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437in" text:min-label-width="0.2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top="0.0833in" fo:margin-bottom="0.0833in"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3708in" style:use-optimal-column-width="false"/>
    </style:style>
    <style:style style:name="TableColumn10" style:family="table-column">
      <style:table-column-properties style:column-width="6.7916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fo:margin-left="0.3937in">
        <style:tab-stops/>
      </style:paragraph-properties>
      <style:text-properties style:font-name="Times New Roman"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paragraph-properties fo:margin-left="0.3937in" fo:text-indent="-0.2715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T21" style:parent-style-name="Hyperlink" style:family="text">
      <style:text-properties style:font-name="Times New Roman" fo:language="lt" fo:country="L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Normal" style:list-style-name="LFO1" style:family="paragraph">
      <style:paragraph-properties fo:text-align="end"/>
      <style:text-properties style:font-name="Times New Roman" fo:language="lt" fo:country="LT"/>
    </style:style>
    <style:style style:name="TableCell25" style:family="table-cell">
      <style:table-cell-properties fo:border="none" fo:padding-top="0in" fo:padding-left="0.075in" fo:padding-bottom="0in" fo:padding-right="0.075in"/>
    </style:style>
    <style:style style:name="T26" style:parent-style-name="Hyperlink" style:family="text">
      <style:text-properties style:font-name="Times New Roman" fo:language="lt" fo:country="LT"/>
    </style:style>
    <style:style style:name="T27" style:parent-style-name="Hyperlink" style:family="text">
      <style:text-properties style:font-name="Times New Roman" fo:language="lt" fo:country="L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Normal" style:list-style-name="LFO1" style:family="paragraph">
      <style:paragraph-properties fo:text-align="end"/>
      <style:text-properties style:font-name="Times New Roman" fo:language="lt" fo:country="LT"/>
    </style:style>
    <style:style style:name="TableCell31" style:family="table-cell">
      <style:table-cell-properties fo:border="none" fo:padding-top="0in" fo:padding-left="0.075in" fo:padding-bottom="0in" fo:padding-right="0.075in"/>
    </style:style>
    <style:style style:name="T32" style:parent-style-name="Hyperlink" style:family="text">
      <style:text-properties style:font-name="Times New Roman" fo:language="lt" fo:country="LT"/>
    </style:style>
    <style:style style:name="T33" style:parent-style-name="Hyperlink" style:family="text">
      <style:text-properties style:font-name="Times New Roman" fo:language="lt" fo:country="LT"/>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P36" style:parent-style-name="Normal" style:list-style-name="LFO1" style:family="paragraph">
      <style:paragraph-properties fo:text-align="end"/>
      <style:text-properties style:font-name="Times New Roman" fo:language="lt" fo:country="LT"/>
    </style:style>
    <style:style style:name="TableCell37" style:family="table-cell">
      <style:table-cell-properties fo:border="none" fo:padding-top="0in" fo:padding-left="0.075in" fo:padding-bottom="0in" fo:padding-right="0.075in"/>
    </style:style>
    <style:style style:name="T38" style:parent-style-name="Hyperlink" style:family="text">
      <style:text-properties style:font-name="Times New Roman" fo:language="lt" fo:country="L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Normal" style:list-style-name="LFO1" style:family="paragraph">
      <style:paragraph-properties fo:text-align="end"/>
      <style:text-properties style:font-name="Times New Roman" fo:language="lt" fo:country="LT"/>
    </style:style>
    <style:style style:name="TableCell42" style:family="table-cell">
      <style:table-cell-properties fo:border="none" fo:padding-top="0in" fo:padding-left="0.075in" fo:padding-bottom="0in" fo:padding-right="0.075in"/>
    </style:style>
    <style:style style:name="T43" style:parent-style-name="Hyperlink" style:family="text">
      <style:text-properties style:font-name="Times New Roman" fo:language="lt" fo:country="LT"/>
    </style:style>
    <style:style style:name="T44" style:parent-style-name="Hyperlink" style:family="text">
      <style:text-properties style:font-name="Times New Roman" fo:language="lt" fo:country="LT"/>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Normal" style:list-style-name="LFO1" style:family="paragraph">
      <style:paragraph-properties fo:text-align="end"/>
      <style:text-properties style:font-name="Times New Roman" fo:language="lt" fo:country="LT"/>
    </style:style>
    <style:style style:name="TableCell48" style:family="table-cell">
      <style:table-cell-properties fo:border="none" fo:padding-top="0in" fo:padding-left="0.075in" fo:padding-bottom="0in" fo:padding-right="0.075in"/>
    </style:style>
    <style:style style:name="T49" style:parent-style-name="Hyperlink" style:family="text">
      <style:text-properties style:font-name="Times New Roman" fo:language="lt" fo:country="L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Normal" style:list-style-name="LFO1" style:family="paragraph">
      <style:paragraph-properties fo:text-align="end"/>
      <style:text-properties style:font-name="Times New Roman" fo:language="lt" fo:country="LT"/>
    </style:style>
    <style:style style:name="TableCell53" style:family="table-cell">
      <style:table-cell-properties fo:border="none" fo:padding-top="0in" fo:padding-left="0.075in" fo:padding-bottom="0in" fo:padding-right="0.075in"/>
    </style:style>
    <style:style style:name="T54" style:parent-style-name="Hyperlink" style:family="text">
      <style:text-properties style:font-name="Times New Roman" fo:language="lt" fo:country="LT"/>
    </style:style>
    <style:style style:name="T55" style:parent-style-name="Hyperlink" style:family="text">
      <style:text-properties style:font-name="Times New Roman" fo:language="lt" fo:country="L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list-style-name="LFO1" style:family="paragraph">
      <style:paragraph-properties fo:text-align="end"/>
      <style:text-properties style:font-name="Times New Roman" fo:language="lt" fo:country="LT"/>
    </style:style>
    <style:style style:name="TableCell59" style:family="table-cell">
      <style:table-cell-properties fo:border="none" fo:padding-top="0in" fo:padding-left="0.075in" fo:padding-bottom="0in" fo:padding-right="0.075in"/>
    </style:style>
    <style:style style:name="T60" style:parent-style-name="Hyperlink" style:family="text">
      <style:text-properties style:font-name="Times New Roman" fo:language="lt" fo:country="LT"/>
    </style:style>
    <style:style style:name="P61"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62"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63"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64" style:parent-style-name="Topic0" style:family="paragraph">
      <style:paragraph-properties fo:break-before="page">
        <style:tab-stops>
          <style:tab-stop style:type="left" style:position="-0.2951in"/>
        </style:tab-stops>
      </style:paragraph-properties>
      <style:text-properties style:font-name="Times New Roman" fo:language="lt" fo:country="LT"/>
    </style:style>
    <style:style style:name="P65" style:parent-style-name="Topic0" style:family="paragraph">
      <style:text-properties style:font-name="Times New Roman" fo:language="lt" fo:country="LT"/>
    </style:style>
    <style:style style:name="P66" style:parent-style-name="FootnoteText" style:family="paragraph">
      <style:paragraph-properties fo:text-indent="0.3937in"/>
    </style:style>
    <style:style style:name="T67" style:parent-style-name="Hyperlink" style:family="text">
      <style:text-properties style:font-name="Times New Roman" fo:language="lt" fo:country="LT"/>
    </style:style>
    <style:style style:name="T68" style:parent-style-name="Hyperlink" style:family="text">
      <style:text-properties style:font-name="Times New Roman" fo:language="lt" fo:country="LT"/>
    </style:style>
    <style:style style:name="P69" style:parent-style-name="Normal" style:family="paragraph">
      <style:paragraph-properties fo:margin-left="0.3937in">
        <style:tab-stops/>
      </style:paragraph-properties>
      <style:text-properties style:font-name="Times New Roman" fo:language="lt" fo:country="LT"/>
    </style:style>
    <style:style style:name="P70" style:parent-style-name="Normal" style:family="paragraph">
      <style:paragraph-properties fo:margin-left="0.3937in">
        <style:tab-stops/>
      </style:paragraph-properties>
      <style:text-properties style:font-name="Times New Roman" fo:language="lt" fo:country="LT"/>
    </style:style>
    <style:style style:name="P71" style:parent-style-name="Bodytext" style:family="paragraph">
      <style:paragraph-properties fo:margin-left="0.3937in">
        <style:tab-stops/>
      </style:paragraph-properties>
    </style:style>
    <style:style style:name="T72" style:parent-style-name="DefaultParagraphFont" style:family="text">
      <style:text-properties style:font-name="Times New Roman" fo:font-weight="bold" style:font-weight-asian="bold" style:font-weight-complex="bold" style:use-window-font-color="true" fo:language="lt" fo:country="LT"/>
    </style:style>
    <style:style style:name="T73" style:parent-style-name="DefaultParagraphFont" style:family="text">
      <style:text-properties style:font-name="Times New Roman" style:use-window-font-color="true" fo:language="lt" fo:country="LT"/>
    </style:style>
    <style:style style:name="T74" style:parent-style-name="DefaultParagraphFont" style:family="text">
      <style:text-properties style:font-name="Times New Roman" style:use-window-font-color="true" fo:language="lt" fo:country="LT"/>
    </style:style>
    <style:style style:name="P75" style:parent-style-name="Bodytext" style:family="paragraph">
      <style:paragraph-properties fo:margin-left="0.3937in">
        <style:tab-stops/>
      </style:paragraph-properties>
      <style:text-properties style:font-name="Times New Roman" style:use-window-font-color="true" fo:language="lt" fo:country="LT"/>
    </style:style>
    <style:style style:name="P76" style:parent-style-name="Bodytext" style:family="paragraph">
      <style:paragraph-properties fo:margin-left="0.3937in">
        <style:tab-stops/>
      </style:paragraph-properties>
      <style:text-properties style:font-name="Times New Roman" style:use-window-font-color="true" fo:language="lt" fo:country="LT"/>
    </style:style>
    <style:style style:name="P77" style:parent-style-name="Bodytext" style:family="paragraph">
      <style:paragraph-properties fo:margin-left="0.3937in">
        <style:tab-stops/>
      </style:paragraph-properties>
      <style:text-properties style:font-name="Times New Roman" style:use-window-font-color="true" fo:language="lt" fo:country="LT"/>
    </style:style>
    <style:style style:name="P78" style:parent-style-name="Topic0" style:family="paragraph">
      <style:paragraph-properties fo:break-before="page" fo:text-align="justify"/>
      <style:text-properties style:font-name="Times New Roman" fo:language="lt" fo:country="LT"/>
    </style:style>
    <style:style style:name="P79" style:parent-style-name="Topic0" style:family="paragraph">
      <style:text-properties style:font-name="Times New Roman" fo:language="lt" fo:country="LT"/>
    </style:style>
    <style:style style:name="P80" style:parent-style-name="FootnoteText" style:family="paragraph">
      <style:paragraph-properties fo:text-indent="0.3937in"/>
    </style:style>
    <style:style style:name="T81" style:parent-style-name="Hyperlink" style:family="text">
      <style:text-properties style:font-name="Times New Roman" fo:language="lt" fo:country="LT"/>
    </style:style>
    <style:style style:name="P82" style:parent-style-name="Bodytext" style:family="paragraph">
      <style:paragraph-properties fo:margin-left="0.3937in">
        <style:tab-stops/>
      </style:paragraph-properties>
      <style:text-properties style:font-name="Times New Roman" style:use-window-font-color="true" fo:language="lt" fo:country="LT"/>
    </style:style>
    <style:style style:name="P83" style:parent-style-name="Bodytext" style:family="paragraph">
      <style:paragraph-properties fo:margin-left="0.3937in">
        <style:tab-stops/>
      </style:paragraph-properties>
      <style:text-properties style:font-name="Times New Roman" style:use-window-font-color="true" fo:language="lt" fo:country="LT"/>
    </style:style>
    <style:style style:name="P84" style:parent-style-name="Bodytext" style:family="paragraph">
      <style:paragraph-properties fo:margin-left="0.3937in">
        <style:tab-stops/>
      </style:paragraph-properties>
      <style:text-properties style:font-name="Times New Roman" style:use-window-font-color="true" fo:language="lt" fo:country="LT"/>
    </style:style>
    <style:style style:name="P85" style:parent-style-name="Bodytext" style:family="paragraph">
      <style:paragraph-properties fo:margin-left="0.3937in">
        <style:tab-stops/>
      </style:paragraph-properties>
    </style:style>
    <style:style style:name="T86" style:parent-style-name="DefaultParagraphFont" style:family="text">
      <style:text-properties style:font-name="Times New Roman" fo:font-weight="bold" style:font-weight-asian="bold" style:font-weight-complex="bold" style:use-window-font-color="true" fo:language="lt" fo:country="LT"/>
    </style:style>
    <style:style style:name="T87" style:parent-style-name="DefaultParagraphFont" style:family="text">
      <style:text-properties style:font-name="Times New Roman" style:use-window-font-color="true" fo:language="lt" fo:country="LT"/>
    </style:style>
    <style:style style:name="T88" style:parent-style-name="DefaultParagraphFont" style:family="text">
      <style:text-properties style:font-name="Times New Roman" style:use-window-font-color="true" fo:language="lt" fo:country="LT"/>
    </style:style>
    <style:style style:name="T89" style:parent-style-name="DefaultParagraphFont" style:family="text">
      <style:text-properties style:font-name="Times New Roman" style:use-window-font-color="true" fo:language="lt" fo:country="LT"/>
    </style:style>
    <style:style style:name="P90" style:parent-style-name="Bodytext" style:family="paragraph">
      <style:paragraph-properties fo:margin-left="0.3937in">
        <style:tab-stops/>
      </style:paragraph-properties>
    </style:style>
    <style:style style:name="T91" style:parent-style-name="DefaultParagraphFont" style:family="text">
      <style:text-properties style:font-name="Times New Roman" fo:font-weight="bold" style:font-weight-asian="bold" style:font-weight-complex="bold" style:use-window-font-color="true" fo:language="lt" fo:country="LT"/>
    </style:style>
    <style:style style:name="T92" style:parent-style-name="DefaultParagraphFont" style:family="text">
      <style:text-properties style:font-name="Times New Roman" style:use-window-font-color="true" fo:language="lt" fo:country="LT"/>
    </style:style>
    <style:style style:name="P93" style:parent-style-name="Bodytext" style:family="paragraph">
      <style:paragraph-properties fo:margin-left="0.3937in">
        <style:tab-stops/>
      </style:paragraph-properties>
    </style:style>
    <style:style style:name="T94" style:parent-style-name="DefaultParagraphFont" style:family="text">
      <style:text-properties style:font-name="Times New Roman" fo:font-weight="bold" style:font-weight-asian="bold" style:font-weight-complex="bold" style:use-window-font-color="true" fo:language="lt" fo:country="LT"/>
    </style:style>
    <style:style style:name="T95" style:parent-style-name="DefaultParagraphFont" style:family="text">
      <style:text-properties style:font-name="Times New Roman" style:use-window-font-color="true" fo:language="lt" fo:country="LT"/>
    </style:style>
    <style:style style:name="P96" style:parent-style-name="Bodytext" style:family="paragraph">
      <style:paragraph-properties fo:margin-left="0.3937in">
        <style:tab-stops/>
      </style:paragraph-properties>
    </style:style>
    <style:style style:name="T97" style:parent-style-name="DefaultParagraphFont" style:family="text">
      <style:text-properties style:font-name="Times New Roman" fo:font-weight="bold" style:font-weight-asian="bold" style:font-weight-complex="bold" style:use-window-font-color="true" fo:language="lt" fo:country="LT"/>
    </style:style>
    <style:style style:name="T98" style:parent-style-name="DefaultParagraphFont" style:family="text">
      <style:text-properties style:font-name="Times New Roman" style:use-window-font-color="true" fo:language="lt" fo:country="LT"/>
    </style:style>
    <style:style style:name="P99" style:parent-style-name="Bodytext" style:family="paragraph">
      <style:paragraph-properties fo:margin-left="0.3937in">
        <style:tab-stops/>
      </style:paragraph-properties>
    </style:style>
    <style:style style:name="T100" style:parent-style-name="DefaultParagraphFont" style:family="text">
      <style:text-properties style:font-name="Times New Roman" fo:font-weight="bold" style:font-weight-asian="bold" style:font-weight-complex="bold" style:use-window-font-color="true" fo:language="lt" fo:country="LT"/>
    </style:style>
    <style:style style:name="T101" style:parent-style-name="DefaultParagraphFont" style:family="text">
      <style:text-properties style:font-name="Times New Roman" style:use-window-font-color="true" fo:language="lt" fo:country="LT"/>
    </style:style>
    <style:style style:name="T102" style:parent-style-name="DefaultParagraphFont" style:family="text">
      <style:text-properties style:font-name="Times New Roman" style:use-window-font-color="true" fo:language="lt" fo:country="LT"/>
    </style:style>
    <style:style style:name="P103" style:parent-style-name="Bodytext" style:family="paragraph">
      <style:paragraph-properties fo:margin-left="0.3937in">
        <style:tab-stops/>
      </style:paragraph-properties>
    </style:style>
    <style:style style:name="T104" style:parent-style-name="DefaultParagraphFont" style:family="text">
      <style:text-properties style:font-name="Times New Roman" fo:font-weight="bold" style:font-weight-asian="bold" style:font-weight-complex="bold" style:use-window-font-color="true" fo:language="lt" fo:country="LT"/>
    </style:style>
    <style:style style:name="T105" style:parent-style-name="DefaultParagraphFont" style:family="text">
      <style:text-properties style:font-name="Times New Roman" style:use-window-font-color="true" fo:language="lt" fo:country="LT"/>
    </style:style>
    <style:style style:name="P106" style:parent-style-name="Bodytext" style:family="paragraph">
      <style:paragraph-properties fo:margin-left="0.3937in">
        <style:tab-stops/>
      </style:paragraph-properties>
    </style:style>
    <style:style style:name="T107" style:parent-style-name="DefaultParagraphFont" style:family="text">
      <style:text-properties style:font-name="Times New Roman" fo:font-weight="bold" style:font-weight-asian="bold" style:font-weight-complex="bold"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P110" style:parent-style-name="Bodytext" style:family="paragraph">
      <style:paragraph-properties fo:margin-left="0.3937in">
        <style:tab-stops/>
      </style:paragraph-properties>
    </style:style>
    <style:style style:name="T111" style:parent-style-name="DefaultParagraphFont" style:family="text">
      <style:text-properties style:font-name="Times New Roman" fo:font-weight="bold" style:font-weight-asian="bold" style:font-weight-complex="bold"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P113" style:parent-style-name="Bodytext" style:family="paragraph">
      <style:paragraph-properties fo:margin-left="0.3937in">
        <style:tab-stops/>
      </style:paragraph-properties>
    </style:style>
    <style:style style:name="T114" style:parent-style-name="DefaultParagraphFont" style:family="text">
      <style:text-properties style:font-name="Times New Roman" fo:font-weight="bold" style:font-weight-asian="bold" style:font-weight-complex="bold"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P117" style:parent-style-name="Bodytext" style:family="paragraph">
      <style:paragraph-properties fo:margin-left="0.3937in">
        <style:tab-stops/>
      </style:paragraph-properties>
    </style:style>
    <style:style style:name="T118" style:parent-style-name="DefaultParagraphFont" style:family="text">
      <style:text-properties style:font-name="Times New Roman" fo:font-weight="bold" style:font-weight-asian="bold" style:font-weight-complex="bold"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P120" style:parent-style-name="Bodytext" style:family="paragraph">
      <style:paragraph-properties fo:margin-left="0.3937in">
        <style:tab-stops/>
      </style:paragraph-properties>
    </style:style>
    <style:style style:name="T121" style:parent-style-name="DefaultParagraphFont" style:family="text">
      <style:text-properties style:font-name="Times New Roman"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T123" style:parent-style-name="DefaultParagraphFont" style:family="text">
      <style:text-properties style:font-name="Times New Roman" style:use-window-font-color="true" fo:letter-spacing="-0.0104in" fo:language="lt" fo:country="LT"/>
    </style:style>
    <style:style style:name="T124" style:parent-style-name="DefaultParagraphFont" style:family="text">
      <style:text-properties style:font-name="Times New Roman" style:use-window-font-color="true" fo:language="lt" fo:country="LT"/>
    </style:style>
    <style:style style:name="P125" style:parent-style-name="Bodytext" style:family="paragraph">
      <style:paragraph-properties fo:margin-left="0.3937in">
        <style:tab-stops/>
      </style:paragraph-properties>
    </style:style>
    <style:style style:name="T126" style:parent-style-name="DefaultParagraphFont" style:family="text">
      <style:text-properties style:font-name="Times New Roman" fo:font-weight="bold" style:font-weight-asian="bold" style:font-weight-complex="bold"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P128" style:parent-style-name="Bodytext" style:family="paragraph">
      <style:paragraph-properties fo:margin-left="0.3937in">
        <style:tab-stops/>
      </style:paragraph-properties>
    </style:style>
    <style:style style:name="T129" style:parent-style-name="DefaultParagraphFont" style:family="text">
      <style:text-properties style:font-name="Times New Roman" fo:font-weight="bold" style:font-weight-asian="bold" style:font-weight-complex="bold"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P131" style:parent-style-name="Bodytext" style:family="paragraph">
      <style:paragraph-properties fo:margin-left="0.3937in">
        <style:tab-stops/>
      </style:paragraph-properties>
    </style:style>
    <style:style style:name="T132" style:parent-style-name="DefaultParagraphFont" style:family="text">
      <style:text-properties style:font-name="Times New Roman" fo:font-weight="bold" style:font-weight-asian="bold" style:font-weight-complex="bold" style:use-window-font-color="true" fo:language="lt" fo:country="LT"/>
    </style:style>
    <style:style style:name="T133" style:parent-style-name="DefaultParagraphFont" style:family="text">
      <style:text-properties style:font-name="Times New Roman" fo:font-weight="bold" style:font-weight-asian="bold" style:font-weight-complex="bold"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P135" style:parent-style-name="Bodytext" style:family="paragraph">
      <style:paragraph-properties fo:margin-left="0.3937in">
        <style:tab-stops/>
      </style:paragraph-properties>
    </style:style>
    <style:style style:name="T136" style:parent-style-name="DefaultParagraphFont" style:family="text">
      <style:text-properties style:font-name="Times New Roman" fo:font-weight="bold" style:font-weight-asian="bold" style:font-weight-complex="bold"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P138" style:parent-style-name="Bodytext" style:family="paragraph">
      <style:paragraph-properties fo:margin-left="0.3937in">
        <style:tab-stops/>
      </style:paragraph-properties>
    </style:style>
    <style:style style:name="T139" style:parent-style-name="DefaultParagraphFont" style:family="text">
      <style:text-properties style:font-name="Times New Roman" fo:font-weight="bold" style:font-weight-asian="bold" style:font-weight-complex="bold"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P141" style:parent-style-name="Bodytext" style:family="paragraph">
      <style:paragraph-properties fo:margin-left="0.3937in">
        <style:tab-stops/>
      </style:paragraph-properties>
    </style:style>
    <style:style style:name="T142" style:parent-style-name="DefaultParagraphFont" style:family="text">
      <style:text-properties style:font-name="Times New Roman" fo:font-weight="bold" style:font-weight-asian="bold" style:font-weight-complex="bold"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P145" style:parent-style-name="Bodytext" style:family="paragraph">
      <style:paragraph-properties fo:margin-left="0.3937in">
        <style:tab-stops/>
      </style:paragraph-properties>
    </style:style>
    <style:style style:name="T146" style:parent-style-name="DefaultParagraphFont" style:family="text">
      <style:text-properties style:font-name="Times New Roman" fo:font-weight="bold" style:font-weight-asian="bold" style:font-weight-complex="bold" style:use-window-font-color="true" fo:language="lt" fo:country="LT"/>
    </style:style>
    <style:style style:name="T147" style:parent-style-name="DefaultParagraphFont" style:family="text">
      <style:text-properties style:font-name="Times New Roman" fo:font-weight="bold" style:font-weight-asian="bold" style:font-weight-complex="bold"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P149" style:parent-style-name="Bodytext" style:family="paragraph">
      <style:paragraph-properties fo:margin-left="0.3937in">
        <style:tab-stops/>
      </style:paragraph-properties>
    </style:style>
    <style:style style:name="T150" style:parent-style-name="DefaultParagraphFont" style:family="text">
      <style:text-properties style:font-name="Times New Roman" fo:font-weight="bold" style:font-weight-asian="bold" style:font-weight-complex="bold"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P152" style:parent-style-name="Bodytext" style:family="paragraph">
      <style:paragraph-properties fo:margin-left="0.3937in">
        <style:tab-stops/>
      </style:paragraph-properties>
    </style:style>
    <style:style style:name="T153" style:parent-style-name="DefaultParagraphFont" style:family="text">
      <style:text-properties style:font-name="Times New Roman" fo:font-weight="bold" style:font-weight-asian="bold" style:font-weight-complex="bold"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P156" style:parent-style-name="Bodytext" style:family="paragraph">
      <style:paragraph-properties fo:margin-left="0.3937in">
        <style:tab-stops/>
      </style:paragraph-properties>
    </style:style>
    <style:style style:name="T157" style:parent-style-name="DefaultParagraphFont" style:family="text">
      <style:text-properties style:font-name="Times New Roman" fo:font-weight="bold" style:font-weight-asian="bold" style:font-weight-complex="bold"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P159" style:parent-style-name="Bodytext" style:family="paragraph">
      <style:paragraph-properties fo:margin-left="0.3937in">
        <style:tab-stops/>
      </style:paragraph-properties>
    </style:style>
    <style:style style:name="T160" style:parent-style-name="DefaultParagraphFont" style:family="text">
      <style:text-properties style:font-name="Times New Roman" fo:font-weight="bold" style:font-weight-asian="bold" style:font-weight-complex="bold"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P162" style:parent-style-name="Bodytext" style:family="paragraph">
      <style:paragraph-properties fo:margin-left="0.3937in">
        <style:tab-stops/>
      </style:paragraph-properties>
    </style:style>
    <style:style style:name="T163" style:parent-style-name="DefaultParagraphFont" style:family="text">
      <style:text-properties style:font-name="Times New Roman" fo:font-weight="bold" style:font-weight-asian="bold" style:font-weight-complex="bold"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P165" style:parent-style-name="Bodytext" style:family="paragraph">
      <style:paragraph-properties fo:margin-left="0.3937in">
        <style:tab-stops/>
      </style:paragraph-properties>
    </style:style>
    <style:style style:name="T166" style:parent-style-name="DefaultParagraphFont" style:family="text">
      <style:text-properties style:font-name="Times New Roman" fo:font-weight="bold" style:font-weight-asian="bold" style:font-weight-complex="bold"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P168" style:parent-style-name="Topic0" style:family="paragraph">
      <style:paragraph-properties fo:break-before="page"/>
    </style:style>
    <style:style style:name="T169" style:parent-style-name="DefaultParagraphFont" style:family="text">
      <style:text-properties style:font-name="Times New Roman" fo:language="lt" fo:country="LT"/>
    </style:style>
    <style:style style:name="T170" style:parent-style-name="DefaultParagraphFont" style:family="text">
      <style:text-properties style:font-name="Times New Roman" fo:language="lt" fo:country="LT"/>
    </style:style>
    <style:style style:name="P171" style:parent-style-name="Topic0" style:family="paragraph">
      <style:text-properties style:font-name="Times New Roman" fo:language="lt" fo:country="LT"/>
    </style:style>
    <style:style style:name="P172" style:parent-style-name="FootnoteText" style:family="paragraph">
      <style:paragraph-properties fo:text-indent="0.3937in"/>
    </style:style>
    <style:style style:name="T173" style:parent-style-name="Hyperlink" style:family="text">
      <style:text-properties style:font-name="Times New Roman" fo:language="lt" fo:country="LT"/>
    </style:style>
    <style:style style:name="P17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75" style:parent-style-name="Bodytext" style:family="paragraph">
      <style:paragraph-properties fo:margin-left="0.3937in">
        <style:tab-stops/>
      </style:paragraph-properties>
    </style:style>
    <style:style style:name="T176" style:parent-style-name="DefaultParagraphFont" style:family="text">
      <style:text-properties style:font-name="Times New Roman" fo:font-weight="bold" style:font-weight-asian="bold" style:font-weight-complex="bold" style:use-window-font-color="true" fo:language="lt" fo:country="LT"/>
    </style:style>
    <style:style style:name="T177" style:parent-style-name="DefaultParagraphFont" style:family="text">
      <style:text-properties style:font-name="Times New Roman" fo:font-weight="bold" style:font-weight-asian="bold" style:font-weight-complex="bold"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P183" style:parent-style-name="Bodytext" style:family="paragraph">
      <style:paragraph-properties fo:margin-left="0.3937in">
        <style:tab-stops/>
      </style:paragraph-properties>
    </style:style>
    <style:style style:name="T184" style:parent-style-name="DefaultParagraphFont" style:family="text">
      <style:text-properties style:font-name="Times New Roman" fo:font-weight="bold" style:font-weight-asian="bold" style:font-weight-complex="bold"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P186" style:parent-style-name="Bodytext" style:family="paragraph">
      <style:paragraph-properties fo:margin-left="0.3937in">
        <style:tab-stops/>
      </style:paragraph-properties>
    </style:style>
    <style:style style:name="T187" style:parent-style-name="DefaultParagraphFont" style:family="text">
      <style:text-properties style:font-name="Times New Roman" fo:font-weight="bold" style:font-weight-asian="bold" style:font-weight-complex="bold"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P190" style:parent-style-name="Bodytext" style:family="paragraph">
      <style:paragraph-properties fo:margin-left="0.3937in">
        <style:tab-stops/>
      </style:paragraph-properties>
    </style:style>
    <style:style style:name="T191" style:parent-style-name="DefaultParagraphFont" style:family="text">
      <style:text-properties style:font-name="Times New Roman" fo:font-weight="bold" style:font-weight-asian="bold" style:font-weight-complex="bold" style:use-window-font-color="true" fo:language="lt" fo:country="LT"/>
    </style:style>
    <style:style style:name="T192" style:parent-style-name="DefaultParagraphFont" style:family="text">
      <style:text-properties style:font-name="Times New Roman" fo:font-weight="bold" style:font-weight-asian="bold" style:font-weight-complex="bold"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P194" style:parent-style-name="Bodytext" style:family="paragraph">
      <style:paragraph-properties fo:margin-left="0.3937in">
        <style:tab-stops/>
      </style:paragraph-properties>
    </style:style>
    <style:style style:name="T195" style:parent-style-name="DefaultParagraphFont" style:family="text">
      <style:text-properties style:font-name="Times New Roman" fo:font-weight="bold" style:font-weight-asian="bold" style:font-weight-complex="bold"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P197" style:parent-style-name="Bodytext" style:family="paragraph">
      <style:paragraph-properties fo:margin-left="0.3937in">
        <style:tab-stops/>
      </style:paragraph-properties>
    </style:style>
    <style:style style:name="T198" style:parent-style-name="DefaultParagraphFont" style:family="text">
      <style:text-properties style:font-name="Times New Roman" fo:font-weight="bold" style:font-weight-asian="bold" style:font-weight-complex="bold"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P200" style:parent-style-name="Bodytext" style:family="paragraph">
      <style:paragraph-properties fo:margin-left="0.3937in">
        <style:tab-stops/>
      </style:paragraph-properties>
    </style:style>
    <style:style style:name="T201" style:parent-style-name="DefaultParagraphFont" style:family="text">
      <style:text-properties style:font-name="Times New Roman" fo:font-weight="bold" style:font-weight-asian="bold" style:font-weight-complex="bold"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P203" style:parent-style-name="Bodytext" style:family="paragraph">
      <style:paragraph-properties fo:margin-left="0.3937in">
        <style:tab-stops/>
      </style:paragraph-properties>
    </style:style>
    <style:style style:name="T204" style:parent-style-name="DefaultParagraphFont" style:family="text">
      <style:text-properties style:font-name="Times New Roman" fo:font-weight="bold" style:font-weight-asian="bold" style:font-weight-complex="bold"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P206" style:parent-style-name="Bodytext" style:family="paragraph">
      <style:paragraph-properties fo:margin-left="0.3937in">
        <style:tab-stops/>
      </style:paragraph-properties>
    </style:style>
    <style:style style:name="T207" style:parent-style-name="DefaultParagraphFont" style:family="text">
      <style:text-properties style:font-name="Times New Roman" fo:font-weight="bold" style:font-weight-asian="bold" style:font-weight-complex="bold"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P209" style:parent-style-name="Bodytext" style:family="paragraph">
      <style:paragraph-properties fo:margin-left="0.3937in">
        <style:tab-stops/>
      </style:paragraph-properties>
    </style:style>
    <style:style style:name="T210" style:parent-style-name="DefaultParagraphFont" style:family="text">
      <style:text-properties style:font-name="Times New Roman" fo:font-weight="bold" style:font-weight-asian="bold" style:font-weight-complex="bold"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P212" style:parent-style-name="Bodytext" style:family="paragraph">
      <style:paragraph-properties fo:margin-left="0.3937in">
        <style:tab-stops/>
      </style:paragraph-properties>
    </style:style>
    <style:style style:name="T213" style:parent-style-name="DefaultParagraphFont" style:family="text">
      <style:text-properties style:font-name="Times New Roman" fo:font-weight="bold" style:font-weight-asian="bold" style:font-weight-complex="bold"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P216" style:parent-style-name="Topic0" style:family="paragraph">
      <style:paragraph-properties fo:break-before="page"/>
    </style:style>
    <style:style style:name="T217" style:parent-style-name="DefaultParagraphFont" style:family="text">
      <style:text-properties style:font-name="Times New Roman" fo:language="lt" fo:country="LT"/>
    </style:style>
    <style:style style:name="P218" style:parent-style-name="Topic0" style:family="paragraph">
      <style:text-properties style:font-name="Times New Roman" fo:font-weight="normal" style:font-weight-asian="normal" style:font-weight-complex="normal" fo:language="lt" fo:country="LT"/>
    </style:style>
    <style:style style:name="P219" style:parent-style-name="FootnoteText" style:family="paragraph">
      <style:paragraph-properties fo:text-indent="0.3937in"/>
    </style:style>
    <style:style style:name="T220" style:parent-style-name="Hyperlink" style:family="text">
      <style:text-properties style:font-name="Times New Roman" fo:language="lt" fo:country="LT"/>
    </style:style>
    <style:style style:name="T221" style:parent-style-name="Hyperlink" style:family="text">
      <style:text-properties style:font-name="Times New Roman" fo:language="lt" fo:country="LT"/>
    </style:style>
    <style:style style:name="P222" style:parent-style-name="Bodytext" style:family="paragraph">
      <style:paragraph-properties fo:margin-left="0.3937in">
        <style:tab-stops/>
      </style:paragraph-properties>
      <style:text-properties style:font-name="Times New Roman" style:use-window-font-color="true" fo:language="lt" fo:country="LT"/>
    </style:style>
    <style:style style:name="P223" style:parent-style-name="Bodytext" style:family="paragraph">
      <style:paragraph-properties fo:margin-left="0.3937in">
        <style:tab-stops/>
      </style:paragraph-properties>
      <style:text-properties style:font-name="Times New Roman" style:use-window-font-color="true" fo:language="lt" fo:country="LT"/>
    </style:style>
    <style:style style:name="P224" style:parent-style-name="Bodytext" style:family="paragraph">
      <style:paragraph-properties fo:margin-left="0.3937in">
        <style:tab-stops/>
      </style:paragraph-properties>
    </style:style>
    <style:style style:name="T225" style:parent-style-name="DefaultParagraphFont" style:family="text">
      <style:text-properties style:font-name="Times New Roman" fo:font-weight="bold" style:font-weight-asian="bold" style:font-weight-complex="bold"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P228" style:parent-style-name="Bodytext" style:family="paragraph">
      <style:paragraph-properties fo:margin-left="0.3937in">
        <style:tab-stops/>
      </style:paragraph-properties>
    </style:style>
    <style:style style:name="T229" style:parent-style-name="DefaultParagraphFont" style:family="text">
      <style:text-properties style:font-name="Times New Roman" fo:font-weight="bold" style:font-weight-asian="bold" style:font-weight-complex="bold"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P231" style:parent-style-name="Bodytext" style:family="paragraph">
      <style:paragraph-properties fo:margin-left="0.3937in">
        <style:tab-stops/>
      </style:paragraph-properties>
    </style:style>
    <style:style style:name="T232" style:parent-style-name="DefaultParagraphFont" style:family="text">
      <style:text-properties style:font-name="Times New Roman" fo:font-weight="bold" style:font-weight-asian="bold" style:font-weight-complex="bold"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P236" style:parent-style-name="Bodytext" style:family="paragraph">
      <style:paragraph-properties fo:margin-left="0.3937in">
        <style:tab-stops/>
      </style:paragraph-properties>
    </style:style>
    <style:style style:name="T237" style:parent-style-name="DefaultParagraphFont" style:family="text">
      <style:text-properties style:font-name="Times New Roman" fo:font-weight="bold" style:font-weight-asian="bold" style:font-weight-complex="bold"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P239" style:parent-style-name="Bodytext" style:family="paragraph">
      <style:paragraph-properties fo:margin-left="0.3937in">
        <style:tab-stops/>
      </style:paragraph-properties>
    </style:style>
    <style:style style:name="T240" style:parent-style-name="DefaultParagraphFont" style:family="text">
      <style:text-properties style:font-name="Times New Roman" fo:font-weight="bold" style:font-weight-asian="bold" style:font-weight-complex="bold"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P242" style:parent-style-name="Bodytext" style:family="paragraph">
      <style:paragraph-properties fo:margin-left="0.3937in">
        <style:tab-stops/>
      </style:paragraph-properties>
    </style:style>
    <style:style style:name="T243" style:parent-style-name="DefaultParagraphFont" style:family="text">
      <style:text-properties style:font-name="Times New Roman" fo:font-weight="bold" style:font-weight-asian="bold" style:font-weight-complex="bold"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P245" style:parent-style-name="Bodytext" style:family="paragraph">
      <style:paragraph-properties fo:margin-left="0.3937in">
        <style:tab-stops/>
      </style:paragraph-properties>
    </style:style>
    <style:style style:name="T246" style:parent-style-name="DefaultParagraphFont" style:family="text">
      <style:text-properties style:font-name="Times New Roman" fo:font-weight="bold" style:font-weight-asian="bold" style:font-weight-complex="bold"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P248" style:parent-style-name="Bodytext" style:family="paragraph">
      <style:paragraph-properties fo:margin-left="0.3937in">
        <style:tab-stops/>
      </style:paragraph-properties>
    </style:style>
    <style:style style:name="T249" style:parent-style-name="DefaultParagraphFont" style:family="text">
      <style:text-properties style:font-name="Times New Roman" fo:font-weight="bold" style:font-weight-asian="bold" style:font-weight-complex="bold"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P251" style:parent-style-name="Bodytext" style:family="paragraph">
      <style:paragraph-properties fo:margin-left="0.3937in">
        <style:tab-stops/>
      </style:paragraph-properties>
    </style:style>
    <style:style style:name="T252" style:parent-style-name="DefaultParagraphFont" style:family="text">
      <style:text-properties style:font-name="Times New Roman" fo:font-weight="bold" style:font-weight-asian="bold" style:font-weight-complex="bold"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P255" style:parent-style-name="Bodytext" style:family="paragraph">
      <style:paragraph-properties fo:margin-left="0.3937in">
        <style:tab-stops/>
      </style:paragraph-properties>
    </style:style>
    <style:style style:name="T256" style:parent-style-name="DefaultParagraphFont" style:family="text">
      <style:text-properties style:font-name="Times New Roman" fo:font-weight="bold" style:font-weight-asian="bold" style:font-weight-complex="bold"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P259" style:parent-style-name="Bodytext" style:family="paragraph">
      <style:paragraph-properties fo:margin-left="0.3937in">
        <style:tab-stops/>
      </style:paragraph-properties>
    </style:style>
    <style:style style:name="T260" style:parent-style-name="DefaultParagraphFont" style:family="text">
      <style:text-properties style:font-name="Times New Roman" fo:font-weight="bold" style:font-weight-asian="bold" style:font-weight-complex="bold"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P262" style:parent-style-name="Bodytext" style:family="paragraph">
      <style:paragraph-properties fo:margin-left="0.3937in">
        <style:tab-stops/>
      </style:paragraph-properties>
    </style:style>
    <style:style style:name="T263" style:parent-style-name="DefaultParagraphFont" style:family="text">
      <style:text-properties style:font-name="Times New Roman" fo:font-weight="bold" style:font-weight-asian="bold" style:font-weight-complex="bold"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P267" style:parent-style-name="Bodytext" style:family="paragraph">
      <style:paragraph-properties fo:margin-left="0.3937in">
        <style:tab-stops/>
      </style:paragraph-properties>
      <style:text-properties style:font-name="Times New Roman" style:use-window-font-color="true" fo:language="lt" fo:country="LT"/>
    </style:style>
    <style:style style:name="P268" style:parent-style-name="Bodytext" style:family="paragraph">
      <style:paragraph-properties fo:margin-left="0.3937in">
        <style:tab-stops/>
      </style:paragraph-properties>
      <style:text-properties style:font-name="Times New Roman" style:use-window-font-color="true" fo:language="lt" fo:country="LT"/>
    </style:style>
    <style:style style:name="P269" style:parent-style-name="Bodytext" style:family="paragraph">
      <style:paragraph-properties fo:margin-left="0.3937in">
        <style:tab-stops/>
      </style:paragraph-properties>
      <style:text-properties style:font-name="Times New Roman" style:use-window-font-color="true" fo:language="lt" fo:country="LT"/>
    </style:style>
    <style:style style:name="P270" style:parent-style-name="Bodytext" style:family="paragraph">
      <style:paragraph-properties fo:margin-left="0.3937in">
        <style:tab-stops/>
      </style:paragraph-properties>
      <style:text-properties style:font-name="Times New Roman" style:use-window-font-color="true" fo:language="lt" fo:country="LT"/>
    </style:style>
    <style:style style:name="P271" style:parent-style-name="Bodytext" style:family="paragraph">
      <style:paragraph-properties fo:margin-left="0.3937in">
        <style:tab-stops/>
      </style:paragraph-properties>
      <style:text-properties style:font-name="Times New Roman" style:use-window-font-color="true" fo:language="lt" fo:country="LT"/>
    </style:style>
    <style:style style:name="P272" style:parent-style-name="Bodytext" style:family="paragraph">
      <style:paragraph-properties fo:margin-left="0.3937in">
        <style:tab-stops/>
      </style:paragraph-properties>
      <style:text-properties style:font-name="Times New Roman" style:use-window-font-color="true" fo:language="lt" fo:country="LT"/>
    </style:style>
    <style:style style:name="P273" style:parent-style-name="Bodytext" style:family="paragraph">
      <style:paragraph-properties fo:margin-left="0.3937in">
        <style:tab-stops/>
      </style:paragraph-properties>
      <style:text-properties style:font-name="Times New Roman" style:use-window-font-color="true" fo:language="lt" fo:country="LT"/>
    </style:style>
    <style:style style:name="P274" style:parent-style-name="Bodytext" style:family="paragraph">
      <style:paragraph-properties fo:margin-left="0.3937in">
        <style:tab-stops/>
      </style:paragraph-properties>
    </style:style>
    <style:style style:name="T275" style:parent-style-name="DefaultParagraphFont" style:family="text">
      <style:text-properties style:font-name="Times New Roman" fo:font-weight="bold" style:font-weight-asian="bold" style:font-weight-complex="bold"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P277" style:parent-style-name="Bodytext" style:family="paragraph">
      <style:paragraph-properties fo:margin-left="0.3937in">
        <style:tab-stops/>
      </style:paragraph-properties>
    </style:style>
    <style:style style:name="T278" style:parent-style-name="DefaultParagraphFont" style:family="text">
      <style:text-properties style:font-name="Times New Roman" fo:font-weight="bold" style:font-weight-asian="bold" style:font-weight-complex="bold"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P280" style:parent-style-name="Bodytext" style:family="paragraph">
      <style:paragraph-properties fo:margin-left="0.3937in">
        <style:tab-stops/>
      </style:paragraph-properties>
    </style:style>
    <style:style style:name="T281" style:parent-style-name="DefaultParagraphFont" style:family="text">
      <style:text-properties style:font-name="Times New Roman" fo:font-weight="bold" style:font-weight-asian="bold" style:font-weight-complex="bold"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P284" style:parent-style-name="Bodytext" style:family="paragraph">
      <style:paragraph-properties fo:margin-left="0.3937in">
        <style:tab-stops/>
      </style:paragraph-properties>
    </style:style>
    <style:style style:name="T285" style:parent-style-name="DefaultParagraphFont" style:family="text">
      <style:text-properties style:font-name="Times New Roman" fo:font-weight="bold" style:font-weight-asian="bold" style:font-weight-complex="bold"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P287" style:parent-style-name="Bodytext" style:family="paragraph">
      <style:paragraph-properties fo:margin-left="0.3937in">
        <style:tab-stops/>
      </style:paragraph-properties>
    </style:style>
    <style:style style:name="T288" style:parent-style-name="DefaultParagraphFont" style:family="text">
      <style:text-properties style:font-name="Times New Roman" fo:font-weight="bold" style:font-weight-asian="bold" style:font-weight-complex="bold"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P290" style:parent-style-name="Bodytext" style:family="paragraph">
      <style:paragraph-properties fo:margin-left="0.3937in">
        <style:tab-stops/>
      </style:paragraph-properties>
    </style:style>
    <style:style style:name="T291" style:parent-style-name="DefaultParagraphFont" style:family="text">
      <style:text-properties style:font-name="Times New Roman" fo:font-weight="bold" style:font-weight-asian="bold" style:font-weight-complex="bold"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P293" style:parent-style-name="Bodytext" style:family="paragraph">
      <style:paragraph-properties fo:margin-left="0.3937in">
        <style:tab-stops/>
      </style:paragraph-properties>
    </style:style>
    <style:style style:name="T294" style:parent-style-name="DefaultParagraphFont" style:family="text">
      <style:text-properties style:font-name="Times New Roman" fo:font-weight="bold" style:font-weight-asian="bold" style:font-weight-complex="bold"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P296" style:parent-style-name="Bodytext" style:family="paragraph">
      <style:paragraph-properties fo:margin-left="0.3937in">
        <style:tab-stops/>
      </style:paragraph-properties>
    </style:style>
    <style:style style:name="T297" style:parent-style-name="DefaultParagraphFont" style:family="text">
      <style:text-properties style:font-name="Times New Roman" fo:font-weight="bold" style:font-weight-asian="bold" style:font-weight-complex="bold"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P300" style:parent-style-name="Bodytext" style:family="paragraph">
      <style:paragraph-properties fo:margin-left="0.3937in">
        <style:tab-stops/>
      </style:paragraph-properties>
    </style:style>
    <style:style style:name="T301" style:parent-style-name="DefaultParagraphFont" style:family="text">
      <style:text-properties style:font-name="Times New Roman" fo:font-weight="bold" style:font-weight-asian="bold" style:font-weight-complex="bold"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P304" style:parent-style-name="Bodytext" style:family="paragraph">
      <style:paragraph-properties fo:margin-left="0.3937in">
        <style:tab-stops/>
      </style:paragraph-properties>
    </style:style>
    <style:style style:name="T305" style:parent-style-name="DefaultParagraphFont" style:family="text">
      <style:text-properties style:font-name="Times New Roman" fo:font-weight="bold" style:font-weight-asian="bold" style:font-weight-complex="bold"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P308" style:parent-style-name="Bodytext" style:family="paragraph">
      <style:paragraph-properties fo:margin-left="0.3937in">
        <style:tab-stops/>
      </style:paragraph-properties>
    </style:style>
    <style:style style:name="T309" style:parent-style-name="DefaultParagraphFont" style:family="text">
      <style:text-properties style:font-name="Times New Roman" fo:font-weight="bold" style:font-weight-asian="bold" style:font-weight-complex="bold"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P312" style:parent-style-name="Bodytext" style:family="paragraph">
      <style:paragraph-properties fo:margin-left="0.3937in">
        <style:tab-stops/>
      </style:paragraph-properties>
      <style:text-properties style:font-name="Times New Roman" style:use-window-font-color="true" fo:language="lt" fo:country="LT"/>
    </style:style>
    <style:style style:name="P313" style:parent-style-name="Bodytext" style:family="paragraph">
      <style:paragraph-properties fo:margin-left="0.3937in">
        <style:tab-stops/>
      </style:paragraph-properties>
    </style:style>
    <style:style style:name="T314" style:parent-style-name="DefaultParagraphFont" style:family="text">
      <style:text-properties style:font-name="Times New Roman" style:use-window-font-color="true" fo:letter-spacing="-0.0104in" fo:language="lt" fo:country="LT"/>
    </style:style>
    <style:style style:name="T315" style:parent-style-name="DefaultParagraphFont" style:family="text">
      <style:text-properties style:font-name="Times New Roman" style:use-window-font-color="true" fo:letter-spacing="-0.0104in" fo:language="lt" fo:country="LT"/>
    </style:style>
    <style:style style:name="T316" style:parent-style-name="DefaultParagraphFont" style:family="text">
      <style:text-properties style:font-name="Times New Roman" style:use-window-font-color="true" fo:language="lt" fo:country="LT"/>
    </style:style>
    <style:style style:name="T317" style:parent-style-name="DefaultParagraphFont" style:family="text">
      <style:text-properties style:font-name="Times New Roman" style:use-window-font-color="true" fo:letter-spacing="-0.0104in" fo:language="lt" fo:country="LT"/>
    </style:style>
    <style:style style:name="T318" style:parent-style-name="DefaultParagraphFont" style:family="text">
      <style:text-properties style:font-name="Times New Roman" style:use-window-font-color="true" fo:language="lt" fo:country="LT"/>
    </style:style>
    <style:style style:name="T319" style:parent-style-name="DefaultParagraphFont" style:family="text">
      <style:text-properties style:font-name="Times New Roman" style:use-window-font-color="true" fo:letter-spacing="-0.0104in" fo:language="lt" fo:country="LT"/>
    </style:style>
    <style:style style:name="T320" style:parent-style-name="DefaultParagraphFont" style:family="text">
      <style:text-properties style:font-name="Times New Roman"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P322" style:parent-style-name="Bodytext" style:family="paragraph">
      <style:paragraph-properties fo:margin-left="0.3937in">
        <style:tab-stops/>
      </style:paragraph-properties>
      <style:text-properties style:font-name="Times New Roman" style:use-window-font-color="true" fo:language="lt" fo:country="LT"/>
    </style:style>
    <style:style style:name="P323" style:parent-style-name="Bodytext" style:family="paragraph">
      <style:paragraph-properties fo:margin-left="0.3937in">
        <style:tab-stops/>
      </style:paragraph-properties>
      <style:text-properties style:font-name="Times New Roman" style:use-window-font-color="true" fo:language="lt" fo:country="LT"/>
    </style:style>
    <style:style style:name="P324" style:parent-style-name="Bodytext" style:family="paragraph">
      <style:paragraph-properties fo:margin-left="0.3937in">
        <style:tab-stops/>
      </style:paragraph-properties>
      <style:text-properties style:font-name="Times New Roman" style:use-window-font-color="true" fo:language="lt" fo:country="LT"/>
    </style:style>
    <style:style style:name="P325" style:parent-style-name="Bodytext" style:family="paragraph">
      <style:paragraph-properties fo:margin-left="0.3937in">
        <style:tab-stops/>
      </style:paragraph-properties>
      <style:text-properties style:font-name="Times New Roman" style:use-window-font-color="true" fo:language="lt" fo:country="LT"/>
    </style:style>
    <style:style style:name="P326" style:parent-style-name="Bodytext" style:family="paragraph">
      <style:paragraph-properties fo:margin-left="0.3937in">
        <style:tab-stops/>
      </style:paragraph-properties>
    </style:style>
    <style:style style:name="T327" style:parent-style-name="DefaultParagraphFont" style:family="text">
      <style:text-properties style:font-name="Times New Roman" fo:font-weight="bold" style:font-weight-asian="bold" style:font-weight-complex="bold"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P330" style:parent-style-name="Bodytext" style:family="paragraph">
      <style:paragraph-properties fo:margin-left="0.3937in">
        <style:tab-stops/>
      </style:paragraph-properties>
    </style:style>
    <style:style style:name="T331" style:parent-style-name="DefaultParagraphFont" style:family="text">
      <style:text-properties style:font-name="Times New Roman" fo:font-weight="bold" style:font-weight-asian="bold" style:font-weight-complex="bold"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P337" style:parent-style-name="Bodytext" style:family="paragraph">
      <style:paragraph-properties fo:margin-left="0.3937in">
        <style:tab-stops/>
      </style:paragraph-properties>
    </style:style>
    <style:style style:name="T338" style:parent-style-name="DefaultParagraphFont" style:family="text">
      <style:text-properties style:font-name="Times New Roman" fo:font-weight="bold" style:font-weight-asian="bold" style:font-weight-complex="bold"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P341" style:parent-style-name="Bodytext" style:family="paragraph">
      <style:paragraph-properties fo:margin-left="0.3937in">
        <style:tab-stops/>
      </style:paragraph-properties>
    </style:style>
    <style:style style:name="T342" style:parent-style-name="DefaultParagraphFont" style:family="text">
      <style:text-properties style:font-name="Times New Roman" fo:font-weight="bold" style:font-weight-asian="bold" style:font-weight-complex="bold"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P344" style:parent-style-name="Bodytext" style:family="paragraph">
      <style:paragraph-properties fo:margin-left="0.3937in">
        <style:tab-stops/>
      </style:paragraph-properties>
    </style:style>
    <style:style style:name="T345" style:parent-style-name="DefaultParagraphFont" style:family="text">
      <style:text-properties style:font-name="Times New Roman" fo:font-weight="bold" style:font-weight-asian="bold" style:font-weight-complex="bold"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P349" style:parent-style-name="Bodytext" style:family="paragraph">
      <style:paragraph-properties fo:margin-left="0.3937in">
        <style:tab-stops/>
      </style:paragraph-properties>
    </style:style>
    <style:style style:name="T350" style:parent-style-name="DefaultParagraphFont" style:family="text">
      <style:text-properties style:font-name="Times New Roman" fo:font-weight="bold" style:font-weight-asian="bold" style:font-weight-complex="bold" style:use-window-font-color="true" fo:language="lt" fo:country="LT"/>
    </style:style>
    <style:style style:name="T351" style:parent-style-name="DefaultParagraphFont" style:family="text">
      <style:text-properties style:font-name="Times New Roman" fo:font-weight="bold" style:font-weight-asian="bold" style:font-weight-complex="bold"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P353" style:parent-style-name="Bodytext" style:family="paragraph">
      <style:paragraph-properties fo:margin-left="0.3937in">
        <style:tab-stops/>
      </style:paragraph-properties>
    </style:style>
    <style:style style:name="T354" style:parent-style-name="DefaultParagraphFont" style:family="text">
      <style:text-properties style:font-name="Times New Roman" fo:font-weight="bold" style:font-weight-asian="bold" style:font-weight-complex="bold"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P361" style:parent-style-name="Bodytext" style:family="paragraph">
      <style:paragraph-properties fo:margin-left="0.3937in">
        <style:tab-stops/>
      </style:paragraph-properties>
      <style:text-properties style:font-name="Times New Roman" style:use-window-font-color="true" fo:language="lt" fo:country="LT"/>
    </style:style>
    <style:style style:name="P362" style:parent-style-name="Bodytext" style:family="paragraph">
      <style:paragraph-properties fo:margin-left="0.3937in">
        <style:tab-stops/>
      </style:paragraph-properties>
    </style:style>
    <style:style style:name="T363" style:parent-style-name="DefaultParagraphFont" style:family="text">
      <style:text-properties style:font-name="Times New Roman" fo:font-weight="bold" style:font-weight-asian="bold" style:font-weight-complex="bold"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P365" style:parent-style-name="Bodytext" style:family="paragraph">
      <style:paragraph-properties fo:margin-left="0.3937in">
        <style:tab-stops/>
      </style:paragraph-properties>
    </style:style>
    <style:style style:name="T366" style:parent-style-name="DefaultParagraphFont" style:family="text">
      <style:text-properties style:font-name="Times New Roman" fo:font-weight="bold" style:font-weight-asian="bold" style:font-weight-complex="bold"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P369" style:parent-style-name="Bodytext" style:family="paragraph">
      <style:paragraph-properties fo:margin-left="0.3937in">
        <style:tab-stops/>
      </style:paragraph-properties>
    </style:style>
    <style:style style:name="T370" style:parent-style-name="DefaultParagraphFont" style:family="text">
      <style:text-properties style:font-name="Times New Roman" fo:font-weight="bold" style:font-weight-asian="bold" style:font-weight-complex="bold"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P376" style:parent-style-name="Bodytext" style:family="paragraph">
      <style:paragraph-properties fo:margin-left="0.3937in">
        <style:tab-stops/>
      </style:paragraph-properties>
    </style:style>
    <style:style style:name="T377" style:parent-style-name="DefaultParagraphFont" style:family="text">
      <style:text-properties style:font-name="Times New Roman" fo:font-weight="bold" style:font-weight-asian="bold" style:font-weight-complex="bold"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P379" style:parent-style-name="Bodytext" style:family="paragraph">
      <style:paragraph-properties fo:margin-left="0.3937in">
        <style:tab-stops/>
      </style:paragraph-properties>
    </style:style>
    <style:style style:name="T380" style:parent-style-name="DefaultParagraphFont" style:family="text">
      <style:text-properties style:font-name="Times New Roman" fo:font-weight="bold" style:font-weight-asian="bold" style:font-weight-complex="bold" style:use-window-font-color="true" fo:language="lt" fo:country="LT"/>
    </style:style>
    <style:style style:name="T381" style:parent-style-name="DefaultParagraphFont" style:family="text">
      <style:text-properties style:font-name="Times New Roman" fo:font-weight="bold" style:font-weight-asian="bold" style:font-weight-complex="bold"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P387" style:parent-style-name="Bodytext" style:family="paragraph">
      <style:paragraph-properties fo:margin-left="0.3937in">
        <style:tab-stops/>
      </style:paragraph-properties>
    </style:style>
    <style:style style:name="T388" style:parent-style-name="DefaultParagraphFont" style:family="text">
      <style:text-properties style:font-name="Times New Roman" fo:font-weight="bold" style:font-weight-asian="bold" style:font-weight-complex="bold"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P390" style:parent-style-name="Bodytext" style:family="paragraph">
      <style:paragraph-properties fo:margin-left="0.3937in">
        <style:tab-stops/>
      </style:paragraph-properties>
    </style:style>
    <style:style style:name="T391" style:parent-style-name="DefaultParagraphFont" style:family="text">
      <style:text-properties style:font-name="Times New Roman" fo:font-weight="bold" style:font-weight-asian="bold" style:font-weight-complex="bold"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P394" style:parent-style-name="Bodytext" style:family="paragraph">
      <style:paragraph-properties fo:margin-left="0.3937in">
        <style:tab-stops/>
      </style:paragraph-properties>
    </style:style>
    <style:style style:name="T395" style:parent-style-name="DefaultParagraphFont" style:family="text">
      <style:text-properties style:font-name="Times New Roman" fo:font-weight="bold" style:font-weight-asian="bold" style:font-weight-complex="bold"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P400" style:parent-style-name="Bodytext" style:family="paragraph">
      <style:paragraph-properties fo:margin-left="0.3937in">
        <style:tab-stops/>
      </style:paragraph-properties>
    </style:style>
    <style:style style:name="T401" style:parent-style-name="DefaultParagraphFont" style:family="text">
      <style:text-properties style:font-name="Times New Roman" fo:font-weight="bold" style:font-weight-asian="bold" style:font-weight-complex="bold"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P403" style:parent-style-name="Bodytext" style:family="paragraph">
      <style:paragraph-properties fo:margin-left="0.3937in">
        <style:tab-stops/>
      </style:paragraph-properties>
    </style:style>
    <style:style style:name="T404" style:parent-style-name="DefaultParagraphFont" style:family="text">
      <style:text-properties style:font-name="Times New Roman" fo:font-weight="bold" style:font-weight-asian="bold" style:font-weight-complex="bold"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P408" style:parent-style-name="Bodytext" style:family="paragraph">
      <style:paragraph-properties fo:margin-left="0.3937in">
        <style:tab-stops/>
      </style:paragraph-properties>
    </style:style>
    <style:style style:name="T409" style:parent-style-name="DefaultParagraphFont" style:family="text">
      <style:text-properties style:font-name="Times New Roman" fo:font-weight="bold" style:font-weight-asian="bold" style:font-weight-complex="bold"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P413" style:parent-style-name="Bodytext" style:family="paragraph">
      <style:paragraph-properties fo:margin-left="0.3937in">
        <style:tab-stops/>
      </style:paragraph-properties>
    </style:style>
    <style:style style:name="T414" style:parent-style-name="DefaultParagraphFont" style:family="text">
      <style:text-properties style:font-name="Times New Roman" fo:font-weight="bold" style:font-weight-asian="bold" style:font-weight-complex="bold"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P416" style:parent-style-name="Bodytext" style:family="paragraph">
      <style:paragraph-properties fo:margin-left="0.3937in">
        <style:tab-stops/>
      </style:paragraph-properties>
    </style:style>
    <style:style style:name="T417" style:parent-style-name="DefaultParagraphFont" style:family="text">
      <style:text-properties style:font-name="Times New Roman" fo:font-weight="bold" style:font-weight-asian="bold" style:font-weight-complex="bold"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P421" style:parent-style-name="Bodytext" style:family="paragraph">
      <style:paragraph-properties fo:margin-left="0.3937in">
        <style:tab-stops/>
      </style:paragraph-properties>
    </style:style>
    <style:style style:name="T422" style:parent-style-name="DefaultParagraphFont" style:family="text">
      <style:text-properties style:font-name="Times New Roman" fo:font-weight="bold" style:font-weight-asian="bold" style:font-weight-complex="bold"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P426" style:parent-style-name="Bodytext" style:family="paragraph">
      <style:paragraph-properties fo:margin-left="0.3937in">
        <style:tab-stops/>
      </style:paragraph-properties>
    </style:style>
    <style:style style:name="T427" style:parent-style-name="DefaultParagraphFont" style:family="text">
      <style:text-properties style:font-name="Times New Roman" fo:font-weight="bold" style:font-weight-asian="bold" style:font-weight-complex="bold"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P429" style:parent-style-name="Bodytext" style:family="paragraph">
      <style:paragraph-properties fo:margin-left="0.3937in">
        <style:tab-stops/>
      </style:paragraph-properties>
    </style:style>
    <style:style style:name="T430" style:parent-style-name="DefaultParagraphFont" style:family="text">
      <style:text-properties style:font-name="Times New Roman" fo:font-weight="bold" style:font-weight-asian="bold" style:font-weight-complex="bold"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P437" style:parent-style-name="Bodytext" style:family="paragraph">
      <style:paragraph-properties fo:margin-left="0.3937in">
        <style:tab-stops/>
      </style:paragraph-properties>
    </style:style>
    <style:style style:name="T438" style:parent-style-name="DefaultParagraphFont" style:family="text">
      <style:text-properties style:font-name="Times New Roman" fo:font-weight="bold" style:font-weight-asian="bold" style:font-weight-complex="bold"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P441" style:parent-style-name="Bodytext" style:family="paragraph">
      <style:paragraph-properties fo:margin-left="0.3937in">
        <style:tab-stops/>
      </style:paragraph-properties>
    </style:style>
    <style:style style:name="T442" style:parent-style-name="DefaultParagraphFont" style:family="text">
      <style:text-properties style:font-name="Times New Roman" fo:font-weight="bold" style:font-weight-asian="bold" style:font-weight-complex="bold"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P444" style:parent-style-name="Bodytext" style:family="paragraph">
      <style:paragraph-properties fo:margin-left="0.3937in">
        <style:tab-stops/>
      </style:paragraph-properties>
    </style:style>
    <style:style style:name="T445" style:parent-style-name="DefaultParagraphFont" style:family="text">
      <style:text-properties style:font-name="Times New Roman" fo:font-weight="bold" style:font-weight-asian="bold" style:font-weight-complex="bold"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P448" style:parent-style-name="Bodytext" style:family="paragraph">
      <style:paragraph-properties fo:margin-left="0.3937in">
        <style:tab-stops/>
      </style:paragraph-properties>
    </style:style>
    <style:style style:name="T449" style:parent-style-name="DefaultParagraphFont" style:family="text">
      <style:text-properties style:font-name="Times New Roman" fo:font-weight="bold" style:font-weight-asian="bold" style:font-weight-complex="bold"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P452" style:parent-style-name="Bodytext" style:family="paragraph">
      <style:paragraph-properties fo:margin-left="0.3937in">
        <style:tab-stops/>
      </style:paragraph-properties>
    </style:style>
    <style:style style:name="T453" style:parent-style-name="DefaultParagraphFont" style:family="text">
      <style:text-properties style:font-name="Times New Roman" fo:font-weight="bold" style:font-weight-asian="bold" style:font-weight-complex="bold"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P456" style:parent-style-name="Bodytext" style:family="paragraph">
      <style:paragraph-properties fo:margin-left="0.3937in">
        <style:tab-stops/>
      </style:paragraph-properties>
    </style:style>
    <style:style style:name="T457" style:parent-style-name="DefaultParagraphFont" style:family="text">
      <style:text-properties style:font-name="Times New Roman" fo:font-weight="bold" style:font-weight-asian="bold" style:font-weight-complex="bold"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P462" style:parent-style-name="Bodytext" style:family="paragraph">
      <style:paragraph-properties fo:margin-left="0.3937in">
        <style:tab-stops/>
      </style:paragraph-properties>
    </style:style>
    <style:style style:name="T463" style:parent-style-name="DefaultParagraphFont" style:family="text">
      <style:text-properties style:font-name="Times New Roman" fo:font-weight="bold" style:font-weight-asian="bold" style:font-weight-complex="bold"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P466" style:parent-style-name="Bodytext" style:family="paragraph">
      <style:paragraph-properties fo:margin-left="0.3937in">
        <style:tab-stops/>
      </style:paragraph-properties>
    </style:style>
    <style:style style:name="T467" style:parent-style-name="DefaultParagraphFont" style:family="text">
      <style:text-properties style:font-name="Times New Roman" fo:font-weight="bold" style:font-weight-asian="bold" style:font-weight-complex="bold"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P470" style:parent-style-name="Bodytext" style:family="paragraph">
      <style:paragraph-properties fo:margin-left="0.3937in">
        <style:tab-stops/>
      </style:paragraph-properties>
    </style:style>
    <style:style style:name="T471" style:parent-style-name="DefaultParagraphFont" style:family="text">
      <style:text-properties style:font-name="Times New Roman" fo:font-weight="bold" style:font-weight-asian="bold" style:font-weight-complex="bold"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T475" style:parent-style-name="DefaultParagraphFont" style:family="text">
      <style:text-properties style:font-name="Times New Roman" fo:font-style="italic" style:font-style-asian="italic" style:font-style-complex="italic" style:use-window-font-color="true" fo:language="lt" fo:country="LT"/>
    </style:style>
    <style:style style:name="P476" style:parent-style-name="Bodytext" style:family="paragraph">
      <style:paragraph-properties fo:margin-left="0.3937in">
        <style:tab-stops/>
      </style:paragraph-properties>
    </style:style>
    <style:style style:name="T477" style:parent-style-name="DefaultParagraphFont" style:family="text">
      <style:text-properties style:font-name="Times New Roman" fo:font-weight="bold" style:font-weight-asian="bold" style:font-weight-complex="bold"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P482" style:parent-style-name="Bodytext" style:family="paragraph">
      <style:paragraph-properties fo:margin-left="0.3937in">
        <style:tab-stops/>
      </style:paragraph-properties>
    </style:style>
    <style:style style:name="T483" style:parent-style-name="DefaultParagraphFont" style:family="text">
      <style:text-properties style:font-name="Times New Roman" fo:font-weight="bold" style:font-weight-asian="bold" style:font-weight-complex="bold"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P485" style:parent-style-name="Bodytext" style:family="paragraph">
      <style:paragraph-properties fo:margin-left="0.3937in">
        <style:tab-stops/>
      </style:paragraph-properties>
    </style:style>
    <style:style style:name="T486" style:parent-style-name="DefaultParagraphFont" style:family="text">
      <style:text-properties style:font-name="Times New Roman" fo:font-weight="bold" style:font-weight-asian="bold" style:font-weight-complex="bold"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P490" style:parent-style-name="Bodytext" style:family="paragraph">
      <style:paragraph-properties fo:margin-left="0.3937in">
        <style:tab-stops/>
      </style:paragraph-properties>
    </style:style>
    <style:style style:name="T491" style:parent-style-name="DefaultParagraphFont" style:family="text">
      <style:text-properties style:font-name="Times New Roman" fo:font-weight="bold" style:font-weight-asian="bold" style:font-weight-complex="bold"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P497" style:parent-style-name="Bodytext" style:family="paragraph">
      <style:paragraph-properties fo:margin-left="0.3937in">
        <style:tab-stops/>
      </style:paragraph-properties>
    </style:style>
    <style:style style:name="T498" style:parent-style-name="DefaultParagraphFont" style:family="text">
      <style:text-properties style:font-name="Times New Roman" fo:font-weight="bold" style:font-weight-asian="bold" style:font-weight-complex="bold"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P500" style:parent-style-name="Bodytext" style:family="paragraph">
      <style:paragraph-properties fo:margin-left="0.3937in">
        <style:tab-stops/>
      </style:paragraph-properties>
    </style:style>
    <style:style style:name="T501" style:parent-style-name="DefaultParagraphFont" style:family="text">
      <style:text-properties style:font-name="Times New Roman" fo:font-weight="bold" style:font-weight-asian="bold" style:font-weight-complex="bold"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P505" style:parent-style-name="Bodytext" style:family="paragraph">
      <style:paragraph-properties fo:margin-left="0.3937in">
        <style:tab-stops/>
      </style:paragraph-properties>
    </style:style>
    <style:style style:name="T506" style:parent-style-name="DefaultParagraphFont" style:family="text">
      <style:text-properties style:font-name="Times New Roman" fo:font-weight="bold" style:font-weight-asian="bold" style:font-weight-complex="bold"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P512" style:parent-style-name="Bodytext" style:family="paragraph">
      <style:paragraph-properties fo:margin-left="0.3937in">
        <style:tab-stops/>
      </style:paragraph-properties>
    </style:style>
    <style:style style:name="T513" style:parent-style-name="DefaultParagraphFont" style:family="text">
      <style:text-properties style:font-name="Times New Roman" fo:font-weight="bold" style:font-weight-asian="bold" style:font-weight-complex="bold"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P515" style:parent-style-name="Bodytext" style:family="paragraph">
      <style:paragraph-properties fo:margin-left="0.3937in">
        <style:tab-stops/>
      </style:paragraph-properties>
    </style:style>
    <style:style style:name="T516" style:parent-style-name="DefaultParagraphFont" style:family="text">
      <style:text-properties style:font-name="Times New Roman" fo:font-weight="bold" style:font-weight-asian="bold" style:font-weight-complex="bold"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P519" style:parent-style-name="Bodytext" style:family="paragraph">
      <style:paragraph-properties fo:margin-left="0.3937in">
        <style:tab-stops/>
      </style:paragraph-properties>
    </style:style>
    <style:style style:name="T520" style:parent-style-name="DefaultParagraphFont" style:family="text">
      <style:text-properties style:font-name="Times New Roman" fo:font-weight="bold" style:font-weight-asian="bold" style:font-weight-complex="bold"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P522" style:parent-style-name="Bodytext" style:family="paragraph">
      <style:paragraph-properties fo:margin-left="0.3937in">
        <style:tab-stops/>
      </style:paragraph-properties>
    </style:style>
    <style:style style:name="T523" style:parent-style-name="DefaultParagraphFont" style:family="text">
      <style:text-properties style:font-name="Times New Roman" fo:font-weight="bold" style:font-weight-asian="bold" style:font-weight-complex="bold"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P528" style:parent-style-name="Bodytext" style:family="paragraph">
      <style:paragraph-properties fo:margin-left="0.3937in">
        <style:tab-stops/>
      </style:paragraph-properties>
    </style:style>
    <style:style style:name="T529" style:parent-style-name="DefaultParagraphFont" style:family="text">
      <style:text-properties style:font-name="Times New Roman" fo:font-weight="bold" style:font-weight-asian="bold" style:font-weight-complex="bold"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P533" style:parent-style-name="Bodytext" style:family="paragraph">
      <style:paragraph-properties fo:margin-left="0.3937in">
        <style:tab-stops/>
      </style:paragraph-properties>
    </style:style>
    <style:style style:name="T534" style:parent-style-name="DefaultParagraphFont" style:family="text">
      <style:text-properties style:font-name="Times New Roman" fo:font-weight="bold" style:font-weight-asian="bold" style:font-weight-complex="bold"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P536" style:parent-style-name="Bodytext" style:family="paragraph">
      <style:paragraph-properties fo:margin-left="0.3937in">
        <style:tab-stops/>
      </style:paragraph-properties>
    </style:style>
    <style:style style:name="T537" style:parent-style-name="DefaultParagraphFont" style:family="text">
      <style:text-properties style:font-name="Times New Roman" fo:font-weight="bold" style:font-weight-asian="bold" style:font-weight-complex="bold"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P542" style:parent-style-name="Bodytext" style:family="paragraph">
      <style:paragraph-properties fo:margin-left="0.3937in">
        <style:tab-stops/>
      </style:paragraph-properties>
    </style:style>
    <style:style style:name="T543" style:parent-style-name="DefaultParagraphFont" style:family="text">
      <style:text-properties style:font-name="Times New Roman" fo:font-weight="bold" style:font-weight-asian="bold" style:font-weight-complex="bold"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P547" style:parent-style-name="Bodytext" style:family="paragraph">
      <style:paragraph-properties fo:margin-left="0.3937in">
        <style:tab-stops/>
      </style:paragraph-properties>
    </style:style>
    <style:style style:name="T548" style:parent-style-name="DefaultParagraphFont" style:family="text">
      <style:text-properties style:font-name="Times New Roman" fo:font-weight="bold" style:font-weight-asian="bold" style:font-weight-complex="bold"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P550" style:parent-style-name="Bodytext" style:family="paragraph">
      <style:paragraph-properties fo:margin-left="0.3937in">
        <style:tab-stops/>
      </style:paragraph-properties>
    </style:style>
    <style:style style:name="T551" style:parent-style-name="DefaultParagraphFont" style:family="text">
      <style:text-properties style:font-name="Times New Roman" fo:font-weight="bold" style:font-weight-asian="bold" style:font-weight-complex="bold"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P553" style:parent-style-name="Bodytext" style:family="paragraph">
      <style:paragraph-properties fo:margin-left="0.3937in">
        <style:tab-stops/>
      </style:paragraph-properties>
    </style:style>
    <style:style style:name="T554" style:parent-style-name="DefaultParagraphFont" style:family="text">
      <style:text-properties style:font-name="Times New Roman" fo:font-weight="bold" style:font-weight-asian="bold" style:font-weight-complex="bold"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P556" style:parent-style-name="Bodytext" style:family="paragraph">
      <style:paragraph-properties fo:margin-left="0.3937in">
        <style:tab-stops/>
      </style:paragraph-properties>
    </style:style>
    <style:style style:name="T557" style:parent-style-name="DefaultParagraphFont" style:family="text">
      <style:text-properties style:font-name="Times New Roman" fo:font-weight="bold" style:font-weight-asian="bold" style:font-weight-complex="bold"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P559" style:parent-style-name="Bodytext" style:family="paragraph">
      <style:paragraph-properties fo:margin-left="0.3937in">
        <style:tab-stops/>
      </style:paragraph-properties>
    </style:style>
    <style:style style:name="T560" style:parent-style-name="DefaultParagraphFont" style:family="text">
      <style:text-properties style:font-name="Times New Roman" fo:font-weight="bold" style:font-weight-asian="bold" style:font-weight-complex="bold"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P562" style:parent-style-name="Bodytext" style:family="paragraph">
      <style:paragraph-properties fo:margin-left="0.3937in">
        <style:tab-stops/>
      </style:paragraph-properties>
    </style:style>
    <style:style style:name="T563" style:parent-style-name="DefaultParagraphFont" style:family="text">
      <style:text-properties style:font-name="Times New Roman" fo:font-weight="bold" style:font-weight-asian="bold" style:font-weight-complex="bold"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P566" style:parent-style-name="Bodytext" style:family="paragraph">
      <style:paragraph-properties fo:margin-left="0.3937in">
        <style:tab-stops/>
      </style:paragraph-properties>
    </style:style>
    <style:style style:name="T567" style:parent-style-name="DefaultParagraphFont" style:family="text">
      <style:text-properties style:font-name="Times New Roman" fo:font-weight="bold" style:font-weight-asian="bold" style:font-weight-complex="bold"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P569" style:parent-style-name="Bodytext" style:family="paragraph">
      <style:paragraph-properties fo:margin-left="0.3937in">
        <style:tab-stops/>
      </style:paragraph-properties>
    </style:style>
    <style:style style:name="T570" style:parent-style-name="DefaultParagraphFont" style:family="text">
      <style:text-properties style:font-name="Times New Roman" fo:font-weight="bold" style:font-weight-asian="bold" style:font-weight-complex="bold"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P572" style:parent-style-name="Bodytext" style:family="paragraph">
      <style:paragraph-properties fo:margin-left="0.3937in">
        <style:tab-stops/>
      </style:paragraph-properties>
    </style:style>
    <style:style style:name="T573" style:parent-style-name="DefaultParagraphFont" style:family="text">
      <style:text-properties style:font-name="Times New Roman" fo:font-weight="bold" style:font-weight-asian="bold" style:font-weight-complex="bold"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P576" style:parent-style-name="Bodytext" style:family="paragraph">
      <style:paragraph-properties fo:margin-left="0.3937in">
        <style:tab-stops/>
      </style:paragraph-properties>
    </style:style>
    <style:style style:name="T577" style:parent-style-name="DefaultParagraphFont" style:family="text">
      <style:text-properties style:font-name="Times New Roman" fo:font-weight="bold" style:font-weight-asian="bold" style:font-weight-complex="bold"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P580" style:parent-style-name="Bodytext" style:family="paragraph">
      <style:paragraph-properties fo:margin-left="0.3937in">
        <style:tab-stops/>
      </style:paragraph-properties>
    </style:style>
    <style:style style:name="T581" style:parent-style-name="DefaultParagraphFont" style:family="text">
      <style:text-properties style:font-name="Times New Roman" fo:font-weight="bold" style:font-weight-asian="bold" style:font-weight-complex="bold"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T585" style:parent-style-name="DefaultParagraphFont" style:family="text">
      <style:text-properties style:font-name="Times New Roman" fo:font-style="italic" style:font-style-asian="italic" style:font-style-complex="italic" style:use-window-font-color="true" fo:language="lt" fo:country="LT"/>
    </style:style>
    <style:style style:name="P586" style:parent-style-name="Bodytext" style:family="paragraph">
      <style:paragraph-properties fo:margin-left="0.3937in">
        <style:tab-stops/>
      </style:paragraph-properties>
    </style:style>
    <style:style style:name="T587" style:parent-style-name="DefaultParagraphFont" style:family="text">
      <style:text-properties style:font-name="Times New Roman" fo:font-weight="bold" style:font-weight-asian="bold" style:font-weight-complex="bold"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P590" style:parent-style-name="Bodytext" style:family="paragraph">
      <style:paragraph-properties fo:margin-left="0.3937in">
        <style:tab-stops/>
      </style:paragraph-properties>
    </style:style>
    <style:style style:name="T591" style:parent-style-name="DefaultParagraphFont" style:family="text">
      <style:text-properties style:font-name="Times New Roman" fo:font-weight="bold" style:font-weight-asian="bold" style:font-weight-complex="bold"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P595" style:parent-style-name="Bodytext" style:family="paragraph">
      <style:paragraph-properties fo:margin-left="0.3937in">
        <style:tab-stops/>
      </style:paragraph-properties>
    </style:style>
    <style:style style:name="T596" style:parent-style-name="DefaultParagraphFont" style:family="text">
      <style:text-properties style:font-name="Times New Roman" fo:font-weight="bold" style:font-weight-asian="bold" style:font-weight-complex="bold"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P598" style:parent-style-name="Bodytext" style:family="paragraph">
      <style:paragraph-properties fo:margin-left="0.3937in">
        <style:tab-stops/>
      </style:paragraph-properties>
    </style:style>
    <style:style style:name="T599" style:parent-style-name="DefaultParagraphFont" style:family="text">
      <style:text-properties style:font-name="Times New Roman" fo:font-weight="bold" style:font-weight-asian="bold" style:font-weight-complex="bold"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P602" style:parent-style-name="Bodytext" style:family="paragraph">
      <style:paragraph-properties fo:margin-left="0.3937in">
        <style:tab-stops/>
      </style:paragraph-properties>
    </style:style>
    <style:style style:name="T603" style:parent-style-name="DefaultParagraphFont" style:family="text">
      <style:text-properties style:font-name="Times New Roman" fo:font-weight="bold" style:font-weight-asian="bold" style:font-weight-complex="bold"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P605" style:parent-style-name="Bodytext" style:family="paragraph">
      <style:paragraph-properties fo:margin-left="0.3937in">
        <style:tab-stops/>
      </style:paragraph-properties>
    </style:style>
    <style:style style:name="T606" style:parent-style-name="DefaultParagraphFont" style:family="text">
      <style:text-properties style:font-name="Times New Roman" fo:font-weight="bold" style:font-weight-asian="bold" style:font-weight-complex="bold"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P611" style:parent-style-name="Bodytext" style:family="paragraph">
      <style:paragraph-properties fo:margin-left="0.3937in">
        <style:tab-stops/>
      </style:paragraph-properties>
    </style:style>
    <style:style style:name="T612" style:parent-style-name="DefaultParagraphFont" style:family="text">
      <style:text-properties style:font-name="Times New Roman" fo:font-weight="bold" style:font-weight-asian="bold" style:font-weight-complex="bold"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P614" style:parent-style-name="Bodytext" style:family="paragraph">
      <style:paragraph-properties fo:margin-left="0.3937in">
        <style:tab-stops/>
      </style:paragraph-properties>
    </style:style>
    <style:style style:name="T615" style:parent-style-name="DefaultParagraphFont" style:family="text">
      <style:text-properties style:font-name="Times New Roman" fo:font-weight="bold" style:font-weight-asian="bold" style:font-weight-complex="bold"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P619" style:parent-style-name="Bodytext" style:family="paragraph">
      <style:paragraph-properties fo:margin-left="0.3937in">
        <style:tab-stops/>
      </style:paragraph-properties>
    </style:style>
    <style:style style:name="T620" style:parent-style-name="DefaultParagraphFont" style:family="text">
      <style:text-properties style:font-name="Times New Roman" fo:font-weight="bold" style:font-weight-asian="bold" style:font-weight-complex="bold"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P622" style:parent-style-name="Topic0" style:family="paragraph">
      <style:paragraph-properties fo:break-before="page"/>
    </style:style>
    <style:style style:name="T623" style:parent-style-name="DefaultParagraphFont" style:family="text">
      <style:text-properties style:font-name="Times New Roman" fo:language="lt" fo:country="LT"/>
    </style:style>
    <style:style style:name="T624" style:parent-style-name="DefaultParagraphFont" style:family="text">
      <style:text-properties style:font-name="Times New Roman" fo:language="lt" fo:country="LT"/>
    </style:style>
    <style:style style:name="P625" style:parent-style-name="Topic0" style:family="paragraph">
      <style:text-properties style:font-name="Times New Roman" fo:language="lt" fo:country="LT"/>
    </style:style>
    <style:style style:name="P626" style:parent-style-name="FootnoteText" style:family="paragraph">
      <style:paragraph-properties fo:text-indent="0.3937in"/>
    </style:style>
    <style:style style:name="T627" style:parent-style-name="Hyperlink" style:family="text">
      <style:text-properties style:font-name="Times New Roman" fo:language="lt" fo:country="LT"/>
    </style:style>
    <style:style style:name="P628" style:parent-style-name="Bodytext" style:family="paragraph">
      <style:paragraph-properties fo:margin-left="0.3937in">
        <style:tab-stops/>
      </style:paragraph-properties>
      <style:text-properties style:font-name="Times New Roman" style:use-window-font-color="true" fo:language="lt" fo:country="LT"/>
    </style:style>
    <style:style style:name="P629" style:parent-style-name="Bodytext" style:family="paragraph">
      <style:paragraph-properties fo:margin-left="0.3937in">
        <style:tab-stops/>
      </style:paragraph-properties>
      <style:text-properties style:font-name="Times New Roman" style:use-window-font-color="true" fo:language="lt" fo:country="LT"/>
    </style:style>
    <style:style style:name="P630" style:parent-style-name="Bodytext" style:family="paragraph">
      <style:paragraph-properties fo:margin-left="0.3937in">
        <style:tab-stops/>
      </style:paragraph-properties>
    </style:style>
    <style:style style:name="T631" style:parent-style-name="DefaultParagraphFont" style:family="text">
      <style:text-properties style:font-name="Times New Roman" fo:font-weight="bold" style:font-weight-asian="bold" style:font-weight-complex="bold"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P633" style:parent-style-name="Bodytext" style:family="paragraph">
      <style:paragraph-properties fo:margin-left="0.3937in">
        <style:tab-stops/>
      </style:paragraph-properties>
      <style:text-properties style:font-name="Times New Roman" style:use-window-font-color="true" fo:language="lt" fo:country="LT"/>
    </style:style>
    <style:style style:name="P634" style:parent-style-name="Bodytext" style:family="paragraph">
      <style:paragraph-properties fo:margin-left="0.3937in">
        <style:tab-stops/>
      </style:paragraph-properties>
      <style:text-properties style:font-name="Times New Roman" style:use-window-font-color="true" fo:language="lt" fo:country="LT"/>
    </style:style>
    <style:style style:name="P635" style:parent-style-name="Bodytext" style:family="paragraph">
      <style:paragraph-properties fo:margin-left="0.3937in">
        <style:tab-stops/>
      </style:paragraph-properties>
      <style:text-properties style:font-name="Times New Roman" style:use-window-font-color="true" fo:language="lt" fo:country="LT"/>
    </style:style>
    <style:style style:name="P636" style:parent-style-name="Bodytext" style:family="paragraph">
      <style:paragraph-properties fo:margin-left="0.3937in">
        <style:tab-stops/>
      </style:paragraph-properties>
      <style:text-properties style:font-name="Times New Roman" style:use-window-font-color="true" fo:language="lt" fo:country="LT"/>
    </style:style>
    <style:style style:name="P637" style:parent-style-name="Bodytext" style:family="paragraph">
      <style:paragraph-properties fo:margin-left="0.3937in">
        <style:tab-stops/>
      </style:paragraph-properties>
      <style:text-properties style:font-name="Times New Roman" style:use-window-font-color="true" fo:language="lt" fo:country="LT"/>
    </style:style>
    <style:style style:name="P638" style:parent-style-name="Bodytext" style:family="paragraph">
      <style:paragraph-properties fo:margin-left="0.3937in">
        <style:tab-stops/>
      </style:paragraph-properties>
      <style:text-properties style:font-name="Times New Roman" style:use-window-font-color="true" fo:language="lt" fo:country="LT"/>
    </style:style>
    <style:style style:name="P639" style:parent-style-name="Bodytext" style:family="paragraph">
      <style:paragraph-properties fo:margin-left="0.3937in">
        <style:tab-stops/>
      </style:paragraph-properties>
    </style:style>
    <style:style style:name="T640" style:parent-style-name="DefaultParagraphFont" style:family="text">
      <style:text-properties style:font-name="Times New Roman" style:use-window-font-color="true" fo:language="lt" fo:country="LT"/>
    </style:style>
    <style:style style:name="T641" style:parent-style-name="DefaultParagraphFont" style:family="text">
      <style:text-properties style:font-name="Times New Roman" style:use-window-font-color="true" fo:letter-spacing="-0.0104in" fo:language="lt" fo:country="LT"/>
    </style:style>
    <style:style style:name="T642" style:parent-style-name="DefaultParagraphFont" style:family="text">
      <style:text-properties style:font-name="Times New Roman" style:use-window-font-color="true" fo:language="lt" fo:country="LT"/>
    </style:style>
    <style:style style:name="T643" style:parent-style-name="DefaultParagraphFont" style:family="text">
      <style:text-properties style:font-name="Times New Roman" style:use-window-font-color="true" fo:letter-spacing="-0.0104in" fo:language="lt" fo:country="LT"/>
    </style:style>
    <style:style style:name="T644" style:parent-style-name="DefaultParagraphFont" style:family="text">
      <style:text-properties style:font-name="Times New Roman" style:use-window-font-color="true" fo:language="lt" fo:country="LT"/>
    </style:style>
    <style:style style:name="T645" style:parent-style-name="DefaultParagraphFont" style:family="text">
      <style:text-properties style:font-name="Times New Roman" style:use-window-font-color="true" fo:letter-spacing="-0.0104in" fo:language="lt" fo:country="LT"/>
    </style:style>
    <style:style style:name="T646" style:parent-style-name="DefaultParagraphFont" style:family="text">
      <style:text-properties style:font-name="Times New Roman" style:use-window-font-color="true" fo:language="lt" fo:country="LT"/>
    </style:style>
    <style:style style:name="T647" style:parent-style-name="DefaultParagraphFont" style:family="text">
      <style:text-properties style:font-name="Times New Roman" style:use-window-font-color="true" fo:letter-spacing="-0.0104in" fo:language="lt" fo:country="LT"/>
    </style:style>
    <style:style style:name="T648" style:parent-style-name="DefaultParagraphFont" style:family="text">
      <style:text-properties style:font-name="Times New Roman"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T650" style:parent-style-name="DefaultParagraphFont" style:family="text">
      <style:text-properties style:font-name="Times New Roman" style:use-window-font-color="true" fo:letter-spacing="-0.0104in" fo:language="lt" fo:country="LT"/>
    </style:style>
    <style:style style:name="T651" style:parent-style-name="DefaultParagraphFont" style:family="text">
      <style:text-properties style:font-name="Times New Roman" style:use-window-font-color="true" fo:language="lt" fo:country="LT"/>
    </style:style>
    <style:style style:name="T652" style:parent-style-name="DefaultParagraphFont" style:family="text">
      <style:text-properties style:font-name="Times New Roman" style:use-window-font-color="true" fo:letter-spacing="-0.0104in" fo:language="lt" fo:country="LT"/>
    </style:style>
    <style:style style:name="P653" style:parent-style-name="Bodytext" style:family="paragraph">
      <style:paragraph-properties fo:margin-left="0.3937in">
        <style:tab-stops/>
      </style:paragraph-properties>
    </style:style>
    <style:style style:name="T654" style:parent-style-name="DefaultParagraphFont" style:family="text">
      <style:text-properties style:font-name="Times New Roman" fo:font-weight="bold" style:font-weight-asian="bold" style:font-weight-complex="bold"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P656" style:parent-style-name="Bodytext" style:family="paragraph">
      <style:paragraph-properties fo:margin-left="0.3937in">
        <style:tab-stops/>
      </style:paragraph-properties>
    </style:style>
    <style:style style:name="T657" style:parent-style-name="DefaultParagraphFont" style:family="text">
      <style:text-properties style:font-name="Times New Roman" fo:font-weight="bold" style:font-weight-asian="bold" style:font-weight-complex="bold"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P664" style:parent-style-name="Bodytext" style:family="paragraph">
      <style:paragraph-properties fo:margin-left="0.3937in">
        <style:tab-stops/>
      </style:paragraph-properties>
    </style:style>
    <style:style style:name="T665" style:parent-style-name="DefaultParagraphFont" style:family="text">
      <style:text-properties style:font-name="Times New Roman" fo:font-weight="bold" style:font-weight-asian="bold" style:font-weight-complex="bold"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P667" style:parent-style-name="Bodytext" style:family="paragraph">
      <style:paragraph-properties fo:margin-left="0.3937in">
        <style:tab-stops/>
      </style:paragraph-properties>
    </style:style>
    <style:style style:name="T668" style:parent-style-name="DefaultParagraphFont" style:family="text">
      <style:text-properties style:font-name="Times New Roman" fo:font-weight="bold" style:font-weight-asian="bold" style:font-weight-complex="bold"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P672" style:parent-style-name="Bodytext" style:family="paragraph">
      <style:paragraph-properties fo:margin-left="0.3937in">
        <style:tab-stops/>
      </style:paragraph-properties>
    </style:style>
    <style:style style:name="T673" style:parent-style-name="DefaultParagraphFont" style:family="text">
      <style:text-properties style:font-name="Times New Roman" fo:font-weight="bold" style:font-weight-asian="bold" style:font-weight-complex="bold"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P675" style:parent-style-name="Bodytext" style:family="paragraph">
      <style:paragraph-properties fo:margin-left="0.3937in">
        <style:tab-stops/>
      </style:paragraph-properties>
    </style:style>
    <style:style style:name="T676" style:parent-style-name="DefaultParagraphFont" style:family="text">
      <style:text-properties style:font-name="Times New Roman" fo:font-weight="bold" style:font-weight-asian="bold" style:font-weight-complex="bold" style:use-window-font-color="true" fo:language="lt" fo:country="LT"/>
    </style:style>
    <style:style style:name="T677" style:parent-style-name="DefaultParagraphFont" style:family="text">
      <style:text-properties style:font-name="Times New Roman" fo:font-weight="bold" style:font-weight-asian="bold" style:font-weight-complex="bold"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P680" style:parent-style-name="Bodytext" style:family="paragraph">
      <style:paragraph-properties fo:margin-left="0.3937in">
        <style:tab-stops/>
      </style:paragraph-properties>
    </style:style>
    <style:style style:name="T681" style:parent-style-name="DefaultParagraphFont" style:family="text">
      <style:text-properties style:font-name="Times New Roman" fo:font-weight="bold" style:font-weight-asian="bold" style:font-weight-complex="bold"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P683" style:parent-style-name="Bodytext" style:family="paragraph">
      <style:paragraph-properties fo:margin-left="0.3937in">
        <style:tab-stops/>
      </style:paragraph-properties>
    </style:style>
    <style:style style:name="T684" style:parent-style-name="DefaultParagraphFont" style:family="text">
      <style:text-properties style:font-name="Times New Roman" fo:font-weight="bold" style:font-weight-asian="bold" style:font-weight-complex="bold"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P689" style:parent-style-name="Bodytext" style:family="paragraph">
      <style:paragraph-properties fo:margin-left="0.3937in">
        <style:tab-stops/>
      </style:paragraph-properties>
    </style:style>
    <style:style style:name="T690" style:parent-style-name="DefaultParagraphFont" style:family="text">
      <style:text-properties style:font-name="Times New Roman" fo:font-weight="bold" style:font-weight-asian="bold" style:font-weight-complex="bold"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P692" style:parent-style-name="Bodytext" style:family="paragraph">
      <style:paragraph-properties fo:margin-left="0.3937in">
        <style:tab-stops/>
      </style:paragraph-properties>
    </style:style>
    <style:style style:name="T693" style:parent-style-name="DefaultParagraphFont" style:family="text">
      <style:text-properties style:font-name="Times New Roman" fo:font-weight="bold" style:font-weight-asian="bold" style:font-weight-complex="bold"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P698" style:parent-style-name="Bodytext" style:family="paragraph">
      <style:paragraph-properties fo:margin-left="0.3937in">
        <style:tab-stops/>
      </style:paragraph-properties>
    </style:style>
    <style:style style:name="T699" style:parent-style-name="DefaultParagraphFont" style:family="text">
      <style:text-properties style:font-name="Times New Roman" fo:font-weight="bold" style:font-weight-asian="bold" style:font-weight-complex="bold"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P701" style:parent-style-name="Bodytext" style:family="paragraph">
      <style:paragraph-properties fo:margin-left="0.3937in">
        <style:tab-stops/>
      </style:paragraph-properties>
    </style:style>
    <style:style style:name="T702" style:parent-style-name="DefaultParagraphFont" style:family="text">
      <style:text-properties style:font-name="Times New Roman" fo:font-weight="bold" style:font-weight-asian="bold" style:font-weight-complex="bold"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P708" style:parent-style-name="Bodytext" style:family="paragraph">
      <style:paragraph-properties fo:margin-left="0.3937in">
        <style:tab-stops/>
      </style:paragraph-properties>
    </style:style>
    <style:style style:name="T709" style:parent-style-name="DefaultParagraphFont" style:family="text">
      <style:text-properties style:font-name="Times New Roman" fo:font-weight="bold" style:font-weight-asian="bold" style:font-weight-complex="bold"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P711" style:parent-style-name="Bodytext" style:family="paragraph">
      <style:paragraph-properties fo:margin-left="0.3937in">
        <style:tab-stops/>
      </style:paragraph-properties>
    </style:style>
    <style:style style:name="T712" style:parent-style-name="DefaultParagraphFont" style:family="text">
      <style:text-properties style:font-name="Times New Roman" fo:font-weight="bold" style:font-weight-asian="bold" style:font-weight-complex="bold"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P717" style:parent-style-name="Bodytext" style:family="paragraph">
      <style:paragraph-properties fo:margin-left="0.3937in">
        <style:tab-stops/>
      </style:paragraph-properties>
      <style:text-properties style:font-name="Times New Roman" style:use-window-font-color="true" fo:language="lt" fo:country="LT"/>
    </style:style>
    <style:style style:name="P718" style:parent-style-name="Bodytext" style:family="paragraph">
      <style:paragraph-properties fo:margin-left="0.3937in">
        <style:tab-stops/>
      </style:paragraph-properties>
      <style:text-properties style:font-name="Times New Roman" style:use-window-font-color="true" fo:language="lt" fo:country="LT"/>
    </style:style>
    <style:style style:name="P719" style:parent-style-name="Bodytext" style:family="paragraph">
      <style:paragraph-properties fo:margin-left="0.3937in">
        <style:tab-stops/>
      </style:paragraph-properties>
    </style:style>
    <style:style style:name="T720" style:parent-style-name="DefaultParagraphFont" style:family="text">
      <style:text-properties style:font-name="Times New Roman" fo:font-weight="bold" style:font-weight-asian="bold" style:font-weight-complex="bold"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P722" style:parent-style-name="Bodytext" style:family="paragraph">
      <style:paragraph-properties fo:margin-left="0.3937in">
        <style:tab-stops/>
      </style:paragraph-properties>
    </style:style>
    <style:style style:name="T723" style:parent-style-name="DefaultParagraphFont" style:family="text">
      <style:text-properties style:font-name="Times New Roman" fo:font-weight="bold" style:font-weight-asian="bold" style:font-weight-complex="bold"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P725" style:parent-style-name="Bodytext" style:family="paragraph">
      <style:paragraph-properties fo:margin-left="0.3937in">
        <style:tab-stops/>
      </style:paragraph-properties>
    </style:style>
    <style:style style:name="T726" style:parent-style-name="DefaultParagraphFont" style:family="text">
      <style:text-properties style:font-name="Times New Roman" fo:font-weight="bold" style:font-weight-asian="bold" style:font-weight-complex="bold"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P729" style:parent-style-name="Bodytext" style:family="paragraph">
      <style:paragraph-properties fo:margin-left="0.3937in">
        <style:tab-stops/>
      </style:paragraph-properties>
    </style:style>
    <style:style style:name="T730" style:parent-style-name="DefaultParagraphFont" style:family="text">
      <style:text-properties style:font-name="Times New Roman" fo:font-weight="bold" style:font-weight-asian="bold" style:font-weight-complex="bold"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P732" style:parent-style-name="Bodytext" style:family="paragraph">
      <style:paragraph-properties fo:margin-left="0.3937in">
        <style:tab-stops/>
      </style:paragraph-properties>
    </style:style>
    <style:style style:name="T733" style:parent-style-name="DefaultParagraphFont" style:family="text">
      <style:text-properties style:font-name="Times New Roman" fo:font-weight="bold" style:font-weight-asian="bold" style:font-weight-complex="bold"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T735" style:parent-style-name="DefaultParagraphFont" style:family="text">
      <style:text-properties style:font-name="Times New Roman" style:use-window-font-color="true" fo:letter-spacing="-0.0104in" fo:language="lt" fo:country="LT"/>
    </style:style>
    <style:style style:name="T736" style:parent-style-name="DefaultParagraphFont" style:family="text">
      <style:text-properties style:font-name="Times New Roman" style:use-window-font-color="true" fo:language="lt" fo:country="LT"/>
    </style:style>
    <style:style style:name="T737" style:parent-style-name="DefaultParagraphFont" style:family="text">
      <style:text-properties style:font-name="Times New Roman" style:use-window-font-color="true" fo:letter-spacing="-0.0104in" fo:language="lt" fo:country="LT"/>
    </style:style>
    <style:style style:name="P738" style:parent-style-name="Bodytext" style:family="paragraph">
      <style:paragraph-properties fo:margin-left="0.3937in">
        <style:tab-stops/>
      </style:paragraph-properties>
    </style:style>
    <style:style style:name="T739" style:parent-style-name="DefaultParagraphFont" style:family="text">
      <style:text-properties style:font-name="Times New Roman" fo:font-weight="bold" style:font-weight-asian="bold" style:font-weight-complex="bold" style:use-window-font-color="true" fo:language="lt" fo:country="LT"/>
    </style:style>
    <style:style style:name="T740" style:parent-style-name="DefaultParagraphFont" style:family="text">
      <style:text-properties style:font-name="Times New Roman" fo:font-weight="bold" style:font-weight-asian="bold" style:font-weight-complex="bold"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P742" style:parent-style-name="Bodytext" style:family="paragraph">
      <style:paragraph-properties fo:margin-left="0.3937in">
        <style:tab-stops/>
      </style:paragraph-properties>
    </style:style>
    <style:style style:name="T743" style:parent-style-name="DefaultParagraphFont" style:family="text">
      <style:text-properties style:font-name="Times New Roman" fo:font-weight="bold" style:font-weight-asian="bold" style:font-weight-complex="bold"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P745" style:parent-style-name="Bodytext" style:family="paragraph">
      <style:paragraph-properties fo:margin-left="0.3937in">
        <style:tab-stops/>
      </style:paragraph-properties>
    </style:style>
    <style:style style:name="T746" style:parent-style-name="DefaultParagraphFont" style:family="text">
      <style:text-properties style:font-name="Times New Roman" fo:font-weight="bold" style:font-weight-asian="bold" style:font-weight-complex="bold"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P748" style:parent-style-name="Bodytext" style:family="paragraph">
      <style:paragraph-properties fo:margin-left="0.3937in">
        <style:tab-stops/>
      </style:paragraph-properties>
    </style:style>
    <style:style style:name="T749" style:parent-style-name="DefaultParagraphFont" style:family="text">
      <style:text-properties style:font-name="Times New Roman" fo:font-weight="bold" style:font-weight-asian="bold" style:font-weight-complex="bold"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P752" style:parent-style-name="Bodytext" style:family="paragraph">
      <style:paragraph-properties fo:margin-left="0.3937in">
        <style:tab-stops/>
      </style:paragraph-properties>
    </style:style>
    <style:style style:name="T753" style:parent-style-name="DefaultParagraphFont" style:family="text">
      <style:text-properties style:font-name="Times New Roman" fo:font-weight="bold" style:font-weight-asian="bold" style:font-weight-complex="bold"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P755" style:parent-style-name="Bodytext" style:family="paragraph">
      <style:paragraph-properties fo:margin-left="0.3937in">
        <style:tab-stops/>
      </style:paragraph-properties>
    </style:style>
    <style:style style:name="T756" style:parent-style-name="DefaultParagraphFont" style:family="text">
      <style:text-properties style:font-name="Times New Roman" fo:font-weight="bold" style:font-weight-asian="bold" style:font-weight-complex="bold" style:use-window-font-color="true" fo:language="lt" fo:country="LT"/>
    </style:style>
    <style:style style:name="T757" style:parent-style-name="DefaultParagraphFont" style:family="text">
      <style:text-properties style:font-name="Times New Roman" style:use-window-font-color="true" fo:letter-spacing="-0.0104in" fo:language="lt" fo:country="LT"/>
    </style:style>
    <style:style style:name="T758" style:parent-style-name="DefaultParagraphFont" style:family="text">
      <style:text-properties style:font-name="Times New Roman"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P760" style:parent-style-name="Bodytext" style:family="paragraph">
      <style:paragraph-properties fo:margin-left="0.3937in">
        <style:tab-stops/>
      </style:paragraph-properties>
    </style:style>
    <style:style style:name="T761" style:parent-style-name="DefaultParagraphFont" style:family="text">
      <style:text-properties style:font-name="Times New Roman" fo:font-weight="bold" style:font-weight-asian="bold" style:font-weight-complex="bold"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P764" style:parent-style-name="Bodytext" style:family="paragraph">
      <style:paragraph-properties fo:margin-left="0.3937in">
        <style:tab-stops/>
      </style:paragraph-properties>
    </style:style>
    <style:style style:name="T765" style:parent-style-name="DefaultParagraphFont" style:family="text">
      <style:text-properties style:font-name="Times New Roman" fo:font-weight="bold" style:font-weight-asian="bold" style:font-weight-complex="bold"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P770" style:parent-style-name="Bodytext" style:family="paragraph">
      <style:paragraph-properties fo:margin-left="0.3937in">
        <style:tab-stops/>
      </style:paragraph-properties>
    </style:style>
    <style:style style:name="T771" style:parent-style-name="DefaultParagraphFont" style:family="text">
      <style:text-properties style:font-name="Times New Roman" fo:font-weight="bold" style:font-weight-asian="bold" style:font-weight-complex="bold"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P774" style:parent-style-name="Bodytext" style:family="paragraph">
      <style:paragraph-properties fo:margin-left="0.3937in">
        <style:tab-stops/>
      </style:paragraph-properties>
      <style:text-properties style:font-name="Times New Roman" style:use-window-font-color="true" fo:language="lt" fo:country="LT"/>
    </style:style>
    <style:style style:name="P775" style:parent-style-name="Bodytext" style:family="paragraph">
      <style:paragraph-properties fo:margin-left="0.3937in">
        <style:tab-stops/>
      </style:paragraph-properties>
    </style:style>
    <style:style style:name="T776" style:parent-style-name="DefaultParagraphFont" style:family="text">
      <style:text-properties style:font-name="Times New Roman" fo:font-weight="bold" style:font-weight-asian="bold" style:font-weight-complex="bold"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P780" style:parent-style-name="Bodytext" style:family="paragraph">
      <style:paragraph-properties fo:margin-left="0.3937in">
        <style:tab-stops/>
      </style:paragraph-properties>
    </style:style>
    <style:style style:name="T781" style:parent-style-name="DefaultParagraphFont" style:family="text">
      <style:text-properties style:font-name="Times New Roman" fo:font-weight="bold" style:font-weight-asian="bold" style:font-weight-complex="bold"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P783" style:parent-style-name="Bodytext" style:family="paragraph">
      <style:paragraph-properties fo:margin-left="0.3937in">
        <style:tab-stops/>
      </style:paragraph-properties>
    </style:style>
    <style:style style:name="T784" style:parent-style-name="DefaultParagraphFont" style:family="text">
      <style:text-properties style:font-name="Times New Roman" fo:font-weight="bold" style:font-weight-asian="bold" style:font-weight-complex="bold"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P788" style:parent-style-name="Bodytext" style:family="paragraph">
      <style:paragraph-properties fo:margin-left="0.3937in">
        <style:tab-stops/>
      </style:paragraph-properties>
    </style:style>
    <style:style style:name="T789" style:parent-style-name="DefaultParagraphFont" style:family="text">
      <style:text-properties style:font-name="Times New Roman" fo:font-weight="bold" style:font-weight-asian="bold" style:font-weight-complex="bold"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P791" style:parent-style-name="Bodytext" style:family="paragraph">
      <style:paragraph-properties fo:margin-left="0.3937in">
        <style:tab-stops/>
      </style:paragraph-properties>
    </style:style>
    <style:style style:name="T792" style:parent-style-name="DefaultParagraphFont" style:family="text">
      <style:text-properties style:font-name="Times New Roman" fo:font-weight="bold" style:font-weight-asian="bold" style:font-weight-complex="bold"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P795" style:parent-style-name="Bodytext" style:family="paragraph">
      <style:paragraph-properties fo:margin-left="0.3937in">
        <style:tab-stops/>
      </style:paragraph-properties>
    </style:style>
    <style:style style:name="T796" style:parent-style-name="DefaultParagraphFont" style:family="text">
      <style:text-properties style:font-name="Times New Roman" fo:font-weight="bold" style:font-weight-asian="bold" style:font-weight-complex="bold"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P798" style:parent-style-name="Bodytext" style:family="paragraph">
      <style:paragraph-properties fo:margin-left="0.3937in">
        <style:tab-stops/>
      </style:paragraph-properties>
    </style:style>
    <style:style style:name="T799" style:parent-style-name="DefaultParagraphFont" style:family="text">
      <style:text-properties style:font-name="Times New Roman" fo:font-weight="bold" style:font-weight-asian="bold" style:font-weight-complex="bold"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P803" style:parent-style-name="Bodytext" style:family="paragraph">
      <style:paragraph-properties fo:margin-left="0.3937in">
        <style:tab-stops/>
      </style:paragraph-properties>
    </style:style>
    <style:style style:name="T804" style:parent-style-name="DefaultParagraphFont" style:family="text">
      <style:text-properties style:font-name="Times New Roman" fo:font-weight="bold" style:font-weight-asian="bold" style:font-weight-complex="bold"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P807" style:parent-style-name="Bodytext" style:family="paragraph">
      <style:paragraph-properties fo:margin-left="0.3937in">
        <style:tab-stops/>
      </style:paragraph-properties>
    </style:style>
    <style:style style:name="T808" style:parent-style-name="DefaultParagraphFont" style:family="text">
      <style:text-properties style:font-name="Times New Roman" fo:font-weight="bold" style:font-weight-asian="bold" style:font-weight-complex="bold"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P810" style:parent-style-name="Bodytext" style:family="paragraph">
      <style:paragraph-properties fo:margin-left="0.3937in">
        <style:tab-stops/>
      </style:paragraph-properties>
    </style:style>
    <style:style style:name="T811" style:parent-style-name="DefaultParagraphFont" style:family="text">
      <style:text-properties style:font-name="Times New Roman" fo:font-weight="bold" style:font-weight-asian="bold" style:font-weight-complex="bold"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P814" style:parent-style-name="Bodytext" style:family="paragraph">
      <style:paragraph-properties fo:margin-left="0.3937in">
        <style:tab-stops/>
      </style:paragraph-properties>
      <style:text-properties style:font-name="Times New Roman" style:use-window-font-color="true" fo:language="lt" fo:country="LT"/>
    </style:style>
    <style:style style:name="P815" style:parent-style-name="Bodytext" style:family="paragraph">
      <style:paragraph-properties fo:margin-left="0.3937in">
        <style:tab-stops/>
      </style:paragraph-properties>
      <style:text-properties style:font-name="Times New Roman" style:use-window-font-color="true" fo:language="lt" fo:country="LT"/>
    </style:style>
    <style:style style:name="P816" style:parent-style-name="Bodytext" style:family="paragraph">
      <style:paragraph-properties fo:margin-left="0.3937in">
        <style:tab-stops/>
      </style:paragraph-properties>
      <style:text-properties style:font-name="Times New Roman" style:use-window-font-color="true" fo:language="lt" fo:country="LT"/>
    </style:style>
    <style:style style:name="P817" style:parent-style-name="Bodytext" style:family="paragraph">
      <style:paragraph-properties fo:margin-left="0.3937in">
        <style:tab-stops/>
      </style:paragraph-properties>
    </style:style>
    <style:style style:name="T818" style:parent-style-name="DefaultParagraphFont" style:family="text">
      <style:text-properties style:font-name="Times New Roman" fo:font-weight="bold" style:font-weight-asian="bold" style:font-weight-complex="bold"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P821" style:parent-style-name="Bodytext" style:family="paragraph">
      <style:paragraph-properties fo:margin-left="0.3937in">
        <style:tab-stops/>
      </style:paragraph-properties>
    </style:style>
    <style:style style:name="T822"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823" style:parent-style-name="DefaultParagraphFont" style:family="text">
      <style:text-properties style:font-name="Times New Roman" fo:font-weight="bold" style:font-weight-asian="bold" style:font-weight-complex="bold"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P825" style:parent-style-name="Bodytext" style:family="paragraph">
      <style:paragraph-properties fo:margin-left="0.3937in">
        <style:tab-stops/>
      </style:paragraph-properties>
    </style:style>
    <style:style style:name="T826" style:parent-style-name="DefaultParagraphFont" style:family="text">
      <style:text-properties style:font-name="Times New Roman" fo:font-weight="bold" style:font-weight-asian="bold" style:font-weight-complex="bold"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P829" style:parent-style-name="Bodytext" style:family="paragraph">
      <style:paragraph-properties fo:margin-left="0.3937in">
        <style:tab-stops/>
      </style:paragraph-properties>
    </style:style>
    <style:style style:name="T830" style:parent-style-name="DefaultParagraphFont" style:family="text">
      <style:text-properties style:font-name="Times New Roman" fo:font-weight="bold" style:font-weight-asian="bold" style:font-weight-complex="bold"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P832" style:parent-style-name="Bodytext" style:family="paragraph">
      <style:paragraph-properties fo:margin-left="0.3937in">
        <style:tab-stops/>
      </style:paragraph-properties>
    </style:style>
    <style:style style:name="T833" style:parent-style-name="DefaultParagraphFont" style:family="text">
      <style:text-properties style:font-name="Times New Roman" fo:font-weight="bold" style:font-weight-asian="bold" style:font-weight-complex="bold"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P835" style:parent-style-name="Bodytext" style:family="paragraph">
      <style:paragraph-properties fo:margin-left="0.3937in">
        <style:tab-stops/>
      </style:paragraph-properties>
    </style:style>
    <style:style style:name="T836" style:parent-style-name="DefaultParagraphFont" style:family="text">
      <style:text-properties style:font-name="Times New Roman" fo:font-weight="bold" style:font-weight-asian="bold" style:font-weight-complex="bold"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P838" style:parent-style-name="Bodytext" style:family="paragraph">
      <style:paragraph-properties fo:margin-left="0.3937in">
        <style:tab-stops/>
      </style:paragraph-properties>
    </style:style>
    <style:style style:name="T839" style:parent-style-name="DefaultParagraphFont" style:family="text">
      <style:text-properties style:font-name="Times New Roman" fo:font-weight="bold" style:font-weight-asian="bold" style:font-weight-complex="bold"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P842" style:parent-style-name="Bodytext" style:family="paragraph">
      <style:paragraph-properties fo:margin-left="0.3937in">
        <style:tab-stops/>
      </style:paragraph-properties>
    </style:style>
    <style:style style:name="T843" style:parent-style-name="DefaultParagraphFont" style:family="text">
      <style:text-properties style:font-name="Times New Roman" fo:font-weight="bold" style:font-weight-asian="bold" style:font-weight-complex="bold"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P845" style:parent-style-name="Bodytext" style:family="paragraph">
      <style:paragraph-properties fo:margin-left="0.3937in">
        <style:tab-stops/>
      </style:paragraph-properties>
    </style:style>
    <style:style style:name="T846" style:parent-style-name="DefaultParagraphFont" style:family="text">
      <style:text-properties style:font-name="Times New Roman" fo:font-weight="bold" style:font-weight-asian="bold" style:font-weight-complex="bold"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P849" style:parent-style-name="Bodytext" style:family="paragraph">
      <style:paragraph-properties fo:margin-left="0.3937in">
        <style:tab-stops/>
      </style:paragraph-properties>
    </style:style>
    <style:style style:name="T850" style:parent-style-name="DefaultParagraphFont" style:family="text">
      <style:text-properties style:font-name="Times New Roman" fo:font-weight="bold" style:font-weight-asian="bold" style:font-weight-complex="bold"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P852" style:parent-style-name="Bodytext" style:family="paragraph">
      <style:paragraph-properties fo:margin-left="0.3937in">
        <style:tab-stops/>
      </style:paragraph-properties>
    </style:style>
    <style:style style:name="T853" style:parent-style-name="DefaultParagraphFont" style:family="text">
      <style:text-properties style:font-name="Times New Roman" fo:font-weight="bold" style:font-weight-asian="bold" style:font-weight-complex="bold" style:use-window-font-color="true" fo:language="lt" fo:country="LT"/>
    </style:style>
    <style:style style:name="T854" style:parent-style-name="DefaultParagraphFont" style:family="text">
      <style:text-properties style:font-name="Times New Roman" fo:font-weight="bold" style:font-weight-asian="bold" style:font-weight-complex="bold"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P860" style:parent-style-name="Bodytext" style:family="paragraph">
      <style:paragraph-properties fo:margin-left="0.3937in">
        <style:tab-stops/>
      </style:paragraph-properties>
    </style:style>
    <style:style style:name="T861" style:parent-style-name="DefaultParagraphFont" style:family="text">
      <style:text-properties style:font-name="Times New Roman" fo:font-weight="bold" style:font-weight-asian="bold" style:font-weight-complex="bold"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P863" style:parent-style-name="Bodytext" style:family="paragraph">
      <style:paragraph-properties fo:margin-left="0.3937in">
        <style:tab-stops/>
      </style:paragraph-properties>
    </style:style>
    <style:style style:name="T864" style:parent-style-name="DefaultParagraphFont" style:family="text">
      <style:text-properties style:font-name="Times New Roman" fo:font-weight="bold" style:font-weight-asian="bold" style:font-weight-complex="bold"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P869" style:parent-style-name="Bodytext" style:family="paragraph">
      <style:paragraph-properties fo:margin-left="0.3937in">
        <style:tab-stops/>
      </style:paragraph-properties>
    </style:style>
    <style:style style:name="T870" style:parent-style-name="DefaultParagraphFont" style:family="text">
      <style:text-properties style:font-name="Times New Roman" fo:font-weight="bold" style:font-weight-asian="bold" style:font-weight-complex="bold"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P872" style:parent-style-name="Bodytext" style:family="paragraph">
      <style:paragraph-properties fo:margin-left="0.3937in">
        <style:tab-stops/>
      </style:paragraph-properties>
    </style:style>
    <style:style style:name="T873" style:parent-style-name="DefaultParagraphFont" style:family="text">
      <style:text-properties style:font-name="Times New Roman" fo:font-weight="bold" style:font-weight-asian="bold" style:font-weight-complex="bold"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P875" style:parent-style-name="Bodytext" style:family="paragraph">
      <style:paragraph-properties fo:margin-left="0.3937in">
        <style:tab-stops/>
      </style:paragraph-properties>
    </style:style>
    <style:style style:name="T876" style:parent-style-name="DefaultParagraphFont" style:family="text">
      <style:text-properties style:font-name="Times New Roman" fo:font-weight="bold" style:font-weight-asian="bold" style:font-weight-complex="bold"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P879" style:parent-style-name="Bodytext" style:family="paragraph">
      <style:paragraph-properties fo:margin-left="0.3937in">
        <style:tab-stops/>
      </style:paragraph-properties>
    </style:style>
    <style:style style:name="T880" style:parent-style-name="DefaultParagraphFont" style:family="text">
      <style:text-properties style:font-name="Times New Roman" fo:font-weight="bold" style:font-weight-asian="bold" style:font-weight-complex="bold"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P884" style:parent-style-name="Bodytext" style:family="paragraph">
      <style:paragraph-properties fo:margin-left="0.3937in">
        <style:tab-stops/>
      </style:paragraph-properties>
    </style:style>
    <style:style style:name="T885" style:parent-style-name="DefaultParagraphFont" style:family="text">
      <style:text-properties style:font-name="Times New Roman" fo:font-weight="bold" style:font-weight-asian="bold" style:font-weight-complex="bold"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P887" style:parent-style-name="Bodytext" style:family="paragraph">
      <style:paragraph-properties fo:margin-left="0.3937in">
        <style:tab-stops/>
      </style:paragraph-properties>
    </style:style>
    <style:style style:name="T888" style:parent-style-name="DefaultParagraphFont" style:family="text">
      <style:text-properties style:font-name="Times New Roman" fo:font-weight="bold" style:font-weight-asian="bold" style:font-weight-complex="bold"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P890" style:parent-style-name="Bodytext" style:family="paragraph">
      <style:paragraph-properties fo:margin-left="0.3937in">
        <style:tab-stops/>
      </style:paragraph-properties>
    </style:style>
    <style:style style:name="T891" style:parent-style-name="DefaultParagraphFont" style:family="text">
      <style:text-properties style:font-name="Times New Roman" fo:font-weight="bold" style:font-weight-asian="bold" style:font-weight-complex="bold" style:use-window-font-color="true" fo:language="lt" fo:country="LT"/>
    </style:style>
    <style:style style:name="T892" style:parent-style-name="DefaultParagraphFont" style:family="text">
      <style:text-properties style:font-name="Times New Roman" fo:font-weight="bold" style:font-weight-asian="bold" style:font-weight-complex="bold"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P894" style:parent-style-name="Bodytext" style:family="paragraph">
      <style:paragraph-properties fo:margin-left="0.3937in">
        <style:tab-stops/>
      </style:paragraph-properties>
    </style:style>
    <style:style style:name="T895" style:parent-style-name="DefaultParagraphFont" style:family="text">
      <style:text-properties style:font-name="Times New Roman" fo:font-weight="bold" style:font-weight-asian="bold" style:font-weight-complex="bold"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P899" style:parent-style-name="Bodytext" style:family="paragraph">
      <style:paragraph-properties fo:margin-left="0.3937in">
        <style:tab-stops/>
      </style:paragraph-properties>
    </style:style>
    <style:style style:name="T900" style:parent-style-name="DefaultParagraphFont" style:family="text">
      <style:text-properties style:font-name="Times New Roman" fo:font-weight="bold" style:font-weight-asian="bold" style:font-weight-complex="bold"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P902" style:parent-style-name="Bodytext" style:family="paragraph">
      <style:paragraph-properties fo:margin-left="0.3937in">
        <style:tab-stops/>
      </style:paragraph-properties>
    </style:style>
    <style:style style:name="T903" style:parent-style-name="DefaultParagraphFont" style:family="text">
      <style:text-properties style:font-name="Times New Roman" fo:font-weight="bold" style:font-weight-asian="bold" style:font-weight-complex="bold" style:use-window-font-color="true" fo:language="lt" fo:country="LT"/>
    </style:style>
    <style:style style:name="T904" style:parent-style-name="DefaultParagraphFont" style:family="text">
      <style:text-properties style:font-name="Times New Roman" style:use-window-font-color="true" fo:letter-spacing="-0.0104in" fo:language="lt" fo:country="LT"/>
    </style:style>
    <style:style style:name="T905" style:parent-style-name="DefaultParagraphFont" style:family="text">
      <style:text-properties style:font-name="Times New Roman" style:use-window-font-color="true" fo:letter-spacing="-0.0104in" fo:language="lt" fo:country="LT"/>
    </style:style>
    <style:style style:name="T906" style:parent-style-name="DefaultParagraphFont" style:family="text">
      <style:text-properties style:font-name="Times New Roman" style:use-window-font-color="true" fo:letter-spacing="-0.0243in" fo:language="lt" fo:country="LT"/>
    </style:style>
    <style:style style:name="T907" style:parent-style-name="DefaultParagraphFont" style:family="text">
      <style:text-properties style:font-name="Times New Roman" style:use-window-font-color="true" fo:letter-spacing="-0.0104in" fo:language="lt" fo:country="LT"/>
    </style:style>
    <style:style style:name="T908" style:parent-style-name="DefaultParagraphFont" style:family="text">
      <style:text-properties style:font-name="Times New Roman"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P910" style:parent-style-name="Bodytext" style:family="paragraph">
      <style:paragraph-properties fo:margin-left="0.3937in">
        <style:tab-stops/>
      </style:paragraph-properties>
    </style:style>
    <style:style style:name="T911" style:parent-style-name="DefaultParagraphFont" style:family="text">
      <style:text-properties style:font-name="Times New Roman" fo:font-weight="bold" style:font-weight-asian="bold" style:font-weight-complex="bold"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P913" style:parent-style-name="Bodytext" style:family="paragraph">
      <style:paragraph-properties fo:margin-left="0.3937in">
        <style:tab-stops/>
      </style:paragraph-properties>
    </style:style>
    <style:style style:name="T914" style:parent-style-name="DefaultParagraphFont" style:family="text">
      <style:text-properties style:font-name="Times New Roman"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T916" style:parent-style-name="DefaultParagraphFont" style:family="text">
      <style:text-properties style:font-name="Times New Roman" style:use-window-font-color="true" fo:letter-spacing="-0.0104in" fo:language="lt" fo:country="LT"/>
    </style:style>
    <style:style style:name="T917" style:parent-style-name="DefaultParagraphFont" style:family="text">
      <style:text-properties style:font-name="Times New Roman" style:use-window-font-color="true" fo:language="lt" fo:country="LT"/>
    </style:style>
    <style:style style:name="T918" style:parent-style-name="DefaultParagraphFont" style:family="text">
      <style:text-properties style:font-name="Times New Roman" style:use-window-font-color="true" fo:letter-spacing="-0.0104in" fo:language="lt" fo:country="LT"/>
    </style:style>
    <style:style style:name="T919" style:parent-style-name="DefaultParagraphFont" style:family="text">
      <style:text-properties style:font-name="Times New Roman"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P921" style:parent-style-name="Bodytext" style:family="paragraph">
      <style:paragraph-properties fo:margin-left="0.3937in">
        <style:tab-stops/>
      </style:paragraph-properties>
      <style:text-properties style:font-name="Times New Roman" style:use-window-font-color="true" fo:language="lt" fo:country="LT"/>
    </style:style>
    <style:style style:name="P922" style:parent-style-name="Bodytext" style:family="paragraph">
      <style:paragraph-properties fo:margin-left="0.3937in">
        <style:tab-stops/>
      </style:paragraph-properties>
      <style:text-properties style:font-name="Times New Roman" style:use-window-font-color="true" fo:language="lt" fo:country="LT"/>
    </style:style>
    <style:style style:name="P923" style:parent-style-name="Bodytext" style:family="paragraph">
      <style:paragraph-properties fo:margin-left="0.3937in">
        <style:tab-stops/>
      </style:paragraph-properties>
    </style:style>
    <style:style style:name="T924" style:parent-style-name="DefaultParagraphFont" style:family="text">
      <style:text-properties style:font-name="Times New Roman" fo:font-weight="bold" style:font-weight-asian="bold" style:font-weight-complex="bold"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P926" style:parent-style-name="Bodytext" style:family="paragraph">
      <style:paragraph-properties fo:margin-left="0.3937in">
        <style:tab-stops/>
      </style:paragraph-properties>
    </style:style>
    <style:style style:name="T927" style:parent-style-name="DefaultParagraphFont" style:family="text">
      <style:text-properties style:font-name="Times New Roman" fo:font-weight="bold" style:font-weight-asian="bold" style:font-weight-complex="bold"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P929" style:parent-style-name="Bodytext" style:family="paragraph">
      <style:paragraph-properties fo:margin-left="0.3937in">
        <style:tab-stops/>
      </style:paragraph-properties>
    </style:style>
    <style:style style:name="T930" style:parent-style-name="DefaultParagraphFont" style:family="text">
      <style:text-properties style:font-name="Times New Roman" fo:font-weight="bold" style:font-weight-asian="bold" style:font-weight-complex="bold"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P933" style:parent-style-name="Bodytext" style:family="paragraph">
      <style:paragraph-properties fo:margin-left="0.3937in">
        <style:tab-stops/>
      </style:paragraph-properties>
    </style:style>
    <style:style style:name="T934" style:parent-style-name="DefaultParagraphFont" style:family="text">
      <style:text-properties style:font-name="Times New Roman" fo:font-weight="bold" style:font-weight-asian="bold" style:font-weight-complex="bold"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P936" style:parent-style-name="Bodytext" style:family="paragraph">
      <style:paragraph-properties fo:margin-left="0.3937in">
        <style:tab-stops/>
      </style:paragraph-properties>
    </style:style>
    <style:style style:name="T937" style:parent-style-name="DefaultParagraphFont" style:family="text">
      <style:text-properties style:font-name="Times New Roman" fo:font-weight="bold" style:font-weight-asian="bold" style:font-weight-complex="bold"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P940" style:parent-style-name="Bodytext" style:family="paragraph">
      <style:paragraph-properties fo:margin-left="0.3937in">
        <style:tab-stops/>
      </style:paragraph-properties>
    </style:style>
    <style:style style:name="T941" style:parent-style-name="DefaultParagraphFont" style:family="text">
      <style:text-properties style:font-name="Times New Roman" fo:font-weight="bold" style:font-weight-asian="bold" style:font-weight-complex="bold"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P943" style:parent-style-name="Bodytext" style:family="paragraph">
      <style:paragraph-properties fo:margin-left="0.3937in">
        <style:tab-stops/>
      </style:paragraph-properties>
    </style:style>
    <style:style style:name="T944" style:parent-style-name="DefaultParagraphFont" style:family="text">
      <style:text-properties style:font-name="Times New Roman" fo:font-weight="bold" style:font-weight-asian="bold" style:font-weight-complex="bold"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P946" style:parent-style-name="Bodytext" style:family="paragraph">
      <style:paragraph-properties fo:margin-left="0.3937in">
        <style:tab-stops/>
      </style:paragraph-properties>
    </style:style>
    <style:style style:name="T947" style:parent-style-name="DefaultParagraphFont" style:family="text">
      <style:text-properties style:font-name="Times New Roman" fo:font-weight="bold" style:font-weight-asian="bold" style:font-weight-complex="bold"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P951" style:parent-style-name="Bodytext" style:family="paragraph">
      <style:paragraph-properties fo:margin-left="0.3937in">
        <style:tab-stops/>
      </style:paragraph-properties>
    </style:style>
    <style:style style:name="T952" style:parent-style-name="DefaultParagraphFont" style:family="text">
      <style:text-properties style:font-name="Times New Roman" fo:font-weight="bold" style:font-weight-asian="bold" style:font-weight-complex="bold"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P954" style:parent-style-name="Bodytext" style:family="paragraph">
      <style:paragraph-properties fo:margin-left="0.3937in">
        <style:tab-stops/>
      </style:paragraph-properties>
    </style:style>
    <style:style style:name="T955" style:parent-style-name="DefaultParagraphFont" style:family="text">
      <style:text-properties style:font-name="Times New Roman" fo:font-weight="bold" style:font-weight-asian="bold" style:font-weight-complex="bold"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P958" style:parent-style-name="Bodytext" style:family="paragraph">
      <style:paragraph-properties fo:margin-left="0.3937in">
        <style:tab-stops/>
      </style:paragraph-properties>
    </style:style>
    <style:style style:name="T959" style:parent-style-name="DefaultParagraphFont" style:family="text">
      <style:text-properties style:font-name="Times New Roman" fo:font-weight="bold" style:font-weight-asian="bold" style:font-weight-complex="bold" style:use-window-font-color="true" fo:language="lt" fo:country="LT"/>
    </style:style>
    <style:style style:name="T960" style:parent-style-name="DefaultParagraphFont" style:family="text">
      <style:text-properties style:font-name="Times New Roman" fo:font-weight="bold" style:font-weight-asian="bold" style:font-weight-complex="bold"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P962" style:parent-style-name="Bodytext" style:family="paragraph">
      <style:paragraph-properties fo:margin-left="0.3937in">
        <style:tab-stops/>
      </style:paragraph-properties>
    </style:style>
    <style:style style:name="T963" style:parent-style-name="DefaultParagraphFont" style:family="text">
      <style:text-properties style:font-name="Times New Roman" fo:font-weight="bold" style:font-weight-asian="bold" style:font-weight-complex="bold"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P965" style:parent-style-name="Bodytext" style:family="paragraph">
      <style:paragraph-properties fo:margin-left="0.3937in">
        <style:tab-stops/>
      </style:paragraph-properties>
    </style:style>
    <style:style style:name="T966" style:parent-style-name="DefaultParagraphFont" style:family="text">
      <style:text-properties style:font-name="Times New Roman" fo:font-weight="bold" style:font-weight-asian="bold" style:font-weight-complex="bold"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P968" style:parent-style-name="Bodytext" style:family="paragraph">
      <style:paragraph-properties fo:margin-left="0.3937in">
        <style:tab-stops/>
      </style:paragraph-properties>
    </style:style>
    <style:style style:name="T969" style:parent-style-name="DefaultParagraphFont" style:family="text">
      <style:text-properties style:font-name="Times New Roman" fo:font-weight="bold" style:font-weight-asian="bold" style:font-weight-complex="bold"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P972" style:parent-style-name="Bodytext" style:family="paragraph">
      <style:paragraph-properties fo:margin-left="0.3937in">
        <style:tab-stops/>
      </style:paragraph-properties>
    </style:style>
    <style:style style:name="T973" style:parent-style-name="DefaultParagraphFont" style:family="text">
      <style:text-properties style:font-name="Times New Roman" fo:font-weight="bold" style:font-weight-asian="bold" style:font-weight-complex="bold"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P977" style:parent-style-name="Bodytext" style:family="paragraph">
      <style:paragraph-properties fo:margin-left="0.3937in">
        <style:tab-stops/>
      </style:paragraph-properties>
    </style:style>
    <style:style style:name="T978" style:parent-style-name="DefaultParagraphFont" style:family="text">
      <style:text-properties style:font-name="Times New Roman" fo:font-weight="bold" style:font-weight-asian="bold" style:font-weight-complex="bold"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P981" style:parent-style-name="Bodytext" style:family="paragraph">
      <style:paragraph-properties fo:margin-left="0.3937in">
        <style:tab-stops/>
      </style:paragraph-properties>
    </style:style>
    <style:style style:name="T982" style:parent-style-name="DefaultParagraphFont" style:family="text">
      <style:text-properties style:font-name="Times New Roman" fo:font-weight="bold" style:font-weight-asian="bold" style:font-weight-complex="bold"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P984" style:parent-style-name="Bodytext" style:family="paragraph">
      <style:paragraph-properties fo:margin-left="0.3937in">
        <style:tab-stops/>
      </style:paragraph-properties>
    </style:style>
    <style:style style:name="T985" style:parent-style-name="DefaultParagraphFont" style:family="text">
      <style:text-properties style:font-name="Times New Roman" fo:font-weight="bold" style:font-weight-asian="bold" style:font-weight-complex="bold"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P987" style:parent-style-name="Bodytext" style:family="paragraph">
      <style:paragraph-properties fo:margin-left="0.3937in">
        <style:tab-stops/>
      </style:paragraph-properties>
    </style:style>
    <style:style style:name="T988" style:parent-style-name="DefaultParagraphFont" style:family="text">
      <style:text-properties style:font-name="Times New Roman" fo:font-weight="bold" style:font-weight-asian="bold" style:font-weight-complex="bold" style:use-window-font-color="true" fo:language="lt" fo:country="LT"/>
    </style:style>
    <style:style style:name="T989" style:parent-style-name="DefaultParagraphFont" style:family="text">
      <style:text-properties style:font-name="Times New Roman" fo:font-weight="bold" style:font-weight-asian="bold" style:font-weight-complex="bold"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P991" style:parent-style-name="Bodytext" style:family="paragraph">
      <style:paragraph-properties fo:margin-left="0.3937in">
        <style:tab-stops/>
      </style:paragraph-properties>
      <style:text-properties style:font-name="Times New Roman" style:use-window-font-color="true" fo:language="lt" fo:country="LT"/>
    </style:style>
    <style:style style:name="P992" style:parent-style-name="Normal" style:family="paragraph">
      <style:paragraph-properties fo:margin-left="0.3937in">
        <style:tab-stops/>
      </style:paragraph-properties>
      <style:text-properties style:font-name="Times New Roman" fo:language="lt" fo:country="LT"/>
    </style:style>
    <style:style style:name="P993" style:parent-style-name="Bodytext" style:family="paragraph">
      <style:paragraph-properties fo:margin-left="0.3937in">
        <style:tab-stops/>
      </style:paragraph-properties>
      <style:text-properties style:font-name="Times New Roman" style:use-window-font-color="true" fo:language="lt" fo:country="LT"/>
    </style:style>
    <style:style style:name="P994" style:parent-style-name="Topic0" style:family="paragraph">
      <style:paragraph-properties fo:break-before="page"/>
    </style:style>
    <style:style style:name="T995" style:parent-style-name="DefaultParagraphFont" style:family="text">
      <style:text-properties style:font-name="Times New Roman" fo:language="lt" fo:country="LT"/>
    </style:style>
    <style:style style:name="P996" style:parent-style-name="Topic0" style:family="paragraph">
      <style:text-properties style:font-name="Times New Roman" fo:font-weight="normal" style:font-weight-asian="normal" style:font-weight-complex="normal" fo:language="lt" fo:country="LT"/>
    </style:style>
    <style:style style:name="P997" style:parent-style-name="FootnoteText" style:family="paragraph">
      <style:paragraph-properties fo:text-indent="0.3937in"/>
    </style:style>
    <style:style style:name="T998" style:parent-style-name="Hyperlink" style:family="text">
      <style:text-properties style:font-name="Times New Roman" fo:language="lt" fo:country="LT"/>
    </style:style>
    <style:style style:name="P99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000" style:parent-style-name="Bodytext" style:family="paragraph">
      <style:paragraph-properties fo:margin-left="0.3937in">
        <style:tab-stops/>
      </style:paragraph-properties>
    </style:style>
    <style:style style:name="T1001" style:parent-style-name="DefaultParagraphFont" style:family="text">
      <style:text-properties style:font-name="Times New Roman" fo:font-weight="bold" style:font-weight-asian="bold" style:font-weight-complex="bold"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P1004" style:parent-style-name="Bodytext" style:family="paragraph">
      <style:paragraph-properties fo:margin-left="0.3937in">
        <style:tab-stops/>
      </style:paragraph-properties>
    </style:style>
    <style:style style:name="T1005" style:parent-style-name="DefaultParagraphFont" style:family="text">
      <style:text-properties style:font-name="Times New Roman" fo:font-weight="bold" style:font-weight-asian="bold" style:font-weight-complex="bold"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P1010" style:parent-style-name="Bodytext" style:family="paragraph">
      <style:paragraph-properties fo:margin-left="0.3937in">
        <style:tab-stops/>
      </style:paragraph-properties>
    </style:style>
    <style:style style:name="T1011" style:parent-style-name="DefaultParagraphFont" style:family="text">
      <style:text-properties style:font-name="Times New Roman" fo:font-weight="bold" style:font-weight-asian="bold" style:font-weight-complex="bold" style:use-window-font-color="true" fo:language="lt" fo:country="LT"/>
    </style:style>
    <style:style style:name="T1012" style:parent-style-name="DefaultParagraphFont" style:family="text">
      <style:text-properties style:font-name="Times New Roman" fo:font-weight="bold" style:font-weight-asian="bold" style:font-weight-complex="bold"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P1014" style:parent-style-name="Bodytext" style:family="paragraph">
      <style:paragraph-properties fo:margin-left="0.3937in">
        <style:tab-stops/>
      </style:paragraph-properties>
    </style:style>
    <style:style style:name="T1015" style:parent-style-name="DefaultParagraphFont" style:family="text">
      <style:text-properties style:font-name="Times New Roman" fo:font-weight="bold" style:font-weight-asian="bold" style:font-weight-complex="bold"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P1025" style:parent-style-name="Bodytext" style:family="paragraph">
      <style:paragraph-properties fo:margin-left="0.3937in">
        <style:tab-stops/>
      </style:paragraph-properties>
    </style:style>
    <style:style style:name="T1026" style:parent-style-name="DefaultParagraphFont" style:family="text">
      <style:text-properties style:font-name="Times New Roman" fo:font-weight="bold" style:font-weight-asian="bold" style:font-weight-complex="bold"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P1028" style:parent-style-name="Bodytext" style:family="paragraph">
      <style:paragraph-properties fo:margin-left="0.3937in">
        <style:tab-stops/>
      </style:paragraph-properties>
    </style:style>
    <style:style style:name="T1029" style:parent-style-name="DefaultParagraphFont" style:family="text">
      <style:text-properties style:font-name="Times New Roman" fo:font-weight="bold" style:font-weight-asian="bold" style:font-weight-complex="bold"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P1042" style:parent-style-name="Bodytext" style:family="paragraph">
      <style:paragraph-properties fo:margin-left="0.3937in">
        <style:tab-stops/>
      </style:paragraph-properties>
    </style:style>
    <style:style style:name="T1043" style:parent-style-name="DefaultParagraphFont" style:family="text">
      <style:text-properties style:font-name="Times New Roman" fo:font-weight="bold" style:font-weight-asian="bold" style:font-weight-complex="bold"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P1045" style:parent-style-name="Bodytext" style:family="paragraph">
      <style:paragraph-properties fo:margin-left="0.3937in">
        <style:tab-stops/>
      </style:paragraph-properties>
    </style:style>
    <style:style style:name="T1046" style:parent-style-name="DefaultParagraphFont" style:family="text">
      <style:text-properties style:font-name="Times New Roman" fo:font-weight="bold" style:font-weight-asian="bold" style:font-weight-complex="bold"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T1050" style:parent-style-name="DefaultParagraphFont" style:family="text">
      <style:text-properties style:font-name="Times New Roman" fo:font-style="italic" style:font-style-asian="italic" style:font-style-complex="italic"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T1056" style:parent-style-name="DefaultParagraphFont" style:family="text">
      <style:text-properties style:font-name="Times New Roman" fo:font-style="italic" style:font-style-asian="italic" style:font-style-complex="italic"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T1059" style:parent-style-name="DefaultParagraphFont" style:family="text">
      <style:text-properties style:font-name="Times New Roman" fo:font-style="italic" style:font-style-asian="italic" style:font-style-complex="italic"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P1061" style:parent-style-name="Bodytext" style:family="paragraph">
      <style:paragraph-properties fo:margin-left="0.3937in">
        <style:tab-stops/>
      </style:paragraph-properties>
    </style:style>
    <style:style style:name="T1062" style:parent-style-name="DefaultParagraphFont" style:family="text">
      <style:text-properties style:font-name="Times New Roman" fo:font-weight="bold" style:font-weight-asian="bold" style:font-weight-complex="bold"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P1064" style:parent-style-name="Bodytext" style:family="paragraph">
      <style:paragraph-properties fo:margin-left="0.3937in">
        <style:tab-stops/>
      </style:paragraph-properties>
    </style:style>
    <style:style style:name="T1065" style:parent-style-name="DefaultParagraphFont" style:family="text">
      <style:text-properties style:font-name="Times New Roman" fo:font-weight="bold" style:font-weight-asian="bold" style:font-weight-complex="bold"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T1071" style:parent-style-name="DefaultParagraphFont" style:family="text">
      <style:text-properties style:font-name="Times New Roman" style:use-window-font-color="true" style:text-position="58.3% 100%" fo:font-size="6pt" style:font-size-asian="6pt" style:font-size-complex="6pt" fo:language="lt" fo:country="LT"/>
    </style:style>
    <style:style style:name="T1072" style:parent-style-name="DefaultParagraphFont" style:family="text">
      <style:text-properties style:font-name="Times New Roman"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P1081" style:parent-style-name="Bodytext" style:family="paragraph">
      <style:paragraph-properties fo:margin-left="0.3937in">
        <style:tab-stops/>
      </style:paragraph-properties>
    </style:style>
    <style:style style:name="T1082" style:parent-style-name="DefaultParagraphFont" style:family="text">
      <style:text-properties style:font-name="Times New Roman" fo:font-weight="bold" style:font-weight-asian="bold" style:font-weight-complex="bold"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P1084" style:parent-style-name="Bodytext" style:family="paragraph">
      <style:paragraph-properties fo:margin-left="0.3937in">
        <style:tab-stops/>
      </style:paragraph-properties>
    </style:style>
    <style:style style:name="T1085" style:parent-style-name="DefaultParagraphFont" style:family="text">
      <style:text-properties style:font-name="Times New Roman" fo:font-weight="bold" style:font-weight-asian="bold" style:font-weight-complex="bold"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P1087" style:parent-style-name="Bodytext" style:family="paragraph">
      <style:paragraph-properties fo:margin-left="0.3937in">
        <style:tab-stops/>
      </style:paragraph-properties>
    </style:style>
    <style:style style:name="T1088" style:parent-style-name="DefaultParagraphFont" style:family="text">
      <style:text-properties style:font-name="Times New Roman" fo:font-weight="bold" style:font-weight-asian="bold" style:font-weight-complex="bold"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P1090" style:parent-style-name="Bodytext" style:family="paragraph">
      <style:paragraph-properties fo:margin-left="0.3937in">
        <style:tab-stops/>
      </style:paragraph-properties>
    </style:style>
    <style:style style:name="T1091" style:parent-style-name="DefaultParagraphFont" style:family="text">
      <style:text-properties style:font-name="Times New Roman" fo:font-weight="bold" style:font-weight-asian="bold" style:font-weight-complex="bold"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P1101" style:parent-style-name="Bodytext" style:family="paragraph">
      <style:paragraph-properties fo:margin-left="0.3937in">
        <style:tab-stops/>
      </style:paragraph-properties>
    </style:style>
    <style:style style:name="T1102" style:parent-style-name="DefaultParagraphFont" style:family="text">
      <style:text-properties style:font-name="Times New Roman" fo:font-weight="bold" style:font-weight-asian="bold" style:font-weight-complex="bold"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P1105" style:parent-style-name="Bodytext" style:family="paragraph">
      <style:paragraph-properties fo:margin-left="0.3937in">
        <style:tab-stops/>
      </style:paragraph-properties>
    </style:style>
    <style:style style:name="T1106" style:parent-style-name="DefaultParagraphFont" style:family="text">
      <style:text-properties style:font-name="Times New Roman" fo:font-weight="bold" style:font-weight-asian="bold" style:font-weight-complex="bold"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P1111" style:parent-style-name="Bodytext" style:family="paragraph">
      <style:paragraph-properties fo:margin-left="0.3937in">
        <style:tab-stops/>
      </style:paragraph-properties>
      <style:text-properties style:font-name="Times New Roman" style:use-window-font-color="true" fo:language="lt" fo:country="LT"/>
    </style:style>
    <style:style style:name="P1112" style:parent-style-name="Bodytext" style:family="paragraph">
      <style:paragraph-properties fo:margin-left="0.3937in">
        <style:tab-stops/>
      </style:paragraph-properties>
      <style:text-properties style:font-name="Times New Roman" style:use-window-font-color="true" fo:language="lt" fo:country="LT"/>
    </style:style>
    <style:style style:name="P1113" style:parent-style-name="Bodytext" style:family="paragraph">
      <style:paragraph-properties fo:margin-left="0.3937in">
        <style:tab-stops/>
      </style:paragraph-properties>
    </style:style>
    <style:style style:name="T1114" style:parent-style-name="DefaultParagraphFont" style:family="text">
      <style:text-properties style:font-name="Times New Roman" fo:font-weight="bold" style:font-weight-asian="bold" style:font-weight-complex="bold"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P1116" style:parent-style-name="Bodytext" style:family="paragraph">
      <style:paragraph-properties fo:margin-left="0.3937in">
        <style:tab-stops/>
      </style:paragraph-properties>
      <style:text-properties style:font-name="Times New Roman" style:use-window-font-color="true" fo:language="lt" fo:country="LT"/>
    </style:style>
    <style:style style:name="P1117" style:parent-style-name="Topic0" style:family="paragraph">
      <style:paragraph-properties fo:break-before="page"/>
    </style:style>
    <style:style style:name="T1118" style:parent-style-name="DefaultParagraphFont" style:family="text">
      <style:text-properties style:font-name="Times New Roman" fo:language="lt" fo:country="LT"/>
    </style:style>
    <style:style style:name="T1119" style:parent-style-name="DefaultParagraphFont" style:family="text">
      <style:text-properties style:font-name="Times New Roman" fo:language="lt" fo:country="LT"/>
    </style:style>
    <style:style style:name="P1120" style:parent-style-name="Topic0" style:family="paragraph">
      <style:text-properties style:font-name="Times New Roman" fo:font-weight="normal" style:font-weight-asian="normal" style:font-weight-complex="normal" fo:language="lt" fo:country="LT"/>
    </style:style>
    <style:style style:name="P1121" style:parent-style-name="FootnoteText" style:family="paragraph">
      <style:paragraph-properties fo:text-indent="0.3937in"/>
    </style:style>
    <style:style style:name="T1122" style:parent-style-name="Hyperlink" style:family="text">
      <style:text-properties style:font-name="Times New Roman" fo:language="lt" fo:country="LT"/>
    </style:style>
    <style:style style:name="P1123"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124" style:parent-style-name="Bodytext" style:family="paragraph">
      <style:paragraph-properties fo:margin-left="0.3937in">
        <style:tab-stops/>
      </style:paragraph-properties>
    </style:style>
    <style:style style:name="T1125" style:parent-style-name="DefaultParagraphFont" style:family="text">
      <style:text-properties style:font-name="Times New Roman" fo:font-weight="bold" style:font-weight-asian="bold" style:font-weight-complex="bold"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P1130" style:parent-style-name="Bodytext" style:family="paragraph">
      <style:paragraph-properties fo:margin-left="0.3937in">
        <style:tab-stops/>
      </style:paragraph-properties>
      <style:text-properties style:font-name="Times New Roman" style:use-window-font-color="true" fo:language="lt" fo:country="LT"/>
    </style:style>
    <style:style style:name="P1131" style:parent-style-name="Topic0" style:family="paragraph">
      <style:paragraph-properties fo:break-before="page"/>
    </style:style>
    <style:style style:name="T1132" style:parent-style-name="DefaultParagraphFont" style:family="text">
      <style:text-properties style:font-name="Times New Roman" fo:language="lt" fo:country="LT"/>
    </style:style>
    <style:style style:name="P1133" style:parent-style-name="Topic0" style:family="paragraph">
      <style:text-properties style:font-name="Times New Roman" fo:language="lt" fo:country="LT"/>
    </style:style>
    <style:style style:name="P1134" style:parent-style-name="FootnoteText" style:family="paragraph">
      <style:paragraph-properties fo:text-indent="0.3937in"/>
    </style:style>
    <style:style style:name="T1135" style:parent-style-name="Hyperlink" style:family="text">
      <style:text-properties style:font-name="Times New Roman" fo:language="lt" fo:country="LT"/>
    </style:style>
    <style:style style:name="P1136" style:parent-style-name="Bodytext" style:family="paragraph">
      <style:paragraph-properties fo:margin-left="0.3937in">
        <style:tab-stops/>
      </style:paragraph-properties>
      <style:text-properties style:font-name="Times New Roman" fo:language="lt" fo:country="LT"/>
    </style:style>
    <style:style style:name="P1137" style:parent-style-name="Bodytext" style:family="paragraph">
      <style:paragraph-properties fo:margin-left="0.3937in">
        <style:tab-stops/>
      </style:paragraph-properties>
      <style:text-properties style:font-name="Times New Roman" fo:language="lt" fo:country="LT"/>
    </style:style>
    <style:style style:name="P1138" style:parent-style-name="Bodytext" style:family="paragraph">
      <style:paragraph-properties fo:margin-left="0.3937in">
        <style:tab-stops/>
      </style:paragraph-properties>
    </style:style>
    <style:style style:name="T1139" style:parent-style-name="DefaultParagraphFont" style:family="text">
      <style:text-properties style:font-name="Times New Roman" fo:font-weight="bold" style:font-weight-asian="bold" style:font-weight-complex="bold"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P1141" style:parent-style-name="Bodytext" style:family="paragraph">
      <style:paragraph-properties fo:margin-left="0.3937in">
        <style:tab-stops/>
      </style:paragraph-properties>
    </style:style>
    <style:style style:name="T1142" style:parent-style-name="DefaultParagraphFont" style:family="text">
      <style:text-properties style:font-name="Times New Roman" fo:font-weight="bold" style:font-weight-asian="bold" style:font-weight-complex="bold"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P1145" style:parent-style-name="Bodytext" style:family="paragraph">
      <style:paragraph-properties fo:margin-left="0.3937in">
        <style:tab-stops/>
      </style:paragraph-properties>
    </style:style>
    <style:style style:name="T1146" style:parent-style-name="DefaultParagraphFont" style:family="text">
      <style:text-properties style:font-name="Times New Roman" fo:font-weight="bold" style:font-weight-asian="bold" style:font-weight-complex="bold"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P1148" style:parent-style-name="Bodytext" style:family="paragraph">
      <style:paragraph-properties fo:margin-left="0.3937in">
        <style:tab-stops/>
      </style:paragraph-properties>
    </style:style>
    <style:style style:name="T1149" style:parent-style-name="DefaultParagraphFont" style:family="text">
      <style:text-properties style:font-name="Times New Roman" fo:font-weight="bold" style:font-weight-asian="bold" style:font-weight-complex="bold"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P1151" style:parent-style-name="Bodytext" style:family="paragraph">
      <style:paragraph-properties fo:margin-left="0.3937in">
        <style:tab-stops/>
      </style:paragraph-properties>
    </style:style>
    <style:style style:name="T1152" style:parent-style-name="DefaultParagraphFont" style:family="text">
      <style:text-properties style:font-name="Times New Roman" fo:font-weight="bold" style:font-weight-asian="bold" style:font-weight-complex="bold"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P1155" style:parent-style-name="Bodytext" style:family="paragraph">
      <style:paragraph-properties fo:margin-left="0.3937in">
        <style:tab-stops/>
      </style:paragraph-properties>
    </style:style>
    <style:style style:name="T1156" style:parent-style-name="DefaultParagraphFont" style:family="text">
      <style:text-properties style:font-name="Times New Roman" fo:font-weight="bold" style:font-weight-asian="bold" style:font-weight-complex="bold"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P1158" style:parent-style-name="Bodytext" style:family="paragraph">
      <style:paragraph-properties fo:margin-left="0.3937in">
        <style:tab-stops/>
      </style:paragraph-properties>
    </style:style>
    <style:style style:name="T1159" style:parent-style-name="DefaultParagraphFont" style:family="text">
      <style:text-properties style:font-name="Times New Roman" fo:font-weight="bold" style:font-weight-asian="bold" style:font-weight-complex="bold"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P1161" style:parent-style-name="Bodytext" style:family="paragraph">
      <style:paragraph-properties fo:margin-left="0.3937in">
        <style:tab-stops/>
      </style:paragraph-properties>
    </style:style>
    <style:style style:name="T1162" style:parent-style-name="DefaultParagraphFont" style:family="text">
      <style:text-properties style:font-name="Times New Roman" fo:font-weight="bold" style:font-weight-asian="bold" style:font-weight-complex="bold"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P1165" style:parent-style-name="Bodytext" style:family="paragraph">
      <style:paragraph-properties fo:margin-left="0.3937in">
        <style:tab-stops/>
      </style:paragraph-properties>
    </style:style>
    <style:style style:name="T1166" style:parent-style-name="DefaultParagraphFont" style:family="text">
      <style:text-properties style:font-name="Times New Roman" fo:font-weight="bold" style:font-weight-asian="bold" style:font-weight-complex="bold"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P1168" style:parent-style-name="Bodytext" style:family="paragraph">
      <style:paragraph-properties fo:margin-left="0.3937in">
        <style:tab-stops/>
      </style:paragraph-properties>
    </style:style>
    <style:style style:name="T1169" style:parent-style-name="DefaultParagraphFont" style:family="text">
      <style:text-properties style:font-name="Times New Roman" fo:font-weight="bold" style:font-weight-asian="bold" style:font-weight-complex="bold"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P1172" style:parent-style-name="Bodytext" style:family="paragraph">
      <style:paragraph-properties fo:margin-left="0.3937in">
        <style:tab-stops/>
      </style:paragraph-properties>
    </style:style>
    <style:style style:name="T1173" style:parent-style-name="DefaultParagraphFont" style:family="text">
      <style:text-properties style:font-name="Times New Roman" fo:font-weight="bold" style:font-weight-asian="bold" style:font-weight-complex="bold"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P1175" style:parent-style-name="Bodytext" style:family="paragraph">
      <style:paragraph-properties fo:margin-left="0.3937in">
        <style:tab-stops/>
      </style:paragraph-properties>
    </style:style>
    <style:style style:name="T1176" style:parent-style-name="DefaultParagraphFont" style:family="text">
      <style:text-properties style:font-name="Times New Roman" fo:font-weight="bold" style:font-weight-asian="bold" style:font-weight-complex="bold" style:use-window-font-color="true" fo:language="lt" fo:country="LT"/>
    </style:style>
    <style:style style:name="T1177"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178" style:parent-style-name="DefaultParagraphFont" style:family="text">
      <style:text-properties style:font-name="Times New Roman" style:use-window-font-color="true" fo:letter-spacing="-0.0104in" fo:language="lt" fo:country="LT"/>
    </style:style>
    <style:style style:name="T1179" style:parent-style-name="DefaultParagraphFont" style:family="text">
      <style:text-properties style:font-name="Times New Roman"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T1181" style:parent-style-name="DefaultParagraphFont" style:family="text">
      <style:text-properties style:font-name="Times New Roman" style:use-window-font-color="true" fo:letter-spacing="-0.0104in" fo:language="lt" fo:country="LT"/>
    </style:style>
    <style:style style:name="T1182" style:parent-style-name="DefaultParagraphFont" style:family="text">
      <style:text-properties style:font-name="Times New Roman" style:use-window-font-color="true" fo:language="lt" fo:country="LT"/>
    </style:style>
    <style:style style:name="P1183" style:parent-style-name="Bodytext" style:family="paragraph">
      <style:paragraph-properties fo:margin-left="0.3937in">
        <style:tab-stops/>
      </style:paragraph-properties>
    </style:style>
    <style:style style:name="T1184" style:parent-style-name="DefaultParagraphFont" style:family="text">
      <style:text-properties style:font-name="Times New Roman" fo:font-weight="bold" style:font-weight-asian="bold" style:font-weight-complex="bold"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P1186" style:parent-style-name="Bodytext" style:family="paragraph">
      <style:paragraph-properties fo:margin-left="0.3937in">
        <style:tab-stops/>
      </style:paragraph-properties>
    </style:style>
    <style:style style:name="T1187" style:parent-style-name="DefaultParagraphFont" style:family="text">
      <style:text-properties style:font-name="Times New Roman" fo:font-weight="bold" style:font-weight-asian="bold" style:font-weight-complex="bold"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P1189" style:parent-style-name="Bodytext" style:family="paragraph">
      <style:paragraph-properties fo:margin-left="0.3937in">
        <style:tab-stops/>
      </style:paragraph-properties>
    </style:style>
    <style:style style:name="T1190" style:parent-style-name="DefaultParagraphFont" style:family="text">
      <style:text-properties style:font-name="Times New Roman" fo:font-weight="bold" style:font-weight-asian="bold" style:font-weight-complex="bold"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P1192" style:parent-style-name="Bodytext" style:family="paragraph">
      <style:paragraph-properties fo:margin-left="0.3937in">
        <style:tab-stops/>
      </style:paragraph-properties>
    </style:style>
    <style:style style:name="T1193" style:parent-style-name="DefaultParagraphFont" style:family="text">
      <style:text-properties style:font-name="Times New Roman" fo:font-weight="bold" style:font-weight-asian="bold" style:font-weight-complex="bold"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P1195" style:parent-style-name="Bodytext" style:family="paragraph">
      <style:paragraph-properties fo:margin-left="0.3937in">
        <style:tab-stops/>
      </style:paragraph-properties>
    </style:style>
    <style:style style:name="T1196" style:parent-style-name="DefaultParagraphFont" style:family="text">
      <style:text-properties style:font-name="Times New Roman" fo:font-weight="bold" style:font-weight-asian="bold" style:font-weight-complex="bold"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P1199" style:parent-style-name="Bodytext" style:family="paragraph">
      <style:paragraph-properties fo:margin-left="0.3937in">
        <style:tab-stops/>
      </style:paragraph-properties>
    </style:style>
    <style:style style:name="T1200" style:parent-style-name="DefaultParagraphFont" style:family="text">
      <style:text-properties style:font-name="Times New Roman" fo:font-weight="bold" style:font-weight-asian="bold" style:font-weight-complex="bold"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P1202" style:parent-style-name="Bodytext" style:family="paragraph">
      <style:paragraph-properties fo:margin-left="0.3937in">
        <style:tab-stops/>
      </style:paragraph-properties>
    </style:style>
    <style:style style:name="T1203" style:parent-style-name="DefaultParagraphFont" style:family="text">
      <style:text-properties style:font-name="Times New Roman" fo:font-weight="bold" style:font-weight-asian="bold" style:font-weight-complex="bold"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P1207" style:parent-style-name="Bodytext" style:family="paragraph">
      <style:paragraph-properties fo:margin-left="0.3937in">
        <style:tab-stops/>
      </style:paragraph-properties>
      <style:text-properties style:font-name="Times New Roman" style:use-window-font-color="true" fo:language="lt" fo:country="LT"/>
    </style:style>
    <style:style style:name="P1208" style:parent-style-name="Bodytext" style:family="paragraph">
      <style:paragraph-properties fo:margin-left="0.3937in">
        <style:tab-stops/>
      </style:paragraph-properties>
    </style:style>
    <style:style style:name="T1209" style:parent-style-name="DefaultParagraphFont" style:family="text">
      <style:text-properties style:font-name="Times New Roman" fo:font-weight="bold" style:font-weight-asian="bold" style:font-weight-complex="bold"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T1212" style:parent-style-name="DefaultParagraphFont" style:family="text">
      <style:text-properties style:font-name="Times New Roman" style:use-window-font-color="true" fo:letter-spacing="-0.0104in" fo:language="lt" fo:country="LT"/>
    </style:style>
    <style:style style:name="T1213" style:parent-style-name="DefaultParagraphFont" style:family="text">
      <style:text-properties style:font-name="Times New Roman"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P1216" style:parent-style-name="Bodytext" style:family="paragraph">
      <style:paragraph-properties fo:margin-left="0.3937in">
        <style:tab-stops/>
      </style:paragraph-properties>
      <style:text-properties style:font-name="Times New Roman" style:use-window-font-color="true" fo:language="lt" fo:country="LT"/>
    </style:style>
    <style:style style:name="P1217" style:parent-style-name="Bodytext" style:family="paragraph">
      <style:paragraph-properties fo:margin-left="0.3937in">
        <style:tab-stops/>
      </style:paragraph-properties>
      <style:text-properties style:font-name="Times New Roman" style:use-window-font-color="true" fo:language="lt" fo:country="LT"/>
    </style:style>
    <style:style style:name="P1218" style:parent-style-name="Bodytext" style:family="paragraph">
      <style:paragraph-properties fo:margin-left="0.3937in">
        <style:tab-stops/>
      </style:paragraph-properties>
      <style:text-properties style:font-name="Times New Roman" style:use-window-font-color="true" fo:language="lt" fo:country="LT"/>
    </style:style>
    <style:style style:name="P1219" style:parent-style-name="Bodytext" style:family="paragraph">
      <style:paragraph-properties fo:margin-left="0.3937in">
        <style:tab-stops/>
      </style:paragraph-properties>
    </style:style>
    <style:style style:name="T1220" style:parent-style-name="DefaultParagraphFont" style:family="text">
      <style:text-properties style:font-name="Times New Roman" fo:font-weight="bold" style:font-weight-asian="bold" style:font-weight-complex="bold"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P1222" style:parent-style-name="Bodytext" style:family="paragraph">
      <style:paragraph-properties fo:margin-left="0.3937in">
        <style:tab-stops/>
      </style:paragraph-properties>
    </style:style>
    <style:style style:name="T1223" style:parent-style-name="DefaultParagraphFont" style:family="text">
      <style:text-properties style:font-name="Times New Roman" fo:font-weight="bold" style:font-weight-asian="bold" style:font-weight-complex="bold"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P1225" style:parent-style-name="Bodytext" style:family="paragraph">
      <style:paragraph-properties fo:margin-left="0.3937in">
        <style:tab-stops/>
      </style:paragraph-properties>
    </style:style>
    <style:style style:name="T1226" style:parent-style-name="DefaultParagraphFont" style:family="text">
      <style:text-properties style:font-name="Times New Roman" fo:font-weight="bold" style:font-weight-asian="bold" style:font-weight-complex="bold"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P1228" style:parent-style-name="Bodytext" style:family="paragraph">
      <style:paragraph-properties fo:margin-left="0.3937in">
        <style:tab-stops/>
      </style:paragraph-properties>
    </style:style>
    <style:style style:name="T1229" style:parent-style-name="DefaultParagraphFont" style:family="text">
      <style:text-properties style:font-name="Times New Roman" fo:font-weight="bold" style:font-weight-asian="bold" style:font-weight-complex="bold"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P1233" style:parent-style-name="Bodytext" style:family="paragraph">
      <style:paragraph-properties fo:margin-left="0.3937in">
        <style:tab-stops/>
      </style:paragraph-properties>
    </style:style>
    <style:style style:name="T1234" style:parent-style-name="DefaultParagraphFont" style:family="text">
      <style:text-properties style:font-name="Times New Roman" fo:font-weight="bold" style:font-weight-asian="bold" style:font-weight-complex="bold"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P1236" style:parent-style-name="Bodytext" style:family="paragraph">
      <style:paragraph-properties fo:margin-left="0.3937in">
        <style:tab-stops/>
      </style:paragraph-properties>
    </style:style>
    <style:style style:name="T1237" style:parent-style-name="DefaultParagraphFont" style:family="text">
      <style:text-properties style:font-name="Times New Roman" fo:font-weight="bold" style:font-weight-asian="bold" style:font-weight-complex="bold"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P1239" style:parent-style-name="Bodytext" style:family="paragraph">
      <style:paragraph-properties fo:margin-left="0.3937in">
        <style:tab-stops/>
      </style:paragraph-properties>
    </style:style>
    <style:style style:name="T1240" style:parent-style-name="DefaultParagraphFont" style:family="text">
      <style:text-properties style:font-name="Times New Roman" fo:font-weight="bold" style:font-weight-asian="bold" style:font-weight-complex="bold" style:use-window-font-color="true" fo:language="lt" fo:country="LT"/>
    </style:style>
    <style:style style:name="T1241" style:parent-style-name="DefaultParagraphFont" style:family="text">
      <style:text-properties style:font-name="Times New Roman" style:use-window-font-color="true" fo:language="lt" fo:country="LT"/>
    </style:style>
    <style:style style:name="P1242" style:parent-style-name="Bodytext" style:family="paragraph">
      <style:paragraph-properties fo:margin-left="0.3937in">
        <style:tab-stops/>
      </style:paragraph-properties>
    </style:style>
    <style:style style:name="T1243" style:parent-style-name="DefaultParagraphFont" style:family="text">
      <style:text-properties style:font-name="Times New Roman" fo:font-weight="bold" style:font-weight-asian="bold" style:font-weight-complex="bold"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P1245" style:parent-style-name="Bodytext" style:family="paragraph">
      <style:paragraph-properties fo:margin-left="0.3937in">
        <style:tab-stops/>
      </style:paragraph-properties>
    </style:style>
    <style:style style:name="T1246" style:parent-style-name="DefaultParagraphFont" style:family="text">
      <style:text-properties style:font-name="Times New Roman" fo:font-weight="bold" style:font-weight-asian="bold" style:font-weight-complex="bold"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P1248" style:parent-style-name="Bodytext" style:family="paragraph">
      <style:paragraph-properties fo:margin-left="0.3937in">
        <style:tab-stops/>
      </style:paragraph-properties>
    </style:style>
    <style:style style:name="T1249" style:parent-style-name="DefaultParagraphFont" style:family="text">
      <style:text-properties style:font-name="Times New Roman" fo:font-weight="bold" style:font-weight-asian="bold" style:font-weight-complex="bold"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P1253" style:parent-style-name="Bodytext" style:family="paragraph">
      <style:paragraph-properties fo:margin-left="0.3937in">
        <style:tab-stops/>
      </style:paragraph-properties>
    </style:style>
    <style:style style:name="T1254" style:parent-style-name="DefaultParagraphFont" style:family="text">
      <style:text-properties style:font-name="Times New Roman" fo:font-weight="bold" style:font-weight-asian="bold" style:font-weight-complex="bold"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P1256" style:parent-style-name="Bodytext" style:family="paragraph">
      <style:paragraph-properties fo:margin-left="0.3937in">
        <style:tab-stops/>
      </style:paragraph-properties>
    </style:style>
    <style:style style:name="T1257" style:parent-style-name="DefaultParagraphFont" style:family="text">
      <style:text-properties style:font-name="Times New Roman" fo:font-weight="bold" style:font-weight-asian="bold" style:font-weight-complex="bold" style:use-window-font-color="true" fo:language="lt" fo:country="LT"/>
    </style:style>
    <style:style style:name="T1258" style:parent-style-name="DefaultParagraphFont" style:family="text">
      <style:text-properties style:font-name="Times New Roman" style:use-window-font-color="true" fo:letter-spacing="-0.0104in" fo:language="lt" fo:country="LT"/>
    </style:style>
    <style:style style:name="T1259" style:parent-style-name="DefaultParagraphFont" style:family="text">
      <style:text-properties style:font-name="Times New Roman" style:use-window-font-color="true" fo:language="lt" fo:country="LT"/>
    </style:style>
    <style:style style:name="P1260" style:parent-style-name="Bodytext" style:family="paragraph">
      <style:paragraph-properties fo:margin-left="0.3937in">
        <style:tab-stops/>
      </style:paragraph-properties>
    </style:style>
    <style:style style:name="T1261" style:parent-style-name="DefaultParagraphFont" style:family="text">
      <style:text-properties style:font-name="Times New Roman" fo:font-weight="bold" style:font-weight-asian="bold" style:font-weight-complex="bold"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T1264" style:parent-style-name="DefaultParagraphFont" style:family="text">
      <style:text-properties style:font-name="Times New Roman" style:use-window-font-color="true" fo:letter-spacing="-0.0104in" fo:language="lt" fo:country="LT"/>
    </style:style>
    <style:style style:name="T1265" style:parent-style-name="DefaultParagraphFont" style:family="text">
      <style:text-properties style:font-name="Times New Roman"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P1268" style:parent-style-name="Bodytext" style:family="paragraph">
      <style:paragraph-properties fo:margin-left="0.3937in">
        <style:tab-stops/>
      </style:paragraph-properties>
    </style:style>
    <style:style style:name="T1269" style:parent-style-name="DefaultParagraphFont" style:family="text">
      <style:text-properties style:font-name="Times New Roman" fo:font-weight="bold" style:font-weight-asian="bold" style:font-weight-complex="bold"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P1272" style:parent-style-name="Bodytext" style:family="paragraph">
      <style:paragraph-properties fo:margin-left="0.3937in">
        <style:tab-stops/>
      </style:paragraph-properties>
    </style:style>
    <style:style style:name="T1273" style:parent-style-name="DefaultParagraphFont" style:family="text">
      <style:text-properties style:font-name="Times New Roman" fo:font-weight="bold" style:font-weight-asian="bold" style:font-weight-complex="bold"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P1275" style:parent-style-name="Bodytext" style:family="paragraph">
      <style:paragraph-properties fo:margin-left="0.3937in">
        <style:tab-stops/>
      </style:paragraph-properties>
    </style:style>
    <style:style style:name="T1276" style:parent-style-name="DefaultParagraphFont" style:family="text">
      <style:text-properties style:font-name="Times New Roman" fo:font-weight="bold" style:font-weight-asian="bold" style:font-weight-complex="bold"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P1278" style:parent-style-name="Bodytext" style:family="paragraph">
      <style:paragraph-properties fo:margin-left="0.3937in">
        <style:tab-stops/>
      </style:paragraph-properties>
    </style:style>
    <style:style style:name="T1279" style:parent-style-name="DefaultParagraphFont" style:family="text">
      <style:text-properties style:font-name="Times New Roman" fo:font-weight="bold" style:font-weight-asian="bold" style:font-weight-complex="bold"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P1282" style:parent-style-name="Bodytext" style:family="paragraph">
      <style:paragraph-properties fo:margin-left="0.3937in">
        <style:tab-stops/>
      </style:paragraph-properties>
    </style:style>
    <style:style style:name="T1283" style:parent-style-name="DefaultParagraphFont" style:family="text">
      <style:text-properties style:font-name="Times New Roman" fo:font-weight="bold" style:font-weight-asian="bold" style:font-weight-complex="bold"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P1285" style:parent-style-name="Bodytext" style:family="paragraph">
      <style:paragraph-properties fo:margin-left="0.3937in">
        <style:tab-stops/>
      </style:paragraph-properties>
    </style:style>
    <style:style style:name="T1286" style:parent-style-name="DefaultParagraphFont" style:family="text">
      <style:text-properties style:font-name="Times New Roman" fo:font-weight="bold" style:font-weight-asian="bold" style:font-weight-complex="bold" style:use-window-font-color="true" fo:language="lt" fo:country="LT"/>
    </style:style>
    <style:style style:name="T1287" style:parent-style-name="DefaultParagraphFont" style:family="text">
      <style:text-properties style:font-name="Times New Roman" style:use-window-font-color="true" fo:letter-spacing="-0.0104in" fo:language="lt" fo:country="LT"/>
    </style:style>
    <style:style style:name="T1288" style:parent-style-name="DefaultParagraphFont" style:family="text">
      <style:text-properties style:font-name="Times New Roman" style:use-window-font-color="true" fo:language="lt" fo:country="LT"/>
    </style:style>
    <style:style style:name="T1289" style:parent-style-name="DefaultParagraphFont" style:family="text">
      <style:text-properties style:font-name="Times New Roman" style:use-window-font-color="true" fo:letter-spacing="-0.0104in" fo:language="lt" fo:country="LT"/>
    </style:style>
    <style:style style:name="T1290" style:parent-style-name="DefaultParagraphFont" style:family="text">
      <style:text-properties style:font-name="Times New Roman"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P1292" style:parent-style-name="Bodytext" style:family="paragraph">
      <style:paragraph-properties fo:margin-left="0.3937in">
        <style:tab-stops/>
      </style:paragraph-properties>
    </style:style>
    <style:style style:name="T1293" style:parent-style-name="DefaultParagraphFont" style:family="text">
      <style:text-properties style:font-name="Times New Roman" fo:font-weight="bold" style:font-weight-asian="bold" style:font-weight-complex="bold"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P1295" style:parent-style-name="Bodytext" style:family="paragraph">
      <style:paragraph-properties fo:margin-left="0.3937in">
        <style:tab-stops/>
      </style:paragraph-properties>
    </style:style>
    <style:style style:name="T1296" style:parent-style-name="DefaultParagraphFont" style:family="text">
      <style:text-properties style:font-name="Times New Roman" fo:font-weight="bold" style:font-weight-asian="bold" style:font-weight-complex="bold"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P1298" style:parent-style-name="Bodytext" style:family="paragraph">
      <style:paragraph-properties fo:margin-left="0.3937in">
        <style:tab-stops/>
      </style:paragraph-properties>
    </style:style>
    <style:style style:name="T1299" style:parent-style-name="DefaultParagraphFont" style:family="text">
      <style:text-properties style:font-name="Times New Roman" fo:font-weight="bold" style:font-weight-asian="bold" style:font-weight-complex="bold"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P1305" style:parent-style-name="Bodytext" style:family="paragraph">
      <style:paragraph-properties fo:margin-left="0.3937in">
        <style:tab-stops/>
      </style:paragraph-properties>
      <style:text-properties style:font-name="Times New Roman" style:use-window-font-color="true" fo:language="lt" fo:country="LT"/>
    </style:style>
    <style:style style:name="P1306" style:parent-style-name="Bodytext" style:family="paragraph">
      <style:paragraph-properties fo:margin-left="0.3937in">
        <style:tab-stops/>
      </style:paragraph-properties>
      <style:text-properties style:font-name="Times New Roman" style:use-window-font-color="true" fo:language="lt" fo:country="LT"/>
    </style:style>
    <style:style style:name="P1307" style:parent-style-name="Bodytext" style:family="paragraph">
      <style:paragraph-properties fo:margin-left="0.3937in">
        <style:tab-stops/>
      </style:paragraph-properties>
    </style:style>
    <style:style style:name="T1308" style:parent-style-name="DefaultParagraphFont" style:family="text">
      <style:text-properties style:font-name="Times New Roman" fo:font-weight="bold" style:font-weight-asian="bold" style:font-weight-complex="bold"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P1311" style:parent-style-name="Bodytext" style:family="paragraph">
      <style:paragraph-properties fo:margin-left="0.3937in">
        <style:tab-stops/>
      </style:paragraph-properties>
    </style:style>
    <style:style style:name="T1312" style:parent-style-name="DefaultParagraphFont" style:family="text">
      <style:text-properties style:font-name="Times New Roman" fo:font-weight="bold" style:font-weight-asian="bold" style:font-weight-complex="bold"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P1314" style:parent-style-name="Bodytext" style:family="paragraph">
      <style:paragraph-properties fo:margin-left="0.3937in">
        <style:tab-stops/>
      </style:paragraph-properties>
    </style:style>
    <style:style style:name="T1315" style:parent-style-name="DefaultParagraphFont" style:family="text">
      <style:text-properties style:font-name="Times New Roman" fo:font-weight="bold" style:font-weight-asian="bold" style:font-weight-complex="bold"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T1317" style:parent-style-name="DefaultParagraphFont" style:family="text">
      <style:text-properties style:font-name="Times New Roman" style:use-window-font-color="true" fo:language="lt" fo:country="LT"/>
    </style:style>
    <style:style style:name="P1318" style:parent-style-name="Bodytext" style:family="paragraph">
      <style:paragraph-properties fo:margin-left="0.3937in">
        <style:tab-stops/>
      </style:paragraph-properties>
    </style:style>
    <style:style style:name="T1319" style:parent-style-name="DefaultParagraphFont" style:family="text">
      <style:text-properties style:font-name="Times New Roman" fo:font-weight="bold" style:font-weight-asian="bold" style:font-weight-complex="bold"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P1321" style:parent-style-name="Bodytext" style:family="paragraph">
      <style:paragraph-properties fo:margin-left="0.3937in">
        <style:tab-stops/>
      </style:paragraph-properties>
    </style:style>
    <style:style style:name="T1322" style:parent-style-name="DefaultParagraphFont" style:family="text">
      <style:text-properties style:font-name="Times New Roman" fo:font-weight="bold" style:font-weight-asian="bold" style:font-weight-complex="bold"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P1324" style:parent-style-name="Bodytext" style:family="paragraph">
      <style:paragraph-properties fo:margin-left="0.3937in">
        <style:tab-stops/>
      </style:paragraph-properties>
    </style:style>
    <style:style style:name="T1325" style:parent-style-name="DefaultParagraphFont" style:family="text">
      <style:text-properties style:font-name="Times New Roman" fo:font-weight="bold" style:font-weight-asian="bold" style:font-weight-complex="bold"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P1328" style:parent-style-name="Bodytext" style:family="paragraph">
      <style:paragraph-properties fo:margin-left="0.3937in">
        <style:tab-stops/>
      </style:paragraph-properties>
    </style:style>
    <style:style style:name="T1329" style:parent-style-name="DefaultParagraphFont" style:family="text">
      <style:text-properties style:font-name="Times New Roman" fo:font-weight="bold" style:font-weight-asian="bold" style:font-weight-complex="bold"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P1331" style:parent-style-name="Bodytext" style:family="paragraph">
      <style:paragraph-properties fo:margin-left="0.3937in">
        <style:tab-stops/>
      </style:paragraph-properties>
    </style:style>
    <style:style style:name="T1332" style:parent-style-name="DefaultParagraphFont" style:family="text">
      <style:text-properties style:font-name="Times New Roman" fo:font-weight="bold" style:font-weight-asian="bold" style:font-weight-complex="bold"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P1334" style:parent-style-name="Bodytext" style:family="paragraph">
      <style:paragraph-properties fo:margin-left="0.3937in">
        <style:tab-stops/>
      </style:paragraph-properties>
    </style:style>
    <style:style style:name="T1335" style:parent-style-name="DefaultParagraphFont" style:family="text">
      <style:text-properties style:font-name="Times New Roman" fo:font-weight="bold" style:font-weight-asian="bold" style:font-weight-complex="bold"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P1337" style:parent-style-name="Bodytext" style:family="paragraph">
      <style:paragraph-properties fo:margin-left="0.3937in">
        <style:tab-stops/>
      </style:paragraph-properties>
    </style:style>
    <style:style style:name="T1338" style:parent-style-name="DefaultParagraphFont" style:family="text">
      <style:text-properties style:font-name="Times New Roman" fo:font-weight="bold" style:font-weight-asian="bold" style:font-weight-complex="bold"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P1340" style:parent-style-name="Bodytext" style:family="paragraph">
      <style:paragraph-properties fo:margin-left="0.3937in">
        <style:tab-stops/>
      </style:paragraph-properties>
    </style:style>
    <style:style style:name="T1341" style:parent-style-name="DefaultParagraphFont" style:family="text">
      <style:text-properties style:font-name="Times New Roman" fo:font-weight="bold" style:font-weight-asian="bold" style:font-weight-complex="bold"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P1344" style:parent-style-name="Bodytext" style:family="paragraph">
      <style:paragraph-properties fo:margin-left="0.3937in">
        <style:tab-stops/>
      </style:paragraph-properties>
    </style:style>
    <style:style style:name="T1345" style:parent-style-name="DefaultParagraphFont" style:family="text">
      <style:text-properties style:font-name="Times New Roman" fo:font-weight="bold" style:font-weight-asian="bold" style:font-weight-complex="bold"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P1348" style:parent-style-name="Bodytext" style:family="paragraph">
      <style:paragraph-properties fo:margin-left="0.3937in">
        <style:tab-stops/>
      </style:paragraph-properties>
    </style:style>
    <style:style style:name="T1349" style:parent-style-name="DefaultParagraphFont" style:family="text">
      <style:text-properties style:font-name="Times New Roman" fo:font-weight="bold" style:font-weight-asian="bold" style:font-weight-complex="bold"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P1351" style:parent-style-name="Bodytext" style:family="paragraph">
      <style:paragraph-properties fo:margin-left="0.3937in">
        <style:tab-stops/>
      </style:paragraph-properties>
    </style:style>
    <style:style style:name="T1352" style:parent-style-name="DefaultParagraphFont" style:family="text">
      <style:text-properties style:font-name="Times New Roman" fo:font-weight="bold" style:font-weight-asian="bold" style:font-weight-complex="bold"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P1354" style:parent-style-name="Bodytext" style:family="paragraph">
      <style:paragraph-properties fo:margin-left="0.3937in">
        <style:tab-stops/>
      </style:paragraph-properties>
    </style:style>
    <style:style style:name="T1355" style:parent-style-name="DefaultParagraphFont" style:family="text">
      <style:text-properties style:font-name="Times New Roman" fo:font-weight="bold" style:font-weight-asian="bold" style:font-weight-complex="bold"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P1357" style:parent-style-name="Bodytext" style:family="paragraph">
      <style:paragraph-properties fo:margin-left="0.3937in">
        <style:tab-stops/>
      </style:paragraph-properties>
    </style:style>
    <style:style style:name="T1358" style:parent-style-name="DefaultParagraphFont" style:family="text">
      <style:text-properties style:font-name="Times New Roman" fo:font-weight="bold" style:font-weight-asian="bold" style:font-weight-complex="bold"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P1362" style:parent-style-name="Bodytext" style:family="paragraph">
      <style:paragraph-properties fo:margin-left="0.3937in">
        <style:tab-stops/>
      </style:paragraph-properties>
    </style:style>
    <style:style style:name="T1363" style:parent-style-name="DefaultParagraphFont" style:family="text">
      <style:text-properties style:font-name="Times New Roman" fo:font-weight="bold" style:font-weight-asian="bold" style:font-weight-complex="bold"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P1365" style:parent-style-name="Bodytext" style:family="paragraph">
      <style:paragraph-properties fo:margin-left="0.3937in">
        <style:tab-stops/>
      </style:paragraph-properties>
    </style:style>
    <style:style style:name="T1366" style:parent-style-name="DefaultParagraphFont" style:family="text">
      <style:text-properties style:font-name="Times New Roman" fo:font-weight="bold" style:font-weight-asian="bold" style:font-weight-complex="bold"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P1369" style:parent-style-name="Bodytext" style:family="paragraph">
      <style:paragraph-properties fo:margin-left="0.3937in">
        <style:tab-stops/>
      </style:paragraph-properties>
    </style:style>
    <style:style style:name="T1370" style:parent-style-name="DefaultParagraphFont" style:family="text">
      <style:text-properties style:font-name="Times New Roman" fo:font-weight="bold" style:font-weight-asian="bold" style:font-weight-complex="bold"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P1372" style:parent-style-name="Bodytext" style:family="paragraph">
      <style:paragraph-properties fo:margin-left="0.3937in">
        <style:tab-stops/>
      </style:paragraph-properties>
    </style:style>
    <style:style style:name="T1373" style:parent-style-name="DefaultParagraphFont" style:family="text">
      <style:text-properties style:font-name="Times New Roman" fo:font-weight="bold" style:font-weight-asian="bold" style:font-weight-complex="bold"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P1377" style:parent-style-name="Bodytext" style:family="paragraph">
      <style:paragraph-properties fo:margin-left="0.3937in">
        <style:tab-stops/>
      </style:paragraph-properties>
    </style:style>
    <style:style style:name="T1378" style:parent-style-name="DefaultParagraphFont" style:family="text">
      <style:text-properties style:font-name="Times New Roman" fo:font-weight="bold" style:font-weight-asian="bold" style:font-weight-complex="bold" style:use-window-font-color="true" fo:language="lt" fo:country="LT"/>
    </style:style>
    <style:style style:name="T1379" style:parent-style-name="DefaultParagraphFont" style:family="text">
      <style:text-properties style:font-name="Times New Roman" fo:font-weight="bold" style:font-weight-asian="bold" style:font-weight-complex="bold"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P1381" style:parent-style-name="Bodytext" style:family="paragraph">
      <style:paragraph-properties fo:margin-left="0.3937in">
        <style:tab-stops/>
      </style:paragraph-properties>
    </style:style>
    <style:style style:name="T1382" style:parent-style-name="DefaultParagraphFont" style:family="text">
      <style:text-properties style:font-name="Times New Roman" fo:font-weight="bold" style:font-weight-asian="bold" style:font-weight-complex="bold"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P1386" style:parent-style-name="Bodytext" style:family="paragraph">
      <style:paragraph-properties fo:margin-left="0.3937in">
        <style:tab-stops/>
      </style:paragraph-properties>
    </style:style>
    <style:style style:name="T1387" style:parent-style-name="DefaultParagraphFont" style:family="text">
      <style:text-properties style:font-name="Times New Roman" fo:font-weight="bold" style:font-weight-asian="bold" style:font-weight-complex="bold"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P1389" style:parent-style-name="Bodytext" style:family="paragraph">
      <style:paragraph-properties fo:margin-left="0.3937in">
        <style:tab-stops/>
      </style:paragraph-properties>
    </style:style>
    <style:style style:name="T1390" style:parent-style-name="DefaultParagraphFont" style:family="text">
      <style:text-properties style:font-name="Times New Roman" fo:font-weight="bold" style:font-weight-asian="bold" style:font-weight-complex="bold"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P1392" style:parent-style-name="Bodytext" style:family="paragraph">
      <style:paragraph-properties fo:margin-left="0.3937in">
        <style:tab-stops/>
      </style:paragraph-properties>
    </style:style>
    <style:style style:name="T1393" style:parent-style-name="DefaultParagraphFont" style:family="text">
      <style:text-properties style:font-name="Times New Roman" fo:font-weight="bold" style:font-weight-asian="bold" style:font-weight-complex="bold"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P1396" style:parent-style-name="Bodytext" style:family="paragraph">
      <style:paragraph-properties fo:margin-left="0.3937in">
        <style:tab-stops/>
      </style:paragraph-properties>
    </style:style>
    <style:style style:name="T1397" style:parent-style-name="DefaultParagraphFont" style:family="text">
      <style:text-properties style:font-name="Times New Roman" fo:font-weight="bold" style:font-weight-asian="bold" style:font-weight-complex="bold"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P1399" style:parent-style-name="Bodytext" style:family="paragraph">
      <style:paragraph-properties fo:margin-left="0.3937in">
        <style:tab-stops/>
      </style:paragraph-properties>
    </style:style>
    <style:style style:name="T1400" style:parent-style-name="DefaultParagraphFont" style:family="text">
      <style:text-properties style:font-name="Times New Roman" fo:font-weight="bold" style:font-weight-asian="bold" style:font-weight-complex="bold" style:use-window-font-color="true" fo:language="lt" fo:country="LT"/>
    </style:style>
    <style:style style:name="T1401" style:parent-style-name="DefaultParagraphFont" style:family="text">
      <style:text-properties style:font-name="Times New Roman" style:use-window-font-color="true" fo:language="lt" fo:country="LT"/>
    </style:style>
    <style:style style:name="P1402" style:parent-style-name="Bodytext" style:family="paragraph">
      <style:paragraph-properties fo:margin-left="0.3937in">
        <style:tab-stops/>
      </style:paragraph-properties>
    </style:style>
    <style:style style:name="T1403" style:parent-style-name="DefaultParagraphFont" style:family="text">
      <style:text-properties style:font-name="Times New Roman" fo:font-weight="bold" style:font-weight-asian="bold" style:font-weight-complex="bold"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P1405" style:parent-style-name="Bodytext" style:family="paragraph">
      <style:paragraph-properties fo:margin-left="0.3937in">
        <style:tab-stops/>
      </style:paragraph-properties>
    </style:style>
    <style:style style:name="T1406" style:parent-style-name="DefaultParagraphFont" style:family="text">
      <style:text-properties style:font-name="Times New Roman" fo:font-weight="bold" style:font-weight-asian="bold" style:font-weight-complex="bold"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T1409" style:parent-style-name="DefaultParagraphFont" style:family="text">
      <style:text-properties style:font-name="Times New Roman" style:use-window-font-color="true" fo:letter-spacing="-0.0104in" fo:language="lt" fo:country="LT"/>
    </style:style>
    <style:style style:name="T1410" style:parent-style-name="DefaultParagraphFont" style:family="text">
      <style:text-properties style:font-name="Times New Roman" style:use-window-font-color="true" fo:language="lt" fo:country="LT"/>
    </style:style>
    <style:style style:name="T1411" style:parent-style-name="DefaultParagraphFont" style:family="text">
      <style:text-properties style:font-name="Times New Roman" style:use-window-font-color="true" fo:letter-spacing="-0.0104in" fo:language="lt" fo:country="LT"/>
    </style:style>
    <style:style style:name="T1412" style:parent-style-name="DefaultParagraphFont" style:family="text">
      <style:text-properties style:font-name="Times New Roman" style:use-window-font-color="true" fo:language="lt" fo:country="LT"/>
    </style:style>
    <style:style style:name="T1413" style:parent-style-name="DefaultParagraphFont" style:family="text">
      <style:text-properties style:font-name="Times New Roman" style:use-window-font-color="true" fo:letter-spacing="-0.0104in" fo:language="lt" fo:country="LT"/>
    </style:style>
    <style:style style:name="T1414" style:parent-style-name="DefaultParagraphFont" style:family="text">
      <style:text-properties style:font-name="Times New Roman" style:use-window-font-color="true" fo:language="lt" fo:country="LT"/>
    </style:style>
    <style:style style:name="T1415" style:parent-style-name="DefaultParagraphFont" style:family="text">
      <style:text-properties style:font-name="Times New Roman" style:use-window-font-color="true" fo:letter-spacing="-0.0104in" style:text-position="60% 100%" fo:language="lt" fo:country="LT"/>
    </style:style>
    <style:style style:name="T1416" style:parent-style-name="DefaultParagraphFont" style:family="text">
      <style:text-properties style:font-name="Times New Roman" style:use-window-font-color="true" fo:letter-spacing="-0.0104in" fo:language="lt" fo:country="LT"/>
    </style:style>
    <style:style style:name="P1417" style:parent-style-name="Bodytext" style:family="paragraph">
      <style:paragraph-properties fo:margin-left="0.3937in">
        <style:tab-stops/>
      </style:paragraph-properties>
    </style:style>
    <style:style style:name="T1418" style:parent-style-name="DefaultParagraphFont" style:family="text">
      <style:text-properties style:font-name="Times New Roman" fo:font-weight="bold" style:font-weight-asian="bold" style:font-weight-complex="bold"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P1420" style:parent-style-name="Bodytext" style:family="paragraph">
      <style:paragraph-properties fo:margin-left="0.3937in">
        <style:tab-stops/>
      </style:paragraph-properties>
    </style:style>
    <style:style style:name="T1421" style:parent-style-name="DefaultParagraphFont" style:family="text">
      <style:text-properties style:font-name="Times New Roman" fo:font-weight="bold" style:font-weight-asian="bold" style:font-weight-complex="bold"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P1423" style:parent-style-name="Bodytext" style:family="paragraph">
      <style:paragraph-properties fo:margin-left="0.3937in">
        <style:tab-stops/>
      </style:paragraph-properties>
    </style:style>
    <style:style style:name="T1424" style:parent-style-name="DefaultParagraphFont" style:family="text">
      <style:text-properties style:font-name="Times New Roman" fo:font-weight="bold" style:font-weight-asian="bold" style:font-weight-complex="bold"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P1427" style:parent-style-name="Bodytext" style:family="paragraph">
      <style:paragraph-properties fo:margin-left="0.3937in">
        <style:tab-stops/>
      </style:paragraph-properties>
    </style:style>
    <style:style style:name="T1428" style:parent-style-name="DefaultParagraphFont" style:family="text">
      <style:text-properties style:font-name="Times New Roman" fo:font-weight="bold" style:font-weight-asian="bold" style:font-weight-complex="bold"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P1431" style:parent-style-name="Bodytext" style:family="paragraph">
      <style:paragraph-properties fo:margin-left="0.3937in">
        <style:tab-stops/>
      </style:paragraph-properties>
    </style:style>
    <style:style style:name="T1432" style:parent-style-name="DefaultParagraphFont" style:family="text">
      <style:text-properties style:font-name="Times New Roman" fo:font-weight="bold" style:font-weight-asian="bold" style:font-weight-complex="bold" style:use-window-font-color="true" fo:language="lt" fo:country="LT"/>
    </style:style>
    <style:style style:name="T1433"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434" style:parent-style-name="DefaultParagraphFont" style:family="text">
      <style:text-properties style:font-name="Times New Roman" style:use-window-font-color="true" fo:letter-spacing="-0.0104in" fo:language="lt" fo:country="LT"/>
    </style:style>
    <style:style style:name="T1435" style:parent-style-name="DefaultParagraphFont" style:family="text">
      <style:text-properties style:font-name="Times New Roman" style:use-window-font-color="true" fo:language="lt" fo:country="LT"/>
    </style:style>
    <style:style style:name="P1436" style:parent-style-name="Bodytext" style:family="paragraph">
      <style:paragraph-properties fo:margin-left="0.3937in">
        <style:tab-stops/>
      </style:paragraph-properties>
    </style:style>
    <style:style style:name="T1437" style:parent-style-name="DefaultParagraphFont" style:family="text">
      <style:text-properties style:font-name="Times New Roman" fo:font-weight="bold" style:font-weight-asian="bold" style:font-weight-complex="bold"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P1440" style:parent-style-name="Bodytext" style:family="paragraph">
      <style:paragraph-properties fo:margin-left="0.3937in">
        <style:tab-stops/>
      </style:paragraph-properties>
    </style:style>
    <style:style style:name="T1441" style:parent-style-name="DefaultParagraphFont" style:family="text">
      <style:text-properties style:font-name="Times New Roman" fo:font-weight="bold" style:font-weight-asian="bold" style:font-weight-complex="bold"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P1443" style:parent-style-name="Bodytext" style:family="paragraph">
      <style:paragraph-properties fo:margin-left="0.3937in">
        <style:tab-stops/>
      </style:paragraph-properties>
    </style:style>
    <style:style style:name="T1444" style:parent-style-name="DefaultParagraphFont" style:family="text">
      <style:text-properties style:font-name="Times New Roman" fo:font-weight="bold" style:font-weight-asian="bold" style:font-weight-complex="bold"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P1448" style:parent-style-name="Bodytext" style:family="paragraph">
      <style:paragraph-properties fo:margin-left="0.3937in">
        <style:tab-stops/>
      </style:paragraph-properties>
    </style:style>
    <style:style style:name="T1449" style:parent-style-name="DefaultParagraphFont" style:family="text">
      <style:text-properties style:font-name="Times New Roman" fo:font-weight="bold" style:font-weight-asian="bold" style:font-weight-complex="bold"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P1452" style:parent-style-name="Bodytext" style:family="paragraph">
      <style:paragraph-properties fo:margin-left="0.3937in">
        <style:tab-stops/>
      </style:paragraph-properties>
    </style:style>
    <style:style style:name="T1453" style:parent-style-name="DefaultParagraphFont" style:family="text">
      <style:text-properties style:font-name="Times New Roman" fo:font-weight="bold" style:font-weight-asian="bold" style:font-weight-complex="bold"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P1456" style:parent-style-name="Bodytext" style:family="paragraph">
      <style:paragraph-properties fo:margin-left="0.3937in">
        <style:tab-stops/>
      </style:paragraph-properties>
    </style:style>
    <style:style style:name="T1457" style:parent-style-name="DefaultParagraphFont" style:family="text">
      <style:text-properties style:font-name="Times New Roman" fo:font-weight="bold" style:font-weight-asian="bold" style:font-weight-complex="bold"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P1460" style:parent-style-name="Bodytext" style:family="paragraph">
      <style:paragraph-properties fo:margin-left="0.3937in">
        <style:tab-stops/>
      </style:paragraph-properties>
    </style:style>
    <style:style style:name="T1461" style:parent-style-name="DefaultParagraphFont" style:family="text">
      <style:text-properties style:font-name="Times New Roman" fo:font-weight="bold" style:font-weight-asian="bold" style:font-weight-complex="bold"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P1463" style:parent-style-name="Bodytext" style:family="paragraph">
      <style:paragraph-properties fo:margin-left="0.3937in">
        <style:tab-stops/>
      </style:paragraph-properties>
    </style:style>
    <style:style style:name="T1464" style:parent-style-name="DefaultParagraphFont" style:family="text">
      <style:text-properties style:font-name="Times New Roman" fo:font-weight="bold" style:font-weight-asian="bold" style:font-weight-complex="bold"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P1466" style:parent-style-name="Bodytext" style:family="paragraph">
      <style:paragraph-properties fo:margin-left="0.3937in">
        <style:tab-stops/>
      </style:paragraph-properties>
    </style:style>
    <style:style style:name="T1467" style:parent-style-name="DefaultParagraphFont" style:family="text">
      <style:text-properties style:font-name="Times New Roman" fo:font-weight="bold" style:font-weight-asian="bold" style:font-weight-complex="bold" style:use-window-font-color="true" fo:language="lt" fo:country="LT"/>
    </style:style>
    <style:style style:name="T1468" style:parent-style-name="DefaultParagraphFont" style:family="text">
      <style:text-properties style:font-name="Times New Roman" fo:font-weight="bold" style:font-weight-asian="bold" style:font-weight-complex="bold"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P1470" style:parent-style-name="Bodytext" style:family="paragraph">
      <style:paragraph-properties fo:margin-left="0.3937in">
        <style:tab-stops/>
      </style:paragraph-properties>
    </style:style>
    <style:style style:name="T1471" style:parent-style-name="DefaultParagraphFont" style:family="text">
      <style:text-properties style:font-name="Times New Roman" fo:font-weight="bold" style:font-weight-asian="bold" style:font-weight-complex="bold"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P1473" style:parent-style-name="Bodytext" style:family="paragraph">
      <style:paragraph-properties fo:margin-left="0.3937in">
        <style:tab-stops/>
      </style:paragraph-properties>
    </style:style>
    <style:style style:name="T1474" style:parent-style-name="DefaultParagraphFont" style:family="text">
      <style:text-properties style:font-name="Times New Roman" fo:font-weight="bold" style:font-weight-asian="bold" style:font-weight-complex="bold"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P1476" style:parent-style-name="Bodytext" style:family="paragraph">
      <style:paragraph-properties fo:margin-left="0.3937in">
        <style:tab-stops/>
      </style:paragraph-properties>
    </style:style>
    <style:style style:name="T1477" style:parent-style-name="DefaultParagraphFont" style:family="text">
      <style:text-properties style:font-name="Times New Roman" fo:font-weight="bold" style:font-weight-asian="bold" style:font-weight-complex="bold"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P1479" style:parent-style-name="Bodytext" style:family="paragraph">
      <style:paragraph-properties fo:margin-left="0.3937in">
        <style:tab-stops/>
      </style:paragraph-properties>
    </style:style>
    <style:style style:name="T1480" style:parent-style-name="DefaultParagraphFont" style:family="text">
      <style:text-properties style:font-name="Times New Roman" fo:font-weight="bold" style:font-weight-asian="bold" style:font-weight-complex="bold"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P1483" style:parent-style-name="Bodytext" style:family="paragraph">
      <style:paragraph-properties fo:margin-left="0.3937in">
        <style:tab-stops/>
      </style:paragraph-properties>
    </style:style>
    <style:style style:name="T1484" style:parent-style-name="DefaultParagraphFont" style:family="text">
      <style:text-properties style:font-name="Times New Roman" fo:font-weight="bold" style:font-weight-asian="bold" style:font-weight-complex="bold"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P1486" style:parent-style-name="Bodytext" style:family="paragraph">
      <style:paragraph-properties fo:margin-left="0.3937in">
        <style:tab-stops/>
      </style:paragraph-properties>
    </style:style>
    <style:style style:name="T1487" style:parent-style-name="DefaultParagraphFont" style:family="text">
      <style:text-properties style:font-name="Times New Roman" fo:font-weight="bold" style:font-weight-asian="bold" style:font-weight-complex="bold" style:use-window-font-color="true" fo:language="lt" fo:country="LT"/>
    </style:style>
    <style:style style:name="T1488" style:parent-style-name="DefaultParagraphFont" style:family="text">
      <style:text-properties style:font-name="Times New Roman" style:use-window-font-color="true" fo:language="lt" fo:country="LT"/>
    </style:style>
    <style:style style:name="P1489" style:parent-style-name="Bodytext" style:family="paragraph">
      <style:paragraph-properties fo:margin-left="0.3937in">
        <style:tab-stops/>
      </style:paragraph-properties>
    </style:style>
    <style:style style:name="T1490" style:parent-style-name="DefaultParagraphFont" style:family="text">
      <style:text-properties style:font-name="Times New Roman" fo:font-weight="bold" style:font-weight-asian="bold" style:font-weight-complex="bold" style:use-window-font-color="true" fo:language="lt" fo:country="LT"/>
    </style:style>
    <style:style style:name="T1491" style:parent-style-name="DefaultParagraphFont" style:family="text">
      <style:text-properties style:font-name="Times New Roman" style:use-window-font-color="true" fo:language="lt" fo:country="LT"/>
    </style:style>
    <style:style style:name="P1492" style:parent-style-name="Bodytext" style:family="paragraph">
      <style:paragraph-properties fo:margin-left="0.3937in">
        <style:tab-stops/>
      </style:paragraph-properties>
    </style:style>
    <style:style style:name="T1493" style:parent-style-name="DefaultParagraphFont" style:family="text">
      <style:text-properties style:font-name="Times New Roman" fo:font-weight="bold" style:font-weight-asian="bold" style:font-weight-complex="bold"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P1497" style:parent-style-name="Bodytext" style:family="paragraph">
      <style:paragraph-properties fo:margin-left="0.3937in">
        <style:tab-stops/>
      </style:paragraph-properties>
    </style:style>
    <style:style style:name="T1498" style:parent-style-name="DefaultParagraphFont" style:family="text">
      <style:text-properties style:font-name="Times New Roman" fo:font-weight="bold" style:font-weight-asian="bold" style:font-weight-complex="bold"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P1502" style:parent-style-name="Bodytext" style:family="paragraph">
      <style:paragraph-properties fo:margin-left="0.3937in">
        <style:tab-stops/>
      </style:paragraph-properties>
    </style:style>
    <style:style style:name="T1503" style:parent-style-name="DefaultParagraphFont" style:family="text">
      <style:text-properties style:font-name="Times New Roman" fo:font-weight="bold" style:font-weight-asian="bold" style:font-weight-complex="bold" style:use-window-font-color="true" fo:language="lt" fo:country="LT"/>
    </style:style>
    <style:style style:name="T1504" style:parent-style-name="DefaultParagraphFont" style:family="text">
      <style:text-properties style:font-name="Times New Roman" style:use-window-font-color="true" fo:language="lt" fo:country="LT"/>
    </style:style>
    <style:style style:name="P1505" style:parent-style-name="Bodytext" style:family="paragraph">
      <style:paragraph-properties fo:margin-left="0.3937in">
        <style:tab-stops/>
      </style:paragraph-properties>
    </style:style>
    <style:style style:name="T1506" style:parent-style-name="DefaultParagraphFont" style:family="text">
      <style:text-properties style:font-name="Times New Roman" fo:font-weight="bold" style:font-weight-asian="bold" style:font-weight-complex="bold" style:use-window-font-color="true" fo:language="lt" fo:country="LT"/>
    </style:style>
    <style:style style:name="T1507" style:parent-style-name="DefaultParagraphFont" style:family="text">
      <style:text-properties style:font-name="Times New Roman"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P1509" style:parent-style-name="Bodytext" style:family="paragraph">
      <style:paragraph-properties fo:margin-left="0.3937in">
        <style:tab-stops/>
      </style:paragraph-properties>
    </style:style>
    <style:style style:name="T1510" style:parent-style-name="DefaultParagraphFont" style:family="text">
      <style:text-properties style:font-name="Times New Roman" fo:font-weight="bold" style:font-weight-asian="bold" style:font-weight-complex="bold" style:use-window-font-color="true" fo:language="lt" fo:country="LT"/>
    </style:style>
    <style:style style:name="T1511" style:parent-style-name="DefaultParagraphFont" style:family="text">
      <style:text-properties style:font-name="Times New Roman" style:use-window-font-color="true" fo:language="lt" fo:country="LT"/>
    </style:style>
    <style:style style:name="P1512" style:parent-style-name="Bodytext" style:family="paragraph">
      <style:paragraph-properties fo:margin-left="0.3937in">
        <style:tab-stops/>
      </style:paragraph-properties>
    </style:style>
    <style:style style:name="T1513" style:parent-style-name="DefaultParagraphFont" style:family="text">
      <style:text-properties style:font-name="Times New Roman" fo:font-weight="bold" style:font-weight-asian="bold" style:font-weight-complex="bold"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P1515" style:parent-style-name="Bodytext" style:family="paragraph">
      <style:paragraph-properties fo:margin-left="0.3937in">
        <style:tab-stops/>
      </style:paragraph-properties>
    </style:style>
    <style:style style:name="T1516" style:parent-style-name="DefaultParagraphFont" style:family="text">
      <style:text-properties style:font-name="Times New Roman" fo:font-weight="bold" style:font-weight-asian="bold" style:font-weight-complex="bold"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P1518" style:parent-style-name="Bodytext" style:family="paragraph">
      <style:paragraph-properties fo:margin-left="0.3937in">
        <style:tab-stops/>
      </style:paragraph-properties>
    </style:style>
    <style:style style:name="T1519" style:parent-style-name="DefaultParagraphFont" style:family="text">
      <style:text-properties style:font-name="Times New Roman" fo:font-weight="bold" style:font-weight-asian="bold" style:font-weight-complex="bold" style:use-window-font-color="true" fo:language="lt" fo:country="LT"/>
    </style:style>
    <style:style style:name="T1520" style:parent-style-name="DefaultParagraphFont" style:family="text">
      <style:text-properties style:font-name="Times New Roman" fo:font-weight="bold" style:font-weight-asian="bold" style:font-weight-complex="bold" style:use-window-font-color="true" fo:language="lt" fo:country="LT"/>
    </style:style>
    <style:style style:name="T1521" style:parent-style-name="DefaultParagraphFont" style:family="text">
      <style:text-properties style:font-name="Times New Roman"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P1524" style:parent-style-name="Bodytext" style:family="paragraph">
      <style:paragraph-properties fo:margin-left="0.3937in">
        <style:tab-stops/>
      </style:paragraph-properties>
    </style:style>
    <style:style style:name="T1525" style:parent-style-name="DefaultParagraphFont" style:family="text">
      <style:text-properties style:font-name="Times New Roman" fo:font-weight="bold" style:font-weight-asian="bold" style:font-weight-complex="bold"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P1528" style:parent-style-name="Bodytext" style:family="paragraph">
      <style:paragraph-properties fo:margin-left="0.3937in">
        <style:tab-stops/>
      </style:paragraph-properties>
    </style:style>
    <style:style style:name="T1529" style:parent-style-name="DefaultParagraphFont" style:family="text">
      <style:text-properties style:font-name="Times New Roman" fo:font-weight="bold" style:font-weight-asian="bold" style:font-weight-complex="bold"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P1532" style:parent-style-name="Bodytext" style:family="paragraph">
      <style:paragraph-properties fo:margin-left="0.3937in">
        <style:tab-stops/>
      </style:paragraph-properties>
    </style:style>
    <style:style style:name="T1533" style:parent-style-name="DefaultParagraphFont" style:family="text">
      <style:text-properties style:font-name="Times New Roman" fo:font-weight="bold" style:font-weight-asian="bold" style:font-weight-complex="bold"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P1535" style:parent-style-name="Bodytext" style:family="paragraph">
      <style:paragraph-properties fo:margin-left="0.3937in">
        <style:tab-stops/>
      </style:paragraph-properties>
    </style:style>
    <style:style style:name="T1536" style:parent-style-name="DefaultParagraphFont" style:family="text">
      <style:text-properties style:font-name="Times New Roman" fo:font-weight="bold" style:font-weight-asian="bold" style:font-weight-complex="bold" style:use-window-font-color="true" fo:language="lt" fo:country="LT"/>
    </style:style>
    <style:style style:name="T1537" style:parent-style-name="DefaultParagraphFont" style:family="text">
      <style:text-properties style:font-name="Times New Roman" fo:font-weight="bold" style:font-weight-asian="bold" style:font-weight-complex="bold"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P1541" style:parent-style-name="Bodytext" style:family="paragraph">
      <style:paragraph-properties fo:margin-left="0.3937in">
        <style:tab-stops/>
      </style:paragraph-properties>
    </style:style>
    <style:style style:name="T1542" style:parent-style-name="DefaultParagraphFont" style:family="text">
      <style:text-properties style:font-name="Times New Roman" fo:font-weight="bold" style:font-weight-asian="bold" style:font-weight-complex="bold"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P1545" style:parent-style-name="Bodytext" style:family="paragraph">
      <style:paragraph-properties fo:margin-left="0.3937in">
        <style:tab-stops/>
      </style:paragraph-properties>
    </style:style>
    <style:style style:name="T1546" style:parent-style-name="DefaultParagraphFont" style:family="text">
      <style:text-properties style:font-name="Times New Roman" fo:font-weight="bold" style:font-weight-asian="bold" style:font-weight-complex="bold"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P1548" style:parent-style-name="Bodytext" style:family="paragraph">
      <style:paragraph-properties fo:margin-left="0.3937in">
        <style:tab-stops/>
      </style:paragraph-properties>
    </style:style>
    <style:style style:name="T1549" style:parent-style-name="DefaultParagraphFont" style:family="text">
      <style:text-properties style:font-name="Times New Roman" fo:font-weight="bold" style:font-weight-asian="bold" style:font-weight-complex="bold"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P1551" style:parent-style-name="Bodytext" style:family="paragraph">
      <style:paragraph-properties fo:margin-left="0.3937in">
        <style:tab-stops/>
      </style:paragraph-properties>
    </style:style>
    <style:style style:name="T1552" style:parent-style-name="DefaultParagraphFont" style:family="text">
      <style:text-properties style:font-name="Times New Roman" fo:font-weight="bold" style:font-weight-asian="bold" style:font-weight-complex="bold" style:use-window-font-color="true" fo:language="lt" fo:country="LT"/>
    </style:style>
    <style:style style:name="T1553" style:parent-style-name="DefaultParagraphFont" style:family="text">
      <style:text-properties style:font-name="Times New Roman" style:use-window-font-color="true" fo:language="lt" fo:country="LT"/>
    </style:style>
    <style:style style:name="P1554" style:parent-style-name="Bodytext" style:family="paragraph">
      <style:paragraph-properties fo:margin-left="0.3937in">
        <style:tab-stops/>
      </style:paragraph-properties>
    </style:style>
    <style:style style:name="T1555" style:parent-style-name="DefaultParagraphFont" style:family="text">
      <style:text-properties style:font-name="Times New Roman" fo:font-weight="bold" style:font-weight-asian="bold" style:font-weight-complex="bold"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P1557" style:parent-style-name="Bodytext" style:family="paragraph">
      <style:paragraph-properties fo:margin-left="0.3937in">
        <style:tab-stops/>
      </style:paragraph-properties>
    </style:style>
    <style:style style:name="T1558" style:parent-style-name="DefaultParagraphFont" style:family="text">
      <style:text-properties style:font-name="Times New Roman" fo:font-weight="bold" style:font-weight-asian="bold" style:font-weight-complex="bold" style:use-window-font-color="true" fo:language="lt" fo:country="LT"/>
    </style:style>
    <style:style style:name="T1559" style:parent-style-name="DefaultParagraphFont" style:family="text">
      <style:text-properties style:font-name="Times New Roman" fo:font-weight="bold" style:font-weight-asian="bold" style:font-weight-complex="bold"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P1561" style:parent-style-name="Bodytext" style:family="paragraph">
      <style:paragraph-properties fo:margin-left="0.3937in">
        <style:tab-stops/>
      </style:paragraph-properties>
    </style:style>
    <style:style style:name="T1562" style:parent-style-name="DefaultParagraphFont" style:family="text">
      <style:text-properties style:font-name="Times New Roman" fo:font-weight="bold" style:font-weight-asian="bold" style:font-weight-complex="bold"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P1564" style:parent-style-name="Bodytext" style:family="paragraph">
      <style:paragraph-properties fo:margin-left="0.3937in">
        <style:tab-stops/>
      </style:paragraph-properties>
    </style:style>
    <style:style style:name="T1565" style:parent-style-name="DefaultParagraphFont" style:family="text">
      <style:text-properties style:font-name="Times New Roman" fo:font-weight="bold" style:font-weight-asian="bold" style:font-weight-complex="bold" style:use-window-font-color="true" fo:language="lt" fo:country="LT"/>
    </style:style>
    <style:style style:name="T1566" style:parent-style-name="DefaultParagraphFont" style:family="text">
      <style:text-properties style:font-name="Times New Roman" style:use-window-font-color="true" fo:language="lt" fo:country="LT"/>
    </style:style>
    <style:style style:name="P1567" style:parent-style-name="Bodytext" style:family="paragraph">
      <style:paragraph-properties fo:margin-left="0.3937in">
        <style:tab-stops/>
      </style:paragraph-properties>
    </style:style>
    <style:style style:name="T1568" style:parent-style-name="DefaultParagraphFont" style:family="text">
      <style:text-properties style:font-name="Times New Roman" fo:font-weight="bold" style:font-weight-asian="bold" style:font-weight-complex="bold"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P1570" style:parent-style-name="Bodytext" style:family="paragraph">
      <style:paragraph-properties fo:margin-left="0.3937in">
        <style:tab-stops/>
      </style:paragraph-properties>
    </style:style>
    <style:style style:name="T1571" style:parent-style-name="DefaultParagraphFont" style:family="text">
      <style:text-properties style:font-name="Times New Roman" fo:font-weight="bold" style:font-weight-asian="bold" style:font-weight-complex="bold" style:use-window-font-color="true" fo:language="lt" fo:country="LT"/>
    </style:style>
    <style:style style:name="T1572" style:parent-style-name="DefaultParagraphFont" style:family="text">
      <style:text-properties style:font-name="Times New Roman"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P1574" style:parent-style-name="Bodytext" style:family="paragraph">
      <style:paragraph-properties fo:margin-left="0.3937in">
        <style:tab-stops/>
      </style:paragraph-properties>
    </style:style>
    <style:style style:name="T1575" style:parent-style-name="DefaultParagraphFont" style:family="text">
      <style:text-properties style:font-name="Times New Roman" fo:font-weight="bold" style:font-weight-asian="bold" style:font-weight-complex="bold"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P1578" style:parent-style-name="Bodytext" style:family="paragraph">
      <style:paragraph-properties fo:margin-left="0.3937in">
        <style:tab-stops/>
      </style:paragraph-properties>
    </style:style>
    <style:style style:name="T1579" style:parent-style-name="DefaultParagraphFont" style:family="text">
      <style:text-properties style:font-name="Times New Roman" fo:font-weight="bold" style:font-weight-asian="bold" style:font-weight-complex="bold" style:use-window-font-color="true" fo:language="lt" fo:country="LT"/>
    </style:style>
    <style:style style:name="T1580" style:parent-style-name="DefaultParagraphFont" style:family="text">
      <style:text-properties style:font-name="Times New Roman" style:use-window-font-color="true" fo:language="lt" fo:country="LT"/>
    </style:style>
    <style:style style:name="P1581" style:parent-style-name="Bodytext" style:family="paragraph">
      <style:paragraph-properties fo:margin-left="0.3937in">
        <style:tab-stops/>
      </style:paragraph-properties>
    </style:style>
    <style:style style:name="T1582" style:parent-style-name="DefaultParagraphFont" style:family="text">
      <style:text-properties style:font-name="Times New Roman" fo:font-weight="bold" style:font-weight-asian="bold" style:font-weight-complex="bold"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P1584" style:parent-style-name="Bodytext" style:family="paragraph">
      <style:paragraph-properties fo:margin-left="0.3937in">
        <style:tab-stops/>
      </style:paragraph-properties>
    </style:style>
    <style:style style:name="T1585" style:parent-style-name="DefaultParagraphFont" style:family="text">
      <style:text-properties style:font-name="Times New Roman" fo:font-weight="bold" style:font-weight-asian="bold" style:font-weight-complex="bold" style:use-window-font-color="true" fo:language="lt" fo:country="LT"/>
    </style:style>
    <style:style style:name="T1586" style:parent-style-name="DefaultParagraphFont" style:family="text">
      <style:text-properties style:font-name="Times New Roman" style:use-window-font-color="true" fo:language="lt" fo:country="LT"/>
    </style:style>
    <style:style style:name="P1587" style:parent-style-name="Bodytext" style:family="paragraph">
      <style:paragraph-properties fo:margin-left="0.3937in">
        <style:tab-stops/>
      </style:paragraph-properties>
    </style:style>
    <style:style style:name="T1588" style:parent-style-name="DefaultParagraphFont" style:family="text">
      <style:text-properties style:font-name="Times New Roman" fo:font-weight="bold" style:font-weight-asian="bold" style:font-weight-complex="bold" style:use-window-font-color="true" fo:language="lt" fo:country="LT"/>
    </style:style>
    <style:style style:name="T1589" style:parent-style-name="DefaultParagraphFont" style:family="text">
      <style:text-properties style:font-name="Times New Roman" fo:font-weight="bold" style:font-weight-asian="bold" style:font-weight-complex="bold"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P1591" style:parent-style-name="Bodytext" style:family="paragraph">
      <style:paragraph-properties fo:margin-left="0.3937in">
        <style:tab-stops/>
      </style:paragraph-properties>
    </style:style>
    <style:style style:name="T1592" style:parent-style-name="DefaultParagraphFont" style:family="text">
      <style:text-properties style:font-name="Times New Roman" fo:font-weight="bold" style:font-weight-asian="bold" style:font-weight-complex="bold" style:use-window-font-color="true" fo:language="lt" fo:country="LT"/>
    </style:style>
    <style:style style:name="T1593" style:parent-style-name="DefaultParagraphFont" style:family="text">
      <style:text-properties style:font-name="Times New Roman" style:use-window-font-color="true" fo:language="lt" fo:country="LT"/>
    </style:style>
    <style:style style:name="P1594" style:parent-style-name="Bodytext" style:family="paragraph">
      <style:paragraph-properties fo:margin-left="0.3937in">
        <style:tab-stops/>
      </style:paragraph-properties>
    </style:style>
    <style:style style:name="T1595" style:parent-style-name="DefaultParagraphFont" style:family="text">
      <style:text-properties style:font-name="Times New Roman" fo:font-weight="bold" style:font-weight-asian="bold" style:font-weight-complex="bold"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P1597" style:parent-style-name="Bodytext" style:family="paragraph">
      <style:paragraph-properties fo:margin-left="0.3937in">
        <style:tab-stops/>
      </style:paragraph-properties>
    </style:style>
    <style:style style:name="T1598" style:parent-style-name="DefaultParagraphFont" style:family="text">
      <style:text-properties style:font-name="Times New Roman" fo:font-weight="bold" style:font-weight-asian="bold" style:font-weight-complex="bold"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P1600" style:parent-style-name="Bodytext" style:family="paragraph">
      <style:paragraph-properties fo:margin-left="0.3937in">
        <style:tab-stops/>
      </style:paragraph-properties>
    </style:style>
    <style:style style:name="T1601" style:parent-style-name="DefaultParagraphFont" style:family="text">
      <style:text-properties style:font-name="Times New Roman" fo:font-weight="bold" style:font-weight-asian="bold" style:font-weight-complex="bold" style:use-window-font-color="true" fo:language="lt" fo:country="LT"/>
    </style:style>
    <style:style style:name="T1602" style:parent-style-name="DefaultParagraphFont" style:family="text">
      <style:text-properties style:font-name="Times New Roman" style:use-window-font-color="true" fo:language="lt" fo:country="LT"/>
    </style:style>
    <style:style style:name="P1603" style:parent-style-name="Bodytext" style:family="paragraph">
      <style:paragraph-properties fo:margin-left="0.3937in">
        <style:tab-stops/>
      </style:paragraph-properties>
    </style:style>
    <style:style style:name="T1604" style:parent-style-name="DefaultParagraphFont" style:family="text">
      <style:text-properties style:font-name="Times New Roman" fo:font-weight="bold" style:font-weight-asian="bold" style:font-weight-complex="bold" style:use-window-font-color="true" fo:language="lt" fo:country="LT"/>
    </style:style>
    <style:style style:name="T1605" style:parent-style-name="DefaultParagraphFont" style:family="text">
      <style:text-properties style:font-name="Times New Roman" style:use-window-font-color="true" fo:language="lt" fo:country="LT"/>
    </style:style>
    <style:style style:name="P1606" style:parent-style-name="Bodytext" style:family="paragraph">
      <style:paragraph-properties fo:margin-left="0.3937in">
        <style:tab-stops/>
      </style:paragraph-properties>
    </style:style>
    <style:style style:name="T1607" style:parent-style-name="DefaultParagraphFont" style:family="text">
      <style:text-properties style:font-name="Times New Roman" fo:font-weight="bold" style:font-weight-asian="bold" style:font-weight-complex="bold" style:use-window-font-color="true" fo:language="lt" fo:country="LT"/>
    </style:style>
    <style:style style:name="T1608" style:parent-style-name="DefaultParagraphFont" style:family="text">
      <style:text-properties style:font-name="Times New Roman" style:use-window-font-color="true" fo:language="lt" fo:country="LT"/>
    </style:style>
    <style:style style:name="P1609" style:parent-style-name="Bodytext" style:family="paragraph">
      <style:paragraph-properties fo:margin-left="0.3937in">
        <style:tab-stops/>
      </style:paragraph-properties>
    </style:style>
    <style:style style:name="T1610" style:parent-style-name="DefaultParagraphFont" style:family="text">
      <style:text-properties style:font-name="Times New Roman" fo:font-weight="bold" style:font-weight-asian="bold" style:font-weight-complex="bold" style:use-window-font-color="true" fo:language="lt" fo:country="LT"/>
    </style:style>
    <style:style style:name="T1611" style:parent-style-name="DefaultParagraphFont" style:family="text">
      <style:text-properties style:font-name="Times New Roman" style:use-window-font-color="true" fo:language="lt" fo:country="LT"/>
    </style:style>
    <style:style style:name="P1612" style:parent-style-name="Bodytext" style:family="paragraph">
      <style:paragraph-properties fo:margin-left="0.3937in">
        <style:tab-stops/>
      </style:paragraph-properties>
    </style:style>
    <style:style style:name="T1613" style:parent-style-name="DefaultParagraphFont" style:family="text">
      <style:text-properties style:font-name="Times New Roman" fo:font-weight="bold" style:font-weight-asian="bold" style:font-weight-complex="bold" style:use-window-font-color="true" fo:language="lt" fo:country="LT"/>
    </style:style>
    <style:style style:name="T1614" style:parent-style-name="DefaultParagraphFont" style:family="text">
      <style:text-properties style:font-name="Times New Roman" style:use-window-font-color="true" fo:language="lt" fo:country="LT"/>
    </style:style>
    <style:style style:name="P1615" style:parent-style-name="Bodytext" style:family="paragraph">
      <style:paragraph-properties fo:margin-left="0.3937in">
        <style:tab-stops/>
      </style:paragraph-properties>
    </style:style>
    <style:style style:name="T1616" style:parent-style-name="DefaultParagraphFont" style:family="text">
      <style:text-properties style:font-name="Times New Roman" fo:font-weight="bold" style:font-weight-asian="bold" style:font-weight-complex="bold" style:use-window-font-color="true" fo:language="lt" fo:country="LT"/>
    </style:style>
    <style:style style:name="T1617" style:parent-style-name="DefaultParagraphFont" style:family="text">
      <style:text-properties style:font-name="Times New Roman" style:use-window-font-color="true" fo:language="lt" fo:country="LT"/>
    </style:style>
    <style:style style:name="P1618" style:parent-style-name="Bodytext" style:family="paragraph">
      <style:paragraph-properties fo:margin-left="0.3937in">
        <style:tab-stops/>
      </style:paragraph-properties>
    </style:style>
    <style:style style:name="T1619" style:parent-style-name="DefaultParagraphFont" style:family="text">
      <style:text-properties style:font-name="Times New Roman" fo:font-weight="bold" style:font-weight-asian="bold" style:font-weight-complex="bold"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T1621" style:parent-style-name="DefaultParagraphFont" style:family="text">
      <style:text-properties style:font-name="Times New Roman" style:use-window-font-color="true" fo:language="lt" fo:country="LT"/>
    </style:style>
    <style:style style:name="T1622" style:parent-style-name="DefaultParagraphFont" style:family="text">
      <style:text-properties style:font-name="Times New Roman" style:use-window-font-color="true" fo:language="lt" fo:country="LT"/>
    </style:style>
    <style:style style:name="P1623" style:parent-style-name="Bodytext" style:family="paragraph">
      <style:paragraph-properties fo:margin-left="0.3937in">
        <style:tab-stops/>
      </style:paragraph-properties>
    </style:style>
    <style:style style:name="T1624" style:parent-style-name="DefaultParagraphFont" style:family="text">
      <style:text-properties style:font-name="Times New Roman" fo:font-weight="bold" style:font-weight-asian="bold" style:font-weight-complex="bold"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P1626" style:parent-style-name="Bodytext" style:family="paragraph">
      <style:paragraph-properties fo:margin-left="0.3937in">
        <style:tab-stops/>
      </style:paragraph-properties>
    </style:style>
    <style:style style:name="T1627" style:parent-style-name="DefaultParagraphFont" style:family="text">
      <style:text-properties style:font-name="Times New Roman" fo:font-weight="bold" style:font-weight-asian="bold" style:font-weight-complex="bold" style:use-window-font-color="true" fo:language="lt" fo:country="LT"/>
    </style:style>
    <style:style style:name="T1628" style:parent-style-name="DefaultParagraphFont" style:family="text">
      <style:text-properties style:font-name="Times New Roman" style:use-window-font-color="true" fo:language="lt" fo:country="LT"/>
    </style:style>
    <style:style style:name="T1629" style:parent-style-name="DefaultParagraphFont" style:family="text">
      <style:text-properties style:font-name="Times New Roman"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P1631" style:parent-style-name="Bodytext" style:family="paragraph">
      <style:paragraph-properties fo:margin-left="0.3937in">
        <style:tab-stops/>
      </style:paragraph-properties>
    </style:style>
    <style:style style:name="T1632" style:parent-style-name="DefaultParagraphFont" style:family="text">
      <style:text-properties style:font-name="Times New Roman" fo:font-weight="bold" style:font-weight-asian="bold" style:font-weight-complex="bold"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P1634" style:parent-style-name="Bodytext" style:family="paragraph">
      <style:paragraph-properties fo:margin-left="0.3937in">
        <style:tab-stops/>
      </style:paragraph-properties>
    </style:style>
    <style:style style:name="T1635" style:parent-style-name="DefaultParagraphFont" style:family="text">
      <style:text-properties style:font-name="Times New Roman" fo:font-weight="bold" style:font-weight-asian="bold" style:font-weight-complex="bold" style:use-window-font-color="true" fo:language="lt" fo:country="LT"/>
    </style:style>
    <style:style style:name="T1636" style:parent-style-name="DefaultParagraphFont" style:family="text">
      <style:text-properties style:font-name="Times New Roman" style:use-window-font-color="true" fo:language="lt" fo:country="LT"/>
    </style:style>
    <style:style style:name="T1637" style:parent-style-name="DefaultParagraphFont" style:family="text">
      <style:text-properties style:font-name="Times New Roman" style:use-window-font-color="true" fo:language="lt" fo:country="LT"/>
    </style:style>
    <style:style style:name="P1638" style:parent-style-name="Bodytext" style:family="paragraph">
      <style:paragraph-properties fo:margin-left="0.3937in">
        <style:tab-stops/>
      </style:paragraph-properties>
    </style:style>
    <style:style style:name="T1639" style:parent-style-name="DefaultParagraphFont" style:family="text">
      <style:text-properties style:font-name="Times New Roman" fo:font-weight="bold" style:font-weight-asian="bold" style:font-weight-complex="bold" style:use-window-font-color="true" fo:language="lt" fo:country="LT"/>
    </style:style>
    <style:style style:name="T1640" style:parent-style-name="DefaultParagraphFont" style:family="text">
      <style:text-properties style:font-name="Times New Roman" style:use-window-font-color="true" fo:language="lt" fo:country="LT"/>
    </style:style>
    <style:style style:name="P1641" style:parent-style-name="Bodytext" style:family="paragraph">
      <style:paragraph-properties fo:margin-left="0.3937in">
        <style:tab-stops/>
      </style:paragraph-properties>
    </style:style>
    <style:style style:name="T1642" style:parent-style-name="DefaultParagraphFont" style:family="text">
      <style:text-properties style:font-name="Times New Roman" fo:font-weight="bold" style:font-weight-asian="bold" style:font-weight-complex="bold"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P1644" style:parent-style-name="Bodytext" style:family="paragraph">
      <style:paragraph-properties fo:margin-left="0.3937in">
        <style:tab-stops/>
      </style:paragraph-properties>
    </style:style>
    <style:style style:name="T1645" style:parent-style-name="DefaultParagraphFont" style:family="text">
      <style:text-properties style:font-name="Times New Roman" fo:font-weight="bold" style:font-weight-asian="bold" style:font-weight-complex="bold" style:use-window-font-color="true" fo:language="lt" fo:country="LT"/>
    </style:style>
    <style:style style:name="T1646" style:parent-style-name="DefaultParagraphFont" style:family="text">
      <style:text-properties style:font-name="Times New Roman" style:use-window-font-color="true" fo:language="lt" fo:country="LT"/>
    </style:style>
    <style:style style:name="P1647" style:parent-style-name="Bodytext" style:family="paragraph">
      <style:paragraph-properties fo:margin-left="0.3937in">
        <style:tab-stops/>
      </style:paragraph-properties>
    </style:style>
    <style:style style:name="T1648" style:parent-style-name="DefaultParagraphFont" style:family="text">
      <style:text-properties style:font-name="Times New Roman" fo:font-weight="bold" style:font-weight-asian="bold" style:font-weight-complex="bold" style:use-window-font-color="true" fo:language="lt" fo:country="LT"/>
    </style:style>
    <style:style style:name="T1649" style:parent-style-name="DefaultParagraphFont" style:family="text">
      <style:text-properties style:font-name="Times New Roman" fo:font-weight="bold" style:font-weight-asian="bold" style:font-weight-complex="bold"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P1651" style:parent-style-name="Bodytext" style:family="paragraph">
      <style:paragraph-properties fo:margin-left="0.3937in">
        <style:tab-stops/>
      </style:paragraph-properties>
    </style:style>
    <style:style style:name="T1652" style:parent-style-name="DefaultParagraphFont" style:family="text">
      <style:text-properties style:font-name="Times New Roman" fo:font-weight="bold" style:font-weight-asian="bold" style:font-weight-complex="bold"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P1655" style:parent-style-name="Bodytext" style:family="paragraph">
      <style:paragraph-properties fo:margin-left="0.3937in">
        <style:tab-stops/>
      </style:paragraph-properties>
    </style:style>
    <style:style style:name="T1656" style:parent-style-name="DefaultParagraphFont" style:family="text">
      <style:text-properties style:font-name="Times New Roman" fo:font-weight="bold" style:font-weight-asian="bold" style:font-weight-complex="bold" style:use-window-font-color="true" fo:language="lt" fo:country="LT"/>
    </style:style>
    <style:style style:name="T1657" style:parent-style-name="DefaultParagraphFont" style:family="text">
      <style:text-properties style:font-name="Times New Roman"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P1659" style:parent-style-name="Bodytext" style:family="paragraph">
      <style:paragraph-properties fo:margin-left="0.3937in">
        <style:tab-stops/>
      </style:paragraph-properties>
    </style:style>
    <style:style style:name="T1660" style:parent-style-name="DefaultParagraphFont" style:family="text">
      <style:text-properties style:font-name="Times New Roman" fo:font-weight="bold" style:font-weight-asian="bold" style:font-weight-complex="bold"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P1662" style:parent-style-name="Bodytext" style:family="paragraph">
      <style:paragraph-properties fo:margin-left="0.3937in">
        <style:tab-stops/>
      </style:paragraph-properties>
    </style:style>
    <style:style style:name="T1663" style:parent-style-name="DefaultParagraphFont" style:family="text">
      <style:text-properties style:font-name="Times New Roman" fo:font-weight="bold" style:font-weight-asian="bold" style:font-weight-complex="bold"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P1665" style:parent-style-name="Bodytext" style:family="paragraph">
      <style:paragraph-properties fo:margin-left="0.3937in">
        <style:tab-stops/>
      </style:paragraph-properties>
    </style:style>
    <style:style style:name="T1666" style:parent-style-name="DefaultParagraphFont" style:family="text">
      <style:text-properties style:font-name="Times New Roman" fo:font-weight="bold" style:font-weight-asian="bold" style:font-weight-complex="bold"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T1668" style:parent-style-name="DefaultParagraphFont" style:family="text">
      <style:text-properties style:font-name="Times New Roman" style:use-window-font-color="true" fo:language="lt" fo:country="LT"/>
    </style:style>
    <style:style style:name="T1669" style:parent-style-name="DefaultParagraphFont" style:family="text">
      <style:text-properties style:font-name="Times New Roman"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T1671" style:parent-style-name="DefaultParagraphFont" style:family="text">
      <style:text-properties style:font-name="Times New Roman" style:use-window-font-color="true" fo:language="lt" fo:country="LT"/>
    </style:style>
    <style:style style:name="T1672" style:parent-style-name="DefaultParagraphFont" style:family="text">
      <style:text-properties style:font-name="Times New Roman" style:use-window-font-color="true" fo:language="lt" fo:country="LT"/>
    </style:style>
    <style:style style:name="P1673" style:parent-style-name="Bodytext" style:family="paragraph">
      <style:paragraph-properties fo:margin-left="0.3937in">
        <style:tab-stops/>
      </style:paragraph-properties>
    </style:style>
    <style:style style:name="T1674" style:parent-style-name="DefaultParagraphFont" style:family="text">
      <style:text-properties style:font-name="Times New Roman" fo:font-weight="bold" style:font-weight-asian="bold" style:font-weight-complex="bold" style:use-window-font-color="true" fo:language="lt" fo:country="LT"/>
    </style:style>
    <style:style style:name="T1675" style:parent-style-name="DefaultParagraphFont" style:family="text">
      <style:text-properties style:font-name="Times New Roman" style:use-window-font-color="true" fo:language="lt" fo:country="LT"/>
    </style:style>
    <style:style style:name="P1676" style:parent-style-name="Bodytext" style:family="paragraph">
      <style:paragraph-properties fo:margin-left="0.3937in">
        <style:tab-stops/>
      </style:paragraph-properties>
    </style:style>
    <style:style style:name="T1677" style:parent-style-name="DefaultParagraphFont" style:family="text">
      <style:text-properties style:font-name="Times New Roman" fo:font-weight="bold" style:font-weight-asian="bold" style:font-weight-complex="bold" style:use-window-font-color="true" fo:language="lt" fo:country="LT"/>
    </style:style>
    <style:style style:name="T1678" style:parent-style-name="DefaultParagraphFont" style:family="text">
      <style:text-properties style:font-name="Times New Roman" style:use-window-font-color="true" fo:language="lt" fo:country="LT"/>
    </style:style>
    <style:style style:name="P1679" style:parent-style-name="Bodytext" style:family="paragraph">
      <style:paragraph-properties fo:margin-left="0.3937in">
        <style:tab-stops/>
      </style:paragraph-properties>
    </style:style>
    <style:style style:name="T1680" style:parent-style-name="DefaultParagraphFont" style:family="text">
      <style:text-properties style:font-name="Times New Roman" fo:font-weight="bold" style:font-weight-asian="bold" style:font-weight-complex="bold" style:use-window-font-color="true" fo:language="lt" fo:country="LT"/>
    </style:style>
    <style:style style:name="T1681" style:parent-style-name="DefaultParagraphFont" style:family="text">
      <style:text-properties style:font-name="Times New Roman" style:use-window-font-color="true" fo:language="lt" fo:country="LT"/>
    </style:style>
    <style:style style:name="T1682" style:parent-style-name="DefaultParagraphFont" style:family="text">
      <style:text-properties style:font-name="Times New Roman" style:use-window-font-color="true" fo:language="lt" fo:country="LT"/>
    </style:style>
    <style:style style:name="P1683" style:parent-style-name="Bodytext" style:family="paragraph">
      <style:paragraph-properties fo:margin-left="0.3937in">
        <style:tab-stops/>
      </style:paragraph-properties>
      <style:text-properties style:font-name="Times New Roman" style:use-window-font-color="true" fo:language="lt" fo:country="LT"/>
    </style:style>
    <style:style style:name="P1684" style:parent-style-name="Bodytext" style:family="paragraph">
      <style:paragraph-properties fo:margin-left="0.3937in">
        <style:tab-stops/>
      </style:paragraph-properties>
      <style:text-properties style:font-name="Times New Roman" style:use-window-font-color="true" fo:language="lt" fo:country="LT"/>
    </style:style>
    <style:style style:name="P1685" style:parent-style-name="Bodytext" style:family="paragraph">
      <style:paragraph-properties fo:margin-left="0.3937in">
        <style:tab-stops/>
      </style:paragraph-properties>
    </style:style>
    <style:style style:name="T1686" style:parent-style-name="DefaultParagraphFont" style:family="text">
      <style:text-properties style:font-name="Times New Roman" fo:font-weight="bold" style:font-weight-asian="bold" style:font-weight-complex="bold" style:use-window-font-color="true" fo:language="lt" fo:country="LT"/>
    </style:style>
    <style:style style:name="T1687" style:parent-style-name="DefaultParagraphFont" style:family="text">
      <style:text-properties style:font-name="Times New Roman" style:use-window-font-color="true" fo:language="lt" fo:country="LT"/>
    </style:style>
    <style:style style:name="P1688" style:parent-style-name="Bodytext" style:family="paragraph">
      <style:paragraph-properties fo:margin-left="0.3937in">
        <style:tab-stops/>
      </style:paragraph-properties>
    </style:style>
    <style:style style:name="T1689" style:parent-style-name="DefaultParagraphFont" style:family="text">
      <style:text-properties style:font-name="Times New Roman" fo:font-weight="bold" style:font-weight-asian="bold" style:font-weight-complex="bold" style:use-window-font-color="true" fo:language="lt" fo:country="LT"/>
    </style:style>
    <style:style style:name="T1690" style:parent-style-name="DefaultParagraphFont" style:family="text">
      <style:text-properties style:font-name="Times New Roman" style:use-window-font-color="true" fo:language="lt" fo:country="LT"/>
    </style:style>
    <style:style style:name="P1691" style:parent-style-name="Bodytext" style:family="paragraph">
      <style:paragraph-properties fo:margin-left="0.3937in">
        <style:tab-stops/>
      </style:paragraph-properties>
    </style:style>
    <style:style style:name="T1692" style:parent-style-name="DefaultParagraphFont" style:family="text">
      <style:text-properties style:font-name="Times New Roman" fo:font-weight="bold" style:font-weight-asian="bold" style:font-weight-complex="bold" style:use-window-font-color="true" fo:language="lt" fo:country="LT"/>
    </style:style>
    <style:style style:name="T1693" style:parent-style-name="DefaultParagraphFont" style:family="text">
      <style:text-properties style:font-name="Times New Roman" style:use-window-font-color="true" fo:language="lt" fo:country="LT"/>
    </style:style>
    <style:style style:name="P1694" style:parent-style-name="Bodytext" style:family="paragraph">
      <style:paragraph-properties fo:margin-left="0.3937in">
        <style:tab-stops/>
      </style:paragraph-properties>
    </style:style>
    <style:style style:name="T1695" style:parent-style-name="DefaultParagraphFont" style:family="text">
      <style:text-properties style:font-name="Times New Roman" fo:font-weight="bold" style:font-weight-asian="bold" style:font-weight-complex="bold" style:use-window-font-color="true" fo:language="lt" fo:country="LT"/>
    </style:style>
    <style:style style:name="T1696" style:parent-style-name="DefaultParagraphFont" style:family="text">
      <style:text-properties style:font-name="Times New Roman" style:use-window-font-color="true" fo:language="lt" fo:country="LT"/>
    </style:style>
    <style:style style:name="P1697" style:parent-style-name="Bodytext" style:family="paragraph">
      <style:paragraph-properties fo:margin-left="0.3937in">
        <style:tab-stops/>
      </style:paragraph-properties>
    </style:style>
    <style:style style:name="T1698" style:parent-style-name="DefaultParagraphFont" style:family="text">
      <style:text-properties style:font-name="Times New Roman" fo:font-weight="bold" style:font-weight-asian="bold" style:font-weight-complex="bold" style:use-window-font-color="true" fo:language="lt" fo:country="LT"/>
    </style:style>
    <style:style style:name="T1699" style:parent-style-name="DefaultParagraphFont" style:family="text">
      <style:text-properties style:font-name="Times New Roman" style:use-window-font-color="true" fo:language="lt" fo:country="LT"/>
    </style:style>
    <style:style style:name="P1700" style:parent-style-name="Bodytext" style:family="paragraph">
      <style:paragraph-properties fo:margin-left="0.3937in">
        <style:tab-stops/>
      </style:paragraph-properties>
    </style:style>
    <style:style style:name="T1701" style:parent-style-name="DefaultParagraphFont" style:family="text">
      <style:text-properties style:font-name="Times New Roman" fo:font-weight="bold" style:font-weight-asian="bold" style:font-weight-complex="bold" style:use-window-font-color="true" fo:language="lt" fo:country="LT"/>
    </style:style>
    <style:style style:name="T1702" style:parent-style-name="DefaultParagraphFont" style:family="text">
      <style:text-properties style:font-name="Times New Roman" style:use-window-font-color="true" fo:language="lt" fo:country="LT"/>
    </style:style>
    <style:style style:name="T1703" style:parent-style-name="DefaultParagraphFont" style:family="text">
      <style:text-properties style:font-name="Times New Roman" style:use-window-font-color="true" fo:language="lt" fo:country="LT"/>
    </style:style>
    <style:style style:name="P1704" style:parent-style-name="Bodytext" style:family="paragraph">
      <style:paragraph-properties fo:margin-left="0.3937in">
        <style:tab-stops/>
      </style:paragraph-properties>
    </style:style>
    <style:style style:name="T1705" style:parent-style-name="DefaultParagraphFont" style:family="text">
      <style:text-properties style:font-name="Times New Roman" fo:font-weight="bold" style:font-weight-asian="bold" style:font-weight-complex="bold" style:use-window-font-color="true" fo:language="lt" fo:country="LT"/>
    </style:style>
    <style:style style:name="T1706" style:parent-style-name="DefaultParagraphFont" style:family="text">
      <style:text-properties style:font-name="Times New Roman" style:use-window-font-color="true" fo:language="lt" fo:country="LT"/>
    </style:style>
    <style:style style:name="P1707" style:parent-style-name="Bodytext" style:family="paragraph">
      <style:paragraph-properties fo:margin-left="0.3937in">
        <style:tab-stops/>
      </style:paragraph-properties>
    </style:style>
    <style:style style:name="T1708" style:parent-style-name="DefaultParagraphFont" style:family="text">
      <style:text-properties style:font-name="Times New Roman" fo:font-weight="bold" style:font-weight-asian="bold" style:font-weight-complex="bold" style:use-window-font-color="true" fo:language="lt" fo:country="LT"/>
    </style:style>
    <style:style style:name="T1709" style:parent-style-name="DefaultParagraphFont" style:family="text">
      <style:text-properties style:font-name="Times New Roman" style:use-window-font-color="true" fo:language="lt" fo:country="LT"/>
    </style:style>
    <style:style style:name="P1710" style:parent-style-name="Bodytext" style:family="paragraph">
      <style:paragraph-properties fo:margin-left="0.3937in">
        <style:tab-stops/>
      </style:paragraph-properties>
    </style:style>
    <style:style style:name="T1711" style:parent-style-name="DefaultParagraphFont" style:family="text">
      <style:text-properties style:font-name="Times New Roman" fo:font-weight="bold" style:font-weight-asian="bold" style:font-weight-complex="bold" style:use-window-font-color="true" fo:language="lt" fo:country="LT"/>
    </style:style>
    <style:style style:name="T1712" style:parent-style-name="DefaultParagraphFont" style:family="text">
      <style:text-properties style:font-name="Times New Roman" style:use-window-font-color="true" fo:language="lt" fo:country="LT"/>
    </style:style>
    <style:style style:name="T1713" style:parent-style-name="DefaultParagraphFont" style:family="text">
      <style:text-properties style:font-name="Times New Roman" style:use-window-font-color="true" fo:language="lt" fo:country="LT"/>
    </style:style>
    <style:style style:name="P1714" style:parent-style-name="Bodytext" style:family="paragraph">
      <style:paragraph-properties fo:margin-left="0.3937in">
        <style:tab-stops/>
      </style:paragraph-properties>
    </style:style>
    <style:style style:name="T1715" style:parent-style-name="DefaultParagraphFont" style:family="text">
      <style:text-properties style:font-name="Times New Roman" fo:font-weight="bold" style:font-weight-asian="bold" style:font-weight-complex="bold" style:use-window-font-color="true" fo:language="lt" fo:country="LT"/>
    </style:style>
    <style:style style:name="T1716" style:parent-style-name="DefaultParagraphFont" style:family="text">
      <style:text-properties style:font-name="Times New Roman" style:use-window-font-color="true" fo:language="lt" fo:country="LT"/>
    </style:style>
    <style:style style:name="P1717" style:parent-style-name="Bodytext" style:family="paragraph">
      <style:paragraph-properties fo:margin-left="0.3937in">
        <style:tab-stops/>
      </style:paragraph-properties>
    </style:style>
    <style:style style:name="T1718" style:parent-style-name="DefaultParagraphFont" style:family="text">
      <style:text-properties style:font-name="Times New Roman" fo:font-weight="bold" style:font-weight-asian="bold" style:font-weight-complex="bold"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P1720" style:parent-style-name="Bodytext" style:family="paragraph">
      <style:paragraph-properties fo:margin-left="0.3937in">
        <style:tab-stops/>
      </style:paragraph-properties>
    </style:style>
    <style:style style:name="T1721" style:parent-style-name="DefaultParagraphFont" style:family="text">
      <style:text-properties style:font-name="Times New Roman" fo:font-weight="bold" style:font-weight-asian="bold" style:font-weight-complex="bold" style:use-window-font-color="true" fo:language="lt" fo:country="LT"/>
    </style:style>
    <style:style style:name="T1722" style:parent-style-name="DefaultParagraphFont" style:family="text">
      <style:text-properties style:font-name="Times New Roman" style:use-window-font-color="true" fo:language="lt" fo:country="LT"/>
    </style:style>
    <style:style style:name="T1723" style:parent-style-name="DefaultParagraphFont" style:family="text">
      <style:text-properties style:font-name="Times New Roman" style:use-window-font-color="true" fo:language="lt" fo:country="LT"/>
    </style:style>
    <style:style style:name="P1724" style:parent-style-name="Bodytext" style:family="paragraph">
      <style:paragraph-properties fo:margin-left="0.3937in">
        <style:tab-stops/>
      </style:paragraph-properties>
    </style:style>
    <style:style style:name="T1725" style:parent-style-name="DefaultParagraphFont" style:family="text">
      <style:text-properties style:font-name="Times New Roman" fo:font-weight="bold" style:font-weight-asian="bold" style:font-weight-complex="bold" style:use-window-font-color="true" fo:language="lt" fo:country="LT"/>
    </style:style>
    <style:style style:name="T1726" style:parent-style-name="DefaultParagraphFont" style:family="text">
      <style:text-properties style:font-name="Times New Roman" style:use-window-font-color="true" fo:language="lt" fo:country="LT"/>
    </style:style>
    <style:style style:name="P1727" style:parent-style-name="Bodytext" style:family="paragraph">
      <style:paragraph-properties fo:margin-left="0.3937in">
        <style:tab-stops/>
      </style:paragraph-properties>
    </style:style>
    <style:style style:name="T1728" style:parent-style-name="DefaultParagraphFont" style:family="text">
      <style:text-properties style:font-name="Times New Roman" fo:font-weight="bold" style:font-weight-asian="bold" style:font-weight-complex="bold" style:use-window-font-color="true" fo:language="lt" fo:country="LT"/>
    </style:style>
    <style:style style:name="T1729" style:parent-style-name="DefaultParagraphFont" style:family="text">
      <style:text-properties style:font-name="Times New Roman" style:use-window-font-color="true" fo:language="lt" fo:country="LT"/>
    </style:style>
    <style:style style:name="P1730" style:parent-style-name="Bodytext" style:family="paragraph">
      <style:paragraph-properties fo:margin-left="0.3937in">
        <style:tab-stops/>
      </style:paragraph-properties>
    </style:style>
    <style:style style:name="T1731" style:parent-style-name="DefaultParagraphFont" style:family="text">
      <style:text-properties style:font-name="Times New Roman" fo:font-weight="bold" style:font-weight-asian="bold" style:font-weight-complex="bold" style:use-window-font-color="true" fo:language="lt" fo:country="LT"/>
    </style:style>
    <style:style style:name="T1732" style:parent-style-name="DefaultParagraphFont" style:family="text">
      <style:text-properties style:font-name="Times New Roman"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T1734" style:parent-style-name="DefaultParagraphFont" style:family="text">
      <style:text-properties style:font-name="Times New Roman" style:use-window-font-color="true" fo:language="lt" fo:country="LT"/>
    </style:style>
    <style:style style:name="T1735" style:parent-style-name="DefaultParagraphFont" style:family="text">
      <style:text-properties style:font-name="Times New Roman" style:use-window-font-color="true" fo:language="lt" fo:country="LT"/>
    </style:style>
    <style:style style:name="T1736" style:parent-style-name="DefaultParagraphFont" style:family="text">
      <style:text-properties style:font-name="Times New Roman" style:use-window-font-color="true" fo:language="lt" fo:country="LT"/>
    </style:style>
    <style:style style:name="T1737" style:parent-style-name="DefaultParagraphFont" style:family="text">
      <style:text-properties style:font-name="Times New Roman" style:use-window-font-color="true" fo:language="lt" fo:country="LT"/>
    </style:style>
    <style:style style:name="P1738" style:parent-style-name="Bodytext" style:family="paragraph">
      <style:paragraph-properties fo:margin-left="0.3937in">
        <style:tab-stops/>
      </style:paragraph-properties>
      <style:text-properties style:font-name="Times New Roman" style:use-window-font-color="true" fo:language="lt" fo:country="LT"/>
    </style:style>
    <style:style style:name="P1739" style:parent-style-name="Bodytext" style:family="paragraph">
      <style:paragraph-properties fo:margin-left="0.3937in">
        <style:tab-stops/>
      </style:paragraph-properties>
    </style:style>
    <style:style style:name="T1740" style:parent-style-name="DefaultParagraphFont" style:family="text">
      <style:text-properties style:font-name="Times New Roman" fo:font-weight="bold" style:font-weight-asian="bold" style:font-weight-complex="bold" style:use-window-font-color="true" fo:language="lt" fo:country="LT"/>
    </style:style>
    <style:style style:name="T1741" style:parent-style-name="DefaultParagraphFont" style:family="text">
      <style:text-properties style:font-name="Times New Roman" style:use-window-font-color="true" fo:language="lt" fo:country="LT"/>
    </style:style>
    <style:style style:name="T1742" style:parent-style-name="DefaultParagraphFont" style:family="text">
      <style:text-properties style:font-name="Times New Roman" style:use-window-font-color="true" fo:language="lt" fo:country="LT"/>
    </style:style>
    <style:style style:name="P1743" style:parent-style-name="Bodytext" style:family="paragraph">
      <style:paragraph-properties fo:margin-left="0.3937in">
        <style:tab-stops/>
      </style:paragraph-properties>
    </style:style>
    <style:style style:name="T1744" style:parent-style-name="DefaultParagraphFont" style:family="text">
      <style:text-properties style:font-name="Times New Roman" fo:font-weight="bold" style:font-weight-asian="bold" style:font-weight-complex="bold" style:use-window-font-color="true" fo:language="lt" fo:country="LT"/>
    </style:style>
    <style:style style:name="T1745" style:parent-style-name="DefaultParagraphFont" style:family="text">
      <style:text-properties style:font-name="Times New Roman" style:use-window-font-color="true" fo:language="lt" fo:country="LT"/>
    </style:style>
    <style:style style:name="T1746" style:parent-style-name="DefaultParagraphFont" style:family="text">
      <style:text-properties style:font-name="Times New Roman" style:use-window-font-color="true" fo:language="lt" fo:country="LT"/>
    </style:style>
    <style:style style:name="T1747" style:parent-style-name="DefaultParagraphFont" style:family="text">
      <style:text-properties style:font-name="Times New Roman" style:use-window-font-color="true" fo:language="lt" fo:country="LT"/>
    </style:style>
    <style:style style:name="T1748" style:parent-style-name="DefaultParagraphFont" style:family="text">
      <style:text-properties style:font-name="Times New Roman" style:use-window-font-color="true" fo:language="lt" fo:country="LT"/>
    </style:style>
    <style:style style:name="P1749" style:parent-style-name="Bodytext" style:family="paragraph">
      <style:paragraph-properties fo:margin-left="0.3937in">
        <style:tab-stops/>
      </style:paragraph-properties>
    </style:style>
    <style:style style:name="T1750" style:parent-style-name="DefaultParagraphFont" style:family="text">
      <style:text-properties style:font-name="Times New Roman" fo:font-weight="bold" style:font-weight-asian="bold" style:font-weight-complex="bold" style:use-window-font-color="true" fo:language="lt" fo:country="LT"/>
    </style:style>
    <style:style style:name="T1751" style:parent-style-name="DefaultParagraphFont" style:family="text">
      <style:text-properties style:font-name="Times New Roman" fo:font-weight="bold" style:font-weight-asian="bold" style:font-weight-complex="bold"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T1753" style:parent-style-name="DefaultParagraphFont" style:family="text">
      <style:text-properties style:font-name="Times New Roman" style:use-window-font-color="true" fo:language="lt" fo:country="LT"/>
    </style:style>
    <style:style style:name="P1754" style:parent-style-name="Bodytext" style:family="paragraph">
      <style:paragraph-properties fo:margin-left="0.3937in">
        <style:tab-stops/>
      </style:paragraph-properties>
    </style:style>
    <style:style style:name="T1755" style:parent-style-name="DefaultParagraphFont" style:family="text">
      <style:text-properties style:font-name="Times New Roman" fo:font-weight="bold" style:font-weight-asian="bold" style:font-weight-complex="bold" style:use-window-font-color="true" fo:language="lt" fo:country="LT"/>
    </style:style>
    <style:style style:name="T1756" style:parent-style-name="DefaultParagraphFont" style:family="text">
      <style:text-properties style:font-name="Times New Roman" style:use-window-font-color="true" fo:language="lt" fo:country="LT"/>
    </style:style>
    <style:style style:name="P1757" style:parent-style-name="Bodytext" style:family="paragraph">
      <style:paragraph-properties fo:margin-left="0.3937in">
        <style:tab-stops/>
      </style:paragraph-properties>
    </style:style>
    <style:style style:name="T1758" style:parent-style-name="DefaultParagraphFont" style:family="text">
      <style:text-properties style:font-name="Times New Roman" fo:font-weight="bold" style:font-weight-asian="bold" style:font-weight-complex="bold" style:use-window-font-color="true" fo:language="lt" fo:country="LT"/>
    </style:style>
    <style:style style:name="T1759" style:parent-style-name="DefaultParagraphFont" style:family="text">
      <style:text-properties style:font-name="Times New Roman" style:use-window-font-color="true" fo:language="lt" fo:country="LT"/>
    </style:style>
    <style:style style:name="P1760" style:parent-style-name="Bodytext" style:family="paragraph">
      <style:paragraph-properties fo:margin-left="0.3937in">
        <style:tab-stops/>
      </style:paragraph-properties>
    </style:style>
    <style:style style:name="T1761" style:parent-style-name="DefaultParagraphFont" style:family="text">
      <style:text-properties style:font-name="Times New Roman" fo:font-weight="bold" style:font-weight-asian="bold" style:font-weight-complex="bold" style:use-window-font-color="true" fo:language="lt" fo:country="LT"/>
    </style:style>
    <style:style style:name="T1762" style:parent-style-name="DefaultParagraphFont" style:family="text">
      <style:text-properties style:font-name="Times New Roman"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T1764" style:parent-style-name="DefaultParagraphFont" style:family="text">
      <style:text-properties style:font-name="Times New Roman" style:use-window-font-color="true" fo:language="lt" fo:country="LT"/>
    </style:style>
    <style:style style:name="T1765" style:parent-style-name="DefaultParagraphFont" style:family="text">
      <style:text-properties style:font-name="Times New Roman" style:use-window-font-color="true" fo:language="lt" fo:country="LT"/>
    </style:style>
    <style:style style:name="P1766" style:parent-style-name="Bodytext" style:family="paragraph">
      <style:paragraph-properties fo:margin-left="0.3937in">
        <style:tab-stops/>
      </style:paragraph-properties>
    </style:style>
    <style:style style:name="T1767" style:parent-style-name="DefaultParagraphFont" style:family="text">
      <style:text-properties style:font-name="Times New Roman" fo:font-weight="bold" style:font-weight-asian="bold" style:font-weight-complex="bold" style:use-window-font-color="true" fo:language="lt" fo:country="LT"/>
    </style:style>
    <style:style style:name="T1768" style:parent-style-name="DefaultParagraphFont" style:family="text">
      <style:text-properties style:font-name="Times New Roman" style:use-window-font-color="true" fo:language="lt" fo:country="LT"/>
    </style:style>
    <style:style style:name="P1769" style:parent-style-name="Bodytext" style:family="paragraph">
      <style:paragraph-properties fo:margin-left="0.3937in">
        <style:tab-stops/>
      </style:paragraph-properties>
    </style:style>
    <style:style style:name="T1770" style:parent-style-name="DefaultParagraphFont" style:family="text">
      <style:text-properties style:font-name="Times New Roman" fo:font-weight="bold" style:font-weight-asian="bold" style:font-weight-complex="bold" style:use-window-font-color="true" fo:language="lt" fo:country="LT"/>
    </style:style>
    <style:style style:name="T1771" style:parent-style-name="DefaultParagraphFont" style:family="text">
      <style:text-properties style:font-name="Times New Roman" style:use-window-font-color="true" fo:language="lt" fo:country="LT"/>
    </style:style>
    <style:style style:name="T1772" style:parent-style-name="DefaultParagraphFont" style:family="text">
      <style:text-properties style:font-name="Times New Roman" style:use-window-font-color="true" fo:language="lt" fo:country="LT"/>
    </style:style>
    <style:style style:name="T1773" style:parent-style-name="DefaultParagraphFont" style:family="text">
      <style:text-properties style:font-name="Times New Roman" style:use-window-font-color="true" fo:language="lt" fo:country="LT"/>
    </style:style>
    <style:style style:name="P1774" style:parent-style-name="Bodytext" style:family="paragraph">
      <style:paragraph-properties fo:margin-left="0.3937in">
        <style:tab-stops/>
      </style:paragraph-properties>
    </style:style>
    <style:style style:name="T1775" style:parent-style-name="DefaultParagraphFont" style:family="text">
      <style:text-properties style:font-name="Times New Roman" fo:font-weight="bold" style:font-weight-asian="bold" style:font-weight-complex="bold" style:use-window-font-color="true" fo:language="lt" fo:country="LT"/>
    </style:style>
    <style:style style:name="T1776" style:parent-style-name="DefaultParagraphFont" style:family="text">
      <style:text-properties style:font-name="Times New Roman" style:use-window-font-color="true" fo:language="lt" fo:country="LT"/>
    </style:style>
    <style:style style:name="P1777" style:parent-style-name="Bodytext" style:family="paragraph">
      <style:paragraph-properties fo:margin-left="0.3937in">
        <style:tab-stops/>
      </style:paragraph-properties>
    </style:style>
    <style:style style:name="T1778" style:parent-style-name="DefaultParagraphFont" style:family="text">
      <style:text-properties style:font-name="Times New Roman" fo:font-weight="bold" style:font-weight-asian="bold" style:font-weight-complex="bold" style:use-window-font-color="true" fo:language="lt" fo:country="LT"/>
    </style:style>
    <style:style style:name="T1779" style:parent-style-name="DefaultParagraphFont" style:family="text">
      <style:text-properties style:font-name="Times New Roman" fo:font-weight="bold" style:font-weight-asian="bold" style:font-weight-complex="bold" style:use-window-font-color="true" fo:language="lt" fo:country="LT"/>
    </style:style>
    <style:style style:name="T1780" style:parent-style-name="DefaultParagraphFont" style:family="text">
      <style:text-properties style:font-name="Times New Roman" style:use-window-font-color="true" fo:language="lt" fo:country="LT"/>
    </style:style>
    <style:style style:name="T1781" style:parent-style-name="DefaultParagraphFont" style:family="text">
      <style:text-properties style:font-name="Times New Roman" style:use-window-font-color="true" fo:language="lt" fo:country="LT"/>
    </style:style>
    <style:style style:name="P1782" style:parent-style-name="Bodytext" style:family="paragraph">
      <style:paragraph-properties fo:margin-left="0.3937in">
        <style:tab-stops/>
      </style:paragraph-properties>
      <style:text-properties style:font-name="Times New Roman" style:use-window-font-color="true" fo:language="lt" fo:country="LT"/>
    </style:style>
    <style:style style:name="P1783" style:parent-style-name="Bodytext" style:family="paragraph">
      <style:paragraph-properties fo:margin-left="0.3937in">
        <style:tab-stops/>
      </style:paragraph-properties>
      <style:text-properties style:font-name="Times New Roman" style:use-window-font-color="true" fo:language="lt" fo:country="LT"/>
    </style:style>
    <style:style style:name="P1784" style:parent-style-name="Bodytext" style:family="paragraph">
      <style:paragraph-properties fo:margin-left="0.3937in">
        <style:tab-stops/>
      </style:paragraph-properties>
    </style:style>
    <style:style style:name="T1785" style:parent-style-name="DefaultParagraphFont" style:family="text">
      <style:text-properties style:font-name="Times New Roman" fo:font-weight="bold" style:font-weight-asian="bold" style:font-weight-complex="bold" style:use-window-font-color="true" fo:language="lt" fo:country="LT"/>
    </style:style>
    <style:style style:name="T1786" style:parent-style-name="DefaultParagraphFont" style:family="text">
      <style:text-properties style:font-name="Times New Roman" style:use-window-font-color="true" fo:language="lt" fo:country="LT"/>
    </style:style>
    <style:style style:name="T1787" style:parent-style-name="DefaultParagraphFont" style:family="text">
      <style:text-properties style:font-name="Times New Roman" style:use-window-font-color="true" fo:language="lt" fo:country="LT"/>
    </style:style>
    <style:style style:name="P1788" style:parent-style-name="Bodytext" style:family="paragraph">
      <style:paragraph-properties fo:margin-left="0.3937in">
        <style:tab-stops/>
      </style:paragraph-properties>
    </style:style>
    <style:style style:name="T1789" style:parent-style-name="DefaultParagraphFont" style:family="text">
      <style:text-properties style:font-name="Times New Roman" fo:font-weight="bold" style:font-weight-asian="bold" style:font-weight-complex="bold" style:use-window-font-color="true" fo:language="lt" fo:country="LT"/>
    </style:style>
    <style:style style:name="T1790" style:parent-style-name="DefaultParagraphFont" style:family="text">
      <style:text-properties style:font-name="Times New Roman" style:use-window-font-color="true" fo:language="lt" fo:country="LT"/>
    </style:style>
    <style:style style:name="T1791" style:parent-style-name="DefaultParagraphFont" style:family="text">
      <style:text-properties style:font-name="Times New Roman" style:use-window-font-color="true" fo:language="lt" fo:country="LT"/>
    </style:style>
    <style:style style:name="P1792" style:parent-style-name="Bodytext" style:family="paragraph">
      <style:paragraph-properties fo:margin-left="0.3937in">
        <style:tab-stops/>
      </style:paragraph-properties>
      <style:text-properties style:font-name="Times New Roman" style:use-window-font-color="true" fo:language="lt" fo:country="LT"/>
    </style:style>
    <style:style style:name="P1793" style:parent-style-name="Bodytext" style:family="paragraph">
      <style:paragraph-properties fo:margin-left="0.3937in">
        <style:tab-stops/>
      </style:paragraph-properties>
    </style:style>
    <style:style style:name="T1794" style:parent-style-name="DefaultParagraphFont" style:family="text">
      <style:text-properties style:font-name="Times New Roman" style:use-window-font-color="true" fo:language="lt" fo:country="LT"/>
    </style:style>
    <style:style style:name="T1795" style:parent-style-name="DefaultParagraphFont" style:family="text">
      <style:text-properties style:font-name="Times New Roman" style:use-window-font-color="true" fo:language="lt" fo:country="LT"/>
    </style:style>
    <style:style style:name="T1796" style:parent-style-name="DefaultParagraphFont" style:family="text">
      <style:text-properties style:font-name="Times New Roman" style:use-window-font-color="true" fo:letter-spacing="-0.0104in" fo:language="lt" fo:country="LT"/>
    </style:style>
    <style:style style:name="T1797" style:parent-style-name="DefaultParagraphFont" style:family="text">
      <style:text-properties style:font-name="Times New Roman" style:use-window-font-color="true" fo:language="lt" fo:country="LT"/>
    </style:style>
    <style:style style:name="T1798" style:parent-style-name="DefaultParagraphFont" style:family="text">
      <style:text-properties style:font-name="Times New Roman" style:use-window-font-color="true" fo:language="lt" fo:country="LT"/>
    </style:style>
    <style:style style:name="P1799" style:parent-style-name="Bodytext" style:family="paragraph">
      <style:paragraph-properties fo:margin-left="0.3937in">
        <style:tab-stops/>
      </style:paragraph-properties>
    </style:style>
    <style:style style:name="T1800" style:parent-style-name="DefaultParagraphFont" style:family="text">
      <style:text-properties style:font-name="Times New Roman" fo:font-weight="bold" style:font-weight-asian="bold" style:font-weight-complex="bold" style:use-window-font-color="true" fo:language="lt" fo:country="LT"/>
    </style:style>
    <style:style style:name="T1801" style:parent-style-name="DefaultParagraphFont" style:family="text">
      <style:text-properties style:font-name="Times New Roman" style:use-window-font-color="true" fo:language="lt" fo:country="LT"/>
    </style:style>
    <style:style style:name="T1802" style:parent-style-name="DefaultParagraphFont" style:family="text">
      <style:text-properties style:font-name="Times New Roman" style:use-window-font-color="true" fo:language="lt" fo:country="LT"/>
    </style:style>
    <style:style style:name="P1803" style:parent-style-name="Bodytext" style:family="paragraph">
      <style:paragraph-properties fo:margin-left="0.3937in">
        <style:tab-stops/>
      </style:paragraph-properties>
    </style:style>
    <style:style style:name="T1804" style:parent-style-name="DefaultParagraphFont" style:family="text">
      <style:text-properties style:font-name="Times New Roman" fo:font-weight="bold" style:font-weight-asian="bold" style:font-weight-complex="bold" style:use-window-font-color="true" fo:language="lt" fo:country="LT"/>
    </style:style>
    <style:style style:name="T1805" style:parent-style-name="DefaultParagraphFont" style:family="text">
      <style:text-properties style:font-name="Times New Roman" style:use-window-font-color="true" fo:language="lt" fo:country="LT"/>
    </style:style>
    <style:style style:name="P1806" style:parent-style-name="Bodytext" style:family="paragraph">
      <style:paragraph-properties fo:margin-left="0.3937in">
        <style:tab-stops/>
      </style:paragraph-properties>
    </style:style>
    <style:style style:name="T1807" style:parent-style-name="DefaultParagraphFont" style:family="text">
      <style:text-properties style:font-name="Times New Roman" fo:font-weight="bold" style:font-weight-asian="bold" style:font-weight-complex="bold" style:use-window-font-color="true" fo:language="lt" fo:country="LT"/>
    </style:style>
    <style:style style:name="T1808" style:parent-style-name="DefaultParagraphFont" style:family="text">
      <style:text-properties style:font-name="Times New Roman" style:use-window-font-color="true" fo:language="lt" fo:country="LT"/>
    </style:style>
    <style:style style:name="T1809" style:parent-style-name="DefaultParagraphFont" style:family="text">
      <style:text-properties style:font-name="Times New Roman" style:use-window-font-color="true" fo:language="lt" fo:country="LT"/>
    </style:style>
    <style:style style:name="T1810" style:parent-style-name="DefaultParagraphFont" style:family="text">
      <style:text-properties style:font-name="Times New Roman" style:use-window-font-color="true" fo:language="lt" fo:country="LT"/>
    </style:style>
    <style:style style:name="P1811" style:parent-style-name="Bodytext" style:family="paragraph">
      <style:paragraph-properties fo:margin-left="0.3937in">
        <style:tab-stops/>
      </style:paragraph-properties>
    </style:style>
    <style:style style:name="T1812" style:parent-style-name="DefaultParagraphFont" style:family="text">
      <style:text-properties style:font-name="Times New Roman" fo:font-weight="bold" style:font-weight-asian="bold" style:font-weight-complex="bold" style:use-window-font-color="true" fo:language="lt" fo:country="LT"/>
    </style:style>
    <style:style style:name="T1813" style:parent-style-name="DefaultParagraphFont" style:family="text">
      <style:text-properties style:font-name="Times New Roman" style:use-window-font-color="true" fo:language="lt" fo:country="LT"/>
    </style:style>
    <style:style style:name="T1814" style:parent-style-name="DefaultParagraphFont" style:family="text">
      <style:text-properties style:font-name="Times New Roman" style:use-window-font-color="true" fo:language="lt" fo:country="LT"/>
    </style:style>
    <style:style style:name="P1815" style:parent-style-name="Bodytext" style:family="paragraph">
      <style:paragraph-properties fo:margin-left="0.3937in">
        <style:tab-stops/>
      </style:paragraph-properties>
    </style:style>
    <style:style style:name="T1816" style:parent-style-name="DefaultParagraphFont" style:family="text">
      <style:text-properties style:font-name="Times New Roman" fo:font-weight="bold" style:font-weight-asian="bold" style:font-weight-complex="bold" style:use-window-font-color="true" fo:language="lt" fo:country="LT"/>
    </style:style>
    <style:style style:name="T1817" style:parent-style-name="DefaultParagraphFont" style:family="text">
      <style:text-properties style:font-name="Times New Roman" style:use-window-font-color="true" fo:language="lt" fo:country="LT"/>
    </style:style>
    <style:style style:name="P1818" style:parent-style-name="Bodytext" style:family="paragraph">
      <style:paragraph-properties fo:margin-left="0.3937in">
        <style:tab-stops/>
      </style:paragraph-properties>
    </style:style>
    <style:style style:name="T1819" style:parent-style-name="DefaultParagraphFont" style:family="text">
      <style:text-properties style:font-name="Times New Roman" fo:font-weight="bold" style:font-weight-asian="bold" style:font-weight-complex="bold" style:use-window-font-color="true" fo:language="lt" fo:country="LT"/>
    </style:style>
    <style:style style:name="T1820" style:parent-style-name="DefaultParagraphFont" style:family="text">
      <style:text-properties style:font-name="Times New Roman" fo:font-weight="bold" style:font-weight-asian="bold" style:font-weight-complex="bold" style:use-window-font-color="true" fo:language="lt" fo:country="LT"/>
    </style:style>
    <style:style style:name="T1821" style:parent-style-name="DefaultParagraphFont" style:family="text">
      <style:text-properties style:font-name="Times New Roman" style:use-window-font-color="true" fo:language="lt" fo:country="LT"/>
    </style:style>
    <style:style style:name="P1822" style:parent-style-name="Bodytext" style:family="paragraph">
      <style:paragraph-properties fo:margin-left="0.3937in">
        <style:tab-stops/>
      </style:paragraph-properties>
    </style:style>
    <style:style style:name="T1823" style:parent-style-name="DefaultParagraphFont" style:family="text">
      <style:text-properties style:font-name="Times New Roman" style:use-window-font-color="true" fo:language="lt" fo:country="LT"/>
    </style:style>
    <style:style style:name="T1824" style:parent-style-name="DefaultParagraphFont" style:family="text">
      <style:text-properties style:font-name="Times New Roman" style:use-window-font-color="true" fo:language="lt" fo:country="LT"/>
    </style:style>
    <style:style style:name="T1825" style:parent-style-name="DefaultParagraphFont" style:family="text">
      <style:text-properties style:font-name="Times New Roman" fo:font-style="italic" style:font-style-asian="italic" style:font-style-complex="italic" style:use-window-font-color="true" fo:language="lt" fo:country="LT"/>
    </style:style>
    <style:style style:name="T1826" style:parent-style-name="DefaultParagraphFont" style:family="text">
      <style:text-properties style:font-name="Times New Roman" style:use-window-font-color="true" fo:language="lt" fo:country="LT"/>
    </style:style>
    <style:style style:name="P1827" style:parent-style-name="Bodytext" style:family="paragraph">
      <style:paragraph-properties fo:margin-left="0.3937in">
        <style:tab-stops/>
      </style:paragraph-properties>
    </style:style>
    <style:style style:name="T1828" style:parent-style-name="DefaultParagraphFont" style:family="text">
      <style:text-properties style:font-name="Times New Roman" fo:font-weight="bold" style:font-weight-asian="bold" style:font-weight-complex="bold" style:use-window-font-color="true" fo:language="lt" fo:country="LT"/>
    </style:style>
    <style:style style:name="T1829" style:parent-style-name="DefaultParagraphFont" style:family="text">
      <style:text-properties style:font-name="Times New Roman" style:use-window-font-color="true" fo:language="lt" fo:country="LT"/>
    </style:style>
    <style:style style:name="P1830" style:parent-style-name="Bodytext" style:family="paragraph">
      <style:paragraph-properties fo:margin-left="0.3937in">
        <style:tab-stops/>
      </style:paragraph-properties>
    </style:style>
    <style:style style:name="T1831" style:parent-style-name="DefaultParagraphFont" style:family="text">
      <style:text-properties style:font-name="Times New Roman" fo:font-weight="bold" style:font-weight-asian="bold" style:font-weight-complex="bold" style:use-window-font-color="true" fo:language="lt" fo:country="LT"/>
    </style:style>
    <style:style style:name="T1832" style:parent-style-name="DefaultParagraphFont" style:family="text">
      <style:text-properties style:font-name="Times New Roman" style:use-window-font-color="true" fo:language="lt" fo:country="LT"/>
    </style:style>
    <style:style style:name="T1833" style:parent-style-name="DefaultParagraphFont" style:family="text">
      <style:text-properties style:font-name="Times New Roman" style:use-window-font-color="true" fo:language="lt" fo:country="LT"/>
    </style:style>
    <style:style style:name="T1834" style:parent-style-name="DefaultParagraphFont" style:family="text">
      <style:text-properties style:font-name="Times New Roman" style:use-window-font-color="true" fo:language="lt" fo:country="LT"/>
    </style:style>
    <style:style style:name="P1835" style:parent-style-name="Bodytext" style:family="paragraph">
      <style:paragraph-properties fo:margin-left="0.3937in">
        <style:tab-stops/>
      </style:paragraph-properties>
      <style:text-properties style:font-name="Times New Roman" style:use-window-font-color="true" fo:language="lt" fo:country="LT"/>
    </style:style>
    <style:style style:name="P1836" style:parent-style-name="Bodytext" style:family="paragraph">
      <style:paragraph-properties fo:margin-left="0.3937in">
        <style:tab-stops/>
      </style:paragraph-properties>
    </style:style>
    <style:style style:name="T1837" style:parent-style-name="DefaultParagraphFont" style:family="text">
      <style:text-properties style:font-name="Times New Roman" fo:font-weight="bold" style:font-weight-asian="bold" style:font-weight-complex="bold" style:use-window-font-color="true" fo:language="lt" fo:country="LT"/>
    </style:style>
    <style:style style:name="T1838" style:parent-style-name="DefaultParagraphFont" style:family="text">
      <style:text-properties style:font-name="Times New Roman" style:use-window-font-color="true" fo:language="lt" fo:country="LT"/>
    </style:style>
    <style:style style:name="P1839" style:parent-style-name="Bodytext" style:family="paragraph">
      <style:paragraph-properties fo:margin-left="0.3937in">
        <style:tab-stops/>
      </style:paragraph-properties>
    </style:style>
    <style:style style:name="T1840" style:parent-style-name="DefaultParagraphFont" style:family="text">
      <style:text-properties style:font-name="Times New Roman" fo:font-weight="bold" style:font-weight-asian="bold" style:font-weight-complex="bold" style:use-window-font-color="true" fo:language="lt" fo:country="LT"/>
    </style:style>
    <style:style style:name="T1841" style:parent-style-name="DefaultParagraphFont" style:family="text">
      <style:text-properties style:font-name="Times New Roman" style:use-window-font-color="true" fo:language="lt" fo:country="LT"/>
    </style:style>
    <style:style style:name="P1842" style:parent-style-name="Bodytext" style:family="paragraph">
      <style:paragraph-properties fo:margin-left="0.3937in">
        <style:tab-stops/>
      </style:paragraph-properties>
    </style:style>
    <style:style style:name="T1843" style:parent-style-name="DefaultParagraphFont" style:family="text">
      <style:text-properties style:font-name="Times New Roman" fo:font-weight="bold" style:font-weight-asian="bold" style:font-weight-complex="bold" style:use-window-font-color="true" fo:language="lt" fo:country="LT"/>
    </style:style>
    <style:style style:name="T1844" style:parent-style-name="DefaultParagraphFont" style:family="text">
      <style:text-properties style:font-name="Times New Roman" style:use-window-font-color="true" fo:language="lt" fo:country="LT"/>
    </style:style>
    <style:style style:name="P1845" style:parent-style-name="Bodytext" style:family="paragraph">
      <style:paragraph-properties fo:margin-left="0.3937in">
        <style:tab-stops/>
      </style:paragraph-properties>
    </style:style>
    <style:style style:name="T1846" style:parent-style-name="DefaultParagraphFont" style:family="text">
      <style:text-properties style:font-name="Times New Roman" fo:font-weight="bold" style:font-weight-asian="bold" style:font-weight-complex="bold" style:use-window-font-color="true" fo:language="lt" fo:country="LT"/>
    </style:style>
    <style:style style:name="T1847" style:parent-style-name="DefaultParagraphFont" style:family="text">
      <style:text-properties style:font-name="Times New Roman" style:use-window-font-color="true" fo:language="lt" fo:country="LT"/>
    </style:style>
    <style:style style:name="T1848" style:parent-style-name="DefaultParagraphFont" style:family="text">
      <style:text-properties style:font-name="Times New Roman" style:use-window-font-color="true" fo:language="lt" fo:country="LT"/>
    </style:style>
    <style:style style:name="P1849" style:parent-style-name="Bodytext" style:family="paragraph">
      <style:paragraph-properties fo:margin-left="0.3937in">
        <style:tab-stops/>
      </style:paragraph-properties>
    </style:style>
    <style:style style:name="T1850" style:parent-style-name="DefaultParagraphFont" style:family="text">
      <style:text-properties style:font-name="Times New Roman" fo:font-weight="bold" style:font-weight-asian="bold" style:font-weight-complex="bold" style:use-window-font-color="true" fo:language="lt" fo:country="LT"/>
    </style:style>
    <style:style style:name="T1851" style:parent-style-name="DefaultParagraphFont" style:family="text">
      <style:text-properties style:font-name="Times New Roman" style:use-window-font-color="true" fo:language="lt" fo:country="LT"/>
    </style:style>
    <style:style style:name="P1852" style:parent-style-name="Bodytext" style:family="paragraph">
      <style:paragraph-properties fo:margin-left="0.3937in">
        <style:tab-stops/>
      </style:paragraph-properties>
    </style:style>
    <style:style style:name="T1853" style:parent-style-name="DefaultParagraphFont" style:family="text">
      <style:text-properties style:font-name="Times New Roman" fo:font-weight="bold" style:font-weight-asian="bold" style:font-weight-complex="bold" style:use-window-font-color="true" fo:language="lt" fo:country="LT"/>
    </style:style>
    <style:style style:name="T1854" style:parent-style-name="DefaultParagraphFont" style:family="text">
      <style:text-properties style:font-name="Times New Roman" style:use-window-font-color="true" fo:language="lt" fo:country="LT"/>
    </style:style>
    <style:style style:name="P1855" style:parent-style-name="Bodytext" style:family="paragraph">
      <style:paragraph-properties fo:margin-left="0.3937in">
        <style:tab-stops/>
      </style:paragraph-properties>
    </style:style>
    <style:style style:name="T1856" style:parent-style-name="DefaultParagraphFont" style:family="text">
      <style:text-properties style:font-name="Times New Roman" fo:font-weight="bold" style:font-weight-asian="bold" style:font-weight-complex="bold" style:use-window-font-color="true" fo:language="lt" fo:country="LT"/>
    </style:style>
    <style:style style:name="T1857" style:parent-style-name="DefaultParagraphFont" style:family="text">
      <style:text-properties style:font-name="Times New Roman" style:use-window-font-color="true" fo:language="lt" fo:country="LT"/>
    </style:style>
    <style:style style:name="T1858" style:parent-style-name="DefaultParagraphFont" style:family="text">
      <style:text-properties style:font-name="Times New Roman" style:use-window-font-color="true" fo:language="lt" fo:country="LT"/>
    </style:style>
    <style:style style:name="T1859" style:parent-style-name="DefaultParagraphFont" style:family="text">
      <style:text-properties style:font-name="Times New Roman" style:use-window-font-color="true" fo:language="lt" fo:country="LT"/>
    </style:style>
    <style:style style:name="P1860" style:parent-style-name="Bodytext" style:family="paragraph">
      <style:paragraph-properties fo:margin-left="0.3937in">
        <style:tab-stops/>
      </style:paragraph-properties>
    </style:style>
    <style:style style:name="T1861" style:parent-style-name="DefaultParagraphFont" style:family="text">
      <style:text-properties style:font-name="Times New Roman" style:use-window-font-color="true" fo:language="lt" fo:country="LT"/>
    </style:style>
    <style:style style:name="T1862" style:parent-style-name="DefaultParagraphFont" style:family="text">
      <style:text-properties style:font-name="Times New Roman" style:use-window-font-color="true" fo:language="lt" fo:country="LT"/>
    </style:style>
    <style:style style:name="T1863" style:parent-style-name="DefaultParagraphFont" style:family="text">
      <style:text-properties style:font-name="Times New Roman" style:use-window-font-color="true" style:text-position="-30% 100%" fo:language="lt" fo:country="LT"/>
    </style:style>
    <style:style style:name="T1864" style:parent-style-name="DefaultParagraphFont" style:family="text">
      <style:text-properties style:font-name="Times New Roman" style:use-window-font-color="true" fo:language="lt" fo:country="LT"/>
    </style:style>
    <style:style style:name="P1865" style:parent-style-name="Bodytext" style:family="paragraph">
      <style:paragraph-properties fo:margin-left="0.3937in">
        <style:tab-stops/>
      </style:paragraph-properties>
    </style:style>
    <style:style style:name="T1866" style:parent-style-name="DefaultParagraphFont" style:family="text">
      <style:text-properties style:font-name="Times New Roman" style:use-window-font-color="true" fo:language="lt" fo:country="LT"/>
    </style:style>
    <style:style style:name="T1867" style:parent-style-name="DefaultParagraphFont" style:family="text">
      <style:text-properties style:font-name="Times New Roman" style:use-window-font-color="true" fo:letter-spacing="-0.0104in" fo:language="lt" fo:country="LT"/>
    </style:style>
    <style:style style:name="T1868" style:parent-style-name="DefaultParagraphFont" style:family="text">
      <style:text-properties style:font-name="Times New Roman" style:use-window-font-color="true" fo:letter-spacing="-0.0104in" fo:language="lt" fo:country="LT"/>
    </style:style>
    <style:style style:name="T1869" style:parent-style-name="DefaultParagraphFont" style:family="text">
      <style:text-properties style:font-name="Times New Roman" style:use-window-font-color="true" fo:language="lt" fo:country="LT"/>
    </style:style>
    <style:style style:name="T1870" style:parent-style-name="DefaultParagraphFont" style:family="text">
      <style:text-properties style:font-name="Times New Roman" style:use-window-font-color="true" fo:letter-spacing="-0.0104in" fo:language="lt" fo:country="LT"/>
    </style:style>
    <style:style style:name="T1871" style:parent-style-name="DefaultParagraphFont" style:family="text">
      <style:text-properties style:font-name="Times New Roman" style:use-window-font-color="true" fo:language="lt" fo:country="LT"/>
    </style:style>
    <style:style style:name="T1872" style:parent-style-name="DefaultParagraphFont" style:family="text">
      <style:text-properties style:font-name="Times New Roman" style:use-window-font-color="true" fo:language="lt" fo:country="LT"/>
    </style:style>
    <style:style style:name="P1873" style:parent-style-name="Bodytext" style:family="paragraph">
      <style:paragraph-properties fo:margin-left="0.3937in">
        <style:tab-stops/>
      </style:paragraph-properties>
    </style:style>
    <style:style style:name="T1874" style:parent-style-name="DefaultParagraphFont" style:family="text">
      <style:text-properties style:font-name="Times New Roman" fo:font-weight="bold" style:font-weight-asian="bold" style:font-weight-complex="bold" style:use-window-font-color="true" fo:language="lt" fo:country="LT"/>
    </style:style>
    <style:style style:name="T1875" style:parent-style-name="DefaultParagraphFont" style:family="text">
      <style:text-properties style:font-name="Times New Roman" style:use-window-font-color="true" fo:language="lt" fo:country="LT"/>
    </style:style>
    <style:style style:name="P1876" style:parent-style-name="Bodytext" style:family="paragraph">
      <style:paragraph-properties fo:margin-left="0.3937in">
        <style:tab-stops/>
      </style:paragraph-properties>
    </style:style>
    <style:style style:name="T1877" style:parent-style-name="DefaultParagraphFont" style:family="text">
      <style:text-properties style:font-name="Times New Roman" fo:font-weight="bold" style:font-weight-asian="bold" style:font-weight-complex="bold" style:use-window-font-color="true" fo:language="lt" fo:country="LT"/>
    </style:style>
    <style:style style:name="T1878" style:parent-style-name="DefaultParagraphFont" style:family="text">
      <style:text-properties style:font-name="Times New Roman" style:use-window-font-color="true" fo:language="lt" fo:country="LT"/>
    </style:style>
    <style:style style:name="T1879" style:parent-style-name="DefaultParagraphFont" style:family="text">
      <style:text-properties style:font-name="Times New Roman" style:use-window-font-color="true" fo:language="lt" fo:country="LT"/>
    </style:style>
    <style:style style:name="P1880" style:parent-style-name="Bodytext" style:family="paragraph">
      <style:paragraph-properties fo:margin-left="0.3937in">
        <style:tab-stops/>
      </style:paragraph-properties>
      <style:text-properties style:font-name="Times New Roman" style:use-window-font-color="true" fo:language="lt" fo:country="LT"/>
    </style:style>
    <style:style style:name="P1881" style:parent-style-name="Bodytext" style:family="paragraph">
      <style:paragraph-properties fo:margin-left="0.3937in">
        <style:tab-stops/>
      </style:paragraph-properties>
    </style:style>
    <style:style style:name="T1882" style:parent-style-name="DefaultParagraphFont" style:family="text">
      <style:text-properties style:font-name="Times New Roman" fo:font-weight="bold" style:font-weight-asian="bold" style:font-weight-complex="bold" style:use-window-font-color="true" fo:language="lt" fo:country="LT"/>
    </style:style>
    <style:style style:name="T1883" style:parent-style-name="DefaultParagraphFont" style:family="text">
      <style:text-properties style:font-name="Times New Roman" style:use-window-font-color="true" fo:language="lt" fo:country="LT"/>
    </style:style>
    <style:style style:name="P1884" style:parent-style-name="Bodytext" style:family="paragraph">
      <style:paragraph-properties fo:margin-left="0.3937in">
        <style:tab-stops/>
      </style:paragraph-properties>
    </style:style>
    <style:style style:name="T1885" style:parent-style-name="DefaultParagraphFont" style:family="text">
      <style:text-properties style:font-name="Times New Roman" fo:font-weight="bold" style:font-weight-asian="bold" style:font-weight-complex="bold" style:use-window-font-color="true" fo:language="lt" fo:country="LT"/>
    </style:style>
    <style:style style:name="T1886" style:parent-style-name="DefaultParagraphFont" style:family="text">
      <style:text-properties style:font-name="Times New Roman" fo:font-weight="bold" style:font-weight-asian="bold" style:font-weight-complex="bold" style:use-window-font-color="true" fo:language="lt" fo:country="LT"/>
    </style:style>
    <style:style style:name="T1887" style:parent-style-name="DefaultParagraphFont" style:family="text">
      <style:text-properties style:font-name="Times New Roman" style:use-window-font-color="true" fo:language="lt" fo:country="LT"/>
    </style:style>
    <style:style style:name="P1888" style:parent-style-name="Bodytext" style:family="paragraph">
      <style:paragraph-properties fo:margin-left="0.3937in">
        <style:tab-stops/>
      </style:paragraph-properties>
    </style:style>
    <style:style style:name="T1889" style:parent-style-name="DefaultParagraphFont" style:family="text">
      <style:text-properties style:font-name="Times New Roman" fo:font-weight="bold" style:font-weight-asian="bold" style:font-weight-complex="bold" style:use-window-font-color="true" fo:language="lt" fo:country="LT"/>
    </style:style>
    <style:style style:name="T1890" style:parent-style-name="DefaultParagraphFont" style:family="text">
      <style:text-properties style:font-name="Times New Roman" style:use-window-font-color="true" fo:language="lt" fo:country="LT"/>
    </style:style>
    <style:style style:name="T1891" style:parent-style-name="DefaultParagraphFont" style:family="text">
      <style:text-properties style:font-name="Times New Roman" style:use-window-font-color="true" fo:language="lt" fo:country="LT"/>
    </style:style>
    <style:style style:name="T1892" style:parent-style-name="DefaultParagraphFont" style:family="text">
      <style:text-properties style:font-name="Times New Roman" style:use-window-font-color="true" fo:language="lt" fo:country="LT"/>
    </style:style>
    <style:style style:name="T1893" style:parent-style-name="DefaultParagraphFont" style:family="text">
      <style:text-properties style:font-name="Times New Roman" style:use-window-font-color="true" fo:language="lt" fo:country="LT"/>
    </style:style>
    <style:style style:name="P1894" style:parent-style-name="Bodytext" style:family="paragraph">
      <style:paragraph-properties fo:margin-left="0.3937in">
        <style:tab-stops/>
      </style:paragraph-properties>
    </style:style>
    <style:style style:name="T1895" style:parent-style-name="DefaultParagraphFont" style:family="text">
      <style:text-properties style:font-name="Times New Roman" fo:font-weight="bold" style:font-weight-asian="bold" style:font-weight-complex="bold" style:use-window-font-color="true" fo:language="lt" fo:country="LT"/>
    </style:style>
    <style:style style:name="T1896" style:parent-style-name="DefaultParagraphFont" style:family="text">
      <style:text-properties style:font-name="Times New Roman" style:use-window-font-color="true" fo:language="lt" fo:country="LT"/>
    </style:style>
    <style:style style:name="P1897" style:parent-style-name="Bodytext" style:family="paragraph">
      <style:paragraph-properties fo:margin-left="0.3937in">
        <style:tab-stops/>
      </style:paragraph-properties>
    </style:style>
    <style:style style:name="T1898" style:parent-style-name="DefaultParagraphFont" style:family="text">
      <style:text-properties style:font-name="Times New Roman" fo:font-weight="bold" style:font-weight-asian="bold" style:font-weight-complex="bold" style:use-window-font-color="true" fo:language="lt" fo:country="LT"/>
    </style:style>
    <style:style style:name="T1899" style:parent-style-name="DefaultParagraphFont" style:family="text">
      <style:text-properties style:font-name="Times New Roman" style:use-window-font-color="true" fo:language="lt" fo:country="LT"/>
    </style:style>
    <style:style style:name="P1900" style:parent-style-name="Bodytext" style:family="paragraph">
      <style:paragraph-properties fo:margin-left="0.3937in">
        <style:tab-stops/>
      </style:paragraph-properties>
    </style:style>
    <style:style style:name="T1901" style:parent-style-name="DefaultParagraphFont" style:family="text">
      <style:text-properties style:font-name="Times New Roman" fo:font-weight="bold" style:font-weight-asian="bold" style:font-weight-complex="bold" style:use-window-font-color="true" fo:language="lt" fo:country="LT"/>
    </style:style>
    <style:style style:name="T1902" style:parent-style-name="DefaultParagraphFont" style:family="text">
      <style:text-properties style:font-name="Times New Roman" style:use-window-font-color="true" fo:language="lt" fo:country="LT"/>
    </style:style>
    <style:style style:name="T1903" style:parent-style-name="DefaultParagraphFont" style:family="text">
      <style:text-properties style:font-name="Times New Roman" style:use-window-font-color="true" fo:language="lt" fo:country="LT"/>
    </style:style>
    <style:style style:name="P1904" style:parent-style-name="Bodytext" style:family="paragraph">
      <style:paragraph-properties fo:margin-left="0.3937in">
        <style:tab-stops/>
      </style:paragraph-properties>
    </style:style>
    <style:style style:name="T1905" style:parent-style-name="DefaultParagraphFont" style:family="text">
      <style:text-properties style:font-name="Times New Roman" fo:font-weight="bold" style:font-weight-asian="bold" style:font-weight-complex="bold" style:use-window-font-color="true" fo:language="lt" fo:country="LT"/>
    </style:style>
    <style:style style:name="T1906" style:parent-style-name="DefaultParagraphFont" style:family="text">
      <style:text-properties style:font-name="Times New Roman" style:use-window-font-color="true" fo:language="lt" fo:country="LT"/>
    </style:style>
    <style:style style:name="P1907" style:parent-style-name="Bodytext" style:family="paragraph">
      <style:paragraph-properties fo:margin-left="0.3937in">
        <style:tab-stops/>
      </style:paragraph-properties>
    </style:style>
    <style:style style:name="T1908" style:parent-style-name="DefaultParagraphFont" style:family="text">
      <style:text-properties style:font-name="Times New Roman" fo:font-weight="bold" style:font-weight-asian="bold" style:font-weight-complex="bold" style:use-window-font-color="true" fo:language="lt" fo:country="LT"/>
    </style:style>
    <style:style style:name="T1909" style:parent-style-name="DefaultParagraphFont" style:family="text">
      <style:text-properties style:font-name="Times New Roman" style:use-window-font-color="true" fo:language="lt" fo:country="LT"/>
    </style:style>
    <style:style style:name="P1910" style:parent-style-name="Bodytext" style:family="paragraph">
      <style:paragraph-properties fo:margin-left="0.3937in">
        <style:tab-stops/>
      </style:paragraph-properties>
    </style:style>
    <style:style style:name="T1911" style:parent-style-name="DefaultParagraphFont" style:family="text">
      <style:text-properties style:font-name="Times New Roman" fo:font-weight="bold" style:font-weight-asian="bold" style:font-weight-complex="bold" style:use-window-font-color="true" fo:language="lt" fo:country="LT"/>
    </style:style>
    <style:style style:name="T1912" style:parent-style-name="DefaultParagraphFont" style:family="text">
      <style:text-properties style:font-name="Times New Roman" style:use-window-font-color="true" fo:language="lt" fo:country="LT"/>
    </style:style>
    <style:style style:name="P1913" style:parent-style-name="Bodytext" style:family="paragraph">
      <style:paragraph-properties fo:margin-left="0.3937in">
        <style:tab-stops/>
      </style:paragraph-properties>
    </style:style>
    <style:style style:name="T1914" style:parent-style-name="DefaultParagraphFont" style:family="text">
      <style:text-properties style:font-name="Times New Roman" fo:font-weight="bold" style:font-weight-asian="bold" style:font-weight-complex="bold" style:use-window-font-color="true" fo:language="lt" fo:country="LT"/>
    </style:style>
    <style:style style:name="T1915" style:parent-style-name="DefaultParagraphFont" style:family="text">
      <style:text-properties style:font-name="Times New Roman" style:use-window-font-color="true" fo:language="lt" fo:country="LT"/>
    </style:style>
    <style:style style:name="P1916" style:parent-style-name="Bodytext" style:family="paragraph">
      <style:paragraph-properties fo:margin-left="0.3937in">
        <style:tab-stops/>
      </style:paragraph-properties>
    </style:style>
    <style:style style:name="T1917" style:parent-style-name="DefaultParagraphFont" style:family="text">
      <style:text-properties style:font-name="Times New Roman" fo:font-weight="bold" style:font-weight-asian="bold" style:font-weight-complex="bold" style:use-window-font-color="true" fo:language="lt" fo:country="LT"/>
    </style:style>
    <style:style style:name="T1918" style:parent-style-name="DefaultParagraphFont" style:family="text">
      <style:text-properties style:font-name="Times New Roman" style:use-window-font-color="true" fo:language="lt" fo:country="LT"/>
    </style:style>
    <style:style style:name="T1919" style:parent-style-name="DefaultParagraphFont" style:family="text">
      <style:text-properties style:font-name="Times New Roman" style:use-window-font-color="true" fo:language="lt" fo:country="LT"/>
    </style:style>
    <style:style style:name="P1920" style:parent-style-name="Bodytext" style:family="paragraph">
      <style:paragraph-properties fo:margin-left="0.3937in">
        <style:tab-stops/>
      </style:paragraph-properties>
    </style:style>
    <style:style style:name="T1921" style:parent-style-name="DefaultParagraphFont" style:family="text">
      <style:text-properties style:font-name="Times New Roman" fo:font-weight="bold" style:font-weight-asian="bold" style:font-weight-complex="bold" style:use-window-font-color="true" fo:language="lt" fo:country="LT"/>
    </style:style>
    <style:style style:name="T1922" style:parent-style-name="DefaultParagraphFont" style:family="text">
      <style:text-properties style:font-name="Times New Roman" style:use-window-font-color="true" fo:language="lt" fo:country="LT"/>
    </style:style>
    <style:style style:name="P1923" style:parent-style-name="Bodytext" style:family="paragraph">
      <style:paragraph-properties fo:margin-left="0.3937in">
        <style:tab-stops/>
      </style:paragraph-properties>
    </style:style>
    <style:style style:name="T1924" style:parent-style-name="DefaultParagraphFont" style:family="text">
      <style:text-properties style:font-name="Times New Roman" fo:font-weight="bold" style:font-weight-asian="bold" style:font-weight-complex="bold" style:use-window-font-color="true" fo:language="lt" fo:country="LT"/>
    </style:style>
    <style:style style:name="T1925" style:parent-style-name="DefaultParagraphFont" style:family="text">
      <style:text-properties style:font-name="Times New Roman" style:use-window-font-color="true" fo:language="lt" fo:country="LT"/>
    </style:style>
    <style:style style:name="T1926" style:parent-style-name="DefaultParagraphFont" style:family="text">
      <style:text-properties style:font-name="Times New Roman" style:use-window-font-color="true" style:text-position="-30% 100%" fo:language="lt" fo:country="LT"/>
    </style:style>
    <style:style style:name="T1927" style:parent-style-name="DefaultParagraphFont" style:family="text">
      <style:text-properties style:font-name="Times New Roman" style:use-window-font-color="true" fo:language="lt" fo:country="LT"/>
    </style:style>
    <style:style style:name="T1928" style:parent-style-name="DefaultParagraphFont" style:family="text">
      <style:text-properties style:font-name="Times New Roman" style:use-window-font-color="true" fo:language="lt" fo:country="LT"/>
    </style:style>
    <style:style style:name="P1929" style:parent-style-name="Bodytext" style:family="paragraph">
      <style:paragraph-properties fo:margin-left="0.3937in">
        <style:tab-stops/>
      </style:paragraph-properties>
    </style:style>
    <style:style style:name="T1930" style:parent-style-name="DefaultParagraphFont" style:family="text">
      <style:text-properties style:font-name="Times New Roman" fo:font-weight="bold" style:font-weight-asian="bold" style:font-weight-complex="bold" style:use-window-font-color="true" fo:language="lt" fo:country="LT"/>
    </style:style>
    <style:style style:name="T1931" style:parent-style-name="DefaultParagraphFont" style:family="text">
      <style:text-properties style:font-name="Times New Roman" fo:font-weight="bold" style:font-weight-asian="bold" style:font-weight-complex="bold" style:use-window-font-color="true" fo:language="lt" fo:country="LT"/>
    </style:style>
    <style:style style:name="T1932" style:parent-style-name="DefaultParagraphFont" style:family="text">
      <style:text-properties style:font-name="Times New Roman" style:use-window-font-color="true" fo:language="lt" fo:country="LT"/>
    </style:style>
    <style:style style:name="P1933" style:parent-style-name="Bodytext" style:family="paragraph">
      <style:paragraph-properties fo:margin-left="0.3937in">
        <style:tab-stops/>
      </style:paragraph-properties>
    </style:style>
    <style:style style:name="T1934" style:parent-style-name="DefaultParagraphFont" style:family="text">
      <style:text-properties style:font-name="Times New Roman" fo:font-weight="bold" style:font-weight-asian="bold" style:font-weight-complex="bold" style:use-window-font-color="true" fo:language="lt" fo:country="LT"/>
    </style:style>
    <style:style style:name="T1935" style:parent-style-name="DefaultParagraphFont" style:family="text">
      <style:text-properties style:font-name="Times New Roman" style:use-window-font-color="true" fo:language="lt" fo:country="LT"/>
    </style:style>
    <style:style style:name="P1936" style:parent-style-name="Bodytext" style:family="paragraph">
      <style:paragraph-properties fo:margin-left="0.3937in">
        <style:tab-stops/>
      </style:paragraph-properties>
    </style:style>
    <style:style style:name="T1937" style:parent-style-name="DefaultParagraphFont" style:family="text">
      <style:text-properties style:font-name="Times New Roman" fo:font-weight="bold" style:font-weight-asian="bold" style:font-weight-complex="bold" style:use-window-font-color="true" fo:language="lt" fo:country="LT"/>
    </style:style>
    <style:style style:name="T1938" style:parent-style-name="DefaultParagraphFont" style:family="text">
      <style:text-properties style:font-name="Times New Roman" style:use-window-font-color="true" fo:language="lt" fo:country="LT"/>
    </style:style>
    <style:style style:name="T1939" style:parent-style-name="DefaultParagraphFont" style:family="text">
      <style:text-properties style:font-name="Times New Roman" style:use-window-font-color="true" fo:language="lt" fo:country="LT"/>
    </style:style>
    <style:style style:name="P1940" style:parent-style-name="Bodytext" style:family="paragraph">
      <style:paragraph-properties fo:margin-left="0.3937in">
        <style:tab-stops/>
      </style:paragraph-properties>
    </style:style>
    <style:style style:name="T1941" style:parent-style-name="DefaultParagraphFont" style:family="text">
      <style:text-properties style:font-name="Times New Roman" fo:font-weight="bold" style:font-weight-asian="bold" style:font-weight-complex="bold" style:use-window-font-color="true" fo:language="lt" fo:country="LT"/>
    </style:style>
    <style:style style:name="T1942" style:parent-style-name="DefaultParagraphFont" style:family="text">
      <style:text-properties style:font-name="Times New Roman" style:use-window-font-color="true" fo:language="lt" fo:country="LT"/>
    </style:style>
    <style:style style:name="P1943" style:parent-style-name="Bodytext" style:family="paragraph">
      <style:paragraph-properties fo:margin-left="0.3937in">
        <style:tab-stops/>
      </style:paragraph-properties>
    </style:style>
    <style:style style:name="T1944" style:parent-style-name="DefaultParagraphFont" style:family="text">
      <style:text-properties style:font-name="Times New Roman" fo:font-weight="bold" style:font-weight-asian="bold" style:font-weight-complex="bold" style:use-window-font-color="true" fo:language="lt" fo:country="LT"/>
    </style:style>
    <style:style style:name="T1945" style:parent-style-name="DefaultParagraphFont" style:family="text">
      <style:text-properties style:font-name="Times New Roman" style:use-window-font-color="true" fo:language="lt" fo:country="LT"/>
    </style:style>
    <style:style style:name="T1946" style:parent-style-name="DefaultParagraphFont" style:family="text">
      <style:text-properties style:font-name="Times New Roman" style:use-window-font-color="true" fo:language="lt" fo:country="LT"/>
    </style:style>
    <style:style style:name="T1947" style:parent-style-name="DefaultParagraphFont" style:family="text">
      <style:text-properties style:font-name="Times New Roman" style:use-window-font-color="true" fo:language="lt" fo:country="LT"/>
    </style:style>
    <style:style style:name="P1948" style:parent-style-name="Bodytext" style:family="paragraph">
      <style:paragraph-properties fo:margin-left="0.3937in">
        <style:tab-stops/>
      </style:paragraph-properties>
    </style:style>
    <style:style style:name="T1949" style:parent-style-name="DefaultParagraphFont" style:family="text">
      <style:text-properties style:font-name="Times New Roman" fo:font-weight="bold" style:font-weight-asian="bold" style:font-weight-complex="bold" style:use-window-font-color="true" fo:language="lt" fo:country="LT"/>
    </style:style>
    <style:style style:name="T1950" style:parent-style-name="DefaultParagraphFont" style:family="text">
      <style:text-properties style:font-name="Times New Roman" style:use-window-font-color="true" fo:language="lt" fo:country="LT"/>
    </style:style>
    <style:style style:name="T1951" style:parent-style-name="DefaultParagraphFont" style:family="text">
      <style:text-properties style:font-name="Times New Roman" style:use-window-font-color="true" fo:language="lt" fo:country="LT"/>
    </style:style>
    <style:style style:name="P1952" style:parent-style-name="Bodytext" style:family="paragraph">
      <style:paragraph-properties fo:margin-left="0.3937in">
        <style:tab-stops/>
      </style:paragraph-properties>
    </style:style>
    <style:style style:name="T1953" style:parent-style-name="DefaultParagraphFont" style:family="text">
      <style:text-properties style:font-name="Times New Roman" fo:font-weight="bold" style:font-weight-asian="bold" style:font-weight-complex="bold" style:use-window-font-color="true" fo:language="lt" fo:country="LT"/>
    </style:style>
    <style:style style:name="T1954" style:parent-style-name="DefaultParagraphFont" style:family="text">
      <style:text-properties style:font-name="Times New Roman" style:use-window-font-color="true" fo:language="lt" fo:country="LT"/>
    </style:style>
    <style:style style:name="P1955" style:parent-style-name="Bodytext" style:family="paragraph">
      <style:paragraph-properties fo:margin-left="0.3937in">
        <style:tab-stops/>
      </style:paragraph-properties>
      <style:text-properties style:font-name="Times New Roman" style:use-window-font-color="true" fo:language="lt" fo:country="LT"/>
    </style:style>
    <style:style style:name="P1956" style:parent-style-name="Bodytext" style:family="paragraph">
      <style:paragraph-properties fo:margin-left="0.3937in">
        <style:tab-stops/>
      </style:paragraph-properties>
    </style:style>
    <style:style style:name="T1957" style:parent-style-name="DefaultParagraphFont" style:family="text">
      <style:text-properties style:font-name="Times New Roman" fo:font-weight="bold" style:font-weight-asian="bold" style:font-weight-complex="bold" style:use-window-font-color="true" fo:language="lt" fo:country="LT"/>
    </style:style>
    <style:style style:name="T1958" style:parent-style-name="DefaultParagraphFont" style:family="text">
      <style:text-properties style:font-name="Times New Roman" style:use-window-font-color="true" fo:language="lt" fo:country="LT"/>
    </style:style>
    <style:style style:name="P1959" style:parent-style-name="Bodytext" style:family="paragraph">
      <style:paragraph-properties fo:margin-left="0.3937in">
        <style:tab-stops/>
      </style:paragraph-properties>
    </style:style>
    <style:style style:name="T1960" style:parent-style-name="DefaultParagraphFont" style:family="text">
      <style:text-properties style:font-name="Times New Roman" fo:font-weight="bold" style:font-weight-asian="bold" style:font-weight-complex="bold" style:use-window-font-color="true" fo:language="lt" fo:country="LT"/>
    </style:style>
    <style:style style:name="T1961" style:parent-style-name="DefaultParagraphFont" style:family="text">
      <style:text-properties style:font-name="Times New Roman" style:use-window-font-color="true" fo:language="lt" fo:country="LT"/>
    </style:style>
    <style:style style:name="P1962" style:parent-style-name="Bodytext" style:family="paragraph">
      <style:paragraph-properties fo:margin-left="0.3937in">
        <style:tab-stops/>
      </style:paragraph-properties>
    </style:style>
    <style:style style:name="T1963" style:parent-style-name="DefaultParagraphFont" style:family="text">
      <style:text-properties style:font-name="Times New Roman" fo:font-weight="bold" style:font-weight-asian="bold" style:font-weight-complex="bold" style:use-window-font-color="true" fo:language="lt" fo:country="LT"/>
    </style:style>
    <style:style style:name="T1964" style:parent-style-name="DefaultParagraphFont" style:family="text">
      <style:text-properties style:font-name="Times New Roman" style:use-window-font-color="true" fo:language="lt" fo:country="LT"/>
    </style:style>
    <style:style style:name="P1965" style:parent-style-name="Bodytext" style:family="paragraph">
      <style:paragraph-properties fo:margin-left="0.3937in">
        <style:tab-stops/>
      </style:paragraph-properties>
    </style:style>
    <style:style style:name="T1966" style:parent-style-name="DefaultParagraphFont" style:family="text">
      <style:text-properties style:font-name="Times New Roman" fo:font-weight="bold" style:font-weight-asian="bold" style:font-weight-complex="bold" style:use-window-font-color="true" fo:language="lt" fo:country="LT"/>
    </style:style>
    <style:style style:name="T1967" style:parent-style-name="DefaultParagraphFont" style:family="text">
      <style:text-properties style:font-name="Times New Roman" style:use-window-font-color="true" fo:language="lt" fo:country="LT"/>
    </style:style>
    <style:style style:name="T1968" style:parent-style-name="DefaultParagraphFont" style:family="text">
      <style:text-properties style:font-name="Times New Roman" style:use-window-font-color="true" fo:language="lt" fo:country="LT"/>
    </style:style>
    <style:style style:name="P1969" style:parent-style-name="Bodytext" style:family="paragraph">
      <style:paragraph-properties fo:margin-left="0.3937in">
        <style:tab-stops/>
      </style:paragraph-properties>
    </style:style>
    <style:style style:name="T1970" style:parent-style-name="DefaultParagraphFont" style:family="text">
      <style:text-properties style:font-name="Times New Roman" fo:font-weight="bold" style:font-weight-asian="bold" style:font-weight-complex="bold" style:use-window-font-color="true" fo:language="lt" fo:country="LT"/>
    </style:style>
    <style:style style:name="T1971" style:parent-style-name="DefaultParagraphFont" style:family="text">
      <style:text-properties style:font-name="Times New Roman" style:use-window-font-color="true" fo:language="lt" fo:country="LT"/>
    </style:style>
    <style:style style:name="T1972" style:parent-style-name="DefaultParagraphFont" style:family="text">
      <style:text-properties style:font-name="Times New Roman" style:use-window-font-color="true" fo:letter-spacing="-0.0104in" fo:language="lt" fo:country="LT"/>
    </style:style>
    <style:style style:name="T1973" style:parent-style-name="DefaultParagraphFont" style:family="text">
      <style:text-properties style:font-name="Times New Roman" style:use-window-font-color="true" fo:language="lt" fo:country="LT"/>
    </style:style>
    <style:style style:name="P1974" style:parent-style-name="Bodytext" style:family="paragraph">
      <style:paragraph-properties fo:margin-left="0.3937in">
        <style:tab-stops/>
      </style:paragraph-properties>
    </style:style>
    <style:style style:name="T1975" style:parent-style-name="DefaultParagraphFont" style:family="text">
      <style:text-properties style:font-name="Times New Roman" fo:font-weight="bold" style:font-weight-asian="bold" style:font-weight-complex="bold" style:use-window-font-color="true" fo:language="lt" fo:country="LT"/>
    </style:style>
    <style:style style:name="T1976" style:parent-style-name="DefaultParagraphFont" style:family="text">
      <style:text-properties style:font-name="Times New Roman" style:use-window-font-color="true" fo:language="lt" fo:country="LT"/>
    </style:style>
    <style:style style:name="T1977" style:parent-style-name="DefaultParagraphFont" style:family="text">
      <style:text-properties style:font-name="Times New Roman" style:use-window-font-color="true" fo:language="lt" fo:country="LT"/>
    </style:style>
    <style:style style:name="P1978" style:parent-style-name="Bodytext" style:family="paragraph">
      <style:paragraph-properties fo:margin-left="0.3937in">
        <style:tab-stops/>
      </style:paragraph-properties>
    </style:style>
    <style:style style:name="T1979" style:parent-style-name="DefaultParagraphFont" style:family="text">
      <style:text-properties style:font-name="Times New Roman" fo:font-weight="bold" style:font-weight-asian="bold" style:font-weight-complex="bold" style:use-window-font-color="true" fo:language="lt" fo:country="LT"/>
    </style:style>
    <style:style style:name="T1980" style:parent-style-name="DefaultParagraphFont" style:family="text">
      <style:text-properties style:font-name="Times New Roman" style:use-window-font-color="true" fo:language="lt" fo:country="LT"/>
    </style:style>
    <style:style style:name="P1981" style:parent-style-name="Bodytext" style:family="paragraph">
      <style:paragraph-properties fo:margin-left="0.3937in">
        <style:tab-stops/>
      </style:paragraph-properties>
    </style:style>
    <style:style style:name="T1982" style:parent-style-name="DefaultParagraphFont" style:family="text">
      <style:text-properties style:font-name="Times New Roman" fo:font-weight="bold" style:font-weight-asian="bold" style:font-weight-complex="bold" style:use-window-font-color="true" fo:language="lt" fo:country="LT"/>
    </style:style>
    <style:style style:name="T1983" style:parent-style-name="DefaultParagraphFont" style:family="text">
      <style:text-properties style:font-name="Times New Roman" style:use-window-font-color="true" fo:language="lt" fo:country="LT"/>
    </style:style>
    <style:style style:name="T1984" style:parent-style-name="DefaultParagraphFont" style:family="text">
      <style:text-properties style:font-name="Times New Roman" style:use-window-font-color="true" fo:language="lt" fo:country="LT"/>
    </style:style>
    <style:style style:name="P1985" style:parent-style-name="Bodytext" style:family="paragraph">
      <style:paragraph-properties fo:margin-left="0.3937in">
        <style:tab-stops/>
      </style:paragraph-properties>
    </style:style>
    <style:style style:name="T1986" style:parent-style-name="DefaultParagraphFont" style:family="text">
      <style:text-properties style:font-name="Times New Roman" fo:font-weight="bold" style:font-weight-asian="bold" style:font-weight-complex="bold" style:use-window-font-color="true" fo:language="lt" fo:country="LT"/>
    </style:style>
    <style:style style:name="T1987" style:parent-style-name="DefaultParagraphFont" style:family="text">
      <style:text-properties style:font-name="Times New Roman" style:use-window-font-color="true" fo:language="lt" fo:country="LT"/>
    </style:style>
    <style:style style:name="T1988" style:parent-style-name="DefaultParagraphFont" style:family="text">
      <style:text-properties style:font-name="Times New Roman" style:use-window-font-color="true" fo:language="lt" fo:country="LT"/>
    </style:style>
    <style:style style:name="P1989" style:parent-style-name="Bodytext" style:family="paragraph">
      <style:paragraph-properties fo:margin-left="0.3937in">
        <style:tab-stops/>
      </style:paragraph-properties>
    </style:style>
    <style:style style:name="T1990" style:parent-style-name="DefaultParagraphFont" style:family="text">
      <style:text-properties style:font-name="Times New Roman" fo:font-weight="bold" style:font-weight-asian="bold" style:font-weight-complex="bold" style:use-window-font-color="true" fo:language="lt" fo:country="LT"/>
    </style:style>
    <style:style style:name="T1991" style:parent-style-name="DefaultParagraphFont" style:family="text">
      <style:text-properties style:font-name="Times New Roman" style:use-window-font-color="true" fo:language="lt" fo:country="LT"/>
    </style:style>
    <style:style style:name="P1992" style:parent-style-name="Bodytext" style:family="paragraph">
      <style:paragraph-properties fo:margin-left="0.3937in">
        <style:tab-stops/>
      </style:paragraph-properties>
    </style:style>
    <style:style style:name="T1993" style:parent-style-name="DefaultParagraphFont" style:family="text">
      <style:text-properties style:font-name="Times New Roman" fo:font-weight="bold" style:font-weight-asian="bold" style:font-weight-complex="bold" style:use-window-font-color="true" fo:language="lt" fo:country="LT"/>
    </style:style>
    <style:style style:name="T1994" style:parent-style-name="DefaultParagraphFont" style:family="text">
      <style:text-properties style:font-name="Times New Roman" style:use-window-font-color="true" fo:language="lt" fo:country="LT"/>
    </style:style>
    <style:style style:name="P1995" style:parent-style-name="Bodytext" style:family="paragraph">
      <style:paragraph-properties fo:margin-left="0.3937in">
        <style:tab-stops/>
      </style:paragraph-properties>
    </style:style>
    <style:style style:name="T1996" style:parent-style-name="DefaultParagraphFont" style:family="text">
      <style:text-properties style:font-name="Times New Roman" fo:font-weight="bold" style:font-weight-asian="bold" style:font-weight-complex="bold" style:use-window-font-color="true" fo:language="lt" fo:country="LT"/>
    </style:style>
    <style:style style:name="T1997" style:parent-style-name="DefaultParagraphFont" style:family="text">
      <style:text-properties style:font-name="Times New Roman" style:use-window-font-color="true" fo:language="lt" fo:country="LT"/>
    </style:style>
    <style:style style:name="T1998" style:parent-style-name="DefaultParagraphFont" style:family="text">
      <style:text-properties style:font-name="Times New Roman" style:use-window-font-color="true" fo:language="lt" fo:country="LT"/>
    </style:style>
    <style:style style:name="P1999" style:parent-style-name="Bodytext" style:family="paragraph">
      <style:paragraph-properties fo:margin-left="0.3937in">
        <style:tab-stops/>
      </style:paragraph-properties>
    </style:style>
    <style:style style:name="T2000" style:parent-style-name="DefaultParagraphFont" style:family="text">
      <style:text-properties style:font-name="Times New Roman" fo:font-weight="bold" style:font-weight-asian="bold" style:font-weight-complex="bold" style:use-window-font-color="true" fo:language="lt" fo:country="LT"/>
    </style:style>
    <style:style style:name="T2001" style:parent-style-name="DefaultParagraphFont" style:family="text">
      <style:text-properties style:font-name="Times New Roman" style:use-window-font-color="true" fo:language="lt" fo:country="LT"/>
    </style:style>
    <style:style style:name="P2002" style:parent-style-name="Bodytext" style:family="paragraph">
      <style:paragraph-properties fo:margin-left="0.3937in">
        <style:tab-stops/>
      </style:paragraph-properties>
    </style:style>
    <style:style style:name="T2003" style:parent-style-name="DefaultParagraphFont" style:family="text">
      <style:text-properties style:font-name="Times New Roman" fo:font-weight="bold" style:font-weight-asian="bold" style:font-weight-complex="bold" style:use-window-font-color="true" fo:language="lt" fo:country="LT"/>
    </style:style>
    <style:style style:name="T2004" style:parent-style-name="DefaultParagraphFont" style:family="text">
      <style:text-properties style:font-name="Times New Roman" style:use-window-font-color="true" fo:language="lt" fo:country="LT"/>
    </style:style>
    <style:style style:name="T2005" style:parent-style-name="DefaultParagraphFont" style:family="text">
      <style:text-properties style:font-name="Times New Roman" style:use-window-font-color="true" fo:letter-spacing="-0.0104in" fo:language="lt" fo:country="LT"/>
    </style:style>
    <style:style style:name="T2006" style:parent-style-name="DefaultParagraphFont" style:family="text">
      <style:text-properties style:font-name="Times New Roman" style:use-window-font-color="true" fo:letter-spacing="-0.0104in" fo:language="lt" fo:country="LT"/>
    </style:style>
    <style:style style:name="T2007" style:parent-style-name="DefaultParagraphFont" style:family="text">
      <style:text-properties style:font-name="Times New Roman" style:use-window-font-color="true" fo:language="lt" fo:country="LT"/>
    </style:style>
    <style:style style:name="P2008" style:parent-style-name="Bodytext" style:family="paragraph">
      <style:paragraph-properties fo:margin-left="0.3937in">
        <style:tab-stops/>
      </style:paragraph-properties>
    </style:style>
    <style:style style:name="T2009" style:parent-style-name="DefaultParagraphFont" style:family="text">
      <style:text-properties style:font-name="Times New Roman" fo:font-weight="bold" style:font-weight-asian="bold" style:font-weight-complex="bold" style:use-window-font-color="true" fo:language="lt" fo:country="LT"/>
    </style:style>
    <style:style style:name="T2010"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2011" style:parent-style-name="DefaultParagraphFont" style:family="text">
      <style:text-properties style:font-name="Times New Roman" fo:font-weight="bold" style:font-weight-asian="bold" style:font-weight-complex="bold" style:use-window-font-color="true" fo:language="lt" fo:country="LT"/>
    </style:style>
    <style:style style:name="T2012" style:parent-style-name="DefaultParagraphFont" style:family="text">
      <style:text-properties style:font-name="Times New Roman" style:use-window-font-color="true" fo:letter-spacing="-0.0104in" fo:language="lt" fo:country="LT"/>
    </style:style>
    <style:style style:name="P2013" style:parent-style-name="Bodytext" style:family="paragraph">
      <style:paragraph-properties fo:margin-left="0.3937in">
        <style:tab-stops/>
      </style:paragraph-properties>
    </style:style>
    <style:style style:name="T2014" style:parent-style-name="DefaultParagraphFont" style:family="text">
      <style:text-properties style:font-name="Times New Roman" fo:font-weight="bold" style:font-weight-asian="bold" style:font-weight-complex="bold" style:use-window-font-color="true" fo:language="lt" fo:country="LT"/>
    </style:style>
    <style:style style:name="T2015" style:parent-style-name="DefaultParagraphFont" style:family="text">
      <style:text-properties style:font-name="Times New Roman" style:use-window-font-color="true" fo:letter-spacing="-0.0104in" fo:language="lt" fo:country="LT"/>
    </style:style>
    <style:style style:name="T2016" style:parent-style-name="DefaultParagraphFont" style:family="text">
      <style:text-properties style:font-name="Times New Roman" style:use-window-font-color="true" fo:language="lt" fo:country="LT"/>
    </style:style>
    <style:style style:name="T2017" style:parent-style-name="DefaultParagraphFont" style:family="text">
      <style:text-properties style:font-name="Times New Roman" style:use-window-font-color="true" fo:letter-spacing="-0.0104in" fo:language="lt" fo:country="LT"/>
    </style:style>
    <style:style style:name="T2018" style:parent-style-name="DefaultParagraphFont" style:family="text">
      <style:text-properties style:font-name="Times New Roman" style:use-window-font-color="true" fo:language="lt" fo:country="LT"/>
    </style:style>
    <style:style style:name="T2019" style:parent-style-name="DefaultParagraphFont" style:family="text">
      <style:text-properties style:font-name="Times New Roman" style:use-window-font-color="true" fo:letter-spacing="-0.0104in" fo:language="lt" fo:country="LT"/>
    </style:style>
    <style:style style:name="T2020" style:parent-style-name="DefaultParagraphFont" style:family="text">
      <style:text-properties style:font-name="Times New Roman" style:use-window-font-color="true" fo:letter-spacing="-0.0104in" fo:language="lt" fo:country="LT"/>
    </style:style>
    <style:style style:name="P2021" style:parent-style-name="Bodytext" style:family="paragraph">
      <style:paragraph-properties fo:margin-left="0.3937in">
        <style:tab-stops/>
      </style:paragraph-properties>
    </style:style>
    <style:style style:name="T2022" style:parent-style-name="DefaultParagraphFont" style:family="text">
      <style:text-properties style:font-name="Times New Roman" fo:font-weight="bold" style:font-weight-asian="bold" style:font-weight-complex="bold" style:use-window-font-color="true" fo:language="lt" fo:country="LT"/>
    </style:style>
    <style:style style:name="T2023" style:parent-style-name="DefaultParagraphFont" style:family="text">
      <style:text-properties style:font-name="Times New Roman" style:use-window-font-color="true" fo:language="lt" fo:country="LT"/>
    </style:style>
    <style:style style:name="P2024" style:parent-style-name="Bodytext" style:family="paragraph">
      <style:paragraph-properties fo:margin-left="0.3937in">
        <style:tab-stops/>
      </style:paragraph-properties>
    </style:style>
    <style:style style:name="T2025" style:parent-style-name="DefaultParagraphFont" style:family="text">
      <style:text-properties style:font-name="Times New Roman" fo:font-weight="bold" style:font-weight-asian="bold" style:font-weight-complex="bold" style:use-window-font-color="true" fo:language="lt" fo:country="LT"/>
    </style:style>
    <style:style style:name="T2026" style:parent-style-name="DefaultParagraphFont" style:family="text">
      <style:text-properties style:font-name="Times New Roman" style:use-window-font-color="true" fo:language="lt" fo:country="LT"/>
    </style:style>
    <style:style style:name="T2027" style:parent-style-name="DefaultParagraphFont" style:family="text">
      <style:text-properties style:font-name="Times New Roman" style:use-window-font-color="true" fo:letter-spacing="-0.0104in" fo:language="lt" fo:country="LT"/>
    </style:style>
    <style:style style:name="T2028" style:parent-style-name="DefaultParagraphFont" style:family="text">
      <style:text-properties style:font-name="Times New Roman" style:use-window-font-color="true" fo:language="lt" fo:country="LT"/>
    </style:style>
    <style:style style:name="P2029" style:parent-style-name="Bodytext" style:family="paragraph">
      <style:paragraph-properties fo:margin-left="0.3937in">
        <style:tab-stops/>
      </style:paragraph-properties>
    </style:style>
    <style:style style:name="T2030" style:parent-style-name="DefaultParagraphFont" style:family="text">
      <style:text-properties style:font-name="Times New Roman" fo:font-weight="bold" style:font-weight-asian="bold" style:font-weight-complex="bold" style:use-window-font-color="true" fo:language="lt" fo:country="LT"/>
    </style:style>
    <style:style style:name="T2031" style:parent-style-name="DefaultParagraphFont" style:family="text">
      <style:text-properties style:font-name="Times New Roman" style:use-window-font-color="true" fo:language="lt" fo:country="LT"/>
    </style:style>
    <style:style style:name="T2032" style:parent-style-name="DefaultParagraphFont" style:family="text">
      <style:text-properties style:font-name="Times New Roman" style:use-window-font-color="true" fo:language="lt" fo:country="LT"/>
    </style:style>
    <style:style style:name="P2033" style:parent-style-name="Bodytext" style:family="paragraph">
      <style:paragraph-properties fo:margin-left="0.3937in">
        <style:tab-stops/>
      </style:paragraph-properties>
    </style:style>
    <style:style style:name="T2034" style:parent-style-name="DefaultParagraphFont" style:family="text">
      <style:text-properties style:font-name="Times New Roman" fo:font-weight="bold" style:font-weight-asian="bold" style:font-weight-complex="bold" style:use-window-font-color="true" fo:language="lt" fo:country="LT"/>
    </style:style>
    <style:style style:name="T2035" style:parent-style-name="DefaultParagraphFont" style:family="text">
      <style:text-properties style:font-name="Times New Roman" style:use-window-font-color="true" fo:language="lt" fo:country="LT"/>
    </style:style>
    <style:style style:name="T2036" style:parent-style-name="DefaultParagraphFont" style:family="text">
      <style:text-properties style:font-name="Times New Roman" style:use-window-font-color="true" fo:letter-spacing="-0.0104in" fo:language="lt" fo:country="LT"/>
    </style:style>
    <style:style style:name="T2037" style:parent-style-name="DefaultParagraphFont" style:family="text">
      <style:text-properties style:font-name="Times New Roman" style:use-window-font-color="true" fo:language="lt" fo:country="LT"/>
    </style:style>
    <style:style style:name="T2038" style:parent-style-name="DefaultParagraphFont" style:family="text">
      <style:text-properties style:font-name="Times New Roman" style:use-window-font-color="true" fo:language="lt" fo:country="LT"/>
    </style:style>
    <style:style style:name="T2039" style:parent-style-name="DefaultParagraphFont" style:family="text">
      <style:text-properties style:font-name="Times New Roman" style:use-window-font-color="true" fo:letter-spacing="-0.0104in" fo:language="lt" fo:country="LT"/>
    </style:style>
    <style:style style:name="T2040" style:parent-style-name="DefaultParagraphFont" style:family="text">
      <style:text-properties style:font-name="Times New Roman" style:use-window-font-color="true" fo:language="lt" fo:country="LT"/>
    </style:style>
    <style:style style:name="P2041" style:parent-style-name="Bodytext" style:family="paragraph">
      <style:paragraph-properties fo:margin-left="0.3937in">
        <style:tab-stops/>
      </style:paragraph-properties>
      <style:text-properties style:font-name="Times New Roman" style:use-window-font-color="true" fo:language="lt" fo:country="LT"/>
    </style:style>
    <style:style style:name="P2042" style:parent-style-name="Bodytext" style:family="paragraph">
      <style:paragraph-properties fo:margin-left="0.3937in">
        <style:tab-stops/>
      </style:paragraph-properties>
    </style:style>
    <style:style style:name="T2043" style:parent-style-name="DefaultParagraphFont" style:family="text">
      <style:text-properties style:font-name="Times New Roman" fo:font-weight="bold" style:font-weight-asian="bold" style:font-weight-complex="bold" style:use-window-font-color="true" fo:language="lt" fo:country="LT"/>
    </style:style>
    <style:style style:name="T2044" style:parent-style-name="DefaultParagraphFont" style:family="text">
      <style:text-properties style:font-name="Times New Roman" style:use-window-font-color="true" fo:language="lt" fo:country="LT"/>
    </style:style>
    <style:style style:name="P2045" style:parent-style-name="Bodytext" style:family="paragraph">
      <style:paragraph-properties fo:margin-left="0.3937in">
        <style:tab-stops/>
      </style:paragraph-properties>
    </style:style>
    <style:style style:name="T2046" style:parent-style-name="DefaultParagraphFont" style:family="text">
      <style:text-properties style:font-name="Times New Roman" fo:font-weight="bold" style:font-weight-asian="bold" style:font-weight-complex="bold" style:use-window-font-color="true" fo:language="lt" fo:country="LT"/>
    </style:style>
    <style:style style:name="T2047" style:parent-style-name="DefaultParagraphFont" style:family="text">
      <style:text-properties style:font-name="Times New Roman" style:use-window-font-color="true" fo:language="lt" fo:country="LT"/>
    </style:style>
    <style:style style:name="P2048" style:parent-style-name="Bodytext" style:family="paragraph">
      <style:paragraph-properties fo:margin-left="0.3937in">
        <style:tab-stops/>
      </style:paragraph-properties>
    </style:style>
    <style:style style:name="T2049" style:parent-style-name="DefaultParagraphFont" style:family="text">
      <style:text-properties style:font-name="Times New Roman" fo:font-weight="bold" style:font-weight-asian="bold" style:font-weight-complex="bold" style:use-window-font-color="true" fo:language="lt" fo:country="LT"/>
    </style:style>
    <style:style style:name="T2050" style:parent-style-name="DefaultParagraphFont" style:family="text">
      <style:text-properties style:font-name="Times New Roman" style:use-window-font-color="true" fo:language="lt" fo:country="LT"/>
    </style:style>
    <style:style style:name="T2051" style:parent-style-name="DefaultParagraphFont" style:family="text">
      <style:text-properties style:font-name="Times New Roman" style:use-window-font-color="true" fo:language="lt" fo:country="LT"/>
    </style:style>
    <style:style style:name="P2052" style:parent-style-name="Bodytext" style:family="paragraph">
      <style:paragraph-properties fo:margin-left="0.3937in">
        <style:tab-stops/>
      </style:paragraph-properties>
    </style:style>
    <style:style style:name="T2053" style:parent-style-name="DefaultParagraphFont" style:family="text">
      <style:text-properties style:font-name="Times New Roman" fo:font-weight="bold" style:font-weight-asian="bold" style:font-weight-complex="bold" style:use-window-font-color="true" fo:language="lt" fo:country="LT"/>
    </style:style>
    <style:style style:name="T2054" style:parent-style-name="DefaultParagraphFont" style:family="text">
      <style:text-properties style:font-name="Times New Roman" style:use-window-font-color="true" fo:language="lt" fo:country="LT"/>
    </style:style>
    <style:style style:name="T2055" style:parent-style-name="DefaultParagraphFont" style:family="text">
      <style:text-properties style:font-name="Times New Roman" style:use-window-font-color="true" fo:language="lt" fo:country="LT"/>
    </style:style>
    <style:style style:name="P2056" style:parent-style-name="Bodytext" style:family="paragraph">
      <style:paragraph-properties fo:margin-left="0.3937in">
        <style:tab-stops/>
      </style:paragraph-properties>
    </style:style>
    <style:style style:name="T2057" style:parent-style-name="DefaultParagraphFont" style:family="text">
      <style:text-properties style:font-name="Times New Roman" fo:font-weight="bold" style:font-weight-asian="bold" style:font-weight-complex="bold" style:use-window-font-color="true" fo:language="lt" fo:country="LT"/>
    </style:style>
    <style:style style:name="T2058" style:parent-style-name="DefaultParagraphFont" style:family="text">
      <style:text-properties style:font-name="Times New Roman" style:use-window-font-color="true" fo:language="lt" fo:country="LT"/>
    </style:style>
    <style:style style:name="P2059" style:parent-style-name="Bodytext" style:family="paragraph">
      <style:paragraph-properties fo:margin-left="0.3937in">
        <style:tab-stops/>
      </style:paragraph-properties>
    </style:style>
    <style:style style:name="T2060" style:parent-style-name="DefaultParagraphFont" style:family="text">
      <style:text-properties style:font-name="Times New Roman" fo:font-weight="bold" style:font-weight-asian="bold" style:font-weight-complex="bold" style:use-window-font-color="true" fo:language="lt" fo:country="LT"/>
    </style:style>
    <style:style style:name="T2061" style:parent-style-name="DefaultParagraphFont" style:family="text">
      <style:text-properties style:font-name="Times New Roman" style:use-window-font-color="true" fo:language="lt" fo:country="LT"/>
    </style:style>
    <style:style style:name="P2062" style:parent-style-name="Bodytext" style:family="paragraph">
      <style:paragraph-properties fo:margin-left="0.3937in">
        <style:tab-stops/>
      </style:paragraph-properties>
    </style:style>
    <style:style style:name="T2063" style:parent-style-name="DefaultParagraphFont" style:family="text">
      <style:text-properties style:font-name="Times New Roman" fo:font-weight="bold" style:font-weight-asian="bold" style:font-weight-complex="bold" style:use-window-font-color="true" fo:language="lt" fo:country="LT"/>
    </style:style>
    <style:style style:name="T2064" style:parent-style-name="DefaultParagraphFont" style:family="text">
      <style:text-properties style:font-name="Times New Roman" style:use-window-font-color="true" fo:language="lt" fo:country="LT"/>
    </style:style>
    <style:style style:name="T2065" style:parent-style-name="DefaultParagraphFont" style:family="text">
      <style:text-properties style:font-name="Times New Roman" style:use-window-font-color="true" fo:language="lt" fo:country="LT"/>
    </style:style>
    <style:style style:name="P2066" style:parent-style-name="Bodytext" style:family="paragraph">
      <style:paragraph-properties fo:margin-left="0.3937in">
        <style:tab-stops/>
      </style:paragraph-properties>
      <style:text-properties style:font-name="Times New Roman" style:use-window-font-color="true" fo:language="lt" fo:country="LT"/>
    </style:style>
    <style:style style:name="P2067" style:parent-style-name="Bodytext" style:family="paragraph">
      <style:paragraph-properties fo:margin-left="0.3937in">
        <style:tab-stops/>
      </style:paragraph-properties>
    </style:style>
    <style:style style:name="T2068" style:parent-style-name="DefaultParagraphFont" style:family="text">
      <style:text-properties style:font-name="Times New Roman" fo:font-weight="bold" style:font-weight-asian="bold" style:font-weight-complex="bold" style:use-window-font-color="true" fo:language="lt" fo:country="LT"/>
    </style:style>
    <style:style style:name="T2069" style:parent-style-name="DefaultParagraphFont" style:family="text">
      <style:text-properties style:font-name="Times New Roman" style:use-window-font-color="true" fo:language="lt" fo:country="LT"/>
    </style:style>
    <style:style style:name="P2070" style:parent-style-name="Bodytext" style:family="paragraph">
      <style:paragraph-properties fo:margin-left="0.3937in">
        <style:tab-stops/>
      </style:paragraph-properties>
    </style:style>
    <style:style style:name="T2071" style:parent-style-name="DefaultParagraphFont" style:family="text">
      <style:text-properties style:font-name="Times New Roman" fo:font-weight="bold" style:font-weight-asian="bold" style:font-weight-complex="bold" style:use-window-font-color="true" fo:language="lt" fo:country="LT"/>
    </style:style>
    <style:style style:name="T2072" style:parent-style-name="DefaultParagraphFont" style:family="text">
      <style:text-properties style:font-name="Times New Roman" style:use-window-font-color="true" fo:language="lt" fo:country="LT"/>
    </style:style>
    <style:style style:name="P2073" style:parent-style-name="Bodytext" style:family="paragraph">
      <style:paragraph-properties fo:margin-left="0.3937in">
        <style:tab-stops/>
      </style:paragraph-properties>
      <style:text-properties style:font-name="Times New Roman" style:use-window-font-color="true" fo:language="lt" fo:country="LT"/>
    </style:style>
    <style:style style:name="P2074" style:parent-style-name="Bodytext" style:family="paragraph">
      <style:paragraph-properties fo:margin-left="0.3937in">
        <style:tab-stops/>
      </style:paragraph-properties>
      <style:text-properties style:font-name="Times New Roman" style:use-window-font-color="true" fo:language="lt" fo:country="LT"/>
    </style:style>
    <style:style style:name="P2075" style:parent-style-name="Bodytext" style:family="paragraph">
      <style:paragraph-properties fo:margin-left="0.3937in">
        <style:tab-stops/>
      </style:paragraph-properties>
      <style:text-properties style:font-name="Times New Roman" style:use-window-font-color="true" fo:language="lt" fo:country="LT"/>
    </style:style>
    <style:style style:name="P2076" style:parent-style-name="Bodytext" style:family="paragraph">
      <style:paragraph-properties fo:margin-left="0.3937in">
        <style:tab-stops/>
      </style:paragraph-properties>
      <style:text-properties style:font-name="Times New Roman" style:use-window-font-color="true" fo:language="lt" fo:country="LT"/>
    </style:style>
    <style:style style:name="P2077" style:parent-style-name="Bodytext" style:family="paragraph">
      <style:paragraph-properties fo:margin-left="0.3937in">
        <style:tab-stops/>
      </style:paragraph-properties>
      <style:text-properties style:font-name="Times New Roman" style:use-window-font-color="true" fo:language="lt" fo:country="LT"/>
    </style:style>
    <style:style style:name="P2078" style:parent-style-name="Bodytext" style:family="paragraph">
      <style:paragraph-properties fo:margin-left="0.3937in">
        <style:tab-stops/>
      </style:paragraph-properties>
      <style:text-properties style:font-name="Times New Roman" style:use-window-font-color="true" fo:language="lt" fo:country="LT"/>
    </style:style>
    <style:style style:name="P2079" style:parent-style-name="Bodytext" style:family="paragraph">
      <style:paragraph-properties fo:margin-left="0.3937in">
        <style:tab-stops/>
      </style:paragraph-properties>
      <style:text-properties style:font-name="Times New Roman" style:use-window-font-color="true" fo:language="lt" fo:country="LT"/>
    </style:style>
    <style:style style:name="P2080" style:parent-style-name="Bodytext" style:family="paragraph">
      <style:paragraph-properties fo:margin-left="0.3937in">
        <style:tab-stops/>
      </style:paragraph-properties>
      <style:text-properties style:font-name="Times New Roman" style:use-window-font-color="true" fo:language="lt" fo:country="LT"/>
    </style:style>
    <style:style style:name="P2081" style:parent-style-name="Bodytext" style:family="paragraph">
      <style:paragraph-properties fo:margin-left="0.3937in">
        <style:tab-stops/>
      </style:paragraph-properties>
      <style:text-properties style:font-name="Times New Roman" style:use-window-font-color="true" fo:language="lt" fo:country="LT"/>
    </style:style>
    <style:style style:name="P2082" style:parent-style-name="Bodytext" style:family="paragraph">
      <style:paragraph-properties fo:margin-left="0.3937in">
        <style:tab-stops/>
      </style:paragraph-properties>
      <style:text-properties style:font-name="Times New Roman" style:use-window-font-color="true" fo:language="lt" fo:country="LT"/>
    </style:style>
    <style:style style:name="P2083" style:parent-style-name="Bodytext" style:family="paragraph">
      <style:paragraph-properties fo:margin-left="0.3937in">
        <style:tab-stops/>
      </style:paragraph-properties>
      <style:text-properties style:font-name="Times New Roman" style:use-window-font-color="true" fo:language="lt" fo:country="LT"/>
    </style:style>
    <style:style style:name="P2084" style:parent-style-name="Bodytext" style:family="paragraph">
      <style:paragraph-properties fo:margin-left="0.3937in">
        <style:tab-stops/>
      </style:paragraph-properties>
      <style:text-properties style:font-name="Times New Roman" style:use-window-font-color="true" fo:language="lt" fo:country="LT"/>
    </style:style>
    <style:style style:name="P2085" style:parent-style-name="Bodytext" style:family="paragraph">
      <style:paragraph-properties fo:margin-left="0.3937in">
        <style:tab-stops/>
      </style:paragraph-properties>
      <style:text-properties style:font-name="Times New Roman" style:use-window-font-color="true" fo:language="lt" fo:country="LT"/>
    </style:style>
    <style:style style:name="P2086" style:parent-style-name="Bodytext" style:family="paragraph">
      <style:paragraph-properties fo:margin-left="0.3937in">
        <style:tab-stops/>
      </style:paragraph-properties>
      <style:text-properties style:font-name="Times New Roman" style:use-window-font-color="true" fo:language="lt" fo:country="LT"/>
    </style:style>
    <style:style style:name="P2087" style:parent-style-name="Bodytext" style:family="paragraph">
      <style:paragraph-properties fo:margin-left="0.3937in">
        <style:tab-stops/>
      </style:paragraph-properties>
      <style:text-properties style:font-name="Times New Roman" style:use-window-font-color="true" fo:language="lt" fo:country="LT"/>
    </style:style>
    <style:style style:name="P2088" style:parent-style-name="Bodytext" style:family="paragraph">
      <style:paragraph-properties fo:margin-left="0.3937in">
        <style:tab-stops/>
      </style:paragraph-properties>
      <style:text-properties style:font-name="Times New Roman" style:use-window-font-color="true" fo:language="lt" fo:country="LT"/>
    </style:style>
    <style:style style:name="P2089" style:parent-style-name="Bodytext" style:family="paragraph">
      <style:paragraph-properties fo:margin-left="0.3937in">
        <style:tab-stops/>
      </style:paragraph-properties>
      <style:text-properties style:font-name="Times New Roman" style:use-window-font-color="true" fo:language="lt" fo:country="LT"/>
    </style:style>
    <style:style style:name="P2090" style:parent-style-name="Bodytext" style:family="paragraph">
      <style:paragraph-properties fo:margin-left="0.3937in">
        <style:tab-stops/>
      </style:paragraph-properties>
      <style:text-properties style:font-name="Times New Roman" style:use-window-font-color="true" fo:language="lt" fo:country="LT"/>
    </style:style>
    <style:style style:name="P2091" style:parent-style-name="Bodytext" style:family="paragraph">
      <style:paragraph-properties fo:margin-left="0.3937in">
        <style:tab-stops/>
      </style:paragraph-properties>
      <style:text-properties style:font-name="Times New Roman" style:use-window-font-color="true" fo:language="lt" fo:country="LT"/>
    </style:style>
    <style:style style:name="P2092" style:parent-style-name="Bodytext" style:family="paragraph">
      <style:paragraph-properties fo:margin-left="0.3937in">
        <style:tab-stops/>
      </style:paragraph-properties>
      <style:text-properties style:font-name="Times New Roman" style:use-window-font-color="true" fo:language="lt" fo:country="LT"/>
    </style:style>
    <style:style style:name="P2093"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2sesija66po"/><text:span text:style-name="T2">Šešiasdešimt šeštasis posėdis<text:s/></text:span><text:span text:style-name="T3"><text:line-break/></text:span><text:bookmark-end text:name="zyma_2sesija66po"/><text:span text:style-name="T4">1993 m. liepos 1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Normal"><text:a xlink:href="#zyma_2s66podarb" office:target-frame-name="_top" xlink:show="replace"><text:span text:style-name="T21">Darbotvarkės svarstymas</text:span></text:a></text:p>
          </table:table-cell>
        </table:table-row>
        <table:table-row table:style-name="TableRow22">
          <table:table-cell table:style-name="TableCell23">
            <text:list text:style-name="LFO1" text:continue-numbering="true">
              <text:list-item>
                <text:p text:style-name="P24"/>
              </text:list-item>
            </text:list>
          </table:table-cell>
          <table:table-cell table:style-name="TableCell25">
            <text:p text:style-name="Normal"><text:a xlink:href="#zyma_2s66pomedal" office:target-frame-name="_top" xlink:show="replace"><text:span text:style-name="T26">Įstatymo “Dėl Dariaus ir Girėno medalio įsteigimo ir Lietuvos Respublikos o</text:span><text:span text:style-name="T27">rdinų, medalių ir kitų pasižymėjimo ženklų įstatymo pakeitimo ir papildymo” projekto svarstymas ir priėmimas</text:span></text:a></text:p>
          </table:table-cell>
        </table:table-row>
        <table:table-row table:style-name="TableRow28">
          <table:table-cell table:style-name="TableCell29">
            <text:list text:style-name="LFO1" text:continue-numbering="true">
              <text:list-item>
                <text:p text:style-name="P30"/>
              </text:list-item>
            </text:list>
          </table:table-cell>
          <table:table-cell table:style-name="TableCell31">
            <text:p text:style-name="Normal"><text:a xlink:href="#zyma_2s66pomedal2" office:target-frame-name="_top" xlink:show="replace"><text:span text:style-name="T32">Nutarimo “Dėl Aukščiausiosios Tarybos nutarimo “Dėl Respublikos ordinų, medalių ir kitų pasižymėjimo ženkl</text:span><text:span text:style-name="T33">ų įstatymo taikymo tvarkos pakeitimo ir papildymo” projekto svarstymas ir priėmimas</text:span></text:a></text:p>
          </table:table-cell>
        </table:table-row>
        <table:table-row table:style-name="TableRow34">
          <table:table-cell table:style-name="TableCell35">
            <text:list text:style-name="LFO1" text:continue-numbering="true">
              <text:list-item>
                <text:p text:style-name="P36"/>
              </text:list-item>
            </text:list>
          </table:table-cell>
          <table:table-cell table:style-name="TableCell37">
            <text:p text:style-name="Normal"><text:a xlink:href="#zyma_2s66podarb2" office:target-frame-name="_top" xlink:show="replace"><text:span text:style-name="T38">Darbotvarkės svarstymas</text:span></text:a></text:p>
          </table:table-cell>
        </table:table-row>
        <table:table-row table:style-name="TableRow39">
          <table:table-cell table:style-name="TableCell40">
            <text:list text:style-name="LFO1" text:continue-numbering="true">
              <text:list-item>
                <text:p text:style-name="P41"/>
              </text:list-item>
            </text:list>
          </table:table-cell>
          <table:table-cell table:style-name="TableCell42">
            <text:p text:style-name="Normal"><text:a xlink:href="#zyma_2s66popinisl" office:target-frame-name="_top" xlink:show="replace"><text:span text:style-name="T43">Nutarimo “Dėl Lietuvos Respublikos įstatymo “Dėl Lietuvos Respublik</text:span><text:span text:style-name="T44">os pinigų išleidimo įstatymo pakeitimo ir papildymo” įsigaliojimo tvarkos” projekto svarstymas</text:span></text:a></text:p>
          </table:table-cell>
        </table:table-row>
        <table:table-row table:style-name="TableRow45">
          <table:table-cell table:style-name="TableCell46">
            <text:list text:style-name="LFO1" text:continue-numbering="true">
              <text:list-item>
                <text:p text:style-name="P47"/>
              </text:list-item>
            </text:list>
          </table:table-cell>
          <table:table-cell table:style-name="TableCell48">
            <text:p text:style-name="Normal"><text:a xlink:href="#zyma_2s66postat" office:target-frame-name="_top" xlink:show="replace"><text:span text:style-name="T49">Lietuvos Respublikos Seimo Statuto V dalies projekto svarstymas</text:span></text:a></text:p>
          </table:table-cell>
        </table:table-row>
        <table:table-row table:style-name="TableRow50">
          <table:table-cell table:style-name="TableCell51">
            <text:list text:style-name="LFO1" text:continue-numbering="true">
              <text:list-item>
                <text:p text:style-name="P52"/>
              </text:list-item>
            </text:list>
          </table:table-cell>
          <table:table-cell table:style-name="TableCell53">
            <text:p text:style-name="Normal"><text:a xlink:href="#zyma_2s66pokancl" office:target-frame-name="_top" xlink:show="replace"><text:span text:style-name="T54">Nutarimo “Dėl Seim</text:span><text:span text:style-name="T55">o kanclerio atlyginimo” projekto svarstymas ir priėmimas</text:span></text:a></text:p>
          </table:table-cell>
        </table:table-row>
        <table:table-row table:style-name="TableRow56">
          <table:table-cell table:style-name="TableCell57">
            <text:list text:style-name="LFO1" text:continue-numbering="true">
              <text:list-item>
                <text:p text:style-name="P58"/>
              </text:list-item>
            </text:list>
          </table:table-cell>
          <table:table-cell table:style-name="TableCell59">
            <text:p text:style-name="Normal"><text:a xlink:href="#zyma_2s66popinig" office:target-frame-name="_top" xlink:show="replace"><text:span text:style-name="T60">Lietuvos Respublikos pinigų įstatymo projekto svarstymas</text:span></text:a></text:p>
          </table:table-cell>
        </table:table-row>
      </table:table>
      <text:p text:style-name="P61"><text:s text:c="3"/></text:p>
      <text:p text:style-name="P62"/>
      <text:p text:style-name="P63"><text:s text:c="4"/></text:p>
      <text:p text:style-name="P64"><text:bookmark-start text:name="zyma_2s66podarb"/><text:soft-page-break/>Darbotvarkės svarstymas (93.07.01)<text:bookmark-end text:name="zyma_2s66podarb"/></text:p>
      <text:p text:style-name="P65"/>
      <text:p text:style-name="P66"><text:a xlink:href="#zyma_2sesija66po" office:target-frame-name="_top" xlink:show="replace"><text:span text:style-name="T67">2sesija66 po sva</text:span><text:span text:style-name="T68">rstyti klausimai</text:span></text:a></text:p>
      <text:p text:style-name="P69"><text:s text:c="2"/></text:p>
      <text:p text:style-name="P70">Pirmininkauja Lietuvos Respublikos Seimo Pirmininkas Č.JURŠĖNAS ir Seimo Pirmininko pavaduotojai J.BERNATONIS ir E.BIČKAUSKAS</text:p>
      <text:p text:style-name="P71"><text:span text:style-name="T72">PIRMININKAS (Č.JURŠĖNAS).<text:s/></text:span><text:span text:style-name="T73">Gerbiamieji kolegos, labas rytas! Prašome sėstis, prašome tylos! Dėl šios dienos po</text:span><text:span text:style-name="T74">sėdžio. Darbotvarkė buvo iš anksto patvirtinta. Yra tik du tokie patikslinimai, į kuriuos noriu atkreipti jūsų dėmesį.</text:span></text:p>
      <text:p text:style-name="P75">2 punkte yra užrašyti dviejų ministrų pasisakymai. Gerbiamasis P.Gylys ateis, o gerbiamojo A.Stasiukyno kol kas nėra. Tai jeigu kolegos sutiktų, juo labiau kad paties ministro nėra, šitą klausimą mes galėtume perkelti į rytdieną, kadangi rytoj, kaip žinote, numatyta posėdžiauti <text:s/>netgi nuo 9 val. Tai didelių prieštaravimų nematau ir negirdžiu. Taigi 2 klausimas yra tik užsienio reikalų ministro informacija ir atsakymai į Seimo narių klausimus.<text:s/></text:p>
      <text:p text:style-name="P76">Jums taip pat yra išdalytas dar vienas papildomas klausimas dėl naujo mūsų pareigūno, <text:s/>Seimo kanclerio, atlyginimo. Jeigu sutiktumėte, kad šitas klausimas būtų įrašytas į rezervinių sąrašą, tai būtų labai gražu. Į rezervinių sąrašą, sutinkat? Ačiū. Gali su mažesniu dirbti, čia yra tokia klausimo formuluotė.</text:p>
      <text:p text:style-name="P77">Tai ačiū, gerbiamieji kolegos. Kai kurie norėtų padaryti pareiškimus, bet aš prašyčiau tai daryti tada, kai bus kokia nors pauzė. Aš manau, kad laiko šiek tiek sutaupysim ir tada bus laikas pareiškimams.<text:s/></text:p>
      <text:p text:style-name="P78"><text:bookmark-start text:name="zyma_2s66pomedal"/><text:soft-page-break/>Įstatymo “Dėl Dariaus ir Girėno medalio įsteigimo ir Lietuvos Respublikos ordinų, medalių ir kitų pasižymėjimo ženklų įstatymo pakeitimo ir papildymo” projekto svarstymas ir priėmimas (93.07.01)<text:bookmark-end text:name="zyma_2s66pomedal"/></text:p>
      <text:p text:style-name="P79"/>
      <text:p text:style-name="P80"><text:a xlink:href="#zyma_2sesija66po" office:target-frame-name="_top" xlink:show="replace"><text:span text:style-name="T81">2sesija66 po svarstyti klausimai</text:span></text:a></text:p>
      <text:p text:style-name="P82"><text:s text:c="2"/></text:p>
      <text:p text:style-name="P83">Pradedame nagrinėti 1 klausimą, o prieš tai prašau registruotis. Kolegos, registruojamės! Registracija prasidėjo. Prašome, kolegos. Salėje - 96 Seimo nariai. Taigi baigiamasis etapas priimant įstatymą “Dėl Dariaus ir Girėno medalio įsteigimo ir Lietuvos Respublikos ordinų, medalių ir kitų pasižymėjimo ženklų įstatymo pakeitimo ir papildymo”. Kad būtų lengviau mums nuspręsti, primenu, kad, lyginant su priešpaskutiniu variantu, čia yra padaryta kai kurių pakeitimų. Tie pakeitimai padaryti atsižvelgiant į tuos pasiūlymus, kurie buvo išdėstyti antrojo svarstymo metu. Tai yra atsižvelgta į gerbiamojo J.Tartilo pasiūlymą patikslinti 131 straipsnį. Ir yra įrašytas naujas straipsnis, kuris apibrėžia, kas yra ordinų kancleris. Kadangi anksčiau buvo Aukščiausiosios Tarybos Sekretorius, dabar tokios pareigybės neturime, tai yra pasiūlyta, kad ordinų kancleriu galėtų būti Prezidento kanceliarijos vadovas. Tai štai tokie yra šiek tiek didesni pataisymai. Visa kita yra taip, kaip buvo anksčiau.</text:p>
      <text:p text:style-name="P84">Gerbiamieji kolegos, aš dabar į jus noriu kreiptis. Ar šitą įstatymą priiminėsime pastraipsniui, ar galima balsuoti dėl viso? <text:s/>Tai gal vis dėlto paklausiu. Dėl 1 straipsnio - įsteigti medalį - nėra pastabų? Toliau - 2 straipsnis, susidedantis iš kelių konkrečių. Kaip tik yra tie papildymai, kurie susiję su tuo pačiu medaliu. Ar turite kas kokių pastabų? Ne. Ačiū. Tai tada prašome pasisakyti dėl viso įstatymo, jeigu kas nori pasakyti nuomonę. <text:s/>Už ir prieš - iki 5 Seimo narių. <text:s/>Kolega A.Bendinskas. Prašom.</text:p>
      <text:p text:style-name="P85"><text:span text:style-name="T86">A.BENDINSKAS.<text:s/></text:span><text:span text:style-name="T87">Kadangi šita epopėja, - taip ją galima pavadinti, - yra Lietuvos tikrai, na, taip sakant, pasaulyje pripažinta ir ji yra lietuviams taip pat išskirtina, todėl šito medalio, taip sakant, įsteigimas, su</text:span><text:span text:style-name="T88">teikimas laivyboje ir kitose srityse nusipelniusiems žmonėms yra būtinas. Ir <text:s/>todėl manyčiau, kad čia be ilgų galvojimų ir svarstymų reikėtų jį priimti. Na, tiktai gal reikėtų priėmus pagalvoti, kad ne vieno laipsnio, o kelių laipsnių būtų. Bet dėl paties<text:s/></text:span><text:span text:style-name="T89">medalio įsteigimo aš pasisakau už.</text:span></text:p>
      <text:p text:style-name="P90"><text:span text:style-name="T91">PIRMININKAS.<text:s/></text:span><text:span text:style-name="T92">Ačiū. Kolega J.Tartilas.</text:span></text:p>
      <text:p text:style-name="P93"><text:span text:style-name="T94">J.TARTILAS.<text:s/></text:span><text:span text:style-name="T95">Aš pasisakau vienprasmiškai <text:s/>už. Tai yra reikalingas ir lauktas dalykas.</text:span></text:p>
      <text:p text:style-name="P96"><text:span text:style-name="T97">PIRMININKAS.<text:s/></text:span><text:span text:style-name="T98">Ačiū. Kolega L.Milčius.</text:span></text:p>
      <text:p text:style-name="P99"><text:span text:style-name="T100">L.MILČIUS.<text:s/></text:span><text:span text:style-name="T101">Aš taip pat pasisakau, kad mes priimtume šį įstaty</text:span><text:span text:style-name="T102">mą. Aš tikiuosi, kad jis nebus nuvertintas, nebus labai plačiai dalijamas, o bus dalijamas tiktai įžymiems žmonėms, nusipelniusiems Lietuvos aviacijoje.</text:span></text:p>
      <text:p text:style-name="P103"><text:span text:style-name="T104">PIRMININKAS.<text:s/></text:span><text:span text:style-name="T105">Ačiū. Geras palinkėjimas. Kolega A.Kunčinas.<text:s/></text:span></text:p>
      <text:p text:style-name="P106"><text:span text:style-name="T107">A.KUNČINAS.<text:s/></text:span><text:span text:style-name="T108">Aš pasisakau už šį įstatymo proj</text:span><text:span text:style-name="T109">ektą. Manau, kad jis yra laiku. Ir bent jau taip <text:s/>pažymėsime jubiliejų.<text:s/></text:span></text:p>
      <text:p text:style-name="P110"><text:span text:style-name="T111">PIRMININKAS.<text:s/></text:span><text:span text:style-name="T112">Ir kolega E.Jarašiūnas.</text:span></text:p>
      <text:p text:style-name="P113"><text:span text:style-name="T114">E.JARAŠIŪNAS.<text:s/></text:span><text:span text:style-name="T115">Pritariu projektui, tačiau žinodamas, kad pranešėjas nėra visiškai abejingas teisinės technikos dalykams, aš matau čia... 1 punktas<text:s/></text:span><text:span text:style-name="T116">čia iš esmės yra nutariminis punktas, o 2 punktas <text:s/>yra įstatymo pakeitimai.</text:span></text:p>
      <text:p text:style-name="P117"><text:span text:style-name="T118">PIRMININKAS.<text:s/></text:span><text:span text:style-name="T119">Norėjosi vienu dokumentu tai padaryti. Gerbiamasis Jarašiūnai, gal atleiskite šį sykį? Ačiū. Taigi balsų skaičiavimo grupė pasiruošusi?</text:span></text:p>
      <text:p text:style-name="P120"><text:span text:style-name="T121">Gerbiamieji kolegos, kas už tai</text:span><text:span text:style-name="T122">, kad būtų priimtas Lietuvos Respublikos įstatymas “Dėl<text:s/></text:span><text:span text:style-name="T123">Dariaus ir Girėno medalio įsteigimo ir<text:s/></text:span><text:span text:style-name="T124">Lietuvos Respublikos ordinų, medalių ir kitų pasižymėjimo ženklų įstatymo pakeitimo <text:s/>ir papildymo”?</text:span></text:p>
      <text:p text:style-name="P125"><text:span text:style-name="T126">BALSŲ SKAIČIUOTOJAS.<text:s/></text:span><text:span text:style-name="T127">Už 80.</text:span></text:p>
      <text:p text:style-name="P128"><text:span text:style-name="T129">PIRMININKAS.<text:s/></text:span><text:span text:style-name="T130">Kas prieš?</text:span></text:p>
      <text:p text:style-name="P131"><text:span text:style-name="T132">BALSŲ SKA</text:span><text:span text:style-name="T133">IČIUOTOJAS.<text:s/></text:span><text:span text:style-name="T134">Prieš nėra.</text:span></text:p>
      <text:p text:style-name="P135"><text:span text:style-name="T136">PIRMININKAS.<text:s/></text:span><text:span text:style-name="T137">Kas susilaikė?</text:span></text:p>
      <text:p text:style-name="P138"><text:span text:style-name="T139">BALSŲ SKAIČIUOTOJAS.<text:s/></text:span><text:span text:style-name="T140">Susilaikė 1.</text:span></text:p>
      <text:p text:style-name="P141"><text:span text:style-name="T142">PIRMININKAS.<text:s/></text:span><text:span text:style-name="T143">Aš noriu pasitikslinti. Ar tikrai susilaikė 1 Seimo narys? Aišku. 1 susilaikė. Taigi pridedu ir savo balsą. Taigi <text:s/>81 Seimo narys balsavo už įstatymo priėmim</text:span><text:span text:style-name="T144">ą, 1 susilaikė. <text:s/>Skelbiu, kad Lietuvos Respublikos įstatymas “Dėl Dariaus ir Girėno medalio įsteigimo ir Lietuvos Respublikos ordinų, medalių ir kitų pasižymėjimo ženklų įstatymo pakeitimo ir papildymo” priimtas. Ačiū. Gerbiamieji kolegos, dabar...</text:span></text:p>
      <text:p text:style-name="P145"><text:span text:style-name="T146">E.KUNEV</text:span><text:span text:style-name="T147">IČIENĖ. <text:s/></text:span><text:span text:style-name="T148">Gerbiamasis Pirmininke, leiskite kreiptis...</text:span></text:p>
      <text:p text:style-name="P149"><text:span text:style-name="T150">PIRMININKAS.<text:s/></text:span><text:span text:style-name="T151">Vieną minutėlę. Gerbiamoji E.Kunevičienė. Prašom.</text:span></text:p>
      <text:p text:style-name="P152"><text:span text:style-name="T153">E.KUNEVIČIENĖ.<text:s/></text:span><text:span text:style-name="T154">Labas rytas! Aš apeliuoju į jūsų atmintį, nes kai mes tvirtinome darbotvarkę, buvo pasakyta, kad šiandieną bus svarstomas la</text:span><text:span text:style-name="T155">bai svarbus ir Lietuvos žmonių laukiamas nutarimas dėl Pinigų įvedimo įstatymo įgyvendinimo. Šiandieną į darbotvarkę šis klausimas nepateko.</text:span></text:p>
      <text:p text:style-name="P156"><text:span text:style-name="T157">PIRMININKAS.<text:s/></text:span><text:span text:style-name="T158">Gerbiamoji Kunevičiene, aš tada jūsų prašiau, kad būtų tas projektas visiems įteiktas.</text:span></text:p>
      <text:p text:style-name="P159"><text:span text:style-name="T160">E.KUNEVIČIENĖ.<text:s/></text:span><text:span text:style-name="T161"><text:s/>Jis yra įteiktas jau prieš savaitę.</text:span></text:p>
      <text:p text:style-name="P162"><text:span text:style-name="T163">PIRMININKAS.<text:s/></text:span><text:span text:style-name="T164">Tas senasis galioja? Tai tada be jokios kalbos. Tegu kolega J.Bernatonis laiduoja, kad yra užrašytas gerbiamosios E.Kunevičienės nutarimas, bet ranka.</text:span></text:p>
      <text:p text:style-name="P165"><text:span text:style-name="T166">E.KUNEVIČIENĖ. <text:s/></text:span><text:span text:style-name="T167">Ačiū.<text:s/></text:span></text:p>
      <text:p text:style-name="P168"><text:bookmark-start text:name="zyma_2s66pomedal2"/><text:span text:style-name="T169">Nutarimo “Dėl Aukščiausiosios T</text:span><text:span text:style-name="T170">arybos nutarimo “Dėl Respublikos ordinų, medalių ir kitų pasižymėjimo ženklų įstatymo taikymo tvarkos pakeitimo ir papildymo” projekto svarstymas ir priėmimas (93.07.01)</text:span><text:bookmark-end text:name="zyma_2s66pomedal2"/></text:p>
      <text:p text:style-name="P171"/>
      <text:p text:style-name="P172"><text:a xlink:href="#zyma_2sesija66po" office:target-frame-name="_top" xlink:show="replace"><text:span text:style-name="T173">2sesija66 po svarstyti klausimai</text:span></text:a></text:p>
      <text:p text:style-name="P174"><text:s text:c="3"/></text:p>
      <text:p text:style-name="P175"><text:span text:style-name="T176">PIRMININKA</text:span><text:span text:style-name="T177">S.<text:s/></text:span><text:span text:style-name="T178">Tai dabar yra tik toks klausimas. Kadangi mes jį nagrinėsime, ar šiek tiek vėliau kartu su visais piniginiais reikalais, ar kai atsiras laisvo laiko? Nes aš norėčiau, kadangi mes taip gražiai pradėjome, kad gražiai būtų užbaigtas Dariaus ir Girėno medal</text:span><text:span text:style-name="T179">io reikalas. Mes turėtume priimti dar nutarimą “Dėl Aukščiausiosios Tarybos nutarimo “Dėl Respublikos ordinų, medalių ir kitų pasižymėjimo ženklų įstatymo taikymo tvarkos pakeitimo ir papildymo”. Čia jis susijęs su tuo, kadangi savo laiku Aukščiausioji Tar</text:span><text:span text:style-name="T180">yba buvo padariusi išimtį, kad ne visi galiojantys ordinai ir medaliai skiriami. <text:s/>Antra, buvo padarytas pavedimas vienai tuometinei Aukščiausiosios Tarybos komisijai paruošti naują ordinų, medalių ir kitų pasižymėjimo ženklų įstatymo projektą. Deja, tas pa</text:span><text:span text:style-name="T181">vedimas nebuvo laiku įvykdytas. Vadinasi, reikia suformuluoti iš naujo. Ir štai tas patikslinimas, kuris reiškia, kad tarp skiriamų ordinų ir medalių atsiranda Dariaus ir Girėno medaliai. Ar šitą dalyką, gerbiamieji kolegos, turime dabar svarstyti, ar gali</text:span><text:span text:style-name="T182">ma būtų už jį balsuoti, ar galima ir po pietų?<text:s/></text:span></text:p>
      <text:p text:style-name="P183"><text:span text:style-name="T184">BALSAS IŠ SALĖS.<text:s/></text:span><text:span text:style-name="T185">Balsuoti galima!</text:span></text:p>
      <text:p text:style-name="P186"><text:span text:style-name="T187">PIRMININKAS.<text:s/></text:span><text:span text:style-name="T188">Galima būtų balsuoti? Čia, sakyčiau, daugiau toks techniškas sprendimas. Tai tada prašau, gerbiamieji kolegos, pasiruošti. Kas už tai, kad būtų priimtas Seimo nu</text:span><text:span text:style-name="T189">tarimas “Dėl Lietuvos Respublikos Aukščiausiosios Tarybos įstatymo “Dėl Lietuvos Respublikos ordinų, medalių ir kitų pasižymėjimo ženklų įstatymo taikymo tvarkos pakeitimo ir papildymo”? Kas už, prašome balsuoti. Balsuoti rankų pakėlimu. <text:s/></text:span></text:p>
      <text:p text:style-name="P190"><text:span text:style-name="T191">BALSŲ SKAIČIUOTO</text:span><text:span text:style-name="T192">JAS.<text:s/></text:span><text:span text:style-name="T193">Už - 87.</text:span></text:p>
      <text:p text:style-name="P194"><text:span text:style-name="T195">PIRMININKAS.<text:s/></text:span><text:span text:style-name="T196">Prašom pakartoti.</text:span></text:p>
      <text:p text:style-name="P197"><text:span text:style-name="T198">BALSŲ SKAIČIUOTOJAS.<text:s/></text:span><text:span text:style-name="T199">Už - 87.</text:span></text:p>
      <text:p text:style-name="P200"><text:span text:style-name="T201">PIRMININKAS.<text:s/></text:span><text:span text:style-name="T202">Kas prieš, prašome balsuoti.</text:span></text:p>
      <text:p text:style-name="P203"><text:span text:style-name="T204">BALSŲ SKAIČIUOTOJAS.<text:s/></text:span><text:span text:style-name="T205">Prieš nėra.</text:span></text:p>
      <text:p text:style-name="P206"><text:span text:style-name="T207">PIRMININKAS.<text:s/></text:span><text:span text:style-name="T208">Kas susilaikė?</text:span></text:p>
      <text:p text:style-name="P209"><text:span text:style-name="T210">BALSŲ SKAIČIUOTOJAS.<text:s/></text:span><text:span text:style-name="T211">Susilaikė 1.</text:span></text:p>
      <text:p text:style-name="P212"><text:span text:style-name="T213">PIRMININKAS.<text:s/></text:span><text:span text:style-name="T214">87 Seimo nariams balsavus už, 1</text:span><text:span text:style-name="T215"><text:s/>susilaikius, Seimo nutarimas “Dėl Aukščiausiosios Tarybos įstatymo “Dėl ordinų, medalių ir kitų pasižymėjimo ženklų įstatymo taikymo tvarkos” pakeitimo ir papildymo” priimtas.</text:span></text:p>
      <text:p text:style-name="P216"><text:bookmark-start text:name="zyma_2s66podarb2"/><text:span text:style-name="T217">Darbotvarkės svarstymas (93.07.01)</text:span><text:bookmark-end text:name="zyma_2s66podarb2"/></text:p>
      <text:p text:style-name="P218"/>
      <text:p text:style-name="P219"><text:a xlink:href="#zyma_2sesija66po" office:target-frame-name="_top" xlink:show="replace"><text:span text:style-name="T220">2sesi</text:span><text:span text:style-name="T221">ja66 po svarstyti klausimai</text:span></text:a></text:p>
      <text:p text:style-name="P222"><text:s text:c="2"/></text:p>
      <text:p text:style-name="P223">Dabar prašome dar kartą registruotis. Ir kol bus registruojama, gerbiamasis V.Andriukaitis.</text:p>
      <text:p text:style-name="P224"><text:span text:style-name="T225">V.P.ANDRIUKAITIS.<text:s/></text:span><text:span text:style-name="T226">Gerbiamasis Seimo Pirmininke, gerbiamieji Seimo nariai, labai atsiprašau. Norėčiau paprašyti jūsų leidimo pasakyti</text:span><text:span text:style-name="T227"><text:s/>trumpą informaciją apie tai, jog jūsų įsteigta darbo grupė įstatymui “Dėl Lietuvos genocido tyrimo centro” parengti...</text:span></text:p>
      <text:p text:style-name="P228"><text:span text:style-name="T229">PIRMININKAS.<text:s/></text:span><text:span text:style-name="T230">Kolegos, tylos!</text:span></text:p>
      <text:p text:style-name="P231"><text:span text:style-name="T232">V.P.ANDRIUKAITIS.<text:s/></text:span><text:span text:style-name="T233">Noriu pasakyti, kad toks įstatymas jau yra parengtas. Mes pagal Seimo nutarimą turėjome j</text:span><text:span text:style-name="T234">į parengti iki liepos l d. Tai jis yra parengtas. Nutarimo projektas prie jo taip pat yra parengtas. Ir Seimui mes galime kitą savaitę pateikti šį įstatymą svarstyti, nes, mūsų nuomone, jis yra šio Seimo pavasarinės sesijos sudėtinė dalis. Tai gal leistumė</text:span><text:span text:style-name="T235">te kitą savaitę jį pristatyti? Ačiū.</text:span></text:p>
      <text:p text:style-name="P236"><text:span text:style-name="T237">PIRMININKAS.<text:s/></text:span><text:span text:style-name="T238">Aš manau, gerbiamieji kolegos, kad kai sudarinėsime savaitės darbotvarkę, į šitą dalyką tikrai reikėtų atsižvelgti. Prašom. V.Žiemelis.</text:span></text:p>
      <text:p text:style-name="P239"><text:span text:style-name="T240">V.ŽIEMELIS.<text:s/></text:span><text:span text:style-name="T241">Tamsta Seimo Pirmininke!</text:span></text:p>
      <text:p text:style-name="P242"><text:span text:style-name="T243">PIRMININKAS.<text:s/></text:span><text:span text:style-name="T244">Prašau.</text:span></text:p>
      <text:p text:style-name="P245"><text:span text:style-name="T246">V.ŽIEMELIS.<text:s/></text:span><text:span text:style-name="T247">Vis dėlto nutarkime, kada svarstysime kolegės E.Kunevičienės siūlomą nutarimo projektą? Kadangi mes vis tiek jį turime svarstyti.</text:span></text:p>
      <text:p text:style-name="P248"><text:span text:style-name="T249">PIRMININKAS.<text:s/></text:span><text:span text:style-name="T250">Taip, čia jokios problemos nėra. Aš siūlau, kai tik atsiras didesnė pauzė, <text:s/>šitą dalyką...</text:span></text:p>
      <text:p text:style-name="P251"><text:span text:style-name="T252">V.ŽIEMELIS.<text:s/></text:span><text:span text:style-name="T253">Ne, būtų n</text:span><text:span text:style-name="T254">egerai. Turime žinoti, kada svarstysime, nes tai yra labai svarbus nutarimo projektas. Ir iš karto nutarkime, tarkime, 11 val.</text:span></text:p>
      <text:p text:style-name="P255"><text:span text:style-name="T256">PIRMININKAS.<text:s/></text:span><text:span text:style-name="T257">Prašau, tai minutėlę. Tikrai, galime mes taip sutarti, kadangi vieno ministro nėra. Tai mes tada šitą galime daryti<text:s/></text:span><text:span text:style-name="T258">11 val. Galim taip sutarti, kad čia nebūtų ginčų, kad paskui nebūtų sakymo, jog gerbiamajam P.Gyliui per mažai laiko buvo. 40 min. sutinkam?</text:span></text:p>
      <text:p text:style-name="P259"><text:span text:style-name="T260">V.ŽIEMELIS.<text:s/></text:span><text:span text:style-name="T261">Gerai.</text:span></text:p>
      <text:p text:style-name="P262"><text:span text:style-name="T263">PIRMININKAS.<text:s/></text:span><text:span text:style-name="T264">Ačiū. Tai, vadinasi, 11 val., gerbiamoji Kunevičiene. Ir dabar kolega E.Bičkauskas<text:s/></text:span><text:span text:style-name="T265">prašė žodžio pareiškimui. Ar dabar, ar vėliau? A, atsiprašau. Dar mes turime truputėlį laiko, todėl prašau žvilgtelti į rytdienos darbotvarkę, gerbiamieji kolegos. <text:s/>Neišdalyta? Aš perskaitysiu, tiesiog, kad žinotume, gal kartais ir susitarsime. Kaip buvo a</text:span><text:span text:style-name="T266">nksčiau nutarta, posėdžio pradžia 9 val. Siūlomi tokie įstatymų projektai ir nutarimai:</text:span></text:p>
      <text:p text:style-name="P267">Sveikatos santvarkos įstatymo projekto antroji svarstymo stadija.</text:p>
      <text:p text:style-name="P268">Nutarimas “Dėl radijo ir televizijos biudžeto išlaidų pakeitimo”. Kadangi nutarimai skubesne tvarka, tai čia - pirmasis, antrasis svarstymai.</text:p>
      <text:p text:style-name="P269">Seimo nutarimas “Dėl sutarties tarp Lietuvos ir Didžiosios Britanijos dėl kapitalo investicijų skatinimo ir jų apsaugos”. Tai turėtų būti ratifikacija, jeigu šiandieną sėkmingai baigsite pateikimą.</text:p>
      <text:p text:style-name="P270">4 punktas. Seimo administracinės komisijos sudarymas. Čia taip numato mūsų jau priimto Statuto dalys.</text:p>
      <text:p text:style-name="P271">5 punktas. Lietuvos Respublikos saugumo tarnybos įstatymo projektas. Pateikimas.</text:p>
      <text:p text:style-name="P272">Ir, žinoma, kaip jau anksčiau minėjau, būtų gerbiamojo ministro A.Stasiukyno informacija. Ne, rytoj. Šiandien nėra ministro. O rytoj dirbame iki pietų - vienas posėdis tiktai.<text:s/></text:p>
      <text:p text:style-name="P273">Tai, gerbiamieji kolegos, ar mes iš principo galėtume aprobuoti tokią darbotvarkę? Galim? Ačiū.</text:p>
      <text:p text:style-name="P274"><text:span text:style-name="T275">V.ŽIEMELIS.<text:s/></text:span><text:span text:style-name="T276">Galima?</text:span></text:p>
      <text:p text:style-name="P277"><text:span text:style-name="T278">PIRMININKAS.<text:s/></text:span><text:span text:style-name="T279">Prašau. V.Žiemelis.</text:span></text:p>
      <text:p text:style-name="P280"><text:span text:style-name="T281">V.ŽIEMELIS.<text:s/></text:span><text:span text:style-name="T282">Aš trumpa</text:span><text:span text:style-name="T283">i.</text:span></text:p>
      <text:p text:style-name="P284"><text:span text:style-name="T285">PIRMININKAS.<text:s/></text:span><text:span text:style-name="T286">Prašau.</text:span></text:p>
      <text:p text:style-name="P287"><text:span text:style-name="T288">V.ŽIEMELIS.<text:s/></text:span><text:span text:style-name="T289">Gerbiamasis pirmininke, šiandien Ministras Pirmininkas turėtų ateiti į Seimą, jeigu neklystu, pagal darbotvarkę, taip?</text:span></text:p>
      <text:p text:style-name="P290"><text:span text:style-name="T291">PIRMININKAS.<text:s/></text:span><text:span text:style-name="T292">Ne, deja, jo nebus.</text:span></text:p>
      <text:p text:style-name="P293"><text:span text:style-name="T294">V.ŽIEMELIS.<text:s/></text:span><text:span text:style-name="T295">Labai gaila. O jo atstovo taip pat nebus?</text:span></text:p>
      <text:p text:style-name="P296"><text:span text:style-name="T297">PIRMININKAS.<text:s/></text:span><text:span text:style-name="T298">N</text:span><text:span text:style-name="T299">a, aš manau, kad bus. Jo atstovai yra ministrai.</text:span></text:p>
      <text:p text:style-name="P300"><text:span text:style-name="T301">V.ŽIEMELIS.<text:s/></text:span><text:span text:style-name="T302">Ir aš prašau jūsų, kad atstovas pasiruoštų atsakyti į klausimą, kodėl iki šio laiko Vyriausybė nesudarė sąlygų pradėti dirbti Konstituciniam Teismui? Konstitucinis Teismas iki šios dienos dar nep</text:span><text:span text:style-name="T303">radėjo dirbti, kadangi neatlaisvintos patalpos. Vyriausybė nevykdo Seimo pavedimo.</text:span></text:p>
      <text:p text:style-name="P304"><text:span text:style-name="T305">PIRMININKAS.<text:s/></text:span><text:span text:style-name="T306">Perduosim. Gerbiamieji kolegos, nors iki nustatyto laiko dar yra pora minučių, ar jau tiktai viena minutė? Ar galime pradėti 2 darbotvarkės klausimą ir pakviest</text:span><text:span text:style-name="T307">i į tribūną Seimo narį ir užsienio reikalų ministrą P.Gylį? Galime? Prašome, gerbiamasis ministre. Toliau - pirmininkaus J.Bernatonis.</text:span></text:p>
      <text:p text:style-name="P308"><text:span text:style-name="T309">P.GYLYS.<text:s/></text:span><text:span text:style-name="T310">Gerbiamasis Pirmininke, gerbiamieji Seimo nariai! Noriu trumpai apžvelgti mano vadovaujamos ministerijos veiklą<text:s/></text:span><text:span text:style-name="T311">per pastaruosius keletą mėnesių, juolab kad interesas šitai mūsų Vyriausybės veiklos sričiai nenuslūgstamai yra didelis, kartais didėjantis.</text:span></text:p>
      <text:p text:style-name="P312">Ši Vyriausybė pratęsė bendrąją užsienio politikos kryptį, nepriklausomybės įtvirtinimą. Perėmė sistemą, kuri buvo pradėta kurti. Ir ta sistema, be abejo, tiek organizaciniu, tiek konceptualiu požiūriu nebuvo išbaigta ir procesas tebesitęsia. Norėčiau atkreipti dėmesį, kad mūsų valstybei kyla tikrai daug sunkumų, kadangi kūrimosi procese mūsų žinybai tenka spręsti ne tik tradicinius užsienio politikos klausimus, bet ir daugelį finansinių, organizacinių klausimų. Mes kuriame savo atstovybių tinklą tiek šalyse, tiek tarptautinėse organizacijose. Taip pat kuriasi užsienio valstybių atstovybės. Kuriantis užsienyje susiduriama su rimtais finansiniais sunkumais. Taip pat stinga žmonių. Nemažai susiduriama ir su sunkumais padedant užsienio pasiuntinybėms, kai jos kuriasi mūsų sostinėje Vilniuje. Visi šitie dalykai reikalauja daug mūsų darbuotojų darbo ir energijos.<text:s/></text:p>
      <text:p text:style-name="P313"><text:span text:style-name="T314">Mūsų politik</text:span><text:span text:style-name="T315">a remiasi tiek dvišaliais, tiek<text:s/></text:span><text:span text:style-name="T316">daugiašaliais s</text:span><text:span text:style-name="T317">antykiais. Ir nors pr</text:span><text:span text:style-name="T318">adžioje buvo abejonių dėl daugiašalių santykių, kai kas iš opozicijos manė, kad šio termino iš viso nereikia mūsų koncepcijoje, manome, kad tai be ga</text:span><text:span text:style-name="T319">lo svarbi kryptis, kadangi, jeigu mes<text:s/></text:span><text:span text:style-name="T320">n</text:span><text:span text:style-name="T321">edalyvausime tarptautinėse organizacijose, jeigu mes nesistengsime įeiti į tokias organizacijas kaip Europos Taryba, Europos Bendrija, tai manau, kad mūsų perspektyvos nebus šviesios. <text:s/></text:span></text:p>
      <text:p text:style-name="P322">Mūsų tikslas buvo palaikyti gerus santykius su visomis valstybėmis ir<text:s/>ypač su savo kaimynėmis. Manau, kad mums <text:s/>tai neblogai pavyksta. Manau, kad mažėja įtampa tarp valstybių, kurios yra mūsų Rytuose, kad pasiekiama permainų taip pat santykiuose su mūsų broliškomis valstybėmis - Estija ir Latvija, nors čia būta tam tikrų sunkumų po rinkimų. Ruošiamos sutartys su Lenkija. Tarptautinėse organizacijose, <text:s/>daugiašaliuose santykiuose mes pasiekėme nemažų laimėjimų. Manau, kad didžiausias iš jų yra mūsų įstojimas į Europos Tarybą. Dideliu pasiekimu laikyčiau pastarąjį pareiškimą, padarytą Europos valstybių viršūnių susitikime Kopenhagoje, kur buvo pripažinta, kad Baltijos valstybės turi būti traktuojamos atskirai. Ir kad jos turi geras perspektyvas tapti asocijuotomis narėmis, kad atsiveria galimybės pasirašyti laisvos prekybos sutartis.<text:s/></text:p>
      <text:p text:style-name="P323">Mes gana aktyviai veikiame Šiaurės Atlanto bendradarbiavimo taryboje. Pastaruoju metu suaktyvinome veiklą Vakarų Europos unijoje, neblogai veikia mūsų <text:s/>misija prie Jungtinių Tautų.<text:s/></text:p>
      <text:p text:style-name="P324">Ruošiama nemažai tarptautinių sutarčių. Jūs tikriausiai žinote, kad<text:s/>šiuo metu yra perduota politinė sutartis su Lenkija. Liepos 21 d. pasirašoma bendroji politinė sutartis su Vokietija. Paruošta nemažai sutarčių, susijusių su investicijų apsauga, su dvigubo apmokestinimo išvengimu. Taip pat prekybinės sutartys arba paruoštos, arba ruošiamos. Sakysime, Lenkijai mes perdavėme dar balandžio 9 dieną sutartį dėl laisvosios prekybos. Jeigu iki šiol mums neypač sekėsi kalbėti dėl trišalių sutarčių su kitomis Baltijos valstybėmis, tai pastaruoju metu įvyko lūžis ir jau birželio viduryje mes pradėjome derybas dėl laisvosios prekybos tarp Baltijos valstybių. Taip pat daugiau galimybių dėl trišalių sutarčių, bendro pobūdžio sutarčių pasirašymo. Nes, kaip jūs pastebėjote, vienu metu Estija ir Latvija, ypač Estija buvo linkusi akcentuoti<text:s/>dvišales sutartis, ne trišales. Dabar pozicija kiek pasikeitė.<text:s/></text:p>
      <text:p text:style-name="P325">Taigi, trumpai tariant, užsienio politikoje žengiama toliau, nors mūsų politikos įforminimo procesas dar, matyt, savo brandos amžiaus nepasiekė, kadangi valstybę atkurti reikia nemažai laiko,<text:s/>nemažai pastangų. Ačiū.</text:p>
      <text:p text:style-name="P326"><text:span text:style-name="T327">PIRMININKAS (J.BERNATONIS).<text:s/></text:span><text:span text:style-name="T328">Dėkojame jums, gerbiamasis ministre, už informaciją. Jūsų paklausti norėtų 29 Seimo nariai, todėl gerbiamųjų Seimo narių prašyčiau lakoniškai formuluoti klausimus, kad suspėtų išsiaiškinti kuo daugiau rū</text:span><text:span text:style-name="T329">pimų dalykų. Seimo narys E.Bičkauskas.</text:span></text:p>
      <text:p text:style-name="P330"><text:span text:style-name="T331">E.BIČKAUSKAS.<text:s/></text:span><text:span text:style-name="T332">Gerbiamasis ministre, ačiū jums už turiningą pasisakymą. Prieš keletą dienų valstybinė derybų su Rusija delegacija padarė pareiškimą dėl <text:s/>Rusijos pareiškimo Vienoje. Kaip žinoma, šiame pareiškime, aš tur</text:span><text:span text:style-name="T333">iu omeny Rusijos pareiškimą, kalbama apie tai, jog Lietuva atsisako savo reikalavimų dėl Rusijos armijos statuso Lietuvoje, dėl žalos atlyginimo. Jeigu tai tiesa, tai pakankamai skandalinga, netgi suprantant žalos atlyginimo realumą, o tiksliau nerealumą,<text:s/></text:span><text:span text:style-name="T334">taip pat suprantant politinę šio klausimo svarbą ir atsisakymą tam tikrų politinių svertų. Valstybinė delegacija tokį atsisakymą neigia. Vis dėlto turėdamas šiokią tokią patirtį ir būdamas šiek tiek susidūręs su Rusijos diplomatais bei jų diplomatine takti</text:span><text:span text:style-name="T335">ka, esu įsitikinęs, jog toks Rusijos pareiškimas negalėjo būti visiškas blefas, negalėjo būti visiškai be pagrindo. Gerbiamasis ministre, ar jums, kaip užsienio politikos šefui, žinoma, kas ir kokiu būdu davė pagrindą minėtam Rusijos pareiškimui, ir kaip t</text:span><text:span text:style-name="T336">ai jūs galėtumėte įvertinti? Ačiū.</text:span></text:p>
      <text:p text:style-name="P337"><text:span text:style-name="T338">P.GYLYS.<text:s/></text:span><text:span text:style-name="T339">Aš manau, kad pagrindas buvo atsiradusios kalbos dėl skirtumo tų formuluočių, kurios yra derybų delegacijos pozicijoje ir Prezidento pozicijoje. Bet aš manau, kad tokio principinio skirtumo nėra. Ir jūs, turėdama</text:span><text:span text:style-name="T340">s patirtį, žinot, kad gali būti įvairių pareiškimų ir be pagrindo.</text:span></text:p>
      <text:p text:style-name="P341"><text:span text:style-name="T342">PIRMININKAS.<text:s/></text:span><text:span text:style-name="T343">Seimo narys V.Petrauskas.</text:span></text:p>
      <text:p text:style-name="P344"><text:span text:style-name="T345">V.PETRAUSKAS.<text:s/></text:span><text:span text:style-name="T346">Dėkoju. Pone ministre, gerai suprasdamas sunkų jūsų darbą, vis dėlto noriu pastebėti tam tikras mūsų valstybės užsienio politikos silpnu</text:span><text:span text:style-name="T347">mo ir bejėgiškumo apraiškas. Pavyzdžiui, galima konstatuoti, kad Rusijai pavyko šiek tiek suskaldyti Baltijos šalių vienybę kai kuriais klausimais. Taip pat spaudoje buvo informacija apie tai, kad <text:s/>(...) pagrindinės sutarties su Vokietija nebus reikalaujam</text:span><text:span text:style-name="T348">a atlyginti žalos. Taip pat dar vienas labai svarbus klausimas. Jeigu Lenkijos <text:s/>pusė kategoriškai pasisakys prieš 20 metų agresijos fakto įrašymą į sutartį, ar jūs, kaip ministras, sutiksite pasirašyti tokią sutartį be šito fakto paminėjimo įvertinimo?</text:span></text:p>
      <text:p text:style-name="P349"><text:span text:style-name="T350">PIR</text:span><text:span text:style-name="T351">MININKAS.<text:s/></text:span><text:span text:style-name="T352">Gerbiamieji Seimo nariai, galima klausti po vieną klausimą.</text:span></text:p>
      <text:p text:style-name="P353"><text:span text:style-name="T354">P.GYLYS.<text:s/></text:span><text:span text:style-name="T355">Tai kompleksinis vienas klausimas. Matote, vertinimai, kylantys mūsų parlamente, nesustiprina mūsų įspūdžio apie užsienio politiką. Aš nesakyčiau, kad visi tie dalykai, kuriuos<text:s/></text:span><text:span text:style-name="T356">jūs konkrečiai paminėjote kaip mūsų silpnumo pavyzdį, turi kokį nors pagrindą. Visų pirma jūsų traktuotė dėl susiskaldymo tarp Estijos, Latvijos ir Lietuvos. Aš tokio pagrindo nematau. Kaip tik aš sakyčiau, kad pastaraisiais mėnesiais, ypač birželio mėnesį</text:span><text:span text:style-name="T357">, pastebima mūsų konsolidacija. Mes visur, ypač tarptautiniuose, daugiašaliuose pasitarimuose Šiaurės Atlanto bendradarbiavimo taryboje, Vakarų Europos unijoje veikiame kaip vieningas frontas. Visur mes išsireikalaujame, pavyzdžiui, formuluočių dėl nesąlyg</text:span><text:span text:style-name="T358">inio Rusijos kariuomenės išvedimo. Į visus tuos dokumentus įrašomos šitos formuluotės. Dalyvaudami Vienoje Pasaulinėje žmogaus teisių konferencijoje mes taip pat laikėmės vienos pozicijos, ją nuolat derindami, susitikdami tiek tarpvalstybiniu lygiu, tiek s</text:span><text:span text:style-name="T359">u nevalstybinėmis organizacijomis. Tai, ką aš minėjau, kad ruošiamasi pasirašyti, tiksliau sakant, atnaujinti <text:s/>derybas dėl laisvosios prekybos sutarties pasirašymo, ir kiti dalykai rodo, kad santykiai tarp Baltijos valstybių yra normalūs, geri. Ir Lietuvos</text:span><text:span text:style-name="T360"><text:s/>pusė nuolat palaiko tais atvejais, kai jaučiasi stipresnė kai kuriais atvejais, paremia Estijos ir Latvijos poziciją. Vokietijos sutarties projekte iš tiesų nėra formulavimo dėl kompensacijos, bet tai atsispindės atskirame dokumente.<text:s/></text:span></text:p>
      <text:p text:style-name="P361">Lenkijos sutartyje minėta jūsų pastaba dėl 1920 metų įvykių buvo plačiai diskutuojama, jūs ir pats dalyvavote toje diskusijoje. Mes bandėme apimti kuo daugiau nuomonių, pakvietėme ekspertus ir palikome tą formulavimą, kuris yra perduotas Lenkijai, kol kas Lenkija to formulavimo nenori priimti. Mes manome, kad Lietuvos pozicija vienu požiūriu yra nekintama. Mes negalime susitaikyti su teisinėmis ir ekonominėmis tų įvykių pasekmėmis. Čia mūsų pozicija nekintama. Ir aš nematau čia jokio silpnumo - nei perduotame dokumente, sutartyje, nei mūsų tos sutarties pristatymuose.<text:s/></text:p>
      <text:p text:style-name="P362"><text:span text:style-name="T363">PIRMININKAS.<text:s/></text:span><text:span text:style-name="T364">Seimo narys V.Zimnickas.</text:span></text:p>
      <text:p text:style-name="P365"><text:span text:style-name="T366">V.V.ZIMNICKAS.<text:s/></text:span><text:span text:style-name="T367">Gerbiamasis ministre, štai šios dienos “Respublika” klausia, ar vis dėlto teisybė dėl jūsų pavaduotojo tolesnio likimo. Tai viena. Juo labiau kad apie poną V.P</text:span><text:span text:style-name="T368">apirtį paskutiniu metu pakankamai daug spaudoje buvo kompromituojančios medžiagos. Prašom pasakyti, kaip ten yra?</text:span></text:p>
      <text:p text:style-name="P369"><text:span text:style-name="T370">P.GYLYS.<text:s/></text:span><text:span text:style-name="T371">Taip, mes čia visi esame politikai ir žinome, kad politinė kova vyksta įvairiais metodais. Aš jau esu anksčiau pasakęs savo nuomonę t</text:span><text:span text:style-name="T372">uo klausimu. Šiandieną kalbėjau su ponu V.Papirčiu. Manau, kad yra juridiniai aspektai, teisiniai. Jeigu žmogus kaltas teisiniu požiūriu, tai yra valstybinio tarnautojo etikos dalykai. Šitą klausimą aš nagrinėju, jį aiškinuosi, nenorėčiau remtis viena nuom</text:span><text:span text:style-name="T373">one, juo labiau kad kartais pasirodo įvairių publikacijų ir jeigu jų pagrindu mes teistume žmones arba darytume organizacinius sprendimus,tai manau, kad valstybės valdininkų mažai beliktų. Manau, kad tas klausimas išsispręs <text:s/>teisės ir valdininko etikos pož</text:span><text:span text:style-name="T374">iūriu. Jeigu konkrečiau, tai aš net turiu tokį pasiūlymą. Ten minimas faktas dėl neprocentinio kredito. Tai aš siūlau gauti informaciją apie visus žmones ir, sakysime, <text:s/>Aukščiausiosios Tarybos deputatus, Seimo narius, ir iš viso valstybės valdininkus, kuri</text:span><text:span text:style-name="T375">e yra per visą tą laiką gavę neprocentinį kreditą. Sakysime, kad mes turėtume bendrą paveikslą etiniu požiūriu ir tai mums padėtų apsispręsti. Čia toks vienas konkretus <text:s/>pasiūlymas apsivalant mums nuo nešvarumų.</text:span></text:p>
      <text:p text:style-name="P376"><text:span text:style-name="T377">PIRMININKAS.<text:s/></text:span><text:span text:style-name="T378">Seimo narys V.Plečkaitis.</text:span></text:p>
      <text:p text:style-name="P379"><text:span text:style-name="T380">V.P.P</text:span><text:span text:style-name="T381">LEČKAITIS.<text:s/></text:span><text:span text:style-name="T382">Gerbiamasis ministre, malonu, kad jūs sutikote padaryti nors <text:s/>trumpą pranešimą užsienio reikalų politikos klausimais, taip pat atsakyti į mūsų klausimus. Dar būtų maloniau, jeigu apskritai Seimas rastų laiko debatams užsienio politikos klausimai</text:span><text:span text:style-name="T383">s, nes užsienio politika vis dėlto svarbus dalykas valstybės gyvenime. Aš norėčiau paklausti štai ko. Pagal mūsų Konstituciją valstybės Prezidentas sprendžia pagrindinius užsienio politikos klausimus ir kartu su Vyriausybe vykdo užsienio politiką. Tačiau,<text:s/></text:span><text:span text:style-name="T384">kiek aš žinau, nėra koordinacijos reikiamu lygiu tarp Užsienio ministerijos ir Prezidento komandos, kuri taip pat turėtų faktiškai vykdyti užsienio politiką. Ne visada netgi pranešame apie vizitus, apie pasirašomas sutartis, sutarčių projektus. Pavyzdžiui,</text:span><text:span text:style-name="T385"><text:s/>neseniai krašto apsaugos ministras ponas A.Butkevičius pasirašė susitarimą su Lenkijos gynybos ministru dėl bendradarbiavimo. Apie šį susitarimą nei mūsų komitetas, nei Prezidento žmonės, kurie taip pat atsakingi už užsienio politikos vykdymą, nieko nežin</text:span><text:span text:style-name="T386">ojo. Koks apskritai yra koordinavimas tarp ministerijų? Kokią funkciją atlieka Užsienio reikalų...</text:span></text:p>
      <text:p text:style-name="P387"><text:span text:style-name="T388">PIRMININKAS.<text:s/></text:span><text:span text:style-name="T389">Gerbiamasis Seimo nary, klausimui viena minutė laiko.</text:span></text:p>
      <text:p text:style-name="P390"><text:span text:style-name="T391">V.P.PLEČKAITIS.<text:s/></text:span><text:span text:style-name="T392">Atleiskite, kad užtrukau. Kokia jūsų ministerijos funkcija koordinuojant k</text:span><text:span text:style-name="T393">itų ministerijų veiklą? Vis dėlto užsienio politiką vykdo ir kitos ministerijos. Galbūt jūs net nežinote, ką jos vykdo?</text:span></text:p>
      <text:p text:style-name="P394"><text:span text:style-name="T395">P.GYLYS.<text:s/></text:span><text:span text:style-name="T396">Galėčiau pasakyti, kad iš tikrųjų tarptautiniai santykiai yra labai įvairialypiai ir tikrai Užsienio reikalų ministerija viena<text:s/></text:span><text:span text:style-name="T397">visko neaprėpia. Sakykime, paskolos, investicijos, transporto santykiai ir t.t. yra kitų žinybų reguliavimo sferoje. Tai visai natūralu. Mes kaip tik šiuo metu esame įvedę naują sistemą, kai Užsienio reikalų ministerija gauna, sintezuoja informaciją. Tai a</text:span><text:span text:style-name="T398">tsitiko ne taip seniai, tenka pripažinti. Tai buvo, bet mes norime gražiai įforminti tuo požiūriu. Nenorėčiau idealizuoti mūsų organizavimo lygio, bet nenorėčiau jo ir sumenkinti. Santykiai su Prezidentūra yra neblogi. Galbūt pasitaiko kai kurių trūkumų, b</text:span><text:span text:style-name="T399">et aš tuo koordinavimu esu patenkintas. Taigi aš tikiuosi, kad visa tai gerės.</text:span></text:p>
      <text:p text:style-name="P400"><text:span text:style-name="T401">PIRMININKAS.<text:s/></text:span><text:span text:style-name="T402">Seimo narys J.Nekrošius.</text:span></text:p>
      <text:p text:style-name="P403"><text:span text:style-name="T404">J.NEKROŠIUS.<text:s/></text:span><text:span text:style-name="T405">Gerbiamasis ministre, Lietuva dar niekuomet nebuvo tikrąja jūrine valstybe. Lietuva buvo okupuota, taip pat ilgus šimtmečius b</text:span><text:span text:style-name="T406">uvo okupuota Baltija. Ar ne per vangiai ir strategiškai neaktyviai mes formuojame Lietuvos, kaip jūrinės valstybės, politiką? Nevertiname pakankamai uosto svarbos, atviro uosto, o suplukę braunamės į Europą, į pasaulį per Lazdijų plyšį. Kokia jūsų <text:s/>nuomonė</text:span><text:span text:style-name="T407">?</text:span></text:p>
      <text:p text:style-name="P408"><text:span text:style-name="T409">P.GYLYS.<text:s/></text:span><text:span text:style-name="T410">Vėl čia toks daugialypis klausimas, kadangi paminėti ir Lazdijai, ir Klaipėda. Jūsų klausimas yra labai taiklus. Manau, kad tai suprantama. Jūs tikriausiai žinote, kad vakar ponas J.Biržiškis, mūsų transporto ministras, buvo Klaipėdoje. Mūsų Kla</text:span><text:span text:style-name="T411">ipėda turėtų tapti rimtu uostu daugeliui Rytų pramonės centrų. Aš manau, ir transportininkai tai supranta, <text:s/>ir mūsų ministerija, ir apskritai Lietuvos politikai supranta šio požiūrio perspektyvumą ir bus stengiamasi, kad tikrai mes nesusitelktume ties vien</text:span><text:span text:style-name="T412">a vieta ir kad Lazdijai nebūtų tokia mūsų gėda, kokia yra.<text:s/></text:span></text:p>
      <text:p text:style-name="P413"><text:span text:style-name="T414">PIRMININKAS.<text:s/></text:span><text:span text:style-name="T415">Seimo narys V.Astrauskas.</text:span></text:p>
      <text:p text:style-name="P416"><text:span text:style-name="T417">V.ASTRAUSKAS.<text:s/></text:span><text:span text:style-name="T418">Gerbiamasis ministre! Jūs sakėte, kad ruošiatės susitarti su Vokietija, bet dėl kompensacijos bus ruošiama atskira sutartis. Aš norėčiau susiau</text:span><text:span text:style-name="T419">rinti tą klausimą, nes, žinia, lenkams, išvežtiems priverstiniams darbams, jau yra mokama kompensacija. Tas jau yra padaryta. Gal reikėtų tą klausimą greičiau išspręsti, kad ištremtiems Lietuvos gyventojams, dirbusiems priverstinį darbą, būtų greičiau moka</text:span><text:span text:style-name="T420">ma. Ir jei galbūt ta sutartis dar nepasirašyta, gal galime pasakyti, kad jie gali ruošti dokumentus, individualias paraiškas, kad gautų kompensaciją už priverstinį darbą.<text:s/></text:span></text:p>
      <text:p text:style-name="P421"><text:span text:style-name="T422">P.GYLYS.<text:s/></text:span><text:span text:style-name="T423">Na, čia tas klausimas yra sudėtingesnis negu atrodo iš pirmo žvilgsnio. Vok</text:span><text:span text:style-name="T424">ietija, matyt, iš esmės pasirašo paskutinę dvišalę sutartį dėl Europos integracinių procesų. Ir todėl mes neturėjom ypač didelių svertų tą klausimą įrašant į sutartį. Bet buvo pasiektas toks principinis susitarimas kaip jūs minėjot. Tai bus atspindėta atsk</text:span><text:span text:style-name="T425">irame dokumente. Manau, kad skubėti gal nereikia. Galima palaukti liepos 21 d. ir matyti tuos teisinius rėmus, kuriuose mes galėsime tą klausimą spręsti.<text:s/></text:span></text:p>
      <text:p text:style-name="P426"><text:span text:style-name="T427">PIRMININKAS.<text:s/></text:span><text:span text:style-name="T428">Seimo narys A.Bendinskas.</text:span></text:p>
      <text:p text:style-name="P429"><text:span text:style-name="T430">A.BENDINSKAS.<text:s/></text:span><text:span text:style-name="T431">Gerbiamasis ministre, dar 1990 m. K.Prunskienės<text:s/></text:span><text:span text:style-name="T432">Vyriausybės buvo sudaryta komisija paskaičiuoti Rusijos ir bendrai Lietuvos nuostolius, kuriuos mes patyrėme nuo 1940 m. iki 1990 m. Šitas darbas buvo labai išsamiai atliktas ir dar K.Prunskienės Vyriausybei buvo įteiktas. Aš tą labai gerai žinau todėl, ka</text:span><text:span text:style-name="T433">d iš dalies šitiems skaičiavimams vadovavau. Na, gal čia per garsiai pasakyta, bet tai buvo padaryta Vyriausybės. Šitas darbas buvo atliktas, įteiktas. Bet kodėl užgeso visa šita iniciatyva? K.Prunskienė išėjo iš valdžios, o padaryti didžiuliai nuostoliai,</text:span><text:span text:style-name="T434"><text:s/>priskaičiuoti per 50 m., skaičiuojant visą skalę tų nusikaltimų, kuriuos padarė, užgeso. Ar jūs negalėtumėte paaiškinti šito likimo, kodėl nei K.Prunskienės Vyriausybė, nei G.Vagnoriaus Vyriausybė, nei viena, nei kita šito klausimo nekreipė tarptautine pr</text:span><text:span text:style-name="T435">asme ir linkme? Tuo tarpu išeivijos lietuviai jau šitą darbą padarė, nors mes su jais derinome. Jie net Hagos tribunolui įteikė. O dabar mes šiandien, kaip sako, laužiamės pro vartus ir nežinom, ką šnekėti. Tuo tarpu net šitas, kiek jisai yra tikslus tas V</text:span><text:span text:style-name="T436">ienos pareiškimas, o jūs sakote, kad mes nuo jų atsisakome. Aš norėčiau šito paaiškinimo.</text:span></text:p>
      <text:p text:style-name="P437"><text:span text:style-name="T438">P.GYLYS.<text:s/></text:span><text:span text:style-name="T439">Klausimas tikrai nenustumtas. Visuomeninė opinija tuo požiūriu yra vienareikšmė. Manau, visos politinės jėgos Lietuvoje laikosi tos pačios pozicijos. Klausim</text:span><text:span text:style-name="T440">as dėl paties vertinimo, dėl metodikos, o pats klausimas išlieka aktualus ir jis nenustumtas.<text:s/></text:span></text:p>
      <text:p text:style-name="P441"><text:span text:style-name="T442">PIRMININKAS.<text:s/></text:span><text:span text:style-name="T443">Seimo narys A.Pocius.</text:span></text:p>
      <text:p text:style-name="P444"><text:span text:style-name="T445">A.POCIUS.<text:s/></text:span><text:span text:style-name="T446">Aš nemanau, kad dabar reikalingas griežtas vizų režimas per Baltarusijos sieną, bet vis dėlto ar nereikėtų sustiprin</text:span><text:span text:style-name="T447">ti bent pasų kontrolę, kad negalėtų laisvai važinėti nusikalstami elementai.</text:span></text:p>
      <text:p text:style-name="P448"><text:span text:style-name="T449">P.GYLYS.<text:s/></text:span><text:span text:style-name="T450">Sienos klausimas yra vienas iš tų, kuris pastaruoju metu Vyriausybėje yra labai intensyviai nagrinėjamas. Šiomis dienomis turime paruošti projektą dėl padėties pagerinimo</text:span><text:span text:style-name="T451"><text:s/>šitoje srityje. Tai vienas trumpalaikis projektas, sprendžiant tuos einamuosius klausimus, kiti projektai yra ruošiami, mes turėjome tokį įpareigojimą dėl sienos strategijos. Ir visi tie dalykai yra sprendžiami šiuo metu.<text:s/></text:span></text:p>
      <text:p text:style-name="P452"><text:span text:style-name="T453">PIRMININKAS.<text:s/></text:span><text:span text:style-name="T454">Seimo narys P.Miški</text:span><text:span text:style-name="T455">nis.</text:span></text:p>
      <text:p text:style-name="P456"><text:span text:style-name="T457">P.A.MIŠKINIS.<text:s/></text:span><text:span text:style-name="T458">Gerbiamasis ministre, po Pirmojo pasaulinio karo susikūrus Lietuvos nepriklausomai valstybei, Lietuvos Vyriausybė padarė didelę klaidą ir atsisakė ieškoti nuostolių iš Vokietijos. Antrojo pasaulinio karo metu Vokietija padarė milžiniškų<text:s/></text:span><text:span text:style-name="T459">nuostolių, materialinių, finansinių nuostolių, išžudė daugybę žmonių. Ir dabar iš jūsų atsakymų ir apskritai iš Vyriausybės veiklos nematyti, kad Vyriausybė imtųsi kokios ryžtingesnės politikos ir nekartotų tos ankstesnės klaidos. Nesimato, kad būtų imamas</text:span><text:span text:style-name="T460">i ryžtingų kokių priemonių ir bandoma išieškoti iš Vokietijos nuostolius, juo labiau kad Vokietija per daug nesipriešina. Juk ir žydams moka kompensacijas, netgi Lietuvos piliečiams, jeigu jie pristato pažymas, kad jie iki 1941 m. birželio 22 d. gyveno Lie</text:span><text:span text:style-name="T461">tuvoje. Tai, matyt, čia nėra ypač didelių sunkumų, jeigu jie sutinka net tokiais atvejais mokėti. Ką mano Vyriausybė daryti?<text:s/></text:span></text:p>
      <text:p text:style-name="P462"><text:span text:style-name="T463">P.GYLYS.<text:s/></text:span><text:span text:style-name="T464">Kartais vyksta nematomi dalykai arba žmonės neturi pakankamai informacijos apie tai, kaip ir kas vyksta. Bet norėčiau pab</text:span><text:span text:style-name="T465">rėžti, kad šita problema buvo vienas iš tų taškų, kai buvo labai smarkiai deramasi. Ir aš jau pasakiau, kad šitą poziciją mes išlaikėm, pasiekėm kompromisinį variantą: šita kompensacija gyventojams atsispindės atskirame dokumente.<text:s/></text:span></text:p>
      <text:p text:style-name="P466"><text:span text:style-name="T467">PIRMININKAS.<text:s/></text:span><text:span text:style-name="T468">Seimo narys</text:span><text:span text:style-name="T469"><text:s/>R.Ozolas.</text:span></text:p>
      <text:p text:style-name="P470"><text:span text:style-name="T471">R.OZOLAS.<text:s/></text:span><text:span text:style-name="T472">Pone ministre! Jūsų pranešimas ir kai kurie atsakymai, mane, turiu prisipažinti, privertė pasijusti tokioje lunatiškoje mirusiųjų sielų karalystėje. Galbūt aš nepakankamai atsparus, tačiau mano pareiškime dėl nepasitikėjimo, kurį persk</text:span><text:span text:style-name="T473">aičiau dėl jūsų veiklos, dėl tos veiklos neoperatyvumo, neadekvatumo, nekoordinuotumo per praėjusį nuo pareiškimo laiką teiginiai nebuvo ne tiktai nepaneigti, o, priešingai, buvo sustiprinti. Aš tuo esu giliai įsitikinęs ir galėčiau pagrįstai argumentuoti.</text:span><text:span text:style-name="T474"><text:s/>Jūs pareiškėte, kad atsistatydinti neketinate. Kas, jūsų manymu, dar turėtų atsitikti mūsų nenaudai, kad jūs šitą panorėtumėte padaryti?<text:s/></text:span><text:span text:style-name="T475">(Salėje juokas)</text:span></text:p>
      <text:p text:style-name="P476"><text:span text:style-name="T477">P.GYLYS.<text:s/></text:span><text:span text:style-name="T478">Aš norėčiau, kad jūs konkrečiau pasakytumėte, kas atsitiko jau, kad tai turėtų įvykti? Tai vi</text:span><text:span text:style-name="T479">ena. Antra. Taip sakant, jūs čia bandėte apibrėžti savo dvasios būseną, kuri gali priklausyti nuo pačių įvairiausių veiksnių, ne tik nuo Lietuvos vykdomos užsienio politikos. Todėl kartais mes mechaninį ryšį surandame ten, kur jo galbūt ir nėra. Manau, kad</text:span><text:span text:style-name="T480"><text:s/>pastaruoju metu nėra. Jeigu jūs konkretizuotumėte, mes galėtume dėl to padiskutuoti, kokios yra padarytos klaidos, dėl kurių jūsų užsienio politikos vertinimas yra toks neigiamas. Tada man būtų lengviau atsakinėti į tokį klausimą, o ne apskritai apie koki</text:span><text:span text:style-name="T481">ą nors blogą nuomonę.<text:s/></text:span></text:p>
      <text:p text:style-name="P482"><text:span text:style-name="T483">PIRMININKAS.<text:s/></text:span><text:span text:style-name="T484">Seimo narys K.Jaskelevičius. Seimo narys A.Kubilius.</text:span></text:p>
      <text:p text:style-name="P485"><text:span text:style-name="T486">A.KUBILIUS.<text:s/></text:span><text:span text:style-name="T487">Gerbiamasis ministre, savo įžanginėje kalboje, kurios labai tikslų įvertinimą, aš manau, pasakė kolega R.Ozolas, jūs pasakėte, kad jums tapus Lietuvos užsi</text:span><text:span text:style-name="T488">enio politikos vadovu sumažėjo įtampa santykiuose su Rytais. Sakykite, ar šių santykių pagerėjimo požymiu reikia laikyti ir tą faktą, kad Lietuvos užsienio reikalų ministerija parėmė Klintono veiksmus Irake, bet nepasakė savo pozicijos dėl <text:s/>B.Jelcino ultim</text:span><text:span text:style-name="T489">atumo Estijos atžvilgiu? Ačiū už dėmesį.</text:span></text:p>
      <text:p text:style-name="P490"><text:span text:style-name="T491">P.GYLYS.<text:s/></text:span><text:span text:style-name="T492">Tokie sudėtingi trikampiai, kad tenka ir juos išnarplioti. Santykiai tarp Rusijos, Irakas ir Estija. Aš norėčiau atkreipti dėmesį į formuluotę, kuri buvo vertinant įvykius Irake. Ten buvo pasakyta, kad mes<text:s/></text:span><text:span text:style-name="T493">suprantame tuos motyvus, bet, antra vertus, mes laikome, kad geriausi mechanizmai spręsti tokius klausimus yra tarptautinės derybos, tarptautiniai susitarimai. Aš akcentuočiau dėmesį į tą pareiškimą ir paprašyčiau, kad analitikai paskaitytų tą pareiškimą.<text:s/></text:span><text:span text:style-name="T494">Dėl mūsų, taip sakant, Estijos pozicijos rėmimo. Šiuo metu mes kaip tik konsultuojamės tarpusavyje, turim visus dokumentus Užsienio reikalų ministerijoje, turim kontaktų su partneriais Baltijos valstybėse ir mūsų pozicija ta pati. Mes konkrečiai reaguosim,</text:span><text:span text:style-name="T495"><text:s/>sistemingai reaguosim pačiu artimiausiu metu. Kaip jūs žinote, pats tyrimo procesas vyksta. Šiuo metu Anderštoilis yra Estijoje, Švedijos premjeras ponas Blintas atvažiuoja šeštadienį ir susitinka su Meriu. Mes taip pat norime išsiaiškinti padėtį, kad mes</text:span><text:span text:style-name="T496"><text:s/>galėtume labai solidžiai parengti tą poziciją. Kad mūsų parama būtų ne tokia deklaratyvi, reikia analizės. O mūsų bendra pozicija jau yra mano išdėstyta įžanginiame žodyje.<text:s/></text:span></text:p>
      <text:p text:style-name="P497"><text:span text:style-name="T498">PIRMININKAS.<text:s/></text:span><text:span text:style-name="T499">Seimo narys T.Lideikis.</text:span></text:p>
      <text:p text:style-name="P500"><text:span text:style-name="T501">T.LIDEIKIS.<text:s/></text:span><text:span text:style-name="T502">Gerbiamasis ministre, bene didži</text:span><text:span text:style-name="T503">ausią rezonansą visuomenėje ir Lietuvos, ir išeivijos <text:s/>lietuvių bendrijoje sukėlė ambasadoriaus S.Lozoraičio atšaukimas iš savo posto. Dabar jau visi pripažįsta, kad tai buvo didelė klaida. Galbūt ir jūs su tuo sutinkate? Galų gale tai rodo ir 142 tūkst. L</text:span><text:span text:style-name="T504">ietuvos gyventojų parašų prieš ambasadoriaus atleidimą, kurie buvo pristatyti Prezidentui. Kaip jūs ruošiatės atitaisyti šitą klaidą?</text:span></text:p>
      <text:p text:style-name="P505"><text:span text:style-name="T506">P.GYLYS.<text:s/></text:span><text:span text:style-name="T507">Na, visų pirma dėl didelės klaidos. Tai jeigu ją padarė kas nors, tai ta klaida buvo padaryta dar praeitų metų sp</text:span><text:span text:style-name="T508">alio mėn., kai Lietuvos Respublikos Aukščiausioji Taryba Užsienio reikalų komitete nusprendė pradžioje sudvejinti pono S.Lozoraičio pareigas Vašingtone ir Romoje turint tikslą ateityje pervesti poną S.Lozoraitį į Romą. <text:s/>Aš noriu paklausti, kur čia ta skria</text:span><text:span text:style-name="T509">uda arba klaida, jeigu ambasadorius pervedamas, prašomas pervažiuoti iš vienos šalies į kitą. Nei čia pažeminimas. Vadinasi, sprendimas buvo priimtas žymiai anksčiau. Jis, taip sakant, buvo tik pratęstas. Aš ne kartą esu dėstęs to mūsų žingsnio motyvus. Ir</text:span><text:span text:style-name="T510"><text:s/>iki šiol manau, jog tai nebuvo klaida, nors techniškai, be abejo, bet ne tik dėl mūsų kaltės tai nebuvo padaryta, na, labai elegantiškai. Manau, kad viena iš nelaimių mūsų Vašingtono ambasadoje buvo ta, kad vis dėlto nepakankamai buvo įsisavintas faktas,<text:s/></text:span><text:span text:style-name="T511">jog Lietuvoje atkurta nepriklausomybė ir kad Lietuvos Vyriausybė yra Vilniuje. Jeigu detaliau, tai aš galėčiau taip pat aiškinti.<text:s/></text:span></text:p>
      <text:p text:style-name="P512"><text:span text:style-name="T513">PIRMININKAS.<text:s/></text:span><text:span text:style-name="T514">Gerbiamasis Seimo narys A.Saudargas dėl vedimo tvarkos?</text:span></text:p>
      <text:p text:style-name="P515"><text:span text:style-name="T516">A.SAUDARGAS.<text:s/></text:span><text:span text:style-name="T517">Aš noriu replikuoti, kadangi buvau netiesio</text:span><text:span text:style-name="T518">giai paminėtas.</text:span></text:p>
      <text:p text:style-name="P519"><text:span text:style-name="T520">PIRMININKAS.<text:s/></text:span><text:span text:style-name="T521">Tai klausimo pabaigoje. Seimo narys L.Milčius. Prašom.</text:span></text:p>
      <text:p text:style-name="P522"><text:span text:style-name="T523">L.MILČIUS.<text:s/></text:span><text:span text:style-name="T524">Gerbiamasis ministre, pastarosiomis ir ne tik pastarosiomis dienomis vis dažniau kalbama apie Pabaltijo valstybių rusakalbių žmonių teisių pažeidimus. Tai kalba<text:s/></text:span><text:span text:style-name="T525">ir Rusijos užsienio reikalų ministras. Man susidaro įspūdis, kad jūs taip pasyviai klausote, o tuo tarpu lietuvių padėtis esančiose kaimyninėse valstybėse (ar <text:s/>Rusijoje, ar Baltarusijoje, ar Lenkijoje) yra daug blogesnė. Ir pastaruoju metu ne tik nepagerėj</text:span><text:span text:style-name="T526">o, bet priešingai - dar ir pablogėjo. Klestėti kultūrai, kalbai nėra galimybių nei radijuje, nei televizijoje. Ką jūs, kaip Užsienio reikalų ministras, žadate padaryti, kad aplinkinėse valstybėse gyvenantys lietuviai iš tikrųjų turėtų, jeigu ne visas tokia</text:span><text:span text:style-name="T527">s teises, kokias svetimtaučiai turi Lietuvoje, tai nors pusę kad tiek turėtų. Ačiū.</text:span></text:p>
      <text:p text:style-name="P528"><text:span text:style-name="T529">P.GYLYS.<text:s/></text:span><text:span text:style-name="T530">Problema yra tokia sudėtinga, kad ją vienu ypu išspręsti nepavyks. Bet visuose forumuose viena iš intensyviausių diskusijų... Kaip tik tuo aspektu Helsinkyje vyko<text:s/></text:span><text:span text:style-name="T531">Baltijos jūros valstybių taryboje, kur mes kaip tik ir kėlėm tą klausimą. Ir visuose kituose forumuose pabrėžėm, kad visos valstybės, tarp jų ir tos, kurios dažnai ypač aktyviai kelia žmogaus, mažumų klausimus, kaip jos pačios laikosi tų reikalavimų. Tai y</text:span><text:span text:style-name="T532">ra daroma.</text:span></text:p>
      <text:p text:style-name="P533"><text:span text:style-name="T534">PIRMININKAS.<text:s/></text:span><text:span text:style-name="T535">Gerbiamieji Seimo nariai, numatytas laikas šiam darbotvarkės klausimui baigėsi. Dabar noriu suteikti žodį gerbiamajam Seimo nariui A.Saudargui pasakyti repliką.<text:s/></text:span></text:p>
      <text:p text:style-name="P536"><text:span text:style-name="T537">A.SAUDARGAS.<text:s/></text:span><text:span text:style-name="T538">Gerbiamasis ministre, aš nenoriu jūsų apkaltinti, kad sak</text:span><text:span text:style-name="T539">ote netiesą. Norėčiau, kad jūs paneigtumėte antrąją dalį savo tvirtinimo, kai jūs teigėte, kad Aukščiausiosios Tarybos Užsienio reikalų komisija buvo nusprendusi gerbiamąjį S.Lozoraitį iš pradžių sudvejinti. Tai yra tiesa, nes taip buvo nuspręsta. Sudvejin</text:span><text:span text:style-name="T540">ti šitas ambasadas. Ir jūs žinote, ką šiandien kalbėjote, kad tai būtų didelis finansinis laimėjimas, todėl, kad jau dabar du stiprūs ambasadoriai Romoje dirba, o dar trečią skirti būtų finansiškai tikrai Lietuvai nuostolinga. O tokio sprendimo, kad po to<text:s/></text:span><text:span text:style-name="T541">jį perkeltume į Romą, nei Užsienio reikalų ministerija, nei Aukščiausiosios Tarybos komisija nedarė. Jūs pavadinote save politiku šičia, iš šitos tribūnos. Aš tikiuosi, kad jūs arba paneigsit, arba paremsit dokumentais. Ačiū.</text:span></text:p>
      <text:p text:style-name="P542"><text:span text:style-name="T543">P.GYLYS.<text:s/></text:span><text:span text:style-name="T544">Politikai turi interp</text:span><text:span text:style-name="T545">retacijos teisę. Taip sakant, gal ne viską čia gali dokumentuoti, bet kaip ir jūs turite interpretacijos teisę, interpretuodami šiuolaikinę Lietuvos užsienio politiką... Pone Saudargai, aš, pavyzdžiui, su daugeliu jūsų vertinimų irgi ne visai sutinku. Yra<text:s/></text:span><text:span text:style-name="T546">indikacijų tiesioginių ir netiesioginių, kad kaip tik tokios intencijos buvo.<text:s/></text:span></text:p>
      <text:p text:style-name="P547"><text:span text:style-name="T548">PIRMININKAS.<text:s/></text:span><text:span text:style-name="T549">Gerbiamasis Seimo nary, nereplikuokite iš vietos. Seimo narys R.Dagys.<text:s/></text:span></text:p>
      <text:p text:style-name="P550"><text:span text:style-name="T551">R.J.DAGYS.<text:s/></text:span><text:span text:style-name="T552">Aš norėčiau...</text:span></text:p>
      <text:p text:style-name="P553"><text:span text:style-name="T554">PIRMININKAS.<text:s/></text:span><text:span text:style-name="T555">Jūs dėl vedimo tvarkos?</text:span></text:p>
      <text:p text:style-name="P556"><text:span text:style-name="T557">R.J.DAGYS.<text:s/></text:span><text:span text:style-name="T558">Repliką norėčiau.</text:span></text:p>
      <text:p text:style-name="P559"><text:span text:style-name="T560">PIRMININKAS.<text:s/></text:span><text:span text:style-name="T561">Prašom.</text:span></text:p>
      <text:p text:style-name="P562"><text:span text:style-name="T563">R.J.DAGYS.<text:s/></text:span><text:span text:style-name="T564">Aš norėčiau atkreipti ministro dėmesį, kad jis šiuo atveju yra Seimo tribūnoje ir į Seimo narių klausimus reikėtų atsakyti pagarbiau, aš turiu omeny gerbiamojo R.Ozolo <text:s/>klausimą. Ir prieš tai jis yra aiškiai tą suformulavęs<text:s/></text:span><text:span text:style-name="T565">jums raštu. O toks geros nuomonės apie save demonstravimas iš tribūnos nepuošia mūsų užsienio reikalų ministro. Ačiū.</text:span></text:p>
      <text:p text:style-name="P566"><text:span text:style-name="T567">P.GYLYS.<text:s/></text:span><text:span text:style-name="T568">Aš noriu atkreipti gerbiamojo Seimo nario R.Dagio dėmesį, jeigu galima.</text:span></text:p>
      <text:p text:style-name="P569"><text:span text:style-name="T570">PIRMININKAS.<text:s/></text:span><text:span text:style-name="T571">Prašom.</text:span></text:p>
      <text:p text:style-name="P572"><text:span text:style-name="T573">P.GYLYS.<text:s/></text:span><text:span text:style-name="T574">Kad aš taip pat esu Seimo n</text:span><text:span text:style-name="T575">arys ir esu Lietuvos Respublikos užsienio reikalų ministras. Ir tos formuluotės, kurios buvo pono R.Ozolo klausime, tikrai man nėra priimtinos. Tai mano reakcija yra neadekvati. Ką gi, jums spręsti.</text:span></text:p>
      <text:p text:style-name="P576"><text:span text:style-name="T577">PIRMININKAS.<text:s/></text:span><text:span text:style-name="T578">Seimo nary Plečkaiti, jūs dėl vedimo tvarkos</text:span><text:span text:style-name="T579">?</text:span></text:p>
      <text:p text:style-name="P580"><text:span text:style-name="T581">V.P.PLEČKAITIS.<text:s/></text:span><text:span text:style-name="T582">Dėl vedimo tvarkos. Aš norėčiau, kad gerbiamasis ministras inicijuotų jau, matyt, rudens sesijoje užsienio politikos debatus. Tai būtų savotiška tąsa, nes tie klausimai ir atsakymai, žinoma, nesuteikia viso vaizdo apie užsienio politiką.<text:s/></text:span><text:span text:style-name="T583">Bet aš norėčiau atkreipti Seimo vadovybės dėmesį į tai, ką pasakė gerbiamasis ministras, jog iš tikrųjų pats laikas įpareigoti vieną iš mūsų komitetų, aš manau, kad tą galėtų padaryti Valstybės ir teisės komitetas ir pateikti visų dabartinių Seimo narių be</text:span><text:span text:style-name="T584">i buvusių Aukščiausiosios Tarybos deputatų, kurie nuo 1990 m. paėmė neprocentines banko paskolas. Manau, kad to negalima pamiršti ir reikėtų kuo greičiau šitą reikalą išspręsti.<text:s/></text:span><text:span text:style-name="T585">(Plojimai)</text:span></text:p>
      <text:p text:style-name="P586"><text:span text:style-name="T587">PIRMININKAS.<text:s/></text:span><text:span text:style-name="T588">Dėkoju gerbiamajam ministrui už informaciją ir atsakym</text:span><text:span text:style-name="T589">us. Jūs norėsite dar? Prašom. Seimo narys E.Zingeris. Jūs dėl vedimo tvarkos?</text:span></text:p>
      <text:p text:style-name="P590"><text:span text:style-name="T591">E.ZINGERIS.<text:s/></text:span><text:span text:style-name="T592">Taip, ir tokią mažytę repliką kartu. Ar žinote, kad kai kuriose su Lietuva besiribojančiose valstybėse dažnai vykdoma, na, ne visada iš valdžios pusės, bet ir iš visu</text:span><text:span text:style-name="T593">omeninių organizacijų pusės, tų šalių visuomeninių organizacijų pusės, aiški politika, nukreipta prieš Lietuvą, kartais susijusi su antilietuviška politika. Aš manau, kad jūs turite tokią medžiagą. Sakykime, kartais tokių dalykų būna Karaliaučiaus srityje.</text:span><text:span text:style-name="T594"><text:s/>Ir aš manau, kad jūs, turėdamas tokią medžiagą, ją kažkaip panaudojate ir paverčiate į kažkokias... Kažkaip tai reaguojate į ją, tiesa?</text:span></text:p>
      <text:p text:style-name="P595"><text:span text:style-name="T596">PIRMININKAS.<text:s/></text:span><text:span text:style-name="T597">Gerbiamasis Seimo nary, klausimų laikas baigėsi. Ministre, ar jūs galėsite atsakyti?<text:s/></text:span></text:p>
      <text:p text:style-name="P598"><text:span text:style-name="T599">P.GYLYS.<text:s/></text:span><text:span text:style-name="T600">Iš esmės į<text:s/></text:span><text:span text:style-name="T601">klausimą atsakyta čia.<text:s/></text:span></text:p>
      <text:p text:style-name="P602"><text:span text:style-name="T603">PIRMININKAS.<text:s/></text:span><text:span text:style-name="T604">Ar jūs dar norėsite, ministre, kalbėti?</text:span></text:p>
      <text:p text:style-name="P605"><text:span text:style-name="T606">P.GYLYS.<text:s/></text:span><text:span text:style-name="T607">Aš norėčiau tiktai pasakyti, kad Lietuvos užsienio politika yra daugiašakė ir yra vykdoma visose valstybinėse institucijose, Prezidentūroje, užsienio reikalų ministerijoj</text:span><text:span text:style-name="T608">e, parlamente ir kitose žinybose. Ir nuo to, kaip mes visi sugebėsim koordinuotai veikti, priklausys mūsų bendra sėkmė. Manyčiau, kad mūsų Seimas, priimant kritiką ministerijos atžvilgiu, galėtų daugiau dėmesio skirti konceptualiam darbui šitoje srityje, n</text:span><text:span text:style-name="T609">es tie įspūdžiai <text:s text:c="2"/>iš užsienio reikalų komiteto yra gana slogūs, kadangi dažniausiai tai sueina į artimą tokią politinę kovą, vartojant bokso terminologiją. Jeigu mes pereitume į pasikeitimą argumentais, o ne į išankstinių vertinimų pasakymus, manau, mūsų<text:s/></text:span><text:span text:style-name="T610">visų darbas dėl to taptų efektyvesnis. Ačiū.</text:span></text:p>
      <text:p text:style-name="P611"><text:span text:style-name="T612">PIRMININKAS.<text:s/></text:span><text:span text:style-name="T613">Ačiū jums, ministre. Pereiname prie kito darbotvarkės klausimo. Bet prieš tai dėl vedimo tvarkos kalbės gerbiamasis Seimo narys V.Žiemelis.</text:span></text:p>
      <text:p text:style-name="P614"><text:span text:style-name="T615">V.ŽIEMELIS.<text:s/></text:span><text:span text:style-name="T616">Gerbiamieji Seimo nariai, man labai gaila, kad</text:span><text:span text:style-name="T617"><text:s/>toks aukštas pareigūnas kaip užsienio reikalų ministras savo kalboje vadovaujasi ne įrodymais, ne dokumentais, o spėliojimais. Aš turiu omeny S.Lozoraitį. O būtų geriau, jeigu pasakytų atvirai ir tiesiai, kas inicijavo S.Lozoraičio atleidimą iš ambasadori</text:span><text:span text:style-name="T618">aus pareigų Jungtinėse Amerikos Valstijose.<text:s/></text:span></text:p>
      <text:p text:style-name="P619"><text:span text:style-name="T620">PIRMININKAS.<text:s/></text:span><text:span text:style-name="T621">Tai jūs ne dėl vedimo tvarkos, o repliką pasakėte, jeigu aš teisingai supratau.</text:span></text:p>
      <text:p text:style-name="P622"><text:bookmark-start text:name="zyma_2s66popinisl"/><text:span text:style-name="T623">Nutarimo “Dėl Lietuvos Respublikos įstatymo “Dėl Lietuvos Respublikos pinigų išleidimo įstatymo pakeitimo ir papildym</text:span><text:span text:style-name="T624">o” įsigaliojimo tvarkos” projekto svarstymas (93.07.01)</text:span><text:bookmark-end text:name="zyma_2s66popinisl"/></text:p>
      <text:p text:style-name="P625"/>
      <text:p text:style-name="P626"><text:a xlink:href="#zyma_2sesija66po" office:target-frame-name="_top" xlink:show="replace"><text:span text:style-name="T627">2sesija66 po svarstyti klausimai</text:span></text:a></text:p>
      <text:p text:style-name="P628"><text:s text:c="5"/></text:p>
      <text:p text:style-name="P629">Pereiname prie kito darbotvarkės klausimo - Seimo nutarimo “Dėl Lietuvos Respublikos įstatymo “Dėl Lietuvos Respublikos pinigų išleidimo įstatymo pakeitimo ir papildymo” įsigaliojimo tvarkos”. Čia pateikia gerbiamoji Seimo narė E.Kunevičienė. Todėl kviečiu į tribūną. Prašyčiau trumpai, jeigu galima.</text:p>
      <text:p text:style-name="P630"><text:span text:style-name="T631">E.KUNEVIČIENĖ.<text:s/></text:span><text:span text:style-name="T632">Gerbiamasis Prezidente, posėdžio pirmininke ir Seimo nariai!</text:span></text:p>
      <text:p text:style-name="P633">Šiandien tęsiamas praeitą kartą tokį šurmulį sukėlęs klausimas - Pinigų įvedimo įstatymo pakeitimas. Gerai, kad nors toks, bet jis buvo priimtas. Šiandien noriu tęsti dėl nutarimo “Dėl Lietuvos Respublikos pinigų išleidimo įstatymo pakeitimo ir papildymo įsigaliojimo tvarkos” projekto.</text:p>
      <text:p text:style-name="P634">Lietuvos Respublikos Seimas nutaria:</text:p>
      <text:p text:style-name="P635">1 punktas. “Nustatyti, kad gyventojų nuvertėjusios santaupos kompensuojamos bei įmonių, įstaigų ir organizacijų turto vertė atstatoma pagal faktinius kainų indeksus.”<text:s/></text:p>
      <text:p text:style-name="P636">2 punktas. “Nustatyti,kad <text:s/>indeksavimas vykdomas: 1. Lietuvos Respublikos piliečių asmeninių sąskaitų indėliams bei apskaitomiems investicinėse sąskaitose indėliams taikant indeksą nuo 50 iki 120, kurio dydis priklauso nuo indėlių dydžio bei pinigų įnešimo į sąskaitą datos. 2.<text:s/>Valstybinių ir valstybinių akcinių įmonių, akcinių bendrovių, žemės ūkio bendrovių ir kitų Lietuvos Respublikoje įregistruotų įmonių, įstaigų ir organizacijų turto vertei, investicinių sąskaitų lėšoms ir anksčiau išleistoms akcijoms, pajams taikant indeksą nuo 15 iki 30, kurio dydis priklauso nuo turto, akcijų, pajų įsigijimo datos ir būdo.”</text:p>
      <text:p text:style-name="P637">3 punktas. “Nustatyti, kad dėl indeksavimo gautas valstybinių ir valstybinių akcinių įmonių, akcinių bendrovių, žemės ūkio bendrovių ir kitų Lietuvos Respublikoje įregistruotų įmonių turto vertės prieaugis paskirstomas proporcingai pagal kapitalo struktūrą.”<text:s/></text:p>
      <text:p text:style-name="P638">Noriu paaiškinti, kodėl taip padaryta. Nuvertėjusių santaupų kompensavimo sąvoka apima ne tik asmeninių sąskaitų indėlius, bet ir lėšas investicinėse sąskaitose. Kodėl 1 punkte yra pasakyta “asmeninių sąskaitų indėliams bei apskaitomiems investicinėse sąskaitose”? Dėl to, kad buvo pasakyta žmonėms, jog tie, kurie norės panaudoti savo indėlius investicijoms, kad jie pervestų tas lėšas iš savo individualių sąskaitų taupomajame banke į investicinių sąskaitų knygeles. Jeigu tie indėliai būtų panaudoti akcijoms įsigyti, jie būtų buvę indeksuoti, bet jeigu jie liko <text:s/>nepanaudoti, jie taip ir liko kaip asmeniniai indėliai. Tuo labiau, kada buvo nutarimas dėl pervedimo, tai buvo pasakyta, kad nepanaudota jų suma bus grąžinta į indėlių sąskaitas, todėl jie turi prilygti.<text:s/></text:p>
      <text:p text:style-name="P639"><text:span text:style-name="T640">A</text:span><text:span text:style-name="T641">ntra, dėl paskutinio punkto. Kodėl<text:s/></text:span><text:span text:style-name="T642">skirstoma p</text:span><text:span text:style-name="T643">roporci</text:span><text:span text:style-name="T644">ngai? Kad n</text:span><text:span text:style-name="T645">eiškreiptume įmonių įstatymuose</text:span><text:span text:style-name="T646"><text:s/></text:span><text:span text:style-name="T647">nustatytos valdymo tvarkos. <text:s/>Žino</text:span><text:span text:style-name="T648">me, kad valdyme svarbiausią<text:s/></text:span><text:span text:style-name="T649">reikšmę turi kapitalo struktūra ir tam, kad nepažeistume turto vertės paskirstym</text:span><text:span text:style-name="T650">o, tai yra užfiksuota nutarimo<text:s/></text:span><text:span text:style-name="T651">3<text:s/></text:span><text:span text:style-name="T652">punkte. Tiek noriu pasakyti ir prašau jūsų balsuoti.<text:s/></text:span></text:p>
      <text:p text:style-name="P653"><text:span text:style-name="T654">PIRMININKAS.<text:s/></text:span><text:span text:style-name="T655">Dėkui. Dabar pasisakys Seimo narys V.Zimnickas.</text:span></text:p>
      <text:p text:style-name="P656"><text:span text:style-name="T657">V.V.ZIMNICKAS.<text:s/></text:span><text:span text:style-name="T658">Gerbiamieji S</text:span><text:span text:style-name="T659">eimo nariai! Šis nutarimas <text:s/>yra <text:s/>didžiulė gili duobė mūsų atėjusiai valiutai, mūsų litui. Ir jeigu mes visa tai, kas čia yra siūloma, <text:s/>pabandytume priimti ir priimtume, tai jau nuo rytdienos mes tos valiutos nebeturėtume ir mums ji būtų visai nereikalinga.</text:span><text:span text:style-name="T660"><text:s/>Indeksavimai reikalingi ir indeksavimai bus atlikti, bet nereikia rašyti tokių astronominių skaičių nuo 50 iki 120, nuo 15 iki 30 ir visa kita. Lietuvos Respublikos Vyriausybė priėmė savo nutarimą, kur numatė, kad bus indeksuojamos žmonių sąskaitos, esanč</text:span><text:span text:style-name="T661">ios valstybiniame banke bei bus indeksuojamas valstybinis turtas, <text:s/>taip pat bus indeksuojamos <text:s/>investicinės sąskaitos. Todėl <text:s/>dabar priimant šitą nutarimą <text:s/>kažkokiais <text:s/>būdais nurodyti tą indeksavimo kiekį ir koeficientus būtų visiškai beprasmiška. Juo labi</text:span><text:span text:style-name="T662">au kad Vyriausybė žino, <text:s/>kokį savo dispozicijoje turi kapitalą, kokius turi tam reikalui sukauptus pinigus, <text:s/>ir ją dabar įpareigoti, kad atliktų tokiu mastu, tai yra, na, aš nežinau, tiesiog nusikalstama. Mes negalime sužlugdyti to, kas jau yra daroma. Tod</text:span><text:span text:style-name="T663">ėl aš jūsų labai prašau - negalime mes šito nutarimo netgi svarstyti, o juo labiau <text:s/>priimti. Prašau šitą nutarimą atmesti. Ačiū.</text:span></text:p>
      <text:p text:style-name="P664"><text:span text:style-name="T665">PIRMININKAS.<text:s/></text:span><text:span text:style-name="T666">Seimo narys A.Kairys.</text:span></text:p>
      <text:p text:style-name="P667"><text:span text:style-name="T668">A.KAIRYS.<text:s/></text:span><text:span text:style-name="T669">Gerbiamieji Seimo nariai! Kaip žinome, Vyriausybė jau pažadėjo pagal galimybes ind</text:span><text:span text:style-name="T670">eksuoti gyventojų indėlius, kurie buvo iki tam tikros datos. Aišku, <text:s/>rimtai indeksuoti, kad būtų visiškai atstatyta jų vertė, galimybių nėra, tačiau tai bus sprendžiama kiek <text:s/>įmanoma. Aš manau, kad nėra reikalo raginti Vyriausybę ir atimti iš jos tas parei</text:span><text:span text:style-name="T671">gas, tartum mes uždedame dar vis papildomas, kai savaime tai bus daroma. Vyriausybė pati įsigilino, turi duomenis ir geriau spręs šiuos reikalus be mūsų nurodymų. Todėl siūlau šito nutarimo projektą atmesti. Ačiū.</text:span></text:p>
      <text:p text:style-name="P672"><text:span text:style-name="T673">PIRMININKAS.<text:s/></text:span><text:span text:style-name="T674">Seimo narys F.Kolosauskas.</text:span></text:p>
      <text:p text:style-name="P675"><text:span text:style-name="T676">F.</text:span><text:span text:style-name="T677">KOLOSAUSKAS.<text:s/></text:span><text:span text:style-name="T678">Aš manau, kad šis projektas dabar nėra pateiktas laiku. Manyčiau, tai diskutuotinas klausimas ateityje, galbūt formuojant 1994 m. biudžetą. Šiuo metu jis yra nepriimtinas ir iš tikrųjų diskredituotų mūsų nacionalinę valiutą - litą. Taigi <text:s/>siūl</text:span><text:span text:style-name="T679">au nepritarti šitam projektui.</text:span></text:p>
      <text:p text:style-name="P680"><text:span text:style-name="T681">PIRMININKAS.<text:s/></text:span><text:span text:style-name="T682">Seimo narys V.Astrauskas.</text:span></text:p>
      <text:p text:style-name="P683"><text:span text:style-name="T684">V.ASTRAUSKAS.<text:s/></text:span><text:span text:style-name="T685">Aš manau, kad šitas projektas tikrai yra sunkiai realizuojamas, bet vis dėlto negalima jo taip <text:s/>visai paprastai atmesti, kad nebūtų indeksuojami gyventojų indėliai. Noriu p</text:span><text:span text:style-name="T686">asakyti, kad ne tiktai gyventojų indėliai, bet, sakysime, kooperatinių butų santaupos remontui irgi buvo nuvertintos ir labai smarkiai nukentėjo tie žmonės, kurie buvo tuos pinigus sudėję tam tikslui ir dabar negali net lango suremontuoti vietoj to, kad ga</text:span><text:span text:style-name="T687">lėtų padaryti kokį didesnį remontą. Gal čia vis dėlto tą klausimą reikėtų spręsti <text:s/>konsenso pagalba, ne visai atmesti, bet numatyti kažkokias galimybes, nes juk niekas neprieštarauja, kad jį reikėtų realizuoti, tik galimybių nėra. Tai gal reikėtų užfiksuot</text:span><text:span text:style-name="T688">i, kad tai bus kažkada ateityje padaryta. Taigi aš balsuojant susilaikysiu.<text:s/></text:span></text:p>
      <text:p text:style-name="P689"><text:span text:style-name="T690">PIRMININKAS.<text:s/></text:span><text:span text:style-name="T691">Seimo narys K.Jaskelevičius.</text:span></text:p>
      <text:p text:style-name="P692"><text:span text:style-name="T693">L.K.JASKELEVIČIUS.<text:s/></text:span><text:span text:style-name="T694">Gerbiamoji E.Kunevičienė iš tiesų pastaruoju metu pateikė daug rimtų, dalykiškų, konstruktyvių pasiūlymų. Aš manau, ka</text:span><text:span text:style-name="T695">d ir čia norėta būtent šitaip elgtis, tačiau (čia ir kolega V.Zimnickas kai kuriuos dalykus minėjo) čia iš tiesų būtų valios primetimas Vyriausybei. Juk ir dabar žinom tuos kelis projektus, kurie yra Vyriausybėje parengti indeksavimo klausimu, ir šiuo atžv</text:span><text:span text:style-name="T696">ilgiu, man atrodo, gal neverta būtų nustatinėti konkrečių dydžių, nes tai susiję su šaltiniais. <text:s/>Aš beveik tikras, kad ir gerbiamoji E.Kunevičienė šiandien jaučia šitą sudėtingą situaciją. Aš labai kviesčiau gerbiamąją E.Kunevičienę <text:s/>atsiimti šį projektą,<text:s/></text:span><text:span text:style-name="T697">o jeigu ji nesiryžtų atsiimti, tai <text:s/>siūlyčiau nepritarti jam.</text:span></text:p>
      <text:p text:style-name="P698"><text:span text:style-name="T699">PIRMININKAS.<text:s/></text:span><text:span text:style-name="T700">Seimo narys A.Rudys.</text:span></text:p>
      <text:p text:style-name="P701"><text:span text:style-name="T702">A.RUDYS.<text:s/></text:span><text:span text:style-name="T703">Gerbiamieji Seimo nariai! Aš skaitydamas šitą nutarimo projektą pamačiau, kad čia <text:s/>tikrai yra Vyriausybės kompetencija, bet turėkime minty, kad Seimas<text:s/></text:span><text:span text:style-name="T704">gali spręsti visą Lietuvos visuomenę, visus žmones vienaip ar kitaip paliečiančius reikalus. Tačiau aš atkreipiau dėmesį į tai, kad šitame tekste nėra nė vieno žodžio apie tą įstatymą, prie kurio šitas nutarimas eina. Be to, jis reglamentuoja tokius dalyku</text:span><text:span text:style-name="T705">s, kurie, mano akimis, turėtų būti sprendžiami būtent įstatymu. Dėl to aš į šitą projektą norėčiau pažiūrėti kaip į Lietuvos Respublikos įstatymą, kuris vadintųsi “Dėl Lietuvos Respublikos gyventojų santaupų, investicinių sąskaitų ir visų formų įmonių turt</text:span><text:span text:style-name="T706">o vertės indeksavimo”. Man atrodo, <text:s/>toks pavadinimas turbūt labiau tinka negu tai, kas yra parašyta. Aš manau, kad autoriai turėtų pradėti normalią įstatyminę procedūrą, ir, be abejo, tai nėra visiškai susieta su tuo įstatymu, prie kurio formaliai jis yra<text:s/></text:span><text:span text:style-name="T707">“prikabintas”.<text:s/></text:span></text:p>
      <text:p text:style-name="P708"><text:span text:style-name="T709">PIRMININKAS.<text:s/></text:span><text:span text:style-name="T710">Visi, norėję pasisakyti diskusijose, pasisakė. Gerbiamoji pranešėja, norėsite tarti žodį? Prašom.</text:span></text:p>
      <text:p text:style-name="P711"><text:span text:style-name="T712">E.KUNEVIČIENĖ.<text:s/></text:span><text:span text:style-name="T713">Labai malonu, kad susikryžiavo nuomonės ir pasirodė, kas kam atstovauja. Ponas V.Zimnickas pamiršo, kad atstovauja</text:span><text:span text:style-name="T714"><text:s/>Lietuvai ir visiems žmonėms, ir siūlo subjektyviai <text:s/>spręsti. <text:s/>Tačiau šitiems dalykams subjektyvumas netinka, nes įvedami nacionaliniai pinigai neturi turėti subjektyvaus elemento, jie turi būti pagrįsti objektyviais duomenimis. Ir tas visas objektyvumo re</text:span><text:span text:style-name="T715">ikalavimas ne mano sugalvotas, tai yra tarptautiniai standartai, pagal kuriuos valstybėje cirkuliuoja ne auksu ir valstybės konvertuojamąja valiuta padengti pinigai, kaip buvo Smetonos laikais, o cirkuliuoja turtu padengti pinigai. Šiandien geras straipsni</text:span><text:span text:style-name="T716">s “Dienovidyje”, gal galėtumėte susipažinti, ne mano rašyta, inžinieriaus, ir <text:s/>jis supranta. <text:s/>Todėl čia subjektyvumas nepriimtinas ir mes neturime toleruoti subjektyvumo.<text:s/></text:span></text:p>
      <text:p text:style-name="P717">Šiandien jūsų atstovas, atsiprašau, pavardę pamiršau, kalbėjo, kaip valdininkai vietoje iškraipo pačius mažiausius sprendimus ir piktnaudžiauja jais. O mes įvedame Lietuvos nacionalinę valiutą, ir Ekonomikos komiteto pirmininkas drįsta siūlyti <text:s/>subjektyviai spręsti - kiek norės, tegul tiek ir duoda žmonėms. Bet juk kiekvienas žmogus <text:s/>šiandien žino, kad rublis, kuris buvo 1990 <text:s/>ar 1991 metais, šiandien yra mažiausiai 100 kartų brangesnis. Taigi čia nebereikia nieko. O mums reikia ieškoti <text:s/>ir nurodyti, <text:s/>kokiais būdais užtikrinti, kad ir <text:s/>nacionalinė valiuta cirkuliuotų normaliai, ir kad mes<text:s/>tikrai <text:s/>būtume žmonių, o ne atskirų grupių atstovais.<text:s/></text:p>
      <text:p text:style-name="P718">Jūs dabar gerai žinote interesus, ypač į turtą pretenduojančių grupių interesus, <text:s/>todėl nepykit, bet aš pritarčiau ponui A.Rudžiui, bet tik tuo atveju, jeigu jis nesakytų, jog <text:s/>nesupranta, apie ką čia<text:s/>kalbam. Jis žino, kokį įstatymą priimam, ir žino, kad ketvirtadienį, kai priiminėjome įstatymą, prie to įstatymo turėjo būti <text:s/>svarstomas nutarimo projektas. <text:s/>Tas nutarimo projektas buvo pateiktas dar antradienį. Ponas Rudy, jūs juk geras finansininkas, ne<text:s/>naivuolis. Todėl aš <text:s/>šiuo atveju, jeigu mes šito nutarimo nepriimam, siūlyčiau priimti tą nutarimą, <text:s/>kurį pasiūlė gerbiamasis A.Rudys. Nutarimas turi būti priimtas, <text:s/>nes čia yra <text:s text:c="2"/>nustatytos ribos. Aš maniau, kad šitas ribas gal reikėtų palikti, bet jeigu<text:s/>ponas A.Rudys sako, kad ir šito negalima palikti (ir jis teisus), taigi, kad nebūtų subjektyvumo ir kad mes, Seimas, šitą rimtą klausimą objektyviai išspręstume, nutarimo pabaigoje reikia įpareigoti Biudžeto ir finansų komitetą kartu su Ekonomikos komitetu<text:s/>per 5 dienas parengti indeksavimo įstatymą. Ačiū už tokį rimtą pasiūlymą, kurį pateikė ponas A.Rudys. Ačiū jums. Kviečiu balsuoti.</text:p>
      <text:p text:style-name="P719"><text:span text:style-name="T720">PIRMININKAS.<text:s/></text:span><text:span text:style-name="T721">Ačiū, gerbiamoji pranešėja.</text:span></text:p>
      <text:p text:style-name="P722"><text:span text:style-name="T723">V.ŽIEMELIS.<text:s/></text:span><text:span text:style-name="T724">Dėl balsavimo tvarkos.</text:span></text:p>
      <text:p text:style-name="P725"><text:span text:style-name="T726">PIRMININKAS.<text:s/></text:span><text:span text:style-name="T727">Gerbiamieji Seimo nariai! Aš norėči</text:span><text:span text:style-name="T728">au pasakyti, kad mums dabar reikėtų nuspręsti, ar pritariam šiam nutarimo projektui po pirmojo ir antrojo svarstymų.</text:span></text:p>
      <text:p text:style-name="P729"><text:span text:style-name="T730">L.K.JASKELEVIČIUS.<text:s/></text:span><text:span text:style-name="T731">Dėl vedimo tvarkos galima?</text:span></text:p>
      <text:p text:style-name="P732"><text:span text:style-name="T733">PIRMININKAS.<text:s/></text:span><text:span text:style-name="T734">Gerbiamasis Seimo narys<text:s/></text:span><text:span text:style-name="T735">V.Žiemelis, kaip</text:span><text:span text:style-name="T736"><text:s/>paprastai, dėl vedimo<text:s/></text:span><text:span text:style-name="T737">tvarkos.</text:span></text:p>
      <text:p text:style-name="P738"><text:span text:style-name="T739">V.ŽIEMEL</text:span><text:span text:style-name="T740">IS.<text:s/></text:span><text:span text:style-name="T741">Aš atsiprašau. Ar jūs tikrai įsitikinęs, kad turime po pirmojo ir antrojo svarstymų pritarti?<text:s/></text:span></text:p>
      <text:p text:style-name="P742"><text:span text:style-name="T743">PIRMININKAS.<text:s/></text:span><text:span text:style-name="T744">Taip. Kadangi nutarimai yra svarstomi skubesne tvarka. <text:s/>Nutarimo pateikimas jau buvo.</text:span></text:p>
      <text:p text:style-name="P745"><text:span text:style-name="T746">E.KUNEVIČIENĖ.<text:s/></text:span><text:span text:style-name="T747">Taip.</text:span></text:p>
      <text:p text:style-name="P748"><text:span text:style-name="T749">L.K.JASKELEVIČIUS.<text:s/></text:span><text:span text:style-name="T750">Dėl vedimo tvarkos</text:span><text:span text:style-name="T751"><text:s/>galima?</text:span></text:p>
      <text:p text:style-name="P752"><text:span text:style-name="T753">PIRMININKAS.<text:s/></text:span><text:span text:style-name="T754">Gerbiamasis Seimo narys K.Jaskelevičius dėl vedimo tvarkos.</text:span></text:p>
      <text:p text:style-name="P755"><text:span text:style-name="T756">L.K.JASKELEVIČIUS.<text:s/></text:span><text:span text:style-name="T757">Man atrodo, kad gerbiamoji E.Kunevičienė tarsi pati<text:s/></text:span><text:span text:style-name="T758">suformulavo pasiūlymą, kad šiuo atveju priimtume tai, ką pasiūlė kolega A.Rudys. <text:s/>Ar aš teisingai supra</text:span><text:span text:style-name="T759">tau - jūs siūlote atsiimti šį nutarimą? Ar jūs jį ketintumėt atsiimti ir toliau tęsti taip, kaip siūlė gerbiamasis A.Rudys ir formuluoti, kad tai įstatymas dėl indeksavimo, gyventojų santaupų ir kitų dalykų?</text:span></text:p>
      <text:p text:style-name="P760"><text:span text:style-name="T761">PIRMININKAS.<text:s/></text:span><text:span text:style-name="T762">Jeigu aš teisingai supratau, praneš</text:span><text:span text:style-name="T763">ėja šio nutarimo projekto neatsiima, bet mano, kad galima būtų jį papildyti ar parengti dar naują projektą.</text:span></text:p>
      <text:p text:style-name="P764"><text:span text:style-name="T765">E.KUNEVIČIENĖ.<text:s/></text:span><text:span text:style-name="T766"><text:s/>Čia nustatytos tik ribos, o tam, kad spręstume subjektyviai, <text:s/>siūlau papildyti <text:s/>tuo, apie ką kalbėjo ponas A.Rudys, ir 4 punktu įraš</text:span><text:span text:style-name="T767">yti, kad Biudžeto ir finansų komitetas kartu su Ekonomikos komitetu per 5 ar 10 dienų (kaip jūs nuspręsite) parengtų indėlių ir turto indeksavimo įstatymą. <text:s/>Papildžius šį mūsų nutarimą, jis jau tikrai taptų labai labai konkretus. <text:s/>Būtų tos ribos patvirtint</text:span><text:span text:style-name="T768">os, mes nuramintume Lietuvos žmones. Baisu žiūrėti - rankos dreba, sako, ką gi aš nusipirksiu už tuos 3 tūkstantėlius, kuriuos šiandien turiu. Tai truputį <text:s/>nuramintų. Mes turėtume ribas. <text:s/>Konkrečius dydžius, kaip sakėt, už kooperatyvų lėšas, kur saugomos d</text:span><text:span text:style-name="T769">ešimtmečiais - vienas dalykas, indėliai - kitas dalykas, įmonių turtas, žiūrint kada <text:s/>ir kaip jis įsigytas <text:s/>- kitas dalykas. Bet mes tuo įstatymu tikrai <text:s/>išspręstume visą šitą labai rimtą problemą.<text:s/></text:span></text:p>
      <text:p text:style-name="P770"><text:span text:style-name="T771">PIRMININKAS.<text:s/></text:span><text:span text:style-name="T772">Dar kartą nuoširdžiai dėkoju gerbiamajai pra</text:span><text:span text:style-name="T773">nešėjai. Dabar skelbsiu balsavimą. 2 - už, 2 - prieš dėl balsavimo motyvų.<text:s/></text:span></text:p>
      <text:p text:style-name="P774">Ar pritariam, ar nepritariam pateiktam projektui po pirmojo ir antrojo svarstymų? Dėl balsavimo motyvų prašau registruotis. Seimo narys A.Bendinskas.</text:p>
      <text:p text:style-name="P775"><text:span text:style-name="T776">A.BENDINSKAS.<text:s/></text:span><text:span text:style-name="T777">Aš manyčiau, kad</text:span><text:span text:style-name="T778"><text:s/>viskas, ką pasakė gerbiamoji <text:s text:c="2"/>E.Kunevičienė, žinoma, yra aktualu, bet tai, ką ji siūlo, yra neįgyvendinama, kadangi mes kišamės visai į kitą reguliavimo sferą, t.y. į Vyriausybės <text:s/>veiklą. Todėl aš manyčiau, kad šitą jos pasiūlymą reikia atmesti ir grįžti</text:span><text:span text:style-name="T779"><text:s/>prie gerbiamojo A.Rudžio pasiūlymo ir rengti įsakymą.</text:span></text:p>
      <text:p text:style-name="P780"><text:span text:style-name="T781">PIRMININKAS.<text:s/></text:span><text:span text:style-name="T782">Seimo narys K.Jaskelevičius.</text:span></text:p>
      <text:p text:style-name="P783"><text:span text:style-name="T784">L.K.JASKELEVIČIUS.<text:s/></text:span><text:span text:style-name="T785">Aš vis dėlto dar kartą noriu grįžti prie savo argumentų. Jeigu mes <text:s/>ir šį nutarimą priimsime, ir realizuosime pono A.Rudžio pasiūlymą, padar</text:span><text:span text:style-name="T786">ysime didelę painiavą. Todėl arba vieną, arba kitą. Todėl aš sutikdamas, kad tokia problema yra ir kad gerbiamoji E.Kunevičienė yra teisi, vis dėlto kviečiu balsuoti prieš šį nutarimą, siūlant toliau tęsti judėjimą šia kryptimi taip, kaip siūlė kolega A.Ru</text:span><text:span text:style-name="T787">dys.<text:s/></text:span></text:p>
      <text:p text:style-name="P788"><text:span text:style-name="T789">PIRMININKAS.<text:s/></text:span><text:span text:style-name="T790">2 pasisakė prieš. Gerbiamasis Seimo nary Katkau, jūs už ar prieš?</text:span></text:p>
      <text:p text:style-name="P791"><text:span text:style-name="T792">J.A.KATKUS.<text:s/></text:span><text:span text:style-name="T793">Pažiūrėsim, kas išeis. Aš vis dėlto sakyčiau, kad reikia nuspręsti, ir pasisakau už tai, ką siūlė ponia E.Kunevičienė. Reikia parengti indeksavimo tvarką ir nu</text:span><text:span text:style-name="T794">raminti Lietuvos <text:s/>žmones.<text:s/></text:span></text:p>
      <text:p text:style-name="P795"><text:span text:style-name="T796">PIRMININKAS.<text:s/></text:span><text:span text:style-name="T797">Seimo narys A.Baležentis.</text:span></text:p>
      <text:p text:style-name="P798"><text:span text:style-name="T799">A.BALEŽENTIS.<text:s/></text:span><text:span text:style-name="T800">Gerbiamieji Seimo nariai, mums tiesiog nėra kitos išeities, kaip pritarti šitam nutarimo projektui. Dėl to, kad kito šiuo metu mes neturim, o jis turėjo būti jau seniai, prieš<text:s/></text:span><text:span text:style-name="T801">mėnesį, o gal ir dar anksčiau. Jau yra įvesta nauja valiuta - litas, o mes dar iki šiol neturime indeksavimo tvarkos. O nenustatyti šitų dydžių - tai reikštų palikti likimo valiai visus Lietuvos žmones, visus Lietuvos rinkėjus. Tai kam mes tada esam, kam y</text:span><text:span text:style-name="T802">ra Seimas, jeigu mes <text:s/>paliksime tuos klausimus ir jų nespręsim? Aš siūlau pritarti šitam nutarimo projektui su papildytu 4 straipsniu, kurį priėmė gerbiamoji E.Kunevičienė dėl įstatymo rengimo.</text:span></text:p>
      <text:p text:style-name="P803"><text:span text:style-name="T804">PIRMININKAS.<text:s/></text:span><text:span text:style-name="T805">2 Seimo nariai pasisakė už, du - prieš. Dabar pra</text:span><text:span text:style-name="T806">šau Seimo narius registruotis. Kol registruojamės, dėl vedimo tvarkos gerbiamasis Seimo narys S.Malkevičius.</text:span></text:p>
      <text:p text:style-name="P807"><text:span text:style-name="T808">S.MALKEVIČIUS.<text:s/></text:span><text:span text:style-name="T809">Aš Sąjūdžio frakcijos vardu siūlyčiau balsuoti vardiniu balsavimu.</text:span></text:p>
      <text:p text:style-name="P810"><text:span text:style-name="T811">PIRMININKAS.<text:s/></text:span><text:span text:style-name="T812">Gerbiamasis Seimo nary, aš atkreipiu jūsų dėmesį į R</text:span><text:span text:style-name="T813">eglamento straipsnį, kuriame pasakyta, kuomet vardinis balsavimas reikalaujant frakcijai gali būti pritaikytas. Tai yra, kai mes priiminėsime šį nutarimą, galima bus siūlyti balsuoti vardiniu balsavimu.<text:s/></text:span></text:p>
      <text:p text:style-name="P814">Posėdyje dalyvauja 99 Seimo nariai. Skelbiu balsavimą. Kas už tai, kad būtų pritarta po pirmojo ir antrojo svarstymo nutarimo projektui “Dėl Lietuvos Respublikos pinigų išleidimo įstatymo papildymo”, prašau balsuoti.<text:s/></text:p>
      <text:p text:style-name="P815">Už - 38, prieš - 43, susilaikė <text:s/>11. Po pirmojo ir antrojo svarstymo nepritarta.<text:s/></text:p>
      <text:p text:style-name="P816">Dabar, gerbiamieji Seimo nariai, mums reikėtų nuspręsti, ar šį projektą atmetam, ar <text:s/>dar prašysim autorių, kad jis būtų tobulinamas. Prašau registruotis pasisakyti dėl balsavimo motyvų.Seimo narys K.Jaskelevičius.</text:p>
      <text:p text:style-name="P817"><text:span text:style-name="T818">L.K.JASKELEVIČIUS.<text:s/></text:span><text:span text:style-name="T819">Aš siūlyčiau padėkoti gerbiamaja</text:span><text:span text:style-name="T820">i E.Kunevičienei už nuveiktą darbą rengiant šį nutarimą ir toliau, kadangi ji ir pati pritarė, realizuoti pono A.Rudžio idėją. Taip, atmesti.</text:span></text:p>
      <text:p text:style-name="P821"><text:span text:style-name="T822">P</text:span><text:span text:style-name="T823">IRMININKAS.<text:s/></text:span><text:span text:style-name="T824">Seimo narys M.Stakvilevičius.</text:span></text:p>
      <text:p text:style-name="P825"><text:span text:style-name="T826">M.STAKVILEVIČIUS.<text:s/></text:span><text:span text:style-name="T827">Aš irgi tos pačios nuomonės. Kad neišeitų taip, kaip<text:s/></text:span><text:span text:style-name="T828">toje serbų pasakoje su siuvėju ir mėnuliu. Pasiuva po savaitės, kada mėnulis jau yra kitoks.</text:span></text:p>
      <text:p text:style-name="P829"><text:span text:style-name="T830">PIRMININKAS.<text:s/></text:span><text:span text:style-name="T831">Gerbiamoji Seimo nare Kunevičiene, jūs dėl vedimo tvarkos?</text:span></text:p>
      <text:p text:style-name="P832"><text:span text:style-name="T833">E.KUNEVIČIENĖ.<text:s/></text:span><text:span text:style-name="T834">Taip.</text:span></text:p>
      <text:p text:style-name="P835"><text:span text:style-name="T836">PIRMININKAS.</text:span><text:span text:style-name="T837"><text:s/>Prašome.</text:span></text:p>
      <text:p text:style-name="P838"><text:span text:style-name="T839">E.KUNEVIČIENĖ.<text:s/></text:span><text:span text:style-name="T840">Šiandien aš nenorėčiau, kad mūsų<text:s/></text:span><text:span text:style-name="T841"><text:s/>Biudžeto ir finansų komiteto pirmininkas, atsakingas už visos Lietuvos finansus, <text:s/>už bankus ir už viską, juokautų. Todėl labai prašau <text:s/>toliau elgtis rimtai.</text:span></text:p>
      <text:p text:style-name="P842"><text:span text:style-name="T843">PIRMININKAS.<text:s/></text:span><text:span text:style-name="T844">Tai jūs ne dėl vedimo tvarkos, o pasakėte repliką.<text:s/></text:span></text:p>
      <text:p text:style-name="P845"><text:span text:style-name="T846">E.KUNEVIČIENĖ.<text:s/></text:span><text:span text:style-name="T847">Jis paminėjo tai,<text:s/></text:span><text:span text:style-name="T848">ko aš nesakiau. Aš neprašiau pono A.Rudžio atskirai balsuoti. Aš tik priminiau, kad būtų <text:s/>įrašyta į nutarimą. Kadangi atmesta, tai atmesta viskas - ir nutarimas, ir pono A.Rudžio pasiūlymas.<text:s/></text:span></text:p>
      <text:p text:style-name="P849"><text:span text:style-name="T850">PIRMININKAS.<text:s/></text:span><text:span text:style-name="T851">Dėkoju jums už repliką. Seimo narys S.Pečeliūnas.</text:span></text:p>
      <text:p text:style-name="P852"><text:span text:style-name="T853">S</text:span><text:span text:style-name="T854">.PEČELIŪNAS.<text:s/></text:span><text:span text:style-name="T855">Ačiū. Labai teisingai ponas posėdžio pirmininkas priminė, kad, nors ir nepritarus po pirmojo, antrojo svarstymo, yra dar tam tikros procedūros. Aš norėčiau, kad gerbiamoji E.Kunevičienė ir kiti taip pat klausytų. Projektas nėra atmestas. Mes š</text:span><text:span text:style-name="T856">itai turim suvokti visi vienodai. <text:s/>Projekto tekstui nėra pritarta. Todėl mes turim pasirinkti - arba atmesti, tai reikštų, kad mes pasakom: jokių indeksavimų nebus. Ir šitas klausimas pusei metų Lietuvoje yra nebe klausimas. Arba turime grąžinti autoriams<text:s/></text:span><text:span text:style-name="T857">patobulinti. Tai yra tie, kurie čia kalbėjo, kad reikia rengti įstatymą ir visa kita, gali siekti, kad nutarime būtų tik vienas punktas, įpareigojantis <text:s/>Seimą iki tokios <text:s/>dienos parengti ir priimti tokį įstatymą. Tai yra kitas dalykas. Tai, vadinasi, šitas</text:span><text:span text:style-name="T858"><text:s/>klausimas <text:s/>lieka ir jį reikia vienaip ar kitaip spręsti. <text:s/>Nutarime buvo siūlomas konkretus sprendimo būdas. Daugelis sakė, kad jis jiems nepriimtinas. Siūlykite kitą. Ponas A.Rudys pasiūlė įstatymo variantą. Tai yra tas pats klausimas. Jeigu jūs balsuojat</text:span><text:span text:style-name="T859">e atmesti, o ne tobulinti, tai galima traktuoti tik vienareikšmiškai: Seimas pasako Lietuvai, kad nieko nebus indeksuojama niekur ir niekada. Bent jau pusę metų. Ačiū.</text:span></text:p>
      <text:p text:style-name="P860"><text:span text:style-name="T861">PIRMININKAS.<text:s/></text:span><text:span text:style-name="T862">Seimo narys A.Bendinskas.</text:span></text:p>
      <text:p text:style-name="P863"><text:span text:style-name="T864">A.BENDINSKAS.<text:s/></text:span><text:span text:style-name="T865">Prieš mane kalbėjęs kalbėtojas turb</text:span><text:span text:style-name="T866">ūt skraido padebesiais. Nebuvo nė vieno <text:s/>žmogaus išgirsta <text:s/>nuomonė, kad nereikia indeksuoti. Ir todėl toks išsigalvojimas, sakyčiau, tiesiog provokacinis. Negalima <text:s/>taip traktuoti. Pirma, Lietuvos Vyriausybė jau priėmė savo nutarimais visą indeksavimo tvar</text:span><text:span text:style-name="T867">ką ir eigą. Antra, mes, kišdamiesi į tiesioginę Vyriausybės veiklą, <text:s/>netiesiogiai pareiškėm jai nepasitikėjimą. Todėl visi argumentai, pasakyti prieš mane, - aš nežinau, kaip gali normalus žmogus taip sakyti. Todėl neatmesdamas tos galimybės, kurią pasiūlė</text:span><text:span text:style-name="T868"><text:s/>gerbiamasis A.Rudys, aš siūlau šitą atmesti ir galbūt net skubesne tvarka rengti įstatymą, kuris griežtai reglamentuotų ir Vyriausybės veiklą.<text:s/></text:span></text:p>
      <text:p text:style-name="P869"><text:span text:style-name="T870">V.V.ZIMNICKAS.<text:s/></text:span><text:span text:style-name="T871">Dėl vedimo tvarkos.</text:span></text:p>
      <text:p text:style-name="P872"><text:span text:style-name="T873">PIRMININKAS.<text:s/></text:span><text:span text:style-name="T874">Seimo nary Zimnickai, jūs dėl vedimo tvarkos?</text:span></text:p>
      <text:p text:style-name="P875"><text:span text:style-name="T876">V.V.ZIMNICKAS.<text:s/></text:span><text:span text:style-name="T877">Ta</text:span><text:span text:style-name="T878">ip, dėl vedimo tvarkos.</text:span></text:p>
      <text:p text:style-name="P879"><text:span text:style-name="T880">V.V.ZIMNICKAS.<text:s/></text:span><text:span text:style-name="T881">Aš vis dėlto nenorėčiau, kad šioje stenogramoje būtų tie S.Pečeliūno žodžiai, kurie yra pasakyti. Vis dėlto mes priėmėm, t.y. Respublikos Vyriausybė priėmė indeksavimo tvarką ir santaupos yra indeksuojamos. Taip pat i</text:span><text:span text:style-name="T882">ndeksuojamas turtas. Juo labiau, kad Lito komitetas savo nutarimais būtent tai pažymėjo. Aš labai prašau būtent akcentuoti, jog <text:s/>jeigu mes šiandien nepriimsim šito nutarimo arba dar kažkokio įstatymo, vadinasi, <text:s/>žmonių santaupos nebus indeksuojamos bei tau</text:span><text:span text:style-name="T883">tos turtas nebus indeksuojamas. Tai tikrai netiesa. Ir prašau gerbiamąjį S.Pečeliūną tuos žodžius atsiimti.<text:s/></text:span></text:p>
      <text:p text:style-name="P884"><text:span text:style-name="T885">PIRMININKAS.<text:s/></text:span><text:span text:style-name="T886">Seimo nary Pečeliūnai, jūs dėl asmeninio klausimo ar dėl vedimo tvarkos?</text:span></text:p>
      <text:p text:style-name="P887"><text:span text:style-name="T888">S.PEČELIŪNAS.</text:span><text:span text:style-name="T889"><text:s/>Ir dėl vieno, ir dėl kito, ir dėl trečio.</text:span></text:p>
      <text:p text:style-name="P890"><text:span text:style-name="T891">PIRMI</text:span><text:span text:style-name="T892">NINKAS.</text:span><text:span text:style-name="T893"><text:s/>Jeigu asmeniniu klausimu, aš prašyčiau gal posėdžio pabaigoje. Mes sutartume po to, kai balsuosime.</text:span></text:p>
      <text:p text:style-name="P894"><text:span text:style-name="T895">S.PEČELIŪNAS.<text:s/></text:span><text:span text:style-name="T896">Aš galėčiau, pone posėdžio pirmininke, <text:s/>iš viso nekalbėti, jeigu jūs kalbėtumėte už mane dėl dviejų argumentų. Pirmiausia, niekas neda</text:span><text:span text:style-name="T897">vė teisės ponui A.Bendinskui atlikti psichiatro vaidmens Seime. Tai pirma, ką jis privertė pasakyti. Antra, niekas nedavė ponui V.Zimnickui <text:s/>cenzoriaus teisės Seime. Jeigu aš taip pasakiau, tai aš taip galvoju ir mano teisė šitaip galvoti. Jeigu jam nepati</text:span><text:span text:style-name="T898">nka, tegul pasako savo nuomonę, o neverčia manęs cenzūruoti patį save. Tie laikai jau baigėsi. Ačiū.<text:s/></text:span></text:p>
      <text:p text:style-name="P899"><text:span text:style-name="T900">PIRMININKAS.<text:s/></text:span><text:span text:style-name="T901">Seimo narys S.Malkevičius.</text:span></text:p>
      <text:p text:style-name="P902"><text:span text:style-name="T903">S.MALKEVIČIUS.<text:s/></text:span><text:span text:style-name="T904">Aš norėčiau agituoti, kad pritartume šiam projektui vien tik todėl, jog antraip mes įteisinsim <text:s/>pil</text:span><text:span text:style-name="T905">iečių santaupų nusavinimą, <text:s/>taip pat nedarysime jokio žingsnio dėl vertybinių popierių ir turto perskaičiavimo. Aš<text:s/></text:span><text:span text:style-name="T906">m</text:span><text:span text:style-name="T907">anau, kad tai, k</text:span><text:span text:style-name="T908">ą siūlo Vyriausybė, kaip čia buvo atsakyta, tai nėra pakankamos priemonės ir tikrai žmonės bus nuskriausti. Todėl aš pasisak</text:span><text:span text:style-name="T909">au už.</text:span></text:p>
      <text:p text:style-name="P910"><text:span text:style-name="T911">PIRMININKAS.<text:s/></text:span><text:span text:style-name="T912">Gerbiamieji Seimo nariai, <text:s/>du pasisakė už, du - prieš. Dabar siūlau registruotis.<text:s/></text:span></text:p>
      <text:p text:style-name="P913"><text:span text:style-name="T914">Kol registruojamės, aš norėčiau jus supažindinti su mūsų priimtu įstatymu, kadangi iš pasisakymų supratau, kad ne visi žino ne tik Lito komiteto sprendim</text:span><text:span text:style-name="T915">us, Vyriausybės sprendimus, bet ir mūsų priimtą įstatymą “Dėl Lietuvos Respublikos pinigų išleidimo įstatymo 3 straipsnio papildymo”. Tai galbūt aš jį perskaitysiu. Bent jau pirmąją dalį. “Lietuvos Respublikos Seimas nutaria papildyti Lietuvos Re</text:span><text:span text:style-name="T916">spublikos<text:s/></text:span><text:span text:style-name="T917">pinigų išleidimo į</text:span><text:span text:style-name="T918">statymo 3<text:s/></text:span><text:span text:style-name="T919">straipsnį šiomis 3 ir 4 dalimis. Lietuvos Respublikos Vyriausybė iki talonų išėmimo iš apyvartos pabaigos nustato gyventojų nuvertėjusių santaupų, turėtų iki 1991 m. vasario 26 d. ir laikomų Lietuvos taupomajame banke, kompensav</text:span><text:span text:style-name="T920">imo dydį ir tvarką.” Taigi, aš manau, pati tauta atsirinks, ką padarė <text:s/>ir ko nepadarė Seimas. Dėl to mums sielotis nereikėtų.<text:s/></text:span></text:p>
      <text:p text:style-name="P921">Posėdyje dalyvauja 96 Seimo nariai. Skelbiu balsavimą. Kas už tai, kad pateiktas <text:s/>nutarimas būtų atmestas? Prašau balsuoti. Kas už projekto atmetimą - balsuoja už, kas už tai, kad projektas nebūtų atmestas - balsuoja prieš.<text:s/></text:p>
      <text:p text:style-name="P922">Gerbiamieji Seimo nariai, jūsų pageidavimu kartoju balsavimą. Dar kartą formuluoju, kadangi kai kuriems Seimo nariams kilo neaiškumų. Yra pateiktas siūlymas atmesti šį nutarimo projektą. Kas už tai, kad būtų atmestas - balsuoja už, kas už tai, kad nebūtų atmestas, t.y. <text:s/>toliau tobulinamas - balsuoja prieš. Ar visi Seimo nariai suprato? Skelbiu balsavimą. Už tai, kad projektas būtų atmestas, balsavo 46, prieš - 36, susilaikė 4.</text:p>
      <text:p text:style-name="P923"><text:span text:style-name="T924">NEPRISISTATĘS SEIMO NARYS.<text:s/></text:span><text:span text:style-name="T925">Dėl vedimo tvarkos.</text:span></text:p>
      <text:p text:style-name="P926"><text:span text:style-name="T927">PIRMININKAS.<text:s/></text:span><text:span text:style-name="T928">Projektas neatmestas. Gerbiamieji Seimo nariai, galbūt dabar padarysime reglamentinę pertrauką, nes mes ir taip užtęsėme posėdžio laiką.<text:s/></text:span></text:p>
      <text:p text:style-name="P929"><text:span text:style-name="T930">NEPRISISTATĘS SEIMO NARYS.<text:s/></text:span><text:span text:style-name="T931">Dėl vedimo tvark</text:span><text:span text:style-name="T932">os galima?</text:span></text:p>
      <text:p text:style-name="P933"><text:span text:style-name="T934">PIRMININKAS.<text:s/></text:span><text:span text:style-name="T935">Dėl vedimo tvarkos galbūt su Seimo nariais išsiaiškinsite individualiai?</text:span></text:p>
      <text:p text:style-name="P936"><text:span text:style-name="T937">NEPRISISTATĘS SEIMO NARYS.<text:s/></text:span><text:span text:style-name="T938">Čia yra principinis klausimas. Mano nuomone, balsavimo rezultatai yra negaliojantys, kadangi vienas iš Seimo narių, t.y. J.Katkus, b</text:span><text:span text:style-name="T939">uvo konsultuojamas pašalinio asmens.</text:span></text:p>
      <text:p text:style-name="P940"><text:span text:style-name="T941">A.VAIŠNORAS.</text:span><text:span text:style-name="T942"><text:s/>Aš taip pat norėjau dėl vedimo tvarkos.</text:span></text:p>
      <text:p text:style-name="P943"><text:span text:style-name="T944">PIRMININKAS.<text:s/></text:span><text:span text:style-name="T945">Seimo narys A.Vaišnoras dėl vedimo tvarkos.<text:s/></text:span></text:p>
      <text:p text:style-name="P946"><text:span text:style-name="T947">A.VAIŠNORAS.<text:s/></text:span><text:span text:style-name="T948">Aš prašyčiau, kad iš tiesų ponai iš kairės pusės nesikabinėtų <text:s/>prie per daug smulkių formalumų.</text:span><text:span text:style-name="T949"><text:s/>Noriu paprašyti pono posėdžio pirmininko, kad prieš sakydamas žodžius “ar supratote”, nežiūrėtų tik į vieną pusę, t.y. į savo, LDDP pusę. Reikia, kad jūs pažiūrėtumėte ir į mūsų pusę. Tuo metu, kai jūs klausėte, ponas S.Pečeliūnas kėlė ranką ir jis negavo</text:span><text:span text:style-name="T950"><text:s/>žodžio pasakyti, <text:s/>ar jis suprato, ar nesuprato jūsų formulavimo.<text:s/></text:span></text:p>
      <text:p text:style-name="P951"><text:span text:style-name="T952">PIRMININKAS.<text:s/></text:span><text:span text:style-name="T953">Aš, gerbiamasis Seimo nary, viena akimi žiūriu į vieną pusę, kita - į kitą. Bet ne visuomet pamatau. Gerbiamasis Seimo narys S.Pečeliūnas.</text:span></text:p>
      <text:p text:style-name="P954"><text:span text:style-name="T955">S.PEČELIŪNAS.<text:s/></text:span><text:span text:style-name="T956">Taip, dabar aš norėčiau</text:span><text:span text:style-name="T957"><text:s/>vis dėlto išsiaiškinti, ar supratome, ar nesupratome. Tablo rodo: už - 46, prieš ir susilaikė - 40. Formuluota balsavimui buvo: kas už tai, kad atmestų. Tai ką jūs pasakėte? Balsavimas rodo, kad nutarimas nėra atmestas. Ką tai galėtų reikšti?</text:span></text:p>
      <text:p text:style-name="P958"><text:span text:style-name="T959">PIRMININKAS.</text:span><text:span text:style-name="T960"><text:s/></text:span><text:span text:style-name="T961">Tai reiškia...</text:span></text:p>
      <text:p text:style-name="P962"><text:span text:style-name="T963">S.PEČELIŪNAS.<text:s/></text:span><text:span text:style-name="T964">Aš norėčiau pasakyti dar vieną sakinį, jeigu jūs leisite.</text:span></text:p>
      <text:p text:style-name="P965"><text:span text:style-name="T966">PIRMININKAS.<text:s/></text:span><text:span text:style-name="T967">Prašome.</text:span></text:p>
      <text:p text:style-name="P968"><text:span text:style-name="T969">S.PEČELIŪNAS.<text:s/></text:span><text:span text:style-name="T970">Reglamente yra 1, 2, 3 išvardyta, kaip elgiamės po pirmojo arba antrojo svarstymo. Pritariam, grąžinam tobulinti arba atmetame. Jūs<text:s/></text:span><text:span text:style-name="T971">balsavime sukeitėte 2 su 3 ir todėl dabar tokie nesusipratimai. Tai išaiškinkite iki galo.</text:span></text:p>
      <text:p text:style-name="P972"><text:span text:style-name="T973">PIRMININKAS.<text:s/></text:span><text:span text:style-name="T974">Aš nelabai supratau, ko jūs, gerbiamasis Seimo nary, nesupratote. Tačiau aš pabandysiu išaiškinti, kadangi elgiausi pagal šiuo metu galiojantį Reglament</text:span><text:span text:style-name="T975">ą. Po to, kai balsuojant projektui nebuvo pritarta, pasisakė dėl balsavimo motyvų, aš pateikiau balsavimui - ar atmesti šį projektą, ar palikti tobulinti. Kadangi siūlymas atmesti nesurinko dalyvavusių Seimo posėdyje Seimo narių balsų daugumos, todėl šis p</text:span><text:span text:style-name="T976">rojektas bus tobulinamas. Ar dabar viskas aišku? Dėkoju. Skelbiama pertrauka.</text:span></text:p>
      <text:p text:style-name="P977"><text:span text:style-name="T978">NEPRISISTATĘS SEIMO NARYS.<text:s/></text:span><text:span text:style-name="T979">Dėl vedimo tvarkos. Aš skelbiau protestą, kadangi salėje buvo pašalinių asmenų, be to, salėje dalyvavo 90 žmonių, o balsavo žymiai mažiau. Manyčiau, ka</text:span><text:span text:style-name="T980">d būtų tikslinga perbalsuoti.<text:s/></text:span></text:p>
      <text:p text:style-name="P981"><text:span text:style-name="T982">PIRMININKAS.<text:s/></text:span><text:span text:style-name="T983">Pagal Reglamentą tai nepakankamas pamatas tam, kad būtų skelbiamas naujas balsavimas.<text:s/></text:span></text:p>
      <text:p text:style-name="P984"><text:span text:style-name="T985">NEPRISISTATĘS SEIMO NARYS.<text:s/></text:span><text:span text:style-name="T986">Norėčiau paklausti, kiek pašalinių asmenų turės dalyvauti, kad būtų pakankamas pagrindas?</text:span></text:p>
      <text:p text:style-name="P987"><text:span text:style-name="T988">PIRMININ</text:span><text:span text:style-name="T989">KAS.<text:s/></text:span><text:span text:style-name="T990"><text:s/>Gerbiamieji Seimo nariai, posėdį tęsime 12.05 val.<text:s/></text:span></text:p>
      <text:p text:style-name="P991"/>
      <text:p text:style-name="P992">Pertrauka</text:p>
      <text:p text:style-name="P993"/>
      <text:p text:style-name="P994"><text:bookmark-start text:name="zyma_2s66postat"/><text:span text:style-name="T995">Lietuvos Respublikos Seimo Statuto V dalies projekto svarstymas (93.07.01)</text:span><text:bookmark-end text:name="zyma_2s66postat"/></text:p>
      <text:p text:style-name="P996"/>
      <text:p text:style-name="P997"><text:a xlink:href="#zyma_2sesija66po" office:target-frame-name="_top" xlink:show="replace"><text:span text:style-name="T998">2sesija66 po svarstyti klausimai</text:span></text:a></text:p>
      <text:p text:style-name="P999"><text:s text:c="6"/></text:p>
      <text:p text:style-name="P1000"><text:span text:style-name="T1001">PIRMININKAS (E.BIČKAUSKAS).<text:s/></text:span><text:span text:style-name="T1002">Ger</text:span><text:span text:style-name="T1003">biamieji Seimo nariai! Prašome sėstis į savo vietas. Tęsime posėdį. Svarstysime darbotvarkės 3 klausimą. Lietuvos Respublikos Seimo Statuto V dalies projektas. Pirmasis svarstymas. Kviečiu į tribūną pranešėją Seimo narį poną J.Bernatonį.</text:span></text:p>
      <text:p text:style-name="P1004"><text:span text:style-name="T1005">J.BERNATONIS.<text:s/></text:span><text:span text:style-name="T1006">Gerb</text:span><text:span text:style-name="T1007">iamieji Seimo nariai, norėčiau supažindinti jus, kaip šis projektas, pateiktas pirmajam svarstymui, skiriasi nuo to, kuris buvo pateikimo metu. Tai visų pirma buvo atsižvelgta į siūlymus. Šiame projekte jau yra numatyta, kaip Seime svarstomi pagal Konstitu</text:span><text:span text:style-name="T1008">cijos 71 straipsnio pirmąją dalį Respublikos Prezidento Seimui grąžinti įstatymai. Tai noriu atkreipti jūsų dėmesį. 213.1, 213.2, 213.3 straipsniai papildyti. Taip pat papildytas projektas 25 skirsniu. Lietuvos Respublikos Konstitucijos keitimas ir konstit</text:span><text:span text:style-name="T1009">ucinių įstatymų svarstymas. Buvo galvota <text:s/>galbūt tai padaryti kaip atskirą Seimo Statuto dalį. Vėliau autorių kolektyvas nutarė, kad tai yra įstatymų leidybos procedūros dalis, ir todėl buvo papildyta ši V dalis. Tai tiek trumpai apie pasikeitimus.</text:span></text:p>
      <text:p text:style-name="P1010"><text:span text:style-name="T1011">PIRMINI</text:span><text:span text:style-name="T1012">NKAS.<text:s/></text:span><text:span text:style-name="T1013">Ačiū pranešėjui. Kol kas užsirašė ir nori pasisakyti trys Seimo nariai. Galima ir iš centrinės tribūnos, galima ir iš vietos. Seimo narys ponas A.Kunčinas.</text:span></text:p>
      <text:p text:style-name="P1014"><text:span text:style-name="T1015">A.KUNČINAS.<text:s/></text:span><text:span text:style-name="T1016">Gerbiamieji Seimo nariai, man atrodo, mes visi pajutome, kiek susiduriame su buvus</text:span><text:span text:style-name="T1017">io Reglamento netobulumais ir galimybėmis skirtingai interpretuoti įvairius straipsnius. Mano nuomone, šita V dalis daug tų netobulumų ir galimybių skirtingai interpretuoti pašalina. Aš galbūt plačiau norėčiau sustoti ties 24 skirsniu, skubesniu įstatymo s</text:span><text:span text:style-name="T1018">varstymu, kadangi, pamenate, ne per seniausiai buvo sudaryta net speciali komisija ištirti <text:s/>laikinojo Reglamento pažeidimus, kuomet buvo svarstomas įstatymas skubesne tvarka. Kadangi svarstant įstatymą skubesne tvarka nebuvo numatyta, kad yra atsisakoma tų</text:span><text:span text:style-name="T1019"><text:s/>dokumentų ar kitų pataisų pateikimo pakeitimų. O lyg ir reikėtų laikytis tų pačių dokumentų pateikimo tų pačių terminų. O taikant įstatymo svarstymą skubesne tvarka, tie terminai savaime yra pažeidžiami. Todėl mūsų Statuto naujajame variante šis netobulum</text:span><text:span text:style-name="T1020">as ir prieštaravimas yra pašalintas. <text:s/>24 skirsnyje, kuriame yra apie skubesnį įstatymo svarstymą, yra numatyta, kad, taikant skubesnę svarstymo procedūrą, yra trumpinami tik tarpai tarp svarstymo procedūrų, tarp svarstymo stadijų ir taip pat išlaikomos tos</text:span><text:span text:style-name="T1021"><text:s/>pačios galimybės pateikti terminuotai nurodytais terminais įvairius pataisymus ir pataisas. Taip pat manyčiau, jog gerai, kad yra labai aiškiai aptarta, kaip yra nusprendžiama taikyti skubesnę ar ypatingos skubos tvarką. Labai gerai, kad sprendimas taikyt</text:span><text:span text:style-name="T1022">i ypatingos skubos tvarką yra numatytas, kad yra taikoma išskirtinė norma - priima ne paprasta balsų dauguma, o yra numatyta, kad toji dauguma vis dėlto turi sudaryti ne mažiau kaip vieną trečdalį visų Seimo narių ir tik tuo atveju, jeigu tam neprieštarauj</text:span><text:span text:style-name="T1023">a nė viena frakcija. Manau, kad tokia norma padės mums galbūt kitą kartą atsisakyti skuboto, nevisiškai pagrįsto įstatymų svarstymo, padės geriau parengti įstatymus. Iš esmės aš nenoriu kalbėti apie kitus straipsnius. Dar kartą kartoju, kad, mano nuomone,<text:s/></text:span><text:span text:style-name="T1024">šis pateiktas variantas tikrai yra tobulesnis. Aišku, tobulumui ribų niekada nėra, tačiau manyčiau, kad jam galima pritarti ir toliau tęsti jo nagrinėjimą.</text:span></text:p>
      <text:p text:style-name="P1025"><text:span text:style-name="T1026">PIRMININKAS.<text:s/></text:span><text:span text:style-name="T1027">Ačiū. Seimo narys A.Kubilius.</text:span></text:p>
      <text:p text:style-name="P1028"><text:span text:style-name="T1029">A.KUBILIUS.<text:s/></text:span><text:span text:style-name="T1030">Aš norėčiau pasakyti keletą pastabų <text:s/>ir visų<text:s/></text:span><text:span text:style-name="T1031">pirma norėčiau atkreipti dėmesį pono A.Kunčino, kuris taip giria skubesnio įstatymų svarstymo aprašymą 24 skirsnyje. Manau, kad ir kitur yra kai kurių neaiškumų ir galimų įvairių interpretacijų, ko Statute turėtų būti vengiama, labai ir labai aiškiai supra</text:span><text:span text:style-name="T1032">ntant, kad bet kokia galima dviguba interpretacija gali labai trukdyti Seimo darbą. Štai 219 straipsnyje kalbant apie ypatingos skubos tvarką yra sakoma, kad sprendimas taikyti šią tvarką priimamas posėdyje dalyvaujančių Seimo narių balsų dauguma, jeigu ji</text:span><text:span text:style-name="T1033"><text:s/>yra didesnė negu vienas trečdalis visų Seimo narių ir t.t. Štai toks sakinys man leidžia suprasti, kad balsuojant už ypatingos skubos tvarką reikia, kad už pasisakytų ne tik dauguma Seimo narių, bet ir kad skirtumas tarp pasisakiusiųjų už ir prieš būtų di</text:span><text:span text:style-name="T1034">desnis negu vienas trečdalis Seimo narių. Štai, mano manymu, konkretus pavyzdys, kuris rodo, kad galima traktuoti labai ir labai įvairiai. Iš principo aš manau, kad pristatant šitą projektą aš pasakiau kelias pastabas apie tai, kad vis dėlto neatsisakyta s</text:span><text:span text:style-name="T1035">enosios Aukščiausiosios Tarybos Reglamente numatytų įstatymų svarstymo komitetuose tvarkos, kuri, mano manymu, yra iš tikrųjų labai ir labai nepatenkinama, ir tai daro Seimo darbą neparengtą, įstatymų projektai svarstomi tiesiogiai Seimo salėje. Kol kas aš</text:span><text:span text:style-name="T1036"><text:s/>nematau teigiamų poslinkių svarstant jau pirmajam svarstymui pateiktą projektą šitoje srityje. Taip pat norėčiau atkreipti dėmesį, kad tokie pasakymai, jog Vyriausybės išvados yra svarstomos tik tada, jeigu gautos, sudaro tam tikrų keblumų Sei mo darbe. A</text:span><text:span text:style-name="T1037">š manau, kad Vyriausybė, kaip struktūra, kuri yra ir Seimo patvirtinta, ir yra Seimo kontroliuojama, turėtų vis dėlto prisiimti <text:s/>įsipareigojimą dėl įstatymų, kurie apima Vyriausybės darbą arba ūkio tvarkymą svarstant šiuos įstatymus Seime, pateikti savo iš</text:span><text:span text:style-name="T1038">vadas. Ir tai turėtų būti privalomos išvados. Kita vertus, aš norėčiau pasakyti, kad šiame skyriuje, šioje dalyje turėtume pagalvoti ir apie tai, kad turėtų skirtis įstatymų svarstymo procedūra, kai įstatymus pateikia Vyriausybė ir kai įstatymus pateikia f</text:span><text:span text:style-name="T1039">aktiškai privatūs Seimo nariai taip, kaip yra parašyta Konstitucijoje. Nes aš manau, kad pagrindinis trūkumas iki šiandien (tas trūkumas lieka ir šioje dalyje) yra tas, kad pagrindinius įstatymus turėtų pateikti vis dėlto Vyriausybė. Nes Vyriausybė yra fak</text:span><text:span text:style-name="T1040">tiškai vienintelė valdžios struktūra, kuri turi savo programą. Ir Vyriausybė, įgyvendindama savo programą, kuriai pritarė Seimas, turėtų pateikti įstatymų projektus. Kitu atveju privačių Seimo narių, kaip sakiau, privačių Seimo narių pateikiami projektai t</text:span><text:span text:style-name="T1041">urėtų būti svarstomi, matyt, kitokia tvarka negu Vyriausybės pateikiami įstatymų projektai. Ačiū už dėmesį.<text:s/></text:span></text:p>
      <text:p text:style-name="P1042"><text:span text:style-name="T1043">PIRMININKAS.</text:span><text:span text:style-name="T1044"><text:s/>Ačiū. Seimo narys A.Rudys.</text:span></text:p>
      <text:p text:style-name="P1045"><text:span text:style-name="T1046">A.RUDYS.<text:s/></text:span><text:span text:style-name="T1047">Aš norėčiau koncentruoti dėmesį ties tais straipsniais. Jie sunumeruoti 213 1,2,3, kurie kalba api</text:span><text:span text:style-name="T1048">e santykius tarp Seimo priimto ir Prezidento atmesto įstatymo. Šita procedūra, kuri čia aprašyta, mano akimis žiūrint, yra ganėtinai neapibrėžta ir neatitinka konstitucinių reikalavimų. Man matosi, kad <text:s/>Seimas, gavęs įstatymą atgal, pirmiausia turi apsispr</text:span><text:span text:style-name="T1049">ęsti, ar likviduoja Prezidento atidedamąjį<text:s/></text:span><text:span text:style-name="T1050">veto</text:span><text:span text:style-name="T1051">, ar ne. <text:s/>Dėl to pirmasis sprendimas turėtų būti bandymas surinkti 71 arba daugiau balsų. Tuo atveju, jeigu Seimas šiuo balsavimu nesugeba gauti 71 balso ir daugiau, tai tada pradedama procedūra, kurioje jau P</text:span><text:span text:style-name="T1052">rezidento projektas turėtų gauti viršų. Kaip tai realizuoti? Man regis, Seimas dar turi pasilikti galimybę bandyti priimti dalį Prezidento teikiamų pataisų, o su dalimi nesutikti. Ir tai būtų galima svarstyti normalia tvarka. Tačiau vis dėlto Seimas neturi</text:span><text:span text:style-name="T1053"><text:s/>turėti kitos išeities, o tik vėliau suredagavęs savo variantą, atsižvelgęs į vienus ir kitus Prezidento argumentus, ir, pavyzdžiui, gavęs išankstinį pritarimą, galėtų balsuoti paprasta balsų dauguma dėl įstatymo, kurį vėliau Prezidentas pasirašytų. Aš dar</text:span><text:span text:style-name="T1054"><text:s/>kartą pabrėžiu - su sąlyga - gavęs išankstinį Prezidento pasižadėjimą, kad, na, gerai, jūs nusileidžiat man čia, o mes nusileidžiam jums čia. Tokiu atveju būtų išvengta to procedūrinio nesklandumo, kuris dabar yra 13.3 straipsnyje. Tuo atveju, jeigu Prezi</text:span><text:span text:style-name="T1055">dentas kategoriškai atmeta, sakykim, Seimo padalijimą, o Seimas negali šito<text:s/></text:span><text:span text:style-name="T1056">veto<text:s/></text:span><text:span text:style-name="T1057">panaikinti, tai tada Seimui nelieka kitos išeities, o tik priimti Prezidento pataisas. Ir jau čia reikės pasižiūrėti, kaip pabaigtume šito dalyko apiforminimą. Bet, mano akimi</text:span><text:span text:style-name="T1058">s, pats pirmasis žingsnis <text:s/>būtent ir privalo būti Seimo balsavimas, ar Seimas turi pakankamai balsų, kad likviduotų Prezidento atidedamąjį<text:s/></text:span><text:span text:style-name="T1059">veto</text:span><text:span text:style-name="T1060">.</text:span></text:p>
      <text:p text:style-name="P1061"><text:span text:style-name="T1062">PIRMININKAS.<text:s/></text:span><text:span text:style-name="T1063">Ačiū. Seimo narys G.Paviržis.</text:span></text:p>
      <text:p text:style-name="P1064"><text:span text:style-name="T1065">G.A.PAVIRŽIS.<text:s/></text:span><text:span text:style-name="T1066">Gerbiamieji kolegos! Aš, iš esmės pritardamas šios Sta</text:span><text:span text:style-name="T1067">tuto dalies projektui, noriu pasakyti ir kai kurių pastabų. Man atrodo, kad Seimo kancleriui gali būti ne visai lengva nuspręsti dėl įstatymo projekto svarbos, kai tokius projektus siūlytų subjektai, neturintys įstatymų leidybos iniciatyvos teisės. Viename</text:span><text:span text:style-name="T1068"><text:s/>iš straipsnių tai yra numatyta. <text:s/>Todėl man regis, kad čia galėtų būti pasitelktas kompetentingas komitetas, kurio nuomonę išklausęs kancleris galėtų priimti sprendimą remdamasis komiteto išvada, o ne pats savarankiškai. Kai kuriuose straipsniuose, kalbant</text:span><text:span text:style-name="T1069"><text:s/>iš esmės apie tą patį dalyką, kad suredaguotas naujai ar patobulintas projektas komitetuose būtų pateiktas Seimo nariams bei Vyriausybei, reglamentuojama skirtingu laiko tarpu. Vienur siūlomos 3 darbo dienos, kitur - 2 darbo dienos. Pavyzdžiui, jeigu paži</text:span><text:span text:style-name="T1070">ūrėsim 195.4 ir 208 straipsnius. Man atrodo, čia reikėtų suvienodinti. 212</text:span><text:span text:style-name="T1071">1</text:span><text:span text:style-name="T1072"><text:s/>straipsnis teigia tai, kad Seime priimant atitinkamus dokumentus, jeigu buvo padaryta procedūrinių pažeidimų, atitinkami pareigūnai ar Seimo institucijos gali per vieną mėnesį moty</text:span><text:span text:style-name="T1073">vuotu raštu kreiptis į Seimą ir siūlyti panaikinti priimtą sprendimą. Kai kuriuos mūsų dokumentus, kaip žinom, tvirtina Prezidentas. Tą jis padaro per 10 dienų. Gali būti jau jo pasirašyti, todėl vietoj vieno mėnesio, aš manau, kad mums pakaktų įrašyti ir<text:s/></text:span><text:span text:style-name="T1074">savaitę. Tuo labiau pakankama, man regis, ir todėl, kad jeigu tokių pažeidimų buvo, apie jį Seimo nariai ir svarstant jau buvo informuoti, apie tai daugelis žinojo. Tai siūlau dėl to, kad netektų jau paskelbtų įstatymų vėl kaitalioti. Suprantama, Etikos ir</text:span><text:span text:style-name="T1075"><text:s/>procedūrų komisija tokius teikimus dėl ginčytinų procedūrinių pažeidimų privalėtų išnagrinėti irgi skubiau, kaip kad numatyta. Tarkim, per 2 darbo dienas. Mūsų Seimas dirba nepriklausomai nuo plenariniame posėdyje dalyvaujančių Seimo narių skaičiaus ir pr</text:span><text:span text:style-name="T1076">iima įstatymus. Dėl labai svarbių priežasčių gali būti būtina pagreitinti įstatymų priėmimo procedūrą. <text:s/>O tuo metu esantis salėje Seimo narių skaičius gali stabdyti problemas, ypač tokį, tarkim, sprendimą. Todėl 214 ir 219 straipsniuose, manau, nėra tiksli</text:span><text:span text:style-name="T1077">nga reikalauti, kad priimant sprendimus dėl skubesnės įstatymų priėmimo procedūros balsuotų dauguma, sudaranti daugiau kaip trečdalį visų Seimo narių. Juolab kad ten kaip tik yra pastaba, kad bet kuriai frakcijai tam nepritarus, toks sprendimas atpuola aut</text:span><text:span text:style-name="T1078">omatiškai. 237 straipsnio antrojoje dalyje Seimui pakartotinai atmetus biudžeto projektą dėl pasitikėjimo Vyriausybe paminėtos nuostatos, o <text:s/>ten, jeigu mes prisimename, tai interpeliaciją (parašyta) pareikšti gali ir Pirmininkas, atitinkama frakcija ar kom</text:span><text:span text:style-name="T1079">itetas. Man atrodo, ne visai teisingai ir kažkodėl atrodo, kad ji konfrontuoja su mūsų Konstitucija. Mes žinom, kad ten kalbama, jog tokį aktą apie interpeliaciją gali pareikšti tik penktadalis visų Seimo narių ir niekas kitas. Yra ir kitų tokių redakcinio</text:span><text:span text:style-name="T1080"><text:s/>pobūdžio pastabėlių, kurias pateiksiu raštu. Ačiū už dėmesį.</text:span></text:p>
      <text:p text:style-name="P1081"><text:span text:style-name="T1082">PIRMININKAS.<text:s/></text:span><text:span text:style-name="T1083">Ar viskas?</text:span></text:p>
      <text:p text:style-name="P1084"><text:span text:style-name="T1085">G.A.PAVIRŽIS.<text:s/></text:span><text:span text:style-name="T1086">Taip, ačiū.</text:span></text:p>
      <text:p text:style-name="P1087"><text:span text:style-name="T1088">PIRMININKAS.<text:s/></text:span><text:span text:style-name="T1089">Ačiū. Seimo narys V.Astrauskas.</text:span></text:p>
      <text:p text:style-name="P1090"><text:span text:style-name="T1091">V.ASTRAUSKAS.<text:s/></text:span><text:span text:style-name="T1092">Kadangi mūsų Seimo darbas yra visą laiką atsiliekantis nuo programos ir mes beviltišk</text:span><text:span text:style-name="T1093">ai esame, galima <text:s/>sakyti, tokioje stresinėje būklėje tai pratęsdami posėdžius, tai išbraukdami klausimus, tai naujus įrašydami. Tai atrodo beviltiškos mūsų pastangos susitvarkyti su ta programa, kuri yra numatyta. Ryšium su tuo aš siūlyčiau apsvarstyti tok</text:span><text:span text:style-name="T1094">į klausimą. Galbūt galima būtų padaryti dar vieną punktą, kad įstatymų priėmimas galėtų būti vykdomas paprastesne tvarka. Prie tų dviejų skubos ir <text:s/>ypatingos skubos dar paprastesnę procedūrą. Čia galima būtų tokius įstatymus priiminėti tokia tvarka, jeigu<text:s/></text:span><text:span text:style-name="T1095">yra, sakysim, dviejų arba trijų komitetų apsvarstytas klausimas ir tam klausimui pritarta arba dviejų komitetų ir Vyriausybės pristatomas klausimas. Galėtų būti tokie klausimai kaip šiandien svarstytas ir dabar dar svarstomas dėl Dariaus ir Girėno medalio.</text:span><text:span text:style-name="T1096"><text:s/>Tai galima buvo pristatyti vienu kartu apsvarsčius komitetuose ir iš karto priimti. Nes faktiškai tai tiktai perrašinėjimas iš vienos darbotvarkės į kitą jau nepigus. Arba, sakysim, dabar turim <text:s/>kontrolės įstatymą. Tai jis yra beviltiškoje padėtyje, kadan</text:span><text:span text:style-name="T1097">gi jo svarba, atseit, ne tokia didelė, bet jis reikalingas. Jį galima būtų irgi priimti be jokių tokių ilgų procedūrų ir be pristatymo, o tik iš karto galbūt mes konsensu balsuojam ir priimam. Manyčiau, kad čia galima galbūt dar pagalvoti, kaip čia tą papr</text:span><text:span text:style-name="T1098">astos tvarkos procedūrą realizuotume. Gal čia seniūnai galėtų seniūnų posėdyje svarstyti, ar leisti tokius klausimus svarstyti (...) tvarka arba Seimo tarybos pasiūlymu, arba Seimas galėtų pats nutarti, kad šitą klausimą svarstome paprastesne tvarka. Taip<text:s/></text:span><text:span text:style-name="T1099">sutaupytume daug laiko ir komitetai daugiau galėtų padirbėti savo posėdžiuose, būtų didesnė komitetų atsakomybė už pateiktus įstatymus, nes dabar dažniausiai dar neparuoštas įstatymas. Ir čia sakė vienas iš diskusijoje dalyvavusių, kad dabar vykdoma tiesio</text:span><text:span text:style-name="T1100">g tokia elementari diskusija su visokiais tokiais pasišaudymais. Tai ji visiškai galbūt nereikalinga, o tik užima laiką. Man atrodo, paprastesnės tvarkos įvedimas būtų labai naudingas mūsų Seimui. Ačiū.</text:span></text:p>
      <text:p text:style-name="P1101"><text:span text:style-name="T1102">PIRMININKAS.<text:s/></text:span><text:span text:style-name="T1103">Ačiū. Seimo narys V.Andriukaitis. Deja,<text:s/></text:span><text:span text:style-name="T1104">aš jo nematau, bet mačiau, kad jį pasisakymui užregistravo Seimo narys ponas R.Dagys. Galbūt jis nori pasisakyti? Ačiū. Kviečiu į tribūną pranešėją Seimo narį poną J.Bernatonį.</text:span></text:p>
      <text:p text:style-name="P1105"><text:span text:style-name="T1106">J.BERNATONIS.<text:s/></text:span><text:span text:style-name="T1107">Gerbiamieji Seimo nariai, labai dėkoju už pasakytus pasiūlymus ir</text:span><text:span text:style-name="T1108"><text:s/>pastabas. Tai padės darbo grupei tobulinant šį projektą. <text:s/>Dabar šiek tiek konkrečiau apie siūlymus. Daug buvo įvairių nuomonių dėl skubesnės tvarkos taikymo. Viena nuomonė buvo, kad ta tvarka turėtų būti sugriežtinta, sprendžiama didesniu Seimo narių skai</text:span><text:span text:style-name="T1109">čiumi, kita, - kad mažesniu. Todėl, aš manau, darbo grupei reikės suformuluoti keletą alternatyvų. Buvo pažymėta, gerbiamasis Seimo narys J.Kubilius pažymėjo dėl svarstymo komitete tvarkos, kad neatsisakoma. Aš manau, kad buvo turėta omeny ne tiek pati pro</text:span><text:span text:style-name="T1110">cedūra, ne tiek reglamentavimas, kiek mūsų komitetų darbo praktika. Todėl pagal šį Statutą, kai yra numatoma vieną įstatymo svarstymo stadiją perduoti komitetų posėdžiams, aš manau, kad ši atsakomybė padės gerinti komitetams <text:s/>savo <text:s/>svarstymų kokybę.<text:s/></text:span></text:p>
      <text:p text:style-name="P1111">Sutinku su gerbiamuoju Seimo nariu A.Rudžiu, kad reikėtų tobulinti <text:s/>213, 1,2,3 straipsnius. Tai taip pat yra diskusijų objektas. Tą tvarką reikėtų detalizuoti.<text:s/></text:p>
      <text:p text:style-name="P1112">Taip pat pritariu gerbiamojo Seimo nario G.Paviržio siūlymui dėl 237 straipsnio, kad jis prieštarauja konstitucinėms nuostatoms. Jį reikėtų tiksliau formuluoti. Dar kartą visiems dėkoju už gerus siūlymus. Manau, kad darbo grupė juos nuodugniai išnagrinės. Naudodamasis proga informuoju, kad darbo grupės posėdis kviečiamas šį šeštadienį, liepos 3 d. 12 val. Dabar siūlau pritarti <text:s/>Seimo Statuto V daliai po pirmojo svarstymo.</text:p>
      <text:p text:style-name="P1113"><text:span text:style-name="T1114">PIRMININKAS.<text:s/></text:span><text:span text:style-name="T1115">Ačiū pranešėjui. Gerbiamieji Seimo nariai, prašome užsiregistruoti. Ačiū. Užsiregistravo <text:s/>78 Seimo nariai.<text:s/></text:span></text:p>
      <text:p text:style-name="P1116">Gerbiamieji Seimo nariai, ar bus reikalaujančių balsuoti dėl to,<text:s/>kad patvirtintume Seimo Statuto V dalį po pirmojo svarstymo? Manykime, kad priimta sutarimu. Seimo Statuto V dalis <text:s/>patvirtinta po pirmojo svarstymo. Dabar svarstysime 4 darbotvarkės klausimą - Lietuvos Respublikos pinigų įstatymo projektą.<text:s/></text:p>
      <text:p text:style-name="P1117"><text:bookmark-start text:name="zyma_2s66popinig"/><text:span text:style-name="T1118">Lietuvos Resp</text:span><text:span text:style-name="T1119">ublikos pinigų įstatymo projekto svarstymas (93.07.01)</text:span><text:bookmark-end text:name="zyma_2s66popinig"/></text:p>
      <text:p text:style-name="P1120"/>
      <text:p text:style-name="P1121"><text:a xlink:href="#zyma_2sesija66po" office:target-frame-name="_top" xlink:show="replace"><text:span text:style-name="T1122">2sesija66 po svarstyti klausimai</text:span></text:a></text:p>
      <text:p text:style-name="P1123"><text:s text:c="3"/></text:p>
      <text:p text:style-name="P1124"><text:span text:style-name="T1125">PIRMININKAS(Č.JURŠĖNAS).<text:s/></text:span><text:span text:style-name="T1126">Gerbiamieji kolegos, 4 darbotvarkės punktas - Pinigų įstatymo projekto svarstymo <text:s/>trečioji stadija.<text:s/></text:span><text:span text:style-name="T1127">Tai yra jau balsavimas. Gerbiamieji kolegos, aš manau, jūs turite visus projektus. Yra gerbiamojo K.Antanavičiaus pasirašytas Pinigų įstatymo projektas, kurio Nr.3. Taip pat yra alternatyvos kai kuriems straipsniams. Mes dabar turime apsispręsti, kaip dirb</text:span><text:span text:style-name="T1128">sime. <text:s/>Kol kas nematau gerbiamojo K.Antanavičiaus.Kas jam atstovaus? Gal gerbiamasis banko atstovas, gerbiamasis J.Sinkevičius <text:s/>atstovaus abiem pusėms ir pasakys, kaip čia kas yra, sakyčiau, sąžiningai ir objektyviai - kur yra K.Antanavičiaus siūlymas, kur</text:span><text:span text:style-name="T1129"><text:s/>jūsų? Gal ateikite į centrinę tribūną, bus paprasčiau.<text:s/></text:span></text:p>
      <text:p text:style-name="P1130">Tiesa, gerbiamasis Sinkevičiau, aš labai atsiprašau, yra vienas technologinis dalykas. Mes, pasirodo, vieną klausimą <text:s/>baigėme nagrinėti anksčiau. <text:s/>Dar gerbiamasis K.Antanavičius per likusias 10 min.<text:s/>gali imti ir ateiti. Tada bus nepatogumų. Tai pasitarkime, ar pradedame šitą įstatymą priiminėti, ar perkeliam kurį nors kitą klausimą... Ne, jie turi eiti po šito.<text:s/></text:p>
      <text:p text:style-name="P1131"><text:bookmark-start text:name="zyma_2s66pokancl"/><text:span text:style-name="T1132">Nutarimo “Dėl Seimo kanclerio atlyginimo” projekto svarstymas ir priėmimas (93.07.01)</text:span><text:bookmark-end text:name="zyma_2s66pokancl"/></text:p>
      <text:p text:style-name="P1133"/>
      <text:p text:style-name="P1134"><text:a xlink:href="#zyma_2sesija66po" office:target-frame-name="_top" xlink:show="replace"><text:span text:style-name="T1135">2sesija66 po svarstyti klausimai</text:span></text:a></text:p>
      <text:p text:style-name="P1136"><text:s text:c="4"/></text:p>
      <text:p text:style-name="P1137">Mes turime mažą klausimuką. Tai yra Seimo kanclerio atlyginimas. Mes jį galėtume priimti, jeigu kolegos sutiktų. Gerbiamieji kolegos, jūs turite projektą “Dėl Seimo kanclerio atlyginimo.” Už Lietuvos Respublikos Seimo Statute numatytų pareigų vykdymą nustatyti Seimo kancleriui dviejų vidutinių mėnesinių darbo užmokesčių dydžio papildomą atlyginimą, t.y. jį prilyginti prie Seimo Pirmininko pavaduotojo, kaip buvo Aukščiausiosios Tarybos<text:s/>sekretorius. Ar galime su tuo sutikti? Tai prašome pasisakyti dėl balsavimo motyvų. Kolega K.Paukštys. Prašome. Nėra. Kolega F.Kolosauskas. Prašome.</text:p>
      <text:p text:style-name="P1138"><text:span text:style-name="T1139">F.KOLOSAUSKAS.<text:s/></text:span><text:span text:style-name="T1140">Siūlyčiau pritarti gal po tam tikro laiko.</text:span></text:p>
      <text:p text:style-name="P1141"><text:span text:style-name="T1142">PIRMININKAS.<text:s/></text:span><text:span text:style-name="T1143">Tai laikas aiškus. Seimo narys šita</text:span><text:span text:style-name="T1144">s pareigas eina. K.Dirgėla.</text:span></text:p>
      <text:p text:style-name="P1145"><text:span text:style-name="T1146">K.DIRGĖLA.<text:s/></text:span><text:span text:style-name="T1147">Visiškai pritarčiau prieš tai kalbėjusio kolegos pasiūlymui <text:s/>atlyginimą nustatyti <text:s/>po bandomojo laiko. Iškyla klausimas, ar komiteto darbe jis dalyvaus?</text:span></text:p>
      <text:p text:style-name="P1148"><text:span text:style-name="T1149">PIRMININKAS.<text:s/></text:span><text:span text:style-name="T1150"><text:s/>Jis gali dalyvauti.</text:span></text:p>
      <text:p text:style-name="P1151"><text:span text:style-name="T1152">K.DIRGĖLA.<text:s/></text:span><text:span text:style-name="T1153">Gali dalyvauti. Vad</text:span><text:span text:style-name="T1154">inasi, bus penki vidutiniai mėnesiniai atlyginimai?</text:span></text:p>
      <text:p text:style-name="P1155"><text:span text:style-name="T1156">PIRMININKAS.</text:span><text:span text:style-name="T1157">Taip. J.Katkus.</text:span></text:p>
      <text:p text:style-name="P1158"><text:span text:style-name="T1159">J.A.KATKUS.<text:s/></text:span><text:span text:style-name="T1160">Norėjau paklausti, ar tai neprieštarauja Konstitucijai, kad negali papildomai gauti atlyginimo? Man negaila, nors ir penkis, bet ar neprieštarauja?</text:span></text:p>
      <text:p text:style-name="P1161"><text:span text:style-name="T1162">PIRMININKAS.<text:s/></text:span><text:span text:style-name="T1163">Ne.</text:span><text:span text:style-name="T1164"><text:s/>Tikrai neprieštarauja. Juk tai pareigos Seime. B.Genzelis.</text:span></text:p>
      <text:p text:style-name="P1165"><text:span text:style-name="T1166">B.GENZELIS.<text:s/></text:span><text:span text:style-name="T1167">Aš taip pat pritarčiau, kadangi taip buvo ir anksčiau. Praktiškai pasikeičia tik pavadinimas - ar sekretorius, ar kancleris. Tai palikim taip, kaip buvo.</text:span></text:p>
      <text:p text:style-name="P1168"><text:span text:style-name="T1169">PIRMININKAS.<text:s/></text:span><text:span text:style-name="T1170">Ačiū. K.Jaskelevi</text:span><text:span text:style-name="T1171">čius.</text:span></text:p>
      <text:p text:style-name="P1172"><text:span text:style-name="T1173">L.K.JASKELEVIČIUS.<text:s/></text:span><text:span text:style-name="T1174">Manyčiau, kad iš tiesų kolega B.Genzelis sako teisingai. Reikia tą dalyką normaliai ir atlyginti, nes <text:s/>laukia nelengvas darbas. Kandidatūros ieškojom, kiek atsimenu, taip pat sunkiai. Todėl pritariu.</text:span></text:p>
      <text:p text:style-name="P1175"><text:span text:style-name="T1176">PIRMININKA</text:span><text:span text:style-name="T1177">S.</text:span><text:span text:style-name="T1178"><text:s/>A.Rudys. Ne? Ačiū</text:span><text:span text:style-name="T1179">.</text:span><text:span text:style-name="T1180"><text:s/></text:span><text:span text:style-name="T1181">A.End</text:span><text:span text:style-name="T1182">riukaitis.</text:span></text:p>
      <text:p text:style-name="P1183"><text:span text:style-name="T1184">A.ENDRIUKAITIS.<text:s/></text:span><text:span text:style-name="T1185">Gal reikėtų dviejų atlyginimų neskirti. Siūlyčiau sumažinti. Turbūt užtektų ir pusantro.</text:span></text:p>
      <text:p text:style-name="P1186"><text:span text:style-name="T1187">PIRMININKAS.<text:s/></text:span><text:span text:style-name="T1188">Kiek jūs sakote? Užtektų vieno?</text:span></text:p>
      <text:p text:style-name="P1189"><text:span text:style-name="T1190">A.ENDRIUKAITIS.<text:s/></text:span><text:span text:style-name="T1191">Pusantro.</text:span></text:p>
      <text:p text:style-name="P1192"><text:span text:style-name="T1193">PIRMININKAS.</text:span><text:span text:style-name="T1194">A.Bendinskas.</text:span></text:p>
      <text:p text:style-name="P1195"><text:span text:style-name="T1196">A.BENDINSKAS.<text:s/></text:span><text:span text:style-name="T1197">Aš taip pat manyčiau, k</text:span><text:span text:style-name="T1198">ad būtų galima truputėlį sumažinti, bet tai turėtų būti po tam tikro laiko, kada jis įsijaus į savo pareigas ir pats pasakys, kad jam dviejų per daug, o gana vieno arba pusantro.<text:s/></text:span></text:p>
      <text:p text:style-name="P1199"><text:span text:style-name="T1200">PIRMININKAS.<text:s/></text:span><text:span text:style-name="T1201">J.Pangonis. Prašome.</text:span></text:p>
      <text:p text:style-name="P1202"><text:span text:style-name="T1203">J.PANGONIS.<text:s/></text:span><text:span text:style-name="T1204">Aš manyčiau, kad šiandien maži</text:span><text:span text:style-name="T1205">nti nebūtina, nes visiems palikta taip, kaip buvo. Tačiau peržiūrėti visus priedus reikėtų. Tai padaryti reikėtų artimiausiu metu, nes iš tikro manyčiau, kad žmogus negali dviejų pareigų iš karto eiti. Jei jis yra kancleris, jis negali dirbti visą laiką ka</text:span><text:span text:style-name="T1206">ip eilinis deputatas. Jūs suprantate, juk <text:s/>yra pareigos, jam apmoka.</text:span></text:p>
      <text:p text:style-name="P1207">Tas pats ir kitiems pareigūnams. Reikėtų šiek tiek skatinti, <text:s/>bet vis dėlto pagalvoti, kad žmogus negali iš karto atlikti dviejų ar trijų pareigų.</text:p>
      <text:p text:style-name="P1208"><text:span text:style-name="T1209">PIRMININKAS.<text:s/></text:span><text:span text:style-name="T1210">Gerai. Aš galiu čia iš kart</text:span><text:span text:style-name="T1211">o atsakyti, kadangi esu šito klausimo iniciatorius,</text:span><text:span text:style-name="T1212"><text:s/>kad tikrai mums reikia peržiū</text:span><text:span text:style-name="T1213">rėti Aukščiausiosios Tarybos deputatų materialinio techninio aprūpinimo klausimus. Tai yra reglamentuota atitinkamu nutarimu. Šitą nutarimą tikrai reikia peržiūrėti ir dėl pap</text:span><text:span text:style-name="T1214">rastesnių, ir dėl dabar paminėtų priežasčių, ir aš manau, kad mes <text:s/>kaip tik gerbiamąjį kanclerį galim įpareigoti parengti šitą projektą, jeigu kolegos sutiks. Dabar aš siūlau, jeigu gerbiamasis A.Endriukaitis neatsiima savo siūlymo, alternatyviai balsuoti<text:s/></text:span><text:span text:style-name="T1215">dėl dviejų vidutinių ar pusantro. Gerbiamasis Endriukaiti, savo siūlymo neatsiimat? Atsiimat? Balsuojam. Gerai.<text:s/></text:span></text:p>
      <text:p text:style-name="P1216">Prašome registruotis. Užregistruota 80 Seimo narių. Balsuosime alternatyviai. Kas už tai, kaip parašyta projekte, - už dviejų vidutinių mėnesinių darbo užmokesčio dydžio papildomą atlyginimą, tas spaudžia mygtuką “už”. Aš, kaip pateikėjas, siūlau daryti būtent taip, neskriausti, lyginant su Aukščiausiąja Taryba, o kas siūlo kaip kolega A.Endriukaitis - pusantro,tas spaudžia mygtuką “prieš”, alternatyviai. Ar visi kolegos suprato? Prašome balsuoti. Už du - “už”, o už pusantro - “prieš”. Už - 36, prieš - 33, susilaikę neskaičiuojami. Pasirinktas pirmasis variantas. Ne, susilaikę neskaičiuojami, alternatyviai visada tik už ir prieš. Prašome nesiginčyti. Taigi čia ne pusė, gerbiamieji kolegos, kiek kartų mes balsavome alternatyviai. Pasirenkama už arba prieš. Aš galiu dar kartą paprašyti perbalsuoti. Prašau. Aš labai aiškiai formulavau. Galite paskui patikslinti stenogramą.<text:s/></text:p>
      <text:p text:style-name="P1217">Kas už tai, kaip yra projekte, kad būtų priedas dviejų vidutinių mėnesinių darbo užmokesčio dydžių, tas spaudžia mygtuką “už”, o kas už pusantro, nori sumažinti, lyginant su Aukščiausiosios Tarybos laikais, tas, kaip siūlo kolega A.Endriukaitis, pasirinkdamas pusantro priedo, spaudžia mygtuką “prieš”. Susilaikę neskaičiuojami, kaip visada alternatyviai balsuojant. Taigi už du - “už”, už pusantro - “prieš”. Prašome balsuoti.<text:s/></text:p>
      <text:p text:style-name="P1218">Už - 36, prieš - 35. Tai viskas gerai. Vienas balsas yra prieš, vienas balsas - už. Taigi 37 už, 36 prieš. Prašome balsuoti rankomis. Teisingai. Taigi pabrėžiu - alternatyvus balsavimas ir susilaikę neskaičiuojami. Kas už tai, kad Seimo kancleriui būtų nustatytas dviejų vidutinių mėnesinių darbo užmokesčio dydžių papildomas atlyginimas, prašome balsuoti. Po to bus<text:s/>balsavimas už pusantro. <text:s/>Tylos!</text:p>
      <text:p text:style-name="P1219"><text:span text:style-name="T1220">BALSŲ SKAIČIUOTOJAS.<text:s/></text:span><text:span text:style-name="T1221">Už - 37.</text:span></text:p>
      <text:p text:style-name="P1222"><text:span text:style-name="T1223">PIRMININKAS.<text:s/></text:span><text:span text:style-name="T1224">Kas už pusantro? Prašome. Aš savo pasakysiu po balsavimo, kaip reikalauja Reglamentas.</text:span></text:p>
      <text:p text:style-name="P1225"><text:span text:style-name="T1226">BALSŲ SKAIČIUOTOJAS.<text:s/></text:span><text:span text:style-name="T1227"><text:s/>Prieš - 32.</text:span></text:p>
      <text:p text:style-name="P1228"><text:span text:style-name="T1229">PIRMININKAS.<text:s/></text:span><text:span text:style-name="T1230">Ačiū, gerbiamieji kolegos. Klausimas aiškus. D</text:span><text:span text:style-name="T1231">abar prašome pasiruošti balsuoti už visą nutarimą. Ar yra norinčių pasisakyti dėl balsavimo motyvų, ar galime balsuoti iš karto? Galim. Ar balsų skaičiavimo grupė pasiruošusi? Prašome balsuoti už visą Seimo nutarimą “Dėl Seimo kanclerio atlyginimo”. Kas už</text:span><text:span text:style-name="T1232">, prašome balsuoti.</text:span></text:p>
      <text:p text:style-name="P1233"><text:span text:style-name="T1234">BALSŲ SKAIČIUOTOJAS.<text:s/></text:span><text:span text:style-name="T1235">Už - 50.</text:span></text:p>
      <text:p text:style-name="P1236"><text:span text:style-name="T1237">PIRMININKAS.<text:s/></text:span><text:span text:style-name="T1238">Kas prieš šitą nutarimą? Prašome balsuoti.</text:span></text:p>
      <text:p text:style-name="P1239"><text:span text:style-name="T1240">BALSŲ SKAIČIUOTOJAS.<text:s/></text:span><text:span text:style-name="T1241">Prieš - 18.</text:span></text:p>
      <text:p text:style-name="P1242"><text:span text:style-name="T1243">PIRMININKAS.<text:s/></text:span><text:span text:style-name="T1244">Kas susilaikė?</text:span></text:p>
      <text:p text:style-name="P1245"><text:span text:style-name="T1246">BALSŲ SKAIČIUOTOJAS.<text:s/></text:span><text:span text:style-name="T1247">Susilaikė 3.</text:span></text:p>
      <text:p text:style-name="P1248"><text:span text:style-name="T1249">PIRMININKAS.<text:s/></text:span><text:span text:style-name="T1250">Gerbiamieji kolegos, 50 Seimo narių balsav</text:span><text:span text:style-name="T1251">us už, 18 prieš, 3 susilaikius, nutarimas “Dėl Seimo kanclerio atlyginimo” priimtas. Dabar aš siūlau priimti protokolinį sprendimą, t.y. padaryti įrašą protokole, kad Seimo kancleriui, gerbiamajam Seimo nariui N.Germanui pavedama iki rugsėjo 10 d. pateikti</text:span><text:span text:style-name="T1252"><text:s/>naują Seimo narių materialinio techninio aprūpinimo nuostatų redakciją. Ar sutinkate su tokiu siūlymu? Tokį įrašą padarome? Ačiū.<text:s/></text:span></text:p>
      <text:p text:style-name="P1253"><text:span text:style-name="T1254">K.DIRGĖLA.<text:s/></text:span><text:span text:style-name="T1255">Ar repliką galima?</text:span></text:p>
      <text:p text:style-name="P1256"><text:span text:style-name="T1257">PIRMININKAS.<text:s/></text:span><text:span text:style-name="T1258">Prašau. Seimo narys K.Dir</text:span><text:span text:style-name="T1259">gėla.</text:span></text:p>
      <text:p text:style-name="P1260"><text:span text:style-name="T1261">K.DIRGĖLA.<text:s/></text:span><text:span text:style-name="T1262">Aš labai apgailestauju dėl prieš tai įv</text:span><text:span text:style-name="T1263">ykusio fakto ir matau keblumų aiškinant rinkėjams dėl mūsų atlyginimo sudėtinių dalių. Kaip žinote, vadovaujanti partija būt</text:span><text:span text:style-name="T1264">ent yra darbo partija, ir, jei</text:span><text:span text:style-name="T1265">gu domėjotės, gamyboje darbininkams darbo užmokestį apskaičiuoja pagal konkrečiai atliktą darbą. Šiuo<text:s/></text:span><text:span text:style-name="T1266">atveju realiai matome, kad komitete pilnavertiškai dirbti kancleris negalės ir kanclerio darbo taip pat, man regis, jeigu ir čia, ir čia. Tai mes turėjome pasirinkti - <text:s/>arba vieną, arba kitą darbą apmokėti. Viena. Antra - <text:s/>išlaidas, man atrodo, Seimas apmo</text:span><text:span text:style-name="T1267">kės <text:s/>kancleriui <text:s/>atskirai, <text:s/>jam asmeniškai nereikės. Man negaila, atlyginimas papildomas reikalingas, bet vis dėlto kažkokios logikos sekos mes turėtume laikytis.<text:s/></text:span></text:p>
      <text:p text:style-name="P1268"><text:span text:style-name="T1269">PIRMININKAS.<text:s/></text:span><text:span text:style-name="T1270">Gerbiamasis A.Vaišnoras, po to F.Kolosauskas, ir pereiname prie klausimo, kurio</text:span><text:span text:style-name="T1271"><text:s/>jau laukia kolega K.Antanavičius ir gerbiamasis J.Sinkevičius.</text:span></text:p>
      <text:p text:style-name="P1272"><text:span text:style-name="T1273">A.VAIŠNORAS.<text:s/></text:span><text:span text:style-name="T1274">Aš noriu gerbiamajam Pirmininkui...<text:s/></text:span></text:p>
      <text:p text:style-name="P1275"><text:span text:style-name="T1276">PIRMININKAS.<text:s/></text:span><text:span text:style-name="T1277">Prašau.</text:span></text:p>
      <text:p text:style-name="P1278"><text:span text:style-name="T1279">A.VAIŠNORAS.<text:s/></text:span><text:span text:style-name="T1280">Jūs pateikėte klausimą ir iš karto jį išsprendėte. Aš tada noriu jūsų <text:s/>paklausti - kuo <text:s/>šiuo metu yra blogas</text:span><text:span text:style-name="T1281"><text:s/>Seimo narių <text:s/>materialinis techninis aprūpinimas, <text:s/>jeigu jį reikia pakeisti?</text:span></text:p>
      <text:p text:style-name="P1282"><text:span text:style-name="T1283">PIRMININKAS.<text:s/></text:span><text:span text:style-name="T1284">Aš paaiškinsiu vėliau. Prašome, gerbiamasis Kolosauskai.</text:span></text:p>
      <text:p text:style-name="P1285"><text:span text:style-name="T1286">F.KOLOSAUSKAS.<text:s/></text:span><text:span text:style-name="T1287">J</text:span><text:span text:style-name="T1288">ūs man pasakykite</text:span><text:span text:style-name="T1289">, kaip kancleris vienas, be administracinės ko</text:span><text:span text:style-name="T1290">misijos, tai padarys? Komisijo</text:span><text:span text:style-name="T1291">s tai neegzistuoja.</text:span></text:p>
      <text:p text:style-name="P1292"><text:span text:style-name="T1293">PIRMININKAS.<text:s/></text:span><text:span text:style-name="T1294"><text:s/>Todėl ir duodamas laikas iki rugsėjo 10 d.</text:span></text:p>
      <text:p text:style-name="P1295"><text:span text:style-name="T1296">F.KOLOSAUSKAS.<text:s/></text:span><text:span text:style-name="T1297">Labai trumpas laikas.</text:span></text:p>
      <text:p text:style-name="P1298"><text:span text:style-name="T1299">PIRMININKAS.<text:s/></text:span><text:span text:style-name="T1300">Pakankamai daug. Nesiginčykite! Gerbiamieji kolegos, aš noriu paaiškinti ir vieniems, ir kitiems. Pirmiausia dėl atlyginimų ir ki</text:span><text:span text:style-name="T1301">tų dalykų. Mano vienas pirmųjų siūlymų šiame Seime buvo sumažinti atlyginimus. Bet jį sėkmingai žlugdė abi pusės, <text:s/>taip pat ir centras. Visi vienodai. Kadangi dabar šitas klausimas keliamas iš naujo, aš gerbiamajam J.Pangoniui ar gerbiamajam K.Dirgėlai iš<text:s/></text:span><text:span text:style-name="T1302">principo pritariu. Tai štai gerbiamasis kancleris yra mūsų įpareigotas parengti atitinkamus pataisymus. Ką ten reikia taisyti? Ten yra ką taisyti. Tai yra įvairūs mūsų aprūpinimo klausimai, visų pirma prisimenant tai, kad vieni yra išrinkti vienmandatėse a</text:span><text:span text:style-name="T1303">pygardose, kiti išrinkti pagal partinius ir kitokius sąrašus. Priklausomai nuo apygardų tolumo nuo Vilniaus, mums reikia iš tiesų išspręsti kai kuriuos aprūpinimo klausimus. Mes apie tai esame kalbėję, bet neišsprendėm. Dabar mes turime atitinkamą valdžią.</text:span><text:span text:style-name="T1304"><text:s/>Manau, kad artimiausiu metu sudarysime administracinę komisiją, kaip reikalauja Statutas, ir gerbiamasis kancleris ir komisija turės pateikti mums pasiūlymus. O kad jie turėtų šiek tiek laiko, todėl ir duodamas terminas iki rugsėjo 10 d.<text:s/></text:span></text:p>
      <text:p text:style-name="P1305">Priminsiu dar vieną statutinę nuostatą, kad tarp sesijų komitetai, vadinasi, ir komisijos nedirba lygiai vieną mėnesį. Prašome šito neužmiršti. Lygiai vieną mėnesį komitetai ir komisijos nedirba. Todėl, kad Aukščiausiojoje Taryboje, gerbiamasis Pangoni, mes taip nubalsavome. O Seimas nutarė pasinaudoti šita gera Aukščiausiosios Tarybos patirtimi.<text:s/></text:p>
      <text:p text:style-name="P1306">Taigi į tribūną kviečiu gerbiamąjį K.Antanavičių, o gerbiamąjį J.Sinkevičių prie šoninio mikrofono. Primenu, 4 darbotvarkės punktas - “Lietuvos Respublikos pinigų įstatymo projektas”. Trečiasis svarstymas. Prašome, gerbiamasis Antanavičiau.</text:p>
      <text:p text:style-name="P1307"><text:span text:style-name="T1308">K.ANTANAVIČIUS.<text:s/></text:span><text:span text:style-name="T1309">Gerbiamieji kolegos, šiandien turėtume priimti Lietuvos Respublikos pinigų įstatymą. Trečiasis projekto variantas, <text:s/>pataisytas atsižvelgiant į pareikštas pastabas per pirmąjį ir</text:span><text:span text:style-name="T1310"><text:s/>antrąjį svarstymus, <text:s/>jums yra įteiktas. Aš manau, kad priiminėsime pagal straipsnius. Taigi 1 straipsnis - “Piniginis vienetas”.</text:span></text:p>
      <text:p text:style-name="P1311"><text:span text:style-name="T1312">PIRMININKAS.<text:s/></text:span><text:span text:style-name="T1313">Kolegos, tylos! Dabar, kaip sakoma, eisime pastraipsniui. Balsuosime dėl kiekvieno straipsnio.</text:span></text:p>
      <text:p text:style-name="P1314"><text:span text:style-name="T1315">K.ANTANAVIČIUS.<text:s/></text:span><text:span text:style-name="T1316">Ji</text:span><text:span text:style-name="T1317">s nėra pakeistas.<text:s/></text:span></text:p>
      <text:p text:style-name="P1318"><text:span text:style-name="T1319">PIRMININKAS.<text:s/></text:span><text:span text:style-name="T1320">Gerbiamieji kolegos, ar sutinkame? Gerbiamasis Sinkevičiau, prašome įsijungti mikrofoną, jeigu jūs turite pastabų.</text:span></text:p>
      <text:p text:style-name="P1321"><text:span text:style-name="T1322">J.SINKEVIČIUS.<text:s/></text:span><text:span text:style-name="T1323">Dėl 1 straipsnio mes pastabų neturime. Priimtinas.</text:span></text:p>
      <text:p text:style-name="P1324"><text:span text:style-name="T1325">PIRMININKAS.<text:s/></text:span><text:span text:style-name="T1326">Ar reikia balsuoti? Ačiū.2 str</text:span><text:span text:style-name="T1327">aipsnis.</text:span></text:p>
      <text:p text:style-name="P1328"><text:span text:style-name="T1329">K.ANTANAVIČIUS.<text:s/></text:span><text:span text:style-name="T1330">Dėl 2 straipsnio pastabų negauta, pataisymų nėra.</text:span></text:p>
      <text:p text:style-name="P1331"><text:span text:style-name="T1332">PIRMININKAS.<text:s/></text:span><text:span text:style-name="T1333">Gerbiamasis Sinkevičiau...</text:span></text:p>
      <text:p text:style-name="P1334"><text:span text:style-name="T1335">J.SINKEVIČIUS.<text:s/></text:span><text:span text:style-name="T1336">2 straipsnis priimtinas.</text:span></text:p>
      <text:p text:style-name="P1337"><text:span text:style-name="T1338">PIRMININKAS.<text:s/></text:span><text:span text:style-name="T1339">Ačiū. Ar kolegos sutinka, balsuoti nereikia? Ačiū. 3 straipsnis.</text:span></text:p>
      <text:p text:style-name="P1340"><text:span text:style-name="T1341">K.ANTANAVIČIUS.<text:s/></text:span><text:span text:style-name="T1342">Dėl 3 s</text:span><text:span text:style-name="T1343">traipsnio pastabų taip pat negauta ir pataisymų nėra.<text:s/></text:span></text:p>
      <text:p text:style-name="P1344"><text:span text:style-name="T1345">J.SINKEVIČIUS.<text:s/></text:span><text:span text:style-name="T1346">Dėl 3 straipsnio paskutinio sakinio. Na, čia pasvarstymui. Iki 20 litų per vieną kartą. Ar čia ne per smulku dėl įstatymo? Pasvarstymui. Bankas neprieštaraus, jeigu Seimas priims ir toki</text:span><text:span text:style-name="T1347">ą redakciją.<text:s/></text:span></text:p>
      <text:p text:style-name="P1348"><text:span text:style-name="T1349">PIRMININKAS.<text:s/></text:span><text:span text:style-name="T1350">Tai jūs siūlote tą paskutinį sakinį išbraukti?<text:s/></text:span></text:p>
      <text:p text:style-name="P1351"><text:span text:style-name="T1352">J.SINKEVIČIUS.<text:s/></text:span><text:span text:style-name="T1353">Reikia pasvarstyti, gal jo nereikia.</text:span></text:p>
      <text:p text:style-name="P1354"><text:span text:style-name="T1355">PIRMININKAS.<text:s/></text:span><text:span text:style-name="T1356">Gerbiamasis pranešėjau, prašome.</text:span></text:p>
      <text:p text:style-name="P1357"><text:span text:style-name="T1358">K.ANTANAVIČIUS.<text:s/></text:span><text:span text:style-name="T1359">Norėčiau pasakyti, kad čia yra tik monetų klausimas. “Kiti juridini</text:span><text:span text:style-name="T1360">ai asmenys privalo priimti centus iki 20 litų per vieną kartą”. Na, kad negalėtų atsisakyti priimti monetas, nes daug kur tokia praktika yra. Štai neturim, neturim, neturim. O banknotus be apribojimų. Aš manau, <text:s/>kad tas monetų klausimas iš tiesų, kai mes d</text:span><text:span text:style-name="T1361">abar nesame įpratę monetomis operuoti, bus rimtas.</text:span></text:p>
      <text:p text:style-name="P1362"><text:span text:style-name="T1363">PIRMININKAS.<text:s/></text:span><text:span text:style-name="T1364">Gerbiamieji kolegos, ar yra remiančių reikalavimą tai išbraukti? K.Jaskelevičius.</text:span></text:p>
      <text:p text:style-name="P1365"><text:span text:style-name="T1366">L.K.JASKELEVIČIUS.<text:s/></text:span><text:span text:style-name="T1367">Aš taip pat pritarčiau, kad galbūt tas dalykas nėra toks labai svarbus įstatyme ir, man atr</text:span><text:span text:style-name="T1368">odo, kad su tuo nesiginčytų gal ir kolega K.Antanavičius. Jis sukelia tokių visiškai nereikalingų emocijų, man atrodo. Bet aš dar vieną dalyką norėčiau dėl...</text:span></text:p>
      <text:p text:style-name="P1369"><text:span text:style-name="T1370">PIRMININKAS.<text:s/></text:span><text:span text:style-name="T1371">Prašom.</text:span></text:p>
      <text:p text:style-name="P1372"><text:span text:style-name="T1373">L.K.JASKELEVIČIUS.<text:s/></text:span><text:span text:style-name="T1374">...to paties straipsnio. Jeigu galima, tuo pačiu priėjimu</text:span><text:span text:style-name="T1375"><text:s/>prie mikrofono. Pirmąją pastraipą, man atrodo, visiškai ne taip norėta suredaguoti. Šio straipsnio pirmosios pastraipos antrasis sakinys: “Juridiniai bei fiziniai asmenys, esantys Lietuvos Respublikoje, neturi teisės naudoti savo atsiskaitymuose kitos mok</text:span><text:span text:style-name="T1376">ėjimo priemonės, išskyrus litą”. Norėta pasakyti, kad Lietuvos viduje. O pagal tą įrašą išeitų, kad mes negalime naudoti ir atsiskaitymuose su užsieniu. Siūlyčiau <text:s/>atkreipti dėmesį į patį redagavimo korektiškumą, nes šiuo atveju atsiranda dviprasmybė.</text:span></text:p>
      <text:p text:style-name="P1377"><text:span text:style-name="T1378">PIRM</text:span><text:span text:style-name="T1379">ININKAS.<text:s/></text:span><text:span text:style-name="T1380">Gerbiamieji kolegos, aš siūlau iš darbo vietų. Taip bus patogiau. Prašom. Pirmiausia, gerbiamasis Antanavičiau, ar jūs sutinkate, kad gal galima būtų <text:s/>paredaguoti tą žodį “esantys”?</text:span></text:p>
      <text:p text:style-name="P1381"><text:span text:style-name="T1382">K.ANTANAVIČIUS.<text:s/></text:span><text:span text:style-name="T1383">Aš žiūriu į banko pateiktą <text:s/>redakciją, ji yra tok</text:span><text:span text:style-name="T1384">ia pat. Bet galbūt galėtume ką nors pridurti. “Juridiniai ir fiziniai asmenys, esantys Lietuvos Respublikoje, neturi teisės vykdyti vidinių atsiskaitymų”, tai tada gal galima parašyti “kita mokėjimo priemone, išskyrus litą”. Ar tiktų taip ponui J.Sinkeviči</text:span><text:span text:style-name="T1385">ui?</text:span></text:p>
      <text:p text:style-name="P1386"><text:span text:style-name="T1387">PIRMININKAS.<text:s/></text:span><text:span text:style-name="T1388">Gerbiamasis Sinkevičiau, pasakykit...</text:span></text:p>
      <text:p text:style-name="P1389"><text:span text:style-name="T1390">K.ANTANAVIČIUS.<text:s/></text:span><text:span text:style-name="T1391">“Vykdyti vidinius atsiskaitymus <text:s/>kita mokėjimo priemone, išskyrus litą”.<text:s/></text:span></text:p>
      <text:p text:style-name="P1392"><text:span text:style-name="T1393">J.SINKEVIČIUS.<text:s/></text:span><text:span text:style-name="T1394">Aš nežinau, gal čia kažkur dviprasmybė ir atsiranda. Gal kalbininkams reikėtų pažiūrėti. Aš <text:s/>sup</text:span><text:span text:style-name="T1395">rantu, kad vidaus atsiskaitymai.</text:span></text:p>
      <text:p text:style-name="P1396"><text:span text:style-name="T1397">K.ANTANAVIČIUS.<text:s/></text:span><text:span text:style-name="T1398">Taip.</text:span></text:p>
      <text:p text:style-name="P1399"><text:span text:style-name="T1400">J.SINKEVIČIUS.<text:s/></text:span><text:span text:style-name="T1401">Šitą norėta pasakyti. Čia, man atrodo, ir ponas K.Antanavičius...</text:span></text:p>
      <text:p text:style-name="P1402"><text:span text:style-name="T1403">PIRMININKAS.<text:s/></text:span><text:span text:style-name="T1404">Gerbiamasis Sinkevičiau, tai <text:s/>savo vidaus atsiskaitymuose ar čia blogai?</text:span></text:p>
      <text:p text:style-name="P1405"><text:span text:style-name="T1406">K.ANTANAVIČIUS.<text:s/></text:span><text:span text:style-name="T1407">Tai tada priimtina</text:span><text:span text:style-name="T1408"><text:s/>būtų.</text:span><text:span text:style-name="T1409"><text:s/>“Netur</text:span><text:span text:style-name="T1410">i teisės naudo</text:span><text:span text:style-name="T1411">ti vida</text:span><text:span text:style-name="T1412">us atsiskaity</text:span><text:span text:style-name="T1413">mams kitos mokėjimo priemonė</text:span><text:span text:style-name="T1414">s, išskyrus litą</text:span><text:span text:style-name="T1415">”</text:span><text:span text:style-name="T1416">.</text:span></text:p>
      <text:p text:style-name="P1417"><text:span text:style-name="T1418">PIRMININKAS.</text:span><text:span text:style-name="T1419"><text:s/>Ar visiems priimtinas šitas redagavimas? Priimtina, taip?<text:s/></text:span></text:p>
      <text:p text:style-name="P1420"><text:span text:style-name="T1421">J.SINKEVIČIUS.<text:s/></text:span><text:span text:style-name="T1422">Priimtina.</text:span></text:p>
      <text:p text:style-name="P1423"><text:span text:style-name="T1424">PIRMININKAS.<text:s/></text:span><text:span text:style-name="T1425">Gerai, ačiū. Dabar aš vis dėlto labai prašyčiau grį</text:span><text:span text:style-name="T1426">žti prie šito išbraukimo. Gerbiamasis K.Jaskelevičius vis dėlto palaiko. Ar <text:s/>reikia dabar dar vienam pasisakyti už, vienam - prieš, ar iš karto galime balsuoti dėl išbraukimo?</text:span></text:p>
      <text:p text:style-name="P1427"><text:span text:style-name="T1428">K.ANTANAVIČIUS.<text:s/></text:span><text:span text:style-name="T1429">Čia nėra principinis klausimas. Ir kolega J.Sinkevičius sako, pa</text:span><text:span text:style-name="T1430">svarstykime. Gal <text:s/>ponas A.Rudys pasakys.</text:span></text:p>
      <text:p text:style-name="P1431"><text:span text:style-name="T1432">PIRMININKAS.</text:span><text:span text:style-name="T1433"><text:s/></text:span><text:span text:style-name="T1434">Gerai, gerbiamasis A.Vaiš</text:span><text:span text:style-name="T1435">noras ir A.Rudys. Po vieną dėl išbraukimo.</text:span></text:p>
      <text:p text:style-name="P1436"><text:span text:style-name="T1437">A.VAIŠNORAS.<text:s/></text:span><text:span text:style-name="T1438">Aš norėjau pasakyti, kad šis sakinys yra per smulkus įstatymui ir galėtų tą padaryti bankas ar kokia kita valstybės įstai</text:span><text:span text:style-name="T1439">ga savo nurodymu. Tada reikėtų paredaguoti patį sakinį, įrašant “ir kiti juridiniai asmenys” turbūt kažkur tarp banko kredito įstaigų.</text:span></text:p>
      <text:p text:style-name="P1440"><text:span text:style-name="T1441">PIRMININKAS.<text:s/></text:span><text:span text:style-name="T1442">A.Rudys. Prašom.</text:span></text:p>
      <text:p text:style-name="P1443"><text:span text:style-name="T1444">A.RUDYS.<text:s/></text:span><text:span text:style-name="T1445">Labai gerai, kad gerbiamasis K.Jaskelevičius atkreipė dėmesį į šitą aspektą. Ir ju</text:span><text:span text:style-name="T1446">o toliau giliniesi, tuo daugiau atsiranda klaustukų. Čia neparašyta, kad Lietuvos rezidentai. Jeigu, sakykim, IBM atstovai nutars su “Philips” atsiskaityti Lietuvoje, tai jie tarpusavyje negalės nei markės, nei dolerio naudoti? Tai gal šitą sakinį mes daba</text:span><text:span text:style-name="T1447">r atidėkime ir paskui prieš pat paskutinį balsavimą galėtume padaryti pertrauką, kaip mes esam ne kartą praktikavę, tiesiog truputį paredaguoti, gal vieną žodį pridedant, gal atimant ar ką nors. Nes negalima palikti tokio...</text:span></text:p>
      <text:p text:style-name="P1448"><text:span text:style-name="T1449">PIRMININKAS.<text:s/></text:span><text:span text:style-name="T1450">Gal iš tikro, jeig</text:span><text:span text:style-name="T1451">u ginčijamės, kad neprarastume laiko, kol kas atidedam.</text:span></text:p>
      <text:p text:style-name="P1452"><text:span text:style-name="T1453">K.ANTANAVIČIUS.<text:s/></text:span><text:span text:style-name="T1454">Aš nepriimu atidėjimo, kadangi pataisius taip, kaip pasiūlė ponas K.Jaskelevičius, yra visiškai aišku. “Juridiniai bei fiziniai asmenys, esantys Lietuvos Respublikoje, neturi teisės na</text:span><text:span text:style-name="T1455">udoti vidaus atsiskaitymams kitos mokėjimo priemonės, išskyrus litą.” Ir viskas yra aišku.</text:span></text:p>
      <text:p text:style-name="P1456"><text:span text:style-name="T1457">PIRMININKAS.<text:s/></text:span><text:span text:style-name="T1458">Gerbiamasis Rudy, ar reikalaujate atidėti? Nereikia? Tada gal paliekam. Prašom tada dar <text:s/>sykį dėl išbraukimo. Ar išbraukiam, ar ne? Išbraukiam tą sakinį</text:span><text:span text:style-name="T1459"><text:s/>ar neišbraukiam? V.Zimnickas. Prašom.</text:span></text:p>
      <text:p text:style-name="P1460"><text:span text:style-name="T1461">V.V.ZIMNICKAS.<text:s/></text:span><text:span text:style-name="T1462">Aš vis <text:s/>dėlto palaikyčiau poną K.Jaskelevičių. Gal čia įstatymu nenusižeminkim, lai būna poįstatyminiu aktu banko tam tikra instrukcija. Siūlau išbraukti.</text:span></text:p>
      <text:p text:style-name="P1463"><text:span text:style-name="T1464">PIRMININKAS.<text:s/></text:span><text:span text:style-name="T1465">Tai gal dabar išbraukiam?</text:span></text:p>
      <text:p text:style-name="P1466"><text:span text:style-name="T1467">K.ANTANA</text:span><text:span text:style-name="T1468">VIČIUS.<text:s/></text:span><text:span text:style-name="T1469">Gerai, gerai, pritariu.</text:span></text:p>
      <text:p text:style-name="P1470"><text:span text:style-name="T1471">PIRMININKAS.<text:s/></text:span><text:span text:style-name="T1472">Ir pranešėjas sutinka. Tada ačiū.</text:span></text:p>
      <text:p text:style-name="P1473"><text:span text:style-name="T1474">K.ANTANAVIČIUS.<text:s/></text:span><text:span text:style-name="T1475">Tada lieka “kiti juridiniai asmenys privalo priimti Lietuvos pinigus be apribojimų”, taip, ponas Sinkevičiau?</text:span></text:p>
      <text:p text:style-name="P1476"><text:span text:style-name="T1477">J.SINKEVIČIUS.<text:s/></text:span><text:span text:style-name="T1478">Taip, tašką padedam.</text:span></text:p>
      <text:p text:style-name="P1479"><text:span text:style-name="T1480">PIRMININKAS.<text:s/></text:span><text:span text:style-name="T1481">Vi</text:span><text:span text:style-name="T1482">są paskutinį sakinį, taip supratau, kad visą paskutinį sakinį išbraukiam?</text:span></text:p>
      <text:p text:style-name="P1483"><text:span text:style-name="T1484">K.ANTANAVIČIUS.<text:s/></text:span><text:span text:style-name="T1485">Aš manyčiau, kad vis dėlto tokius...</text:span></text:p>
      <text:p text:style-name="P1486"><text:span text:style-name="T1487">V.V.ZIMNICKAS.<text:s/></text:span><text:span text:style-name="T1488">Nereikia, aš manau, čia bankų poįstatyminiai aktai ir ...</text:span></text:p>
      <text:p text:style-name="P1489"><text:span text:style-name="T1490">K.ANTANAVIČIUS.<text:s/></text:span><text:span text:style-name="T1491">Gerai, išbraukiam visą.</text:span></text:p>
      <text:p text:style-name="P1492"><text:span text:style-name="T1493">PIRMININKAS.<text:s/></text:span><text:span text:style-name="T1494">Min</text:span><text:span text:style-name="T1495">utėlę, gerbiamasis Antanavičiau, siūlymas yra labai paprastas: “Lietuvos bankas, kiti bankai bei kredito įstaigos, taip pat juridiniai asmenys privalo priimti...” Šituos juridinius asmenis išsaugoti, aš taip supratau, teisingai, kolegos? Prašom, gerbiamasi</text:span><text:span text:style-name="T1496">s Rudy.</text:span></text:p>
      <text:p text:style-name="P1497"><text:span text:style-name="T1498">A.RUDYS.<text:s/></text:span><text:span text:style-name="T1499">Aš norėčiau šiuo atveju palaikyti gerbiamojo K.Antanavičiaus poziciją. Man yra tekę susidurti su kai kuriais anksčiau veikusiais įstatymais, tai juose šitie dalykai būdavo tiksliai nurodomi, nes jie yra privalomi visiems žmonėms ir juridin</text:span><text:span text:style-name="T1500">iams asmenims, kurie čia yra. Ir tada juridiškai įteisinama negalimybė atsisakyti priimti valiutą. Kita vertus, kartu apsaugomi kai kurie asmenys nuo tyčinio trukdymo atsiskaityti. Ta prasme reikėtų palaikyti ir nemanyti, kad čia yra susmulkinimas. Čia yra</text:span><text:span text:style-name="T1501"><text:s/>gana esminis dalykas.</text:span></text:p>
      <text:p text:style-name="P1502"><text:span text:style-name="T1503">PIRMININKAS.<text:s/></text:span><text:span text:style-name="T1504">Gerbiamasis Rudy, tai juk gerbiamasis pranešėjas sutiko tai išbraukti, taigi klausimas, ar įrašom į pirmąjį sakinį žodžius “kiti juridiniai asmenys”?</text:span></text:p>
      <text:p text:style-name="P1505"><text:span text:style-name="T1506">K.ANTANAVIČIUS.<text:s/></text:span><text:span text:style-name="T1507">Taip, “bankai bei kreditų įstaigos, taip pat kiti juri</text:span><text:span text:style-name="T1508">diniai asmenys...”</text:span></text:p>
      <text:p text:style-name="P1509"><text:span text:style-name="T1510">PIRMININKAS.<text:s/></text:span><text:span text:style-name="T1511">“privalo priimti be apribojimų”.</text:span></text:p>
      <text:p text:style-name="P1512"><text:span text:style-name="T1513">K.ANTANAVIČIUS.<text:s/></text:span><text:span text:style-name="T1514">Taip.</text:span></text:p>
      <text:p text:style-name="P1515"><text:span text:style-name="T1516">PIRMININKAS.<text:s/></text:span><text:span text:style-name="T1517">Sutinkam taip? Įrašom. Gerai. Tai ar reikia balsuoti šitą šiek tiek sutrumpintą ir paredaguotą pirmojoje dalyje straipsnį? Ne. Ačiū. 4 straipsnis.</text:span></text:p>
      <text:p text:style-name="P1518"><text:span text:style-name="T1519">K.ANTANAV</text:span><text:span text:style-name="T1520">IČIUS.<text:s/></text:span><text:span text:style-name="T1521">4 straipsnyje yra esminis skirtumas. Jo bankas iš viso nesiūlo, o siūlo jį sutapatinti su 5. Kitokia redakcija. “Litai, grynieji pinigai, esantys apyvartoje, pinigai einamosiose terminuotose sąskaitose yra išleidžiami pilnai padengus juos auksu ir L</text:span><text:span text:style-name="T1522">ietuvos banke esančios konvertuojamos užsienio valiutos rezervu.” <text:s/>Tai yra imperatyvas, kad turi būti tiek, kiek yra rezervo. Paprastai kalbant, litas turi būti padengtas užsienio valiutos rezervu. Bankas šito nesiūlo. Tai yra principinis dalykas. Jeigu be</text:span><text:span text:style-name="T1523"><text:s/>rezervo, taip, kaip pasakyta banko, tai yra, kad atsižvelgiant į turimus ... Atsižvelgiant - tai yra viena, o nustatyti pagal turimus rezervus yra kas kita.<text:s/></text:span></text:p>
      <text:p text:style-name="P1524"><text:span text:style-name="T1525">PIRMININKAS.<text:s/></text:span><text:span text:style-name="T1526">Taigi, gerbiamieji kolegos, čia dabar išties principinis dalykas ir mums reikės pasi</text:span><text:span text:style-name="T1527">rinkti alternatyvas. Arba 4 ir 5 straipsniai, kaip siūlo pranešėjas, arba 4 straipsnis, kaip siūlo bankas, įskaitant 5 straipsnio išbraukimą. Dabar prašom pasisakyti gerbiamąjį J.Sinkevičių, po to - kolegas, kurių pavardės yra kompiuteryje.</text:span></text:p>
      <text:p text:style-name="P1528"><text:span text:style-name="T1529">J.SINKEVIČIUS.<text:s/></text:span><text:span text:style-name="T1530">Bankas palaiko čia pateiktą savo redakciją. Aš jau išdėsčiau motyvus, čia pristatydamas savo variantą. Lito kursui užsienio valiutos atžvilgiu palaikyti bankas naudoja valstybės aukso, užsienio valiutos atsargas, perka, parduoda valstybės vertybinius popie</text:span><text:span text:style-name="T1531">rius, nustato, keičia palūkanų, teikiamų kreditų normas, taiko kitas apyvartos ir jų perkamosios galios priemones.</text:span></text:p>
      <text:p text:style-name="P1532"><text:span text:style-name="T1533">PIRMININKAS.<text:s/></text:span><text:span text:style-name="T1534">Ačiū. Taigi dabar, gerbiamieji kolegos, du - už vieną variantą, du - už kitą variantą. Prašom pasisakyti. K.Jaskelevičius.</text:span></text:p>
      <text:p text:style-name="P1535"><text:span text:style-name="T1536">L.K.J</text:span><text:span text:style-name="T1537">ASKELEVIČIUS.<text:s/></text:span><text:span text:style-name="T1538">Aš paremčiau alternatyvą, kurioje 4 ir 5 straipsniai sujungiami į vieną. Kodėl? Todėl, kad 5 straipsnyje yra siūlomi tokie dalykai, dėl kurių reikalinga speciali diskusija, specialūs susitarimai ir skaičiavimai. Praktiškai tas pasiūlymas, kad</text:span><text:span text:style-name="T1539"><text:s/>lito kursas nustatomas Vokietijos markės atžvilgiu ir jo techninių svyravimų riba nustatoma 3%, tai šitą mes imam iš estų visiškai niekuo nepaaiškindami. Manyčiau, kad to tikrai nereikia daryti ir net negalima daryti. Šuo atveju Lietuvos banko alternatyva</text:span><text:span text:style-name="T1540"><text:s/>yra logiškesnė ir, manyčiau, daugiau atspindi realią <text:s/>situaciją. Taip pat ir 4 straipsnyje tai, kas yra siūloma gerbiamojo K.Antanavičiaus, “yra išleidžiami pilnai padengus juos auksu”. Tas įrašymas “pilnai padengus juos auksu”...</text:span></text:p>
      <text:p text:style-name="P1541"><text:span text:style-name="T1542">K.ANTANAVIČIUS.<text:s/></text:span><text:span text:style-name="T1543">Kodėl ko</text:span><text:span text:style-name="T1544">mentuojat tik vieną pusę sakinio?</text:span></text:p>
      <text:p text:style-name="P1545"><text:span text:style-name="T1546">PIRMININKAS.<text:s/></text:span><text:span text:style-name="T1547">Minutėlę, tegul pasakys.</text:span></text:p>
      <text:p text:style-name="P1548"><text:span text:style-name="T1549">K.ANTANAVIČIUS.<text:s/></text:span><text:span text:style-name="T1550">Tai kam klaidinti?</text:span></text:p>
      <text:p text:style-name="P1551"><text:span text:style-name="T1552">L.K.JASKELEVIČIUS.<text:s/></text:span><text:span text:style-name="T1553">...tai, man atrodo, mes orientuojamės į tą pinigą, kuris dar XVIIIXIX amžiuje cirkuliavo...</text:span></text:p>
      <text:p text:style-name="P1554"><text:span text:style-name="T1555">K.ANTANAVIČIUS.</text:span><text:span text:style-name="T1556"><text:s/>Na, Dieve tu mano...</text:span></text:p>
      <text:p text:style-name="P1557"><text:span text:style-name="T1558">P</text:span><text:span text:style-name="T1559">IRMININKAS.<text:s/></text:span><text:span text:style-name="T1560">Gerbiamasis Antanavičiau...</text:span></text:p>
      <text:p text:style-name="P1561"><text:span text:style-name="T1562">K.ANTANAVIČIUS.<text:s/></text:span><text:span text:style-name="T1563">Vis dėlto negalima klaidinti kolegų Seimo narių.</text:span></text:p>
      <text:p text:style-name="P1564"><text:span text:style-name="T1565">L.K.JASKELEVIČIUS.<text:s/></text:span><text:span text:style-name="T1566">Ponas Antanavičiau...</text:span></text:p>
      <text:p text:style-name="P1567"><text:span text:style-name="T1568">K.ANTANAVIČIUS.<text:s/></text:span><text:span text:style-name="T1569">Aukso ir užsienio valiutos rezervu. Tai skaitykit, kodėl klaidinate žmones?</text:span></text:p>
      <text:p text:style-name="P1570"><text:span text:style-name="T1571">PIRMININKAS.<text:s/></text:span><text:span text:style-name="T1572">Gerbi</text:span><text:span text:style-name="T1573">amieji pirmininkai, gerbiamasis Antanavičiau, kadangi jis pirmasis pradėjo, gerbiamasis Jaskelevičiau, prašom kalbėti iš eilės. O dabar abiem kartu ir dar trečias pirmininkas, tai jau tikrai nei šis, nei tas.</text:span></text:p>
      <text:p text:style-name="P1574"><text:span text:style-name="T1575">L.K.JASKELEVIČIUS.<text:s/></text:span><text:span text:style-name="T1576">Man trukdo ponas K.Antanavič</text:span><text:span text:style-name="T1577">ius.</text:span></text:p>
      <text:p text:style-name="P1578"><text:span text:style-name="T1579">PIRMININKAS.<text:s/></text:span><text:span text:style-name="T1580">Prašau, gerbiamasis Jaskelevičiau, baigti.</text:span></text:p>
      <text:p text:style-name="P1581"><text:span text:style-name="T1582">L.K.JASKELEVIČIUS.<text:s/></text:span><text:span text:style-name="T1583">Jeigu jis pradės trypti kojomis, aš nedelsiant nutilsiu. Bet kol jis netrypia, tai aš vis dėlto noriu baigti.</text:span></text:p>
      <text:p text:style-name="P1584"><text:span text:style-name="T1585">PIRMININKAS.<text:s/></text:span><text:span text:style-name="T1586">Prašom be šitų žodžių. Prašom baigti.</text:span></text:p>
      <text:p text:style-name="P1587"><text:span text:style-name="T1588">K.ANTANAVIČIUS.</text:span><text:span text:style-name="T1589"><text:s/></text:span><text:span text:style-name="T1590">Aš norėčiau, kad jis atsiprašytų manęs.</text:span></text:p>
      <text:p text:style-name="P1591"><text:span text:style-name="T1592">PIRMININKAS.<text:s/></text:span><text:span text:style-name="T1593">Jis nesakė šitų žodžių.</text:span></text:p>
      <text:p text:style-name="P1594"><text:span text:style-name="T1595">K.ANTANAVIČIUS.<text:s/></text:span><text:span text:style-name="T1596">Tegul atsiprašo, po to kalbėsim.</text:span></text:p>
      <text:p text:style-name="P1597"><text:span text:style-name="T1598">PIRMININKAS.<text:s/></text:span><text:span text:style-name="T1599">Prašau.</text:span></text:p>
      <text:p text:style-name="P1600"><text:span text:style-name="T1601">L.K.JASKELEVIČIUS.<text:s/></text:span><text:span text:style-name="T1602">Atsiprašau pono K.Antanavičiaus.</text:span></text:p>
      <text:p text:style-name="P1603"><text:span text:style-name="T1604">PIRMININKAS.<text:s/></text:span><text:span text:style-name="T1605">Matot, kokie mandagūs Seimo nariai. Prašom.</text:span></text:p>
      <text:p text:style-name="P1606"><text:span text:style-name="T1607">L.K.JASKELEVIČIUS.<text:s/></text:span><text:span text:style-name="T1608">Tuo ir baigiu.</text:span></text:p>
      <text:p text:style-name="P1609"><text:span text:style-name="T1610">PIRMININKAS.<text:s/></text:span><text:span text:style-name="T1611">Tai jūs pritariat alternatyvai?</text:span></text:p>
      <text:p text:style-name="P1612"><text:span text:style-name="T1613">L.K.JASKELEVIČIUS.<text:s/></text:span><text:span text:style-name="T1614">Taip, pritariu alternatyvai ir kviečiu už ją balsuoti.</text:span></text:p>
      <text:p text:style-name="P1615"><text:span text:style-name="T1616">PIRMININKAS.<text:s/></text:span><text:span text:style-name="T1617">Ačiū. T.Lideikis. Prašom.</text:span></text:p>
      <text:p text:style-name="P1618"><text:span text:style-name="T1619">T.LIDEIKIS.</text:span><text:span text:style-name="T1620"><text:s/>Aš taip pat norėčiau pritarti alternatyvai, nes čia</text:span><text:span text:style-name="T1621"><text:s/>iš tikro labai susiaurinamos galimybės ir labai griežtos sąlygos lito kursui palaikyti. Kiek aš žinau, dabar pasaulyje tos pagrindinės valiutos nėra padengiamos auksu. Jos gali būti padengiamos ir valstybiniais vertybiniais popieriais, ir kitu valstybės t</text:span><text:span text:style-name="T1622">urtu. Dėl to turbūt reikėtų pritarti banko variantui.</text:span></text:p>
      <text:p text:style-name="P1623"><text:span text:style-name="T1624">PIRMININKAS.<text:s/></text:span><text:span text:style-name="T1625">Ačiū. Dabar galima tik palaikyti gerbiamojo K.Antanavičiaus siūlymą. Gerbiamasis V.Buinevičius už kurį variantą?</text:span></text:p>
      <text:p text:style-name="P1626"><text:span text:style-name="T1627">V.A.BUINEVIČIUS.<text:s/></text:span><text:span text:style-name="T1628">Aš noriu palaikyti kaip tik gerbiamojo K.Antanavičiaus vari</text:span><text:span text:style-name="T1629">antą, kadangi mes jį komitete svarstėm. Ypač dėl 5 straipsnio išbraukimo nesutinku, kadangi dabar, kol mūsų ekonominė padėtis yra labai silpna, tai 5 punkto išbraukimas faktiškai reiškia tai, kad mes atsisakom nuo užsienio investicijų. Aš kreipiuosi į kole</text:span><text:span text:style-name="T1630">gas iš savo frakcijos ir prašau pagalvoti apie tai. Galbūt netgi reikėtų padaryti pertrauką, kad mes dar padiskutuotume, nes šiandien mes per mažai diskutavome tuo klausimu.</text:span></text:p>
      <text:p text:style-name="P1631"><text:span text:style-name="T1632">T.LIDEIKIS.<text:s/></text:span><text:span text:style-name="T1633">Dėl vedimo <text:s/>tvarkos galima?</text:span></text:p>
      <text:p text:style-name="P1634"><text:span text:style-name="T1635">PIRMININKAS.<text:s/></text:span><text:span text:style-name="T1636">Minutėlę, kol kas gerbiamasis</text:span><text:span text:style-name="T1637"><text:s/>F.Kolosauskas.</text:span></text:p>
      <text:p text:style-name="P1638"><text:span text:style-name="T1639">F.KOLOSAUSKAS.<text:s/></text:span><text:span text:style-name="T1640">Manyčiau, kad šioje situacijoje priimtinesnis yra banko variantas.</text:span></text:p>
      <text:p text:style-name="P1641"><text:span text:style-name="T1642">PIRMININKAS.<text:s/></text:span><text:span text:style-name="T1643">Ačiū, už banko variantą jau negalima agituoti. Galima tik už kolegos K.Antanavičiaus. M.Stakvilevičius. Prašom.</text:span></text:p>
      <text:p text:style-name="P1644"><text:span text:style-name="T1645">M.STAKVILEVIČIUS.<text:s/></text:span><text:span text:style-name="T1646">Tyliu.</text:span></text:p>
      <text:p text:style-name="P1647"><text:span text:style-name="T1648">PIRMININ</text:span><text:span text:style-name="T1649">KAS.<text:s/></text:span><text:span text:style-name="T1650">Viskas aišku. Tada dėl vedimo tvarkos gerbiamasis T.Lideikis.</text:span></text:p>
      <text:p text:style-name="P1651"><text:span text:style-name="T1652">T.LIDEIKIS.<text:s/></text:span><text:span text:style-name="T1653">Aš noriu pasakyti, kad mes neturėtume suplakti 4 ir 5 straipsnių. Aš kalbėjau būtent apie 4 straipsnio nuostatą, apie privalomą lito padengimą auksu. Dabar aš girdžiu kalbant ap</text:span><text:span text:style-name="T1654">ie tai, kad iš karto atmetamas ir 5 straipsnis dėl lito kurso fiksavimo. Tai kaip tik šitam 5 straipsnyje aš norėčiau paremti gerbiamojo K.Antanavičiaus variantą.</text:span></text:p>
      <text:p text:style-name="P1655"><text:span text:style-name="T1656">PIRMININKAS.<text:s/></text:span><text:span text:style-name="T1657">Gerai, atsiprašau, tada mes galime du kartus balsuoti dėl šito. Pirma - dėl 4 st</text:span><text:span text:style-name="T1658">raipsnio, o paskui - dėl 5 straipsnio. <text:s/>Žodžiu, balsuosime du kartus ir gal tada išspręsime šitą problemą. Taigi kas už tai, kad...</text:span></text:p>
      <text:p text:style-name="P1659"><text:span text:style-name="T1660">K.ANTANAVIČIUS.</text:span><text:span text:style-name="T1661"><text:s/>Palaukit, aš norėčiau...</text:span></text:p>
      <text:p text:style-name="P1662"><text:span text:style-name="T1663">PIRMININKAS.<text:s/></text:span><text:span text:style-name="T1664">Taip, prašau. Gerbiamasis K.Antanavičius. Prašom.</text:span></text:p>
      <text:p text:style-name="P1665"><text:span text:style-name="T1666">K.ANTANAVIČIUS.<text:s/></text:span><text:span text:style-name="T1667">Gerb</text:span><text:span text:style-name="T1668">iamieji kolegos, aš negaliu suprasti, koks galėtų būti tas visų lauktas litas, jeigu jis nebus padengtas vertybėmis. Dar sykį norėčiau atkreipti kolegų dėmesį. “Litas ir t.t. yra išleidžiamas, pilnai padengus juos auksu ir Lietuvos banke esančios užsienio<text:s/></text:span><text:span text:style-name="T1669">valiutos rezervu.” Nebėra XVII ir XIX amžiaus, kai buvo visi pinigai dengiami auksu. To ir būti nebegali, auksas nebėra toks daiktas, kuris reikalingas. Tačiau kas tada bus pinigų išleidimo matas, jeigu nereikalingas rezervas, kas tada bus to <text:s/>pinigo patik</text:span><text:span text:style-name="T1670">imumas? Aš agituočiau balsuoti už tai, kad iš tiesų litas būtų kažkuo padengtas. Jeigu čia kaži kam neatrodo, kad konvertuojamos užsienio valiutos rezervas apima ir vertybinius popierius, galima pridėti, bet tai būtų tik papildymas, nes jeigu yra vertybini</text:span><text:span text:style-name="T1671">ai popieriai, tai jie ir apskaičiuojami ar litais, ar konvertuojama valiuta, ar dar kuo nors. Jų vertė įskaičiuojama į kapitalą. Taigi prašyčiau balsuoti. Jeigu norit, galima dar pridėti “konvertuojamos užsienio valiutos rezervu ar vertybiniais popieriais”</text:span><text:span text:style-name="T1672">.</text:span></text:p>
      <text:p text:style-name="P1673"><text:span text:style-name="T1674">PIRMININKAS.<text:s/></text:span><text:span text:style-name="T1675">Dabar šiek tiek per vėlu redaguoti. Taigi pirma pasirenkam alternatyvas, o tada matysim.</text:span></text:p>
      <text:p text:style-name="P1676"><text:span text:style-name="T1677">K.ANTANAVIČIUS.</text:span><text:span text:style-name="T1678"><text:s/>Gerai.<text:s/></text:span></text:p>
      <text:p text:style-name="P1679"><text:span text:style-name="T1680">PIRMININKAS.<text:s/></text:span><text:span text:style-name="T1681">Taigi kas už pranešėjo alternatyvą, čia tik apie 4 straipsnį, kolegos, tas spaudžia mygtuką “už”, kas už banko alte</text:span><text:span text:style-name="T1682">rnatyvą, tas spaudžia mygtuką “prieš”. Susilaikę vėl neskaičiuojami, kad nebūtų painiavos. Už gerbiamojo K.Antanavičiaus variantą - už, už banko... <text:s/>Prašau, registruojamės. Prašom registruotis. 86 Seimo nariai.<text:s/></text:span></text:p>
      <text:p text:style-name="P1683">Taigi kas už <text:s/>gerbiamojo K.Antanavičiaus teikiamą 4 straipsnio redakciją, spaudžia mygtuką “už”, o kas už banko remiamą alternatyvą, tas spaudžia mygtuką “prieš”. Susilaikę <text:s/>neskaičiuojami. Prašom balsuoti.</text:p>
      <text:p text:style-name="P1684">29 - už pirmąjį variantą, 48 - už antrąjį. Taigi pasirinktas 4 straipsnis pagal banko remiamą<text:s/>variantą. Ar už šitą straipsnį dar reikia balsuoti papildomai, ar galim jau...</text:p>
      <text:p text:style-name="P1685"><text:span text:style-name="T1686">K.ANTANAVIČIUS.<text:s/></text:span><text:span text:style-name="T1687">Reikės.</text:span></text:p>
      <text:p text:style-name="P1688"><text:span text:style-name="T1689">PIRMININKAS.<text:s/></text:span><text:span text:style-name="T1690">Reikės?</text:span></text:p>
      <text:p text:style-name="P1691"><text:span text:style-name="T1692">K.ANTANAVIČIUS.<text:s/></text:span><text:span text:style-name="T1693">Dėl to, kad jis...</text:span></text:p>
      <text:p text:style-name="P1694"><text:span text:style-name="T1695">T.LIDEIKIS.<text:s/></text:span><text:span text:style-name="T1696">Gerbiamasis...</text:span></text:p>
      <text:p text:style-name="P1697"><text:span text:style-name="T1698">PIRMININKAS.<text:s/></text:span><text:span text:style-name="T1699">Prašau.</text:span></text:p>
      <text:p text:style-name="P1700"><text:span text:style-name="T1701">K.ANTANAVIČIUS.<text:s/></text:span><text:span text:style-name="T1702">Vadinasi, 4 straipsnis iš šito į</text:span><text:span text:style-name="T1703">statymo išbraukiamas.</text:span></text:p>
      <text:p text:style-name="P1704"><text:span text:style-name="T1705">T.LIDEIKIS.<text:s/></text:span><text:span text:style-name="T1706">Išbrauktas. Tik tiek. Jūs neteisingai suformulavot. Mes ne pasirinkom banko 4 straipsnį, mes tik išbraukėme profesoriaus K.Antanavičiaus varianto 4 straipsnį.</text:span></text:p>
      <text:p text:style-name="P1707"><text:span text:style-name="T1708">PIRMININKAS.<text:s/></text:span><text:span text:style-name="T1709">Taip, taip.<text:s/></text:span></text:p>
      <text:p text:style-name="P1710"><text:span text:style-name="T1711">T.LIDEIKIS.<text:s/></text:span><text:span text:style-name="T1712">Tai labai skirtingi dalyk</text:span><text:span text:style-name="T1713">ai.</text:span></text:p>
      <text:p text:style-name="P1714"><text:span text:style-name="T1715">PIRMININKAS.<text:s/></text:span><text:span text:style-name="T1716">Prašau, jeigu reikalaujama balsuoti, čia jūsų teisė. Taigi prašau.</text:span></text:p>
      <text:p text:style-name="P1717"><text:span text:style-name="T1718">K.ANTANAVIČIUS.<text:s/></text:span><text:span text:style-name="T1719">Tai dabar svarstome 5 straipsnį, kuris atitinka Lietuvos banko 4 straipsnį.<text:s/></text:span></text:p>
      <text:p text:style-name="P1720"><text:span text:style-name="T1721">PIRMININKAS.<text:s/></text:span><text:span text:style-name="T1722">Taip, taip, kadangi banko remiamas variantas yra tiesiog išbraukti</text:span><text:span text:style-name="T1723">. Dėl jo bus vienas balsavimas, čia nereikės alternatyvų.</text:span></text:p>
      <text:p text:style-name="P1724"><text:span text:style-name="T1725">K.ANTANAVIČIUS.<text:s/></text:span><text:span text:style-name="T1726">Taip.</text:span></text:p>
      <text:p text:style-name="P1727"><text:span text:style-name="T1728">PIRMININKAS.<text:s/></text:span><text:span text:style-name="T1729">Prašau, gerbiamasis Sinkevičiau. Minutėlę, dar gerbiamasis K.Antanavičius. Prašau.</text:span></text:p>
      <text:p text:style-name="P1730"><text:span text:style-name="T1731">K.ANTANAVIČIUS.<text:s/></text:span><text:span text:style-name="T1732">Taigi čia kitas esminis visos mūsų finansinės sistemos dalykas.<text:s/></text:span><text:span text:style-name="T1733">“Oficialų lito kursą nustato Lietuvos bankas” (čia parašyta skliausteliuose, pataisyta, atsižvelgiant į jūsų pastabas) “Vokietijos markės (JAV dolerio)”, na, jeigu norit, dar sykį galima pasakyti “ekiu atžvilgiu”. Lietuvos bankas neturi teisės nuvertinti l</text:span><text:span text:style-name="T1734">ito. “Lito kurso Vokietijos markės atžvilgiu techninio svyravimo riba nustatoma 3%”. Ir kad būtų visiems suprantama - “Lietuvos bankas gali keisti lito kursą didesniu mastu, tik suderinęs su Lietuvos Respublikos Seimu”. Svarstant Ekonomikos komitete, taria</text:span><text:span text:style-name="T1735">ntis su specialistais štai toks kompromisas įrašytas, kad “gali keisti didesniu mastu, tik suderinęs su Lietuvos Respublikos Seimu”. Tai yra niekas neuždeda tokio galutinio visiems amžiams apynasrio ar negalimumo prireikus pakeisti. Bet mes, kaip Seimas, t</text:span><text:span text:style-name="T1736">urėtume pasilikti sau teisę vis dėlto daryti įtaką tam, kad <text:s/>būtų labai rimtai apsvarstytos tos priežastys, dėl kurių reikėtų nuvertinti litą, kad tai nebūtų vien tik bankinių, komercinių ar kitokių manipuliacijų objektas. Toks nustatymas suteiktų <text:s/>tam tik</text:span><text:span text:style-name="T1737">rų garantijų, kad grįžtų valiutos santaupos Lietuvos žmonėms, nes būtų garantija, kad kitą ar dar kitą mėnesį tas lito kursas nenukris dvigubai.<text:s/></text:span></text:p>
      <text:p text:style-name="P1738">Štai vienas bankas užvakar paskelbė, kad metines palūkanas jis duoda 125%, jeigu 3 mėnesiams, o jeigu 6 mėnesiams - <text:s/>130%. Vadinasi, tai tiesiog nuostabus dalykas, kas turi pinigų, turėtų šitą daryti. Tačiau tuos procentus duoda tik litams, doleriams, markėms neduoda. Duoda tik 10%, 7%. Ką tai reiškia? Paėmiau ir paskaičiavau. Jeigu lito kursas po 3 mėnesių bus 5,<text:s/>8, vadinasi, žmogus už 125 atidavęs ir gavęs tuos procentus, gauna nulį. O jeigu 6 už vieną dolerį bus, jau žmogus praranda. O jeigu dvigubai, tai suprantat, kiek iš jo atimama. Taigi norėčiau, kad jūs labai rimtai pagalvotumėt, kad tas apribojimas vis dėlto nėra galutinis, o tiktai tam, kad reikia atitinkama tvarka pateikti argumentus, jog reikia keisti. Ir jūs, paremdami banką, visada tą galėsite padaryti. Ačiū už dėmesį.</text:p>
      <text:p text:style-name="P1739"><text:span text:style-name="T1740">PIRMININKAS.<text:s/></text:span><text:span text:style-name="T1741">Prašom, gerbiamasis Sinkevičiau. Tada spręsim, kaip balsuojam ir ar da</text:span><text:span text:style-name="T1742">r pasisakysim dėl balsavimo motyvų. Prašom, gerbiamasis Sinkevičiau.</text:span></text:p>
      <text:p text:style-name="P1743"><text:span text:style-name="T1744">J.SINKEVIČIUS.<text:s/></text:span><text:span text:style-name="T1745">Čia siūloma Vokietijos markės atžvilgiu. Šiandien eidamas į Seimą pasižiūrėjau, kaip markė dolerio atžvilgiu laikosi. Per 1,5 mėnesio markė nukrito 13 punktų, palyginus su<text:s/></text:span><text:span text:style-name="T1746">doleriu. Bet čia tarp kitko. Iš principo bankas pasirengęs eiti nefiksuotu kursu ir palaikyti kursą bankinio reagavimo priemonėmis. Kad jį galima reguliuoti, galima palaikyti, man atrodo, gerbiamieji <text:s/>Seimo nariai jau įsitikino, nes su talonu jau buvo tai<text:s/></text:span><text:span text:style-name="T1747">pabandyta daryti. Mes pasirengę tai daryti. Taip daroma daugelyje pasaulio valstybių. Mes darysim viską, kad kursą išlaikytume. O kas dėl palūkanų, tai iš tikrųjų dabar yra taip, kaip sako profesorius K.Antanavičius. Bet tai susiję su infliacija. Kai kursa</text:span><text:span text:style-name="T1748">i nusistovės, žinoma, šito nebus. Kadangi 4 straipsnyje, jeigu mūsų pasiūlymas bus priimtas, kalbama ir apie kursą (kad oficialų kursą nustato Lietuvos bankas), tai 5 straipsnyje banko požiūriu jau nėra ką ir pasakyti. Todėl bankas siūlo jį išbraukti.<text:s/></text:span></text:p>
      <text:p text:style-name="P1749"><text:span text:style-name="T1750">PIR</text:span><text:span text:style-name="T1751">MININKAS.<text:s/></text:span><text:span text:style-name="T1752">Gerbiamieji kolegos, dabar mes turime išspręsti, kaip balsuosime. Ar pirma dėl 5 straipsnio, ar pirma dėl 4, kurio redakciją mes pasirinkom, bet mes dėl jo dar nebalsavom. Minutėlę. Tai ar pirma turi būti nubalsuotas 4 straipsnis, ar <text:s/>pirma 5, ge</text:span><text:span text:style-name="T1753">rbiamasis Antanavičiau?</text:span></text:p>
      <text:p text:style-name="P1754"><text:span text:style-name="T1755">K.ANTANAVIČIUS.<text:s/></text:span><text:span text:style-name="T1756">Tiktai 5. Po to, jeigu 5 bus atmestas, galim diskutuoti dėl šito, nes esmė yra ta pati.</text:span></text:p>
      <text:p text:style-name="P1757"><text:span text:style-name="T1758">PIRMININKAS.<text:s/></text:span><text:span text:style-name="T1759">Gerai. Tada prašom pasisakyti dėl 5 straipsnio dėl balsavimo motyvų. Du - už, du - prieš. Prašom. K.Jaskelevičius.</text:span></text:p>
      <text:p text:style-name="P1760"><text:span text:style-name="T1761">L.K.JASKELEVIČIUS.<text:s/></text:span><text:span text:style-name="T1762">Siūlau 5 straipsnį išbraukti ir štai dėl ko. Čia yra du dalykai. Pirmiausia, kieno atžvilgiu nustatom lito kursą. Čia rašom: “Vokietijos markės arba JAV dolerio”. Man atrodo, jeigu mes siūlom savo įstatymuose tokį įrašą, tai reikia bent<text:s/></text:span><text:span text:style-name="T1763">pasikonsultuoti su Vokietijos bankininkais, finansininkais, ką estai ir darė. O mes taip imam ir nukopijuojam. Ar mes žinom, kaip reaguos vokiečių finansininkai? Galbūt jie pasiūlys nutraukti diplomatinius santykius su Lietuva, kuri paskelbė kažkokią keist</text:span><text:span text:style-name="T1764">enybę. Kas dėl kurso, kai siūloma, kad jį nustatinės Seimas,tai mes prisiminkim, koks tvirtas buvo rublio kursas, kai jį nustatinėjo, tiesa, ne Seimas, bet kitos administracinės arba kitokios struktūros. Tai šiuo atžvilgiu mes neturim teisės taip rašyti, k</text:span><text:span text:style-name="T1765">ad kursą, didesnį negu 3% tos ribos, nustatinės Seimas. Tai yra paprasčiausias finansinis ir ekonominis nelogiškumas.</text:span></text:p>
      <text:p text:style-name="P1766"><text:span text:style-name="T1767">PIRMININKAS.<text:s/></text:span><text:span text:style-name="T1768">Ačiū. Kolega V.Buinevičius.</text:span></text:p>
      <text:p text:style-name="P1769"><text:span text:style-name="T1770">V.A.BUINEVIČIUS.<text:s/></text:span><text:span text:style-name="T1771">Aš dar kartą noriu atkreipti savo kolegų, savo frakcijos dėmesį, kad mes labai s</text:span><text:span text:style-name="T1772">kubiai šitą reikalą svarstėm ir nenorim įsigilinti į tai, kas buvo Ekonomikos komitete vakar nuspręsta. Ten buvo visiškai gerai apgalvota. Norint užtikrinti užsienio investicijas, reikia šį 5 straipsnį priimti. Būtinai! Kitaip mes ilgam laikui atsisakome n</text:span><text:span text:style-name="T1773">uo garantijų užsienio kapitalui. Mano giliu įsitikinimu, Lietuva be užsienio investicijų yra Lietuva be ateities. Aš tikrai kviečiu arba atidėti šį klausimą, jeigu reikia, dar padiskutuoti, bet jokiu būdu neišbraukti 5 straipsnio.</text:span></text:p>
      <text:p text:style-name="P1774"><text:span text:style-name="T1775">PIRMININKAS.<text:s/></text:span><text:span text:style-name="T1776">A.Rudys.</text:span></text:p>
      <text:p text:style-name="P1777"><text:span text:style-name="T1778">A.R</text:span><text:span text:style-name="T1779">UDYS.<text:s/></text:span><text:span text:style-name="T1780">Pasisakau už banko pateiktą variantą, kitaip tariant, už galimybę palikti jam laisvesnes rankas veikti pinigų rinkoje. Kodėl aš laikausi šios pozicijos? Todėl, kad mes turime tris dalykus susieti. Na, gal ne susieti, bet turėti mintyje. Pirmiausia di</text:span><text:span text:style-name="T1781">namika tos valiutos, į kurią mes formaliai orientuojame litą. Mes turime turėti omeny tai, kad kitos valiutos turės kitokią dinamiką. Trečia, mūsų vidinės kainos, jų kitimas turės trečią dinamiką.<text:s/></text:span></text:p>
      <text:p text:style-name="P1782">Dabar įsivaizduokime paprastą situaciją. Jeigu kažkokie produktai, pavyzdžiui, naftos produktai yra perkami ir už juos atsiskaitoma doleriais, o mes savo litą orientuojame į markę, markė auga, doleris krenta, tai, aišku, nežiūrint atitinkamų lito ir dolerio santykių, realių prekinių santykių, mūsų lito santykiai<text:s/>staiga pasidaro priklausomi nuo markės dinamikos. Lygiai tas pats vyksta, jeigu mes turime priešingą atvejį. Sakykime, markė krenta, o doleris auga. Kokia tada mūsų importuotojų padėtis? Kaip jiems apskaičiuoti? Kaip visa šitą dalyką perdaryti? Aš čia paėmiau tik vieną pavyzdį.<text:s/></text:p>
      <text:p text:style-name="P1783">Antra. Kas įvyks, jeigu vidinės kainos Lietuvoje toliau augs? Jeigu kas nors mano, kad orientuodamiesi į markę mes staiga sustabdysime vidinį kainų augimą, tai, mano akimis žiūrint, nepakankamai įvertina, kad tai yra kitas reiškinys. <text:s/>Vadinasi, ką mes turime? Vietoj to, kad tekėtų upeliukas kažkokia srovele, mes jam pastatome užtvanką. Užtvankoje vanduo kyla, kyla ir pradeda per užvankos viršų tekėti, mes pastatome dar vieną užtvanką. Bet kada vanduo prasirausia šalia užtvankos, jis<text:s/>nuneša viską: ir tą užtvanką, ir t.t. Todėl nebandykime dabar grįžti prie 19481959 metų sistemos, o leiskime bankui tvarkytis šioje vietoje. Aš visai atsakingai palaikau banko poziciją.</text:p>
      <text:p text:style-name="P1784"><text:span text:style-name="T1785">PIRMININKAS.<text:s/></text:span><text:span text:style-name="T1786">Ačiū. Taigi dabar galima tiktai pasisakyti už kolegos K.A</text:span><text:span text:style-name="T1787">ntanavičiaus siūlomą variantą. Ar gerbiamasis T.Lideikis būtent taip? Prašau.</text:span></text:p>
      <text:p text:style-name="P1788"><text:span text:style-name="T1789">T.LIDEIKIS.<text:s/></text:span><text:span text:style-name="T1790">Tą aš ir noriu padaryti. Aš visų pirma noriu atkreipti gerbiamųjų Seimo narių dėmesį, kad mes čia priimame labai lemtingą sprendimą ir turbūt mes kito tokio sprendimo</text:span><text:span text:style-name="T1791"><text:s/>greitai nepriimsime, nuo kurio tiek priklausys ekonominis gyvenimas, kokią mes politiką pasirinksime.<text:s/></text:span></text:p>
      <text:p text:style-name="P1792">Tai, ką kalbėjo gerbiamasis A.Rudys apie dolerio, markės svyravimus, tai yra antros eilės dydžiai. Iš esmės čia kalbama apie tai, ar mes pasisakome už tokią finansinę politiką, kuri buvo pastaraisiais metais, kai infliacija siekdavo dešimtis ar net šimtus procentų per mėnesį, ar mes pasisakome už politikos pakeitimą, už griežtų pinigų, griežtos pinigų emisijos politiką? Aš manau, kad bankas irgi pasisako<text:s/>už tokią politiką. Bent paskutiniai jo veiksmai tai rodo. Aš manyčiau, kad gerbiamojo K.Antanavičiaus siūlomas variantas suteiktų bankui, sakyčiau, net įstatyminį pagrindą išsilaikyti prieš įvairius spaudimus didinti pinigų emisiją, beatodairiškai leisti pinigus. Aš manau, kad griežta pinigų politika, tai yra turbūt pagrindinis dalykas, kuris padėjo išeiti Estijai iš ekonominės krizės, ir mes turėtume jos pavyzdžiu pasekti.<text:s/></text:p>
      <text:p text:style-name="P1793"><text:span text:style-name="T1794">Dabar dėl konkrečios redakcijos. Aš nežinau, galbūt tie 3 % yra pernelyg griežta ri</text:span><text:span text:style-name="T1795">ba. Galbūt bankas nėra pajėgus techniškai tą realizuoti. Nes mes matėme, kokie buvo kurso svyravimai, kai bankas pabandė naudoti savo reguliavimo</text:span><text:span text:style-name="T1796"><text:s/>priemones. Gal jie nėra tiek įgudę,<text:s/></text:span><text:span text:style-name="T1797">kad galėtų laikyti tokiose mažose ribose. Galbūt mes galėtume padidinti ik</text:span><text:span text:style-name="T1798">i 5 ar iki 10 %, tačiau šios griežtos pinigų emisijos reguliavimo nuostatos mes jokiu būdu neturėtume atsisakyti. Ir aš tikrai noriu paremti gerbiamojo K.Antanavičiaus variantą.</text:span></text:p>
      <text:p text:style-name="P1799"><text:span text:style-name="T1800">PIRMININKAS.<text:s/></text:span><text:span text:style-name="T1801">Gerbiamieji kolegos, dar K.Antanavičius pasisakys, bet aš noriu,<text:s/></text:span><text:span text:style-name="T1802">kad jis girdėtų ir visi kolegos girdėtų vieną dalyką. Jeigu mes balsuosime būtent už tą variantą, kaip jis pateiktas, tai yra 5 straipsnis ir jo pabaiga, tai ar neleisime sau prisiimti...</text:span></text:p>
      <text:p text:style-name="P1803"><text:span text:style-name="T1804">V.V.ZIMNICKAS.<text:s/></text:span><text:span text:style-name="T1805">Dėl vedimo tvarkos.</text:span></text:p>
      <text:p text:style-name="P1806"><text:span text:style-name="T1807">PIRMININKAS.<text:s/></text:span><text:span text:style-name="T1808">Minutėlę, gerbiamasi</text:span><text:span text:style-name="T1809">s Zimnickai, minutėlę! Aš matau tamstą. Ar neleisime sau, tai yra Seimui, prisiimti funkcijos, kuri mums nepriklauso pagal Konstitucijos 67 straipsnį. Tai yra kurso nustatymas arba susiejimas su lito kursu, man atrodo, tikrai ne Seimo reikalas. Tai prašom.</text:span><text:span text:style-name="T1810"><text:s/>Gerbiamasis V.Zimnickas, po to K.Antanavičius.</text:span></text:p>
      <text:p text:style-name="P1811"><text:span text:style-name="T1812">V.V.ZIMNICKAS.<text:s/></text:span><text:span text:style-name="T1813">Aš irgi sutikčiau, kad čia Seimui gal per daug iš karto tą dalyką nuspręsti. Todėl aš siūlyčiau, kad Vyriausybės atstovai, Seimas ir valstybinis bankas dar kartą susėstų ir apgalvotų šią koncep</text:span><text:span text:style-name="T1814">ciją - į ką mes orientuojame litą arba <text:s/>visai į nieką neorientuojame. Todėl siūlyčiau šito straipsnio nebalsuoti.</text:span></text:p>
      <text:p text:style-name="P1815"><text:span text:style-name="T1816">PIRMININKAS.<text:s/></text:span><text:span text:style-name="T1817">Gerbiamasis Antanavičiau, tamstos pozicija. Prašom.Kolegos, tylos! Jeigu rimtas klausimas, tai bent paklausykime.<text:s/></text:span></text:p>
      <text:p text:style-name="P1818"><text:span text:style-name="T1819">K.ANTANAVIČIUS</text:span><text:span text:style-name="T1820">.<text:s/></text:span><text:span text:style-name="T1821">Aš norėčiau pasakyti, kad atsižvelgdamas į šios dienos pastabėles išbraukiu Vokietijos markes, palieku JAV dolerį, kadangi nėra skirtumo. Skliausteliuose parašyta ne tam, kad būtų du, o kad būtų vienas.<text:s/></text:span></text:p>
      <text:p text:style-name="P1822"><text:span text:style-name="T1823">Atsakydamas į pono K.Jaskelevičiaus priekaištą ar<text:s/></text:span><text:span text:style-name="T1824">vokiečiai, ar amerikonai nesupyks, galėčiau pasakyti - taip, su JAV valstybės banku aš nederinau, o su doičbanko prezidentu “Stiklių” restorane suderinau.</text:span><text:span text:style-name="T1825"><text:s/>(Juokas)<text:s/></text:span><text:span text:style-name="T1826">Taigi...</text:span></text:p>
      <text:p text:style-name="P1827"><text:span text:style-name="T1828">PIRMININKAS.<text:s/></text:span><text:span text:style-name="T1829">Labai rimtas pagrindas.</text:span></text:p>
      <text:p text:style-name="P1830"><text:span text:style-name="T1831">K.ANTANAVIČIUS.<text:s/></text:span><text:span text:style-name="T1832">Tai yra į “Stiklių” restoraną<text:s/></text:span><text:span text:style-name="T1833">doičbanko delegacija buvo pasikvietusi mūsų komitetą ir jūsų, tarp kitko, ponas Jaskelevičiau. Taigi yra suderinta ir galų gale čia jokių <text:s/>pretenzijų niekas negali turėti. Ar gali turėti kas pretenzijų, kad štai, sakykim, jūsų švarko rudumas bus etalonas i</text:span><text:span text:style-name="T1834">r pagal tą švarko rudumą visi kiti skaičiuos. Kokia čia kam bėda, kad į kažką orientuojasi. Taigi dabar visų tvirtų valiutų dinamika tarpusavyje yra susieta ir čia šokinėjimų negali būti.<text:s/></text:span></text:p>
      <text:p text:style-name="P1835">Na, o pono A.Rudžio čia išsakyti argumentai yra visiškai teisingi.<text:s/>Vadinasi, mes šiandien čia ir pasmerkiame, kad litas nebus jokia tvirta valiuta, o bus tokia valiuta, kad jeigu kainos augs, vadinasi, litus leisime, jeigu reikės socialinėms šalpoms, vadinasi, litų emisiją darysime. Na, ir turėsime tokį pat taloną, kaip turėjome, tiktai jo pavadinimas bus litas. Tai tie argumentai, kurie buvo išsakyti. Na, ir paskutinis ...</text:p>
      <text:p text:style-name="P1836"><text:span text:style-name="T1837">PIRMININKAS.<text:s/></text:span><text:span text:style-name="T1838">Ačiū. Tai, gerbiamasis Jaskelevičiau, jūs dėl lito stiklinio pagrindo?</text:span></text:p>
      <text:p text:style-name="P1839"><text:span text:style-name="T1840">L.K.JASKELEVIČIUS.<text:s/></text:span><text:span text:style-name="T1841">Taip.<text:s/></text:span></text:p>
      <text:p text:style-name="P1842"><text:span text:style-name="T1843">PIRMININKAS.<text:s/></text:span><text:span text:style-name="T1844">Prašom.</text:span></text:p>
      <text:p text:style-name="P1845"><text:span text:style-name="T1846">K.ANTANAVIČIUS.<text:s/></text:span><text:span text:style-name="T1847">Pala</text:span><text:span text:style-name="T1848">ukit, palaukit, ir paskutinis. Juk turime Estijos, Latvijos pavyzdžius. Be abejo, mes visada esame protingesni už visus kaimynus, bet gal kartais galėtume ir pasižiūrėti į pavyzdį.</text:span></text:p>
      <text:p text:style-name="P1849"><text:span text:style-name="T1850">PIRMININKAS.<text:s/></text:span><text:span text:style-name="T1851">Ačiū. Gerbiamasis Jaskelevičiau, trumpai, ir tada balsuojame.</text:span></text:p>
      <text:p text:style-name="P1852"><text:span text:style-name="T1853">L.K.JASKELEVIČIUS.<text:s/></text:span><text:span text:style-name="T1854">Aš vis dėlto siūlau balsuoti už šio straipsnio išbraukimą, kadangi įtariu, jog šis straipsnis atsirado po “Stiklių” restorano, o jis turėjo atsirasti prieš.</text:span></text:p>
      <text:p text:style-name="P1855"><text:span text:style-name="T1856">PIRMININKAS.<text:s/></text:span><text:span text:style-name="T1857">Gerbiamieji kolegos, taigi prašom balsuoti. Čia išbraukimas tiesiog</text:span><text:span text:style-name="T1858"><text:s/>reiškia balsavimą prieš. Gerai, prašau. Gerbiamieji kolegos, kas už 5 straipsnį taip, kaip siūlo kolega K.Antanavičius ir kai kurie Seimo nariai, tas spaudžia mygtuką “už”, o kas prieš, tas spaudžia mygtuką “prieš” arba susilaiko. Buvo registracija, gerbi</text:span><text:span text:style-name="T1859">amieji kolegos. Prašom dar sykį. Prašom registruotis. Gerbiamieji kolegos, tylos! Salėje - 90 Seimo narių. Dar sykį kartoju, dėl ko balsuojame. Mes balsuojame už arba prieš 5 straipsnį.<text:s/></text:span></text:p>
      <text:p text:style-name="P1860"><text:span text:style-name="T1861">Kas už gerbiamojo kolegos K.Antanavičiaus pateiktą 5 straipsnio varia</text:span><text:span text:style-name="T1862">ntą, tas spaudžia mygtuką<text:s/></text:span><text:span text:style-name="T1863">“</text:span><text:span text:style-name="T1864">,už”. Kas prieš arba susilaiko - atitinkamai balsuojate. Prašom. Susilaikę čia skaičiuojami. Prašom skaičiuoti. Prašom neagituoti balsavimo metu. Už - 38, prieš - 39, susilaikė 8. Straipsnis nepriimtas.<text:s/></text:span></text:p>
      <text:p text:style-name="P1865"><text:span text:style-name="T1866">Kadangi</text:span><text:span text:style-name="T1867"><text:s/>dabar iškrito ir<text:s/></text:span><text:span text:style-name="T1868">4, ir 5 strai</text:span><text:span text:style-name="T1869">psnis, tada lieka tik tas 4 ir, svarbiausia, baigiasi laikas, taigi aš siūlau užbaigti šio klausimo nagrinėjimą ir grįžti po pertraukos, kad gerbiamieji kolegos šiek tiek suderintų. Ar gerbiamasis K.</text:span><text:span text:style-name="T1870">Antanavičius vis dėlto si</text:span><text:span text:style-name="T1871">ūlo balsuoti 4 stra</text:span><text:span text:style-name="T1872">ipsnį?</text:span></text:p>
      <text:p text:style-name="P1873"><text:span text:style-name="T1874">K.ANTANAVIČIUS.<text:s/></text:span><text:span text:style-name="T1875">Aš labai siūlyčiau balsuoti 4 ir priimti iki galo, nes jokių ginčytinų klausimų nebėra.</text:span></text:p>
      <text:p text:style-name="P1876"><text:span text:style-name="T1877">PIRMININKAS.<text:s/></text:span><text:span text:style-name="T1878">Jeigu taip, tada prašau. Labai gerai. Taigi ar reikia dar kartą pasisakyti dėl balsavimo motyvų dėl 4 straipsnio redakcijos? Ar gali</text:span><text:span text:style-name="T1879">me iš karto balsuoti? Galime? Prašom balsuoti. Kas už 4 straipsnį pagal banko remiamą redakciją? Prašome balsuoti. Už - 56, prieš - 5, susilaikė 12. Straipsnis priimtas.<text:s/></text:span></text:p>
      <text:p text:style-name="P1880">6 straipsnis.</text:p>
      <text:p text:style-name="P1881"><text:span text:style-name="T1882">K.ANTANAVIČIUS.<text:s/></text:span><text:span text:style-name="T1883">Pastabų nebuvo gauta, turbūt niekas neprieštarauja.</text:span></text:p>
      <text:p text:style-name="P1884"><text:span text:style-name="T1885">PIR</text:span><text:span text:style-name="T1886">MININKAS.<text:s/></text:span><text:span text:style-name="T1887">Atsiprašau, bet čia, man atrodo, bankas remia kitą variantą. Prašom, gerbiamasis Sinkevičiau.</text:span></text:p>
      <text:p text:style-name="P1888"><text:span text:style-name="T1889">J.SINKEVIČIUS.<text:s/></text:span><text:span text:style-name="T1890">Dėl 6 mes turime pastabų. Pirmiausia dėl banko keitimo kurso privalomumo. Ir antra, mums būtina nustatyti, kokia valiuta privaloma keisti</text:span><text:span text:style-name="T1891">. Pasaulyje kiek valstybių, tiek valiutų. Negi bankas 150 valiutų keis? Bankas turi nustatyti privalomą valiutų skaičių, kurį keičiame, kurios daugiausia pas mus funkcionuoja. O į kitas valiutas komerciniai bankai gali keisti savo nuožiūra. Todėl mes turim</text:span><text:span text:style-name="T1892">e kitą 6 straipsnio variantą. <text:s/>“Lito keitimą į užsienio valiutą rinkos kursu atlieka Lietuvos banke įregistruotos kredito įstaigos, turinčios Lietuvos banko išduotus leidimus operacijoms užsienio valiuta vykdyti.” Ir antroji pastraipa: “Valiutų, keičiamų į</text:span><text:span text:style-name="T1893"><text:s/>litus, sąrašą nustato Lietuvos bankas.”<text:s/></text:span></text:p>
      <text:p text:style-name="P1894"><text:span text:style-name="T1895">PIRMININKAS.<text:s/></text:span><text:span text:style-name="T1896">Prašom, kolegos, pasisakyti. Du - už, du - prieš. Prašau. Gal tada jūs apibendrinsite?</text:span></text:p>
      <text:p text:style-name="P1897"><text:span text:style-name="T1898">K.ANTANAVIČIUS.<text:s/></text:span><text:span text:style-name="T1899">Nėra tokio pasiūlymo. Kur jūs matote tokį pasiūlymą?</text:span></text:p>
      <text:p text:style-name="P1900"><text:span text:style-name="T1901">PIRMININKAS.<text:s/></text:span><text:span text:style-name="T1902">Yra išdalytas gerbiamojo J.Berna</text:span><text:span text:style-name="T1903">tonio pasirašytas.</text:span></text:p>
      <text:p text:style-name="P1904"><text:span text:style-name="T1905">K.ANTANAVIČIUS.<text:s/></text:span><text:span text:style-name="T1906">Tokio pasiūlymo nėra, kaip ponas...</text:span></text:p>
      <text:p text:style-name="P1907"><text:span text:style-name="T1908">PIRMININKAS.<text:s/></text:span><text:span text:style-name="T1909">Štai, yra. Išdalytas, gerbiamasis Antanavičiau, tikrai visiems įteiktas.<text:s/></text:span></text:p>
      <text:p text:style-name="P1910"><text:span text:style-name="T1911">K.ANTANAVIČIUS.<text:s/></text:span><text:span text:style-name="T1912">Nemačiau.</text:span></text:p>
      <text:p text:style-name="P1913"><text:span text:style-name="T1914">PIRMININKAS.<text:s/></text:span><text:span text:style-name="T1915">Gerbiamasis K.Kubertavičius. Prašom.</text:span></text:p>
      <text:p text:style-name="P1916"><text:span text:style-name="T1917">K.ANTANAVIČIUS.<text:s/></text:span><text:span text:style-name="T1918">Tada p</text:span><text:span text:style-name="T1919">riimkime ir viskas, juk vis tiek tas pats. Ar diskutuosime, ar nediskutuosime.</text:span></text:p>
      <text:p text:style-name="P1920"><text:span text:style-name="T1921">PIRMININKAS.<text:s/></text:span><text:span text:style-name="T1922">Jeigu nereikia diskutuoti, be balsavimo, tai labai gerai, viskas aišku. Sutinkam?</text:span></text:p>
      <text:p text:style-name="P1923"><text:span text:style-name="T1924">K.ANTANAVIČIUS.<text:s/></text:span><text:span text:style-name="T1925">Aš nesutinku. Ką tai reiškia? Yra parašyta:</text:span><text:span text:style-name="T1926"><text:s/></text:span><text:span text:style-name="T1927">“konvertuojamas valiut</text:span><text:span text:style-name="T1928">as”. Vadinasi, bankas nustatys JAV dolerį, o parsivežė žmogus arba atsiskaitymus atliko Australijos doleriais, važiuok, vadinasi, į Suomiją keisti ar dar kur nors. Tai yra tiesiog patyčia iš Lietuvos žmonių. Bet jeigu reikia tyčiotis, tyčiokimės.</text:span></text:p>
      <text:p text:style-name="P1929"><text:span text:style-name="T1930">K.KUBERTA</text:span><text:span text:style-name="T1931">VIČIUS.<text:s/></text:span><text:span text:style-name="T1932">Pirmininke, galima?</text:span></text:p>
      <text:p text:style-name="P1933"><text:span text:style-name="T1934">PIRMININKAS.<text:s/></text:span><text:span text:style-name="T1935">K.Kubertavičius. Prašom.</text:span></text:p>
      <text:p text:style-name="P1936"><text:span text:style-name="T1937">K.KUBERTAVIČIUS.<text:s/></text:span><text:span text:style-name="T1938">Jeigu mes priimame pakeitimą, kurį siūlo ponas J.Bernatonis, tai norėčiau atkreipti dėmesį į pirmąjį sakinį. “Lito keitimą į užsienio valiutą rinkos kursu”. Tai mes turbūt j</text:span><text:span text:style-name="T1939">au nusprendėme, kad tą rinkos kursą nustato Lietuvos bankas. Taigi ne rinkos kurso, o Lietuvos banko nustatytu kursu. Galbūt tokią pastabą reikėtų įrašyti.</text:span></text:p>
      <text:p text:style-name="P1940"><text:span text:style-name="T1941">PIRMININKAS.</text:span><text:span text:style-name="T1942"><text:s/>Šiek tiek per vėlu, bet galima nagrinėti. K.Jaskelevičius.<text:s/></text:span></text:p>
      <text:p text:style-name="P1943"><text:span text:style-name="T1944">L.K.JASKELEVIČIUS.<text:s/></text:span><text:span text:style-name="T1945">Aš vis d</text:span><text:span text:style-name="T1946">ėlto kviesčiau kolegą K.Antanavičių ne užsispirti šiuo atveju, bet dar kartą perskaityti. Juk praktiškai tai, ką siūlo bankas, yra jūsų variantas, tik šiek tiek susijęs su konkrečia situacija. Juk niekur iš esmės nėra kitaip, negu jūs siūlote, išskyrus tai</text:span><text:span text:style-name="T1947">, kad keičiant vis dėlto reikia nustatyti tam tikrą valiutų skaičių. Nes visas 150 <text:s/>vargu ar mes sugebėsime. Galbūt kada nors, na, po 5 metų. O šiaip aš <text:s/>manau, kad jūs gal neturėtumėte prieštarauti tai redakcijai, kurią siūlo bankas.</text:span></text:p>
      <text:p text:style-name="P1948"><text:span text:style-name="T1949">PIRMININKAS.<text:s/></text:span><text:span text:style-name="T1950">Ačiū. Mi</text:span><text:span text:style-name="T1951">nutėlę. Du - už, du - prieš.V.Zimnickas.</text:span></text:p>
      <text:p text:style-name="P1952"><text:span text:style-name="T1953">V.V.ZIMNICKAS.<text:s/></text:span><text:span text:style-name="T1954">Aš vis dėlto norėčiau čia pritarti profesoriui.<text:s/></text:span></text:p>
      <text:p text:style-name="P1955">Kiek žinau, šiandien 150 pasaulio valiutų nėra konvertuojamos visų kitų valiutų atžvilgiu. Ir galbūt čia tikrai, kad mes neįsiveltume į tą valiutų brūzgyną, sudarom tų tikrų konvertuojamų valiutų sąrašą ir jas keičiam, o kitaip tai mes čia ir vienas, ir kitas, ir septintas, ir dvidešimtas. O bus konkrečiai, konvertuojamos valiutos. Ir tai apibrėžia tas valiutas, kurias, taip sakant, mes galėsime panaudoti. Ačiū. Aš už.</text:p>
      <text:p text:style-name="P1956"><text:span text:style-name="T1957">PIRMININKAS.<text:s/></text:span><text:span text:style-name="T1958">A.Rudys.</text:span></text:p>
      <text:p text:style-name="P1959"><text:span text:style-name="T1960">A.RUDYS.<text:s/></text:span><text:span text:style-name="T1961">Atsisakau žodžio.</text:span></text:p>
      <text:p text:style-name="P1962"><text:span text:style-name="T1963">PIRMININKAS.<text:s/></text:span><text:span text:style-name="T1964">K.Dirgėla. Prašau.</text:span></text:p>
      <text:p text:style-name="P1965"><text:span text:style-name="T1966">K.DIRGĖLA.<text:s/></text:span><text:span text:style-name="T1967">Man vis dėlto kelia klausimą prievolės tvarka visiems juridiniams asmenims keisti nustatytu banko kursu. Mes čia labai kietai įšaldom kursą ir visiš</text:span><text:span text:style-name="T1968">kai neleidžiam svyruoti. Aš norėčiau, kad panaikintume tą sakinį.</text:span></text:p>
      <text:p text:style-name="P1969"><text:span text:style-name="T1970">PIRMININKAS.<text:s/></text:span><text:span text:style-name="T1971">P</text:span><text:span text:style-name="T1972">rašau. Gerbiamasis<text:s/></text:span><text:span text:style-name="T1973">K.Antanavičius.</text:span></text:p>
      <text:p text:style-name="P1974"><text:span text:style-name="T1975">K.ANTANAVIČIUS.<text:s/></text:span><text:span text:style-name="T1976">Gerai. Aš matau, kad bankas ir kai kurie kolegos nenori, o kadangi apskritai tas svyruojantis kursas, tai tada keitimas į užs</text:span><text:span text:style-name="T1977">ienio valiutą rinkos kursu yra privalomas visiems juridiniams asmenims.<text:s/></text:span></text:p>
      <text:p text:style-name="P1978"><text:span text:style-name="T1979">PIRMININKAS.<text:s/></text:span><text:span text:style-name="T1980">Tai čia visiškai nauja redakcija. Gerbiamasis Antanavičiau, šitoje stadijoje mes turime pasirinkti ar vieną, ar kitą variantą arba darome pertrauką.</text:span></text:p>
      <text:p text:style-name="P1981"><text:span text:style-name="T1982">K.ANTANAVIČIUS.<text:s/></text:span><text:span text:style-name="T1983">Nieko</text:span><text:span text:style-name="T1984"><text:s/>nedarom. Balsuokit, kaip siūlo bankas. Aš reikalauju balsuoti už savo, o jūs balsuokite už...</text:span></text:p>
      <text:p text:style-name="P1985"><text:span text:style-name="T1986">PIRMININKAS.<text:s/></text:span><text:span text:style-name="T1987">Viskas aišku. Ačiū. Taigi, dabar vėl yra balsavimas toks, koks buvo praėjusį kartą. Kas už gerbiamojo kolegos K.Antanavičiaus pasiūlytą variantą...<text:s/></text:span><text:span text:style-name="T1988">Gerbiamasis J.Sinkevičius dar norėjo?</text:span></text:p>
      <text:p text:style-name="P1989"><text:span text:style-name="T1990">J.SINKEVIČIUS.<text:s/></text:span><text:span text:style-name="T1991">Dėl balsavimo motyvų.</text:span></text:p>
      <text:p text:style-name="P1992"><text:span text:style-name="T1993">PIRMININKAS.<text:s/></text:span><text:span text:style-name="T1994">Balsavimo motyvai jau pasakyti. Gerbiamasis J.Sinkevičius . Prašom.</text:span></text:p>
      <text:p text:style-name="P1995"><text:span text:style-name="T1996">J.SINKEVIČIUS.<text:s/></text:span><text:span text:style-name="T1997">Du žodžius. Jeigu rinkos kursas, tai nereikia sakyti, kad privalomas. Rinkos kursas.<text:s/></text:span><text:span text:style-name="T1998">Aš pasirenku Klaipėdoje, Kaune, Vilniuje, pasirenku šiandien ar po savaitės. Čia bus tam tikras svyravimas. Negalima daryti privalomo.<text:s/></text:span></text:p>
      <text:p text:style-name="P1999"><text:span text:style-name="T2000">PIRMININKAS.<text:s/></text:span><text:span text:style-name="T2001">Gerai, ačiū.</text:span></text:p>
      <text:p text:style-name="P2002"><text:span text:style-name="T2003">J.SINKEVIČIUS.<text:s/></text:span><text:span text:style-name="T2004">Bus privalomas sąrašas šitų visų valiutų, kurias privalės bankai keis</text:span><text:span text:style-name="T2005">ti, tačiau</text:span><text:span text:style-name="T2006"><text:s/>bankams nebus varžoma keisti kitas valiutas, kurios nebus sąraše. Jeigu bus tokią paklau</text:span><text:span text:style-name="T2007">sa, tai bankai galės turėti tokia valiutą ir keisti.</text:span></text:p>
      <text:p text:style-name="P2008"><text:span text:style-name="T2009">L.K.JASK</text:span><text:span text:style-name="T2010">ELEVI</text:span><text:span text:style-name="T2011">ČIUS.<text:s/></text:span><text:span text:style-name="T2012">Dėl vedimo tvarkos.</text:span></text:p>
      <text:p text:style-name="P2013"><text:span text:style-name="T2014">PIRMININKAS.<text:s/></text:span><text:span text:style-name="T2015">Paž</text:span><text:span text:style-name="T2016">iūrėsim, ar g</text:span><text:span text:style-name="T2017">erbiamas</text:span><text:span text:style-name="T2018">is K.Jaskelevičius dėl vedimo tvark</text:span><text:span text:style-name="T2019">os.</text:span><text:span text:style-name="T2020"><text:s/>Prašom.</text:span></text:p>
      <text:p text:style-name="P2021"><text:span text:style-name="T2022">L.K.JASKELEVIČIUS.<text:s/></text:span><text:span text:style-name="T2023">Neradau kitos formos. Bet tada galbūt įrašyti tai, ką siūlo gerbiamasis kolega J.Sinkevičius. Parašyti: “Valiutų, privalomai keičiamų į litus”. Tada bus viskas aišku.</text:span></text:p>
      <text:p text:style-name="P2024"><text:span text:style-name="T2025">PIRMININKAS.<text:s/></text:span><text:span text:style-name="T2026">Privalomai<text:s/></text:span><text:span text:style-name="T2027">keičiamų į<text:s/></text:span><text:span text:style-name="T2028">litus. <text:s/></text:span></text:p>
      <text:p text:style-name="P2029"><text:span text:style-name="T2030">K.ANTANAVIČIUS.<text:s/></text:span><text:span text:style-name="T2031">B</text:span><text:span text:style-name="T2032">et čia trečiasis svarstymas?<text:s/></text:span></text:p>
      <text:p text:style-name="P2033"><text:span text:style-name="T2034">PIRMININKAS.<text:s/></text:span><text:span text:style-name="T2035">Gerai. Minutėlę! Dabar mes pasirenkame alternatyvas, po to žiūrėsim, ar reikės ką tobulinti, ar apsieisim be tobulinimo. Taigi formuluoju siūlymą balsavimui. Kas už kolegos K.</text:span><text:span text:style-name="T2036">Antanavičiaus, kaip pranešė</text:span><text:span text:style-name="T2037">jo, siūlomą</text:span><text:span text:style-name="T2038"><text:s/>6 straipsnio va</text:span><text:span text:style-name="T2039">riantą, tas spaudžia<text:s/></text:span><text:span text:style-name="T2040">mygtuką “už”, kas už banko remiamą 6 straipsnio variantą, tas spaudžia mygtuką “prieš”, o susilaikę neskaičiuojami. Gerbiamieji kolegos, prašome balsuoti. Ačiū. Prašom balsuoti.<text:s/></text:span></text:p>
      <text:p text:style-name="P2041">Už pirmąjį variantą, už gerbiamojo K.Antanavičius, - 22 balsai, už banko remiamą variantą - 39 balsai.</text:p>
      <text:p text:style-name="P2042"><text:span text:style-name="T2043">K.DIRGĖLA.<text:s/></text:span><text:span text:style-name="T2044">Gerbiamasis Pirmininke, dėl vedimo tvarkos galima?</text:span></text:p>
      <text:p text:style-name="P2045"><text:span text:style-name="T2046">PIRMININKAS.<text:s/></text:span><text:span text:style-name="T2047">Prašau. K.Dirgėla.</text:span></text:p>
      <text:p text:style-name="P2048"><text:span text:style-name="T2049">K.DIRGĖLA.<text:s/></text:span><text:span text:style-name="T2050">Aš manau, kad mes pradedame labai mėgėjiškai priiminėti tokį rimtą įstatymą. Imame iš vi</text:span><text:span text:style-name="T2051">enos koncepcijos gabaliuką, iš kitos. Tai mes čia sukursime tokį rimtą įstatymą tikrai labai nerimtai. Frakcijos vardu aš siūlyčiau atidėti.</text:span></text:p>
      <text:p text:style-name="P2052"><text:span text:style-name="T2053">PIRMININKAS.<text:s/></text:span><text:span text:style-name="T2054">Šiuo atveju jau nieko nebegalime atidėlioti. Yra prasidėjęs balsavimas pastraipsniui. Dovanokit. Negal</text:span><text:span text:style-name="T2055">iu priimti šito pasiūlymo. Tik mes natūraliai pertrauką galime padaryti.</text:span></text:p>
      <text:p text:style-name="P2056"><text:span text:style-name="T2057">K.DIRGĖLA.<text:s/></text:span><text:span text:style-name="T2058">Tada gal darome pertrauką, ir abi pusės susiderina, suredaguoja.</text:span></text:p>
      <text:p text:style-name="P2059"><text:span text:style-name="T2060">K.ANTANAVIČIUS.<text:s/></text:span><text:span text:style-name="T2061">Nėra čia ką derinti.</text:span></text:p>
      <text:p text:style-name="P2062"><text:span text:style-name="T2063">PIRMININKAS.<text:s/></text:span><text:span text:style-name="T2064">Gerbiamieji kolegos, aš prašyčiau tylos ir susitarkime, j</text:span><text:span text:style-name="T2065">uo labiau kad gerbiamasis K.Antanavičius sako, kad čia sunku suderinti. Ir trečioji stadija yra tokia, kai mums reikia rinktis, o diskutuoti nėra kada. Arba taip, arba taip. O jeigu mes nė vieno varianto nepasirinksim, geriau tikrai nebus.<text:s/></text:span></text:p>
      <text:p text:style-name="P2066">Taigi ar reikia<text:s/>dar sykį perbalsuoti? Nereikia. Taigi pasirinktas 6 straipsnis. Dabar, ar mes darome natūralią pertrauką, ar užbaigiam įstatymą? Darom. Taigi pertrauka. Rytinis posėdis baigtas. Kitas posėdis 15 val. Tik dabar, gerbiamasis Antanavičiau, kada jūs galėsite?</text:p>
      <text:p text:style-name="P2067"><text:span text:style-name="T2068">K.ANTANAVIČIUS.<text:s/></text:span><text:span text:style-name="T2069">Po pertraukos, jeigu galima.</text:span></text:p>
      <text:p text:style-name="P2070"><text:span text:style-name="T2071">PIRMININKAS.<text:s/></text:span><text:span text:style-name="T2072">Tada po pertraukos 15 val. tęsime Pinigų įstatymą, po to Farmacijos įstatymas. Prašom. Gero apetito, gerbiamieji kolegos. 15 val. tęsime posėdį ir šitą klausimą.</text:span></text:p>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437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šiasdešimt šeštasis posėdis </dc:title>
    <dc:description/>
    <dc:subject/>
    <meta:initial-creator>KDTS</meta:initial-creator>
    <dc:creator>adlibuser</dc:creator>
    <meta:creation-date>2017-04-13T18:24:00Z</meta:creation-date>
    <dc:date>2017-04-13T18:24:00Z</dc:date>
    <meta:template xlink:href="Normal.dotm" xlink:type="simple"/>
    <meta:editing-cycles>2</meta:editing-cycles>
    <meta:editing-duration>PT0S</meta:editing-duration>
    <meta:document-statistic meta:page-count="3" meta:paragraph-count="518" meta:word-count="17546" meta:character-count="130028" meta:row-count="1712" meta:non-whitespace-character-count="113000"/>
  </office:meta>
</office:document-meta>
</file>