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437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3708in" style:use-optimal-column-width="false"/>
    </style:style>
    <style:style style:name="TableColumn10" style:family="table-column">
      <style:table-column-properties style:column-width="6.7916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left="0.3937in">
        <style:tab-stops/>
      </style:paragraph-properties>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3937in" fo:text-indent="-0.2722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1222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1222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left="0.1222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list-style-name="LFO1" style:family="paragraph">
      <style:paragraph-properties fo:text-align="end"/>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left="0.1222in">
        <style:tab-stops/>
      </style:paragraph-properties>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list-style-name="LFO1" style:family="paragraph">
      <style:paragraph-properties fo:text-align="end"/>
      <style:text-properties style:font-name="Times New Roman" fo:language="lt" fo:country="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1222in">
        <style:tab-stops/>
      </style:paragraph-properties>
    </style:style>
    <style:style style:name="T46" style:parent-style-name="Hyperlink"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list-style-name="LFO1" style:family="paragraph">
      <style:paragraph-properties fo:text-align="end"/>
      <style:text-properties style:font-name="Times New Roman" fo:language="lt" fo:country="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left="0.1222in">
        <style:tab-stops/>
      </style:paragraph-properties>
    </style:style>
    <style:style style:name="T52" style:parent-style-name="Hyperlink" style:family="text">
      <style:text-properties style:font-name="Times New Roman"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list-style-name="LFO1" style:family="paragraph">
      <style:paragraph-properties fo:text-align="end"/>
      <style:text-properties style:font-name="Times New Roman"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left="0.1222in">
        <style:tab-stops/>
      </style:paragraph-properties>
    </style:style>
    <style:style style:name="T58" style:parent-style-name="Hyperlink" style:family="text">
      <style:text-properties style:font-name="Times New Roman" fo:language="lt" fo:country="LT"/>
    </style:style>
    <style:style style:name="T59" style:parent-style-name="Hyperlink" style:family="text">
      <style:text-properties style:font-name="Times New Roman" fo:language="lt" fo:country="LT"/>
    </style:style>
    <style:style style:name="P60"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1"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62" style:parent-style-name="Topic0" style:family="paragraph">
      <style:paragraph-properties fo:break-before="page"/>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etter-spacing="-0.0104in" fo:language="lt" fo:country="LT"/>
    </style:style>
    <style:style style:name="P65" style:parent-style-name="Topic0" style:family="paragraph">
      <style:text-properties style:font-name="Times New Roman" fo:language="lt" fo:country="LT"/>
    </style:style>
    <style:style style:name="P66" style:parent-style-name="FootnoteText" style:family="paragraph">
      <style:paragraph-properties fo:text-indent="0.3937in"/>
    </style:style>
    <style:style style:name="T67" style:parent-style-name="Hyperlink" style:family="text">
      <style:text-properties style:font-name="Times New Roman" fo:language="lt" fo:country="LT"/>
    </style:style>
    <style:style style:name="T68" style:parent-style-name="Hyperlink" style:family="text">
      <style:text-properties style:font-name="Times New Roman" fo:language="lt" fo:country="LT"/>
    </style:style>
    <style:style style:name="P69" style:parent-style-name="Normal" style:family="paragraph">
      <style:paragraph-properties fo:margin-left="0.3937in">
        <style:tab-stops/>
      </style:paragraph-properties>
      <style:text-properties style:font-name="Times New Roman" fo:language="lt" fo:country="LT"/>
    </style:style>
    <style:style style:name="P70" style:parent-style-name="Normal" style:family="paragraph">
      <style:paragraph-properties fo:margin-left="0.3937in">
        <style:tab-stops/>
      </style:paragraph-properties>
      <style:text-properties style:font-name="Times New Roman" fo:language="lt" fo:country="LT"/>
    </style:style>
    <style:style style:name="P71" style:parent-style-name="Bodytext" style:family="paragraph">
      <style:paragraph-properties fo:margin-left="0.3937in">
        <style:tab-stops/>
      </style:paragraph-properties>
    </style:style>
    <style:style style:name="T72" style:parent-style-name="DefaultParagraphFont" style:family="text">
      <style:text-properties style:font-name="Times New Roman" fo:font-weight="bold" style:font-weight-asian="bold" style:font-weight-complex="bold" style:use-window-font-color="true" fo:language="lt" fo:country="LT"/>
    </style:style>
    <style:style style:name="T73" style:parent-style-name="DefaultParagraphFont" style:family="text">
      <style:text-properties style:font-name="Times New Roman" style:use-window-font-color="true" fo:language="lt" fo:country="LT"/>
    </style:style>
    <style:style style:name="P74" style:parent-style-name="Bodytext" style:family="paragraph">
      <style:paragraph-properties fo:margin-left="0.3937in">
        <style:tab-stops/>
      </style:paragraph-properties>
    </style:style>
    <style:style style:name="T75" style:parent-style-name="DefaultParagraphFont" style:family="text">
      <style:text-properties style:font-name="Times New Roman" style:use-window-font-color="true" fo:language="lt" fo:country="LT"/>
    </style:style>
    <style:style style:name="T76" style:parent-style-name="DefaultParagraphFont" style:family="text">
      <style:text-properties style:font-name="Times New Roman" style:use-window-font-color="true" fo:language="lt" fo:country="LT"/>
    </style:style>
    <style:style style:name="T77" style:parent-style-name="DefaultParagraphFont" style:family="text">
      <style:text-properties style:font-name="Times New Roman" style:use-window-font-color="true" fo:letter-spacing="-0.0104in" fo:language="lt" fo:country="LT"/>
    </style:style>
    <style:style style:name="T78" style:parent-style-name="DefaultParagraphFont" style:family="text">
      <style:text-properties style:font-name="Times New Roman" style:use-window-font-color="true" fo:language="lt" fo:country="LT"/>
    </style:style>
    <style:style style:name="T79" style:parent-style-name="DefaultParagraphFont" style:family="text">
      <style:text-properties style:font-name="Times New Roman" style:use-window-font-color="true" fo:language="lt" fo:country="LT"/>
    </style:style>
    <style:style style:name="P80" style:parent-style-name="Bodytext" style:family="paragraph">
      <style:paragraph-properties fo:margin-left="0.3937in">
        <style:tab-stops/>
      </style:paragraph-properties>
    </style:style>
    <style:style style:name="T81" style:parent-style-name="DefaultParagraphFont" style:family="text">
      <style:text-properties style:font-name="Times New Roman" fo:font-weight="bold" style:font-weight-asian="bold" style:font-weight-complex="bold" style:use-window-font-color="true" fo:language="lt" fo:country="LT"/>
    </style:style>
    <style:style style:name="T82" style:parent-style-name="DefaultParagraphFont" style:family="text">
      <style:text-properties style:font-name="Times New Roman" style:use-window-font-color="true" fo:language="lt" fo:country="LT"/>
    </style:style>
    <style:style style:name="T83" style:parent-style-name="DefaultParagraphFont" style:family="text">
      <style:text-properties style:font-name="Times New Roman" style:use-window-font-color="true" fo:language="lt" fo:country="LT"/>
    </style:style>
    <style:style style:name="P84" style:parent-style-name="Bodytext" style:family="paragraph">
      <style:paragraph-properties fo:margin-left="0.3937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P93" style:parent-style-name="Bodytext" style:family="paragraph">
      <style:paragraph-properties fo:margin-left="0.3937in">
        <style:tab-stops/>
      </style:paragraph-properties>
      <style:text-properties style:font-name="Times New Roman" style:use-window-font-color="true" fo:language="lt" fo:country="LT"/>
    </style:style>
    <style:style style:name="P94" style:parent-style-name="Bodytext" style:family="paragraph">
      <style:paragraph-properties fo:margin-left="0.3937in">
        <style:tab-stops/>
      </style:paragraph-properties>
      <style:text-properties style:font-name="Times New Roman" style:use-window-font-color="true" fo:language="lt" fo:country="LT"/>
    </style:style>
    <style:style style:name="P95" style:parent-style-name="Bodytext" style:family="paragraph">
      <style:paragraph-properties fo:margin-left="0.3937in">
        <style:tab-stops/>
      </style:paragraph-properties>
      <style:text-properties style:font-name="Times New Roman" style:use-window-font-color="true" fo:language="lt" fo:country="LT"/>
    </style:style>
    <style:style style:name="P96" style:parent-style-name="Bodytext" style:family="paragraph">
      <style:paragraph-properties fo:margin-left="0.3937in">
        <style:tab-stops/>
      </style:paragraph-properties>
      <style:text-properties style:font-name="Times New Roman" style:use-window-font-color="tru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Bodytext" style:family="paragraph">
      <style:paragraph-properties fo:margin-left="0.3937in">
        <style:tab-stops/>
      </style:paragraph-properties>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fo:font-style="italic" style:font-style-asian="italic" style:font-style-complex="italic"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etter-spacing="-0.0104in"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P117" style:parent-style-name="Bodytext" style:family="paragraph">
      <style:paragraph-properties fo:margin-left="0.3937in">
        <style:tab-stops/>
      </style:paragraph-properties>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text-properties style:font-name="Times New Roman" style:use-window-font-color="true" fo:language="lt" fo:country="LT"/>
    </style:style>
    <style:style style:name="P129" style:parent-style-name="Bodytext" style:family="paragraph">
      <style:paragraph-properties fo:margin-left="0.3937in">
        <style:tab-stops/>
      </style:paragraph-properties>
      <style:text-properties style:font-name="Times New Roman" style:use-window-font-color="true" fo:language="lt" fo:country="LT"/>
    </style:style>
    <style:style style:name="P130" style:parent-style-name="Bodytext" style:family="paragraph">
      <style:paragraph-properties fo:margin-left="0.3937in">
        <style:tab-stops/>
      </style:paragraph-properties>
      <style:text-properties style:font-name="Times New Roman" style:use-window-font-color="true" fo:language="lt" fo:country="LT"/>
    </style:style>
    <style:style style:name="P131" style:parent-style-name="Bodytext" style:family="paragraph">
      <style:paragraph-properties fo:margin-left="0.3937in">
        <style:tab-stops/>
      </style:paragraph-properties>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text-properties style:font-name="Times New Roman" style:use-window-font-color="true" fo:language="lt" fo:country="LT"/>
    </style:style>
    <style:style style:name="P144" style:parent-style-name="Bodytext" style:family="paragraph">
      <style:paragraph-properties fo:margin-left="0.3937in">
        <style:tab-stops/>
      </style:paragraph-properties>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text-properties style:font-name="Times New Roman" style:use-window-font-color="true" fo:language="lt" fo:country="LT"/>
    </style:style>
    <style:style style:name="P155" style:parent-style-name="Bodytext" style:family="paragraph">
      <style:paragraph-properties fo:margin-left="0.3937in">
        <style:tab-stops/>
      </style:paragraph-properties>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text-properties style:font-name="Times New Roman" style:use-window-font-color="true" fo:language="lt" fo:country="LT"/>
    </style:style>
    <style:style style:name="P202" style:parent-style-name="Bodytext" style:family="paragraph">
      <style:paragraph-properties fo:margin-left="0.3937in">
        <style:tab-stops/>
      </style:paragraph-properties>
      <style:text-properties style:font-name="Times New Roman" style:use-window-font-color="true" fo:language="lt" fo:country="LT"/>
    </style:style>
    <style:style style:name="P203" style:parent-style-name="Bodytext" style:family="paragraph">
      <style:paragraph-properties fo:margin-left="0.3937in">
        <style:tab-stops/>
      </style:paragraph-properties>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text-properties style:font-name="Times New Roman" style:use-window-font-color="true" fo:language="lt" fo:country="LT"/>
    </style:style>
    <style:style style:name="P253" style:parent-style-name="Bodytext" style:family="paragraph">
      <style:paragraph-properties fo:margin-left="0.3937in">
        <style:tab-stops/>
      </style:paragraph-properties>
      <style:text-properties style:font-name="Times New Roman" style:use-window-font-color="true" fo:language="lt" fo:country="LT"/>
    </style:style>
    <style:style style:name="P254" style:parent-style-name="Bodytext" style:family="paragraph">
      <style:paragraph-properties fo:margin-left="0.3937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Topic0" style:family="paragraph">
      <style:paragraph-properties fo:break-before="page"/>
    </style:style>
    <style:style style:name="T268" style:parent-style-name="DefaultParagraphFont" style:family="text">
      <style:text-properties style:font-name="Times New Roman" fo:language="lt" fo:country="LT"/>
    </style:style>
    <style:style style:name="P269" style:parent-style-name="Topic0" style:family="paragraph">
      <style:text-properties style:font-name="Times New Roman" fo:language="lt" fo:country="LT"/>
    </style:style>
    <style:style style:name="P270" style:parent-style-name="FootnoteText" style:family="paragraph">
      <style:paragraph-properties fo:text-indent="0.3937in"/>
    </style:style>
    <style:style style:name="T271" style:parent-style-name="Hyperlink" style:family="text">
      <style:text-properties style:font-name="Times New Roman" fo:language="lt" fo:country="LT"/>
    </style:style>
    <style:style style:name="T272" style:parent-style-name="Hyperlink" style:family="text">
      <style:text-properties style:font-name="Times New Roman" fo:language="lt" fo:country="LT"/>
    </style:style>
    <style:style style:name="P273" style:parent-style-name="Bodytext" style:family="paragraph">
      <style:paragraph-properties fo:margin-left="0.3937in">
        <style:tab-stops/>
      </style:paragraph-properties>
      <style:text-properties style:font-name="Times New Roman" style:use-window-font-color="true" fo:language="lt" fo:country="LT"/>
    </style:style>
    <style:style style:name="P274" style:parent-style-name="Bodytext" style:family="paragraph">
      <style:paragraph-properties fo:margin-left="0.3937in">
        <style:tab-stops/>
      </style:paragraph-properties>
      <style:text-properties style:font-name="Times New Roman" style:use-window-font-color="true" fo:language="lt" fo:country="LT"/>
    </style:style>
    <style:style style:name="P275" style:parent-style-name="Bodytext" style:family="paragraph">
      <style:paragraph-properties fo:margin-left="0.3937in">
        <style:tab-stops/>
      </style:paragraph-properties>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fo:language="lt" fo:country="LT"/>
    </style:style>
    <style:style style:name="T283" style:parent-style-name="DefaultParagraphFont" style:family="text">
      <style:text-properties style:font-name="Times New Roman" fo:language="lt" fo:country="LT"/>
    </style:style>
    <style:style style:name="T284" style:parent-style-name="DefaultParagraphFont" style:family="text">
      <style:text-properties style:font-name="Times New Roman" style:use-window-font-color="true" fo:letter-spacing="-0.0104in"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text-properties style:font-name="Times New Roman" style:use-window-font-color="true" fo:language="lt" fo:country="LT"/>
    </style:style>
    <style:style style:name="P287" style:parent-style-name="Bodytext" style:family="paragraph">
      <style:paragraph-properties fo:margin-left="0.3937in">
        <style:tab-stops/>
      </style:paragraph-properties>
      <style:text-properties style:font-name="Times New Roman" style:use-window-font-color="true" fo:language="lt" fo:country="LT"/>
    </style:style>
    <style:style style:name="P288" style:parent-style-name="Bodytext" style:family="paragraph">
      <style:paragraph-properties fo:margin-left="0.3937in">
        <style:tab-stops/>
      </style:paragraph-properties>
      <style:text-properties style:font-name="Times New Roman" style:use-window-font-color="true" fo:language="lt" fo:country="LT"/>
    </style:style>
    <style:style style:name="P289" style:parent-style-name="Bodytext" style:family="paragraph">
      <style:paragraph-properties fo:margin-left="0.3937in">
        <style:tab-stops/>
      </style:paragraph-properties>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fo:font-style="italic" style:font-style-asian="italic" style:font-style-complex="italic"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fo:font-style="italic" style:font-style-asian="italic" style:font-style-complex="italic"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fo:font-style="italic" style:font-style-asian="italic" style:font-style-complex="italic"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etter-spacing="-0.0104in"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text-properties style:font-name="Times New Roman" style:use-window-font-color="true" fo:language="lt" fo:country="LT"/>
    </style:style>
    <style:style style:name="P502" style:parent-style-name="Bodytext" style:family="paragraph">
      <style:paragraph-properties fo:margin-left="0.3937in">
        <style:tab-stops/>
      </style:paragraph-properties>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etter-spacing="-0.0104in"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etter-spacing="-0.0104in"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etter-spacing="-0.0104in"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etter-spacing="0.0104in"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Topic0" style:family="paragraph">
      <style:paragraph-properties fo:break-before="page"/>
    </style:style>
    <style:style style:name="T568" style:parent-style-name="DefaultParagraphFont" style:family="text">
      <style:text-properties style:font-name="Times New Roman" fo:language="lt" fo:country="LT"/>
    </style:style>
    <style:style style:name="P569" style:parent-style-name="Topic0" style:family="paragraph">
      <style:text-properties style:font-name="Times New Roman" fo:language="lt" fo:country="LT"/>
    </style:style>
    <style:style style:name="P570" style:parent-style-name="FootnoteText" style:family="paragraph">
      <style:paragraph-properties fo:text-indent="0.3937in"/>
    </style:style>
    <style:style style:name="T571" style:parent-style-name="Hyperlink" style:family="text">
      <style:text-properties style:font-name="Times New Roman" fo:language="lt" fo:country="LT"/>
    </style:style>
    <style:style style:name="P57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text-properties style:font-name="Times New Roman" style:use-window-font-color="true" fo:language="lt" fo:country="LT"/>
    </style:style>
    <style:style style:name="P581" style:parent-style-name="Bodytext" style:family="paragraph">
      <style:paragraph-properties fo:margin-left="0.3937in">
        <style:tab-stops/>
      </style:paragraph-properties>
      <style:text-properties style:font-name="Times New Roman" style:use-window-font-color="true" fo:language="lt" fo:country="LT"/>
    </style:style>
    <style:style style:name="P582" style:parent-style-name="Bodytext" style:family="paragraph">
      <style:paragraph-properties fo:margin-left="0.3937in">
        <style:tab-stops/>
      </style:paragraph-properties>
      <style:text-properties style:font-name="Times New Roman" style:use-window-font-color="true" fo:language="lt" fo:country="LT"/>
    </style:style>
    <style:style style:name="P583" style:parent-style-name="Bodytext" style:family="paragraph">
      <style:paragraph-properties fo:margin-left="0.3937in">
        <style:tab-stops/>
      </style:paragraph-properties>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text-properties style:font-name="Times New Roman" style:use-window-font-color="true" fo:language="lt" fo:country="LT"/>
    </style:style>
    <style:style style:name="P603" style:parent-style-name="Bodytext" style:family="paragraph">
      <style:paragraph-properties fo:margin-left="0.3937in">
        <style:tab-stops/>
      </style:paragraph-properties>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text-properties style:font-name="Times New Roman" style:use-window-font-color="true" fo:language="lt" fo:country="LT"/>
    </style:style>
    <style:style style:name="P609" style:parent-style-name="Normal" style:family="paragraph">
      <style:paragraph-properties fo:margin-left="0.3937in">
        <style:tab-stops/>
      </style:paragraph-properties>
      <style:text-properties style:font-name="Times New Roman" fo:language="lt" fo:country="LT"/>
    </style:style>
    <style:style style:name="P610" style:parent-style-name="Bodytext" style:family="paragraph">
      <style:paragraph-properties fo:margin-left="0.3937in">
        <style:tab-stops/>
      </style:paragraph-properties>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style:text-position="-30% 100%"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etter-spacing="-0.0104in"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fo:font-style="italic" style:font-style-asian="italic" style:font-style-complex="italic"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style:use-window-font-color="true" fo:letter-spacing="-0.0104in"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etter-spacing="-0.0104in"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etter-spacing="-0.0104in"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etter-spacing="-0.0104in"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fo:font-style="italic" style:font-style-asian="italic" style:font-style-complex="italic"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fo:font-style="italic" style:font-style-asian="italic" style:font-style-complex="italic"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Topic0" style:family="paragraph">
      <style:paragraph-properties fo:break-before="page"/>
    </style:style>
    <style:style style:name="T875" style:parent-style-name="DefaultParagraphFont" style:family="text">
      <style:text-properties style:font-name="Times New Roman" fo:language="lt" fo:country="LT"/>
    </style:style>
    <style:style style:name="T876" style:parent-style-name="DefaultParagraphFont" style:family="text">
      <style:text-properties style:font-name="Times New Roman" fo:font-weight="normal" style:font-weight-asian="normal" style:font-weight-complex="normal" fo:language="lt" fo:country="LT"/>
    </style:style>
    <style:style style:name="T877" style:parent-style-name="DefaultParagraphFont" style:family="text">
      <style:text-properties style:font-name="Times New Roman" fo:language="lt" fo:country="LT"/>
    </style:style>
    <style:style style:name="P878" style:parent-style-name="Topic0" style:family="paragraph">
      <style:text-properties style:font-name="Times New Roman" fo:font-weight="normal" style:font-weight-asian="normal" style:font-weight-complex="normal" fo:language="lt" fo:country="LT"/>
    </style:style>
    <style:style style:name="P879" style:parent-style-name="FootnoteText" style:family="paragraph">
      <style:paragraph-properties fo:text-indent="0.3937in"/>
    </style:style>
    <style:style style:name="T880" style:parent-style-name="Hyperlink" style:family="text">
      <style:text-properties style:font-name="Times New Roman" fo:language="lt" fo:country="LT"/>
    </style:style>
    <style:style style:name="P88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fo:font-style="italic" style:font-style-asian="italic" style:font-style-complex="italic"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text-properties style:font-name="Times New Roman" style:use-window-font-color="true" fo:language="lt" fo:country="LT"/>
    </style:style>
    <style:style style:name="P1132" style:parent-style-name="Bodytext" style:family="paragraph">
      <style:paragraph-properties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fo:font-style="italic" style:font-style-asian="italic" style:font-style-complex="italic" style:use-window-font-color="true" fo:language="lt" fo:country="LT"/>
    </style:style>
    <style:style style:name="T1159" style:parent-style-name="DefaultParagraphFont" style:family="text">
      <style:text-properties style:font-name="Times New Roman" fo:font-style="italic" style:font-style-asian="italic" style:font-style-complex="italic"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text-properties style:font-name="Times New Roman" style:use-window-font-color="true" fo:language="lt" fo:country="LT"/>
    </style:style>
    <style:style style:name="P1173" style:parent-style-name="Bodytext" style:family="paragraph">
      <style:paragraph-properties fo:margin-left="0.3937in">
        <style:tab-stops/>
      </style:paragraph-properties>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fo:font-style="italic" style:font-style-asian="italic" style:font-style-complex="italic"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text-properties style:font-name="Times New Roman" style:use-window-font-color="true" fo:language="lt" fo:country="LT"/>
    </style:style>
    <style:style style:name="P1217" style:parent-style-name="Bodytext" style:family="paragraph">
      <style:paragraph-properties fo:margin-left="0.3937in">
        <style:tab-stops/>
      </style:paragraph-properties>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text-properties style:font-name="Times New Roman" style:use-window-font-color="true" fo:language="lt" fo:country="LT"/>
    </style:style>
    <style:style style:name="P1239" style:parent-style-name="Bodytext" style:family="paragraph">
      <style:paragraph-properties fo:margin-left="0.3937in">
        <style:tab-stops/>
      </style:paragraph-properties>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text-properties style:font-name="Times New Roman" style:use-window-font-color="true" fo:language="lt" fo:country="LT"/>
    </style:style>
    <style:style style:name="P1255" style:parent-style-name="Bodytext" style:family="paragraph">
      <style:paragraph-properties fo:margin-left="0.3937in">
        <style:tab-stops/>
      </style:paragraph-properties>
      <style:text-properties style:font-name="Times New Roman" style:use-window-font-color="true" fo:language="lt" fo:country="LT"/>
    </style:style>
    <style:style style:name="P1256" style:parent-style-name="Bodytext" style:family="paragraph">
      <style:paragraph-properties fo:margin-left="0.3937in">
        <style:tab-stops/>
      </style:paragraph-properties>
      <style:text-properties style:font-name="Times New Roman" style:use-window-font-color="true" fo:language="lt" fo:country="LT"/>
    </style:style>
    <style:style style:name="P1257" style:parent-style-name="Bodytext" style:family="paragraph">
      <style:paragraph-properties fo:margin-left="0.3937in">
        <style:tab-stops/>
      </style:paragraph-properties>
      <style:text-properties style:font-name="Times New Roman" style:use-window-font-color="true" fo:language="lt" fo:country="LT"/>
    </style:style>
    <style:style style:name="P1258" style:parent-style-name="Bodytext" style:family="paragraph">
      <style:paragraph-properties fo:margin-left="0.3937in">
        <style:tab-stops/>
      </style:paragraph-properties>
      <style:text-properties style:font-name="Times New Roman" style:use-window-font-color="true" fo:language="lt" fo:country="LT"/>
    </style:style>
    <style:style style:name="P1259" style:parent-style-name="Bodytext" style:family="paragraph">
      <style:paragraph-properties fo:margin-left="0.3937in">
        <style:tab-stops/>
      </style:paragraph-properties>
      <style:text-properties style:font-name="Times New Roman" style:use-window-font-color="true" fo:language="lt" fo:country="LT"/>
    </style:style>
    <style:style style:name="P1260" style:parent-style-name="Bodytext" style:family="paragraph">
      <style:paragraph-properties fo:margin-left="0.3937in">
        <style:tab-stops/>
      </style:paragraph-properties>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etter-spacing="-0.0104in"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etter-spacing="-0.0104in"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left="0.3937in">
        <style:tab-stops/>
      </style:paragraph-properties>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3937in">
        <style:tab-stops/>
      </style:paragraph-properties>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etter-spacing="-0.0104in"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P1580" style:parent-style-name="Bodytext" style:family="paragraph">
      <style:paragraph-properties fo:margin-left="0.3937in">
        <style:tab-stops/>
      </style:paragraph-properties>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etter-spacing="0.0104in"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left="0.3937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fo:font-weight="bold" style:font-weight-asian="bold" style:font-weight-complex="bold"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3937in">
        <style:tab-stops/>
      </style:paragraph-properties>
    </style:style>
    <style:style style:name="T1623" style:parent-style-name="DefaultParagraphFont" style:family="text">
      <style:text-properties style:font-name="Times New Roman" fo:font-weight="bold" style:font-weight-asian="bold" style:font-weight-complex="bold"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Topic0" style:family="paragraph">
      <style:paragraph-properties fo:break-before="page"/>
    </style:style>
    <style:style style:name="T1630" style:parent-style-name="DefaultParagraphFont" style:family="text">
      <style:text-properties style:font-name="Times New Roman" fo:language="lt" fo:country="LT"/>
    </style:style>
    <style:style style:name="T1631" style:parent-style-name="DefaultParagraphFont" style:family="text">
      <style:text-properties style:font-name="Times New Roman" fo:language="lt" fo:country="LT"/>
    </style:style>
    <style:style style:name="P1632" style:parent-style-name="Topic0" style:family="paragraph">
      <style:text-properties style:font-name="Times New Roman" fo:language="lt" fo:country="LT"/>
    </style:style>
    <style:style style:name="P1633" style:parent-style-name="FootnoteText" style:family="paragraph">
      <style:paragraph-properties fo:text-indent="0.3937in"/>
    </style:style>
    <style:style style:name="T1634" style:parent-style-name="Hyperlink" style:family="text">
      <style:text-properties style:font-name="Times New Roman" fo:language="lt" fo:country="LT"/>
    </style:style>
    <style:style style:name="P163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3937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margin-left="0.3937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text-properties style:font-name="Times New Roman" style:use-window-font-color="true" fo:language="lt" fo:country="LT"/>
    </style:style>
    <style:style style:name="P1666" style:parent-style-name="Bodytext" style:family="paragraph">
      <style:paragraph-properties fo:margin-left="0.3937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text-properties style:font-name="Times New Roman" style:use-window-font-color="true"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text-properties style:font-name="Times New Roman" style:use-window-font-color="true" fo:language="lt" fo:country="LT"/>
    </style:style>
    <style:style style:name="P1694" style:parent-style-name="Bodytext" style:family="paragraph">
      <style:paragraph-properties fo:margin-left="0.3937in">
        <style:tab-stops/>
      </style:paragraph-properties>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text-properties style:font-name="Times New Roman" style:use-window-font-color="true" fo:language="lt" fo:country="LT"/>
    </style:style>
    <style:style style:name="P1704" style:parent-style-name="Bodytext" style:family="paragraph">
      <style:paragraph-properties fo:margin-left="0.3937in">
        <style:tab-stops/>
      </style:paragraph-properties>
      <style:text-properties style:font-name="Times New Roman" style:use-window-font-color="true" fo:language="lt" fo:country="LT"/>
    </style:style>
    <style:style style:name="P1705" style:parent-style-name="Bodytext" style:family="paragraph">
      <style:paragraph-properties fo:margin-left="0.3937in">
        <style:tab-stops/>
      </style:paragraph-properties>
      <style:text-properties style:font-name="Times New Roman" style:use-window-font-color="true" fo:language="lt" fo:country="LT"/>
    </style:style>
    <style:style style:name="P1706" style:parent-style-name="Bodytext" style:family="paragraph">
      <style:paragraph-properties fo:margin-left="0.3937in">
        <style:tab-stops/>
      </style:paragraph-properties>
      <style:text-properties style:font-name="Times New Roman" style:use-window-font-color="true" fo:language="lt" fo:country="LT"/>
    </style:style>
    <style:style style:name="P1707" style:parent-style-name="Bodytext" style:family="paragraph">
      <style:paragraph-properties fo:margin-left="0.3937in">
        <style:tab-stops/>
      </style:paragraph-properties>
      <style:text-properties style:font-name="Times New Roman" style:use-window-font-color="true" fo:language="lt" fo:country="LT"/>
    </style:style>
    <style:style style:name="P1708" style:parent-style-name="Bodytext" style:family="paragraph">
      <style:paragraph-properties fo:margin-left="0.3937in">
        <style:tab-stops/>
      </style:paragraph-properties>
      <style:text-properties style:font-name="Times New Roman" style:use-window-font-color="true" fo:language="lt" fo:country="LT"/>
    </style:style>
    <style:style style:name="P1709" style:parent-style-name="Bodytext" style:family="paragraph">
      <style:paragraph-properties fo:margin-left="0.3937in">
        <style:tab-stops/>
      </style:paragraph-properties>
      <style:text-properties style:font-name="Times New Roman" style:use-window-font-color="true" fo:language="lt" fo:country="LT"/>
    </style:style>
    <style:style style:name="P1710" style:parent-style-name="Bodytext" style:family="paragraph">
      <style:paragraph-properties fo:margin-left="0.3937in">
        <style:tab-stops/>
      </style:paragraph-properties>
      <style:text-properties style:font-name="Times New Roman" style:use-window-font-color="true" fo:language="lt" fo:country="LT"/>
    </style:style>
    <style:style style:name="P1711" style:parent-style-name="Bodytext" style:family="paragraph">
      <style:paragraph-properties fo:margin-left="0.3937in">
        <style:tab-stops/>
      </style:paragraph-properties>
      <style:text-properties style:font-name="Times New Roman" style:use-window-font-color="true" fo:language="lt" fo:country="LT"/>
    </style:style>
    <style:style style:name="P1712" style:parent-style-name="Bodytext" style:family="paragraph">
      <style:paragraph-properties fo:margin-left="0.3937in">
        <style:tab-stops/>
      </style:paragraph-properties>
      <style:text-properties style:font-name="Times New Roman" style:use-window-font-color="true" fo:language="lt" fo:country="LT"/>
    </style:style>
    <style:style style:name="P1713" style:parent-style-name="Bodytext" style:family="paragraph">
      <style:paragraph-properties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3937in">
        <style:tab-stops/>
      </style:paragraph-properties>
      <style:text-properties style:font-name="Times New Roman" style:use-window-font-color="true" fo:language="lt" fo:country="LT"/>
    </style:style>
    <style:style style:name="P1723" style:parent-style-name="Topic0" style:family="paragraph">
      <style:paragraph-properties fo:break-before="page"/>
    </style:style>
    <style:style style:name="T1724" style:parent-style-name="DefaultParagraphFont" style:family="text">
      <style:text-properties style:font-name="Times New Roman" fo:language="lt" fo:country="LT"/>
    </style:style>
    <style:style style:name="T1725" style:parent-style-name="DefaultParagraphFont" style:family="text">
      <style:text-properties style:font-name="Times New Roman" fo:font-weight="normal" style:font-weight-asian="normal" style:font-weight-complex="normal" fo:language="lt" fo:country="LT"/>
    </style:style>
    <style:style style:name="T1726" style:parent-style-name="DefaultParagraphFont" style:family="text">
      <style:text-properties style:font-name="Times New Roman" fo:language="lt" fo:country="LT"/>
    </style:style>
    <style:style style:name="P1727" style:parent-style-name="Topic0" style:family="paragraph">
      <style:text-properties style:font-name="Times New Roman" fo:font-weight="normal" style:font-weight-asian="normal" style:font-weight-complex="normal" fo:language="lt" fo:country="LT"/>
    </style:style>
    <style:style style:name="P1728" style:parent-style-name="FootnoteText" style:family="paragraph">
      <style:paragraph-properties fo:text-indent="0.3937in"/>
    </style:style>
    <style:style style:name="T1729" style:parent-style-name="Hyperlink" style:family="text">
      <style:text-properties style:font-name="Times New Roman" fo:language="lt" fo:country="LT"/>
    </style:style>
    <style:style style:name="P173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3937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style:tab-stops/>
      </style:paragraph-properties>
    </style:style>
    <style:style style:name="T1743" style:parent-style-name="DefaultParagraphFont" style:family="text">
      <style:text-properties style:font-name="Times New Roman" fo:font-weight="bold" style:font-weight-asian="bold" style:font-weight-complex="bold"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3937in">
        <style:tab-stops/>
      </style:paragraph-properties>
    </style:style>
    <style:style style:name="T1746" style:parent-style-name="DefaultParagraphFont" style:family="text">
      <style:text-properties style:font-name="Times New Roman" fo:font-weight="bold" style:font-weight-asian="bold" style:font-weight-complex="bold" style:use-window-font-color="true" fo:language="lt" fo:country="LT"/>
    </style:style>
    <style:style style:name="T1747" style:parent-style-name="DefaultParagraphFont" style:family="text">
      <style:text-properties style:font-name="Times New Roman" fo:font-weight="bold" style:font-weight-asian="bold" style:font-weight-complex="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3937in">
        <style:tab-stops/>
      </style:paragraph-properties>
      <style:text-properties style:font-name="Times New Roman" style:use-window-font-color="true" fo:language="lt" fo:country="LT"/>
    </style:style>
    <style:style style:name="P1758" style:parent-style-name="Bodytext" style:family="paragraph">
      <style:paragraph-properties fo:margin-left="0.3937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3937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text-properties style:font-name="Times New Roman" style:use-window-font-color="true" fo:language="lt" fo:country="LT"/>
    </style:style>
    <style:style style:name="P1781" style:parent-style-name="Bodytext" style:family="paragraph">
      <style:paragraph-properties fo:margin-left="0.3937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P1789" style:parent-style-name="Bodytext" style:family="paragraph">
      <style:paragraph-properties fo:margin-left="0.3937in">
        <style:tab-stops/>
      </style:paragraph-properties>
    </style:style>
    <style:style style:name="T1790" style:parent-style-name="DefaultParagraphFont" style:family="text">
      <style:text-properties style:font-name="Times New Roman" fo:font-weight="bold" style:font-weight-asian="bold" style:font-weight-complex="bold"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fo:font-style="italic" style:font-style-asian="italic" style:font-style-complex="italic"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style:use-window-font-color="true" fo:letter-spacing="-0.0104in" fo:language="lt" fo:country="LT"/>
    </style:style>
    <style:style style:name="T1800" style:parent-style-name="DefaultParagraphFont" style:family="text">
      <style:text-properties style:font-name="Times New Roman" style:use-window-font-color="true" fo:letter-spacing="-0.0104in"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P1809" style:parent-style-name="Bodytext" style:family="paragraph">
      <style:paragraph-properties fo:margin-left="0.3937in">
        <style:tab-stops/>
      </style:paragraph-properties>
    </style:style>
    <style:style style:name="T1810" style:parent-style-name="DefaultParagraphFont" style:family="text">
      <style:text-properties style:font-name="Times New Roman" fo:font-weight="bold" style:font-weight-asian="bold" style:font-weight-complex="bold"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left="0.3937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3937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fo:letter-spacing="-0.0104in"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fo:font-style="italic" style:font-style-asian="italic" style:font-style-complex="italic"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margin-left="0.3937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3937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left="0.3937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P1862" style:parent-style-name="Bodytext" style:family="paragraph">
      <style:paragraph-properties fo:margin-left="0.3937in">
        <style:tab-stops/>
      </style:paragraph-properties>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left="0.3937in">
        <style:tab-stops/>
      </style:paragraph-properties>
    </style:style>
    <style:style style:name="T1866" style:parent-style-name="DefaultParagraphFont" style:family="text">
      <style:text-properties style:font-name="Times New Roman" fo:font-weight="bold" style:font-weight-asian="bold" style:font-weight-complex="bold"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3937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style:tab-stops/>
      </style:paragraph-properties>
      <style:text-properties style:font-name="Times New Roman" style:use-window-font-color="true" fo:language="lt" fo:country="LT"/>
    </style:style>
    <style:style style:name="P1873" style:parent-style-name="Bodytext" style:family="paragraph">
      <style:paragraph-properties fo:margin-left="0.3937in">
        <style:tab-stops/>
      </style:paragraph-properties>
      <style:text-properties style:font-name="Times New Roman" style:use-window-font-color="true" fo:language="lt" fo:country="LT"/>
    </style:style>
    <style:style style:name="P1874" style:parent-style-name="Topic0" style:family="paragraph">
      <style:paragraph-properties fo:break-before="page"/>
    </style:style>
    <style:style style:name="T1875" style:parent-style-name="DefaultParagraphFont" style:family="text">
      <style:text-properties style:font-name="Times New Roman" fo:language="lt" fo:country="LT"/>
    </style:style>
    <style:style style:name="P1876" style:parent-style-name="Topic0" style:family="paragraph">
      <style:text-properties style:font-name="Times New Roman" fo:font-weight="normal" style:font-weight-asian="normal" style:font-weight-complex="normal" fo:language="lt" fo:country="LT"/>
    </style:style>
    <style:style style:name="P1877" style:parent-style-name="FootnoteText" style:family="paragraph">
      <style:paragraph-properties fo:text-indent="0.3937in"/>
    </style:style>
    <style:style style:name="T1878" style:parent-style-name="Hyperlink" style:family="text">
      <style:text-properties style:font-name="Times New Roman" fo:language="lt" fo:country="LT"/>
    </style:style>
    <style:style style:name="T1879" style:parent-style-name="Hyperlink" style:family="text">
      <style:text-properties style:font-name="Times New Roman" fo:language="lt" fo:country="LT"/>
    </style:style>
    <style:style style:name="P188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881" style:parent-style-name="Bodytext" style:family="paragraph">
      <style:paragraph-properties fo:margin-left="0.3937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left="0.3937in">
        <style:tab-stops/>
      </style:paragraph-properties>
    </style:style>
    <style:style style:name="T1886" style:parent-style-name="DefaultParagraphFont" style:family="text">
      <style:text-properties style:font-name="Times New Roman" fo:font-weight="bold" style:font-weight-asian="bold" style:font-weight-complex="bold"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3937in">
        <style:tab-stops/>
      </style:paragraph-properties>
    </style:style>
    <style:style style:name="T1889" style:parent-style-name="DefaultParagraphFont" style:family="text">
      <style:text-properties style:font-name="Times New Roman" fo:font-weight="bold" style:font-weight-asian="bold" style:font-weight-complex="bold"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left="0.3937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P1898" style:parent-style-name="Bodytext" style:family="paragraph">
      <style:paragraph-properties fo:margin-left="0.3937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left="0.3937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3937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P1912" style:parent-style-name="Bodytext" style:family="paragraph">
      <style:paragraph-properties fo:margin-left="0.3937in">
        <style:tab-stops/>
      </style:paragraph-properties>
    </style:style>
    <style:style style:name="T1913" style:parent-style-name="DefaultParagraphFont" style:family="text">
      <style:text-properties style:font-name="Times New Roman" fo:font-weight="bold" style:font-weight-asian="bold" style:font-weight-complex="bold"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3937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3937in">
        <style:tab-stops/>
      </style:paragraph-properties>
    </style:style>
    <style:style style:name="T1924" style:parent-style-name="DefaultParagraphFont" style:family="text">
      <style:text-properties style:font-name="Times New Roman" fo:font-weight="bold" style:font-weight-asian="bold" style:font-weight-complex="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left="0.3937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style:tab-stops/>
      </style:paragraph-properties>
      <style:text-properties style:font-name="Times New Roman" style:use-window-font-color="true" fo:language="lt" fo:country="LT"/>
    </style:style>
    <style:style style:name="P1933" style:parent-style-name="Bodytext" style:family="paragraph">
      <style:paragraph-properties fo:margin-left="0.3937in">
        <style:tab-stops/>
      </style:paragraph-properties>
      <style:text-properties style:font-name="Times New Roman" style:use-window-font-color="true" fo:language="lt" fo:country="LT"/>
    </style:style>
    <style:style style:name="P1934" style:parent-style-name="Bodytext" style:family="paragraph">
      <style:paragraph-properties fo:margin-left="0.3937in">
        <style:tab-stops/>
      </style:paragraph-properties>
    </style:style>
    <style:style style:name="T1935" style:parent-style-name="DefaultParagraphFont" style:family="text">
      <style:text-properties style:font-name="Times New Roman" fo:font-weight="bold" style:font-weight-asian="bold" style:font-weight-complex="bold"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P1937" style:parent-style-name="Bodytext" style:family="paragraph">
      <style:paragraph-properties fo:margin-left="0.3937in">
        <style:tab-stops/>
      </style:paragraph-properties>
    </style:style>
    <style:style style:name="T1938" style:parent-style-name="DefaultParagraphFont" style:family="text">
      <style:text-properties style:font-name="Times New Roman" fo:font-weight="bold" style:font-weight-asian="bold" style:font-weight-complex="bold"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P1949" style:parent-style-name="Bodytext" style:family="paragraph">
      <style:paragraph-properties fo:margin-left="0.3937in">
        <style:tab-stops/>
      </style:paragraph-properties>
    </style:style>
    <style:style style:name="T1950" style:parent-style-name="DefaultParagraphFont" style:family="text">
      <style:text-properties style:font-name="Times New Roman" fo:font-weight="bold" style:font-weight-asian="bold" style:font-weight-complex="bold"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P1957" style:parent-style-name="Bodytext" style:family="paragraph">
      <style:paragraph-properties fo:margin-left="0.3937in">
        <style:tab-stops/>
      </style:paragraph-properties>
    </style:style>
    <style:style style:name="T1958" style:parent-style-name="DefaultParagraphFont" style:family="text">
      <style:text-properties style:font-name="Times New Roman" fo:font-weight="bold" style:font-weight-asian="bold" style:font-weight-complex="bold"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3937in">
        <style:tab-stops/>
      </style:paragraph-properties>
    </style:style>
    <style:style style:name="T1961" style:parent-style-name="DefaultParagraphFont" style:family="text">
      <style:text-properties style:font-name="Times New Roman" fo:font-weight="bold" style:font-weight-asian="bold" style:font-weight-complex="bold"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P1966" style:parent-style-name="Bodytext" style:family="paragraph">
      <style:paragraph-properties fo:margin-left="0.3937in">
        <style:tab-stops/>
      </style:paragraph-properties>
      <style:text-properties style:font-name="Times New Roman" style:use-window-font-color="true" fo:language="lt" fo:country="LT"/>
    </style:style>
    <style:style style:name="P1967" style:parent-style-name="Bodytext" style:family="paragraph">
      <style:paragraph-properties fo:margin-left="0.3937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P1971" style:parent-style-name="Bodytext" style:family="paragraph">
      <style:paragraph-properties fo:margin-left="0.3937in">
        <style:tab-stops/>
      </style:paragraph-properties>
    </style:style>
    <style:style style:name="T1972" style:parent-style-name="DefaultParagraphFont" style:family="text">
      <style:text-properties style:font-name="Times New Roman" fo:font-weight="bold" style:font-weight-asian="bold" style:font-weight-complex="bold"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P1974" style:parent-style-name="Bodytext" style:family="paragraph">
      <style:paragraph-properties fo:margin-left="0.3937in">
        <style:tab-stops/>
      </style:paragraph-properties>
    </style:style>
    <style:style style:name="T1975" style:parent-style-name="DefaultParagraphFont" style:family="text">
      <style:text-properties style:font-name="Times New Roman" fo:font-weight="bold" style:font-weight-asian="bold" style:font-weight-complex="bold" style:use-window-font-color="true" fo:language="lt" fo:country="LT"/>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3937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text-properties style:font-name="Times New Roman" style:use-window-font-color="true" fo:language="lt" fo:country="LT"/>
    </style:style>
    <style:style style:name="P1984" style:parent-style-name="Bodytext" style:family="paragraph">
      <style:paragraph-properties fo:margin-left="0.3937in">
        <style:tab-stops/>
      </style:paragraph-properties>
    </style:style>
    <style:style style:name="T1985" style:parent-style-name="DefaultParagraphFont" style:family="text">
      <style:text-properties style:font-name="Times New Roman" fo:font-weight="bold" style:font-weight-asian="bold" style:font-weight-complex="bold" style:use-window-font-color="true" fo:language="lt" fo:country="LT"/>
    </style:style>
    <style:style style:name="T1986" style:parent-style-name="DefaultParagraphFont" style:family="text">
      <style:text-properties style:font-name="Times New Roman" fo:font-weight="bold" style:font-weight-asian="bold" style:font-weight-complex="bold"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margin-left="0.3937in">
        <style:tab-stops/>
      </style:paragraph-properties>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P1992" style:parent-style-name="Bodytext" style:family="paragraph">
      <style:paragraph-properties fo:margin-left="0.3937in">
        <style:tab-stops/>
      </style:paragraph-properties>
    </style:style>
    <style:style style:name="T1993" style:parent-style-name="DefaultParagraphFont" style:family="text">
      <style:text-properties style:font-name="Times New Roman" fo:font-weight="bold" style:font-weight-asian="bold" style:font-weight-complex="bold"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P1995" style:parent-style-name="Bodytext" style:family="paragraph">
      <style:paragraph-properties fo:margin-left="0.3937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3937in">
        <style:tab-stops/>
      </style:paragraph-properties>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P2004" style:parent-style-name="Bodytext" style:family="paragraph">
      <style:paragraph-properties fo:margin-left="0.3937in">
        <style:tab-stops/>
      </style:paragraph-properties>
    </style:style>
    <style:style style:name="T2005" style:parent-style-name="DefaultParagraphFont" style:family="text">
      <style:text-properties style:font-name="Times New Roman" fo:font-weight="bold" style:font-weight-asian="bold" style:font-weight-complex="bold"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P2007" style:parent-style-name="Bodytext" style:family="paragraph">
      <style:paragraph-properties fo:margin-left="0.3937in">
        <style:tab-stops/>
      </style:paragraph-properties>
    </style:style>
    <style:style style:name="T2008" style:parent-style-name="DefaultParagraphFont" style:family="text">
      <style:text-properties style:font-name="Times New Roman" fo:font-weight="bold" style:font-weight-asian="bold" style:font-weight-complex="bold"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3937in">
        <style:tab-stops/>
      </style:paragraph-properties>
    </style:style>
    <style:style style:name="T2011" style:parent-style-name="DefaultParagraphFont" style:family="text">
      <style:text-properties style:font-name="Times New Roman" fo:font-weight="bold" style:font-weight-asian="bold" style:font-weight-complex="bold"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P2014" style:parent-style-name="Bodytext" style:family="paragraph">
      <style:paragraph-properties fo:margin-left="0.3937in">
        <style:tab-stops/>
      </style:paragraph-properties>
    </style:style>
    <style:style style:name="T2015" style:parent-style-name="DefaultParagraphFont" style:family="text">
      <style:text-properties style:font-name="Times New Roman" fo:font-weight="bold" style:font-weight-asian="bold" style:font-weight-complex="bold"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P2018" style:parent-style-name="Bodytext" style:family="paragraph">
      <style:paragraph-properties fo:margin-left="0.3937in">
        <style:tab-stops/>
      </style:paragraph-properties>
    </style:style>
    <style:style style:name="T2019" style:parent-style-name="DefaultParagraphFont" style:family="text">
      <style:text-properties style:font-name="Times New Roman" fo:font-weight="bold" style:font-weight-asian="bold" style:font-weight-complex="bold"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left="0.3937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P2029" style:parent-style-name="Bodytext" style:family="paragraph">
      <style:paragraph-properties fo:margin-left="0.3937in">
        <style:tab-stops/>
      </style:paragraph-properties>
    </style:style>
    <style:style style:name="T2030" style:parent-style-name="DefaultParagraphFont" style:family="text">
      <style:text-properties style:font-name="Times New Roman" fo:font-weight="bold" style:font-weight-asian="bold" style:font-weight-complex="bold"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P2032" style:parent-style-name="Bodytext" style:family="paragraph">
      <style:paragraph-properties fo:margin-left="0.3937in">
        <style:tab-stops/>
      </style:paragraph-properties>
    </style:style>
    <style:style style:name="T2033" style:parent-style-name="DefaultParagraphFont" style:family="text">
      <style:text-properties style:font-name="Times New Roman" fo:font-weight="bold" style:font-weight-asian="bold" style:font-weight-complex="bold"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P2036" style:parent-style-name="Bodytext" style:family="paragraph">
      <style:paragraph-properties fo:margin-left="0.3937in">
        <style:tab-stops/>
      </style:paragraph-properties>
    </style:style>
    <style:style style:name="T2037" style:parent-style-name="DefaultParagraphFont" style:family="text">
      <style:text-properties style:font-name="Times New Roman" fo:font-weight="bold" style:font-weight-asian="bold" style:font-weight-complex="bold"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P2039" style:parent-style-name="Bodytext" style:family="paragraph">
      <style:paragraph-properties fo:margin-left="0.3937in">
        <style:tab-stops/>
      </style:paragraph-properties>
    </style:style>
    <style:style style:name="T2040" style:parent-style-name="DefaultParagraphFont" style:family="text">
      <style:text-properties style:font-name="Times New Roman" fo:font-weight="bold" style:font-weight-asian="bold" style:font-weight-complex="bold"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P2042" style:parent-style-name="Bodytext" style:family="paragraph">
      <style:paragraph-properties fo:margin-left="0.3937in">
        <style:tab-stops/>
      </style:paragraph-properties>
    </style:style>
    <style:style style:name="T2043" style:parent-style-name="DefaultParagraphFont" style:family="text">
      <style:text-properties style:font-name="Times New Roman" fo:font-weight="bold" style:font-weight-asian="bold" style:font-weight-complex="bold"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P2045" style:parent-style-name="Bodytext" style:family="paragraph">
      <style:paragraph-properties fo:margin-left="0.3937in">
        <style:tab-stops/>
      </style:paragraph-properties>
    </style:style>
    <style:style style:name="T2046" style:parent-style-name="DefaultParagraphFont" style:family="text">
      <style:text-properties style:font-name="Times New Roman" fo:font-weight="bold" style:font-weight-asian="bold" style:font-weight-complex="bold" style:use-window-font-color="true" fo:language="lt" fo:country="LT"/>
    </style:style>
    <style:style style:name="T2047" style:parent-style-name="DefaultParagraphFont" style:family="text">
      <style:text-properties style:font-name="Times New Roman" fo:font-weight="bold" style:font-weight-asian="bold" style:font-weight-complex="bold"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P2049" style:parent-style-name="Bodytext" style:family="paragraph">
      <style:paragraph-properties fo:margin-left="0.3937in">
        <style:tab-stops/>
      </style:paragraph-properties>
    </style:style>
    <style:style style:name="T2050" style:parent-style-name="DefaultParagraphFont" style:family="text">
      <style:text-properties style:font-name="Times New Roman" fo:font-weight="bold" style:font-weight-asian="bold" style:font-weight-complex="bold"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3937in">
        <style:tab-stops/>
      </style:paragraph-properties>
    </style:style>
    <style:style style:name="T2053" style:parent-style-name="DefaultParagraphFont" style:family="text">
      <style:text-properties style:font-name="Times New Roman" fo:font-weight="bold" style:font-weight-asian="bold" style:font-weight-complex="bold"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margin-left="0.3937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P2059" style:parent-style-name="Bodytext" style:family="paragraph">
      <style:paragraph-properties fo:margin-left="0.3937in">
        <style:tab-stops/>
      </style:paragraph-properties>
    </style:style>
    <style:style style:name="T2060" style:parent-style-name="DefaultParagraphFont" style:family="text">
      <style:text-properties style:font-name="Times New Roman" fo:font-weight="bold" style:font-weight-asian="bold" style:font-weight-complex="bold"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P2064" style:parent-style-name="Bodytext" style:family="paragraph">
      <style:paragraph-properties fo:margin-left="0.3937in">
        <style:tab-stops/>
      </style:paragraph-properties>
    </style:style>
    <style:style style:name="T2065" style:parent-style-name="DefaultParagraphFont" style:family="text">
      <style:text-properties style:font-name="Times New Roman" fo:font-weight="bold" style:font-weight-asian="bold" style:font-weight-complex="bold"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P2068" style:parent-style-name="Bodytext" style:family="paragraph">
      <style:paragraph-properties fo:margin-left="0.3937in">
        <style:tab-stops/>
      </style:paragraph-properties>
    </style:style>
    <style:style style:name="T2069" style:parent-style-name="DefaultParagraphFont" style:family="text">
      <style:text-properties style:font-name="Times New Roman" fo:font-weight="bold" style:font-weight-asian="bold" style:font-weight-complex="bold"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left="0.3937in">
        <style:tab-stops/>
      </style:paragraph-properties>
    </style:style>
    <style:style style:name="T2075" style:parent-style-name="DefaultParagraphFont" style:family="text">
      <style:text-properties style:font-name="Times New Roman" fo:font-weight="bold" style:font-weight-asian="bold" style:font-weight-complex="bold"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P2077" style:parent-style-name="Bodytext" style:family="paragraph">
      <style:paragraph-properties fo:margin-left="0.3937in">
        <style:tab-stops/>
      </style:paragraph-properties>
    </style:style>
    <style:style style:name="T2078" style:parent-style-name="DefaultParagraphFont" style:family="text">
      <style:text-properties style:font-name="Times New Roman" fo:font-weight="bold" style:font-weight-asian="bold" style:font-weight-complex="bold"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P2081" style:parent-style-name="Bodytext" style:family="paragraph">
      <style:paragraph-properties fo:margin-left="0.3937in">
        <style:tab-stops/>
      </style:paragraph-properties>
    </style:style>
    <style:style style:name="T2082" style:parent-style-name="DefaultParagraphFont" style:family="text">
      <style:text-properties style:font-name="Times New Roman" fo:font-weight="bold" style:font-weight-asian="bold" style:font-weight-complex="bold"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P2084" style:parent-style-name="Bodytext" style:family="paragraph">
      <style:paragraph-properties fo:margin-left="0.3937in">
        <style:tab-stops/>
      </style:paragraph-properties>
    </style:style>
    <style:style style:name="T2085" style:parent-style-name="DefaultParagraphFont" style:family="text">
      <style:text-properties style:font-name="Times New Roman" fo:font-weight="bold" style:font-weight-asian="bold" style:font-weight-complex="bold"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P2088" style:parent-style-name="Bodytext" style:family="paragraph">
      <style:paragraph-properties fo:margin-left="0.3937in">
        <style:tab-stops/>
      </style:paragraph-properties>
    </style:style>
    <style:style style:name="T2089" style:parent-style-name="DefaultParagraphFont" style:family="text">
      <style:text-properties style:font-name="Times New Roman" fo:font-weight="bold" style:font-weight-asian="bold" style:font-weight-complex="bold"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P2091" style:parent-style-name="Bodytext" style:family="paragraph">
      <style:paragraph-properties fo:margin-left="0.3937in">
        <style:tab-stops/>
      </style:paragraph-properties>
    </style:style>
    <style:style style:name="T2092" style:parent-style-name="DefaultParagraphFont" style:family="text">
      <style:text-properties style:font-name="Times New Roman" fo:font-weight="bold" style:font-weight-asian="bold" style:font-weight-complex="bold"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P2094" style:parent-style-name="Bodytext" style:family="paragraph">
      <style:paragraph-properties fo:margin-left="0.3937in">
        <style:tab-stops/>
      </style:paragraph-properties>
    </style:style>
    <style:style style:name="T2095" style:parent-style-name="DefaultParagraphFont" style:family="text">
      <style:text-properties style:font-name="Times New Roman" fo:font-weight="bold" style:font-weight-asian="bold" style:font-weight-complex="bold"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P2098" style:parent-style-name="Bodytext" style:family="paragraph">
      <style:paragraph-properties fo:margin-left="0.3937in">
        <style:tab-stops/>
      </style:paragraph-properties>
    </style:style>
    <style:style style:name="T2099" style:parent-style-name="DefaultParagraphFont" style:family="text">
      <style:text-properties style:font-name="Times New Roman" fo:font-weight="bold" style:font-weight-asian="bold" style:font-weight-complex="bold"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3937in">
        <style:tab-stops/>
      </style:paragraph-properties>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P2105" style:parent-style-name="Bodytext" style:family="paragraph">
      <style:paragraph-properties fo:margin-left="0.3937in">
        <style:tab-stops/>
      </style:paragraph-properties>
    </style:style>
    <style:style style:name="T2106" style:parent-style-name="DefaultParagraphFont" style:family="text">
      <style:text-properties style:font-name="Times New Roman" fo:font-weight="bold" style:font-weight-asian="bold" style:font-weight-complex="bold"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P2108" style:parent-style-name="Bodytext" style:family="paragraph">
      <style:paragraph-properties fo:margin-left="0.3937in">
        <style:tab-stops/>
      </style:paragraph-properties>
    </style:style>
    <style:style style:name="T2109" style:parent-style-name="DefaultParagraphFont" style:family="text">
      <style:text-properties style:font-name="Times New Roman" fo:font-weight="bold" style:font-weight-asian="bold" style:font-weight-complex="bold"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P2111" style:parent-style-name="Bodytext" style:family="paragraph">
      <style:paragraph-properties fo:margin-left="0.3937in">
        <style:tab-stops/>
      </style:paragraph-properties>
    </style:style>
    <style:style style:name="T2112" style:parent-style-name="DefaultParagraphFont" style:family="text">
      <style:text-properties style:font-name="Times New Roman" fo:font-weight="bold" style:font-weight-asian="bold" style:font-weight-complex="bold"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P2114" style:parent-style-name="Bodytext" style:family="paragraph">
      <style:paragraph-properties fo:margin-left="0.3937in">
        <style:tab-stops/>
      </style:paragraph-properties>
    </style:style>
    <style:style style:name="T2115" style:parent-style-name="DefaultParagraphFont" style:family="text">
      <style:text-properties style:font-name="Times New Roman" fo:font-weight="bold" style:font-weight-asian="bold" style:font-weight-complex="bold" style:use-window-font-color="true" fo:language="lt" fo:country="LT"/>
    </style:style>
    <style:style style:name="T2116" style:parent-style-name="DefaultParagraphFont" style:family="text">
      <style:text-properties style:font-name="Times New Roman" fo:font-weight="bold" style:font-weight-asian="bold" style:font-weight-complex="bold"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P2118" style:parent-style-name="Bodytext" style:family="paragraph">
      <style:paragraph-properties fo:margin-left="0.3937in">
        <style:tab-stops/>
      </style:paragraph-properties>
    </style:style>
    <style:style style:name="T2119" style:parent-style-name="DefaultParagraphFont" style:family="text">
      <style:text-properties style:font-name="Times New Roman" fo:font-weight="bold" style:font-weight-asian="bold" style:font-weight-complex="bold"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P2121" style:parent-style-name="Bodytext" style:family="paragraph">
      <style:paragraph-properties fo:margin-left="0.3937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P2124" style:parent-style-name="Bodytext" style:family="paragraph">
      <style:paragraph-properties fo:margin-left="0.3937in">
        <style:tab-stops/>
      </style:paragraph-properties>
    </style:style>
    <style:style style:name="T2125" style:parent-style-name="DefaultParagraphFont" style:family="text">
      <style:text-properties style:font-name="Times New Roman" fo:font-weight="bold" style:font-weight-asian="bold" style:font-weight-complex="bold"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T2127" style:parent-style-name="DefaultParagraphFont" style:family="text">
      <style:text-properties style:font-name="Times New Roman" fo:font-style="italic" style:font-style-asian="italic" style:font-style-complex="italic" style:use-window-font-color="true" fo:language="lt" fo:country="LT"/>
    </style:style>
    <style:style style:name="P2128" style:parent-style-name="Bodytext" style:family="paragraph">
      <style:paragraph-properties fo:margin-left="0.3937in">
        <style:tab-stops/>
      </style:paragraph-properties>
    </style:style>
    <style:style style:name="T2129" style:parent-style-name="DefaultParagraphFont" style:family="text">
      <style:text-properties style:font-name="Times New Roman" fo:font-weight="bold" style:font-weight-asian="bold" style:font-weight-complex="bold"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P2132" style:parent-style-name="Bodytext" style:family="paragraph">
      <style:paragraph-properties fo:margin-left="0.3937in">
        <style:tab-stops/>
      </style:paragraph-properties>
    </style:style>
    <style:style style:name="T2133" style:parent-style-name="DefaultParagraphFont" style:family="text">
      <style:text-properties style:font-name="Times New Roman" fo:font-weight="bold" style:font-weight-asian="bold" style:font-weight-complex="bold"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P2135" style:parent-style-name="Bodytext" style:family="paragraph">
      <style:paragraph-properties fo:margin-left="0.3937in">
        <style:tab-stops/>
      </style:paragraph-properties>
    </style:style>
    <style:style style:name="T2136" style:parent-style-name="DefaultParagraphFont" style:family="text">
      <style:text-properties style:font-name="Times New Roman" fo:font-weight="bold" style:font-weight-asian="bold" style:font-weight-complex="bold"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P2138" style:parent-style-name="Bodytext" style:family="paragraph">
      <style:paragraph-properties fo:margin-left="0.3937in">
        <style:tab-stops/>
      </style:paragraph-properties>
    </style:style>
    <style:style style:name="T2139" style:parent-style-name="DefaultParagraphFont" style:family="text">
      <style:text-properties style:font-name="Times New Roman" fo:font-weight="bold" style:font-weight-asian="bold" style:font-weight-complex="bold"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P2141" style:parent-style-name="Bodytext" style:family="paragraph">
      <style:paragraph-properties fo:margin-left="0.3937in">
        <style:tab-stops/>
      </style:paragraph-properties>
    </style:style>
    <style:style style:name="T2142" style:parent-style-name="DefaultParagraphFont" style:family="text">
      <style:text-properties style:font-name="Times New Roman" fo:font-weight="bold" style:font-weight-asian="bold" style:font-weight-complex="bold" style:use-window-font-color="true" fo:language="lt" fo:country="LT"/>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P2145" style:parent-style-name="Bodytext" style:family="paragraph">
      <style:paragraph-properties fo:margin-left="0.3937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P2148" style:parent-style-name="Bodytext" style:family="paragraph">
      <style:paragraph-properties fo:margin-left="0.3937in">
        <style:tab-stops/>
      </style:paragraph-properties>
    </style:style>
    <style:style style:name="T2149" style:parent-style-name="DefaultParagraphFont" style:family="text">
      <style:text-properties style:font-name="Times New Roman" fo:font-weight="bold" style:font-weight-asian="bold" style:font-weight-complex="bold"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P2151" style:parent-style-name="Bodytext" style:family="paragraph">
      <style:paragraph-properties fo:margin-left="0.3937in">
        <style:tab-stops/>
      </style:paragraph-properties>
    </style:style>
    <style:style style:name="T2152" style:parent-style-name="DefaultParagraphFont" style:family="text">
      <style:text-properties style:font-name="Times New Roman" fo:font-weight="bold" style:font-weight-asian="bold" style:font-weight-complex="bold"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P2154" style:parent-style-name="Bodytext" style:family="paragraph">
      <style:paragraph-properties fo:margin-left="0.3937in">
        <style:tab-stops/>
      </style:paragraph-properties>
    </style:style>
    <style:style style:name="T2155" style:parent-style-name="DefaultParagraphFont" style:family="text">
      <style:text-properties style:font-name="Times New Roman" fo:font-weight="bold" style:font-weight-asian="bold" style:font-weight-complex="bold"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P2158" style:parent-style-name="Bodytext" style:family="paragraph">
      <style:paragraph-properties fo:margin-left="0.3937in">
        <style:tab-stops/>
      </style:paragraph-properties>
    </style:style>
    <style:style style:name="T2159" style:parent-style-name="DefaultParagraphFont" style:family="text">
      <style:text-properties style:font-name="Times New Roman" fo:font-weight="bold" style:font-weight-asian="bold" style:font-weight-complex="bold"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P2161" style:parent-style-name="Bodytext" style:family="paragraph">
      <style:paragraph-properties fo:margin-left="0.3937in">
        <style:tab-stops/>
      </style:paragraph-properties>
    </style:style>
    <style:style style:name="T2162" style:parent-style-name="DefaultParagraphFont" style:family="text">
      <style:text-properties style:font-name="Times New Roman" fo:font-weight="bold" style:font-weight-asian="bold" style:font-weight-complex="bold"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P2164" style:parent-style-name="Bodytext" style:family="paragraph">
      <style:paragraph-properties fo:margin-left="0.3937in">
        <style:tab-stops/>
      </style:paragraph-properties>
    </style:style>
    <style:style style:name="T2165" style:parent-style-name="DefaultParagraphFont" style:family="text">
      <style:text-properties style:font-name="Times New Roman" fo:font-weight="bold" style:font-weight-asian="bold" style:font-weight-complex="bold"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P2167" style:parent-style-name="Bodytext" style:family="paragraph">
      <style:paragraph-properties fo:margin-left="0.3937in">
        <style:tab-stops/>
      </style:paragraph-properties>
    </style:style>
    <style:style style:name="T2168" style:parent-style-name="DefaultParagraphFont" style:family="text">
      <style:text-properties style:font-name="Times New Roman" fo:font-weight="bold" style:font-weight-asian="bold" style:font-weight-complex="bold"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P2171" style:parent-style-name="Bodytext" style:family="paragraph">
      <style:paragraph-properties fo:margin-left="0.3937in">
        <style:tab-stops/>
      </style:paragraph-properties>
    </style:style>
    <style:style style:name="T2172" style:parent-style-name="DefaultParagraphFont" style:family="text">
      <style:text-properties style:font-name="Times New Roman" fo:font-weight="bold" style:font-weight-asian="bold" style:font-weight-complex="bold"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P2174" style:parent-style-name="Bodytext" style:family="paragraph">
      <style:paragraph-properties fo:margin-left="0.3937in">
        <style:tab-stops/>
      </style:paragraph-properties>
    </style:style>
    <style:style style:name="T2175" style:parent-style-name="DefaultParagraphFont" style:family="text">
      <style:text-properties style:font-name="Times New Roman" fo:font-weight="bold" style:font-weight-asian="bold" style:font-weight-complex="bold"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P2178" style:parent-style-name="Bodytext" style:family="paragraph">
      <style:paragraph-properties fo:margin-left="0.3937in">
        <style:tab-stops/>
      </style:paragraph-properties>
    </style:style>
    <style:style style:name="T2179" style:parent-style-name="DefaultParagraphFont" style:family="text">
      <style:text-properties style:font-name="Times New Roman" fo:font-weight="bold" style:font-weight-asian="bold" style:font-weight-complex="bold"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P2181" style:parent-style-name="Bodytext" style:family="paragraph">
      <style:paragraph-properties fo:margin-left="0.3937in">
        <style:tab-stops/>
      </style:paragraph-properties>
    </style:style>
    <style:style style:name="T2182" style:parent-style-name="DefaultParagraphFont" style:family="text">
      <style:text-properties style:font-name="Times New Roman" fo:font-weight="bold" style:font-weight-asian="bold" style:font-weight-complex="bold"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P2186" style:parent-style-name="Bodytext" style:family="paragraph">
      <style:paragraph-properties fo:margin-left="0.3937in">
        <style:tab-stops/>
      </style:paragraph-properties>
    </style:style>
    <style:style style:name="T2187" style:parent-style-name="DefaultParagraphFont" style:family="text">
      <style:text-properties style:font-name="Times New Roman" fo:font-weight="bold" style:font-weight-asian="bold" style:font-weight-complex="bold"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P2190" style:parent-style-name="Bodytext" style:family="paragraph">
      <style:paragraph-properties fo:margin-left="0.3937in">
        <style:tab-stops/>
      </style:paragraph-properties>
    </style:style>
    <style:style style:name="T2191" style:parent-style-name="DefaultParagraphFont" style:family="text">
      <style:text-properties style:font-name="Times New Roman" fo:font-weight="bold" style:font-weight-asian="bold" style:font-weight-complex="bold"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3937in">
        <style:tab-stops/>
      </style:paragraph-properties>
    </style:style>
    <style:style style:name="T2194" style:parent-style-name="DefaultParagraphFont" style:family="text">
      <style:text-properties style:font-name="Times New Roman" fo:font-weight="bold" style:font-weight-asian="bold" style:font-weight-complex="bold"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P2196" style:parent-style-name="Bodytext" style:family="paragraph">
      <style:paragraph-properties fo:margin-left="0.3937in">
        <style:tab-stops/>
      </style:paragraph-properties>
    </style:style>
    <style:style style:name="T2197" style:parent-style-name="DefaultParagraphFont" style:family="text">
      <style:text-properties style:font-name="Times New Roman" fo:font-weight="bold" style:font-weight-asian="bold" style:font-weight-complex="bold"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P2200" style:parent-style-name="Bodytext" style:family="paragraph">
      <style:paragraph-properties fo:margin-left="0.3937in">
        <style:tab-stops/>
      </style:paragraph-properties>
    </style:style>
    <style:style style:name="T2201" style:parent-style-name="DefaultParagraphFont" style:family="text">
      <style:text-properties style:font-name="Times New Roman" fo:font-weight="bold" style:font-weight-asian="bold" style:font-weight-complex="bold"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P2203" style:parent-style-name="Bodytext" style:family="paragraph">
      <style:paragraph-properties fo:margin-left="0.3937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P2207" style:parent-style-name="Bodytext" style:family="paragraph">
      <style:paragraph-properties fo:margin-left="0.3937in">
        <style:tab-stops/>
      </style:paragraph-properties>
    </style:style>
    <style:style style:name="T2208" style:parent-style-name="DefaultParagraphFont" style:family="text">
      <style:text-properties style:font-name="Times New Roman" fo:font-weight="bold" style:font-weight-asian="bold" style:font-weight-complex="bold"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P2211" style:parent-style-name="Bodytext" style:family="paragraph">
      <style:paragraph-properties fo:margin-left="0.3937in">
        <style:tab-stops/>
      </style:paragraph-properties>
    </style:style>
    <style:style style:name="T2212" style:parent-style-name="DefaultParagraphFont" style:family="text">
      <style:text-properties style:font-name="Times New Roman" fo:font-weight="bold" style:font-weight-asian="bold" style:font-weight-complex="bold"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P2214" style:parent-style-name="Bodytext" style:family="paragraph">
      <style:paragraph-properties fo:margin-left="0.3937in">
        <style:tab-stops/>
      </style:paragraph-properties>
    </style:style>
    <style:style style:name="T2215" style:parent-style-name="DefaultParagraphFont" style:family="text">
      <style:text-properties style:font-name="Times New Roman" fo:font-weight="bold" style:font-weight-asian="bold" style:font-weight-complex="bold"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P2217" style:parent-style-name="Bodytext" style:family="paragraph">
      <style:paragraph-properties fo:margin-left="0.3937in">
        <style:tab-stops/>
      </style:paragraph-properties>
    </style:style>
    <style:style style:name="T2218" style:parent-style-name="DefaultParagraphFont" style:family="text">
      <style:text-properties style:font-name="Times New Roman" fo:font-weight="bold" style:font-weight-asian="bold" style:font-weight-complex="bold"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3937in">
        <style:tab-stops/>
      </style:paragraph-properties>
    </style:style>
    <style:style style:name="T2222" style:parent-style-name="DefaultParagraphFont" style:family="text">
      <style:text-properties style:font-name="Times New Roman" fo:font-weight="bold" style:font-weight-asian="bold" style:font-weight-complex="bold"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P2225" style:parent-style-name="Bodytext" style:family="paragraph">
      <style:paragraph-properties fo:margin-left="0.3937in">
        <style:tab-stops/>
      </style:paragraph-properties>
      <style:text-properties style:font-name="Times New Roman" style:use-window-font-color="true" fo:language="lt" fo:country="LT"/>
    </style:style>
    <style:style style:name="P2226" style:parent-style-name="Bodytext" style:family="paragraph">
      <style:paragraph-properties fo:margin-left="0.3937in">
        <style:tab-stops/>
      </style:paragraph-properties>
      <style:text-properties style:font-name="Times New Roman" style:use-window-font-color="true" fo:language="lt" fo:country="LT"/>
    </style:style>
    <style:style style:name="P2227" style:parent-style-name="Bodytext" style:family="paragraph">
      <style:paragraph-properties fo:margin-left="0.3937in">
        <style:tab-stops/>
      </style:paragraph-properties>
      <style:text-properties style:font-name="Times New Roman" style:use-window-font-color="true" fo:language="lt" fo:country="LT"/>
    </style:style>
    <style:style style:name="P2228" style:parent-style-name="Bodytext" style:family="paragraph">
      <style:paragraph-properties fo:margin-left="0.3937in">
        <style:tab-stops/>
      </style:paragraph-properties>
      <style:text-properties style:font-name="Times New Roman" style:use-window-font-color="true" fo:language="lt" fo:country="LT"/>
    </style:style>
    <style:style style:name="P2229" style:parent-style-name="Bodytext" style:family="paragraph">
      <style:paragraph-properties fo:margin-left="0.3937in">
        <style:tab-stops/>
      </style:paragraph-properties>
      <style:text-properties style:font-name="Times New Roman" style:use-window-font-color="true" fo:language="lt" fo:country="LT"/>
    </style:style>
    <style:style style:name="P2230" style:parent-style-name="Bodytext" style:family="paragraph">
      <style:paragraph-properties fo:margin-left="0.3937in">
        <style:tab-stops/>
      </style:paragraph-properties>
      <style:text-properties style:font-name="Times New Roman" style:use-window-font-color="true" fo:language="lt" fo:country="LT"/>
    </style:style>
    <style:style style:name="P2231" style:parent-style-name="Bodytext" style:family="paragraph">
      <style:paragraph-properties fo:margin-left="0.3937in">
        <style:tab-stops/>
      </style:paragraph-properties>
      <style:text-properties style:font-name="Times New Roman" style:use-window-font-color="true" fo:language="lt" fo:country="LT"/>
    </style:style>
    <style:style style:name="P2232"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2sesija63po"/><text:span text:style-name="T2">Šešiasdešimt trečiasis posėdis<text:s/></text:span><text:span text:style-name="T3"><text:line-break/></text:span><text:bookmark-end text:name="zyma_2sesija63po"/><text:span text:style-name="T4">1993 m. birželio 24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2s63popiliet" office:target-frame-name="_top" xlink:show="replace"><text:span text:style-name="T22">Įstatymo “Dėl Lietuvos Respublikos <text:s/>pilietybės įstatymo pakeitimo ir papildymo” projekto svarsty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2s63popajmok" office:target-frame-name="_top" xlink:show="replace"><text:span text:style-name="T28">Įstatymo “Dėl Fizinių asmenų pajamų mokesčio laikinojo įstatymo pakeitimo ir papildymo” projekto svarsty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2s63poterit" office:target-frame-name="_top" xlink:show="replace"><text:span text:style-name="T34">Lietuvos Respublikos Saugomų teritorijų įstatymo svarstym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2s63podarb2" office:target-frame-name="_top" xlink:show="replace"><text:span text:style-name="T40">Darbotvarkės svarstymas</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P45"><text:a xlink:href="#zyma_2s63posusir" office:target-frame-name="_top" xlink:show="replace"><text:span text:style-name="T46">Įstatymo “Dėl susirinkimų organizavimo ir vedimo tvarkos” projekto svarstymas</text:span></text:a></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P51"><text:a xlink:href="#zyma_2s63podarb3" office:target-frame-name="_top" xlink:show="replace"><text:span text:style-name="T52">Darbotvarkės svarstymas</text:span></text:a></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text:a xlink:href="#zyma_2s63popavasses" office:target-frame-name="_top" xlink:show="replace"><text:span text:style-name="T58">Nutarim</text:span><text:span text:style-name="T59">o “Dėl pavasario sesijos pratęsimo” projekto svarstymas ir priėmimas</text:span></text:a></text:p>
          </table:table-cell>
        </table:table-row>
      </table:table>
      <text:p text:style-name="P60"><text:s text:c="2"/></text:p>
      <text:p text:style-name="P61"><text:s/></text:p>
      <text:p text:style-name="P62"><text:bookmark-start text:name="zyma_2s63popiliet"/><text:soft-page-break/><text:span text:style-name="T63">Įstatymo “Dėl Lietuvos Respublikos <text:s/>pilietybės įstatymo pakeitimo ir<text:s/></text:span><text:span text:style-name="T64">papildymo” projekto svarstymas (93.06.24)</text:span><text:bookmark-end text:name="zyma_2s63popiliet"/></text:p>
      <text:p text:style-name="P65"/>
      <text:p text:style-name="P66"><text:a xlink:href="#zyma_2sesija63po" office:target-frame-name="_top" xlink:show="replace"><text:span text:style-name="T67">2sesija63po svarstyti klausima</text:span><text:span text:style-name="T68">i</text:span></text:a></text:p>
      <text:p text:style-name="P69"><text:s text:c="3"/></text:p>
      <text:p text:style-name="P70">Pirmininkauja Lietuvos Respublikos Seimo Pirmininkas Č.JURŠĖNAS, Seimo Pirmininko pavaduotojai J.BERNATONIS ir A.SAKALAS</text:p>
      <text:p text:style-name="P71"><text:span text:style-name="T72">PIRMININKAS (A.SAKALAS).</text:span><text:span text:style-name="T73"><text:s/>Pradedame Lietuvos Respublikos Seimo birželio 24 d. vakarinį plenarinį posėdį.</text:span></text:p>
      <text:p text:style-name="P74"><text:span text:style-name="T75">Pagal mūsų susitarimą da</text:span><text:span text:style-name="T76">bar turime svarstyti darbotvarkės 7 punktą - įstatymo “Dėl Lietuvos Respublikos <text:s/>pilietybės įstatymo pakeitimo ir<text:s/></text:span><text:span text:style-name="T77">papildymo” projektą. Pranešė</text:span><text:span text:style-name="T78">jas - ponas R.Markauskas. Kviečiame į tribūną poną R.Markauską. Norinčius dalyvauti diskusijoje prašome užsirašyti</text:span><text:span text:style-name="T79">.</text:span></text:p>
      <text:p text:style-name="P80"><text:span text:style-name="T81">R.MARKAUSKAS.<text:s/></text:span><text:span text:style-name="T82">Gerbiamieji Seimo nariai, jums yra pateiktas 6 projektas. Tačiau aš dar norėčiau grįžti prie 5 mūsų projekto ir pratęsdamas diskusiją dėl l8 straipsnio 3 dalies, kurioje kalbama apie pilietybės atstatymą, norėčiau, kad Seimas dar kartą prat</text:span><text:span text:style-name="T83">ęstų diskusiją šiuo klausimu. Mūsų darbo grupė norėtų išgirsti Seimo narių ir svečių nuomones šiuo klausimu, <text:s/>todėl prašyčiau <text:s/>pratęsti diskusiją, ir tada aš <text:s/>pratęsiu įstatymo pristatymą.</text:span></text:p>
      <text:p text:style-name="P84"><text:span text:style-name="T85">PIRMININKAS (J.BERNATONIS).<text:s/></text:span><text:span text:style-name="T86">Gerbiamieji Seimo nariai, šiuo klausimu</text:span><text:span text:style-name="T87"><text:s/>norėtų kalbėti Pasaulio lietuvių bendruomenės pirmininkas ponas B.Nainys. Ar niekas neprieštarautų iš Seimo narių? Tai prašom.<text:s/></text:span></text:p>
      <text:p text:style-name="P88"><text:span text:style-name="T89">B.NAINYS.<text:s/></text:span><text:span text:style-name="T90">Didžiai gerbiamas Pirmininke, didžiai gerbiami nepriklausomos Lietuvos valstybės Seimo nariai! Į šitą tribūną patekau</text:span><text:span text:style-name="T91"><text:s/>dabar visiškai netikėtai. Tik <text:s/>mažiau kaip prieš valandą <text:s/>sužinojau, kad čia, šitame posėdyje, turėjo būti svarstyti, jeigu gerai supratau, išeivijos pilietybės reikalai, ir patyriau, kad šito klausimo svarstymas kažkodėl buvo paliktas nebaigtas ir net ši</text:span><text:span text:style-name="T92">andien neįrašytas į darbotvarkę. Paprašiau Seimo Pirmininko, kad leistų man čia kalbėti ir savo klausimą dar kartą pakartoti. Tuo klausimu išeivija jau daug kartų yra kalbėjusi, esu daug kartų kalbėjęs ir aš pats, kaip išrinktas tos išeivijos atstovas.</text:span></text:p>
      <text:p text:style-name="P93">Šiandieną jau yra birželio 24 d. Esu čia nuo birželio 11 d., taigi jau 13 dienų. Girdžiu, kad Seimas svarsto išeivijos klausimą, bet iki šiol niekas su manimi tuo klausimu nekalbėjo, nesiteiravo, net nepranešė, kada tas klausimas vėl bus svarstomas. Tokia yra<text:s/>padėtis. Ir šiandieną aš suprantu, galbūt klaidingai suprantu, kad išeivijos pilietybės klausimu yra priimta tam tikra nuostata, įrašyta į Konstituciją ar kur kitur. Aš, turėdamas tiktai 50 min. susigaudyt, kas čia dabar gali darytis, nespėjau susirinkti<text:s/>visos informacijos ir tiksliai jums pateikti tas visas datas, paragrafus ar nuostatas, kokios <text:s/>yra. Tačiau aš suprantu, kad iki šiol tam tikrai daliai išeivijos yra tik išimtine teise suteikta Lietuvos pilietybė, ir suteikta tokiu keistu būdu, kad net <text:s/>vienoje šeimoje vieni turi teisę atstatyti Lietuvos pilietybę, kiti neturi teisės jos atstatyti.</text:p>
      <text:p text:style-name="P94">Sakykime, mano šeimoje - aš ir mano žmona galime atstatyti Lietuvos pilietybę, aš esu ją atstatęs, aš esu pilietis, aš turiu nepriklausomos Lietuvos valstybės pasą, kadangi mes atitikome tą įstatymą, kuris buvo priimtas, jeigu teisingai suprantu, jeigu teisingai atsiminsiu, nes mes iki 1940 m., iki Lietuvos okupacijos, buvome Lietuvos piliečiai, <text:s text:c="2"/>po to pabėgome ir iki Kovo 11 d. <text:s/>gyvename užsienyje. Mano viena dukra, gimusi Vokietijoje, pagal tą įstatymą <text:s/>irgi gali atstatyti Lietuvos pilietybę dėl to, kad ji gimdama neįgijo to krašto Lietuvos pilietybės. Kita dukra negali atstatyti Lietuvos pilietybės, nes ji yra gimusi Amerikoje ir gimdama yra įgijusi Lietuvos pilietybę. Tai aš suprantu šitaip iki šiol veikiantį įstatymą. Tas įstatymas ne tik mūsų nepatenkina, bet dar net ir savotiškai paveikia tam tikra kryptimi.</text:p>
      <text:p text:style-name="P95">Mes, pokario išeiviai, visą laiką dirbom dėl Lietuvos nepriklausomybės, mes kūrėme savo organizacijas,<text:s/>įsteigėme Pasaulio lietuvių bendruomenę, kurios uždavinys buvo padėti Lietuvai atstatyti nepriklausomą Lietuvos valstybę, <text:s/>išlaikyti išeivijoje lietuvybę ir perduoti jaunesniosioms kartoms, kad jie būtų lietuviai ir kovotų dėl Lietuvos laisvės, nepaisant<text:s/>to, kiek metų ta kova užsitęstų. Mes kovojome dėl Lietuvos nepriklausomybės išeivijoje. Lietuvoje vyko partizaninis karas ir kita kova. Tačiau Lietuvoje buvo ir kitokių žmonių, kurie dirbo kartu su okupantu ir kovojo prieš Lietuvos nepriklausomybę. Ir mus,<text:s/>išeivius, ne tik pravardžiavo, visaip vadino, bet neigė, niekino, dar net Vokietijoj, Europoj gaudė, kad susigrąžintų į Sovietų Sąjungą ir ten net ir nukankintų arba išvežtų, patalpintų į kalėjimus arba ką nors kita padarytų. Ir jie teigė, kad tai yra Sovietų Sąjungos piliečiai. Kartu su Sovietų Sąjunga buvo ir Lietuvoje einančių kartu ir dirbančių kartu. Lietuva atgavo nepriklausomybę. Neaiškinsiu čia, koks buvo įnašas Lietuvos kovotojų, koks įnašas išeivijos kovotojų <text:s text:c="2"/>dėl Lietuvos nepriklausomybės. Ir<text:s/><text:soft-page-break/>atsirado tokia padėtis, kad išeivis ir išeivio vaikas arba jo anūkas, dirbęs dėl Lietuvos nepriklausomybės, išaugęs lietuviu ir patriotu, ir dabar dar tebedirbantis dėl Lietuvos, nėra Lietuvos pilietis, kadangi jis gyvena kažkur toliau, už Lietuvos ribų, o<text:s/>tas, kuris dirbo čia, Lietuvoje, ir kovojo prieš Lietuvos nepriklausomybę kartu su okupantu ir okupantui padėjo - jis yra Lietuvos pilietis ir jis turi visas teises ir į turtą, ir į visa kita. O mūsų išeiviai <text:s/>šitokių teisių neturi.</text:p>
      <text:p text:style-name="P96">Toliau. Yra lietuvių, kurie nėra Antrojo pasaulinio karo pabėgėliai arba anksčiau išvyti, <text:s text:c="2"/>ir jų vaikai ir vaikaičiai kartu su mumis, Antrojo pasaulinio karo pabėgėliais, dirbo, kovojo, triūsė dėl Lietuvos nepriklausomybės, auklėjo, augino lietuviškas šeimas, kūrė organizacijas. Ir šiandieną, kai Lietuva gavo nepriklausomybę, jie už jos ribų neturi jokių teisių. Šitas klausimas, kurį aš keliu, nėra naujas. Mes, išeivija, jį keliame nuo pat nepriklausomybės paskelbimo dienos. Praėjusiame Pasaulio lietuvių bendruomenės seime, į kurį buvo suvažiavę atstovai iš visų 19 kraštų, buvo priimta rezoliucija, prašanti Aukščiausiosios Tarybos arba atitinkamų įstaigų pripažinti jiems <text:s/>teisę į Lietuvos pilietybę, nes jie laikė, kad jie yra Lietuvos piliečiai. Mūsų jaunimas, gimęs už Lietuvos ribų, mūsų jaunesnioji... (Ką? Atsiprašau, jūs man sakote? Atsiprašau.) Jie visi praėjusiame savo kongrese Pietų Amerikoje priėmė nutarimą kreiptis į Aukščiausiąją Tarybą, dabar į Seimą, dėl Lietuvos pilietybės teisės. Daugelį kartų aš pats asmeniškai esu kalbėjęs su Aukščiausiosios Tarybos Pirmininku, su ministrais, su dabartiniu Lietuvos Prezidentu, su visais kitais pareigūnais ir sakęs išeivijos vardu, ko mes iš viso norime, ko mes <text:s/>tikimės.<text:s/></text:p>
      <text:p text:style-name="P97">Šiandieną aš stoviu prieš Seimą ir suprantu, kad visą tą reikalą Seimas paneigia. Net neįrašo į darbotvarkę ir to klausimo šiandieną nesvarsto. Tas klausimas yra mums gyvybiškas, nes jeigu mes nesame Lietuvos piliečiai ir mūsų vaikai, vaikaičiai, ir visi kiti lietuviai, gyvenantys už Lietuvos ribų, tada mes jaučiame,<text:s/>kad Lietuva mus atskyrė nuo savęs ir Lietuvai mes nesame reikalingi. Ir ta mūsų kova, ir tas mūsų darbas dėl Lietuvos nepriklausomybės, pasirodo, tam tikra prasme bereikšmis. Mūsų jaunimas - jau antroji ir trečioji karta - dėl to labai smarkiai pergyvena.<text:s/>Ir net šiandieną, kada svarstomi klausimai, <text:s/>aktualūs jiems, su jais <text:s/>net nepasitariama, net neklausiama, kažkas vyksta kitur ir tik pranešama, kad štai tokie <text:s/>nutarimai yra priimti. <text:s/></text:p>
      <text:p text:style-name="P98">Aš nenoriu užtęsti jūsų laiko, tik noriu pasakyti vieną dalyką, kad Pasaulio lietuvių bendruomenės yra suformuota tokia pažiūra į Lietuvos valstybės pilietybę, pilietį: Lietuvos valstybės pilietis yra kiekvienas žmogus, gyvenantis Lietuvos valstybės teritorijoje <text:s/>(ar jis būtų lietuvis, ar būtų lenkas, ar rusas, ar žydas - jis<text:s/>čia gyvena, jis yra Lietuvos pilietis), ir kiekvienas lietuvis, gyvenantis už Lietuvos ribų, nepaisant to, kada ir kodėl jis iš Lietuvos <text:s/>išvykęs, ar jis ten gimęs, ar jis turi savo gyvenamojo krašto pilietybę, ar neturi. Lietuva jam pripažįsta Lietuvos pilietybę, jeigu jis to nori. Ir jo reikalas būtų ten susitvarkyti savo reikalus su gyvenamuoju kraštu. Kaip gyvenamasis kraštas pažiūrės į Lietuvos pilietybės <text:s/>priėmimą. O Lietuva, Seimas, atstovybė šito klausimo neturėtų net nagrinėti arba sukti sau galvą, tiktai suteikti teisę kiekvienam lietuviui atkurti savo pilietybę, jeigu jis to nori. Kaip suprantu, dabar tas dalykas yra delsiamas, kažkodėl atidedama, diskutuojama, kažkas svarsto ir viskas vyksta už mūsų nugarų. Niekas su manim nekalbėjo, niekas manęs neklausė, ko išeivija nori, ko jūs norite ir ką jūs čia darote, ir t.t. Niekas. Ir aš, atsiprašau, noriu būti džentelmenas ir pasakyti, kad aš esu labai labai dėl to nustebęs. Aš nesu čia atsiradęs be reikalo. Aš esu Pasaulio lietuvių bendruomenės seimo<text:s/>išrinktas Pasaulio lietuvių bendruomenės pirmininku, aš esu išeivijai atstovaujantis asmuo ir kalbu kaip toks su jumis.<text:s/></text:p>
      <text:p text:style-name="P99">Aš nežinau šitų visų procedūrų, aš nesu susipažinęs, nes niekas man nieko nesakė, tačiau išeivijos vardu, Pasaulio lietuvių bendruomenės vardu, 28 kraštų bendruomenių vardu šiandien aš kalbu ir prašau jus, Lietuvos Seimą, grąžinti tą mūsų išeivijos pilietybės klausimą į Seimo darbotvarkę, grąžinti jį dabar, svarstyti ir spręsti tą klausimą. <text:s/>O jeigu jums reikia kokios nors išeivijos nuomonės, aš esu čia ir aš galiu su jumis <text:s/>svarstyti ir posėdžiauti. Jeigu reikės, aš pasiklausiu išeivijos nuomonės iš kitur, bet labai rimtai ir labai nuoširdžiai aš šito dalyko jūsų prašau.<text:s/></text:p>
      <text:p text:style-name="P100">Man sako - bus atidėta, bus svarstoma kitame posėdyje, gal ten formuluotė bus pakeista ar kas nors. Mums tai yra gyvybiškas reikalas, aš nežinau, kiek mes naudingi Lietuvai buvome, bet kiek nors naudingi buvom.<text:s/></text:p>
      <text:p text:style-name="P101">Galiu dar pasakyti, kad mes išsaugojom nepriklausomos Lietuvos valstybės atstovybes. Ir Vašingtone man teko, ir<text:s/>sėdi kartu mano vicepirmininkas <text:s/>Rimas Česonis. 12 metų mes dirbome, ir kai Amerika pasikėsino panaikinti Lietuvos atstovybę Vašingtone, po 12 metų mes ją atkūrėme. Australija buvo pripažinusi sovietams Pabaltijį. Mes vykom, dirbom, kovojom su Australijos<text:s/>valdžia. Aš tada buvau Pasaulio lietuvių bendruomenės valdybos pirmininkas, vykau į Australiją, kartu su Australijos lietuvių bendruomene, Estijos bendruomene, Latvijos bendruomene dirbom ir mums pasisekė priversti Australijos vyriausybę atstatyti. Yra ir<text:s/>daugiau mūsų įnašų. Mus buvo išbraukę iš valstybės departamento Amerikoje žemėlapių teigdami, kad Amerika Pabaltijo nepripažįsta Sovietų Sąjungai. Mes vėl grąžinome į žemėlapius, kur žymėdavo Sovietų Sąjunga <text:s/>Lietuvą, Latviją, Estiją punktyru, kad Amerika<text:s/>nepripažįsta.<text:s/></text:p>
      <text:p text:style-name="P102">Toliau. Laisvėjant mes ir materialiai, ir moraliai padėjom. Nežinau ir nesveriu įnašo, koks tas įnašas buvo, bet mes esame lietuviai, dirbome dėl Lietuvos nepriklausomybės, tokie pat lietuviai kaip ir jūs, čia sėdintys, nė kiek ne blogesni,<text:s/>ir mes norime turėti ir tautoje, ir valstybėje tokias pat teises, kaip ir jūs, išrinkti atstovai, turite. Tai yra mūsų išeivijos šiandien jums pateiktas noras.<text:s/></text:p>
      <text:p text:style-name="P103">Atsiprašau, nesupraskite klaidingai, čia nėra ultimatumas, čia nėra reikalavimas, čia nėra kas<text:s/>nors tokio, tiktai yra mūsų noras, nes mes jaučiame, kad tas mūsų noras yra teisingas, mes nieko kito nenorime. Mes nesikėsiname nei į turtą, nei į kitus dalykus, tiktai norime turėti tas pačias teises , kurios iš tikrųjų mums priklauso.<text:s/></text:p>
      <text:p text:style-name="P104"><text:span text:style-name="T105">Ačiū, gerbiamiej</text:span><text:span text:style-name="T106">i Seimo atstovai, už dėmesį, ačiū, Pirmininke, kad leidote man čia prabilti. Jeigu jūs turėsite daugiau kokių nors klausimų, aš mielai į juos atsakysiu. Dėkui už dėmesį.<text:s/></text:span><text:span text:style-name="T107">(Plojimai)</text:span></text:p>
      <text:p text:style-name="P108"><text:span text:style-name="T109">PIRMININKAS.<text:s/></text:span><text:span text:style-name="T110">Dėkojam. Gerbiamasis Seimo narys A.Kubilius. Prašom.</text:span></text:p>
      <text:p text:style-name="P111"><text:span text:style-name="T112">A.KUBILIU</text:span><text:span text:style-name="T113">S.<text:s/></text:span><text:span text:style-name="T114">Dėkui už<text:s/></text:span><text:span text:style-name="T115">suteiktą žodį. Man, be abejo, sunku kalbėti po Pasaulio lietuvių bendruomenės pirmininko pono B.Nainio kalbos ir ypač kad mes šiandien kalbame apie pateiktą įstatymo 6 projektą ir man nesuteikta galimybė nukrypti nuo darbotvarkės, ir aš turiu k</text:span><text:span text:style-name="T116">albėti apie šį projektą, kuris guli prieš mane ant stalo ir kuriame nekalbama apie išeivijos teisę į pilietybę. Todėl aš ir kalbėsiu tiktai apie tą projektą, kuris guli prieš mane.<text:s/></text:span></text:p>
      <text:p text:style-name="P117">Aš noriu pasakyti vieną paprastą dalyką, kad man iki šiol taip ir lieka neaiški <text:s/>ta situacija, apie kurią aš kalbėjau jau praeitą kartą. Ta situacija yra labai, mano manymu, delikati. Kaip jūs žinote, Prezidentas nuo pat išrinkimo dienos leidžia dekretus, kuriais suteikia pilietybę arba priima pilietybės atsisakymą. Pagal mūsų Konstitucijos 84 straipsnio 21 punktą Prezidentas turi įgaliojimus įstatymų nustatyta tvarka teikti Lietuvos Respublikos pilietybę. Štai tiktai šiandien, t.y. birželio 24 d., mes pradedame svarstyti įstatymo “Dėl Lietuvos Respublikos pilietybės įstatymo pakeitimo ir papildymo” pataisų projektą, kuriame ir yra suteikiama teisė Prezidentui atlikti šią konstitucinę pareigą. Aš nenoriu kelti ypatingų problemų, bet man vis dėlto būtų labai įdomu išgirsti Seimo Valstybės ir teisės komiteto nuomonę dėl tokios susiklosčiusios situacijos, ar tai, ką Prezidentas darė, mes visada laikysime, kad tai buvo teisėta ir teisinga ir kad pataisius įstatymą visi iki šiol atlikti darbai irgi bus laikomi teisėtais, ar vis dėlto yra tam tikrų problemų ir keblumų šitoje situacijoje<text:s/>ir mes turėtume ieškoti kažkokios išeities. Ačiū už dėmesį.</text:p>
      <text:p text:style-name="P118"><text:span text:style-name="T119">PIRMININKAS.<text:s/></text:span><text:span text:style-name="T120">Komiteto vardu kalbės gerbiamasis Seimo narys K.Bobelis.</text:span></text:p>
      <text:p text:style-name="P121"><text:span text:style-name="T122">K.BOBELIS.<text:s/></text:span><text:span text:style-name="T123">Gerbiamieji Seimo nariai! Tikrai buvo malonu išklausyti tokį aiškų ir stiprų pono B.Nainio pasisakymą. Aš jam visiš</text:span><text:span text:style-name="T124">kai pritariu. Yra labai didelė ir tam tikra prasme skaudi <text:s/>išeivijos tragedija, kuomet Lietuvos Respublikos Aukščiausioji Taryba tuoj pat po Lietuvos nepriklausomybės atkūrimo atėmė visiems išeiviams, nežiūrint kur jie būtų - ar buvo pabėgę į Vakarus, ar į</text:span><text:span text:style-name="T125"><text:s/>Rytus, Lietuvos pilietybę. Pilietybę, kurią visi išeiviai išsaugojo daugiau kaip 50 metų. Nėra nė vieno išeivijos lietuvio, kuris nelaikė savęs Lietuvos piliečiu, nors galbūt dėl tam tikrų socialinių ir politinių sąlygų jam reikėjo ir priimti to krašto pi</text:span><text:span text:style-name="T126">lietybę, kuriame jis tuo metu gyveno.<text:s/></text:span></text:p>
      <text:p text:style-name="P127">Daugelis priėmė tą pilietybę todėl, kad būdami to krašto piliečiais galėjo daug stipriau ir aiškiau pasisakyti už Lietuvos laisvės kovą, kurią apibūdino ponas B.Nainys. Mes visi, būdami tų kraštų piliečiais, labai drąsiai galėjome kalbėti ir ginti Lietuvos interesus ir labai daug esame tuo metu padarę, ypač kuomet Sovietų Sąjunga 50 metų bandė mus laikyti Sovietų Rusijos piliečiais. Jeigu įteikdavo memorandumus Amerikai, Kanadai, Australijai, kad atimtų iš mūsų tų kraštų pilietybę, kad mus vadintų Sovietų Sąjungos piliečiais ir grąžintų į Sovietų Sąjungą, mes prieš tai kovojome, todėl yra labai skaudu, kuomet patys lietuviai iš mūsų pilietybę atima. Aš nežinau, kiek šioje salėje yra tų, kurie dar turi senus lietuviškus<text:s/>pasus, bet <text:s/>dauguma išeivių juos turi. Mes tais pasais didžiavomės ir labai didžiavomės, kuomet galėjome tuos pasus pakeisti į naujus Lietuvos Respublikos piliečio pasus, nors daugelis skelbia kitokias teorijas.<text:s/></text:p>
      <text:p text:style-name="P128">Man yra ypač skaudu, nes po sugrįžimo į Lietuvą aš esu išgyvenęs labai didelę <text:s/>tragediją, kuomet buvo daromi neteisingi priekaištai, kad aš esu ne Lietuvos pilietis. Greitai turbūt paskelbs, kad aš net nesu lietuvis. Todėl ypač svarbu, kad Lietuva pagaliau susiprastų ir įvertintų visus savo išblaškytus vaikus, ir kad visi vaikai galėtų grįžti į Lietuvą ir prisidėti prie jos atkūrimo ir darbo.<text:s/></text:p>
      <text:p text:style-name="P129">Geriausias pavyzdys yra Izraelis. Prieš porą dienų čia dalyvavo Izraelio delegacija, su kuria mes nemažai <text:s/>kalbėjome. <text:s/>Izraeliečiai <text:s/>pasididžiuodami mums pasakė, kad 1948 metais, kuomet Izraelis paskelbė nepriklausomybės kovą, tame krašte gyveno tiktai 600 tūkst. Izraelio piliečių. Šiandien yra 4 mln. 200 tūkst. Kodėl toks padidėjimas? O todėl, kad jie visiems pasaulio žydams automatiškai suteikė žydų pilietybę, nesvarbu kokio krašto piliečiai jie bebūtų. Todėl yra labai labai nelogiška ir neteisiška, kuomet Lietuvos valstybė rūpinasi kito krašto įstatymais. Lietuvai svarbu, kad lietuvis būtų Lietuvos pilietis, o to lietuvio atsakomybė yra susitvarkyti su kraštu, kurio pilietybę jis turi. Kodėl tas įstatymas netaikomas Estijoje, kodėl tas įstatymas netaikomas Latvijoje, kodėl tas įstatymas netaikomas Lenkijoje ir kituose kraštuose, kodėl lietuviai nori tuo įstatymu būtinai įtikinti, kad lietuvis negali būti lietuviu, jeigu jis kurį laiką yra kito krašto pilietis?<text:s/></text:p>
      <text:p text:style-name="P130">Aš norėčiau konkrečiai pasiūlyti. Dabartiniame Pilietybės įstatymo 1 punkte, kuriame sakoma: “Asmenys, iki 1940 m. birželio 15 d. turėję Lietuvos Respublikos pilietybę, jų vaikai ir vaikaičiai, jeigu neįsigijo kitos valstybės pilietybės”, išbraukti tuos žodžius ir palikti tiktai “jų vaikai ir vaikaičiai”. Bus išspręsta didelė problema. Kitas dalykas, čia ponas A.Kubilius paminėjo, kad Prezidentas neturi teisės suteikti Lietuvos pilietybę už nuopelnus. Bet<text:s/>Aukščiausiosios Tarybos Pirmininkas yra dešimtims išeivijos lietuvių suteikęs pilietybę už įvairius nuopelnus ir niekas to klausimo nekvestionavo. Lietuvos pilietybės įstatymo 16 straipsnis kaip tik pabrėžia, kad užsienio valstybių piliečiams, turintiems<text:s/>ypatingų nuopelnų Lietuvos Respublikai, Lietuvos Respublikos pilietybė gali būti suteikta netaikant jiems šio įstatymo 12 straipsnyje numatytų pilietybės suteikimo sąlygų. Tai jau yra Lietuvos Respublikos pilietybės įstatyme. Čia yra tiktai net pono R.Markausko papildomas pasiūlymas, kuris nieko naujo neduoda.<text:s/></text:p>
      <text:p text:style-name="P131">Todėl aš apeliuoju į visus šio Seimo narius - užmirškime tokius mažus asmeniškumus, užmirškime, kas gali mus skirti, bet pradėkime galvoti, kaip surasti bendrą kelią su visame pasaulyje išblaškytais<text:s/>lietuviais, ir kad visi kartu, vienas kitam padavę ranką, galėtume dirbti dėl geresnės Lietuvos ateities. O pirmasis žingsnis tam yra tai, kad mes visi būtume traktuojami kaip lygūs Lietuvos piliečiai, ir tą, aš manau, šis Seimas padarys. Ačiū.</text:p>
      <text:p text:style-name="P132"><text:span text:style-name="T133">PIRMININKAS</text:span><text:span text:style-name="T134">.<text:s/></text:span><text:span text:style-name="T135">Socialdemokratų frakcijos vardu kalbės Seimo narys V.Plečkaitis.</text:span></text:p>
      <text:p text:style-name="P136"><text:span text:style-name="T137">V.P.PLEČKAITIS.</text:span><text:span text:style-name="T138"><text:s/>Mes visi atidžiai išklausėme mūsų lietuvių išeivijos atstovą gerbiamajį B.Nainį ir tikrai niekas Lietuvoje, manau, nekelia abejonių dėl Lietuvių bendruomenės išeivijoje indė</text:span><text:span text:style-name="T139">lio į Lietuvos išlaisvinimą. Tačiau gerbiamasis B.Nainys savo kalboje, be kita ko, pasakė, kad jie norėtų turėti tokias pat teise, kaip ir mes, čia sėdintys, kitaip sakant, mes visi, esantys Lietuvoje. Iš tikrųjų mes turime tiktai vieną pilietybę - Lietuvo</text:span><text:span text:style-name="T140">s pilietybę ir jokios kitos. Ir mūsų įstatymas, Pilietybės įstatymas taip pat kalba, kad visiems išeiviams, kurie yra pasitraukę iš Lietuvos ir turėjo Lietuvos Respublikos pilietybę nuo 1940 m. birželio 15 d. iki 1990 m. kovo 11 d., <text:s/>gyvenantys kitose vals</text:span><text:span text:style-name="T141">tybėse, ir jų vaikai, kurie su gimimu kitoje valstybėje neįgijo šios valstybės pilietybės, Lietuvos Respublikos pilietybę susigrąžina raštu pareiškę Respublikos vidaus reikalų ministerijai ar Lietuvos Respublikos diplomatinėms įstaigoms užsienyje, kad jie<text:s/></text:span><text:span text:style-name="T142">yra Lietuvos Respublikos piliečiai.<text:s/></text:span></text:p>
      <text:p text:style-name="P143">Taigi faktiškai nė vienam tautiečiui, emigravusiam iš Lietuvos ir nepriėmusiam kitos valstybės pilietybės, jokių teisinių kliūčių atgauti šitą pilietybę nėra. Būtų malonu, kad iš tikrųjų sąmoningai ar nesąmoningai nebūtų klaidinama mūsų išeivija. Yra daug išeivių, kurie nepriėmė nei JAV, nei Anglijos, nei Australijos pilietybės, jie liko Lietuvos piliečiais ten gyvendami. Žinoma, čia nėra priekaištas tiems, kurie tą pilietybę priėmė. Galbūt vertė juos priimti, bet niekas<text:s/>nedraudžia dabar atsisakyti tos pilietybės, priimti Lietuvos pilietybę, grįžti į Lietuvą <text:s/>gyventi ir prisidėti prie Lietuvos valstybės klestėjimo.<text:s/></text:p>
      <text:p text:style-name="P144">Mes nepasisakome prieš tai, kad būtų <text:s/>taikomi kokie nors apribojimai mūsų išeivijai. Mes pasisakome prieš dvigubą pilietybę. Iš maždaug 180 pasaulio valstybių tik apie 20 valstybių, tarp jų ir Izraelis, taiko dvigubą pilietybę. Netgi Lenkija savo išeivijai netaiko dvigubos pilietybės. Vokietija <text:s/>sudaro tam tikras sutartis su kita valstybe, ir mes tokiu pat pavyzdžiu galėtume sudaryti sutartį su JAV, kad čia gyvenantys įgytų JAV pilietybę, o ten gyvenantys lietuviai įgytų Lietuvos pilietybę. Manau, šitas įstatymas dar nėra tobulas, jį reikia tobulinti, bet nereikia klaidinti visuomenės: ir čia gyvenančios visuomenės, ir išeivijos visuomenės. Manau, reikia bendrom pastangom ieškoti visoms šalims priimtino kompromiso, kuris atitiktų mūsų valstybės ir daugumos Lietuvos piliečių interesus.<text:s/></text:p>
      <text:p text:style-name="P145"><text:span text:style-name="T146">PIRMININKAS.<text:s/></text:span><text:span text:style-name="T147">Ačiū. Gerbiamasis Seimo narys V.Petrauskas Demokratų frakcijos va</text:span><text:span text:style-name="T148">rdu.</text:span></text:p>
      <text:p text:style-name="P149"><text:span text:style-name="T150">V.PETRAUSKAS.<text:s/></text:span><text:span text:style-name="T151">Dėkoju. Mieli kolegos Seimo nariai, mieli svečiai išeivijos atstovai! Mano nuomone, yra <text:s/>per daug subjektyvumo ir per daug emocijų vertinant ir analizuojant šitą dabartinę su pilietybe susijusią situaciją. Visa esmė ta, kad <text:s/>mūsų valstyb</text:span><text:span text:style-name="T152">ei leidus suteikti tokį statusą, panašų į dvigubą pilietybę, žmonėms, kurie neatsisakė kitos valstybės pilietybės ir kurie gyvena kitose valstybėse, tada mes jokiai kitai kaimyninei valstybei <text:s/>negalime uždrausti taip pat vienašališkai suteikti dvigubą pili</text:span><text:span text:style-name="T153">etybę kitų tautybių, nelabai tolerantiškų mūsų valstybei ir mūsų siekiams, žmonėms, kas leistų ypač kai kuriems Rusijos veikėjams pradėti ginti šitų piliečių teises mūsų žemėje, mūsų Tėvynėje.</text:span></text:p>
      <text:p text:style-name="P154">Čia yra visa esmė, dėl ko mes konkrečiai nenorime visiškai liberalizuoti šitos problemos sprendimo. Ir labai skaudu, kad mūsų išeivija negauna visapusiškai tikslios, išsamios informacijos apie tai, kaip galima gauti Lietuvos Respublikos pilietybę tikrai apsieinant be dvigubos pilietybės statuso įvedimo, čia yra esmė.<text:s/>Ir kada Seime <text:s/>birželio 8 d. buvo svarstytas šitas klausimas ir balsavimu nepritarta tam variantui, kuris buvo pateiktas, lygiai tą pačią dieną Rusijos Aukščiausioji Taryba taip pat svarstė Pilietybės įstatymą. Ir abeji šitos Tarybos rūmai aiškiai pasisakė<text:s/>už tai, kad reikia suteikti dvigubą pilietybę visiems rusams, gyvenantiems NVS teritorijoje, taip pat ir Baltijos valstybėse. Štai kur yra pagrindinis pavojus, ir labai gaila, kad kai kas, net ir iš esančių čia, Seime, neįvertina šito pavojaus. Ir būtent<text:s/>tas svarstymas parodė, kad su Rusija pasirašyta sutartis, kuri dešimčiai metų neva uždarytų duris dvigubai pilietybei, viskas anai pusei, kaip sakoma, gali būti labai lengvai pakeičiama.<text:s/></text:p>
      <text:p text:style-name="P155">Aš labai norėčiau, kad išeivijos atstovai, žmonės visame pasaulyje,<text:s/>mūsų tautiečiai šitą taip pat suprastų. Baigiant vienas sakinys, dėl ko Latvija ir Estija pasuko kitu keliu. Čia problema yra gerokai aiškesnė. Jie, taip lengvai laikydamiesi tarptautinės teisės, nesuteikė nei Latvijos, nei Estijos pilietybės kolonistams ir kolonizatoriams, atvykusiems į jų kraštus po 1940 m. birželio 15 d. Štai čia jų rankos yra laisvesnės, o mūsų šiek tiek surištos. Ir aš labai norėčiau, kad visi šitą dalyką pakankamai puikiai suprastų. O jau buvo paminėta apie tai, kad jokių didesnių kliūčių pasaulio lietuviams gauti Lietuvos Respublikos pilietybę nėra.<text:s/></text:p>
      <text:p text:style-name="P156"><text:span text:style-name="T157">PIRMININKAS.</text:span><text:span text:style-name="T158"><text:s/>Ačiū. Ir LDDP frakcijos vardu pasisako gerbiamasis Seimo narys V.Petkevičius.<text:s/></text:span></text:p>
      <text:p text:style-name="P159"><text:span text:style-name="T160">V.PETKEVIČIUS.<text:s/></text:span><text:span text:style-name="T161">Man iš viso keista, kad tas klausimas iki šiol taip karštai diskutuojamas. Nesup</text:span><text:span text:style-name="T162">rantama ir kolegos V.Petrausko kalba, kad bijodami rusų mes turime atsisakyti savo tautiečių. Gerbiamieji, juk nekalbama apie pilietybės klausimą kitataučiams, bet kalbama apie pilietybę lietuviams, kurie buvo priversti pasitraukti, kurie <text:s/>faktiškai buvo i</text:span><text:span text:style-name="T163">švyti iš savo Tėvynės. Tai žmonės, kurie liko lietuviais, žmonės, kurie visą laiką dirbo Lietuvos naudai ir dabar tebedirba, ir staiga mes, pagal seną tradiciją bijodami, kad kas nors neatsitiktų, <text:s/>atsisakome savo tautiečių. Turėtų būti gėda kalbėti apie t</text:span><text:span text:style-name="T164">okius dalykus. Juk tas sukurtas įstatymas buvo priešrinkiminis, kad nė vienas JAV pilietis negalėtų balotiruotis į Prezidentus arba į kitą postą. Juk tai vieno žmogaus iniciatyva padarytas nusikaltimas. Ir dabar mes jo negalime pataisyti. Man atrodo, kad v</text:span><text:span text:style-name="T165">isi lietuviai, visi tautiečiai mums yra tiek pat reikalingi, kur jie begyventų - ar Amerikoje, ar Australijoje, ir atsisakyti savo tautiečių tik dėl to, kad kas nors neatsitiktų, tai nereikia, gerbiamieji dešinieji, kalbėti apie savo didelį patriotizmą. <text:s/>J</text:span><text:span text:style-name="T166">uk tai antipatriotinis žingsnis. Ačiū.</text:span></text:p>
      <text:p text:style-name="P167"><text:span text:style-name="T168">PIRMININKAS.<text:s/></text:span><text:span text:style-name="T169">Kviečiu baigiamajam žodžiui į tribūną pranešėją.<text:s/></text:span></text:p>
      <text:p text:style-name="P170"><text:span text:style-name="T171">R.MARKAUSKAS.<text:s/></text:span><text:span text:style-name="T172">Aš dėkoju Seimo nariams už pareikštas pastabas. Šitas pastabas mes darbo grupėje apsvarstysime ir antrajam svarstymui pateiksime naujai sure</text:span><text:span text:style-name="T173">daguotą Pilietybės įstatymo pakeitimą ir papildymą. Norėčiau, kad gerbiamieji Seimo nariai atidžiau perskaitytų 31 straipsnį, kuris yra naujai pateikiamas, ir, tikiuosi, kad antrajam svarstymui jie pateiks savo nuomonę apie šį straipsnį, kadangi yra kai ku</text:span><text:span text:style-name="T174">rie pasiūlymai pakeisti šį straipsnį.<text:s/></text:span></text:p>
      <text:p text:style-name="P175">Taip pat norėčiau atkreipti jūsų dėmesį į 16 straipsnio naująją redakciją. Aš pateikiau ją asmeniškai. Naujojoje 16 straipsnio redakcijoje siūloma ne už ypatingus nuopelnus, o išimties tvarka, kadangi šis žodis, aš manyčiau, labiau tinka, nes gali būti kažkokios situacijos, kur mes negalime įvardyti kažkokių ypatingų nuopelnų, bet šis žmogus tikrai kažkuo gali būti nusipelnęs Lietuvai, ir tokių atvejų gali būti nemažai. <text:s/>Manyčiau, kad pagal šitą straipsnį Prezidentas turėtų galimybę suteikti Lietuvos Respublikos pilietybę galbūt netgi gelbėdamas to žmogaus gyvybę. Aš dabar nenorėčiau to iliustruoti pavyzdžiu, bet gerbiamieji Seimo nariai galėtų apie tai ir patys pagalvoti. Tai tiek turbūt.</text:p>
      <text:p text:style-name="P176"><text:span text:style-name="T177">PIRMININKAS.<text:s/></text:span><text:span text:style-name="T178">Ką jūs siūlote?</text:span></text:p>
      <text:p text:style-name="P179"><text:span text:style-name="T180">R</text:span><text:span text:style-name="T181">.MARKAUSKAS.<text:s/></text:span><text:span text:style-name="T182">Siūlau pritarti po pirmojo svarstymo ir tęsti įstatymo pakeitimų ir papildymų tolesnį svarstymą.</text:span></text:p>
      <text:p text:style-name="P183"><text:span text:style-name="T184">PIRMININKAS.<text:s/></text:span><text:span text:style-name="T185">Ačiū.</text:span></text:p>
      <text:p text:style-name="P186"><text:span text:style-name="T187">R.J.DAGYS.<text:s/></text:span><text:span text:style-name="T188">Dėl vedimo tvarkos.</text:span></text:p>
      <text:p text:style-name="P189"><text:span text:style-name="T190">PIRMININKAS.<text:s/></text:span><text:span text:style-name="T191">Prašom, gerbiamasis Seimo nary Dagy.</text:span></text:p>
      <text:p text:style-name="P192"><text:span text:style-name="T193">R.J.DAGYS.<text:s/></text:span><text:span text:style-name="T194">Aš norėčiau priminti posėdžio pirmi</text:span><text:span text:style-name="T195">ninkui ir visiems Seimo nariams, kad šitam projektui, kuris pateiktas, <text:s/>nepritarta po pirmojo svarstymo iš esmės ir palikta pateikti naują redakciją. O dabar mes jį nagrinėjam, ypač dėl 18 straipsnio pakeitimo. Jis pateiktas ta pačia redakcija. Tai ar mus,</text:span><text:span text:style-name="T196"><text:s/>Seimą, laiko ne visai gudriais, ar mėginama tokia procedūra vėl iš naujo primesti tą svarstymą? Naujos redakcijos aš, deja, nematau.</text:span></text:p>
      <text:p text:style-name="P197"><text:span text:style-name="T198">PIRMININKAS.<text:s/></text:span><text:span text:style-name="T199">Gerbiamasis Seimo nary Dagy, jūs dezinformuojate Seimą. Projektas buvo atidėtas tobulinti, o ne jam nepritart</text:span><text:span text:style-name="T200">a.<text:s/></text:span></text:p>
      <text:p text:style-name="P201">Gerbiamieji Seimo nariai, yra pranešėjo pasiūlymas pritarti šiam projektui po pirmojo svarstymo. Prašome registruotis, kas norėtų pasisakyti dėl balsavimo motyvų.</text:p>
      <text:p text:style-name="P202">Prašome registruotis.</text:p>
      <text:p text:style-name="P203">2 - už, 2 - prieš. Prašom. Seimo narys K.Bobelis.</text:p>
      <text:p text:style-name="P204"><text:span text:style-name="T205">K.BOBELIS.<text:s/></text:span><text:span text:style-name="T206">Aš kre</text:span><text:span text:style-name="T207">ipiuosi į Seimą, kad šitas svarstymas būtų pradėtas tuoj pat ir skubesne tvarka.<text:s/></text:span></text:p>
      <text:p text:style-name="P208"><text:span text:style-name="T209">PIRMININKAS.<text:s/></text:span><text:span text:style-name="T210">Seimo narys A.Baskas.</text:span></text:p>
      <text:p text:style-name="P211"><text:span text:style-name="T212">A.BASKAS.<text:s/></text:span><text:span text:style-name="T213">Gerbiamosios kolegės, gerbiamieji kolegos! Tokių klausimų spręsti vadovaujantis emocijomis negalima. Reikėtų griežtai laikytis Se</text:span><text:span text:style-name="T214">imo Statuto reikalavimų, kad šiuo klausimu būtų atitinkamų komitetų išvados. Reikia ramiai pagalvoti, kokias tai gali sukelti pasekmes. Čia reikalingos ne vieno, bet kelių komitetų išvados, tam, kad galėtume toliau tęsti šito klausimo svarstymą. Ačiū.</text:span></text:p>
      <text:p text:style-name="P215"><text:span text:style-name="T216">PIRM</text:span><text:span text:style-name="T217">ININKAS.<text:s/></text:span><text:span text:style-name="T218">Jūs siūlote nepritarti?</text:span></text:p>
      <text:p text:style-name="P219"><text:span text:style-name="T220">A.BASKAS.<text:s/></text:span><text:span text:style-name="T221">Siūlau nepritarti.</text:span></text:p>
      <text:p text:style-name="P222"><text:span text:style-name="T223">PIRMININKAS.<text:s/></text:span><text:span text:style-name="T224">Seimo narys V.Plečkaitis.</text:span></text:p>
      <text:p text:style-name="P225"><text:span text:style-name="T226">V.P.PLEČKAITIS.<text:s/></text:span><text:span text:style-name="T227">Kadangi pateiktame 6 projekte nėra 18 straipsnio, kuris sukėlė labai daug diskusijų ir faktiškai būtų mums įtvirtinęs dvigubą pilietybę, o<text:s/></text:span><text:span text:style-name="T228">tai būtų susiję su pareigomis prieš dvi Tėvynes, prieš dvi kariuomenes, įpareigotų mokėti dvejus mokesčius ir t.t., ir t.t., tai faktiškai galima pritarti šiam 6 projektui.</text:span></text:p>
      <text:p text:style-name="P229"><text:span text:style-name="T230">PIRMININKAS.<text:s/></text:span><text:span text:style-name="T231">Du Seimo nariai pritarė. Dabar galėtų tiktai vienas Seimo narys neprit</text:span><text:span text:style-name="T232">arti. Gerbiamasis V.Andriukaitis. Gerbiamasis P.Papovas. Gerbiamasis M.Stakvilevičius.</text:span></text:p>
      <text:p text:style-name="P233"><text:span text:style-name="T234">M.STAKVILEVIČIUS.<text:s/></text:span><text:span text:style-name="T235">Aš pritariu.</text:span></text:p>
      <text:p text:style-name="P236"><text:span text:style-name="T237">PIRMININKAS.<text:s/></text:span><text:span text:style-name="T238">Gerbiamasis A.Bendinskas.</text:span></text:p>
      <text:p text:style-name="P239"><text:span text:style-name="T240">A.BENDINSKAS.<text:s/></text:span><text:span text:style-name="T241">Pritariu.</text:span></text:p>
      <text:p text:style-name="P242"><text:span text:style-name="T243">PIRMININKAS.<text:s/></text:span><text:span text:style-name="T244">Gerbiamasis R.Dagys.</text:span></text:p>
      <text:p text:style-name="P245"><text:span text:style-name="T246">R.J.DAGYS.<text:s/></text:span><text:span text:style-name="T247">Aš atsiimu savo pastabą, kurią</text:span><text:span text:style-name="T248"><text:s/>anksčiau pasakiau. Ačiū.</text:span></text:p>
      <text:p text:style-name="P249"><text:span text:style-name="T250">PIRMININKAS.<text:s/></text:span><text:span text:style-name="T251">2 pasisakė už, 1 - prieš. Skelbiu balsavimą. Kas už tai, kad būtų pritarta šiam projektui po pirmojo svarstymo? Balsavimas pradėtas.</text:span></text:p>
      <text:p text:style-name="P252">Už - 63, prieš - 5, susilaikė 6. Projektui pritarta po pirmojo svarstymo.<text:s/></text:p>
      <text:p text:style-name="P253">Dabar, gerbiamieji Seimo nariai, pereiname prie 6 darbotvarkės klausimo.</text:p>
      <text:p text:style-name="P254"><text:span text:style-name="T255">NEPRISISTATĘS SEIMO NARYS.<text:s/></text:span><text:span text:style-name="T256">Dėl vedimo tvarkos galima?</text:span></text:p>
      <text:p text:style-name="P257"><text:span text:style-name="T258">PIRMININKAS.<text:s/></text:span><text:span text:style-name="T259">Prašom.</text:span></text:p>
      <text:p text:style-name="P260"><text:span text:style-name="T261">TAS PATS SEIMO NARYS.<text:s/></text:span><text:span text:style-name="T262">Aš norėčiau jums priminti, kad Seimo narys K.Bobelis siūlė skubesnę tvarką.</text:span></text:p>
      <text:p text:style-name="P263"><text:span text:style-name="T264">PIRMININKAS.<text:s/></text:span><text:span text:style-name="T265">Skubes</text:span><text:span text:style-name="T266">nę svarstymo tvarką pagal laikinąjį Statutą galima siūlyti tik frakcijos arba komiteto vardu.</text:span></text:p>
      <text:p text:style-name="P267"><text:bookmark-start text:name="zyma_2s63popajmok"/><text:span text:style-name="T268">Įstatymo “Dėl Fizinių asmenų pajamų mokesčio laikinojo įstatymo pakeitimo ir papildymo” projekto svarstymas (93.06.24)</text:span><text:bookmark-end text:name="zyma_2s63popajmok"/></text:p>
      <text:p text:style-name="P269"/>
      <text:p text:style-name="P270"><text:a xlink:href="#zyma_2sesija63po" office:target-frame-name="_top" xlink:show="replace"><text:span text:style-name="T271">2ses</text:span><text:span text:style-name="T272">ija63po svarstyti klausimai</text:span></text:a></text:p>
      <text:p text:style-name="P273"><text:s text:c="2"/></text:p>
      <text:p text:style-name="P274">Taigi, gerbiamieji Seimo nariai, grįžtame prie 6 darbotvarkės klausimo. Respublikos Prezidento dekretas “Dėl Lietuvos Respublikos įstatymo “Dėl Fizinių asmenų pajamų mokesčio laikinojo įstatymo pakeitimo ir papildymo” grąžinimo Lietuvos Respublikos Seimui pakartotinai svarstyti”.</text:p>
      <text:p text:style-name="P275">Gerbiamasis Seimo narys K.Jaskelevičius kviečiamas į tribūną.</text:p>
      <text:p text:style-name="P276"><text:span text:style-name="T277">L.K.JASKELEVIČIUS.<text:s/></text:span><text:span text:style-name="T278">Gerbiamieji kolegos, matyt, būtų korektiškiau, jeigu šį dekretą pristatytų Prezidento patarėjai. Tačiau šiuo atveju ta</text:span><text:span text:style-name="T279"><text:s/>pareiga teko man. Aš jo nekomentuosiu ir neskaitysiu, tiktai priminsiu pagrindines nuostatas. Jeigu atsimenate, Seime balsuojant įstatym</text:span><text:span text:style-name="T280">ą “D</text:span><text:span text:style-name="T281">ėl Fizinių asmenų pajamų mokesčio laikinojo įstatymo<text:s/></text:span><text:span text:style-name="T282">pakeitimo ir papildymo” buvo priimtas sprendimas dėl dividendų</text:span><text:span text:style-name="T283"><text:s/>apmokestinimo 10% tarifu.</text:span><text:span text:style-name="T284"><text:s/></text:span><text:span text:style-name="T285">Prezidentas nesutinka su šia nuostata ir siūlo jos atsisakyti.<text:s/></text:span></text:p>
      <text:p text:style-name="P286">Noriu pasakyti, kad tokia Biudžeto ir finansų komiteto pozicija buvo nuo pat pradžių. Mes siūlėme, kad dividendai nebūtų apmokestinami, nes šiuo atveju mes susiduriame su dvigubo apmokestinimo faktu. Taip pat yra tam tikras investicijų slopinimo momentas. Mes kreipėmės į Prezidentą ir siūlėme, kad jis nepritartų tam įstatymo punktui.<text:s/></text:p>
      <text:p text:style-name="P287">Antrasis Prezidento pasiūlymas kalba apie priimto Seime įstatymo 1 priedo 4 ir 5 punktus. Esmė yra ta, kad siūloma apmokestinamų pajamų dalį, kuriai taikomas 28% tarifas, padidinti iki 5 MGL. Žodžiu, taikyti 4 tarifus. Pirmasis tarifas - tai apmokestinamų pajamų daliai iki 0,7 MGL taikomas 10% tarifas, nuo 0,7 iki 1,2 MGL - 18% tarifas, nuo 1,2 iki 2 MGL taikomas 24% tarifas. Ir Prezidento pasiūlymas, kad iki 5 MGL būtų taikomas 28% tarifas. Daugiau kaip 5 MGL tarifas būtų 33%.<text:s/></text:p>
      <text:p text:style-name="P288">Šį klausimą svarstė Vyriausybė. Vyriausybės nuomone, toks Prezidento pasiūlymas šiuo metu nevisiškai priimtinas.<text:s/>Nepriimtinas dėl to, kad tam tikra prasme tai susiję su biudžeto įplaukomis. O turint galvoje, kad šiandien svarstom dalykus, susijusius su nuvertėjusių santaupų kompensavimu, kur šaltinis taip pat turės būti biudžetas, taip pat turint galvoje, kad, matyt, bus reikmių ir teisėsaugos sistemoje, <text:s/>Vyriausybės pozicija buvo ta, kad 28% tarifą taikytume iki 4 MGL. Priimtame Seimo įstatyme buvo siūlyta iki 3,8 MGL. <text:s/>Vyriausybė siūlo truputį padidinti, tačiau Prezidento variantas yra nepriimamas.<text:s/></text:p>
      <text:p text:style-name="P289">Tokia yra esmė.<text:s/></text:p>
      <text:p text:style-name="P290"><text:span text:style-name="T291">PIRMININKAS(Č.JURŠĖNAS).<text:s/></text:span><text:span text:style-name="T292">Ačiū, gerbiamasis pranešėjau. Gerbiamieji kolegos, mes turime išsiaiškinti kai kuriuos principinius procedūrinius klausimus. Primenu, kad nepaisant to, jog mes priėmėme jau net 3 Statuto dalis, kol kas yra neapibrėžta procedūra,<text:s/></text:span><text:span text:style-name="T293">ką mes darom, kai Prezidentas grąžina mūsų priimtą įstatymą atgal į Seimą svarstyti. Vadinasi, mums belieka tiesiogiai vadovautis 71, tiksliau, 72 Konstitucijos straipsniu.<text:s/></text:span></text:p>
      <text:p text:style-name="P294"><text:span text:style-name="T295">Perskaitau. 72 straipsnis. “Respublikos Prezidento grąžintą įstatymą Seimas gali i</text:span><text:span text:style-name="T296">š naujo svarstyti ir priimti. Pakartotinai Seimo apsvarstytas įstatymas laikomas priimtu, jeigu buvo priimtos Respublikos Prezidento teikiamos pataisos ir papildymai (tada paprasta dauguma) arba jeigu už įstatymą balsavo daugiau kaip pusė visų Seimo narių.</text:span><text:span text:style-name="T297">” Taigi mes esame frakcijų atstovų pasitarimuose porą kartų aiškinęsi ir sutarėme maždaug dėl tokios procedūros. Aš ją noriu dabar pakartoti, kad galutinai nuspręstume, kaip darome. Esam maždaug taip susitarę. Dabar turime iš principo sutarti, ar balsuojam</text:span><text:span text:style-name="T298"><text:s/>po balsavimo motyvų išsakymo, kad būtų atitinkama dauguma, t.y. mažiausiai 71 balsas, ir tuo pačiu priimam mūsų pačių priimtą įstatymą dar kartą ir Prezidento<text:s/></text:span><text:span text:style-name="T299">veto</text:span><text:span text:style-name="T300"><text:s/>atmetam. Ar iš tikro, kaip Konstitucijos 72 straipsnio pirmojoje dalyje parašyta, pradedame</text:span><text:span text:style-name="T301"><text:s/>svarstyti iš naujo ir yra siūloma antroji svarstymo stadija. Tai dabar aš siūlau pasitarti dėl šito dalyko ir tada spręsti. Aš manau, kad <text:s/>čia, kompiuteryje, įsirašė tie, kurie nori kalbėti iš esmės. Tai aš prašyčiau kolegų, kurie nori pasisakyti dėl klau</text:span><text:span text:style-name="T302">simo sprendimo taip arba kitaip, pasisakyti prie salėje stovinčių mikrofonų. Ar balsuojame iš karto, ar pradedame antrojo svarstymo stadiją? Dėl balsavimo motyvų. Prašome pasisakyti, kas už vieną, o <text:s/>kas už kitą variantą. Po du. Vienas variantas yra, kad b</text:span><text:span text:style-name="T303">alsuotume iš karto ir bandytume surinkti <text:s/>71 Seimo narių daugumą, arba ne iš karto, o pradėti antrąjį svarstymą, kuriam įžangą, sakykim, padarė gerbiamasis K.Jaskelevičius. Tada dirbtume toliau. Prašome. Gerbiamoji E.Kunevičienė.</text:span></text:p>
      <text:p text:style-name="P304"><text:span text:style-name="T305">E.KUNEVIČIENĖ.<text:s/></text:span><text:span text:style-name="T306">Aš siūlyčia</text:span><text:span text:style-name="T307">u pradėti antrąjį svarstymą todėl, kad dividendo apmokestinimas tikrai yra dvigubas apmokestinimas. Mes ir aną kartą jam nepritarėm. Todėl siūlyčiau Prezidento pateiktą variantą pateikti antrajam svarstymui.</text:span></text:p>
      <text:p text:style-name="P308"><text:span text:style-name="T309">PIRMININKAS.<text:s/></text:span><text:span text:style-name="T310">Aišku. Prašom kitų... Gerbiamasis V</text:span><text:span text:style-name="T311">.Zimnickas. Prašome.</text:span></text:p>
      <text:p text:style-name="P312"><text:span text:style-name="T313">V.V.ZIMNICKAS.<text:s/></text:span><text:span text:style-name="T314">Aš taip pat pritariu poniai E.Kunevičienei ir siūlau pradėti šį klausimą nuo antrojo svarstymo, nes, aš manau, atsiras dar ir viena ar kita alternatyva, naujų papildymų ir t.t. Ačiū.</text:span></text:p>
      <text:p text:style-name="P315"><text:span text:style-name="T316">PIRMININKAS.<text:s/></text:span><text:span text:style-name="T317">Gerbiamasis J.Listavičiu</text:span><text:span text:style-name="T318">s.</text:span></text:p>
      <text:p text:style-name="P319"><text:span text:style-name="T320">J.LISTAVIČIUS.<text:s/></text:span><text:span text:style-name="T321">Aš taip pat pritariu antrajam svarstymui ir motyvas būtų toks: kadangi <text:s/>iš dalies sutiktume padidinti MGL ir padidintume tiems, kuriems taikomas 28% tarifas. O tie, kurie daugiau gauna... Tai aš siūlau tą skirtumą nukelti ir pakelti aukšč</text:span><text:span text:style-name="T322">iau, sakykim, ne 0,7, o <text:s/>arba nuo 1, arba paskaičiuotume kitaip, kad tas MGL padidėjimas tektų ne didesniam uždarbiui, o būtent mažiausiai apmokestinamiems žmonėms.<text:s/></text:span></text:p>
      <text:p text:style-name="P323"><text:span text:style-name="T324">PIRMININKAS.<text:s/></text:span><text:span text:style-name="T325">Gerbiamasis A.Sakalas. Prašome.</text:span></text:p>
      <text:p text:style-name="P326"><text:span text:style-name="T327">A.SAKALAS.<text:s/></text:span><text:span text:style-name="T328">Aš vis dėlto siūlyčiau laikytis to</text:span><text:span text:style-name="T329">s procedūros, kurią išdėstė Pirmininkas, kad pirmiausia mes turime atmesti arba neatmesti Prezidento<text:s/></text:span><text:span text:style-name="T330">veto</text:span><text:span text:style-name="T331">, o po to, jeigu nebus atmestas Prezidento<text:s/></text:span><text:span text:style-name="T332">veto</text:span><text:span text:style-name="T333">, pradėti antrąjį svarstymą. <text:s/>Todėl dabar siūlyčiau pasisakyti dėl balsavimo motyvų, o po to kalbėti, <text:s/>b</text:span><text:span text:style-name="T334">alsuoti ir spręsti klausimą iš esmės. Aš, kalbėdamas dėl motyvų, norėčiau pasakyti, kad dividendų apmokestinimas būtų numatytas nuo šių metų antrosios pusės. Antra. Visame pasaulyje dividendai yra apmokestinami, o mes norėtume čia, Lietuvoje, padaryti išim</text:span><text:span text:style-name="T335">tį.<text:s/></text:span></text:p>
      <text:p text:style-name="P336"><text:span text:style-name="T337">PIRMININKAS.<text:s/></text:span><text:span text:style-name="T338">Ačiū. Trys pasisakė už antrąjį variantą. Vienas gerbiamasis A.Sakalas - už pirmąjį variantą. Ar yra <text:s/>dar pritariančių A.Sakalui? V.Andriukaitis. Tai viskas aišku. Tada prašome pasiruošti balsuoti alternatyviai. Mes pirmiausia turime <text:s/>išsp</text:span><text:span text:style-name="T339">ręsti klausimą, ar renkamės vieną variantą, ar kitą variantą. Gerbiamieji kolegos, šitos pavardės yra užrašytos, todėl prašau registruotis ir balsuosime elektronika. Prašome registruotis. Salėje yra 79 Seimo nariai. Balsuosime alternatyviai. Kas už tai, ka</text:span><text:span text:style-name="T340">d būtų pradėta nuo antrojo svarstymo procedūros (tai mes siūlome abu su K.Jaskelevičiumi, o tai formaliai pirmoji pasiūlė gerbiamoji E.Kunevičienė), tas spaudžia mygtuką “už”. Kas už tą variantą, kurį siūlo Seimo nariai A.Sakalas ir V.Andriukaitis, tas spa</text:span><text:span text:style-name="T341">udžia mygtuką “prieš”. Susilaikę neskaičiuojami. Prašome balsuoti. Prašau? Čia alternatyviai. Kai kurie pasisakė prieš. Taigi už antrąjį svarstymą - mygtukas “už”, už balsavimą iš karto - mygtukas “prieš”. Prašome balsuoti. Už - 61 <text:s/>ir K.Jaskelevičius - 62</text:span><text:span text:style-name="T342">. Už antrąjį - 8 ir vis dėlto 4 susilaikė. Taigi dirbsime pagal pirmąjį variantą, pradėdami nuo antrojo svarstymo. Dabar, gerbiamieji kolegos, yra užsirašę kalbėti štai šie Seimo nariai: V.Zimnickas, A.Endriukaitis, V.Andriukaitis, R.Bloškys ir J.Listaviči</text:span><text:span text:style-name="T343">us. Ar gerbiamieji Seimo nariai sutiktų, kad pirmiau kalbėtų ministras <text:s/>E.Vilkelis? Ar vėliau, kaip? Prašome, gerbiamasis Vilkeli.</text:span></text:p>
      <text:p text:style-name="P344"><text:span text:style-name="T345">E.VILKELIS.<text:s/></text:span><text:span text:style-name="T346">Gerbiamasis K.Jaskelevičius minėjo, kad Vyriausybėje šitas Lietuvos Respublikos Prezidento dekretas buvo svarstyt</text:span><text:span text:style-name="T347">as. Buvo priimtos tos normos, kuriomis reikalaujama, kad nebūtų apmokestinami dividendai. Tačiau kiek tai susiję su Prezidento pasiūlymu dėl intervalo nustatymo nuo galiojančių 3,8 iki 5, šitam nepritaria ir siūlo vietoj 3,8 nustatyti normatyvą 4. Aš turėč</text:span><text:span text:style-name="T348">iau dar informuoti Seimą apie tai, kad artimiausiu metu Vyriausybėje iš esmės bus svarstomas klausimas dėl minimalių algų, minimalaus gyvenimo lygio normatyvų padidinimo. Todėl nereikėtų per mokesčių įstatymus kažkaip <text:s/>reguliuoti mažai gaunančių žmonių paj</text:span><text:span text:style-name="T349">amas. Šitas reguliavimas turėtų būti per darbo apmokėjimo sistemas, turėtų būti atitinkamas Seimo reikalavimas Vyriausybei vykdyti įstatymus, kuriuose numatytas atlyginimų indeksavimas ir pan., o ne būtų pritaikomi mokesčių įstatymai prie darbo užmokesčio.</text:span><text:span text:style-name="T350"><text:s/>Vis dėlto mokesčių įstatymai turėtų būti gana tvirti, nes jeigu, sakykime, Vyriausybė nuo liepos l d. dabar įvestų, kaip dabar kalbama, MGL 6000 talonų, tokiu atveju vėl reikėtų rinktis Seime ir galvoti apie apmokestinamų dydžių keitimus. Įstatymas turi b</text:span><text:span text:style-name="T351">ūti tvirtas ir jis neturėtų būti pritaikomas prie to, kad Vyriausybė nevykdo kitų įstatymų. Toks trumpas mano pageidavimas.<text:s/></text:span></text:p>
      <text:p text:style-name="P352"><text:span text:style-name="T353">PIRMININKAS.<text:s/></text:span><text:span text:style-name="T354">Ačiū, gerbiamasis ministre. Dabar žodis suteikiamas V.Zimnickui.</text:span></text:p>
      <text:p text:style-name="P355"><text:span text:style-name="T356">V.V.ZIMNICKAS.<text:s/></text:span><text:span text:style-name="T357">Pirmiausia aš norėčiau dar kartą grįžt</text:span><text:span text:style-name="T358">i prie dividendų apmokestinimo. Pirmojo <text:s/>balsavimo metu, kai šis įstatymas buvo priiminėjamas, Ekonomikos komitetas vieningai pasisakė prieš dividendų apmokestinimą. Tada mes balsavome. Išeina dvigubas apmokestinimas. <text:s/>Žmonėms yra duota arba įsigijo įmonių</text:span><text:span text:style-name="T359"><text:s/>akcijų, už kurias dabar skaičiuojama nedidelė pelno masė... Ir <text:s/>dar kartą naudoti tų dividendų apmokestinimą yra <text:s/>negarbinga. Neužmirškite, kad Aukščiausioji Taryba priėmė nutarimą, jog būtų duodamos investicinės sąskaitos. Tai yra <text:s/>tas, taip sakant, mini</text:span><text:span text:style-name="T360">mumas kompensavimo žmonėms, už kurį galėtų įsigyti valstybinį ar kitokį turtą. Ir dabar žmogus įsigijo tą turtą ir iš jo dar kartą norima atimti kažkokių <text:s/>mokesčių sąskaita. Tai yra negarbinga. Todėl aš dar kartą visus kviečiu balsuoti už tai, kad dividend</text:span><text:span text:style-name="T361">ų apmokestinti tikrai neverta. Supraskime dar vieną dalyką. Jeigu mes skaičiuosime ir įmonė skaičiuos didelius dividendus, o mes bijome, kad bus išmokami dideli dividendai, tikrai šito nebus, jeigu mes apmokestinsim. Jie bus išmokami, jie bus paslėpti kito</text:span><text:span text:style-name="T362">mis išmokomis. Todėl, aš manau, kad mes, iš to turėdami didžiulę naudą... <text:s/>Aš manau, kad tikrai bus atvirkštinis procesas. Naudos tikrai bus mažiau. Toliau. Aš taip pat pritariu ministro pasakytai minčiai, kad MGL mes turime <text:s/>jau artimiausiu laiku prilygin</text:span><text:span text:style-name="T363">ti minimaliam atlyginimui. Yra nerealu. Mes skaičiuojam MGL, bet mes skaičiuojam minimalų atlyginimą. Ir dabar išeina paradoksas. Turi MGL, o pragyventi negali. Minimalus atlyginimas - vėl kitokio dydžio. Todėl, aš manau, kad tada, kai buvo skaičiuojami at</text:span><text:span text:style-name="T364">lyginimai ir buvo nustatyta minimali atlyginimo riba, tai žmonės žinojo, kad mažesni atlyginimų tarifai netaikomi ir mažesni atlyginimas neskaičiuojamas. Aš manau, kad minimalus atlyginimas turi atitikti tą MGL, t.y. pragyvenimą. Trečia. Aš suprantu, kad L</text:span><text:span text:style-name="T365">ietuvoje kai kurios darbuotojų grupės gauna mažus atlyginimus, tačiau jų darbas yra vienaip ar kitaip pavojingas, rizikingas ir t.t. Kiek prisimenu, iš buvusios milicijos vis dėlto <text:s/>nebuvo išskaičiuojami pajamų mokesčiai. Šiandien vėl iš visų žmonių grupių</text:span><text:span text:style-name="T366"><text:s/>yra išskaičiuojami pajamų mokesčiai. Sakykim, jau nebesiekia tos normalios ribos jų atlyginimas, už kurį jie rizikuoja dirbdami savo darbą. <text:s/>Aš manyčiau, kad mums vertėtų atsižvelgti į kai kurių darbuotojų grupes ir neimti pajamų mokesčio, t.y. jo neskaič</text:span><text:span text:style-name="T367">iuoti. Čia mes savotiškai išspręstume tą žmonių <text:s/>minimalų atlygį. Antra. Aš manau, kad būtų mažesnis biudžeto perpaskirstymas. Socialinės apsaugos ministerija ir rajonų skyriai, ir t.t. Taigi siūlyčiau pritarti antrajam svarstymui ir balsuoti.</text:span></text:p>
      <text:p text:style-name="P368"><text:span text:style-name="T369">PIRMININKAS.</text:span><text:span text:style-name="T370"><text:s/></text:span><text:span text:style-name="T371">Ačiū. A.Endriukaitis.</text:span></text:p>
      <text:p text:style-name="P372"><text:span text:style-name="T373">A.ENDRIUKAITIS.<text:s/></text:span><text:span text:style-name="T374">Dėl dividendų mokesčio. Čia buvo minėta, kad daugelyje šalių tai naudojama ir mokama. Todėl siūlomas 10% pajamų mokesčio tarifas už dividendus, akcijas ir pajus yra labai nedidelis, sakyčiau, tiesiog įžanginis, ir čia</text:span><text:span text:style-name="T375"><text:s/>nereikėtų bijoti ta prasme, kad labai didelė dalis žmonių, kurie šiandien turi akcijas, praėjusiais metais dividendų negavo <text:s text:c="2"/>ir dar ilgai <text:s/>negaus. Tačiau yra tam tikra dalis žmonių, kurie per metus dividendų pavidalu yra gavę 34 milijonus rublių ir dabar</text:span><text:span text:style-name="T376"><text:s/>- talonų. Todėl jeigu ta dalis žmonių įneš savo tą 10%, tai socialiniam teisingumui moraline prasme <text:s/>bus padarytas palankus gestas. Todėl šitą mūsų priimtą 10% pajamų mokesčio tarifą reikėtų palikti. Tas siūlymas jį išbraukti, aš manyčiau, sumanytas tų di</text:span><text:span text:style-name="T377">delių žmonių, kurie labai gobšūs ir nori viską susišluoti sau.<text:s/></text:span></text:p>
      <text:p text:style-name="P378"><text:span text:style-name="T379">PIRMININKAS.<text:s/></text:span><text:span text:style-name="T380">Ačiū. Kalbės V.Andriukaitis. Prašome.</text:span></text:p>
      <text:p text:style-name="P381"><text:span text:style-name="T382">V.P.ANDRIUKAITIS.<text:s/></text:span><text:span text:style-name="T383">Gerbiamieji Seimo nariai, leiskite pasakyti Socialdemokratų frakcijos poziciją šiuo klausimu. Mes norėtume išvardyti šešias</text:span><text:span text:style-name="T384"><text:s/>priežastis dėl ko, mūsų nuomone, Prezidento teikimas yra nepriimtinas. Pradėsime nuo pirmųjų. Pirmoji priežastis. Daugiau skriaudžiami asmenys, gaunantys darbo užmokestį. Aš ypač norėčiau atkreipti LDDP dėmesį į jų rinkimų programą, kurioje parašyta: <text:s/>“Ek</text:span><text:span text:style-name="T385">onominių sunkumų didesnę naštą turi nešti <text:s/>turtingesni žmonės”. Dar kartą primenu, kad rinkimų programa nėra šiaip sau lozungas. Todėl mes manome, kad bus skriaudžiami asmenys, gaunantys darbo užmokestį, ir sudaromos lengvatinės sąlygos akcininkams, gaunan</text:span><text:span text:style-name="T386">tiems pajamas iš dividendų, kadangi jie apmokestinami taikant keturiais punktais mažesnį tarifą nei apmokestiname darbo užmokestį. Kita priežastis. Tai sudaro prielaidas <text:s/>vengti valstybinio socialinio draudimo išmokų mokėjimo išsimokant dividendus vietoje<text:s/></text:span><text:span text:style-name="T387">darbo užmokesčiu. Būtent vietoje darbo užmokesčiu. Mažina galimybes didinti pensijas ir kitas socialinio draudimo išmokas. Vėl norėčiau atkreipti LDDP frakcijos dėmesį. Trečia. Jei nepadarysime to dabar, tai teks padaryti vėliau. Teks vėliau apmokestinti <text:s/></text:span><text:span text:style-name="T388">dividendus, kai <text:s/>dabartiniais infliacijos tempais bus prarasta, nes <text:s/>dabartiniais infliacijos tempais bus išpumpuotas visas valstybinių akcinių įmonių turtas, netgi jeigu ir į akcininkų ar darbuotojų kišenes. Ketvirta. Dividendai apmokestinami daugelyje pa</text:span><text:span text:style-name="T389">saulio valstybių. Vokietijoje bendras pelno mokesčio tarifas 56,5%, be to, išimami dividendai apmokestinami 25% dydžio mokesčiu. Italijoje atitinkamai 48,8% ir 10%. Viename verslo rojuje - Liuksemburge - 39,9% ir 15%. Ispanijoje - 35,4% ir 25%. Ypač norėči</text:span><text:span text:style-name="T390">au atkreipti dėmesį į Ispaniją, kur socialdemokratai, socialistai kaip tik stengėsi tai daryti. Šveicarijoje ir t.t. Nebekartosiu. Dar viena priežastis. Priešingai negu teigia Prezidentas, investicijas skatina perspektyvos stabilumas, o ne dividendų neapmo</text:span><text:span text:style-name="T391">kestinimas. Tam reikia jau šiandien pasakyti, kad dividendai bus apmokestinami. Jeigu Prezidentas mano, kad nuo 1993 m. gauto pelno per anksti, tegul siūlo nuo 1994 m. pelno. Toliau. Privatizavimo procesas nėra turto išdalijimo procesas, ką nori pasakyti P</text:span><text:span text:style-name="T392">rezidentas. Yra svarbu, kad privatizuojama būtų ne tam, kad turtą suvalgytų, <text:s/>bet tam, kad akcijos taptų vertingesnės, kad daugiau pelno pasiliktų gamybos plėtimui, toms pačioms Prezidento taip norimoms investicijoms. Juk dividendo apmokestinimas - tai tik</text:span><text:span text:style-name="T393"><text:s/>jų išėmimo apmokestinimas, jų vartojimo apmokestinimas. Tuo tarpu, jeigu galvojam apie investicijas, tai priešingai. Investicijos apmokestinimą skatins. Dabar dėl kitų klausimų. Siūlymas padidinti nemaksimalių tarifų apmokestinimo pajamų ribas neargumentu</text:span><text:span text:style-name="T394">otas ir, mūsų manymu, populistinis. Kadangi per tai valstybės biudžetas praras dideles sumas, kurios buvo suplanuotos tvirtinant biudžetą. Antra. Norint realiai pagelbėti žmonėms, reikia nustatyti tokį minimalų gyvenimo lygį, kuris būtų prilygintas skurdo<text:s/></text:span><text:span text:style-name="T395">ribai. Tai įgalintų išvengti lygiagrečiai vykstančių priešpriešinių srautų. Vieno srauto - fizinių asmenų pajamų mokesčio paėmimo, antro <text:s/>- socialinės pašalpos išmokėjimo. Būtent šių priešpriešinių judėjimų. Leistų atsisakyti mažiau efektyvaus didelės gyve</text:span><text:span text:style-name="T396">ntojų dalies šelpimo, sudarytų sąlygas užsidirbti reikalingas, bet jau ne mažesnes kaip socialinės pašalpos sumas. Taip padarius būtų realizuojamas Prezidento noras mokesčio tarifus padaryti pagrįstus ir atitinkančius daugumos Lietuvos gyventojų interesus.</text:span><text:span text:style-name="T397"><text:s/>Ačiū.</text:span></text:p>
      <text:p text:style-name="P398"><text:span text:style-name="T399">PIRMININKAS.<text:s/></text:span><text:span text:style-name="T400">Ačiū. Seimo narys R.Bloškys. Prašome.</text:span></text:p>
      <text:p text:style-name="P401"><text:span text:style-name="T402">R.I.BLOŠKYS.<text:s/></text:span><text:span text:style-name="T403">Gerbiamieji Seimo nariai! Šis klausimas <text:s/>šiandien labai svarbus <text:s/>ir prie jo vėl grįžtama iš naujo. Praeitą kartą buvo diskutuota, bet pasisakančių prieš apmokestinimą argumentai tėra ti</text:span><text:span text:style-name="T404">k du. Kad tai lyg ir dvigubas apmokestinimas. Antras. Kad nevyks privatizacija, nebus perkamos akcijos. Tačiau aš galiu pateikti keletą pavyzdžių, kad Klaipėdoje jau praeitais metais “Gulbės” fabrikas apmokėjo dividendus. Žinomi man žmonės gavo po 10 tūkst</text:span><text:span text:style-name="T405">. talonų. Tai, sakykime, nedaug, bet jeigu tik 10% apmokestintume ir <text:s/>vieną tūkstantį iš jo paimtume, tai aš manau, kad tai nėra didelė suma, juo labiau kad tokių pavyzdžių, kurie anksčiau buvo paminėti, jau yra net ir milijonai. Todėl aš, pateikdamas šį p</text:span><text:span text:style-name="T406">avyzdį, norėčiau galvoti apie tai, kad apmokestinti dividendus reikia. Tai turi dvigubą moralinę pusę. Pirmiausia jau apie tą kalbėjo gerbiamasis kolega V.Andriukaitis, kad naudojamasi tuo, jog moka nedideles algas tam, kad nereikėtų mokėti didelių mokesči</text:span><text:span text:style-name="T407">ų į biudžetą, po <text:s text:c="2"/>to priskaičiuoja dividendų tūkstantį ar daugiau <text:s/>procentų. Pagaliau man atrodo, kad reikėtų mums formuoti tokią moralinę nuomonę, kad jeigu šiandien žmogus yra turtingas, jis turėtų galvoti daugiau apie tuos, kurie gyvena vargingai. Aš m</text:span><text:span text:style-name="T408">anyčiau, kad ir mūsų frakcijos nariams reikėtų tikrai į tai atkreipti dėmesį ir palikti buvusį priimtą mūsų įstatymą tuo klausimu. Ačiū.</text:span></text:p>
      <text:p text:style-name="P409"><text:span text:style-name="T410">PIRMININKAS.<text:s/></text:span><text:span text:style-name="T411">Ačiū. Kalbės J.Listavičius. Prašome.</text:span></text:p>
      <text:p text:style-name="P412"><text:span text:style-name="T413">J.LISTAVIČIUS.<text:s/></text:span><text:span text:style-name="T414">Gerbiamieji Seimo nariai, aš taip pat pritariu kalbėju</text:span><text:span text:style-name="T415">siems dėl dividendų apmokestinimo. Tik čia dar galima žiūrėti, kaip tuos dividendus apmokestinti. Čia yra du keliai. Arba <text:s/>taip, kaip dabar - per dvigubą apmokestinimą, arba galima ir vieną kartą juos apmokestinti neapmokestinus pelno pagal juridinių asmen</text:span><text:span text:style-name="T416">ų pajamų mokestį, o apmokestinus dividendus pagal fizinių asmenų pajamų mokestį. Čia nemaža dalis tų klausimų atpultų. Ir dvigubas apmokėjimas, ir darbo užmokesčio išmokėjimas per dividendus. Dėl tarifų. Žinoma, jų gal ir nereikėtų keisti. Tačiau jeigu Vyr</text:span><text:span text:style-name="T417">iausybė siūlo dabar juos keisti, tai reikėtų keisti tiems, kurie gauna mažiausią darbo užmokestį. Vadinasi, <text:s/>pradėti nuo vieno MGL taikant 10% tarifą arba pan. Tik nedidinant to skirtumo tiems, kurie gauna daugiau. Ačiū už dėmesį.</text:span></text:p>
      <text:p text:style-name="P418"><text:span text:style-name="T419">PIRMININKAS.<text:s/></text:span><text:span text:style-name="T420">Ačiū. Gerbia</text:span><text:span text:style-name="T421">mieji kolegos, dabar turime susitarti dėl tolesnio mūsų darbo. Gerbiamieji kolegos pasiūlė pritarti po antrojo svarstymo, bet pasiūlė ir kai kurių pastabų. Kai kurie kiti pasiūlė nepritarti. Tai šitai balsavimu ir spręsim. Prašome. Biudžeto ir finansų komi</text:span><text:span text:style-name="T422">teto pirmininkas K.Jaskelevičius.</text:span></text:p>
      <text:p text:style-name="P423"><text:span text:style-name="T424">L.K.JASKELEVIČIUS.<text:s/></text:span><text:span text:style-name="T425">Norėčiau pasiūlyti. Buvo pasakyta įvairių nuomonių, kaip ir priimant šį įstatymą. Tačiau šiuo atveju, aš manyčiau, kad mes turėtume pritarti po antrojo svarstymo, kadangi pasirinkome šį variantą. Galbūt<text:s/></text:span><text:span text:style-name="T426">dar pamėginti išklausyti vienas kitą ir ne Seimo salėje, o paskui sėstumės trečiajam svarstymui ir balsavimui. Alternatyvų mes čia teikti jau negalim?<text:s/></text:span></text:p>
      <text:p text:style-name="P427"><text:span text:style-name="T428">PIRMININKAS.<text:s/></text:span><text:span text:style-name="T429">Taip. Prašau. Seimo narys A.Sakalas.</text:span></text:p>
      <text:p text:style-name="P430"><text:span text:style-name="T431">A.SAKALAS.<text:s/></text:span><text:span text:style-name="T432">Aš dėl vedimo tvarkos.</text:span></text:p>
      <text:p text:style-name="P433"><text:span text:style-name="T434">PIRMININKAS.<text:s/></text:span><text:span text:style-name="T435">Prašau.</text:span></text:p>
      <text:p text:style-name="P436"><text:span text:style-name="T437">A.SAKALAS.<text:s/></text:span><text:span text:style-name="T438">Čia turbūt buvo diskusija. Ar dar bus dėl balsavimo motyvų, ar ne?</text:span></text:p>
      <text:p text:style-name="P439"><text:span text:style-name="T440">PIRMININKAS.<text:s/></text:span><text:span text:style-name="T441">Man atrodo, kad pasakyta, bet jeigu reikalausite, tai formaliai jūs...</text:span></text:p>
      <text:p text:style-name="P442"><text:span text:style-name="T443">A.SAKALAS.<text:s/></text:span><text:span text:style-name="T444">Aš norėčiau dėl balsavimo motyvų.</text:span></text:p>
      <text:p text:style-name="P445"><text:span text:style-name="T446">PIRMININKAS.<text:s/></text:span><text:span text:style-name="T447">Prašau.</text:span><text:span text:style-name="T448"><text:s/>Gerbiam</text:span><text:span text:style-name="T449">asis A.Sakalas dėl b</text:span><text:span text:style-name="T450">alsavimo motyvų.<text:s/></text:span></text:p>
      <text:p text:style-name="P451"><text:span text:style-name="T452">A.SAKALAS.<text:s/></text:span><text:span text:style-name="T453">Šiandien aš pirmiausia siūlyčiau atidėti, po antrojo svarstymo nebalsuoti, kad būtų galima dar kartą padiskutuoti taip, kaip siūlė ponas K.Jaskelevičius. Tada galbūt surastume bendrą sprendimą, kurį lengviau priimtų Seimas. Ant</text:span><text:span text:style-name="T454">ra. Aš pritariu Seimo nario R.Bloškio mintims. Manau, kad tai tikrai socialdemokratinė pažiūra, ir aš kartais stebiuosi, kaip socialdemokratas R.Bloškys dėsto grynai socialdemokratines pozicijas, o Seimo narys K.Jaskelevičius dėsto liberaliai konservatyvia</text:span><text:span text:style-name="T455">s pozicijas. Ačiū.</text:span></text:p>
      <text:p text:style-name="P456"><text:span text:style-name="T457">PIRMININKAS.<text:s/></text:span><text:span text:style-name="T458">Ačiū. Dėl <text:s/>balsavimo motyvų V.Zimnickas.<text:s/></text:span></text:p>
      <text:p text:style-name="P459"><text:span text:style-name="T460"><text:s/>V.V.ZIMNICKAS.<text:s/></text:span><text:span text:style-name="T461">Aš vis dėlto siūlyčiau pritarti antrajam svarstymui ir, jeigu reikia, Biudžeto komitetas sudarys tokią darbo grupę, kuri išnagrinės visus alternatyvius siūlymus, ir b</text:span><text:span text:style-name="T462">us galima toliau tęsti svarstymą. Bet jei dabar jį atidėtume ir nepriimtume, iš esmės niekas nesikeistų. Tai geriau priimam, sudarome grupę, parengiame ir tada svarstome trečiuoju svarstymu. Tuos dalykus, kurie bus nepriimtini vienai ar kitai grupei, išspr</text:span><text:span text:style-name="T463">ęs alternatyvus balsavimas. Ačiū.</text:span></text:p>
      <text:p text:style-name="P464"><text:span text:style-name="T465">PIRMININKAS.<text:s/></text:span><text:span text:style-name="T466">Ir E.Kunevičienė. Prašom, ir sprendžiame.</text:span></text:p>
      <text:p text:style-name="P467"><text:span text:style-name="T468">E.KUNEVIČIENĖ.<text:s/></text:span><text:span text:style-name="T469"><text:s/>Šiuo atveju mes jokių grupių nebegalime žaisti, <text:s/>čia tas žaidimas nebetinka, nes yra Prezidento pateiktas variantas, mes priėmėme, jį svarstome antruoj</text:span><text:span text:style-name="T470">u svarstymu ir dabar belieka balsuoti, mano manymu.</text:span></text:p>
      <text:p text:style-name="P471"><text:span text:style-name="T472">PIRMININKAS.<text:s/></text:span><text:span text:style-name="T473">Taip, mes balsuosime, bet matote, mes turime teisę kreiptis į Prezidentą, kad jis <text:s/>šiek tiek dar pagalvotų.</text:span></text:p>
      <text:p text:style-name="P474"><text:span text:style-name="T475">E.KUNEVIČIENĖ.<text:s/></text:span><text:span text:style-name="T476"><text:s/>Gal nusileistų.</text:span></text:p>
      <text:p text:style-name="P477"><text:span text:style-name="T478">PIRMININKAS.<text:s/></text:span><text:span text:style-name="T479"><text:s/>Juk mes kompromisų esame padarę. Tai<text:s/></text:span><text:span text:style-name="T480">gal ir čia pavyks. Todėl aš irgi siūlau, žinoma, balsuoti, bet gal ne darbo grupė, aš čia sutinku su tamsta, o Biudžeto ir finansų komitetas.<text:s/></text:span></text:p>
      <text:p text:style-name="P481"><text:span text:style-name="T482">L.K.JASKELEVIČIUS.<text:s/></text:span><text:span text:style-name="T483">Dėl asmeninių motyvų.</text:span></text:p>
      <text:p text:style-name="P484"><text:span text:style-name="T485">PIRMININKAS.<text:s/></text:span><text:span text:style-name="T486">Prašau. K.Jaskelevičius.</text:span></text:p>
      <text:p text:style-name="P487"><text:span text:style-name="T488">L.K.JASKELEVIČIUS.<text:s/></text:span><text:span text:style-name="T489">Aš noriu ponui<text:s/></text:span><text:span text:style-name="T490">A.Sakalui pasakyti, kad dividendų apmokestinimas - tai ne tas kriterijus, pagal kurį galima skirstyti partijas į labai geras, t.y. į Socialdemokratų, tarkime, partiją ir į kitokias, blogesnes.</text:span></text:p>
      <text:p text:style-name="P491"><text:span text:style-name="T492">PIRMININKAS.<text:s/></text:span><text:span text:style-name="T493">Taigi prašom balsuoti.</text:span></text:p>
      <text:p text:style-name="P494"><text:span text:style-name="T495">V.ŽIEMELIS.<text:s/></text:span><text:span text:style-name="T496">Dėl vedimo tvar</text:span><text:span text:style-name="T497">kos.</text:span></text:p>
      <text:p text:style-name="P498"><text:span text:style-name="T499">PIRMININKAS.<text:s/></text:span><text:span text:style-name="T500">Po to. Kas už tai, kad būtų pritarta po antrojo svarstymo įstatymo projektui, prašome balsuoti. O po to, kas norės, galės pasisakyti. Prašom balsuoti. Pritariam ar nepritariam po antrojo svarstymo?<text:s/></text:span></text:p>
      <text:p text:style-name="P501">Už - 50, prieš - 8, susilaikė 5. <text:s/></text:p>
      <text:p text:style-name="P502">Dėl<text:s/>vedimo tvarkos V.Žiemelis. Tylos! Minutėlę! Prašom klausytis, kolegos!</text:p>
      <text:p text:style-name="P503"><text:span text:style-name="T504">V.ŽIEMELIS.<text:s/></text:span><text:span text:style-name="T505">Gerbiamasis pone Pirmininke, aš tik norėjau pasakyti jums trumpą pastabėlę. Manau, jūs ir pats suprasite, kad jeigu jau Prezidentas grąžina įstatymą, nepasirašo, vadinasi, j</text:span><text:span text:style-name="T506">au jis apsvarstęs ir nereikia jo<text:s/></text:span><text:span text:style-name="T507">prašyti ar panašiai. Jis vis dėlto<text:s/></text:span><text:span text:style-name="T508">pirmasis vals</text:span><text:span text:style-name="T509">tybės <text:s/>pareigūnas, ir mes šiuo atv</text:span><text:span text:style-name="T510">eju jį par</text:span><text:span text:style-name="T511">emiame.</text:span></text:p>
      <text:p text:style-name="P512"><text:span text:style-name="T513">PIRMININKAS.<text:s/></text:span><text:span text:style-name="T514">Malonu, kad bent šį kartą paremiate. Ačiū.</text:span></text:p>
      <text:p text:style-name="P515"><text:span text:style-name="T516">V.ŽIEMELIS.<text:s/></text:span><text:span text:style-name="T517">Atsiprašau, aš dar nepabaigiau, gerbiamasis. Norėčiau,<text:s/></text:span><text:span text:style-name="T518">kad mes vykdytume savo įsipareigojimą ir balsuotume dėl Pinigų išleidimo įstatymo pakeitimo.<text:s/></text:span></text:p>
      <text:p text:style-name="P519"><text:span text:style-name="T520">PIRMININKAS.<text:s/></text:span><text:span text:style-name="T521">Tai matote, gerbiamieji kolegos... A, dar V.Andriukaitis, aš žadėjau žodį suteikti. Prašau.</text:span></text:p>
      <text:p text:style-name="P522"><text:span text:style-name="T523">V.P.ANDRIUKAITIS.<text:s/></text:span><text:span text:style-name="T524">Aš dėl vedimo tvarkos, bet, aišku, ši r</text:span><text:span text:style-name="T525">eplika bus ne visai vietoje. Aš norėčiau pasidžiaugti, kad pagaliau visa Lietuva turi bendrą Prezidentą ir tiek opozicija, tiek pozicija balsuoja vienin</text:span><text:span text:style-name="T526">gai. Tai čia rimtas dalykas. Pagaliau balsuojama vieningai</text:span><text:span text:style-name="T527">.</text:span></text:p>
      <text:p text:style-name="P528"><text:span text:style-name="T529">PIRMININKAS.<text:s/></text:span><text:span text:style-name="T530">Ačiū. Gerbiamieji kolegos, gerb</text:span><text:span text:style-name="T531">iamasis V.Žiemelis, kalbėdamas dėl posėdžio vedimo tvarkos, pasiūlė prisiminti darbotvarkės 5 punktą. Bet dabar pagal mūsų darbotvarkę seniai laikas nagrinėti klausimą, kuris pažymėtas 8 numeriu ir kuris pavadintas “Saugomų teritorijų įstatymo projektas”.<text:s/></text:span><text:span text:style-name="T532">Ir aš siūlau nagrinėti vis dėlto pirma šitą, kadangi yra pakviesti specialistai, pakviesti žmonės, būtų nepatogu, o po to jau antrą klausimą.</text:span></text:p>
      <text:p text:style-name="P533"><text:span text:style-name="T534">V.ŽIEMELIS.<text:s/></text:span><text:span text:style-name="T535">Atsiprašau, galima?</text:span></text:p>
      <text:p text:style-name="P536"><text:span text:style-name="T537">PIRMININKAS.<text:s/></text:span><text:span text:style-name="T538">Antrą kartą dėl vedimo tvarkos tuo pačiu klausimu neigalima.</text:span></text:p>
      <text:p text:style-name="P539"><text:span text:style-name="T540">V.ŽIEMEL</text:span><text:span text:style-name="T541">IS.<text:s/></text:span><text:span text:style-name="T542">Pasiūlymas tiktai.</text:span></text:p>
      <text:p text:style-name="P543"><text:span text:style-name="T544">NEPRISISTATĘS SEIMO NARYS.<text:s/></text:span><text:span text:style-name="T545">Dėl vedimo tvarkos.</text:span></text:p>
      <text:p text:style-name="P546"><text:span text:style-name="T547">PIRMININKAS.<text:s/></text:span><text:span text:style-name="T548">Tylos! Minutėlę, V.Žiemelis.</text:span></text:p>
      <text:p text:style-name="P549"><text:span text:style-name="T550">V.ŽIEMELIS.<text:s/></text:span><text:span text:style-name="T551"><text:s/>Jeigu susitariame tvirtai, tada pradedame balsavimą 16.30 val.</text:span></text:p>
      <text:p text:style-name="P552"><text:span text:style-name="T553">PIRMININKAS.<text:s/></text:span><text:span text:style-name="T554">Pertrauka, deja. Po pertraukos. Gerai, po pertraukos ta</text:span><text:span text:style-name="T555">da.</text:span></text:p>
      <text:p text:style-name="P556"><text:span text:style-name="T557">V.ŽIEMELIS.<text:s/></text:span><text:span text:style-name="T558">17 val. pradedame balsavimą. Sutariame.</text:span></text:p>
      <text:p text:style-name="P559"><text:span text:style-name="T560">PIRMININKAS.<text:s/></text:span><text:span text:style-name="T561">Gerai, tada po šito klausimo. V.Zimnickas. Prašom, kolega.</text:span></text:p>
      <text:p text:style-name="P562"><text:span text:style-name="T563">V.V.ZIMNICKAS.<text:s/></text:span><text:span text:style-name="T564">Dėl vedimo tvarkos. Gerbiamasis Pirmininke, taigi turėjome finansų ministrą, kuris šiuo klausimu galėtų pasisakyt</text:span><text:span text:style-name="T565">i. O dabar mes žadėjome ir “nutempėme” klausimą. Vis tiek jis reikalingas būtent šio klausimo svarstymui. Tai tada, jeigu mes tikrai norime jį nukelti, tai gal nukelkime kitai dienai. Arba vėl pakvieskime ministrą, kad tą klausimą spręstume kartu, nes vykd</text:span><text:span text:style-name="T566">ytojai bus Vyriausybė, jūs suprantate?</text:span></text:p>
      <text:p text:style-name="P567"><text:bookmark-start text:name="zyma_2s63poterit"/><text:span text:style-name="T568">Lietuvos Respublikos Saugomų teritorijų įstatymo svarstymas (93.06.24)</text:span><text:bookmark-end text:name="zyma_2s63poterit"/></text:p>
      <text:p text:style-name="P569"/>
      <text:p text:style-name="P570"><text:a xlink:href="#zyma_2sesija63po" office:target-frame-name="_top" xlink:show="replace"><text:span text:style-name="T571">2sesija63po svarstyti klausimai</text:span></text:a></text:p>
      <text:p text:style-name="P572"><text:s text:c="3"/></text:p>
      <text:p text:style-name="P573"><text:span text:style-name="T574">PIRMININKAS.<text:s/></text:span><text:span text:style-name="T575">Aš suprantu, bet dabar jau, deja, susitarėme ir aš kvieči</text:span><text:span text:style-name="T576">u į tribūną A.Bajorą. Prašom.</text:span></text:p>
      <text:p text:style-name="P577"><text:span text:style-name="T578">A.BAJORAS.<text:s/></text:span><text:span text:style-name="T579">Ačiū už suteiktą teisę pateikti pirmajam svarstymui Saugomų teritorijų įstatymą. Aš manau, kad jis tikrai nėra nesvarbesnis už pinigus, kadangi gamtos ir mūsų Lietuvos grožį pinigais turbūt ne visada įvertinsime.<text:s/></text:span></text:p>
      <text:p text:style-name="P580">Saugomų teritorijų įstatymas buvo pateiktas dar Aukščiausiojoje Taryboje 1992 m. balandžio mėnesį ir buvo nutarta pradėti pirmąjį svarstymą maždaug po dviejų savaičių, tačiau tas klausimas taip ir neišvydo dienos šviesos ir tik dabar apie jį vėl kalbėsime Seime.<text:s/></text:p>
      <text:p text:style-name="P581">Iš karto noriu pasakyti ir paprašyti tų, kurie mėgsta paskui kalbėti, kad pasisavinamos idėjos ir panašiai, kad tikrai labai aktyviai nedalyvavau ruošiant šitą klausimą, nes jis buvo paruoštas. Ten sėdi autoriai, visi tie, kurie daugiausia dirbo, o<text:s/>šiandien šį įstatymą tik pateikiu pirmajam svarstymui. Jį pateikiu dėl to, kad sparčiai vyksta <text:s/>privatizacija, žemių grąžinimas, o saugotinose teritorijose, jeigu mes jas norime turėti (jas patvirtinome - tai nacionaliniai parkai, regioniniai parkai), turėtų būti ypatingas režimas, kai kur suvaržytos vienokios ar kitokios veiklos sąlygos. Dėl to šis įstatymas turi būti svarstomas ir, aš manau, jis bus priimtas. Dėl to, kas prieštaraus kitiems įstatymams, aš manau, mes prieisime kompromisų. Mes esame pateikę<text:s/>nemažai pasiūlymų ir Žemės reformos įstatymui. Dalis jų buvo priimta. Kai kurie mūsų pasiūlymai šitam įstatymui yra gana drastiški. Manau, jūs su jais susipažinote, bent <text:s/>keliuose komitetuose buvo svarstyta, nors mes pasiūlymų negavome.</text:p>
      <text:p text:style-name="P582">Aš norėčiau, kad svarstant šį klausimą nebūtų tokios mirtinos tylos ir neapsieitų be pasiūlymų, nes šis įstatymas tikrai yra labai svarbus daugeliui sferų. Aš prašyčiau Seimo narių, kad jie labai įsigilintų. Kuo daugiau pasiūlymų gaus mūsų komitetas, tuo įstatymas bus aiškesnis, geresnis, suprantamesnis ir priimtinesnis.</text:p>
      <text:p text:style-name="P583">Įstatymas yra nemažas, iš 43 straipsnių, todėl aš jo tikrai neskaitysiu. Jis apima viską - ir žemės grąžinimą tose teritorijose, ir valdymą, kas sukėlė ypač daug ginčų. Dar kartą kartoju, bet prašau tikrai labai įsigilinti, prašau manęs klausti. Manau, kad ir komitetams, ir Seimo nariams šis klausimas bus įdomus.</text:p>
      <text:p text:style-name="P584"><text:span text:style-name="T585">PIRMININKAS.<text:s/></text:span><text:span text:style-name="T586">Ačiū, gerbiamasis pranešėjau, bet aš vėl noriu pradėti nuo procedūros. Primenu gerbiamiesiems kolegoms - ir Aukščiausiosios Tarybos dep</text:span><text:span text:style-name="T587">utatams, ir pirmą kartą išrinktiems, kad iš tiesų Aukščiausioji Taryba pernai balandžio 21 d. nagrinėjo šitą įstatymą ir jo pateikimui pritarė. Netgi buvo užrašyta - pirmąjį svarstymą surengti gegužės pirmąją savaitę, bet nepavyko, kaip ir daugelis kitų da</text:span><text:span text:style-name="T588">lykų. Ar mes laikysime, kad laikydamiesi tęstinumo pradėjome pirmąjį svarstymą, ar pakartojome pateikimą? Aš pasisakyčiau už tai, kad vis dėlto tegul tai bus pirmasis svarstymas. Ar sutinkame su tuo? Tai tada ačiū, gerbiamasis Bajorai. Tamstai šiuo atveju<text:s/></text:span><text:span text:style-name="T589">neišeina pateikti klausimus. Prašom pasisakymo metu suformuluoti klausimus, sakydamas baigiamąjį žodį, jis atsakys. Ačiū. P.Jakučionis. Prašom.</text:span></text:p>
      <text:p text:style-name="P590"><text:span text:style-name="T591">P.JAKUČIONIS.<text:s/></text:span><text:span text:style-name="T592">Ačiū. Apskritai aš ruošiausi klausimą pateikti, kadangi šio klausimo svarstyme tenka dalyvauti pir</text:span><text:span text:style-name="T593">mą kartą. Aukščiausiojoje Taryboje neteko, bet jeigu jau taip, tai aš <text:s/>turiu keletą pastabų ir norėčiau jas pasakyti.<text:s/></text:span></text:p>
      <text:p text:style-name="P594">Man atrodo, kad įstatymo projekte nepakankamai atspindėti kultūros paveldo klausimai, paminklosaugos institucijų vaidmuo valdant ir tvarkant saugomas teritorijas, ypač parkus, konkrečiai - tai parkai prie įvairių buvusių dvarų. Ten labai susipina gamtos apsaugos ir paminklų apsaugos interesai. Tuo tarpu šiame įstatyme ta antroji pusė lyg ir nutylima. Tik yra pasakyta, kad visi kultūros paveldo klausimai tvarkomi pagal kultūros paveldo įstatymus ir nuostatus. Tačiau čia kaip tik susikirs šitų dviejų institucijų interesai ir kils panašių ginčų, kokių dabar yra tarp paveldo inspekcijos ir departamento. Man atrodo, kad per daug apribojama privati nuosavybė, ypač valstybiniuose parkuose. Aš tai suprantu rezervatuose, galbūt iš dalies draustiniuose, bet valstybiniuose parkuose, mano nuomone, galėtų būti daugiau tos privačios nuosavybės teisių. Valstybiniuose ir regioniniuose parkuose yra užprogramuota dvivaldystė ar net trivaldystė pagal valdymą.Ten į valdymą kišasi ir valstybė, ir savivaldybė, ir, be abejo, kišis <text:s/>ūkinės struktūros. Dėl to dabar labai kenčia visa tvarka jau egzistuojančiuose nacionaliniuose parkuose. Man atrodo, kad daugiau galima<text:s/>pasitikėti savivaldybėmis ir joms palikti valdymą, o valstybės institucijoms galėtų likti tik kontrolė nacionaliniuose parkuose. Galbūt pakaks pirmajam svarstymui. Dėkui.</text:p>
      <text:p text:style-name="P595"><text:span text:style-name="T596">PIRMININKAS.<text:s/></text:span><text:span text:style-name="T597">Ačiū. Kolega A.Baležentis. Prašau.</text:span></text:p>
      <text:p text:style-name="P598"><text:span text:style-name="T599">A.BALEŽENTIS.<text:s/></text:span><text:span text:style-name="T600">Gerbiamieji Seimo naria</text:span><text:span text:style-name="T601">i, tai iš tiesų labai reikalingas ir labai svarbus įstatymas. Labai gerai, kad jį šiuo metu pateikė. Tačiau yra klausimų, dėl kurių reikėtų mums visiems padiskutuoti ir pamąstyti.<text:s/></text:span></text:p>
      <text:p text:style-name="P602">Visų pirma į akis krinta 6 didelis straipsnis, kuris apima visą puslapį, “Žemės nuosavybė saugomose teritorijose”. Žemės nuosavybė yra visiškai ne šito įstatymo objektas. Žemės nuosavybės klausimas yra sprendžiamas, kaip žinote, Žemės reformos, Išlikusio nekilnojamojo turto grąžinimo įstatyme. Ir būtent ten suformuluoti principai<text:s/>ir straipsniai turi būti panaudoti čia, o ne atvirkščiai. Čia įvardyti apribojimai iki 25 ha, 5 ha ploto negrąžinti, nesmulkinti, neleisti ir t.t., ir t.t. Tai iškyla toks labai rimtas klausimas - kieno gi yra tie plotai? Jeigu tai yra žmonių žemė, žmonių<text:s/>nuosavybė ir norim taikyti tokius apribojimus, tai tada aš labai noriu konkretų klausimą adresuoti pateikėjui, gerbiamajam Seimo nariui A.Bajorui. Ar yra paskaičiuota, kiek kainuos mūsų valstybei išpirkti tuos visus plotus, kad būtų galima pritaikyti <text:s/>apribojimus, kurie čia yra minimi? O jeigu nėra tokių skaičiavimų, tai reikia paskaičiuoti. Ir tik tada galima spręsti, ar mes pajėgūs išpirkti tiek žemės. Kita vertus, <text:s/>dar mums reikia padiskutuoti, ar reikia tai daryti. Toliau aš dar norėčiau padiskutuoti dėl 23 straipsnio - “Regioninių parkų valdymas.” Susidaro įspūdis, kad mes vėl auginsime kažkokį valdymo aparatą, tarnybas, struktūras, direktorius, kurie tvarkys tuos parkus vos ne nuosavybės teise su apribota ūkine veikla. Tai ar viso šito reikia? Juk parko kraštovaizdį geriau gali išsaugoti ūkininkas gerai ūkininkaudamas, jeigu bus suformuluoti geri principai. Aš sutinku, kad mes čia galime parašyti - nenaudoti trąšų, nenaudoti pesticidų ir t.t., ir t.t, o ne atimti nuosavybę ir sukurti regionines institucijas. Aš labai abejoju tokia regioninių parkų valdymo sistema, reikėtų dėl to plačiau <text:s/>padiskutuoti.<text:s/></text:p>
      <text:p text:style-name="P603">Yra ir daugiau diskutuotinų klausimų. Sakykime, saugomi resursiniai sklypai. 8 skyrius, 36, 37, 38 straipsniai. Aišku, lyg ir neblogai būtų, bet ką reiškia uogynų, grybynų saugomi sklypai? Ir po to sakome, kad reikia apriboti ūkinę veiklą. Tai vis tiek uogas kažkas nurinks. Tai kodėl reikia? Man visiškai neaiški šio skyriaus paskirtis ir kas iš viso to gali išeiti. Čia gali kvepėti kažkokiu neaiškiu bizniu. Yra ir kitų pastabų, kurioms, matyt, reikėtų daugiau laiko. Ačiū.</text:p>
      <text:p text:style-name="P604"><text:span text:style-name="T605">PIRMININKAS.<text:s/></text:span><text:span text:style-name="T606">Ačiū. Gerbiamieji kolegos, dar norėtų pasisakyti keturi Seimo nariai: kolegos P.Miškinis, G.Paviržis, J.Tartilas ir V.Andriukaitis. Tai ar mes užtęsiame posėdį, ar darome pert</text:span><text:span text:style-name="T607">rauką? Pertrauka, ir po pertraukos leidžiame likusiems pasisakyti, taip? Ačiū. Taigi pertrauka iki 17 val. Ačiū.</text:span></text:p>
      <text:p text:style-name="P608"/>
      <text:p text:style-name="P609">Pertrauka</text:p>
      <text:p text:style-name="P610"/>
      <text:p text:style-name="P611"><text:span text:style-name="T612">PIRMININKAS (A.SAKALAS).<text:s/></text:span><text:span text:style-name="T613">Aš norėčiau trumpai jus informuoti, kaip toliau posėdžiausime. Dabar pagal sutarimą su jumis kalbės Seimo<text:s/></text:span><text:span text:style-name="T614">narys P.Miškinis, Seimo narys G.Paviržis atsisakė žodžio, po to - Seimo narys J.Tartilas ir Seimo narys V.Andriukaitis, po to - baigiamasis pranešėjo žodis. Po to pritarsime ar nepritarsime po pirmojo svarstymo, paskui svarstysime <text:s/>darbotvarkės 5 punktą. P</text:span><text:span text:style-name="T615">riminsiu, kad yra du alternatyvūs dokumentai. Prašysime alternatyvų autorių trumpai pasisakyti, po to alternatyvų rėmėjai galės kalbėti dėl balsavimo motyvų. Po to pasirinksime alternatyvą, po to, kai pasirinksime alternatyvą, jau ją detaliai priiminėsime.</text:span><text:span text:style-name="T616"><text:s/>O jeigu dar suspėsime, tai dar kokį nors ir kitą darbą padarysime šiandien. Taigi kviečiu pasisakyti Seimo narį P.Miškinį. Prašom, jums žodis.</text:span></text:p>
      <text:p text:style-name="P617"><text:span text:style-name="T618">P.A.MIŠKINIS.<text:s/></text:span><text:span text:style-name="T619">Gerbiamieji Seimo nariai, mes visi esame iš to laikotarpio, kai į žemės apsaugą visai nebuvo kreip</text:span><text:span text:style-name="T620">iamas dėmesys, kai žemė buvo niokojama ir daroma su ja viskas, kas tik norima. Todėl įstatymo apie saugomas teritorijas parengimas yra labai svarbus. Tik labai gaila, kad Aukščiausioji Taryba, pradėjusi šio įstatymo pristatymu, taip ir nespėjo jo priimti.<text:s/></text:span><text:span text:style-name="T621">O dauguma Seimo narių yra naujų, nebuvusių Aukščiausiojoje Taryboje, todėl <text:s/>kokie ten klausimai buvo pateikti, taip ir nežinom. Nežinom, ar į juos yra atsižvelgta. Tačiau turime pradėti svarstyti, turime pradėti dirbti su <text:s/>šituo įstatymo projektu, pasakyti</text:span><text:span text:style-name="T622"><text:s/>savo pastabas, pageidavimus ir pan. Žinoma, pastabų čia galima pasakyti, jeigu turėsim laiko vėliau įsigilinti, pareikšim ir daugiau. Dabar pirmiausia aš norėčiau dėl 5 straipsnio. Labai gerai, kad yra steigiamos saugomos teritorijos, tačiau jas steigiant</text:span><text:span text:style-name="T623"><text:s/>vis dėlto labai mažai atsižvelgiama į pagrindinį būsimą žemės naudotoją, žemės savininką. Pažiūrėkit ir į 5 straipsnio 11 punktą. <text:s/>Pamatysit, kad žemės savininkas turi būti informuojamas apie tai, kad jo žemėje steigiama saugoma teritorija, prieš 3 mėnesi</text:span><text:span text:style-name="T624">us, ir pretenzijas tada jau jis gali reikšti atitinkamoms instancijoms. Bet, atsižvelgiant į tuos trumpus laikus ir mūsų biurokratinę valdininkiją, aišku, kaip bus šie klausimai sprendžiami, kaip tos teisės bus apgintos. Ir ypač reikia atkreipti dėmesį, ge</text:span><text:span text:style-name="T625">rbiamieji, į 6 straipsnį, kuris pavadintas “Žemės nuosavybė saugomose teritorijose”. Šitas straipsnis labai suvaržo tikrųjų žemės savininkų teises. Jeigu pažvelgsime į šito straipsnio 1 punktą, tai pamatysime, kad jame išvardytos žemės, valstybiniai rezerv</text:span><text:span text:style-name="T626">atai, valstybiniai parkai, rezervatiniai (...) ir t.t., yra skelbiami vien tiktai valstybės nuosavybe. Aš nemanau, kad valstybė saugo geriau už privatų savininką. Juk matėm, sakysim, teritorijas, kurios priklausė visiems, valstybei ir tariamai visiems, o u</text:span><text:span text:style-name="T627">ž tvoros priklausė savininkui. Kaip atrodė sodai, kaip atrodė galų gale medžiai, kaip atrodė pati žemė, kuri buvo geriau prižiūrima. Jeigu žvilgtelėsime į 3 punktą, tai pamatysime, kad čia labai suvaržoma buvusiųjų savininkų teisė atgauti žemę botaniniuose</text:span><text:span text:style-name="T628">, zoologiniuose ir kituose draustiniuose. Aš nemanyčiau, kad tokie suvaržymai kaip tik padės saugomoms teritorijoms. Tikrojo savininko nebuvimas, matyt, ir toliau sąlygos tų teritorijų niokojimą. Tą patį galima pasakyti apie 4 punktą, kur negalima atsiimti</text:span><text:span text:style-name="T629"><text:s/>asmenims, neturintiems valdų arba gyvenamųjų pastatų vietose, botaninių, zoologinių ir pan. miškų. Juk pagalvokime apie paprasčiausią dalyką: daugelis ne vietoje gyvenančių žmonių turi aukštesnį išsilavinimą, didesnį išprusimą ir dažnas geriau išmano už a</text:span><text:span text:style-name="T630">tskirame vienkiemyje gyvenantį žmogų apie <text:s/>tokių saugomų teritorijų specifines savybes. Todėl manau, kad šitas suvaržymas yra visiškai nepagrįstas. Tokie pat niekuo nepagrįsti suvaržymai yra 7, 8 ir kituose straipsniuose. Prašyčiau į tokius dalykus atsižve</text:span><text:span text:style-name="T631">lgti. Žinoma, aš turėsiu ir daugiau pasiūlymų bei pretenzijų. Galbūt konkrečiau išdėstysiu juos, kai smulkiau susipažinsiu su šituo įstatymo projektu. Ačiū už dėmesį.</text:span></text:p>
      <text:p text:style-name="P632"><text:span text:style-name="T633">PIRMININKAS.<text:s/></text:span><text:span text:style-name="T634">Ačiū gerbiamajam Seimo nariui. Seimo narys J.Tartilas.</text:span></text:p>
      <text:p text:style-name="P635"><text:span text:style-name="T636">J.TARTILAS.<text:s/></text:span><text:span text:style-name="T637">Ačiū. Kad</text:span><text:span text:style-name="T638"><text:s/>prasidėjus privatizavimui kai kurie objektai ir teritorijos atsidūrė apgailėtinoje padėtyje, mes visi puikiai žinom, nes iš valstybės priežiūros perėjo į individualią priežiūros formą arba dar dažniau - į niekieno formą. Taigi kažkiek jau pavėlavom su tuo</text:span><text:span text:style-name="T639"><text:s/>įstatymu, o jį reikia kiek galima skubiau svarstyti. Tokia mano kategoriška nuomonė. Štai kai kuriuos straipsnius (21 straipsnį) Švietimo, mokslo ir kultūros komitete svarstant iškilo problema ir niekas mums negalėjo kompetentingai atsakyti. Vilniaus sena</text:span><text:span text:style-name="T640">miesčio apsaugos problema. Tai ne tik Vilniui taikytina, <text:s/>o ir kitiems senamiesčiams. Kaip atsispindės <text:s/>šiame įstatyme? Na, tai galbūt nacionalinis parkas, nors buvo ir kitokių nuomonių, gal specifinis nacionalinis parkas. Tikėkimės, kad į tai bus atsižvel</text:span><text:span text:style-name="T641">gta taip, kaip ir būtina atsižvelgti. Kolega P.Jakučionis jau kalbėjo apie dvarų ir dvarų parkų bei dvarų aplinkos apsaugos elementus. Nerimą kelia tiktai tai, kad labai daug kas paliekama poįstatyminiams aktams, nes labai gausu sąvokų</text:span><text:span text:style-name="T642"><text:s/></text:span><text:span text:style-name="T643">“nustatomos lengvato</text:span><text:span text:style-name="T644">s”. Ar jos apsimokės savininkui ir ar kompensuos <text:s/>suteikiamą rūpestį? Nustatomi apribojimai. Kad įstatymas funkcionuotų, reikėtų mums visiems peržiūrėti, kad kiek galima mažiau būtų tokių neapibrėžtumų.</text:span></text:p>
      <text:p text:style-name="P645"><text:span text:style-name="T646">PIRMININKAS.<text:s/></text:span><text:span text:style-name="T647">Ačiū. Aš tik norėčiau jūsų paklausti, ar</text:span><text:span text:style-name="T648"><text:s/>jūs siūlytumėte pritarti ar nepritarti?</text:span></text:p>
      <text:p text:style-name="P649"><text:span text:style-name="T650">J.TARTILAS.<text:s/></text:span><text:span text:style-name="T651">Siūlau pritarti.</text:span></text:p>
      <text:p text:style-name="P652"><text:span text:style-name="T653">PIRMININKAS.<text:s/></text:span><text:span text:style-name="T654">Ačiū. Seimo narys V.Andriukaitis.</text:span></text:p>
      <text:p text:style-name="P655"><text:span text:style-name="T656">V.P.ANDRIUKAITIS.<text:s/></text:span><text:span text:style-name="T657">Gerbiamieji Seimo nariai, šis įstatymas vėluoja, ir dabar mūsų nacionaliniai parkai privatizacijos proceso metu patyrė la</text:span><text:span text:style-name="T658">bai skaudžių nesėkmių. Kaip žinote, į visus parkus negali būti žiūrima kitaip, kaip į vientisai funkcionuojančią sistemą. Bet koks kitoks požiūris yra pražūtingas, nes tada sutrikdomos ištisos biocenozės. Tada ištisi kompleksai, kurie sudaro vieningą ekosi</text:span><text:span text:style-name="T659">stemą, tiesiog niokojami. Yra jau kai kur padaryta ir neatitaisomų klaidų. Todėl šio įstatymo būtinybė ta, kad jis turėtų būti netgi svarstomas skubesne <text:s/>tvarka, yra per daug akivaizdi. Mano galva, Seimo nariai, kalbėję dėl to, kad čia yra varžomos savinin</text:span><text:span text:style-name="T660">kų teisės ir visa kita, iš tikrųjų turbūt teigia tiktai apie tai, kad lyg privačiai nuosavybei suteikiama tokia tobula formulė, kad štai jau pati privati iniciatyva gali apsaugoti bet ką. Tektų jiems priminti, kiek per privačią iniciatyvą Lietuvoje nebelik</text:span><text:span text:style-name="T661">o miškų, kiek nebeliko žvėrių, kokia yra situacija privačios iniciatyvos Afrikoje ir kitur. Ypač Pietų Amerikoje - kerta džiungles ir pan. Taigi gal tokių <text:s/>odžių privačiai iniciatyvai dėl gamtosaugos požiūrio reikėtų sakyti žymiai mažiau. Todėl, mano galva</text:span><text:span text:style-name="T662">, ta reglamentacija turėtų būti dar griežtesnė. Verčia susirūpinti ir tai, kad labai silpnai šiame įstatyme pristatoma atsakomybė už tuos gamtosauginius pažeidimus ir nurodoma kažkur dar į papildomus Respublikos įstatymus. Tuo tarpu ta atsakomybė galėtų bū</text:span><text:span text:style-name="T663">ti įstatyme žymiai griežčiau reglamentuota.<text:s/></text:span></text:p>
      <text:p text:style-name="P664">Dar viena problema, kurią reikėtų iš tiesų aptarti (apie ją šiek tiek minėjo gerbiamasis J.Tartilas), kad žmonės, gyvenantys etnokultūrinėse teritorijose, istorinėse teritorijose, urbanistinėse architektūrinėse<text:s/>teritorijose, <text:s/>susiduria su daug problemų. Žinote tą praktiką. Šuminų kaimas buvo paskelbtas etnografiniu draustiniu ir žmonėms nebuvo leidžiama užsidengti šiferio stogo, bet niekas negalėjo pagelbėti jiems dengti stogus nendrėmis ir mokėti už tai papildomus pinigus. Ta praktika, kad žmonės suvaržomi ir nieko jie už tai negauna, jiems nekompensuojama, nepadedama, nepasiūloma jiems tam tikra verslo ar kokia rūšis, tam tikra kompensacija, kad jie sutinka išsaugoti, sutinka riboti savo poreikius. Už tuos poreikių ribojimus jiems reikėtų tam tikros kompensacijos. Todėl, mano galva, apie tai autoriai turėtų kuo skubiau kalbėti, kad neatsitiktų taip, kaip atsitiko su Zervynomis, su Šuminais, su Strazdais ir <text:s/>daugeliu kitų Lietuvos vietų, kuriose iš tikrųjų ta reglamentacija, be vargo, tiems žmonėms nieko nedavė. Todėl čia būtina papildyti šį straipsnį tomis kompensacijomis, kurias numatytų įstatymas ir kurias galėtų valstybė vis dėlto imtis teikti tiems regionams, kuriuose gyvenantys žmonės <text:s/>turi apriboti savo verslą, turi apriboti savo poreikius, turi apriboti savo tam tikrą ūkinę iniciatyvą. Ir apie tai reikėtų labai ir labai pagalvoti, apie tai kalbėti. Čia ypač svarbu, kad šiame įstatyme reglamentuojamas biosferos monitoringas. Tai yra sudėtinė nacionalinės sveikatos politikos dalis. Reglamentuojami parkai, smulkiai aprašomos jų visos funkcijos, gradacijos ir t.t. Aš pritariu įstatymo rengėjams. Norėčiau, kad jie atkreiptų dėmesį į šiuos išvardytus, mano galva, trūkumus ypač dėl to, kaip turėtų elgtis gyventojai,<text:s/>kai jie gyvena reglamentuotose teritorijose, kokios jų šiokios tokios privilegijos. Siūlyčiau skubesne tvarka svarstyti šį įstatymą. Ačiū. <text:s/></text:p>
      <text:p text:style-name="P665"><text:span text:style-name="T666">PIRMININKAS.<text:s/></text:span><text:span text:style-name="T667">Ar frakcijos vardu siūlote, ar savo?</text:span></text:p>
      <text:p text:style-name="P668"><text:span text:style-name="T669">V.P.ANDRIUKAITIS.<text:s/></text:span><text:span text:style-name="T670">Mes siūlome frakcijos vardu.</text:span></text:p>
      <text:p text:style-name="P671"><text:span text:style-name="T672">PIRMININKAS.<text:s/></text:span><text:span text:style-name="T673">Ačiū</text:span><text:span text:style-name="T674">. Baigiamasis pranešėjo žodis. Prašom.</text:span></text:p>
      <text:p text:style-name="P675"><text:span text:style-name="T676">A.BAJORAS.<text:s/></text:span><text:span text:style-name="T677">Ačiū už pasakytas mintis. Jų čia buvo daug, tačiau jas galima ir susisteminti, ir labai trumpai atsakyti. Ypač didelis dėmesys buvo atkreiptas į nuosavybę, į žemės nuosavybę, kiek tai kainuos ir pan. Reikia</text:span><text:span text:style-name="T678"><text:s/>pasakyti, kad tų rezervatų ir rezervatų valstybiniuose parkuose yra labai nedaug. Dabar jau rezervatų, kurie yra patvirtinti rezervatais, žemė yra valstybės nuosavybė, o valstybiniuose parkuose rezervatai sudaro 5% tų parkų teritorijos. Ir tai ten daugiau</text:span><text:span text:style-name="T679">sia pelkės ar kažkuo ypatingi miškai. Ir visos Respublikos teritorijos tai sudarys nulį, nulį ir dar, ko gero, nulį procento. Aš manau, kad tai tikrai nebus labai dideli pinigai. Ir dėl to nuogąstauti nereikia.O kad ūkinė veikla valstybiniuose parkuose bus</text:span><text:span text:style-name="T680"><text:s/>suvaržyta, tai, žinoma, ir aš pritariu gerbiamajam V.Andriukaičiui, kad tikrai reikia pagalvoti apie kompensaciją. Tačiau mes galvojom. Ten yra keletas punktų apie kompensaciją, bet mes galvojom, kad ne šitame įstatyme taip detaliai viskas turėtų būti išv</text:span><text:span text:style-name="T681">ardyta. Bet jeigu gausim pasiūlymų, žinoma, į tai atsižvelgsim, ir žmonės, gyvenantys tokioje teritorijoje, turi jaustis visai kitaip, turi vystyti ir savo nacionalinius jausmus. Ir galbūt buvo netgi pasiūlymų, kad vienas iš Dzūkijos nacionalinių verslų ga</text:span><text:span text:style-name="T682">lėtų būti netgi nacionalinių gėrimų gaminimas. Žinoma, aš čia šiek tiek juokauju. Bet apie nacionalinius verslus ir jų vystymą tikrai tenai reikėtų pakalbėti išsamiau ir pakalbėti išsamiau apie kompensaciją už tai. Dabar dėl dvarų parkų. Dvarų parkai čia n</text:span><text:span text:style-name="T683">eminimi...</text:span></text:p>
      <text:p text:style-name="P684"><text:span text:style-name="T685">PIRMININKAS.<text:s/></text:span><text:span text:style-name="T686">Gerbiamieji Seimo nariai, prašyčiau elgtis tyliau. Jūs dar to nacionalinio gėrimo neparagavote, o atrodytų, kad jau paragavote. Prašom.</text:span></text:p>
      <text:p text:style-name="P687"><text:span text:style-name="T688">A.BAJORAS.<text:s/></text:span><text:span text:style-name="T689">Dvarų parkai šiame įstatyme nepaminimi kaip tik dėl to, kad, gamtosaugininkų nuomone,</text:span><text:span text:style-name="T690"><text:s/>jais ir turėtų rūpintis Kultūros ir paveldo inspekcija. Tik dėl to. Ir mes su mielu noru atiduodam visą valdžią į vienas rankas. Tegu jie rūpinasi. Tikrai gamtosauginiu požiūriu jie yra sukurti žmogaus ir tai yra tikrai būtent tos inspekcijos reikalas. Da</text:span><text:span text:style-name="T691">bar dar buvo nuogąstavimų, kad tai bus trivaldystė. Šitame įstatyme galbūt nelabai aiškiai kalbama. Čia yra trys variantai, kuriuos siūlo autoriai, kaip vykdyti valdymą tose saugotinose teritorijose, valstybiniuose parkuose. Dėl to mes rinksimės vieną iš j</text:span><text:span text:style-name="T692">ų. Ir kaip tik iš esmės visuose tuose variantuose visą valdžią norima atiduoti <text:s/>savivaldybei. Kaip tik norima padaryti taip, kad juos valdytų viena valdžia, o ne taip, kaip dabar yra. Aš dėkoju jums už visas pastabas, manau, kad jų bus daug ir bus konstruk</text:span><text:span text:style-name="T693">tyvių pasiūlymų, mes visus juos pasistengsim susisteminti, kas įmanoma įrašyti, pataisyti šitą įstatymą. O dabar siūlau pritarti kai kuriems čia pasisakiusiems ir <text:s/>priimti po pirmojo svarstymo. Ir netgi pritariu Socialdemokratų frakcijai, kad skubesne tvar</text:span><text:span text:style-name="T694">ka.</text:span></text:p>
      <text:p text:style-name="P695"><text:span text:style-name="T696">PIRMININKAS.<text:s/></text:span><text:span text:style-name="T697">Ačiū gerbiamajam pranešėjui. Gerbiamieji Seimo nariai, aš tik norėčiau jūsų paklausti. Pirmiausia registruojamės. O kol <text:s/>užsiregistruosime, norėčiau paklausti, ar kas nors prieštarautų prieš pasiūlymą pritarti po pirmojo svarstymo? Jeigu p</text:span><text:span text:style-name="T698">rieštarausit, tada... Prieštarausit, taip? Tada užsirašysite ir galėsite pasakyti motyvus. Užsiregistravo 71 Seimo narys. Prašom, 2 - už, 2 - prieš. Vieną minutę. Prašau. Seimo narys P.Jakučionis. Prašom.</text:span></text:p>
      <text:p text:style-name="P699"><text:span text:style-name="T700">P.JAKUČIONIS.<text:s/></text:span><text:span text:style-name="T701">Aš labai norėčiau tam įstatymui prita</text:span><text:span text:style-name="T702">rti, jis labai reikalingas ir skubiai reikalingas, bet ten tikrai yra daug straipsnių, daug vietų, kurias reikia gerai peržiūrėti ir dėl jų pasitarti. Man teko ne kartą kalbėtis ir su įstatymo sumanymo grupės nariais, kuriuos aš gerbiu ir su kuriais seniai</text:span><text:span text:style-name="T703"><text:s/>teko ir bendradarbiauti net panašius nacionalinius parkus kuriant. Turiu mintyje Ginučius. Bet man atrodo, kad šitame įstatyme daug kur yra kartojamos tos senos klaidos. <text:s/>Galbūt todėl, kad daug tų pačių autorių. Todėl aš nesiūlyčiau dabar pritarti po pirm</text:span><text:span text:style-name="T704">ojo svarstymo, juo labiau kad mes neturėjome tokios procedūros fazės kaip pristatymas, o daug žmonių nespėjo susipažinti su tuo įstatymu. Aš manau, kad mes tikrai jį priimsime ir priimsime gerą įstatymą, bet neskubėkime, atidėkime pirmąjį svarstymą, dar tr</text:span><text:span text:style-name="T705">uputį pasvarstykim, pabandykim duoti gerų pasiūlymų. Dėl to bus tik geriau. Dėkui.</text:span></text:p>
      <text:p text:style-name="P706"><text:span text:style-name="T707">PIRMININKAS.<text:s/></text:span><text:span text:style-name="T708">Ačiū. Seimo narys<text:s/></text:span><text:span text:style-name="T709">A.Vaišnoras. Aš tik priminsiu, kad šis įstatymas buvo pristatytas dar Aukščiausiojoje Taryboje. Prašom.</text:span></text:p>
      <text:p text:style-name="P710"><text:span text:style-name="T711">A.VAIŠNORAS.<text:s/></text:span><text:span text:style-name="T712">Gerbiamieji Seimo nariai,</text:span><text:span text:style-name="T713"><text:s/>aš manyčiau, kad iš tiesų šitas įstatymas nėra eilinis įstatymas dėl to, kad gamtosauginiai klausimai pas mus labai retai svarstomi. Norėčiau paprašyti, kad Seimas pritartų po pirmojo svarstymo. Tiktai galbūt, mano nuomone, jis nebūtinai turėtų būti svars</text:span><text:span text:style-name="T714">tomas skubesne tvarka. Gal čia kai kas nori greičiau paragauti nacionalinio gėrimo. Aš nežinau, bet manau, kad reikia dėl paties įstatymo diskutuoti. Ačiū.</text:span></text:p>
      <text:p text:style-name="P715"><text:span text:style-name="T716">PIRMININKAS.<text:s/></text:span><text:span text:style-name="T717">Ačiū. Seimo narys J.Dringelis. Prašom.</text:span></text:p>
      <text:p text:style-name="P718"><text:span text:style-name="T719">J.DRINGELIS.<text:s/></text:span><text:span text:style-name="T720">Aš siūlau neskubėti priimti šitą įs</text:span><text:span text:style-name="T721">tatymą, nes ypač nacionaliniuose parkuose, ypač Dzūkijos nacionaliniame parke žmonės labai nepatenkinti, kad vienintelis dalykas, kurį <text:s/>jiems gali grąžinti valstybė, - tai miškas. Dabar čia apribotas jo grąžinimas ir apskritai daug apribojimų. Reikia pasit</text:span><text:span text:style-name="T722">arti su tais žmonėmis. Mums, miesto žmonėms, labai lengva priimti <text:s text:c="2"/>įstatymus, bet jau esam ne kartą nusvilę dėl šitų reikalų, todėl, man atrodo, kad kaip tik nereikia skubinti šito priėmimo, o <text:s/>visapusiškai apsvarstyti. Kai sutarsim su tais žmonėmis, koki</text:span><text:span text:style-name="T723">os kompensacijos juos patenkintų ir visa kita, tik tada galima bus spręsti šio įstatymo likimą.</text:span></text:p>
      <text:p text:style-name="P724"><text:span text:style-name="T725">PIRMININKAS.<text:s/></text:span><text:span text:style-name="T726">Aš norėjau jūsų paklausti, gerbiamasis Seimo nary Dringeli, ar jūs nepritariate po pirmojo svarstymo, ar nepritariat skubesnei tvarkai?</text:span></text:p>
      <text:p text:style-name="P727"><text:span text:style-name="T728">J.DRINGELIS</text:span><text:span text:style-name="T729">.<text:s/></text:span><text:span text:style-name="T730">Man atrodo, kad jį reikia gerokai taisyti.</text:span></text:p>
      <text:p text:style-name="P731"><text:span text:style-name="T732">PIRMININKAS.<text:s/></text:span><text:span text:style-name="T733">Siūlote grąžinti, taip?</text:span></text:p>
      <text:p text:style-name="P734"><text:span text:style-name="T735">J.DRINGELIS.<text:s/></text:span><text:span text:style-name="T736">Taip, aš manau, kad jį reikėtų dar pataisyti. Ypač tą 6 straipsnį, kur reglamentuojamas žemės grąžinimas ar negrąžinimas.<text:s/></text:span></text:p>
      <text:p text:style-name="P737"><text:span text:style-name="T738">PIRMININKAS.<text:s/></text:span><text:span text:style-name="T739">Seimo narys K.Kubertaviči</text:span><text:span text:style-name="T740">us. 2 pasisakė prieš, 1 - už. Todėl galima kalbėti tiktai už.</text:span></text:p>
      <text:p text:style-name="P741"><text:span text:style-name="T742">K.KUBERTAVIČIUS.<text:s/></text:span><text:span text:style-name="T743">Jeigu kolegos šiame įstatyme įžvelgė trūkumų, tai visus juos galima pašalinti teikiant savo pasiūlymus ir pastabas kitų svarstymų metu ir nesudaro jokios problemos patobulinti t</text:span><text:span text:style-name="T744">ą įstatymą. Aš siūlau priimti po pirmojo svarstymo ir eiti toliau.<text:s/></text:span></text:p>
      <text:p text:style-name="P745"><text:span text:style-name="T746">PIRMININKAS.<text:s/></text:span><text:span text:style-name="T747">Dėl vedimo tvarkos Seimo narys N.Medvedevas. Tik dėl vedimo tvarkos.</text:span></text:p>
      <text:p text:style-name="P748"><text:span text:style-name="T749">N.MEDVEDEVAS.<text:s/></text:span><text:span text:style-name="T750">Taip. Mes manome, kad buvo išsakyta mūsų frakcijos nuomonė, jog reikia priimti skubesne tvar</text:span><text:span text:style-name="T751">ka, todėl siūlome balsuoti. Nes iš kitų pasiūlymų matyti, kad juose aiškiai slypi asmeniniai interesai, nevalstybine kalba kalbant, “škurnyje interesy progliadyvajut”.</text:span></text:p>
      <text:p text:style-name="P752"><text:span text:style-name="T753">PIRMININKAS.<text:s/></text:span><text:span text:style-name="T754">Ir dėl vedimo tvarkos Seimo narys A.Baskas.</text:span></text:p>
      <text:p text:style-name="P755"><text:span text:style-name="T756">A.BASKAS.<text:s/></text:span><text:span text:style-name="T757">Aš nesuprantu argumen</text:span><text:span text:style-name="T758">to, kad jeigu buvo svarstyta Aukščiausiojoje Taryboje, tai mes galime suprasti, kad galime beveik ir nesvarstyti. Bet atsakomybė juk tenka tiems, kurie priėmė įstatymą, o ne tiems, kurie pradėjo svarstyti. Taigi šitas teiginys neduoda jokio pagrindo manyti</text:span><text:span text:style-name="T759">, kad mes galime svarstyti skubesne tvarka, o čia tokios nuostatos buvo pasakytos.</text:span></text:p>
      <text:p text:style-name="P760"><text:span text:style-name="T761">PIRMININKAS.<text:s/></text:span><text:span text:style-name="T762">Ne, ne. Čia buvo <text:s/>pasakyta, kad jis buvo pateiktas.</text:span></text:p>
      <text:p text:style-name="P763"><text:span text:style-name="T764">A.BASKAS.<text:s/></text:span><text:span text:style-name="T765">Todėl aš siūlyčiau neskubėti, kadangi čia turėtų dar išryškėti įvairios pozicijos. Galima netgi pr</text:span><text:span text:style-name="T766">atęsti šitą stadiją, kurią mes šiandien pradėjome, kitą savaitę. Bet jokiu būdu ne skubesne tvarka. Ačiū.</text:span></text:p>
      <text:p text:style-name="P767"><text:span text:style-name="T768">PIRMININKAS.<text:s/></text:span><text:span text:style-name="T769">Ačiū. Gerbiamieji Seimo nariai, tokiu būdu mums reikės balsuoti.</text:span></text:p>
      <text:p text:style-name="P770"><text:span text:style-name="T771">A.VAIŠNORAS.<text:s/></text:span><text:span text:style-name="T772">Dėl vedimo tvarkos.</text:span></text:p>
      <text:p text:style-name="P773"><text:span text:style-name="T774">PIRMININKAS.<text:s/></text:span><text:span text:style-name="T775">Būkit mandagus, nepertrauk</text:span><text:span text:style-name="T776">inėkit, kai kalba kitas žmogus. Tuo labiau kad truputį vyresnis už jus.</text:span></text:p>
      <text:p text:style-name="P777"><text:span text:style-name="T778">A.VAIŠNORAS.</text:span><text:span text:style-name="T779"><text:s/>Labai atsiprašau.</text:span></text:p>
      <text:p text:style-name="P780"><text:span text:style-name="T781">PIRMININKAS.<text:s/></text:span><text:span text:style-name="T782">Aš matau, kas stovi prie mikrofonų, bus dėl vedimo tvarkos leidžiama kalbėti, nebūtina mane pertraukinėti, paprasčiausiai gaištame laiką.</text:span></text:p>
      <text:p text:style-name="P783">Gerbiamieji Seimo nariai, bus balsuojama šitaip. Jeigu jūs reikalausite balsuoti dėl pritarimo po pirmojo svarstymo, t.y. nebus bendro sutarimo, tai mes taip ir padarysime. Balsuosime, ar pritariam po pirmojo svarstymo, ar ne. Ir antras balsavimas bus (jeigu<text:s/>socialdemokratai neatsiims savo pasiūlymo) dėl to, ar pritariam skubesnei tvarkai, ar ne. Taigi prašome tada ir kalbėti dėl vedimo tvarkos. <text:s/>Seimo narys A.Vaišnoras, kadangi jis pirmasis prie mikrofono.</text:p>
      <text:p text:style-name="P784"><text:span text:style-name="T785">A.VAIŠNORAS.<text:s/></text:span><text:span text:style-name="T786">Aš norėjau tik paprašyti, kad oratoriai</text:span><text:span text:style-name="T787">, kurie išeina prie mikrofono ir kalba <text:s/>apie asmeninius motyvus, nurodytų ir asmenis, kurie turi tuos motyvus. Ačiū.</text:span></text:p>
      <text:p text:style-name="P788"><text:span text:style-name="T789">PIRMININKAS.<text:s/></text:span><text:span text:style-name="T790">Ir Seimo narys A.Baležentis. Dėl vedimo tvarkos.</text:span></text:p>
      <text:p text:style-name="P791"><text:span text:style-name="T792">A.BALEŽENTIS.<text:s/></text:span><text:span text:style-name="T793">Gerbiamieji Seimo nariai, aš norėčiau pasiūlyti kompromisą. Kom</text:span><text:span text:style-name="T794">promisą tarp to, kad nepritartume, ir tarp to, kad pritartume. Toks kompromisas būtų - pratęsti šitą svarstymą ir štai kokiu motyvu. Šitas įstatymas turi būti <text:s/>svarstomas ir priimamas po to, kai bus svarstytas ir priimtas, arba bent jau lygiagrečiai, tik n</text:span><text:span text:style-name="T795">eaplenkiant tų dviejų įstatymų, kurie šiuo metu yra pateikti Seimui ir kurie dabar yra Agrariniame komitete svarstyti. Tai - Žemės reformos įstatymas ir Išlikusio nekilnojamojo turto nuosavybės atstatymo įstatymas. Kai bus šitie įstatymai, tada matysime, k</text:span><text:span text:style-name="T796">as, kur ir kaip priklauso. O ne atvirkščiai. Negalima spręsti visos Lietuvos išlikusio nekilnojamojo turto klausimų atsižvelgiant į rezervatus. Atvirkščiai turi būti daroma. Pirmiausia turi būti sprendžiami visos Lietuvos ir tik po to - gamtosauginiai klau</text:span><text:span text:style-name="T797">simai.<text:s/></text:span></text:p>
      <text:p text:style-name="P798">Taigi aš dar kartą kartoju savo alternatyvą. <text:s/>Aš siūlau, kad būtų pratęstas šitas svarstymas. Siūlau kaip sprendimo alternatyvą.</text:p>
      <text:p text:style-name="P799"><text:span text:style-name="T800">PIRMININKAS.<text:s/></text:span><text:span text:style-name="T801">Ačiū. Bet aš neturiu formalių motyvų, kaip atidėti. Visi formalumai yra išlaikyti, todėl aš nieko negaliu<text:s/></text:span><text:span text:style-name="T802">šiuo atveju jums padėti, gerbiamasis Seimo nary Baleženti. Todėl prašome pasiruošti balsuoti. Jeigu jūs nepritarsite po pirmojo svarstymo, automatiškai bus grąžinta komisijai toliau tobulinti. Jeigu pritarsite... Gerbiamasis Seimo nary Baleženti, antrą kar</text:span><text:span text:style-name="T803">tą nekalbama dėl vedimo tvarkos.</text:span></text:p>
      <text:p text:style-name="P804"><text:span text:style-name="T805">A.BALEŽENTIS.<text:s/></text:span><text:span text:style-name="T806">Aš ne dėl tvarkos, dėl balsavimo motyvų šį sykį.<text:s/></text:span></text:p>
      <text:p text:style-name="P807"><text:span text:style-name="T808">PIRMININKAS.<text:s/></text:span><text:span text:style-name="T809">Irgi negalima. Jau 2 - už, 2 - prieš buvo. Apgailestauju, bet tokia yra tvarka.<text:s/></text:span></text:p>
      <text:p text:style-name="P810"><text:span text:style-name="T811">A.BALEŽENTIS.<text:s/></text:span><text:span text:style-name="T812">Kadangi visas įstatymas, tai galima 5 - už ir 5 - p</text:span><text:span text:style-name="T813">rieš.</text:span></text:p>
      <text:p text:style-name="P814"><text:span text:style-name="T815">PIRMININKAS.<text:s/></text:span><text:span text:style-name="T816">Gerbiamasis Seimo nary Baleženti, jeigu perskaitysite Reglamentą, kada yra balsuojama jau po trečiojo svarstymo 5 - už, 5 - prieš, jūs visiškai teisus. Jeigu yra tiktai po pirmojo arba po antrojo svarstymo, 2 - už, 2 - prieš. Gerbiamasis</text:span><text:span text:style-name="T817"><text:s/>Seimo nary Baleženti, aš mielai jus per pertrauką pakonsultuosiu dėl Reglamento. O dabar prašome ramiai sėsti į savo vietą, pradėsime balsuoti.</text:span></text:p>
      <text:p text:style-name="P818"><text:span text:style-name="T819">A.BALEŽENTIS.<text:s/></text:span><text:span text:style-name="T820">Tokiu atveju prašau svarstymo pertraukos. Laisvės frakcijos vardu.</text:span></text:p>
      <text:p text:style-name="P821"><text:span text:style-name="T822">PIRMININKAS.<text:s/></text:span><text:span text:style-name="T823">Ką gi, nespėjom p</text:span><text:span text:style-name="T824">radėti balsuoti. Seimo narys A.Baležentis pareikalavo pertraukos.<text:s/></text:span><text:span text:style-name="T825">(Salėje triukšmas).<text:s/></text:span><text:span text:style-name="T826">Iki kito posėdžio, aišku. Skelbiama klausimo svarstymo pertrauka. Klausimas baigtas, prašome nereplikuoti. Prašome kreiptis į Seimo narį A.Baležentį, jeigu norite, kad ji</text:span><text:span text:style-name="T827">s atsisakytų pertraukos.<text:s/></text:span></text:p>
      <text:p text:style-name="P828"><text:span text:style-name="T829">Seimo nar</text:span><text:span text:style-name="T830">y Andriukaiti, prašom ner</text:span><text:span text:style-name="T831">epli</text:span><text:span text:style-name="T832">kuoti. Prašom kreiptis į Seimo narį<text:s/></text:span><text:span text:style-name="T833">A.Baležentį. P</text:span><text:span text:style-name="T834">rieiti prie jo, galbūt jis atsisakys pertraukos.</text:span></text:p>
      <text:p text:style-name="P835"><text:span text:style-name="T836">V.P.ANDRIUKAITIS.<text:s/></text:span><text:span text:style-name="T837">Mes norėtume dar vienos pertraukos paprašyti po to iš karto.</text:span></text:p>
      <text:p text:style-name="P838"><text:span text:style-name="T839">PIRMININKAS.<text:s/></text:span><text:span text:style-name="T840">T</text:span><text:span text:style-name="T841">ai 3 sekundžių?</text:span></text:p>
      <text:p text:style-name="P842"><text:span text:style-name="T843">V.P.ANDRIUKAITIS.<text:s/></text:span><text:span text:style-name="T844">Taip. Socialdemokratų frakcijos vardu.</text:span></text:p>
      <text:p text:style-name="P845"><text:span text:style-name="T846">PIRMININKAS.<text:s/></text:span><text:span text:style-name="T847">Gerai. Užfiksu</text:span><text:span text:style-name="T848">ota.<text:s/></text:span><text:span text:style-name="T849">(Triukšmas salėje)</text:span><text:span text:style-name="T850"><text:s/>Jūs raštu įteiksite pageidavimą ir bus atsižvelgta.<text:s/></text:span></text:p>
      <text:p text:style-name="P851"><text:span text:style-name="T852">Gerbiamieji Seimo nariai, klausimas baigtas. Jeigu Seimo narys A.Baležentis nea</text:span><text:span text:style-name="T853">tsiima savo pasiūlymo, tai pertrauka. Seimo nary Baleženti, neatsiimate pasiūlymo? Gerai, pertrauka iki kito posėdžio. Nors jūs nepasakėte, kokios pertraukos pageidavot. Aš galiu paskelbti 5 min. pertrauką. Tinka jums? Tinka. Kadangi Seimo narys A.Baležent</text:span><text:span text:style-name="T854">is nenurodė, iki kurio laiko prašo pertraukos, skelbiama 5 min. pertrauka.</text:span><text:span text:style-name="T855"><text:s/>(Salėje šurmulys, plojimai)</text:span><text:span text:style-name="T856"><text:s/>Per tą laiką patvirtinsime darbotvarkę. Prašome.<text:s/></text:span></text:p>
      <text:p text:style-name="P857"><text:span text:style-name="T858"><text:s/>V.PETRAUSKAS.</text:span><text:span text:style-name="T859"><text:s/>Galima dėl vedimo tvarkos, kol ponas Seimo Pirmininkas ateis į tribūną?</text:span></text:p>
      <text:p text:style-name="P860"><text:span text:style-name="T861">PIRMININKAS.<text:s/></text:span><text:span text:style-name="T862">Tai</text:span><text:span text:style-name="T863">p, prašau. Seimo narys V.Petrauskas.</text:span></text:p>
      <text:p text:style-name="P864"><text:span text:style-name="T865">V.PETRAUSKAS.</text:span><text:span text:style-name="T866"><text:s/>Pone posėdžio pirmininke, vis dėlto jūs pats pasakėte - iki kito posėdžio. Tai jau jūs laikykitės žodžio. Negi dabar čia laužysime tvarką ir pradėsime manipuliuoti pasisakymais. Likime principingi.</text:span></text:p>
      <text:p text:style-name="P867"><text:span text:style-name="T868">PIRMINI</text:span><text:span text:style-name="T869">NKAS.<text:s/></text:span><text:span text:style-name="T870">Bet aš galiu ir persigalvoti, gerbiamasis Seimo nary. Prašome pristatyti darbotvarkę.</text:span></text:p>
      <text:p text:style-name="P871"><text:span text:style-name="T872">V.PETRAUSKAS.<text:s/></text:span><text:span text:style-name="T873">Na, tai nedarykite šito.</text:span></text:p>
      <text:p text:style-name="P874"><text:bookmark-start text:name="zyma_2s63podarb2"/><text:span text:style-name="T875">Darbotvarkės</text:span><text:span text:style-name="T876"><text:s/></text:span><text:span text:style-name="T877">svarstymas (93.06.24)</text:span><text:bookmark-end text:name="zyma_2s63podarb2"/></text:p>
      <text:p text:style-name="P878"/>
      <text:p text:style-name="P879"><text:a xlink:href="#zyma_2sesija63po" office:target-frame-name="_top" xlink:show="replace"><text:span text:style-name="T880">2sesija63po svarstyti klausimai</text:span></text:a></text:p>
      <text:p text:style-name="P881"><text:s text:c="7"/></text:p>
      <text:p text:style-name="P882"><text:span text:style-name="T883">Č.JURŠĖNAS</text:span><text:span text:style-name="T884">.<text:s/></text:span><text:span text:style-name="T885">Gerbiamieji kolegos, dėl savaitės darbotvarkės. Jūs gavote projektą, kuriame yra 21...</text:span></text:p>
      <text:p text:style-name="P886"><text:span text:style-name="T887">V.ŽIEMELIS.<text:s/></text:span><text:span text:style-name="T888">Aš atsiprašau, na, užteks, juk sutarėm, koks bus svarstomas klausimas.</text:span></text:p>
      <text:p text:style-name="P889"><text:span text:style-name="T890">Č.JURŠĖNAS.<text:s/></text:span><text:span text:style-name="T891">Taigi 5 min. pertrauka.</text:span></text:p>
      <text:p text:style-name="P892"><text:span text:style-name="T893">V.ŽIEMELIS.<text:s/></text:span><text:span text:style-name="T894">Na, ką jūs! Kitą klausimą svarstom.</text:span></text:p>
      <text:p text:style-name="P895"><text:span text:style-name="T896">PIRMININKAS.<text:s/></text:span><text:span text:style-name="T897">Gerbiamajam Seimo nariui V.Žiemeliui pastaba, kad jis kalba be leidimo.</text:span></text:p>
      <text:p text:style-name="P898"><text:span text:style-name="T899">V.ŽIEMELIS.<text:s/></text:span><text:span text:style-name="T900">Gerai, bet svarstyti reikia kitą klausimą.</text:span></text:p>
      <text:p text:style-name="P901"><text:span text:style-name="T902">PIRMININKAS.<text:s/></text:span><text:span text:style-name="T903">Buvo 5 min. pertrauka.<text:s/></text:span><text:span text:style-name="T904">(Salėje triukšmas).</text:span><text:span text:style-name="T905"><text:s/>Klausimo svarstymo pertrauka, o ne šiaip pertrauka.</text:span></text:p>
      <text:p text:style-name="P906"><text:span text:style-name="T907">V.ŽIEMEL</text:span><text:span text:style-name="T908">IS.<text:s/></text:span><text:span text:style-name="T909">Tai apie ką aš kalbu? Toliau svarstom, kas numatyta. Gerbiamasis Juršėnai, nejaugi nepamenate? Susitarimas juk yra.<text:s/></text:span></text:p>
      <text:p text:style-name="P910"><text:span text:style-name="T911">S.PEČELIŪNAS.<text:s/></text:span><text:span text:style-name="T912">Ar galima paklausti dėl vedimo tvarkos?</text:span></text:p>
      <text:p text:style-name="P913"><text:span text:style-name="T914">PIRMININKAS.<text:s/></text:span><text:span text:style-name="T915">Negalima. Pranešėjas tribūnoje. Prašome.<text:s/></text:span></text:p>
      <text:p text:style-name="P916"><text:span text:style-name="T917">Č.JURŠĖNAS.<text:s/></text:span><text:span text:style-name="T918">Gerbiamieji ko</text:span><text:span text:style-name="T919">legos, savaitės darbotvarkėje siūlomas 21 punktas. Papildomai yra įrašomas Privatizavimo įstatymo 20 straipsnio papildymo ir pakeitimo projektas. Siūlo gerbiamasis V.Zimnickas. Kitų pasiūlymų daugiau negavau.<text:s/></text:span></text:p>
      <text:p text:style-name="P920"><text:span text:style-name="T921">PIRMININKAS.<text:s/></text:span><text:span text:style-name="T922">Gerbiamieji Seimo nariai, ar nori</text:span><text:span text:style-name="T923">te kas nors ką nors papildyti darbotvarkėje arba siūlyti ką nors išbraukti?<text:s/></text:span></text:p>
      <text:p text:style-name="P924">Seimo narys K.Kuzminskas.</text:p>
      <text:p text:style-name="P925"><text:span text:style-name="T926">K.KUZMINSKAS.<text:s/></text:span><text:span text:style-name="T927">Vėl numatyta dirbti trečiadienį, kaip matom. Sveikatos, socialinių reikalų ir darbo komitetas yra numatęs posėdį pagal grafiką. Kodėl nesil</text:span><text:span text:style-name="T928">aikoma grafiko Seime?</text:span></text:p>
      <text:p text:style-name="P929"><text:span text:style-name="T930">Č.JURŠĖNAS.<text:s/></text:span><text:span text:style-name="T931">Mes taip tarėmės, kad norėdami tilpti į nustatytą laiką ir per daug neužtęsti sesijos, sakysim, iki liepos 31 d., turime šiek tiek intensyviau padirbėti. Apie tai mes jau ne kartą kalbėjom. Jūsų valia priimti šitą siūlymą<text:s/></text:span><text:span text:style-name="T932">arba nepriimti.</text:span></text:p>
      <text:p text:style-name="P933"><text:span text:style-name="T934">PIRMININKAS.<text:s/></text:span><text:span text:style-name="T935">Priimat siūlymą?</text:span></text:p>
      <text:p text:style-name="P936"><text:span text:style-name="T937">Č.JURŠĖNAS.<text:s/></text:span><text:span text:style-name="T938">Aš neatsiimu siūlymo. Vieną posėdį, ne du posėdžius trečiadienį.</text:span></text:p>
      <text:p text:style-name="P939"><text:span text:style-name="T940">PIRMININKAS.<text:s/></text:span><text:span text:style-name="T941">Seimo narys S.Pečeliūnas. Prašom.</text:span></text:p>
      <text:p text:style-name="P942"><text:span text:style-name="T943">S.PEČELIŪNAS.<text:s/></text:span><text:span text:style-name="T944">Ačiū. Gerbiamasis Seimo Pirmininke, kiek jūs paminėjote? 21 klausimą?</text:span></text:p>
      <text:p text:style-name="P945"><text:span text:style-name="T946">Č.</text:span><text:span text:style-name="T947">JURŠĖNAS.<text:s/></text:span><text:span text:style-name="T948">Taip. Dabar 22.</text:span></text:p>
      <text:p text:style-name="P949"><text:span text:style-name="T950">S.PEČELIŪNAS.<text:s/></text:span><text:span text:style-name="T951">Tai jeigu aš nebūčiau salėje, kiekvienas susitarimas iš ryto pirmininkų posėdyje yra lygus nuliui.</text:span></text:p>
      <text:p text:style-name="P952"><text:span text:style-name="T953">Č.JURŠĖNAS.<text:s/></text:span><text:span text:style-name="T954">Na, kodėl? Aš juk laukiau pasiūlymų.</text:span></text:p>
      <text:p text:style-name="P955"><text:span text:style-name="T956">S.PEČELIŪNAS.<text:s/></text:span><text:span text:style-name="T957">Taip jau atsitinka trečią kartą. Aš norėčiau tada dar<text:s/></text:span><text:span text:style-name="T958">papildyti.</text:span></text:p>
      <text:p text:style-name="P959"><text:span text:style-name="T960">Č.JURŠĖNAS.<text:s/></text:span><text:span text:style-name="T961">Prašom.</text:span></text:p>
      <text:p text:style-name="P962"><text:span text:style-name="T963">S.PEČELIŪNAS.<text:s/></text:span><text:span text:style-name="T964">Vis dėlto šiandien yra tarp rezervinių kai kurie, kaip mes vadinam, rutininiai klausimai. Tegul jie būna kitos savaitės darbotvarkėje. Tų komisijų sudarymas...<text:s/></text:span></text:p>
      <text:p text:style-name="P965"><text:span text:style-name="T966">Č.JURŠĖNAS.<text:s/></text:span><text:span text:style-name="T967">Aš nieko prieš, jeigu nespėsim. O gal<text:s/></text:span><text:span text:style-name="T968">kartais mes spėsim. Šiandien dar galime posėdį pratęsti.</text:span></text:p>
      <text:p text:style-name="P969"><text:span text:style-name="T970">S.PEČELIŪNAS.<text:s/></text:span><text:span text:style-name="T971">Taip. Bet, gerbiamasis Seimo Pirmininke, jeigu mes neįrašysim, ir vienas iš jų yra rutininis, bet abu jie reikalauja dar ir galutinio sprendimo, būtent pačių komisijų sudarymo. Tai kol<text:s/></text:span><text:span text:style-name="T972">nėra padaryti (...) dalykai, negalime sudarinėti komisijų, nes mes su ponu J.Bernatoniu esam sutarę, kad tuos du klausimus reikia spręsti kartu, kad nesidubliuotų žmonės ir visa kita. Jūs tai žinote.</text:span></text:p>
      <text:p text:style-name="P973"><text:span text:style-name="T974">Č.JURŠĖNAS.<text:s/></text:span><text:span text:style-name="T975">Gerai.</text:span></text:p>
      <text:p text:style-name="P976"><text:span text:style-name="T977">PIRMININKAS.<text:s/></text:span><text:span text:style-name="T978">Sutikot?</text:span></text:p>
      <text:p text:style-name="P979"><text:span text:style-name="T980">Č.JURŠĖNAS.<text:s/></text:span><text:span text:style-name="T981">Su<text:s/></text:span><text:span text:style-name="T982">rezerviniais klausimais taip pat.</text:span></text:p>
      <text:p text:style-name="P983"><text:span text:style-name="T984">PIRMININKAS.<text:s/></text:span><text:span text:style-name="T985">Seimo narys V.Andriukaitis. Prašom.</text:span></text:p>
      <text:p text:style-name="P986"><text:span text:style-name="T987">V.P.ANDRIUKAITIS.<text:s/></text:span><text:span text:style-name="T988">Gerbiamasis pranešėjau, ar nebūtų buvę racionaliau tvirtinti visą savaitės darbotvarkę, o dėl dienų - pirmadienis, tarkim, ar penktadienis - susitarti, kad</text:span><text:span text:style-name="T989">a bus teikiamas alternatyvus nutarimas pratęsti sesiją?</text:span></text:p>
      <text:p text:style-name="P990"><text:span text:style-name="T991">Č.JURŠĖNAS.<text:s/></text:span><text:span text:style-name="T992">Prašau. Sutinku.</text:span></text:p>
      <text:p text:style-name="P993"><text:span text:style-name="T994">V.P.ANDRIUKAITIS.<text:s/></text:span><text:span text:style-name="T995">Nes socialdemokratai yra pateikę alternatyvą, taigi būtų galima derinti, tarkime, išdėstyti mūsų motyvus. O dabar mano klausimas. Ar nesutiktumėte, kad t</text:span><text:span text:style-name="T996">ie klausimai, kurie šiandien nebaigti, aš turiu minty Sveikatos įstatymą (t.y. antrasis svarstymas), <text:s/>kuris yra labai svarbus tautai, ir Farmacijos įstatymas automatiškai būtų perkelti į kitą savaitę?<text:s/></text:span></text:p>
      <text:p text:style-name="P997"><text:span text:style-name="T998">Č.JURŠĖNAS.<text:s/></text:span><text:span text:style-name="T999">Aš ką tik sakiau, atsakydamas į kolegos S.</text:span><text:span text:style-name="T1000">Pečeliūno siūlymą, kad šitie visi rezerviniai klausimai yra įrašomi. Visi.</text:span></text:p>
      <text:p text:style-name="P1001"><text:span text:style-name="T1002">PIRMININKAS.<text:s/></text:span><text:span text:style-name="T1003">Seimo narys A.Baskas. Prašom.</text:span></text:p>
      <text:p text:style-name="P1004"><text:span text:style-name="T1005">A.BASKAS.<text:s/></text:span><text:span text:style-name="T1006">Gerbiamasis Seimo Pirmininke, sesijos darbų programoje <text:s/>gegužės mėnesį buvo numatyta svarstyti Turto mokesčio įstatymą, birželio</text:span><text:span text:style-name="T1007"><text:s/>mėnesį - Valstybės pareigūnų pajamų deklaravimo įstatymą, gegužės mėnesį - Valstybės tarnautojo įstatymą. Šie įstatymai turi nemažos įtakos ir ekonominei <text:s text:c="2"/>padėčiai bei teisėsaugai Lietuvoje. Kodėl jie nebuvo svarstyti pagal programą šiais mėnesiais?</text:span></text:p>
      <text:p text:style-name="P1008"><text:span text:style-name="T1009">Č.JU</text:span><text:span text:style-name="T1010">RŠĖNAS.<text:s/></text:span><text:span text:style-name="T1011">Todėl, kad, sakysim, pirmųjų dviejų aš iš viso nemačiau, o Valstybės tarnautojo įstatymas numatytas pateikti šiek tiek vėliau.<text:s/></text:span></text:p>
      <text:p text:style-name="P1012"><text:span text:style-name="T1013">PIRMININKAS.<text:s/></text:span><text:span text:style-name="T1014">Seimo narys G.Paviržis.</text:span></text:p>
      <text:p text:style-name="P1015"><text:span text:style-name="T1016">G.A.PAVIRŽIS.<text:s/></text:span><text:span text:style-name="T1017">Manęs nepatenkina gerbiamojo Pirmininko atsakymas, kad rezerviniai pe</text:span><text:span text:style-name="T1018">rkeliami. Jie turi būti perkeliami, bet turi būti pradžioje. Jau kelintą savaitę jie perkeliami ir visada atsiduria rezervinių klausimų pabaigoje. Tai yra ir Darbo sutarties, ir Farmacijos, ir t.t.</text:span></text:p>
      <text:p text:style-name="P1019"><text:span text:style-name="T1020">Č.JURŠĖNAS.<text:s/></text:span><text:span text:style-name="T1021">Siūlau kompromisą: įrašyti į vidurį.</text:span></text:p>
      <text:p text:style-name="P1022"><text:span text:style-name="T1023">G.A.PAVIR</text:span><text:span text:style-name="T1024">ŽIS.<text:s/></text:span><text:span text:style-name="T1025">Į vidurį. Tai viena. Ir antra, jūs trečiadienį siūlote surengti posėdį. Visai teisingai kolega K.Kuzminskas pasakė, kad mes jau antro posėdžio komitete negalime surengti. Buvo tarpfrakcinis siūlymas ir <text:s/>socialdemokratai siūlo rengti posėdžius penktadi</text:span><text:span text:style-name="T1026">enį. Tą reikia apsvarstyti.<text:s/></text:span></text:p>
      <text:p text:style-name="P1027"><text:span text:style-name="T1028">Č.JURŠĖNAS.<text:s/></text:span><text:span text:style-name="T1029">Aš dar kartą atsakau, ką jau sakiau kolegai V.Andriukaičiui. Aš siūlau patvirtinti darbotvarkę netvirtinant dienų. Dėl dienų susitarsime šiek tiek vėliau.<text:s/></text:span></text:p>
      <text:p text:style-name="P1030"><text:span text:style-name="T1031">PIRMININKAS.<text:s/></text:span><text:span text:style-name="T1032">Seimo Pirmininko pavaduotojas E.Bičkauskas dėl</text:span><text:span text:style-name="T1033"><text:s/>vedimo tvarkos.<text:s/></text:span></text:p>
      <text:p text:style-name="P1034"><text:span text:style-name="T1035">E.BIČKAUSKAS.<text:s/></text:span><text:span text:style-name="T1036">Aš dėl svarstomo klausimo.</text:span></text:p>
      <text:p text:style-name="P1037"><text:span text:style-name="T1038">PIRMININKAS.<text:s/></text:span><text:span text:style-name="T1039">Prašom.</text:span></text:p>
      <text:p text:style-name="P1040"><text:span text:style-name="T1041">E.BIČKAUSKAS.<text:s/></text:span><text:span text:style-name="T1042">Aš norėčiau tiktai patikslinti 12 darbotvarkės punktą. Ir štai dėl kokių motyvų. Kaip pamenate, dėl Lietuvos Respublikos policijos įstatymo pakeitimo buvo Juridin</text:span><text:span text:style-name="T1043">io skyriaus išvada, jog tikslingiau būtų prie Operatyvinės veiklos įstatymo, tai aš tiesiog noriu informuoti, kad paskui nebūtų nesklandumų, jog tai tas pats įstatymas, tik bus dėl operatyvinės veiklos papildymo, <text:s/>kartu atsižvelgiant į Seimo narių išsakyta</text:span><text:span text:style-name="T1044">s mintis pristatant. Kartu bus pateiktas nutarimas dėl šio įstatymo įgyvendinimo. Tai turbūt nesikirs.</text:span></text:p>
      <text:p text:style-name="P1045"><text:span text:style-name="T1046">Č.JURŠĖNAS.<text:s/></text:span><text:span text:style-name="T1047">Nutarimas automatiškai eina. Tai nesvarbu.</text:span></text:p>
      <text:p text:style-name="P1048"><text:span text:style-name="T1049">E.BIČKAUSKAS.<text:s/></text:span><text:span text:style-name="T1050">Ačiū.</text:span></text:p>
      <text:p text:style-name="P1051"><text:span text:style-name="T1052">PIRMININKAS.<text:s/></text:span><text:span text:style-name="T1053">Ir Seimo narys A.Kubilius dėl vedimo tvarkos.</text:span></text:p>
      <text:p text:style-name="P1054"><text:span text:style-name="T1055">A.KUBILIUS.<text:s/></text:span><text:span text:style-name="T1056">Aš nori</text:span><text:span text:style-name="T1057">u paklausti, ar Seimo Pirmininkas jau pasirašė IV Statuto dalį?</text:span></text:p>
      <text:p text:style-name="P1058"><text:span text:style-name="T1059">Č.JURŠĖNAS.<text:s/></text:span><text:span text:style-name="T1060">Ne, dar nepasirašiau.</text:span></text:p>
      <text:p text:style-name="P1061"><text:span text:style-name="T1062">A.KUBILIUS.<text:s/></text:span><text:span text:style-name="T1063">Bet jeigu jūs ją pasirašysite rytoj ir jinai įsigalios, tada mes turėsime tam tikrų naujienų sudarant darbotvarkę. Aš tiktai noriu priminti, kad t</text:span><text:span text:style-name="T1064">okiu atveju galbūt nereikėtų įrašinėti daug rezervinių klausimų, nes pagal mūsų priimtą vieną iš straipsnių, jeigu aš gerai prisimenu, visi klausimai, nespėti apsvarstyti posėdžių metu, perkeliami į kitos savaitės pirmąjį posėdį. Mes galim pakliūti į tokią</text:span><text:span text:style-name="T1065"><text:s/>situaciją, kad kitos savaitės pirmasis posėdis bus labai ir labai...<text:s/></text:span></text:p>
      <text:p text:style-name="P1066"><text:span text:style-name="T1067">Č.JURŠĖNAS.<text:s/></text:span><text:span text:style-name="T1068">Aiškus.<text:s/></text:span></text:p>
      <text:p text:style-name="P1069"><text:span text:style-name="T1070">A.KUBILIUS.<text:s/></text:span><text:span text:style-name="T1071">Taip.</text:span></text:p>
      <text:p text:style-name="P1072"><text:span text:style-name="T1073">Č.JURŠĖNAS.<text:s/></text:span><text:span text:style-name="T1074">Aš sutinku.</text:span></text:p>
      <text:p text:style-name="P1075"><text:span text:style-name="T1076">PIRMININKAS.<text:s/></text:span><text:span text:style-name="T1077">Ir Seimo narys V.Žiemelis. Svarstomu klausimu.</text:span></text:p>
      <text:p text:style-name="P1078"><text:span text:style-name="T1079">V.ŽIEMELIS.<text:s/></text:span><text:span text:style-name="T1080">Pone Seimo Pirmininke, aš norėjau jūsų paklausti.<text:s/></text:span><text:span text:style-name="T1081">Jeigu pamenate, Tėvynės Santaros Seimo nariai pateikė pasiūlymą surengti posėdį dėl nusikalstamos būklės Lietuvoje paprašant, kad atvyktų teisėtvarkos ir teisėsaugos organų vadovaujantys pareigūnai informuoti apie šią padėtį. Be abejonės, reikėtų spręsti š</text:span><text:span text:style-name="T1082">į klausimą kompleksiškai. Tarkime, E.Bičkausko pasiūlytas Policijos įstatymo pakeitimas iš esmės nieko neišsprendžia. Kadangi dabartinė situacija tokia: policijos darbuotojai masiškai išeina iš policijos, nes uždirbdami kaip valytojos, savaime suprantama,<text:s/></text:span><text:span text:style-name="T1083">jie nedirbs šiuose organuose. Jie randa vietas privačiose firmose ir t.t. Jeigu nesiimsite priemonių ir nebandysite kuo greičiau spręsti šią problemą, patys jau greitai bijosite išeiti iš namų. Kada jau bijosite išeiti iš namų, tada pradėsite spręsti, aš m</text:span><text:span text:style-name="T1084">anau.<text:s/></text:span></text:p>
      <text:p text:style-name="P1085"><text:span text:style-name="T1086">PIRMININKAS.<text:s/></text:span><text:span text:style-name="T1087">Aš galiu atsakyti, kad šitą klausimą mes kelis kartus nagrinėjom. Ir frakcijų atstovų pasitarimuose, ir kitur, ir sutarėm, kad šitoks pasitarimas būtų tikslingas, kai bus gerbiamajam E.Bičkauskui pateikti atitinkami siūlymai, kuriuos ji</text:span><text:span text:style-name="T1088">s yra įgaliotas surinkti ir pateikti ir Prezidentui, ir Seimui. Šiek tiek vėliau šitą dalyką tikrai bus galima padaryti, bet dar ne kitą savaitę.<text:s/></text:span></text:p>
      <text:p text:style-name="P1089"><text:span text:style-name="T1090">PIRMININKAS.<text:s/></text:span><text:span text:style-name="T1091">Gerbiamieji Seimo nariai, ar galima būtų pritarti savaitės darbotvarkei?<text:s/></text:span></text:p>
      <text:p text:style-name="P1092"><text:span text:style-name="T1093">Č.JURŠĖNAS.<text:s/></text:span><text:span text:style-name="T1094">Su visais<text:s/></text:span><text:span text:style-name="T1095">rezerviniais klausimais, juos įrašant į darbotvarkės vidurį.<text:s/></text:span></text:p>
      <text:p text:style-name="P1096"><text:span text:style-name="T1097">PIRMININKAS.<text:s/></text:span><text:span text:style-name="T1098">Ar reikalaujate balsuoti? Taip, prašau, vieną minutę. Centrinis kompiuteris užimtas, gal prie šoninio mikrofono, būkite malonus.<text:s/></text:span></text:p>
      <text:p text:style-name="P1099"><text:span text:style-name="T1100">S.PEČELIŪNAS.<text:s/></text:span><text:span text:style-name="T1101">Pone Pirmininke, aš norėčiau tik pasi</text:span><text:span text:style-name="T1102">tikslinti. Jūs minėjote, kad 22 taip pat, tai pavadinimą bent pasakykit, nes niekas nežino.</text:span></text:p>
      <text:p text:style-name="P1103"><text:span text:style-name="T1104">Č.JURŠĖNAS.<text:s/></text:span><text:span text:style-name="T1105">Privatizavimo įstatymo 20 straipsnio papildymas ir pakeitimas.</text:span></text:p>
      <text:p text:style-name="P1106"><text:span text:style-name="T1107">S.PEČELIŪNAS.<text:s/></text:span><text:span text:style-name="T1108">Labai ačiū, kad jūs tai pasakėte, bet iš ryto mes buvom sutarę, kad tai bus</text:span><text:span text:style-name="T1109"><text:s/>Lietuvos Respublikos saugumo tarnybos įstatymo pateikimas.<text:s/></text:span></text:p>
      <text:p text:style-name="P1110"><text:span text:style-name="T1111">Č.JURŠĖNAS.<text:s/></text:span><text:span text:style-name="T1112">Gerai, prašau. Jeigu bus pats dokumentas. Kol kas aš jo nemačiau.<text:s/></text:span></text:p>
      <text:p text:style-name="P1113"><text:span text:style-name="T1114">S.PEČELIŪNAS.<text:s/></text:span><text:span text:style-name="T1115">Aš juk sakiau, kada jisai bus, kokiu būdu ir kas bus pateikėjas.<text:s/></text:span></text:p>
      <text:p text:style-name="P1116"><text:span text:style-name="T1117">Č.JURŠĖNAS.<text:s/></text:span><text:span text:style-name="T1118">Matot, gerbiamieji koleg</text:span><text:span text:style-name="T1119">os, dabar yra tas atvejis, kai iš kitų reikalauja, kad prieš pateikiant būtų visi dokumentai, o savo atveju šito gali ir nebūti. Bet aš jau nusileisiu, taip ir bus. Užrašysim. O dokumento nėra.</text:span></text:p>
      <text:p text:style-name="P1120"><text:span text:style-name="T1121">PIRMININKAS.<text:s/></text:span><text:span text:style-name="T1122">Gerbiamasis Pirmininke, prašyčiau nesivelti į dis</text:span><text:span text:style-name="T1123">kusijas. Aš norėčiau pasiklausti gerbiamųjų Seimo narių, ar pritartų savaitės darbotvarkei, ar reikalaujate balsuoti? Sutariam visi? Ačiū. Savaitės darbotvarkei pritarta.</text:span></text:p>
      <text:p text:style-name="P1124">Dėl vedimo tvarkos Seimo narys V.Andriukaitis. Grįžtame prie 8 klausimo. 5 min. pertrauka baigėsi.</text:p>
      <text:p text:style-name="P1125"><text:span text:style-name="T1126">V.P.ANDRIUKAITIS.<text:s/></text:span><text:span text:style-name="T1127">Tai mes frakcijos vardu prašome 1 min. pertraukos.<text:s/></text:span></text:p>
      <text:p text:style-name="P1128"><text:span text:style-name="T1129">PIRMININKAS.<text:s/></text:span><text:span text:style-name="T1130">Gerai. 1 min. pertrauka apmąstymams.<text:s/></text:span></text:p>
      <text:p text:style-name="P1131">Prašome užsiregistruoti.</text:p>
      <text:p text:style-name="P1132"><text:span text:style-name="T1133">A.BALEŽENTIS.<text:s/></text:span><text:span text:style-name="T1134">Gerbiamasis posėdžio pirmininke, kol praeis minutė, galima pakalbėti?</text:span></text:p>
      <text:p text:style-name="P1135"><text:span text:style-name="T1136">PIRMININKAS.</text:span><text:span text:style-name="T1137"><text:s/></text:span><text:span text:style-name="T1138">Registracija. Negalima kalbėti.<text:s/></text:span></text:p>
      <text:p text:style-name="P1139"><text:span text:style-name="T1140">A.BALEŽENTIS.<text:s/></text:span><text:span text:style-name="T1141">Registracijos metu tikrai neuždrausta kalbėti.</text:span></text:p>
      <text:p text:style-name="P1142"><text:span text:style-name="T1143">PIRMININKAS.<text:s/></text:span><text:span text:style-name="T1144">Pertrauka yra klausimo svarstymo, o ne pertrauka apskritai.<text:s/></text:span></text:p>
      <text:p text:style-name="P1145"><text:span text:style-name="T1146">A.BALEŽENTIS.<text:s/></text:span><text:span text:style-name="T1147">Tai kas šiuo metu vyksta? Kodėl negalima kalbėti?</text:span></text:p>
      <text:p text:style-name="P1148"><text:span text:style-name="T1149">PIRMININKAS.<text:s/></text:span><text:span text:style-name="T1150">Registraci</text:span><text:span text:style-name="T1151">ja vyksta. Pasižiūrėkite ir matysite, kad dabar vyksta registracija. Seimas yra ne pokalbių vieta, o diskusijų vieta.</text:span></text:p>
      <text:p text:style-name="P1152"><text:span text:style-name="T1153">A.BALEŽENTIS.</text:span><text:span text:style-name="T1154"><text:s/>Dėl vedimo tvarkos, kai baigsis registracija.<text:s/></text:span></text:p>
      <text:p text:style-name="P1155"><text:span text:style-name="T1156">PIRMININKAS.<text:s/></text:span><text:span text:style-name="T1157">Užsiregistravo 88 Seimo nariai. Dėl vedimo tvarkos, prašau.</text:span><text:span text:style-name="T1158"><text:s/>(Sal</text:span><text:span text:style-name="T1159">ėje triukšmas)</text:span><text:span text:style-name="T1160"><text:s/>Atsiprašau. 80. Pasižiūrėjau ne į tą skaičių. Ačiū už pataisą. Prašau. Seimo narys A.Baležentis (aš čia stenogramai, kad nedėtų daugtaškių vietoj pavardės). Prašau.</text:span></text:p>
      <text:p text:style-name="P1161"><text:span text:style-name="T1162">A.BALEŽENTIS.<text:s/></text:span><text:span text:style-name="T1163">Gerbiamasis posėdžio pirmininke ir gerbiamieji Seimo nariai! A</text:span><text:span text:style-name="T1164">š norėčiau, kad jūs teisingai suprastumėte situaciją. Iš tiesų tas įstatymas labai reikalingas ir iš esmės mes jam pritariam. Bet mes nepritariam tam nuoseklumui, kad pirmiausia būtų įteisinami nuosavybės klausimai gamtosaugos objektuose, o po to sprendžia</text:span><text:span text:style-name="T1165">mi visos Lietuvos išlikusio nekilnojamojo turto nuosavybės klausimai. Tai nebūtų teisinga. Dėl to šitas įstatymas neturi aplenkti kitų dviejų įstatymų svarstymo. Mes juos po poros dienų priimsim. Dėl to ir vyksta diskusija. Čia kito kelio negali būti. Nega</text:span><text:span text:style-name="T1166">lima svarstyti dalinio klausimo anksčiau negu visumos. Čia kitokios logikos negali būti. Dėl to aš dar kartą prašau balsuoti šitą mano alternatyvinį pasiūlymą pratęsti svarstymą.<text:s/></text:span></text:p>
      <text:p text:style-name="P1167"><text:span text:style-name="T1168">PIRMININKAS.<text:s/></text:span><text:span text:style-name="T1169">Deja, jis baigtas, gerbiamasis Seimo nary. Aš tik galiu jus pat</text:span><text:span text:style-name="T1170">ikinti, kad jeigu bus pritarta po pirmojo svarstymo, antrasis svarstymas bus ne anksčiau kaip kitą ketvirtadienį. Aš manau, per tą laiką bus priimti <text:s/>reikalingi įstatymai, kurie jus domina. Ta proga kreipčiaus į Socialdemokratų frakciją prašydamas atsiimti</text:span><text:span text:style-name="T1171"><text:s/>pasiūlymą dėl skubesnio svarstymo.<text:s/></text:span></text:p>
      <text:p text:style-name="P1172">O dabar prašome balsuoti. Kas už tai, kad būtų pritarta po pirmojo svarstymo, spaudžia mygtuką “už”. Aš manau, <text:s/>buvo pasakyta pakankamai motyvų, kad itin skubėti nereikia, todėl aš siūlyčiau nesiūlyti skubesnės tvarkos.<text:s/></text:p>
      <text:p text:style-name="P1173">Už - 47, prieš - 10, susilaikė 15. Pritarta po pirmojo svarstymo. Taip, Seimo narys V.Andriukaitis. Prašau prie šoninio mikrofono.</text:p>
      <text:p text:style-name="P1174"><text:span text:style-name="T1175">V.P.ANDRIUKAITIS.<text:s/></text:span><text:span text:style-name="T1176">Frakcija neatsiima pasiūlymo ir yra įsitikinusi, kad skubesnė tvarka labiau pagreitins, ypač tuos, kurie<text:s/></text:span><text:span text:style-name="T1177">turi kontrargumentų ir pasiūlymų dėl valdymo, įpareigos per penktadienį, šeštadienį, sekmadienį juos pateikti ir antrasis svarstymas galės vykti žymiai sklandžiau. Noriu priminti, kad šis įstatymas rengiamas trečius metus, o po 3 mėn. jo tikrai jau neberei</text:span><text:span text:style-name="T1178">kės.<text:s/></text:span></text:p>
      <text:p text:style-name="P1179"><text:span text:style-name="T1180">PIRMININKAS.<text:s/></text:span><text:span text:style-name="T1181">Taip, gerbiamieji Seimo nariai, prašome, 2 - už, 2 - prieš dėl skubesnės tvarkos. Kas norėtų kalbėti? Seimo narys A.Bendinskas. Prašome.</text:span></text:p>
      <text:p text:style-name="P1182"><text:span text:style-name="T1183">A.BENDINSKAS.<text:s/></text:span><text:span text:style-name="T1184">Jeigu šito įstatymo svarstymas tęsiasi trečius metus, žinoma, tai padarė labai daug bė</text:span><text:span text:style-name="T1185">dos. Dabar dešinieji, norėdami jį dar tęsti, pasisako už tai, kad būtų alinama Lietuvos gamta ir t.t. Aš pasisakau būtinai už skubesnę tvarką.<text:s/></text:span></text:p>
      <text:p text:style-name="P1186"><text:span text:style-name="T1187">PIRMININKAS.<text:s/></text:span><text:span text:style-name="T1188">Aš tik priminsiu Seimo nariui A.Bendinskui, kad Seimo narys A.Baležentis sėdi centre.</text:span></text:p>
      <text:p text:style-name="P1189">Seimo narys B.Genzelis.</text:p>
      <text:p text:style-name="P1190"><text:span text:style-name="T1191">B.GENZELIS.<text:s/></text:span><text:span text:style-name="T1192">Aš taip pat pritariu skubesnei šio įstatymo svarstymo tvarkai.<text:s/></text:span></text:p>
      <text:p text:style-name="P1193"><text:span text:style-name="T1194">PIRMININKAS.<text:s/></text:span><text:span text:style-name="T1195">Taip. Dabar galima tiktai prieš. Seimo narys A.Baležentis. Prašome.</text:span></text:p>
      <text:p text:style-name="P1196"><text:span text:style-name="T1197">A.BALEŽENTIS.<text:s/></text:span><text:span text:style-name="T1198">Gerbiamieji Seimo nariai, šitas įstatymas šiuo metu negali būti nei svarst</text:span><text:span text:style-name="T1199">omas, nei priimamas dėl to, kad yra pateikti du įstatymų projektai, kurie kaip tik numatys visos Lietuvos išlikusio nekilnojamojo turto nuosavybės klausimą, taip pat žemės reformos klausimą. <text:s/>Visi tie klausimai yra susiję, nes visos saugomos gamtinės terit</text:span><text:span text:style-name="T1200">orijos yra tam tikroje žemės teritorijoje, ir nežinant, kieno ta žemė ir kaip su ja elgtis, negalima išspręsti. Mes vis tiek turėsime grįžti po savaitės ir koreguoti šitą įstatymą. Ar taip reikėtų daryti? Aš manau, kad ne. Dėl to aš jau kalbėjau ir dar kar</text:span><text:span text:style-name="T1201">tą pasisakau, kad nebūtų skubesnės tvarkos, kad būtų svarstoma nuosekliai, po to, kai bus priimti arba svarstomi tie abu įstatymai.</text:span></text:p>
      <text:p text:style-name="P1202"><text:span text:style-name="T1203">PIRMININKAS.<text:s/></text:span><text:span text:style-name="T1204">Dabar du pasisakė už skubesnę tvarką, 1 - prieš. Dar gali 1 pasisakyti prieš. Seimo narys G.Paviržis.</text:span></text:p>
      <text:p text:style-name="P1205"><text:span text:style-name="T1206">G.A.PAVIR</text:span><text:span text:style-name="T1207">ŽIS.<text:s/></text:span><text:span text:style-name="T1208">Aš pasisakau prieš skubesnę tvarką ir palaikau kolegą A.Baležentį. Be abejo, aš už šitą įstatymą ir nė kiek neabejoju, kad šioje sesijoje mes jį priimsime. Bet skubėti iš tikrųjų nėra ko. Be to, svarstant antruoju svarstymu dar būtų nemažai pasakyta p</text:span><text:span text:style-name="T1209">astabų. O tuo, kad mes priimsime dar šioje sesijoje, aš nė kiek neabejoju. Bet už skubesnę tvarką nenorėčiau pasisakyti.</text:span></text:p>
      <text:p text:style-name="P1210"><text:span text:style-name="T1211">PIRMININKAS.<text:s/></text:span><text:span text:style-name="T1212">Prašome pasiruošti balsuoti. Balsavimas pradėtas. Kas už skubesnę tvarką, spaudžia mygtuką “už”.<text:s/></text:span><text:span text:style-name="T1213">(Salėje triukšmas)<text:s/></text:span><text:span text:style-name="T1214">Negird</text:span><text:span text:style-name="T1215">ėjau, Seimo nary Jarmolenka.</text:span></text:p>
      <text:p text:style-name="P1216">Ačiū tada.</text:p>
      <text:p text:style-name="P1217">Už skubesnę tvarką 32, prieš - 39. Skubesnei tvarkai nepritarta. Klausimas baigtas. Pradedame svarstyti 5 darbotvarkės punktą.<text:s/></text:p>
      <text:p text:style-name="P1218"><text:span text:style-name="T1219">V.ŽIEMELIS.<text:s/></text:span><text:span text:style-name="T1220">Kol pereisime prie svarstymo, gal galima trumpai dėl vedimo tvarkos?</text:span></text:p>
      <text:p text:style-name="P1221"><text:span text:style-name="T1222">PIRMINI</text:span><text:span text:style-name="T1223">NKAS (Č.JURŠĖNAS).</text:span><text:span text:style-name="T1224"><text:s/>V.Žiemelis. Prašom.</text:span></text:p>
      <text:p text:style-name="P1225"><text:span text:style-name="T1226">V.ŽIEMELIS.<text:s/></text:span><text:span text:style-name="T1227">Aš tik norėjau pasiklausti. Darbotvarkėje užrašyta, kad čia yra tik pateikimas. Ar apsirikta, ar iš tikrųjų taip?<text:s/></text:span></text:p>
      <text:p text:style-name="P1228"><text:span text:style-name="T1229">PIRMININKAS.<text:s/></text:span><text:span text:style-name="T1230">Dėl ko, dovanokit, pateikimas?</text:span></text:p>
      <text:p text:style-name="P1231"><text:span text:style-name="T1232">V.ŽIEMELIS.<text:s/></text:span><text:span text:style-name="T1233">Dėl praeito įstatymo.</text:span></text:p>
      <text:p text:style-name="P1234"><text:span text:style-name="T1235">PIRMININKAS.</text:span><text:span text:style-name="T1236"><text:s/></text:span><text:span text:style-name="T1237">Taip, ten buvo apsirikimas. Aš įspėjau iš ryto ir vėliau dėl šito dalyko.<text:s/></text:span></text:p>
      <text:p text:style-name="P1238">Gerbiamieji kolegos, 5 darbotvarkės punktas, manau (gal aš klystu), susideda iš dviejų skirtingų projektų. Kad būtų aiškesnis mūsų pasirinkimas, gal būtų tikslinga, kad kiekvieno projekto autoriai bent po porą žodžių pasakytų, bet ne po pranešimą? <text:s/>Ir tada dėl balsavimo motyvų 5 - už, 5 - prieš, ir rinksimės.<text:s/></text:p>
      <text:p text:style-name="P1239">Prašom, gerbiamoji Kunevičiene.Bet aš tikrai prašyčiau labai trumpai. Gerai? Gerai. Prašom.</text:p>
      <text:p text:style-name="P1240"><text:span text:style-name="T1241">E.KUNEVIČIENĖ.</text:span><text:span text:style-name="T1242"><text:s/>Čia nėra du proje</text:span><text:span text:style-name="T1243">ktai. Tik vieno projekto skirtumas, kur buvo pateikta alternatyva dėl politinių kalinių ir tremtinių pensijų. Bet mes su ponu V.Zimnicku kalbėjome ir jis pritarė, kad dabartiniu metu nereikėtų šito įtraukti, reikia svarstyti 4, ne alternatyvų projektą. O t</text:span><text:span text:style-name="T1244">ai, kas yra pateikta socialdemokratų ir K.Jaskelevičiaus, tai yra dalinis klausimas. Buvo mūsų pateiktas pirmas variantas, paskui buvo Juridinio skyriaus pastabos. Ir mes svarstėme tai, kad negalima apsiriboti tik indėliais. Dabartiniu metu reikia ir turtą</text:span><text:span text:style-name="T1245"><text:s/>indeksuoti. Įvedam pinigus ir turim prieiti prie tvarkos. Todėl mes sutarėm ir pateikėm šitą projektą. Na, o jeigu dėl procedūros, tai šiandien, trečiojo svarstymo metu, pateikinėti taip, kaip pateikė ponas V.Andriukaitis, aš manyčiau, netikslinga ir nete</text:span><text:span text:style-name="T1246">isinga. Todėl siūlyčiau balsuoti už 4 projektą taip, kaip yra sutarta ir apsvarstyta Vyriausybėje ir pas mus. Taip pat ir už nutarimą dėl to įstatymo. Tada viskas išsisprendžia. O nutarimą aš paskaitysiu paskui, kada jūs apsispręsite dėl projekto. Arba gal</text:span><text:span text:style-name="T1247">iu iš karto pasakyti, kodėl 4 tinka.</text:span></text:p>
      <text:p text:style-name="P1248"><text:span text:style-name="T1249">PIRMININKAS.<text:s/></text:span><text:span text:style-name="T1250">Tai prašom, gal iš karto pasakykite, bus aiškiau. Po to - V.Andriukaitis, ir viskas.</text:span></text:p>
      <text:p text:style-name="P1251"><text:span text:style-name="T1252">E.KUNEVIČIENĖ.<text:s/></text:span><text:span text:style-name="T1253">Balsuojant už 4 variantą eliminuojam visas detales. Pateiktas toks nutarimo projektas:</text:span></text:p>
      <text:p text:style-name="P1254">“Lietuvos Respublikos Seimas nutaria (dėl įstatymo įgyvendinimo):</text:p>
      <text:p text:style-name="P1255">1. Nustatyti, kad gyventojų nuvertėjusios santaupos kompensuojamos bei įmonių, įstaigų ir organizacijų turto vertė atstatoma pagal faktinius kainų indeksus.<text:s/></text:p>
      <text:p text:style-name="P1256">2. Nustatyti, kad indeksavimas vykdomas:</text:p>
      <text:p text:style-name="P1257">a) Lietuvos Respublikos piliečių asmeninių sąskaitų indėliams bei apskaitomiems investicinėse sąskaitose indėliams taikant nuo 50 iki 120 indeksą, kurio dydis priklauso nuo indėlio dydžio bei pinigų įnešimo į sąskaitą datos;</text:p>
      <text:p text:style-name="P1258">b) valstybinių ir valstybinių akcinių įmonių, akcinių bendrovių, žemės ūkio bendrovių ir kitų Lietuvos Respublikoje įregistruotų įmonių, įstaigų ir organizacijų turto vertei, investicinių sąskaitų lėšoms ir anksčiau išleistoms akcijoms, pajamoms taikant indeksą nuo 15 iki 30, kurio dydis priklauso nuo turto, akcijų, pajų įsigijimo datos ir būdo.<text:s/></text:p>
      <text:p text:style-name="P1259">3. Nustatyti, kad dėl indeksavimo gautas valstybinių ir valstybinių akcinių įmonių, akcinių bendrovių, žemės ūkio bendrovių ir kitų Lietuvos Respublikoje įregistruotų įmonių turto vertės prieaugis paskirstomas proporcingai pagal kapitalo struktūrą.”<text:s/></text:p>
      <text:p text:style-name="P1260">Tai čia atsižvelgta į visas pastabas ir į tai, kad nuo praeitų metų balandžio mėn. infliacija vyko, o indeksavimas nevyko. Ir jeigu dabar šito nepriimsime, tai litui pagrindo nebus, nes mūsų litas dengiamas ne<text:s/>auksu, kaip kai kas sako, o prekėmis ir turtu. Todėl tai yra viena iš priemonių litui užtikrinti. Ačiū.</text:p>
      <text:p text:style-name="P1261"><text:span text:style-name="T1262">PIRMININKAS.<text:s/></text:span><text:span text:style-name="T1263">Ačiū. Gerbiamasis Andriukaiti, prašom į tribūną. Irgi prašyčiau labai trumpai. Dėl balsavimo motyvų galėsite pasisakyti.</text:span></text:p>
      <text:p text:style-name="P1264"><text:span text:style-name="T1265">V.P.ANDRIUKAITIS.</text:span><text:span text:style-name="T1266"><text:s/></text:span><text:span text:style-name="T1267">Gerbiamieji Seimo nariai, aš nežinau, ar galėjo šiandien pristatinėti nutarimą, kurio mes nematėm, kuris neįtrauktas į darbotvarkę ir net nepateiktas? Tai vienas dalykas. Tai čia tiktai maža pastaba poniai E.Kunevičienei, jeigu ji sako, kad socialdemokrat</text:span><text:span text:style-name="T1268">ų alternatyva yra pateikta neteisėtai. Primenu, ji pateikta teisėtai, užregistruota ir jos pagrindu, suderinus su Biudžeto komiteto nariais ir Biudžeto komiteto pirmininku K.Jaskelevičiumi, pateikiamas 5 projektas, būtent socialdemokratų alternatyvos pagri</text:span><text:span text:style-name="T1269">ndu. Tai nėra naujas projektas. Suderinta pozicija. Dvi pastraipos paimtos iš teikto kartu su Vyriausybe projekto. Kadangi jis kompromisinis, tai siūlome už jį ir balsuoti. Ačiū.</text:span></text:p>
      <text:p text:style-name="P1270"><text:span text:style-name="T1271">PIRMININKAS.<text:s/></text:span><text:span text:style-name="T1272">Prašau. Dabar gerbiamuosius kolegas prašyčiau pasisakyti dėl bal</text:span><text:span text:style-name="T1273">savimo motyvų. Prašom.</text:span></text:p>
      <text:p text:style-name="P1274">Prašau. Antrą kartą E.Kunevičienė.</text:p>
      <text:p text:style-name="P1275"><text:span text:style-name="T1276">E.KUNEVIČIENĖ.<text:s/></text:span><text:span text:style-name="T1277">Atsiprašau. Jeigu galima. Kad žmonės nebūtų pono V.Andriukaičio klaidinami, tai noriu pasakyti, kad mūsų nutarimas pateiktas ir yra nurodyta, prašom paskaityti 212 straipsnį: jeigu pr</text:span><text:span text:style-name="T1278">iimant įstatymą, nutarimą arba kitokį aktą buvo padaryta..., čia ne tas. T</text:span><text:span text:style-name="T1279">aip, po įstatymo</text:span><text:span text:style-name="T1280"><text:s/>priėmimo, 212 straipsnis. Toliau svarstomas ir tą pačią dieną gali būti priimtas nutarimas dėl įstatymo. Taigi pono V.Andriukaičio prašome neklaidinti žmonių.<text:s/></text:span></text:p>
      <text:p text:style-name="P1281"><text:span text:style-name="T1282">PIRMI</text:span><text:span text:style-name="T1283">NINKAS.<text:s/></text:span><text:span text:style-name="T1284">Tai šitas įstatymas seniai priimtas. Prašom. G.Paviržis.</text:span></text:p>
      <text:p text:style-name="P1285"><text:span text:style-name="T1286">G.A.PAVIRŽIS.<text:s/></text:span><text:span text:style-name="T1287">Dovanokit, bet aš netyčia turbūt.</text:span></text:p>
      <text:p text:style-name="P1288"><text:span text:style-name="T1289">PIRMININKAS.<text:s/></text:span><text:span text:style-name="T1290">Prašau. A.Vaišnoras. Nesiginčykim, prašom, gerbiamieji kolegos, dėl esmės. Ar už tą, ar už tą. Nėra. R.Dagys.</text:span></text:p>
      <text:p text:style-name="P1291"><text:span text:style-name="T1292">R.J.DAGYS.<text:s/></text:span><text:span text:style-name="T1293">Gerbiamie</text:span><text:span text:style-name="T1294">ji Seimo nariai, iš tikrųjų šitas variantas yra gana kompromisinis, nes kai kurie formulavimai, kuriuos mes frakcijoje anksčiau siūlėme, čia liko, nors mes ir abejojame. Nors ir kartojama tai, kas jau yra kituose įstatymuose, bet vis dėlto dėl kompromiso,<text:s/></text:span><text:span text:style-name="T1295">aš manau, mes galėtume balsuoti būtent už šitą kompromisinį projektą. O visa kita, ką gerbiamoji E.Kunevičienė čia pateikė, tai iš esmės man vėl sukėlė tas pačias analogijas, kai buvo pateiktas nutarimo projektas dėl pensijų ir kt., kur viena ranka siūloma</text:span><text:span text:style-name="T1296"><text:s/>padidinti pensijas 20%, 30% jas užsitarnavusiems žmonėms, o kita ranka pakeliami atlyginimai ir 5 kartus pakeliamos kainos. Vadinasi, nubraukiamos tos visos pensijos. Tas pats bus siūloma atlikti ir su litu. Ačiū.</text:span></text:p>
      <text:p text:style-name="P1297"><text:span text:style-name="T1298">PIRMININKAS.<text:s/></text:span><text:span text:style-name="T1299">V.Zimnickas.</text:span></text:p>
      <text:p text:style-name="P1300"><text:span text:style-name="T1301">V.V.ZIMNICKAS.<text:s/></text:span><text:span text:style-name="T1302">Na, iš esmės man tas antras projektas irgi nėra blogas, tik aš norėčiau, kad būtų įtrauktas nedidelis papildymas, kurį aš siūlyčiau priimti. Tai štai: “Lietuvos Vyriausybė iki talonų išėmimo iš apyvartos pabaigos nustato gyventojų nuvertėjusių santaupų, tu</text:span><text:span text:style-name="T1303">rėtų iki 1991 m. vasario 26 d., laikomų Lietuvos valstybiniame banke (nes Vyriausybė prisiima <text:s/>atsakomybę už valstybinį banką), ir valstybės draudimo įmokų kompensavimo dydį bei (aš dabar norėčiau čia įtraukti) įmonių, įstaigų, organizacijų turto vertės 19</text:span><text:span text:style-name="T1304">91 m. liepos 1 d. būklės atstatymo tvarką.” Būtent šitą sakinio dalį. O iš esmės daugiau čia viskas atitinka. Ir aš siūlyčiau balsuoti už 5 projektą, bet tik norėčiau, kad jis būtų papildytas. Mes norim, kad Vyriausybė taip pat padarytų valstybinio turto b</text:span><text:span text:style-name="T1305">alansą ir atliktų turto indeksavimą. Juo labiau kad infliacija ir kiti momentai pažeidė realią turto vertę. Tačiau aš jokiu būdu nenorėčiau pritarti siūlomam nutarimo projektui, nes tuoj Lietuva taps turtingesnė už Ameriką ir visas kitas išsivysčiusias val</text:span><text:span text:style-name="T1306">stybes dėl nerealaus turto įvertinimo. Suprantant, mes tuoj tapsime pačia turtingiausia pasaulio valstybe, o iš esmės tai taip nėra. Todėl aš siūlyčiau nutarimui nepritarti, o įstatymui su tais pakeitimais prašyčiau pritarti ir balsuoti. Ačiū.</text:span></text:p>
      <text:p text:style-name="P1307"><text:span text:style-name="T1308">PIRMININKAS.</text:span><text:span text:style-name="T1309"><text:s/></text:span><text:span text:style-name="T1310">J.Bernatonis.</text:span></text:p>
      <text:p text:style-name="P1311"><text:span text:style-name="T1312">J.BERNATONIS.<text:s/></text:span><text:span text:style-name="T1313">Perduodu savo eilę pasisakyti Seimo nariui F.Kolosauskui.<text:s/></text:span></text:p>
      <text:p text:style-name="P1314"><text:span text:style-name="T1315">PIRMININKAS.<text:s/></text:span><text:span text:style-name="T1316">Prieis jūsų eilė. B.Genzelis.</text:span></text:p>
      <text:p text:style-name="P1317"><text:span text:style-name="T1318">B.GENZELIS.<text:s/></text:span><text:span text:style-name="T1319">Aš pritarčiau 5 projektui. O gerbiamosios E.Kunevičienės projektui aš negalėčiau pritarti vien dėl to, kad čia pr</text:span><text:span text:style-name="T1320">aktiškai reglamentuojama Vyriausybės veikla - ką Vyriausybė turi daryti, kaip indeksuoti ir pan. Tai aš dėl šitų motyvų negalėčiau pritarti.</text:span></text:p>
      <text:p text:style-name="P1321"><text:span text:style-name="T1322">PIRMININKAS.<text:s/></text:span><text:span text:style-name="T1323">A.Kairys.</text:span></text:p>
      <text:p text:style-name="P1324"><text:span text:style-name="T1325">V.ŽIEMELIS.<text:s/></text:span><text:span text:style-name="T1326">Dėl vedimo tvarkos.</text:span></text:p>
      <text:p text:style-name="P1327"><text:span text:style-name="T1328">PIRMININKAS.<text:s/></text:span><text:span text:style-name="T1329">Minutėlę! Prašom netrukdyti. A.Kairys.</text:span></text:p>
      <text:p text:style-name="P1330"><text:span text:style-name="T1331">A.KAIRYS</text:span><text:span text:style-name="T1332">.<text:s/></text:span><text:span text:style-name="T1333">Gerbiamieji Seimo nariai, siūlau pritarti 5 projektui, kurį paruošė socialdemokratai bendradarbiaudami su ponu K.Jaskelevičiumi, ir manau, kad jokio papildomo nutarimo prie to įstatymo nereikėtų. Ačiū.</text:span></text:p>
      <text:p text:style-name="P1334"><text:span text:style-name="T1335">PIRMININKAS.<text:s/></text:span><text:span text:style-name="T1336">P.Jakučionis.</text:span></text:p>
      <text:p text:style-name="P1337"><text:span text:style-name="T1338">P.JAKUČIONIS.<text:s/></text:span><text:span text:style-name="T1339">Ačiū. Aš pr</text:span><text:span text:style-name="T1340">itariu ponios E.Kunevičienės pateiktam 4 projektui. Tačiau<text:s/></text:span><text:span text:style-name="T1341">turiu pažymėti, kad šiam projektui aš buvau pateikęs papildymą. Tai dabar aš pats esu neaiškioje padėtyje</text:span><text:span text:style-name="T1342">. Jeigu būtų priimtas siūlomas nutarimas, tada aš savo papildymą atsiimčiau, bet jeigu nutar</text:span><text:span text:style-name="T1343">imas nepriimamas, tai tada aš reikalausiu dėl savo papildymo balsuoti.<text:s/></text:span></text:p>
      <text:p text:style-name="P1344"><text:span text:style-name="T1345">PIRMININKAS.<text:s/></text:span><text:span text:style-name="T1346">Taip, gerbiamasis Jakučioni, galėčiau taip pasakyti - jeigu bus pasirinktas vienas iš variantų ir bus, sakysim, pasirinktas ne gerbiamosios E.Kunevičienės, ar jūs vis tiek</text:span><text:span text:style-name="T1347"><text:s text:c="2"/>reikalausite savo pataisą įdėti?</text:span></text:p>
      <text:p text:style-name="P1348"><text:span text:style-name="T1349">P.JAKUČIONIS.<text:s/></text:span><text:span text:style-name="T1350">Turbūt ne.</text:span></text:p>
      <text:p text:style-name="P1351"><text:span text:style-name="T1352">PIRMININKAS.<text:s/></text:span><text:span text:style-name="T1353">Viskas aišku. Tai tada spręsim šiek tiek vėliau. Dabar V.Žiemelis.</text:span></text:p>
      <text:p text:style-name="P1354"><text:span text:style-name="T1355">V.ŽIEMELIS.<text:s/></text:span><text:span text:style-name="T1356">Gerbiamasis posėdžio pirmininke, matyt, reikėtų įspėti Seimo narius ir jiems pakomentuoti Seimo Statutą,</text:span><text:span text:style-name="T1357"><text:s/>kad 3 projektas, atsiprašau, 5 projektas, kurį mini Seimo nariai iš LDDP frakcijos, negali būti svarstomas. Jis turėjo būti pateiktas laiku ir po pirmojo svarstymo apsispręsta, prie kurio projekto mes apsistojame. Jau buvo nuspręsta, prie kurio projekto a</text:span><text:span text:style-name="T1358">psistota. Pataisos priimamos iki svarstymo, čia ne pataisa, o alternatyvus projektas. Sustabdykite!<text:s/></text:span></text:p>
      <text:p text:style-name="P1359"><text:span text:style-name="T1360">PIRMININKAS.<text:s/></text:span><text:span text:style-name="T1361">Matot, jeigu jūs būsite smulkmeniškas, tai aš tą patį pasakysiu ir dėl 4 projekto, kadangi irgi neišlaikytas atitinkamas darbo dienų skaičius.</text:span><text:span text:style-name="T1362"><text:s/>Tai arba taikom visiems projektams ir viską nukeliam iki antradienio, arba netaikom. Kaip norit.</text:span></text:p>
      <text:p text:style-name="P1363"><text:span text:style-name="T1364">V.ŽIEMELIS.<text:s/></text:span><text:span text:style-name="T1365">Koks darbo dienų skaičius, pasakykite?</text:span></text:p>
      <text:p text:style-name="P1366"><text:span text:style-name="T1367">PIRMININKAS.<text:s/></text:span><text:span text:style-name="T1368">Dvi darbo dienos. Tai aš siūlau šito netaikyti ir šiandien baigti nagrinėti. F.Kolosauskas.</text:span></text:p>
      <text:p text:style-name="P1369"><text:span text:style-name="T1370">F.</text:span><text:span text:style-name="T1371">KOLOSAUSKAS.<text:s/></text:span><text:span text:style-name="T1372">Aš turiu pasakyti, kad kur minėjo ponas V.Zimnickas, kad reikia indeksuoti valstybiniame banke, valstybinės draudimo įmokos kompensavimo dydžius ir tvarką, čia yra parašyta, nieko daugiau keisti nereikia.</text:span></text:p>
      <text:p text:style-name="P1373"><text:span text:style-name="T1374">PIRMININKAS.<text:s/></text:span><text:span text:style-name="T1375">Į mikrofoną prašome kalbė</text:span><text:span text:style-name="T1376">ti.</text:span></text:p>
      <text:p text:style-name="P1377"><text:span text:style-name="T1378">F.KOLOSAUSKAS.<text:s/></text:span><text:span text:style-name="T1379">Sakau, čia viskas apie valstybiniame banke laikomų lėšų ir valstybinių draudimo išmokų kompensavimą yra parašyta, jokių papildymų nereikia. Ir balansus sudarys visi, kam priklauso. Balansas baigiasi pirmą ketvirčio dieną. Tai senos taisy</text:span><text:span text:style-name="T1380">klės, nieko nereikia rašinėti.<text:s/></text:span></text:p>
      <text:p text:style-name="P1381"><text:span text:style-name="T1382">PIRMININKAS.<text:s/></text:span><text:span text:style-name="T1383">Taigi, gerbiamieji kolegos, <text:s/>5 pasisakė už vieną variantą, dabar dar 4 gali pasisakyti už gerbiamosios E.Kunevičienės variantą. Gerbiamasis V.Šumakaris, matyt, ne. Aišku. Gerbiamasis A.Vaišnoras. Prašom.</text:span></text:p>
      <text:p text:style-name="P1384"><text:span text:style-name="T1385">A.VAIŠN</text:span><text:span text:style-name="T1386">ORAS.<text:s/></text:span><text:span text:style-name="T1387">Gerbiamieji Seimo nariai, iš tiesų aš siūlyčiau pritarti šitam variantui dėl to, kad yra tam tikra mūsų gyventojų dalis, kuri labai skaudžiai pergyvens talonų keitimą į litus. Aš nesakau - pinigų reformą, pergyvens talonų keitimą į litus, ir, suprant</text:span><text:span text:style-name="T1388">at, tai labai apsunkins jų tolimesnį gyvenimą jau vien dėl to, kad jie neturėjo jokių galimybių sukaupti didelio turto. Aš siūlyčiau pritarti šitam projektui, o paskui visus kitus reikalus mes išspręsim, na, išspręs Vyriausybė darbo tvarka.</text:span></text:p>
      <text:p text:style-name="P1389"><text:span text:style-name="T1390">PIRMININKAS.<text:s/></text:span><text:span text:style-name="T1391">V.</text:span><text:span text:style-name="T1392">Jarmolenka. Prašom.</text:span></text:p>
      <text:p text:style-name="P1393"><text:span text:style-name="T1394">V.JARMOLENKA.<text:s/></text:span><text:span text:style-name="T1395">V.Jarmolenka pirmiausia nori suprasti, kodėl jūs nesustabdėte pasisakančiųjų įrašymo. Antras dalykas, jeigu mes pristatom vieną dokumentą ir svarstom jį, tai iš kur atsiranda alternatyva? Pirmas buvo socdemų, mes pateikėm<text:s/></text:span><text:span text:style-name="T1396">nutarimą, ir aš niekaip negaliu suprasti, kodėl mes kalbam apie du dokumentus. Kalbam apie vieną. Labai ačiū.<text:s/></text:span></text:p>
      <text:p text:style-name="P1397"><text:span text:style-name="T1398">PIRMININKAS.<text:s/></text:span><text:span text:style-name="T1399">Čia kaip alternatyvūs pasiūlymai. A.Kubilius. Prašau.</text:span></text:p>
      <text:p text:style-name="P1400"><text:span text:style-name="T1401">A.KUBILIUS.<text:s/></text:span><text:span text:style-name="T1402">Taip, pone Seimo Pirmininke, aš nesuprantu, iš kur trečiojo svarst</text:span><text:span text:style-name="T1403">ymo stadijoje atsiranda alternatyvūs pasiūlymai? Tas Statuto <text:s/>dalis jau priėmėm.</text:span></text:p>
      <text:p text:style-name="P1404"><text:span text:style-name="T1405">V.ŽIEMELIS.<text:s/></text:span><text:span text:style-name="T1406">Mikrofoną įjunkit!</text:span></text:p>
      <text:p text:style-name="P1407"><text:span text:style-name="T1408">PIRMININKAS.<text:s/></text:span><text:span text:style-name="T1409">Įjungtas. Prašom žiūrėti.</text:span></text:p>
      <text:p text:style-name="P1410"><text:span text:style-name="T1411">A.KUBILIUS.<text:s/></text:span><text:span text:style-name="T1412">Taip, ačiū. Tai aš dar sykį noriu pakartoti, kad trečiojo svarstymo stadijoj nei senasis Seim</text:span><text:span text:style-name="T1413">o Statutas, nei naujasis neleidžia pateikti alternatyvių projektų, ir norėčiau pasakyti, kad aš siūlau balsuoti už šitą įstatymo projektą, nes tai yra istorinis įstatymo projektas, kurį pradėjus svarstyti Lito komitetas pajuto tam tikrą pavojų savo įgalioj</text:span><text:span text:style-name="T1414">imams ir skubiai priėmė nutarimus įvesti litus. Todėl aš galvoju, kad šitam įstatymui reikia pritarti ir ilgai negaištant laiko šiandien baigti visą šitą <text:s/>istoriją.</text:span></text:p>
      <text:p text:style-name="P1415"><text:span text:style-name="T1416">PIRMININKAS.<text:s/></text:span><text:span text:style-name="T1417">Gerai. Visi pasisakė, gerbiamasis Zimnickai, jūs jau būsite virš plano. Tai ač</text:span><text:span text:style-name="T1418">iū, juo labiau pasisakėt, teisingai. Dar kartą E.Kunevičienė.</text:span></text:p>
      <text:p text:style-name="P1419"><text:span text:style-name="T1420">E.KUNEVIČIENĖ.<text:s/></text:span><text:span text:style-name="T1421">Noriu jums priminti, kad visai neseniai balsavote už socialdemokratų rezoliuciją indeksuoti tiktai indėlius, ir labai malonu, kad jūs ją atmetėt, nes ji buvo tikrai dalinė. Mūsų į</text:span><text:span text:style-name="T1422">statymo projektas pateiktas anksčiau arba lygiagrečiai su ta rezoliucija. Tik įstatymu galim nustatyti turto vertės atstatymą. Ir pagal Konstituciją taip priklauso, ir pagal pinigų įvedimą, nes kitaip tie pinigai negalės vykdyti vienos iš svarbiausių funkc</text:span><text:span text:style-name="T1423">ijų - turto vertės funkcijos. Ir jeigu jūs šiandieną nepriimat šito klausimo, tai Lietuvoje litas negali būti pripažintas valiuta, nes jis vykdys tiktai tarpusavio atsiskaitymo funkciją, tai bus naujas “vilkelis” arba “visokavičiukas”, o ne litas. O jeigu<text:s/></text:span><text:span text:style-name="T1424">norite, kad litas būtų nacionalinė valiuta, jis turi vykdyti vertės funkciją. O jūs šiandieną kalbate - ir socdemai, aš juos suprantu... Jeigu aš šiandieną pateikinėčiau Sveikatos apsaugos įstatymą ir pradėčiau jus mokyti, kaip operuoti apendiksą, aš tikra</text:span><text:span text:style-name="T1425">i neabejoju, kad viską sumaišyčiau. O dabar ponas V.Andriukaitis moko, kaip mums įvesti pinigus, kad jie nevykdytų vertės funkcijos. Dve jus metus jie mus mokė, kaip reikia tvarkyti finansus, ir taip sutvarkė Lietuvos banką, kad neturėjom nei finansų, nei<text:s/></text:span><text:span text:style-name="T1426">pinigų. O šiandieną dar nori Lietuvą pamokyti, kaip valdyti pinigus, kad jie nevykdytų vertės funkcijos. Tai aš jūsų labai prašau atkreipti dėmesį į mano žodžius. Pinigai turi vykdyti vertės funkciją. Todėl čia ir derinom, aiškinau ir ponui V.Zimnickui, ir</text:span><text:span text:style-name="T1427"><text:s/>kitiems, kad turim spręsti turto vertės funkciją.<text:s/></text:span></text:p>
      <text:p text:style-name="P1428">O dabar formaliai, kad nebūtų jokių ginčų. <text:s/>Vyriausybė, nuolatinės komisijos, frakcijos arba laikinosios deputatų grupės gali papildomai įteikti tik pataisas iki trečiojo svarstymo pradžios, jeigu turi jas parengusios raštu, gali išdalyti visiems deputatams. Trečiojo svarstymo metu naujos pataisos ir papildymai nepriimami, išskyrus redakcines pataisas, kurios nesvarstomos ir nebalsuojamos, o tik raštu pateikiamos rengiančiajai komisijai. Ir todėl šiandieną<text:s/>visa tai, kas norima, tas daroma, dar sykį tyčiojamasi iš Lietuvos finansų. Ačiū už dėmesį. Prašyčiau balsuoti.</text:p>
      <text:p text:style-name="P1429"><text:span text:style-name="T1430">PIRMININKAS.<text:s/></text:span><text:span text:style-name="T1431">Taip, balsuosime. Prašom, gerbiamasis Andriukaiti.</text:span></text:p>
      <text:p text:style-name="P1432"><text:span text:style-name="T1433">V.P.ANDRIUKAITIS.<text:s/></text:span><text:span text:style-name="T1434">Aš gerbiamiesiems Seimo nariams norėčiau pasakyti, kad tai nė</text:span><text:span text:style-name="T1435">ra alternatyvus projektas, tai yra alternatyva, išdalyta laiku. Siūlomo įstatymo papildymo dvi eilutės sutampa:</text:span></text:p>
      <text:p text:style-name="P1436">“Lietuvos Respublikos Seimas nutaria papildyti ir pakeisti Lietuvos Respublikos pinigų išleidimo įstatymą”, o toliau 3 eilutėje yra mūsų alternatyva, kuri pateikta raštu laiku. Tai nėra alternatyvus projektas ir jis išdalytas Seimo nariams. Šiandien visi jį gavote trečiajam svarstymui.Gerbiamojo V.Zimnicko pataisos aš, kaip prelegentas, nepriimu ir siūlau balsuoti už 5 projektą. Ačiū.</text:p>
      <text:p text:style-name="P1437"><text:span text:style-name="T1438">PIRMININKAS.</text:span><text:span text:style-name="T1439"><text:s/></text:span><text:span text:style-name="T1440">Dabar susitarkim, kad nebūtų didelių debatų. Prie mikrofonų yra 4 Seimo nariai. Tai 4 pasisako, ir aš pasakysiu, kaip balsuosime. Čia yra galimybių įvairiai balsuoti. Gerbiamoji V.Aleknaitė. Leiskime damai pirmiau pasisakyti.</text:span></text:p>
      <text:p text:style-name="P1441"><text:span text:style-name="T1442">V.ALEKNAITĖ.<text:s/></text:span><text:span text:style-name="T1443">Gerbiamasis Pirm</text:span><text:span text:style-name="T1444">ininke, aš norėčiau išreikšti savo požiūrį <text:s/>kaip žmogaus iš šalies, kadangi pinigų aš niekada neturėjau <text:s/>ir nežadu turėti. Man regis, kad mes tuščiai gaištame laiką. Aš nematau čia jokio alternatyvaus projekto, aš tiktai matau pretenzijas <text:s/>į autorystę, kad</text:span><text:span text:style-name="T1445">angi, mano galva, tai yra tiesiog perrašytas 4 ir 3 projektas. Savaip sukompiliuota ir pateikta. Čia nėra alternatyvos. Čia yra tiktai noras žūtbūt būti autorium, kad negalėtų juo tapti kas nors kitas. Šitaip aš suprantu šito ginčo prasmę.</text:span></text:p>
      <text:p text:style-name="P1446"><text:span text:style-name="T1447">PIRMININKAS.<text:s/></text:span><text:span text:style-name="T1448">S.P</text:span><text:span text:style-name="T1449">ečeliūnas. Prašom.</text:span></text:p>
      <text:p text:style-name="P1450"><text:span text:style-name="T1451">S.PEČELIŪNAS.<text:s/></text:span><text:span text:style-name="T1452">Ačiū. Aš turbūt patikslinsiu tai, ką sakė ponia V.Aleknaitė. Norėčiau suteikti turbūt ir Seimui, ir jums, ponas Pirmininke, tam tikrą juridinę konsultaciją, kaip mes turėtume elgtis. Gal tai per daug drąsu iš mano pusės, ta</text:span><text:span text:style-name="T1453">čiau vis dėlto pasidėkime prieš akis 3 ir 4 projektą. Jūs pamatysite, kad tarp jų yra du skirtumai, kuriuos galima daryti ir čia, nespausdinant to 4 projekto, tiesiai iš tribūnos. <text:s/>Tai yra 3 straipsnio 3, 4 ir 5 dalys. Pirma paties straipsnio pastraipa ski</text:span><text:span text:style-name="T1454">riasi tiktai tokiais žodžiais. Po žodžių “turto vertės” yra <text:s/>įrašyta data, tokius dalykus, man atrodo, galima daryti čia iš tribūnos net ir neperspausdinus projekto. Ir paskutinė pastraipa. Vietoj Lietuvos Respublikos Vyriausybės yra įrašyta labai konkreti</text:span><text:span text:style-name="T1455"><text:s/>įstaiga “Lietuvos Respublikos finansų ministerijos Valstybinė mokesčių inspekcija” štai ir visi skirtumai tarp 3 ir 4 projektų. Visa kita yra žodis į žodį. Ir 4 nėra toks naujas. Aš manau, mes galėtume padaryti sau nuolaidą ir netaikyti tų dviejų parų, ap</text:span><text:span text:style-name="T1456">ie kurias jūs teisingai sakėte, nes tai nėra iš esmės naujas projektas. Pono V.Andriukaičio dabar teikiamas nėra, kaip jisai sakė, alternatyva to paties 3 straipsnio, trečiajam svarstymui pateikta numatyta tvarka. Alternatyvus yra visas 3 straipsnis, ir ne</text:span><text:span text:style-name="T1457">tgi juridiškai neteisingai suformuluota, nes parašyta “papildyti šiomis naujomis dalimis”. Visiškai neaišku, į kurią 3 straipsnio vietą tas dalis reikėtų įrašyti - į pradžią, į vidurį ar išskaidžius. O tai, man atrodo, gali tam tikrais atvejais pakeisti ir</text:span><text:span text:style-name="T1458"><text:s/>straipsnio esmę. Todėl aš manyčiau, kad mes turėtume susitarti, nutarti, kad turime 4 kaip 3 projektą, o ne naują. Tiktai atspausdino, kad būtų aiškiau, galbūt padarė tam tikrą klaidą, galėjo datą apačioje parašyti tą pačią, seną, kadangi ten nieko naujo<text:s/></text:span><text:span text:style-name="T1459">nėra. Ir apsispręstume vis dėlto dėl to 3 projekto. Ačiū.</text:span></text:p>
      <text:p text:style-name="P1460"><text:span text:style-name="T1461">PIRMININKAS.<text:s/></text:span><text:span text:style-name="T1462"><text:s/>V.Žiemelis. Prašom. <text:s/></text:span></text:p>
      <text:p text:style-name="P1463"><text:span text:style-name="T1464">BALSAS IŠ SALĖS.<text:s/></text:span><text:span text:style-name="T1465">O aš?!</text:span></text:p>
      <text:p text:style-name="P1466"><text:span text:style-name="T1467">V.ŽIEMELIS.<text:s/></text:span><text:span text:style-name="T1468">Gerai. Tiek to, jūs norite, kad LDDP pabaigoje kalbėtų. Tiek to.</text:span></text:p>
      <text:p text:style-name="P1469"><text:span text:style-name="T1470">PIRMININKAS.<text:s/></text:span><text:span text:style-name="T1471">Aš paskutinis kalbėsiu, nesijaudinkite.</text:span></text:p>
      <text:p text:style-name="P1472"><text:span text:style-name="T1473">V.ŽIEMEL</text:span><text:span text:style-name="T1474">IS.<text:s/></text:span><text:span text:style-name="T1475">Jūs irgi ne kitos frakcijos, tiek to.</text:span></text:p>
      <text:p text:style-name="P1476"><text:span text:style-name="T1477">PIRMININKAS.<text:s/></text:span><text:span text:style-name="T1478">Aš frakcijai nepriklausau, dovanokit. Prašom.</text:span></text:p>
      <text:p text:style-name="P1479"><text:span text:style-name="T1480">V.ŽIEMELIS.<text:s/></text:span><text:span text:style-name="T1481">Norėčiau pritarti S.Pečeliūnui. Atsiprašau, klausykite, gerbiamasis Pirmininke! Jūs jau turite laiko klausyt?</text:span></text:p>
      <text:p text:style-name="P1482"><text:span text:style-name="T1483">PIRMININKAS.<text:s/></text:span><text:span text:style-name="T1484">Prašom kalbėt, aš kl</text:span><text:span text:style-name="T1485">ausau.</text:span></text:p>
      <text:p text:style-name="P1486"><text:span text:style-name="T1487">V.ŽIEMELIS.<text:s/></text:span><text:span text:style-name="T1488">Norėčiau, kad jūs atidžiai paklausytumėt. Jūs įsigilinote į tai, ką sakė S.Pečeliūnas? Iš esmės 3 nuo 4 projekto nesiskiria. Mes tik užrašėme, kad būtų geriau orientuotis. Lygiai tas pats. <text:s/>Mes galime balsuoti už 3 projektą, o jūs žinote</text:span><text:span text:style-name="T1489"><text:s text:c="2"/>Seimo Statuto 208 straipsnį. Dar kartą jums reikia perskaityti, ar jūs atsimenate? Atsimenate.</text:span></text:p>
      <text:p text:style-name="P1490"><text:span text:style-name="T1491">PIRMININKAS.<text:s/></text:span><text:span text:style-name="T1492">Skaitykite tik pirmąją dalį, tik neužmirškite.</text:span></text:p>
      <text:p text:style-name="P1493"><text:span text:style-name="T1494">V.ŽIEMELIS.<text:s/></text:span><text:span text:style-name="T1495">Ne, paskutinę dalį.</text:span></text:p>
      <text:p text:style-name="P1496"><text:span text:style-name="T1497">PIRMININKAS.</text:span><text:span text:style-name="T1498"><text:s/>A, matote.<text:s/></text:span></text:p>
      <text:p text:style-name="P1499"><text:span text:style-name="T1500">V.ŽIEMELIS.<text:s/></text:span><text:span text:style-name="T1501">Aš skaitau paskutinę. Čia ne n</text:span><text:span text:style-name="T1502">aujas projektas, aš dar kartą jums sakau. Ir iš esmės socialdemokratai, siūlydami šį projektą, nori, kad nebūtų atstatoma investicinių sąskaitų ir viso valstybinio turto vertė. Šiame projekte šito nėra, tai iš esmės skiriasi, ir turi suprasti, už ką balsuo</text:span><text:span text:style-name="T1503">ja. Iš viso, jeigu jūs balsuosite už socialdemokratų, tiksliau, pateiksite balsavimui Socialdemokratų frakcijos alternatyvinį projektą, jūs šiuo atveju pažeisite Statutą.</text:span></text:p>
      <text:p text:style-name="P1504"><text:span text:style-name="T1505">PIRMININKAS.<text:s/></text:span><text:span text:style-name="T1506">Ačiū už pastabą. V.Zimnickas.</text:span></text:p>
      <text:p text:style-name="P1507"><text:span text:style-name="T1508">V.V.ZIMNICKAS.</text:span><text:span text:style-name="T1509"><text:s/>Gerbiamieji kolegos! Vis dė</text:span><text:span text:style-name="T1510">lto turto indeksavimas buvo atliktas prieš gerus metus. Jūs puikiai suprantat, kad vyksta infliaciniai momentai, turtas nebeturi tikrosios savo vertės, todėl aš tikrai siūlau būtent įrašyti šituos kelis žodžius iš 4 projekto į 5. Nebesiginčysime ir tada ba</text:span><text:span text:style-name="T1511">lsuosime, nes mes turime įpareigoti Vyriausybę ir turto inventorizavimą, bet mes jai nenurodome, kokiu koeficientu ir kaip, tačiau įstatymu įpareigojame atlikti visą tą bendrą su pinigų atėjimu reikalingą “virtuvę.” Aš vis dėlto siūlyčiau įtraukti tuos žod</text:span><text:span text:style-name="T1512">žius ir priimti tą 5 variantą, nes 5 ir 4 tikrai mažai <text:s/>skiriasi.<text:s/></text:span></text:p>
      <text:p text:style-name="P1513"><text:span text:style-name="T1514">PIRMININKAS.<text:s/></text:span><text:span text:style-name="T1515">Ačiū. Gerbiamieji kolegos. Taigi reziumuoju. Jeigu žiūrėsime rigoristiškai, ką patvirtino ir gerbiamasis Seimo narys S.Pečeliūnas, tai šitą klausimą reikia nukelti į antradienį</text:span><text:span text:style-name="T1516">. Tada bus viskas gerai, bus ramybė, bet aš rigoristiškai nenoriu žiūrėti, todėl siūlau tokį variantą. Iš pradžių balsuosime už 4 projektą, t.y. įstatymo “Dėl Lietuvos Respublikos pinigų išleidimo įstatymo pakeitimo ir papildymo “ projektą, kurį teikia ger</text:span><text:span text:style-name="T1517">biamoji E.Kunevičienė ir dar kai kurie kiti Seimo nariai. Jeigu šitas projektas negauna reikiamos balsų daugumos, tai tada siūlysiu balsuoti dėl kitų siūlymų, kurie yra atitinkamų straipsnių alternatyvos.</text:span></text:p>
      <text:p text:style-name="P1518"><text:span text:style-name="T1519">V.ŽIEMELIS.<text:s/></text:span><text:span text:style-name="T1520">Aš atsiprašau.</text:span></text:p>
      <text:p text:style-name="P1521"><text:span text:style-name="T1522">PIRMININKAS.<text:s/></text:span><text:span text:style-name="T1523">Prašom netr</text:span><text:span text:style-name="T1524">ukdyti, balsavimas pradėtas. Taigi kas už?</text:span></text:p>
      <text:p text:style-name="P1525"><text:span text:style-name="T1526">V.ŽIEMELIS.<text:s/></text:span><text:span text:style-name="T1527">Aš atsiprašau...</text:span></text:p>
      <text:p text:style-name="P1528"><text:span text:style-name="T1529">PIRMININKAS.<text:s/></text:span><text:span text:style-name="T1530">Taigi kas už įstatymą “Dėl Lietuvos Respublikos pinigų išleidimo įstatymo pakeitimo ir papildymo”, kurį pateikė gerbiamoji E.Kunevičienė? Balsų skaičiavimo komisija, prašo</text:span><text:span text:style-name="T1531">m skaičiuoti balsus. Ir dabar jokių kalbėjimų.</text:span></text:p>
      <text:p text:style-name="P1532">Jokios registracijos, rankų pakėlimu.</text:p>
      <text:p text:style-name="P1533"><text:span text:style-name="T1534">S.PEČELIŪNAS.<text:s/></text:span><text:span text:style-name="T1535">Pone Pirmininke, paminėkite visus autorius - V.Zimnickas, V.Žiemelis ir Vyriausybė, kad visiems būtų aišku.</text:span></text:p>
      <text:p text:style-name="P1536"><text:span text:style-name="T1537">PIRMININKAS.<text:s/></text:span><text:span text:style-name="T1538">Prašau.</text:span><text:span text:style-name="T1539"><text:s/>Gerbiam</text:span><text:span text:style-name="T1540">asis S.Pečeliūnas be<text:s/></text:span><text:span text:style-name="T1541">leidimo kalbėjo.</text:span></text:p>
      <text:p text:style-name="P1542"><text:span text:style-name="T1543">V.ŽIEMELIS.<text:s/></text:span><text:span text:style-name="T1544">Nutraukiam balsavimą, na, negalima...<text:s/></text:span></text:p>
      <text:p text:style-name="P1545"><text:span text:style-name="T1546">PIRMININKAS.<text:s/></text:span><text:span text:style-name="T1547">Ne, prašom balsuoti, netrukdyti. Žodinis įspėjimas V.Žiemeliui.</text:span></text:p>
      <text:p text:style-name="P1548"><text:span text:style-name="T1549">V.ŽIEMELIS.<text:s/></text:span><text:span text:style-name="T1550">Jūs neleidote pasiūlyti balsavimo būdų...</text:span></text:p>
      <text:p text:style-name="P1551"><text:span text:style-name="T1552">PIRMININKAS.<text:s/></text:span><text:span text:style-name="T1553">Prašom netrukdyti. Balsavimas prasidėjo, pra</text:span><text:span text:style-name="T1554">šome skaičiuoti balsus.<text:s/></text:span></text:p>
      <text:p text:style-name="P1555"><text:span text:style-name="T1556">BALSŲ SKAIČIUOTOJAS.<text:s/></text:span><text:span text:style-name="T1557">Už - 30.</text:span></text:p>
      <text:p text:style-name="P1558"><text:span text:style-name="T1559">PIRMININKAS.<text:s/></text:span><text:span text:style-name="T1560">Kas prieš?</text:span></text:p>
      <text:p text:style-name="P1561"><text:span text:style-name="T1562">BALSŲ SKAIČIUOTOJAS.<text:s/></text:span><text:span text:style-name="T1563">Prieš - 36.</text:span></text:p>
      <text:p text:style-name="P1564"><text:span text:style-name="T1565">PIRMININKAS.<text:s/></text:span><text:span text:style-name="T1566">Kas susilaikė?</text:span></text:p>
      <text:p text:style-name="P1567"><text:span text:style-name="T1568">BALSŲ SKAIČIUOTOJAS.<text:s/></text:span><text:span text:style-name="T1569">Susilaikė 1.</text:span></text:p>
      <text:p text:style-name="P1570"><text:span text:style-name="T1571">PIRMININKAS.<text:s/></text:span><text:span text:style-name="T1572">Aš labai atsiprašau, kiek prieš?</text:span></text:p>
      <text:p text:style-name="P1573"><text:span text:style-name="T1574">BALSŲ SKAIČIUOTOJAS.<text:s/></text:span><text:span text:style-name="T1575">34.</text:span></text:p>
      <text:p text:style-name="P1576"><text:span text:style-name="T1577">PIRMININKAS</text:span><text:span text:style-name="T1578">.</text:span><text:span text:style-name="T1579"><text:s/>Gerbiamieji kolegos! 30 balsavus už, 34 - prieš ir 2 susilaikius (aš pridedu savo balsą), įstatymas nepriimtas.</text:span></text:p>
      <text:p text:style-name="P1580"><text:span text:style-name="T1581">V.ŽIEMELIS.<text:s/></text:span><text:span text:style-name="T1582">Aš atsiprašau, galima dėl vedimo tvarkos?</text:span></text:p>
      <text:p text:style-name="P1583"><text:span text:style-name="T1584">PIRMININKAS.<text:s/></text:span><text:span text:style-name="T1585">Prašom. Dabar V.Žiemelis.</text:span></text:p>
      <text:p text:style-name="P1586"><text:span text:style-name="T1587">V.ŽIEMELIS.<text:s/></text:span><text:span text:style-name="T1588">Labai gaila, kad nedavėte mums žodžio</text:span><text:span text:style-name="T1589"><text:s/>pasirinkti balsavimo būdą. Aišku, čia ir kalbos nėra, kaip ir paprastai jūs pažeidinėjate Statutą. Antra vertus, frakcijos vardu prašau perbalsuo</text:span><text:span text:style-name="T1590">ti vardiniu balsavimu. O kiti projektai negali būti balsuojami. Jūs turite ...</text:span></text:p>
      <text:p text:style-name="P1591"><text:span text:style-name="T1592">PIRMININKAS.<text:s/></text:span><text:span text:style-name="T1593">Aš labai atsipraša</text:span><text:span text:style-name="T1594">u, aš nepriimu šito prašymo, kadangi balsavimui teikiamas klausimas buvo labai aiškiai suformuluotas ir visi suprato, todėl perbalsavimo nebus.</text:span></text:p>
      <text:p text:style-name="P1595"><text:span text:style-name="T1596">V.ŽIEMELIS.<text:s/></text:span><text:span text:style-name="T1597">Frakcijos vardu galima paprašyti perbalsuoti.</text:span></text:p>
      <text:p text:style-name="P1598"><text:span text:style-name="T1599">PIRMININKAS.<text:s/></text:span><text:span text:style-name="T1600">Ne.</text:span></text:p>
      <text:p text:style-name="P1601"><text:span text:style-name="T1602">S.PEČELIŪNAS.<text:s/></text:span><text:span text:style-name="T1603">Pone Pirmininke...</text:span></text:p>
      <text:p text:style-name="P1604"><text:span text:style-name="T1605">V.ŽI</text:span><text:span text:style-name="T1606">EMELIS.<text:s/></text:span><text:span text:style-name="T1607">Tai teisėtas reikalavimas.</text:span></text:p>
      <text:p text:style-name="P1608"><text:span text:style-name="T1609">PIRMININKAS.<text:s/></text:span><text:span text:style-name="T1610">Ne, dovanokite. Tik dabar mes turime susitarti, ar šiandien balsuojam dėl kitų pataisų, ar balsuojam antradienį? S.Pečeliūnas. Prašom.</text:span></text:p>
      <text:p text:style-name="P1611"><text:span text:style-name="T1612">S.PEČELIŪNAS.<text:s/></text:span><text:span text:style-name="T1613">Ačiū. Kadangi jūs paskelbėte balsavimo rezultatus ir buvo f</text:span><text:span text:style-name="T1614">rakcijos nepasitikėjimas balsavimo rezultatais, tačiau dar balsavimas nėra pabaigtas.</text:span></text:p>
      <text:p text:style-name="P1615"><text:span text:style-name="T1616">PIRMININKAS.<text:s/></text:span><text:span text:style-name="T1617">Pabaigtas, viskas.</text:span></text:p>
      <text:p text:style-name="P1618"><text:span text:style-name="T1619">S.PEČELIŪNAS.<text:s/></text:span><text:span text:style-name="T1620">Trūksta vienos labai paprastos procedūros. Jūs žinote, kokios? Ir visi reikalavimai buvo pasakyti laiku, ir tie 30 - už, 34<text:s/></text:span><text:span text:style-name="T1621">- prieš ir 2 susilaikę dar nėra užfiksuotas faktas, todėl pasakytas prašymas perbalsuoti yra laiku, jis yra vykdytinas ir vykdytinas tokiu būdu, kaip reikalauja frakcija. Ačiū.</text:span></text:p>
      <text:p text:style-name="P1622"><text:span text:style-name="T1623">PIRMININKAS.<text:s/></text:span><text:span text:style-name="T1624">Tada, gerbiamieji draugai ir gerbiamieji ponai, aš padarysiu papra</text:span><text:span text:style-name="T1625">sčiau. Šitą klausimą nukelsime į antradienį, kadangi nei vienas, nei kitas projektas neišlaikė Reglamento reikalavimų. Ačiū. 10 punktas.</text:span></text:p>
      <text:p text:style-name="P1626"><text:span text:style-name="T1627">V.ŽIEMELIS.<text:s/></text:span><text:span text:style-name="T1628">Dėl vedimo tvarkos, pone Juršėnai!</text:span></text:p>
      <text:p text:style-name="P1629"><text:bookmark-start text:name="zyma_2s63posusir"/><text:span text:style-name="T1630">Įstatymo “Dėl susirinkimų organizavimo ir vedimo tvarkos” projekto svar</text:span><text:span text:style-name="T1631">stymas (93.06.24)</text:span><text:bookmark-end text:name="zyma_2s63posusir"/></text:p>
      <text:p text:style-name="P1632"/>
      <text:p text:style-name="P1633"><text:a xlink:href="#zyma_2sesija63po" office:target-frame-name="_top" xlink:show="replace"><text:span text:style-name="T1634">2sesija63po svarstyti klausimai</text:span></text:a></text:p>
      <text:p text:style-name="P1635"><text:s text:c="2"/></text:p>
      <text:p text:style-name="P1636"><text:span text:style-name="T1637">PIRMININKAS.<text:s/></text:span><text:span text:style-name="T1638">10 punktas. Įstatymo “Dėl susirinkimų organizavimo ir vedimo tvarkos” projektas. Pranešėjai - R.Vaitekūnas ir K.Skrebys. Prašom, gerbiamasis Vaitekūnai</text:span><text:span text:style-name="T1639">.</text:span></text:p>
      <text:p text:style-name="P1640"><text:span text:style-name="T1641">V.JARMOLENKA.<text:s/></text:span><text:span text:style-name="T1642">Pone Juršėnai, ar jūs duosite man dėl procedūros, ar neduosite?</text:span></text:p>
      <text:p text:style-name="P1643"><text:span text:style-name="T1644">PIRMININKAS.<text:s/></text:span><text:span text:style-name="T1645">V.Jarmolenka, prašau, kol ministras ateis į tribūną.</text:span></text:p>
      <text:p text:style-name="P1646"><text:span text:style-name="T1647">V.JARMOLENKA.<text:s/></text:span><text:span text:style-name="T1648">Gerbiamasis pone Juršėnai, ne kol ministras ateis į tribūną. Jūs pažeidėte trigubai Statutą, kie</text:span><text:span text:style-name="T1649">kvieną sykį neduodamas pasakyti frakcijos nuomonės. Dėl procedūros ir balsavimo motyvų. Antras dalykas. Jūs viršijote savo įgaliojimus dėl to, kad Seimo nutarimas, kad ir koks jis būtų, buvo priimtas teisėtai, bet jūs vėl pažeidėte procedūrą - neužfiksavot</text:span><text:span text:style-name="T1650">e balsavimo rezultatų. Ketvirtas momentas, jeigu trečią mes praleidžiame su jumis. Aš siūlau padaryti šio klausimo svarstymo pertrauką ne iki antradienio todėl, kad šitas balsavimas, užfiksuotas iš LDDP pusės, reikštų nepasitikėjimą Vyriausybe, nes Vyriaus</text:span><text:span text:style-name="T1651">ybė buvo teikėjas. Neaštrinkime klausimo ir balsuokime vardiniu balsavimu. Ačiū už dėmesį. Atsiprašau ministro.</text:span></text:p>
      <text:p text:style-name="P1652"><text:span text:style-name="T1653">PIRMININKAS.<text:s/></text:span><text:span text:style-name="T1654">Ačiū. Dabar naujas klausimas ir prašom susitelkti šitam klausimui, kuris taip pat yra įdomus.</text:span></text:p>
      <text:p text:style-name="P1655"><text:span text:style-name="T1656">V.ŽIEMELIS.<text:s/></text:span><text:span text:style-name="T1657">Aš atsiprašau, tai...</text:span></text:p>
      <text:p text:style-name="P1658"><text:span text:style-name="T1659">PIR</text:span><text:span text:style-name="T1660">MININKAS.<text:s/></text:span><text:span text:style-name="T1661">Prašom. Viskas. Žodis suteiktas ministrui, prašom netrukdyti. Gerbiamasis Vaitekūnai, prašome paaiškinti, ar yra kokių naujienų po pateikimo.</text:span></text:p>
      <text:p text:style-name="P1662"><text:span text:style-name="T1663">R.VAITEKŪNAS.<text:s/></text:span><text:span text:style-name="T1664">Laba diena. Atsiprašau, kad įsiterpiau į šitą labai aktyvų <text:s/>klausimo svarstymą.<text:s/></text:span></text:p>
      <text:p text:style-name="P1665">Gerbiamieji Seimo nariai! Iš esmės nėra esminių pasiūlymų po šio klausimo pristatymo. Turiu omenyje susirinkimų organizavimo ir vedimo tvarką. Tiktai yra redakcinio pobūdžio. Pasiūlymų gauta iš Seimo Juridinio skyriaus. Ar reikalinga juos pateikti, aš ...</text:p>
      <text:p text:style-name="P1666"><text:span text:style-name="T1667">PIRMININK</text:span><text:span text:style-name="T1668">AS.<text:s/></text:span><text:span text:style-name="T1669">Gerbiamasis ministre, visi turi. Tai jeigu jūs daugiau nieko neturite pridurti, ačiū. Tada aš į tribūną kviesiu kitą pranešėją. Gerbiamasis Skreby, prašom į tribūną.</text:span></text:p>
      <text:p text:style-name="P1670"><text:span text:style-name="T1671">K.SKREBYS.<text:s/></text:span><text:span text:style-name="T1672">Ponios ir ponai Seimo nariai! Aš norėčiau jums pateikti alternatyvų įstatym</text:span><text:span text:style-name="T1673">o “Dėl susirinkimų organizavimo ir vedimo tvarkos” projektą. Ir pristatydamas alternatyvų projektą aš norėčiau pažymėti, kuo jis skiriasi nuo Vyriausybės teikiamo varianto. Visų pirma būtina pažymėti, kad Vyriausybės teikiamajame variante yra numatytas tok</text:span><text:span text:style-name="T1674">s pranešimo ir leidimo gavimo susirinkimui principas. Prieš 15 dienų reikia kreiptis į miesto arba rajono valdybą. Valdyba apsvarsčiusi nusprendžia, ar leidžia susirinkimą daryti, ar neleidžia. Tuo tarpu alternatyviame projekte yra siūlomas visiškai kitoks</text:span><text:span text:style-name="T1675"><text:s/>principas. Būtent prieš 3 dienas apie ketinimą organizuoti susirinkimą informuojamas tos policijos nuovados, kurios teritorijoje numatoma rengti susirinkimą, komisaras. Ir jeigu tas prašymas ar pareiškimas, kaip jį vadinsime, atitinka įstatymo reikalavimu</text:span><text:span text:style-name="T1676">s, paprasčiausiai policijos nuovados komisaras turi duoti pažymėjimą, kad toks pareiškimas yra gautas ir organizatoriai gali rengti susirinkimą. Ta nuostata iš esmės skiriasi ir skiriasi tuo, kad čia yra atiduodama pirmenybė piliečių iniciatyvai, būtent su</text:span><text:span text:style-name="T1677">sirinkimo organizatoriams. Vadinasi, jeigu rengiamas susirinkimas nepažeidžia tam tikrų nuostatų, jis gali būti rengiamas ir niekas neturėtų teisės svarstyti - leisti tai daryti, ar ne. Be to, Vyriausybės teikiamame variante yra numatyta, sakyčiau, per did</text:span><text:span text:style-name="T1678">elė laiko norma. Reikalavimas informuoti apie rengiamą susirinkimą prieš 15 dienų. Be to, Vyriausybės variante yra numatoma, kad valdybos sprendimą yra įmanoma apskųsti per 10 dienų apylinkės teismui. <text:s/>Visi žinome, kokia situacija yra teismuose, kaip jie y</text:span><text:span text:style-name="T1679">ra perkrauti, ir turbūt visi sutiksime, kad tokiu atveju gauti leidimą susirinkimui yra visiškai neįmanoma. Kitas skirtumas, kurio nėra alternatyviame projekte, <text:s/>būtų tas, kad šiame projekte nėra numatytas piniginis užstatas. Nes piniginio užstato reikalav</text:span><text:span text:style-name="T1680">imas iš susirinkimo organizatorių sudaro atitinkamoms struktūroms tokias sąlygas, <text:s/>kad viena ar kita organizacija dėl nuo jos nepriklausančių provokacijų visiškai nebegalės rengti jokių susirinkimų ar manifestacijų. Taip pat norėčiau pažymėti, kad alternat</text:span><text:span text:style-name="T1681">yviame projekte nėra <text:s/>tokių, mano galva, ydingų normų ir nuostatų, pavyzdžiui, “100 m nuo Seimo ir Vyriausybės rūmų...” Jeigu būtų priimtas šitas variantas, kuriame yra ta nuostata, kad l00 m nuo Seimo rūmų negalima rengti susirinkimų, tai tas paminėjimas,</text:span><text:span text:style-name="T1682"><text:s/>tas laužų vakaras, kuris buvo š.m. sausio l3 d., kitais metais taptų nebeįmanomas.<text:s/></text:span></text:p>
      <text:p text:style-name="P1683"><text:s/>Kad paskui nekiltų <text:s text:c="2"/>nereikalingų klausimų, aš norėčiau pasakyti, kad alternatyvus projektas yra parengtas <text:s/>remiantis 1939 m. analogišku Lietuvos Respublikos įstatymu. Faktiškai visos nuostatos yra perrašytos. Tada <text:s/>egzistavusį režimą dabartinės Seimo daugumos nariai ir lyderiai dar pernai vadino jei ne <text:s/>fašistiniu, tai autoritariniu - tikrai, galima būtų ir pacituoti, jeigu noras būtų. Baigdamas aš noriu paklausti. Koks režimas kuriamas dabar, kada Respublikoje Prezidentas yra A.Brazauskas, o valdančioji partija - Lietuvos darbo demokratinė?<text:s/></text:p>
      <text:p text:style-name="P1684"><text:span text:style-name="T1685">PIRMININKAS.<text:s/></text:span><text:span text:style-name="T1686">Ačiū. Dabar pasisakys N.Medvedevas. Prašom.</text:span></text:p>
      <text:p text:style-name="P1687"><text:span text:style-name="T1688">N.MEDVEDEVAS.<text:s/></text:span><text:span text:style-name="T1689">Socialdemokratų partijos vardu. Mes analizavome ir vieną, ir<text:s/></text:span><text:span text:style-name="T1690">antrą, alternatyvų taip pat. Esame įsitikinę, kad tokie susirinkimai yra vienas iš politinės kovos metodų. Todėl mes labai norėtume, kad nė viena pusė neruoštų to įstatymo sau, netaikytų opozicijai arba pozicijai, nes politinė sėkmė yra kintamas dydis: šia</text:span><text:span text:style-name="T1691">ndieną - pozicija, rytoj opozicija. Mes manome, kad šis projektas yra paruoštas neblogai, tačiau tai, ką pasiūlė Seimo narys K.Skrebys, taip pat įdomu, ir iš ten galima būtų paimti kai kuriuos punktus arba kai kurias nuostatas ir papildyti štai šitą minist</text:span><text:span text:style-name="T1692">ro pasiūlytą projektą. Norėčiau pasakyti, kad tas klausimas buvo svarstomas dar Aukščiausiojoje Taryboje. Mes suprantame, kad toks įstatymas būtinai reikalingas taip pat, kaip ir kiti įstatymai, reglamentuojantys mūsų santykius Lietuvoje.</text:span></text:p>
      <text:p text:style-name="P1693"><text:s/>Manome, kad reikėtų apsvarstyti tokius klausimus. Galbūt 8 straipsnio l punkte išdėstyta nuostata šiek tiek panaši į mitingų cenzūravimą. Galima būtų, mes manytume, sušvelninti ir parašyti, kad <text:s/>apie susirinkimo tikslą ir tematiką, o visa kita priklauso nuo to, ar bus įstatymo ir Konstitucijos pažeidimų, ar ne. O reikalauti, kad būtų vos ne plakatų eskizai, kad būtų pranešimų ar pasisakymų santraukos, tikrai nereikia.</text:p>
      <text:p text:style-name="P1694">Taip pat mes manome, kad reikia šiame įstatyme numatyti apmokėjimą, jei susirinkimo organizatoriai reikalauja apsaugos. Reikėtų taip pat numatyti susirinkimo rengimo vietos sutvarkymą arba darbų, susijusių su aplinkos sutvarkymu, išlaidų apmokėjimą. Tai spręstų tie, kurie organizuoja tą mitingą. O šiaip mes manome, kad padirbėjus prie to įstatymo, jį <text:s/>galima būtų priimti. Dėkoju.</text:p>
      <text:p text:style-name="P1695"><text:span text:style-name="T1696">PIRMININKAS.<text:s/></text:span><text:span text:style-name="T1697">Ačiū. Kolega A.Endriukaitis. Prašom.</text:span></text:p>
      <text:p text:style-name="P1698"><text:span text:style-name="T1699">A.ENDRIUKAITIS.<text:s/></text:span><text:span text:style-name="T1700">Taip. Šito įstatymo projektas pateiktas ir iš esmės jį reikėtų įvardyti kaip blogą, išreiškiantį kažkieno baimę, susirūpinimą. <text:s/>Štai l straipsnyje kalbama apie tai, kad<text:s/></text:span><text:span text:style-name="T1701">šis įstatymas nustato Lietuvos Respublikos Konstitucijos 36 straipsnyje numatytą piliečių teisę rinktis į susirinkimus, o iš esmės šita teisė kituose straipsniuose yra nepaprastai apribojama ir suvaržoma. Pavyzdžiui, pagal tokį 5 straipsnį susirinkimo <text:s/>neg</text:span><text:span text:style-name="T1702">alima rengti valstybinėse valdžios ir valdymo įstaigose, savivaldybėse. Mes žinome, kad daugeliu atvejų buvo naudojamos ministerijų ir kitos patalpos.<text:s/></text:span></text:p>
      <text:p text:style-name="P1703"><text:s/>Drausti rengti susirinkimus 100 m atstumu prie Lietuvos Seimo - tai būtų <text:s/>nusistovėjusios tvarkos, tradicijų, įpročių sumenkinimas, nes jau nebūtų kur trauktis - nei į Neries pusę, nei į “Talino” parduotuvę, nei kitur. Tą patį galima <text:s/>pasakyti ir dėl 50 m prie kitų įstaigų.</text:p>
      <text:p text:style-name="P1704"><text:s/>6 straipsniu draudžiami, ribojami arba nutraukiami susirinkimai <text:s/>esant avarijoms, katastrofoms. Tai suprantama. Ir dar nurodoma: <text:s/>“arba esant kitokioms ypatingoms aplinkybėms”. Tai dėl tų ypatingų aplinkybių galės koks nors valdininkas nuspręsti, pasakyti, kad jos yra. Jos yra neapibrėžtos. Tai būtų savavališkas, <text:s/>subjektyvus pareigūnų sprendimas.</text:p>
      <text:p text:style-name="P1705"><text:s/>8 straipsnyje yra <text:s/>reikalavimas pateikti nešamas vėliavas, emblemas ir visa kita. Tai čia toks, <text:s/>pasakytume, kišimasis į žmogaus teises. <text:s/>Kieno koks reikalas, kokią vėliavą kas neš, jeigu yra užtikrinta žmogaus teisė išreikšti savo nuomonę <text:s/>apie <text:s/>įstatymą ar apie <text:s/>kokią nors problemą, <text:s/>situaciją, <text:s/>pareigūną ir kt. Ir atseit, jeigu kas nors nepatiktų, tai galima, aišku, neduoti <text:s/>tokio leidimo. <text:s/>Toliau to paties 8 straipsnio 3 punkte nurodoma, kad turime suteikti papildomų žinių, reikalingų užtikrinti tvarkai ir saugumui. Čia vėl pareigūnui paliekama teisė reikalauti <text:s/>iki begalybės.<text:s/></text:p>
      <text:p text:style-name="P1706">Ir svarbiausias momentas <text:s/>būtų l0 straipsnyje, kad prieš l5 dienų reikia gauti raštišką leidimą dėl susirinkimo rengimo. Nežinau, kaip pasaulyje daroma, bet vis dėlto<text:s/>kalbėkime taip, kad daugelis mitingų, piketų ar susirinkimų vyksta gan stichiškai. Ir <text:s/>numatyti, kas bus po l5 dienų, yra turbūt sunku, tai yra tiesioginis susirinkimų, nuomonės išreiškimo, valios ribojimas. Jokių l5 dienų. Ta norma turbūt perkelta iš senųjų įstatymų, kuriais buvo įvairūs <text:s/>trukdymai daromi. Tai yra tikrai teisės paneigimas.</text:p>
      <text:p text:style-name="P1707">l7 straipsniu <text:s/>draudžiama organizuoti ir vesti susirinkimus (išvardyta, kai turi šaudmenų ir visa kita, tai, suprantama, priimtina), jeigu turi alkoholinių gėrimų. Na, tai kas ten gali patikrinti? Vadinasi, radus pas kažkokį alkoholiką butelį, <text:s text:c="2"/>galima tą susirinkimą paskelbti neteisėtu ir uždaryti. Bet čia yra tokia norma.</text:p>
      <text:p text:style-name="P1708"><text:s/>Toliau. l7 straipsnio 5 punkte kalbama apie tai, kad štai susirinkimų metu sakomomis kalbomis, plakatais, šūkiais, autovizualinėmis priemonėmis kursto pažeisti įstatymus. Kas tą dalyką nustatys? Ar policijos pareigūnas, ar kitas valdininkas, kad savo kalba kursto pažeisti įstatymą? Aš galiu jums priminti visai neseną pavyzdį. Šių metų gegužės 5 d. Šakių rajone prie savivaldybės turėjo atvykti Suomijos Respublikos ambasadorius ir ten atėjo vienas pilietis su <text:s/>plakatu, kad jam būtų grąžinta žemė ir jo namas. Tai Šakių rajono pareigūnai, policininkai atvažiavo, davė jam bizūnų, bananų ir jį nugabeno. Tai štai jie išsiaiškino, kad jis kursto. Tai tokiu pagrindu irgi būtų galima labai greitai <text:s/>veikti.</text:p>
      <text:p text:style-name="P1709"><text:s/>22 straipsnyje kalbama, kad organizatoriai ar dalyviai, pažeidę nustatytą tvarką, traukiami baudžiamojon ar administracinėn atsakomybėn ir atsako už padarytą materialinę žalą. Čia <text:s/>turbūt tokia <text:s/>kolektyvinė atsakomybė, ji ne visai teisėta, nes organizatoriai gali būti vieni, o pažeisti įstatymus - <text:s/>kiti, tai gali daryti ir provokatoriai, ir visai pašaliniai žmonės.<text:s/></text:p>
      <text:p text:style-name="P1710">Toliau. 23 straipsnis riboja galimybę veikti žmonėms, kada iš jų pareikalaujama nuo l iki 5 mln. talonų užstato galimam nuostoliui ar žalai atlyginti. Regis, visame pasaulyje atsakomybė yra individuali, neatsako minia, neatsako būrys, neatsako pirmininkas, bet atsako konkrečiai tas, kuris mašiną sudegino, kuris langą išmušė. Visame pasaulyje taip yra priimta.<text:s/></text:p>
      <text:p text:style-name="P1711">Ir paskutinis - 26 straipsnis. Įgalioja policiją (pažeidžiant ir kitus veikiančius įstatymus) organizuoti transporto, piliečių ir bagažo apžiūrą, jeigu kažkur prie prieigų bus kokių nors įtarimų.<text:s/>Tai gali eiti visai pašaliniai žmonės, <text:s/>neturintys nieko bendro. Labai išplečiamos tokios teisės. Aš jau nekalbu apie paskutinį - 27 straipsnį, kur numatyta, kad išvaikant galima naudoti kovinius imtynių veiksmus, dujas, tarnybinius šunis ir šaunamąjį ginklą. <text:s/>Regis, jau mes lygiuojamės į atsilikusias valstybes, kurios savo piliečių neskaičiuoja.<text:s/></text:p>
      <text:p text:style-name="P1712">Siūlyčiau šito įstatymo svarstymą nutraukti, sudaryti iš alternatyvaus projekto autoriaus K.Skrebio ir šito projekto autorių bendrą grupę ir atsižvelgiant į tuos<text:s/>drastiškus momentus paruošti civilizuotą įstatymo projektą.</text:p>
      <text:p text:style-name="P1713"><text:span text:style-name="T1714">PIRMININKAS.<text:s/></text:span><text:span text:style-name="T1715">Ačiū. Gerbiamieji kolegos, kadangi mūsų laikas baigėsi, turime susitarti dėl dviejų dalykų. Kiek bebūtų laiko sunaudota, mes turime patvirtinti antradienio darbotvarkę. Ir aš siūlyči</text:span><text:span text:style-name="T1716">au, kad mes dar padirbėtume iki l9 val. ir susitartume. Gal dar vienas kitas galėtų pasisakyti šiuo klausimu ir pasitartume dėl pavasario sesijos pratęsimo. Prašom. S.Pečeliūnas.</text:span></text:p>
      <text:p text:style-name="P1717"><text:span text:style-name="T1718">S.PEČELIŪNAS.<text:s/></text:span><text:span text:style-name="T1719">Ačiū. Aš atsimenu, ką jūs kalbėjote šiandien iš ryto, kai pasve</text:span><text:span text:style-name="T1720">ikinote Jonus, ir, matyt, tas posėdžio pratęsimas tai ir yra to sveikinimo įgyvendinimas. Tai aš manyčiau, kad nereikėtų šitaip daryti. Aišku, antradienio darbotvarkę mes galėtume patvirtinti. Tai, manau, neužtruktų ilgai. <text:s/>Galima būtų daryti šito svarstym</text:span><text:span text:style-name="T1721">o pertrauką išsaugant sąrašą tai būtų visiškai reglamentinis dalykas. Svarstymui skirtas laikas baigėsi.<text:s/></text:span></text:p>
      <text:p text:style-name="P1722">Ir dėl antradienio. Mes antradienį galime nuspręsti dėl sesijos pratęsimo, tuo labiau jog dar aiškiau matysime, kiek ir kokių klausimų yra likę. Aš vis dėlto norėčiau, kad į antradienio darbotvarkę tą rutininį, kaip mes vadiname, klausimą dėl komisijos sudarymo mes įrašytume ir galėtume su ponu J.Bernatoniu galbūt šitoje sesijoje pateikti jau abiejų komisijų suderintus sąrašus ir tą klausimą užbaigti.</text:p>
      <text:p text:style-name="P1723"><text:bookmark-start text:name="zyma_2s63podarb3"/><text:span text:style-name="T1724">Darbotvarkės</text:span><text:span text:style-name="T1725"><text:s/></text:span><text:span text:style-name="T1726">svarstymas (93.06.24)</text:span><text:bookmark-end text:name="zyma_2s63podarb3"/></text:p>
      <text:p text:style-name="P1727"/>
      <text:p text:style-name="P1728"><text:a xlink:href="#zyma_2sesija63po" office:target-frame-name="_top" xlink:show="replace"><text:span text:style-name="T1729">2sesija63po svarstyti klausimai</text:span></text:a></text:p>
      <text:p text:style-name="P1730"><text:s text:c="2"/></text:p>
      <text:p text:style-name="P1731"><text:span text:style-name="T1732">PIRMININKAS.<text:s/></text:span><text:span text:style-name="T1733">Prašau, kas dar dėl darbotvarkės? Tada iš karto pasisakykime dėl darbotvarkės. Prie šoninių mikrofonų. Dėl komisijos - aš sutinku, kad</text:span><text:span text:style-name="T1734"><text:s/>šitą galime pridėti. Minutėlę, dabar mes sutarkime dėl darbotvarkės, tada grįšime, nes <text:s/>reikės <text:s/>pratęsti posėdį. O darbotvarkę vis tiek turime patvirtinti. J.Bernatonis.</text:span></text:p>
      <text:p text:style-name="P1735"><text:span text:style-name="T1736">J.BERNATONIS.<text:s/></text:span><text:span text:style-name="T1737">Aš siūlyčiau vietoj Seimo Statuto VI dalies surengti V dalies pirmąjį s</text:span><text:span text:style-name="T1738">varstymą.<text:s/></text:span></text:p>
      <text:p text:style-name="P1739"><text:span text:style-name="T1740">PIRMININKAS.<text:s/></text:span><text:span text:style-name="T1741">Prašau, tai priimtina. Prašom. Dar V.Žiemelis.</text:span></text:p>
      <text:p text:style-name="P1742"><text:span text:style-name="T1743">V.ŽIEMELIS.<text:s/></text:span><text:span text:style-name="T1744">Aš siūlau įtraukti į darbotvarkę trečiajam svarstymui Lietuvos Respublikos įstatymo “Dėl Lietuvos Respublikos pinigų išleidimo įstatymo pakeitimo ir papildymo” 3 projektą.</text:span></text:p>
      <text:p text:style-name="P1745"><text:span text:style-name="T1746">P</text:span><text:span text:style-name="T1747">IRMININKAS.<text:s/></text:span><text:span text:style-name="T1748">Taip, sutinku. Aš jau tai esu užsirašęs, kaip ir įstatymą “Dėl Dariaus ir Girėno medalio”. Prašau. A.Kubilius.</text:span></text:p>
      <text:p text:style-name="P1749"><text:span text:style-name="T1750">A.KUBILIUS.<text:s/></text:span><text:span text:style-name="T1751">Aš vis dėlto norėčiau sužinoti, kada ponas Seimo Pirmininkas patvirtins šiandien priimtą Seimo Statuto IV dalį. Ir aš tik</text:span><text:span text:style-name="T1752">iuosi, kad tai nebus ilgai daroma. Norėčiau sužinoti, kokiai frakcijai teks sutvarkyti kito ketvirtadienio rytinio posėdžio darbotvarkę, t.y. kuriai opozicijos frakcijai: krikdemams, Sąjūdžio ar partijos.</text:span></text:p>
      <text:p text:style-name="P1753"><text:span text:style-name="T1754">PIRMININKAS.<text:s/></text:span><text:span text:style-name="T1755">Nedrožkime iešmo, kol briedis girioje.</text:span><text:span text:style-name="T1756"><text:s/>Įstatymas “Dėl Seimo Statuto IV dalies” yra labai didelis ir sudėtingas. Pirmiausia jis turi būti galutinai sutvarkytas. Antra, aš prieš pasirašydamas turiu perskaityti, todėl tikrai negaliu pažadėti, kad <text:s/>rytoj jį pasirašysiu.<text:s/></text:span></text:p>
      <text:p text:style-name="P1757">Prašom. Gerbiamasis K.Paukštys.</text:p>
      <text:p text:style-name="P1758"><text:span text:style-name="T1759">K.P.PAUKŠTYS.<text:s/></text:span><text:span text:style-name="T1760">Jeigu galima, tai aš pritarčiau S.Pečeliūno siūlymui išsaugoti sąrašą dėl susirinkimų įstatymo kitam svarstymui.</text:span></text:p>
      <text:p text:style-name="P1761"><text:span text:style-name="T1762">PIRMININKAS.<text:s/></text:span><text:span text:style-name="T1763">Mes prie šito grįšim. Gerbiamieji kolegos, tai aš siūlau patvirtinti darbotvarkę su trimis papildomais klausim</text:span><text:span text:style-name="T1764">ais: Pinigų išleidimo įstatymo pakeitimas, Dariaus ir Girėno medalis ir spec.komisija. Prašom. V.Andriukaitis.</text:span></text:p>
      <text:p text:style-name="P1765"><text:span text:style-name="T1766">V.P.ANDRIUKAITIS.<text:s/></text:span><text:span text:style-name="T1767">Gerbiamasis Seimo Pirmininke, gerbiamieji Seimo nariai!<text:s/></text:span></text:p>
      <text:p text:style-name="P1768"><text:span text:style-name="T1769">PIRMININKAS.<text:s/></text:span><text:span text:style-name="T1770">Tylos, kolegos!</text:span></text:p>
      <text:p text:style-name="P1771"><text:span text:style-name="T1772">V.P.ANDRIUKAITIS.<text:s/></text:span><text:span text:style-name="T1773">Žinote, Pinigų išleidim</text:span><text:span text:style-name="T1774">o <text:s/>įstatymo papildymai iš tikrųjų buvo reikalingi šiandien, nes nuo rytojaus pradeda veikti Lito komiteto nutarimas. Ir aš kreipiuosi į visus Seimo narius, kad mes galėtume šiandien suorganizuoti naują posėdį <text:s/>būtent tam vienam klausimui apsvarstyti ir pri</text:span><text:span text:style-name="T1775">imti tuos papildymus. Kaip žinote, reikia 47 Seimo narių ir dar daugiau. Aš manau, kad visi Seimo nariai galėtų tai padaryti, pratęsti ir vis dėlto svarstyti šį klausimą.</text:span></text:p>
      <text:p text:style-name="P1776"><text:span text:style-name="T1777">PIRMININKAS.<text:s/></text:span><text:span text:style-name="T1778">Minutėlę, gerbiamasis Andriukaiti! Pirmiausia patvirtinam antradienio da</text:span><text:span text:style-name="T1779">rbotvarkę, po to tarsimės dėl kitų dalykų. Ar sutinkate su trimis papildomais klausimais? Ačiū. Darbotvarkė patvirtinta. <text:s text:c="6"/></text:span></text:p>
      <text:p text:style-name="P1780">Dabar prašom tartis dėl kitų dalykų. Aš siūlau pratęsti posėdį. Tai yra vienas variantas. Gerbiamasis V.Andriukaitis siūlo padaryti pertrauką ir surengti neeilinį posėdį. Bet tam reikia 47 Seimo narių pritarimo. O darbotvarkėje būtų Pinigų išleidimo įstatymas.</text:p>
      <text:p text:style-name="P1781"><text:span text:style-name="T1782">V.P.ANDRIUKAITIS.<text:s/></text:span><text:span text:style-name="T1783">Jeigu galima pratęsti posėdį tam klausimui, tai reikia pratęsti ir svarstyti šį klausimą. O jeigu reikia<text:s/></text:span><text:span text:style-name="T1784">neeilinio posėdžio, tai darome 10 min. pertrauką. Aš kviečiu visus Seimo narius - pradėkime neeilinį posėdį, tarkime, po 10 min.</text:span></text:p>
      <text:p text:style-name="P1785"><text:span text:style-name="T1786">PIRMININKAS.<text:s/></text:span><text:span text:style-name="T1787">Prašom pasisakyti, kolegos, nuo šoninių mikrofonų dėl neeilinio posėdžio. Ar reikia, ar sutinkat? Nes jeigu parašų</text:span><text:span text:style-name="T1788"><text:s/>nebus, tai nėra prasmės žaisti. Prašom. Gerbiamasis G.Paviržis. Ar gerbiamasis K.Kubertavičius? Prašom.</text:span></text:p>
      <text:p text:style-name="P1789"><text:span text:style-name="T1790">K.KUBERTAVIČIUS.<text:s/></text:span><text:span text:style-name="T1791">Norėčiau paremti V.Andriukaičio siūlymą, nes iš tikrųjų nėra logikos. Praranda šio įstatymo projektas prasmę. Nuo rytdienos pradedami<text:s/></text:span><text:span text:style-name="T1792">keisti talonai į litus. O čia paskutinė pastraipa kaip tik yra labai aktuali.<text:s/></text:span></text:p>
      <text:p text:style-name="P1793"><text:span text:style-name="T1794">PIRMININKAS.<text:s/></text:span><text:span text:style-name="T1795">Matot, gerbiamieji kolegos, jeigu mes dabar kalbėsime apie datas, tai aš jūsų noriu paklausti, ką mes priiminėjame? Įstatymą? Įstatymą. Įstatymą turi pasirašyti Pre</text:span><text:span text:style-name="T1796">zidentas, jis turi teisę pasirašinėti 10 dienų. Įstatymas įsigalioja, kai jis paskelbiamas “Žiniose” kitą dieną. Tai prašom skaičiuoti variantus.<text:s/></text:span><text:span text:style-name="T1797">(Balsai salėje, negirdėti)</text:span><text:span text:style-name="T1798"><text:s/>Na, gali, žino</text:span><text:span text:style-name="T1799">ma, <text:s/>bet Prezidentas gali šio įstatymo nepasirašyti. Tai prašau, sprę</text:span><text:span text:style-name="T1800">skite. Seimo narys R.Dagys.<text:s/></text:span></text:p>
      <text:p text:style-name="P1801"><text:span text:style-name="T1802">R.J.DAGYS.<text:s/></text:span><text:span text:style-name="T1803">Gerbiamieji Seimo nariai, vis dėlto aš manyčiau, kad buvo bendras visų noras nepriklausomai nuo to, kokios formuluotės bus priimtos ir koks tas nutarimas bus. Bet čia nesiginčijama iš esmės, kad jis reikalingas. Jis<text:s/></text:span><text:span text:style-name="T1804">reikalingas, be abejo, iki lito įvedimo. Taigi tam, kad mes, bepildami nešvarų vandenį, kartu neišmestume ir kūdikio, aš siūlyčiau vis dėlto surengti neeilinį posėdį ir priimti kokį nors nutarimą šiuo klausimu. Tai yra įstatymą. Ačiū.</text:span></text:p>
      <text:p text:style-name="P1805"><text:span text:style-name="T1806">PIRMININKAS.<text:s/></text:span><text:span text:style-name="T1807">A.Kubili</text:span><text:span text:style-name="T1808">us. Jūs norite pasisakyti šiuo klausimu? Prašom, kolega.</text:span></text:p>
      <text:p text:style-name="P1809"><text:span text:style-name="T1810">A.KUBILIUS.<text:s/></text:span><text:span text:style-name="T1811">Aš noriu pasakyti, kad šitokia tradicija ar tendencija, kai LSDP partija susipainioja ir nebežino, kas darosi ir <text:s/>ko nori - ar nori įstatymo, ar nebenori, ar nori tik kitokios autorystės,</text:span><text:span text:style-name="T1812"><text:s/>visiškai nedaro garbės Seimui, ypač Joninių dieną. Todėl aš siūlau nutraukti visą šitą balaganą ir eiti visiems ramiai namo.</text:span></text:p>
      <text:p text:style-name="P1813"><text:span text:style-name="T1814">PIRMININKAS.<text:s/></text:span><text:span text:style-name="T1815">Prašau. G.Paviržis. Nors gerbiamasis prieš tai kalbėjęs kolega galėjo švelniau pasisakyti, bet ką jau darysi, toks ji</text:span><text:span text:style-name="T1816">sai. Prašom.</text:span></text:p>
      <text:p text:style-name="P1817"><text:span text:style-name="T1818">G.A.PAVIRŽIS.<text:s/></text:span><text:span text:style-name="T1819">A</text:span><text:span text:style-name="T1820">š vis dėlto norė</text:span><text:span text:style-name="T1821">čiau kviesti kolegas palaikyti V.Andriukaičio pasiūlymą. Nors mūsų Pirmininkas pasakė, kad Prezidentas gali atmesti, gali ir sulaikyti, bet aš noriu atkreipti dėmesį, kad mes, Seimas, padarysime viską, kad tas da</text:span><text:span text:style-name="T1822">rbas būtų netrukdomas mūsų valstybei ir mūsų žmonėms. Tikiuosi, kad Prezidentas tokiu atveju ras galimybę pasirašyti jį greičiau. Galų gale tai jau būtų jo atsakomybė, o mes padarykime taip, kad bent jau Seimo niekas nekaltintų dėl to darbo.</text:span></text:p>
      <text:p text:style-name="P1823"><text:span text:style-name="T1824">PIRMININKAS.<text:s/></text:span><text:span text:style-name="T1825">P</text:span><text:span text:style-name="T1826">rašau. V.Žiemelis. Ar gerbiamasis K.Dirgėla?</text:span></text:p>
      <text:p text:style-name="P1827"><text:span text:style-name="T1828">V.ŽIEMELIS.<text:s/></text:span><text:span text:style-name="T1829">Gerbiamasis Pirmininke, mes juk sutarėme, kad šis klausimas perkeliamas į antradienį ir šiandien galime svarstyti tik vienintelį projektą, projektą Nr.3, pateiktą laiku. Kitų mes negalime svarstyti.<text:s/></text:span><text:span text:style-name="T1830">Taigi jau aiškiau negu aišku, gerbiamasis Pirmininke!</text:span></text:p>
      <text:p text:style-name="P1831"><text:span text:style-name="T1832">PIRMININKAS.<text:s/></text:span><text:span text:style-name="T1833">Gerai, tai aš galiu tada reziumuoti, jeigu dešinioji salės pusė nesutinka, kad būtų neeilinis posėdis, tai kairiajai pusei net su centru 47 Seimo narių neužtenka. Aš konstatuoju šitą faktą<text:s/></text:span><text:span text:style-name="T1834">ir dabar pereiname prie kito punkto. Ar dar pratęsiame posėdį iki 19 val., kad susitartume pratęsti sesiją?<text:s/></text:span><text:span text:style-name="T1835">(Triukšmas)<text:s/></text:span><text:span text:style-name="T1836">Minutėlę, minutėlę! Visi yra įrašyti, bet dabar aš ištrinu. Prašom pasisakyti dėl balsavimo motyvų. Ar pratęsiame, ar nepratęsiame. Du -</text:span><text:span text:style-name="T1837"><text:s/>už, du - prieš. J.Bernatonis.<text:s/></text:span></text:p>
      <text:p text:style-name="P1838"><text:span text:style-name="T1839">J.BERNATONIS.<text:s/></text:span><text:span text:style-name="T1840">Siūlau pratęsti.</text:span></text:p>
      <text:p text:style-name="P1841"><text:span text:style-name="T1842">PIRMININKAS.<text:s/></text:span><text:span text:style-name="T1843">Ačiū. A.Kubilius.</text:span></text:p>
      <text:p text:style-name="P1844"><text:span text:style-name="T1845">A.KUBILIUS.<text:s/></text:span><text:span text:style-name="T1846">Siūlau nepratęsti.<text:s/></text:span></text:p>
      <text:p text:style-name="P1847"><text:span text:style-name="T1848">PIRMININKAS.<text:s/></text:span><text:span text:style-name="T1849">Vienas - už, vienas - prieš. S.Pečeliūnas.</text:span></text:p>
      <text:p text:style-name="P1850"><text:span text:style-name="T1851">S.PEČELIŪNAS.<text:s/></text:span><text:span text:style-name="T1852">Ačiū. Aš manyčiau, ar būtinai mes šiandien turime šį klausim</text:span><text:span text:style-name="T1853">ą spręsti? Tuo labiau - pratęsti ar nepratęsti? Tai vienas klausimas, bet <text:s/>nieko nepasakantis. Juk pagrindinis klausimas yra - iki kada pratęsti.</text:span></text:p>
      <text:p text:style-name="P1854"><text:span text:style-name="T1855">PIRMININKAS.<text:s/></text:span><text:span text:style-name="T1856">Nurodyta.</text:span></text:p>
      <text:p text:style-name="P1857"><text:span text:style-name="T1858">S.PEČELIŪNAS.<text:s/></text:span><text:span text:style-name="T1859">Dėl to niekas nesiginčija, yra du projektai, du variantai. Prasidės ginča</text:span><text:span text:style-name="T1860">i ir tikrai per tas 15 min., netgi 14 min., kurios liko, tikrai nespėsime šito padaryti. Aš manau, baikime šiandien posėdį normaliai, antradienį pasiginčysime, jeigu <text:s/>reikės. Įrašykime į antradienio darbotvarkę be didelių ginčų dėl pratęsimo išsiaiškinimo,</text:span><text:span text:style-name="T1861"><text:s/>o šiandien leiskime Jonams švęsti Jonines.</text:span></text:p>
      <text:p text:style-name="P1862"><text:span text:style-name="T1863">PIRMININKAS.<text:s/></text:span><text:span text:style-name="T1864">Kolega A.Vaišnoras, matyt, prieš pratęsimą ar už?</text:span></text:p>
      <text:p text:style-name="P1865"><text:span text:style-name="T1866">A.VAIŠNORAS. <text:s/></text:span><text:span text:style-name="T1867">Už Jonus.</text:span></text:p>
      <text:p text:style-name="P1868"><text:span text:style-name="T1869">PIRMININKAS.<text:s/></text:span><text:span text:style-name="T1870">Gerai. V.Andriukaitis už? Gerai. Taigi, gerbiamieji kolegos, prašom registruotis. Prašom registruotis. Salėje -<text:s/></text:span><text:span text:style-name="T1871">65 Seimo nariai. Taigi kas už tai, kad būtų pratęstas posėdis dar 15 min., prašom balsuoti. 35 - už, 20 - prieš, 4 susilaikė. Taigi posėdis pratęsiamas.<text:s/></text:span></text:p>
      <text:p text:style-name="P1872">Aš, gerbiamieji kolegos, trumpai noriu referuoti štai ką. Yra du projektai. Aš sutariau su gerbiamuoju<text:s/>V.Andriukaičiu (aš ir jo vardu pasakysiu, kad būtų greičiau), projekto esmė yra tokia. Mano siūlymas yra iki liepos 16 d. imtinai su mintim, kad jeigu spėsime greičiau baigti, tai spėsime greičiau. Nes jeigu reikės 9 dieną dar pratęsti, tai, žinoma, šansų<text:s/>nebus. O gerbiamasis V.Andriukaitis siūlo iš karto pratęsti tik iki liepos 10 d. ir nustatyti darbo dienas ne antradienį, trečiadienį, ketvirtadienį, kaip mes jau porą kartų dirbome, o antradienį, ketvirtadienį, penktadienį. Taigi siūlau pasisakyti, o apmąstymams aš jums noriu štai ką pranešti.<text:s/></text:p>
      <text:p text:style-name="P1873">Per šitą sesiją įvyko 64 Seimo posėdžiai, šis yra 65. Priimti 37 įstatymai, 66 nutarimai ir dar 6 nenorminiai dokumentai. Taigi darbo apimtis nemaža, bet mes vis dėlto sugebėjome iš savo pagrindinės darbų programos<text:s/>priimti tik ketvirtadalį įstatymų. Kitas ketvirtadalis įstatymų yra dar priimami. <text:s/>Vadinasi, pusė iš pagrindinės darbotvarkės, ko gero, nebus priimta, jeigu mes baigsime darbą iki liepos 1d. Todėl dėl šitų sumetimų, gerbiamieji kolegos, mes ir siūlome pratęsti sesiją iki liepos 16 d. Prašome pasisakyti. Gerai, aš ištrinsiu. Dabar prašom spausti. A.Kairys.<text:s/></text:p>
      <text:p text:style-name="P1874"><text:bookmark-start text:name="zyma_2s63popavasses"/><text:span text:style-name="T1875">Nutarimo “Dėl pavasario sesijos pratęsimo” projekto svarstymas ir priėmimas (93.06.24)</text:span><text:bookmark-end text:name="zyma_2s63popavasses"/></text:p>
      <text:p text:style-name="P1876"/>
      <text:p text:style-name="P1877"><text:a xlink:href="#zyma_2sesija63po" office:target-frame-name="_top" xlink:show="replace"><text:span text:style-name="T1878">2sesija63po svarstyti klau</text:span><text:span text:style-name="T1879">simai</text:span></text:a></text:p>
      <text:p text:style-name="P1880"><text:s text:c="2"/></text:p>
      <text:p text:style-name="P1881"><text:span text:style-name="T1882">A.KAIRYS.<text:s/></text:span><text:span text:style-name="T1883">Gerbiamieji Seimo nariai, aš manau, jeigu mes padažninsime plenarinius posėdžius, tai gali būti blogai, nespės komitetai išnagrinėti visų klausimų ir bus sunku. Vis tiek, matyt, turi būti, kaip ir buvo, du plenariniai posėdžiai. Geriau<text:s/></text:span><text:span text:style-name="T1884">pratęskime ilgesniam laikui.</text:span></text:p>
      <text:p text:style-name="P1885"><text:span text:style-name="T1886">PIRMININKAS.<text:s/></text:span><text:span text:style-name="T1887">Aišku. A.Kubilius. Prašom.</text:span></text:p>
      <text:p text:style-name="P1888"><text:span text:style-name="T1889">A.KUBILIUS.<text:s/></text:span><text:span text:style-name="T1890">Aš norėčiau tiesiog suprasti, ką reiškia Seimo darbo programa, jeigu jos įvykdymas yra tik 25 % (galbūt dar kelis procentus pridėsime) ir kokia prasmė tokiu atveju pratęsti? A</text:span><text:span text:style-name="T1891">r mes čia dar vis esame socialistinio planavimo įtakoje ir mums būtina pagerinti procentais savo darbo rezultatus? Ar iš tikrųjų yra tokie įstatymai, kuriuos būtina priimti? Aš dabar kelintą savaitę žiūriu į tai, ką mes čia darome, ir, mano manymu, daugeli</text:span><text:span text:style-name="T1892">s projektų, kuriuos čia svarstome, yra ne patys būtiniausi. Prioriteto mes nematome. Jeigu mes iki liepos 16 d. dirbsime tam, kad pagerintume Seimo darbo procentus, o ne tam, kad priimtume tokius įstatymus, kurie yra būtini ir svarbūs, tai aš nematau jokio</text:span><text:span text:style-name="T1893">s prasmės. Mes atleisime Seimo Pirmininkui šį kartą ir paskutinį kartą, kad Seimo darbo programa buvo padaryta tokia, kurios Seimas negali įvykdyti.</text:span></text:p>
      <text:p text:style-name="P1894"><text:span text:style-name="T1895">PIRMININKAS.<text:s/></text:span><text:span text:style-name="T1896">Aš šito nepriimu, gerbiamasis Kubiliau. Aš protestavau prieš tokią programą, ir kairieji, ir d</text:span><text:span text:style-name="T1897">ešinieji siūlė didesnę. V.Juškus.</text:span></text:p>
      <text:p text:style-name="P1898"><text:span text:style-name="T1899">V.JUŠKUS.<text:s/></text:span><text:span text:style-name="T1900">Man atrodo, kad kolegos pamiršo - kada sudarinėjome programą, jau tada buvo pasakyta, kad mes per daug užplanuojame ir negalėsime įvykdyti. Ir tada buvo aišku, kad reikės pratęsti posėdžius. Ir ne procentus, gerb</text:span><text:span text:style-name="T1901">iamasis kolega, reikia skaičiuoti, o pagrindinius įstatymus, kuriuos reikia šiandien būtinai priimti. Todėl aš siūlau pratęsti taip, kaip siūlo gerbiamasis Č.Juršėnas, iki 16 d.</text:span></text:p>
      <text:p text:style-name="P1902"><text:span text:style-name="T1903">PIRMININKAS.<text:s/></text:span><text:span text:style-name="T1904">M.Stakvilevičius. Prašom.</text:span></text:p>
      <text:p text:style-name="P1905"><text:span text:style-name="T1906">M.STAKVILEVIČIUS.<text:s/></text:span><text:span text:style-name="T1907">Pritariu V.Juškui.</text:span></text:p>
      <text:p text:style-name="P1908"><text:span text:style-name="T1909">PI</text:span><text:span text:style-name="T1910">RMININKAS.<text:s/></text:span><text:span text:style-name="T1911">N.Germanas.</text:span></text:p>
      <text:p text:style-name="P1912"><text:span text:style-name="T1913">N.GERMANAS.<text:s/></text:span><text:span text:style-name="T1914">Aš puikiai prisimenu, kada buvo tvirtinama mūsų sesijos programa, kaip visi siūlė įrašyti papildomus klausimus tiek iš dešinės, tiek iš kairės. Man atrodo, tam, <text:s/>kad mes nors kažkiek realizuotume tą programą, vis dėlto ve</text:span><text:span text:style-name="T1915">rta pratęsti iki 16 d., bet <text:s/>jeigu mes sugebėtume padaryti tą darbą greičiau, tai, aš manau, galima būtų ir greičiau baigti. Bet kol kas paskutinė data - 16 d.</text:span></text:p>
      <text:p text:style-name="P1916"><text:span text:style-name="T1917">PIRMININKAS.<text:s/></text:span><text:span text:style-name="T1918">M.Pronckus.</text:span></text:p>
      <text:p text:style-name="P1919"><text:span text:style-name="T1920">M.PRONCKUS.<text:s/></text:span><text:span text:style-name="T1921">Kadangi mes daug laiko sugaištame tuščiažodžiaudami, tai aš</text:span><text:span text:style-name="T1922"><text:s/>be jokios abejonės manau, kad reikia pratęsti sesiją tiek, kiek reikia, kad išspręstume reikalingus klausimus ir priimtume įstatymus. Iki liepos 16 d. būtinai reikia pratęsti.</text:span></text:p>
      <text:p text:style-name="P1923"><text:span text:style-name="T1924">PIRMININKAS.<text:s/></text:span><text:span text:style-name="T1925">V.Jarmolenka.Prašom, kolega.</text:span></text:p>
      <text:p text:style-name="P1926"><text:span text:style-name="T1927">V.JARMOLENKA.<text:s/></text:span><text:span text:style-name="T1928">Labai ačiū. Aš kalbėsiu</text:span><text:span text:style-name="T1929"><text:s/>visiškai ne apie programą, kurią kiekvienas prastūminėja, <text:s/>ir jūs, <text:s/>pone Juršėnai, puikiai prisimenate, kad tas pats buvo ir Aukščiausiojoje Taryboje. Komitetų prioritetai yra visiškai aiškūs - kuo greičiau priimti savo įstatymą. Aš nenoriu dar vieną sykį</text:span><text:span text:style-name="T1930"><text:s/>kritikuoti jūsų vadovybės darbo, juo labiau kad nebuvo suformuota, aš nenoriu minėti tuščių posėdžių ir dienų. Čia darbo organizavimas. Aš tiktai noriu pagirti tą grupę, kuri rengia Statutą, galbūt tie mano bergždi 114 išsakymų apie kelio taisykles parlam</text:span><text:span text:style-name="T1931">entui davė savo vaisių. Aš manau, kad mes baigsime Statutą. Tai yra vienas iš prioritetų tam, kad paskui suformuotume galbūt iš naujo mūsų darbą.</text:span></text:p>
      <text:p text:style-name="P1932">Aš noriu pasakyti, kad psichologiškai mes visi trupučiuką dabar esame iškrypėliai. Psichologiškai. Tai nereiškia, kad jūs ne žmonės, Seimo nariai. Mes trupučiuką negirdim, ką sakom vienas kitam. Įstatymas gali būti priimtas trims žmonėms pristačius, kaip šiandien ką tik įvyko, kada didžioji frakcija balsavo prieš savo Vyriausybę, atmesdama jos projektą. Ir aš nesuprantu, kodėl. Tikrai nesuprantu.<text:s/></text:p>
      <text:p text:style-name="P1933">Aš noriu pasakyti, kad aš labai norėčiau, jog tas darbas, pone Juršėnai, būtų kuo trumpesnis. Padarom taip, kada rengėmės Prezidento rinkimams. 2, 3 prioritetiniai klausimai, kuriuos būtina užbaigti. Pirmasis visiems aiškus - pinigai ir su jais susiję klausimai. Antra, Statutas. Trečia, jeigu išvardysit, aš būsiu patenkintas. Bet jūs neišvardysit trečio svarbumo projektų. Todėl noriu pasakyti, jeigu Prezidentas išeina atostogų, o vadovybei ir ponui Č.Juršėnui bus liūdna čia vieniems sėdėti, tai jie geriau sukoncentruos savo mintį. Tegul dirba komitetų pirmininkai, tegul dirba frakcijų pirmininkai, tegul iškviečia tuos žmones, kurie reikalingi, ir pasiruošia tikrai sesijai. Kadangi šitoje atmosferoje geriau nedirbti. Geriau<text:s/>mes pailsėsime l0 dienų, 20 dienų ir dar sykį susirinksim. Jūs puikiai suprantate, pone Juršėnai, apie ką aš kalbu. Atleiskite už mano tokią amoralią, psichologiškai iškreiptą kalbą.</text:p>
      <text:p text:style-name="P1934"><text:span text:style-name="T1935">PIRMININKAS.<text:s/></text:span><text:span text:style-name="T1936">Ačiū. J.Bernatonis. Prašom.</text:span></text:p>
      <text:p text:style-name="P1937"><text:span text:style-name="T1938">J.BERNATONIS.<text:s/></text:span><text:span text:style-name="T1939">Manau, kad pirmiau</text:span><text:span text:style-name="T1940">sia mes privalome įvykdyti sesijos darbų programą. Todėl, aš manau, galime sesiją tęsti iki rugsėjo 9 d. Reikia įprasti vykdyti programą, kurią mes patys patvirtinome. Kadangi siūloma dirbti iki liepos l6 d., aš tai palaikau. Bet, manyčiau, reikėtų dirbti<text:s/></text:span><text:span text:style-name="T1941">3 dienas per savaitę.</text:span></text:p>
      <text:p text:style-name="P1942"><text:span text:style-name="T1943">PIRMININKAS.<text:s/></text:span><text:span text:style-name="T1944">Kolega L.Alesionka.</text:span></text:p>
      <text:p text:style-name="P1945"><text:span text:style-name="T1946">L.ALESIONKA.<text:s/></text:span><text:span text:style-name="T1947">Aš palaikau siūlymą dirbti tiek, kiek reikės, ir siūlau kiekvienam padėjus ranką ant širdies pagalvoti, kiek jis pats asmeniškai sugaišino Seimo darbo laiko, kad mes nespėjome padaryti lab</text:span><text:span text:style-name="T1948">ai reikalingų darbų?</text:span></text:p>
      <text:p text:style-name="P1949"><text:span text:style-name="T1950">PIRMININKAS.<text:s/></text:span><text:span text:style-name="T1951">A.Vaišnoras.</text:span></text:p>
      <text:p text:style-name="P1952"><text:span text:style-name="T1953">A.VAIŠNORAS.<text:s/></text:span><text:span text:style-name="T1954">Gerbiamieji Seimo nariai, aš norėjau pasakyti, kad sudarant sesijos darbų programą iš tiesų Pirmininkas turėjo įvertinti, kiek mes kiekvienas sugadinome darbo laiko. Čia yra, be jokios abejonės, i</text:span><text:span text:style-name="T1955">r tai nepateisina to, kad mes turime pratęsinėti sesiją. Manau, galbūt paskutinį kartą mes dovanosime Seimo Pirmininkui už per plačią ir per didelę darbų programą. Aš siūlyčiau pratęsti, žinoma, sesiją, jeigu reikia. Tačiau penktadieniais kategoriškai siūl</text:span><text:span text:style-name="T1956">au nedirbti dėl to, kad penktadieniais mums yra paskirtos dienos susitikti su rinkėjais.</text:span></text:p>
      <text:p text:style-name="P1957"><text:span text:style-name="T1958">PIRMININKAS.<text:s/></text:span><text:span text:style-name="T1959">A.Endriukaitis.</text:span></text:p>
      <text:p text:style-name="P1960"><text:span text:style-name="T1961">A.ENDRIUKAITIS.<text:s/></text:span><text:span text:style-name="T1962">Norėtųsi išsakyti priekaištus Seimo Pirmininkui <text:s/>dėl to, kad kuomet yra pristatomi nauji projektai, jie nebūna išnagrinėti</text:span><text:span text:style-name="T1963">, nebūna preliminarinių išvadų iš atskirų komitetų, ir mes kartais tiesiog nežinome, pasiūlo autorius - ir juos įrašo. Ir po to, kada prasideda jų svarstymas, atliekame tokį darbą, kurį turėtų atlikti komitetai, ir be reikalo gaišinam vieni kitų laiką. Tai</text:span><text:span text:style-name="T1964"><text:s/>viena. Antra, reikėtų vis dėlto nustatyti griežtą tvarką. Naujajame Reglamente turbūt tai yra įvardyta. Ateina laikas pertraukai, ateina laikas vakariniam posėdžiui ir jį reikia laiku baigti. Jeigu mes šitaip nedarome - erzinamės, pykstame, negalime atlik</text:span><text:span text:style-name="T1965">ti savo darbų, nes darbas vyksta ne vien šitoje salėje, yra ir kitų darbų. Toks, pasakyčiau, stichiškas turgaus darbas labai nervina visus žmones, visus Seimo narius.<text:s/></text:span></text:p>
      <text:p text:style-name="P1966">Dėl pratęsimo. Na, turbūt tokia jau mūsų tradicija, kad gal reikėtų pratęsti, bet reikėtų tai pasakyti tvirtai, kaip kirviu nukirsti, kad visi galėtų suplanuoti savo laiką, sakysim, po liepos l5 d.<text:s/></text:p>
      <text:p text:style-name="P1967"><text:span text:style-name="T1968">PIRMININKAS.<text:s/></text:span><text:span text:style-name="T1969">Ačiū. Minutėlę. Na, gal tegul pora Seimo narių pasisako, juo labiau kad iš viso 3 liko. A.Bendinskas. Prašom trumpai. Jau baigiam. M</text:span><text:span text:style-name="T1970">inutėlę. 3 pasisakantys liko.</text:span></text:p>
      <text:p text:style-name="P1971"><text:span text:style-name="T1972">A.BENDINSKAS.<text:s/></text:span><text:span text:style-name="T1973">Aš pasisakau prieš vandens pilstymą. Tai parodo ir ši diena. Mes galėtume laiku užbaigti, jeigu, dar kartą kartoju, nebūtų vandens pilstymo. Aš pasisakau už socialdemokratų pratęsimą - iki liepos 10 d.</text:span></text:p>
      <text:p text:style-name="P1974"><text:span text:style-name="T1975">PIRMININKA</text:span><text:span text:style-name="T1976">S.<text:s/></text:span><text:span text:style-name="T1977">S.Pečeliūnas. Dar du pasisakantys ir vienas dėl vedimo tvarkos.</text:span></text:p>
      <text:p text:style-name="P1978"><text:span text:style-name="T1979">S.PEČELIŪNAS.<text:s/></text:span><text:span text:style-name="T1980">Ačiū. Aš mėginsiu labai trumpai. Aš manyčiau, mes turime labai tiksliai įvertinti, ką sakė Seimo narys V.Jarmolenka, ir išgirsti, ką jisai sakė. Tikrai pasirinkime labai aiški</text:span><text:span text:style-name="T1981">us klausimus, ko mes šiandien turbūt negalėsime padaryti, bet Seimo Pirmininkas iki antradienio galėtų labai konkrečiai pasiūlyti. Kai kurie iš jų buvo minėti, ir sutikčiau su tuo, kas jau buvo minėta. Bet gal dar <text:s/>kai kas yra. Į tarpus galima įrašyti, kai</text:span><text:span text:style-name="T1982">p mes jau <text:s/>anksčiau darydavome, tam tikrus rutininius, kurie nereikalauja jokių diskusijų, bet tą procentą, kaip jūs sakėte, gali pakelti.<text:s/></text:span></text:p>
      <text:p text:style-name="P1983">Dėl antrojo projekto, kaip aš supratau, alternatyvinio. Jeigu yra toks 2 punktas, o buvo siūlymų ir tomis dienomis dirbti 3 dienas, tai tada, norime mes to ar nenorime, bet joks frakcijų ar komitetų darbas tiesiog fiziškai negalės vykti. Nes dirbant tris savaites tokiu tempu, o jeigu dar ir komitetuose, ir frakcijose irgi tokiu pat tempu, tai darbas būtų nuo ryto <text:s/>7 val. iki nakties l2 val. Dar reikia ir namo pareiti, ir dar šį bei tą atlikti, tai po to, aš manau, jau mums visiems reikėtų ne <text:s/>kiekvienam savo atostogas atskirai planuoti, o visus surinkti ir nuvežti į mišką, į užtvertą teritoriją. Aš labai nenorėčiau, kad<text:s/>šitaip atsitiktų. Todėl, manyčiau, šiandien reikia daryti šito klausimo pertrauką (išsakėme viską, ką norime), o antradienį ponas Pirmininkas pasakytų tuos principinius klausimus ir tada aiškiai matytume, kiek tam reikia dienų, ir padėtume tašką.</text:p>
      <text:p text:style-name="P1984"><text:span text:style-name="T1985">PIRMININK</text:span><text:span text:style-name="T1986">AS.<text:s/></text:span><text:span text:style-name="T1987">K.Kubertavičius priešpaskutinis. Tuoj baigiam, gerbiamieji kolegos.<text:s/></text:span></text:p>
      <text:p text:style-name="P1988"><text:span text:style-name="T1989">K.KUBERTAVIČIUS.<text:s/></text:span><text:span text:style-name="T1990">Kolegoms siūlau nusiraminti ir dirbti iki liepos 16 d., trečiadieniais organizuojant vieną papildomą posėdį iki pietų, o po pietų organizuoti komitetų posėdžius. Siūl</text:span><text:span text:style-name="T1991">au <text:s/>penktadieniais nedirbti <text:s/>dėl to, kad patys nusprendėme, jog tai darbo su rinkėjais diena.</text:span></text:p>
      <text:p text:style-name="P1992"><text:span text:style-name="T1993">PIRMININKAS.<text:s/></text:span><text:span text:style-name="T1994">Kolega A.Ivaškevičius. Prašom.</text:span></text:p>
      <text:p text:style-name="P1995"><text:span text:style-name="T1996">A.IVAŠKEVIČIUS.<text:s/></text:span><text:span text:style-name="T1997">Aš norėčiau pradėti nuo mūsų darbo racionalumo. Kai kas sako, kad mes turime dirbti komitetuose tam, k</text:span><text:span text:style-name="T1998">ad parengtume projektus ir t.t. Manyčiau, kad reikėtų mums surikiuoti darbą tokia tvarka. Yra daug projektų, kurie iš esmės yra parengti, aprobuoti komitetuose, netgi frakcijose, ir nuo jų reikėtų pradėti. Mes galėtume tada dirbti. Ir, sakykime, negalime a</text:span><text:span text:style-name="T1999">psiriboti viena ar kita data - liepos 10 d. ar liepos 16 d. Preliminariai galime nuspręsti, kad liepos 16 d., o jeigu reikės, galima ir anksčiau baigti, galima ir vėliau. Bet iš principo aš pritariu.</text:span></text:p>
      <text:p text:style-name="P2000"><text:span text:style-name="T2001">PIRMININKAS.<text:s/></text:span><text:span text:style-name="T2002">Tikrai taip. Ačiū. Kolega R.Dagys. Trumpai,</text:span><text:span text:style-name="T2003"><text:s/>ir baigiame.</text:span></text:p>
      <text:p text:style-name="P2004"><text:span text:style-name="T2005">R.J.DAGYS.<text:s/></text:span><text:span text:style-name="T2006">Aš norėčiau nuo mūsų frakcijos truputį pakomentuoti, kodėl mes būtent tokį planą siūlome.</text:span></text:p>
      <text:p text:style-name="P2007"><text:span text:style-name="T2008">PIRMININKAS.<text:s/></text:span><text:span text:style-name="T2009">Prašom.</text:span></text:p>
      <text:p text:style-name="P2010"><text:span text:style-name="T2011">R.J.DAGYS.<text:s/></text:span><text:span text:style-name="T2012">Visų pirma mes esame aptarę iš principo ir Socialinių reikalų komitete. Čia buvo pateikti argumentai, kad mes</text:span><text:span text:style-name="T2013"><text:s/>negalime atsisakyti darbo apygardose. Bet apygardose darbas ir buvo nenumatytas, kadangi pagal sesijos darbotvarkę liepos 1 d. mes jau turėjome atostogauti ir niekas nesiruošė dirbti apygardoje.</text:span></text:p>
      <text:p text:style-name="P2014"><text:span text:style-name="T2015">PIRMININKAS.<text:s/></text:span><text:span text:style-name="T2016">Prašome netriukšmauti ir leisti pasisakyti Seim</text:span><text:span text:style-name="T2017">o nariui. Minutėlę! Prašom.</text:span></text:p>
      <text:p text:style-name="P2018"><text:span text:style-name="T2019">R.J.DAGYS.<text:s/></text:span><text:span text:style-name="T2020">Tai vienas motyvas. Todėl mes, suprasdami, kad iš tiesų reikia išnagrinėti daug darbotvarkės klausimų, siūlome racionalizuoti šį darbą, kad juos būtų galima atlikti per tą patį posėdžių skaičių. Ir tą posėdžių skaičia</text:span><text:span text:style-name="T2021">us klausimą išspręsti tos vienos dienos sąskaita, kuri skirta dirbti apygardoje, paliekant komitetams ir frakcijoms dirbti pirmadienį ir trečiadienį. Aš manau, kad mes taip <text:s/>praktiškai sutaupytume vieną savaitę. Taip pat norėčiau pastebėti, kad taip atsisa</text:span><text:span text:style-name="T2022">kydami atostogų mes lyg ir ruošiamės dirbti tik vienerius ar dvejus metus. Neužmirškime, kad mes išrinkti ketverių metų kadencijai, ir jeigu mes norime išlikti darbingi, vis dėlto pertraukos turėtų būti normalios. Taigi racionalizuokime šitą darbą. Siūlyči</text:span><text:span text:style-name="T2023">au pritarti liepos 10 d., atsisakant darbo apygardos, kas ir nebuvo planuota iš anksto. Ačiū.<text:s/></text:span></text:p>
      <text:p text:style-name="P2024"><text:span text:style-name="T2025">PIRMININKAS.<text:s/></text:span><text:span text:style-name="T2026">Ačiū. Gerbiamieji kolegos, aš irgi siūlau galutinai sprendimą priimti antradienį. Dabar alternatyviai pasirinkime datą - 16 arba 10. 16 d. mygtukas<text:s/></text:span><text:span text:style-name="T2027">“už”, 10 d. “prieš”. Prašome balsuoti. Už - 29, prieš - 17. Taigi pasirinkta 16 diena. Dabar dėl kitų dalykų. Prašau? Tai yra antrasis punktas. Dėl jo reikia diskutuoti. Jeigu gerbiamieji socialdemokratai antrąjį atsiims, tada aš sutinku. Bet jeigu jie nea</text:span><text:span text:style-name="T2028">tsiima, tada antradienį reikia baigti. Ar sutinkate atsiimti antrąjį punktą, spręsime darbo tvarka.<text:s/></text:span></text:p>
      <text:p text:style-name="P2029"><text:span text:style-name="T2030">V.JARMOLENKA.<text:s/></text:span><text:span text:style-name="T2031">Gerbiamasis Pirmininke, norėčiau žinoti, kiek salėje yra Seimo narių. Koks yra kvorumas?</text:span></text:p>
      <text:p text:style-name="P2032"><text:span text:style-name="T2033">PIRMININKAS.<text:s/></text:span><text:span text:style-name="T2034">Salėje registruoti 65. Bet alternatyvom</text:span><text:span text:style-name="T2035">s pasirinkti nereikia...</text:span></text:p>
      <text:p text:style-name="P2036"><text:span text:style-name="T2037">V.JARMOLENKA.<text:s/></text:span><text:span text:style-name="T2038">65, tai 29 yra mažiau nei pusė. Jūs tokio svarbumo priimat dokumentą...</text:span></text:p>
      <text:p text:style-name="P2039"><text:span text:style-name="T2040">PIRMININKAS.<text:s/></text:span><text:span text:style-name="T2041">Dokumentas nepriimtas. Mes pasirinkome skaičių. Tam nereikia visų registruotų. Prašau.</text:span></text:p>
      <text:p text:style-name="P2042"><text:span text:style-name="T2043">J.BERNATONIS.</text:span><text:span text:style-name="T2044"><text:s/>Dėl vedimo tvarkos galima?</text:span></text:p>
      <text:p text:style-name="P2045"><text:span text:style-name="T2046">PIRM</text:span><text:span text:style-name="T2047">ININKAS.<text:s/></text:span><text:span text:style-name="T2048">Prašau. J.Bernatonis.</text:span></text:p>
      <text:p text:style-name="P2049"><text:span text:style-name="T2050">J.BERNATONIS.<text:s/></text:span><text:span text:style-name="T2051">Gerbiamieji socialdemokratai siūlė iki liepos 10 dienos, todėl siūlė tris darbo dienas. Bet kadangi pasirinkta iki liepos 16 d., aš manau, kad jie savo siūlymą dėl trijų darbo dienų atsiima.</text:span></text:p>
      <text:p text:style-name="P2052"><text:span text:style-name="T2053">S.PEČELIŪNAS.<text:s/></text:span><text:span text:style-name="T2054">Pone p</text:span><text:span text:style-name="T2055">irmininke, aš atsiprašau, aš manau...</text:span></text:p>
      <text:p text:style-name="P2056"><text:span text:style-name="T2057">PIRMININKAS.<text:s/></text:span><text:span text:style-name="T2058">S.Pečeliūnas.</text:span></text:p>
      <text:p text:style-name="P2059"><text:span text:style-name="T2060">S.PEČELIŪNAS.<text:s/></text:span><text:span text:style-name="T2061">Ačiū. Jūs pažįstate laikrodį, mes pratęsėme iki 19 val. Dabar jau yra <text:s text:c="2"/>6 min. po 19 val. ir reikia dar kartą pratęsti posėdį. Tai gal baikime tuos pratęsinėjimus, pabaikime šį<text:s/></text:span><text:span text:style-name="T2062">klausimą toje vietoje, kur jis baigiasi, ir antradienį nutarsite viską iki galo. Diena yra aiški. Dėl antrojo punkto, kai čia kalba socialdemokratų vardu kita frakcija, irgi nėra etiškas toks elgesys. O jeigu visas tris dienas, kaip ten buvo minėta, tai vė</text:span><text:span text:style-name="T2063">lgi komitetai negalės dirbti. Ir, man atrodo, kad mes šitaip dirbdami kaip šiandien į pavakarę tikrai susilauksime, kad visus reikės išvežti į uždarą plotą. O mes norėtume dar padirbėti.</text:span></text:p>
      <text:p text:style-name="P2064"><text:span text:style-name="T2065">PIRMININKAS.<text:s/></text:span><text:span text:style-name="T2066">Ačiū. Gerbiamasis Dagy, jūs turite ką pasakyti? Gerbiama</text:span><text:span text:style-name="T2067">sis Dagy, atsiimate tą punktą?</text:span></text:p>
      <text:p text:style-name="P2068"><text:span text:style-name="T2069">R.J.DAGYS.<text:s/></text:span><text:span text:style-name="T2070">Tada atsiimu.</text:span></text:p>
      <text:p text:style-name="P2071"><text:span text:style-name="T2072">PIRMININKAS.<text:s/></text:span><text:span text:style-name="T2073">Gerai. Tada, gerbiamieji kolegos, aš siūlau vis dėlto balsuoti dėl viso nutarimo. Prašome registruotis.<text:s/></text:span></text:p>
      <text:p text:style-name="P2074"><text:span text:style-name="T2075">G.A.PAVIRŽIS.<text:s/></text:span><text:span text:style-name="T2076">Kol registracija vyksta, dėl vedimo tvarkos galima?</text:span></text:p>
      <text:p text:style-name="P2077"><text:span text:style-name="T2078">PIRMININKAS.<text:s/></text:span><text:span text:style-name="T2079">Pra</text:span><text:span text:style-name="T2080">šau. G.Paviržis.</text:span></text:p>
      <text:p text:style-name="P2081"><text:span text:style-name="T2082">G.A.PAVIRŽIS.<text:s/></text:span><text:span text:style-name="T2083">Gerbiamasis pirmininke, man taip iki šiol ir neaišku, ar mes trečiadienį plenarinį posėdį organizuosime, ar paliekame komitetams, jeigu nubalsavome, kad dirbsime iki 16 d.?</text:span></text:p>
      <text:p text:style-name="P2084"><text:span text:style-name="T2085">PIRMININKAS.<text:s/></text:span><text:span text:style-name="T2086">Mes sprendimo dėl darbo trečiadienį nep</text:span><text:span text:style-name="T2087">riėmėm, t.y. dirbsime kol kas antradienį, ketvirtadienį. Tam reikės priimti specialų sprendimą. Taigi registruota...</text:span></text:p>
      <text:p text:style-name="P2088"><text:span text:style-name="T2089">V.JARMOLENKA.<text:s/></text:span><text:span text:style-name="T2090">Galima dėl vedimo tvarkos?</text:span></text:p>
      <text:p text:style-name="P2091"><text:span text:style-name="T2092">PIRMININKAS.</text:span><text:span text:style-name="T2093"><text:s/>Prašau. V.Jarmolenka.</text:span></text:p>
      <text:p text:style-name="P2094"><text:span text:style-name="T2095">V.JARMOLENKA.<text:s/></text:span><text:span text:style-name="T2096">Rezervuoju iš karto vietą po balsavimo, priklauso</text:span><text:span text:style-name="T2097">mai nuo balsavimo rezultato, pasisakyti.</text:span></text:p>
      <text:p text:style-name="P2098"><text:span text:style-name="T2099">PIRMININKAS.<text:s/></text:span><text:span text:style-name="T2100">Prašau. Taigi kas už tai, kad būtų priimtas Seimo nutarimas iš vieno punkto ir priedo, kad nutarimas įsigalioja nuo priėmimo. Punktas <text:s/>“pratęsti sesijos darbą iki liepos 16 d.”, o nutarimas: “įsigalioja</text:span><text:span text:style-name="T2101"><text:s/>nuo priėmimo”. Balsavimas prasidėjo. Prašome balsuoti pakeliant rankas.</text:span></text:p>
      <text:p text:style-name="P2102"><text:span text:style-name="T2103">BALSŲ SKAIČIUOTOJAS.<text:s/></text:span><text:span text:style-name="T2104">Už - 38.</text:span></text:p>
      <text:p text:style-name="P2105"><text:span text:style-name="T2106">PIRMININKAS.<text:s/></text:span><text:span text:style-name="T2107">Kas prieš, prašom balsuoti.</text:span></text:p>
      <text:p text:style-name="P2108"><text:span text:style-name="T2109">BALSŲ SKAIČIUOTOJAS.<text:s/></text:span><text:span text:style-name="T2110">Prieš - 1.</text:span></text:p>
      <text:p text:style-name="P2111"><text:span text:style-name="T2112">PIRMININKAS.<text:s/></text:span><text:span text:style-name="T2113">Kas susilaikė? Prašome neagituoti balsavimo metu.</text:span></text:p>
      <text:p text:style-name="P2114"><text:span text:style-name="T2115">BALSŲ SKAIČIUOTOJ</text:span><text:span text:style-name="T2116">AS.<text:s/></text:span><text:span text:style-name="T2117">Susilaikė 8.</text:span></text:p>
      <text:p text:style-name="P2118"><text:span text:style-name="T2119">PIRMININKAS.<text:s/></text:span><text:span text:style-name="T2120">Gerbiamieji kolegos, 38 Seimo nariams balsavus už, 1 - prieš, 8 susilaikius, Seimo nutarimas dėl pavasario sesijos...</text:span></text:p>
      <text:p text:style-name="P2121"><text:span text:style-name="T2122">V.JARMOLENKA.</text:span><text:span text:style-name="T2123"><text:s/>Be gongo! Be gongo!</text:span></text:p>
      <text:p text:style-name="P2124"><text:span text:style-name="T2125">PIRMININKAS.<text:s/></text:span><text:span text:style-name="T2126">... pratęsimo priimtas.<text:s/></text:span><text:span text:style-name="T2127">(Gongas)</text:span></text:p>
      <text:p text:style-name="P2128"><text:span text:style-name="T2129">V.JARMOLENKA.<text:s/></text:span><text:span text:style-name="T2130">Netiesa, aš re</text:span><text:span text:style-name="T2131">zervavau žodį!</text:span></text:p>
      <text:p text:style-name="P2132"><text:span text:style-name="T2133">PIRMININKAS.<text:s/></text:span><text:span text:style-name="T2134">Ačiū. Prašom dabar kalbėti. V.Jarmolenka.</text:span></text:p>
      <text:p text:style-name="P2135"><text:span text:style-name="T2136">V.JARMOLENKA.</text:span><text:span text:style-name="T2137"><text:s/>Negalima taip. Iš tikrųjų negalima, pone Juršėnai, kadangi aš rezervavau po balsavimo rezultatų, jūs juos paskelbėte ir daužėte gongą.</text:span></text:p>
      <text:p text:style-name="P2138"><text:span text:style-name="T2139">PIRMININKAS.<text:s/></text:span><text:span text:style-name="T2140">Tai prašom.</text:span></text:p>
      <text:p text:style-name="P2141"><text:span text:style-name="T2142">V.JARMOLENKA</text:span><text:span text:style-name="T2143">.<text:s/></text:span><text:span text:style-name="T2144">Vadinasi, jūs patvirtinote iš karto nutarimą. Aš dėl vedimo tvarkos rezervavau žodį.</text:span></text:p>
      <text:p text:style-name="P2145"><text:span text:style-name="T2146">PIRMININKAS.<text:s/></text:span><text:span text:style-name="T2147">Aš suteikiu. Prašom.</text:span></text:p>
      <text:p text:style-name="P2148"><text:span text:style-name="T2149">V.JARMOLENKA.<text:s/></text:span><text:span text:style-name="T2150">Aš prašau, kad būtų be gongo.</text:span></text:p>
      <text:p text:style-name="P2151"><text:span text:style-name="T2152">PIRMININKAS.<text:s/></text:span><text:span text:style-name="T2153">Ne, su gongu.</text:span></text:p>
      <text:p text:style-name="P2154"><text:span text:style-name="T2155">V.JARMOLENKA.<text:s/></text:span><text:span text:style-name="T2156">Čia yra ne juokas, tai yra frakcijos reikalavimas<text:s/></text:span><text:span text:style-name="T2157">perbalsuoti vardiniu balsavimu.</text:span></text:p>
      <text:p text:style-name="P2158"><text:span text:style-name="T2159">PIRMININKAS.<text:s/></text:span><text:span text:style-name="T2160">Ačiū, jau per vėlu.</text:span></text:p>
      <text:p text:style-name="P2161"><text:span text:style-name="T2162">V.JARMOLENKA.<text:s/></text:span><text:span text:style-name="T2163">Taip. Aš fiksuoju jūsų <text:s/>eilinį frakcijos teisių ignoravimą <text:s/>šiandien.</text:span></text:p>
      <text:p text:style-name="P2164"><text:span text:style-name="T2165">PIRMININKAS.<text:s/></text:span><text:span text:style-name="T2166">Gerbiamieji kolegos, ar dar yra kokių pareiškimų? K.Kubertavičius.</text:span></text:p>
      <text:p text:style-name="P2167"><text:span text:style-name="T2168">K.KUBERTAVIČIUS.<text:s/></text:span><text:span text:style-name="T2169">Reglamenta</text:span><text:span text:style-name="T2170">s nenumato rezervavimo žodžiu.</text:span></text:p>
      <text:p text:style-name="P2171"><text:span text:style-name="T2172">PIRMININKAS.<text:s/></text:span><text:span text:style-name="T2173">Ačiū. Įspėjimas, eilinis įspėjimas M.Stakvilevičiui už užsiėmimą kariniais žaidimais. S.Pečeliūnas.</text:span></text:p>
      <text:p text:style-name="P2174"><text:span text:style-name="T2175">S.PEČELIŪNAS.<text:s/></text:span><text:span text:style-name="T2176">Ačiū. Gerbiamasis posėdžio pirmininke, kadangi mes buvome... (aš prašyčiau, kad jūs nuleistumėte p</text:span><text:span text:style-name="T2177">laktuką), kadangi buvo nutarta pratęsti posėdį iki 19 val., balsavimas vyko 19.10 val., vadinasi, vyko jau po posėdžio, kai čia niekas nebevyko. Ačiū.</text:span></text:p>
      <text:p text:style-name="P2178"><text:span text:style-name="T2179">PIRMININKAS.<text:s/></text:span><text:span text:style-name="T2180">Posėdis nebuvo baigtas. <text:s/></text:span></text:p>
      <text:p text:style-name="P2181"><text:span text:style-name="T2182">S.PEČELIŪNAS.<text:s/></text:span><text:span text:style-name="T2183">Ir antras dalykas, jūs tikrai ignoravote frakcijos t</text:span><text:span text:style-name="T2184">eises. Tikrai ignoravote. Ir ponas V.Jarmolenka yra teisus. Aš noriu jums vis dėlto pasakyti vieną komplimentą. Kaip bebūtų juokinga, bet turbūt jūs vienintelis iš visų sėdinčių štai šitoj kėdėj retkarčiais randate savyje drąsos pripažinti savo klaidą. Ir<text:s/></text:span><text:span text:style-name="T2185">nekeršyti už tai, kai pasakoma, jog tokia klaida padaroma. Bet tai būna labai ir labai retai. Vieną kartą per vieną sesiją ir dažniausiai ne savo oponentui, o savo kolegai. Ačiū.</text:span></text:p>
      <text:p text:style-name="P2186"><text:span text:style-name="T2187">PIRMININKAS.<text:s/></text:span><text:span text:style-name="T2188">Ne, būna ir iš kitos pusės, na, ką jūs, gerbiamieji kolegos! Tai</text:span><text:span text:style-name="T2189"><text:s/>dar pareiškimų? Prašom. J.Bernatonis.</text:span></text:p>
      <text:p text:style-name="P2190"><text:span text:style-name="T2191">J.BERNATONIS.<text:s/></text:span><text:span text:style-name="T2192">Dėl vedimo tvarkos. Frakcijos vardu siūlau posėdį pratęsti iki 19.13 val.<text:s/></text:span></text:p>
      <text:p text:style-name="P2193"><text:span text:style-name="T2194">PIRMININKAS.<text:s/></text:span><text:span text:style-name="T2195">Dėl balsavimo motyvų. Prašau. S.Pečeliūnas.</text:span></text:p>
      <text:p text:style-name="P2196"><text:span text:style-name="T2197">S.PEČELIŪNAS.<text:s/></text:span><text:span text:style-name="T2198">Tai gal ponas siūlytojas galėtų pasakyti, nuo kurios vala</text:span><text:span text:style-name="T2199">ndos jis pratęsia tą posėdį? Ar nuo 19, ar nuo 19.10? Ar mūsų posėdyje atsirado 10 min. pertrauka, kurios metu vyko labai svarbus balsavimas?</text:span></text:p>
      <text:p text:style-name="P2200"><text:span text:style-name="T2201">PIRMININKAS.<text:s/></text:span><text:span text:style-name="T2202">A.Endriukaitis. Prašom.</text:span></text:p>
      <text:p text:style-name="P2203"><text:span text:style-name="T2204">A.ENDRIUKAITIS.<text:s/></text:span><text:span text:style-name="T2205">Pagal Reglamento 82 straipsnį, kai yra nenumatytas posėdis, r</text:span><text:span text:style-name="T2206">eikalaujama, kad apie tokio posėdžio rengimą ir darbotvarkę turi būti informuojami visi deputatai. Dabar visi deputatai nėra informuoti, todėl tokio posėdžio mes surengti negalime.</text:span></text:p>
      <text:p text:style-name="P2207"><text:span text:style-name="T2208">PIRMININKAS.<text:s/></text:span><text:span text:style-name="T2209">Ačiū. A.Vaišnoras. Minutėlę, atsiprašau. Jūs dar nebaigėte, pr</text:span><text:span text:style-name="T2210">ašom, gerbiamasis Endriukaiti.</text:span></text:p>
      <text:p text:style-name="P2211"><text:span text:style-name="T2212">A.ENDRIUKAITIS.<text:s/></text:span><text:span text:style-name="T2213">Jeigu bus balsuojama, kad visi deputatai informuoti, aš prašau, kad tai būtų balsuojama, tada galėsime posėdį tęsti.</text:span></text:p>
      <text:p text:style-name="P2214"><text:span text:style-name="T2215">PIRMININKAS.<text:s/></text:span><text:span text:style-name="T2216">Prašau. A.Vaišnoras.</text:span></text:p>
      <text:p text:style-name="P2217"><text:span text:style-name="T2218">A.VAIŠNORAS.<text:s/></text:span><text:span text:style-name="T2219">Čia buvo vieno iš mūsų kolegų pasiūlymas arba</text:span><text:span text:style-name="T2220"><text:s/>pageidavimas, mes čia taip įsiaudrinome posėdžio pabaigoje, jog, ko gero, iš tiesų mums visiems reikia eiti į mišką ir pasivaikščioti. Gal nebežaiskime šių žaidimų ir pabaikime šiandien posėdį garbingai.</text:span></text:p>
      <text:p text:style-name="P2221"><text:span text:style-name="T2222">PIRMININKAS.<text:s/></text:span><text:span text:style-name="T2223">Kadangi pasiūlymas buvo baigti 19.13 v</text:span><text:span text:style-name="T2224">al., jis jau įvykdytas, posėdis baigtas. Gero poilsio. Antradienį susirenkam. Ačiū.</text:span></text:p>
      <text:p text:style-name="P2225"/>
      <text:p text:style-name="P2226"><text:s text:c="10"/></text:p>
      <text:p text:style-name="P2227"/>
      <text:p text:style-name="P2228"><text:s text:c="147"/></text:p>
      <text:p text:style-name="P2229"/>
      <text:p text:style-name="P2230"/>
      <text:p text:style-name="P2231"/>
      <text:p text:style-name="P2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437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trečiasis posėdis </dc:title>
    <dc:description/>
    <dc:subject/>
    <meta:initial-creator>KDTS</meta:initial-creator>
    <dc:creator>adlibuser</dc:creator>
    <meta:creation-date>2017-04-13T18:11:00Z</meta:creation-date>
    <dc:date>2017-04-13T18:11:00Z</dc:date>
    <meta:template xlink:href="Normal.dotm" xlink:type="simple"/>
    <meta:editing-cycles>2</meta:editing-cycles>
    <meta:editing-duration>PT0S</meta:editing-duration>
    <meta:document-statistic meta:page-count="3" meta:paragraph-count="732" meta:word-count="21671" meta:character-count="157469" meta:row-count="2100" meta:non-whitespace-character-count="136530"/>
  </office:meta>
</office:document-meta>
</file>