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437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top="0.0833in" fo:margin-bottom="0.0833in"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 style:parent-style-name="Normal" style:family="paragraph">
      <style:paragraph-properties fo:margin-top="0.0833in" fo:margin-bottom="0.0833in"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3937in">
        <style:tab-stops/>
      </style:paragraph-properties>
      <style:text-properties style:font-name="Times New Roman" fo:color="#008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3937in" fo:text-indent="-0.3701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list-style-name="LFO1" style:family="paragraph">
      <style:paragraph-properties fo:text-align="end"/>
      <style:text-properties style:font-name="Times New Roman" fo:language="lt" fo:country="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left="0.0236in">
        <style:tab-stops/>
      </style:paragraph-properties>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left="0.0236in">
        <style:tab-stops/>
      </style:paragraph-properties>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left="0.0236in">
        <style:tab-stops/>
      </style:paragraph-properties>
    </style:style>
    <style:style style:name="T33" style:parent-style-name="Hyperlink" style:family="text">
      <style:text-properties style:font-name="Times New Roman" fo:language="lt" fo:country="LT"/>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0236in">
        <style:tab-stops/>
      </style:paragraph-properties>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list-style-name="LFO1" style:family="paragraph">
      <style:paragraph-properties fo:text-align="end"/>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0236in">
        <style:tab-stops/>
      </style:paragraph-properties>
    </style:style>
    <style:style style:name="T46" style:parent-style-name="Hyperlink" style:family="text">
      <style:text-properties style:font-name="Times New Roman" fo:language="lt" fo:country="LT"/>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0236in">
        <style:tab-stops/>
      </style:paragraph-properties>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0236in">
        <style:tab-stops/>
      </style:paragraph-properties>
    </style:style>
    <style:style style:name="T59" style:parent-style-name="Hyperlink" style:family="text">
      <style:text-properties style:font-name="Times New Roman" fo:language="lt" fo:country="LT"/>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end"/>
      <style:text-properties style:font-name="Times New Roman" fo:color="#0000FF" fo:language="lt" fo:country="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0236in">
        <style:tab-stops/>
      </style:paragraph-properties>
    </style:style>
    <style:style style:name="T6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7" style:parent-style-name="DefaultParagraphFont" style:family="text">
      <style:text-properties style:font-name="Times New Roman" text:display="none" fo:color="#0000FF" fo:language="lt" fo:country="LT"/>
    </style:style>
    <style:style style:name="P68"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fo:color="#0000FF" fo:font-size="12pt" style:font-size-asian="12pt" style:font-size-complex="12pt" style:text-underline-type="double" style:text-underline-style="solid" style:text-underline-width="auto" style:text-underline-mode="continuous" fo:language="lt" fo:country="LT"/>
    </style:style>
    <style:style style:name="P69" style:parent-style-name="Bodytext" style:family="paragraph">
      <style:paragraph-properties fo:text-align="start"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1" style:parent-style-name="Topic0" style:family="paragraph">
      <style:paragraph-properties fo:break-before="page"/>
      <style:text-properties style:font-name="Times New Roman" fo:language="lt" fo:country="LT"/>
    </style:style>
    <style:style style:name="P72" style:parent-style-name="Topic0" style:family="paragraph">
      <style:text-properties style:font-name="Times New Roman" fo:language="lt" fo:country="LT"/>
    </style:style>
    <style:style style:name="P73" style:parent-style-name="FootnoteText" style:family="paragraph">
      <style:paragraph-properties fo:text-indent="0.3937in"/>
    </style:style>
    <style:style style:name="T74" style:parent-style-name="Hyperlink" style:family="text">
      <style:text-properties style:font-name="Times New Roman" fo:language="lt" fo:country="LT"/>
    </style:style>
    <style:style style:name="T75" style:parent-style-name="Hyperlink" style:family="text">
      <style:text-properties style:font-name="Times New Roman" fo:language="lt" fo:country="LT"/>
    </style:style>
    <style:style style:name="P76" style:parent-style-name="Pirmininkauja" style:family="paragraph">
      <style:paragraph-properties fo:margin-left="0.3937in">
        <style:tab-stops/>
      </style:paragraph-properties>
      <style:text-properties style:font-name="Times New Roman" fo:language="lt" fo:country="LT"/>
    </style:style>
    <style:style style:name="P77" style:parent-style-name="Pirmininkauja" style:family="paragraph">
      <style:paragraph-properties fo:margin-left="0.3937in">
        <style:tab-stops/>
      </style:paragraph-properties>
      <style:text-properties style:font-name="Times New Roman" fo:language="lt" fo:country="LT"/>
    </style:style>
    <style:style style:name="P78" style:parent-style-name="Bodytext" style:family="paragraph">
      <style:paragraph-properties fo:margin-left="0.3937in">
        <style:tab-stops/>
      </style:paragraph-properties>
    </style:style>
    <style:style style:name="T79" style:parent-style-name="DefaultParagraphFont" style:family="text">
      <style:text-properties style:font-name="Times New Roman" fo:font-weight="bold" style:font-weight-asian="bold" style:font-weight-complex="bold"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fo:font-style="italic" style:font-style-asian="italic" style:font-style-complex="italic"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3937in">
        <style:tab-stops/>
      </style:paragraph-properties>
      <style:text-properties style:font-name="Times New Roman" style:use-window-font-color="true" fo:language="lt" fo:country="LT"/>
    </style:style>
    <style:style style:name="P86" style:parent-style-name="Bodytext" style:family="paragraph">
      <style:paragraph-properties fo:margin-left="0.3937in">
        <style:tab-stops/>
      </style:paragraph-properties>
    </style:style>
    <style:style style:name="T87" style:parent-style-name="DefaultParagraphFont" style:family="text">
      <style:text-properties style:font-name="Times New Roman" fo:font-weight="bold" style:font-weight-asian="bold" style:font-weight-complex="bold"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Topic0" style:family="paragraph">
      <style:paragraph-properties fo:break-before="page"/>
    </style:style>
    <style:style style:name="T90" style:parent-style-name="DefaultParagraphFont" style:family="text">
      <style:text-properties style:font-name="Times New Roman" fo:language="lt" fo:country="LT"/>
    </style:style>
    <style:style style:name="P91" style:parent-style-name="Topic0" style:family="paragraph">
      <style:text-properties style:font-name="Times New Roman" fo:language="lt" fo:country="LT"/>
    </style:style>
    <style:style style:name="P92" style:parent-style-name="FootnoteText" style:family="paragraph">
      <style:paragraph-properties fo:text-indent="0.3937in"/>
    </style:style>
    <style:style style:name="T93" style:parent-style-name="Hyperlink" style:family="text">
      <style:text-properties style:font-name="Times New Roman" fo:language="lt" fo:country="LT"/>
    </style:style>
    <style:style style:name="P9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etter-spacing="-0.0104in"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etter-spacing="-0.0104in" fo:language="lt" fo:country="LT"/>
    </style:style>
    <style:style style:name="T198" style:parent-style-name="DefaultParagraphFont" style:family="text">
      <style:text-properties style:font-name="Times New Roman"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etter-spacing="-0.0104in"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etter-spacing="-0.0104in"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etter-spacing="-0.0104in"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etter-spacing="-0.0104in"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text-properties style:font-name="Times New Roman" style:use-window-font-color="true" fo:language="lt" fo:country="LT"/>
    </style:style>
    <style:style style:name="P286" style:parent-style-name="Bodytext" style:family="paragraph">
      <style:paragraph-properties fo:margin-left="0.3937in">
        <style:tab-stops/>
      </style:paragraph-properties>
      <style:text-properties style:font-name="Times New Roman" style:use-window-font-color="true" fo:language="lt" fo:country="LT"/>
    </style:style>
    <style:style style:name="P287" style:parent-style-name="Bodytext" style:family="paragraph">
      <style:paragraph-properties fo:margin-left="0.3937in">
        <style:tab-stops/>
      </style:paragraph-properties>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text-properties style:font-name="Times New Roman" style:use-window-font-color="true" fo:language="lt" fo:country="LT"/>
    </style:style>
    <style:style style:name="P297" style:parent-style-name="Bodytext" style:family="paragraph">
      <style:paragraph-properties fo:margin-left="0.3937in">
        <style:tab-stops/>
      </style:paragraph-properties>
      <style:text-properties style:font-name="Times New Roman" style:use-window-font-color="true" fo:language="lt" fo:country="LT"/>
    </style:style>
    <style:style style:name="P298" style:parent-style-name="Bodytext" style:family="paragraph">
      <style:paragraph-properties fo:margin-left="0.3937in">
        <style:tab-stops/>
      </style:paragraph-properties>
      <style:text-properties style:font-name="Times New Roman" style:use-window-font-color="true" fo:language="lt" fo:country="LT"/>
    </style:style>
    <style:style style:name="P299" style:parent-style-name="Bodytext" style:family="paragraph">
      <style:paragraph-properties fo:margin-left="0.3937in">
        <style:tab-stops/>
      </style:paragraph-properties>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359" style:parent-style-name="DefaultParagraphFont" style:family="text">
      <style:text-properties style:font-name="Times New Roman" style:use-window-font-color="true" fo:letter-spacing="-0.0104in"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etter-spacing="-0.0104in"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etter-spacing="-0.0104in"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56" style:parent-style-name="DefaultParagraphFont" style:family="text">
      <style:text-properties style:font-name="Times New Roman" style:use-window-font-color="true" fo:letter-spacing="-0.0104in"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etter-spacing="-0.0104in"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etter-spacing="-0.0104in" fo:language="lt" fo:country="LT"/>
    </style:style>
    <style:style style:name="P496" style:parent-style-name="Bodytext" style:family="paragraph">
      <style:paragraph-properties fo:margin-left="0.3937in">
        <style:tab-stops/>
      </style:paragraph-properties>
      <style:text-properties style:font-name="Times New Roman" style:use-window-font-color="true" fo:language="lt" fo:country="LT"/>
    </style:style>
    <style:style style:name="P497" style:parent-style-name="Bodytext" style:family="paragraph">
      <style:paragraph-properties fo:margin-left="0.3937in">
        <style:tab-stops/>
      </style:paragraph-properties>
      <style:text-properties style:font-name="Times New Roman" style:use-window-font-color="true" fo:language="lt" fo:country="LT"/>
    </style:style>
    <style:style style:name="P498" style:parent-style-name="Bodytext" style:family="paragraph">
      <style:paragraph-properties fo:margin-left="0.3937in">
        <style:tab-stops/>
      </style:paragraph-properties>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etter-spacing="-0.0104in"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etter-spacing="-0.0104in"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etter-spacing="-0.0104in"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etter-spacing="-0.0104in"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etter-spacing="-0.0104in"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etter-spacing="-0.0104in" fo:language="lt" fo:country="LT"/>
    </style:style>
    <style:style style:name="T549" style:parent-style-name="DefaultParagraphFont" style:family="text">
      <style:text-properties style:font-name="Times New Roman" style:use-window-font-color="true" fo:letter-spacing="-0.0104in" fo:language="lt" fo:country="LT"/>
    </style:style>
    <style:style style:name="P550" style:parent-style-name="Bodytext" style:family="paragraph">
      <style:paragraph-properties fo:margin-left="0.3937in">
        <style:tab-stops/>
      </style:paragraph-properties>
      <style:text-properties style:font-name="Times New Roman" style:use-window-font-color="true" fo:language="lt" fo:country="LT"/>
    </style:style>
    <style:style style:name="P551" style:parent-style-name="Bodytext" style:family="paragraph">
      <style:paragraph-properties fo:margin-left="0.3937in">
        <style:tab-stops/>
      </style:paragraph-properties>
      <style:text-properties style:font-name="Times New Roman" style:use-window-font-color="true" fo:language="lt" fo:country="LT"/>
    </style:style>
    <style:style style:name="P552" style:parent-style-name="Bodytext" style:family="paragraph">
      <style:paragraph-properties fo:margin-left="0.3937in">
        <style:tab-stops/>
      </style:paragraph-properties>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fo:font-style="italic" style:font-style-asian="italic" style:font-style-complex="italic"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fo:font-style="italic" style:font-style-asian="italic" style:font-style-complex="italic"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798" style:parent-style-name="DefaultParagraphFont" style:family="text">
      <style:text-properties style:font-name="Times New Roman" style:use-window-font-color="true" fo:letter-spacing="-0.0104in"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etter-spacing="-0.0104in" fo:language="lt" fo:country="LT"/>
    </style:style>
    <style:style style:name="T802" style:parent-style-name="DefaultParagraphFont" style:family="text">
      <style:text-properties style:font-name="Times New Roman" style:use-window-font-color="true" fo:letter-spacing="-0.0104in"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etter-spacing="-0.0104in"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etter-spacing="-0.0104in"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etter-spacing="-0.0104in"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etter-spacing="-0.0104in" fo:language="lt" fo:country="LT"/>
    </style:style>
    <style:style style:name="T866" style:parent-style-name="DefaultParagraphFont" style:family="text">
      <style:text-properties style:font-name="Times New Roman" style:use-window-font-color="true" fo:letter-spacing="-0.0104in" style:text-position="60% 100%" fo:language="lt" fo:country="LT"/>
    </style:style>
    <style:style style:name="T867" style:parent-style-name="DefaultParagraphFont" style:family="text">
      <style:text-properties style:font-name="Times New Roman" style:use-window-font-color="true" fo:letter-spacing="-0.0104in" fo:language="lt" fo:country="LT"/>
    </style:style>
    <style:style style:name="T868" style:parent-style-name="DefaultParagraphFont" style:family="text">
      <style:text-properties style:font-name="Times New Roman" style:use-window-font-color="true" fo:letter-spacing="-0.0104in"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27" style:parent-style-name="DefaultParagraphFont" style:family="text">
      <style:text-properties style:font-name="Times New Roman" style:use-window-font-color="true" fo:letter-spacing="-0.0104in"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34" style:parent-style-name="DefaultParagraphFont" style:family="text">
      <style:text-properties style:font-name="Times New Roman" style:use-window-font-color="true" fo:letter-spacing="-0.0104in"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etter-spacing="-0.0104in"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Topic0" style:family="paragraph">
      <style:paragraph-properties fo:break-before="page"/>
      <style:text-properties style:font-name="Times New Roman" fo:language="lt" fo:country="LT"/>
    </style:style>
    <style:style style:name="P1119" style:parent-style-name="Topic0" style:family="paragraph">
      <style:text-properties style:font-name="Times New Roman" fo:language="lt" fo:country="LT"/>
    </style:style>
    <style:style style:name="P1120" style:parent-style-name="FootnoteText" style:family="paragraph">
      <style:paragraph-properties fo:text-indent="0.3937in"/>
    </style:style>
    <style:style style:name="T1121" style:parent-style-name="Hyperlink" style:family="text">
      <style:text-properties style:font-name="Times New Roman" fo:language="lt" fo:country="LT"/>
    </style:style>
    <style:style style:name="P1122" style:parent-style-name="Bodytext" style:family="paragraph">
      <style:paragraph-properties fo:margin-left="0.3937in">
        <style:tab-stops/>
      </style:paragraph-properties>
      <style:text-properties style:font-name="Times New Roman" style:use-window-font-color="true" fo:language="lt" fo:country="LT"/>
    </style:style>
    <style:style style:name="P1123" style:parent-style-name="Bodytext" style:family="paragraph">
      <style:paragraph-properties fo:margin-left="0.3937in">
        <style:tab-stops/>
      </style:paragraph-properties>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text-properties style:font-name="Times New Roman" style:use-window-font-color="true" fo:language="lt" fo:country="LT"/>
    </style:style>
    <style:style style:name="P1147" style:parent-style-name="Bodytext" style:family="paragraph">
      <style:paragraph-properties fo:margin-left="0.3937in">
        <style:tab-stops/>
      </style:paragraph-properties>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etter-spacing="-0.0104in"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text-properties style:font-name="Times New Roman" style:use-window-font-color="true" fo:language="lt" fo:country="LT"/>
    </style:style>
    <style:style style:name="P1203" style:parent-style-name="Bodytext" style:family="paragraph">
      <style:paragraph-properties fo:margin-left="0.3937in">
        <style:tab-stops/>
      </style:paragraph-properties>
      <style:text-properties style:font-name="Times New Roman" style:use-window-font-color="true" fo:language="lt" fo:country="LT"/>
    </style:style>
    <style:style style:name="P1204" style:parent-style-name="Bodytext" style:family="paragraph">
      <style:paragraph-properties fo:margin-left="0.3937in">
        <style:tab-stops/>
      </style:paragraph-properties>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text-properties style:font-name="Times New Roman" style:use-window-font-color="true" fo:language="lt" fo:country="LT"/>
    </style:style>
    <style:style style:name="P1288" style:parent-style-name="Bodytext" style:family="paragraph">
      <style:paragraph-properties fo:margin-left="0.3937in">
        <style:tab-stops/>
      </style:paragraph-properties>
      <style:text-properties style:font-name="Times New Roman" style:use-window-font-color="true" fo:language="lt" fo:country="LT"/>
    </style:style>
    <style:style style:name="P1289" style:parent-style-name="Bodytext" style:family="paragraph">
      <style:paragraph-properties fo:margin-left="0.3937in">
        <style:tab-stops/>
      </style:paragraph-properties>
      <style:text-properties style:font-name="Times New Roman" style:use-window-font-color="true" fo:language="lt" fo:country="LT"/>
    </style:style>
    <style:style style:name="P1290" style:parent-style-name="Bodytext" style:family="paragraph">
      <style:paragraph-properties fo:margin-left="0.3937in">
        <style:tab-stops/>
      </style:paragraph-properties>
      <style:text-properties style:font-name="Times New Roman" style:use-window-font-color="true" fo:language="lt" fo:country="LT"/>
    </style:style>
    <style:style style:name="P1291" style:parent-style-name="Normal" style:family="paragraph">
      <style:paragraph-properties fo:margin-left="0.3937in">
        <style:tab-stops/>
      </style:paragraph-properties>
      <style:text-properties style:font-name="Times New Roman" fo:language="lt" fo:country="LT"/>
    </style:style>
    <style:style style:name="P1292" style:parent-style-name="Bodytext" style:family="paragraph">
      <style:paragraph-properties fo:margin-left="0.3937in">
        <style:tab-stops/>
      </style:paragraph-properties>
      <style:text-properties style:font-name="Times New Roman" style:use-window-font-color="true" fo:language="lt" fo:country="LT"/>
    </style:style>
    <style:style style:name="P1293" style:parent-style-name="Topic0" style:family="paragraph">
      <style:paragraph-properties fo:break-before="page"/>
    </style:style>
    <style:style style:name="T1294" style:parent-style-name="DefaultParagraphFont" style:family="text">
      <style:text-properties style:font-name="Times New Roman" fo:language="lt" fo:country="LT"/>
    </style:style>
    <style:style style:name="P1295" style:parent-style-name="Topic0" style:family="paragraph">
      <style:text-properties style:font-name="Times New Roman" fo:font-weight="normal" style:font-weight-asian="normal" style:font-weight-complex="normal" fo:language="lt" fo:country="LT"/>
    </style:style>
    <style:style style:name="P1296" style:parent-style-name="FootnoteText" style:family="paragraph">
      <style:paragraph-properties fo:text-indent="0.3937in"/>
    </style:style>
    <style:style style:name="T1297" style:parent-style-name="Hyperlink" style:family="text">
      <style:text-properties style:font-name="Times New Roman" fo:language="lt" fo:country="LT"/>
    </style:style>
    <style:style style:name="P129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etter-spacing="-0.0104in"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etter-spacing="-0.0104in" fo:language="lt" fo:country="LT"/>
    </style:style>
    <style:style style:name="T1305" style:parent-style-name="DefaultParagraphFont" style:family="text">
      <style:text-properties style:font-name="Times New Roman" fo:font-style="italic" style:font-style-asian="italic" style:font-style-complex="italic" style:use-window-font-color="true" fo:language="lt" fo:country="LT"/>
    </style:style>
    <style:style style:name="T1306" style:parent-style-name="DefaultParagraphFont" style:family="text">
      <style:text-properties style:font-name="Times New Roman" fo:font-style="italic" style:font-style-asian="italic" style:font-style-complex="italic" style:use-window-font-color="true" fo:letter-spacing="-0.0104in" fo:language="lt" fo:country="LT"/>
    </style:style>
    <style:style style:name="P1307" style:parent-style-name="Bodytext" style:family="paragraph">
      <style:paragraph-properties fo:margin-left="0.3937in">
        <style:tab-stops/>
      </style:paragraph-properties>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etter-spacing="-0.0104in"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text-properties style:font-name="Times New Roman" style:use-window-font-color="true" fo:language="lt" fo:country="LT"/>
    </style:style>
    <style:style style:name="P1321" style:parent-style-name="Bodytext" style:family="paragraph">
      <style:paragraph-properties fo:margin-left="0.3937in">
        <style:tab-stops/>
      </style:paragraph-properties>
      <style:text-properties style:font-name="Times New Roman" style:use-window-font-color="true" fo:language="lt" fo:country="LT"/>
    </style:style>
    <style:style style:name="P1322" style:parent-style-name="Bodytext" style:family="paragraph">
      <style:paragraph-properties fo:margin-left="0.3937in">
        <style:tab-stops/>
      </style:paragraph-properties>
      <style:text-properties style:font-name="Times New Roman" style:use-window-font-color="true" fo:language="lt" fo:country="LT"/>
    </style:style>
    <style:style style:name="P1323" style:parent-style-name="Bodytext" style:family="paragraph">
      <style:paragraph-properties fo:margin-left="0.3937in">
        <style:tab-stops/>
      </style:paragraph-properties>
      <style:text-properties style:font-name="Times New Roman" style:use-window-font-color="true" fo:language="lt" fo:country="LT"/>
    </style:style>
    <style:style style:name="P1324" style:parent-style-name="Bodytext" style:family="paragraph">
      <style:paragraph-properties fo:margin-left="0.3937in">
        <style:tab-stops/>
      </style:paragraph-properties>
      <style:text-properties style:font-name="Times New Roman" style:use-window-font-color="true" fo:language="lt" fo:country="LT"/>
    </style:style>
    <style:style style:name="P1325" style:parent-style-name="Bodytext" style:family="paragraph">
      <style:paragraph-properties fo:margin-left="0.3937in">
        <style:tab-stops/>
      </style:paragraph-properties>
      <style:text-properties style:font-name="Times New Roman" style:use-window-font-color="true" fo:language="lt" fo:country="LT"/>
    </style:style>
    <style:style style:name="P1326" style:parent-style-name="Bodytext" style:family="paragraph">
      <style:paragraph-properties fo:margin-left="0.3937in">
        <style:tab-stops/>
      </style:paragraph-properties>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etter-spacing="-0.0104in"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text-properties style:font-name="Times New Roman" style:use-window-font-color="true" fo:language="lt" fo:country="LT"/>
    </style:style>
    <style:style style:name="P1334" style:parent-style-name="Bodytext" style:family="paragraph">
      <style:paragraph-properties fo:margin-left="0.3937in">
        <style:tab-stops/>
      </style:paragraph-properties>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text-properties style:font-name="Times New Roman" style:use-window-font-color="true" fo:language="lt" fo:country="LT"/>
    </style:style>
    <style:style style:name="P1375" style:parent-style-name="Bodytext" style:family="paragraph">
      <style:paragraph-properties fo:margin-left="0.3937in">
        <style:tab-stops/>
      </style:paragraph-properties>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etter-spacing="-0.0104in"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Topic0" style:family="paragraph">
      <style:paragraph-properties fo:break-before="page"/>
    </style:style>
    <style:style style:name="T1453" style:parent-style-name="DefaultParagraphFont" style:family="text">
      <style:text-properties style:font-name="Times New Roman" fo:language="lt" fo:country="LT"/>
    </style:style>
    <style:style style:name="P1454" style:parent-style-name="Topic0" style:family="paragraph">
      <style:text-properties style:font-name="Times New Roman" fo:font-weight="normal" style:font-weight-asian="normal" style:font-weight-complex="normal" fo:language="lt" fo:country="LT"/>
    </style:style>
    <style:style style:name="P1455" style:parent-style-name="FootnoteText" style:family="paragraph">
      <style:paragraph-properties fo:text-indent="0.3937in"/>
    </style:style>
    <style:style style:name="T1456" style:parent-style-name="Hyperlink" style:family="text">
      <style:text-properties style:font-name="Times New Roman" fo:language="lt" fo:country="LT"/>
    </style:style>
    <style:style style:name="P145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etter-spacing="-0.0104in" fo:language="lt" fo:country="LT"/>
    </style:style>
    <style:style style:name="T1468" style:parent-style-name="DefaultParagraphFont" style:family="text">
      <style:text-properties style:font-name="Times New Roman" style:use-window-font-color="true" fo:letter-spacing="-0.0104in"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etter-spacing="-0.0104in"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text-properties style:font-name="Times New Roman" style:use-window-font-color="true" fo:language="lt" fo:country="LT"/>
    </style:style>
    <style:style style:name="P1473" style:parent-style-name="Bodytext" style:family="paragraph">
      <style:paragraph-properties fo:margin-left="0.3937in">
        <style:tab-stops/>
      </style:paragraph-properties>
      <style:text-properties style:font-name="Times New Roman" style:use-window-font-color="true" fo:language="lt" fo:country="LT"/>
    </style:style>
    <style:style style:name="P1474" style:parent-style-name="Bodytext" style:family="paragraph">
      <style:paragraph-properties fo:margin-left="0.3937in">
        <style:tab-stops/>
      </style:paragraph-properties>
      <style:text-properties style:font-name="Times New Roman" style:use-window-font-color="true" fo:language="lt" fo:country="LT"/>
    </style:style>
    <style:style style:name="P1475" style:parent-style-name="Bodytext" style:family="paragraph">
      <style:paragraph-properties fo:margin-left="0.3937in">
        <style:tab-stops/>
      </style:paragraph-properties>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etter-spacing="-0.0104in"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etter-spacing="-0.0104in" fo:language="lt" fo:country="LT"/>
    </style:style>
    <style:style style:name="T1518" style:parent-style-name="DefaultParagraphFont" style:family="text">
      <style:text-properties style:font-name="Times New Roman" style:use-window-font-color="true" fo:letter-spacing="-0.0104in"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etter-spacing="-0.0104in" fo:language="lt" fo:country="LT"/>
    </style:style>
    <style:style style:name="T1557" style:parent-style-name="DefaultParagraphFont" style:family="text">
      <style:text-properties style:font-name="Times New Roman" style:use-window-font-color="true" fo:letter-spacing="-0.0104in"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etter-spacing="-0.0104in"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etter-spacing="-0.0104in" fo:language="lt" fo:country="LT"/>
    </style:style>
    <style:style style:name="P1567" style:parent-style-name="Topic0" style:family="paragraph">
      <style:paragraph-properties fo:break-before="page"/>
      <style:text-properties style:font-name="Times New Roman" fo:language="lt" fo:country="LT"/>
    </style:style>
    <style:style style:name="P1568" style:parent-style-name="Topic0" style:family="paragraph">
      <style:text-properties style:font-name="Times New Roman" fo:language="lt" fo:country="LT"/>
    </style:style>
    <style:style style:name="P1569" style:parent-style-name="FootnoteText" style:family="paragraph">
      <style:paragraph-properties fo:text-indent="0.3937in"/>
    </style:style>
    <style:style style:name="T1570" style:parent-style-name="Hyperlink" style:family="text">
      <style:text-properties style:font-name="Times New Roman" fo:language="lt" fo:country="LT"/>
    </style:style>
    <style:style style:name="P1571" style:parent-style-name="Bodytext" style:family="paragraph">
      <style:paragraph-properties fo:margin-left="0.3937in">
        <style:tab-stops/>
      </style:paragraph-properties>
      <style:text-properties style:font-name="Times New Roman" style:use-window-font-color="true" fo:language="lt" fo:country="LT"/>
    </style:style>
    <style:style style:name="P1572" style:parent-style-name="Bodytext" style:family="paragraph">
      <style:paragraph-properties fo:margin-left="0.3937in">
        <style:tab-stops/>
      </style:paragraph-properties>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text-properties style:font-name="Times New Roman" style:use-window-font-color="true" fo:language="lt" fo:country="LT"/>
    </style:style>
    <style:style style:name="P1578" style:parent-style-name="Bodytext" style:family="paragraph">
      <style:paragraph-properties fo:margin-left="0.3937in">
        <style:tab-stops/>
      </style:paragraph-properties>
      <style:text-properties style:font-name="Times New Roman" style:use-window-font-color="true" fo:language="lt" fo:country="LT"/>
    </style:style>
    <style:style style:name="P1579" style:parent-style-name="Bodytext" style:family="paragraph">
      <style:paragraph-properties fo:margin-left="0.3937in">
        <style:tab-stops/>
      </style:paragraph-properties>
      <style:text-properties style:font-name="Times New Roman" style:use-window-font-color="true" fo:language="lt" fo:country="LT"/>
    </style:style>
    <style:style style:name="P1580" style:parent-style-name="Bodytext" style:family="paragraph">
      <style:paragraph-properties fo:margin-left="0.3937in">
        <style:tab-stops/>
      </style:paragraph-properties>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etter-spacing="-0.0104in"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etter-spacing="-0.0104in"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etter-spacing="-0.0104in"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etter-spacing="-0.0104in"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etter-spacing="-0.0104in"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etter-spacing="-0.0104in"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etter-spacing="-0.0104in" fo:language="lt" fo:country="LT"/>
    </style:style>
    <style:style style:name="T1738" style:parent-style-name="DefaultParagraphFont" style:family="text">
      <style:text-properties style:font-name="Times New Roman" style:use-window-font-color="true" fo:letter-spacing="-0.0104in"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style:text-position="60% 100%" fo:language="lt" fo:country="LT"/>
    </style:style>
    <style:style style:name="T1761" style:parent-style-name="DefaultParagraphFont" style:family="text">
      <style:text-properties style:font-name="Times New Roman" style:use-window-font-color="true" fo:language="lt" fo:country="LT"/>
    </style:style>
    <style:style style:name="P1762" style:parent-style-name="Topic0" style:family="paragraph">
      <style:paragraph-properties fo:break-before="page"/>
    </style:style>
    <style:style style:name="T1763" style:parent-style-name="DefaultParagraphFont" style:family="text">
      <style:text-properties style:font-name="Times New Roman" fo:language="lt" fo:country="LT"/>
    </style:style>
    <style:style style:name="P1764" style:parent-style-name="Topic0" style:family="paragraph">
      <style:text-properties style:font-name="Times New Roman" fo:font-weight="normal" style:font-weight-asian="normal" style:font-weight-complex="normal" fo:language="lt" fo:country="LT"/>
    </style:style>
    <style:style style:name="P1765" style:parent-style-name="FootnoteText" style:family="paragraph">
      <style:paragraph-properties fo:text-indent="0.3937in"/>
    </style:style>
    <style:style style:name="T1766" style:parent-style-name="Hyperlink" style:family="text">
      <style:text-properties style:font-name="Times New Roman" fo:language="lt" fo:country="LT"/>
    </style:style>
    <style:style style:name="P176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3937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3937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etter-spacing="-0.0104in" fo:language="lt" fo:country="LT"/>
    </style:style>
    <style:style style:name="T1890" style:parent-style-name="DefaultParagraphFont" style:family="text">
      <style:text-properties style:font-name="Times New Roman" style:use-window-font-color="true" fo:letter-spacing="-0.0104in" fo:language="lt" fo:country="LT"/>
    </style:style>
    <style:style style:name="T1891" style:parent-style-name="DefaultParagraphFont" style:family="text">
      <style:text-properties style:font-name="Times New Roman" style:use-window-font-color="true" fo:language="lt" fo:country="LT"/>
    </style:style>
    <style:style style:name="P1892" style:parent-style-name="Topic0" style:family="paragraph">
      <style:paragraph-properties fo:break-before="page"/>
    </style:style>
    <style:style style:name="T1893" style:parent-style-name="DefaultParagraphFont" style:family="text">
      <style:text-properties style:font-name="Times New Roman" fo:language="lt" fo:country="LT"/>
    </style:style>
    <style:style style:name="T1894" style:parent-style-name="DefaultParagraphFont" style:family="text">
      <style:text-properties style:font-name="Times New Roman" fo:language="lt" fo:country="LT"/>
    </style:style>
    <style:style style:name="P1895" style:parent-style-name="Topic0" style:family="paragraph">
      <style:text-properties style:font-name="Times New Roman" fo:language="lt" fo:country="LT"/>
    </style:style>
    <style:style style:name="P1896" style:parent-style-name="FootnoteText" style:family="paragraph">
      <style:paragraph-properties fo:text-indent="0.3937in"/>
    </style:style>
    <style:style style:name="T1897" style:parent-style-name="Hyperlink" style:family="text">
      <style:text-properties style:font-name="Times New Roman" fo:language="lt" fo:country="LT"/>
    </style:style>
    <style:style style:name="P1898" style:parent-style-name="Bodytext" style:family="paragraph">
      <style:paragraph-properties fo:margin-left="0.3937in">
        <style:tab-stops/>
      </style:paragraph-properties>
      <style:text-properties style:font-name="Times New Roman" style:use-window-font-color="true" fo:language="lt" fo:country="LT"/>
    </style:style>
    <style:style style:name="P1899" style:parent-style-name="Bodytext" style:family="paragraph">
      <style:paragraph-properties fo:margin-left="0.3937in">
        <style:tab-stops/>
      </style:paragraph-properties>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left="0.3937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3937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3937in">
        <style:tab-stops/>
      </style:paragraph-properties>
    </style:style>
    <style:style style:name="T1929" style:parent-style-name="DefaultParagraphFont" style:family="text">
      <style:text-properties style:font-name="Times New Roman" fo:font-weight="bold" style:font-weight-asian="bold" style:font-weight-complex="bold"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3937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etter-spacing="-0.0104in"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etter-spacing="-0.0104in" fo:language="lt" fo:country="LT"/>
    </style:style>
    <style:style style:name="T1972" style:parent-style-name="DefaultParagraphFont" style:family="text">
      <style:text-properties style:font-name="Times New Roman" style:use-window-font-color="true" fo:letter-spacing="-0.0104in"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3937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3937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margin-left="0.3937in">
        <style:tab-stops/>
      </style:paragraph-properties>
      <style:text-properties style:font-name="Times New Roman" style:use-window-font-color="true"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fo:font-style="italic" style:font-style-asian="italic" style:font-style-complex="italic"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3937in">
        <style:tab-stops/>
      </style:paragraph-properties>
      <style:text-properties style:font-name="Times New Roman" style:use-window-font-color="true" fo:language="lt" fo:country="LT"/>
    </style:style>
    <style:style style:name="P2023" style:parent-style-name="Bodytext" style:family="paragraph">
      <style:paragraph-properties fo:margin-left="0.3937in">
        <style:tab-stops/>
      </style:paragraph-properties>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P2027" style:parent-style-name="Bodytext" style:family="paragraph">
      <style:paragraph-properties fo:margin-left="0.3937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P2038" style:parent-style-name="Bodytext" style:family="paragraph">
      <style:paragraph-properties fo:margin-left="0.3937in">
        <style:tab-stops/>
      </style:paragraph-properties>
      <style:text-properties style:font-name="Times New Roman" style:use-window-font-color="true" fo:language="lt" fo:country="LT"/>
    </style:style>
    <style:style style:name="P2039" style:parent-style-name="Bodytext" style:family="paragraph">
      <style:paragraph-properties fo:margin-left="0.3937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P2042" style:parent-style-name="Bodytext" style:family="paragraph">
      <style:paragraph-properties fo:margin-left="0.3937in">
        <style:tab-stops/>
      </style:paragraph-properties>
    </style:style>
    <style:style style:name="T2043" style:parent-style-name="DefaultParagraphFont" style:family="text">
      <style:text-properties style:font-name="Times New Roman" fo:font-weight="bold" style:font-weight-asian="bold" style:font-weight-complex="bold"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3937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3937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3937in">
        <style:tab-stops/>
      </style:paragraph-properties>
      <style:text-properties style:font-name="Times New Roman" style:use-window-font-color="true" fo:language="lt" fo:country="LT"/>
    </style:style>
    <style:style style:name="P2059" style:parent-style-name="Bodytext"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Normal" style:family="paragraph">
      <style:paragraph-properties fo:margin-left="0.3937in">
        <style:tab-stops/>
      </style:paragraph-properties>
      <style:text-properties style:font-name="Times New Roman" fo:language="lt" fo:country="LT"/>
    </style:style>
    <style:style style:name="P2066" style:parent-style-name="Normal" style:family="paragraph">
      <style:paragraph-properties fo:margin-left="0.3937in">
        <style:tab-stops/>
      </style:paragraph-properties>
      <style:text-properties style:font-name="Times New Roman" fo:language="lt" fo:country="LT"/>
    </style:style>
    <style:style style:name="P2067" style:parent-style-name="Normal" style:family="paragraph">
      <style:paragraph-properties fo:margin-left="0.3937in">
        <style:tab-stops/>
      </style:paragraph-properties>
      <style:text-properties style:font-name="Times New Roman" fo:language="lt" fo:country="LT"/>
    </style:style>
    <style:style style:name="P2068" style:parent-style-name="Bodytext" style:family="paragraph">
      <style:paragraph-properties fo:margin-left="0.3937in">
        <style:tab-stops/>
      </style:paragraph-properties>
      <style:text-properties style:font-name="Times New Roman" style:use-window-font-color="true" fo:language="lt" fo:country="LT"/>
    </style:style>
    <style:style style:name="P2069" style:parent-style-name="Bodytext" style:family="paragraph">
      <style:paragraph-properties fo:margin-left="0.3937in">
        <style:tab-stops/>
      </style:paragraph-properties>
      <style:text-properties style:font-name="Times New Roman" style:use-window-font-color="true" fo:language="lt" fo:country="LT"/>
    </style:style>
    <style:style style:name="P2070" style:parent-style-name="Bodytext" style:family="paragraph">
      <style:paragraph-properties fo:margin-left="0.3937in">
        <style:tab-stops/>
      </style:paragraph-properties>
      <style:text-properties style:font-name="Times New Roman" style:use-window-font-color="true" fo:language="lt" fo:country="LT"/>
    </style:style>
    <style:style style:name="P2071"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2sesija62po"/><text:span text:style-name="T2">Šešiasdešimt antrasis posėdis<text:s/></text:span><text:span text:style-name="T3"><text:line-break/></text:span><text:bookmark-end text:name="zyma_2sesija62po"/><text:span text:style-name="T4">1993 m. birželio 24 d.</text:span></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Svarstyti klausimai:</text:p>
            <text:p text:style-name="P15"><text:s text:c="2"/></text:p>
          </table:table-cell>
        </table:table-row>
        <table:table-row table:style-name="TableRow16">
          <table:table-cell table:style-name="TableCell17">
            <text:list text:style-name="LFO1" text:continue-numbering="true">
              <text:list-item>
                <text:p text:style-name="P18"/>
              </text:list-item>
            </text:list>
          </table:table-cell>
          <table:table-cell table:style-name="TableCell19">
            <text:p text:style-name="P20"><text:a xlink:href="#zyma_2s62podarb" office:target-frame-name="_top" xlink:show="replace"><text:span text:style-name="T21">Darbotvarkės svarsty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a xlink:href="#zyma_2s62postat" office:target-frame-name="_top" xlink:show="replace"><text:span text:style-name="T27">Seimo Statuto IV dalies priėmi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P32"><text:a xlink:href="#zyma_2s62popens" office:target-frame-name="_top" xlink:show="replace"><text:span text:style-name="T33">L</text:span><text:span text:style-name="T34">ietuvos Respublikos valstybinių pensijų įstatymo projekto svarsty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2s62popin" office:target-frame-name="_top" xlink:show="replace"><text:span text:style-name="T40">Lietuvos Respublikos Pinigų įstatymo projekto svarsty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2s62povaliut" office:target-frame-name="_top" xlink:show="replace"><text:span text:style-name="T46">Lietuvos Respublikos užsienio valiutos įstatymo pro</text:span><text:span text:style-name="T47">jekto svarsty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2s62popinisl" office:target-frame-name="_top" xlink:show="replace"><text:span text:style-name="T53">Įstatymo “Dėl Lietuvos Respublikos pinigų išleidimo įstatymo pakeitimo ir papildymo” projekto svarsty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2s62poskol" office:target-frame-name="_top" xlink:show="replace"><text:span text:style-name="T59">Įstatymo “Dėl ūkinių subjektų piniginių lėšų skolinimo</text:span><text:span text:style-name="T60"><text:s/>fiziniams bei juridiniams asmenims” projekto svarsty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span text:style-name="T66">Nutarimo “Dėl Valstybinio gamtos apsaugos fondo nuostatų” projekto svarstymas ir priėmimas</text:span><text:span text:style-name="T67">2s62pogamtap</text:span></text:p>
          </table:table-cell>
        </table:table-row>
      </table:table>
      <text:p text:style-name="P68"><text:s text:c="2"/></text:p>
      <text:p text:style-name="P69"/>
      <text:p text:style-name="P70"><text:s text:c="3"/></text:p>
      <text:p text:style-name="P71"><text:bookmark-start text:name="zyma_2s62podarb"/><text:soft-page-break/>Darbotvarkės svarstymas (93.06.24)<text:bookmark-end text:name="zyma_2s62podarb"/></text:p>
      <text:p text:style-name="P72"/>
      <text:p text:style-name="P73"><text:a xlink:href="#zyma_2sesija62po" office:target-frame-name="_top" xlink:show="replace"><text:span text:style-name="T74">2sesija62p</text:span><text:span text:style-name="T75">o svarstyti klausimai</text:span></text:a></text:p>
      <text:p text:style-name="P76"><text:s text:c="5"/></text:p>
      <text:p text:style-name="P77">Pirmininkauja Lietuvos Respublikos Seimo Pirmininkas Č.JURŠĖNAS ir<text:line-break/>Seimo Pirmininko pavaduotojai A.SAKALAS ir E.BIČKAUSKAS</text:p>
      <text:p text:style-name="P78"><text:span text:style-name="T79">PIRMININKAS (Č.JURŠĖNAS).<text:s/></text:span><text:span text:style-name="T80">Gerbiamieji kolegos, labas rytas! Pradedam Lietuvos Respublikos Seimo birželio</text:span><text:span text:style-name="T81"><text:s/>24 d. rytinį plenarinį posėdį. Žinoma, tokią dieną, po tokios nakties aš negaliu nepasveikinti kai kurių kolegų, kurie kadaise arba šiek tiek vėliau buvo pavadinti labai gražiais vardais - Jonais. Taigi Joną Kubilių ir Joną Pangonį.<text:s/></text:span><text:span text:style-name="T82">(Plojimai)<text:s/></text:span><text:span text:style-name="T83">Taip pat no</text:span><text:span text:style-name="T84">riu jums pranešti, kad ši diena yra lygiai viena minute trumpesnė negu vakarykštė ar užvakarykštė. Ir šviesaus paros laiko mums lieka dirbti tiktai 17 val. 18 min. Todėl prašyčiau visus klausimus nagrinėti konstruktyviai ir efektyviai.</text:span></text:p>
      <text:p text:style-name="P85">Gerbiamieji kolegos,<text:s/>darbotvarkė patvirtinta, jūs ją turite. Tarp rezervinių klausimų yra dar du, kurie buvo neįrašyti, t.y. dėl specialių tarnybų komisijos sudarymo ir dėl Farmacijos įstatymo. Visi kiti klausimai yra tokie, kaip jie buvo patvirtinti vakar. Todėl pirmuoju darbotvarkės klausimu į tribūną kviečiu Seimo narį J.Bernatonį. O toliau pirmininkaus kolega A.Sakalas.</text:p>
      <text:p text:style-name="P86"><text:span text:style-name="T87">PIRMININKAS (A.SAKALAS).<text:s/></text:span><text:span text:style-name="T88">Prašom.</text:span></text:p>
      <text:p text:style-name="P89"><text:bookmark-start text:name="zyma_2s62postat"/><text:soft-page-break/><text:span text:style-name="T90">Seimo Statuto IV dalies priėmimas (93.06.24)</text:span><text:bookmark-end text:name="zyma_2s62postat"/></text:p>
      <text:p text:style-name="P91"/>
      <text:p text:style-name="P92"><text:a xlink:href="#zyma_2sesija62po" office:target-frame-name="_top" xlink:show="replace"><text:span text:style-name="T93">2sesija62po svarstyti klausimai</text:span></text:a></text:p>
      <text:p text:style-name="P94"><text:s text:c="3"/></text:p>
      <text:p text:style-name="P95"><text:span text:style-name="T96">J</text:span><text:span text:style-name="T97">.BERNATONIS.<text:s/></text:span><text:span text:style-name="T98">Gerbiamieji Seimo nariai, dabar mums reikėtų tęsti IV dalies trečiąjį svarstymą ir priėmimą. Dėl 94 straipsnio jokių alternatyvių siūlymų nebuvo.</text:span></text:p>
      <text:p text:style-name="P99"><text:span text:style-name="T100">PIRMININKAS.<text:s/></text:span><text:span text:style-name="T101">Prašom užsiregistruoti, gerbiamieji Seimo nariai. Registracija pradėta. Užsiregistra</text:span><text:span text:style-name="T102">vo 74 Seimo nariai. Ar nori kas kalbėti dėl balsavimo motyvų? 94 straipsniui jokių pastabų ir pasiūlymų negauta? Nėra. 94 straipsnis priimtas.</text:span></text:p>
      <text:p text:style-name="P103"><text:span text:style-name="T104">J.BERNATONIS.<text:s/></text:span><text:span text:style-name="T105">Dėl 96 straipsnio gerbiamasis Seimo narys A.Kubilius siūlo pirmojoje dalyje išbraukti žodį “raštišk</text:span><text:span text:style-name="T106">u”. Aš manau, kad tai galima priimti. Taip pat...</text:span></text:p>
      <text:p text:style-name="P107"><text:span text:style-name="T108">PIRMININKAS.<text:s/></text:span><text:span text:style-name="T109">Jūs priimate, taip?<text:s/></text:span></text:p>
      <text:p text:style-name="P110"><text:span text:style-name="T111">J.BERNATONIS.<text:s/></text:span><text:span text:style-name="T112">Taip.</text:span></text:p>
      <text:p text:style-name="P113"><text:span text:style-name="T114">PIRMININKAS.<text:s/></text:span><text:span text:style-name="T115">Gerai, priimta.</text:span></text:p>
      <text:p text:style-name="P116"><text:span text:style-name="T117">J.BERNATONIS.<text:s/></text:span><text:span text:style-name="T118">Siūlau toje pačioje trečiojoje eilutėje išbraukti žodžius “gali būti”, kadangi susidaro įspūdis, kad gali būt</text:span><text:span text:style-name="T119">i ir nedaromos pertraukos. Čia tiesiog redakcinė pastaba. Daugiau dėl šio straipsnio siūlymų nėra.</text:span></text:p>
      <text:p text:style-name="P120"><text:span text:style-name="T121">PIRMININKAS.<text:s/></text:span><text:span text:style-name="T122">Ar yra norinčių pasisakyti dėl šio straipsnio? Seimo nario A.Kubiliaus<text:s/></text:span><text:span text:style-name="T123">pataisa yra priimta. Tada 96 straipsnis visas,<text:s/></text:span><text:span text:style-name="T124">taip?</text:span></text:p>
      <text:p text:style-name="P125"><text:span text:style-name="T126">J.BERNATONIS.<text:s/></text:span><text:span text:style-name="T127">Taip.</text:span></text:p>
      <text:p text:style-name="P128"><text:span text:style-name="T129">PIRMININKAS.<text:s/></text:span><text:span text:style-name="T130">96 straipsnis priimtas.</text:span></text:p>
      <text:p text:style-name="P131"><text:span text:style-name="T132">J.BERNATONIS.<text:s/></text:span><text:span text:style-name="T133">Dėl 97 straipsnio alternatyvių siūlymų nebuvo.</text:span></text:p>
      <text:p text:style-name="P134"><text:span text:style-name="T135">PIRMININKAS.<text:s/></text:span><text:span text:style-name="T136">Norinčių kalbėti dėl 97 straipsnio nematau. Straipsnis priimtas.</text:span></text:p>
      <text:p text:style-name="P137"><text:span text:style-name="T138">J.BERNATONIS.<text:s/></text:span><text:span text:style-name="T139">Dėl 99 straipsnio ir kituose straipsniuose yra gerbiamojo Seimo na</text:span><text:span text:style-name="T140">rio G.Paviržio siūlymas žodžius “balsavimo kortele” pakeisti “pakeliant ranką balsuoti”. Manyčiau, kad taip, kaip buvo ir Aukščiausiosios Tarybos Reglamente numatyta, taip ir Seimo Statute turėtų būti numatytas balsavimas kortele. Turėtų būti pagamintos sp</text:span><text:span text:style-name="T141">ecialios spalvotos kortelės, nes tai padėtų balsų skaičiavimo grupei greičiau suskaičiuoti balsus. Todėl siūlyčiau šio siūlymo nepriimti.</text:span></text:p>
      <text:p text:style-name="P142"><text:span text:style-name="T143">PIRMININKAS.<text:s/></text:span><text:span text:style-name="T144">Seimo narys G.Paviržis. Prašau.</text:span></text:p>
      <text:p text:style-name="P145"><text:span text:style-name="T146">G.A.PAVIRŽIS.<text:s/></text:span><text:span text:style-name="T147">Aš tikrai būčiau ne prieš, jeigu tos kortelės būtų. Per vis</text:span><text:span text:style-name="T148">us trejus metus Aukščiausioji Taryba tik kalbėjo apie korteles, kurių nėra...</text:span></text:p>
      <text:p text:style-name="P149"><text:span text:style-name="T150">BALSAI SALĖJE.<text:s/></text:span><text:span text:style-name="T151">Turėjo.</text:span></text:p>
      <text:p text:style-name="P152"><text:span text:style-name="T153">G.A.PAVIRŽIS.<text:s/></text:span><text:span text:style-name="T154">Turėjo? Atsiprašau, bet mes jų neturim. Kalbame apie korteles, o kilnojam rankas.</text:span></text:p>
      <text:p text:style-name="P155"><text:span text:style-name="T156">PIRMININKAS.<text:s/></text:span><text:span text:style-name="T157">Ar reikalausite balsuoti, Seimo nary Pavirži?</text:span></text:p>
      <text:p text:style-name="P158"><text:span text:style-name="T159">G.A.PAVIRŽIS.<text:s/></text:span><text:span text:style-name="T160">Jeigu yra kortelės, tai aš atsiimu savo...</text:span></text:p>
      <text:p text:style-name="P161"><text:span text:style-name="T162">PIRMININKAS.<text:s/></text:span><text:span text:style-name="T163">Taip, Seimo narys G.Paviržis atsiėmė pasiūlymą. Tai dėl 99 straipsnio daugiau norinčių kalbėti nėra? Pastabų daugiau...</text:span></text:p>
      <text:p text:style-name="P164"><text:span text:style-name="T165">J.BERNATONIS.<text:s/></text:span><text:span text:style-name="T166"><text:s/>Daugiau nebuvo.</text:span></text:p>
      <text:p text:style-name="P167"><text:span text:style-name="T168">PIRMININKAS.<text:s/></text:span><text:span text:style-name="T169">99 priimtas.</text:span></text:p>
      <text:p text:style-name="P170"><text:span text:style-name="T171">J.BERNATO</text:span><text:span text:style-name="T172">NIS.<text:s/></text:span><text:span text:style-name="T173">Dėl 100 straipsnio taip pat alternatyvių siūlymų nebuvo.</text:span></text:p>
      <text:p text:style-name="P174"><text:span text:style-name="T175">PIRMININKAS.<text:s/></text:span><text:span text:style-name="T176">Nieko niekas nenori pasakyti prieš? Nėra. 100 priimtas. 101 <text:s/>prašome.</text:span></text:p>
      <text:p text:style-name="P177"><text:span text:style-name="T178">J.BERNATONIS.<text:s/></text:span><text:span text:style-name="T179">Dėl 101 straipsnio yra gerbiamojo Seimo nario A.Kubiliaus siūlymas trečiąją pastraipą perrašyti t</text:span><text:span text:style-name="T180">aip: “Jeigu Konstitucijoje ir šiame Statute”...</text:span></text:p>
      <text:p text:style-name="P181"><text:span text:style-name="T182">PIRMININKAS.<text:s/></text:span><text:span text:style-name="T183">Turi gerbiamieji Seimo nariai... Tai pirmiausia ar jūs pritariate pasiūlymui?</text:span></text:p>
      <text:p text:style-name="P184"><text:span text:style-name="T185">J.BERNATONIS.<text:s/></text:span><text:span text:style-name="T186">Siūlau šį siūlymą atmesti.</text:span></text:p>
      <text:p text:style-name="P187"><text:span text:style-name="T188">PIRMININKAS.<text:s/></text:span><text:span text:style-name="T189">Seimo narys A.Kubilius. Prašom, motyvuokite.</text:span></text:p>
      <text:p text:style-name="P190"><text:span text:style-name="T191">A.KUBILIUS.<text:s/></text:span><text:span text:style-name="T192">Ačiū.<text:s/></text:span><text:span text:style-name="T193">Aš noriu pasakyti, kad esminis skirtumas tarp to, kas yra pateikta pranešėjo variante ir mano siūlomame, yra tai, kad tam, jog būtų nutraukiami Seimo nario įgaliojimai, turi būti priimtas atitinkamas Seimo nutarimas, t.y. įrašyta tai, ko reikalauja Konstit</text:span><text:span text:style-name="T194">ucija. Jeigu pavartytume Konstituciją, pamatytume, kad visais atvejais Seimo nario įgaliojimai nutrūksta priėmus atitinkamą Seimo nutarimą. Ir tas dalykas turėtų būti užfiksuotas Statute, kad nebūtų tokios situacijos, kokia įvyko su trimis Seimo nariais, k</text:span><text:span text:style-name="T195">ai Seimo Pirmininkas vienasmeniu sprendimu nutarė, kad jų įgaliojimai jau yra nutrūkę, ir ėmėsi atitinkamų veiksmų. Todėl mano pasiūlyme nėra nieko ypatingo, yra įrašyta tik tai, aš dar kartą kartoju, ko reikalauja ir Konstitucija. Aš tik norėčiau pataisyt</text:span><text:span text:style-name="T196">i <text:s/>vieną redakcinę klaidelę.<text:s/></text:span><text:span text:style-name="T197">Mano pasiūlyme paskutiniuose žodžiuose turėtų, mano manymu, būti ne<text:s/></text:span><text:span text:style-name="T198">“kuriame remiasi”, o “kuriame remiamasi Konstitucijos 63 straipsniu”.</text:span></text:p>
      <text:p text:style-name="P199"><text:span text:style-name="T200">PIRMININKAS.<text:s/></text:span><text:span text:style-name="T201">Ačiū. Pranešėjo siūlymas?</text:span></text:p>
      <text:p text:style-name="P202"><text:span text:style-name="T203">J.BERNATONIS.<text:s/></text:span><text:span text:style-name="T204">Aš norėčiau atkreipti gerbiamųjų Sei</text:span><text:span text:style-name="T205">mo narių dėmesį į tai, kad gerbiamojo Seimo nario A.Kubiliaus pasiūlymas prieštarauja Konstitucijai. Seimo nutarimas priimamas pagal 59 straipsnį tuomet, kai Seimo narys, įstatymo nustatyta tvarka neprisiekęs arba prisiekęs lygtinai, netenka Seimo nario ma</text:span><text:span text:style-name="T206">ndato. Tačiau pagal 63 straipsnį nėra reikalavimo, kad būtų priimtas Seimo nutarimas, kai nutrūksta Seimo nario įgaliojimai. Todėl aš siūlyčiau šią pataisą, kaip prieštaraujančią Konstitucijai, atmesti.</text:span></text:p>
      <text:p text:style-name="P207"><text:span text:style-name="T208">PIRMININKAS.<text:s/></text:span><text:span text:style-name="T209">Negalima antrą kartą. Gerbiamieji Seimo<text:s/></text:span><text:span text:style-name="T210">nariai, kas norėtų paremti Seimo nario A.Kubiliaus pasiūlymą? Ir kas norėtų paremti Seimo nario J.Bernatonio pasiūlymą? Prašom po vieną Seimo narį. Seimo narys P.Papovas. Prašau. Tai argumentuoti nenorėtumėt? Nenorit. Ir vienas narys <text:s/>galėtų paremti Seimo<text:s/></text:span><text:span text:style-name="T211">narį A.Kubilių. Kas norėtų paremti Seimo narį A.Kubilių? Ne, pats A.Kubilius negali savęs remti. Tai jūs jau aiškinote. Gerbiamieji Seimo nariai, diskusija yra nenumatyta. Seimo narys K.Paukštys. Prašom. Seimo narys K.Paukštys dar kartą. Prašom.</text:span></text:p>
      <text:p text:style-name="P212"><text:span text:style-name="T213">K.P.PAUKŠT</text:span><text:span text:style-name="T214">YS.<text:s/></text:span><text:span text:style-name="T215">Pritariu A.Kubiliaus siūlymui.</text:span></text:p>
      <text:p text:style-name="P216"><text:span text:style-name="T217">PIRMININKAS.<text:s/></text:span><text:span text:style-name="T218">O jūs negalėtumėt motyvuoti?<text:s/></text:span></text:p>
      <text:p text:style-name="P219"><text:span text:style-name="T220">K.P.PAUKŠTYS.<text:s/></text:span><text:span text:style-name="T221">Ne.</text:span></text:p>
      <text:p text:style-name="P222"><text:span text:style-name="T223">PIRMININKAS.<text:s/></text:span><text:span text:style-name="T224">Nenorit. Ačiū. Prašom registruotis dar kartą, kadangi atvyko daug Seimo narių. Primenu, kad dėl tam tikros pastraipos galima pasisakyti vienam - už</text:span><text:span text:style-name="T225">, vienam - prieš.</text:span></text:p>
      <text:p text:style-name="P226"><text:span text:style-name="T227">V.JARMOLENKA.<text:s/></text:span><text:span text:style-name="T228">Dėl vedimo tvarkos.</text:span></text:p>
      <text:p text:style-name="P229"><text:span text:style-name="T230">PIRMININKAS.<text:s/></text:span><text:span text:style-name="T231">Praš</text:span><text:span text:style-name="T232">au. Seimo nary</text:span><text:span text:style-name="T233">s V.Jarmolenka.</text:span></text:p>
      <text:p text:style-name="P234"><text:span text:style-name="T235">V.JARMOLENKA.<text:s/></text:span><text:span text:style-name="T236"><text:s/>Labai ačiū, pone Sakalai, bet jeigu mes kalbam, tai kalbam, jeigu mes nutraukiam kalbas, tai nutraukiam, jeigu diskutuojam, tai diskutuojam. M</text:span><text:span text:style-name="T237">es paminėjom Konstituciją. Mes paminėjom Konstitucijos 105, 107 straipsnius, ir aš nenoriu, kad čia nebūtų diskusijų.</text:span></text:p>
      <text:p text:style-name="P238"><text:span text:style-name="T239">PIRMININKAS.<text:s/></text:span><text:span text:style-name="T240">Jūsų nuomonė yra tokia, kitos pusės nuomonė, - kad nepažeidžiam. Aš nesu konstitucinis teisėjas.</text:span></text:p>
      <text:p text:style-name="P241"><text:span text:style-name="T242">V.JARMOLENKA.<text:s/></text:span><text:span text:style-name="T243">Čia ne nuomonė</text:span><text:span text:style-name="T244">, aš nepasakiau, kad...</text:span></text:p>
      <text:p text:style-name="P245"><text:span text:style-name="T246">PIRMININKAS.<text:s/></text:span><text:span text:style-name="T247">Seimo nary Jarmolenka, jums žodis dar kartą nebuvo suteiktas. Registravosi 72 Seimo nariai. Prašom pasiruošti balsuoti.</text:span></text:p>
      <text:p text:style-name="P248"><text:span text:style-name="T249">V.JARMOLENKA.<text:s/></text:span><text:span text:style-name="T250">Aš norėčiau, kad būtų juridinės išvados dėl Konstitucijos.</text:span></text:p>
      <text:p text:style-name="P251"><text:span text:style-name="T252">PIRMININKAS.<text:s/></text:span><text:span text:style-name="T253">Gerbiamieji</text:span><text:span text:style-name="T254"><text:s/>S</text:span><text:span text:style-name="T255">eimo nar</text:span><text:span text:style-name="T256">iai...</text:span></text:p>
      <text:p text:style-name="P257"><text:span text:style-name="T258">V.JARMOLENKA.<text:s/></text:span><text:span text:style-name="T259">Du Konstitucijos<text:s/></text:span><text:span text:style-name="T260">straipsniai paminėti.</text:span></text:p>
      <text:p text:style-name="P261"><text:span text:style-name="T262">PIRMININKAS.<text:s/></text:span><text:span text:style-name="T263">Seimo nariui pastaba už kalbėjimą neleidus posėdžio pirmininkui.</text:span></text:p>
      <text:p text:style-name="P264"><text:span text:style-name="T265">V.JARMOLENKA.<text:s/></text:span><text:span text:style-name="T266">Sutinku su šita pastaba, bet labai prašau į tai atkreipti dėmesį. 105 Konstitucijos straipsnis i</text:span><text:span text:style-name="T267">r 107 Konstitucijos straipsnis.</text:span></text:p>
      <text:p text:style-name="P268"><text:span text:style-name="T269">A.KUBILIUS.<text:s/></text:span><text:span text:style-name="T270">Dėl vedimo tvarkos galima?</text:span></text:p>
      <text:p text:style-name="P271"><text:span text:style-name="T272">PIRMININKAS.<text:s/></text:span><text:span text:style-name="T273">Seimo narys A.Kubilius dėl vedimo tvarkos.</text:span></text:p>
      <text:p text:style-name="P274"><text:span text:style-name="T275">A.KUBILIUS.<text:s/></text:span><text:span text:style-name="T276">Aš nelabai pergyvensiu dėl to, kad mano pataisa bus išbraukta, aš labiau pergyvenu dėl pono J.Bernatonio motyvų išbra</text:span><text:span text:style-name="T277">ukiant, kadangi tai, ką jis pasakė, dvelkia tam tikru pavojumi. Jis pasakė, kad pagal 63 straipsnį nutrūkstant Seimo narių įgaliojimams nereikalingas Seimo nutarimas. O tai yra, mano manymu, didelis netikslumas. Nes, aš dar kartą kartoju, yra 107 straipsni</text:span><text:span text:style-name="T278">s, kur aiškiai pasakyta. Visų pirma pagal 63 straipsnį nutrūksta įgaliojimai, jeigu yra Konstitucinio Teismo išvados. O dėl Konstitucinio Teismo išvadų galutinai sprendžia Seimas. 107 straipsnis. Aš tą ir įrašiau. <text:s/>Nes kitu atveju Seimo Pirmininkas ir toli</text:span><text:span text:style-name="T279">au atiminės mandatus. Nes jeigu Seimo Pirmininkas nutars, kad kuris nors Seimo narys dar užsiima papildoma veikla, jis paims ir atims mandatą, nieko nesvarstydamas.</text:span></text:p>
      <text:p text:style-name="P280"><text:span text:style-name="T281">PIRMININKAS.<text:s/></text:span><text:span text:style-name="T282">Gerbiamasis Seimo nary <text:s/>Kubiliau, visų pirma jūs kalbėjote ne dėl vedimo tvark</text:span><text:span text:style-name="T283">os, o argumentavote savo pasiūlymą. Todėl leiskite jums pasakyti, gerbiamasis Seimo nary Kubiliau, kad jums būtų laikas pradėti skirti, kas yra vedimo tvarka, kas yra kalba dėl balsavimo motyvų ar dėl pritarimo vienai arba kitai alternatyvai. Jeigu jūs šit</text:span><text:span text:style-name="T284">o neskiriate, aš prašyčiau Seimo Pirmininką organizuoti kursus tiems, kurie neskiria, kas tai yra vedimo tvarka, o kas yra kalba dėl balsavimo motyvų.<text:s/></text:span></text:p>
      <text:p text:style-name="P285">Prašom pasiruošti balsuoti. Yra pateikti du pasiūlymai. Vienas - Seimo nario J.Bernatonio, kuris yra tekste, kitas yra Seimo nario A.Kubiliaus, kuris yra atskirame išdalytame lape, kurį jūs taip pat turite.<text:s/></text:p>
      <text:p text:style-name="P286">Balsuosime dėl 101 straipsnio trečiosios pastraipos. Taigi kas pritars Seimo nario J.Bernatonio alternatyvai, paspaus mygtuką “už”, kas Seimo nario A.Kubiliaus, paspaus mygtuką “prieš”. Susilaikę neskaičiuojami.<text:s/></text:p>
      <text:p text:style-name="P287">Balsavimas pradedamas. Prašome balsuoti. Už pirmąją alternatyvą - 42, prieš - 18. Paliekamas 101 straipsnis toks, koks yra pateiktas pranešėjo. Prašome norinčius kalbėti dėl viso 101 straipsnio.<text:s/>Seimo narys A.Kubilius. Prašom. Dėl balsavimo motyvų.</text:p>
      <text:p text:style-name="P288"><text:span text:style-name="T289">A.KUBILIUS.<text:s/></text:span><text:span text:style-name="T290">Aš noriu dar sykį pakalbėti apie tą patį, apie ką aš jau kalbėjau, tiktai dabar jau pasakysiu taip, kad ponas posėdžio pirmininkas nebekaltintų manęs, kad aš kalbu ne tada ir ne tuo laiku. A</text:span><text:span text:style-name="T291">š dar sykį kartoju: mane labiausiai gąsdina pono J.Bernatonio išsakyti motyvai, kad Seimo nario įgaliojimai, remiantis 63 straipsniu, nutrūksta tarsi savaime. Dievas apšviečia kažkam protą, ir staiga Seimo nario įgaliojimai nutrūksta.<text:s/></text:span></text:p>
      <text:p text:style-name="P292">Aš dar sykį kartoju,<text:s/>kad tokia procedūra, kokią padarė Seimo Pirmininkas Č.Juršėnas su trimis mandatais, yra nusikalstama procedūra, nes ponas Č.Juršėnas vienasmeniais veiksmais apribojo trims Seimo nariams jų galimybę veikti. Yra atitinkamas Aukščiausiosios Tarybos deputatų<text:s/>statuso įstatymas, kuris dar galioja, ir ponas Č.Juršėnas galėtų būti patrauktas baudžiamojon atsakomybėn. Tačiau aš dar sykį kartoju, kad šitą dalyką išsiaiškins istorija. Mums tampytis su ponu Č.Juršėnu po teismus nesinori. Tam, kad to nebūtų, aš dar sykį kartoju - į mano pataisą buvo įrašyta tai, ko reikalauja Konstitucija. Pono J.Bernatonio bendra frazė neprieštarauja Konstitucijai, tačiau tai, ką jis pasakė, kelia didelį nerimą, todėl aš siūliau patikslinti šitą frazę. Ir dabar, kai yra atmesta mano pastraipa ir yra pono J.Bernatonio motyvai, kodėl ji atmesta, aš siūlau atmesti visą šitą straipsnį.</text:p>
      <text:p text:style-name="P293"><text:span text:style-name="T294">PIRMININKAS.<text:s/></text:span><text:span text:style-name="T295">Ačiū. Dar kas nors norėtų kalbėti dėl balsavimo motyvų, išskyrus pranešėją? Seimo narys B.Rupeika. Prašom. Nenori.</text:span></text:p>
      <text:p text:style-name="P296">Tokiu atveju prašom pasiruošti balsuoti. Kas už visą 101 straipsnį, paspaudžia mygtuką “už”. Balsavimas pradėtas.<text:s/></text:p>
      <text:p text:style-name="P297">Už - 41, prieš 19, 1 susilaikė. 101 pritarta.</text:p>
      <text:p text:style-name="P298">Seimo Pirmininkas Č.Juršėnas asmeniniu klausimu kalbės baigus svarstyti šį klausimą, t.y. 11 val.</text:p>
      <text:p text:style-name="P299">103 straipsnį prašom.</text:p>
      <text:p text:style-name="P300"><text:span text:style-name="T301">J.BE</text:span><text:span text:style-name="T302">RNATONIS.<text:s/></text:span><text:span text:style-name="T303">Dėl 103 straipsnio siūlymų nebuvo.</text:span></text:p>
      <text:p text:style-name="P304"><text:span text:style-name="T305">PIRMININKAS.<text:s/></text:span><text:span text:style-name="T306">Ar kas nori kalbėti dėl 103 straipsnio? Pritarta 103. 104 prašom.</text:span></text:p>
      <text:p text:style-name="P307"><text:span text:style-name="T308">J.BERNATONIS.<text:s/></text:span><text:span text:style-name="T309">Dėl 104 straipsnio siūlymų taip pat nebuvo.</text:span></text:p>
      <text:p text:style-name="P310"><text:span text:style-name="T311">PIRMININKAS.<text:s/></text:span><text:span text:style-name="T312">Kas nors nori kalbėti dėl 104? Niekas neprieštarauja? 104 pri</text:span><text:span text:style-name="T313">imtas. <text:s/>105 prašom.</text:span></text:p>
      <text:p text:style-name="P314"><text:span text:style-name="T315">J.BERNATONIS.<text:s/></text:span><text:span text:style-name="T316">Dėl 105 siūlymų taip pat nebuvo.</text:span></text:p>
      <text:p text:style-name="P317"><text:span text:style-name="T318">PIRMININKAS.<text:s/></text:span><text:span text:style-name="T319">Kas nors prieš? 105 priimtas. 106.</text:span></text:p>
      <text:p text:style-name="P320"><text:span text:style-name="T321">J.BERNATONIS.<text:s/></text:span><text:span text:style-name="T322">Dėl 106 aš tik noriu atkreipti gerbiamųjų Seimo narių dėmesį, kad jo pateikta naujesnė redakcija yra papildymuose, bet kitų pas</text:span><text:span text:style-name="T323">iūlymų nebuvo.</text:span></text:p>
      <text:p text:style-name="P324"><text:span text:style-name="T325">PIRMININKAS.<text:s/></text:span><text:span text:style-name="T326">Kas nors prieš? 106 priimtas.</text:span></text:p>
      <text:p text:style-name="P327"><text:span text:style-name="T328">J.BERNATONIS.<text:s/></text:span><text:span text:style-name="T329">Dėl 108 straipsnio taip pat alternatyvių siūlymų nebuvo.</text:span></text:p>
      <text:p text:style-name="P330"><text:span text:style-name="T331">PIRMININKAS.<text:s/></text:span><text:span text:style-name="T332">Prieš taip pat nematau. Niekas nenori kalbėti? 108 priimtas. 109.</text:span></text:p>
      <text:p text:style-name="P333"><text:span text:style-name="T334">J.BERNATONIS.</text:span><text:span text:style-name="T335"><text:s/>Dėl 109 taip pat nebuvo alternatyv</text:span><text:span text:style-name="T336">ių pasiūlymų.</text:span></text:p>
      <text:p text:style-name="P337"><text:span text:style-name="T338">PIRMININKAS.<text:s/></text:span><text:span text:style-name="T339">109 priimtas. 110.</text:span></text:p>
      <text:p text:style-name="P340"><text:span text:style-name="T341">J.BERNATONIS.</text:span><text:span text:style-name="T342"><text:s/>Dėl 110 yra gerbiamojo Seimo nario A.Kubiliaus siūlymas po žodžių “dėl ko bus balsuojama” įrašyti žodžius “ir pirmininkaujančiajam paklausus, ar yra norinčių kalbėti dėl balsavimo motyvų”. Siūlau<text:s/></text:span><text:span text:style-name="T343">tuos žodžius įrašyti.</text:span></text:p>
      <text:p text:style-name="P344"><text:span text:style-name="T345">PIRMININKAS.<text:s/></text:span><text:span text:style-name="T346">Kadangi žodžiai yra įrašomi, ar kas nors būtų prieš? 110 priimtas su pataisa, kurią pasiūlė Seimo narys A.Kubilius. 111.</text:span></text:p>
      <text:p text:style-name="P347"><text:span text:style-name="T348">J.BERNATONIS.<text:s/></text:span><text:span text:style-name="T349">Dėl 111 straipsnio siūlymų nebuvo.</text:span></text:p>
      <text:p text:style-name="P350"><text:span text:style-name="T351">PIRMININKAS.<text:s/></text:span><text:span text:style-name="T352">Kas nors prieš? 111 priimtas. 112.</text:span></text:p>
      <text:p text:style-name="P353"><text:span text:style-name="T354">J.B</text:span><text:span text:style-name="T355">ERNATONIS.</text:span><text:span text:style-name="T356"><text:s/>Dėl 112 straipsnio vėlgi noriu atkreipti dėmesį, kad jo naujesnė redakcija yra papildymuose. Alternatyvių siūlymų nebuvo.</text:span></text:p>
      <text:p text:style-name="P357"><text:span text:style-name="T358">PIRMININKAS.<text:s/></text:span><text:span text:style-name="T359">Kas nors prieš? Priimta.<text:s/></text:span><text:span text:style-name="T360">113.</text:span></text:p>
      <text:p text:style-name="P361"><text:span text:style-name="T362">J.BERNATONIS.<text:s/></text:span><text:span text:style-name="T363">Dėl 113 straipsnio siūlymų irgi nebuvo.</text:span></text:p>
      <text:p text:style-name="P364"><text:span text:style-name="T365">PIRMININKAS.</text:span><text:span text:style-name="T366"><text:s/>Kas nors prie</text:span><text:span text:style-name="T367">š? Priimta. 114.</text:span></text:p>
      <text:p text:style-name="P368"><text:span text:style-name="T369">J.BERNATONIS.<text:s/></text:span><text:span text:style-name="T370">Dėl 114 straipsnio siūlymų nebuvo.</text:span></text:p>
      <text:p text:style-name="P371"><text:span text:style-name="T372">PIRMININKAS.<text:s/></text:span><text:span text:style-name="T373">Prieš taip pat nematau. Priimta. 122.</text:span></text:p>
      <text:p text:style-name="P374"><text:span text:style-name="T375">J.BERNATONIS.<text:s/></text:span><text:span text:style-name="T376">122 taip pat naujesnė redakcija yra papildymuose. Alternatyvių pasiūlymų nebuvo.</text:span></text:p>
      <text:p text:style-name="P377"><text:span text:style-name="T378">PIRMININKAS.</text:span><text:span text:style-name="T379">Prieštaraujančių nėra. Priimta.<text:s/></text:span><text:span text:style-name="T380">123.</text:span></text:p>
      <text:p text:style-name="P381"><text:span text:style-name="T382">J.BERNATONIS.<text:s/></text:span><text:span text:style-name="T383">Dėl 123 straipsnio taip pat nebuvo alternatyvių siūlymų.</text:span></text:p>
      <text:p text:style-name="P384"><text:span text:style-name="T385">PIRMININKAS.</text:span><text:span text:style-name="T386"><text:s/>Prieš taip pat nematau. Priimta. 125.</text:span></text:p>
      <text:p text:style-name="P387"><text:span text:style-name="T388">J.BERNATONIS.<text:s/></text:span><text:span text:style-name="T389">Yra pateiktas papildymuose 124 straipsnis, dėl kurio taip pat pataisų nepateikta.</text:span></text:p>
      <text:p text:style-name="P390"><text:span text:style-name="T391">PIRMININKAS.<text:s/></text:span><text:span text:style-name="T392">Kas nors prieš 124 s</text:span><text:span text:style-name="T393">traipsnio papildymą? Ne. Tada priimtas. 125.</text:span></text:p>
      <text:p text:style-name="P394"><text:span text:style-name="T395">J.BERNATONIS.</text:span><text:span text:style-name="T396"><text:s/>Dėl 125 taip pat nėra alternatyvų.</text:span></text:p>
      <text:p text:style-name="P397"><text:span text:style-name="T398">PIRMININKAS.</text:span><text:span text:style-name="T399"><text:s/>Siūlymų, prieštaraujančių nėra? Priimta.<text:s/></text:span></text:p>
      <text:p text:style-name="P400"><text:span text:style-name="T401">J.BERNATONIS.<text:s/></text:span><text:span text:style-name="T402"><text:s/>Dėl 126 straipsnio yra gerbiamojo Seimo nario A.Kubiliaus siūlymas trečiojoje pastraipoje iš</text:span><text:span text:style-name="T403">braukti žodžius “kuriais naudotis vietoje gali tik Seimo nariai. Kiti asmenys šiais protokolais gali naudotis tik komiteto pirmininkui sutikus”.</text:span></text:p>
      <text:p text:style-name="P404"><text:span text:style-name="T405">PIRMININKAS.<text:s/></text:span><text:span text:style-name="T406">Priimate?</text:span></text:p>
      <text:p text:style-name="P407"><text:span text:style-name="T408">J.BERNATONIS.<text:s/></text:span><text:span text:style-name="T409">Manau, kad šiuos žodžius reikėtų palikti, kadangi tai yra vidaus tarnybini</text:span><text:span text:style-name="T410">ai dokumentai.</text:span></text:p>
      <text:p text:style-name="P411"><text:span text:style-name="T412">PIRMININKAS.<text:s/></text:span><text:span text:style-name="T413">Aš atsiprašau, ką reiškia “palikti”? Priimat pataisymą?</text:span></text:p>
      <text:p text:style-name="P414"><text:span text:style-name="T415">J.BERNATONIS.<text:s/></text:span><text:span text:style-name="T416">Ne, nepriimu.</text:span></text:p>
      <text:p text:style-name="P417"><text:span text:style-name="T418">PIRMININKAS.<text:s/></text:span><text:span text:style-name="T419">Nepriimat. Seimo narys A.Kubilius. Prašom.</text:span></text:p>
      <text:p text:style-name="P420"><text:span text:style-name="T421">A.KUBILIUS.</text:span><text:span text:style-name="T422"><text:s/>Aš noriu pasakyti, kad man g</text:span><text:span text:style-name="T423">ana keista, ir toliau s</text:span><text:span text:style-name="T424">kaitant kai kuriuos strai</text:span><text:span text:style-name="T425">psnius kartojasi panašūs motyvai, kad Seime yra kažkokių slaptų dokumentų, slaptų protokolų ir t.t. <text:s/>Mane tai šiek tiek stebina. Aš suprantu, kad Seimas galbūt gali svarstyti ir valstybinės paslapties statusą atitinkančius reikalus, tačiau tai reikėtų atit</text:span><text:span text:style-name="T426">inkamai ir apibrėžti. O kai komitetų protokolai ir svarstymai pasidaro slapti ir informacija apie juos galima tik sunkesnėmis sąlygomis, tai aš nematau to prasmės. Seime yra tautos atstovai ir tauta turi žinoti visą informaciją, ką Seimas daro gerai ar blo</text:span><text:span text:style-name="T427">gai vardan tautos ar savo pačių interesų ir t.t. Ir aš manau, kad ypač apie <text:s/>komitetų darbą Lietuvos žmonės iki šiol nesulaukė pakankamos informacijos. Ir <text:s/>sakinį “Protokolai yra vidaus tarnybiniai dokumentai ir jais galima naudotis tik komiteto pirmininku</text:span><text:span text:style-name="T428">i sutikus” aš siūlyčiau, nors dabar <text:s/>jau nėra kada, <text:s/>būtinai išbraukti ir pagalvoti kaip tik apie tai, kaip suorganizuoti geresnį informacijos srautą iš komitetų apie jų darbą, apie Seimo narių darbą komitetuose, apie jų pasisakymus komitetuose. Aš manau,<text:s/></text:span><text:span text:style-name="T429">kad tai pagyvintų ir pačių komitetų darbą, ir Seimo nariai būtų labiau suinteresuoti dirbti savo darbą komitetuose. Todėl aš dar sykį siūlau išbraukti šitą pastraipą.</text:span></text:p>
      <text:p text:style-name="P430"><text:span text:style-name="T431">PIRMININKAS.<text:s/></text:span><text:span text:style-name="T432">Pastraipą ar tuos žodžius?</text:span></text:p>
      <text:p text:style-name="P433"><text:span text:style-name="T434">A.KUBILIUS.<text:s/></text:span><text:span text:style-name="T435">Tuos žodžius, taip.</text:span></text:p>
      <text:p text:style-name="P436"><text:span text:style-name="T437">PIRMININKAS.<text:s/></text:span><text:span text:style-name="T438">“Kur</text:span><text:span text:style-name="T439">iais naudotis vietoje” ir t.t., iki taško.</text:span></text:p>
      <text:p text:style-name="P440"><text:span text:style-name="T441">A.KUBILIUS.<text:s/></text:span><text:span text:style-name="T442">Taip.</text:span></text:p>
      <text:p text:style-name="P443"><text:span text:style-name="T444">PIRMININKAS.<text:s/></text:span><text:span text:style-name="T445">Kokia pranešėjo nuomonė? Paskui 1 - už, 1 - prieš.<text:s/></text:span></text:p>
      <text:p text:style-name="P446"><text:span text:style-name="T447">J.BERNATONIS.<text:s/></text:span><text:span text:style-name="T448">Aš prieš tai, kad būtų išbraukta. Su tais argumentais, kuriuos dėstė gerbiamasis Seimo narys A.Kubilius, aš sutinku,</text:span><text:span text:style-name="T449"><text:s/>bet jie visiškai nieko bendro neturi su šiuo straipsniu. Jeigu jūs manote, kad komitetų posėdžiai yra slapti, tai žiūrėkite kitą straipsnį, kur yra parašyta, kad atviri, kad gali dalyvauti s</text:span><text:span text:style-name="T450">paudos atstovai. Be to, čia sudaromos galimybės s</text:span><text:span text:style-name="T451">usipažinti vieto</text:span><text:span text:style-name="T452">je visiems Seimo nariams.<text:s/></text:span></text:p>
      <text:p text:style-name="P453"><text:span text:style-name="T454">PIRMININKAS.</text:span><text:span text:style-name="T455"><text:s/></text:span><text:span text:style-name="T456">Taip, Seimo narys<text:s/></text:span><text:span text:style-name="T457">A.Vaišnoras. Vienas gali remti vieną alternatyvą, ki tas - kitą. Prašome.</text:span></text:p>
      <text:p text:style-name="P458"><text:span text:style-name="T459">A.VAIŠNORAS.<text:s/></text:span><text:span text:style-name="T460">Aš norėčiau paremti gerbiamojo A.Kubiliaus nuomonę. Iš tiesų, kada vyksta komitetų posėdžiai, gali dalyvauti ir</text:span><text:span text:style-name="T461"><text:s/>spaudos atstovai, gali dalyvauti kitų žinybų atstovai. Aš manau, kad iš tiesų tai nėra slapta medžiaga. Jeigu ji nėra slapta, tai kam ją papildomai reikia įslaptinti ir kodėl tiktai komiteto pirmininkas turi tokią išimtinę teisę? Jeigu jau bandoma įvesti<text:s/></text:span><text:span text:style-name="T462"><text:s/>tvarką dėl dokumentų naudojimo, tai manyčiau, kad užtektų ir komiteto nario sutikimo arba leidimo.</text:span></text:p>
      <text:p text:style-name="P463"><text:span text:style-name="T464">PIRMININKAS.<text:s/></text:span><text:span text:style-name="T465">Ačiū. Seimo narys A.Baležentis gali remti tiktai pranešėjo alternatyvą. Taip ar ne? Seimo narys A.Baležentis. Seimo narys F.Kolosauskas.</text:span></text:p>
      <text:p text:style-name="P466"><text:span text:style-name="T467">F.KOLO</text:span><text:span text:style-name="T468">SAUSKAS.<text:s/></text:span><text:span text:style-name="T469">Aš remiu pono J.Bernatonio pasiūlymą, nes vis dėlto turi būti elementari tvarka. Už komiteto darbo tvarką ir visų dokumentų tvarkymą personaliai atsako komiteto pirmininkas. Vadinasi, turi būti jo <text:s/>atsakomybė. Jeigu visi <text:s/>vadovaus komitetui, visi<text:s/></text:span><text:span text:style-name="T470">12 ar 17 žmonių, tai jokios tvarkos nebus.<text:s/></text:span></text:p>
      <text:p text:style-name="P471"><text:span text:style-name="T472">PIRMININKAS.<text:s/></text:span><text:span text:style-name="T473">Gerbiamieji Seimo nariai...</text:span></text:p>
      <text:p text:style-name="P474"><text:span text:style-name="T475">A.BALEŽENTIS.</text:span><text:span text:style-name="T476"><text:s/>Dėl vedimo tvarkos.</text:span></text:p>
      <text:p text:style-name="P477"><text:span text:style-name="T478">PIRMININKAS.<text:s/></text:span><text:span text:style-name="T479">Seimo narys<text:s/></text:span><text:span text:style-name="T480">A.Baležentis.</text:span></text:p>
      <text:p text:style-name="P481"><text:span text:style-name="T482">A.BALEŽENTIS.<text:s/></text:span><text:span text:style-name="T483">Aš noriu paprašyti gerbiamąjį posėdžio pirmininką atsakyti į klausimą, kodėl jūs man</text:span><text:span text:style-name="T484"><text:s/>nedavėte žodžio?</text:span></text:p>
      <text:p text:style-name="P485"><text:span text:style-name="T486">PIRMININKAS.<text:s/></text:span><text:span text:style-name="T487">Aš klausiau, jūs...</text:span></text:p>
      <text:p text:style-name="P488"><text:span text:style-name="T489">A.BALEŽENTIS.<text:s/></text:span><text:span text:style-name="T490">Antras dalykas. Aš prašau nenurodinėti Seimo nariui, ką jis turi sakyti arba ką remti ir ko neremti. Ačiū.</text:span></text:p>
      <text:p text:style-name="P491"><text:span text:style-name="T492">PIRMININKAS.<text:s/></text:span><text:span text:style-name="T493">Gerbiamasis Seimo nary Baleženti, yra labai aiški tvarka. Vienas pasisa</text:span><text:span text:style-name="T494">ko už vieną, kitas - už kitą. <text:s/>Aš jūsų klausiau, jūs galėjote remti tiktai šitokią alternatyvą. Jūs nepatvirtinote, kad tai darysite, todėl buvo<text:s/></text:span><text:span text:style-name="T495">perduotas žodis kitam. <text:s/>Aš taip darysiu ir ateityje.<text:s/></text:span></text:p>
      <text:p text:style-name="P496">Gerbiamieji Seimo nariai, dabar yra pateiktas Seimo nario<text:s/>A.Kubiliaus pasiūlymas iš 126 straipsnio... Prašom jį pasižiūrėti. Gerbiamieji Seimo nariai, ponia Tamošiūniene, aš labai jus gerbiu, dabar balsavimas. Jūs nebalsuojate, būkite maloni, sėskite ten, kur nebalsuojama. Tokia tvarka, aš labai apgailestauju, bet yra tokia tvarka.<text:s/></text:p>
      <text:p text:style-name="P497">Taigi 126 straipsniui Seimo narys A.Kubilius pasiūlė pataisymą, t.y. iš 3 pastraipos išbraukti žodžius: “kuriais naudotis vietoje gali tik Seimo nariai. Kiti asmenys šiais protokolais gali naudotis tik komiteto pirmininkui sutikus.” Štai iki šitos vietos Seimo narys A.Kubilius pasiūlė išbraukti. Motyvus jūs girdėjote. Prašome pasiruošti balsuoti. Kas už Seimo nario A.Kubiliaus pasiūlymą, paspaudžia mygtuką “už”. Balsavimas pradėtas.<text:s/></text:p>
      <text:p text:style-name="P498">Už - 19, prieš - 35. Pataisa nepriimta. Ar dėl viso<text:s/>126 straipsnio norėtų pasisakyti Seimo nariai? Prašome. Seimo narys K.Skrebys.</text:p>
      <text:p text:style-name="P499"><text:span text:style-name="T500">K.SKREBYS.<text:s/></text:span><text:span text:style-name="T501">Aš tik tokią pusiau repliką. Norėčiau sužinoti, kokių sankcijų imsis valdančioji dauguma, jeigu, pavyzdžiui, viename arba kitame laikraštyje be Seimo komiteto pirmini</text:span><text:span text:style-name="T502">nko leidimo bus paskelbta viena ar kita protokolo ištrauka?</text:span></text:p>
      <text:p text:style-name="P503"><text:span text:style-name="T504">PIRMININKAS.<text:s/></text:span><text:span text:style-name="T505">Seimo narys A.Kubilius. Prašom.</text:span></text:p>
      <text:p text:style-name="P506"><text:span text:style-name="T507">A.KUBILIUS.<text:s/></text:span><text:span text:style-name="T508">Aš noriu atsakyti ponui K.Skrebiui, kadangi tai bus organizuotas nusikalstamumas, tai aš manau, kad policija uždarys iš anksto 2 mėn.</text:span></text:p>
      <text:p text:style-name="P509"><text:span text:style-name="T510">PIRMI</text:span><text:span text:style-name="T511">NINKAS.<text:s/></text:span><text:span text:style-name="T512">Taip, tik aš nelabai suprantu, ar j</text:span><text:span text:style-name="T513">ūs pasisakote už visą straipsnį, ar prieš</text:span><text:span text:style-name="T514">?</text:span></text:p>
      <text:p text:style-name="P515"><text:span text:style-name="T516">A.KUBILIUS.<text:s/></text:span><text:span text:style-name="T517">Už, už.</text:span></text:p>
      <text:p text:style-name="P518"><text:span text:style-name="T519">PIRMININKAS.<text:s/></text:span><text:span text:style-name="T520">Tada prašau Seimo narį<text:s/></text:span><text:span text:style-name="T521">A.Baležentį. Tik prašome pasakyti, ar pasisa</text:span><text:span text:style-name="T522">kote už, ar prieš. Ir kodėl už, kodėl prieš, prašyčiau.</text:span></text:p>
      <text:p text:style-name="P523"><text:span text:style-name="T524">A.BALEŽENTIS.<text:s/></text:span><text:span text:style-name="T525">Gerbiamieji Seimo nariai, aš pasisakau už tai, kad būtų išbrauktas šitas sakinys ar sakinio dalis dėl to, kad...</text:span></text:p>
      <text:p text:style-name="P526"><text:span text:style-name="T527">PIRMININKAS.<text:s/></text:span><text:span text:style-name="T528">Jau neišbraukta, gerbiamasis Baleženti, negalite pasisakyti. Galite kalbėti tik už visą straipsnį <text:s/>arba prieš.</text:span></text:p>
      <text:p text:style-name="P529"><text:span text:style-name="T530">A.BALEŽENTIS.<text:s/></text:span><text:span text:style-name="T531">Taip,</text:span><text:span text:style-name="T532"><text:s/>dėl to aš ir argumentuoju, kad aš dėl to pasisakau ir prieš visą straipsnį, nes neišbraukta. <text:s/>Taip yra nutraukiami ryšiai su visuomene, su rinkėjais. Mūsų komitetai turi kuo atviriau bendrauti su visa visuomene, <text:s/>neužsidaryti savo viduje. Dėl to aš pasisa</text:span><text:span text:style-name="T533">kau prieš šito straipsnio patvirtinimą.<text:s/></text:span></text:p>
      <text:p text:style-name="P534"><text:span text:style-name="T535">PIRMININKAS.<text:s/></text:span><text:span text:style-name="T536">Seimo narys M.Stakvilevičius.<text:s/></text:span></text:p>
      <text:p text:style-name="P537"><text:span text:style-name="T538">M.STAKVILEVIČIUS.<text:s/></text:span><text:span text:style-name="T539">Aš pasisakysiu už. Bet prieš pasisakydamas norėčiau pasiūlyti, kad kai kuris, kaip jis pats sakė, <text:s text:c="2"/>“nedadarytas fizikas” gal geriau persikvalifikuotų į<text:s/></text:span><text:span text:style-name="T540">žiniuonius, nes jis čia geriau darbuojasi.</text:span></text:p>
      <text:p text:style-name="P541"><text:span text:style-name="T542">PIRMININKAS.<text:s/></text:span><text:span text:style-name="T543">Seimo nary Stakvilevičiau, prašome atsiriboti nuo asmeniškumų. Ir aš<text:s/></text:span><text:span text:style-name="T544">norėčiau jums duoti žodinę pastabą už tai, kad vietoj 126 straipsnio komentavimo komen</text:span><text:span text:style-name="T545">tuojate<text:s/></text:span><text:span text:style-name="T546">Seimo<text:s/></text:span><text:span text:style-name="T547">narių elgesį. Ne jūsų tai<text:s/></text:span><text:span text:style-name="T548">parei</text:span><text:span text:style-name="T549">ga, o mano.</text:span></text:p>
      <text:p text:style-name="P550">Prašome pasiruošti balsuoti. Kas už visą 126 straipsnį, spaudžia mygtuką “už”.<text:s/></text:p>
      <text:p text:style-name="P551">Už - 39, prieš - 19. 126 straipsniui pritarta.</text:p>
      <text:p text:style-name="P552">127 straipsnis.</text:p>
      <text:p text:style-name="P553"><text:span text:style-name="T554">J.BERNATONIS.<text:s/></text:span><text:span text:style-name="T555">Pataisų nepateikta.<text:s/></text:span></text:p>
      <text:p text:style-name="P556"><text:span text:style-name="T557">PIRMININKAS.<text:s/></text:span><text:span text:style-name="T558">127 straipsnis, prašome. Seimo narys V.Būtėnas nori.<text:s/></text:span><text:span text:style-name="T559">Prašome.</text:span></text:p>
      <text:p text:style-name="P560"><text:span text:style-name="T561">V.BŪTĖNAS.<text:s/></text:span><text:span text:style-name="T562">Aš pasižymėjau tada, kai buvo registracija, galvojau, kad vyksta registracija. Atsiprašau.</text:span></text:p>
      <text:p text:style-name="P563"><text:span text:style-name="T564">PIRMININKAS.<text:s/></text:span><text:span text:style-name="T565">Ne. Pastabų nėra, norinčių kalbėti dėl 127 straipsnio nėra. Tokiu atveju 127 pritarta.<text:s/></text:span></text:p>
      <text:p text:style-name="P566">128 straipsnis.</text:p>
      <text:p text:style-name="P567"><text:span text:style-name="T568">J.BERNATONIS.</text:span><text:span text:style-name="T569"><text:s/>Taip pat nepat</text:span><text:span text:style-name="T570">eikta pataisų.<text:s/></text:span></text:p>
      <text:p text:style-name="P571"><text:span text:style-name="T572">PIRMININKAS.<text:s/></text:span><text:span text:style-name="T573">Prieš nėra. Pritarta. 129 straipsnis.</text:span></text:p>
      <text:p text:style-name="P574"><text:span text:style-name="T575">J.BERNATONIS.<text:s/></text:span><text:span text:style-name="T576">Taip pat nebuvo alternatyvių siūlymų.</text:span></text:p>
      <text:p text:style-name="P577"><text:span text:style-name="T578">PIRMININKAS.<text:s/></text:span><text:span text:style-name="T579">129 straipsniui pritarta, kadangi niekas nepasisako prieš. Vieną minutę! Seimo narys A.Kubilius. Prašau.</text:span></text:p>
      <text:p text:style-name="P580"><text:span text:style-name="T581">A.KUBILIUS.<text:s/></text:span><text:span text:style-name="T582">Ar reik</text:span><text:span text:style-name="T583">ia 2 pastraipoje “Prezidento pasirašyti Lietuvos Respublikos įstatymai išsiunčiami...”. Aš beveik siūlyčiau išbraukti, kadangi jie vis tiek įsigalioja tiktai tada, kai paskelbiami, o aš manau, kad visos tos institucijos “Valstybės žinias” gauna pakankamai<text:s/></text:span><text:span text:style-name="T584">greitai. Taigi <text:s/>nematau reikalo atskirai dar siųsti. Kokia čia yra prasmė?</text:span></text:p>
      <text:p text:style-name="P585"><text:span text:style-name="T586">PIRMININKAS.<text:s/></text:span><text:span text:style-name="T587">Taip, pranešėjo nuomonė? Siūloma išbraukti šitą dalį. Visą dalį, taip?</text:span></text:p>
      <text:p text:style-name="P588"><text:span text:style-name="T589">J.BERNATONIS.<text:s/></text:span><text:span text:style-name="T590">Aš siūlyčiau palikti, kadangi yra prasmė susipažinti dar prieš įsigaliojant.<text:s/></text:span></text:p>
      <text:p text:style-name="P591"><text:span text:style-name="T592">PIRMI</text:span><text:span text:style-name="T593">NINKAS.<text:s/></text:span><text:span text:style-name="T594">Ar Seimo narys A.Kubilius siūlo balsuoti? Nesiūlo. 129 pritarta. 130 straipsnis.</text:span></text:p>
      <text:p text:style-name="P595"><text:span text:style-name="T596">J.BERNATONIS.<text:s/></text:span><text:span text:style-name="T597">Taip pat nebuvo alternatyvių siūlymų.</text:span></text:p>
      <text:p text:style-name="P598"><text:span text:style-name="T599">PIRMININKAS.<text:s/></text:span><text:span text:style-name="T600">Kas nors prieš? Pritarta.</text:span></text:p>
      <text:p text:style-name="P601">131 straipsnis.</text:p>
      <text:p text:style-name="P602"><text:span text:style-name="T603">J.BERNATONIS.<text:s/></text:span><text:span text:style-name="T604">Taip pat siūlymų nebuvo.<text:s/></text:span></text:p>
      <text:p text:style-name="P605"><text:span text:style-name="T606">PIRMININKAS.<text:s/></text:span><text:span text:style-name="T607">Kas nor</text:span><text:span text:style-name="T608">s prieš? Pritarta.</text:span></text:p>
      <text:p text:style-name="P609">132 straipsnis.</text:p>
      <text:p text:style-name="P610"><text:span text:style-name="T611">J.BERNATONIS.<text:s/></text:span><text:span text:style-name="T612">Taip pat pataisų nepateikta.</text:span></text:p>
      <text:p text:style-name="P613"><text:span text:style-name="T614">PIRMININKAS.<text:s/></text:span><text:span text:style-name="T615">Kas nors prieš? Pritarta.<text:s/></text:span></text:p>
      <text:p text:style-name="P616">134 straipsnis.</text:p>
      <text:p text:style-name="P617"><text:span text:style-name="T618">J.BERNATONIS.<text:s/></text:span><text:span text:style-name="T619">Noriu tik atkreipti gerbiamųjų Seimo narių dėmesį, kad nauja redakcija yra papildymuose, tačiau alternatyvų<text:s/></text:span><text:span text:style-name="T620">taip pat nėra.</text:span></text:p>
      <text:p text:style-name="P621"><text:span text:style-name="T622">PIRMININKAS.<text:s/></text:span><text:span text:style-name="T623">Kas nors prieš? Ponia Pečeliūniene, būkite maloni, sėskite į svečių vietas ir pasikvieskite poną V.Petrauską kartu. 134 straipsnis priimtas.</text:span></text:p>
      <text:p text:style-name="P624">136 straipsnis.</text:p>
      <text:p text:style-name="P625"><text:span text:style-name="T626">J.BERNATONIS.<text:s/></text:span><text:span text:style-name="T627">Dėl 136 straipsnio yra pateiktos dvi gerbiamųjų Seimo nar</text:span><text:span text:style-name="T628">ių A.Kubiliaus ir G.Paviržio alternatyvos. Gerbiamasis Seimo narys A.Kubilius siūlo nustatyti transliacijų iš Seimo rūmų tvarką priimtame įstatyme dėl informacijos apie Seimo darbą. Manyčiau, kad papildomo įstatymo priimti nereikėtų, todėl siūlau šią alter</text:span><text:span text:style-name="T629">natyvą atmesti. Gerbiamojo Seimo nario G.Paviržio siūlyme yra suredaguota pirmoji 136 straipsnio dalis. Siūlau priimti.</text:span></text:p>
      <text:p text:style-name="P630"><text:span text:style-name="T631">PIRMININKAS.<text:s/></text:span><text:span text:style-name="T632">Vietoj savosios redakcijos, taip?</text:span></text:p>
      <text:p text:style-name="P633"><text:span text:style-name="T634">J.BERNATONIS.<text:s/></text:span><text:span text:style-name="T635">Taip.</text:span></text:p>
      <text:p text:style-name="P636"><text:span text:style-name="T637">PIRMININKAS.<text:s/></text:span><text:span text:style-name="T638">Gerbiamieji Seimo nariai, liko dvi alternatyvos. Tai, ką</text:span><text:span text:style-name="T639"><text:s/>siūlo Seimo narys G.Paviržis ir ką priėmė pranešėjas, ir ką siūlo Seimo narys A.Kubilius. Prašome autorių. Seimo nary Kubiliau, motyvuokite savo alternatyvą.</text:span></text:p>
      <text:p text:style-name="P640"><text:span text:style-name="T641">A.KUBILIUS.<text:s/></text:span><text:span text:style-name="T642">Pradedant 136 straipsniu ir iki <text:s/>skyriaus pabaigos <text:s/>kalbama apie informaciją iš Seimo</text:span><text:span text:style-name="T643"><text:s/>rūmų. Ir aš drįstu pasakyti, kad manęs visiškai nepatenkina tai, kas čia yra parašyta. Aš manau, kad informacija apie Seimo darbą yra vienas iš esminių momentų, kurie iki šiol nėra sutvarkyti. <text:s/>Tai problema, kuri svarbi ne tik <text:s/>Seimui, bet <text:s/>ir visai Lietu</text:span><text:span text:style-name="T644">vai. Seimas - tai nėra savyje užsidariusi struktūra, kuri gali daryti tai, kas jai patinka, ir likti nežinomybe visai Lietuvai. Seimą sudaro tautos atstovai, ir <text:s/>viena iš tautos atstovų pareigų yra pasirūpinti tuo, kad informacija apie jų darbą būtų kokybi</text:span><text:span text:style-name="T645">ška ir pasiektų visus Lietuvos žmones. Ir nereikia aiškinti, kad Lietuvos žmonėms tai visiškai nerūpi ir t.t. Jeigu Lietuvos žmonėms nerūpi, kaip Seimas dirba, vadinasi, Seimas dirba labai blogai ir Seimas yra nereikalingas. Dabar tai, kas yra čia parašyta</text:span><text:span text:style-name="T646">, aš dar kartą kartoju, yra labai fragmentiška ir leidžia traktuoti taip, kaip patiks tiems, kas <text:s/>bus valdžioje. Štai pirmas sakinys: “Lietuvos radijas ir televizija reguliariai rengia reportažus apie atvirus Seimo posėdžius.” “Reguliariai” - tai reiškia v</text:span><text:span text:style-name="T647">ieną kartą per metus, vieną kartą per penkmetį arba dar kada nors. Tai irgi bus reguliariai. Ir aš jau neprisimenu, kada Lietuvos žmonės yra regėję normalesnį reportažą apie atvirą Seimo posėdį.</text:span></text:p>
      <text:p text:style-name="P648"><text:s/>Toliau. “Seimui nutarus, atskiri posėdžiai transliuojami per<text:s/>radiją ir televiziją ištisai.” Jeigu Seimo dauguma šiandien arba po metų, arba po dviejų matys, kad Lietuvos žmonėms nepatinka tai, ką išdarinėja Seimas, ji niekados nenutars, kad atskiri posėdžiai būtų transliuojami per radiją ar televiziją. Šitaip yra atimama galimybė Lietuvos žmonėms sužinoti, ką Seimas išdarinėja už Lietuvos žmonių <text:s/>pinigus. Todėl aš ir siūlau, kad reikia paruošti visiškai atskirą įstatymą, pakankamai nuodugnų ir nuoseklų, kuriame būtų visos šitos problemos išdėstytos kuo aiškiau, suprantamiau ir atsižvelgiant ne į Seimo daugumos ar mažumos interesus, o į Lietuvos žmonių interesus. Ačiū už dėmesį.</text:p>
      <text:p text:style-name="P649"><text:span text:style-name="T650">PIRMININKAS.<text:s/></text:span><text:span text:style-name="T651">Seimo narys A.Baležentis. Galima remti vieną arba kitą alternatyvą, po vieną Seimo narį. Seimo narys A.Baležentis. Prašome.</text:span></text:p>
      <text:p text:style-name="P652"><text:span text:style-name="T653">A.BA</text:span><text:span text:style-name="T654">LEŽENTIS.<text:s/></text:span><text:span text:style-name="T655">Gerbiamieji Seimo nariai, skaitant šitą straipsnį susidaro įspūdis, kad Seimas nori pasislėpti nuo rinkusių jį rinkėjų. Žiūrėkit. Tik Seimo sprendimu gali būti transliacijos. Visiškai ignoruojamos masinės informacijos priemonių laisvės ir teisės.</text:span><text:span text:style-name="T656"><text:s/>Dėl to aš pasisakau ir remiu gerbiamojo Seimo nario A.Kubiliaus pasiūlymą.</text:span></text:p>
      <text:p text:style-name="P657"><text:span text:style-name="T658">PIRMININKAS.<text:s/></text:span><text:span text:style-name="T659">Ir Seimo narys V.Plečkaitis gali remti tik pranešėjo pasiūlymą.</text:span></text:p>
      <text:p text:style-name="P660"><text:span text:style-name="T661">V.P.PLEČKAITIS.<text:s/></text:span><text:span text:style-name="T662">Aš norėčiau pasakyti štai ką. Vis dėlto pasaulyje, bent demokratinėse šalyse, paplitusi</text:span><text:span text:style-name="T663"><text:s/>nuomonė, kad pačios visuomeninės informacijos priemonės sprendžia, ką joms rodyti ir ką transliuoti. Jeigu yra slaptas posėdis ir Seimas nusprendžia, kad tai slaptas, neturi jo žinoti tuo metu visuomenė, negali būti transliuojamas radijo ir televizijos, b</text:span><text:span text:style-name="T664">et tai būtų apskritai antidemokratinė tendencija šitame Statute, jeigu mes neleisime <text:s/>pačioms masinės informacijos priemonėms spręsti apie transliaciją.</text:span></text:p>
      <text:p text:style-name="P665"><text:span text:style-name="T666">PIRMININKAS.<text:s/></text:span><text:span text:style-name="T667">Ačiū. Gerbiamieji Seimo nariai, dabar balsuosime dėl alternatyvų.<text:s/></text:span><text:span text:style-name="T668">(Balsai salėje)<text:s/></text:span><text:span text:style-name="T669">Gerai, m</text:span><text:span text:style-name="T670">ielai tai padarysime. Prašome registruotis. Po registracijos balsuosime šitaip: 136 straipsnio pirmajai pastraipai yra pasiūlytos dvi alternatyvos. Viena - Seimo nario G.Paviržio alternatyva, kurią priėmė pranešėjas, Seimo narys J.Bernatonis. Kita - Seimo<text:s/></text:span><text:span text:style-name="T671">nario A.Kubiliaus alternatyva, kurią remia, kiek aš supratau, Seimo narys V.Plečkaitis. Taip? Tai tada prašyčiau - kas už vieną ar kitą alternatyvą, tai atitinkamai paspausime mygtukus.<text:s/></text:span></text:p>
      <text:p text:style-name="P672"><text:span text:style-name="T673">A.KUBILIUS.<text:s/></text:span><text:span text:style-name="T674">Dėl vedimo tvarkos galima?</text:span></text:p>
      <text:p text:style-name="P675"><text:span text:style-name="T676">PIRMININKAS.<text:s/></text:span><text:span text:style-name="T677">Taip, Seimo narys</text:span><text:span text:style-name="T678"><text:s/>A.Kubilius.</text:span></text:p>
      <text:p text:style-name="P679"><text:span text:style-name="T680">A.KUBILIUS.<text:s/></text:span><text:span text:style-name="T681">Aš manau, kad gerbiamasis V.Plečkaitis šiek tiek suklydo - čia kalbama apie valstybinį radiją ir televiziją, o ne apie visuomeninę. Visuomeninė, be abejo, <text:s/>nereglamentuojama.<text:s/></text:span></text:p>
      <text:p text:style-name="P682"><text:span text:style-name="T683">PIRMININKAS.<text:s/></text:span><text:span text:style-name="T684">Gerai. Tai galima bus jums išsiaiškinti. A</text:span><text:span text:style-name="T685">š norėčiau tik priminti, kad dėl vedimo tvarkos tam pačiam Seimo nariui dėl to paties darbotvarkės punkto galima kalbėti tik vieną kartą. Tai, kad man nereikėtų su jumis ginčytis, prašyčiau prie mikrofonų dėl vedimo tvarkos antrą kartą neiti kalbėti.<text:s/></text:span></text:p>
      <text:p text:style-name="P686">Gerbiamieji Seimo nariai, užsiregistravo 95 Seimo nariai. Prašome pasiruošti balsuoti. Kas už pranešėjo alternatyvą, paspaus mygtuką “už”, t.y. už Seimo nario G.Paviržio alternatyvą, kuriai pritarė pranešėjas. Kas už Seimo nario A.Kubiliaus alternatyvą, paspaus mygtuką “prieš”, susilaikę yra neskaičiuojami. Balsavimas pradėtas. V.Plečkaitis raštu neįteikė alternatyvos, <text:s/>negali būti balsuojama.</text:p>
      <text:p text:style-name="P687"><text:span text:style-name="T688">Už pranešėjo alternatyvą pasisakė daugiau Seimo narių - 47. Už antrąją - 34. Paliekamas pirmasis variantas. Dabar galim</text:span><text:span text:style-name="T689">a kalbėti dėl viso...<text:s/></text:span><text:span text:style-name="T690">(Balsai <text:s/>salėje)<text:s/></text:span><text:span text:style-name="T691">Čia nereikia, alternatyvus balsavimas. Dabar reikės pusės, kada balsuosite už visą straipsnį. Kas nori kalbėti dėl motyvų?<text:s/></text:span></text:p>
      <text:p text:style-name="P692">Seimo narys A.Kubilius. Prašome.</text:p>
      <text:p text:style-name="P693"><text:span text:style-name="T694">A.KUBILIUS.<text:s/></text:span><text:span text:style-name="T695">Tada aš noriu paremti gerbiamąjį V.Plečkaitį.</text:span></text:p>
      <text:p text:style-name="P696"><text:span text:style-name="T697">PI</text:span><text:span text:style-name="T698">RMININKAS.<text:s/></text:span><text:span text:style-name="T699">Bet kad jis nieko nepateikė.</text:span></text:p>
      <text:p text:style-name="P700"><text:span text:style-name="T701">A.KUBILIUS.<text:s/></text:span><text:span text:style-name="T702">Aš manau, kad šitą straipsnį reikia išbraukti iš viso, o radijas ir televizija tegul reguliuojasi kaip nori.<text:s/></text:span></text:p>
      <text:p text:style-name="P703"><text:span text:style-name="T704">PIRMININKAS.<text:s/></text:span><text:span text:style-name="T705">Taip, jeigu bus nepritarta jam, jis bus išbrauktas, savaime suprantama. Seimo nar</text:span><text:span text:style-name="T706">ys A.Vaišnoras.</text:span></text:p>
      <text:p text:style-name="P707"><text:span text:style-name="T708">A.VAIŠNORAS.<text:s/></text:span><text:span text:style-name="T709">Gerbiamieji Seimo nariai, noriu pasakyti, kad dėl radijo ir televizijos darbo <text:s/>Seime šiuo metu mes turime tam tikrų problemų. Praktiškai <text:s/>Lietuvos visuomenei neparodomas pats darbas, <text:s/>daugiau nušviečiama, mano nuomone, tiktai v</text:span><text:span text:style-name="T710">iena pozicija, kairės pusės pozicija. Kad mes ateityje išvengtume tokių nesusipratimų ir kad iš tiesų Lietuvos visuomenei būtų demokratiškai ir vienodai atskleidžiamos visos nuomonės, <text:s/>kurios yra Seime bet kurio įstatymo arba įstatymo pataisos klausimu, si</text:span><text:span text:style-name="T711">ūlyčiau už šitą straipsnį nebalsuoti ir priimčiau A.Kubiliaus pasiūlymą, kad reikia paruošti atskirą įstatymą dėl Seimo darbo transliavimo per masinės informacijos priemones. <text:s/></text:span></text:p>
      <text:p text:style-name="P712"><text:span text:style-name="T713">PIRMININKAS.<text:s/></text:span><text:span text:style-name="T714">Gerbiamieji Seimo nariai, du pasisakė už tai, kad straipsnis būtų<text:s/></text:span><text:span text:style-name="T715">išbrauktas. Dabar du galėtų pasisakyti už tai, kad straipsnis būtų paliktas. Prašome.<text:s/></text:span></text:p>
      <text:p text:style-name="P716">Seimo narys V.Plečkaitis.</text:p>
      <text:p text:style-name="P717"><text:span text:style-name="T718">V.P.PLEČKAITIS.<text:s/></text:span><text:span text:style-name="T719">Aš norėčiau kreiptis į gerbiamąjį pranešėją, galbūt jis sutiktų paredaguoti šį straipsnį, kad vis dėlto pačios masinės informac</text:span><text:span text:style-name="T720">ijos priemonės spręstų apie transliavimą. Gal neforsuokime šito klausimo.<text:s/></text:span></text:p>
      <text:p text:style-name="P721"><text:span text:style-name="T722">PIRMININKAS.<text:s/></text:span><text:span text:style-name="T723">Pranešėjau, kreipiamasi į jus.</text:span></text:p>
      <text:p text:style-name="P724"><text:span text:style-name="T725">J.BERNATONIS.<text:s/></text:span><text:span text:style-name="T726">Jeigu galima, atsakysiu. Mano manymu, gerbiamojo Seimo nario V.Plečkaičio siūlymas sutampa su gerbiamojo Seimo nario G.Pavi</text:span><text:span text:style-name="T727">ržio siūlymu, nes šiame straipsnyje nekalbama apie radijo ir televizijos galimybių <text:s/>apribojimus transliuoti Seimo posėdžius. Čia kalbama apie tai, kad valstybinis radijas ir televizija, kai Seimas nutars, privalomai transliuotų posėdį jiems patogiu metu. Č</text:span><text:span text:style-name="T728">ia kalbama ne apie draudimą transliuoti visus posėdžius, o apie tai, kad Seimas galėtų pasinaudoti valstybiniu radiju ir televizija, kad tokia posėdžio transliacija būtų.<text:s/></text:span></text:p>
      <text:p text:style-name="P729"><text:span text:style-name="T730">V.P.PLEČKAITIS.<text:s/></text:span><text:span text:style-name="T731">Tačiau, gerbiamasis pranešėjau, tai yra Seimo diktatas <text:s/>masinės info</text:span><text:span text:style-name="T732">rmacijos priemonėms.</text:span></text:p>
      <text:p text:style-name="P733"><text:span text:style-name="T734">PIRMININKAS.</text:span><text:span text:style-name="T735"><text:s/>Gerbiamieji Seimo <text:s/>nariai, aš norėčiau perskaityti. Matyt, ne visi turi Seimo nario G.Paviržio pataisą. Aš perskaitysiu. “Lietuvos radijas ir televizija reguliariai rengia reportažus apie atvirus Seimo posėdžius. Seimui nu</text:span><text:span text:style-name="T736">tarus, atskiri posėdžiai ištisai <text:s/>transliuojami per radiją ir televiziją Lietuvos radijo ir televizijos valdybai priimtinu laiku. Ginčytinais atvejais, frakcijoms reikalaujant, klausimą sprendžia Seimas.”<text:s/></text:span></text:p>
      <text:p text:style-name="P737">Seimo narys A.Gricius.<text:s/></text:p>
      <text:p text:style-name="P738"><text:span text:style-name="T739">A.GRICIUS.</text:span><text:span text:style-name="T740"><text:s/>Gerbiamieji Sei</text:span><text:span text:style-name="T741">mo nariai! Man atrodo, nereikia persistengti su demokratija. <text:s/>Atvirkščiai - nereikia demokratijos varžyti. Daugelis iš jūsų puikiai žinote, kad tik praėjusiais metais Didžioji Britanija, kuri turi tokias gilias demokratijos ir parlamentarizmo tradicijas, g</text:span><text:span text:style-name="T742">alų gale įsileido televiziją, kad <text:s/>galėtų parodyti Didžiosios Britanijos gyventojams. Ir tai ne visada. Jungtinėse Amerikos Valstijose egzistuoja skirtingi įstatymai. Kongreso atstovų rūmuose gali būti transliuojama, Senatas netransliuojamas ir t.t. Man at</text:span><text:span text:style-name="T743">rodo, nereikia čia užsiimti tą visą laiką nuolatine propaganda. Tai mes draudžiam, tai ribojam, tai, atvirkščiai, mes užsidarę. Seimas yra institucija, kurios darbas visuomenei turi būti žinomas. Yra klausimų, kurių transliuoti nebūtina, yra klausimų, dėl<text:s/></text:span><text:span text:style-name="T744">kurių Seimas gali kreiptis į masinės informacijos priemones, kaip į savarankiškas priemones, kurios nori pateikti gyventojams. O tiesioginė <text:s/>transliacija darbo metu, aš manau, yra visiškai nereikalinga. <text:s/>Jos klausosi 12% gyventojų. Nieko tai neduoda. <text:s/>Tai<text:s/></text:span><text:span text:style-name="T745">yra nereikalingas aistrų kurstymas tarp mūsų Lietuvos gyventojų. <text:s/>Ačiū.</text:span></text:p>
      <text:p text:style-name="P746"><text:span text:style-name="T747">PIRMININKAS.<text:s/></text:span><text:span text:style-name="T748">Paskutinis kalbėtojas - Seimo narys F.Kolosauskas.</text:span></text:p>
      <text:p text:style-name="P749"><text:span text:style-name="T750">A.VAIŠNORAS.<text:s/></text:span><text:span text:style-name="T751">Repliką galima?</text:span></text:p>
      <text:p text:style-name="P752"><text:span text:style-name="T753">PIRMININKAS.<text:s/></text:span><text:span text:style-name="T754">Negalima. Balsavimo metu nereplikuojama. Prašome. Seimo narys F.Kolosauskas.</text:span></text:p>
      <text:p text:style-name="P755"><text:span text:style-name="T756">F</text:span><text:span text:style-name="T757">.KOLOSAUSKAS.<text:s/></text:span><text:span text:style-name="T758">Aš siūlau pritarti gerbiamajam J.Bernatoniui. Čia jokios demokratijos suvaržymo nėra. Kaip tik išplečiama. Aiškiai pasakyta, kad radijas ir televizija transliuoja savo nuožiūra, ir jokio kriminalo čia nematau.<text:s/></text:span></text:p>
      <text:p text:style-name="P759"><text:span text:style-name="T760">PIRMININKAS.<text:s/></text:span><text:span text:style-name="T761">Prašome pasiruošti</text:span><text:span text:style-name="T762"><text:s/>balsuoti. Kas už visą 36 straipsnį, paspaudžia mygtuką “už”. Už - 50, prieš - 29, susilaikė 7. Buvo registruoti 95 Seimo nariai. Straipsnis priimtas. 137 straipsnis. Prašome.<text:s/></text:span></text:p>
      <text:p text:style-name="P763"><text:span text:style-name="T764">A.VAIŠNORAS.<text:s/></text:span><text:span text:style-name="T765">Dabar norėčiau repliką.</text:span></text:p>
      <text:p text:style-name="P766"><text:span text:style-name="T767">PIRMININKAS.<text:s/></text:span><text:span text:style-name="T768">Replikuoti negalima! Dar kart</text:span><text:span text:style-name="T769">ą sakau, Seimo nary Vaišnorai.</text:span></text:p>
      <text:p text:style-name="P770"><text:span text:style-name="T771">A.VAIŠNORAS.<text:s/></text:span><text:span text:style-name="T772">Po balsavimo.</text:span></text:p>
      <text:p text:style-name="P773"><text:span text:style-name="T774">PIRMININKAS.<text:s/></text:span><text:span text:style-name="T775">Negalima. Balsavimo metu nereplikuojama. Gerbiamieji Seimo nariai, aš priminsiu jums Reglamentą. Tam pačiam asmeniui galima kalbėti <text:s/>vieną kartą dėl balsavimo motyvų, galima kalbėti dėl</text:span><text:span text:style-name="T776"><text:s/>vedimo tvarkos vieną kartą <text:s/>per visą darbotvarkės <text:s/>klausimą. Replikuoti balsavimo metu negalima.<text:s/></text:span></text:p>
      <text:p text:style-name="P777">137 straipsnis. Prašome.</text:p>
      <text:p text:style-name="P778"><text:span text:style-name="T779">J.BERNATONIS.<text:s/></text:span><text:span text:style-name="T780">Dėl 137 straipsnio yra gerbiamojo Seimo nario A.Kubiliaus siūlymas išbraukti šio straipsnio antrąją dalį. Aš noriu <text:s/>at</text:span><text:span text:style-name="T781">kreipti visų gerbiamųjų Seimo narių dėmesį į tai, kad ir dėl 136 straipsnio, <text:s/>ir dėl 137 straipsnio nuostatų, aš manau, <text:s/>vėl bus kalbama apie kažkokius demokratijos apribojimus. Todėl atkreipiu jūsų dėmesį, kad šios nuostatos buvo ir Aukščiausiosios Tarybo</text:span><text:span text:style-name="T782">s Reglamente, <text:s/>ir Seimo laikinajame Statute nepataisytos.<text:s/></text:span></text:p>
      <text:p text:style-name="P783"><text:span text:style-name="T784">PIRMININKAS.<text:s/></text:span><text:span text:style-name="T785">Seimo narys A.Kubilius. Prašome motyvuoti savo pasiūlymą.</text:span></text:p>
      <text:p text:style-name="P786"><text:span text:style-name="T787">A.KUBILIUS.<text:s/></text:span><text:span text:style-name="T788">Aš negaliu suprasti logikos, kad buvo Aukščiausiojoje Taryboje, tai buvo laikinajame Seimo Statute. Tai ar mes ein</text:span><text:span text:style-name="T789">am į priekį, ar žingsnis po žingsnio atgal, kaip <text:s/>kažkada labai sėkmingai buvo kalbama? Aš galvoju, kad tokie sakiniai, kad “Lietuvos radijas ir televizija, laikraščiai ir t.t., spausdindami ir transliuodami reportažus apie Seimo posėdžius, turi paskelbti<text:s/></text:span><text:span text:style-name="T790">ir oficialų pranešimą”. Paskutinis sakinys apskritai yra nurašytas iš žurnalistikos vadovėlio, aš taip suprantu. Reportažai turi būti atskirti nuo komentarų apie Seimo veiklą. Ką tas reiškia? Dar parašykime, kad reportažai turi būti taisyklinga lietuvių ka</text:span><text:span text:style-name="T791">lba. Tai koks čia dokumentas? Čia Statutas ar vadovėlis žurnalistams? Vadinasi, privalo paskelbti oficialų pranešimą. Tik ką kalbėjome apie spaudos laisvę. Tai ar Seimas mokės pinigus už tai, kad bus skelbiamas oficialus pranešimas?<text:s/></text:span></text:p>
      <text:p text:style-name="P792"><text:span text:style-name="T793">PIRMININKAS.<text:s/></text:span><text:span text:style-name="T794">Vieną min</text:span><text:span text:style-name="T795">utę! Atsiprašau, Seimo nary Kubiliau, jūs dar nebaigėte. Aš dar kartą <text:s/>įjungsiu mikrofoną. Netyčia išjungiau. Prašau, tęskite.</text:span></text:p>
      <text:p text:style-name="P796"><text:span text:style-name="T797">A.KUBILIUS.<text:s/></text:span><text:span text:style-name="T798">Aš norėčiau pasakyti, kad turi būti šiek tiek kitaip. Oficialų pranešimą turi pa</text:span><text:span text:style-name="T799">sirašyti Seimo Pirmininkas, kurio žur</text:span><text:span text:style-name="T800">nalistinius sugebėjimus mes puikiai žinome iš praeities. Tada aš suprasčiau, kad straipsnis - iš<text:s/></text:span><text:span text:style-name="T801">žurnalistinio vadovėlio ir Seimo Pirmininkas - žurnalistas. Tai tada viskas aišku. Bet aš noriu dar kartą pakartoti, kad nereikia <text:s/>drausti, iš vienos pusės, te</text:span><text:span text:style-name="T802">levizijai, radijui ir spaudai laisvai informuoti apie tai, kas darosi Seime. O iš kitos pusės , l</text:span><text:span text:style-name="T803">abai negražiai atrodo Seimo daugumos, kurių atstovai pirmininkauja posėdžiams, bandymai dar privaloma tvarka grūsti visoms masinės informacijos priemonėms ofic</text:span><text:span text:style-name="T804">ialius pranešimus, kuriuos pasirašo posėdžio pirmininkas.<text:s/></text:span></text:p>
      <text:p text:style-name="P805"><text:span text:style-name="T806">PIRMININKAS.<text:s/></text:span><text:span text:style-name="T807">Seimo narys V.Būtėnas. Bet prieš tai aš norėčiau paklausti pranešėjo. Jums siūloma išbraukti. Jeigu jūs sutinkate išbraukti, tai nebus diskusijų. Prašome.<text:s/></text:span></text:p>
      <text:p text:style-name="P808"><text:span text:style-name="T809">J.BERNATONIS.<text:s/></text:span><text:span text:style-name="T810">Aš sutikčiau i</text:span><text:span text:style-name="T811">šbraukti, jeigu gerbiamieji dešiniosios opozicijos atstovai pripažins, kad Aukščiausiosios Tarybos Reglamentas buvo nedemokratiškas ir šios normos, į</text:span><text:span text:style-name="T812">trau</text:span><text:span text:style-name="T813">ktos <text:s/>į</text:span><text:span text:style-name="T814"><text:s/>Reglamentą</text:span><text:span text:style-name="T815">, buvo nedemokratiškos.</text:span></text:p>
      <text:p text:style-name="P816"><text:span text:style-name="T817">PIRMININKAS.<text:s/></text:span><text:span text:style-name="T818">Gerbiamasis Seimo nary Bernatoni, šitas klausima</text:span><text:span text:style-name="T819">s nesusijęs su pripažinimais. <text:s/>Mane domina tik formalioji pusė - ar jūs sutinkate išbraukti. Politiniai dalykai manęs nedomina.<text:s/></text:span></text:p>
      <text:p text:style-name="P820"><text:span text:style-name="T821">J.BERNATONIS.<text:s/></text:span><text:span text:style-name="T822">Aš nesutinku, kadangi išbraukus rinkėjai negaus objektyvios informacijos apie Seimo veiklą.<text:s/></text:span></text:p>
      <text:p text:style-name="P823"><text:span text:style-name="T824">PIRMININKAS.<text:s/></text:span><text:span text:style-name="T825">Seimo n</text:span><text:span text:style-name="T826">arys V.Būtėnas. Prašome.</text:span></text:p>
      <text:p text:style-name="P827"><text:span text:style-name="T828">V.BŪTĖNAS.<text:s/></text:span><text:span text:style-name="T829">Aš manyčiau, kad čia nereikia paisyti jokių politinių motyvų. Kiekviena instancija turi būti suinteresuota, kad informacija apie jos veiklą būtų objektyvi ir kad ji turėtų teisę tą informaciją pateikti. Šiuo atveju, aš g</text:span><text:span text:style-name="T830">alvočiau, kad spausdinant įvairius leidinius, informaciją apie Seimo darbą, vis dėlto jie turėtų nepamiršti šalia savo komentarų parašyti ir oficialią informaciją apie Seimo darbą. Aš nematau čia jokių demokratijos pažeidimų ar politinių suvaržymų. Todėl p</text:span><text:span text:style-name="T831">ritariu gerbiamojo Seimo nario J.Bernatonio pateiktam variantui. <text:s/></text:span></text:p>
      <text:p text:style-name="P832"><text:span text:style-name="T833">PIRMININKAS.<text:s/></text:span><text:span text:style-name="T834">Seimo narys A.Vaišnoras - paskutinis kalbėtojas.</text:span></text:p>
      <text:p text:style-name="P835"><text:span text:style-name="T836">A.VAIŠNORAS. <text:s/></text:span><text:span text:style-name="T837">Gerbiamieji Seimo nariai, manęs visai nenustebino šitas straipsnis su tokiom, sakyčiau, nuorodom, būtinom nuorodo</text:span><text:span text:style-name="T838">m Lietuvos radijui ir televizijai, respublikiniams laikraščiams. Man tik keista, kodėl nebuvo parašyta, kad visi laikraščiai. Tada būtų labai aišku <text:s/>bei būtų tam tikra LDDP politikos tąsa ir masinės informacijos priemonėms. Manyčiau, iš tiesų, kad tie laik</text:span><text:span text:style-name="T839">raščiai nepamirš parašyti to, ko jiems reikia. <text:s/>Nemanau, kad žurnalistai serga skleroze. Aš siūlyčiau visą šitą pastraipą išbraukti, o poną J.Bernatonį norėčiau paklausti. Mus vadinate dešiniąja opozicija, o kur tada kairioji opozicija?</text:span></text:p>
      <text:p text:style-name="P840"><text:span text:style-name="T841">PIRMININKAS.<text:s/></text:span><text:span text:style-name="T842">Į klau</text:span><text:span text:style-name="T843">simus prašome neatsakinėti. Atsakinėsite numatytu laiku.</text:span></text:p>
      <text:p text:style-name="P844"><text:span text:style-name="T845">V.ŽIEMELIS.<text:s/></text:span><text:span text:style-name="T846">Dėl vedimo tvarkos.</text:span></text:p>
      <text:p text:style-name="P847"><text:span text:style-name="T848">PIRMININKAS.<text:s/></text:span><text:span text:style-name="T849">Negalima. Dabar balsuojame. Po balsavimo, prašome.</text:span></text:p>
      <text:p text:style-name="P850"><text:span text:style-name="T851">V.ŽIEMELIS.<text:s/></text:span><text:span text:style-name="T852">Dar neprasidėjo! Kodėl negalima?</text:span></text:p>
      <text:p text:style-name="P853"><text:span text:style-name="T854">PIRMININKAS.<text:s/></text:span><text:span text:style-name="T855">Gerbiamasis Seimo nary Žiemeli, aš jums pasak</text:span><text:span text:style-name="T856">iau. Gerbiamieji Seimo nariai...</text:span></text:p>
      <text:p text:style-name="P857"><text:span text:style-name="T858">V.ŽIEMELIS.<text:s/></text:span><text:span text:style-name="T859">Balsavimas dar</text:span><text:span text:style-name="T860"><text:s/>nepaskelbtas.</text:span></text:p>
      <text:p text:style-name="P861"><text:span text:style-name="T862">PIRMININKAS.<text:s/></text:span><text:span text:style-name="T863">Gerbiamieji Seimo nariai, jums yra pateiktas gerbiamojo Seimo nario A.Kubiliaus pasiūlymas iš 137 straipsnio išbraukti visą antrąją pastraipą. Autorius motyvavo, pranešė</text:span><text:span text:style-name="T864">jas pasiūlymo nepriėmė. Todėl jūs turite nuspręsti, ką su ja daryti. Aš teikiu Seimo nario A.Kubiliaus pasiūlymą balsavimui. Kas už tai, kad antroji pastraipa būtų išbraukt</text:span><text:span text:style-name="T865">a, tas paspaus mygtuką “už</text:span><text:span text:style-name="T866">”</text:span><text:span text:style-name="T867">. Balsavimas pradedamas. Už - 33, prieš - 46. Pastraipa n</text:span><text:span text:style-name="T868">eišbraukta.<text:s/></text:span><text:span text:style-name="T869">Dėl vedimo tvarkos Seimo narys V.Žiemelis.</text:span></text:p>
      <text:p text:style-name="P870"><text:span text:style-name="T871">V.ŽIEMELIS.<text:s/></text:span><text:span text:style-name="T872">Pone Sakalai, aš prašyčiau jus posėdį vesti korektiškai ir pagal Reglamentą. Balsavimas dar nebuvo paskelbtas, tačiau jūs dėl vedimo tvarkos žodžio nesuteikėte. Antra. Jūs, kaip posėdžio pi</text:span><text:span text:style-name="T873">rmininkas, privalėjote įspėti pranešėją J.Bernatonį, jog jis viską vadintų tikraisiais vardais. Yra opozicija, o ne dešinioji opozicija. Kol kas socdemai, tarkime, <text:s/>dar nepasiskelbė opozicija. Ir jūs pats, kaip jos atstovas, esate valdžioje, esate Pirminin</text:span><text:span text:style-name="T874">ko pavaduotojas. Tai kaip galima būti opozicijoje ir taip pat valdžioje? <text:s/>Tas pats ir dėl centristų.</text:span></text:p>
      <text:p text:style-name="P875"><text:span text:style-name="T876">PIRMININKAS.<text:s/></text:span><text:span text:style-name="T877">Jūs galėtumėte paskaityti vadovėlius ir išsiaiškinti, kas yra opozicija. Tai yra mano atsakymas jums asmeniškai. Kas nori kalbėti dėl motyvų d</text:span><text:span text:style-name="T878">ėl 137 straipsnio? Dėl viso 137 straipsnio. Seimo narys A.Vaišnoras. Prašome. Du - už, du - prieš.</text:span></text:p>
      <text:p text:style-name="P879"><text:span text:style-name="T880">A.VAIŠNORAS.<text:s/></text:span><text:span text:style-name="T881">Aš noriu perduoti žodį ponui A.Kubiliui.</text:span></text:p>
      <text:p text:style-name="P882"><text:span text:style-name="T883">PIRMININKAS.<text:s/></text:span><text:span text:style-name="T884">Seimo narys A.Kubilius.</text:span></text:p>
      <text:p text:style-name="P885"><text:span text:style-name="T886">A.KUBILIUS.<text:s/></text:span><text:span text:style-name="T887">Aš noriu pakalbėti šiek tiek pradėdamas nuo istorijos.</text:span><text:span text:style-name="T888"><text:s text:c="3"/>1990 m. “Politika” (Nr.2021) straipsnis “Politinio brandumo siekis”. Jo autorius N.Germanas. “Nelengva situacija dabar ir Lietuvoje. Kaip sunkiai pas mus skinasi kelią <text:s/>civilizuotos pozicijos ir opozicijos santykių supratimas. Pripažinę politinę opozici</text:span><text:span text:style-name="T889">ją ir likvidavę antagonistinius santykius tarp jos ir valdančiosios politinės jėgos, mes žengtume didelį žingsnį pirmyn ir kartu padėtume rimtą pagrindą istorinio proceso negrįžtamumui Lietuvoje.” <text:s/>Tai dabar aš noriu pasakyti vieną paprastą dalyką. Ponai,<text:s/></text:span><text:span text:style-name="T890">šioje situacijoje aš esu kartu su ponu N.Germanu. Todėl šiame 137 straipsnyje <text:s/>aš siūlyčiau ponui J.Bernatoniui priimti vieną mažą pataisėlę: “Oficialius pranešimus apie Seimą ir jo valdybą ir t.t. parengia bei skelbia Seimo informacijos ir analizės centra</text:span><text:span text:style-name="T891">s, o pasirašo opozicijos lyderis.”<text:s/></text:span></text:p>
      <text:p text:style-name="P892"><text:span text:style-name="T893">PIRMININKAS.<text:s/></text:span><text:span text:style-name="T894">Seimo narys A.Baležentis. Prašome.</text:span></text:p>
      <text:p text:style-name="P895"><text:span text:style-name="T896">A.BALEŽENTIS.<text:s/></text:span><text:span text:style-name="T897">Mane pradeda gąsdinti šitie šiandien priimami sprendimai. Jie man labai primena brežnevinius laikus. <text:s/>Tai, kad mūsų Seimas nori užsidaryti, bijoti spaudos, ra</text:span><text:span text:style-name="T898">dijo, televizijos... Tai šito nebijojo ir tai paskelbė netgi prieš dešimtmetį toli į kairę pusę nutolę TSKP lyderiai. Negi mes dabar šiandien, mūsų Seimas, mūsų Seimo nariai sugrįžtų į tas pačias pozicijas? Atsikvošėkime! Aš jus kviečiu visus, labai prašau</text:span><text:span text:style-name="T899">... Aš, žinoma, už tokį straipsnį balsuoti negaliu.<text:s/></text:span></text:p>
      <text:p text:style-name="P900"><text:span text:style-name="T901">PIRMININKAS.<text:s/></text:span><text:span text:style-name="T902">Gerbiamieji Seimo nariai, du Seimo nariai pasisakė prieš 137 straipsnį. Pagal Reglamentą dar du Seimo nariai gali pasisakyti už.</text:span></text:p>
      <text:p text:style-name="P903"><text:span text:style-name="T904">V.P.ANDRIUKAITIS.<text:s/></text:span><text:span text:style-name="T905">Galima dėl vedimo tvarkos?</text:span></text:p>
      <text:p text:style-name="P906"><text:span text:style-name="T907">PIRMININKAS.<text:s/></text:span><text:span text:style-name="T908">Pra</text:span><text:span text:style-name="T909">šau.</text:span></text:p>
      <text:p text:style-name="P910"><text:span text:style-name="T911">V.P.ANDRIUKAITIS.<text:s/></text:span><text:span text:style-name="T912">Jeigu galima dėl vedimo tvarkos, tai norėčiau, kad gerbiamasis J.Bernatonis atkreiptų dėmesį ir gal Statute kur nors būtų galima priimti tokią pataisą (nežinau, kuriame straipsnyje), kad jeigu <text:s/>nuobodžiai ir <text:s/>nuolatos sakomi tie paty</text:span><text:span text:style-name="T913">s motyvai, jie būtų įrašomi į magnetofono juostelę ir būtų iš karto įjungiami. Taip būtų sutrumpintas laikas. Ačiū.<text:s/></text:span></text:p>
      <text:p text:style-name="P914"><text:span text:style-name="T915">PIRMININKAS.<text:s/></text:span><text:span text:style-name="T916">Nežinau, ką tai turi bendro su vedimo tvarka. Seimo narys L.Milčius dabar gali kalbėti tik už 137 straipsnį.<text:s/></text:span></text:p>
      <text:p text:style-name="P917"><text:span text:style-name="T918">L.MILČIUS.<text:s/></text:span><text:span text:style-name="T919">Prita</text:span><text:span text:style-name="T920">rti tokiam absurdui negalima...</text:span></text:p>
      <text:p text:style-name="P921"><text:span text:style-name="T922">PIRMININKAS.<text:s/></text:span><text:span text:style-name="T923">Tada kalbėti negalite. Seimo narys F.Kolosauskas.</text:span></text:p>
      <text:p text:style-name="P924"><text:span text:style-name="T925">F.KOLOSAUSKAS.</text:span><text:span text:style-name="T926"><text:s/></text:span><text:span text:style-name="T927">Aš siūlau šitam<text:s/></text:span><text:span text:style-name="T928">straipsniui pritarti ir štai kodėl. Todėl, kad oficiali informacija turi būti oficiali, o komentarai gali būti įvairūs ir politizu</text:span><text:span text:style-name="T929">oti, juo labiau kad tai apsaugos nuo teisminių procesų. Tas straipsnis mus oficialiai apsaugos nuo vienos teisminės valdžios įsikišimo į tuos klausimus. Man atrodo, čia nieko nėra baisaus. Tegul oficiali informacija būna, o po to <text:s/>tegul interpretuoja kas i</text:span><text:span text:style-name="T930">r kaip nori. Nors ir absurdiškai.<text:s/></text:span></text:p>
      <text:p text:style-name="P931"><text:span text:style-name="T932">PIRMININKAS</text:span><text:span text:style-name="T933">.<text:s/></text:span><text:span text:style-name="T934">Dar gali kalbėti vienas pritariantis straipsniui.</text:span><text:span text:style-name="T935"><text:s text:c="2"/>Seimo narys A.Bendinskas.</text:span></text:p>
      <text:p text:style-name="P936"><text:span text:style-name="T937">A.BENDINSKAS.<text:s/></text:span><text:span text:style-name="T938"><text:s/>Aš, pasisakydamas už visą 137 straipsnį, norėčiau kai kuriems oratoriams priminti, kad turbūt kurčias vis tiek neišg</text:span><text:span text:style-name="T939">irs. Gali kalbėti ir rėkti kiek nori.</text:span></text:p>
      <text:p text:style-name="P940"><text:span text:style-name="T941">PIRMININKAS.</text:span><text:span text:style-name="T942"><text:s/>Ačiū. Prašome pasiruošti balsuoti. Seimo nary Landsbergi, prašome nereplikuoti, čia ne turgus. Kas pasisako už 137 straipsnį, spaudžia mygtuką “už”. Prašome balsuoti. Už - 50, prieš - 29, susilaikė 3. Stra</text:span><text:span text:style-name="T943">ipsniui pritarta. 138 straipsnis.<text:s/></text:span></text:p>
      <text:p text:style-name="P944"><text:span text:style-name="T945">J.BERNATONIS.<text:s/></text:span><text:span text:style-name="T946">Yra gerbiamojo Seimo nario A.Kubiliaus siūlymas išbraukti paskutinį sakinį. Tą siūlymą priimu. Daugiau siūlymų nėra.</text:span></text:p>
      <text:p text:style-name="P947"><text:span text:style-name="T948">PIRMININKAS.<text:s/></text:span><text:span text:style-name="T949">Taip, paskutinis sakinys išbraukiamas. Seimo narys A.Baležentis nori kalbėti?</text:span></text:p>
      <text:p text:style-name="P950"><text:span text:style-name="T951">A.BALEŽENTIS.<text:s/></text:span><text:span text:style-name="T952">Aš siūlau išbraukti ir priešpaskutinį sakinį.</text:span></text:p>
      <text:p text:style-name="P953"><text:span text:style-name="T954">PIRMININKAS.<text:s/></text:span><text:span text:style-name="T955">Reikalausite balsuoti? Gerai. Pranešėjas?</text:span></text:p>
      <text:p text:style-name="P956"><text:span text:style-name="T957">J.BERNATONIS.<text:s/></text:span><text:span text:style-name="T958">Siūlau priešpaskutinį sakinį palikti.</text:span></text:p>
      <text:p text:style-name="P959"><text:span text:style-name="T960">PIRMININKAS.<text:s/></text:span><text:span text:style-name="T961">Kas nors nori kalbėti už arba prieš? Tada teikiu balsavimui Seimo nario A.B</text:span><text:span text:style-name="T962">aleženčio pasiūlymą išbraukti priešpaskutinį sakinį. Kas už šį pasiūlymą, spaudžia mygtuką “už”. Pasiūlymui nepritarta. Ar nori kas nors kalbėti dėl viso straipsnio? <text:s/>Kas nori kalbėti dėl viso straipsnio? Seimo narys V.Liutikas.</text:span></text:p>
      <text:p text:style-name="P963"><text:span text:style-name="T964">V.LIUTIKAS.<text:s/></text:span><text:span text:style-name="T965">Priimtina. Siūl</text:span><text:span text:style-name="T966">au balsuoti už.<text:s/></text:span></text:p>
      <text:p text:style-name="P967"><text:span text:style-name="T968">PIRMININKAS.<text:s/></text:span><text:span text:style-name="T969">Daugiau kas nors nori kalbėti? Seimo narys V.Landsbergis. Prašome.</text:span></text:p>
      <text:p text:style-name="P970"><text:span text:style-name="T971">V.LANDSBERGIS.<text:s/></text:span><text:span text:style-name="T972">Aš vis dėlto norėčiau atkreipti Seimo narių dėmesį, kad toks straipsnis su įpareigojimais, jeigu kas nors rašo apie Seimą, būtinai spausdintų ir</text:span><text:span text:style-name="T973"><text:s/>daugumos suformuluotą informaciją, oficialų tekstą... Taip sakant, kiekvienam laikraščiui pakabinama <text:s/>girnapusė po kaklu. Tai yra spaudos varžymas. Ir tai darys gėdą Seimui ir mūsų šaliai.<text:s/></text:span></text:p>
      <text:p text:style-name="P974"><text:span text:style-name="T975">PIRMININKAS.<text:s/></text:span><text:span text:style-name="T976">Apie kurį straipsnį jūs kalbate, gerbiamasis Seimo n</text:span><text:span text:style-name="T977">ary? Noriu paklausti, apie kurį straipsnį?</text:span></text:p>
      <text:p text:style-name="P978"><text:span text:style-name="T979">V.LANDSBERGIS.<text:s/></text:span><text:span text:style-name="T980">Apie visą jūsų stilių.</text:span></text:p>
      <text:p text:style-name="P981"><text:span text:style-name="T982">PIRMININKAS.<text:s/></text:span><text:span text:style-name="T983">Gal apie stilius mes nekalbėkime. Apie jūsų stilių taip pat būtų galima pakalbėti. Seimo narys A.Kubilius.</text:span></text:p>
      <text:p text:style-name="P984"><text:span text:style-name="T985">A.KUBILIUS.<text:s/></text:span><text:span text:style-name="T986">Aš noriu padaryti pastabą ir paprašyti Seim</text:span><text:span text:style-name="T987">o, kad į <text:s/>posėdžio pirmininko kortelę įrašytų, kadangi posėdžio pirmininkas komentuoja kiekvieną kalbėjusį, pasako savo nuomonę apie pasisakymą, o tai Seimo posėdžio pirmininkui neleidžiama. Posėdžio pirmininkas galėtų nuvažiuoti į Londoną ir pasižiūrėti,<text:s/></text:span><text:span text:style-name="T988">ką daro parlamento spikeris.Tam Seimas neprieštaraus. Dabar aš norėčiau pasakyti, kad 138 straipsnyje liekantis sakinys “Transliacijos arba reportažai iš Seimo valdybos, seniūnų sueigos, komitetų, komisijų ir frakcijų posėdžių daromi jų vadovams sutikus”,<text:s/></text:span><text:span text:style-name="T989">aš manau, yra demokratinės daugumos neapsižiūrėjimas. Todėl aš siūlau balsuoti prieš visą šitą straipsnį, kadangi tai, kas dabar lieka šiame straipsnyje, drįsčiau pavadinti cenzūra.</text:span></text:p>
      <text:p text:style-name="P990"><text:span text:style-name="T991">PIRMININKAS.</text:span><text:span text:style-name="T992"><text:s/>Seimo narys N.Germanas.</text:span></text:p>
      <text:p text:style-name="P993"><text:span text:style-name="T994">N.GERMANAS.<text:s/></text:span><text:span text:style-name="T995">Visų pirma, man atrodo, v</text:span><text:span text:style-name="T996">isi mes puikiai sutiktume, kad bet kokia transliacija ir bet koks reportažas turi būti pasiklausiant tų, kurie ten dalyvauja. Čia yra visuotinai priimta teisė. Lygiai taip pat, kaip ir oficialius pranešimus teikia visose pasaulio šalyse. Aš siūlau pritarti</text:span><text:span text:style-name="T997"><text:s/>pranešėjui.</text:span></text:p>
      <text:p text:style-name="P998"><text:span text:style-name="T999">PIRMININKAS.<text:s/></text:span><text:span text:style-name="T1000">Prašom pasiruošti balsuoti. Kas už visą 138 straipsnį be paskutinio sakinio, kuris, pasiūlius Seimo nariui A.Kubiliui, buvo išbrauktas? Prašom balsuoti. Kas už visą straipsnį, tas spaudžia mygtuką “už”.</text:span></text:p>
      <text:p text:style-name="P1001">Už - 48, prieš - 26. Straipsnis priimtas.</text:p>
      <text:p text:style-name="P1002"><text:span text:style-name="T1003">J.BERNATONIS.</text:span><text:span text:style-name="T1004"><text:s/>Dėl 139 straipsnio taip pat yra gerbiamojo Seimo nario A.Kubiliaus siūlymas išbraukti paskutinį sakinį. Sutinku, kad jį reikia išbraukti, ir noriu atkreipti gerbiamųjų Seimo narių dėmesį į tai, kad du trečdaliai gerbiamojo Seim</text:span><text:span text:style-name="T1005">o nario A.Kubiliaus siūlymų yra priimta.</text:span></text:p>
      <text:p text:style-name="P1006"><text:span text:style-name="T1007">PIRMININKAS.<text:s/></text:span><text:span text:style-name="T1008">Kas norėtų kalbėti dėl motyvų? Seimo narys K.Skrebys. Atsiprašau, Seimo narys A.Kubilius, paskui <text:s/>Seimo narys K.Skrebys.</text:span></text:p>
      <text:p text:style-name="P1009"><text:span text:style-name="T1010">A.KUBILIUS.<text:s/></text:span><text:span text:style-name="T1011">Aš labai džiaugiuosi, kad du trečdaliai priimta ir taip tiksliai įver</text:span><text:span text:style-name="T1012">tinta. Aš galvoju, kad, matyt, reikėtų grįžti atgal - ir prie antro skyriaus, ir prie kitų Statuto skyrių, kur tų dviejų trečdalių nebuvo pasiekta. Manau, kad ten galima pasiekti ir dar daugiau. Reikia žengti į priekį, nors ir žingsnis po žingsnio. Tada ga</text:span><text:span text:style-name="T1013">lbūt galų gale mes pasieksim, kad jūs 100% pritarsit opozicijos pasiūlymams. Ačiū.</text:span></text:p>
      <text:p text:style-name="P1014"><text:span text:style-name="T1015">PIRMININKAS.<text:s/></text:span><text:span text:style-name="T1016">Seimo narys K.Skrebys. Prašom.</text:span></text:p>
      <text:p text:style-name="P1017"><text:span text:style-name="T1018">K.SKREBYS.</text:span><text:span text:style-name="T1019">Malonu, kad nors dėl informacijos apie Seimo darbą šitas pasiūlymas buvo priimtas. Tačiau, be jokios abejonės, <text:s/>ši past</text:span><text:span text:style-name="T1020">raipa siejasi su tuo, kad komitetų dokumentai gali būti perduodami tik su komiteto pirmininko žinia. Tada pasvarstymui dar vienas toks samprotavimas. Dabar, kaip žinoma, naujoji Seimo dauguma ruošiasi imtis represijų prieš jau įregistruotas frakcijas. Tai<text:s/></text:span><text:span text:style-name="T1021">įdomu, ar frakcija telpa į tą “gaujos” sąvoką, kur numatomas prevencinis areštas, ar ne? Ir dar kukli replikėlė Seimo Pirmininkui. Laikinojo Statuto 87 straipsnis skamba taip: “Pats nedalyvauja diskusijose ir negali kitais būdais daryti deputatams įtakos d</text:span><text:span text:style-name="T1022">ėl priimamų sprendimų”. Jūsų niekinančios replikos kai kurių Seimo narių atžvilgiu nedaro jums garbės.</text:span></text:p>
      <text:p text:style-name="P1023"><text:span text:style-name="T1024">PIRMININKAS.<text:s/></text:span><text:span text:style-name="T1025">Seimo narys A.Ivaškevičius. Prašom.</text:span></text:p>
      <text:p text:style-name="P1026"><text:span text:style-name="T1027">A.IVAŠKEVIČIUS.<text:s/></text:span><text:span text:style-name="T1028">Aš norėčiau reaguoti į pono K.Skrebio replikas. Niekinančios yra ir kitų Seimo narių rep</text:span><text:span text:style-name="T1029">likos. Aš manyčiau, kad iš tikrųjų Seimo Pirmininkas turėtų sureaguoti ir į jas.</text:span></text:p>
      <text:p text:style-name="P1030"><text:span text:style-name="T1031">PIRMININKAS.<text:s/></text:span><text:span text:style-name="T1032">Ačiū. Gerbiamieji Seimo nariai, <text:s/>prašom pasiruošti balsuoti. Ar dėl viso 139 straipsnio yra reikalaujančių balsuoti? Nėra. 139 priimtas.<text:s/></text:span></text:p>
      <text:p text:style-name="P1033">Dabar galima kalbėti dėl<text:s/>visos ketvirtosios dalies. Ar yra norinčių kalbėti dėl visos ketvirtosios dalies? Prašom užsirašinėti. Seimo narys N.Germanas. Prašom.</text:p>
      <text:p text:style-name="P1034"><text:span text:style-name="T1035">N.GERMANAS.<text:s/></text:span><text:span text:style-name="T1036">Man atrodo, buvo labai taikli pastaba, kad mes iš tikrųjų žengiame į priekį, ir jeigu mes šiandien priimsime</text:span><text:span text:style-name="T1037"><text:s/>ketvirtąją Statuto dalį, tai tikrai bus žingsnis, kuris reglamentuos <text:s/>visą mūsų veiklą. O kai dėl pasiūlymo, kad 100% opozicijos pasiūlymų būtų priimama, tai man atrodo, jeigu taip būtų, tai opozicija nebūtų opozicija. Taigi aš siūlau priimti ketvirtąją d</text:span><text:span text:style-name="T1038">alį, ir tai iš tikrųjų palengvins mūsų darbą.</text:span></text:p>
      <text:p text:style-name="P1039"><text:span text:style-name="T1040">PIRMININKAS.<text:s/></text:span><text:span text:style-name="T1041">Seimo narys A.Baležentis.</text:span></text:p>
      <text:p text:style-name="P1042"><text:span text:style-name="T1043">A.BALEŽENTIS.<text:s/></text:span><text:span text:style-name="T1044">Gerbiamieji Seimo nariai, 136 straipsnio dalis, 137, 138 atskiros dalys praktiškai bando atskirti Seimą nuo visos tautos, nuo visuomenės, nuo mūsų rinkėjų. Y</text:span><text:span text:style-name="T1045">ra įteisinamas įslaptinimas. Komitetai, Seimo vadovybė praktiškai gali daryti spaudos, radijo, televizijos cenzūrą. Visa tai niekaip nesuderinama su demokratija, su visa rinkimų sistema, su rinkėjų teise gauti informaciją, su Masinės informacijos priemonių</text:span><text:span text:style-name="T1046"><text:s/>įstatymo teisėmis ir laisvėmis. Visa tai mus nubloškia dešimtmečiu atgal. Dėl to aš nesidžiaugiu šita dalimi ir balsuosiu prieš.</text:span></text:p>
      <text:p text:style-name="P1047"><text:span text:style-name="T1048">PIRMININKAS.<text:s/></text:span><text:span text:style-name="T1049">Seimo narys A.Bendinskas. Prašom.</text:span></text:p>
      <text:p text:style-name="P1050"><text:span text:style-name="T1051">A.BENDINSKAS.<text:s/></text:span><text:span text:style-name="T1052">Aš, pasisakydamas už visą ketvirtąją dalį, manyčiau, kad daugelis</text:span><text:span text:style-name="T1053"><text:s/>Seimo narių turėtų suprasti, kad kaip ten bebūtų ir ką beišdarinėtų, <text:s/>kokių kabliukų besurastų, vis tiek karavanas eis pirmyn.</text:span></text:p>
      <text:p text:style-name="P1054"><text:span text:style-name="T1055">PIRMININKAS.</text:span><text:span text:style-name="T1056"><text:s/>Seimo narys A.Kubilius.</text:span></text:p>
      <text:p text:style-name="P1057"><text:span text:style-name="T1058">A.KUBILIUS.<text:s/></text:span><text:span text:style-name="T1059">Karavanas eis pirmyn, nesvarbu, kur <text:s/>bus <text:s/>prikabintas traukinys - prie lokomoty</text:span><text:span text:style-name="T1060">vo ar prie vagono ir kas tame lokomotyve sėdės. Mes tai jau aiškiai suprantam ir žinom. Be abejo, mums <text:s/>sunku <text:s/>žiūrėti į dabartinės daugumos, drįsčiau pasakyti, karavaniškas konvulsijas, kai dauguma supranta, kad ji yra dauguma ir dar norėtų tą valdžią sus</text:span><text:span text:style-name="T1061">istiprinti, bet puikiai supranta, kad ateityje karavanas gali ateiti į tokią situaciją, kad ant tų<text:s/></text:span><text:span text:style-name="T1062">kupranugarių gali atsisėsti ir kiti. Ir <text:s/>supra</text:span><text:span text:style-name="T1063">timas, kad opozicijai galbūt reikėtų ir ką nors duoti (daigelių jau atsiranda ketvirtojoje dalyje), ir kartu no</text:span><text:span text:style-name="T1064">ras neduoti, ir noras sustiprinti savo absoliutinę galią, daro Statutą panašų į rytietišką karavanišką turgų. Todėl aš tiesiog nežinau, ką jums ir pasiūlyti, brangūs daugumos atstovai. Aš siūlyčiau jums skaityti ir skaityti savo klasiką. Drįstu dar sykį pa</text:span><text:span text:style-name="T1065">cituoti jums tikrai klasiku tapusį poną G.Kirkilą. 1991 m., “Politika”, Nr.33, kuriame yra žodžiai, labai aiškiai nusakantys visų mūsų ateitį: “Ir tai bus tol, kol mūsų politinėje sistemoje nesusikurs aiškus pozicijos ir opozicijos santykiavimo ir keitimos</text:span><text:span text:style-name="T1066">i mechanizmas, t.y. savotiškos politinio žaidimo taisyklės.” 5 balai, ponas Kirkilai, tačiau aš drįsčiau pasakyti, kad jūsų žodžiai ir darbai kaip paprastai nesiskirtų. Ačiū už dėmesį.<text:s/></text:span></text:p>
      <text:p text:style-name="P1067">Aš siūlau pamąstyti apie tokią sprendimo eigą: priimti ketvirtąją dalį, tačiau grįžti prie pirmosios, antrosios, trečiosios dalies, o po to, kai ten pasieksime tokį pat procentą, kaip šnekėjo ponas J.Bernatonis, tada grįžtume vėl prie ketvirtosios dalies. Ir manau, kad mes galų gale ištrūktume iš to rytietiško balagano šitame Statute ir galbūt labiau priartėtume prie Vakarų. Ačiū. Aš susilaikau dėl šito...</text:p>
      <text:p text:style-name="P1068"><text:span text:style-name="T1069">PIRMININKAS.</text:span><text:span text:style-name="T1070"><text:s/>Seimo narys A.Vaišnoras. Prašom.</text:span></text:p>
      <text:p text:style-name="P1071"><text:span text:style-name="T1072">A.VAIŠNORAS.<text:s/></text:span><text:span text:style-name="T1073">Gerbiamieji Seimo nariai, ponas N.Germanas pasakė apie žengimą į priekį. Manau, iš tiesų pats procesas vyksta, ši</text:span><text:span text:style-name="T1074">okios tokios naujesnės nuostatos LDDP dauguma pradėjo laikytis opozicijos atžvilgiu po to, kai įvyko arba, tiksliau, neįvyko Kaišiadorių apygardoje rinkimai. Ten mes jau pamatėme, kad nežiūrint visų LDDP lyderių - Prezidento, premjero - agitacijų žmonės vi</text:span><text:span text:style-name="T1075">s dėlto neatidavė balsų už LDDP kandidatą. Manau, kad tai yra viena iš priežasčių, dėl ko gerbiamasis pranešėjas ypač pabrėžė, kad priimant ketvirtąjį Statuto skyrių į 70% opozicijos pastabų buvo atsižvelgta. Tiktai noriu pasakyti viena - žinoma, galbūt ir</text:span><text:span text:style-name="T1076"><text:s/>buvo taip padaryta, aš nebuvau pasiėmęs kalkuliatoriaus ir nežinau, kiek tų procentų yra, iš tiesų tos priimtos pastabos nebuvo esminės, jos buvo tik vietinės reikšmės, jeigu galima taip pasakyti. Tos pastabos, kurios turėtų būti priimtos įteisinant opozi</text:span><text:span text:style-name="T1077">cijos vietą Seime, buvo atmestos, ir aš visiškai palaikau poną A.Kubilių, kad mums reikėtų grįžti prie antrojo skyriaus. Bet LDDP karavanas eina į priekį. Reikia nepamiršti, kad bet koks procesas, taip pat ir politinis procesas, ėjimas tokiu būdu, kokiu da</text:span><text:span text:style-name="T1078">bar einam, nesižvalgant į šalis, baigiasi. Man labai neramu dėl paskutinių straipsnių, kurie buvo priimti paskutiniu metu, t.y. 137,138,139 - dėl masinės informacijos priemonių. Tai diktatas masinės informacijos <text:s/>priemonėms ir dar vienas įrodymas, kad vald</text:span><text:span text:style-name="T1079">ančioji partija demokratiškai tik kalba, skleidžia demokratijos šūkius, o iš tiesų įveda diktatūrą šioje srityje. Ačiū už dėmesį.</text:span></text:p>
      <text:p text:style-name="P1080"><text:span text:style-name="T1081">PIRMININKAS.<text:s/></text:span><text:span text:style-name="T1082">Seimo narys R.Žiurinskas.</text:span></text:p>
      <text:p text:style-name="P1083"><text:span text:style-name="T1084">R.ŽURINSKAS.<text:s/></text:span><text:span text:style-name="T1085">Gerbiamieji Seimo nariai, kiek suprantu, priimdami Konstituciją ir Aukščia</text:span><text:span text:style-name="T1086">usiosios Tarybos Reglamentą padarėm meškos paslaugą, nors ir ne buvusiai opozicijai. Tai aš siūlau balsuoti už 15 skirsnį ir padaryti paslaugą būsimai pozicijai.</text:span></text:p>
      <text:p text:style-name="P1087"><text:span text:style-name="T1088">PIRMININKAS.<text:s/></text:span><text:span text:style-name="T1089">Ačiū. Seimo narys L.Milčius. Prašom.</text:span></text:p>
      <text:p text:style-name="P1090"><text:span text:style-name="T1091">L.MILČIUS.<text:s/></text:span><text:span text:style-name="T1092">Gerbiamieji Seimo nariai, iš tikr</text:span><text:span text:style-name="T1093">ųjų priimti paskutiniai straipsniai verčia apie šią Statuto dalį kalbėti labai kritiškai. Sunku susilaikyti nepasakius aštresnio žodžio <text:s/>vadinamajai Demokratinei darbo partijai, kuri savo darbo stiliumi panaši į diktatūrinę darbo partiją. Priimti straipsni</text:span><text:span text:style-name="T1094">ai varžo masinės informacijos priemonių laisvę, tikrai apriboja žmonėms galimybę suprasti, kaip mes dirbam ir kas vyksta Seime. Aš negaliu pritarti šiai priimamai Statuto daliai, už kurią, aišku, bus nubalsuota, bet, gerbiamieji kolegos iš LDDP, visa atsak</text:span><text:span text:style-name="T1095">omybė teks jums.</text:span></text:p>
      <text:p text:style-name="P1096"><text:span text:style-name="T1097">PIRMININKAS.<text:s/></text:span><text:span text:style-name="T1098">Ačiū. Gerbiamieji Seimo nariai, prašom pasiruošti balsuoti. Balsuosime pakeldami rankas. Kas už visą Seimo Statuto ketvirtąją dalį, prašom pakelti rankas.</text:span></text:p>
      <text:p text:style-name="P1099"><text:span text:style-name="T1100">BALSŲ SKAIČIUOTOJAS.<text:s/></text:span><text:span text:style-name="T1101">51 - už.</text:span></text:p>
      <text:p text:style-name="P1102"><text:span text:style-name="T1103">PIRMININKAS.<text:s/></text:span><text:span text:style-name="T1104">Kas prieš?</text:span></text:p>
      <text:p text:style-name="P1105"><text:span text:style-name="T1106">BALSŲ SKAIČIUOTOJ</text:span><text:span text:style-name="T1107">AS.<text:s/></text:span><text:span text:style-name="T1108">14 - prieš.</text:span></text:p>
      <text:p text:style-name="P1109"><text:span text:style-name="T1110">PIRMININKAS.<text:s/></text:span><text:span text:style-name="T1111">Kas susilaikė?</text:span></text:p>
      <text:p text:style-name="P1112"><text:span text:style-name="T1113">BALSŲ SKAIČIUOTOJAS.<text:s/></text:span><text:span text:style-name="T1114">Susilaikė 14.</text:span></text:p>
      <text:p text:style-name="P1115"><text:span text:style-name="T1116">PIRMININKAS.<text:s/></text:span><text:span text:style-name="T1117">Seimo Statuto ketvirtoji dalis, 51 Seimo nariui balsavus už, 14 prieš, 14 susilaikius, yra priimta.</text:span></text:p>
      <text:p text:style-name="P1118"><text:bookmark-start text:name="zyma_2s62popens"/>Lietuvos Respublikos valstybinių pensijų įstatymo projekto svarstymas (93.06.24)<text:bookmark-end text:name="zyma_2s62popens"/></text:p>
      <text:p text:style-name="P1119"/>
      <text:p text:style-name="P1120"><text:a xlink:href="#zyma_2sesija62po" office:target-frame-name="_top" xlink:show="replace"><text:span text:style-name="T1121">2sesija62po svarstyti klausimai</text:span></text:a></text:p>
      <text:p text:style-name="P1122"><text:s text:c="2"/></text:p>
      <text:p text:style-name="P1123">Svarstome 2 darbotvarkės punktą - Lietuvos Respublikos valstybinių pensijų įstatymo projektą. Kviečiame į tribūną pranešėją ministrą T.Medaiskį. Primenu, kad pagal<text:s/>susitarimą tai yra pateikimo tęsinys. Ministras iki pertraukos atsakinės į jūsų klausimus. Prieš pertrauką nuspręsime, ką darome su tuo projektu. Kas pageidautų pono ministro paklausti?</text:p>
      <text:p text:style-name="P1124"><text:span text:style-name="T1125">T.MEDAISKIS.<text:s/></text:span><text:span text:style-name="T1126">Labai diena, gerbiamieji Seimo nariai...</text:span></text:p>
      <text:p text:style-name="P1127"><text:span text:style-name="T1128">PIRMININKAS.<text:s/></text:span><text:span text:style-name="T1129">Ger</text:span><text:span text:style-name="T1130">biamasis ministre, prašom nebekomentuoti. Jums - tik klausimai, jūs atsakinėjat.</text:span></text:p>
      <text:p text:style-name="P1131"><text:span text:style-name="T1132">T.MEDAISKIS.<text:s/></text:span><text:span text:style-name="T1133">Gerai.</text:span></text:p>
      <text:p text:style-name="P1134"><text:span text:style-name="T1135">PIRMININKAS.<text:s/></text:span><text:span text:style-name="T1136">Seimo narys A.Endriukaitis.</text:span></text:p>
      <text:p text:style-name="P1137"><text:span text:style-name="T1138">A.ENDRIUKAITIS.<text:s/></text:span><text:span text:style-name="T1139">Aš norėjau paklausti ministro, bet prieš tai dėl vedimo tvarkos. Noriu priminti, kad posėdžio pirm</text:span><text:span text:style-name="T1140">ininkas nesilaiko nustatytos ir patvirtintos darbotvarkės. Šitą klausimą reikėjo svarstyti nuo 11 val. iki 11.30 val. Tai yra eilinis posėdžio pirmininko A.Sakalo darbo bruožas.</text:span></text:p>
      <text:p text:style-name="P1141">Dabar klausimai pranešėjui būtų dėl 25 straipsnio ir 48 straipsnio. Būkit malonus, paaiškinkite. 48 straipsnyje yra numatyta skirti ištarnauto laiko pensijas sportininkams. Tai kaip čia suprasti, sportininkas yra kokia nors profesija? Labai abejotinas toks sprendimas. Ir dar vienas klausimas būtų dėl mano nežinojimo. Prašau paaiškinti - 25 straipsnyje lėktuvų palydovėms numatytos tokios pat lengvatos kaip ir moterims traktorininkėms. Kuo ypatingas lėktuvų palydovių darbas?</text:p>
      <text:p text:style-name="P1142"><text:span text:style-name="T1143">T.MEDAISKIS.<text:s/></text:span><text:span text:style-name="T1144">Jūs iš karto pradedat nuo pakankamai sudėtingų klausimų. Įstatymas, kaip žinoma, negali visiškai “i</text:span><text:span text:style-name="T1145">ššokti” - jau ir taip labai toli nuvykom - iš esamos struktūros. Iš dalies tie pažadai, kurie yra išdalyti ir kurie galioja esančiose mūsų pensijų sistemose, atsispindėjo ir šitame įstatyme.<text:s/></text:span></text:p>
      <text:p text:style-name="P1146">Dabar dėl sportininkų. Manoma, čia yra ta pati situacija kaip su<text:s/>tam tikrų profesijų žmonėmis, kurie negali laukti iki 60 metų, negalima iki 60 arba iki 55 metų, arba daugiau versti dirbti tam tikrą profesinį darbą. Taigi tai pasakytina apie kai kurių specialybių artistus ir sportininkus. Aišku, kad profesionalūs pasiekimai sporte galimi daugiau nieko nedirbant, o užsiimant sportu. Ši karjera pasibaigia pakankamai anksti, ir toks sportininkas gali būti traktuojamas kaip žmogus, dirbęs pagal profesiją, kuri turėtų suteikti teisę anksčiau eiti į pensiją. Aišku, mes turime<text:s/>galvoje, kad tai ne visi sportininkai, mes orientuojamės tik į tuos, kurie yra nacionalinės rinktinės nariai. Jeigu žmogus buvo nacionalinės Lietuvos rinktinės narys kokioje <text:s/>nors sporto šakoje, tai tada jam pripažįstama teisė į išankstinę pensiją. Aišku,<text:s/>ne kiekvienam sportininkui, kuris šiaip ten kažką darė. Tai va, kompromisinis sprendimas kol kas yra toks.</text:p>
      <text:p text:style-name="P1147">Dabar kas tikrai turėtų būti padaryta vėliau? Matyt, reikėtų ir šitą įstatymą šiek tiek modifikuoti, nes tokioms profesijoms turėtų egzistuoti papildoma, atskira pensijų sistema, <text:s/>nepriklausoma nuo šitos, pagrindinės. Tačiau tokiai papildomai sistemai mes šiuo metu nesam pasiruošę, o visai palikti šį klausimą neišspręstą negalima. Todėl tam tikra prasme kompromisinis sprendimas yra priimtas.Taip pat ir dėl tų lėktuvų palydovų. Tai irgi yra galiojanti norma, kurios mes nesiryžom pakeisti. Mes pakeitėm labai daug galiojančių normų, bet šitos nesiryžom.</text:p>
      <text:p text:style-name="P1148"><text:span text:style-name="T1149">PIRMININKAS.<text:s/></text:span><text:span text:style-name="T1150">Ačiū. Seimo narys V.Buinevičius. Prašom. Prašom po vieną klausimą.</text:span></text:p>
      <text:p text:style-name="P1151"><text:span text:style-name="T1152">V.A.BUINEVIČIUS.<text:s/></text:span><text:span text:style-name="T1153">Gerbia</text:span><text:span text:style-name="T1154">masis ministre, aš norėjau paklausti dėl aukštųjų mokyklų dėstytojų ir mokslininkų. Ar renta jiems išliks ar neišliks, ar ji nebus numatyta kokiame nors kitame nutarime arba įstatyme? Vis dėlto dabar žmonės gauna tą rentą.</text:span></text:p>
      <text:p text:style-name="P1155"><text:span text:style-name="T1156">T.MEDAISKIS.</text:span><text:span text:style-name="T1157"><text:s/>Taip, šis klausimas<text:s/></text:span><text:span text:style-name="T1158">taip pat labai nelengvas. Įstatymo projekte nenumatyta jokių išskirtinių pensijų sistemų, išskyrus tuos porą sąrašų dėl labai kenksmingo darbo. Taip pat ir mokslininkams nenumatyta jokios specialios išskirtinės pensijų sistemos. Reikalas yra tas, kad moksl</text:span><text:span text:style-name="T1159">ininkai, dirbantys pagal darbo sutartį paprastai institutuose, mokymo įstaigose ir t.t., moka tą pačią socialinio draudimo įmoką ( už juos moka, jie patys moka) <text:s/>kaip ir visi kiti. <text:s/>Iš to išeina, kad jų <text:s/>teisė į pensinį aprūpinimą turi būti lygiai tokia pa</text:span><text:span text:style-name="T1160">t kaip ir visų kitų, kurie moka tą pačią įmoką. Todėl kokių nors <text:s/>specifinių sistemų tam tikroms grupėms mes stengėmės kiek įmanoma vengti. Kaip matote, nevisiškai išvengėm ir dabar gaunam tarptautinių ekspertų priekaištų ir dėl 24 straipsnio, kur yra numa</text:span><text:span text:style-name="T1161">tytos lengvatos už pavojingas darbo sąlygas. O jeigu padarytume specialiai mokslininkams, specialiai vairuotojams, specialiai dar kam kitam ekskliuzines sistemas, tai tą mūsų projektą supeiktų žymiai smarkiau. Mes jau esame porą ekspertizių gavę. Ypač iš k</text:span><text:span text:style-name="T1162">arto kreipiamas dėmesys į tas ekskliuzines, ypatingas sistemas. Todėl nei mokslininkams, nei kam kitam speciali papildoma sistema nėra numatyta.</text:span></text:p>
      <text:p text:style-name="P1163">Dabar yra paskirtos rentos. Tos rentos, kurios gaunamos, nebus panaikintos įsigaliojus pensijų įstatymui. Jeigu<text:s/>jau žmogui paskirta kažkokia pinigų suma, kurią jis gauna kaip pensiją kartu su renta, su priemoka, su viskuo, ką mes ten mokame, tai jis toliau šią sumą turės gauti, bet naujai perskaičiuota pensija turės būti perskaičiuota pagal visiems bendras universalias taisykles.</text:p>
      <text:p text:style-name="P1164"><text:span text:style-name="T1165"><text:s/>Dar reikėtų pasakyti, kad dėl mokslininkų, kadangi čia priimtas principas, kad atlyginimas dalijamas iš vidutinio Lietuvos atlyginimo, tai šiaip jau, paėmus tą ankstesnį laikotarpį, mokslininkų atlyginimai buvo palyginti dideli. Labai dažn</text:span><text:span text:style-name="T1166">ai net formaliai siekė dvigubą<text:s/></text:span><text:span text:style-name="T1167">Lietuvos vidurkį. Tai nereiškia, kad moksli</text:span><text:span text:style-name="T1168">ninkai gyveno dvigubai geriau už kitus. Kiti žmonės dažnai turėdavo visokių kitokių pajamų, kurios niekur neatsispindėdavo. Bet <text:s/>iš principo mokslininkų pensijos dėl to, kad jų atlyg</text:span><text:span text:style-name="T1169">inimai buvo pakankamai dideli, savaime <text:s/>pagal šitą schemą turėtų būti didesnės. Galbūt galima projektuoti dar papildomai <text:s/>iš valstybės biudžeto, jeigu nuspręs <text:s/>Seimas, bet be Seimo sprendimo to negalima daryti. Tai turėtų būti papildomai ir, aš manau, už P</text:span><text:span text:style-name="T1170">ensijų įstatymo ribų.</text:span></text:p>
      <text:p text:style-name="P1171"><text:span text:style-name="T1172">PIRMININKAS.<text:s/></text:span><text:span text:style-name="T1173">Seimo narys J.Tartilas. Prašom.</text:span></text:p>
      <text:p text:style-name="P1174"><text:span text:style-name="T1175">J.TARTILAS.<text:s/></text:span><text:span text:style-name="T1176">Gerbiamasis ministre! Įstatymo projekte numatyta, kad 2010aisiais metais moterys išeis į pensiją, sulaukusios net 60 metų amžiaus. Buvo bandyta motyvuoti neva <text:s/>Vakarų Europos pa</text:span><text:span text:style-name="T1177">vyzdžiu, kad priešingu atveju mažesnis amžiaus cenzas yra moters diskriminacija. Gerbiamasis ministre, ar prognozuojate, kad minėtais metais mūsų moters socialinės sąlygos susilygins su Vakarų Europos moters gyvenimo socialinėmis sąlygomis, t.y. po darbo n</text:span><text:span text:style-name="T1178">eprasidės darbas eilėse, stumdymasis ir visa kita? Priešingu atveju tai būtų įstatymas, įteisinantis moters diskriminavimą.</text:span></text:p>
      <text:p text:style-name="P1179"><text:span text:style-name="T1180"><text:s/>T.MEDAISKIS.<text:s/></text:span><text:span text:style-name="T1181">2010aisiais metais, aš manau, sunkiai kas <text:s/>galėtų atsakyti, kaip čia bus. Aš tikiuosi, kad mes vis dėlto išlipsime iš<text:s/></text:span><text:span text:style-name="T1182">tos duobės, kurioje esame, ir jau bent nuo 2000 m., nežinau, kaip Europoje, bet gal gyvensime normaliai, ir, patikėkite, ankstesni projektai buvo tokie, kad kur kas greičiau didino moterų pensijos amžių. Aš vis dėlto tikiuosi, kad 2010 aisiais metais mūsų<text:s/></text:span><text:span text:style-name="T1183">situacija bus tokia, kad tikrai bus galima išeiti į pensiją vėliau. Aš primenu, kad Vakarų šalyse dabar yra standartas 65 metai ir vyrams, ir moterims. Išimčių ne tiek daug, čia greičiau taisyklė. Tokia Norvegija - 67 metai vyrams ir moterims. Yra dar vien</text:span><text:span text:style-name="T1184">as dalykas. Mes jau dabar turime didžiulį pensininkų būrį, apie ketvirtadalį Lietuvos, ir tai nemažai kainuoja. Tai yra didžiulė našta, įmonės nuo kiekvieno žmogaus atlyginimo 31% atskaičiuoja šitoms pensijoms mokėti. Taigi čia ta lazda turi dar ir kitą ga</text:span><text:span text:style-name="T1185">lą. Jeigu mes toliau paliekam ankstyvą pensijos amžių, vadinasi, mes turime pasirūpinti ketvirtadaliu Lietuvos žmonių, o tai yra bėda, tai yra didžiulė našta ekonomikai. Daug kas iš šių žmonių galėtų dirbti, tačiau jie dabar yra pensininkai ir juos reikia<text:s/></text:span><text:span text:style-name="T1186">išlaikyti. Jeigu mes galėtume mažinti tų socialinio draudimo įmokų tarifus, mažinti tą pensijos sistemos krūvį, tai mes greičiau išeitume iš tokios ekonominės padėties, kurioje esame, bet šito negalime padaryti staiga, ir mes pasirinkome, aš manau, labai l</text:span><text:span text:style-name="T1187">ėtą variantą.<text:s/></text:span></text:p>
      <text:p text:style-name="P1188"><text:span text:style-name="T1189">PIRMININKAS.<text:s/></text:span><text:span text:style-name="T1190">Seimo narys E.Jarašiūnas.</text:span></text:p>
      <text:p text:style-name="P1191"><text:span text:style-name="T1192">E.JARAŠIŪNAS.<text:s/></text:span><text:span text:style-name="T1193">Gerbiamasis ministre, aš norėčiau, kad jūs pakomentuotumėt kai kurias 57 straipsnio nuostatas. Čia kalbama apie karines Sovietų Sąjungos operacijas už teritorijos ribų, būtinosios karinės<text:s/></text:span><text:span text:style-name="T1194">tarnybos invalidus ir pan. Koks jūsų požiūris, kadangi šiuo metu vyksta derybos su Rusija, kad atlygintų ta valstybė, kuri yra kalta dėl padarytos žalos? Tai viena. Ir antra, dėl pačių terminų. Mes perkeliame sovietinius terminus. Ir, sakykim, lėktuvų paly</text:span><text:span text:style-name="T1195">dovės, moterys traktorininkės, aš neįsivaizduoju, kaip jos gali likti Lietuvos teisinėje sistemoje priėmus naują Konstituciją, kur mūsų visai kitas požiūris? Negi mes taip ir liksime ta bambagysle surišti su sovietine socialinio aprūpinimo teisės sistema?<text:s/></text:span><text:span text:style-name="T1196">Ar negalėtume sutvarkyti tų klausimų?</text:span></text:p>
      <text:p text:style-name="P1197"><text:span text:style-name="T1198">T.MEDAISKIS.<text:s/></text:span><text:span text:style-name="T1199">Gerai. Atsakysiu į visus iš eilės. Aš visiškai pritariu šitai bendrai, man atrodo, Lietuvoj galiojančiai koncepcijai, kad už tą žalą, kuri mums yra padaryta, mūsų žmonėms turi atlyginti ta valstybė, kuri t</text:span><text:span text:style-name="T1200">ą žalą padarė. Tai yra beapeliacinis dalykas. Tačiau šalia to iš karto kyla kitas klausimas. Kol mes ten derėsimės, kol mes ten tą atlyginimą gausime ir t.t., ką gi daryti su <text:s/>mūsų žmonėmis, kurie, sakykime, buvo priversti kariauti Afganistane? Ar mes lauk</text:span><text:span text:style-name="T1201">sim, kol iš Rusijos gausime tuos pinigus ir tada mes jiems kažkaip <text:s/>atlyginsime, ar vis dėlto turime kažką daryti jau tuoj pat? Ir ta dilema yra ne iš paprastųjų.<text:s/></text:span></text:p>
      <text:p text:style-name="P1202">Aš manau, visi puikiai supranta, kad čia labai paprasto atsakymo negalima duoti. Todėl mes,<text:s/>kaip ten bebūtų,mano nuomone, turime šitiems žmonėms mokėti dabar, ką galime, iš mūsų išteklių, o jeigu mes sugebėsime pakankamai gerai vesti derybas ir gausime iš Rusijos tą atlyginimą už tą žalą, tai, aišku, Lietuvos valstybei už tai, kas dabar mokama, turėtų būti atlyginta, be jokios abejonės. Tačiau mes negalime, kol tai bus padaryta, palikti tų nukentėjusių žmonių daugeliu atvejų be paramos.<text:s/></text:p>
      <text:p text:style-name="P1203">Aš su tokiu sprendimu negalėčiau sutikti, ir nežinau, kaip Seimas žiūrėtų. Galų gale čia Seimas spręs dėl šitų<text:s/>dalykų, bet aš nesiryžtu siūlyti tokio varianto.<text:s/></text:p>
      <text:p text:style-name="P1204">Dabar dėl tų traktorininkių, tai reikalas toks. Kas jau buvo, tas buvo. Tos traktorininkės ten fiksuotos, atkreipkite dėmesį, tik praeityje, už buvimą traktorininke teikiamos šiokios tokios lengvatos. Na, gal man leiskite pasakyti iki galo, gerai? Fiksuojama už praeitį, kadangi toks įrašas, kaip traktorininkė, yra jos darbo knygutėje. Ateityje į tai nebus atsižvelgiama, o dėl praeities, kadangi jau žadėta, tai reikia duoti. Dėl lėktuvų palydovių, na, čia klausimas gal spręstinas.</text:p>
      <text:p text:style-name="P1205"><text:span text:style-name="T1206">E.JARAŠIŪNAS.<text:s/></text:span><text:span text:style-name="T1207">Jeigu gerbiamasis pirmininkas leistų, aš norėčiau pasakyti, kad tą patį turinį mes turėtume suteikti toms sąvokoms, kurios atitinka mūsų teisinę sistemą. Čia ne dėl turinio ginčas vyksta. Lygiai taip pat, kaip ir apie t</text:span><text:span text:style-name="T1208">uos žmones, kurie dalyvavo Afganistano kare, mes neturėtume taikytis prie kitos valstybės teisinės terminijos ir jos požiūrio į tuos dalykus. Čia kalbama ne dėl turinio, bet dėl to, kaip mes formuosime savo požiūrį, suprantat?</text:span></text:p>
      <text:p text:style-name="P1209"><text:span text:style-name="T1210">PIRMININKAS.<text:s/></text:span><text:span text:style-name="T1211">E.Bičkauskas. Pr</text:span><text:span text:style-name="T1212">ašom neatsakinėti į šitą komentarą.<text:s/></text:span></text:p>
      <text:p text:style-name="P1213"><text:span text:style-name="T1214">E.BIČKAUSKAS.<text:s/></text:span><text:span text:style-name="T1215">Gerbiamasis ministre, aš iš tikrųjų nemėgstu, kai įstatyme būna kokios nors išimtys, ir vis dėlto. Ar svarstant 6 straipsnį, kur numatyta vidaus reikalų sistema, valstybės saugumo ir t.t., įstatymo rengėja</text:span><text:span text:style-name="T1216">i nesvarstė klausimo, jog čia turėtų būti įrašyti ir prokuratūros darbuotojai? Juo labiau, pakartoju, kad prokuratūros darbuotojų darbo sąlygos, ypač tardymo aparato, ne tik nėra lengvesnės, bet gerokai sudėtingesnės.<text:s/></text:span></text:p>
      <text:p text:style-name="P1217">Tai viena. Antra. Orientuojantis į teisinės sistemos naują modelį, būtent prokuratūros darbuotojai tampa <text:s/>priešakine kovos su nusikalstamumu eile, t.y. jų darbas dar labiau sudėtingėja ir tampa kur kas rizikingesnis. Trečia. Dar Aukščiausiojoje Taryboje...<text:s/></text:p>
      <text:p text:style-name="P1218"><text:span text:style-name="T1219">PIRMININKAS.<text:s/></text:span><text:span text:style-name="T1220">Po vieną klausimą, ger</text:span><text:span text:style-name="T1221">biamasis Bičkauskai.</text:span></text:p>
      <text:p text:style-name="P1222"><text:span text:style-name="T1223">E.BIČKAUSKAS.<text:s/></text:span><text:span text:style-name="T1224">Ne, aš tik motyvus. Buvo parengtas ir suderintas prokuratūros, vidaus reikalų, valstybės saugumo ir krašto apsaugos sistemų darbuotojų, pareigūnų ir karių pensijų bei pašalpų įstatymo projektas, kuriam buvo pritarta ir ku</text:span><text:span text:style-name="T1225">ris taip pat yra sesijos darbų programoje. Ačiū.</text:span></text:p>
      <text:p text:style-name="P1226"><text:span text:style-name="T1227">T.MEDAISKIS.<text:s/></text:span><text:span text:style-name="T1228">Taip. Tą klausimą reikia vieną kartą ryžtis išspręsti. Reikalas tas, kad Aukščiausioji Taryba pati nubalsavo, kad prokurorai, skirtingai negu kariai, vidaus reikalų pareigūnai, <text:s/>draudžiami priva</text:span><text:span text:style-name="T1229">lomuoju valstybiniu socialiniu draudimu. Tai yra jie įeina į tą privalomąją valstybinio socialinio draudimo sistemą, o nėra aprūpinami taip <text:s/>kaip kariai, kaip policijos pareigūnai ir panašiai. Jie buvo išskirti priimant Valstybinio socialinio draudimo įsta</text:span><text:span text:style-name="T1230">tymą, t.y. nebuvo išskirti į atskirą grupę, o buvo ten įtraukti. Jeigu jau jis draudžiasi privalomuoju valstybiniu socialiniu draudimu, tai iš to kyla ir visos pasekmės - kokia įmoka, kokia teisė į pensiją, koks pensijos amžius ir visa kita, t.y. toks kaip</text:span><text:span text:style-name="T1231"><text:s/>ir visiems, dalyvaujantiems valstybiniame socialiniame draudime. Todėl tai radikalus dalykas. Ar mes prokuratūrą ir toliau traktuojame kaip dalyvaujančią valstybinėje socialinio draudimo sistemoje (mes šitą įstatymą taikėme prie galiojančio Valstybinio so</text:span><text:span text:style-name="T1232">cialinio draudimo įstatymo ir dėl to yra parašyta taip, kaip parašyta), ar vis dėlto išbraukiame iš ten? Jeigu nuspręstume išbraukti, prokuratūrą traktuoti kaip karius, tai, na, aš apibendrintai sakau, tokiu atveju reikėtų pakeisti Valstybinio socialinio d</text:span><text:span text:style-name="T1233">raudimo įstatymą, išbraukti juos iš privalomojo valstybinio socialinio draudimo ir tada būtų kitos normos, gali būti ir kitas išėjimo į pensiją amžiaus laikas, ir visa kita. Bet šitas įstatymas suderintas su galiojančiu Valstybinio socialinio draudimo įsta</text:span><text:span text:style-name="T1234">tymu, taigi čia didesnė problema.</text:span></text:p>
      <text:p text:style-name="P1235"><text:span text:style-name="T1236">PIRMININKAS.<text:s/></text:span><text:span text:style-name="T1237">Ačiū. Gerbiamieji Seimo nariai, norėčiau paklausti gerbiamąjį pranešėją. Kadangi Reglamento numatytas 15 min. laikas klausimams baigėsi, tačiau yra norinčių jūsų paklausti, ar nesutiktų gerbiamasis pranešėjas<text:s/></text:span><text:span text:style-name="T1238">iki pirmojo svarstymo, tarkime, pirmadienį, surengti specialų seminarą šiuose rūmuose, sukviečiant Seimo narius, besidominčius Pensijų įstatymu, kur jūs galėtumėte atsakyti į Seimo narių klausimus ir abejones?</text:span></text:p>
      <text:p text:style-name="P1239"><text:span text:style-name="T1240">T.MEDAISKIS.<text:s/></text:span><text:span text:style-name="T1241">Gerai. Aš mielai. Aš dar atsivesč</text:span><text:span text:style-name="T1242">iau ir vieną kitą specialistą, kadangi tai būtų seminaras, ir į kai kuriuos klausimus jie atsakytų detaliau, nes, suprantate, čia yra tiek detalių, kad vienas žmogus vargu ar galės atsakyti.</text:span></text:p>
      <text:p text:style-name="P1243"><text:span text:style-name="T1244">PIRMININKAS.<text:s/></text:span><text:span text:style-name="T1245">Gal galėtumėte pirmadienį <text:s/>pasiūlyti kokį nors tinka</text:span><text:span text:style-name="T1246">mą laiką?</text:span></text:p>
      <text:p text:style-name="P1247"><text:span text:style-name="T1248">T.MEDAISKIS.<text:s/></text:span><text:span text:style-name="T1249">Aš nelabai žinau apie Vyriausybės posėdį, <text:s/>pirmadienį gali būti. Bandykime pirmadienį priešpiet, bet aš labai bijau pažadėti tiksliai, nes Vyriausybės posėdyje gali būti svarstomi tokie klausimai, kad be manęs ten niekaip neišsivers.</text:span><text:span text:style-name="T1250"><text:s text:c="2"/>Bet bandykime pirmadienį priešpiet.</text:span></text:p>
      <text:p text:style-name="P1251"><text:span text:style-name="T1252">PIRMININKAS.<text:s/></text:span><text:span text:style-name="T1253">Kurią valandą siūlytumėt?</text:span></text:p>
      <text:p text:style-name="P1254"><text:span text:style-name="T1255">T.MEDAISKIS.<text:s/></text:span><text:span text:style-name="T1256">10 val.</text:span></text:p>
      <text:p text:style-name="P1257"><text:span text:style-name="T1258">PIRMININKAS.<text:s/></text:span><text:span text:style-name="T1259">10 valandą pirmadienį. Gerbiamieji Seimo nariai, gal mes sutarkime, nes šiandien mums reikia kažką <text:s/>nuspręsti. Mums reikia nuspręsti, ar mes prit</text:span><text:span text:style-name="T1260">ariame pristatymui ir pradedame svarstymo procedūrą, ar mes toliau tęsime pristatymą? Bet procedūra nebenumato tęsti pristatymą, procedūra formaliai baigta. Tai jeigu jūs neprieštarautumėte, pirmadienį ponas ministras surengs specialų seminarą visiems besi</text:span><text:span text:style-name="T1261">domintiems, o šiandien galbūt aš galėčiau jums pasiūlyti pritarti pradėti svarstymo procedūrą. Galbūt mes galėtume sutarti be balsavimo? Ar tinka toks variantas? Tinka. Tada ačiū gerbiamajam ministrui.</text:span></text:p>
      <text:p text:style-name="P1262">Taip, tada įrašome į sesijos darbų programą. Palaukite, jeigu jūs siūlote balsuoti, tai balsuojam. Aš klausiau, kas pritaria ar nepritaria, nebuvo nieko. Jeigu reikalaujate balsuoti, tai padarysime, labai prašom. Seimo narys J.Beinortas.</text:p>
      <text:p text:style-name="P1263"><text:span text:style-name="T1264">J.BEINORTAS.<text:s/></text:span><text:span text:style-name="T1265">Gerbiamieji kolegos! Mes ne itin daug turime šios sesijos l</text:span><text:span text:style-name="T1266">aiko ir aš abejoju, ar tikslinga forsuoti pirmąjį svarstymą dar šitoje sesijoje. Man regis, geriau būtų, jokiu būdu neatsisakant to seminaro, kurį maloniai sutiko surengti ponas ministras, vis dėlto šiandien apsiriboti pristatymu ir, svarbiausia, pateikti<text:s/></text:span><text:span text:style-name="T1267">jį visuomenei susipažinti. Būtent publikuoti jį po pristatymo, o ne po pirmojo <text:s/>svarstymo.</text:span></text:p>
      <text:p text:style-name="P1268"><text:span text:style-name="T1269">PIRMININKAS.<text:s/></text:span><text:span text:style-name="T1270">Deja, Reglamentas numato tik po pirmojo svarstymo. Tačiau pirmąjį svarstymą, kaip žinote, Reglamentas nenumato, kada <text:s/>reikia daryti, galima daryti iki v</text:span><text:span text:style-name="T1271">asaros, po vasaros, čia jau kaip sutars frakcijos ir komitetai. Seimo narys R.Dagys.</text:span></text:p>
      <text:p text:style-name="P1272"><text:span text:style-name="T1273">R.J.DAGYS.<text:s/></text:span><text:span text:style-name="T1274">Gerbiamieji Seimo nariai! Aš manau, kad mes irgi turėtume pritarti dabar pateikimui. Vis dėlto nežinau, kaip reglamentiškai sutvarkyti, bet būtų turbūt gerai, k</text:span><text:span text:style-name="T1275">ad toks, koks dabar yra, įstatymas <text:s/>būtų publikuojamas. Iš tikrųjų daug žmonių yra su juo susiję. Nežinau, gal mes turėtume <text:s/>pirma pradėti svarstymo procedūrą ir tada skelbti, bet reikėtų būtinai tai padaryti dabar, nes kitaip mes įklimpsime į dideles disk</text:span><text:span text:style-name="T1276">usijas ir jis nebus priimtas tada, kada mes planavome.</text:span></text:p>
      <text:p text:style-name="P1277"><text:span text:style-name="T1278">PIRMININKAS.<text:s/></text:span><text:span text:style-name="T1279">Pirmojo svarstymo metu Seimas gali nutarti publikuoti šito įstatymo projektą.<text:s/></text:span></text:p>
      <text:p text:style-name="P1280"><text:span text:style-name="T1281">R.J.DAGYS.<text:s/></text:span><text:span text:style-name="T1282">Pradėti pirmąjį svarstymą ir paskelbti.</text:span></text:p>
      <text:p text:style-name="P1283"><text:span text:style-name="T1284">PIRMININKAS.<text:s/></text:span><text:span text:style-name="T1285">Po publikacijos, galima nutarti po mėnesio, č</text:span><text:span text:style-name="T1286">ia jau kaip nutars Seimas. Skelbiama tam, kad gautume atsiliepimus, kad komitetai, pats ministras galėtų įvertinti atsiliepimus. Ir antrąjį svarstymą teikia tada, kada, jo <text:s/>manymu, jau reikia <text:s/>pateikti.<text:s/></text:span></text:p>
      <text:p text:style-name="P1287">Taigi, gerbiamieji Seimo nariai, aš dabar prašyčiau<text:s/>registruotis, kadangi buvo reikalaujančių balsuoti, pritariam ar nepritariam pateikimui. O gal niekas nebereikalauja, tada mes galėtume bendru sutarimu? Geriau balsuosime, taip? Na, vieniems nereikia, kitiems reikia. Seimo narys A.Endriukaitis buvo kategoriškai prieš, kad taip sutartume. Registruoti 55 Seimo nariai.<text:s/></text:p>
      <text:p text:style-name="P1288">Gerbiamieji Seimo nariai, taigi aš teikiu balsuoti. Kas už tai, kad būtų pradėta svarstymo procedūra, tas paspaus mygtuką “už”. Balsavimas pradėtas. Už - 36, prieš 6, susilaikė 7. Bus pradedama<text:s/>svarstymo procedūra. Pirmasis svarstymo laikas bus sutartas frakcijose.<text:s/></text:p>
      <text:p text:style-name="P1289">Gerbiamieji Seimo nariai, dabar pertrauka. Po pertraukos - pagal darbotvarkę. Atsiprašau, čia mane truputį pataisė, sako, kad pagal Reglamentą galima skelbti ir po pristatymo. Jeigu<text:s/>galima skelbti ir po pristatymo (aš pasitikslinsiu), tai gal Seimas galėtų pritarti skelbti įstatymą po pristatymo? Visi pritaria? Niekas nereikalauja balsuoti? Sutariam, jeigu leidžia Reglamentas. Gerbiamasis ministre! Jeigu Reglamentas leidžia, prašytume<text:s/>skelbti šitą įstatymą iš karto po pristatymo. Mes pasitikslinsime, jeigu Reglamentas leidžia, o <text:s text:c="2"/>pirmąjį svarstymą bus galima surengti vėliau.<text:s/></text:p>
      <text:p text:style-name="P1290"/>
      <text:p text:style-name="P1291">Pertrauka</text:p>
      <text:p text:style-name="P1292"/>
      <text:p text:style-name="P1293"><text:bookmark-start text:name="zyma_2s62popin"/><text:span text:style-name="T1294">Lietuvos Respublikos Pinigų įstatymo projekto svarstymas (93.06.24)</text:span><text:bookmark-end text:name="zyma_2s62popin"/></text:p>
      <text:p text:style-name="P1295"/>
      <text:p text:style-name="P1296"><text:a xlink:href="#zyma_2sesija62po" office:target-frame-name="_top" xlink:show="replace"><text:span text:style-name="T1297">2sesija62po svarstyti klausimai</text:span></text:a></text:p>
      <text:p text:style-name="P1298"><text:s text:c="3"/></text:p>
      <text:p text:style-name="P1299"><text:span text:style-name="T1300">PIRMININKAS (Č.JURŠĖNAS).<text:s/></text:span><text:span text:style-name="T1301">Gerbiam</text:span><text:span text:style-name="T1302">ieji kolegos, tęsiame posėdį. Ir kad būtų stropiausi užfiksuoti, siūlau registruotis. Gal bus ir<text:s/></text:span><text:span text:style-name="T1303">premijos<text:s/></text:span><text:span text:style-name="T1304">stropiausiems.<text:s/></text:span><text:span text:style-name="T1305">(Juokas. Balsai iš salės)</text:span><text:span text:style-name="T1306"><text:s/></text:span></text:p>
      <text:p text:style-name="P1307">Salėje - 69 Seimo nariai. Bet<text:s/>tai nė kiek netrukdo mums toliau <text:s/>nagrinėti numatytus klausimus. Taigi 3 darbotvarkės punktas - Pinigų įstatymo projektas. Gerbiamasis J.Sinkevičius, Lietuvos banko valdybos pirmininko pavaduotojas. Sutiksim? Prašom. Tai yra antrasis Pinigų įstatymo projekto svarstymas. Jeigu gerbiamasis J.Sinkevičius turi ką papildomai pasakyti, prašom, o po to pasisakymai. Prašom.</text:p>
      <text:p text:style-name="P1308"><text:span text:style-name="T1309">J.SINKEVIČIUS.<text:s/></text:span><text:span text:style-name="T1310">Laba diena, gerbiamieji Seimo nariai!</text:span></text:p>
      <text:p text:style-name="P1311"><text:span text:style-name="T1312">PIRMININKAS.<text:s/></text:span><text:span text:style-name="T1313">Toliau pirmininkaus<text:s/></text:span><text:span text:style-name="T1314">E.Bičkauskas.</text:span></text:p>
      <text:p text:style-name="P1315"><text:span text:style-name="T1316">J.SINKEVIČIUS.<text:s/></text:span><text:span text:style-name="T1317">Praeitą savaitę jūs svarstė</text:span><text:span text:style-name="T1318">te Pinigų įstatymo projektą, kurį parengė profesorius K.Antanavičius. Aš tik išsakiau banko vadovybės nuomonę, kodėl, mūsų manymu, galima apsiriboti 1991 m. Aukščiausiosios Tarybos priimtu Pinigų išleidimo įstatymu. Kadangi profesoriaus K.Antanavičiaus pro</text:span><text:span text:style-name="T1319">jektui po pirmojo svarstymo pritarta ir jis svarstomas toliau, todėl mums būtina išsakyti savo nuomonę dėl šio projekto.<text:s/></text:span></text:p>
      <text:p text:style-name="P1320">Banko vadovybė, dalyvaujant Tarptautinio valiutos fondo ekspertams, ilgai svarstė, kokį kelią pasirinkti lito stabilumui užtikrinti jį<text:s/>įvedus. Yra Estijos kelias, kuris nustatė griežtai fiksuotą kronos kursą Vokietijos markės atžvilgiu ir griežtą užsienio valiutos naudojimo teisinį režimą. Čia visi mokėjimai užsienio valiuta atliekami tik per banką. Juridinių asmenų užsienyje uždirbta konvertuojamoji valiuta pervedama į Estijos Respubliką ir tuoj pat konvertuojama į Estijos kroną. Fizinių asmenų valiutiniai indėliai irgi keičiami į kroną. Nustatyti suvaržymai kreditinėms sutartims sudaryti ir pan. Įdomu, ką pasakytų mūsų verslininkai dėl<text:s/>tokio projekto, jeigu mes jį pateiktume?</text:p>
      <text:p text:style-name="P1321">Yra kitas, Latvijos pasirinktas kelias, kur latas nėra susijęs su kuria nors vienos šalies valiuta ir jo kursas kitų valiutų atžvilgiu nėra fiksuotas. Banko vadovybė pasirinko laisvesnį lito konvertavimo variantą. Tai nereiškia, kad mes leisime litui nuplaukti kažkur į šalį. Bankas pasirengęs lito apyvartą ir jo perkamąją galią reguliuoti vartodamas pagrindinius monetarinės politikos įrankius: kontroliuodamas esančių apyvartoje savų pinigų kiekį, nustatydamas komercinių bankų rezervus, pirkdamas ir parduodamas vertybinius popierius, diskontuodamas vekselius ir pagaliau pirkdamas ir parduodamas užsienio valiutą. Paslankus lito kursas nevers banko naudoti iš karto visų pirkimo galios reguliavimo galimybių. Lito kursas iš pradžių gali kažkiek keistis ar į vieną, ar į kitą pusę, tačiau jis kažkuriuo metu fiksuosis, ir bankas, manau, pajėgs jį išlaikyti. Svarbu ne tai, kad lito kursas pasikeis. Svarbu, kad jis būtų daugiau ar mažiau pastovus.<text:s/></text:p>
      <text:p text:style-name="P1322">Galima pasakyti, kad fiksuotas<text:s/>lito kursas yra geriau visiems suprantamas ir kelia daugiau pasitikėjimo ne tik mūsų žmonėms, bet ir užsieniečiams. Iš principo sutikdamas su šiuo teiginiu, aš noriu pasakyti, kad fiksuotas lito kursas kelia ir tam tikrų pavojų. Rinka gali priversti banką<text:s/>iš karto panaudoti visas lito pirkimo galios palaikymo galimybes, o jas išnaudojus perkamoji lito galia <text:s/>neišvengiamai pradėtų kristi, prasidėtų labai nenaudingi mūsų ekonomikai reiškiniai, kaip kapitalo į užsienį išvežimas, eksporto sumažėjimas. Šiems procesams sustabdyti valstybė būtų priversta litą devalvuoti.<text:s/></text:p>
      <text:p text:style-name="P1323">Reikia pridurti, kad fiksuotas kursas yra sunkiai išlaikomas, ypač toms šalims, kurios dar tik įveda savo nacionalinius pinigus, neturi didelių užsienio valiutos rezervų, mažai prekiauja su užsieniu ir turi daug išmokų užsienio valiuta. Čia mes turime rimtai apsvarstyti mūsų ekonomikos padėtį. Silpna užsienio prekyba, mūsų pramonėje vykstantys struktūriniai pakitimai, kainų kitimas ir jų didėjimas pasaulinių kainų link, be to, didelės išmokos už žaliavas ir energetiką Rytams, kur mums dažnai tenka mokėti valiuta, verstų mus sukaupti labai didelius valiutos rezervus. Mes turėtume sugriežtinti, netgi labai sugriežtinti užsienio valiutos režimą. Tas projektas, kurį praeitą savaitę aš pristačiau, visiškai tam nebetiktų. Taigi štai kokius argumentus reikėtų apsvarstyti.<text:s/></text:p>
      <text:p text:style-name="P1324">Galima ir reikia sutikti su tuo, kad lito kursą pasirinkti šiuo metu ir psichologinis momentas nėra palankus, nes įvedus taloną jo vertė krito ir šiandien jis, kaip pinigas, neturi pasitikėjimo. Taip atsitiko todėl, kad nieko nebuvo daroma talono perkamajai galiai palaikyti. Buvo daromos emisijos ir visiškai nebuvo vartojami tiek monetarinės, tiek fiskalinės politikos instrumentai talono perkamajai galiai palaikyti.<text:s/></text:p>
      <text:p text:style-name="P1325">Tačiau dabar mes manome, kad bankas, stabilizuodamas talono kursą, jau įrodė savo galimybes ir litui nuvertėti neleis. Nustatydamas oficialų lito kursą, bankas atsižvelgs į pinigų paklausą ir pasiūlą. Ateityje mes žadame orientuotis į vadinamąjį krepšelį, kurį sudarys JAV doleris, Vokietijos markė, Anglijos svaras, Prancūzijos frankas, Japonijos jena. Dar vėliau galbūt tas krepšelis bus ir sumažintas ir galbūt bus sustota prie vienos kurios nors valiutos.<text:s/></text:p>
      <text:p text:style-name="P1326">Štai kodėl bankas negali pritarti profesoriaus K.Antanavičiaus Pinigų įstatymo projektui. Ypač jo 4, 5, 7 straipsnių nuostatoms. Dėl to bankas parengė įstatymo projektą, atitinkantį mūsų pasirinktą lito palaikymo koncepciją. Galbūt mūsų šį projektą reikėtų dar tobulinti. Tobulumui, kaip žinia, ribų nėra. Tačiau mes prašome šį<text:s/>mūsų parengtą projektą svarstyti ir jam pritarti. Labai gaila, kiek aš žinau, pono K.Antanavičius šiandien nėra, galbūt jis ir palengvintų mūsų svarstymą. Ačiū už dėmesį.</text:p>
      <text:p text:style-name="P1327"><text:span text:style-name="T1328">Tiesa, dėl projekto. Keletą žodžių dėl paties projekto.<text:s/></text:span><text:span text:style-name="T1329">Kai kurie<text:s/></text:span><text:span text:style-name="T1330">pagrindiniai klausi</text:span><text:span text:style-name="T1331">mai jau išspręsti ankstesniu Pinigų įvedimo įstatymu, piniginiu vienetu, emisija. Vienintelė teisėta mokėjimo ir atsiskaitymo priemonė Lietuvos Respublikoje yra litas. Mokėti ir atsiskaityti užsienio valiuta Lietuvos Respublikoje yra draudžiama, išskyrus L</text:span><text:span text:style-name="T1332">ietuvos Respublikos užsienio valiutos įstatyme numatytais atvejais. Tai kitas klausimas, mes turbūt tą projektą dar svarstysim.<text:s/></text:span></text:p>
      <text:p text:style-name="P1333">Lito kursas. Pagrindinis straipsnis. Oficialų lito kursą nustato Lietuvos bankas. Lito kursui užsienio valiutos atžvilgiu palaikyti Lietuvos bankas naudoja valstybės aukso ir užsienio valiutos atsargas, perka ir parduoda valstybės vertybinius popierius, nustato ir keičia palūkanų už teikiamus kreditus normas ir taiko kitas lito apyvartos ir jų perkamosios galios reguliavimo priemones. Na, toliau kalbama apie susidėvėjusią, sugadintą valiutą, atsakomybę ir įsigaliojimą. Tiek trumpai dėl projekto.<text:s/></text:p>
      <text:p text:style-name="P1334">Aš manau, gerbiamieji Seimo nariai, jūs jį turite.</text:p>
      <text:p text:style-name="P1335"><text:span text:style-name="T1336">PIRMININKAS (E.BIČKAUSKAS).<text:s/></text:span><text:span text:style-name="T1337">Ačiū pranešėjui. Nori pasisakyti 9 Seimo nariai. Aš noriu<text:s/></text:span><text:span text:style-name="T1338">įspėti, kad klausimui numatytas laikas iki 12.30 val., taip ir dirbsime.</text:span></text:p>
      <text:p text:style-name="P1339"><text:span text:style-name="T1340">V.V.ZIMNICKAS.<text:s/></text:span><text:span text:style-name="T1341">Dėl vedimo tvarkos.</text:span></text:p>
      <text:p text:style-name="P1342"><text:span text:style-name="T1343">PIRMININKAS.<text:s/></text:span><text:span text:style-name="T1344">Minutėlę! Leiskite man baigti. Todėl aš prašau, kad pasisakymai būtų kiek galima trumpesni, kad galėtų pasisakyti kuo daugiau Seimo nar</text:span><text:span text:style-name="T1345">ių.<text:s/></text:span></text:p>
      <text:p text:style-name="P1346">Seimo narys V.Zimnickas dėl vedimo tvarkos.</text:p>
      <text:p text:style-name="P1347"><text:span text:style-name="T1348">V.V.ZIMNICKAS.<text:s/></text:span><text:span text:style-name="T1349">Aš Ekonomikos komiteto vardu prašyčiau šio klausimo svarstymą atidėti iki kito posėdžio. Na, yra pakankamai svarus argumentas, kad nėra gerbiamojo profesoriaus K.Antanavičiaus, kuris galėtų ir</text:span><text:span text:style-name="T1350"><text:s/>padiskutuoti, ir išklausęs visas šitas, sakykim, alternatyvas galėtų parengti naują ir t.t. Aš vis dėlto siūlyčiau atidėti šio klausimo svarstymą.</text:span></text:p>
      <text:p text:style-name="P1351"><text:span text:style-name="T1352">PIRMININKAS.</text:span><text:span text:style-name="T1353"><text:s/>Seimo nary Zimnickai, ar jūs nesutiktumėte vis dėlto išklausyti dabar norinčius pasisakyti? Ir<text:s/></text:span><text:span text:style-name="T1354">tai bus stenogramoje. O po to, kadangi jūsų pasiūlymas teisėtas, po 12.30 val. padarytume <text:s/>šio klausimo svarstymo pertrauką.<text:s/></text:span></text:p>
      <text:p text:style-name="P1355"><text:span text:style-name="T1356">V.V.ZIMNICKAS.<text:s/></text:span><text:span text:style-name="T1357">Galima sutikti, bet iš esmės būtų geriau, kad dalyvautų pats rengėjas. Vis dėlto jam tai daugiau aktualu.</text:span></text:p>
      <text:p text:style-name="P1358"><text:span text:style-name="T1359">PIRMININK</text:span><text:span text:style-name="T1360">AS.<text:s/></text:span><text:span text:style-name="T1361">Stenograma bus. Vis dėlto gal pabandykim leisti.</text:span></text:p>
      <text:p text:style-name="P1362"><text:span text:style-name="T1363">V.V.ZIMNICKAS.<text:s/></text:span><text:span text:style-name="T1364">Gerai. Sutinku.</text:span></text:p>
      <text:p text:style-name="P1365"><text:span text:style-name="T1366">PIRMININKAS.<text:s/></text:span><text:span text:style-name="T1367">Ačiū. Tada suteikiu žodį Seimo nariui R.Dagiui.</text:span></text:p>
      <text:p text:style-name="P1368"><text:span text:style-name="T1369">R.J.DAGYS.<text:s/></text:span><text:span text:style-name="T1370">Gerbiamieji Seimo nariai, dabar mes turime du projektus ir turbūt reikėtų kalbėti ir dėl vieno, ir d</text:span><text:span text:style-name="T1371">ėl antro. Aš visiškai pritariu banko atstovo pozicijai, kad kai kurie klausimai, išdėstyti profesoriaus K.Antanavičiaus projekte, iš viso neturėtų būti nagrinėjami. Socialdemokratų frakcijai kyla abejonių dėl tokio įstatymo reikalingumo. Kadangi dauguma pu</text:span><text:span text:style-name="T1372">nktų tiek pirmajame, tiek antrajame projekte yra reglamentuota Lietuvos banko įstatyme, kam mums reikalingas papildomas įstatymas, jeigu šitos galimybės jame yra? Mes turėtume nuspręsti, ar mes dubliuojame tuos įstatymus, ar nedubliuojam. Jeigu kalbėsime i</text:span><text:span text:style-name="T1373">š esmės apie tai, ką siūlė gerbiamasis profesorius K.Antanavičius, tai sunku būtų pritarti jo teiginiui, kad litas turėtų būti siejamas tik su Vokietijos marke. Manytume, kad vis dėlto racionalesnis žingsnis būtų orientuotis į laisvai svyruojantį kursą.<text:s/></text:span></text:p>
      <text:p text:style-name="P1374">Taip pat sunku sutikti su teiginiu, kad išleidžiami litai visiškai padengti auksu ir Lietuvos banke esančia konvertuojamąja valiuta. Tai vargu ar įmanoma padaryti. Ir praktika, pasaulinė praktika turbūt tam prieštarauja.</text:p>
      <text:p text:style-name="P1375">Komentuojant antrą banko pateiktą klausimą aš siūlyčiau tokį sprendimą. Praktiškai 3 straipsnį, kuris reglamentuoja užsienio valiutos veiklą, galima būtų perkelti į Užsienio valiutos įstatymą, o visų kitų nevertėtų priiminėti, nes visa tai yra Lietuvos banko įstatyme. Ir neskirti papildomo laiko nagrinėti, nes mes dirbame tuščiai. Ačiū.</text:p>
      <text:p text:style-name="P1376"><text:span text:style-name="T1377">PIRMININKAS.<text:s/></text:span><text:span text:style-name="T1378">Seimo nariui R.Dagiui noriu priminti, kad Seimas jau padarė sprendimą ir klausimas įrašytas į sesijos darbotvarkę, taigi jis bus svarstomas.</text:span></text:p>
      <text:p text:style-name="P1379">Seimo narys B.Genzelis.</text:p>
      <text:p text:style-name="P1380"><text:span text:style-name="T1381">B.GENZELIS.<text:s/></text:span><text:span text:style-name="T1382">Atsiprašau, aš...</text:span></text:p>
      <text:p text:style-name="P1383"><text:span text:style-name="T1384">P</text:span><text:span text:style-name="T1385">IRMININKAS.<text:s/></text:span><text:span text:style-name="T1386">Seimo narys T.Lideikis. Prašom.</text:span></text:p>
      <text:p text:style-name="P1387"><text:span text:style-name="T1388">T.LIDEIKIS.<text:s/></text:span><text:span text:style-name="T1389">Gerbiamieji Seimo nariai, aš matau čia vieną esminę nuostatą, kuria skiriasi abu pateikiami projektai. Tai būtent lito kurso ir emisijos klausimas. Aš nenorėčiau pasisakyti konkrečiai už vieno ar kito</text:span><text:span text:style-name="T1390"><text:s text:c="2"/>nuostatas, tačiau principinis klausimas yra tas, kad įstatyme vis dėlto reikėtų apriboti banko galimybes laisvai savo nuožiūra atlikti emisiją ir nustatinėti lito kursą. Man atrodo, yra tikrai būtina. Mes jau turime liūdną patyrimą su banko veikla, kai i</text:span><text:span text:style-name="T1391">lgą laiką buvo vykdoma emisija ir vyko didžiulė talono infliacija, nuvertėjimas. Paskui staiga, pakeitus politiką, prasidėjo revalvacija, ir visa tai turėjo labai neigiamų pasekmių Lietuvos ekonomikai. Jeigu tokia situacija kartosis ateityje, mes galime su</text:span><text:span text:style-name="T1392">laukti panašaus finansinio chaoso. Aš nežinau, su kuria valiuta reikia susieti litą ir kaip tai padaryti, bet, aš manau, įstatyme turėtų būti nustatyta, kad lito kursas negali būti keičiamas platesnėse ribose, negu apibrėžiama įstatyme, be Seimo sutikimo.<text:s/></text:span><text:span text:style-name="T1393">Čia, aš manau, banko galias reikia apriboti. Lygiai taip pat reikia apriboti banko galimybes vykdyti talonų emisiją be Seimo sutikimo. Ir tokias nuostatas įstatyme, aš manau, įrašyti būtina.<text:s/></text:span></text:p>
      <text:p text:style-name="P1394">Šiuo požiūriu, man atrodo, banko siūlomas <text:s/>įstatymo projektas yra visiškai nepriimtinas. Jie nori turėti visiškai laisvas rankas ir vykdyti tokią monetarinę politiką, kokia jiems patinka. O šito, aš manau, mes leisti negalime. Ačiū.</text:p>
      <text:p text:style-name="P1395"><text:span text:style-name="T1396">PIRMININKAS.</text:span><text:span text:style-name="T1397"><text:s/>Ačiū. Seimo narys ponas P.Miškinis.</text:span></text:p>
      <text:p text:style-name="P1398"><text:span text:style-name="T1399">P.A.MIŠKINIS.<text:s/></text:span><text:span text:style-name="T1400">Gerbiamieji Seimo nariai</text:span><text:span text:style-name="T1401">! Banko atstovai kalba apie lito kursą gan optimistiškai. Vis dėlto šiek tiek abejoja dėl jo pastovumo. Tai visiškai suprantama. Niekas nežino, kaip, sakysim, pakryps santykiai į vieną ar į kitą pusę. Žinome, kad talonas buvo labai nepastovus, buvo didžiul</text:span><text:span text:style-name="T1402">ė infliacija, jo vertė krito, todėl atsižvelgiant į tai ir buvo leista atsiskaityti ir sandorius sudaryti naudojantis užsienio valiuta, konvertuojama tvirta valiuta. Dabar, jeigu mes sakom, kad vienintelė teisėta mokėjimo ir atsiskaitymo priemonė, nedarant</text:span><text:span text:style-name="T1403"><text:s/>jokių išimčių, yra tiktai litas, nenurodant tvirtesnės ir realios datos įvykdytiems sudarytiems sandoriams, kurie buvo atlikti valiuta, tai jeigu dabar mes juos priversime atsiskaityti litais, kurių kursas dar nebus pakankamai pastovus, tai juk tuo bus pa</text:span><text:span text:style-name="T1404">žeisti valstybės pasižadėjimai. Todėl aš manyčiau, kad čia vis dėlto turėtų būti nurodytas realus laikas, per kurį sandoriai, sudaryti užsienio valiuta, tokia valiuta ir turėtų būti įvykdyti. Manau, tai nebūtų nei valstybės, nei žmonių interesų pažeidimas.</text:span><text:span text:style-name="T1405"><text:s/></text:span></text:p>
      <text:p text:style-name="P1406"><text:span text:style-name="T1407">PIRMININKAS.<text:s/></text:span><text:span text:style-name="T1408">Ačiū. Seimo narys K.Dirgėla.</text:span></text:p>
      <text:p text:style-name="P1409"><text:span text:style-name="T1410">K.DIRGĖLA.<text:s/></text:span><text:span text:style-name="T1411">Aš norėčiau pakalbėti apie 4 straipsnį, apie lito kurso palaikymą. Sveikintina, kad įstatyme numatyta, jog Lietuvos bankas nustatys “kietą” lito kursą užsienio valiutos atžvilgiu, ir tai šiandien labai</text:span><text:span text:style-name="T1412"><text:s/>reikalinga, kadangi ilgesnių investicijų niekas nedaro vien dėl to, kad yra dideli infliacijos tempai ir tai pražūtin veda bet kokią ūkinę veiklą. Kita vertus, šiuo atveju lazda turi du galus. Jeigu mes dirbtinai bandysime palaikyti lito kursą valiutų atž</text:span><text:span text:style-name="T1413">vilgiu ir neparemsime jo nacionaliniu produktu, o kol kas gamybai smunkant žemyn nacionalinio pinigo vertė <text:s text:c="2"/>tokiu atveju palaikoma dirbtinai, tai yra rizika, kad kažkas pasinaudos tuo dirbtiniu kursu piktavaliams tikslams, taip pat smukdys valstybės ekono</text:span><text:span text:style-name="T1414">miką. Ir dar šiame straipsnyje kelia abejonę tai, kad lito kursui palaikyti bankas nustatinės ir keis palūkanų už teikiamus kreditus normas. Tai, manau, prieštarauja rinkos dėsniams. Tai turėtų spręsti rinka.</text:span></text:p>
      <text:p text:style-name="P1415"><text:span text:style-name="T1416">PIRMININKAS.</text:span><text:span text:style-name="T1417"><text:s/>Ačiū. Seimo narys K.Kubertavičius.</text:span></text:p>
      <text:p text:style-name="P1418"><text:span text:style-name="T1419">K.KUBERTAVIČIUS.<text:s/></text:span><text:span text:style-name="T1420">Galbūt galima būtų ir abejoti šio įstatymo reikalingumu, kadangi daugelis punktų kartojasi Banko įstatyme ar Pinigų išleidimo įstatyme, bet, manau, <text:s/>šiame įstatyme kaip tik bus akcentuojama tai, kaip nacionalinė valiuta turi cirkuliuoti i</text:span><text:span text:style-name="T1421">r šalies viduje, ir kaip bus vykdomos jos operacijos. Akcentuojama tai, kokiu būdu bus palaikomas stabilus lito kursas. Kartais man truputį kelia nuostabą tai, kad masinės informacijos priemonės labai dažnai jau iš anksto abejoja lito stabilumu ir tuo, kad</text:span><text:span text:style-name="T1422"><text:s/>įvedus litą nesugebėsime stabilizuoti ekonomikos. Susidaro įspūdis, kad tai yra Lietuvos banko ar pono R.Visokavičiaus reikalas. Aš manau, lito stabilumas yra mūsų visų valdžios grandžių reikalas, visos Lietuvos žmonių reikalas. Ačiū.</text:span></text:p>
      <text:p text:style-name="P1423"><text:span text:style-name="T1424">PIRMININKAS.<text:s/></text:span><text:span text:style-name="T1425">Ačiū. S</text:span><text:span text:style-name="T1426">eimo narys ponas R.Žiurinskas.</text:span></text:p>
      <text:p text:style-name="P1427"><text:span text:style-name="T1428">R.ŽURINSKAS.<text:s/></text:span><text:span text:style-name="T1429">Nenoriu kartotis, jau buvo išsakyta mano mintis. Ačiū.</text:span></text:p>
      <text:p text:style-name="P1430"><text:span text:style-name="T1431">PIRMININKAS.<text:s/></text:span><text:span text:style-name="T1432">Ačiū. Seimo narys ponas M.Stakvilevičius.</text:span></text:p>
      <text:p text:style-name="P1433"><text:span text:style-name="T1434">M.STAKVILEVIČIUS.<text:s/></text:span><text:span text:style-name="T1435">Man irgi liko nedaug ką pasakyti, nes kartosiuos. Tiktai norėčiau pabrėžti, kad vis<text:s/></text:span><text:span text:style-name="T1436">dėlto Seimas turėtų pritarti, kad litas būtų susietas su pagrindinių valiutų grupe, ne su viena valiuta, nes mes visiškai negalime prognozuoti, kas ten Vokietijoje bus, koks bus markės kursas. Ir Seimas turėtų, matyt, pasakyti. Tam tikro šakutės pločio rib</text:span><text:span text:style-name="T1437">ose bankas turi laisvą valią, o jeigu jis peržengė šitą plotą, tai turi pasiklausti Seimo.</text:span></text:p>
      <text:p text:style-name="P1438"><text:span text:style-name="T1439">PIRMININKAS.<text:s/></text:span><text:span text:style-name="T1440">Ačiū. Manau, ponas V.Zi</text:span><text:span text:style-name="T1441">m</text:span><text:span text:style-name="T1442">nickas nori pakartoti tą patį, ką jisai sakė, o jeigu ne, tai prašau - jums žodis.</text:span></text:p>
      <text:p text:style-name="P1443"><text:span text:style-name="T1444">V.V.ZIMNICKAS.<text:s/></text:span><text:span text:style-name="T1445">Iš esmės taip. Aš pasakiau sav</text:span><text:span text:style-name="T1446">o tą nuostatą, kad atidėtume šito klausimo svarstymą. Bet aš noriu pasakyti, kad šis Pinigų įstatymas tikrai yra reikalingas Lietuvai, ir mes jį, taip sakant, sudarę bendrą variantą, aš manau, kad tikrai turime priimti. Ačiū.</text:span></text:p>
      <text:p text:style-name="P1447"><text:span text:style-name="T1448">PIRMININKAS.<text:s/></text:span><text:span text:style-name="T1449">Ačiū. Daugiau užs</text:span><text:span text:style-name="T1450">irašiusių dėl šio klausimo nėra. Kadangi vienas iš komitetų paprašė pertraukos, teisėtos pertraukos, taigi darome šio klausimo svarstymo pertrauką. Ir nors sutaupę šiek tiek laiko ir šiek tiek per anksti, bet pradėsime 4 klausimo svarstymą, tai yra Lietuvo</text:span><text:span text:style-name="T1451">s Respublikos užsienio valiutos įstatymo projektas. Primenu, kad tai pirmasis ir antrasis svarstymais. Kviečiu į tribūną Lietuvos banko atstovą poną J.Sinkevičių.</text:span></text:p>
      <text:p text:style-name="P1452"><text:bookmark-start text:name="zyma_2s62povaliut"/><text:span text:style-name="T1453">Lietuvos Respublikos užsienio valiutos įstatymo projekto svarstymas (93.06.24)</text:span><text:bookmark-end text:name="zyma_2s62povaliut"/></text:p>
      <text:p text:style-name="P1454"/>
      <text:p text:style-name="P1455"><text:a xlink:href="#zyma_2sesija62po" office:target-frame-name="_top" xlink:show="replace"><text:span text:style-name="T1456">2sesija62po svarstyti klausimai</text:span></text:a></text:p>
      <text:p text:style-name="P1457"><text:s text:c="3"/></text:p>
      <text:p text:style-name="P1458"><text:span text:style-name="T1459">PIRMININKAS.<text:s/></text:span><text:span text:style-name="T1460">Ačiū. Daugiau užsirašiusių dėl šio klausimo nėra. Kadangi vienas iš komitetų paprašė pertraukos, teisėtos pertraukos, taigi darome šio klausimo svarstymo pertrauką. Ir nors sutaupę<text:s/></text:span><text:span text:style-name="T1461">šiek tiek laiko ir šiek tiek per anksti, bet pradėsime 4 klausimo svarstymą, tai yra Lietuvos Respublikos užsienio valiutos įstatymo projektas. Primenu, kad tai pirmasis ir antrasis svarstymais. Kviečiu į tribūną Lietuvos banko atstovą poną J.Sinkevičių.</text:span></text:p>
      <text:p text:style-name="P1462"><text:span text:style-name="T1463">J</text:span><text:span text:style-name="T1464">.SINKEVIČIUS.<text:s/></text:span><text:span text:style-name="T1465">Gerbiamieji Seimo nariai, aš labai trumpai pakomentuosiu tas naujas nuostatas, kurias jau mes įrašėme tobulindami šitą įstatymą. Ir aš jų turiu dar daugiau negu jūsų variante. Na, viena tokia bendra pastaba. Šis projektas, kaip jūs žinote, su</text:span><text:span text:style-name="T1466">silaukė labai neigiamo verslininkų vertinimo. Tačiau jis, palyginti su Estijos variantu, yra labai liberalus. Netgi jeigu imtume ir kai kurių šalių, pavyzdžiui, Švedijos analogišką įstatymą, tai jis numato daugiau apribojimų, negu mes dabar<text:s/></text:span><text:span text:style-name="T1467">numatome. Tačia</text:span><text:span text:style-name="T1468">u ir šiame projekte, ypač baigia</text:span><text:span text:style-name="T1469">mieji nuostatai, be abejo, labai sudėtingas klausimas.<text:s/></text:span><text:span text:style-name="T1470">Čia mums<text:s/></text:span><text:span text:style-name="T1471">reikės visiems pasvarstyti.</text:span></text:p>
      <text:p text:style-name="P1472">Tai dabar konkrečiai tokios pastabėlės. 2 straipsnio pirmoji pastraipa - “Lietuvos Respublikos fiziniai ir juridiniai asmenys gali atidaryti”. Aš manyčiau, kad čia reikėtų pasakyti” turi teisę atidaryti”, todėl, kad jis lyg ir siejasi su antrąja pastraipa. <text:s/>Kartais sunku išskirti, kad viena pastraipa suteikia teisę atidaryti, o kita pastraipa jau nustato tvarką, kaip atidaryti. Tam, kad atidarytų tokias sąskaitas, reikia gauti banko leidimą.</text:p>
      <text:p text:style-name="P1473">Dabar mes pridėjome 3 straipsnyje papildomą nuostatą, kad iš savo valiutinių sąskaitų ir indėlių bankuose, taip pat palūkanas už juos gali <text:s/>paimti valiuta arba litais tos dienos banko nustatytu kursu. Pridėjo - “palūkanas”.<text:s/></text:p>
      <text:p text:style-name="P1474">Na, ir baigiamieji nuostatai, kurie daugiausia, be abejo, sukels visuomenėje emocijų. Reikalas tas, kad toks įstatymas, ir Pinigų, ir šis įstatymas, jeigu taip pagal logiką, tai <text:s/>jie turėjo būti priimti iki Lito komiteto pareiškimo. Anksčiau priimti ir žinomi. O Lito komiteto nutarime turėjo būti to laikotarpio pereinamosios normos, kurios nustatytų visas šitas sąlygas. Bet kadangi pas mus šita logika, na, neišėjo šitaip... Pirmiau Lito komiteto paskelbtas, todėl dabar tenka spręsti štai to pereinamojo laikotarpio santykius ir kaip jie transformuosis. Tai čia ir suformuluoti baigiamieji nuostatai. Visų nuosavybės formų įmonės, įstaigos, organizacijos, bankai. Aš čia dar pridėčiau: draudimo organizacijos, kapitalo turima užsienio valiuta, taip pat akcijas, dividendus... Toliau aš pridėčiau: draudimo atlyginimus, draudimo sumas ir kt. išmokas pagal 1993 m. rugpjūčio l d. būklę perrašo į litus <text:s/>Lietuvos banko nustatytu oficialiu kursu. Aš nesakau, kad čia tobula formuluotė. Gal dar reikia tobulinti, gal truputį kitaip reikėtų parašyti, bet tokia štai dabar yra.</text:p>
      <text:p text:style-name="P1475">Toliau. Piniginiai įsipareigojimai užsienio valiuta, kurie turi būti vykdomi Lietuvoje ir jų terminas baigiasi po 1993 m. rugpjūčio l d. Čia aš padaryčiau išimtį, išskyrus bankų<text:s/>įsipareigojimus išmokėti iš valiutinių sąskaitų indėlius, nes mes deklaruojame teisę turėti užsienio valiuta indėlius bankuose ir gauti, atgauti juos bei <text:s/>gauti palūkanas. Taip pat palūkanas už juos ir įsipareigojimus bankams dėl paskolų, išduotų užsienio<text:s/>valiuta, grąžinimo (čia intarpas būtų toks) - “įvykdomi litais Lietuvos banko nustatytu oficialiu kursu”. Žodžiu, bankai vis tiek disponuos valiuta, bankai galės duoti valiutines paskolas ūkiniams subjektams, kurie už valiutą galės pirkti užsienyje įrengimus arba tai, kas jiems bus reikalinga. Ir jie už tas paimtas valiutines paskolas turės <text:s/>valiuta atsiskaityti. Štai šitaip norėčiau pakomentuoti baigiamuosius nuostatus.</text:p>
      <text:p text:style-name="P1476"><text:span text:style-name="T1477">PIRMININKAS.<text:s/></text:span><text:span text:style-name="T1478">Ačiū ponui J.Sinkevičiui. Pasisakyti nori kol kas 6 Seimo nariai. Prašau.<text:s/></text:span><text:span text:style-name="T1479">Žodis Seimo nariui T.Lideikiui.</text:span></text:p>
      <text:p text:style-name="P1480"><text:span text:style-name="T1481">T.LIDEIKIS.<text:s/></text:span><text:span text:style-name="T1482">Na, aš čia kartu norėjau ir klausimą pateikti gerbiamajam J.Sinkevičiui. Gal jis atsakys vėliau. Man nevisiškai aišku, kaip bus kontroliuojamas valiutos judėjimas. Iki šiol pas mus rinkoje, mes žinome, kad didelė</text:span><text:span text:style-name="T1483"><text:s/>dalis atsiskaitymų vyksta grynaisiais pinigais, apeinant bankines struktūras, ir tokiu būdu yra išvengiama mokesčių mokėjimo, na, ir bendrai Valstybės kontrolės. Įvedus šitą įstatymą, aišku, čia kažkiek bus reglamentuojama, tačiau lieka toks klausimas kai</text:span><text:span text:style-name="T1484">p valiutos įvežimas per Lietuvos valstybės sieną apeinant bankus. <text:s/>Aš turiu omenyje įvežimą grynųjų pinigų pavidalu. Paprastai, kiek žinau, įvairios valstybės šitą įvežimą stambiomis sumomis reglamentuoja ir riboja kažkokiu būdu. Čiagi nieko nėra numatoma.</text:span><text:span text:style-name="T1485"><text:s/>Pagal šitą įstatymą, aš įsivaizduoju, <text:s/>galima turbūt kad ir maišą dolerių per sieną įvežti ar išvežti nesirūpinant visiškai jokiais leidimais. Tai norėtųsi girdėti banko vadovo atsakymą.</text:span></text:p>
      <text:p text:style-name="P1486"><text:span text:style-name="T1487">PIRMININKAS.<text:s/></text:span><text:span text:style-name="T1488">Deja, atsakymų laikas jau praėjo. Prašau. Seimo narys p</text:span><text:span text:style-name="T1489">onas V.Zimnickas.</text:span></text:p>
      <text:p text:style-name="P1490"><text:span text:style-name="T1491">V.V.ZIMNICKAS.<text:s/></text:span><text:span text:style-name="T1492">Iš esmės aš pritarčiau šitam įstatymui. Ir, be abejo, norėjau pasakyti taip pat pastabų, bet ponas J.Sinkevičius jas išdėstė. Tikrai čia ypač dėl baigiamųjų nuostatų 8 straipsnio. Ir, sakykime, 2 straipsnyje yra dar tokių r</text:span><text:span text:style-name="T1493">edakcinių klaidelių arba tiesiog redakcinių papildymų, kuriais, aš manau, būtina papildyti šitą įstatymą. <text:s/>“Lietuvos Respublikos juridiniai asmenys ir įmonės, neturinčios juridinio asmens teisių, gali <text:s/>atidaryti sąskaitas užsienio valstybių bankuose, gavus</text:span><text:span text:style-name="T1494">ios Lietuvos banko leidimą.” Čia irgi truputį nevisiškai yra logikos. Antra. “Užsienio valstybiniai juridiniai, fiziniai asmenys turi teisę savo užsienio valiutą laikyti Lietuvos Respublikos bankuose.” Vadinasi, vieniems leidimas kažkam reikalingas, o kiti</text:span><text:span text:style-name="T1495">ems lyg ir nereikalingas. Tik jūs vežkite ir laikykite. Suprantate? Galbūt nereikia turėti leidimo, tačiau kad bankas bent jau žinotų, jog yra mūsų dar papildomų sąskaitų. Nors iš kitos pusės kiekvieno asmens - ar fizinio, ar juridinio - sąskaitos yra jo k</text:span><text:span text:style-name="T1496">omercinė ar asmeninė paslaptis. <text:s/>Aš nemanau, kad čia būtina bankui duoti visą laiką sutikimus, leidimus ir t.t. Čia kažkoks prasideda, sakykim, vėl vadovavimas iš viršaus. Na, ir daugiau aš tokių pasiūlymų, be abejo, neturiu, nes 8 straipsnyje daugiausia č</text:span><text:span text:style-name="T1497">ia buvo tų baigiamuosiuose nuostatuose. Aš manau, kad sudėję visus į vieną mes turėsime tikrai neblogą įstatymą. Siūlau pritarti šio įstatymo... Kuriam čia svarstymui? Pirmojo ar antrojo? Ir svarstyti jį toliau. Ačiū.</text:span></text:p>
      <text:p text:style-name="P1498"><text:span text:style-name="T1499">PIRMININKAS.<text:s/></text:span><text:span text:style-name="T1500">Ačiū. Seimo narys R.Dagys</text:span><text:span text:style-name="T1501">.</text:span></text:p>
      <text:p text:style-name="P1502"><text:span text:style-name="T1503">R.J.DAGYS.<text:s/></text:span><text:span text:style-name="T1504">Gerbiamieji Seimo nariai, aš norėčiau pasakyti mūsų Socialdemokratų frakcijos poziciją šiuo atveju. Mes daugumai išdėstytų minčių šitame įstatyme pritariame. Bet taip pat būtų galima paremti tas pozicijas, kurias ką tik pasakė gerbiamasis V.Zi</text:span><text:span text:style-name="T1505">mnickas. Tačiau keliame tą pačią abejonę. Ar nevertėtų vis dėlto tas nuostatas, kurios yra banko statute, <text:s/>ten ir palikti, nekeliant į kitą įstatymą. Ir apskritai jeigu juridinės technikos požiūriu mes būtume labiau linkę, kad tai būtų ne atskiras įstatyma</text:span><text:span text:style-name="T1506">s, o mes būtume nagrinėję Užsienio valiutos banko statuto pataisas ir papildymus, tai, man atrodo, būtų logiškiau. Tai, man atrodo, pripažino ir pats klausimo pateikėjas. Ačiū už dėmesį.</text:span></text:p>
      <text:p text:style-name="P1507"><text:span text:style-name="T1508">PIRMININKAS.<text:s/></text:span><text:span text:style-name="T1509">Ačiū. Seimo narys ponas K.Jaskelevičius.</text:span></text:p>
      <text:p text:style-name="P1510"><text:span text:style-name="T1511">L.K.JASKELEVIČI</text:span><text:span text:style-name="T1512">US.<text:s/></text:span><text:span text:style-name="T1513">Praėjusį kartą, kai svarstėme šį įstatymą, pateikiau pastabą dėl<text:s/></text:span><text:span text:style-name="T1514">pavadinimo, kad vis dėlto Lietuvos Respublikos užsienio valiutos... Pavadinimas toks, kaip įstatymo, štai taip, kaip jis dabar parašytas, na, nevisiškai korektiškas. Ir kolegos iš ban</text:span><text:span text:style-name="T1515">ko s</text:span><text:span text:style-name="T1516">utiko. Ir antrajame projekte tarsi jau turėjo būti pakeistas tas pavadinimas. Tai aš noriu kolegai J.Sinkevičiui priminti, kad jeigu būtų Lietuvos Respublikos įstatymas dėl užsienio valiutos cirkuliavimo ar kitaip kažkaip... <text:s/>Bet būtent parinkt</text:span><text:span text:style-name="T1517">i pavadinimo</text:span><text:span text:style-name="T1518"><text:s/>kitą formą. Raštu aš tos alternatyvos neteikia</text:span><text:span text:style-name="T1519">u. Manau, kad tiesiog galima taip susitarti.</text:span></text:p>
      <text:p text:style-name="P1520">Antra, ką noriu pasakyti. Šiandien “Lietuvos ryte” ir kai kuriuose kituose laikraščiuose yra atspausdintas Lietuvos verslininkų sąjungos pareiškimas dėl lito. Pavadintas taip: “Dėl Lito komiteto nusikalstamų nutarimų”. Tai būtent dėl užsienio valiutos. Vadinasi, dalis verslininkų, turbūt daugeliui žinomos verslininkų pavardės, tiesiog tokiu būdu įvertina iš esmės ir šį įstatymą. Kadangi užsienio valiutos cirkuliavimo<text:s/>apribojimas, na, kai <text:s/>kuriems verslininkams darosi neparankus. Todėl aš siūlyčiau Seimui, svarstant šį įstatymą, taip pat reaguoti ir į tą Verslininkų sąjungos pareiškimą. Manyčiau, kad galėtume priimti Seimo vardu rezoliuciją, ir Biudžeto komitetas imtųsi iniciatyvos ją parengti, jeigu kolegos <text:s/>tam pritartų, ir kad tai neužimtų labai ilgo svarstymo laiko. Tiesiog galbūt šiandien ar artimiausiame posėdyje vienu ypu tą rezoliuciją priimtume ir svarstytume šį įstatymą. Taip paaiškintume žmonėms, kad tai yra<text:s/>nusikaltimas. Jeigu mes norime stiprinti valstybės finansus, vadinasi, verslininkai tai vadina nusikaltimu.</text:p>
      <text:p text:style-name="P1521"><text:span text:style-name="T1522">PIRMININKAS.<text:s/></text:span><text:span text:style-name="T1523">Aš manau, kad ponas K.Jaskelevičius gali imtis iniciatyvos, jeigu norės padaryti tos rezoliucijos projektą. Taigi žodis Seimo nariui po</text:span><text:span text:style-name="T1524">nui P.Miškiniui.</text:span></text:p>
      <text:p text:style-name="P1525"><text:span text:style-name="T1526">P.A.MIŠKINIS.<text:s/></text:span><text:span text:style-name="T1527">Gerbiamieji Seimo nariai, man atrodo, kad reikėtų šiek tiek pakoreguoti l punktą. Čia pirmoji redakcija buvo šiek tiek geresnė negu dabar. Juk žinome, kad kiekvienas pinigas turi savo valstybę - šeimininkę. Ir kažin ar tiksli</text:span><text:span text:style-name="T1528">nga kalbėti apie bendrai naudojamą valiutą. Manau, kad reikėtų taip parašyti: “Užsienio valiuta, kaip bet kurios užsienio valstybės arba valstybių konvertuojami pinigai.” Ir visų pirma kalbėkime apie pinigus. Valiuta yra pinigai.</text:span></text:p>
      <text:p text:style-name="P1529">Dabar dėl 2 straipsnio - dėl užsienio valiutos laikymo. Šitą įstatymą mes rašome ne vien dėl savęs, bet rašome ir reklaminiais tikslais, propagandos tikslais. Mes turime būti patrauklūs ir užsieniui. Jeigu šito norim, mes turėtume štai 2 straipsnio paskutinėje pastraipoje įrašyti visiškai kitokią redakciją. Ir aš pasiūlyčiau štai tokią, kad Lietuvos valstybė visokeriopai skatins ir sudarys visas sąlygas, kad užsienio valstybių juridiniai ir fiziniai asmenys užsienio valiutą laikytų Lietuvos Respublikos bankuose. Man atrodo, kad kiekvienas sakinys turi būti patrauklus, nes čia yra kaip ir reklama. O reklama reikia užsiimti. Nes jeigu mes neužsiimsime reklama <text:s/>įstatymuose, mes nieko gero neturėsime. Prastas tas pirklys, prastas tas įstatymų leidėjas, jeigu jis savo įstatymais nesireklamuoja ir nerodo savo gerųjų pusių.</text:p>
      <text:p text:style-name="P1530"><text:span text:style-name="T1531">PIRMININKAS.<text:s/></text:span><text:span text:style-name="T1532">Ačiū. Seimo narys ponas A.Plokšto.</text:span></text:p>
      <text:p text:style-name="P1533"><text:span text:style-name="T1534">A.PLOKŠTO.<text:s/></text:span><text:span text:style-name="T1535">Aš manau, kad be cirkuliuojamos užsienio valiutos apribojimų nėra kalbos apie kažkokį stabilizavimą mūsų valiutos - lito. <text:s/>Todėl siūlau pritarti šitam įstatymui.<text:s/></text:span></text:p>
      <text:p text:style-name="P1536"><text:span text:style-name="T1537">PIRMININKAS.<text:s/></text:span><text:span text:style-name="T1538">Ačiū. Seimo narys ponas J.Dringelis.</text:span></text:p>
      <text:p text:style-name="P1539"><text:span text:style-name="T1540">J.DRINGELIS.<text:s/></text:span><text:span text:style-name="T1541">Noriu paprašyti <text:s/>kolegų, kad jie nevadintų dokumentų antraščių jų pavadinimais. Štai ponas K.Jaskelevičius, kaip Biudžeto komiteto pirmininkas, gal 7 kartus dokumento antraštę vadino jo pavadi</text:span><text:span text:style-name="T1542">nimu. Reikia skirti. Dokumento pavadinimas tai yra įstatymas, nutarimas, sprendimas, potvarkis ir t.t. O ten dėl ko nors, tai yra jo antraštė. Norėčiau, kad kolegos tai įsimintų.</text:span></text:p>
      <text:p text:style-name="P1543"><text:span text:style-name="T1544">PIRMININKAS.<text:s/></text:span><text:span text:style-name="T1545">Ačiū. Ką gi,daugiau norinčių pasisakyti nėra. Ar norės pabaigoje</text:span><text:span text:style-name="T1546"><text:s/>pasisakyti ponas J.Sinkevičius? Ar pageidausite pasisakyti dar apibendrinant? Kaip? Tai prašau į tribūną.</text:span></text:p>
      <text:p text:style-name="P1547"><text:span text:style-name="T1548">J.SINKEVIČIUS.<text:s/></text:span><text:span text:style-name="T1549">Aš labai trumpai. Dėl valiutos įvežimo ir išvežimo kontrolės. Tai čia yra turbūt <text:s/>Muitinės įstatymo <text:s/>dalykas. Ir mes šitame įstatyme n</text:span><text:span text:style-name="T1550">ereglamentuojame. Bet tam tikra kontrolė ta prasme, kad sąskaitų atidarymas, leidimai reikalingi, tam tikrą informaciją gauti, galbūt mokesčiams mums vis dėlto reikia turėti. Ir netgi įdomus dalykas, kad užsienio bankai kai kurie reikalauja mūsų banko leid</text:span><text:span text:style-name="T1551">imo net ir tada, kai visais atvejais reikalauja. O kokia ta kontrolės tvarka, ji reglamentuota daugiau jau bus banko patvirtintais atitinkamais norminiais dokumentais.<text:s/></text:span></text:p>
      <text:p text:style-name="P1552">Dabar dėl įmonių, neturinčių juridinio asmens teisių, leidimo užsienio valiutą turėti užsienio bankuose. Ir užsienio valstybių juridiniai asmenys turi teisę laikyti Lietuvos bankuose. Mes darome skirtumą. Mes suinteresuoti, kad užsienio ūkiniai subjektai, užsienio piliečiai, fiziniai asmenys laikytų mūsų bankuose valiutą. Todėl mes jiems absoliučiai duodam “žalią gatvę” taip, kaip ir valiutos įvežimui, kaip ir valiutos laikymui. Todėl darome skirtumą.</text:p>
      <text:p text:style-name="P1553"><text:span text:style-name="T1554">Dėl “valiuta - pinigai” <text:s/>sąvokos. Na, nežinau. Gal čia reikia pagalvoti. Čia su kalbininkais reikėtų pasitarti ir aš čia nesiginčysiu. Galbūt a</text:span><text:span text:style-name="T1555">pibrėžimas “per valiutą” nelabai yra vykęs. Aš su tuo sutinku. Tačiau mes neradom geresnio pasakymo. Taip pat ir dėl pavadinimo. Mes, čia prisipažinsiu, tiesiog, na,<text:s/></text:span><text:span text:style-name="T1556">mums laiko neužteko. Reikėtų su kalbininkais padiskutuoti. Gal ir pats pavadinimas kalbini</text:span><text:span text:style-name="T1557">u požiūriu<text:s/></text:span><text:span text:style-name="T1558">nelabai geras. Čia reikia dar padirbėti.</text:span></text:p>
      <text:p text:style-name="P1559">Dėl propagandinio 2 straipsnio papildymo tokios tezės, kad skatins, darys taip ir taip. Aš vis dėlto čia nenorėčiau sutikti. Įstatymas reguliuoja konkrečius visuomeninius santykius, juos daro teisinius, ir įstatyme jokios propagandos neturėtų būti. Jos ir taip pakako mūsų įstatymuose, anų laikų įstatymuose. Aš už gryną įstatymą. Pažiūrėkime į visas tarptautines konvencijas, pažiūrėkime į tarptautinės teisės normas. Jos yra labai išgrynintos. Sekime tuo pavyzdžiu. Todėl aš čia nesutikčiau su tuo pasiūlymu. Tiek aš turėjau pastabų.</text:p>
      <text:p text:style-name="P1560"><text:span text:style-name="T1561">PIRMININKAS.<text:s/></text:span><text:span text:style-name="T1562">Ačiū gerbiamajam J.Sinkevičiui. Jūs siūlytumėte pritarti po pirmojo ir antrojo svarstymo? Ačiū jums. Gerbiamieji Seimo nariai, svarstymo metu, kaip aš supratau, visi p</text:span><text:span text:style-name="T1563">asisakantys buvo už tai, kad pritartume po pirmojo ir antrojo svarstymo. Ar bus norinčių pasisakyti dėl balsavimo motyvų? Ar<text:s/></text:span><text:span text:style-name="T1564">pritarsime konsensu? Ačiū. Tada įstatymo projektui p</text:span><text:span text:style-name="T1565">o pirmojo ir antrojo svarstymo pritarta</text:span><text:span text:style-name="T1566">.</text:span></text:p>
      <text:p text:style-name="P1567"><text:bookmark-start text:name="zyma_2s62popinisl"/>Įstatymo “Dėl Lietuvos Respublikos pinigų išleidimo įstatymo pakeitimo ir papildymo” projekto svarstymas (93.06.24)<text:bookmark-end text:name="zyma_2s62popinisl"/></text:p>
      <text:p text:style-name="P1568"/>
      <text:p text:style-name="P1569"><text:a xlink:href="#zyma_2sesija62po" office:target-frame-name="_top" xlink:show="replace"><text:span text:style-name="T1570">2sesija62po svarstyti klausimai</text:span></text:a></text:p>
      <text:p text:style-name="P1571"><text:s text:c="3"/></text:p>
      <text:p text:style-name="P1572">Ir svarstysime 5 klausimą. <text:s/>Lietuvos Respublikos įstatymo “Dėl Lietuvos Respublikos pinigų išleidimo įstatymo pakeitimo ir papildymo” projektas. Tai trečiasis svarstymas ir balsavimas. Pranešėjas berods Seimo narys ponas V.Žiemelis? Gerbiamasis Seimo nary? Gerbiamoji E.Kunevičienė? Prašau į tribūną.</text:p>
      <text:p text:style-name="P1573"><text:span text:style-name="T1574">E.KUNEVIČIENĖ. <text:s/></text:span><text:span text:style-name="T1575">Laba diena! <text:s/>Svarstyto įstatymo projekte<text:s/></text:span><text:span text:style-name="T1576">trečiajam svarstymui padaryti du pakeitimai arba du papildymai. Suderinti su Vyriausybe, su Ekonomikos komiteto ir Finansų komiteto pirmininkais taip, kaip buvo jūsų sudaryta komisija. Komisija dirbo, ir dabar pateikėm trečiajam svarstymui projektą.<text:s/></text:span></text:p>
      <text:p text:style-name="P1577">Kadangi litas įvedamas nuo birželio 25 d., o balansai, tikiuosi, taip, kaip priklauso, bus sudaryti iki liepos l d. (mokesčių sistemoje mes juos sudarome), todėl reikia fiksuoti datą, iki kada tai turi būti atlikta. Todėl mes čia ir įrašėme, kad pagal šių metų<text:s/>liepos l d. būklę. O laikas nustatyti tą tvarką per tą terminą, kiek Lito komitetas sau nusistatė. Per tą laiką jie tvarkysis. Bet būklė fiksuojama pagal balansą, nes bus susiję ir su mokesčiais. Taip pat viskas suderinta.</text:p>
      <text:p text:style-name="P1578">Dabar dar su Vyriausybe ir Finansų ministerija suderintas ir paskutinis punktas, kuriame buvo numatyta dėl pajamų deklaravimo. Kadangi tas pajamų deklaravimas susijęs su mokesčiais, todėl, finansų ministrui pasiūlius, taip ir įrašyta, kad Lietuvos Respublikos finansų ministerijos Mokesčių<text:s/>inspekcijai pareikalavus, nes yra Mokesčių inspekcijos įstatymas. Ir tame įstatyme neįrašyta. Todėl Seimas ir turi tą teisę suteikti. Tam papildyta.<text:s/></text:p>
      <text:p text:style-name="P1579">Trečiajam svarstymui buvo pateiktas Seimo nario P.Jakučionio pasiūlymas, kad įrašytume politinių kalinių<text:s/>ir tremtinių gautų pajamų dėl jų reabilitacijos, dėl anksčiau neišmokėtų pensijų, darbo užmokesčių, kur buvo sumos gautos po 1991 m. vasario 26 d., kad įrašytume į šitą įstatymą. Kodėl taip padaryta? Vyriausybės pateiktuose projektuose ir vakar, <text:s/>kai buvo<text:s/>kalbama “Panoramoje”, ir <text:s/>projekto svarstyme į tai visiškai nekreipiamas dėmesys. Ir po to vėl iškils problemų. Todėl čia ir įrašyta taip, kaip pasiūlyta Seimo nario.</text:p>
      <text:p text:style-name="P1580">Aš dabar jums perskaitysiu, o tada jau jūs manęs klausite. Todėl dabar įstatyme ir pateiktas toks 3 straipsnio tekstas: “Lietuvos Respublikos Vyriausybė iki talonų išėmimo iš apyvartos pabaigos nustato gyventojų nuvertėjusių santaupų, laikomų Lietuvos bankuose, kompensavimo bei įmonių, įstaigų ir organizacijų turto vertės 1993 m. liepos l d. būklei atstatymo tvarką reabilituotiems politiniams kaliniams ir tremtiniams. Išmokėtų kompensacijų sumos, esančios Taupomajame banke, indeksuojamos faktiniu infliacijos koeficientu. Lietuvos Respublikos Vyriausybė kartu su Lietuvos banku nustato fizinių asmenų talonų keitimo į litus apskaitos tvarką. Pasibaigus talonų keitimo į litus terminui, Lietuvos bankas pagal Valstybinės mokesčių inspekcijos pareikalavimą teikia suvestinius šios apskaitos duomenis”. Kadangi nebuvo numatyta tai Lietuvos banko įstatyme,<text:s/>reikia šitą padaryti. Ir paskutinis punktas: <text:s/>“Lietuvos Respublikos finansų ministerijos Valstybinei mokesčių inspekcijai suteikti teisę reikalauti iš fizinių asmenų deklaracijų apie jų gautas pajamas.”</text:p>
      <text:p text:style-name="P1581"><text:span text:style-name="T1582">PIRMININKAS (Č.JURŠĖNAS).<text:s/></text:span><text:span text:style-name="T1583">Ačiū. Kadangi tai yra pask</text:span><text:span text:style-name="T1584">utinė stadija, klausti negalima. Bet aš vis dėlto, naudodamasis savo teise, noriu paklausti Biudžeto ir finansų komiteto pirmininką ar visą komitetą, ar yra komiteto išvada dėl štai šitų papildomų siūlymų? Nes čia aiškiai yra papildomi dideli pinigai. Gerb</text:span><text:span text:style-name="T1585">iamasis K.Jaskelevičius. Prašom.</text:span></text:p>
      <text:p text:style-name="P1586"><text:span text:style-name="T1587">L.K.JASKELEVIČIUS.<text:s/></text:span><text:span text:style-name="T1588">Čia tokia kebli situacija susidarė, kadangi trečiasis projektas buvo parengtas lyg tokios tarpfrakcinės grupės jėgomis. <text:s/>Yra alternatyvus ketvirtasis projektas. Jau šiek tiek ir autorių sudėtimi, ir kai k</text:span><text:span text:style-name="T1589">uria redakcija skiriasi. Todėl <text:s/>suprantant tai, kad tikrai svarbu priimti <text:s text:c="2"/>kuo skubiau šį įstatymą, tuos papildymus, na, reikia tiesiog aptarti atskirai. Ir aš manyčiau, kad geriausiai tai galima būtų padaryti pirmadienį Biudžeto komiteto posėdyje. Todėl<text:s/></text:span><text:span text:style-name="T1590">aš prašyčiau gerbiamosios E.Kunevičienės, kadangi mudu esame vieno komiteto nariai, gal mes perkelkime štai tų dalykų aptarimą į pirmadienio komiteto posėdį. O antradienį tada užbaigsime priėmimą. Kadangi tai iš tiesų dėl tų dalykų gal visiems Seimo nariam</text:span><text:span text:style-name="T1591">s <text:s/>sunku bus <text:s/>diskutuoti. O tuo tarpu ir iki liepos l d., ir pasiūlymas dėl reabilituotų politinių kalinių ir tremtinių tam tikro išskirtinumo, na, irgi reikalauja gal tam tikros diskusijos. Ar jūs nesutiktumėte?</text:span></text:p>
      <text:p text:style-name="P1592"><text:span text:style-name="T1593">E.KUNEVIČIENĖ.<text:s/></text:span><text:span text:style-name="T1594"><text:s/>Kadangi buvo trečiajam svar</text:span><text:span text:style-name="T1595">stymui pateiktas pasiūlymas, mes jį privalėtume priimti ir balsuoti.<text:s/></text:span></text:p>
      <text:p text:style-name="P1596"><text:span text:style-name="T1597">PIRMININKAS.<text:s/></text:span><text:span text:style-name="T1598">Gerbiamoji pranešėja, bet tai yra dar kitas klausimas - yra socialdemokratų pateikta alternatyva. Kaip jūs į ją žiūrite?</text:span></text:p>
      <text:p text:style-name="P1599"><text:span text:style-name="T1600">L.K.JASKELEVIČIUS.<text:s/></text:span><text:span text:style-name="T1601">Pone Pirmininke, ar aš turėčiau t</text:span><text:span text:style-name="T1602">eisę paprašyti pertraukos?<text:s/></text:span></text:p>
      <text:p text:style-name="P1603"><text:span text:style-name="T1604">PIRMININKAS.<text:s/></text:span><text:span text:style-name="T1605">Kaip komiteto pirmininkas?</text:span></text:p>
      <text:p text:style-name="P1606"><text:span text:style-name="T1607">L.K.JASKELEVIČIUS.<text:s/></text:span><text:span text:style-name="T1608">Taip.</text:span></text:p>
      <text:p text:style-name="P1609"><text:span text:style-name="T1610">PIRMININKAS.<text:s/></text:span><text:span text:style-name="T1611">Prašom. Gerbiamasis A.Vaišnoras. Minutėlę! Gerbiamasis Vaišnorai, jūs norite ką nors pasakyti?</text:span></text:p>
      <text:p text:style-name="P1612"><text:span text:style-name="T1613">A.VAIŠNORAS.<text:s/></text:span><text:span text:style-name="T1614">Aš tiktai norėjau pasakyti trumpą repliką.</text:span></text:p>
      <text:p text:style-name="P1615"><text:span text:style-name="T1616">PIRMININKAS.<text:s/></text:span><text:span text:style-name="T1617">Prašau.</text:span></text:p>
      <text:p text:style-name="P1618"><text:span text:style-name="T1619">A.VAIŠNORAS.<text:s/></text:span><text:span text:style-name="T1620">Kad iš tiesų dideli pinigai yra ir politiniams kaliniams, ir tremtiniams, ir dideli pinigai apskritai yra, kuriuos reikia indeksuoti. <text:s/>Aš manau, kad Vyriausybė turi ieškoti tų šaltinių.</text:span></text:p>
      <text:p text:style-name="P1621"><text:span text:style-name="T1622">PIRMININKAS.<text:s/></text:span><text:span text:style-name="T1623">Prašau. V.Andriukaitis</text:span><text:span text:style-name="T1624">.</text:span></text:p>
      <text:p text:style-name="P1625"><text:span text:style-name="T1626">V.P.ANDRIUKAITIS.<text:s/></text:span><text:span text:style-name="T1627">Gerbiamasis posėdžio pirmininke, gerbiamieji Seimo nariai! Mes vis dėlto <text:s/>norėtume pristatyti savo alternatyvą prieš pertrauką, išdėstytume tos alternatyvos motyvus Seimo nariams, kadangi mes turime tam teisę. <text:s/>O dėl pertraukos... Kaip<text:s/></text:span><text:span text:style-name="T1628">Seimas nuspręs, taip ir bus. Bet mes turėtume<text:s/></text:span><text:span text:style-name="T1629">dabar padaryti savo</text:span><text:span text:style-name="T1630">sios alternatyvos pris</text:span><text:span text:style-name="T1631">tatymą.</text:span></text:p>
      <text:p text:style-name="P1632"><text:span text:style-name="T1633">PIRMININKAS.<text:s/></text:span><text:span text:style-name="T1634">V.Žiemelis kol kas.</text:span></text:p>
      <text:p text:style-name="P1635"><text:span text:style-name="T1636">V.ŽIEMELIS.<text:s/></text:span><text:span text:style-name="T1637">Aš vis dėlto siūlyčiau priiminėti šiandien šį įstatymą, kadangi jau antradienį jis gali būti nebereikalingas. Be to,</text:span><text:span text:style-name="T1638"><text:s/>aš turėčiau pasakyti, kad kalbėjome ir su finansų ministru dėl kompensavimo politiniams kaliniams ir tremtiniams.<text:s/></text:span></text:p>
      <text:p text:style-name="P1639">Jis žino, kad tai nėra didelės sumos ir įmanoma tai padaryti. Jeigu gerbiamajam K.Jaskelevičiui kelia abejonių, gal mes galime padaryti pertrauką pusvalandžiui ar valandai ir šiandien priimti.</text:p>
      <text:p text:style-name="P1640"><text:span text:style-name="T1641">PIRMININKAS.<text:s/></text:span><text:span text:style-name="T1642">Iki popietinio posėdžio.</text:span></text:p>
      <text:p text:style-name="P1643"><text:span text:style-name="T1644">V.ŽIEMELIS.<text:s/></text:span><text:span text:style-name="T1645">Taip. Iki popietinio posėdžio. Tai gal būtų priimtina, gerbiamasis Jaskelevičiau? Jūs galite susiderinti, pasitikslinti.</text:span></text:p>
      <text:p text:style-name="P1646"><text:span text:style-name="T1647">V.V.ZIMNICKAS.<text:s/></text:span><text:span text:style-name="T1648">Dėl vedimo tvarko</text:span><text:span text:style-name="T1649">s.</text:span></text:p>
      <text:p text:style-name="P1650"><text:span text:style-name="T1651">PIRMININKAS.<text:s/></text:span><text:span text:style-name="T1652">Minutėlę.</text:span></text:p>
      <text:p text:style-name="P1653"><text:span text:style-name="T1654">L.K.JASKELEVIČIUS.<text:s/></text:span><text:span text:style-name="T1655">Pone Pirmininke, aš vis dėlto prašyčiau iki kito antradienio.</text:span></text:p>
      <text:p text:style-name="P1656"><text:span text:style-name="T1657">PIRMININKAS.<text:s/></text:span><text:span text:style-name="T1658">Minutėlę, gerbiamasis Jaskelevičiau. Tamstai dar žodis nebuvo su</text:span><text:span text:style-name="T1659">teiktas. Aš norėjau suteik</text:span><text:span text:style-name="T1660">ti gerbiamajam V.Zimnickui, bet kadangi jūs pa</text:span><text:span text:style-name="T1661">sakėte viską, tai taip ir bus. Gerbiamasis V.Zimnickas. Prašau.</text:span></text:p>
      <text:p text:style-name="P1662"><text:span text:style-name="T1663">V.V.ZIMNICKAS.<text:s/></text:span><text:span text:style-name="T1664">Vis dėlto aš siūlyčiau, kad ir toliau nagrinėti yra pagrindas būtent projektą Nr.4, o ne alternatyvinį projektą. Tai vienas dalykas. Antra. Aš norėčiau, kad vis dėlto būtų iškvi</text:span><text:span text:style-name="T1665">estas finansų ministras, su kuriuo buvo derinami šie klausimai, ir tada baigtume šį svarstymą, jeigu Biudžeto komitetas prieštarauja šiam projektui.</text:span></text:p>
      <text:p text:style-name="P1666"><text:span text:style-name="T1667">PIRMININKAS.<text:s/></text:span><text:span text:style-name="T1668">Prašau. V.Žiemelis. Vienas iš autorių. Prašom.</text:span></text:p>
      <text:p text:style-name="P1669"><text:span text:style-name="T1670">V.ŽIEMELIS.<text:s/></text:span><text:span text:style-name="T1671"><text:s/>Aš sutikčiau, kad būtų iškviestas<text:s/></text:span><text:span text:style-name="T1672">ir finansų ministras. Čia alternatyvinis projektas skiriasi tik vienu sakiniu. Ir, be abejonės, dėl to sakinio bus galima balsuoti prieš priimant visą projektą. Ar čia yra problema? Jeigu, tarkime, Seimas nepriims šio pasiūlymo, tai nepriims.<text:s/></text:span></text:p>
      <text:p text:style-name="P1673"><text:span text:style-name="T1674">PIRMININKAS.</text:span><text:span text:style-name="T1675"><text:s/></text:span><text:span text:style-name="T1676">Bet, gerbiamieji, juk dar yra ir socialdemokratų alternatyva, kuri laiku pateikta. Dėl jos irgi turime balsuoti.</text:span></text:p>
      <text:p text:style-name="P1677"><text:span text:style-name="T1678">V.ŽIEMELIS.<text:s/></text:span><text:span text:style-name="T1679">Taip. Ir socialdemokratų galima pateikti balsavimui. Kalbos nėra.</text:span></text:p>
      <text:p text:style-name="P1680"><text:span text:style-name="T1681">PIRMININKAS.<text:s/></text:span><text:span text:style-name="T1682">Kad vis dėlto dėl tokio rimto klausimo mes turėtume</text:span><text:span text:style-name="T1683"><text:s/>konsensą, gal padarykime kol kas kompromisinį sprendimą. Per pietų pertrauką aš labai prašyčiau Biudžeto ir finansų komitetą pasitarti, jeigu galima, ir su gerbiamuoju E.Vilkeliu pasitarti, ir su vienu iš siūlymo autoriumi kolega P.Jakučioniu. Po pietų pa</text:span><text:span text:style-name="T1684">siūlytumėte kokį nors sprendimą. Gal kartais neliks tų alternatyvų. Pirmiau gerbiamasis P.Jakučionis.</text:span></text:p>
      <text:p text:style-name="P1685"><text:span text:style-name="T1686">P.JAKUČIONIS.<text:s/></text:span><text:span text:style-name="T1687">Aš norėčiau pasisakyti kaip vienas iš šio priedo autorių. Noriu pasakyti, kad šios kompensacijų sumos tikrai yra labai nedidelės todėl, kad<text:s/></text:span><text:span text:style-name="T1688">už neišlikusią sodybą arba gyvenamąjį namą kompensacija buvo ribojama 3 tūkst. rublių. O <text:s/>už mėnesį, išbūtą lageriuose, buvo skiriama kompensacija 50 rublių. Taigi čia labai nesudėtinga paskaičiuoti. Ir kviesčiau visus Seimo narius balsuoti už šį priedą, u</text:span><text:span text:style-name="T1689">ž tą pataisymą, už tą papildymą. Dėkui.<text:s/></text:span></text:p>
      <text:p text:style-name="P1690"><text:span text:style-name="T1691">PIRMININKAS.<text:s/></text:span><text:span text:style-name="T1692">Gal taip nutarkime, kadangi dar vienas nori pasisakyti. Vis dėlto gerbiamajam V.Andriukaičiui leiskime pasisakyti, o po to padarome pertraukėlę iki popietinio posėdžio, gal iš tikro atsiras koks nors be</text:span><text:span text:style-name="T1693">ndresnis variantas. Vis dėlto <text:s/>yra trys variantai. Jeigu <text:s/>bus du, bus lengviau balsuoti. O po to - A.Sadkauskas. Pirmiau gerbiamasis V.Andriukaitis, o po to kolega A.Sadkauskas. Prašom. Aš prašyčiau labai trumpai.</text:span></text:p>
      <text:p text:style-name="P1694"><text:span text:style-name="T1695">V.P.ANDRIUKAITIS.<text:s/></text:span><text:span text:style-name="T1696">Na, aš norėčiau, taip sa</text:span><text:span text:style-name="T1697">kant, išdėstyti visus motyvus, dėl ko mes teikiame šitą alternatyvą.</text:span></text:p>
      <text:p text:style-name="P1698"><text:span text:style-name="T1699">PIRMININKAS.<text:s/></text:span><text:span text:style-name="T1700">Aš labai atsiprašau, gerbiamasis Andriukaiti, aš ir taip darau tamstai išimtį, kadangi šioje stadijoje galima pasisakyti dėl balsavimo motyvų 3 min. Prašom tilpti į <text:s/>3 min.</text:span></text:p>
      <text:p text:style-name="P1701"><text:span text:style-name="T1702">V</text:span><text:span text:style-name="T1703">.P.ANDRIUKAITIS.<text:s/></text:span><text:span text:style-name="T1704">Bet mes pateikiame alternatyvą.</text:span></text:p>
      <text:p text:style-name="P1705"><text:span text:style-name="T1706">PIRMININKAS.<text:s/></text:span><text:span text:style-name="T1707">Reikėjo laiku pateikti. Dabar per vėlu.</text:span></text:p>
      <text:p text:style-name="P1708"><text:span text:style-name="T1709">V.P.ANDRIUKAITIS.<text:s/></text:span><text:span text:style-name="T1710">Ji buvo laiku pateikta, tiktai ji buvo ignoruojama. Ir kadangi ji buvo ignoruojama, mes vis dėlto ją pristatome tokiu pavidalu, kokia yr</text:span><text:span text:style-name="T1711">a.</text:span></text:p>
      <text:p text:style-name="P1712"><text:span text:style-name="T1713">PIRMININKAS.<text:s/></text:span><text:span text:style-name="T1714">3 min.</text:span></text:p>
      <text:p text:style-name="P1715"><text:span text:style-name="T1716">V.P.ANDRIUKAITIS.<text:s/></text:span><text:span text:style-name="T1717">Gerbiamieji Seimo nariai, norėčiau atkreipti dėmesį, jog papildant 3 straipsnį trečiąja dalimi ekonomistai demonstruoja gana ryškų ekonominį prieštaravimą teigdami, kad reikia nustatyti. Norėčiau atkreipti gerbiamųj</text:span><text:span text:style-name="T1718">ų kolegų ekonomistų dėmesį į turto vertės atstatymo tvarką. Turbūt mums nevertėtų mokyti ekonomistų, tačiau autoriai norėtų pasakyti, jog dabartinės turto kainos yra nerealios ir jas reikia padidinti. Sakant, kad reikia atstatyti turto vertę, ji suplakama<text:s/></text:span><text:span text:style-name="T1719">su kita ekonomine kategorija - kaina. Ir kyla klausimas - argi turtas dėl infliacijos nuvertėja? Juk turto realią vertę nustato tik rinka. Tuo tarpu kainos problema iš tiesų čia iškyla. Kokios kainos dabar? Ir dėl to reikėtų galvoti. Kita vertus, mums visi</text:span><text:span text:style-name="T1720">škai nesuprantama, kodėl nepasakyta, iki kurios datos bankuose gyventojų indėliai turėtų būti kompensuoti. Juk vakar arba šiandien įdėti indėliai dar nenuvertėję. Jie tiesiog nespėjo, jų nuvertėjimo problema yra visiškai kitas klausimas. Tuo tarpu turbūt n</text:span><text:span text:style-name="T1721">orėta kalbėti apie tų indėlių, kurie buvo laikyti iki 1991 metų vasario 26 d., nuvertėjimą, o tada iš tikrųjų iškiltų principinė problema, dėl ko mes diskutavome anksčiau ir dėl ko Lito komiteto pareiškime Nr. 3 tai yra fiksuota, kad ta data bus kalbama ap</text:span><text:span text:style-name="T1722">ie kompensavimo dydį. Ir dar viena problema. Čia nieko nepasakyta apie kompensavimo dydį. Čia nustatoma kompensavimo tvarka. O kur dydis? Kyla klausimas - tai kam tada tą kompensavimo tvarką čia įstatymu nagrinėti. Vyriausybė gali nustatyti, kaip dėl infli</text:span><text:span text:style-name="T1723">acijos vyksta procesai. O kur dydis? Juk ėjome diskutuoti apie kompensavimo dydį. Ir autoriai nutyli, kaip yra. Dar viena sudėtinga problema. Mums labai norėtųsi paklausti, kokiu būdu vis dėlto bus kompensuojama? Jeigu taip, kaip siūlė banko valdytojas, pe</text:span><text:span text:style-name="T1724">r naujus investicinius čekius ir t.t., tai žmonėms jų nereikia. Nes žmonės, kurie neteko, laukia pinigų. Jie būtent tuo yra suinteresuoti. Priešingai, jie investicinius čekius vėl parduos investicinėms bendrovėms, o tos tik dar kartą pasipelnys iš susidari</text:span><text:span text:style-name="T1725">usios <text:s/>situacijos. Paprasti žmonės invest</text:span><text:span text:style-name="T1726">icijomis šiandien nesuinteresuoti. Jie nepajėgūs būti investitoriais. Dar viena sudėtinga problema, mūsų galva, yra deklaratyvi, kad bank</text:span><text:span text:style-name="T1727">as nustato fizinių asmenų talonų keitimo į litus apskaitos tvarką, kad Vyriaus</text:span><text:span text:style-name="T1728">ybė kartu su banku. Tai yra visiškai paprasta Lietuvos banko privilegija, jis turi tai daryti. Kam reikia dar tai įpareigoti? Tai yra jų tiesioginė pareiga. Jeigu projekto autoriai turi mintyse tokio dydžio iškeistų sumų registravimą, apskaitą, tada norisi</text:span><text:span text:style-name="T1729"><text:s/>autorių paklausti, ar jie įsivaizduoja, kokios apimties darbas ir kokiam laikui. Pusei metų, metams? Turėtų būti tai nustatyta. Stebina ir paskutinė pastraipa dėl fizinių asmenų pajamų deklaravimo. Tai yra Fizinių asmenų pajamų įstatyme numatyta. Todėl me</text:span><text:span text:style-name="T1730">s siūlome savo alternatyvoje paprastą dalyką. Siūlome, kad būtų nuvertėjusių santaupų, tu</text:span><text:span text:style-name="T1731">rėtų iki 1991 m. vasario 26 d. Taupomajame banke, kompensavimo dydis ir tvarka. Ir dar vieną momentą siūlome - v</text:span><text:span text:style-name="T1732">isiškai kitokį sprendimą. Kad būtų galima tikrinti keič</text:span><text:span text:style-name="T1733">iamų sumų, didesnių už nustatytas keičiančiose institucijose, kad būtų galima prokuratūrai, teisėsaugos organams, Vidaus reika</text:span><text:span text:style-name="T1734">lų ministerijai gauti operatyvią informaciją. Šį punktą siūlome remdamiesi<text:s/></text:span><text:span text:style-name="T1735">amerikiečių reketo įstatymu ir ta tradicija, kuri yra J</text:span><text:span text:style-name="T1736">ungtinėse Amerikos Valstijose, todėl mes siūlome iš principo naują dalyką: ne reikalauti suminės apskaitos, bet kad tos keitimo organizacijos iš karto praneštų teismams apie didesnę už tam tikrą dydį sumą. Tada prokuratūra, Vidaus reikalų ministerija i</text:span><text:span text:style-name="T1737">r Mo</text:span><text:span text:style-name="T1738">kesčių inspekcija pačios žiūrės, kaip joms patikrinti, ar teisėti pinigai, bei patraukti atsakomybėn. Tai mūsų principinis siūlymas. Jis lieka toks pats, koks ir buvo pirmojo<text:s/></text:span><text:span text:style-name="T1739">svarstymo metu, antrojo svarstymo metu ir dabar. Ir norėtume pasiūlyti, kad būtų<text:s/></text:span><text:span text:style-name="T1740">pritarta šiam mūsų kategoriškam reikalavimui. Ačiū.</text:span></text:p>
      <text:p text:style-name="P1741"><text:span text:style-name="T1742">PIRMININKAS.<text:s/></text:span><text:span text:style-name="T1743">Ačiū. Gerbiamieji kolegos, aš labai prašau visų pirma gerbiamosios E.Kunevičienės, gerbiamojo V.Žiemelio, taip pat gerbiamojo K.Jaskelevičiaus ir V.Andriukaičio rasti kokį bendrą sprendimą ar</text:span><text:span text:style-name="T1744"><text:s/>padaryti kokias dvi alternatyvas, kad mums būtų lengviau pasirinkti. Ir dar žodis gerbiamajam A.Sadkauskui.</text:span></text:p>
      <text:p text:style-name="P1745"><text:span text:style-name="T1746">A.SADKAUSKAS.<text:s/></text:span><text:span text:style-name="T1747">Frakcijos vardu prašau šiuo klausimu pertraukos iki antradienio. Kadangi trys projektai, jie labai vienas kitam <text:s/>prieštarauja. Tik an</text:span><text:span text:style-name="T1748">tradienį mes jį galime pratęsti.</text:span></text:p>
      <text:p text:style-name="P1749"><text:span text:style-name="T1750">PIRMININKAS.<text:s/></text:span><text:span text:style-name="T1751">Ne, iki kito posėdžio.</text:span></text:p>
      <text:p text:style-name="P1752"><text:span text:style-name="T1753">V.P.ANDRIUKAITIS.<text:s/></text:span><text:span text:style-name="T1754">Aš atsiprašau.</text:span></text:p>
      <text:p text:style-name="P1755"><text:span text:style-name="T1756">PIRMININKAS.<text:s/></text:span><text:span text:style-name="T1757">Prašom. Iki kito posėdžio sutarėme ir dabar nedebatuokime ir negaiškime laiko. Mes dar turime daug papildomų klausimų. Gerbiamieji kolegos, k</text:span><text:span text:style-name="T1758">adangi mes turime banko atstovą ir dar vieną klausimą, kuris mums turi būti pateiktas, tai ar šio sutaupyto laiko sąskaita mes negalėtume nagrinėti 12a punktą - <text:s/>įstatymo “Dėl ūkinių subjektų piniginių lėšų skolinimo fiziniams bei juridiniams asmenims” pro</text:span><text:span text:style-name="T1759">jekto pateikimas. Ar sutinkame? Ačiū. Gerbiamasis Sinkevičiau, prašau į tribūną. Bus pateikiamas įstatymo “Dėl ūkinių subjektų piniginių lėšų skolinimo fiziniams bei juridiniams asmenims” projektas. Gerbiamasis J.Sinkevičius. 12a</text:span><text:span text:style-name="T1760"><text:s/></text:span><text:span text:style-name="T1761">punktas. Kolegos, tylos!</text:span></text:p>
      <text:p text:style-name="P1762"><text:bookmark-start text:name="zyma_2s62poskol"/><text:span text:style-name="T1763">Įstatymo “Dėl ūkinių subjektų piniginių lėšų skolinimo fiziniams bei juridiniams asmenims” projekto svarstymas (93.06.24)</text:span><text:bookmark-end text:name="zyma_2s62poskol"/></text:p>
      <text:p text:style-name="P1764"/>
      <text:p text:style-name="P1765"><text:a xlink:href="#zyma_2sesija62po" office:target-frame-name="_top" xlink:show="replace"><text:span text:style-name="T1766">2sesija62po svarstyti klausimai</text:span></text:a></text:p>
      <text:p text:style-name="P1767"><text:s text:c="2"/></text:p>
      <text:p text:style-name="P1768"><text:span text:style-name="T1769">J.SINKEVIČIUS.<text:s/></text:span><text:span text:style-name="T1770">Gerbiamieji Seimo nariai, aš turiu laikraščiu</text:span><text:span text:style-name="T1771">s, kuriuos jūs kasdien taip pat skaitote. Firma “Poliinter” priima asmenų valiutines paskolas ir jas teikia. Tą patį daro nekilnojamojo turto birža ir “Egis” tą patį daro. 50 % metinių palūkanų, arba 4 kartus didesnį pelną, siūlo šitos firmos. Jos yra užda</text:span><text:span text:style-name="T1772">rosios <text:s/>akcinės bendrovės, <text:s/>o ši veikla yra grynai bankinė veikla. Grynai bankinė veikla. Praeitų metų pabaigoje buvo patikrinta <text:s/>tokia firma “Egis”, ir kas paaiškėjo? Ji registruota Molėtų rajono valdyboje. Adresas: Giedraičių apylinkė, Bekupės kaimas. Ve</text:span><text:span text:style-name="T1773">ikia ji Vilniuje. Įstatinis kapitalas - 150 tūkst. talonų. Pajamų ji neturėjo, mokesčių ši firma turbūt irgi nemokėjo. Išlaidų - 3 mln.870 tūkst. talonų (aš apvalinu). Visos įplaukos gautos iš piliečių pagal paskolos sutartis. Ir viso iš 158 piliečių paimt</text:span><text:span text:style-name="T1774">a talonais ir konvertuojama valiuta (perskaičiavus) <text:s/>apie 7 mln. Taigi skola kreditoriams <text:s/>28 kartus didesnė negu jos turtas. Bankroto atveju atsakytų tik savo turtu. Vadinasi, indėlininkų turtiniai interesai čia visiškai neginami. Tokia veikla kompromituo</text:span><text:span text:style-name="T1775">ja bankus, atitraukia finansines lėšas ir trukdo bankams formuoti įstatinį kapitalą bei negina piliečių teisių. Štai kodėl atsirado reikalas labiau atskirti, labiau konkretizuoti šitą veiklą. Lito komitetas pasisakė, yra pasisakęs, kad reikia paruošti Įmon</text:span><text:span text:style-name="T1776">ių įstatymo pakeitimus. Mes tokius pakeitimus paruošėme, tačiau svarstant Juridiniame skyriuje paaiškėjo, kad čia reikia apimti daug įstatyminių aktų. Ir čia ne taip viskas paprasta. Todėl buvo nutarta paruošti vieną įstatymą. Jūs turite. Darbotvarkėje pav</text:span><text:span text:style-name="T1777">adinimas vienas, o jūs turite truputį kitą projektą. Šiam projektui... Jūs tikriausiai turite ir projektą Nr.2. <text:s/>Tas ir tas yra. Projekte Nr.2 jau yra atsižvelgta į Juridinio skyriaus pastabas, kurias jūs irgi tikriausiai turite, išskyrus 3 punktą. “Pavest</text:span><text:span text:style-name="T1778">i Ekonomikos ministerijai, Teisingumo ministerijai.” Čia reikėtų pavesti Vyriausybei. Štai kokie motyvai privertė ruošti tokį įstatymo projektą ir šitaip parengti tokį įstatymo projektą. Kokios teisinės pasekmės? Aš baigiu. Kokios teisinės pasekmės? Jeigu<text:s/></text:span><text:span text:style-name="T1779">šios įmonės, šios bendrovės pažeidinės įstatymus, tai galės būti atšauktas jos registravimas. Pavyzdžiui, Įmonių įstatymas teigia, kad “įmonės likvidavimo pagrindas gali būti valstybės organų priimtas sprendimas atšaukti <text:s/>registravimą už teisės pažeidimus”</text:span><text:span text:style-name="T1780">. Ūkinių bendrijų įstatymas. “Atšaukti bendrijos registravimą už teisės pažeidimus.” Ir analogiškos normos yra atskirų įmonių rūšių įstatymuose. Tai gali būti kaip sankcija - registravimo atšaukimas. Tai būtų likvidavimas. Ką jos gali padaryti? Jos gali re</text:span><text:span text:style-name="T1781">gistruotis pas mus kaip bankai, pateikusios atitinkamus duomenis ir sukaupusios atitinkamą kapitalą. Jos mus kaltina, kad mes bijome konkurencijos. Konkurencija tarp komercinių bankų yra ir tai normalus reiškinys. Mes jos nebijome, tačiau konkuruoti reikia</text:span><text:span text:style-name="T1782"><text:s/>vienodomis sąlygomis. Prašau, tegul jos registruojasi ir veikia kaip bankai.Tiek aš norėjau pasakyti.</text:span></text:p>
      <text:p text:style-name="P1783"><text:span text:style-name="T1784">PIRMININKAS.<text:s/></text:span><text:span text:style-name="T1785">Ačiū. Jus norėjo keli Seimo nariai paklausti. Malonėkite atsakyti. Gerbiamasis P.Miškinis. Prašom, kolega.</text:span></text:p>
      <text:p text:style-name="P1786"><text:span text:style-name="T1787">P.A.MIŠKINIS.<text:s/></text:span><text:span text:style-name="T1788">Gerbiamasis pranešė</text:span><text:span text:style-name="T1789">jau, pagal dabar galiojančius įstatymus ūkiniai subjektai turėjo teisę užsiimti kaip tik komercine ūkine veikla ir skolinti fiziniams ir juridiniams asmenims lėšas. Dabar jūs tai norite suvaržyti. Aš nenoriu tvirtinti, kad visos įmonės dorai ir sąžiningai<text:s/></text:span><text:span text:style-name="T1790">dirbo, tačiau ar jūs negalvojate, kad bankai šiuo metu nepajėgūs užpildyti visos tos tuščios ertmės, kuri susidarė kredito srityje, ir kad dabar visa tai atidavus vien tiktai bankams įsigalios monopolistinės kelių bankų tendencijos. Bankų... Šiuo metu, aš<text:s/></text:span><text:span text:style-name="T1791">nežinau, atrodo, kad yra tokia tendencija, kad mažintume bankų. Bet, mano požiūriu, bankų Lietuvoje šiuo metu yra per mažai.</text:span></text:p>
      <text:p text:style-name="P1792"><text:span text:style-name="T1793">PIRMININKAS.<text:s/></text:span><text:span text:style-name="T1794">Minutė, gerbiamasis kolega.</text:span></text:p>
      <text:p text:style-name="P1795"><text:span text:style-name="T1796">P.A.MIŠKINIS.<text:s/></text:span><text:span text:style-name="T1797">Tai ar jūs negalvojate, kad čia vis dėlto susidarys nemažai sunkumų ir bus p</text:span><text:span text:style-name="T1798">ažeistos šiuo metu galiojančių įmonių, dirbančių įmonių teisės ir kad tai bus padarytas vis dėlto didelis materialinis nuostolis mūsų ūkiui.<text:s/></text:span></text:p>
      <text:p text:style-name="P1799"><text:span text:style-name="T1800">PIRMININKAS.<text:s/></text:span><text:span text:style-name="T1801">Prašom.</text:span></text:p>
      <text:p text:style-name="P1802"><text:span text:style-name="T1803">J.SINKEVIČIUS.<text:s/></text:span><text:span text:style-name="T1804">Aš štai ką noriu pasakyti. Bankinė ir komercinė ūkinė veikla konceptualiai tur</text:span><text:span text:style-name="T1805">i būti atskirtos. Taip priimta pasaulyje ir taip mums kategoriškai rekomenduoja ir Užsienio valiutos fondas. Jie kaip tik atkreipia mūsų dėmesį, kad čia tokia veikla tokių bankelių, jeigu taip galima pavadinti, neįteisinta. Prieštarauja banko įstatymams ir</text:span><text:span text:style-name="T1806"><text:s/>turi būti sutvarkyta. Aš nepasakyčiau, kad ši veikla nėra pagal mūsų įstatymus atskirta. Pavyzdžiui, komerciniai bankai negali būti akcinių bendrovių steigėjais, negali įsigyti akcijų ir pan. Tačiau ji atskirta gal nepakankamai tiksliai. Tai iš čia ir iše</text:span><text:span text:style-name="T1807">ina, kad “bankine veikla užsiima tik bankai”. Kiek bankų reikės? Turi būti stiprūs, turi būti patikimi bankai. Kiek jų reikės - daugiau, mažiau? Na, čia turbūt rinka išspręs, kiek pagaliau tų bankų bus. Bet jie turi būti stiprūs. O dėl nuostolių ūkiniams s</text:span><text:span text:style-name="T1808">ubjektams, kad mes apribojame šiek tiek skolinimąsi. Manau, kad dėl to nebus padaryta nuostolių. Aš net įsivaizduoju šitokį variantą. Jeigu konkreti akcinė bendrovė paskolins ir daugiau, bet tai bus vienintelis atvejis ir tai bus susieta su jos pagrindine<text:s/></text:span><text:span text:style-name="T1809">veikla, pavyzdžiui, gamyba. Ji užsiima grynai gamyba, tai čia dėl to pasaulis nesugrius.</text:span></text:p>
      <text:p text:style-name="P1810"><text:span text:style-name="T1811">PIRMININKAS.<text:s/></text:span><text:span text:style-name="T1812">A.Baskas. Prašom.</text:span></text:p>
      <text:p text:style-name="P1813"><text:span text:style-name="T1814">A.BASKAS.<text:s/></text:span><text:span text:style-name="T1815">Gerbiamasis pranešėjau, kodėl iki šio laiko nebuvo skelbiama informacija apie šias įstaigas, apie jų patikimumą, kad tie, kuri</text:span><text:span text:style-name="T1816">e neša pinigus, žinotų, kur nešti, kur <text:s/>nenešti. Ir man atrodo, tai būtų pagrindinis neadministracinis metodas. Kai kurios <text:s/>iš jų iš karto bankrutuotų be jokių įstatymų. Ir klausimas mano toks: ar jūs nenumatote datos, nuo kada įsigaliotų toks įstatymas, k</text:span><text:span text:style-name="T1817">uris dabar numatomas? Man atrodo, kad turėtų būti duotas kažkoks laikas, kad nebūtų didelių nuostolių. Ir apskritai visi panašaus pobūdžio įstatymai, kurie draudžia kažką... Turėtų būti duotas laikas susitvarkyti.</text:span></text:p>
      <text:p text:style-name="P1818"><text:span text:style-name="T1819">J.SINKEVIČIUS.<text:s/></text:span><text:span text:style-name="T1820">Dėl informacijos, kad tokie</text:span><text:span text:style-name="T1821"><text:s/>subjektai egzistuoja. Jos pilni laikraščiai. Man atrodo, kad čia ir rejestro tvarkytojai, ir rajonų valdybų ekonomikos skyriai, ir Ekonomikos ministerija registruodama... Galbūt nepakankamai šitas registracijos darbas, steigimo dokumentų rengimas, nepakan</text:span><text:span text:style-name="T1822">kamai tinkamai sureguliuotas. O dabar iškilo toks reikalas. Iš tikrųjų reikia sureguliuoti tuos klausimus. Dėl įsigaliojimo. Tai jeigu Seimas čia nieko nepasakys, tai jisai įsigalios, kai pasirašys Prezidentas. Ir bus paskelbta įsigaliojimo tvarka. Nesenia</text:span><text:span text:style-name="T1823">i įstatymas yra patvirtintas. Jeigu Seimas mano, kad čia reikia nustatyti įsigaliojimo laiką, tai praeičiai jis negalios, tik ateičiai. O jei mano, kad reikia nustatyti vėlesnį laiką, tai čia yra Seimo kompetencija.</text:span></text:p>
      <text:p text:style-name="P1824"><text:span text:style-name="T1825">PIRMININKAS.<text:s/></text:span><text:span text:style-name="T1826">Kolega V.Petrauskas. Prašom</text:span><text:span text:style-name="T1827">.</text:span></text:p>
      <text:p text:style-name="P1828"><text:span text:style-name="T1829">V.PETRAUSKAS.<text:s/></text:span><text:span text:style-name="T1830">Dėkui. Pone pranešėjau, aš noriu jūsų paklausti vieno dalyko. Buvo ta pačia tema banko valdybos pirmininko pono R.Visokavičiaus pateikta informacija. Buvo siūlomas projektas “Dėl Lietuvos Respublikos įmonių įstatymo 13 straipsnio dalinio pa</text:span><text:span text:style-name="T1831">keitimo ir papildymo”. Ir netgi toks projektas buvo pateiktas vienoje iš Seimo darbotvarkių. Dabar staiga šios dienos darbotvarkės naujausiame projekte 13 str. pakeitimai dingo, o atsirado Lietuvos Respublikos įstatymo “Dėl ūkinių subjektų piniginių lėšų s</text:span><text:span text:style-name="T1832">kolinimo ir t.t.” projektas. Kodėl šitaip buvo atsisakyta Įmonių įstatymo korekcijos ir kodėl buvo specialiai sukurtas naujas įstatymo projektas ta tema? Dėkoju.</text:span></text:p>
      <text:p text:style-name="P1833"><text:span text:style-name="T1834">J.SINKEVIČIUS.<text:s/></text:span><text:span text:style-name="T1835">Aš pristatydamas sakiau. Galbūt nepakankamai raiškiai ir aiškiai pasakiau, gal<text:s/></text:span><text:span text:style-name="T1836">ne visi suprato, kodėl taip atsitiko. Mes iš tikrųjų buvome paruošę projektą dėl... Aš jį čia turiu. Dėl draudžiamų veikų sąrašo. Įmonių įstatymo 13 straipsnio pakeitimas. Tačiau jį preliminariai svarstant Seimo Teisės skyriuje (dar mes buvome pasitelkę ir</text:span><text:span text:style-name="T1837"><text:s/>mokslininkus), vis dėlto priėjome prie išvados, kad toks draudimas kažkuria prasme prieštaraus Akcinių bendrovių įstatymui, Ūkinių bendrijų įstatymui, Žemės ūkio bendrovių įstatymui. Jis apima visą klodą įstatyminių aktų. Ir kažkuria prasme bus prieštarav</text:span><text:span text:style-name="T1838">imas. Tas 13 straipsnis apskritai nelabai vykusiai yra suformuluotas. Todėl priėjome prie išvados, kad šiuo metu galime parengti tokį bendrą įstatymą ir nustatyti tokius apribojimus, o pateikiamas būtent toks projektas. Jeigu jis bus priimtas, tada jau žin</text:span><text:span text:style-name="T1839">ybos, Ekonomikos, Teisingumo ministerijos, jeigu Vyriausybė turbūt toms ministerijoms ir paves, taip pat Lietuvos bankas jau paruoš visų šitų įstatymų... Įmonių įstatymo, Akcinių bendrovių įstatymo, Ūkinių bendrijų įstatymo, Žemės ūkio bendrovių įstatymo i</text:span><text:span text:style-name="T1840">r dar kažkokių įstatymų, bankinių įstatymų... Komercinio banko įstatyme irgi reikia kažką taisyti. Vadinasi, bus paruoštas visas pluoštas įstatymų, kurie tuos klausimus sunormins. Bet tai yra didelis darbas, ne vienos žinybos darbas, todėl buvo pasirinktas</text:span><text:span text:style-name="T1841"><text:s/>šis kelias.<text:s/></text:span></text:p>
      <text:p text:style-name="P1842"><text:span text:style-name="T1843">PIRMININKAS.<text:s/></text:span><text:span text:style-name="T1844">L.Milčius. Prašom.</text:span></text:p>
      <text:p text:style-name="P1845"><text:span text:style-name="T1846">L.MILČIUS.<text:s/></text:span><text:span text:style-name="T1847">Gerbiamasis pranešėjau. Man nelabai aišku, kas buvo šio įstatymo iniciatorius? Ar čia bus patogiau Lietuvos bankui, ar bus patogiau Vyriausybei vykdyti tokią planinę daugiau finansinę veiklą? Ar įmon</text:span><text:span text:style-name="T1848">ėms bus? Ar toks apribojimas yra ir kitose užsienio valstybėse? Ir prašom į <text:s/>tai atsakyti.</text:span></text:p>
      <text:p text:style-name="P1849"><text:span text:style-name="T1850">J.SINKEVIČIUS.<text:s/></text:span><text:span text:style-name="T1851">Iniciatyvą šiuo atveju pareiškia bankas. Kai dėl užsienio, tai sunku man dabar pasakyti. Ten, be abejo, ši veikla jau labai seniai, dar praeitame šimt</text:span><text:span text:style-name="T1852">metyje klostėsi ir susiklostė. Didelę įtaką turi ir tradicijos, ten yra atriboti šie dalykai. Atribota bankinė veikla. O pas mus, prisipažinkime, įstatymai nėra tobuli, nėra išgrynintos sąvokos, yra tarp jų ir tam tikrų nesutarimų. Ir pagaliau mes tik prad</text:span><text:span text:style-name="T1853">edame <text:s/>šią ūkinę veiklą, <text:s/>todėl atsiranda negerų reiškinių, į kuriuos reikia reaguoti, kuriuos reikia tobulinti. Pagaliau kiekvieno įstatymo tobulumas pasitvirtina praktikoje, gyvenime ir todėl tenka daryti tokias intervencijas, nieko nepadarysi.</text:span></text:p>
      <text:p text:style-name="P1854"><text:span text:style-name="T1855">PIRMININK</text:span><text:span text:style-name="T1856">AS.<text:s/></text:span><text:span text:style-name="T1857">Seimo narys A.Vaišnoras. Prašome, kolega.</text:span></text:p>
      <text:p text:style-name="P1858"><text:span text:style-name="T1859">A.VAIŠNORAS.<text:s/></text:span><text:span text:style-name="T1860">Gerbiamasis pranešėjau, aš iš jūsų pasisakymo supratau, kad iš tiesų yra Banko įstatymas, kuris šiuo metu dėl vienokių ar kitokių priežasčių neveikia. Jis praktiškai turėtų veikti ir nereikėtų papi</text:span><text:span text:style-name="T1861">ldomo administravimo, kuris visada yra, sakykim, tam tikras stabdys, <text:s/>tam tikra politika, stabdanti ne tiktai laisvą iniciatyvą, bet ir laisvos rinkos raidą. Mūsų valstybė dabar eina į šitą pusę, ir ar jums neatrodo, kad tai iš tiesų nėra labai tikslinga,<text:s/></text:span><text:span text:style-name="T1862">nes viską nustatys rinkos santykiai ir rinkos ekonomika. O dabar papildomas administravimas nieko gero neduos.</text:span></text:p>
      <text:p text:style-name="P1863"><text:span text:style-name="T1864">J.SINKEVIČIUS.<text:s/></text:span><text:span text:style-name="T1865">Aš štai kaip atsakyčiau į šį klausimą - banko įstatymai veikia. Lietuvos bankas ne tik registruoja komercinius bankus, tačiau ir n</text:span><text:span text:style-name="T1866">ustato jiems tam tikrus normatyvus, ir vykdo tam tikrą politiką. Tačiau šie ūkio subjektai yra už banko veiklos ribų ir bankas neturi jokių svertų, kuriais galėtų veikti šias akcines bendroves, <text:s/>šiuos ūkinius subjektus. Svertai yra Ekonomikos ministerijos,</text:span><text:span text:style-name="T1867"><text:s/>kaip vyriausiosios įmonių rejestro tvarkytojos, rankose.<text:s/></text:span></text:p>
      <text:p text:style-name="P1868">Dabar dėl administravimo. Čia nėra administravimas. Aš visiškai nesutinku. Čia yra įstatyminė norma, kuri nustato tam tikras veikimo ribas. Tai neprieštarauja nei laisvai rinkai, nei kažkokiems varžymams. Kiekvienas yra laisvas steigti bet kokį ūkio subjektą, tačiau turi deklaruoti steigimo dokumentuose, kokia veikla užsiims, ir turi laikytis šito, ir turi mokėti valstybei mokesčius. <text:s/>Deklaruoti viena, o užsiimti kita veikla yra įstatymų pažeidimas.<text:s/>Tai ne tik pas mus, bet ir visame pasaulyje taip traktuojama. Tai neturi būti toleruojama. Taigi tai nėra administracinė veikla, o teisinis santykių reguliavimas, normalus teisinis reguliavimas.</text:p>
      <text:p text:style-name="P1869"><text:span text:style-name="T1870">PIRMININKAS.<text:s/></text:span><text:span text:style-name="T1871">Ačiū. Ir dar kolega R.Dagys tamstą nori paklaus</text:span><text:span text:style-name="T1872">ti.</text:span></text:p>
      <text:p text:style-name="P1873"><text:span text:style-name="T1874">R.J.DAGYS.<text:s/></text:span><text:span text:style-name="T1875">Gerbiamasis pranešėjau, aš pritarčiau jūsų norui reglamentuoti visus šiuos santykius, iš tikrųjų reikėtų tą ir daryti, priartinti juos prie tam tikrų tarptautinių standartų. Tačiau aš norėčiau paklausti štai ko: jūs, atsakydamas į gerbiamojo</text:span><text:span text:style-name="T1876"><text:s/>A.Basko klausimą, sutikote, kad Seimas galėtų nustatyti vienokią ar kitokią datą, nuo kada tas įstatymas galioja. Jeigu Seimas nustatys gana tolimą datą, tai ar nebūtų racionaliau tokiu atveju, kad jūs paruoštumėte visų reikalingų įstatymų pataisas ir iš<text:s/></text:span><text:span text:style-name="T1877">karto priimtume tą paketą, tarkime, po vasaros atostogų, kad pataisytume visą galiojančią sistemą. Taip būtų žymiai efektyviau ir kvalifikuočiau. Ačiū.</text:span></text:p>
      <text:p text:style-name="P1878"><text:span text:style-name="T1879">J.SINKEVIČIUS.<text:s/></text:span><text:span text:style-name="T1880">Aš tai manyčiau, kad būtų efektyviau, jei šis įstatymas įsigaliotų ir kad tie <text:s/>ūkio subje</text:span><text:span text:style-name="T1881">ktai, kurie šia veikla užsiima, tą savo veiklą turėtų apriboti. Su tais žmonėmis, kuriems jie skolingi, turės vis tiek atsiskaityti, tos sutartys galioja. Savo veiklą ateityje jie turės sunorminti ir užsiimti ta veikla, kurią deklaravo savo steigimo dokume</text:span><text:span text:style-name="T1882">ntuose. O jeigu jie nori užsiimti bankine veikla - prašau, tegul ateina pas mus, mes užregistruosime dar daugiau bankų. O kai dėl viso paketo paruošimo, tai jis galės būti paruoštas tik metų pabaigoje, o nepriėmus šio įstatymo ūkio subjektai galės toliau t</text:span><text:span text:style-name="T1883">ęsti šitą tikrai negerą veiklą.</text:span></text:p>
      <text:p text:style-name="P1884"><text:span text:style-name="T1885">PIRMININKAS.<text:s/></text:span><text:span text:style-name="T1886">Ačiū. Lyg ir visi, kurie norėjo paklausti. Ar dar kas norėjo paklausti?<text:s/></text:span></text:p>
      <text:p text:style-name="P1887"><text:span text:style-name="T1888">Gerbiamieji kolegos, mums dabar reikia apsispręsti, ar įrašome šitą įstatymo projektą į darbų programą ir pradedame priėmimo pro</text:span><text:span text:style-name="T1889">cedūrą? Ar</text:span><text:span text:style-name="T1890"><text:s/>reikia pasisakyti dėl balsavimo motyvų? Nereikia. Galime balsuoti? Ar reikia iš viso balsuoti? Galime konsensu? Ačiū. Taigi pateikimas pr</text:span><text:span text:style-name="T1891">iimtas. Ačiū, gerbiamasis Sinkevičiau.</text:span></text:p>
      <text:p text:style-name="P1892"><text:span text:style-name="T1893">Nutarimo “Dėl Valstybinio gamtos apsaugos fondo nuostatų” projekto svarstymas<text:s/></text:span><text:span text:style-name="T1894">ir priėmimas (93.06.24)</text:span></text:p>
      <text:p text:style-name="P1895"/>
      <text:p text:style-name="P1896"><text:a xlink:href="#zyma_2sesija62po" office:target-frame-name="_top" xlink:show="replace"><text:span text:style-name="T1897">2sesija62po svarstyti klausimai</text:span></text:a></text:p>
      <text:p text:style-name="P1898"><text:s text:c="2"/></text:p>
      <text:p text:style-name="P1899">Gerbiamieji kolegos, iki pertraukos dar 10 min. Gal mes galėtume priimti gerbiamojo A.Bajoro teikiamą įstatymo projektą, dėl kurio buvome susitarę šiek tiek anksčiau? Tai yra nutarimas “Dėl Valstybinio gamtos apsaugos fondo nuostatų”. Lyg ir nebuvo problemų. Prašome, gerbiamasis Bajorai.</text:p>
      <text:p text:style-name="P1900"><text:span text:style-name="T1901">A.BAJORAS.<text:s/></text:span><text:span text:style-name="T1902">Laba diena, gerbiamieji kolegos. Problemų tikrai nebuvo, bet vakar, po pono A.Vaišnoro pasisakymo, kad kyla abejon</text:span><text:span text:style-name="T1903">ių, <text:s/>kodėl nėra problemų, gal visai net nepažiūrėta, šiandien aš gavau keletą pono A.Basko pasiūlymų raštu.</text:span></text:p>
      <text:p text:style-name="P1904"><text:span text:style-name="T1905">PIRMININKAS.<text:s/></text:span><text:span text:style-name="T1906">Ar tie pasiūlymai Seimo nariams išdalyti?</text:span></text:p>
      <text:p text:style-name="P1907"><text:span text:style-name="T1908">A.BAJORAS.<text:s/></text:span><text:span text:style-name="T1909">Taip, tie pasiūlymai Seimo nariams šiandien išdalyti. Visi turbūt susipažinote.</text:span></text:p>
      <text:p text:style-name="P1910"><text:span text:style-name="T1911">PI</text:span><text:span text:style-name="T1912">RMININKAS.<text:s/></text:span><text:span text:style-name="T1913">Tai dabar klausimas, gerbiamieji kolegos, yra toks. Ar mes peržiūrėsime konkrečiai pačius nuostatus, ar tik nutarimą dėl nuostatų? Pastabos, gerbiamasis Bajorai, yra ir dėl nuostatų ar tik dėl nutarimo?</text:span></text:p>
      <text:p text:style-name="P1914"><text:span text:style-name="T1915">A.BAJORAS.<text:s/></text:span><text:span text:style-name="T1916">Pastabos yra tik dėl nuostatų,<text:s/></text:span><text:span text:style-name="T1917">ir aš manyčiau, kad nutarimą mes galėtume priimti, tačiau prašyčiau Seimo pataisyti nutarimo 4 punktą. Jis skamba taip: “Šis nutarimas įsigalioja nuo jo priėmimo dienos”. Mes siūlytume, kad jis įsigaliotų nuo 1994 m. sausio 1 d. Nuostatų 3 dalyje kalbama,<text:s/></text:span><text:span text:style-name="T1918">kad fondo lėšos gali būti naudojamos priemonėms ir t.t., ir tam yra skiriama 70%. Šiuo metu daugiau kaip pusė fondo lėšų yra naudojama materialinių vertybių pirkimui, t.y. praktiškai benzino, automobilių atsarginių dalių (žinoma, tai irgi reikalinga) <text:s/>pirk</text:span><text:span text:style-name="T1919">imui. Ir jeigu šis nutarimas įsigalios nuo šios dienos, tai gamtos apsaugos inspektoriai atsisės į kėdes ir nepajudės iš vietos. Pataisymas, kad jis įsigalios nuo kitų metų pirmos dienos, leis padidinti lėšas ūkinėms išlaidoms iš biudžeto, kaip ir turėtų b</text:span><text:span text:style-name="T1920">ūti, o fondas bus naudojamas tam, kam jis ir skirtas. Prašyčiau pritarimo.</text:span></text:p>
      <text:p text:style-name="P1921"><text:span text:style-name="T1922">PIRMININKAS.<text:s/></text:span><text:span text:style-name="T1923">Gerbiamieji kolegos, mes turime apsispręsti dėl pačių nuostatų. Prašyčiau gerbiamąjį pranešėją referuoti papunkčiui. Ar kolegos A.Basko ir prieš tai Juridinio skyriaus<text:s/></text:span><text:span text:style-name="T1924">pateikti pasiūlymai jums priimtini?</text:span></text:p>
      <text:p text:style-name="P1925"><text:span text:style-name="T1926">A.BAJORAS.<text:s/></text:span><text:span text:style-name="T1927">Juridinio...</text:span></text:p>
      <text:p text:style-name="P1928"><text:span text:style-name="T1929">PIRMININKAS. .</text:span><text:span text:style-name="T1930">.. minutėlę, ir Seimas tai aprobuoja? Tada viskas aišku, tvirtiname nutarimo 1 punktą ir einame toliau papunkčiui. Bet vis dėlto pirma dėl pačių nuostatų papunkčiui. Štai pirmas, ant</text:span><text:span text:style-name="T1931">ras punktas. Prašom. Dėl pirmo punkto pastabų buvo?</text:span></text:p>
      <text:p text:style-name="P1932"><text:span text:style-name="T1933">A.BAJORAS.<text:s/></text:span><text:span text:style-name="T1934">Dėl pirmo punkto pastabų nebuvo.</text:span></text:p>
      <text:p text:style-name="P1935"><text:span text:style-name="T1936">PIRMININKAS.<text:s/></text:span><text:span text:style-name="T1937">Aišku. Toliau. Antrasis punktas.</text:span></text:p>
      <text:p text:style-name="P1938"><text:span text:style-name="T1939">A.BAJORAS.<text:s/></text:span><text:span text:style-name="T1940">Dėl antro punkto c ir d papunkčių buvo pastabų iš Juridinio skyriaus. Aš vakar minėjau, komitetas visiš</text:span><text:span text:style-name="T1941">kai pritaria Juridinio skyriaus pastaboms.</text:span></text:p>
      <text:p text:style-name="P1942"><text:span text:style-name="T1943">PIRMININKAS.<text:s/></text:span><text:span text:style-name="T1944">Tai sutinkam? Ačiū. Kur gerbiamojo A.Basko pastabos?</text:span></text:p>
      <text:p text:style-name="P1945"><text:span text:style-name="T1946">A.BAJORAS.<text:s/></text:span><text:span text:style-name="T1947">Trečiąjį punktą gerbiamasis A.Baskas siūlo pataisyti taip: “Valstybinio gamtos apsaugos fondo lėšos naudojamos gamtos išteklių gausinimo</text:span><text:span text:style-name="T1948"><text:s/>ir aplinkos apsaugos programų, kurioms pritarė Seimas, finansavimui”. Aš manau, kad nuostatuose yra labai detaliai išdėstyta, kam yra naudojamas fondas, ir kiekvienos programos ar svarbiausios programos turbūt neverta tvirtinti Seimui ir kištis į departam</text:span><text:span text:style-name="T1949">ento darbą, nes jis pats atsako už šitą fondą ir jo naudojimą. Aš manyčiau, kad nereikėtų priimti šios pataisos.</text:span></text:p>
      <text:p text:style-name="P1950"><text:span text:style-name="T1951">PIRMININKAS.<text:s/></text:span><text:span text:style-name="T1952">Gerbiamasis Baskai, <text:s/>prašom paspausti ir pasakyti, ar jūs sutinkate, ar ne? A.Baskas.</text:span></text:p>
      <text:p text:style-name="P1953"><text:span text:style-name="T1954">A.BASKAS.<text:s/></text:span><text:span text:style-name="T1955">Šie siūlymai padiktuoti supratimo,</text:span><text:span text:style-name="T1956"><text:s/>kad mes, ruošdami įstatymus, turime juose įkomponuoti kažkokius mechanizmus, kurie skatintų efektyvumą. O tai, kad čia yra išvardyta, kam bus skiriamos tos lėšos, kam jos bus naudojamos, tai jos nesusieina. Yra tokia sena tradicija, daug būtų galima pasak</text:span><text:span text:style-name="T1957">oti... Jeigu mes įvestume tokį programinį elementą, turėtų būti sudaryta programa. Tuomet paaiškės, kad tas lėšas reikia naudoti ne tik pagal išvardytus straipsnius, bet ir kitiems dalykams, kurie susiję su bendrais programos tikslais. Ir jeigu mes pareika</text:span><text:span text:style-name="T1958">lausime iš žinybų, - ne tik iš Gamtos apsaugos departamento, bet ir iš kitų žinybų (tai aš bandžiau padaryti ir sudarant biudžetą, bet man nepavyko įvesti tų efektyvumo ir atsakingumo mechanizmų), - kad lėšas skirstytų ne pagal atskirus straipsnius, bet pa</text:span><text:span text:style-name="T1959">gal poreikius, išplaukusius iš programos. Ar tą programą turėtų tvirtinti Seimas? Žinoma, tam tikros apimties programą, aš manau, turėtų Seimas tvirtinti. Svarbu, kad tą mechanizmą žinybos, ministerijos, šiuo atveju departamentas, išlaikytų. O kaip dabar y</text:span><text:span text:style-name="T1960">ra? Aš su ministerijom ir su Gamtos apsaugos departamentu kelis metus dirbau - su jų informacinėm sistemom, su to departamento struktūrom - tai aš tikrai žinau, kad tokių mechanizmų ten, kaip ir daugelyje kitų vykdomosios valdžios institucijų, trūksta. Tai</text:span><text:span text:style-name="T1961"><text:s/>čia yra bandymas įtraukti tokį programinį elementą į šios žinybos veiklą.</text:span></text:p>
      <text:p text:style-name="P1962"><text:span text:style-name="T1963">PIRMININKAS.</text:span><text:span text:style-name="T1964"><text:s/></text:span><text:span text:style-name="T1965">Ačiū. L.Alesionka.<text:s/></text:span><text:span text:style-name="T1966">Prašom.</text:span></text:p>
      <text:p text:style-name="P1967"><text:span text:style-name="T1968">L.ALESIONKA.<text:s/></text:span><text:span text:style-name="T1969">Man kėlė abejonių, klausant vakar dienos pristatymą, fondo lėšų panaudojimo tvarka. Faktiškai iki šiol tos fondo lėšos buvo naud</text:span><text:span text:style-name="T1970">ojamos gamtosaugos inspektorių darbo skatinimui, jų aprūpinimui transporto priemonėmis, benzinu, laboratoriniais įrengimais. Jeigu, kaip sako pranešėjas, tas fon</text:span><text:span text:style-name="T1971">das įsigalios tiktai nuo Naujųjų Metų, bet iki to laiko mes spėsime iš biudžeto skirti lėšų tie</text:span><text:span text:style-name="T1972">k, kad g</text:span><text:span text:style-name="T1973">amtosaugos inspekcijos nebūtų paralyžiuotos, neliktų pėsčios, tai aš šiam siūlymui pritariu.</text:span></text:p>
      <text:p text:style-name="P1974"><text:span text:style-name="T1975">PIRMININKAS.<text:s/></text:span><text:span text:style-name="T1976">Ačiū. Kolega A.Vaišnoras.</text:span></text:p>
      <text:p text:style-name="P1977"><text:span text:style-name="T1978">A.VAIŠNORAS.<text:s/></text:span><text:span text:style-name="T1979">Ačiū. Aš norėčiau kreiptis į Seimo narius kaip Gamtos apsaugos komiteto narys. Iš tiesų mūsų įstatymų i</text:span><text:span text:style-name="T1980">r nutarimų efektyvumas turi būti kuo didesnis. Reikėtų tiktai pastebėti, ponui A.Baskui norėčiau pasakyti, kad tai nėra įstatymas, o nutarimas “Dėl Valstybinio gamtos apsaugos fondo nuostatų”. Tai, ką jūs siūlote, yra gerai, sugriežtintų visą fondo naudoji</text:span><text:span text:style-name="T1981">mo tvarką, tačiau galbūt tai būtų per didelė globa Aplinkos apsaugos departamentui. Aš siūlyčiau jums atsiimti savo pastabą. Kita vertus, iš tiesų mes siūlome, kad šis įstatymas įsigaliotų nuo Naujųjų Metų tiktai dėl to, kad šiuo metu yra galiojantys nuost</text:span><text:span text:style-name="T1982">atai ir fondo lėšos naudojamos ne pagal mūsų siūlomus Gamtos apsaugos fondo nuostatus, o pagal senuosius. Ir metų viduryje keisti to fondo naudojimo tvarką būtų keblu. Tai tokios būtų mano pagrindinės pastabos.</text:span></text:p>
      <text:p text:style-name="P1983"><text:span text:style-name="T1984">PIRMININKAS.<text:s/></text:span><text:span text:style-name="T1985">Ačiū. Ir V.Andriukaitis.</text:span></text:p>
      <text:p text:style-name="P1986"><text:span text:style-name="T1987">V.P.AND</text:span><text:span text:style-name="T1988">RIUKAITIS.<text:s/></text:span><text:span text:style-name="T1989">Gerbiamieji Seimo nariai, kolegos A.Basko pateikti papildymai vis dėlto remiasi jo teigiamu požiūriu, kad apskritai Seimas pereitų prie programinio Lietuvos biudžeto formavimo, prie programinių principų. Kita vertus, tai, kad programos, jų finan</text:span><text:span text:style-name="T1990">savimas, programų valdymo mechanizmai ir fondų dalyvavimas programose yra akivaizdi būtinybė, dar kartą verčia mane susimąstyti, ar gerbiamojo A.Basko pataisa iš tikrųjų yra principinė. Mano galva, ji yra principinė ir priimtina. Ji nereglamentuoja kitų fo</text:span><text:span text:style-name="T1991">ndo dalykų, o programines lėšas, kurias netgi patvirtina Seimas, tvirtindamas Lietuvos Respublikos programinį biudžetą. Bent jau kaip pirmuosius žingsnius į programinį biudžeto valdymą, manau, galima ir būtina priimti šitą pataisą. Kita vertus, jeigu nusiž</text:span><text:span text:style-name="T1992">engiama programoms, tiems, kurie bandys įgyvendinti programas (...), reikėtų galvoti apie konkursą. Visiškai logiški yra ir 11, ir 12 papunkčiai, kad lėšos išieškomos į valstybės biudžetą. Mano galva, šias pastabas reikėtų priimti.</text:span></text:p>
      <text:p text:style-name="P1993"><text:span text:style-name="T1994">BALSAS IŠ SALĖS.<text:s/></text:span><text:span text:style-name="T1995">Galima<text:s/></text:span><text:span text:style-name="T1996">repliką?</text:span></text:p>
      <text:p text:style-name="P1997"><text:span text:style-name="T1998">PIRMININKAS.<text:s/></text:span><text:span text:style-name="T1999">Ne, replikos negalima. Tik pranešėjas, ir balsuojam.</text:span></text:p>
      <text:p text:style-name="P2000"><text:span text:style-name="T2001">A.BAJORAS.<text:s/></text:span><text:span text:style-name="T2002">Su visom kitom pastabom, kurias yra pareiškęs A.Baskas dėl 11, 12 punktų ir apie kurias kalbėjo, aš tikrai sutinku. Iš esmės, kaip kalba gerbiamasis V.Andriukaitis, tikra</text:span><text:span text:style-name="T2003">i yra daug tiesos. Tačiau aš vis dėlto manau, kad reikia pasilikti prie mūsų varianto. Tai yra nutarimas. Ir mūsų komiteto vardu, ir buvusios Gamtos apsaugos komisijos vardu aš siūlyčiau Seimo Finansų komitetui, galbūt ir kitiems, ir Ekonomikos komitetui p</text:span><text:span text:style-name="T2004">agalvoti apie atskirą fondų įstatymą, nes dabar tų fondų yra įvairiausių, jie naudojami įvairiausiai, kaip tik įmanoma. Aš nežinau, iš esmės tai būtų teisinga, bet manyčiau, kad fondų įstatymas tai galėtų apibrėžti, ir tada jau visi kiti fondai turėtų vado</text:span><text:span text:style-name="T2005">vautis tuo įstatymu. O kai dėl gerbiamojo L.Alesionkos nuogąstavimų, tai žinoma, tie nuogąstavimai yra. Gauti lėšų iš biudžeto inspektoriams išlaikyti, premijuoti turbūt bus sunku ir kažin ar pavyks. Nuostatuose yra numatyta premijoms skirti 20%, tiek pat<text:s/></text:span><text:span text:style-name="T2006">procentų buvo skiriama ir dabar, darbuotojų šiuo atžvilgiu mes nenuskriaudėm, tačiau fondo lėšos turi būti naudojamos visų gamtos apsaugos objektų statybai, tam, kas čia išvardyta, o ne ūkinėms išlaidoms. Ūkinės išlaidos biudžetinėms organizacijoms turi bū</text:span><text:span text:style-name="T2007">ti apmokamos iš biudžeto. Tai yra principinis klausimas.</text:span></text:p>
      <text:p text:style-name="P2008"><text:span text:style-name="T2009">PIRMININKAS.<text:s/></text:span><text:span text:style-name="T2010">Gerbiamieji kolegos, kas už Seimo nario A.Basko pataisą, tas spaudžia mygtuką “už”, kas prieš, kaip siūlo komiteto pirmininkas ir kiti Seimo nariai, tas balsuoja prieš arba susilaiko. Pr</text:span><text:span text:style-name="T2011">ašau balsuoti.<text:s/></text:span></text:p>
      <text:p text:style-name="P2012">Aš labai atsiprašau. Nors, kaip sakoma, “nepraėjo”, bet vis tiek reikia persiregistruoti. Aišku, salėje yra daugiau. Na, galima laikyti, kad nepritarta. Prašau. Prašom registruotis. Gerbiamieji, nubalsuokim šitą dalyką ir bus aišku, <text:s/>tada pietų pertrauką darysim.<text:s/></text:p>
      <text:p text:style-name="P2013"><text:span text:style-name="T2014">A.BAJORAS.<text:s/></text:span><text:span text:style-name="T2015">Prašau pakentėti šiek tiek nevalgius.</text:span></text:p>
      <text:p text:style-name="P2016"><text:span text:style-name="T2017">PIRMININKAS.<text:s/></text:span><text:span text:style-name="T2018">Aš nesakau, kaip balsuokim. Aš sakau nubalsuokim. O kaip balsuoti - čia jūsų reikalas. Ne, ne. Minutę. Prašome dar sykį registruotis. Pirma registracija, o po to paaiški</text:span><text:span text:style-name="T2019">nsiu, dėl ko <text:s/>balsuosime.</text:span><text:span text:style-name="T2020"><text:s/>(Balsai salėje)<text:s/></text:span><text:span text:style-name="T2021">Negaliu paaiškinti, čia jums reikės apsispręsti: vieniems - už, kitiems - prieš.<text:s/></text:span></text:p>
      <text:p text:style-name="P2022">Salėje - 67 Seimo nariai. Dar sykį formuluoju mintį: kas už kolegos A.Basko pataisą 3 straipsniui, tas spaudžia mygtuką “už”, kas prieš tą pataisą, - o taip pasisako pranešėjas, Gamtos apsaugos komiteto pirmininkas, - tas balsuoja prieš arba susilaiko. Prašom balsuoti arba taip, arba taip. Už - 26, prieš - 27, susilaikė 8. Pataisa nepriimta.</text:p>
      <text:p text:style-name="P2023">Dabar, gerbiamasis pranešėjau, minutėlę, ar<text:s/>kitos pataisos jums priimtinos?</text:p>
      <text:p text:style-name="P2024"><text:span text:style-name="T2025">A.BAJORAS.<text:s/></text:span><text:span text:style-name="T2026">Taip, kitos pataisos priimtinos.</text:span></text:p>
      <text:p text:style-name="P2027"><text:span text:style-name="T2028">PIRMININKAS.<text:s/></text:span><text:span text:style-name="T2029">Gerbiamieji kolegos, dabar aš noriu jūsų paklausti: ar mes galime ir nutarimą priimti, kadangi esminiai klausimai išspręsti, ar vis dėlto darom pertrauką? O gal padirb</text:span><text:span text:style-name="T2030">ėkime porą minučių, gerai? Tai tada dėl l punkto - patvirtinti fondo nuostatus - reikia balsuoti? Ačiū. 2 punktas - pripažinti netekusiais galios. Sutinkat? Ačiū. 3 punktas. Čia data ar ne per ankstyva - liepos 9 d.?</text:span></text:p>
      <text:p text:style-name="P2031"><text:span text:style-name="T2032">A.BAJORAS.<text:s/></text:span><text:span text:style-name="T2033">Ne per ankstyva, kadangi jie</text:span><text:span text:style-name="T2034"><text:s/>praktiškai jau paruošti.</text:span></text:p>
      <text:p text:style-name="P2035"><text:span text:style-name="T2036">PIRMININKAS.<text:s/></text:span><text:span text:style-name="T2037">Ar sutinkam su 3 punktu? Ačiū. 4 punktas yra suredaguotas kitaip - įsigalioja nuo sausio l d. Sutinkam? Ačiū.</text:span></text:p>
      <text:p text:style-name="P2038">Gerbiamieji kolegos, ar reikia pasisakyti dėl balsavimo motyvų balsuojant už visą nutarimą? Ne? Taigi prašom pasiruošti. Kas už tai, kad būtų priimtas Lietuvos Respublikos Seimo nutarimas “Dėl Valstybinio gamtos apsaugos fondo nuostatų”, prašome balsuoti.<text:s/></text:p>
      <text:p text:style-name="P2039"><text:span text:style-name="T2040">BALSŲ SKAIČIUOTOJAS.<text:s/></text:span><text:span text:style-name="T2041">Už - 5l.</text:span></text:p>
      <text:p text:style-name="P2042"><text:span text:style-name="T2043">PIRMININKAS.</text:span><text:span text:style-name="T2044"><text:s/>Gerbiamieji kolegos, kas prieš, taip pat prašome balsuoti. Kas<text:s/></text:span><text:span text:style-name="T2045">prieš?</text:span></text:p>
      <text:p text:style-name="P2046"><text:span text:style-name="T2047">BALSŲ SKAIČIUOTOJAS.<text:s/></text:span><text:span text:style-name="T2048">Prieš nėra.</text:span></text:p>
      <text:p text:style-name="P2049"><text:span text:style-name="T2050">PIRMININKAS.<text:s/></text:span><text:span text:style-name="T2051">Kas susilaikė?</text:span></text:p>
      <text:p text:style-name="P2052"><text:span text:style-name="T2053">BALSŲ SKAIČIUOTOJAS.<text:s/></text:span><text:span text:style-name="T2054">Susilaikė 3.</text:span></text:p>
      <text:p text:style-name="P2055"><text:span text:style-name="T2056">PIRMININKAS.<text:s/></text:span><text:span text:style-name="T2057">Tokiu būdu 5l Seimo nariui balsavus už, 3 susilaikius, Seimo nutarimas “Dėl Valstybinio gamtos apsaugos fondo nuostatų” priimtas.</text:span></text:p>
      <text:p text:style-name="P2058">Ačiū, gerbiamieji kolegos. Ačiū gerbiamajam A.Bajorui.</text:p>
      <text:p text:style-name="P2059"><text:span text:style-name="T2060">A.BAJORAS.<text:s/></text:span><text:span text:style-name="T2061">Ačiū visiems kolegoms.</text:span></text:p>
      <text:p text:style-name="P2062"><text:span text:style-name="T2063">PIRMININKAS.<text:s/></text:span><text:span text:style-name="T2064">Noriu patikslinti. Popietinį posėdį pradedam nuo 7 punkto - nuo Pilietybės įstatymo pakeitimo. Pranešėjas R.Markauskas. Gero apetito! Rytinis posėdis baigtas.</text:span></text:p>
      <text:p text:style-name="P2065"><text:s text:c="6"/><text:s text:c="5"/></text:p>
      <text:p text:style-name="P2066"/>
      <text:p text:style-name="P2067"/>
      <text:p text:style-name="P2068"/>
      <text:p text:style-name="P2069"/>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437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antrasis posėdis </dc:title>
    <dc:description/>
    <dc:subject/>
    <meta:initial-creator>KDTS</meta:initial-creator>
    <dc:creator>adlibuser</dc:creator>
    <meta:creation-date>2017-04-13T18:20:00Z</meta:creation-date>
    <dc:date>2017-04-13T18:20:00Z</dc:date>
    <meta:template xlink:href="Normal.dotm" xlink:type="simple"/>
    <meta:editing-cycles>2</meta:editing-cycles>
    <meta:editing-duration>PT0S</meta:editing-duration>
    <meta:document-statistic meta:page-count="3" meta:paragraph-count="647" meta:word-count="17746" meta:character-count="139909" meta:row-count="3148" meta:non-whitespace-character-count="122810"/>
  </office:meta>
</office:document-meta>
</file>