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23" style:parent-style-name="DefaultParagraphFont"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left="0.0236in">
        <style:tab-stops/>
      </style:paragraph-properties>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left="0.0236in">
        <style:tab-stops/>
      </style:paragraph-properties>
    </style:style>
    <style:style style:name="T37" style:parent-style-name="Hyperlink"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0236in">
        <style:tab-stops/>
      </style:paragraph-properties>
    </style:style>
    <style:style style:name="T44" style:parent-style-name="Hyperlink"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end"/>
      <style:text-properties style:font-name="Times New Roman" fo:language="lt" fo:country="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0236in">
        <style:tab-stops/>
      </style:paragraph-properties>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0236in">
        <style:tab-stops/>
      </style:paragraph-properties>
    </style:style>
    <style:style style:name="T59" style:parent-style-name="Hyperlink" style:family="text">
      <style:text-properties style:font-name="Times New Roman" fo:language="lt" fo:country="LT"/>
    </style:style>
    <style:style style:name="T60" style:parent-style-name="Hyperlink"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Hyperlink"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list-style-name="LFO1" style:family="paragraph">
      <style:paragraph-properties fo:text-align="end"/>
      <style:text-properties style:font-name="Times New Roman" fo:language="lt" fo:country="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0236in">
        <style:tab-stops/>
      </style:paragraph-properties>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P77" style:parent-style-name="Bodytext" style:family="paragraph">
      <style:text-properties style:font-name="Times New Roman" fo:language="lt" fo:country="LT"/>
    </style:style>
    <style:style style:name="P7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9" style:parent-style-name="Bodytext" style:family="paragraph">
      <style:paragraph-properties fo:text-align="start" fo:margin-left="1in" fo:text-indent="-0.0006in">
        <style:tab-stops/>
      </style:paragraph-properties>
    </style:style>
    <style:style style:name="T80" style:parent-style-name="Hyperlink" style:family="text">
      <style:text-properties style:font-name="Times New Roman" fo:language="lt" fo:country="LT"/>
    </style:style>
    <style:style style:name="P81" style:parent-style-name="Bodytext" style:family="paragraph">
      <style:paragraph-properties fo:text-align="start" fo:margin-left="1in" fo:text-indent="-0.0006in">
        <style:tab-stops/>
      </style:paragraph-properties>
    </style:style>
    <style:style style:name="T82" style:parent-style-name="Hyperlink" style:family="text">
      <style:text-properties style:font-name="Times New Roman" fo:language="lt" fo:country="LT"/>
    </style:style>
    <style:style style:name="P83" style:parent-style-name="Bodytext" style:family="paragraph">
      <style:paragraph-properties fo:text-align="start" fo:margin-left="1in" fo:text-indent="-0.0006in">
        <style:tab-stops/>
      </style:paragraph-properties>
    </style:style>
    <style:style style:name="T84" style:parent-style-name="Hyperlink" style:family="text">
      <style:text-properties style:font-name="Times New Roman" fo:language="lt" fo:country="LT"/>
    </style:style>
    <style:style style:name="P85" style:parent-style-name="Bodytext" style:family="paragraph">
      <style:paragraph-properties fo:text-align="start" fo:margin-left="1in" fo:text-indent="-0.0006in">
        <style:tab-stops/>
      </style:paragraph-properties>
    </style:style>
    <style:style style:name="T86" style:parent-style-name="Hyperlink" style:family="text">
      <style:text-properties style:font-name="Times New Roman" fo:language="lt" fo:country="LT"/>
    </style:style>
    <style:style style:name="T87" style:parent-style-name="Hyperlink" style:family="text">
      <style:text-properties style:font-name="Times New Roman" fo:language="lt" fo:country="LT"/>
    </style:style>
    <style:style style:name="P8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1" style:parent-style-name="Topic0" style:family="paragraph">
      <style:paragraph-properties fo:break-before="page"/>
      <style:text-properties style:font-name="Times New Roman" fo:language="lt" fo:country="LT"/>
    </style:style>
    <style:style style:name="P92" style:parent-style-name="Topic0" style:family="paragraph">
      <style:text-properties style:font-name="Times New Roman" fo:font-weight="normal" style:font-weight-asian="normal" style:font-weight-complex="normal" fo:language="lt" fo:country="LT"/>
    </style:style>
    <style:style style:name="P93" style:parent-style-name="Bodytext" style:family="paragraph">
      <style:paragraph-properties fo:margin-left="0.3937in">
        <style:tab-stops/>
      </style:paragraph-properties>
    </style:style>
    <style:style style:name="T94" style:parent-style-name="Hyperlink" style:family="text">
      <style:text-properties style:font-name="Times New Roman" fo:language="lt" fo:country="LT"/>
    </style:style>
    <style:style style:name="T95" style:parent-style-name="DefaultParagraphFont" style:family="text">
      <style:text-properties style:font-name="Times New Roman" text:display="none" fo:language="lt" fo:country="LT"/>
    </style:style>
    <style:style style:name="P96" style:parent-style-name="Data"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97" style:parent-style-name="Data"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Topic0" style:family="paragraph">
      <style:paragraph-properties fo:break-before="page"/>
    </style:style>
    <style:style style:name="T108" style:parent-style-name="DefaultParagraphFont" style:family="text">
      <style:text-properties style:font-name="Times New Roman" fo:language="lt" fo:country="LT"/>
    </style:style>
    <style:style style:name="P109" style:parent-style-name="Topic0" style:family="paragraph">
      <style:text-properties style:font-name="Times New Roman" fo:font-weight="normal" style:font-weight-asian="normal" style:font-weight-complex="normal" fo:language="lt" fo:country="LT"/>
    </style:style>
    <style:style style:name="P110" style:parent-style-name="Bodytext" style:family="paragraph">
      <style:paragraph-properties fo:margin-left="0.3937in">
        <style:tab-stops/>
      </style:paragraph-properties>
    </style:style>
    <style:style style:name="T111" style:parent-style-name="Hyperlink" style:family="text">
      <style:text-properties style:font-name="Times New Roman" fo:language="lt" fo:country="LT"/>
    </style:style>
    <style:style style:name="P11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0" style:parent-style-name="DefaultParagraphFont" style:family="text">
      <style:text-properties style:font-name="Times New Roman" style:use-window-font-color="true" fo:letter-spacing="-0.0104in"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etter-spacing="0.0104in"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etter-spacing="0.0104in"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etter-spacing="-0.0104in"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etter-spacing="-0.0104in"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etter-spacing="-0.0104in"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etter-spacing="-0.0104in"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etter-spacing="-0.0104in"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etter-spacing="-0.0104in"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etter-spacing="-0.0104in"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etter-spacing="-0.0104in"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etter-spacing="-0.0104in"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13" style:parent-style-name="DefaultParagraphFont" style:family="text">
      <style:text-properties style:font-name="Times New Roman" style:use-window-font-color="true" fo:letter-spacing="-0.0104in"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fo:font-weight="bold" style:font-weight-asian="bold" style:font-weight-complex="bold" fo:font-style="italic" style:font-style-asian="italic" style:font-style-complex="italic" style:use-window-font-color="true" fo:language="lt" fo:country="LT"/>
    </style:style>
    <style:style style:name="T366" style:parent-style-name="DefaultParagraphFont" style:family="text">
      <style:text-properties style:font-name="Times New Roman" fo:font-style="italic" style:font-style-asian="italic" style:font-style-complex="italic"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Topic0" style:family="paragraph">
      <style:paragraph-properties fo:break-before="page"/>
    </style:style>
    <style:style style:name="T404" style:parent-style-name="DefaultParagraphFont" style:family="text">
      <style:text-properties style:font-name="Times New Roman" fo:language="lt" fo:country="LT"/>
    </style:style>
    <style:style style:name="P405" style:parent-style-name="Topic0" style:family="paragraph">
      <style:text-properties style:font-name="Times New Roman" fo:font-weight="normal" style:font-weight-asian="normal" style:font-weight-complex="normal" fo:language="lt" fo:country="LT"/>
    </style:style>
    <style:style style:name="P406" style:parent-style-name="Bodytext" style:family="paragraph">
      <style:paragraph-properties fo:margin-left="0.3937in">
        <style:tab-stops/>
      </style:paragraph-properties>
    </style:style>
    <style:style style:name="T407" style:parent-style-name="Hyperlink" style:family="text">
      <style:text-properties style:font-name="Times New Roman" fo:language="lt" fo:country="LT"/>
    </style:style>
    <style:style style:name="P40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etter-spacing="-0.0104in"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text-properties style:font-name="Times New Roman" style:use-window-font-color="true" fo:language="lt" fo:country="LT"/>
    </style:style>
    <style:style style:name="P427" style:parent-style-name="Bodytext" style:family="paragraph">
      <style:paragraph-properties fo:margin-left="0.3937in">
        <style:tab-stops/>
      </style:paragraph-properties>
      <style:text-properties style:font-name="Times New Roman" style:use-window-font-color="true" fo:language="lt" fo:country="LT"/>
    </style:style>
    <style:style style:name="P428" style:parent-style-name="Bodytext" style:family="paragraph">
      <style:paragraph-properties fo:margin-left="0.3937in">
        <style:tab-stops/>
      </style:paragraph-properties>
      <style:text-properties style:font-name="Times New Roman" style:use-window-font-color="true" fo:language="lt" fo:country="LT"/>
    </style:style>
    <style:style style:name="P429" style:parent-style-name="Bodytext" style:family="paragraph">
      <style:paragraph-properties fo:margin-left="0.3937in">
        <style:tab-stops/>
      </style:paragraph-properties>
      <style:text-properties style:font-name="Times New Roman" style:use-window-font-color="true" fo:language="lt" fo:country="LT"/>
    </style:style>
    <style:style style:name="P430" style:parent-style-name="Bodytext" style:family="paragraph">
      <style:paragraph-properties fo:margin-left="0.3937in">
        <style:tab-stops/>
      </style:paragraph-properties>
      <style:text-properties style:font-name="Times New Roman" style:use-window-font-color="true" fo:language="lt" fo:country="LT"/>
    </style:style>
    <style:style style:name="P431" style:parent-style-name="Bodytext" style:family="paragraph">
      <style:paragraph-properties fo:margin-left="0.3937in">
        <style:tab-stops/>
      </style:paragraph-properties>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style:text-position="60% 100%"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style:text-position="58.3% 100%" fo:font-size="6pt" style:font-size-asian="6pt" style:font-size-complex="6pt"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style:text-position="58.3% 100%" fo:font-size="6pt" style:font-size-asian="6pt" style:font-size-complex="6pt"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style:text-position="58.3% 100%" fo:font-size="6pt" style:font-size-asian="6pt" style:font-size-complex="6pt"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style:use-window-font-color="true" fo:letter-spacing="-0.0104in"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style:text-position="58.3% 100%" fo:font-size="6pt" style:font-size-asian="6pt" style:font-size-complex="6pt"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style:text-position="58.3% 100%" fo:font-size="6pt" style:font-size-asian="6pt" style:font-size-complex="6pt"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style:text-position="58.3% 100%" fo:font-size="6pt" style:font-size-asian="6pt" style:font-size-complex="6pt"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style:text-position="58.3% 100%" fo:font-size="6pt" style:font-size-asian="6pt" style:font-size-complex="6pt"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style:text-position="58.3% 100%" fo:font-size="6pt" style:font-size-asian="6pt" style:font-size-complex="6pt"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style:text-position="58.3% 100%" fo:font-size="6pt" style:font-size-asian="6pt" style:font-size-complex="6pt"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etter-spacing="-0.0104in"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style:text-position="58.3% 100%" fo:font-size="6pt" style:font-size-asian="6pt" style:font-size-complex="6pt"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etter-spacing="-0.0104in" fo:language="lt" fo:country="LT"/>
    </style:style>
    <style:style style:name="T650" style:parent-style-name="DefaultParagraphFont" style:family="text">
      <style:text-properties style:font-name="Times New Roman" style:use-window-font-color="true" fo:letter-spacing="-0.0104in"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etter-spacing="-0.0104in" fo:language="lt" fo:country="LT"/>
    </style:style>
    <style:style style:name="T690" style:parent-style-name="DefaultParagraphFont" style:family="text">
      <style:text-properties style:font-name="Times New Roman" style:use-window-font-color="true" fo:letter-spacing="-0.0104in"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style:text-position="-30% 100%"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etter-spacing="-0.0104in" fo:language="lt" fo:country="LT"/>
    </style:style>
    <style:style style:name="T718" style:parent-style-name="DefaultParagraphFont" style:family="text">
      <style:text-properties style:font-name="Times New Roman" style:use-window-font-color="true" fo:letter-spacing="-0.0104in"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text-properties style:font-name="Times New Roman" style:use-window-font-color="true" fo:language="lt" fo:country="LT"/>
    </style:style>
    <style:style style:name="P749" style:parent-style-name="Bodytext" style:family="paragraph">
      <style:paragraph-properties fo:margin-left="0.3937in">
        <style:tab-stops/>
      </style:paragraph-properties>
      <style:text-properties style:font-name="Times New Roman" style:use-window-font-color="true" fo:language="lt" fo:country="LT"/>
    </style:style>
    <style:style style:name="P750" style:parent-style-name="Bodytext" style:family="paragraph">
      <style:paragraph-properties fo:margin-left="0.3937in">
        <style:tab-stops/>
      </style:paragraph-properties>
      <style:text-properties style:font-name="Times New Roman" style:use-window-font-color="true" fo:language="lt" fo:country="LT"/>
    </style:style>
    <style:style style:name="P751" style:parent-style-name="Bodytext" style:family="paragraph">
      <style:paragraph-properties fo:margin-left="0.3937in">
        <style:tab-stops/>
      </style:paragraph-properties>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etter-spacing="-0.0104in" fo:language="lt" fo:country="LT"/>
    </style:style>
    <style:style style:name="T757" style:parent-style-name="DefaultParagraphFont" style:family="text">
      <style:text-properties style:font-name="Times New Roman" style:use-window-font-color="true" fo:letter-spacing="-0.0104in"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etter-spacing="-0.0104in"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text-properties style:font-name="Times New Roman" style:use-window-font-color="true" fo:language="lt" fo:country="LT"/>
    </style:style>
    <style:style style:name="P804" style:parent-style-name="Bodytext" style:family="paragraph">
      <style:paragraph-properties fo:margin-left="0.3937in">
        <style:tab-stops/>
      </style:paragraph-properties>
      <style:text-properties style:font-name="Times New Roman" style:use-window-font-color="true" fo:language="lt" fo:country="LT"/>
    </style:style>
    <style:style style:name="P805" style:parent-style-name="Bodytext" style:family="paragraph">
      <style:paragraph-properties fo:margin-left="0.3937in">
        <style:tab-stops/>
      </style:paragraph-properties>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etter-spacing="-0.0104in" fo:language="lt" fo:country="LT"/>
    </style:style>
    <style:style style:name="T897" style:parent-style-name="DefaultParagraphFont" style:family="text">
      <style:text-properties style:font-name="Times New Roman" style:use-window-font-color="true" fo:letter-spacing="-0.0104in"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Hyperlink" style:family="text">
      <style:text-properties style:font-name="Times New Roman" fo:language="lt" fo:country="LT"/>
    </style:style>
    <style:style style:name="T933" style:parent-style-name="Hyperlink" style:family="text">
      <style:text-properties style:font-name="Times New Roman" fo:language="lt" fo:country="LT"/>
    </style:style>
    <style:style style:name="T934" style:parent-style-name="DefaultParagraphFont" style:family="text">
      <style:text-properties style:font-name="Times New Roman" text:display="none" fo:language="lt" fo:country="LT"/>
    </style:style>
    <style:style style:name="P935" style:parent-style-name="Bodytext" style:family="paragraph">
      <style:paragraph-properties fo:margin-left="0.3937in">
        <style:tab-stops/>
      </style:paragraph-properties>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text-properties style:font-name="Times New Roman" style:use-window-font-color="true" fo:language="lt" fo:country="LT"/>
    </style:style>
    <style:style style:name="P949" style:parent-style-name="Normal" style:family="paragraph">
      <style:text-properties style:font-name="Times New Roman"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Topic0" style:family="paragraph">
      <style:paragraph-properties fo:break-before="page"/>
    </style:style>
    <style:style style:name="T961" style:parent-style-name="DefaultParagraphFont" style:family="text">
      <style:text-properties style:font-name="Times New Roman" fo:language="lt" fo:country="LT"/>
    </style:style>
    <style:style style:name="T962" style:parent-style-name="DefaultParagraphFont" style:family="text">
      <style:text-properties style:font-name="Times New Roman" fo:language="lt" fo:country="LT"/>
    </style:style>
    <style:style style:name="P963" style:parent-style-name="Topic0" style:family="paragraph">
      <style:text-properties style:font-name="Times New Roman" fo:font-weight="normal" style:font-weight-asian="normal" style:font-weight-complex="normal" fo:language="lt" fo:country="LT"/>
    </style:style>
    <style:style style:name="P964" style:parent-style-name="Bodytext" style:family="paragraph">
      <style:paragraph-properties fo:margin-left="0.3937in">
        <style:tab-stops/>
      </style:paragraph-properties>
    </style:style>
    <style:style style:name="T965" style:parent-style-name="Hyperlink" style:family="text">
      <style:text-properties style:font-name="Times New Roman" fo:language="lt" fo:country="LT"/>
    </style:style>
    <style:style style:name="P96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fo:language="lt" fo:country="LT"/>
    </style:style>
    <style:style style:name="T981" style:parent-style-name="DefaultParagraphFont" style:family="text">
      <style:text-properties style:font-name="Times New Roman" fo:language="lt" fo:country="LT"/>
    </style:style>
    <style:style style:name="T982" style:parent-style-name="DefaultParagraphFont" style:family="text">
      <style:text-properties style:font-name="Times New Roman" fo:language="lt" fo:country="LT"/>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fo:language="lt" fo:country="LT"/>
    </style:style>
    <style:style style:name="T985" style:parent-style-name="DefaultParagraphFont" style:family="text">
      <style:text-properties style:font-name="Times New Roman"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language="lt" fo:country="LT"/>
    </style:style>
    <style:style style:name="T989" style:parent-style-name="DefaultParagraphFont" style:family="text">
      <style:text-properties style:font-name="Times New Roman" fo:language="lt" fo:country="LT"/>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035" style:parent-style-name="DefaultParagraphFont" style:family="text">
      <style:text-properties style:font-name="Times New Roman" fo:language="lt" fo:country="LT"/>
    </style:style>
    <style:style style:name="T1036" style:parent-style-name="DefaultParagraphFont" style:family="text">
      <style:text-properties style:font-name="Times New Roman"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T1039" style:parent-style-name="DefaultParagraphFont" style:family="text">
      <style:text-properties style:font-name="Times New Roman"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042" style:parent-style-name="DefaultParagraphFont" style:family="text">
      <style:text-properties style:font-name="Times New Roman" style:use-window-font-color="true" fo:letter-spacing="-0.0104in"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etter-spacing="-0.0104in"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Topic0" style:family="paragraph">
      <style:paragraph-properties fo:break-before="page"/>
    </style:style>
    <style:style style:name="T1099" style:parent-style-name="DefaultParagraphFont" style:family="text">
      <style:text-properties style:font-name="Times New Roman" fo:language="lt" fo:country="LT"/>
    </style:style>
    <style:style style:name="P1100" style:parent-style-name="Topic0" style:family="paragraph">
      <style:text-properties style:font-name="Times New Roman" fo:font-weight="normal" style:font-weight-asian="normal" style:font-weight-complex="normal" fo:language="lt" fo:country="LT"/>
    </style:style>
    <style:style style:name="P1101" style:parent-style-name="Bodytext" style:family="paragraph">
      <style:paragraph-properties fo:margin-left="0.3937in">
        <style:tab-stops/>
      </style:paragraph-properties>
    </style:style>
    <style:style style:name="T1102" style:parent-style-name="Hyperlink" style:family="text">
      <style:text-properties style:font-name="Times New Roman" fo:language="lt" fo:country="LT"/>
    </style:style>
    <style:style style:name="P110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etter-spacing="-0.0104in" fo:language="lt" fo:country="LT"/>
    </style:style>
    <style:style style:name="T1189" style:parent-style-name="DefaultParagraphFont" style:family="text">
      <style:text-properties style:font-name="Times New Roman" style:use-window-font-color="true" fo:letter-spacing="-0.0104in"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etter-spacing="-0.0104in"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etter-spacing="-0.0104in"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98" style:parent-style-name="DefaultParagraphFont" style:family="text">
      <style:text-properties style:font-name="Times New Roman" style:use-window-font-color="true" fo:letter-spacing="-0.0104in" fo:language="lt" fo:country="LT"/>
    </style:style>
    <style:style style:name="T1199" style:parent-style-name="DefaultParagraphFont" style:family="text">
      <style:text-properties style:font-name="Times New Roman" style:use-window-font-color="true" fo:letter-spacing="-0.0104in"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etter-spacing="-0.0104in"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Topic0" style:family="paragraph">
      <style:paragraph-properties fo:break-before="page"/>
      <style:text-properties style:font-name="Times New Roman" fo:language="lt" fo:country="LT"/>
    </style:style>
    <style:style style:name="P1314" style:parent-style-name="Topic0" style:family="paragraph">
      <style:text-properties style:font-name="Times New Roman" fo:language="lt" fo:country="LT"/>
    </style:style>
    <style:style style:name="P1315" style:parent-style-name="Bodytext" style:family="paragraph">
      <style:paragraph-properties fo:margin-left="0.3937in">
        <style:tab-stops/>
      </style:paragraph-properties>
    </style:style>
    <style:style style:name="T1316" style:parent-style-name="Hyperlink" style:family="text">
      <style:text-properties style:font-name="Times New Roman" fo:language="lt" fo:country="LT"/>
    </style:style>
    <style:style style:name="P1317" style:parent-style-name="Bodytext" style:family="paragraph">
      <style:paragraph-properties fo:margin-left="0.3937in">
        <style:tab-stops/>
      </style:paragraph-properties>
      <style:text-properties style:font-name="Times New Roman" style:use-window-font-color="true" fo:language="lt" fo:country="LT"/>
    </style:style>
    <style:style style:name="P1318" style:parent-style-name="Bodytext" style:family="paragraph">
      <style:paragraph-properties fo:margin-left="0.3937in">
        <style:tab-stops/>
      </style:paragraph-properties>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topic" style:family="paragraph">
      <style:paragraph-properties fo:break-before="page"/>
      <style:text-properties style:font-name="Times New Roman"/>
    </style:style>
    <style:style style:name="P1338" style:parent-style-name="topic" style:family="paragraph">
      <style:text-properties style:font-name="Times New Roman"/>
    </style:style>
    <style:style style:name="P1339" style:parent-style-name="Bodytext" style:family="paragraph">
      <style:paragraph-properties fo:margin-left="0.3937in">
        <style:tab-stops/>
      </style:paragraph-properties>
    </style:style>
    <style:style style:name="T1340" style:parent-style-name="Hyperlink" style:family="text">
      <style:text-properties style:font-name="Times New Roman" fo:language="lt" fo:country="LT"/>
    </style:style>
    <style:style style:name="T1341" style:parent-style-name="Hyperlink" style:family="text">
      <style:text-properties style:font-name="Times New Roman" fo:language="lt" fo:country="LT"/>
    </style:style>
    <style:style style:name="P1342" style:parent-style-name="Bodytext" style:family="paragraph">
      <style:paragraph-properties fo:margin-left="0.3937in">
        <style:tab-stops/>
      </style:paragraph-properties>
      <style:text-properties style:font-name="Times New Roman" style:use-window-font-color="true" fo:language="lt" fo:country="LT"/>
    </style:style>
    <style:style style:name="P1343" style:parent-style-name="Bodytext" style:family="paragraph">
      <style:paragraph-properties fo:margin-left="0.3937in">
        <style:tab-stops/>
      </style:paragraph-properties>
      <style:text-properties style:font-name="Times New Roman" style:use-window-font-color="true" fo:language="lt" fo:country="LT"/>
    </style:style>
    <style:style style:name="P1344" style:parent-style-name="Bodytext" style:family="paragraph">
      <style:paragraph-properties fo:margin-left="0.3937in">
        <style:tab-stops/>
      </style:paragraph-properties>
      <style:text-properties style:font-name="Times New Roman" style:use-window-font-color="true" fo:language="lt" fo:country="LT"/>
    </style:style>
    <style:style style:name="P1345" style:parent-style-name="Topic0" style:family="paragraph">
      <style:paragraph-properties fo:break-before="page"/>
    </style:style>
    <style:style style:name="T1346" style:parent-style-name="DefaultParagraphFont" style:family="text">
      <style:text-properties style:font-name="Times New Roman" fo:language="lt" fo:country="LT"/>
    </style:style>
    <style:style style:name="T1347" style:parent-style-name="DefaultParagraphFont" style:family="text">
      <style:text-properties style:font-name="Times New Roman" fo:language="lt" fo:country="LT"/>
    </style:style>
    <style:style style:name="P1348" style:parent-style-name="Topic0" style:family="paragraph">
      <style:text-properties style:font-name="Times New Roman" fo:font-weight="normal" style:font-weight-asian="normal" style:font-weight-complex="normal" fo:language="lt" fo:country="LT"/>
    </style:style>
    <style:style style:name="P1349" style:parent-style-name="Bodytext" style:family="paragraph">
      <style:paragraph-properties fo:margin-left="0.3937in">
        <style:tab-stops/>
      </style:paragraph-properties>
    </style:style>
    <style:style style:name="T1350" style:parent-style-name="Hyperlink" style:family="text">
      <style:text-properties style:font-name="Times New Roman" fo:language="lt" fo:country="LT"/>
    </style:style>
    <style:style style:name="P135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etter-spacing="-0.0104in" fo:language="lt" fo:country="LT"/>
    </style:style>
    <style:style style:name="T1383" style:parent-style-name="DefaultParagraphFont" style:family="text">
      <style:text-properties style:font-name="Times New Roman" style:use-window-font-color="true" fo:letter-spacing="-0.0104in"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etter-spacing="-0.0104in"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style:use-window-font-color="true" fo:letter-spacing="-0.0104in"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topic" style:family="paragraph">
      <style:paragraph-properties fo:break-before="page"/>
      <style:text-properties style:font-name="Times New Roman"/>
    </style:style>
    <style:style style:name="P1498" style:parent-style-name="topic" style:family="paragraph">
      <style:text-properties style:font-name="Times New Roman"/>
    </style:style>
    <style:style style:name="P1499" style:parent-style-name="Bodytext" style:family="paragraph">
      <style:paragraph-properties fo:margin-left="0.3937in">
        <style:tab-stops/>
      </style:paragraph-properties>
    </style:style>
    <style:style style:name="T1500" style:parent-style-name="Hyperlink" style:family="text">
      <style:text-properties style:font-name="Times New Roman"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text-properties style:font-name="Times New Roman" style:use-window-font-color="true" fo:language="lt" fo:country="LT"/>
    </style:style>
    <style:style style:name="P1503" style:parent-style-name="Bodytext" style:family="paragraph">
      <style:paragraph-properties fo:margin-left="0.3937in">
        <style:tab-stops/>
      </style:paragraph-properties>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etter-spacing="0.0104in"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etter-spacing="-0.0104in"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etter-spacing="-0.0104in" fo:language="lt" fo:country="LT"/>
    </style:style>
    <style:style style:name="T1574" style:parent-style-name="DefaultParagraphFont" style:family="text">
      <style:text-properties style:font-name="Times New Roman" style:use-window-font-color="true" fo:letter-spacing="0.0104in"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Topic0" style:family="paragraph">
      <style:paragraph-properties fo:break-before="page"/>
      <style:text-properties style:font-name="Times New Roman" fo:language="lt" fo:country="LT"/>
    </style:style>
    <style:style style:name="P1628" style:parent-style-name="Topic0" style:family="paragraph">
      <style:text-properties style:font-name="Times New Roman" fo:font-weight="normal" style:font-weight-asian="normal" style:font-weight-complex="normal" fo:language="lt" fo:country="LT"/>
    </style:style>
    <style:style style:name="P1629" style:parent-style-name="Bodytext" style:family="paragraph">
      <style:paragraph-properties fo:margin-left="0.3937in">
        <style:tab-stops/>
      </style:paragraph-properties>
    </style:style>
    <style:style style:name="T1630" style:parent-style-name="Hyperlink" style:family="text">
      <style:text-properties style:font-name="Times New Roman" fo:language="lt" fo:country="LT"/>
    </style:style>
    <style:style style:name="P1631" style:parent-style-name="Data"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1632" style:parent-style-name="Bodytext" style:family="paragraph">
      <style:paragraph-properties fo:margin-left="0.3937in">
        <style:tab-stops/>
      </style:paragraph-properties>
      <style:text-properties style:font-name="Times New Roman" style:use-window-font-color="true" fo:language="lt" fo:country="LT"/>
    </style:style>
    <style:style style:name="P1633" style:parent-style-name="Bodytext" style:family="paragraph">
      <style:paragraph-properties fo:margin-left="0.3937in">
        <style:tab-stops/>
      </style:paragraph-properties>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text-properties style:font-name="Times New Roman" style:use-window-font-color="true" fo:language="lt" fo:country="LT"/>
    </style:style>
    <style:style style:name="P1638" style:parent-style-name="Bodytext" style:family="paragraph">
      <style:paragraph-properties fo:margin-left="0.3937in">
        <style:tab-stops/>
      </style:paragraph-properties>
      <style:text-properties style:font-name="Times New Roman" style:use-window-font-color="true" fo:language="lt" fo:country="LT"/>
    </style:style>
    <style:style style:name="P1639" style:parent-style-name="Bodytext" style:family="paragraph">
      <style:paragraph-properties fo:margin-left="0.3937in">
        <style:tab-stops/>
      </style:paragraph-properties>
      <style:text-properties style:font-name="Times New Roman" style:use-window-font-color="true" fo:language="lt" fo:country="LT"/>
    </style:style>
    <style:style style:name="P1640" style:parent-style-name="Bodytext" style:family="paragraph">
      <style:paragraph-properties fo:margin-left="0.3937in">
        <style:tab-stops/>
      </style:paragraph-properties>
      <style:text-properties style:font-name="Times New Roman" style:use-window-font-color="true" fo:language="lt" fo:country="LT"/>
    </style:style>
    <style:style style:name="P1641" style:parent-style-name="Bodytext" style:family="paragraph">
      <style:paragraph-properties fo:margin-left="0.3937in">
        <style:tab-stops/>
      </style:paragraph-properties>
      <style:text-properties style:font-name="Times New Roman" style:use-window-font-color="true" fo:language="lt" fo:country="LT"/>
    </style:style>
    <style:style style:name="P1642" style:parent-style-name="Bodytext" style:family="paragraph">
      <style:paragraph-properties fo:margin-left="0.3937in">
        <style:tab-stops/>
      </style:paragraph-properties>
      <style:text-properties style:font-name="Times New Roman" style:use-window-font-color="true" fo:language="lt" fo:country="LT"/>
    </style:style>
    <style:style style:name="P1643" style:parent-style-name="Bodytext" style:family="paragraph">
      <style:paragraph-properties fo:margin-left="0.3937in">
        <style:tab-stops/>
      </style:paragraph-properties>
      <style:text-properties style:font-name="Times New Roman" style:use-window-font-color="true" fo:language="lt" fo:country="LT"/>
    </style:style>
    <style:style style:name="P1644" style:parent-style-name="Bodytext" style:family="paragraph">
      <style:paragraph-properties fo:margin-left="0.3937in">
        <style:tab-stops/>
      </style:paragraph-properties>
      <style:text-properties style:font-name="Times New Roman" style:use-window-font-color="true" fo:language="lt" fo:country="LT"/>
    </style:style>
    <style:style style:name="P1645" style:parent-style-name="Bodytext" style:family="paragraph">
      <style:paragraph-properties fo:margin-left="0.3937in">
        <style:tab-stops/>
      </style:paragraph-properties>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text-properties style:font-name="Times New Roman" style:use-window-font-color="true" fo:language="lt" fo:country="LT"/>
    </style:style>
    <style:style style:name="P1651" style:parent-style-name="Bodytext" style:family="paragraph">
      <style:paragraph-properties fo:margin-left="0.3937in">
        <style:tab-stops/>
      </style:paragraph-properties>
      <style:text-properties style:font-name="Times New Roman" style:use-window-font-color="true" fo:language="lt" fo:country="LT"/>
    </style:style>
    <style:style style:name="P1652"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2sesija60po"/><text:span text:style-name="T2">Šešiasdešimtasis posėdis<text:s/></text:span><text:span text:style-name="T3"><text:line-break/></text:span><text:bookmark-end text:name="zyma_2sesija60po"/><text:span text:style-name="T4">1993 m. birželio 2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2s60postat" office:target-frame-name="_top" xlink:show="replace"><text:span text:style-name="T22">Seimo statuto IV dalies projektas (trečiojo svarstymo ir balsavimo tęsinys)<text:s/></text:span></text:a><text:span text:style-name="T23"><text:s/></text:span></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2s60popolic" office:target-frame-name="_top" xlink:show="replace"><text:span text:style-name="T29">Įstatymo "Dėl Lietuvos<text:s/></text:span><text:span text:style-name="T30">Respublikos policijos įstatymo papildymo" projektas (pateikimas)<text:s/></text:span></text:a><text:span text:style-name="T31"><text:s/></text:span></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a xlink:href="#zyma_2s60popinigu" office:target-frame-name="_top" xlink:show="replace"><text:span text:style-name="T37">Įstatymo "Dėl Lietuvos Respublikos pinigų išleidimo įstatymo pakeitimo ir papildymo" projektas (pirmojo ir antrojo svarstymo tęsinys)<text:s/></text:span></text:a><text:span text:style-name="T38"><text:s/></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text:a xlink:href="#zyma_2s60porezol" office:target-frame-name="_top" xlink:show="replace"><text:span text:style-name="T44">Seimo rezoliucijos "Dėl lito komiteto pareiškimo Nr.1" projektas (svarstymas ir balsavimas)<text:s/></text:span></text:a><text:span text:style-name="T45"><text:s/></text:span></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text:a xlink:href="#zyma_2s60popalio" office:target-frame-name="_top" xlink:show="replace"><text:span text:style-name="T51">Nutarimo "Dėl J.Palio prašymo atleisti iš Lietuvos banko Revizijų skyriaus viršininko pareigų"</text:span><text:span text:style-name="T52"><text:s/>projektas (svarstymo tęsinys ir balsavimas)<text:s/></text:span></text:a><text:span text:style-name="T53"><text:s/></text:span></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2s60podar" office:target-frame-name="_top" xlink:show="replace"><text:span text:style-name="T59">Įstatymo "Dėl Dariaus ir Girėno atminimo medalio įsteigimo ir Lietuvos Respublikos ordinų, medalių ir kitų pasižymėjimo ženklų įstatymo pakeitimo ir papildymo" projektas (</text:span><text:span text:style-name="T60">pirmasis svarstymas)<text:s/></text:span></text:a><text:span text:style-name="T61"><text:s/></text:span></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2s60popvm" office:target-frame-name="_top" xlink:show="replace"><text:span text:style-name="T67">Pridėtosios vertės mokesčio įstatymo projektas (pateikimas)<text:s/></text:span></text:a><text:span text:style-name="T68"><text:s/></text:span></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2s60pojurid" office:target-frame-name="_top" xlink:show="replace"><text:span text:style-name="T74">Įstatymo "Dėl Lietuvos Respublikos juridinių asmenų pelno mokesčio įstatymo dalinio pakeitimo</text:span><text:span text:style-name="T75"><text:s/>bei papildymo" ir Lietuvos Respublikos įstatymo "Dėl fizinių asmenų pajamų mokesčio laikinojo įstatymo pakeitimo" projektai (pateikimas)<text:s/></text:span></text:a><text:span text:style-name="T76"><text:s/></text:span></text:p>
          </table:table-cell>
        </table:table-row>
      </table:table>
      <text:p text:style-name="P77"><text:s text:c="4"/></text:p>
      <text:p text:style-name="P78">Seimo narių pareiškimai</text:p>
      <text:p text:style-name="P79"><text:a xlink:href="#zyma_2s60potartilas" office:target-frame-name="_top" xlink:show="replace"><text:span text:style-name="T80">J.Tartilas. LDP frakcijos pareiškimas</text:span></text:a></text:p>
      <text:p text:style-name="P81"><text:a xlink:href="#zyma_2s60popaukstys" office:target-frame-name="_top" xlink:show="replace"><text:span text:style-name="T82">K.Paukštys. Tėvynės Santaros pareiškimas "Dėl lito įvedimo"</text:span></text:a></text:p>
      <text:p text:style-name="P83"><text:a xlink:href="#zyma_2s60pogajauskas" office:target-frame-name="_top" xlink:show="replace"><text:span text:style-name="T84">B.Gajauskas. Lietuvos politinių kalinių ir tremtinių sąjungos pareiškimas</text:span></text:a></text:p>
      <text:p text:style-name="P85"><text:a xlink:href="#zyma_2s60poendriukaitis" office:target-frame-name="_top" xlink:show="replace"><text:span text:style-name="T86">A</text:span><text:span text:style-name="T87">.Endriukaitis. "Dėl genocido Ingušijoje"</text:span></text:a></text:p>
      <text:p text:style-name="P88"><text:s text:c="3"/></text:p>
      <text:p text:style-name="P89"/>
      <text:p text:style-name="P90"><text:s text:c="3"/></text:p>
      <text:p text:style-name="P91"><text:bookmark-start text:name="zyma_2s60potartilas"/><text:soft-page-break/>Seimo narių pareiškimai (93.06.22)<text:bookmark-end text:name="zyma_2s60potartilas"/></text:p>
      <text:p text:style-name="P92"/>
      <text:p text:style-name="P93"><text:a xlink:href="#zyma_2sesija60po" office:target-frame-name="_top" xlink:show="replace"><text:span text:style-name="T94">2sesija60p svarstyti klausimai<text:s/></text:span></text:a><text:span text:style-name="T95"><text:s/></text:span></text:p>
      <text:p text:style-name="P96"><text:s text:c="2"/></text:p>
      <text:p text:style-name="P97">Pirmininkauja Lietuvos Respublikos Seimo Pirmininkas Č.JURŠĖNAS</text:p>
      <text:p text:style-name="P98"><text:span text:style-name="T99">PIRMININKAS.<text:s/></text:span><text:span text:style-name="T100">Gerbiamieji koleg</text:span><text:span text:style-name="T101">os! Pradedame birželio 22 d. vakarinį, arba popietinį, posėdį. Dabar pareiškimą padarys kolega J.Tartilas. Prašom.<text:s/></text:span></text:p>
      <text:p text:style-name="P102"><text:span text:style-name="T103">J.TARTILAS.<text:s/></text:span><text:span text:style-name="T104">Gerbiamieji kolegos! Demokratų partijos frakcijos pareiškimas.<text:s/></text:span></text:p>
      <text:p text:style-name="P105">“1993 m. birželio 17 d. Seimas priėmė Vyriausybės pateiktas Žemės reformos pagrindines kryptis, galinčias sukelti sunkių pasekmių. Nepaisant pusės milijono Lietuvoje gyvenančių žemės savininkų ir jų paveldėto noro atgauti sovietinės valdžios 1940 m. neteisėtai atimtą žemę, šiuo dokumentu numatoma toliau vykdyti okupacinės valdžios pradėtą nacionalizavimą ir jį įtvirtinti. Seimo nutarimas “Dėl Žemės reformos pagrindinių krypčių” yra neteisėtas aktas, nes juo viršijami Seimo įgaliojimai, išvardyti Lietuvos Respublikos Konstitucijos 67 straipsnyje. Kryptyse nustatyta žemės<text:s/>grąžinimo savininkams tvarka, grąžintos žemės nuosavybės apribojimai, verčiant savininką savo žemę neribotam laikui išnuomoti bendrovėms, žemės nusavinimas prie gyvenviečių ir kitais atvejais. Savininkams už ją žadant neapibrėžtą kompensaciją, nenustačius<text:s/>žemės kainos ir išieškant iš savininko seniai atsipirkusias žemės melioravimo išlaidas bei buvusias ūkio skolas jau neegzistuojančiam Žemės ūkio bankui, pažeidžiamas Lietuvos Respublikos Konstitucijos 23 straipsnis, Visuotinės žmogaus teisių deklaracijos<text:s/>2 ir 17 straipsniai bei dabar galiojančio Lietuvos Respublikos civilinio kodekso 146 straipsnis. Kryptys stabdo privatizavimą, nes teikia pirmenybę neperspektyvioms ir valstybei brangiai kainuojančioms bendrovėms, išnuomojant joms savininkų žemę neribotam<text:s/>laikui, labai susiaurinant paramą privačiam ūkiui.<text:s/></text:p>
      <text:p text:style-name="P106">Seimo nariai, priėmę šį nutarimą, atrišo rankas savininkų savivalei, korupcijai, prekybai svetimu turtu ir ėmėsi atsakomybės už Konstitucijos pažeidimą, kitų teisės normų ir moralės paminimą, žmonių supriešinimą. Demokratų partijos frakcija smerkia tokio projekto iniciatorius ir vykdytojus, siekiančius žemės reformą panaudoti stambių nomenklatūros dvarų sukūrimui. Demokratų partijos frakcija įspėja Lietuvos žmones, kad įgyvendinus Seimo kairiosios daugumos<text:s/>patvirtintas Žemės reformos pagrindines kryptis, dauguma kaimo žmonių netrukus taps nebereikalingi ir turės pragyvenimo šaltinių ieškoti nedarbo, bedarbystės apimtuose miestuose. Demokratų partijos frakcija įsitikinusi, kad žemės klausimas gali būti išspręstas nesupriešinant žmonių. Valstybė turi aprūpinti lengvatinėmis sąlygomis mažažemius bei bežemius kaimo žmones žeme, kurios savininkų nebėra ar kurios savininkai ima kompensaciją. Siekiant visus kaimo gyventojus aprūpinti gerai apmokamu darbu, būtina visose kaimo gyvenvietėse remti pačių kaimo žmonių organizuojamą smulkaus ir vidutinio ūkio produktų perdirbimo bei kitokį verslą, kurti darbo vietas.” Ačiū.</text:p>
      <text:p text:style-name="P107"><text:bookmark-start text:name="zyma_2s60postat"/><text:soft-page-break/><text:span text:style-name="T108">Seimo statuto IV dalies projektas (trečiojo svarstymo ir balsavimo tęsinys) (93.06.22)</text:span><text:bookmark-end text:name="zyma_2s60postat"/></text:p>
      <text:p text:style-name="P109"/>
      <text:p text:style-name="P110"><text:a xlink:href="#zyma_2sesija60po" office:target-frame-name="_top" xlink:show="replace"><text:span text:style-name="T111">2sesija60p svarstyti klausimai</text:span></text:a></text:p>
      <text:p text:style-name="P112"><text:s text:c="5"/></text:p>
      <text:p text:style-name="P113"><text:span text:style-name="T114">PIRMININKAS.<text:s/></text:span><text:span text:style-name="T115">Gerbiamieji kolegos! Kadangi mes išbraukėme 6 ir 7 darbotvarkės punktus, tai mes dabar turime laisvą beveik valandą. Siūlau aš ją užimti taip: dabar toliau tęsime Seimo Statuto IV</text:span><text:span text:style-name="T116"><text:s/>dalies priiminėjimą. Po to iki l6 val. aš siūlau dar vieną klausimą išspręsti arba pradėti spręsti. Tai Policijos įstatymo papildymo projektas. Pranešėjas gerbiamasis E.Bičkauskas. Va štai tokia tvarka, o po to jau pagal numatytą darbotvarkę yra Pinigų iš</text:span><text:span text:style-name="T117">leidimo įstatymas ir rezoliucija. Gerbiamasis Bernatoni, prašom į tribūną. O kol kas siūlau kolegoms registruotis. Registracija pradėta. Salėje - 70 Seimo narių.<text:s/></text:span></text:p>
      <text:p text:style-name="P118"><text:span text:style-name="T119">J.BERNATONIS.<text:s/></text:span><text:span text:style-name="T120">Gerbiamieji Seimo nariai! Primenu, kad dabar mums reikia svarstyti 87 straipsni</text:span><text:span text:style-name="T121">o priėmimą. Čia yra vienintelis gerbiamojo Seimo nario A.Kubiliaus siūlymas 3 punkte išbraukti žodį “paprastai”. Siūlau šiam pasiūlymui pritarti.<text:s/></text:span></text:p>
      <text:p text:style-name="P122"><text:span text:style-name="T123">PIRMININKAS.<text:s/></text:span><text:span text:style-name="T124">Kitų pastabų nėra?<text:s/></text:span></text:p>
      <text:p text:style-name="P125"><text:span text:style-name="T126">J.BERNATONIS.<text:s/></text:span><text:span text:style-name="T127">Nėra.</text:span></text:p>
      <text:p text:style-name="P128"><text:span text:style-name="T129">PIRMININKAS.<text:s/></text:span><text:span text:style-name="T130">Ar sutinkam su šituo straipsn</text:span><text:span text:style-name="T131">iu? Nereikia b</text:span><text:span text:style-name="T132">alsuoti? Ačiū. Prašom toliau.</text:span></text:p>
      <text:p text:style-name="P133"><text:span text:style-name="T134">J.BERNATONIS.<text:s/></text:span><text:span text:style-name="T135">Dėl 88 straipsnio. Čia yra redakcinė pastaba. Reikia įrašyti žodį trečiojoje eilutėje po “išvardytais atvejais”. Žodį “kalbėti”. Tai jis būtų toks: “Visi pranešimai Seimo posėdyje sakomi iš centrinės tribūnos. St</text:span><text:span text:style-name="T136">atuto 99 straipsnio antroje dalyje išvardytais atvejais galima kalbėti ir iš Seimo nario vietos bei prie salėje esančių mikrofonų”.<text:s/></text:span></text:p>
      <text:p text:style-name="P137"><text:span text:style-name="T138">PIRMININKAS.<text:s/></text:span><text:span text:style-name="T139">Su tokiu patikslinimu sutinkam? <text:s/>Ačiū. 89 straipsnis.</text:span></text:p>
      <text:p text:style-name="P140"><text:span text:style-name="T141">J.BERNATONIS.<text:s/></text:span><text:span text:style-name="T142">Dėl 89 straipsnio yra gerbiamojo Seimo nar</text:span><text:span text:style-name="T143">io A.Kubiliaus siūlymas 1 pastraipos paskutiniame sakinyje skaičių 10 pakeisti į 15, o 5 - į 10. Aš pasisakau už tuos skaičius, kurie yra pagrindiniame projekte, tačiau reikėtų balsuoti alternatyviai.</text:span></text:p>
      <text:p text:style-name="P144"><text:span text:style-name="T145">PIRMININKAS.<text:s/></text:span><text:span text:style-name="T146">A.Kubilius. Prašom.</text:span></text:p>
      <text:p text:style-name="P147"><text:span text:style-name="T148">A.KUBILIUS.<text:s/></text:span><text:span text:style-name="T149">Tai aš nor</text:span><text:span text:style-name="T150">iu pasakyti, kad tie skaičiai, apie kuriuos čia buvo kalbėta, nusako, kiek laiko bus skiriama kalbant diskusijose frakcijos arba savo vardu. Ir šitie skaičiai, kuriuos pateikė pranešėjas (10 min. ir 5 min.), yra mažesni, negu buvo Aukščiausiosios Tarybos R</text:span><text:span text:style-name="T151">eglamente bei tame laikinajame Seimo Statute. Ir aš pasiūliau grįžti atgal prie tų skaičių, kurie buvo anksčiau ir prie kurių mes esame pripratę. Be abejo, noras taupyti laiką yra labai sveikintinas, tačiau jeigu dėl tokio taupymo yra nepasakomi argumentai</text:span><text:span text:style-name="T152">, tai netenka prasmės visas Seimo darbas. Nes Seimo darbas yra skirtingų interesų derinimas arba bent bandymas derinti juos. Todėl aš siūlyčiau neriboti, palikti tuos skaičius, kurie buvo anksčiau. Vietoj 10 min. rašyti l5 min., vietoj 5 min. - 10 min., o<text:s/></text:span><text:span text:style-name="T153">mes galim tiktai tikėtis, kad Seimo nariai taupiai naudos laiką.<text:s/></text:span></text:p>
      <text:p text:style-name="P154"><text:span text:style-name="T155">PIRMININKAS.<text:s/></text:span><text:span text:style-name="T156">Kolega V.Jarmolenka. Prašom.</text:span></text:p>
      <text:p text:style-name="P157"><text:span text:style-name="T158">V.JARMOLENKA.<text:s/></text:span><text:span text:style-name="T159">Aš norėčiau pritarti gerbiamajam A.Kubiliui ir prašyčiau prelegento dėl 5 min. tokios mažos nuolaidėlės, juo labiau kad pagrindiniai į</text:span><text:span text:style-name="T160">statymai, Konstitucija priimta. Ir aš nemanau, kad mes dabar viską iš esmės kratysime - jau per pusę metų susikratėme. Tai viena. Antra - mes pradėsime dirbti diskutuodami ir t.t. Palikim didesnį laiką. Nėra argumentų, dėl 5 min. čia pusę valandos ginčysim</text:span><text:span text:style-name="T161">ės.</text:span></text:p>
      <text:p text:style-name="P162"><text:span text:style-name="T163">PIRMININKAS.</text:span><text:span text:style-name="T164"><text:s/>Ačiū. Seimo narys A.Bendinskas.</text:span></text:p>
      <text:p text:style-name="P165"><text:span text:style-name="T166">A.BENDINSKAS.<text:s/></text:span><text:span text:style-name="T167">Aš manyčiau, kad tokie argumentai - kaip buvo Aukščiausiojoje Taryboje - nėra argumentai. Čia yra tiktai tam tikras laiko tempimas. Mes sudarinėjame ne Aukščiausiosios Tarybos Statutą, o Lietuv</text:span><text:span text:style-name="T168">os Seimo Statutą. Todėl ne tik laiko taupymo reikalas, bet iš viso bus geriau - na, kad žmogus galėtų susikoncentruoti, aiškiau, geriau savo mintis išreikšti per 5</text:span><text:span text:style-name="T169"><text:s/>min. negu per l0 min. Aš pasisakau už variantą, kurį pristato pranešėjas</text:span><text:span text:style-name="T170">.</text:span></text:p>
      <text:p text:style-name="P171"><text:span text:style-name="T172">PIRMININKAS.<text:s/></text:span><text:span text:style-name="T173">Ir F.</text:span><text:span text:style-name="T174">Kolosauskas, po to pranešėjas.</text:span></text:p>
      <text:p text:style-name="P175"><text:span text:style-name="T176">F.KOLOSAUSKAS.<text:s/></text:span><text:span text:style-name="T177">Aš norėčiau pritarti projekte siūlomam laikui. Juo labiau kad kiekvienas žmogus turi koncentruotai, dalykiškai ir tiksliai kalbėti, nepiktnaudžiauti kitų laiku, reikšti mintis, o juo labiau Seimo narys. Aš už t</text:span><text:span text:style-name="T178">ai, kad būtų koncentruotai, kaip čia yra parašyta.</text:span></text:p>
      <text:p text:style-name="P179"><text:span text:style-name="T180">PIRMININKAS.<text:s/></text:span><text:span text:style-name="T181">Pranešėjas.</text:span></text:p>
      <text:p text:style-name="P182"><text:span text:style-name="T183">J.BERNATONIS.<text:s/></text:span><text:span text:style-name="T184">Aš esu įsitikinęs, kad<text:s/></text:span><text:span text:style-name="T185">visus argumentus Seimo</text:span><text:span text:style-name="T186"><text:s/>narys gali pasakyti per 3 min., o kalbant frakcijos vardu ar komiteto vardu, kai reikia pasakyti didesnio žmonių būrio m</text:span><text:span text:style-name="T187">intis, galbūt ir reikėtų 5 min. Tačiau suvokdamas, kad galbūt ne kiekvienas yra pasirengęs, siūliau į šį projektą įtraukti 10 ir <text:s text:c="3"/>5 min. Aš norėčiau atkreipti gerbiamojo Seimo nario V.Jarmolenkos dėmesį, kad čia ne apie <text:s/>5 min. kalbame, o kalbame apie ta</text:span><text:span text:style-name="T188">s 5 min., kurios susisumuoja ir virsta mėnesiais per sesiją.</text:span></text:p>
      <text:p text:style-name="P189"><text:span text:style-name="T190">V.JARMOLENKA.<text:s/></text:span><text:span text:style-name="T191">Replikuoti noriu.</text:span></text:p>
      <text:p text:style-name="P192"><text:span text:style-name="T193">PIRMININKAS.<text:s/></text:span><text:span text:style-name="T194">Ačiū. Repliką vėliau.</text:span></text:p>
      <text:p text:style-name="P195"><text:span text:style-name="T196">V.JARMOLENKA.<text:s/></text:span><text:span text:style-name="T197">Negali būti! Todėl, kad aš dėl vedimo tvarkos.</text:span></text:p>
      <text:p text:style-name="P198"><text:span text:style-name="T199">PIRMININKAS.<text:s/></text:span><text:span text:style-name="T200">Prašau. V.Jarmolenka dėl vedimo tvarkos.</text:span></text:p>
      <text:p text:style-name="P201"><text:span text:style-name="T202">V.JARMOLENKA.</text:span><text:span text:style-name="T203"><text:s/></text:span><text:span text:style-name="T204">Dėl vedimo tvarkos. Frakcijos vardu prašau padaryti šito klausimo svarstymo pertrauką.</text:span></text:p>
      <text:p text:style-name="P205"><text:span text:style-name="T206">PIRMININKAS.<text:s/></text:span><text:span text:style-name="T207">Pertraukos visos išnaudotos. Ačiū.</text:span></text:p>
      <text:p text:style-name="P208"><text:span text:style-name="T209">V.JARMOLENKA.<text:s/></text:span><text:span text:style-name="T210">Na, tai matote, kas čia yra? Mes kalbame apie tai, kad komitetas gali glaustai išreikšti savo nuomonę. Aš<text:s/></text:span><text:span text:style-name="T211">prelegento<text:s/></text:span><text:span text:style-name="T212">nuomonės, ka</text:span><text:span text:style-name="T213">ip daugumos, kaip valdybos atstovo, dabar negirdėjau. Ribojama kiekvieno komiteto teisė argumentuotai pasisakyti esamu klausimu, ribojama frakcijos teisė ir t.t., ir t.t. Kam riboti 5 min.? Kalbama ne apie absoliutų laiką, apie teisę</text:span><text:span text:style-name="T214">. <text:s/>Jūsų alternatyva yra 5 min. dydžio. Labai ačiū jums. Siūlyčiau nebalsuoti.</text:span></text:p>
      <text:p text:style-name="P215"><text:span text:style-name="T216">PIRMININKAS.<text:s/></text:span><text:span text:style-name="T217">Ačiū. Prašom nebalsuoti. Aš dabar siūlau alternatyviai balsuoti. Kas už tai, kaip yra projekte - 10 min. ir 5 min., spaudžia mygtuką “už”, o kas už tai, kaip siūlo k</text:span><text:span text:style-name="T218">olega<text:s/></text:span><text:span text:style-name="T219">A.Kubilius ir kiti, siūl</text:span><text:span text:style-name="T220">o daugiau, t.y. 15 min. ir 10 min. - spaudžia mygtuką “prieš”. Susilaikę neskaičiuojami. Prašome balsuoti. Iš tikrųjų<text:s/></text:span><text:span text:style-name="T221">kažin kas tam kompiu</text:span><text:span text:style-name="T222">t</text:span><text:span text:style-name="T223">eriui. Kartoju. Kas už<text:s/></text:span><text:span text:style-name="T224">a</text:span><text:span text:style-name="T225">lternatyv</text:span><text:span text:style-name="T226">ą, kuri yra išdėstyta projekte</text:span><text:span text:style-name="T227">, t.</text:span><text:span text:style-name="T228">y. 10 min. ir 5 min.</text:span><text:span text:style-name="T229">, tas spaudžia mygtuką “už”. Kas už kolegos A.Kubiliaus pasiūlytą alternatyvą, t.y. frakcijos vardu 15 min., savo<text:s/></text:span><text:span text:style-name="T230">vardu - iki 10 min., tas spaudžia mygtuk</text:span><text:span text:style-name="T231">ą “prieš”. Susilaikę neskaičiuojami. Prašome balsuoti. Už pirmą alternatyvą - 40, už antrą - 21.<text:s/></text:span></text:p>
      <text:p text:style-name="P232">Dabar dėl viso straipsnio. Daugiau pastabų nėra?</text:p>
      <text:p text:style-name="P233"><text:span text:style-name="T234">J.BERNATONIS.<text:s/></text:span><text:span text:style-name="T235">Daugiau nėra.</text:span></text:p>
      <text:p text:style-name="P236"><text:span text:style-name="T237">PIRMININKAS.<text:s/></text:span><text:span text:style-name="T238">Ar yra norinčių pasisakyti dėl šito straipsnio? Ar reikia balsuoti? Prašom nereplikuoti iš vietos, kolega! Taigi priimta. 90 straipsnis.</text:span></text:p>
      <text:p text:style-name="P239"><text:span text:style-name="T240">J.BERNATONIS.<text:s/></text:span><text:span text:style-name="T241">Dėl 90 straipsnio n</text:span><text:span text:style-name="T242">ėra alternatyvių siūlymų.</text:span></text:p>
      <text:p text:style-name="P243"><text:span text:style-name="T244">PIRMININKAS.<text:s/></text:span><text:span text:style-name="T245">S</text:span><text:span text:style-name="T246">utinkam? Ačiū. 9l<text:s/></text:span><text:span text:style-name="T247">straipsnis.</text:span></text:p>
      <text:p text:style-name="P248"><text:span text:style-name="T249">J.BERNATONIS.<text:s/></text:span><text:span text:style-name="T250">Taip pat nėra siūlymų.</text:span></text:p>
      <text:p text:style-name="P251"><text:span text:style-name="T252">PIRMININKAS.<text:s/></text:span><text:span text:style-name="T253">Sutinkam? Ačiū. 92<text:s/></text:span><text:span text:style-name="T254">straipsnis.</text:span></text:p>
      <text:p text:style-name="P255"><text:span text:style-name="T256">J.BERNATONIS.<text:s/></text:span><text:span text:style-name="T257">Yra gerbiamojo Seimo nario A.Kubiliaus siūlymas pirmojo sakinio pabaigoje įrašyti žodžius..</text:span><text:span text:style-name="T258">.</text:span></text:p>
      <text:p text:style-name="P259"><text:span text:style-name="T260">PIRMININKAS.<text:s/></text:span><text:span text:style-name="T261">Minutėlę, gerbiamasis pranešėjau, čia vienas Seimo narys pavėlavo. Prašom paspausti mygtuką, gerbiamasis Skreby. K.Skrebys dėl 90 straipsnio.</text:span></text:p>
      <text:p text:style-name="P262"><text:span text:style-name="T263">K.SKREBYS.<text:s/></text:span><text:span text:style-name="T264">Dėl 90 straipsnio. Parašyta taip: “baigiama iki klausimo svarstymo pradžios” ir pasakyta</text:span><text:span text:style-name="T265">, kad galima užsirašyti elektroninės sistemos pagalba. Tai mes įsivaizduokime, kada svarstomas kitas klausimas, elektroninės sistemos pagalba užsirašinėjama iki to klausimo. Tai yra neįmanoma fiziškai!</text:span></text:p>
      <text:p text:style-name="P266"><text:span text:style-name="T267">PIRMININKAS.<text:s/></text:span><text:span text:style-name="T268">Prašome perskaityti visą straipsnį iki ga</text:span><text:span text:style-name="T269">lo. “Pasisakymams užsirašoma įteikiant prašymą posėdžio pirmininkui arba sistemos pagalba”. Jeigu elektroninės sistemos pagalba, tai suprantama, kad tuo momentu, kai pranešėjas kalba, yra registruojama, taigi savaime aišku.</text:span></text:p>
      <text:p text:style-name="P270"><text:span text:style-name="T271">K.SKREBYS.<text:s/></text:span><text:span text:style-name="T272">O juk draudžiama užsi</text:span><text:span text:style-name="T273">rašinėti, kai pranešėjas kalba.</text:span></text:p>
      <text:p text:style-name="P274"><text:span text:style-name="T275">PIRMININKAS.<text:s/></text:span><text:span text:style-name="T276">Na, visą laiką mes tai darome, nesiginčykite, Skreby.</text:span></text:p>
      <text:p text:style-name="P277"><text:span text:style-name="T278">K.SKREBYS.<text:s/></text:span><text:span text:style-name="T279">Bet dabar, kai priimsim, bus draudžiama, jūs perskaitykite.</text:span></text:p>
      <text:p text:style-name="P280"><text:span text:style-name="T281">PIRMININKAS.<text:s/></text:span><text:span text:style-name="T282">Kada, kas draudė, na, kam jūs šitaip sakot?! Be reikalo kalbate.</text:span></text:p>
      <text:p text:style-name="P283"><text:span text:style-name="T284">K.SKREBY</text:span><text:span text:style-name="T285">S.<text:s/></text:span><text:span text:style-name="T286">Taigi ... Statutas draus.</text:span></text:p>
      <text:p text:style-name="P287"><text:span text:style-name="T288">PIRMININKAS.<text:s/></text:span><text:span text:style-name="T289">Statutas! Kai priimsim 90 straipsnį, bus ir tas, ir tas.</text:span></text:p>
      <text:p text:style-name="P290"><text:span text:style-name="T291">BALSAS IŠ SALĖS.</text:span><text:span text:style-name="T292">. Nebebus, Pirmininke!</text:span></text:p>
      <text:p text:style-name="P293"><text:span text:style-name="T294">PIRMININKAS.<text:s/></text:span><text:span text:style-name="T295">Prašome nesiginčyti! A.Kubilius. Prašau.</text:span></text:p>
      <text:p text:style-name="P296"><text:span text:style-name="T297">A.KUBILIUS.<text:s/></text:span><text:span text:style-name="T298">Tai aš labai paremčiau kolegą K.Skrebį. Aš nežinau,<text:s/></text:span><text:span text:style-name="T299">gal čia yra tiesiog redakcinė klaida. Bet iš tikrųjų ir aš praleidau bežiūrėdamas. Baigti užsirašyti elektroninės sistemos pagalba reikės iki klausimo svarstymo pradžios.</text:span></text:p>
      <text:p text:style-name="P300"><text:span text:style-name="T301">PIRMININKAS.<text:s/></text:span><text:span text:style-name="T302">Nagi, gerbiamieji kolegos, prašome skaityti. Nėra čia elektronikos. Kurg</text:span><text:span text:style-name="T303">i? Užsirašyti pasisakymams pradedama prieš valandą, kuri numatyta. O baigiama iki klausimo svarstymo pradžios. Nepasakyta kokia forma. O po to sakoma: “Pasisakymams užsirašoma įteikiant prašymą Pirmininkui arba sistemos pagalba”. Tai kaip dar aiškiau pasak</text:span><text:span text:style-name="T304">yti? Man atrodo, aišku.</text:span></text:p>
      <text:p text:style-name="P305"><text:span text:style-name="T306">BALSAS IŠ SALĖS.<text:s/></text:span><text:span text:style-name="T307">Negalima. Pirmininke, yra kažkoks nesusipratimas, man atrodo. Pirmasis sakinys aiškiai pasako laiką, iki kada galima užsirašyti. Antras sakinys pasako, kokiu būdu galima užsirašyti. Tai pirmas sakinys aiškiai apribo</text:span><text:span text:style-name="T308">ja laiką, ir tas laikas baigiasi iki klausimo svarstymo pradžios. O toliau <text:s/>jau šnekama, kaip užsirašyti. Tai, mano manymu, čia yra tiesiog redakcinė klaida - ne iki klausimo svarstymo pradžios, o iki pranešimo pabaigos. Matyt, taip turėtų būti?</text:span></text:p>
      <text:p text:style-name="P309"><text:span text:style-name="T310">PIRMININKA</text:span><text:span text:style-name="T311">S.</text:span><text:span text:style-name="T312"><text:s/></text:span><text:span text:style-name="T313">Kadangi redakcines<text:s/></text:span><text:span text:style-name="T314">pastabas galima daryti ir po balsavimo, tai mes pagalvosim, kaip čia sklandžiau padaryti. Bet čia viskas yra teisingai.<text:s/></text:span></text:p>
      <text:p text:style-name="P315">Gerbiamasis K.Skrebys - antrą ir paskutinį kartą.</text:p>
      <text:p text:style-name="P316"><text:span text:style-name="T317">K.SKREBYS.<text:s/></text:span><text:span text:style-name="T318">Na, bet, ponai, juk čia yra esminis dalykas! Jeigu b</text:span><text:span text:style-name="T319">aigiama užsirašinėti iki svarstymo pradžios, tai tada antrojo sakinio dalis “arba elektroninės sistemos pagalba” <text:s/>visiškai netenka prasmės, ją galima tada išbraukti, nes tol, kol klausimas nepradėtas svarstyti, elektroninės sistemos pagalba išvis neįmanoma</text:span><text:span text:style-name="T320"><text:s/>užsirašinėti tuo klausimu.</text:span></text:p>
      <text:p text:style-name="P321"><text:span text:style-name="T322">PIRMININKAS.<text:s/></text:span><text:span text:style-name="T323">Tai svarstymas prasideda po pranešimo, negi neaišku? Svarstymas - tai po pranešimo!</text:span></text:p>
      <text:p text:style-name="P324"><text:span text:style-name="T325">K.SKREBYS.<text:s/></text:span><text:span text:style-name="T326">Tai pranešimas - dar ne klausimo svarstymas?</text:span></text:p>
      <text:p text:style-name="P327"><text:span text:style-name="T328">BALSAS IŠ SALĖS.<text:s/></text:span><text:span text:style-name="T329">Ne, ne. Čia kitaip yra.</text:span></text:p>
      <text:p text:style-name="P330"><text:span text:style-name="T331">PIRMININKAS.<text:s/></text:span><text:span text:style-name="T332">Problemos pateikimas.</text:span><text:span text:style-name="T333"><text:s/>Tai nesiginčykime, bet jeigu reikės paredaguoti, <text:s/>pagalvosite. Prašom toliau - 92.</text:span></text:p>
      <text:p text:style-name="P334"><text:span text:style-name="T335">J.BERNATONIS.<text:s/></text:span><text:span text:style-name="T336">Dėl 92 straipsnio, aš jau minėjau, yra gerbiamojo Seimo nario A.Kubiliaus siūlymas. Pirmojo sakinio pabaigoje prirašyti žodžius: “ir oficialios opozicijos lyd</text:span><text:span text:style-name="T337">eris”. Kadangi man yra visiškai nesuprantamas dalykas, kas tai yra “oficiali opozicija”, tai aš manyčiau, kad šio pasiūlymo nereikėtų priimti.</text:span></text:p>
      <text:p text:style-name="P338"><text:span text:style-name="T339">PIRMININKAS.<text:s/></text:span><text:span text:style-name="T340">A.Kubilius - pasiūlymo autorius. Prašom.</text:span></text:p>
      <text:p text:style-name="P341"><text:span text:style-name="T342">A.KUBILIUS.<text:s/></text:span><text:span text:style-name="T343">Aš noriu priminti gerbiamajam pranešėjui, kad v</text:span><text:span text:style-name="T344">iename iš šio skyriaus variantų jūs buvote įrašęs tokią nuostatą, kad be eilės vieną kartą kalbėti diskusijoje gali Prezidentas, Seimo Pirmininkas, Ministras Pirmininkas ir opozicijos lyderis. Tai aš tam jūsų pasiūlymui labai pritariu. Nežinau, kokie motyv</text:span><text:span text:style-name="T345">ai lėmė, kad jūs dabar <text:s/>trečiajame šito varianto svarstyme jį išbraukėte. Nors, kiek aš prisimenu, svarstant šitą variantą niekas to nesiūlė. “Oficialios opozicijos lyderis” - aš norėjau, kad visiems Seimo nariams būtų šiek tiek aiškiau, apie ką kalbama, k</text:span><text:span text:style-name="T346">adangi Seime yra labai daug opozicinių frakcijų ir artėjam prie to, kad asmeniškai Seimo nariai taip pat galbūt pradės vadintis opozicija. Tai tą dalyką mes šioje vietoje turėtume aiškiai suvokti, kas tai yra, apie kokį lyderį mes kalbame. Aš pasirėmiau Di</text:span><text:span text:style-name="T347">džiosios Britanijos pavyzdžiu, kur taip pat egzistuoja ne viena opozicija, tačiau ta frakcija, ta partija, kuri turi daugiausia balsų, daugiausia vietų parlamente po valdančiosios partijos, vadinama oficialia opozicija, o kitos partijos - liberalų partija,</text:span><text:span text:style-name="T348"><text:s/>škotų ir t.t., - jos yra opozicija. Jos irgi naudojasi opozicijai suteikiamomis teisėmis, tačiau proporcingai savo dydžiui. Ir dėl to aš įrašiau “oficialios opozicijos lyderis”. Tai yra tos opozicijos, kuri turi daugiausia balsų iš visų opozicinių frakcij</text:span><text:span text:style-name="T349">ų.<text:s/></text:span></text:p>
      <text:p text:style-name="P350"><text:span text:style-name="T351">PIRMININKAS.<text:s/></text:span><text:span text:style-name="T352">Aišku. N.Medvedevas. Minutėlę. Dar du ir tada jūs.</text:span></text:p>
      <text:p text:style-name="P353"><text:span text:style-name="T354">N.MEDVEDEVAS.</text:span><text:span text:style-name="T355"><text:s/>Ir pritariu, ir nepritariu tai nuomonei. Pritariu dėl to, kad tikrai opozicija turi teisę reikšti savo nuomonę, bet kartais būna, kad mes oponuojame ir kairiesiems, ir dešini</text:span><text:span text:style-name="T356">esiems. Tokiu būdu mes tampame opozicija...</text:span></text:p>
      <text:p text:style-name="P357"><text:span text:style-name="T358">PIRMININKAS.<text:s/></text:span><text:span text:style-name="T359">Opozicijai.</text:span></text:p>
      <text:p text:style-name="P360"><text:span text:style-name="T361">N.MEDVEDEVAS.<text:s/></text:span><text:span text:style-name="T362">...opozicijai ir pozicijai kartu, tiems, kurie kartais balsuoja vieningai.</text:span></text:p>
      <text:p text:style-name="P363"><text:span text:style-name="T364">PIRMININKAS.</text:span><text:span text:style-name="T365"><text:s/></text:span><text:span text:style-name="T366">(Juokiasi)<text:s/></text:span><text:span text:style-name="T367">V.Plečkaitis. Prašom.</text:span></text:p>
      <text:p text:style-name="P368"><text:span text:style-name="T369">V.P.PLEČKAITIS.<text:s/></text:span><text:span text:style-name="T370">Aš manau, kad, žinoma, gerai žinoti<text:s/></text:span><text:span text:style-name="T371">kitų valstybių patirtį, kad ir Didžiosios Britanijos. Tačiau yra begalė kitų valstybių, kurios laikosi susiklosčiusių tradicijų pačioje valstybėje. Pas mus panašu, kad irgi bus taip, kad jau formuojasi tam tikros tradicijos, ir matome, kad nebūtinai gali b</text:span><text:span text:style-name="T372">ūti viena opozicija ir vienas lyderis, tuo labiau oficiali. Todėl galbūt reikėtų pagalvoti, kad apskritai visų partijų arba visų frakcijų lyderiai turėtų tokias pat teises kaip ir valdančioji, sakykime, arba daugumą turinti partija, o ne kalbėti apie pozic</text:span><text:span text:style-name="T373">iją apskritai. Maža kas yra opozicija pasiskelbę. Reikia žiūrėti, kaip jie elgiasi.</text:span></text:p>
      <text:p text:style-name="P374"><text:span text:style-name="T375">PIRMININKAS.<text:s/></text:span><text:span text:style-name="T376">Gerai. Pranešėjas, ir spręsime...</text:span></text:p>
      <text:p text:style-name="P377"><text:span text:style-name="T378">J.BERNATONIS.<text:s/></text:span><text:span text:style-name="T379">Aš manau, kad šią problemą kompromisiniu būdu galima būtų išspręsti dviem būdais: arba kaip gerbiamasis Seimo n</text:span><text:span text:style-name="T380">arys A.Kubilius sakė, kadangi visi žinome, apie ką čia kalbama, - įrašyti pavardę, arba yra kitas būdas - įrašyti, kad gali visi frakcijų seniūnai kalbėti be eilės.<text:s/></text:span></text:p>
      <text:p text:style-name="P381"><text:span text:style-name="T382">PIRMININKAS.<text:s/></text:span><text:span text:style-name="T383">Čia naujas siūlymas. Kadangi laikas baigėsi, aš siūlysiu tada šitą klausimą a</text:span><text:span text:style-name="T384">tidėti. Kol kas antrą kartą A.Kubilius, kad būtų aišku.</text:span></text:p>
      <text:p text:style-name="P385"><text:span text:style-name="T386">A.KUBILIUS.<text:s/></text:span><text:span text:style-name="T387">Aš noriu tiktai priminti gerbiamojo Seimo Pirmininko žodžius. Jis vieną sykį pasakė, kad visos partijos Lietuvoje yra lygios, tačiau viena yra “lygesnė” ir tą lygesnę išskyrė rinkimai. Tai</text:span><text:span text:style-name="T388">p pat ir su opozicija. Visos opozicijos frakcijos yra lygios, tačiau viena frakcija “lygesnė.” Ir šitoje vietoje tą “lygumą” reikėtų kaip nors įvardyti.</text:span></text:p>
      <text:p text:style-name="P389"><text:span text:style-name="T390">PIRMININKAS.<text:s/></text:span><text:span text:style-name="T391">Tai vis dėlto kaip apsisprendžiam? Ar darom pertrauką? Kadangi vis tiek reikia daryti pert</text:span><text:span text:style-name="T392">rauką, o pranešėjas pateikia naują variantą, tai reikia galvoti. Nes šiaip reikėtų balsuoti arba nebalsuoti dėl žodžių “ir oficialios opozicijos lyderis”.</text:span></text:p>
      <text:p text:style-name="P393"><text:span text:style-name="T394">J.BERNATONIS.<text:s/></text:span><text:span text:style-name="T395">Galbūt reikėtų pavesti suredaguoti mums su gerbiamuoju A.Kubiliumi.</text:span></text:p>
      <text:p text:style-name="P396"><text:span text:style-name="T397">PIRMININKAS.<text:s/></text:span><text:span text:style-name="T398">Prašau</text:span><text:span text:style-name="T399">.</text:span></text:p>
      <text:p text:style-name="P400"><text:span text:style-name="T401">J.BERNATONIS.<text:s/></text:span><text:span text:style-name="T402">Apsispręsti, ar įrašysim gerbiamojo Seimo nario V.Landsbergio pavardę, ar įrašysim, kad tai frakcijos seniūnui suteikiama.</text:span></text:p>
      <text:p text:style-name="P403"><text:bookmark-start text:name="zyma_2s60popolic"/><text:span text:style-name="T404">Įstatymo "Dėl Lietuvos Respublikos policijos įstatymo papildymo" projektas (pateikimas) (93.06.22)</text:span><text:bookmark-end text:name="zyma_2s60popolic"/></text:p>
      <text:p text:style-name="P405"/>
      <text:p text:style-name="P406"><text:a xlink:href="#zyma_2sesija60po" office:target-frame-name="_top" xlink:show="replace"><text:span text:style-name="T407">2sesija60p svarstyti klausimai</text:span></text:a></text:p>
      <text:p text:style-name="P408"><text:s text:c="2"/></text:p>
      <text:p text:style-name="P409"><text:span text:style-name="T410">PIRMININKAS.<text:s/></text:span><text:span text:style-name="T411">Ačiū. Taigi baigiam šitą klausimą. Šiek tiek pasistūmėjom pirmyn. Dabar pagal mūsų susitarimą, gerbiamieji kolegos, 12 darbotvarkės punkto paskutinė dalis - įstatymo “Dėl Lietuvos Respubl</text:span><text:span text:style-name="T412">ikos policijos įstatymo papildymo” projektas. Pranešėjas - kolega E.Bičkauskas. Prašom. Galim per tą laiką, kol jis kalbės, registruotis. Prašom.</text:span></text:p>
      <text:p text:style-name="P413"><text:span text:style-name="T414">E.BIČKAUSKAS.<text:s/></text:span><text:span text:style-name="T415">Gerbiamieji Seimo nariai, leiskite įstatymo “Dėl Policijos įstatymo papildymo” pristatymą pradėt</text:span><text:span text:style-name="T416">i šiek tiek iš toliau, pateikiant nedidelę informaciją apie kriminogeninę padėtį Lietuvoje per 5 šių metų mėnesius.</text:span></text:p>
      <text:p text:style-name="P417">Per penkis šių metų mėnesius užregistruota 26769 nusikaltimai, arba 25% daugiau negu pernai per tą patį laikotarpį. 10 tūkst. gyventojų teko<text:s/>71 nusikaltimas. Kas aštuntas nusikaltimas buvo sunkus. Neišaiškinta 66% nusikaltimų, neatskleistuose nusikaltimuose vagystės sudarė 83%.<text:s/></text:p>
      <text:p text:style-name="P418"><text:span text:style-name="T419">Kriminogeninė situacija kaimyninėse Baltijos respublikose tokia: Latvijoje užregistruotų nusikaltimų padaugėjo 1%, E</text:span><text:span text:style-name="T420">stijoje sumažėjo 8%. Neišaiškinta atitinkamai 79% ir 83%. Latvijoje 10 tūkst. gyventojų teko 92, Estijoje - 104 nusikaltimai. Užfiksuoti 52 - 37 daugiau asmeninio turto prievartavimo, t.y. reketo, 644 - 77 daugiau chuliganizmo, už kurį patraukiama baudžiam</text:span><text:span text:style-name="T421">ojon atsakomybėn, atvejai. Nuvarytos 359 autotransporto priemonės.<text:s/></text:span><text:span text:style-name="T422">Tyčinių nužud</text:span><text:span text:style-name="T423">ymų buvo užregistruota 115, arba 1 daugiau. Pasikėsinimų nužudyti - 23, arba 2 daugiau, atvejai. Tyčinių sunkių kūno sužalojimų - 140, arba 6 daugiau, išžaginimų ir pasikėsinim</text:span><text:span text:style-name="T424">ų - 73, arba 14 mažiau.<text:s/></text:span></text:p>
      <text:p text:style-name="P425">Taigi nusikalstamumas Respublikoje išaugo 25%. Ir manęs visai nedžiugina tai, kad padėtis Estijoje ir Latvijoje šiuo atveju yra dar blogesnė. Lygiai taip pat, kaip ir Rusijoje. Bet jeigu imsime NVS šalis, tai visose kitose nusikalstamumas yra gerokai, pabrėžiu, gerokai mažesnis. <text:s/>Kai kuriuose miestuose ir rajonuose nusikalstamumas išaugo išties katastrofiškai. Klaipėdoje - 65%, Šiaulių mieste - beveik 92%, t.y. beveik 2 kartus daugiau. Druskininkuose - beveik 112%, Kaišiadorių rajone - 117%, Prienų rajone - 155%. Tai Vidaus reikalų ministerijos duomenys. Jie šiek tiek skiriasi nuo prokuratūros, bet tendencijos iš esmės tos pačios.<text:s/></text:p>
      <text:p text:style-name="P426">Drįsčiau paminėti dar vieną skaičių. Šiuo metu ieškomi 477 piliečiai, dingę be žinios. Manau, kad didelės dalies jų likimas yra aiškus. Ši situacija, besiplečiantis reketas, organizuotas nusikalstamumas kelia žmonių nusivylimą, nepasitikėjimą valdžios struktūromis, baimę, jog valdžioje įsitvirtins, jeigu dar neįsitvirtino, organizuoto nusikalstamo pasaulio<text:s/>atstovai. Manau (apie tai ne kartą sakiau), kad tai šiuo metu pats didžiausias pavojus mūsų valstybei.<text:s/></text:p>
      <text:p text:style-name="P427">Nesu mėgėjas skaityti iš tribūnos laiškų ar kreipimųsi, vis dėlto norėčiau perskaityti mūsų kolegų - Šiaulių miesto tarybos deputatų kreipimąsi (jo dalį) į Prezidentą, <text:s/>Aukščiausiąjį Teismą ir Vyriausybę.</text:p>
      <text:p text:style-name="P428">“Šiaulių miesto tarybos deputatai, 1993 m. balandžio 8 d. susirinkę į pasitarimą dėl nusikalstamumo augimo mieste, konstatuoja, kad šalyje, ypač Šiaulių mieste, kaskart blogėja kriminogeninė situacija. Plečiasi organizuotas nusikalstamumas, žmonių vadinamas mafija, reketas, kitų rūšių nusikaltimai. Sprogimai, automobilių vagystės, smurtas, plėšikavimas, nužudymai tapo mūsų kasdieninio gyvenimo reiškiniu. Mažėja nusikaltimų išaiškinimas, ir mokesčių mokėtojas, žmogus, jo gyvybė bei sveikata, turtas tampa neapsaugoti. Dirbtinai stabdomas privatizacijos procesas, verslai. Verslininkai priversti slėpti savo pajamas. Privatizuojamas turtas patenka į nusikalstamų grupių faktišką valdymą. Pradėta kėsintis ir į valstybės turtą, grasinama susidoroti su valstybės tarnautojais. Policija, prokuratūra, teismai dėl netobulų įstatymų, sunkios ekonominės būklės atsiduria neapibrėžtoje padėtyje, jų darbas tampa neefektyvus. Maži atlyginimai, nesukomplektuotas personalas - terpė rastis korupcijai, tai sąlygos, kurios skatina tolesnį nusikaltimų augimą.<text:s/></text:p>
      <text:p text:style-name="P429">Mes manome, kad šiuo pereinamuoju laikotarpiu vien teisėsaugos organų pastangomis sustabdyti nusikalstamumo augimą neįmanoma. Žmogus turi gintis pats, ir siūlome tai įteisinti. Be to, esame įsitikinę, kad būtina priimti laikinus ypatingus ir labai griežtus įstatymus.”</text:p>
      <text:p text:style-name="P430">Po to siūloma nemažai priemonių, kurių dalis, ypač kalbant apie būtinąją gintį, mūsų jau yra priimtos.<text:s/></text:p>
      <text:p text:style-name="P431">Siūlomas įstatymo projektas (iš tikrųjų tai pripažįstu) yra pakankamai drastiškas. Kadangi į jo aptarimą norėtųsi įtraukti ir Lietuvos visuomenę, o, kiek žinau, radijo įrašas daromas, aš vis dėlto norėčiau jį perskaityti, atsiprašydamas jūsų, kurie turite šį projektą.<text:s/></text:p>
      <text:p text:style-name="P432"><text:span text:style-name="T433">“Papildyti Lietuvos Respublikos policijos įs</text:span><text:span text:style-name="T434">tatymą 36</text:span><text:span text:style-name="T435">1</text:span><text:span text:style-name="T436"><text:s/>straipsniu.<text:s/></text:span></text:p>
      <text:p text:style-name="P437"><text:span text:style-name="T438">36</text:span><text:span text:style-name="T439">1</text:span><text:span text:style-name="T440"><text:s/>straipsnis. Asmens prevencinis sulaikymas. Remdamasis operatyvinės veiklos priemonėmis gautais duomenimis ir turėdamas pakankamą pagrindą manyti, kad asmuo <text:s/>gali pasikėsinti padaryti nusikaltimą, numatytą Lietuvos Respublikos ba</text:span><text:span text:style-name="T441">udžiamojo kodekso 227</text:span><text:span text:style-name="T442">1</text:span><text:span text:style-name="T443"><text:s/>arba 227</text:span><text:span text:style-name="T444">2</text:span><text:span text:style-name="T445"><text:s/>straipsniuose, policijos pareigūnas motyvuotu nutarimu turi teisę sulaikyti tokį asmenį. Ne vėliau kaip per 3 val. policijos pareigūno nutarimą sankcionuoja teisėjas. Spręsdamas sulaikymo sankcionavimo klausimą, teisėjas pr</text:span><text:span text:style-name="T446">ivalo susipažinti su visa medžiaga, duodančia pagrindą sulaikyti asmenį. Jeigu teisėjas atsisako sankcionuoti sulaikymą, asmuo turi būti nedelsiant paleidžiamas.<text:s/></text:span></text:p>
      <text:p text:style-name="P447">Su teisėjo sankcija asmuo gali būti sulaikomas iki 2 mėn. Jeigu sulaikymo metu asmens veikloje nustatomi nusikaltimo požymiai, tai dėl šio nusikaltimo iškeliama baudžiamoji byla ir sulaikytasis asmuo patraukiamas baudžiamojon atsakomybėn įstatymo nustatyta tvarka. Jeigu asmens sulaikymu buvo užkardytas nusikaltimas ir nėra pagrindo patraukti tokį<text:s/>asmenį baudžiamojon atsakomybėn, sulaikytasis asmuo paleidžiamas.”<text:s/></text:p>
      <text:p text:style-name="P448"><text:span text:style-name="T449">Galima abejoti, ar šis p</text:span><text:span text:style-name="T450">rojektas nedisonuoja su Lietuvos Respublikos Konstitucijos teiginiais. Bet nemanau, kad tai galima vienintelė priemonė. Kartu su ja, be abejonės, lygiagrečiai turėt</text:span><text:span text:style-name="T451">ų būti rengiami kiti kovos su nusikalstamumu įstatymai. Bet, manau, kad šiuo metu tai būtina priemonė, kuri tikrai gali būti veiksminga, kurios seniai prašo teisėsaugos atstovai.<text:s/></text:span></text:p>
      <text:p text:style-name="P452">Matau problemų ją įgyvendinant. Nesu tikras, jog policijos, prokuratūros, teismų atstovai ryšis imtis ryžtingų žingsnių, tam tikra prasme rizikuodami tiek savimi, tiek savo artimaisiais. Bet esu įsitikinęs, kad po kurio laiko galėsime konstatuoti, jog rimta kova su organizuotu nusikalstamumu prasidėjo, o jeigu ne - lygiai taip pat<text:s/>konstatuoti, jog vargu ar mūsų teisėsaugos institucijų vadovybė tyčia ar netyčia atitinka savo užimamas pareigas. Jums išdalytos Juridinio skyriaus išvados taip pat <text:s/>vertos dėmesio, ypač tai, jog šiai normai būtų suteiktas laikinas pobūdis, tai, kad būtų<text:s/>pavesta padaryti atitinkamus apibendrinimus, kurie būtų pateikti Seimui, pavyzdžiui, rudens sesijos metu. Taip pat manau, kad vertas dėmesio pasiūlymas, suteikiantis teisę sankcionuoti tokį preventyvų sulaikymą prokurorams. Ačiū.</text:p>
      <text:p text:style-name="P453"><text:span text:style-name="T454">PIRMININKAS.<text:s/></text:span><text:span text:style-name="T455">Ačiū, gerbiam</text:span><text:span text:style-name="T456">asis pranešėjau. Jūsų nori paklausti net 15 Seimo narių. Taigi kiekvienam klausimui ir atsakymui iš viso po 1 min. Prašom. Z.Šličytė.</text:span></text:p>
      <text:p text:style-name="P457"><text:span text:style-name="T458">Z.ŠLIČYTĖ.<text:s/></text:span><text:span text:style-name="T459">Gerbiamasis pranešėjau, jūsų parengtame projekte yra numatytas tiktai vienas nusikaltimas, t.y. grasinimas nužu</text:span><text:span text:style-name="T460">dyti. Ar jūs manote, kad tie, kurie iš tikrųjų ruošiasi kažką nužudyti, pirmiausia grasina ir kad šitas pakeitimas bus efektyvus, taikomas būtent šitam nusikaltimui, nes kiekvienas žudikas pirmiausia pagrasina, o po to žudo? Iš praktikos galima padaryti iš</text:span><text:span text:style-name="T461">vadą, kad daugiausia žudo nieko nekalbėdami ir negrasindami, net nepalikdami jokių pėdsakų. Man labai naiviai atrodo, kad sulaikomas tas grasinęs <text:s/>asmuo 2 mėn. ir išvengiama žmogžudystės. Kad negrasinę žudo. Prašom paaiškinti visą šitą <text:s/>logiką. Ar čia nesl</text:span><text:span text:style-name="T462">ypi kitas tikslas tokiame įstatymo projekte?</text:span></text:p>
      <text:p text:style-name="P463"><text:span text:style-name="T464">E.BIČKAUSKAS.<text:s/></text:span><text:span text:style-name="T465">Aš nelabai suprantu, į kokį projektą žiūri ponia Seimo narė Z.Šličytė, kadangi projekte numatytas 227</text:span><text:span text:style-name="T466">1</text:span><text:span text:style-name="T467"><text:s/>straipsnis, t.y. nusikalstamo susivienijimo, gaujos organizavimas, vadovavimas arba dalyvavima</text:span><text:span text:style-name="T468">s joje, ir 227</text:span><text:span text:style-name="T469">2</text:span><text:span text:style-name="T470">, t.y. asmens terorizavimas. Apie jokį nužudymą...</text:span></text:p>
      <text:p text:style-name="P471"><text:span text:style-name="T472">PIRMININKAS.<text:s/></text:span><text:span text:style-name="T473">Seimo narys A.Salamakinas. Prašom.</text:span></text:p>
      <text:p text:style-name="P474"><text:span text:style-name="T475">A.SALAMAKINAS.<text:s/></text:span><text:span text:style-name="T476">Gerbiamasis pavaduotojau, aš manyčiau, kad šis įstatymas vėluoja. Aišku, tai ne jūsų kaltė, o Seimo Nacionalinio saugumo komite</text:span><text:span text:style-name="T477">to kaltė, kad jis anksčiau šito nepateikė. Jūs gan išsamiai pristatėte jį, todėl aš tik norėčiau paklausti jūsų, ar nesiūlysit jį svarstyti skubesne tvarka, kad būtų priimtas kuo greičiau?</text:span></text:p>
      <text:p text:style-name="P478"><text:span text:style-name="T479">E.BIČKAUSKAS.<text:s/></text:span><text:span text:style-name="T480">Ne, nesiruošiu siūlyti skubesne tvarka ir štai dėl ko</text:span><text:span text:style-name="T481">kių motyvų. Bet norėčiau, kad jisai būtų priimtas artimiausiu metu. Motyvai štai kokie. Tai iš tikrųjų pakankamai, kaip minėjau, drastiškas įstatymas. Aš norėčiau, kad jį svarstant dalyvautų visuomenė. Buvo pasiūlymų svarstyti teisėsaugos institucijų darbą</text:span><text:span text:style-name="T482">. Manau, labai teisingų pasiūlymų, ir, aš manau, kad tiek pirmojo, tiek antrojo svarstymo metu mes galėtume išgirsti iš tikrųjų labai reikalingų pasiūlymų, kurie galbūt bus susiję ne su šiuo <text:s/>konkrečiu įstatymu, bet iš viso suformuluos mūsų tolesnes nuosta</text:span><text:span text:style-name="T483">tas. Taip pat tikėčiausi, kad ir pirmojo, ir antrojo svarstymo metu galėtų pasisakyti, būtent pasisakyti, o nepadaryti klausimų ir atsakymų vakarą ir išsakyti savo nuomones ir Respublikos prokuroras, ir vidaus reikalų ministras, galbūt ir Aukščiausiojo Tei</text:span><text:span text:style-name="T484">smo pirmininkas. Todėl prašysiu paprasta tvarka, bet pakankamai skubiai.<text:s/></text:span></text:p>
      <text:p text:style-name="P485"><text:span text:style-name="T486">PIRMININKAS.<text:s/></text:span><text:span text:style-name="T487">L.Milčius. Prašom.</text:span></text:p>
      <text:p text:style-name="P488"><text:span text:style-name="T489">L.MILČIUS.<text:s/></text:span><text:span text:style-name="T490">Gerbiamasis pranešėjau, pakomentuokite, ką reiškia “pakankamas pagrindas manyti”. Tai viena. Ir kokia atsakomybė yra policijos pareigūnui,<text:s/></text:span><text:span text:style-name="T491">jeigu to “pakankamo pagrindo” nebūtų. Ar čia nėra galimybė piktnaudžiauti policijos pareigūnui susidoroti su asmenimis, kurie nepatinka ar šiaip kas nors?<text:s/></text:span></text:p>
      <text:p text:style-name="P492"><text:span text:style-name="T493">E.BIČKAUSKAS.<text:s/></text:span><text:span text:style-name="T494">Aš manau, kad susidoroti konkrečiai su tais asmenimis, kurie policijai nepatinka, gali</text:span><text:span text:style-name="T495">mybių policijai ir šiuo metu yra pakankamai. Galimybių piktnaudžiauti iš tikrųjų yra. Reikia tai pripažinti. Atsakomybė, kaip tokia, kaip matote, nėra čia įstatymu numatyta. Tai turėtų būti kaip drausminė jo atsakomybė. Aš sakau, kad čia pakankamai drastiš</text:span><text:span text:style-name="T496">kas įstatymas, bet jis visų pirma nukreiptas prieš tuos asmenis, kurie užsiiminėja organizuotu nusikalstamumu. Aš nenorėčiau pereiti į viso šito subtilybes, net jeigu tai būtų uždaras posėdis, bet galiu pasakyti, kad visi tie asmenys, bent didesnė jų dalis</text:span><text:span text:style-name="T497">, kurie užsiiminėja reketu, užsiiminėja organizuotu nusikalstamumu, praktiškai šiandien yra žinomi policijai. Deja, jokių priemonių, net ir esant tokiai situacijai, panaudoti mes negalime ir neturim. Tai kažkuria prasme rodo mūsų teisėsaugos organų bejėgiš</text:span><text:span text:style-name="T498">kumą. Reikia šitai pripažinti. Bet šiame etape išeities iš dabartinės padėties aš nematau tik suteikiant tokias ypatingas teises. Kartu, kaip aš minėjau pristatydamas, matant, kad jos realizuojamos, ir iš tikrųjų mūsų darbuotojai, teisėsaugos organų darbuo</text:span><text:span text:style-name="T499">tojai pasiryžę ryžtingai naudotis tomis priemonėmis netgi aukodami save, arba jeigu jos nerealizuojamos, o daug kas iš teisėsaugos organų darbuotojų kalbėjo, kad būtent to jiems trūksta, konstatuoti, kad mūsų teisėtvarkos institucijos, konkrečiai, vadovai<text:s/></text:span><text:span text:style-name="T500">nesugeba susidoroti su savo pareigomis ir reikalauja pakeitimo.<text:s/></text:span></text:p>
      <text:p text:style-name="P501"><text:span text:style-name="T502">PIRMININKAS.<text:s/></text:span><text:span text:style-name="T503">A.Endriukaitis. Prašom.</text:span></text:p>
      <text:p text:style-name="P504"><text:span text:style-name="T505">A.ENDRIUKAITIS.<text:s/></text:span><text:span text:style-name="T506">Prašyčiau pranešėją smulkiau paaiškinti 227</text:span><text:span text:style-name="T507">1</text:span><text:span text:style-name="T508">ir 227</text:span><text:span text:style-name="T509">2</text:span><text:span text:style-name="T510"><text:s/>straipsnių sudėtį.</text:span></text:p>
      <text:p text:style-name="P511"><text:span text:style-name="T512">E.BIČKAUSKAS.<text:s/></text:span><text:span text:style-name="T513">Aš perskaičiau pavadinimus, aš neturiu dabar Baudžiam</text:span><text:span text:style-name="T514">ojo kodekso. 227</text:span><text:span text:style-name="T515">1</text:span><text:span text:style-name="T516"><text:s/>- tai yra nusikalstamo susivienijimo, gaujos organizavimas, vadovavimas ar dalyvavimas, o 227</text:span><text:span text:style-name="T517">2</text:span><text:span text:style-name="T518"><text:s/>- asmens terorizavimas, <text:s/>kalbant paprasta kalba, reketas.<text:s/></text:span></text:p>
      <text:p text:style-name="P519"><text:span text:style-name="T520">PIRMININKAS.<text:s/></text:span><text:span text:style-name="T521">A.Kubilius.</text:span></text:p>
      <text:p text:style-name="P522"><text:span text:style-name="T523">A.KUBILIUS.<text:s/></text:span><text:span text:style-name="T524">Gerbiamasis pranešėjau, aš norėčiau paklausti t</text:span><text:span text:style-name="T525">okio dalyko. Jūs kalbėjote labai ryžtingai, ir tai mes visi sveikinam. O klausimas galbūt būtų toks. Ar šitos pataisos iš tikrųjų duos kažkokią naudą ir ar jos bus įgyvendinamos? Sakysim, man užkliūva toks dalykas, aš nelabai įsivaizduoju, jūs gal geriau ž</text:span><text:span text:style-name="T526">inote ir galite paaiškinti, kokiu būdu policijos pareigūnai per 3 val. gaus teisėjo ar prokuroro sankciją, jeigu, sakysim, nusikaltėliai yra sulaikomi nakties metu ir t.t.? Ir antras dalykas. Vis dėlto ar jūs galvojate, kad reikėtų įvesti bent kokią nors p</text:span><text:span text:style-name="T527">olicijos pareigūno atsakomybę už šito įstatymo nuostatos taikymą?</text:span></text:p>
      <text:p text:style-name="P528"><text:span text:style-name="T529">E.BIČKAUSKAS.<text:s/></text:span><text:span text:style-name="T530">Na, dėl paties įstatymo projekto teksto galima bus svarstyti - ar 3 val., a</text:span><text:span text:style-name="T531">r 5 val., ar daugiau.</text:span><text:span text:style-name="T532"><text:s/>Bet, aš manau, čia kaip tik tie atvejai, kada ir teisėjas privalės pasikelti iš</text:span><text:span text:style-name="T533"><text:s/>lovos ir, jeigu reikės, bus atvežamas į nuovadą ir tenai sankcionuos. Lygiai taip pat ir su prokuroru. Man atrodo, tai visų jų bendra pareiga.<text:s/></text:span></text:p>
      <text:p text:style-name="P534"><text:span text:style-name="T535">PIRMININKAS.<text:s/></text:span><text:span text:style-name="T536">J.Katkus.</text:span></text:p>
      <text:p text:style-name="P537"><text:span text:style-name="T538">E.BIČKAUSKAS.<text:s/></text:span><text:span text:style-name="T539">Aš neatsakiau dar į antrą...</text:span></text:p>
      <text:p text:style-name="P540"><text:span text:style-name="T541">PIRMININKAS.<text:s/></text:span><text:span text:style-name="T542">Prašau.</text:span></text:p>
      <text:p text:style-name="P543"><text:span text:style-name="T544">E.BIČKAUSKAS.<text:s/></text:span><text:span text:style-name="T545">Dėl atsako</text:span><text:span text:style-name="T546">mybės. Manau, kad tai turėtų būti apibrėžta kituose dokumentuose. Pavedant gal, kaip Juridinis skyrius siūlo, konkrečiai teisėtumo priežiūrą generaliniam prokurorui. O šiaip mano nuomonė yra tokia. Vidaus reikalų ministerijos policijos struktūrose reikia y</text:span><text:span text:style-name="T547">pač sustiprinti padalinį, kuris kontroliuoja pačios policijos veiklą. Tai yra galbūt kaip ir pačios policijos vidaus kontržvalgyba.<text:s/></text:span></text:p>
      <text:p text:style-name="P548"><text:span text:style-name="T549">PIRMININKAS.<text:s/></text:span><text:span text:style-name="T550">J.Katkus. Prašom.</text:span></text:p>
      <text:p text:style-name="P551"><text:span text:style-name="T552">J.A.KATKUS.<text:s/></text:span><text:span text:style-name="T553">Gerbiamasis pranešėjau, jūs kalbėjote apie savigyną. Ar tai reiškia, kad bus įte</text:span><text:span text:style-name="T554">isintas, sakykim, ginklų įsigijimas, ar kokiu nors kitokiu būdu? Gal galėtumėte plačiau paaiškinti?<text:s/></text:span></text:p>
      <text:p text:style-name="P555"><text:span text:style-name="T556">E.BIČKAUSKAS.<text:s/></text:span><text:span text:style-name="T557">Savigyna kaip tokia jau mūsų įteisinta priimant atitinkamus Baudžiamojo kodekso straipsnius - 18, 18</text:span><text:span text:style-name="T558">1<text:s/></text:span><text:span text:style-name="T559">straipsnius, t.y. išplėstos būtinosios<text:s/></text:span><text:span text:style-name="T560">ginties ribos. Išplėstos pakankamai plačiai. Dėl šaunamojo ginklo aš esu diskutavęs su kai kuriais Seimo nariais. Iš tikrųjų lazda turi du galus ir dėl to dar reikia gerai padiskutuoti - kiek tai duos naudos, kiek tai gali duoti žalos. Aš, atvirai pasakius</text:span><text:span text:style-name="T561">, iki galo nuomonės neturiu šiuo klausimu.</text:span></text:p>
      <text:p text:style-name="P562"><text:span text:style-name="T563">PIRMININKAS.<text:s/></text:span><text:span text:style-name="T564">P.Jakučionis. Prašom, kolega.</text:span></text:p>
      <text:p text:style-name="P565"><text:span text:style-name="T566">P.JAKUČIONIS.<text:s/></text:span><text:span text:style-name="T567">Ačiū. Gerbiamasis pranešėjau, norėčiau paklausti dėl paskutinės pastraipos. Sulaikytas asmuo išlaikomas 2 mėn. ir paskui paleidžiamas. Kaip jam turės būti i</text:span><text:span text:style-name="T568">šmokėta kažkokia kompensacija už tą laiką ir kokias teises jis turi, kas gins tą sulaikytą asmenį be teismo, be nieko 2 mėn. laikomą?<text:s/></text:span></text:p>
      <text:p text:style-name="P569"><text:span text:style-name="T570">E.BIČKAUSKAS.<text:s/></text:span><text:span text:style-name="T571">Tai yra iš viso ne baudžiamojo proceso norma, jeigu jau kalbėsime apie gynybą, bet apie tai mes irgi galėtu</text:span><text:span text:style-name="T572">me kalbėti. Apie gynybą ir užtikrinimą, kad su juo turėtų susitikti advokatas, nors tai pakankamai sudėtinga, bet diskutuoti galima. Aš nemanau, kad bus kokios nors kompensacijos.<text:s/></text:span></text:p>
      <text:p text:style-name="P573"><text:span text:style-name="T574">PIRMININKAS.<text:s/></text:span><text:span text:style-name="T575">N.Medvedevas. Prašom.<text:s/></text:span></text:p>
      <text:p text:style-name="P576"><text:span text:style-name="T577">N.MEDVEDEVAS.<text:s/></text:span><text:span text:style-name="T578">Norėčiau, kad po paklausi</text:span><text:span text:style-name="T579">mo galėčiau pasisakyti frakcijos vardu. Ar nemanote, kad tikrai toksai drastiškas įstatymas turėtų prasmę, jeigu būtų numatyta labai griežta procedūra, kaip žmogus sulaikomas, kaip patikrinama jo sveikatos būklė sulaikant, kaip jam suteikiamas galbūt valst</text:span><text:span text:style-name="T580">ybinis advokatas, kad jisai visiškai neliktų nesaugomas įstatymo ir kad paskui būtų numatytos kompensacijos, jeigu tas sulaikymas buvo nepagrįstas? Bet procedūra turi būti labai griežtai išdėstyta.</text:span></text:p>
      <text:p text:style-name="P581"><text:span text:style-name="T582">E.BIČKAUSKAS.<text:s/></text:span><text:span text:style-name="T583">Procedūra iš esmės yra bendra tvarka, bet je</text:span><text:span text:style-name="T584">igu jūs manytumėte, kad to reikia, tai galima tai aptarti ir papildyti šį įstatymą. Aš esu įsitikinęs (aš negaliu būti tikras už kiekvieną darbuotoją, kuris iš tikrųjų gali piktnaudžiauti tuo, negaliu šito patikinti), kad jeigu nebus piktnaudžiavimo atvejų</text:span><text:span text:style-name="T585">, nė vienas asmuo pagal šį įstatymą neteisėtai ir nepagrįstai sulaikytas nebus.</text:span></text:p>
      <text:p text:style-name="P586"><text:span text:style-name="T587">PIRMININKAS.<text:s/></text:span><text:span text:style-name="T588">V.Zimnickas. Prašom.</text:span></text:p>
      <text:p text:style-name="P589"><text:span text:style-name="T590">V.V.ZIMNICKAS.<text:s/></text:span><text:span text:style-name="T591">Iškyla toks klausimas. Juridinio skyriaus išvadose rekomenduojama orientuotis į Operatyvinės veiklos įstatymą, o jūs siūlote -<text:s/></text:span><text:span text:style-name="T592">į Policijos įstatymą. Na, bet tiek to. Dabar yra kitas klausimas. Vis dėlto Juridinis skyrius siūlo, kad sulaikymus sankcionuotų prokurorai. Aš manau, kad tai yra teisingiausias dalykas. Ne teisėjams, aš manau, tai spręsti, nes teisėjas dažnai ir su ta byl</text:span><text:span text:style-name="T593">a nebūna iki galo susipažinęs. Kokia būtų jūsų nuostata ir ar negalima būtų įvardyti vienu žodžiu, kad, sakykim, prokuroro sankcija, vyriausiojo prokuroro, miesto, rajono ir t.t. Bet tų pirmųjų pareigūnų. Ačiū.</text:span></text:p>
      <text:p text:style-name="P594"><text:span text:style-name="T595">E.BIČKAUSKAS.<text:s/></text:span><text:span text:style-name="T596">Ne. Aš už tai, kad būtų su prok</text:span><text:span text:style-name="T597">uroro sankcija ir dėl praktinių motyvų. Dėl praktinių dėl to, kad taip jau susiklostė padėtis, kad dabar kai kurie teisėjai taiko procesinės prievartos priemones, ir iš tikrųjų labai sudėtinga jas panaudoti. Taigi aš vis dėlto pritarsiu Juridinio skyriaus<text:s/></text:span><text:span text:style-name="T598">išvadoms, bet esu įsitikinęs, kad tokias priemones naudoti galima tiktai pirmiesiems prokuratūros asmenims leidus. Eiliniai prokurorai šito naudoti negali. Vargu ar galės viską aprėpti tiktai generalinis prokuroras ir jo pavaduotojas. Galbūt galima taikyti</text:span><text:span text:style-name="T599"><text:s/>tokią nuostatą, kad sankcionuoja ir miesto, ir rajono vyriausiasis prokuroras, bet po to sankciją aprobuoja, jai pritaria generalinis prokuroras. Toks variantas galbūt ir įmanomas.</text:span></text:p>
      <text:p text:style-name="P600"><text:span text:style-name="T601">PIRMININKAS.<text:s/></text:span><text:span text:style-name="T602">A.Bendinskas.</text:span></text:p>
      <text:p text:style-name="P603"><text:span text:style-name="T604">A.BENDINSKAS.<text:s/></text:span><text:span text:style-name="T605">Aš norėčiau paklausti štai kokių<text:s/></text:span><text:span text:style-name="T606">dalykų. Ar jūs analizavote kitų kraštų, sakysim, Norvegijos, Švedijos, Suomijos patirtį, kaip buvo atliekama šita griežta ne tiktai įstatyminė, bet ir pilietinė kontrolė, kad jie vis dėlto sudarė tokias sąlygas, kad nusikalstamumas, pirmiausia vagystės šia</text:span><text:span text:style-name="T607">ndien pas juos praktiškai beveik išgyvendintos. Todėl aš manyčiau, kad šitos jūsų siūlomos priemonės nėra per griežtos, ir ar negalima jų dar sugriežtinti?</text:span></text:p>
      <text:p text:style-name="P608"><text:span text:style-name="T609">E.BIČKAUSKAS.<text:s/></text:span><text:span text:style-name="T610">Na, dėl sugriežtinimo aš nežinau. Mano nuomone, jos pakankamai griežtos ir norint jas<text:s/></text:span><text:span text:style-name="T611">galima pritaikyti ir panaudoti labai efektyviai. Aš kartoju, kad situacija, mano nuomone, sudėtinga štai dėl ko. Aš negaliu garantuoti, kad policija išdrįs pajudinti tuos asmenis, kuriuos ji norėtų pajudinti. Lygiai taip pat, kaip ir prokuratūra. Garantijo</text:span><text:span text:style-name="T612">s tokios nėra. Pasižiūrėsim, jeigu priimsime jas, ko jie yra verti.<text:s/></text:span></text:p>
      <text:p text:style-name="P613">Dėl kitų šalių praktikos. Matote, istorinė mūsų patirtis yra visiškai kitokia. Jūs kalbate apie vagystes. Čia labai daug kas priklauso ne tik nuo policijos ar prokuratūros. Tai ir ekonomika, ir socialiniai klausimai. Taigi pasinaudoti kitų valstybių praktika pakankamai sunku. Mano žiniomis, kažkas panašaus buvo panaudota Kanadoje ir davė gana gerus rezultatus.</text:p>
      <text:p text:style-name="P614"><text:span text:style-name="T615">PIRMININKAS.<text:s/></text:span><text:span text:style-name="T616">M.Treinys. Prašom.</text:span></text:p>
      <text:p text:style-name="P617"><text:span text:style-name="T618">M.TREINYS.<text:s/></text:span><text:span text:style-name="T619">Norėčiau sužinoti, koks būtų šių pata</text:span><text:span text:style-name="T620">isų ryšys su buto neliečiamybės klausimu? Dabar dažnai nusikaltėliai, ypač paaugliai, pasislepia savo pažįstamų butuose, paslepia daiktus, patys ten dingsta, o jų patikrinti neleidžia, kadangi nėra prokuroro sankcijos. Kol tai išsiaiškinama, dažniausiai vi</text:span><text:span text:style-name="T621">skas jau būna dingę. Ar čia numatoma ką nors keisti?</text:span></text:p>
      <text:p text:style-name="P622"><text:span text:style-name="T623">E.BIČKAUSKAS.<text:s/></text:span><text:span text:style-name="T624">Su šiuo įstatymu jokio ryšio nėra. Įstatymas nukreiptas prieš organizuotą nusikalstamumą, ir tiek. Jokio ryšio nėra.</text:span></text:p>
      <text:p text:style-name="P625"><text:span text:style-name="T626">PIRMININKAS.<text:s/></text:span><text:span text:style-name="T627">J.Nekrošius.</text:span></text:p>
      <text:p text:style-name="P628"><text:span text:style-name="T629">J.NEKROŠIUS.<text:s/></text:span><text:span text:style-name="T630">Iš tiesų čia keista situacija. Įt</text:span><text:span text:style-name="T631">ariamasis, sakykim, apginamas nuo savo paties ketinimų, t.y. sulaikomas nuo galimo nusikaltimo, ir ar jūs negalvojate, kad vis dėlto advokato vaidmuo turėtų būti kažkaip pabrėžtas, kada sulaikomas?</text:span></text:p>
      <text:p text:style-name="P632"><text:span text:style-name="T633">E.BIČKAUSKAS.<text:s/></text:span><text:span text:style-name="T634">Na, mes galėsim papildyti ir diskutuosim. Aš</text:span><text:span text:style-name="T635"><text:s/>sakau dėl šito įstatymo. Aš norėčiau jums galbūt truputėlį apibūdinti, kas tai yra populiariąja prasme reketas ir kodėl aš minėjau, kad praktiškai visi tie žmonės policijai yra žinomi. Įsivaizduokime, kad pas verslininką ateina du ar trys jauni vyrukai, k</text:span><text:span text:style-name="T636">urie išsireiškia <text:s/>maždaug taip: ar tau kartais nereikėtų šiokios tokios apsaugos? Verslininkas sako - ne, nereikėtų. Jie - gerai, tavo reikalas. Ir išeina. Kitą dieną įvyksta nedidelis sprogimas. Po dienos vėl ateina tie patys vyrukai ir sako, gal vis dėlt</text:span><text:span text:style-name="T637">o kartais reikėtų tos apsaugos? Tada jau tos apsaugos reikėtų, ir situacija tokia, kad mes kol kas nesugebame apginti savo liudytojų net ir turėdami pakankamai stiprų liudytojų slaptinimo institutą. Ir tie patys žmonės, kurie yra nuolat reketuojami, iš esm</text:span><text:span text:style-name="T638">ės yra pasiryžę pranešti ir praneša, kas juos reketuoja, bet dėl visiškai suprantamų mums priežasčių dalyvauti teisme jie nepasiryžę.<text:s/></text:span></text:p>
      <text:p text:style-name="P639"><text:span text:style-name="T640">PIRMININKAS.<text:s/></text:span><text:span text:style-name="T641">A.Vaišnoras. Prašom.</text:span></text:p>
      <text:p text:style-name="P642"><text:span text:style-name="T643">A.VAIŠNORAS.<text:s/></text:span><text:span text:style-name="T644">Gerbiamasis pranešėjau, štai aš girdžiu kelis kartus jūsų kalboje pasakytą</text:span><text:span text:style-name="T645"><text:s/>tokią frazę - pasižiūrėsim, ko verti policijos vadovai.</text:span></text:p>
      <text:p text:style-name="P646"><text:span text:style-name="T647">Mano nuomone, policijos vadovai verti to, kokia yra kriminogeninė situacija. Ir galbūt ne visada trūksta jiems įstatymų. Na, galbūt jiems trūksta įstatymų, bet <text:s/>problema pas mus nėra tiktai reketas i</text:span><text:span text:style-name="T648">r organizuotas nusikalstamumas. Aš turbūt pritarčiau jūsų šitoms pataisoms, bet jeigu žiūrėsime į problemą plačiau ir jeigu norėsime išsiaiškinti šia įstatymo pataisa tik va</text:span><text:span text:style-name="T649">dovų tinkamumą, manyčiau, kad tai nėra pats tinkamiausias būdas, tą galima buvo pad</text:span><text:span text:style-name="T650">aryti ir kitokiom priemonėm. Ir ar jūs nemanote</text:span><text:span text:style-name="T651">, kad apskritai yra ydinga šita teisėtvarkos sistema? Galbūt ją reikėtų keisti atsižvelgiant...</text:span></text:p>
      <text:p text:style-name="P652"><text:span text:style-name="T653">PIRMININKAS.<text:s/></text:span><text:span text:style-name="T654">Laikas, kolega, laikas!</text:span></text:p>
      <text:p text:style-name="P655"><text:span text:style-name="T656">A.VAIŠNORAS.<text:s/></text:span><text:span text:style-name="T657"><text:s/>Vakarų šalių patirtį.</text:span></text:p>
      <text:p text:style-name="P658"><text:span text:style-name="T659">E.BIČKAUSKAS.<text:s/></text:span><text:span text:style-name="T660">Jeigu kalbėsime apie krimi</text:span><text:span text:style-name="T661">nogeninę situaciją, tai, aš manau, kad tai ne tik teisėtvarkos organų problema. Tai ir ekonominių įstatymų, ir socialinių, ir t.t. Jeigu jau kalbėsime apie tuos įstatymus, kurių jiems trūksta, tai aš galiu priminti tiek vienai pusei, tiek kitai pusei apie<text:s/></text:span><text:span text:style-name="T662">taip seniai diskutuotą Pajamų deklaravimo įstatymą, apie kurį iki šiandien labai garsiai kalbama, bet jo kol kas nėra. Manau, iš tikrųjų reikėtų pasižiūrėti į visą teisės sistemą. Dabar dirba darbo grupė, kuri rengia teisinės sistemos reformos metmenis, or</text:span><text:span text:style-name="T663">ientuotas į Vakarų valstybes su atitinkama mūsų specifika. Bet tai pakankamai <text:s/>sudėtingas darbas, galų gale tai metmenys, kurie tik duos pagrindą rengti tam tikrus įstatymus, o laukti tikrai galimybės nėra.</text:span></text:p>
      <text:p text:style-name="P664"><text:span text:style-name="T665">PIRMININKAS.<text:s/></text:span><text:span text:style-name="T666">A.Ivaškevičius. Priešpaskutinis.</text:span></text:p>
      <text:p text:style-name="P667"><text:span text:style-name="T668">A.I</text:span><text:span text:style-name="T669">VAŠKEVIČIUS.<text:s/></text:span><text:span text:style-name="T670">Gerbiamasis pranešėjau, mes jau nebe pirmą kartą svarstome Baudžiamojo proceso kodekso pakeitimus ir nemažai jų esame priėmę. Jie <text:s/>yra pakankamai griežti nusikaltėliams ir teikiantys vilčių mūsų Lietuvos piliečiams. Svarstome dar vieną iš toki</text:span><text:span text:style-name="T671">ų represinių galbūt įstatymų, ir, sakykim, praėjo vos ne pusmetis nuo to laiko, kai mes buvome priėmę Baudžiamojo kodekso pakeitimus, o praktinių rezultatų beveik nematyti. Mažai optimizmo, kad ir šis įstatymas veiks, ir ar neprieisime mes galų gale prie i</text:span><text:span text:style-name="T672">spaniškojo varianto? Tikriausiai jūs suprantate, ką aš turiu omeny.</text:span></text:p>
      <text:p text:style-name="P673"><text:span text:style-name="T674">E.BIČKAUSKAS.<text:s/></text:span><text:span text:style-name="T675">Jeigu klausimas tik toks, tai aš noriu tikėti, kad neprieisime.</text:span></text:p>
      <text:p text:style-name="P676"><text:span text:style-name="T677">PIRMININKAS.<text:s/></text:span><text:span text:style-name="T678">V.Juškus. Prašom.</text:span></text:p>
      <text:p text:style-name="P679"><text:span text:style-name="T680">V.JUŠKUS.<text:s/></text:span><text:span text:style-name="T681">Lietuvos žmonės seniai laukia ryžtingų priemonių kovai su mafija, ir<text:s/></text:span><text:span text:style-name="T682">aš tiktai galiu sveikinti pranešėją ir teikėją. Jeigu galima, norėčiau pasiūlyti netgi ne dviem mėnesiams, o trims mėnesiams tą padaryti.<text:s/></text:span></text:p>
      <text:p text:style-name="P683"><text:span text:style-name="T684">E.BIČKAUSKAS.<text:s/></text:span><text:span text:style-name="T685">Aš priimu jūsų pasiūlymą kaip svarstytiną.</text:span></text:p>
      <text:p text:style-name="P686"><text:span text:style-name="T687">PIRMININKAS.<text:s/></text:span><text:span text:style-name="T688">Ačiū. Visi klausimai.<text:s/></text:span><text:span text:style-name="T689">Gerbiamieji kolegos, daba</text:span><text:span text:style-name="T690">r mes turime<text:s/></text:span><text:span text:style-name="T691">pasitarti dėl tolesnio darbo. Numatytas laikas baigėsi. Gerbiamasis N.Medvedevas norėtų kalbėti frakcijos vardu ir dar sykį norėtų, matyt, A.Kubilius. Prašau.</text:span></text:p>
      <text:p text:style-name="P692"><text:span text:style-name="T693">A.KUBILIUS.<text:s/></text:span><text:span text:style-name="T694">Aš norėčiau pateikti bendrą klausimą ir pirmininkaujančiajam, ir pranešė</text:span><text:span text:style-name="T695">jui, kaip valdybos nariams, ir ypač atsiliepdamas į pranešėjo pateiktą įstatymo projektą bei jo samprotavimus apie, na, nelabai aiškų akcentą, bet vis dėlto akcentą apie teisėtvarkos organų vadovus ir pranešėjo gana skeptišką požiūrį į mūsų pateiktą pasiūl</text:span><text:span text:style-name="T696">ymą dėl Seimo posėdžio, skirto teisėtvarkos klausimams. Aš vis dėlto norėčiau, kad toks posėdis įvyktų, kadangi dabar, mano asmeniniu požiūriu, yra gana kebli situacija. Vienintelis Seimo Pirmininko pavaduotojas E.Bičkauskas atvirai pasakė, kad jis<text:s/></text:span><text:span text:style-name="T697">“</text:span><text:span text:style-name="T698">meta p</text:span><text:span text:style-name="T699">irštinę” nusikaltėliams ir, atrodo, kad jis vienas ruošiasi kovoti. Tuo tarpu Vyriausybės veiklos <text:s/>šioje srityje mes nematome. Prezidentas pasakė, kad jis kontroliuos sprogimų tyrimą Šiauliuose, bet rezultatų ir ten nematyti, ir gali susidaryti įspūdis, ka</text:span><text:span text:style-name="T700">d Prezidentas būtent ir žiūri tam, kad tie nusikaltimai nebūtų išaiškinti. Todėl mums vis dėlto turi būti aišku, ar Vyriausybė mato galimybę pakeisti šią situaciją, ar Vyriausybė turi programą, ko Vyriausybei trūksta, ko trūksta teisėtvarkos organams, ir g</text:span><text:span text:style-name="T701">albūt šitokiu būdu mes kolegai E.Bičkauskui padėtume tą kovą toliau sėkmingai tęsti. Todėl aš jums abiem, kaip valdybos nariams, ir ponui J.Bernatoniui noriu pateikti paprastą klausimą - ar toks posėdis bus ir kada jis bus?</text:span></text:p>
      <text:p text:style-name="P702"><text:span text:style-name="T703">E.BIČKAUSKAS.<text:s/></text:span><text:span text:style-name="T704">Nėra mano skeptišk</text:span><text:span text:style-name="T705">as požiūris į teisėsaugos organų vadovus. Aš pasakiau, kad jisai skeptiškas bus tada, jeigu aš pamatysiu, kad jie nesiryžta realizuoti ir šio įstatymo. Tada iš tikrųjų jis bus visiškai skeptiškas. Dėl posėdžio. Aš atsimenu praeitą posėdį ir atsimenu, kiek<text:s/></text:span><text:span text:style-name="T706">čia dalyvavo žmonių ir apie ką čia buvo kalbama. Jeigu tiktai tam, kad pakankamai tuščiai praleistume laiką, tokį posėdį organizuoti galima. Aš manau, šiais klausimais galima padiskutuoti ir svarstant šio įstatymo projektą. Todėl aš šiuo atveju nepasisakau</text:span><text:span text:style-name="T707"><text:s/>už atskirą posėdį. Nemanau, kad tai reikalinga.</text:span></text:p>
      <text:p text:style-name="P708"><text:span text:style-name="T709">PIRMININKAS.<text:s/></text:span><text:span text:style-name="T710">Bent jau dabar. Šiek tiek vėliau.</text:span></text:p>
      <text:p text:style-name="P711"><text:span text:style-name="T712">E.BIČKAUSKAS.<text:s/></text:span><text:span text:style-name="T713">Taip.<text:s/></text:span></text:p>
      <text:p text:style-name="P714"><text:span text:style-name="T715">PIRMININKAS.<text:s/></text:span><text:span text:style-name="T716">Tai, gerbiamieji kolegos, a</text:span><text:span text:style-name="T717">š siūlau dabar tokią tolesnę darbo tvarką. Gal vis dėlto išklausome gerbiamojo N.Medvedevo pasisaky</text:span><text:span text:style-name="T718">mą ir nusprendžiame dėl šio įstatymo projekto. Gerbiamoji Z.Šličytė ir po to<text:s/></text:span><text:span text:style-name="T719">N.Medvedevas.</text:span></text:p>
      <text:p text:style-name="P720"><text:span text:style-name="T721">Z.ŠLIČYTĖ.<text:s/></text:span><text:span text:style-name="T722">Aš norėjau kreiptis į pirmininką ir į pranešėją. Manyčiau, kad toks įstatymo projektas neturėtų būti Seime svarstomas, kol nesikreipsime į Lietuvos teisin</text:span><text:span text:style-name="T723">inkų draugiją ir nepakviesime Lietuvos teisininkų draugiją sudaryti nepriklausomų ekspertų komisiją, kuri įvertintų, ar šitoks neprocesinis žmogaus teisių ir laisvių pažeidimas atitinka Lietuvos Respublikos Konstituciją ir, svarbiausia, Žmogaus teisių ir l</text:span><text:span text:style-name="T724">aisvių deklaraciją. Aš iš pateikto projekto matau, kad mes iš viso tapsime visoje Europoje pajuokos objektu su tokiu įstatymo projektu. O kadangi žinau, kad dauguma palaikys ir sugebės už tai nubalsuoti, aš vis dėlto prašyčiau, kad būtų sudaryta Teisininkų</text:span><text:span text:style-name="T725"><text:s/>draugijos ekspertų komisija, kuri šiandien pateiktą įstatymo projektą galėtų įvertinti, ar jis <text:s/>atitinka tarptautinius dokumentus ir Lietuvos Respublikos Konstituciją.</text:span></text:p>
      <text:p text:style-name="P726"><text:span text:style-name="T727">E.BIČKAUSKAS.<text:s/></text:span><text:span text:style-name="T728">Dėl pajuokos objekto.</text:span></text:p>
      <text:p text:style-name="P729"><text:span text:style-name="T730">BALSAS IŠ SALĖS.<text:s/></text:span><text:span text:style-name="T731">Galima?</text:span></text:p>
      <text:p text:style-name="P732"><text:span text:style-name="T733">PIRMININKAS.<text:s/></text:span><text:span text:style-name="T734">Minutėlę, pra</text:span><text:span text:style-name="T735">šom netriukšmauti. Minutėlę.</text:span></text:p>
      <text:p text:style-name="P736"><text:span text:style-name="T737">E.BIČKAUSKAS.<text:s/></text:span><text:span text:style-name="T738">Dėl pajuokos objekto. Aš bijau, kad Europoje mes nepasidarytume kitu objektu, todėl aš ir siūlau šį. Na, o dėl ekspertų grupės galbūt galima, pasikvieskime ką nors iš užsienio, pabandykime sudaryti tą ekspertų gru</text:span><text:span text:style-name="T739">pę, gal rudeniop ir turėtume kažkokių rezultatų. Ačiū.</text:span></text:p>
      <text:p text:style-name="P740"><text:span text:style-name="T741">PIRMININKAS.<text:s/></text:span><text:span text:style-name="T742">Ačiū. Minutėlę. Gerbiamasis N.Medvedevas. Aš jau jam seniai suteikiau žodį, o vis atsistoja ir atsistoja kolegos prie mikrofono. Kantrybės! Po jo.</text:span></text:p>
      <text:p text:style-name="P743"><text:span text:style-name="T744">N.MEDVEDEVAS.<text:s/></text:span><text:span text:style-name="T745">Norėčiau pasakyti, kad ši p</text:span><text:span text:style-name="T746">roblema Lietuvoje tvyro ore. Mes pražiopsojome tą momentą, kada buvo pasėtos tos juodos sėklos, o tai buvo 1990 metai, ir kada mes ginčijomės dėl to, ar būsime mes tiltu tarp Rytų ir Vakarų. Socialdemokratai tada pirmą kartą pasakė, kad pirmieji tuo tiltu<text:s/></text:span><text:span text:style-name="T747">eis nusikaltėliai.<text:s/></text:span></text:p>
      <text:p text:style-name="P748">Norėčiau pasakyti, kad šis klausimas jau buvo labai kruopščiai nagrinėjamas Nacionalinio saugumo komitete, Socialdemokratų frakcijoje. Mes žinojome, kad ponas E.Bičkauskas rengia šį įstatymą. Mūsų nuomonė yra tokia, kad tą klausimą tikrai reikia nagrinėti Europos teisėsaugos kontekste. Tai viena. Antra, jį reikia svarstyti įvertinant padėtį Lietuvoje. Lietuvoje dabar kriminalinė padėtis yra artima, o gal ir pasiekusi tą ribą, kurią galima pavadinti ypatingosios padėties riba, nes visuose<text:s/>Lietuvos miestuose naktį, kaip karo metu, aidi sprogimai. Ir jeigu žiūrėsime iš šito konteksto, tai bus aišku, kad neįprastoje padėtyje, kai būna nepaprasta padėtis, reikalingos ir nepaprastos priemonės. Dalis Konstitucijos straipsnių jau neveikia, ir reikia skubiai imtis Lietuvos nacionalinio išlikimo klausimo.<text:s/></text:p>
      <text:p text:style-name="P749">Tačiau mes manome, kad toks tikrai drastiškas įstatymas gali būti efektyvus tik tuo atveju, jeigu bus numatytos priemonės, kurios apsaugos nekaltus žmones nuo tokių galimų veiksmų. Mes žinome, kad<text:s/>reketas ir mafijozinė veikla tai irgi yra <text:s/>savotiška verslininkystė. Tai yra verslas. Ir kad tokios priemonės bus naudojamos ir konkuruojant pusiau padoriom, o galbūt kartais beveik padoriom firmom tarpusavyje, bus sudarytos sąlygos, kaip savo priešininką<text:s/>išmušti iš balno ir tokiu būdu sukompromituoti. Taigi mes privalome numatyti ir tas priemones.<text:s/></text:p>
      <text:p text:style-name="P750">Pirmiausia pas mus dabar padėtis yra tokia, kad Teisingumo ministerija lieka lyg ir nuošalyje visų šitų veiksmų. Manau, kad įstatyme turi būti numatytas ir atitinkamas Teisingumo ministerijos vaidmuo. Aš dabar nežinau, kaip tai padaryti, bet jaučiu, kad Teisingumo ministerija turi būti į tai įtraukta. Tai yra viena.<text:s/></text:p>
      <text:p text:style-name="P751">Antra, reikia numatyti įstatymo galiojimo terminą, kaip dalį nepaprastosios padėties Lietuvoje.<text:s/>Toliau reikalinga medicininė ir teisinė apsauga tų žmonių, kurie yra sulaikyti. Nes atsiradus konkurencijai arba stengiantis tuojau pat greitai nugalėti tą nusikalstamumą, atsiras ir tokių, kurie stengsis “išmušti” parodymus iš tų savo sulaikytų žmonių. Tokiu būdu <text:s/>turi būti numatyta, kad suimamas žmogus būtų apžiūrimas. Teisinė apsauga galėtų būti suteikiant jam advokatą, tačiau ne tą, kurį jis sau pasirinks, o tą, kurį jam gali paskirti valstybė, kad jis prižiūrėtų, jog nebūtų imtasi neteisėtų priemonių.<text:s/></text:p>
      <text:p text:style-name="P752">Toliau reikia numatyti, aš nežinau, gal ir nebus reikalo reabilituoti, tačiau reikia dėl visa ko numatyti reabilitacijos procedūrą, jeigu tas žmogus suimtas ir sulaikytas nekaltai. Esant konkurencijai žmogus gali kažkokį vadovaujantį specialistą stengtis<text:s/>sukompromituoti, jis paleistas iš policijos jau turės visiškai kitą statusą tarp žmonių, jis jau nebus vertinamas. Į jį žiūrės su šiokiu tokiu nepasitikėjimu. Taigi reikia numatyti reabilitacijos procedūrą ir, jeigu reikia, teikiant kompensaciją.<text:s/></text:p>
      <text:p text:style-name="P753"><text:span text:style-name="T754">Kartoju,</text:span><text:span text:style-name="T755"><text:s/>kad reketas ir ta mafijozinė veikla yra taip pat verslas, ir šis įstatymas turi eiti su įstatymais, kurie naikina ekonomines šio organizuoto nusikalstamumo šaknis. Reikia taip pat numatyti įstatymą, pagal kurį valstybė gali i</text:span><text:span text:style-name="T756">mtis sankcijų konfiskuojant tu</text:span><text:span text:style-name="T757">rtą. Nes tas turto konfiskavimas dab</text:span><text:span text:style-name="T758">ar Lietuvoje lyg ir pakibęs ore. Na, ir reikalingas įstatymas prieš reketą ir nusikalstamumą.<text:s/></text:span></text:p>
      <text:p text:style-name="P759">Dėkoju. Manau, kad kitos frakcijos papildys tuos mūsų pasiūlymus. Dėkoju.</text:p>
      <text:p text:style-name="P760"><text:span text:style-name="T761">PIRMININKAS.<text:s/></text:span><text:span text:style-name="T762">Gerbiamasis Medvedevai, jūs siūlote, k</text:span><text:span text:style-name="T763">ad mes pradėtume šį klausimą nagrinėti?</text:span></text:p>
      <text:p text:style-name="P764"><text:span text:style-name="T765">N.MEDVEDEVAS.<text:s/></text:span><text:span text:style-name="T766">Taip, aš manau, jeigu mes nepradėtume to klausimo nagrinėti, tuo mes prisidėtume prie nusikalstamos veiklos Lietuvoje. Dėkoju.</text:span></text:p>
      <text:p text:style-name="P767"><text:span text:style-name="T768">PIRMININKAS.<text:s/></text:span><text:span text:style-name="T769">Ačiū. Ir, matyt, Lenkų frakcijos vardu A.Plokšto. Ar savo? Pra</text:span><text:span text:style-name="T770">šom.</text:span></text:p>
      <text:p text:style-name="P771"><text:span text:style-name="T772">A.PLOKŠTO.<text:s/></text:span><text:span text:style-name="T773">Faktiškai ponas N.Medvedevas pasakė beveik viską, ką aš norėjau pasakyti. Aš manau, kad šis klausimas yra pradėtas spręsti pavėluotai ir reikia jį išspręsti kuo greičiau. Mano pasisakymą išprovokavo ponios Z.Šličytės kalba, kurioje ji siūlo</text:span><text:span text:style-name="T774"><text:s/>atidėti šio klausimo sprendimą gal iki kitų metų ar pan. Tada gal jau nereikės šio klausimo spręsti, nes faktiškai būsime visi pakankamai kontroliuojami.</text:span></text:p>
      <text:p text:style-name="P775"><text:span text:style-name="T776">PIRMININKAS.<text:s/></text:span><text:span text:style-name="T777">Ačiū. Ir A.Bendinskas.</text:span></text:p>
      <text:p text:style-name="P778"><text:span text:style-name="T779">A.BENDINSKAS.<text:s/></text:span><text:span text:style-name="T780">Pirmoji pastaba gerbiamajam posėdžio pirmininkui. A</text:span><text:span text:style-name="T781">š negaliu suprasti jūsų, kaip Seimo Pirmininko, reakcijos, kada Seimo narys ponas A.Kubilius ištarė šitokius žodžius: “Prezidentas pridengia nusikaltėlius ir nenori, kad jie būtų išaiškinti”. Aš manyčiau, kad jūs, kaip pirmininkaujantis, turėjote paprašyti</text:span><text:span text:style-name="T782"><text:s/>iš gerbiamojo A.Kubiliaus atitinkamo dokumento, įrodymų. Tai viena. Antra, aš pritariu ir vieniems, ir kitiems kalbėjusiems, kad ponios ar panelės Z.Šličytės noras nutęsti šio įstatymo priėmimą labai parankus visiems mafijozams. Todėl manyčiau, kad <text:s/>to, k</text:span><text:span text:style-name="T783">ą ji siūlo, labai nori mafijozai. Tiktai tiek.</text:span></text:p>
      <text:p text:style-name="P784"><text:span text:style-name="T785">PIRMININKAS.<text:s/></text:span><text:span text:style-name="T786">Na, štai, vienas vienaip pasakė, kitas kitaip pasakė. Aš taip piktai gerbiamojo A.Kubiliaus nesupratau, aš tiktai blogai pasijutau, kad šiuo metu neturiu pirštinės, kad ją galėčiau mėtyti kur nors</text:span><text:span text:style-name="T787">.<text:s/></text:span></text:p>
      <text:p text:style-name="P788"><text:span text:style-name="T789">A.KUBILIUS.<text:s/></text:span><text:span text:style-name="T790">Vieną sekundę. Aš tik noriu pasakyti, kad ponas A.Bendinskas negirdėjo frazės pradžios. Aš nesakiau, kad Prezidentas pridengia. Aš sakiau, kad susidaro įspūdis.</text:span></text:p>
      <text:p text:style-name="P791"><text:span text:style-name="T792">PIRMININKAS.<text:s/></text:span><text:span text:style-name="T793">Ačiū už šitą pataisymą. Tikrai reikėtų atsargiau kalbėti. K.Bobelis</text:span><text:span text:style-name="T794">, ir sprendžiame.</text:span></text:p>
      <text:p text:style-name="P795"><text:span text:style-name="T796">K.BOBELIS.<text:s/></text:span><text:span text:style-name="T797">Aš manau, kad mes visi esame labai suinteresuoti, kad šis klausimas būtų k</text:span><text:span text:style-name="T798">uo greičiau išspręstas, ir galim</text:span><text:span text:style-name="T799">a paimti pavyzdį iš Amerikos. Pavyzdžiui, prieš 34 metus Amerikoje buvo labai didelė narkotikų ir mafijozų problema. Ir t</text:span><text:span text:style-name="T800">ada Vyriausybė priėmė įstatymą, kuomet kiekvienas nusikaltėlis, pagautas vietoje, iš karto būdavo areštuojamas tam tikram laikui be jokių tuo momentu reikalingų įrodymų, kol jo įrodymai būdavo pristatyti. Taip pat, kas svarbiausia, kad visas jo turtas, jei</text:span><text:span text:style-name="T801">gu jis važiuodavo mašina arba laivu, arba lėktuvu, buvo tuoj pat vietoje konfiskuojamas. Ir tai niekad nebūdavo grąžinama. Jo asmeninis turtas irgi būdavo konfiskuojamas, ir tai per porą metų beveik sutvarkė Amerikos narkotikų problemą. Nereikėjo jokių tei</text:span><text:span text:style-name="T802">smų, tiesiog Seimas priėmė įstatymą, kurį vykdė vyriausybė. Iš to mums reikėtų paimti pavyzdį.<text:s/></text:span></text:p>
      <text:p text:style-name="P803">Dėl pono N.Medvedevo aš norėčiau vieną komentarą pasakyti apie <text:s/>advokato samdymą. Kiekvienas, kuris yra pagautas nusikaltimo vietoje ir yra kuo nors kaltinamas,<text:s/>turi visišką teisę turėti savo asmeninį advokatą, jeigu jis gali pats <text:s/>asmeniškai tam advokatui sumokėti išlaidas. Ir jis turi visišką teisę rinktis. Jeigu jis neturi finansinių pajamų sumokėti savo advokatui arba jeigu jis nenori pats asmeniškai samdyti<text:s/>advokatą, tuomet valstybė, visiškai jo neklausdama, paskiria advokatą. Toks advokatas yra paskiriamas jį ginti, bet ne jam pasirinkus.<text:s/></text:p>
      <text:p text:style-name="P804">Šie keli faktai rodo, kaip tas klausimas sprendžiamas Vakarų valstybėse, ir kuo mes ilgiau tą problemą atidėsime, tuo mes giliau klimpsime, kaip ponas A.Plokšto pasakė, mes esame jau net pavėlavę.<text:s/></text:p>
      <text:p text:style-name="P805">Šiandien čia atvyko Marijampolės delegacija, kuri tiesiog verkdama prašė ką nors daryti. <text:s/>Marijampolėje beveik neįmanoma gyventi. Kiekvienas asmuo, kuris tik atidaro savo biznį,<text:s/>yra tų reketininkų grasinamas, reikalaujama mokesčių, sprogdinama. Jie yra gąsdinami, kad nedrįstų eiti į aukcionus ir nedalyvautų perkant įmones. Todėl mums reikia labai greitai tą reikalą spręsti. Aš esu už šio reikalo <text:s/>sprendimą kaip galima greičiau.</text:p>
      <text:p text:style-name="P806"><text:span text:style-name="T807">PI</text:span><text:span text:style-name="T808">RMININKAS.<text:s/></text:span><text:span text:style-name="T809">Taigi, gerbiamieji kolegos, mes turime nuspręsti.</text:span></text:p>
      <text:p text:style-name="P810"><text:span text:style-name="T811">K.SKREBYS.<text:s/></text:span><text:span text:style-name="T812">Dėl balsavimo motyvų <text:s text:c="2"/>galima?</text:span></text:p>
      <text:p text:style-name="P813"><text:span text:style-name="T814">PIRMININKAS.<text:s/></text:span><text:span text:style-name="T815">Minutėlę, bus pasakyta. Gerbiamieji kolegos, mes turime nuspręsti, ar įrašome šį klausimą į darbų programą. Jeigu reikia pasisakyti dėl bals</text:span><text:span text:style-name="T816">avimo motyvų, tai 2 - už, 2 <text:s/>- prieš. Prašom. Gerbiamasis K.Skrebys.</text:span></text:p>
      <text:p text:style-name="P817"><text:span text:style-name="T818">K.SKREBYS.<text:s/></text:span><text:span text:style-name="T819">Aš dėl balsavimo motyvų. Aš manau, kad Lietuvos Respublikos Seimui išties buvo naudingas toks išsamus Jungtinių Amerikos Valstijų piliečio gerbiamojo K.Bobelio komentaras apie<text:s/></text:span><text:span text:style-name="T820">tai, kaip veikia kai kurie įstatymai jo šalyje.<text:s/></text:span></text:p>
      <text:p text:style-name="P821"><text:span text:style-name="T822">PIRMININKAS.<text:s/></text:span><text:span text:style-name="T823">Prašom apie esmę kalbėti.</text:span></text:p>
      <text:p text:style-name="P824"><text:span text:style-name="T825">K.SKREBYS.<text:s/></text:span><text:span text:style-name="T826">O dabar iš esmės. Tą įstatymo projektą tegalime vertinti, kaip yra išsireiškęs vienas klasikas, kuris yra, manyčiau, gana artimas dabartinei Seimo daugumai,<text:s/></text:span><text:span text:style-name="T827">kad tai yra opiumas liaudžiai.<text:s/></text:span></text:p>
      <text:p text:style-name="P828"><text:span text:style-name="T829">PIRMININKAS.<text:s/></text:span><text:span text:style-name="T830">Klasikas sakė “liaudies opiumas”. Reikėtų žinoti.</text:span></text:p>
      <text:p text:style-name="P831"><text:span text:style-name="T832">K.SKREBYS.<text:s/></text:span><text:span text:style-name="T833">Ačiū. Liaudies opiumas. Čia, matot, kaip kas verčia iš vokiečių kalbos, pone Pirmininke. Tai dabar dėl projekto. Mes prisiminkime, kai gruodžio mėnesį</text:span><text:span text:style-name="T834"><text:s/>buvo svarstomi Baudžiamojo proceso kodekso pakeitimai, tada irgi teisėsaugos organų atstovai maldavo tik vieno - padarykite tuos pakeitimus ir mes sutvarkysime nusikaltėlių pasaulį. Praėjus pusei metų reikia vėl sudaryti regimybę, kad kažko trūksta, neva<text:s/></text:span><text:span text:style-name="T835">trūksta kažkokio įstatymo. Jau ir pats Prezidentas imasi kontroliuoti ir sprogdinimus Šiauliuose, ir galbūt padėtį žemės ūkio bendrovėse, juose lankydamasis, tačiau iš esmės niekas nesikeičia. Ir iš tiesų smagu sutikti su tuo, kad valdančioji partija pagal</text:span><text:span text:style-name="T836">iau šiandien prisipažino, jog ji visiškai nekontroliuoja situacijos šalyje.</text:span></text:p>
      <text:p text:style-name="P837"><text:span text:style-name="T838">PIRMININKAS.<text:s/></text:span><text:span text:style-name="T839">Žinoma, labai gražu, kai gerbiamasis E.Bičkauskas priskiriamas valdančiajai partijai. Tai labai įdomu. P.Vitkevičius. Prašom.</text:span></text:p>
      <text:p text:style-name="P840"><text:span text:style-name="T841">P.VITKEVIČIUS.<text:s/></text:span><text:span text:style-name="T842">Gerbiamieji Seimo nariai,<text:s/></text:span><text:span text:style-name="T843">na, aš nieko nepasakysiu, reikia įrašyti šį klausimą ir svarstyti jį kuo greičiau, nes iš tikrųjų jis yra pavėluotas, o visiems ponams dešiniesiems pasakysiu, kad jie tik tą darė, kad apskritai nieko nedarė šiuo klausimu. Dėkoju už dėmesį.</text:span></text:p>
      <text:p text:style-name="P844"><text:span text:style-name="T845">PIRMININKAS.<text:s/></text:span><text:span text:style-name="T846">B.G</text:span><text:span text:style-name="T847">enzelis. Prašom.</text:span></text:p>
      <text:p text:style-name="P848"><text:span text:style-name="T849">B.GENZELIS.<text:s/></text:span><text:span text:style-name="T850">Aš taip pat pritarčiau, kad šis klausimas būtų įrašytas. Priešingu atveju mes Lietuvą padarysime šiltnamiu visiems nusikaltėliams ir tarptautiniams nusikaltėliams. Dėl to būtina kuo greičiau jį svarstyti.</text:span></text:p>
      <text:p text:style-name="P851"><text:span text:style-name="T852">PIRMININKAS.<text:s/></text:span><text:span text:style-name="T853">Ačiū. Dab</text:span><text:span text:style-name="T854">ar l <text:s/>tiktai gali pasisakyti prieš. Gerbiamasis A.Sadkauskas už? V.Andriukaitis už? A.Bendinskas, matyt, už? Gerbiamasis K.Paukštys. Prašom. Gerbiamasis Bendinskai, jūs jau kalbėjote šiuo klausimu. Gerbiamasis K.Paukštys nenori kalbėti? Gerbiamasis J.Katku</text:span><text:span text:style-name="T855">s. Prašom.</text:span></text:p>
      <text:p text:style-name="P856"><text:span text:style-name="T857">J.A.KATKUS.</text:span><text:span text:style-name="T858"><text:s/>Aš norėčiau pasakyti truputį kita prasme.</text:span></text:p>
      <text:p text:style-name="P859"><text:span text:style-name="T860">PIRMININKAS.<text:s/></text:span><text:span text:style-name="T861">Tai ar už, ar prieš įrašymą į darbų programą?</text:span></text:p>
      <text:p text:style-name="P862"><text:span text:style-name="T863">J.A.KATKUS.<text:s/></text:span><text:span text:style-name="T864">Ten pasirinksite - prieš ar už. Aš tik norėčiau pritarti gerbiamojo svečio nuomonei, kad reikia būtinai numatyti turto k</text:span><text:span text:style-name="T865">onfiskavimą. Jeigu tas būtų numatyta, tai tada aš iš tikrųjų...</text:span></text:p>
      <text:p text:style-name="P866"><text:span text:style-name="T867">PIRMININKAS.<text:s/></text:span><text:span text:style-name="T868">Gerai. Ačiū. Taigi prašome balsuoti. Kas už tai, kad įstatymas “Dėl policijos įstatymo papildymo” būtų įrašytas į darbų programą ir pradėta svarstymo procedūra? Prašome balsuoti.<text:s/></text:span></text:p>
      <text:p text:style-name="P869"><text:span text:style-name="T870">BALSAS IŠ SALĖS.<text:s/></text:span><text:span text:style-name="T871">Ar galima pasakyti repliką?</text:span></text:p>
      <text:p text:style-name="P872"><text:span text:style-name="T873">PIRMININKAS.<text:s/></text:span><text:span text:style-name="T874">Po balsavimo. Vieną minutę. Už - 52, prieš - 2, susilaikė 4. Ir dar gerbiamasis J.Bernatonis prideda savo balsą - 53. Taigi įrašome į darbų programą ir pradedame nagrinėjimą. Sąrašą prašome tenai.<text:s/></text:span></text:p>
      <text:p text:style-name="P875">Gerbiamieji kolegos, čia buvo kalbama apie skubesnį arba ne visai skubesnį. Aš siūlau nagrinėti normalia tvarka ir kitą savaitę daryti pirmąjį svarstymą. Ar tai priimtina? Ne šį ketvirtadienį, o kitą savaitę. Priimtina? Ačiū. Dabar - kolega A.Vaišnoras.<text:s/></text:p>
      <text:p text:style-name="P876"><text:span text:style-name="T877">A.VAIŠNORAS.<text:s/></text:span><text:span text:style-name="T878">Gerbiamieji Seimo nariai, iš tos reakcijos, kurią girdėjau iš kairės pusės, aš supratau, kad į šito įstatymo pataisą žiūrima kaip į maną, kuri nukris iš dangaus ir padarys Lietuvoje tvarką. Aš, pavyzdžiui, esu skeptikas jau vien dėl to, kad me</text:span><text:span text:style-name="T879">s turime tiek tų įstatymų, priimsime dar vieną, kuris iš tiesų bus tiktai parašytas ant balto popieriaus juodom raidėm. Iš tiesų reikia keisti pačią teisėtvarkos ir teisėsaugos sistemą, o tuo neužsiima nei Vyriausybė, nei parlamentas, nei Prezidentas. Mana</text:span><text:span text:style-name="T880">u, kad į tai turėtų būti sutelktos pagrindinės mūsų jėgos.</text:span></text:p>
      <text:p text:style-name="P881"><text:span text:style-name="T882">PIRMININKAS.<text:s/></text:span><text:span text:style-name="T883">Ačiū. Kolega A.Sadkauskas.<text:s/></text:span></text:p>
      <text:p text:style-name="P884"><text:span text:style-name="T885">A.SADKAUSKAS.<text:s/></text:span><text:span text:style-name="T886">Aš įsitikinęs, kad nusikalstamumas prasidėjo ne prieš pusę metų, o anksčiau, ir dabar matau, ir tikrai įsitikinau, kad dešinieji nori dar dide</text:span><text:span text:style-name="T887">snio chaoso Lietuvoje, negu jis buvo ir yra. Tai tikrai įsitikinau dabar ir labai atvirai, sąžiningai sakau. Pritariu, kad reikia jį svarstyti ketvirtadienį, šį ketvirtadienį, ir jokių perkėlimų čia negali būti.</text:span></text:p>
      <text:p text:style-name="P888"><text:span text:style-name="T889">PIRMININKAS.<text:s/></text:span><text:span text:style-name="T890">Mes negalime pagal Reglamentą š</text:span><text:span text:style-name="T891">į ketvirtadienį svarstyti. V.Žiemelis, N.Medvedevas, ir pereinam prie kito klausimo. Prašom.</text:span></text:p>
      <text:p text:style-name="P892"><text:span text:style-name="T893">V.ŽIEMELIS.<text:s/></text:span><text:span text:style-name="T894">Norėčiau pasakyti ponui A.Sadkauskui, kad nusikalstamumas buvo ir yra, tiktai jis dabar pasiekė tokį lygį, kokio Lietuva nėra mačiusi. Aš dar kartą nor</text:span><text:span text:style-name="T895">ėčiau priminti - kada šis Seimas priiminėjo biudžetą, Seimo dauguma, LDDP frakcija visiškai nereagavo į siūlymą padidinti biudžetą, skirti teisėsaugos sistemai, ypač policijai žymiai daugiau lėšų. Dabar policininkas gauna maždaug apie l0 tūks</text:span><text:span text:style-name="T896">t. talonų per<text:s/></text:span><text:span text:style-name="T897">mėnesį, kaip valytoja</text:span><text:span text:style-name="T898">. Tai ar jis užsiims savo darbu? Be abejo, masiškai bėga iš policijos. Vienas vyriausiasis policijos komisaras pasakė: du metus stačiau, dirbau, policiją kūriau, o dabar per pusmetį ją suardė. Žmonės masiškai bėga, ir būtent jūs, LDDP,</text:span><text:span text:style-name="T899"><text:s/>tai padarėte per šį pusmetį. Teisingai, aš pritariu kolegai E.Bičkauskui, reikia kažko imtis, reikia šito ir panašaus pakeitimo, tačiau reikia daryti kompleksiškai, o ne šokinėjant.<text:s/></text:span></text:p>
      <text:p text:style-name="P900">Vienas šis įstatymo projektas nieko neišspręs, todėl mes ir pasiūlėme spręsti šį klausimą iš esmės. Dar praeitą savaitę pasiūlėme įtraukti į darbotvarkę svarbų klausimą, kad būtų sprendžiama, kaip kovoti su nusikalstamumu, ypač su organizuotu. Iki šio laiko Seimo Pirmininkas neatsakė, kada bus pasiūlytas šis klausimas į darbotvarkę, atseit nėra Prezidento. Prezidentas atvyko, tačiau vėl užmiršo. Reikia spręsti kardinaliai, o ne šokinėti ir sudaryti iliuziją, kad jūs kažką darote. Teisingai, LDDP prikabino vagonus, atsiprašau, prikabino ešeloną prie vagono. Aišku, kad jis nejudės, reikėjo prikabinti prie lokomotyvo, bet jums neišeina tai padaryti.</text:p>
      <text:p text:style-name="P901"><text:span text:style-name="T902">N.MEDVEDEVAS.<text:s/></text:span><text:span text:style-name="T903">Dėl vedimo tvarkos.</text:span></text:p>
      <text:p text:style-name="P904"><text:span text:style-name="T905">PIRMININKAS.<text:s/></text:span><text:span text:style-name="T906">N.Medvedevas. Prašau. O kol kas V.Žiemeliui pasakau, kad šokinėjimas vieną klausimą sprendžiant yra pasitarimų ta pačia tema darymas kas d</text:span><text:span text:style-name="T907">vi savaitės.</text:span></text:p>
      <text:p text:style-name="P908"><text:span text:style-name="T909">N.MEDVEDEVAS.<text:s/></text:span><text:span text:style-name="T910">Aš atsiprašau mano labai gerbiamojo pono A.Bendinsko ir mano labai gerbiamojo K.Skrebio, kad aš jų pasisakymus panaudosiu kaip pavyzdį. 30% savo pasisakymo laiko jie panaudoja “pasišpilkavimui”. Taip negalima. Tu <text:s/>labai kruopščia</text:span><text:span text:style-name="T911">i tarpu mafija žymiai efektyviau panaudoja laiką, na, jie “nesišpilkuoja”, jie susprogdina labai greitai - sekundė, ir viskas. Kai mes čia “špilkuojamės”, jie išvagia Lietuvą, jie žudo Lietuvą. Užtenka to “špilkavimosi”.</text:span></text:p>
      <text:p text:style-name="P912"><text:span text:style-name="T913">PIRMININKAS.<text:s/></text:span><text:span text:style-name="T914">Ačiū. Dar pareiškimą n</text:span><text:span text:style-name="T915">orėtų padaryti K.Paukštys.</text:span></text:p>
      <text:p text:style-name="P916">Seimo narys A.Ivaškevičius. Prašau.</text:p>
      <text:p text:style-name="P917"><text:span text:style-name="T918">A.IVAŠKEVIČIUS.<text:s/></text:span><text:span text:style-name="T919">Man labai keista <text:s/>girdėti įvairius vienos pusės kaltinimus kitai. Dažniausiai dešinė pusė, konkrečiai dabar V.Žiemelis, kaltina mūsų frakciją, kad mes visiškai nesirūpiname teis</text:span><text:span text:style-name="T920">ėsauga ir teisėtvarka, kad neskiriam lėšų ir t.t. Prisiminkime, kada svarstėme biudžetą, kokios buvo diskusijos, kas kalbėjo apie tai, kad reikia skirti lėšų kaip tik konkrečiai policijai, ir beveik 2 mlrd. talonų buvo pridėta prie jos biudžeto. Kaip dabar</text:span><text:span text:style-name="T921"><text:s/>galima taip šnekėti? Svarbiausia, nukrypstama nuo esminio dalyko, kad mes svarstome dar vieną įstatymą, kuris galbūt (aš pats esu ne visai tuo įsitikinęs) padės sušvelninti kriminogeninę padėtį Lietuvoje. Iš tikrųjų toliau lieka tik kraštutiniai variantai</text:span><text:span text:style-name="T922">. Ir antras dalykas - mes ne visai pasitikime tais pareigūnais, kurie vykdo nusikalstamumo kontrolę. Jie irgi reikalauja ir prašo, kad jiems būtų sukurta įstatyminė bazė. Vienas iš tų momentų, kurį mes ką tiktai svarstėme. Sudarykime jiems visas sąlygas. J</text:span><text:span text:style-name="T923">eigu jie iš tikrųjų nesugebės jomis pasinaudoti, aišku, galės būti ir kitų sprendimų, bet dabar negaišinkime laiko ir baikime čia vienas kitą kaltinti.</text:span></text:p>
      <text:p text:style-name="P924"><text:span text:style-name="T925">PIRMININKAS.<text:s/></text:span><text:span text:style-name="T926">Ačiū. Gerbiamasis Paukšty, prašome į tribūną pareiškimui.</text:span></text:p>
      <text:p text:style-name="P927"><text:span text:style-name="T928">V.ŽIEMELIS.<text:s/></text:span><text:span text:style-name="T929">Galima, kol ateis? Pa</text:span><text:span text:style-name="T930">minėjo mano pavardę.</text:span></text:p>
      <text:p text:style-name="P931"><text:a xlink:href="#zyma_2sesija60po" office:target-frame-name="_top" xlink:show="replace"><text:span text:style-name="T932">PIRMININKAS. Ne, posėdžio pabaigoje, o ne <text:s/>prieš pertrauką. 18.30. Galime ir pratęsti.<text:s/></text:span><text:span text:style-name="T933">2sesija60p svarstyti klausimai<text:s/></text:span></text:a><text:span text:style-name="T934"><text:s/></text:span></text:p>
      <text:p text:style-name="P935">Prašom, gerbiamasis Paukšty.</text:p>
      <text:p text:style-name="P936"><text:bookmark-start text:name="zyma_2s60popaukstys"/><text:span text:style-name="T937">K.P.PAUKŠTYS.<text:s/></text:span><text:bookmark-end text:name="zyma_2s60popaukstys"/><text:span text:style-name="T938">Pareiškimas dėl lito įvedimo. “Li</text:span><text:span text:style-name="T939">to komitetas priėmė sprendimą š.m. birželio 25 d. pradėti laikinųjų pinigų - talonų keitimą į litus. Apgailestaujame, kad Lito komitetas neatsižvelgė į teisėtus žmonių reikalavimus, įvairių partijų ir judėjimų siūlymus keitimo metu atstatyti daugiau nei 10</text:span><text:span text:style-name="T940">0 kartų nuvertėjusius indėlius Taupomajame banke, investicinių sąskaitų ir vertybinių popierių vertę. Tuo būdu Lito komitetas atsisakė ankstesnių Vyriausybės įsipareigojimų savo piliečiams išsaugoti jų santaupų Lietuvos taupomajame banke vertę. Neatsižvelg</text:span><text:span text:style-name="T941">ta į reikalavimus keičiant dideles pinigų sumas įrodyti jų įgijimo teisėtumą. Siūloma pinigų sąskaitos tvarka juos keičiant neapima pinigų deklaravimo klausimų. Keitimas visų pinigų vienodu santykiu galutinai įteisina didžiulę turtinę nelygybę, atsiradusią</text:span><text:span text:style-name="T942"><text:s/>dėl nežabotos rublio infliacijos <text:s/>gorbačiovinės “perestroikos” metu. Mes konstatuojame, kad visa atsakomybė už tai tenka visų pirma Lietuvos Respublikos Prezidentui ir valdančiajai LDDP partijai.” Sąjūdžio frakcijos pirmininkas A.Stasiškis, Piliečių chart</text:span><text:span text:style-name="T943">ijos frakcijos pirmininkas T.Lideikis, Laisvės frakcijos pirmininkas B.Gajauskas, Krikščionių demokratų frakcijos pirmininkas P.Katilius ir Demokratų partijos frakcijos pirmininkas S.Pečeliūnas. Ačiū.</text:span></text:p>
      <text:p text:style-name="P944"><text:span text:style-name="T945">PIRMININKAS.<text:s/></text:span><text:span text:style-name="T946">Ačiū. Dabar pertrauka iki 17 val. Po to 17</text:span><text:span text:style-name="T947"><text:s/>val. pirmasis klausimas - įstatymo “Dėl pinigų išleidimo įstatymo pakeitimo ir papildymo” pirmojo, antrojo svarstymo tęsinys. Pertrauka iki 17 val.</text:span></text:p>
      <text:p text:style-name="P948"/>
      <text:p text:style-name="P949">Pertrauka</text:p>
      <text:p text:style-name="P950"><text:span text:style-name="T951">PIRMININKAS.<text:s/></text:span><text:span text:style-name="T952">Prašome perskaityti.</text:span></text:p>
      <text:p text:style-name="P953"><text:bookmark-start text:name="zyma_2s60pogajauskas"/><text:span text:style-name="T954">B.GAJAUSKAS.<text:s/></text:span><text:bookmark-end text:name="zyma_2s60pogajauskas"/><text:span text:style-name="T955">“Pareiškimas. Laikraštis “Kauno laikas” 1993 m. g</text:span><text:span text:style-name="T956">egužės 26 d. <text:s/>išspausdino Lietuvos politinių kalinių ir tremtinių sąjungos Kauno tarybos kreipimąsi į suvažiavimo dalyvius bei visus sąjungos narius. Pareiškiame, kad tokia publikacija yra šiurkšti provokacija, siekianti sukelti nepasitikėjimą Lietuvos Res</text:span><text:span text:style-name="T957">publikos politinių kalinių ir tremtinių sąjungos veikla. Šis kreipimasis nebuvo nei perskaitytas, nei svarstytas Lietuvos politinių kalinių ir tremtinių sąjungos IV suvažiavime. Tas pareiškimas <text:s/>prieštarauja Lietuvos politinių kalinių ir tremtinių sąjungos</text:span><text:span text:style-name="T958"><text:s/>įstatams. Taip pat paaiškiname, kad Lietuvos politinių kalinių ir tremtinių sąjunga pripažįsta, kad visus klausimus galima ir būtina spręsti taikiu parlamentiniu būdu. Lietuvos politinių kalinių ir tremtinių sąjunga atsiriboja nuo asmenų, skelbiančių toki</text:span><text:span text:style-name="T959">o turinio pareiškimus, ir spręs dėl galimybės jiems likti sąjungos nariais. Lietuvos politinių kalinių ir tremtinių sąjungos <text:s/>prezidentas B.Gajauskas, 1993 m. birželio 22 d.”</text:span></text:p>
      <text:p text:style-name="P960"><text:bookmark-start text:name="zyma_2s60popinigu"/><text:span text:style-name="T961">Įstatymo "Dėl Lietuvos Respublikos pinigų išleidimo įstatymo pakeitimo ir papild</text:span><text:span text:style-name="T962">ymo" projektas (pirmojo ir antrojo svarstymo tęsinys) (93.06.22)</text:span><text:bookmark-end text:name="zyma_2s60popinigu"/></text:p>
      <text:p text:style-name="P963"/>
      <text:p text:style-name="P964"><text:a xlink:href="#zyma_2sesija60po" office:target-frame-name="_top" xlink:show="replace"><text:span text:style-name="T965">2sesija60p svarstyti klausimai</text:span></text:a></text:p>
      <text:p text:style-name="P966"><text:s text:c="2"/></text:p>
      <text:p text:style-name="P967"><text:span text:style-name="T968">PIRMININKAS.<text:s/></text:span><text:span text:style-name="T969">Ačiū. Gerbiamieji kolegos, pagal mūsų susitarimą dabar yra <text:s/>9 darbotvarkės punktas. Įstatymo “Dėl Pinigų<text:s/></text:span><text:span text:style-name="T970">išleidimo įstatymo pakeitimo ir papildymo” projektas. Pirmojo ir antrojo svarstymo tęsinys. Pasisakyti frakcijos vardu kol kas užsirašė V.Andriukaitis. Prašome. Tada gal gerbiamasis V.Zimnickas pirmiau, <text:s/>kol V.Andriukaitis <text:s/>pasiruoš.</text:span></text:p>
      <text:p text:style-name="P971"><text:span text:style-name="T972">V.V.ZIMNICKAS.<text:s/></text:span><text:span text:style-name="T973">Ne, teg</text:span><text:span text:style-name="T974">ul V.Andriukaitis pirmiau.</text:span></text:p>
      <text:p text:style-name="P975"><text:span text:style-name="T976">PIRMININKAS.<text:s/></text:span><text:span text:style-name="T977">Vyrai, jeigu jūs nepasiruošę, tada į tribūną kviečiu V.Andriukaitį.<text:s/></text:span></text:p>
      <text:p text:style-name="P978"><text:span text:style-name="T979">V.P.ANDRIUKAITIS.<text:s/></text:span><text:span text:style-name="T980">Kadangi projektų tiek daug, tai buvo labai sunku atsirinkti kuris. Gerbiamieji Seimo nariai, pateiktas antrasis projektas, Social</text:span><text:span text:style-name="T981">demokratų frakcijos nuomone, yra gana supainiotas. Siūloma išplėsti 3 straipsnio antrąją dalį ir išdėstyti ją taip, kaip numatyta dabar, įtraukiant ir vertybinių popierių, akcijų, investicinių sąskaitų vertės atstatymą. Manyčiau, kad toks siūlymas prieštar</text:span><text:span text:style-name="T982">auja paties įstatymo pavadinimui. Šis įstatymas yra skirtas pinigų išleidimui. Tuo tarpu kalbėti apie vertybinius popierius ir investicines sąskaitas vargu ar šiame įstatyme reikia. <text:s/>Kita vertus, niekas nesiėmė jokios atsakomybės dėl vertybinių popierių. T</text:span><text:span text:style-name="T983">ai turto elementas. Jį reguliuoja rinkos dėsniai. Ir tuo požiūriu tie, kurie turi vertybinių popierių, kurie žino, kokia tų vertybinių popierių kaina, kaip svyruoja kursai ir t.t., visa tai turėtų spręsti savo valia. Todėl Socialdemokratų frakcija siūlo <text:s/>3</text:span><text:span text:style-name="T984"><text:s/>straipsnio <text:s/>antrąją dalį pakeisti ir išdėstyti tik taip: “Lito komitetas nustato gyventojų nuvertėjusių santaupų, laikomų Lietuvos taupomajame banke, kompensavimą”. O siūlo išbraukti vertybinių popierių, investicinių sąskaitų <text:s/>vertės atstatymą. Siūlo jį i</text:span><text:span text:style-name="T985">šbraukti. Dabar jau trečias variantas. Tai vis tiek, kad ir kaip būtų, mes, kalbėdami net ir apie trečiąjį, galim pasakyti tą pačią poziciją.<text:s/></text:span></text:p>
      <text:p text:style-name="P986"><text:span text:style-name="T987">Toliau - dėl deklaravimo. Mes <text:s/>vis dėlto siūlytume tą trečiąją dalį, kuri yra, iš viso išbraukti. Manome, kad dek</text:span><text:span text:style-name="T988">laravimas yra bendra tvarka, jis <text:s/>galioja, jį reikia toliau vystyti. Todėl reikia galvoti apie technines deklaravimo galimybes, <text:s/>bet čia susiduria dvi problemos. Viena problema yra ta, kurią pasako Lito komitetas savo pareiškime Nr.1. Labai norėčiau atkrei</text:span><text:span text:style-name="T989">pti gerbiamųjų Seimo narių dėmesį, kad ten svarbiausia, kas yra susieta ir su tuo klausimu, kurį pristatė gerbiamasis E.Bičkauskas, ir apskritai su reketu, nešvarių pinigų, <text:s/>nelegalaus turto įsigijimu. Ši problema teisiniu požiūriu yra susieta su Lito komi</text:span><text:span text:style-name="T990">teto pareiškimo Nr.1 nuostata, kad ten teigiama, jog visos santaupos, kad ir kokios jos būtų kilmės, yra teisėtos. Mes norėtume atkreipti dėmesį, kad ši pozicija neturėtų įsitvirtinti Lietuvos teisinėje praktikoje. Todėl mūsų siūlymas yra būtent toks: dekl</text:span><text:span text:style-name="T991">aravimas yra numatytas Fizinių asmenų pelno įstatyme - ir jis galioja, numatytas Juridinių asmenų pelno įstatyme - ir jis galioja. Naujos deklaravimo taisyklės, kurias dabar skubiai reikia priimti, vargu ar <text:s/>sugebės išspręsti tas problemas. Bet jos galioja</text:span><text:span text:style-name="T992">, ir Pajamų deklaravimo įstatymą reikia rengti. Tačiau niekas neatleidžia asmenų nuo atsakomybės, jeigu jie vienaip ar kitaip sukaupė turtą neteisėtais būdais. Ar nuslėpdami mokesčius, ar gaudami nešvarių pajamų, ar pan. Todėl kad kada jie bus išaiškinti,<text:s/></text:span><text:span text:style-name="T993">valstybė negali duoti tokio pasižadėjimo,</text:span><text:span text:style-name="T994"><text:s/>jog ji nesiims spręsti šitos problemos. Todėl jeigu Lito komiteto pareiškimo Nr.1 nuostata bus panaikinta, tai iš principo teisėsaugos organai <text:s/>bet kada visada galės tikrinti, ar teisėtos tos pajamos. Pritariam tai</text:span><text:span text:style-name="T995"><text:s/>pozicijai, kad pats žmogus neturėtų imti aiškinti, jog jis gavo teisėtai. Čia yra įrodančiųjų reikalas. Tų, kurie nori įrodinėti, kurie kaupia medžiagą ir privalo įrodinėti, kad pajamos yra sukauptos neteisėtai. Todėl mes siūlome 3 straipsnio <text:s/>trečiąją da</text:span><text:span text:style-name="T996">lį iš viso išbraukti ir palikti tik tokią formulę, kurios reikia taip pat ir ateičiai, jeigu mes galvosime apie priešreketinę veiklą ir apie reketo <text:s/>bei korupcijos reguliavimo įstatymą. Mes siūlytume: “Pinigus keičiančios institucijos apie fizinius asmenis</text:span><text:span text:style-name="T997">, keičiančius daugiau kaip 100 minimalių gyvenimo lygių sumą, praneša Vidaus reikalų ministerijai, prokuratūrai <text:s/>ir teisėsaugos organams.” Taigi keitimo metu, jeigu keičiama didesnė suma kaip kad mes siūlom (dėl to galima diskutuoti), nesvarbu ar teisėtai,</text:span><text:span text:style-name="T998"><text:s/>ar neteisėtai pateikta deklaracija, bankai, keičiančios institucijos praneša teisėsaugos organams. O jau teisėsaugos organų pareiga yra rasti, patraukti atsakomybėn, žiūrėti, jeigu jie turi medžiagą, ir įrodyti, taip sakant, užsiimti tuo, ar ta suma yra i</text:span><text:span text:style-name="T999">š tikrųjų teisėta. Mes siūlome šį variantą, kuris yra aptartas su ekspertais. Šis variantas yra taikytas ir JAV praktikoje. Ten, kaip žinote, apie kiekvieną didesnę kaip <text:s/>10 tūkst. dolerių sumą, kurią įneša pilietis, kiekvienas bankas informuoja Federalini</text:span><text:span text:style-name="T1000">ų tyrimų biurą. <text:s/>Informuoja institucijas, kad jos pačios po to jau imtųsi aiškinti. Žmogui aiškinti, kad jo pajamos teisėtos, yra nelogiška. Logiškiau yra, kai teisėsaugos institucijos turi teisę aiškinti šitų pajamų kilmę. Todėl mes pasisakome prieš tai,<text:s/></text:span><text:span text:style-name="T1001">kas siūloma projekte, ir siūlome eiti šituo keliu, kad dabar keičiant praneša, o jau teisėsaugos organai aiškinsis, kas, kur, kaip ir t.t. Manyčiau, kad tai yra visiškai logiškas teisinis būdas, nes, kita vertus, taip, kaip suformuluota projekte, vargu ar<text:s/></text:span><text:span text:style-name="T1002">bus veiksminga. Ačiū.</text:span></text:p>
      <text:p text:style-name="P1003"><text:span text:style-name="T1004">PIRMININKAS.<text:s/></text:span><text:span text:style-name="T1005">V.Zimnickas. Prašome.</text:span></text:p>
      <text:p text:style-name="P1006"><text:span text:style-name="T1007">V.V.ZIMNICKAS.<text:s/></text:span><text:span text:style-name="T1008">Gerbiamieji kolegos Seimo nariai! Pirmiausia dabar yra parengtas naujas trečiasis projektas įstatymo “Dėl Lietuvos Respublikos pinigų išleidimo įstatymo papildymo ir pakeitimo”. Jame n</text:span><text:span text:style-name="T1009">umatyta, kad Vyriausybei suteiktume teisę reikalauti iš fizinių asmenų <text:s/>deklaravimo apie gautas pajamas. Aš nemanau, kad mums dabar tikslinga iš karto įtraukti teisėsaugos institucijas, kad žmonės iš karto, keisdami pinigus... Čia juk kalbama būtent apie t</text:span><text:span text:style-name="T1010">ą momentą, kai yra keičiami pinigai. Tai yra iš talonų ateina litas. Ir dabar pagal Vyriausybės paskutinę nustatytą redakciją yra numatyta, kad iki 50 tūkst. talonų nebus deklaruojama. <text:s/>Vadinasi, keičiama bendra tvarka, o per 50 tūkst. talonų bus deklaruoj</text:span><text:span text:style-name="T1011">ama. Tai yra keičiama jau pildant deklaracijas. Prireikus bankas privalo pateikti informaciją finansų organams, būtent tiems, kurie turi teisę tikrinti ir pažiūrėti, ar pinigai buvo valstybės užpajamuoti, ar jie praėjo per valstybines institucijas. Jokiu b</text:span><text:span text:style-name="T1012">ūdu aš nemanau, kad mes iš karto keisdami į litą turime ieškoti. Bet jokiais būdais pagal pinigų keitimo įstatymą tai neuždraudžia paskui, ateityje, sakykim, ir finansų organams, ir teisinėms institucijoms <text:s/>prireikus žiūrėti, ar tie pinigai yra sąžiningi,<text:s/></text:span><text:span text:style-name="T1013">ar jie neturėjo kažkokių netikrų <text:s/>pajamų įsigijimo šaltinių. Todėl aš manau, kad šiandien nereikia ties tuo sustoti ir nereikia šito akcentuoti.<text:s/></text:span></text:p>
      <text:p text:style-name="P1014">Be to, aš norėčiau sustoti prie Lito komiteto pareiškimo. Aš manau, kad šiandien jau nebetenka savo aktualumo<text:s/>ta rezoliucija, kurią siūlo Socialdemokratų frakcija, nes visi šitie klausimai yra išspręsti ir Lito komiteto naujuose papildymuose bei Vyriausybės, kuriai yra pavesta atlikti pinigų keitimo funkcijas. Todėl aš manau, kad šiandien tą rezoliuciją <text:s/>mums svarstyti yra nereikalingas laiko gaišimas. <text:s/>Iš esmės mes tuo nieko nepasieksime. Jeigu Lito komitetas būtų laiku nesureagavęs ir jeigu būtų iškilę dar kažkokių papildomų prieštaravimų, be abejo, tada mes galėtume daugiau šitą klausimą nagrinėti ir diskutuoti,<text:s/>kur Lito komitetas savo kompetenciją viršijo, kur reikia mūsų, Seimo, <text:s text:c="2"/>įstatymo papildymo, ar priimti atskirą rezoliuciją, nurodančią, ką Lito komitetui veikti.<text:s/></text:p>
      <text:p text:style-name="P1015">Dėl pinigų. Lietuvos Vyriausybė iki talono išėmimo iš apyvartos pabaigos nustato gyventojų nuvertėjusių santaupų, laikomų Lietuvos bankuose, kompensavimo bei įmonių, įstaigų, organizacijų turto vertės atstatymo tvarką. Vyriausybė ir nustatys.<text:s/></text:p>
      <text:p text:style-name="P1016">Dėl valstybinio kapitalo. Tai bus atliktas indeksavimas. O <text:s/>dėl asmeninių santaupų, kurios yra taupomuosiuose ir kituose <text:s/>bankuose, visus kompensavimo momentus <text:s/>nustatys bankas kartu su Vyriausybe. O visa kita tvarka, be abejo, <text:s/>jau Vyriausybės prerogatyva. Aš manau, kad mes tuo įstatymu tik reglamentuosime šitą dalyką, o jie, aš manau, labai sėkmingai tą turėtų padaryti. Aš norėčiau, kad šitam įstatymui po <text:s/>pirmojo ir antrojo svarstymo šiandien <text:s/>būtų pritarta. Yra Vyriausybės prašymas ketvirtadienį daryti šio įstatymo trečiąjį svarstymą, kadangi šitas įstatymas jiems reikalingas kaip darbinis įstatymas. Ačiū.</text:p>
      <text:p text:style-name="P1017"><text:span text:style-name="T1018">PIRMININKAS.<text:s/></text:span><text:span text:style-name="T1019">K.Jaskelevičius.</text:span></text:p>
      <text:p text:style-name="P1020"><text:span text:style-name="T1021">L.K.JASKELEVIČIUS.<text:s/></text:span><text:span text:style-name="T1022">Aš nedaug ką norėčiau pridurti dėl esmės. Kolega V.Zimnickas esmę pasakė, bet mane stebina štai kas. Galbūt ir ne pati geriausia praktika, kai tą pačią dieną ant Seimo <text:s/>narių stalelių atsiranda du projekta</text:span><text:span text:style-name="T1023">i. Šiuo atveju - antrasis ir trečiasis. Bet jeigu jau jie atsirado, tai mes atkreipkim dėmesį į paskutinį projektą. Kolega V.Andriukaitis kritikuoja trečiąjį projektą. Jis iš esmės daug kur teisus, bet į visa tai trečiajame projekte yra atsižvelgta. Tarsi,</text:span><text:span text:style-name="T1024"><text:s/>taip sakant, žinant, ką jis pasakys. Todėl imkim trečiąjį projektą ir nereikės tos ugningos kalbos. Kita vertus, niekas kolegai V.Andriukaičiui netrukdė ateiti į tą grupę, kuri buvo praėjusią savaitę suformuota iš Tėvynės Santaros ir LDDP frakcijos narių,</text:span><text:span text:style-name="T1025"><text:s/>o trečiasis projektas buvo parengtas kaip bendras projektas. Tos atskiros <text:s/>pozicijos <text:s/>užėmimas visą laiką, man atrodo, šiuo atveju daromas todėl, kad nenorima, jog iš tiesų reikalai judėtų į priekį, bet tas atskirtumas reikalingas tam, kad parodytų, jog m</text:span><text:span text:style-name="T1026">es rūpinamės labiau negu kiti. Šiuo atveju mane tai labai stebina. Kita vertus, iš tiesų šiandien rezoliucijos dėl Lito komiteto pareiškimo irgi iš esmės yra lygios nuliui. Nes jau tada buvo aišku, kad tame pareiškime negalėjo būti pateiktas visas <text:s/>keitimo</text:span><text:span text:style-name="T1027"><text:s/>deklaravimo mechanizmas. Tai buvo atlikta vėliau. Vyriausybės projektas Seimui pateiktas dėl indeksavimo tvarkos. Galime dėl jo ginčytis, galime diskutuoti - tam jis ir yra pateiktas. Man atrodo, kad mes turėtume šiandien pritarti trečiajam projektui, tuo</text:span><text:span text:style-name="T1028"><text:s/>labiau kad jeigu mes tą svarstymą užtęsim, tai atsidursim keblioje padėtyje, kai Vyriausybė priims sprendimą dėl indeksavimo nelaukdama šito įstatymo “Dėl pinigų išleidimo įstatymo papildymo”. Nes ji tai daro. O tas mūsų įrašymas šiuo atveju galbūt bus sv</text:span><text:span text:style-name="T1029">arbus tik 4 ir <text:s/>5 dalims. Todėl siūlau šiandien pritarti.</text:span></text:p>
      <text:p text:style-name="P1030"><text:span text:style-name="T1031">PIRMININKAS.<text:s/></text:span><text:span text:style-name="T1032">Ačiū. Kolega P.Jakučionis.</text:span></text:p>
      <text:p text:style-name="P1033"><text:span text:style-name="T1034">P.JAKUČIONIS.<text:s/></text:span><text:span text:style-name="T1035">Aš taip pat noriu pasisakyti dėl 3 straipsnio papildymo, kuriame yra teigiama, kad Lietuvos Vyriausybė nustato gyventojų nuvertėjusių santaupų,<text:s/></text:span><text:span text:style-name="T1036">laikomų Lietuvos bankuose, kompensavimo tvarką. Paskutiniame svarstyme aš buvau pasiūlęs dėl kompensavimo tvarkos politiniams kaliniams ir tremtiniams duotų kompensacijų, kurios buvo pervestos į taupomuosius bankus. Aš norėjau, kad šios kompensacijos būtų<text:s/></text:span><text:span text:style-name="T1037">indeksuojamos pagal tikrąjį infliacijos koeficientą. Tuo tarpu čia, šitame įstatyme, to nėra užfiksuota, ir Vyriausybė, kiek man yra žinoma, nežada visai kompensuoti visų nuvertėjusių santaupų. Mano nuomone, galbūt tai būtų <text:s/>tam tikra prasme ir logiška tom</text:span><text:span text:style-name="T1038">s santaupoms, kurios ne visai teisėtai buvo įsigytos. O kompensacijos <text:s/>buvo tokios mažos, kad reikia atstatyti tikrąją jų vertę. Todėl aš noriu atkreipti Vyriausybės ir šio įstatymo rengimo grupės dėmesį, kad būtų sugrąžinta šitų kompensacijų tikroji vertė</text:span><text:span text:style-name="T1039">. Dėkoju.</text:span></text:p>
      <text:p text:style-name="P1040"><text:span text:style-name="T1041">PIRMININKAS.<text:s/></text:span><text:span text:style-name="T1042">Ačiū. Dabar norėtų<text:s/></text:span><text:span text:style-name="T1043">pasisakyti gerbiamasis ministras E.Vilkelis. Prašome.</text:span></text:p>
      <text:p text:style-name="P1044"><text:span text:style-name="T1045">E.VILKELIS.<text:s/></text:span><text:span text:style-name="T1046">Aš parengtam projektui <text:s/>iš esmės pritarčiau. Tik papildyme <text:s/>teigiama apie tai, kad nustato gyventojų nuvertėjusių santaupų, laikomų Lietuvos bankuos</text:span><text:span text:style-name="T1047">e... Ligi šiol Vyriausybės kompensuodavo ne tik santaupas, indėlius taupomuosiuose bankuose, bet taip pat kompensuodavo ir draudimo sumas, kurios susikaupdavo <text:s/>kaupi</text:span><text:span text:style-name="T1048">amojo mišraus<text:s/></text:span><text:span text:style-name="T1049">draudimo forma. Manyčiau, kad pabaigoje reikėtų išbraukti žodžius “laikomų Li</text:span><text:span text:style-name="T1050">etuvos bankuose”, o tiesiog “nustato gyventojų nuvertėjusių santaupų.” Nesvarbu, ar bankuose, ar kitur. <text:s/>Paskutinė pastraipa. “Lietuvos Vyriausybei suteikti teisę reikalauti iš fizinių asmenų pinigų deklaracijos apie jų gautas pajamas.” Kadangi Valstybinių</text:span><text:span text:style-name="T1051"><text:s/>mokesčių inspekcijos įstatymas patvirtintas Aukščiausiosios Tarybos, tai jeigu mes šitą teisę suteiksim Vyriausybei, o Vyriausybė negalės įpareigoti Mokesčių inspekcijos, kadangi Mokesčių inspekcijos įstatymas patvirtintas Aukščiausiosios Tarybos, tai aš<text:s/></text:span><text:span text:style-name="T1052">manyčiau, kad tiesiog čia reikėtų įvardyti, kad suteiktų Finansų ministerija Valstybinei mokesčių inspekcijai teisę reikalauti iš fizinių asmenų deklaracijos apie jų gautas pajamas. Kadangi Mokesčių inspekcijos, dar kartą kartoju, įstatymas yra patvirtinta</text:span><text:span text:style-name="T1053">s Aukščiausiosios Tarybos. Tai tokios būtų pastabos. Prašyčiau, kad šitas dokumentas būtų svarstomas kuo greičiau ir, jeigu yra galimybė, kad ketvirtadienį jį patvirtintume. Tai Vyriausybė pasakytų labai ačiū Seimui.</text:span></text:p>
      <text:p text:style-name="P1054"><text:span text:style-name="T1055">PIRMININKAS.<text:s/></text:span><text:span text:style-name="T1056">Pagal Reglamentą mes jį ga</text:span><text:span text:style-name="T1057">lime patvirtinti rytoj, kadangi turime posėdį. Gerbiamasis V.Žiemelis. Prašome.Baigiamasis žodis.</text:span></text:p>
      <text:p text:style-name="P1058"><text:span text:style-name="T1059">V.ŽIEMELIS.<text:s/></text:span><text:span text:style-name="T1060">Gerbiamieji kolegos! Labai gerai, kad galų gale mūsų pasiūlytas įstatymo projektas <text:s/>rado atgarsį ir kitose frakcijose, šiuo atveju ir LDDP, ir mes</text:span><text:span text:style-name="T1061"><text:s/>sumanėme tokį galbūt visiems priimtiną variantą, kad gyventojų santaupos nenuvertėtų. Mano požiūriu, labai vertingas finansų ministro E.Vilkelio pasiūlymas, kuris išspręstų visas problemas, kad neįrašytume “santaupų, laikomų bankuose”, o iš viso nuvertėju</text:span><text:span text:style-name="T1062">sios santaupos būtų kompensuojamos - nesvarbu, kur jos būtų laikomos. Šiuo atveju tada būtų išspręstas ir žalos atlyginimas, tiksliau - kompensavimas politiniams kaliniams ir tremtiniams. Aš norėčiau priminti, kad 1989 m. Vyriausybės sprendimu politiniams<text:s/></text:span><text:span text:style-name="T1063">kaliniams buvo atlyginama <text:s/>tuo metu po 50 <text:s/>rublių už būtą laiką įkalinimo vietose už vieną mėnesį, taip pat už prarastą turtą - iki <text:s text:c="4"/>3 tūkst. rublių. Po to iš esmės ši suma beveik nebuvo indeksuota, todėl iš tikrųjų <text:s/>visiškai nuvertėjo. Jeigu Seimas pri</text:span><text:span text:style-name="T1064">imtų tokį finansų ministro E.Vilkelio pasiūlymą, Vyriausybė būtų įpareigota spręsti visų nuvertėjusių santaupų kompensavimą. Aš siūlyčiau priimti šį ministro pasiūlymą. Taip pat sutinku ir su antruoju finansų ministro pasiūlymu, jog paskutinę šio įstatymo<text:s/></text:span><text:span text:style-name="T1065">dalį reikėtų šiek tiek pakeisti. Būtų galima ją pakeisti vienokiu ar kitokiu būdu, pasiūlyti Vyriausybei, jog ji nustatytų <text:s/>deklaracijų apie gautas pajamas pareikalavimo tvarką, arba geriausia tiesiogiai pavesti Valstybinei mokesčių inspekcijai <text:s/>reikalauti</text:span><text:span text:style-name="T1066"><text:s/>deklaracijų apie fizinių asmenų <text:s/>gautas pajamas. Nenorėčiau trukdyti laiko, <text:s/>siūlyčiau kuo greičiau balsuoti už šį įstatymo projektą.</text:span></text:p>
      <text:p text:style-name="P1067"><text:span text:style-name="T1068">PIRMININKAS.<text:s/></text:span><text:span text:style-name="T1069">Ačiū.</text:span></text:p>
      <text:p text:style-name="P1070"><text:span text:style-name="T1071">V.ŽIEMELIS.<text:s/></text:span><text:span text:style-name="T1072">Paskutinės pastraipos redakcija: “Pavesti suteikti Valstybinei mokesčių inspekcijai teisę<text:s/></text:span><text:span text:style-name="T1073">reikalauti iš fizinių asmenų pajamų deklaracijų apie jų gautas pajamas”.</text:span></text:p>
      <text:p text:style-name="P1074"><text:span text:style-name="T1075">PIRMININKAS.<text:s/></text:span><text:span text:style-name="T1076">Ačiū. Gerbiamieji kolegos! Ar reikia pasisakyti dėl balsavimo motyvų, ar galime sutarimu, konsensu pritarti šitam įstatymo projektui po pirmojo, antrojo svarstymo? Galime</text:span><text:span text:style-name="T1077"><text:s/>pritarti? Ir tada galime iš karto (rytdienos darbotvarkę mes vėliau tvirtinsime) sutarti, kad tai darome rytoj, Reglamentas tai mums leidžia. Sutinkam?</text:span></text:p>
      <text:p text:style-name="P1078"><text:span text:style-name="T1079">L.K.JASKELEVIČIUS.<text:s/></text:span><text:span text:style-name="T1080">Galima vieną pastabą?</text:span></text:p>
      <text:p text:style-name="P1081"><text:span text:style-name="T1082">PIRMININKAS.<text:s/></text:span><text:span text:style-name="T1083">K.Jaskelevičius. Prašau.</text:span></text:p>
      <text:p text:style-name="P1084"><text:span text:style-name="T1085">L.K.JASKELEVIČIUS.<text:s/></text:span><text:span text:style-name="T1086">Pirmi</text:span><text:span text:style-name="T1087">ausia aš noriu atsiprašyti kolegos V.Andriukaičio. Iš tiesų <text:s/>jis tvirtina 3 projekto ... neturėjęs, dėl to mano pastabos jo atžvilgiu ne visai korektiškos. O kitas dalykas - <text:s/>dėl pasiūlymų išbraukti “laikomų Lietuvos bankuose”, o palikti “gyventojų nuvertė</text:span><text:span text:style-name="T1088">jusių santaupų”, turint omenyje, kad tai ir draudimo sumos. Tačiau šiuo atveju tarsi išeitų, kad tos santaupos, na, tarsi ir namuose laikomos, turėtų būti kompensuojamos, dėl to mes sukuriam tokią keblią situaciją. Tai galbūt reikėtų palikti “laikomų Lietu</text:span><text:span text:style-name="T1089">vos bankuose” ir pridėti <text:s/>draudimo <text:s/>momentą, įrašyti čia, papildyti, o neišbraukti “Lietuvos bankuose”.</text:span></text:p>
      <text:p text:style-name="P1090"><text:span text:style-name="T1091">PIRMININKAS.<text:s/></text:span><text:span text:style-name="T1092">Gerbiamieji kolegos, aš siūlau elgtis pagal Statutą. Prašom raštu suformuluotas pataisas įteikti pranešėjui. Jeigu jis nepriims, jūs turite</text:span><text:span text:style-name="T1093"><text:s/>teisę reikalauti, kad būtų balsuojama, kai šitą klausimą priiminėsime. Gerbiamieji kolegos, minutėlę, dar kartą aš į jus kreipiuosi. Ar rytoj priiminėjam, gerbiamasis Žiemeli, ar rytoj, ar ketvirtadienį?</text:span></text:p>
      <text:p text:style-name="P1094"><text:span text:style-name="T1095">V.ŽIEMELIS.<text:s/></text:span><text:span text:style-name="T1096">Ketvirtadienį geriau, nes vis dėlto rei</text:span><text:span text:style-name="T1097">kėtų, kad pateiktų savo pasiūlymus raštu, ir reikėtų aptarti.</text:span></text:p>
      <text:p text:style-name="P1098"><text:bookmark-start text:name="zyma_2s60porezol"/><text:span text:style-name="T1099">Seimo rezoliucijos "Dėl lito komiteto pareiškimo Nr.1" projektas (svarstymas ir balsavimas) (93.06.22)</text:span><text:bookmark-end text:name="zyma_2s60porezol"/></text:p>
      <text:p text:style-name="P1100"/>
      <text:p text:style-name="P1101"><text:a xlink:href="#zyma_2sesija60po" office:target-frame-name="_top" xlink:show="replace"><text:span text:style-name="T1102">2sesija60p svarstyti klausimai</text:span></text:a></text:p>
      <text:p text:style-name="P1103"><text:s text:c="2"/></text:p>
      <text:p text:style-name="P1104"><text:span text:style-name="T1105">PIRMININKAS.<text:s/></text:span><text:span text:style-name="T1106">Gera</text:span><text:span text:style-name="T1107">i. Ketvirtadienį, sutariam. Dabar 8 darbotvarkės punktas - Seimo rezoliucija “Dėl Lito komiteto pirmojo pareiškimo”. Liko tiktai vienas variantas - gerbiamojo A.Rudžio, arba socialdemokratų. Kas šitą variantą, jeigu neklystu, jau 9, dabar galutinai gins? P</text:span><text:span text:style-name="T1108">o to bus pasisakymai dėl balsavimo motyvų. Prašom.<text:s/></text:span></text:p>
      <text:p text:style-name="P1109">Aš nematau socialdemokratų atstovų. A, atsirado. Gerbiamasis Andriukaiti, prašom į tribūną.</text:p>
      <text:p text:style-name="P1110"><text:span text:style-name="T1111">V.P.ANDRIUKAITIS.<text:s/></text:span><text:span text:style-name="T1112">Gerbiamieji Seimo nariai! Mes esame įsitikinę, kad mūsų rezoliucijos aktualumas išlieka. Visų<text:s/></text:span><text:span text:style-name="T1113">pirma, kaip jau minėjome, tai, kad valstybės pareigūnai negali sudaryti sąlygų, kad kažkas galėtų interpretuoti jų <text:s/>oficialius pareiškimus ir kad būtų tuose pareiškimuose nepaisoma <text:s/>įstatymų, teisės logikos. Mes manome, kad to pareiškimo pozicija, kad visi</text:span><text:span text:style-name="T1114"><text:s/>pinigai... nepriklausomai nuo jų kilmės, yra neteisinga, ir rezoliuciją papildėm Krikščionių demokratų partijos frakcijos reikalavimais. Daugiau ką nors pridėti papildomai neturime, nes viskas diskusijose buvo pasakyta, ir manom, kad ši rezoliucija iš tik</text:span><text:span text:style-name="T1115">rųjų atstatytų teisinę pusiausvyrą vertinant šį sudėtingą klausimą, <text:s/>be to, prisidėtų prie ekonominių nusikaltimų tyrimo tolesnio sprendimo ir prie labai svarbios problemos - reketo problemos <text:s/>sprendimo, <text:s/>nelegalių lėšų paieškų <text:s/>ir t.t. Siūlytume balsuoti,</text:span><text:span text:style-name="T1116"><text:s/>nieko daugiau papildomai akcentuoti negalime.</text:span></text:p>
      <text:p text:style-name="P1117"><text:span text:style-name="T1118">PIRMININKAS.<text:s/></text:span><text:span text:style-name="T1119">Ne, jau klausti negalima, galima pasisakyti dėl balsavimo motyvų. 5 - už, 5 prieš. Prašom. A.Salamakinas. Gerbiamasis pranešėjau, jūs galite laukti ir sėdėdamas. Prašau.</text:span></text:p>
      <text:p text:style-name="P1120">5 - už, 5 - prieš. K.Jaskelevičius.</text:p>
      <text:p text:style-name="P1121"><text:span text:style-name="T1122">L.K.JASKELEVIČIUS.<text:s/></text:span><text:span text:style-name="T1123">Gerbiamieji kolegos, aš norėčiau pasakyti, kad ši rezoliucija atliko tam tikrą vaidmenį. Ji pakvietė ir visuomenę, ir Seimą <text:s/>rimtai diskusijai. Buvo pasakyta nemaža argumentų. Galbūt kai kurias išvadas padarė ir Lito komitetas<text:s/></text:span><text:span text:style-name="T1124">dėl ne iki galo apgalvotos <text:s/>terminijos ir <text:s/>pareiškimo tezių formulavimo. Tačiau dabar, kada mes tik ką pritarėm įstatymo “Dėl Lietuvos Respublikos pinigų išleidimo įstatymo papildymo ir pakeitimo” idėjoms, iš tiesų tolesnis rezoliucijos svarstymas būtų nev</text:span><text:span text:style-name="T1125">isiškai suprantamas. Aš suprantu socialdemokratų norą <text:s/>tą rezoliuciją iki galo logiškai užbaigti, tačiau šiuo atveju tas užsispyrimas tam tikra prasme būtų nelogiškas, todėl aš kviesčiau dar sykį pasvarstyti ir atsiimti tą rezoliuciją. Manau, visi pritars,</text:span><text:span text:style-name="T1126"><text:s/>kad ji suvaidino pozityvų vaidmenį. Ir tuo baikime šį klausimą. Todėl aš nepritarčiau šiandien tos rezoliucijos priėmimui. Siūlyčiau atsiimti ją, o jeigu ne, kviesčiau kolegas balsuoti prieš.</text:span></text:p>
      <text:p text:style-name="P1127"><text:span text:style-name="T1128">PIRMININKAS.<text:s/></text:span><text:span text:style-name="T1129">E.Bičkauskas. Prašom.</text:span></text:p>
      <text:p text:style-name="P1130"><text:span text:style-name="T1131">E.BIČKAUSKAS.<text:s/></text:span><text:span text:style-name="T1132">Neabejoju šito</text:span><text:span text:style-name="T1133">s rezoliucijos svarba ir neabejoju, kad ji neprarado dabar aktualumo. Deja, Lito komitetas, man atrodo, vis dėlto savo principinės nuostatos neišreiškė. Na, o truputėlį diskutuojant su ponu K.Jaskelevičiumi - tai aš neįsivaizduoju, kaip galima balsuoti pri</text:span><text:span text:style-name="T1134">eš šią rezoliuciją. Na, galbūt bus išreikštas toks požiūris ir dėl “švarių” ir “nešvarių” pinigų teisėtumo. Gaila, kad tai yra 3 svarstymas, bet aš netgi siūlyčiau, tiesa, aš atsiimsiu savo siūlymą, kadangi <text:s/>turbūt ir autoriai nesutiks, ir turbūt negalima,</text:span><text:span text:style-name="T1135"><text:s/>bet antroje dalyje, tiksliau, toje dalyje, kuri prasideda “Negali pritarti Lito komiteto 1993 m. balandžio mėn. 28 d. pareiškimo Nr... išdėstytai nuostatai, kad visi piniginiai resursai, esantys Lietuvoje ir užsienyje, nepriklausomai nuo jų kilmės yra tei</text:span><text:span text:style-name="T1136">sėtas fizinių ir juridinių asmenų turtas, ir mano, kad Lito komitetas šiuo teiginiu ne tiktai viršijo Lietuvos Respublikos pinigų išleidimo įstatymu jiems suteiktus įgaliojimus, bet išreiškė iš esmės teisiniu moraliniu požiūriu žalingą nuostatą”. Siūlyčiau</text:span><text:span text:style-name="T1137"><text:s/>ir tai papildyti, deja, negalima. Siūlau balsuoti už šią rezoliuciją. Ačiū.</text:span></text:p>
      <text:p text:style-name="P1138"><text:span text:style-name="T1139">PIRMININKAS.<text:s/></text:span><text:span text:style-name="T1140">Seimo narys V.Zimnickas.</text:span></text:p>
      <text:p text:style-name="P1141"><text:span text:style-name="T1142">V.V.ZIMNICKAS.<text:s/></text:span><text:span text:style-name="T1143">Gerbiamieji Seimo nariai! Tikrai ši rezoliucija tuo metu, kai buvo priimtas Lito komiteto pareiškimas Nr.1 ir mes Seime pradėj</text:span><text:span text:style-name="T1144">ome diskutuoti šia tema, <text:s/>buvo reikalinga, aktuali, bet prisiminkime, kad ir Lito komitetas, ir Vyriausybė padarė tuos žingsnius, kurių mes prašėme, į kuriuos mes atkreipėme dėmesį. Ir dabar po viso šito, kai pinigų pakeitimui yra visiškai pasiruošta, yra<text:s/></text:span><text:span text:style-name="T1145">numatyti kompensavimo mechanizmai, <text:s/>numatyta deklaravimo tvarka ir visa kita, aš manau, kad ji tikrai praranda savo aktualumą. Bet kad tokia buvo reikalinga ir kad mes ją laiku kėlėm, tai tikrai galiu <text:s/>patvirtinti, ir man atrodo, kad visi Seimo nariai prit</text:span><text:span text:style-name="T1146">artų. Tačiau aš šiandien prašyčiau jos nebesvarstyti ir geranoriškai ją atsiimti kaip praradusią aktualumą, o jeigu vis dėlto bus reikalaujama balsuoti, aš prašyčiau Seimo narių vis dėlto balsuoti kaip prieš pavėluotą <text:s/>žingsnį šitos rezoliucijos atžvilgiu.</text:span><text:span text:style-name="T1147"><text:s/>Ačiū.<text:s/></text:span></text:p>
      <text:p text:style-name="P1148"><text:span text:style-name="T1149">PIRMININKAS.<text:s/></text:span><text:span text:style-name="T1150">V.Landsbergis. Prašom.</text:span></text:p>
      <text:p text:style-name="P1151"><text:span text:style-name="T1152">V.LANDSBERGIS.<text:s/></text:span><text:span text:style-name="T1153">Gerbiamieji kolegos. Šitos siūlomos rezoliucijos esmė yra labai teisinga, tam reikia pritarti. Gerai, kad šis tas pajudėjo pradėjus kritikuoti Lito komiteto pareiškimo nuostatą, bet vis tiek reikia</text:span><text:span text:style-name="T1154"><text:s/>pasakyti šį tą nuo Seimo. Tačiau aš matau tam tikrus keistus redakcinius momentus 4 nuo viršaus ir paskutinėje pastraipoje. Jeigu <text:s/>akcentuosime ne indeksavimą, o grąžinimą, išeis štai kas. Pasakyta, kad Lietuvos gyventojų indėliai turi būti sugrąžinti iš<text:s/></text:span><text:span text:style-name="T1155">Rusijos valstybės. Ir pabaigoje - <text:s/>derybų delegacija turi nuosekliai siekti derybose, kad Rusija sugrąžintų indėlius. Kitaip sakant, jeigu Rusija nenorės arba jeigu derybų delegacijai nesiseks, tai žmonės nieko negaus - nei indeksuotų, nei neindeksuotų ind</text:span><text:span text:style-name="T1156">ėlių. Aš labai prašyčiau atkreipti dėmesį ir padaryti kokią nors <text:s/>vienareikšmę redakciją, nes čia dabar yra dviprasmiškumas, kuris gali būti labai blogai interpretuojamas žmonių nenaudai. Ačiū.</text:span></text:p>
      <text:p text:style-name="P1157"><text:span text:style-name="T1158">PIRMININKAS.<text:s/></text:span><text:span text:style-name="T1159">A.Vaišnoras.</text:span></text:p>
      <text:p text:style-name="P1160"><text:span text:style-name="T1161">A.VAIŠNORAS.<text:s/></text:span><text:span text:style-name="T1162">Gerbiamieji Seimo naria</text:span><text:span text:style-name="T1163">i, aš jau esu kartą kalbėjęs apie tai, kad šita rezoliucija padarė tam tikrą poveikį Lito komitetui, <text:s/>visuomenei tobulinant, sakykime, Lito komiteto pareiškimą Nr.2. <text:s/>Ji tokia galėtų būti, aš nesu prieš ją, tačiau turiu pasakyti, kad šita rezoliucija neišs</text:span><text:span text:style-name="T1164">prendžia <text:s/>pinigų pakeitimo iš esmės. Aš norėjau pasakyti, kad kiekviena valstybė nori turėti tvirtą savo piniginį vienetą ir nedaryti kažkokio <text:s/>talonų pakeitimo į litus, bet atlikti piniginę reformą. Manau, kad Tėvynės Santaros pasiūlytas įstatymo projekta</text:span><text:span text:style-name="T1165">s kaip tik atsako į žymiai daugiau klausimų negu šita rezoliucija dėl lito. Manau, kad <text:s/>keičiantis pinigams arba darant piniginę reformą turėtų būti perkainotas turtas, turėtų būti sutvarkyti atsiskaitymai ir skolos tarp įmonių ir žaliavų tiekėjų, taip pat</text:span><text:span text:style-name="T1166"><text:s/>ir žemės ūkyje, turėtų būti atstatyta įsigytų akcijų normali vertė. Be to, aš manau, kad šitame pareiškime arba šitoje rezoliucijoje <text:s/>taip pat neatsispindi ne tik indėlių, iki vasario 26 d., indeksavimas, <text:s/>taip pat neatsispindi <text:s/>politkalinių ir tremtinių<text:s/></text:span><text:span text:style-name="T1167">išmokų indeksavimas, <text:s/>neatsispindi indėliai, kurie turėtų būti indeksuoti už parduotą žemės ūkio produkciją pagal ankstesnių Vyriausybių pažadus. Taip pat neatsispindi ir dar daug kitų turtinių klausimų, kurie paskui, matyt, įvedus pinigus bus labai aktual</text:span><text:span text:style-name="T1168">ūs. <text:s/></text:span></text:p>
      <text:p text:style-name="P1169">Šiek tiek išplėsdamas savo pasisakymą dėl pinigų reformos noriu pasakyti, kad šita mūsų rezoliucija yra tiktai dalinis pastebėjimas dėl to, kas įvyks artimiausiu metu pagal Lito komiteto pareiškimą. Manau, kad šitą problemą mes turėtume galutinai išspręsti arba bent jau pabandyti išspręsti remdamiesi Tėvynės Santaros <text:s/>pasiūlytu įstatymo projektu, kurį pristatė Seimo narys V.Žiemelis. Ačiū.</text:p>
      <text:p text:style-name="P1170"><text:span text:style-name="T1171">PIRMININKAS.<text:s/></text:span><text:span text:style-name="T1172">L.Milčius. Prašom.</text:span></text:p>
      <text:p text:style-name="P1173"><text:span text:style-name="T1174">L.MILČIUS.<text:s/></text:span><text:span text:style-name="T1175">Gerbiamieji Seimo nariai! Reikia turbūt pritarti socialdemokratų inici</text:span><text:span text:style-name="T1176">atyvai ruošiant šią rezoliuciją. Ir tai, kad vyko diskusijos Seime ir buvo transliuojama, taip pat yra labai gerai, <text:s/>gal dėl to vėlesni Lito komiteto pareiškimai buvo detaliau parengti, buvo pateiktas visas vaizdas, kaip bus keičiami pinigai, įvedamas lita</text:span><text:span text:style-name="T1177">s. Tačiau, kaip aš kalbėjau savo pasisakyme anksčiau, iš tikrųjų ši rezoliucija visos problemos neapima, ir, aišku, aš labai norėčiau, kad ateityje Vyriausybė paruoštų visą programą ir pateiktų Seimui, kaip bus indeksuojamas visas Lietuvos turtas, kaip bus</text:span><text:span text:style-name="T1178"><text:s/>indeksuojamos išmokos, kaip bus su turėtom net ir 3% obligacijom, kaip bus su socialiniu draudimu, kaip bus su politiniams kaliniams ir tremtiniams skirtomis išmokomis? Gal iš tikrųjų nedidelėje rezoliucijoje to nebuvo galima apimti, bet štai tokia Vyriau</text:span><text:span text:style-name="T1179">sybės programa turėtų būti paruošta.<text:s/></text:span></text:p>
      <text:p text:style-name="P1180"><text:s/>Šiandien aš ir toliau palaikau tą idėją ir savo pasakymą, kad šią rezoliuciją reikia priimti. <text:s/>Ji išreiškia <text:s/>mūsų nuostatą ir pažiūrą į Vyriausybės vykdomą finansinę politiką. <text:s/>Taip pat tai būtų Vyriausybei įpareigojimas, kad vien tik lito įvedimu šią savaitę nereikėtų apsiriboti, nes <text:s/>neišspręstų problemų yra labai daug ir jas reikia spręsti. Ačiū.</text:p>
      <text:p text:style-name="P1181"><text:span text:style-name="T1182">PIRMININKAS.<text:s/></text:span><text:span text:style-name="T1183">K.Uoka.</text:span></text:p>
      <text:p text:style-name="P1184"><text:span text:style-name="T1185">K.UOKA.<text:s/></text:span><text:span text:style-name="T1186">Gerbiamieji Seimo nariai! Aš suprantu, kad Lietuvos žmonėms ir Seimo nariams labai rūpi pini</text:span><text:span text:style-name="T1187">ginės reformos dalykai. Tai yra labai sudėtingi klausimai - kaip kompensuoti, kaip organizuoti pajamų deklaravimą, kad nesąžiningi verteivos pirmiausia deklaruotų savo pajamas, o <text:s/>tik paskui gautų l</text:span><text:span text:style-name="T1188">itus. Ar Vyriausybė tai sugebės, ar ne - tai jau jos reika</text:span><text:span text:style-name="T1189">las, bet mes turime reaguoti į vieną Lito komiteto pareiškimo Nr.1 nuostatą, kur paskelbti vi</text:span><text:span text:style-name="T1190">si šiuo labai sunkiu Lietuvai metu praturtėjusių žmonių pinigai teisėtais. Tai aiškiai viršija Lito komiteto kompetenciją, <text:s/>prisiimtas prokuratūros ir teismų darba</text:span><text:span text:style-name="T1191">s, ko neturėjo teisės daryti gerbiamieji Lito komiteto nariai. Ir šiandien visi argumentai prieš šią rezoliuciją yra juokingi. Rezoliucija būtina, r</text:span><text:span text:style-name="T1192">eikia būtinai priim</text:span><text:span text:style-name="T1193">ti, nes Lito komitetas savo pareiškimą turėjo laiko atšaukti. Nuo balandžio 28 dienos, ka</text:span><text:span text:style-name="T1194">i <text:s/>buvo priimtas tas neteisėtas Lito k</text:span><text:span text:style-name="T1195">omiteto pareiškimas, laiko atšaukti buvo pakankamai. Nesusiprato Lito komiteto nariai - turime padaryti mes, Seimas, ir argumentų jokių nėra. Ačiū.</text:span></text:p>
      <text:p text:style-name="P1196"><text:span text:style-name="T1197">PIRMININKAS.<text:s/></text:span><text:span text:style-name="T1198">Ačiū. Taigi 5 pasisakė už rezoliuciją, dabar galima pasis</text:span><text:span text:style-name="T1199">akyti dar 3 prieš. A.Baskas.</text:span></text:p>
      <text:p text:style-name="P1200"><text:span text:style-name="T1201">A.BASKAS.<text:s/></text:span><text:span text:style-name="T1202">Už.</text:span></text:p>
      <text:p text:style-name="P1203"><text:span text:style-name="T1204">PIRMININKAS.<text:s/></text:span><text:span text:style-name="T1205">A.Kairys.</text:span></text:p>
      <text:p text:style-name="P1206"><text:span text:style-name="T1207">A.KAIRYS.<text:s/></text:span><text:span text:style-name="T1208">Aš noriu trumpai pasakyti dėl kompensavimo ar indeksavimo. Man atrodo, kad <text:s text:c="2"/>mūsų Vyriausybės galimybės yra labai mažos. Juk mes turėjome taupomosiose kasose apie 7 mlrd. rublių. T</text:span><text:span text:style-name="T1209">ai maždaug perskaičiavus į dabartinį biudžetą - mažų mažiausiai 3 metų biudžetas. Tai kaip mes galime jį kompensuoti? <text:s/>Jeigu per 100 <text:s/>metų kompensuosime, tai tada reikėtų šitai kompensacijai skirti po 3% biudžeto. Tai vis dėlto ta kompensacija ir indeksavi</text:span><text:span text:style-name="T1210">mas <text:s/>gali būti labai ribotas ir <text:s/>Vyriausybė labai nedaug turi galimybių, aš manau.<text:s/></text:span></text:p>
      <text:p text:style-name="P1211">Antras dalykas - dėl pareiškimo, kad visi pinigai geri ir teisėti. Na, <text:s/>aš tai tą pareiškimą suprantu taip, kad ir turtas, ir pinigai yra teisėti kol kas nors neįrodys, kad<text:s/>jie vogti ar neteisėtu būdu įgyti. Vadinasi, ta prasme Lito komitetas atsiriboja, kad jis pats nespręs, ar jie teisėti. Jeigu tą pareiškimą kas nors pripažintų ta prasme, kad būtų draudžiama ar prokuratūrai, ar mūsų teisėsaugos organams ieškoti tokių žmonių, kurie nusikalstamu būdu įgijo turtą, tai tada būtų viršyta, jeigu taip suprantam, bet jeigu suprantam, kad jie turi savo teises ir toliau gali įrodinėti, kad turtas įgytas nusikalstamu būdu ir jį nustatytu būdu gali paimti, tai tada daugmaž viskas gerai. Man atrodo, kad šita rezoliucija padarė teigiamą įtaką, kad Vyriausybė ir Lito komitetas ieškojo galimybių ir, matyt, stengsis jas panaudoti ir jau numatė ir tą indeksavimą, ir kitus reikalus, o dabar ji šiek tiek praranda reikšmę. Todėl aš manyčiau, kad ją reikėtų atmesti.</text:p>
      <text:p text:style-name="P1212"><text:span text:style-name="T1213">PIRMININKAS.<text:s/></text:span><text:span text:style-name="T1214">V.Šumakaris. Prašom.</text:span></text:p>
      <text:p text:style-name="P1215"><text:span text:style-name="T1216">V.ŠUMAKARIS.<text:s/></text:span><text:span text:style-name="T1217">Ši rezoliucija buvo naudinga ir reikalinga, tačiau <text:s/>šiuo momentu visi pradedame kalbėti, kad viską reikia kompensuoti, ir niekas negalvoja, <text:s/>neskaičiuoja, kiek yra bankuose <text:s/>tų visų indėl</text:span><text:span text:style-name="T1218">ių, pinigų. Taigi visų pirma ne šį klausimą reikia spręsti. <text:s/>Yra sudaryta komisija, yra Vyriausybė, reikia šiandien paskaičiuoti viską, ką galime kompensuoti ir ką turime kompensuoti. O ši suma, kuri yra reikalaujama iš tribūnų šiandien, kada įjungtas radi</text:span><text:span text:style-name="T1219">jas, kad visiems būtų kompensuojama - <text:s/>tai yra žinoma visiems, kad mes tiek lėšų neturime. Tai reikia skirstyti galbūt į dvi dalis, bet čia jau Vyriausybės reikalas. Vienus kompensuoti dabar, kitus - dar vėliau, trečius - kitaip, tai čia yra Vyriausybės ko</text:span><text:span text:style-name="T1220">mpetencija. Ir aš manyčiau, kad šita rezoliucija turėjo tikslą ir gerai padarė, tačiau šiuo momentu ją reikia atmesti ir pavesti Vyriausybei <text:s/>išsiaiškinti, kaip reikia padaryti.</text:span></text:p>
      <text:p text:style-name="P1221"><text:span text:style-name="T1222">PIRMININKAS.<text:s/></text:span><text:span text:style-name="T1223">A.Salamakinas.<text:s/></text:span></text:p>
      <text:p text:style-name="P1224"><text:span text:style-name="T1225">A.SALAMAKINAS. <text:s/></text:span><text:span text:style-name="T1226">Aš nelabai suprantu, kas pasikeis</text:span><text:span text:style-name="T1227">, kai bus priimta ši rezoliucija. Respublikos gyventojai jau žino, kada ir kaip bus keičiami pinigai, Vyriausybė nustatė deklaracijos mechanizmą, na, o rezoliucija neįpareigoja nieko, todėl jos priėmimas ar nepriėmimas absoliučiai nieko nepakeis. Todėl aš<text:s/></text:span><text:span text:style-name="T1228">pasisakau prieš ją, tai visai <text:s/>nereikalingas dalykas.</text:span></text:p>
      <text:p text:style-name="P1229"><text:span text:style-name="T1230">PIRMININKAS.<text:s/></text:span><text:span text:style-name="T1231">Dar rezoliucijos autorių vardu V.Andriukaitis.</text:span></text:p>
      <text:p text:style-name="P1232"><text:span text:style-name="T1233">V.P.ANDRIUKAITIS.<text:s/></text:span><text:span text:style-name="T1234">Gerbiamieji Seimo nariai! Aš suprantu kai kurios Seimo dalies nepatogią padėtį. Ir man atrodo, kad ir gerbiamasis K.Jaskelev</text:span><text:span text:style-name="T1235">ičius į tai atkreiptų dėmesį. Galų gale <text:s/>susitarkime visi dėl vieno bendro dalyko, nepainiokime klausimų. Šioje rezoliucijoje kalbama apie Lito komiteto pareiškimą Nr.1. Tuo tarpu gerbiamasis V.Šumakaris kalbėjo, jog čia kalbama apie kompensavimą. Aš norėč</text:span><text:span text:style-name="T1236">iau paklausti, kurioje vietoje jūs šioje rezoliucijoje tai matote? Čia kalbama apie tarptautinius santykius, apie Lietuvos Respublikos neatsisakymą pareikalauti iš Rusijos tuos indėlius, kuriuos Tarybų Sąjunga panaudojo ir nusavino, grąžinti Lietuvos Respu</text:span><text:span text:style-name="T1237">blikai. Tai yra<text:s/></text:span><text:span text:style-name="T1238">politinė doktrina. J</text:span><text:span text:style-name="T1239">eigu norite, tai yra valstybės tęstinumo doktrina. <text:s/>Čia nekalbama ir apie tai, kaip Lietuvos Respublika <text:s/>viduje su savo gyventojais spręs šią kompensavimo problemą. Tai yra du skirtingi dalykai. Čia yra tarptautinės Liet</text:span><text:span text:style-name="T1240">uvos pretenzijos problema, kurią Lietuva gali pareikšti pasauliui, o tai, ką kalbate apie kompensavimus, yra vidinė problema, ji susijusi su Lito komiteto nutarimais, <text:s/>tai yra visiškai kas kita. Antra problema žymiai gilesnė.<text:s/></text:span></text:p>
      <text:p text:style-name="P1241">Iš tikrųjų, jeigu mes galvojame, kad Lito komitetas turi teisę nuolat viršyti savo įgaliojimus, tuomet grįžkime ir prie šių 3 paskutinių nutarimų. Kaip žinote, <text:s/>nė vienas iš tų 3 nutarimų nenumeruotas. Lito komiteto, kaip oficialios institucijos, <text:s/>paskutinis nutarimas yra Nr.3, o kokie kiti nutarimai - nežinia, jie <text:s/>be numerių, vienos dienos, vadinasi, kuris iš jų paskutinis - neaišku. Kita vertus, kaip jie susiję su nutarimu Nr.3: keičia jo sąlygą, atšaukia, panaikina? Tai yra teisinė problema.<text:s/></text:p>
      <text:p text:style-name="P1242"><text:s/>Ir dar vienas dalykas. Viename nutarime Lito komitetas betarpiškai įpareigoja Vyriausybę, kai tuo tarpu tam jis įgaliojimų neturi. Įsigilinkime į pinigų įvedimo įstatymą. Aš nenorėjau kelti <text:s/>šitos problemos, bet jeigu mes keliame teisinio nihilizmo problemą ir galvojame, kad tai nėra aktualu,<text:s/>galime balsuoti prieš. Tuo tarpu ši problema - moralinė <text:s/>Vyriausybės vadovų problema - lieka aktuali. Ir aš dar kartą kreipiuosi, kad nepriklausomai nuo to - savi politikai ar nesavi, <text:s/>savos ideologijos ar nesavos <text:s/>Lietuvoje - deja, turėtume apsispręsti ir<text:s/>nepriklausomai nuo to turime priimti nutarimą, kuris <text:s/>vis dėlto atitiktų teisinę logiką ir nukreiptų Lietuvos patirtį nuo teisinio nihilizmo link teisinės praktikos. Gal mes iš tikrųjų nesusitariame, apie ką <text:s/>kalbame, todėl, mano galva, rezoliucija dėl pareiškimo lieka aktuali. Ir aš priimu gerbiamojo kolegos E.Bičkausko pasiūlymą, kuris skambėtų taip, kaip jis ir perskaitė, ir priimčiau gerbiamojo kolegos V.Landsbergio pasiūlymą įrašyti: “Įvertindamas tai, kad Lietuvos Respublikos gyventojų indėliai, buvę<text:s/>Taupomajame banke, iš Rusijos valstybės, kaip TSRS teisių perėmėjos, turi būti sugrąžinti Lietuvos Respublikai juos indeksavus”. Šioje vietoje sutinku, kad tai būtų. Paskutinė pastraipa: “Siūlo derybų su Rusija delegacijai ir Lietuvos Respublikos Vyriausybei nuosekliai siekti derybose su Rusija, kaip TSRS teisių perėmėja, Lietuvos Respublikos gyventojų nusavintų indėlių, juos indeksavus, grąžinimo Lietuvos Respublikai.” Kad būtų <text:s/>takoskyra, jog Lietuvos Respublika ten atsiims, o tuo tarpu viduje dabar spręs kompensavimo klausimus nepriklausomai nuo to, ar ji gavo tą sumą iš Rusijos, ar ne. Ta pataisa, aš manau, priimtina. <text:s/>Aš siūlau Seimo nariams balsuoti ir priimti šią rezoliuciją.<text:s/></text:p>
      <text:p text:style-name="P1243"><text:span text:style-name="T1244">PIRMININKAS.<text:s/></text:span><text:span text:style-name="T1245">Gerbiamieji Seimo nariai! Dabar čia iškilo naujų momentų. <text:s/>Mu</text:span><text:span text:style-name="T1246">ms reikės apsispręsti. Aš prašau tų kolegų, kurie stovi prie mikrofonų, pasisakyti, ir šitą klausimą baigiam. Juo labiau kad ir laikas mums seniai baigėsi. Prašome. Gerbiamasis V.Petrauskas. Ačiū, gerbiamasis Andriukaiti.</text:span></text:p>
      <text:p text:style-name="P1247"><text:span text:style-name="T1248">V.PETRAUSKAS.<text:s/></text:span><text:span text:style-name="T1249">Aš frakcijos vardu p</text:span><text:span text:style-name="T1250">rašau dėl tos rezoliucijos balsuoti vardiniu būdu.<text:s/></text:span></text:p>
      <text:p text:style-name="P1251"><text:span text:style-name="T1252">PIRMININKAS.<text:s/></text:span><text:span text:style-name="T1253">Kokios frakcijos?</text:span></text:p>
      <text:p text:style-name="P1254"><text:span text:style-name="T1255">V.PETRAUSKAS.<text:s/></text:span><text:span text:style-name="T1256">Demokratų partijos frakcijos.</text:span></text:p>
      <text:p text:style-name="P1257"><text:span text:style-name="T1258">PIRMININKAS.<text:s/></text:span><text:span text:style-name="T1259">Kolega S.Malkevičius.</text:span></text:p>
      <text:p text:style-name="P1260"><text:span text:style-name="T1261">S.MALKEVIČIUS.<text:s/></text:span><text:span text:style-name="T1262">Aš norėčiau atkreipti dėmesį į vieną faktą. Čia vėl kalbama, kad dabar nėra pin</text:span><text:span text:style-name="T1263">igų, kad dėl infliacijos nuvertėjo indėliai ir t.t. Aš noriu pasakyti, kad tai netiesa. Indėlis, kuris guli banke, jokiu būdu negali nuvertėti. Štai kodėl. Jūs pasižiūrėkite, kokiais procentais bankas... Tie pinigai nestovi vietoje, jie cirkuliuoja, o cirk</text:span><text:span text:style-name="T1264">uliuodami jie daugėja. Kitaip sakant, bankas dideliais procentais tuos pinigus skolina, kredituoja. <text:s/>Jie vėl sugrįžta, padaugėja. Jeigu pinigas kelis kartus nuvertėja, tai kelis kartus daugiau jo grįžta. Tai žmonės nekalti dėl to. Ir jeigu tie pinigai kažk</text:span><text:span text:style-name="T1265">ur nubyrėjo ar, sakysim, jų neliko, tai čia reikia Vyriausybei galvoti, kaip juos kompensuoti. Dabar pakirsti pasitikėjimo mūsų bankais šaknis būtų labai nenaudinga, nes tokiu būdu apskritai sustabdysime ekonominio mechanizmo veikimą. Todėl aš už tai, kad<text:s/></text:span><text:span text:style-name="T1266">ta rezoliucija būtų priimama.</text:span></text:p>
      <text:p text:style-name="P1267"><text:span text:style-name="T1268">PIRMININKAS.<text:s/></text:span><text:span text:style-name="T1269">V.Zimnickas.</text:span></text:p>
      <text:p text:style-name="P1270"><text:span text:style-name="T1271">V.V.ZIMNICKAS.<text:s/></text:span><text:span text:style-name="T1272">Visų pirma kolegai norėčiau pasakyti, kad infliacinį mechanizmą ir spiralę paleidote jūs, bet tiek to. Aš ne apie tai norėčiau kalbėti. Jeigu mes priimam Lietuvos Respublikos įstatymą “</text:span><text:span text:style-name="T1273">Dėl Lietuvos pinigų išleidimo įstatymo pakeitimo ir papildymo”, tai mes nurodome ir būtent akcentuojame tuos momentus, pagal kuriuos ir Lito komitetas, ir Vyriausybė, ir finansų organai būtent atliks visas šitas procedūras. Tai dabar jūs man pasakykite. Me</text:span><text:span text:style-name="T1274">s išleidžiam įstatymą ir iš paskos dar rezoliuciją, kad jūs būkite geri ir vykdykite tą įstatymą. Na, tai čia suprantamas dalykas. Įstatymas yra įstatymas, kuriame viskas yra reglamentuota ir pagal kurį bus atliekama visa pinigų reforma. Man dabar nebesupr</text:span><text:span text:style-name="T1275">antama. Tai gal tada įstatymo neleidžiam, o paleidžiam rezoliuciją, kurios pagrindu vėl galima saviveikla ir t.t. Ačiū.<text:s/></text:span></text:p>
      <text:p text:style-name="P1276"><text:span text:style-name="T1277">PIRMININKAS.<text:s/></text:span><text:span text:style-name="T1278">Ačiū. K.Kubertavičius.</text:span></text:p>
      <text:p text:style-name="P1279"><text:span text:style-name="T1280">K.KUBERTAVIČIUS.<text:s/></text:span><text:span text:style-name="T1281">Man kelia nusistebėjimą, kad kai kurie buvę ankstesnės Aukščiausiosios Tarybos <text:s/>ir</text:span><text:span text:style-name="T1282"><text:s/>Vyriausybės vadovai tris metus nesugebėjo iš Rusijos išreikalauti gyventojų indėlių Taupomajame banke. Tokie pareiškimai šiandien - gryna populistika. Matyt, tokio tipo rezoliuciją Tėvynės Santara galėtų nuo savęs asmeniškai <text:s/>pareikšti spaudoje ar dar kaž</text:span><text:span text:style-name="T1283">kaip, o nebūtinai Seimo... Antra. Noriu pastebėti, kad čia buvo pasakyta, jog pinigai <text:s/>yra teisėti, jeigu neįrodyta, kad jie yra neteisėti.</text:span></text:p>
      <text:p text:style-name="P1284"><text:span text:style-name="T1285">PIRMININKAS.<text:s/></text:span><text:span text:style-name="T1286">Gerbiamieji kolegos, aš jau pasakiau - kiek jau stovi. Gerbiamasis Žiemeli! K.Jaskelevičius. Paskutinis</text:span><text:span text:style-name="T1287">.</text:span></text:p>
      <text:p text:style-name="P1288"><text:span text:style-name="T1289">L.K.JASKELEVIČIUS.<text:s/></text:span><text:span text:style-name="T1290">Gerbiamieji kolegos, aš pasikartosiu. Pasakysiu, kad susidaro toks įspūdis, jog tie, kurie sako prieš, yra prieš šią rezoliuciją. Juk visi sakė, kad ji iš tiesų <text:s/>buvo prasminga, ir argumentų buvo pateikta pakankamai. Tačiau, kadangi so</text:span><text:span text:style-name="T1291">cialdemokratai ją taip karštai gina, aš vis dėlto siūlyčiau dar papildomai ją redaguoti ir priimti ją kaip deklaraciją, kaip palinkėjimus. Ir padarykime tai rytoj, kad nepasijustume, jog mes prieš tai, kas yra toje rezoliucijoje. Daugelis sakė už, bet tik<text:s/></text:span><text:span text:style-name="T1292">tiek, kad jos prasmingumas ir vertė tarsi pavėluota. Nenoriu sakyti “pernykštis sniegas”, bet jau viskas arba daug kas yra padaryta. Tai gal paliekam tai, kas yra aktualu, ir dar papildomai padirbėkime. Kolega Andriukaiti, ar nesutiktumėte?<text:s/></text:span></text:p>
      <text:p text:style-name="P1293"><text:span text:style-name="T1294">PIRMININKAS.<text:s/></text:span><text:span text:style-name="T1295">G</text:span><text:span text:style-name="T1296">erbiamieji kolegos, man atrodo, kad jau laikas būtų baigti. V.Žiemelis.</text:span></text:p>
      <text:p text:style-name="P1297"><text:span text:style-name="T1298">V.ŽIEMELIS.<text:s/></text:span><text:span text:style-name="T1299">Gerbiamieji, iš tikrųjų pristatytas įstatymo projektas dėl pinigų įstatymo išleidimo pakeitimo reikalingas. Mes radome dėl šio klausimo konsensą. Tačiau anaiptol rezoliucij</text:span><text:span text:style-name="T1300">a neprieštarauja ir nepakeičia šio įstatymo projekto, o užakcentuoja kai kuriuos svarbius kitus klausimus, kuriuos reikia neišvengiamai spręsti. Negalima vadovautis tokia logika, jog jeigu neišieškojau iš žmogaus, pasisavinusio mano daiktą, vadinasi, neber</text:span><text:span text:style-name="T1301">eikia ieškoti. Jeigu mes iki šio laiko nesugebėjome išieškoti iš Rusijos padarytų Lietuvai nuostolių, tai nereiškia, kad šių nuostolių nebereikia ieškoti. Tai aiškiau negu aišku.<text:s/></text:span></text:p>
      <text:p text:style-name="P1302"><text:span text:style-name="T1303">PIRMININKAS.<text:s/></text:span><text:span text:style-name="T1304">Prašau, V.Landsbergis. <text:s/>Prašyčiau, kad daugiau tikrai niekas ne</text:span><text:span text:style-name="T1305">stovėtų prie mikrofono.</text:span></text:p>
      <text:p text:style-name="P1306"><text:span text:style-name="T1307">V.LANDSBERGIS.<text:s/></text:span><text:span text:style-name="T1308">Aš labai siūlyčiau kairiosios pusės kolegoms liautis kabinus traukinį prie vagono, o balsuoti normaliai už tai, ką mes tikrai turim padaryti.<text:s/></text:span></text:p>
      <text:p text:style-name="P1309"><text:span text:style-name="T1310">PIRMININKAS.<text:s/></text:span><text:span text:style-name="T1311">Gerbiamieji kolegos, kadangi padarytos esminės pataisos, teks</text:span><text:span text:style-name="T1312">tas neperrašytas, darau pertrauką iki rytdienos. Prašome pateikti perrašytą tekstą. <text:s/>Tada balsuosime. Ačiū.<text:s/></text:span></text:p>
      <text:p text:style-name="P1313"><text:bookmark-start text:name="zyma_2s60popalio"/>Nutarimo "Dėl J.Palio prašymo atleisti iš Lietuvos banko Revizijų skyriaus viršininko pareigų" projektas (svarstymo tęsinys ir balsavimas) (93.06.22)<text:bookmark-end text:name="zyma_2s60popalio"/></text:p>
      <text:p text:style-name="P1314"/>
      <text:p text:style-name="P1315"><text:a xlink:href="#zyma_2sesija60po" office:target-frame-name="_top" xlink:show="replace"><text:span text:style-name="T1316">2sesija60p svarstyti klausimai</text:span></text:a></text:p>
      <text:p text:style-name="P1317"><text:s text:c="3"/></text:p>
      <text:p text:style-name="P1318">Dabar <text:s/>10 darbotvarkės punktas. Seimo nutarimas “Dėl J.Palio prašymo atleisti iš Lietuvos banko Revizijos skyriaus viršininko pareigų”. Čia du sakiniai įrašyti. Prašome, gerbiamasis Landsbergi, nesiginčyti be leidimo. Gerbiamieji kolegos, ar reikia, kad dar kartą J.Palys pasisakytų? Prašome netriukšmauti. Tamstai reiškiu žodinį įspėjimą. Deja, nepavyks šito padaryti. Skirtingose pozicijose dabar esame. Reikėjo anksčiau daryti. Taigi, gerbiamieji kolegos, aš labai atsiprašau, ar mums reikia dar kartą išklausyti gerbiamąjį J.Palį? Ar reikia išklausyti Lietuvos banko vadovybės atstovą, kadangi prašė gerbiamasis R.Visokavičius. Tada prašome gerbiamąjį J.Sinkevičių. Prašome.<text:s/></text:p>
      <text:p text:style-name="P1319"><text:span text:style-name="T1320">J.SINKEVIČ</text:span><text:span text:style-name="T1321">IUS.<text:s/></text:span><text:span text:style-name="T1322">Gerbiamieji Seimo nariai! Dėl vyriausiojo revizoriaus, ar Revizijos skyriaus viršininko, atleidimo banko vadovybės pozicija štai kokia: <text:s/>jis dar nėra užbaigęs savo darbų ir jis dar turi užbaigti reviziją Vilniaus banke. Buvo išleistas specialus įstaty</text:span><text:span text:style-name="T1323">mas, ir jis dar nėra pas mus visiškai atsiskaitęs. Tai ta prasme mes manytume, kad klausimo svarstymas būtų ankstyvas.</text:span></text:p>
      <text:p text:style-name="P1324"><text:span text:style-name="T1325">L.K.JASKELEVIČIUS.<text:s/></text:span><text:span text:style-name="T1326">Dėl vedimo tvarkos galima?</text:span></text:p>
      <text:p text:style-name="P1327"><text:span text:style-name="T1328">PIRMININKAS.<text:s/></text:span><text:span text:style-name="T1329">Prašau. K.Jaskelevičius.</text:span></text:p>
      <text:p text:style-name="P1330"><text:span text:style-name="T1331">L.K.JASKELEVIČIUS.<text:s/></text:span><text:span text:style-name="T1332">Aš pritariu gerbiamojo J.Sinkeviči</text:span><text:span text:style-name="T1333">aus pasiūlymui tą atleidimą atidėti, nes banko perdavimas dar neužbaigtas, <text:s/>dėl to nelogiška, kad mes atleidžiam Revizijos skyriaus viršininką, kol visi dalykai nėra perduoti teisiškai.<text:s/></text:span></text:p>
      <text:p text:style-name="P1334"><text:span text:style-name="T1335">PIRMININKAS.<text:s/></text:span><text:span text:style-name="T1336">Gerbiamieji kolegos, su tuo sutinkam? Ačiū.<text:s/></text:span></text:p>
      <text:p text:style-name="P1337"><text:bookmark-start text:name="zyma_2s60podar"/>Įstatymo "Dėl Dariaus ir Girėno atminimo medalio įsteigimo ir Lietuvos Respublikos ordinų, medalių ir kitų pasižymėjimo ženklų įstatymo pakeitimo ir papildymo" projektas (pirmasis svarstymas) (93.06.22)<text:bookmark-end text:name="zyma_2s60podar"/></text:p>
      <text:p text:style-name="P1338"/>
      <text:p text:style-name="P1339"><text:a xlink:href="#zyma_2sesija60po" office:target-frame-name="_top" xlink:show="replace"><text:span text:style-name="T1340">2sesija60p svarstyti klau</text:span><text:span text:style-name="T1341">simai</text:span></text:a></text:p>
      <text:p text:style-name="P1342"><text:s text:c="2"/></text:p>
      <text:p text:style-name="P1343">11 darbotvarkės punktas. Įstatymo “Dėl Dariaus ir Girėno atminimo medalio įsteigimo ir LR <text:s/>ordinų, <text:s/>medalių ir kitų pasižymėjimo ženklų įstatymo pakeitimo ir papildymo” projektas. Pirmasis svarstymas. Gerbiamieji kolegos, ar norėtų kas nors pasisakyti dėl šito įstatymo projekto, ar galime mes jam pritarti po pirmojo svarstymo? Galime pritarti? Ačiū.</text:p>
      <text:p text:style-name="P1344"><text:s/>Tada į tribūną kviečiu ministrą E.Vilkelį, kad pateiktų kelis įstatymų projektus.<text:s/></text:p>
      <text:p text:style-name="P1345"><text:bookmark-start text:name="zyma_2s60popvm"/><text:span text:style-name="T1346">Pridėtosios vertės mokesčio įstatymo projektas (pateikimas) (93.0</text:span><text:span text:style-name="T1347">6.22)</text:span><text:bookmark-end text:name="zyma_2s60popvm"/></text:p>
      <text:p text:style-name="P1348"/>
      <text:p text:style-name="P1349"><text:a xlink:href="#zyma_2sesija60po" office:target-frame-name="_top" xlink:show="replace"><text:span text:style-name="T1350">2sesija60p svarstyti klausimai</text:span></text:a></text:p>
      <text:p text:style-name="P1351"><text:s text:c="2"/></text:p>
      <text:p text:style-name="P1352"><text:span text:style-name="T1353">E.VILKELIS.<text:s/></text:span><text:span text:style-name="T1354">Laba diena, gerbiamieji Seimo nariai! Aš nežinau, kokia eilės tvarka galėčiau jums pateikti.</text:span></text:p>
      <text:p text:style-name="P1355"><text:span text:style-name="T1356">PIRMININKAS.<text:s/></text:span><text:span text:style-name="T1357">Gerbiamasis ministre, čia yra dvejopi pasiūlymai. Vieni, ki</text:span><text:span text:style-name="T1358">ek aš suprantu, susiję su Labdaros įstatymu, o kiti susiję su galimomis mokesčių lengvatomis arba su atleidimu nuo baudų. Gal taip grupuokim?</text:span></text:p>
      <text:p text:style-name="P1359"><text:span text:style-name="T1360">E.VILKELIS.<text:s/></text:span><text:span text:style-name="T1361">Ir yra dar atskiras įstatymas.</text:span></text:p>
      <text:p text:style-name="P1362"><text:span text:style-name="T1363">PIRMININKAS.<text:s/></text:span><text:span text:style-name="T1364">Dėl pridėtosios vertės?</text:span></text:p>
      <text:p text:style-name="P1365"><text:span text:style-name="T1366">E.VILKELIS.<text:s/></text:span><text:span text:style-name="T1367">Taip.</text:span></text:p>
      <text:p text:style-name="P1368"><text:span text:style-name="T1369">PIRMININKAS.<text:s/></text:span><text:span text:style-name="T1370">Tai</text:span><text:span text:style-name="T1371"><text:s/>gal nuo šito pradėkime, kadangi čia rimčiausias arba stambiausias klausimas.</text:span></text:p>
      <text:p text:style-name="P1372"><text:span text:style-name="T1373">E.VILKELIS.<text:s/></text:span><text:span text:style-name="T1374">Šiuo metu galiojanti tvarka, t.y. mokestis, pavadintas akcizu, <text:s/>iš esmės yra tam tikra <text:s/>pasaulyje vartojamo <text:s/>pridėtosios vertės mokesčio analogija. Tas Akcizų įstatym</text:span><text:span text:style-name="T1375">as buvo priimtas, sakykim, skubesne tvarka, kadangi nebuvo galimybės įsigilinti į pasaulinę praktiką. <text:s/>Per tą laikotarpį, kol gyvavo Akcizų įstatymas, buvo parengtas ir šiandien Seimui yra pateikiamas Lietuvos Respublikos pridėtosios vertės mokesčio įstaty</text:span><text:span text:style-name="T1376">mas. Šitas įstatymas buvo derintas su įvairiais tarptautiniais ekspertais, tarptautinėmis organizacijomis ir galutinis variantas yra pateiktas toks, koks čia yra. Galiu akcentuoti atskirus momentus ir tai, kas buvo diskutuojama Vyriausybėje. <text:s/>Kaip matote s</text:span><text:span text:style-name="T1377">usipažinę su įstatymu, yra numatyti procentiniai normatyvai eksportuojamoms prekėms - nulinis variantas - ir pas mus prekiaujamoms prekėms, <text:s/>taip pat ir importuotoms prekėms - 13% normatyvas. Šiuo metu, kaip jūs žinote, bendrasis akcizas yra 18%. Individua</text:span><text:span text:style-name="T1378">lūs akcizai yra nustatomi priklausomai nuo prekės rūšių. Priėmus šį įstatymą bendrasis akcizas kaip toks išnyksta, individualus akcizas išlieka atskiroms prekių rūšims, kurios bus nustatomos Vyriausybės. Galiu pasakyti tik tą momentą, kad skaičiuojant 13%<text:s/></text:span><text:span text:style-name="T1379">normatyvą kreiptas dėmesys, kad vis dėlto pagrindinė masė prekių ir paslaugų bus apmokestinama pridėtosios vertės mokesčiu. Turbūt Seimo nariai supranta, kad priklausomai nuo to, kiek bus paslaugų ir prekių išbraukta iš apmokestinimo, tiek biudžetas neteks</text:span><text:span text:style-name="T1380"><text:s/>pajamų. <text:s/>Tada reikėtų galvoti apie tai, kokį nustatytume normatyvą tam, kad gautume tą absoliučią sumą pajamų į biudžetą. Todėl Vyriausybėje buvo ilgai diskutuojama dėl 4 įstatymo straipsnio, kuriame numatomas paslaugų ir prekių sąrašas, kuriam bus netaik</text:span><text:span text:style-name="T1381">omas pridėtosios vertės mokestis. Aš manyčiau, kad dar ir Seimo komitetuose iš esmės Seimo nariai galėtų apie tai pagalvoti. Jau prieš pateikiant šitą įstatymą kai kurie Seimo nariai prieidavo prie manęs ir kalbėdavo apie t</text:span><text:span text:style-name="T1382">ai, kad šitas sąrašas <text:s/>tam tikrom</text:span><text:span text:style-name="T1383">is <text:s/>pozicijomis <text:s/>turėtų būti padidinamas. Tai aš dar <text:s/>kartą akcentuoju, kad kuo šitas neapmokestinamųjų sąrašas bus didesnis, tuo normatyvas <text:s/>taip pat bus didesnis. Todėl aš nemanyčiau, kad šitą sąrašą reik</text:span><text:span text:style-name="T1384">ėtų didinti, o galbūt net ir sumažinti, <text:s/>taip pat<text:s/></text:span><text:span text:style-name="T1385">sumažinus mokesčio normatyvą padidinti <text:s/></text:span><text:span text:style-name="T1386">mokesčio objektą. Tai toks pagrindinis motyvas.</text:span></text:p>
      <text:p text:style-name="P1387"><text:span text:style-name="T1388"><text:s/></text:span><text:span text:style-name="T1389">Buvo diskusijų ir dėl importo apmokestinimo pridėtosios vertės mokesčiu. Bet mes konsultavomės ir su Tarptautinės valiutos fondu ir su Pasaulio banku. Vienareikšmiškai</text:span><text:span text:style-name="T1390"><text:s/>yra įvertinta, kad importas daugumoje valstybių yra apmokestinamas, ir jie mums rekomendavo šitą objektą taip pat apmokestinti. <text:s/>Tai tokie pagrindiniai samprotavimai dėl šio įstatymo. Aš manau, kad Seimo nariai jį yra išstudijavę. Be abejo, dar bus galimy</text:span><text:span text:style-name="T1391">bė jį pastudijuoti nagrinėjant komitetuose ir frakcijose. <text:s/>Tuomet mes galėsime detaliau išsiaiškinti čia įvardytas normas, kiek tai susiję su šiuo įstatymu. Labai gaila, kad aš dar nespėjau susipažinti su Seimo Juridinio skyriaus išvada ir aš jos kol kas n</text:span><text:span text:style-name="T1392">egaliu pakomentuoti, kadangi tik atėjęs į posėdį tą išvadą gavau. Bet manau, kad ir šitos išvados normos, kurios yra įvardytos Juridinio skyriaus, bei klausimai, kurie iškils svarstant šį įstatymą komitetuose arba frakcijose... Mes bandysime rasti bendrą v</text:span><text:span text:style-name="T1393">ardiklį priimant vieną ar kitą šio įstatymo straipsnį. Toks trumpas pristatymas.</text:span></text:p>
      <text:p text:style-name="P1394"><text:span text:style-name="T1395">PIRMININKAS.<text:s/></text:span><text:span text:style-name="T1396">Aš labai atsiprašau, gerbiamieji kolegos, tik dabar įsijungė kompiuteris. Gerbiamasis ministre, keli Seimo nariai norėtų jūsų paklausti. Kolega J.Listavičius. Pra</text:span><text:span text:style-name="T1397">šome.</text:span></text:p>
      <text:p text:style-name="P1398"><text:span text:style-name="T1399">J.LISTAVIČIUS.<text:s/></text:span><text:span text:style-name="T1400">Gerbiamasis ministre, jeigu pažiūrėtume į 6 ir 8 straipsnius, tai visų pirma pačiame 6 straipsnyje yra prieštaravimų. Paskui 6 straipsnis prieštarauja <text:s/>8 straipsniui. <text:s/>Čia 6 straipsnyje yra du tokie momentai, kad pridėtosios vertės mok</text:span><text:span text:style-name="T1401">estis neskaičiuojamas, jeigu pajamos iš realizavimo yra iki 150 tūkst. Ir jeigu jos staiga viršija, tai reiškia, kad į pirmąjį apskaičiavimą turi būti įtrauktas ir pridėtosios vertės mokestis. Sumos, apskaičiuotos nuo realizacijos, nuo metų pradžios. Taigi</text:span><text:span text:style-name="T1402"><text:s/>neskaičiuojame staiga. Kažkur tas sumas turime atrasti. 8 straipsnyje nurodoma, kad neturi teisės imti iš prekių pirkėjo to mokesčio. Tai čia kažkoks neatitikimas.</text:span></text:p>
      <text:p text:style-name="P1403"><text:span text:style-name="T1404">E.VILKELIS.<text:s/></text:span><text:span text:style-name="T1405">Ne, čia yra atitikimas. Čia kalbama ne apie skaičiavimą, o sumokėjimą. Čia kalb</text:span><text:span text:style-name="T1406">ama apie tai, kad jeigu juridinis ar fizinis asmuo per metus realizuoja čia nurodytas sumas... Kitas dalykas. Galima ginčytis dėl sumų. Tai jis yra ne mokėtojas pridėtosios vertės mokesčio. O jeigu jis viršija šitai, tai čia kalbama apie normatyvus, kurie<text:s/></text:span><text:span text:style-name="T1407"><text:s/>yra numatyti skaičiuojant arba 13%, arba 11,5% būtent viršijus šitą sumą.<text:s/></text:span></text:p>
      <text:p text:style-name="P1408"><text:span text:style-name="T1409">PIRMININKAS.<text:s/></text:span><text:span text:style-name="T1410">Prašome netriukšmauti! M.Treinys.</text:span></text:p>
      <text:p text:style-name="P1411"><text:span text:style-name="T1412">M.TREINYS.<text:s/></text:span><text:span text:style-name="T1413">Gerbiamasis ministre, kaip keisis mūsų biudžeto struktūroje tiesioginių ir netiesioginių mokesčių santykis priėmus šį įsta</text:span><text:span text:style-name="T1414">tymą? Koks santykis prognozuojamas perspektyvoje?</text:span></text:p>
      <text:p text:style-name="P1415"><text:span text:style-name="T1416">E.VILKELIS.<text:s/></text:span><text:span text:style-name="T1417"><text:s/>Aš galiu pasakyti, kad šiandien mūsų valstybės biudžetas ir nacionalinis biudžetas formuojamas iš trijų mokesčių. Tai yra fizinių asmenų mokestis. Ateityje jis bus vadinamas gyventojų. Juridini</text:span><text:span text:style-name="T1418">ų asmenų mokestis ir akcizai. Šiandien jie <text:s/>iš esmės sudaro turbūt apie 85% bendrų įplaukų. Kitos rinkliavos ir kiti mokesčiai (žemės mokestis ir kita) yra nežymūs. Įvedus šitą pridėtosios vertės mokestį, jis iš esmės nieko daug neduotų todėl, kad <text:s/>iš esmė</text:span><text:span text:style-name="T1419">s mes, šiandien rinkdami akcizus, jau ir surenkam <text:s/>vadinamąjį pridėtosios vertės mokestį. Tik šiandien jis vadinasi akcizu. Taigi esminės konjunktūros tarp biudžeto pajamų nepadarys.</text:span></text:p>
      <text:p text:style-name="P1420"><text:span text:style-name="T1421">PIRMININKAS.<text:s/></text:span><text:span text:style-name="T1422">K.Jaskelevičius. Prašome.</text:span></text:p>
      <text:p text:style-name="P1423"><text:span text:style-name="T1424">L.K.JASKELEVIČIUS.<text:s/></text:span><text:span text:style-name="T1425">Pakartosiu. Kai</text:span><text:span text:style-name="T1426">p jums atrodytų <text:s/>12 straipsnis, kuriame teigiama apie tarifus, jeigu pamėgintume 23 tarifų skalę. Šiuo atveju juk, man atrodo, ir nulinis variantas gali būti taikomas ne tik <text:s/>eksportuojamoms prekėms, <text:s/>taip pat ir didesnis tarifas negu šiandien, 18%, kadang</text:span><text:span text:style-name="T1427">i skirtinga produkcijos paskirtis, skirtingos įmonės ir šiuo atveju diferencijavimas tarsi išspręstų daug dalykų. Nes tas kirpimas šiandien pagal vienas šukas dar nėra visiškai pribrendęs. Galbūt tada, kai iš tiesų rinkos subalansuota ta situacija bus suku</text:span><text:span text:style-name="T1428">rta, kai ir tas kuriamas produktas, ir pati pelno norma reguliuos kapitalo judėjimą, tada iš tiesų galima bus pereiti prie vieno tarifo. Ar jums neatrodo, kad šiandien tai per anksti?</text:span></text:p>
      <text:p text:style-name="P1429"><text:span text:style-name="T1430">E.VILKELIS.<text:s/></text:span><text:span text:style-name="T1431">Matot, siūlomas nulinis tarifas susijęs tik su eksportuojamo</text:span><text:span text:style-name="T1432">mis prekėmis. Kodėl būtent eksportuojamas prekes? Todėl, kad būtent ir mūsų įstatyme numatyta, jog pas mus ateinantis importas yra apmokestinamas. Todėl ir mūsų eksportuojamos prekės į užsienį užsienio valstybėje bus apmokestinamos pridėtosios vertės mokes</text:span><text:span text:style-name="T1433">čiu. Tuomet <text:s/>būtų dvigubas apmokestinimas. Tam, kad to išvengtume, mes ir leidžiame nulinį variantą. Nulinis variantas neapima nė vieno gaminio, kuris lieka mūsų valstybėje. Čia kalbama tik apie eksportuojamas prekes. Apie galimą diferenciaciją, na, aš vis</text:span><text:span text:style-name="T1434">iškai kategoriškai tokio galimo varianto nenorėčiau atmesti. Bet <text:s/>tiesiog net nelabai žinau, kokia yra pasaulinė praktika, kadangi aš nesu šio įstatymo autorius. Tokia diskusija galima. <text:s/>Aš manyčiau, kad komitete, kai bus šito įstatymo projekto autoriai, <text:s/></text:span><text:span text:style-name="T1435">galbūt jie parems ir pasauline praktika, ir kažkuo <text:s/>panašiai. <text:s/>Taigi <text:s/>aš tokio varianto kategoriškai neatmetu.</text:span></text:p>
      <text:p text:style-name="P1436"><text:span text:style-name="T1437">PIRMININKAS.<text:s/></text:span><text:span text:style-name="T1438">P.Miškinis. Prašome.</text:span></text:p>
      <text:p text:style-name="P1439"><text:span text:style-name="T1440">P.A.MIŠKINIS.<text:s/></text:span><text:span text:style-name="T1441">Gerbiamasis ministre! Iš pridėtosios vertės mokesčio <text:s/>4 straipsnio matyti, kad kai kurios prekės<text:s/></text:span><text:span text:style-name="T1442">ir paslaugos bus neapmokestinamos. Taigi tam tikra prasme sumažės valstybės pajamos. Gal tai leis tam tikra prasme stabilizuoti ir atskirų paslaugų kainas. Tai yra labai gerai. Bet, matyt, <text:s/>sumažėjus tam tikroms pajamoms, kai kurie verslininkai, užsiimanty</text:span><text:span text:style-name="T1443">s tomis paslaugomis ir prekiaujantys, pagaminantys tam tikras prekes (nenumatyta šiame straipsnyje), matyt, mokės didesnius mokesčius. Ar nebus atskiriems mokesčių mokėtojams, priėmus šį įstatymą, mokesčiai <text:s/>padidinami?</text:span></text:p>
      <text:p text:style-name="P1444"><text:span text:style-name="T1445">E.VILKELIS.<text:s/></text:span><text:span text:style-name="T1446">Ne. Šitas įstatymas šito</text:span><text:span text:style-name="T1447">je plotmėje neturėtų būti diferencijuojamas. Jeigu jūs atkreipėte dėmesį į 4 straipsnį, tai iš esmės čia kalbama apie paslaugas ir prekes, kurios, jeigu nebus atleistos nuo pridėtosios vertės mokesčio, <text:s/>bus dotuojamos iš biudžeto. Tai ar verta paimti į vie</text:span><text:span text:style-name="T1448">ną kišenę pinigus, o iš kitos kišenės vėl ten pat. Ligoninės, vaikų darželiai, švietimo įstaigos ir visa kita. Kiek tai susiję su atskirų veiklų diferencijavimu, tai čia <text:s/>nėra pridėtosios vertės mokesčio objektas. Tas turėtų būti reguliuojama per kitus mok</text:span><text:span text:style-name="T1449">esčius arba per kitus mokesčių įstatymus ir ten suteikiamos lengvatos arba atvirkščiai.<text:s/></text:span></text:p>
      <text:p text:style-name="P1450"><text:span text:style-name="T1451">PIRMININKAS.<text:s/></text:span><text:span text:style-name="T1452">G.Paviržis.</text:span></text:p>
      <text:p text:style-name="P1453"><text:span text:style-name="T1454">G.A.PAVIRŽIS.<text:s/></text:span><text:span text:style-name="T1455">Gerbiamasis pranešėjau, 7 straipsnyje teigiama apie besisteigiančių įstaigų, įmonių, organizacijų registraciją. <text:s/>Čia teigiama, k</text:span><text:span text:style-name="T1456">ad jos privalo <text:s/>užsiregistruoti ne anksčiau negu prieš <text:s/>10 dienų, kai pradedama veikla. <text:s text:c="14"/></text:span></text:p>
      <text:p text:style-name="P1457">Na, man regis, todėl, kad daugelis užsiregistravusių įmonių ilgai nepradeda savo veiklos. Bet ar ne geriau būtų tokia tvarka, kad vis dėlto, kai įregistruojama ir savivaldybėje, tuo pačiu metu turėtų užsiregistruoti ir Ekonomikos <text:s/>ministerijoje. Pirmiausia tai skatintų greičiau pradėti tą veiklą, o jeigu nepradeda, tai kad atneštų inspekcijai deklaraciją apie tai, kad nepradeda. Kodėl čia dabar toks pakeitimas padarytas?</text:p>
      <text:p text:style-name="P1458"><text:span text:style-name="T1459">E.VILKELIS.<text:s/></text:span><text:span text:style-name="T1460">Matot, šiandien galiojanti įmonių įregistravimo tvarka parodė, kad daug užsiregistravusių įmonių labai ilgai nepradeda veiklos. Negana to, kad mes apkraunam Ekonomikos ministeriją ir savivaldybes informacija apie tai, kiek yra į</text:span><text:span text:style-name="T1461">registruota, be to, mes dar apkrausim, dubliuosim ir mokesčių inspekcijas. Šiandien yra daug įmonių, kurios užsiregistravo, bet jos jokios veiklos nevysto. Todėl tam, kad keliose valstybinėse struktūrose nekauptume tų pačių dokumentų, būtent ir numatyta ti</text:span><text:span text:style-name="T1462">ktai 10 dienų prieš veiklos pradžią.</text:span></text:p>
      <text:p text:style-name="P1463"><text:span text:style-name="T1464">PIRMININKAS.<text:s/></text:span><text:span text:style-name="T1465">V.Briedienė. Prašom.</text:span></text:p>
      <text:p text:style-name="P1466"><text:span text:style-name="T1467">V.BRIEDIENĖ.<text:s/></text:span><text:span text:style-name="T1468">Gerbiamasis ministre, 4 straipsnyje yra numatytas visas sąrašas, kaip jūs sakėt, prekių ir paslaugų, kurioms nebus skaičiuojamas pridėtosios vertės mokestis. Ir pirmoje eil</text:span><text:span text:style-name="T1469">utėje iš karto rašoma, kad “ligoninių ir klinikų teikiamos medicininės ir stomatologinės paslaugos, taip pat prekės, susijusios su šių paslaugų teikimu...”, - joms nebus skaičiuojamas pridėtosios vertės mokestis. Norėčiau šį sąrašą patikslinti: ar ši išimt</text:span><text:span text:style-name="T1470">is apima vaistus ir vaistinių teikiamas paslaugas ir, jeigu taip, ar nereikėtų tai įrašyti? Ir dar vienas klausimas - o kaip dėl laikraščių?</text:span></text:p>
      <text:p text:style-name="P1471"><text:span text:style-name="T1472">PIRMININKAS.<text:s/></text:span><text:span text:style-name="T1473">Vienas klausimas.</text:span></text:p>
      <text:p text:style-name="P1474"><text:span text:style-name="T1475">E.VILKELIS.<text:s/></text:span><text:span text:style-name="T1476"><text:s/>Jeigu jūs perskaitysit 4 straipsnio paskutinius žodžius, <text:s/>tai atrasit a</text:span><text:span text:style-name="T1477">tsakymą į pirmąjį klausimą. Perskaitykite pastabą: “Konkretų šių prekių ir paslaugų sąrašą, už kurias neskaičiuojamas..., nustato Vyriausybė.” Tai ten bus vaistai ir visa kita. O laikraščiai... Vyriausybė nesiūlo, gal bus pasiūlymų iš Seimo pusės.</text:span></text:p>
      <text:p text:style-name="P1478"><text:span text:style-name="T1479">PIRMININ</text:span><text:span text:style-name="T1480">KAS.<text:s/></text:span><text:span text:style-name="T1481">P.Jakučionis. Prašom, kolega.</text:span></text:p>
      <text:p text:style-name="P1482"><text:span text:style-name="T1483">P.JAKUČIONIS.<text:s/></text:span><text:span text:style-name="T1484">Ačiū. Gerbiamasis ministre, aš norėčiau, kad jūs paaiškintumėt 19 straipsnį. Čia yra “neskaitomas sumokėtas (...) už prekes ir paslaugas, susijusias su...” Ir dabar lyg ir ant vienos lentynos statomi vaikų d</text:span><text:span text:style-name="T1485">arželiai, lopšeliai, reabilitaciniai centrai ir kartu dovanų įsigijimas, reprezentacija ir pramogų organizavimas. Kodėl tokioms paslaugoms, mano nuomone, labai nelygiavertėms, sudaromos vienodos sąlygos?</text:span></text:p>
      <text:p text:style-name="P1486"><text:span text:style-name="T1487">E.VILKELIS. <text:s/></text:span><text:span text:style-name="T1488">Matot, tiek dėl 4 straipsnio, tiek dėl<text:s/></text:span><text:span text:style-name="T1489">19 straipsnio diskusija praktiškai be galo. Galima tuos sąrašus didinti, mažinti. Aš tik sakau konceptualiai, kaip vis dėlto orientuojamasi kitose valstybėse ir kaip orientuoja, sakykim, pasaulinės finansinės struktūros. Įstatymuose turi būti kuo mažiau iš</text:span><text:span text:style-name="T1490">imčių. Kuo didesnis apmokestinimo objektas, tuo mažesnis normatyvas, tuo mažiau mokėtojas jaučia šitą mokesčio naštą. Be abejo, diskutuosim. Čia ir pasakymas dėl spaudos, kodėl nėra įtraukta, tai irgi atsakau Seimo nariui, kuris prieš tai replikavo, jeigu<text:s/></text:span><text:span text:style-name="T1491">mes šitą sąrašą plėsim, tai tada mums reikės pamąstyti apie normatyvo nustatymą. Ir dar kartą akcentuoju - tiek pasaulinės finansinės struktūros, tiek pasaulinė praktika rodo, kad nereikia daryti įstatymuose išimčių, ir tai mokesčių mokėtojai pergyvena len</text:span><text:span text:style-name="T1492">gviau, kadangi normatyvas neslegia jų pečių. Čia bendra koncepcija.</text:span></text:p>
      <text:p text:style-name="P1493"><text:span text:style-name="T1494">PIRMININKAS.<text:s/></text:span><text:span text:style-name="T1495">Ačiū, gerbiamasis ministre. Tai iš kolegų klausimų aš supratau, kad pastabų dėl įrašymo į programą neturėtų būti. Ar sutinkam, kad šitas įstatymo projektas būtų įrašytas į dar</text:span><text:span text:style-name="T1496">bų programą ir kad mes pradėtume priėmimo procedūras? Sutinkam? Ačiū, konsensu.<text:s/></text:span></text:p>
      <text:p text:style-name="P1497"><text:bookmark-start text:name="zyma_2s60pojurid"/>Įstatymo "Dėl Lietuvos Respublikos juridinių asmenų pelno mokesčio įstatymo dalinio pakeitimo bei papildymo" ir Lietuvos Respublikos įstatymo "Dėl fizinių asmenų pajamų mokesčio laikinojo įstatymo pakeitimo" projektai (pateikimas) (93.06.22)<text:bookmark-end text:name="zyma_2s60pojurid"/></text:p>
      <text:p text:style-name="P1498"/>
      <text:p text:style-name="P1499"><text:a xlink:href="#zyma_2sesija60po" office:target-frame-name="_top" xlink:show="replace"><text:span text:style-name="T1500">2sesija60p svarstyti klausimai</text:span></text:a></text:p>
      <text:p text:style-name="P1501"><text:s text:c="3"/></text:p>
      <text:p text:style-name="P1502">Dabar, gerbiamasis ministre, aš siūlau, jeigu jūs sutinkat, taip: dabar yra dar keturi įstatymų projektai, iš jų du susiję su Labdaros įstatymu. Aš siūlau dabar, ir čia gal, man atrodo, bus lengvesnis klausimas, o kiti du... sunkesni?</text:p>
      <text:p text:style-name="P1503">Kiti du, kurie susiję su baudų mažinimu arba išimtimis, kurias darytų Vyriausybė, - kitu ypu. Žodžiu, į dvi dalis padalykim. Prašom.</text:p>
      <text:p text:style-name="P1504"><text:span text:style-name="T1505">E.</text:span><text:span text:style-name="T1506">VILKELIS.<text:s/></text:span><text:span text:style-name="T1507">Taip, dėl Šalpos ir paramos įstatymo. Šito pateikto mūsų projekto, kiek jis susijęs su Fizinių asmenų pajamų mokesčio laikinuoju įstatymu, redakcija lieka ta pati, bet kalbant apie Juridinių asmenų pelno mokesčio įstatymo dalinius pakeitimus, red</text:span><text:span text:style-name="T1508">akcija keistina jau vien todėl, kad Šalpos įstatyme numatytas bendras normatyvas <text:s/>20%, o čia mes dar rašom tą redakciją, kuria buvo pateiktas Šalpos įstatymo projektas. Todėl šiandien aš turiu jau parengtą Juridinių asmenų pelno mokesčio įstatymo dalinio p</text:span><text:span text:style-name="T1509">akeitimo patikslinimą priėmus Šalpos įstatymą. Žodžiu, ten prieinama prie to, kad <text:s/>Šalpos įstatyme fiksuotas 20% neapmokestinamas normatyvas. Tuo pačiu išbraukiamos kai kurios normos, kurios reglamentuotos šitame projekte. Aš manyčiau, kad Seimui reikėtų p</text:span><text:span text:style-name="T1510">ritarti šitam projektui, bet aš šiandien pat atiduodu Biudžeto komitetui naują šito pristatymo redakciją ir prašau jį svarstyti.</text:span></text:p>
      <text:p text:style-name="P1511"><text:span text:style-name="T1512">PIRMININKAS.<text:s/></text:span><text:span text:style-name="T1513">Gerbiamieji kolegos, gal sutinkam, kad šitie abu įstatymo projektai irgi būtų įrašyti į darbų programą ir pradėtum</text:span><text:span text:style-name="T1514">e svarstymo procedūras? Sutinkam konsensu? Ačiū. Dabar likusieji du projektai.</text:span></text:p>
      <text:p text:style-name="P1515"><text:span text:style-name="T1516">E.VILKELIS.<text:s/></text:span><text:span text:style-name="T1517"><text:s/>Yra pateikti du Fizinių ir Juridinių asmenų mokesčių įstatymų pakeitimai dėl sankcijų taikymo, mokesčių inspekcijai išaiškinus pajamų slėpimą. Iki paskutinio patiks</text:span><text:span text:style-name="T1518">linimo tiek Juridinių, tiek Fizinių asmenų įstatymais buvo numatyta sankcija, kad išaiški</text:span><text:span text:style-name="T1519">nus mokesčių inspekcija</text:span><text:span text:style-name="T1520">i nuslėptą sumą į biudžetą išieškoma nuslėpta suma plius dvigubo dydžio bauda, o fizinių asmenų berods trigubo dydžio bauda. Kaip žinot, jau yra</text:span><text:span text:style-name="T1521"><text:s/>padaryti pakeitimai Juridinių asmenų ir Fizinių asmenų įstatymuose dėl sankcijų dydžio. Tai yra, atsiprašau, Fizinių dar nėra, kadangi Prezidentas yra atšaukęs, bet, kiek aš žinau, šią savaitę šis klausimas bus svarstomas. Kalbant apie juridinius asmenis,</text:span><text:span text:style-name="T1522"><text:s/>dabar taikomos sankcijos yra pelno mokesčio normatyvas nuo išaiškintos sumos ir šitos sumos dvigubas dydis kaip bauda.</text:span><text:span text:style-name="T1523"><text:s/>Tai yra, jeigu</text:span><text:span text:style-name="T1524"><text:s/>anksčiau išaiškindavo 10 mln. nuslėptas pajamas, tai į biudžetą išieškodavo 30 mln., t.y. išaiškinta suma plius dvigubo d</text:span><text:span text:style-name="T1525">ydžio sankcija. Dabar pagal galiojančią tvarką bus išieškoma nuo 10 mln. 29% pelno mokesčio plius dviguba &lt;...&gt;, t.y. trigubai mažiau negu pagal iki šiol galiojusią tvarką. Bet yra tokių atvejų, kada šitas sumas išieškojus įmonės patenka į sunkią finansinę</text:span><text:span text:style-name="T1526"><text:s/>padėtį.<text:s/></text:span></text:p>
      <text:p text:style-name="P1527">Todėl Vyriausybė mano, jog vertėtų suteikti Vyriausybei teisę išimtiniais atvejais atleisti mokėtojus nuo priskaičiuotų baudų arba jas sumažinti. Tokia praktika yra pasaulyje, ir man lankantis Danijoje, kai lankiausi mokesčių inspekcijoje, ten irgi yra tokia praktika. Tiesa, ten ne Vyriausybė priima sprendimus, sprendimus priima mokesčių struktūros, įvertindamos ūkinio subjekto finansines galimybes atsiskaityti su biudžetu nesiekiant sunaikinti ūkinį subjektą kaip tokį, kadangi naikinamos ir darbo<text:s/>vietos, ir visa kita, jiems tokia teisė suteikta. Mes prašom, kad tokia teisė būtų suteikta Vyriausybei.</text:p>
      <text:p text:style-name="P1528"><text:span text:style-name="T1529">PIRMININKAS.<text:s/></text:span><text:span text:style-name="T1530">Ačiū. Jūsų nori paklausti keli Seimo nariai. K.Jaskelevičius. Prašom.</text:span></text:p>
      <text:p text:style-name="P1531"><text:span text:style-name="T1532">L.K.JASKELEVIČIUS.<text:s/></text:span><text:span text:style-name="T1533">Gerbiamasis ministre, prieš keletą minučių pasak</text:span><text:span text:style-name="T1534">ėt tokią frazę, kad jūs pasisakot už tai, kad įstatymuose būtų kuo mažiau išimčių. Šiuo atveju yra siūlomas išimčių mechanizmas. Turint galvoje, aišku, Daniją, ten viskas gerai, ten tas subalansuotas interesas, tas protekcionistinis momentas ne toks ryškus</text:span><text:span text:style-name="T1535">. O turint galvoje mūsų situaciją, tą vis dėlto dar nepaprastai klestintį protekcionizmą, ar tai nėra toks povandeninis akmuo ir Vyriausybei, ir jums pačiam, kadangi daugelis kreipsis į jūsų darbuotojus, į jus pačius, ir šiuo atveju jūs prieš savo valią pa</text:span><text:span text:style-name="T1536">teksit į keblią padėtį ir galit sulaukti labai daug priekaištų. Ar jūs nesutiktumėt šį įstatymą vis dėlto dar papildomai apsvarstyti su Vyriausybe, išsakyti visus argumentus prieš teikiant jį svarstyti Seime, nes vis dėlto ir dešinioji pusė irgi aktyviai š</text:span><text:span text:style-name="T1537">ituos argumentus naudos. Kita vertus, jūs turbūt pamenat, kad tas įstatymas dėl atsiskaitymų su biudžetu šiandien yra tokioje sunkioje padėtyje, nes praktiškai yra nevykdomas.</text:span></text:p>
      <text:p text:style-name="P1538"><text:span text:style-name="T1539">PIRMININKAS.<text:s/></text:span><text:span text:style-name="T1540">Laikas, gerbiamasis kolega.</text:span></text:p>
      <text:p text:style-name="P1541"><text:span text:style-name="T1542">L.K.JASKELEVIČIUS.<text:s/></text:span><text:span text:style-name="T1543">Komisija nefunkcionu</text:span><text:span text:style-name="T1544">oja. Taigi formuluoju labai trumpai: ar jūs nesutiktumėt dar papildomai pasikonsultuoti, tarkim, Vyriausybėje, kad būtų išklausyti ir kai kurie kiti argumentai, ir vis dėlto paspausti, kad anas įstatymas dėl atsiskaitymų su biudžetu pradėtų normaliai veikt</text:span><text:span text:style-name="T1545">i?</text:span></text:p>
      <text:p text:style-name="P1546"><text:span text:style-name="T1547">E.VILKELIS. <text:s/></text:span><text:span text:style-name="T1548">Sutinku su pastaba, kad mano nuomonė anksčiau išdėstytu klausimu ir šiuo šiek tiek prieštarauja, ir aš esu daugiau šalininkas laikytis anksčiau išsakytos savo minties, kad įstatymuose turėtų būti kuo mažiau išimčių. Tačiau įvertinant šiandi</text:span><text:span text:style-name="T1549">eninę ūkio situaciją ir atskirų ūkinių subjektų finansinę situaciją, gal tai būtų ir ne pats blogiausias variantas. Bet turint omeny tai, kad po to, kai buvo pateiktas šito įstatymo papildymo projektas, t.y. po gegužės 27 d. buvo patikslinta juridinių asme</text:span><text:span text:style-name="T1550">nų (kol kas tiktai juridinių asmenų) sankcijų taikymo tvarka, manyčiau, kad racionalu būtų dar kartą grįžti į Vyriausybės posėdį, atsižvelgti į jūsų išsakytas pastabas ir paklausti, sakykim, dar kartą Vyriausybės, ar jinai tvirtai laikosi šitos pozicijos.<text:s/></text:span><text:span text:style-name="T1551">Aš dar kartą akcentuoju: šitas dokumentas buvo rengiamas tada, kai galiojo tikrai drakoniškos sąlygos dėl baudų.</text:span></text:p>
      <text:p text:style-name="P1552"><text:span text:style-name="T1553">PIRMININKAS.<text:s/></text:span><text:span text:style-name="T1554">A.Baskas.</text:span></text:p>
      <text:p text:style-name="P1555"><text:span text:style-name="T1556">L.K.JASKELEVIČIUS.<text:s/></text:span><text:span text:style-name="T1557">Aš norėčiau kreiptis į Seimo Pirmininką, jeigu galima. Atsiprašau gerbiamojo A.Basko.</text:span></text:p>
      <text:p text:style-name="P1558"><text:span text:style-name="T1559">PIRMININKAS.<text:s/></text:span><text:span text:style-name="T1560">Dė</text:span><text:span text:style-name="T1561">l vedimo tvarkos prašom.</text:span></text:p>
      <text:p text:style-name="P1562"><text:span text:style-name="T1563">L.K.JASKELEVIČIUS.<text:s/></text:span><text:span text:style-name="T1564">Dėl vedimo tvarkos. Aš siūlyčiau <text:s/>netęsti diskusijų, kadangi ministras iš principo sutinka laikinai atsiimti ir Vyriausybėje dar kartą apie tai padiskutuoti, <text:s/>gal tiesiog netęskime tos diskusijos.</text:span></text:p>
      <text:p text:style-name="P1565"><text:span text:style-name="T1566">PIRMININKAS.<text:s/></text:span><text:span text:style-name="T1567">Ge</text:span><text:span text:style-name="T1568">rbiamasis kolega, šį sykį aš siūlau pasielgti paprasčiau. Kadangi yra tiktai 4 <text:s/>norintys paklausti, tai gal papildomai dar ministras sužinos ir įdomių dalykų, ir tada jau padarysim tą pertrauką. Gal padarykim taip, gerai? Liko 4 paskutiniai. A.Baskas, praš</text:span><text:span text:style-name="T1569">om, tik trumpai.</text:span></text:p>
      <text:p text:style-name="P1570"><text:span text:style-name="T1571">A.BASKAS.<text:s/></text:span><text:span text:style-name="T1572">Mes su K.Jaskelevičiumi dažnai nesutariame moterų klausimais, atsiprašau, mokesčių klausimais, bet šį kartą jis mano klausimus pateikė. A</text:span><text:span text:style-name="T1573">čiū, aš neturiu<text:s/></text:span><text:span text:style-name="T1574">klausimų</text:span><text:span text:style-name="T1575">.</text:span></text:p>
      <text:p text:style-name="P1576"><text:span text:style-name="T1577">PIRMININKAS.<text:s/></text:span><text:span text:style-name="T1578">Ačiū. V.Zimnickas. Ar jis sutaria?</text:span></text:p>
      <text:p text:style-name="P1579"><text:span text:style-name="T1580">V.V.ZIMNICKAS.<text:s/></text:span><text:span text:style-name="T1581">Než</text:span><text:span text:style-name="T1582">inau, mes ta tema dar nediskutavom. <text:s/>Gerbiamasis ministre, aš žiūriu, kad jūs labai liberalizuojat įstatymus. Teisingai, pramonei reikia padėti, įmonės tikrai yra sunkioje padėtyje, tačiau, ministre, iš jūsų <text:s/>aš dar nė <text:s/>karto neišgirdau, kada gi pradėsim n</text:span><text:span text:style-name="T1583">audoti Bankroto įstatymą, kada jį pradėsim įgyvendinti? Šiandien jūsų pasiūlymai susiję su mokėjimų liberalizavimu, atidėjimu ir t.t., ir t.t. Prašau pasakyti, ar tas įstatymas šiandien reikalingas, ar vis dėlto pradedam kalbėti apie realų Bankroto įstatym</text:span><text:span text:style-name="T1584">o įgyvendinimą?</text:span></text:p>
      <text:p text:style-name="P1585"><text:span text:style-name="T1586">E.VILKELIS.<text:s/></text:span><text:span text:style-name="T1587">Matot, aš bijau, kad jeigu laikysimės Bankroto įstatymo raidės, tai po mūsų tokių intensyvių veiksmų ūkio <text:s/>nebeliks, kadangi šiandien finansinė ekonominė ūkio būklė jums tikrai labai gerai žinoma. Vyriausybė stengiasi ne sugriau</text:span><text:span text:style-name="T1588">ti ūkį, o, kiek įmanoma, jį išlaikyti. Mūsų tikslas yra, kad tam tikros įmonės, ūkiniai subjektai atsigautų. O kai kurios ekonominės sankcijos bepradedantį atsigauti ūkinį subjektą gali iš viso numarinti. Aš gerai žinau Bankroto įstatymą ir jūs žinot, ir V</text:span><text:span text:style-name="T1589">yriausybė žino, bet...</text:span></text:p>
      <text:p text:style-name="P1590"><text:span text:style-name="T1591">PIRMININKAS.<text:s/></text:span><text:span text:style-name="T1592">A.Salamakinas. Prašom.</text:span></text:p>
      <text:p text:style-name="P1593"><text:span text:style-name="T1594">A.SALAMAKINAS.<text:s/></text:span><text:span text:style-name="T1595">Jums turbūt ne paslaptis, kad šiuo metu daugelis privačių įmonių ir biznierių visai nemoka mokesčių, apie tai net atvirai spaudoje sako. Tuo tarpu jūs siūlote sumažinti jiems už tai,</text:span><text:span text:style-name="T1596"><text:s/>kad jie nemoka, baudas ir visa kita. Jūs kalbate apie pasaulio praktiką, bet jums turbūt žinoma ir ta praktika, kad kai kuriose valstybėse už mokesčio nemokėjimą išsyk firma paleidžiama ubagais, jinai bankrutuoja, ir viskas. Ar tai nebus atvirkštinis mome</text:span><text:span text:style-name="T1597">ntas, priėmus tokį jūsų įstatymą?</text:span></text:p>
      <text:p text:style-name="P1598"><text:span text:style-name="T1599">E.VILKELIS.<text:s/></text:span><text:span text:style-name="T1600"><text:s/>Čia yra formuluotė, kad Vyriausybė gali atleisti atskirus mokėtojus. Tai nereiškia, kad bet kuriam, kuriam priskaičiuoja baudas ir visa kita, šis įstatymas taikomas. Čia tik gali atleisti tam tikrus mokėtojus<text:s/></text:span><text:span text:style-name="T1601">nuo jiems priskaičiuotų... Be abejo, subjektyvizmo gali būti, bet jeigu bus priimamas sprendimas apie atleidimą, tai bus pateikti konkretūs skaičiai, konkretūs įsipareigojimai. Sakykim, dažnai šiandien būna tos klaidos padarytos netyčia. Aišku, nustatyti -</text:span><text:span text:style-name="T1602"><text:s/>tyčia ar netyčia irgi sudėtinga, bet vis dėlto, kai šiandien vos ne kas savaitę buhalterijos darbuotojai, ekonominės tarnybos gauna po naują įstatymą, reglamentuojantį ekonominius klausimus, mokesčių klausimus ir visa kita, šitos klaidos nėra atsitiktinės</text:span><text:span text:style-name="T1603">. Kai bus nusistovėjusi sistema, mes galėsim pareikalauti iš apskaitos darbuotojų, iš ekonominių tarnybų, kodėl jūs prieš penkerius metus priimtą nutarimą ar įstatymą dar iki šios dienos pažeidinėjat? Bet kai mes tikrinam ūkinius subjektus, kurie pažeidė u</text:span><text:span text:style-name="T1604">žvakar priimtą nutarimą, kuris dar galioja atgal pusę metų, tai jūs supraskit, kad šita prašoma išimtis nėra dėl to, apie ką jūs kalbat, kad mes dar taikytume ir šitą lengvatą.</text:span></text:p>
      <text:p text:style-name="P1605"><text:span text:style-name="T1606">PIRMININKAS.<text:s/></text:span><text:span text:style-name="T1607">K.Dirgėla. Prašau.</text:span></text:p>
      <text:p text:style-name="P1608"><text:span text:style-name="T1609">K.DIRGĖLA.<text:s/></text:span><text:span text:style-name="T1610">Aš būtent ir norėjau pasakyti, kad i</text:span><text:span text:style-name="T1611">šimčių vis dėlto reikėtų netaikyti ir, kaip jūs čia išsireiškėte, kad situacija tokia reali, kad tai ne visada yra piktnaudžiavimo atvejai, tiesiog mūsų tokio rutininio gyvenimo pasekmė. Vis dėlto nedarykim išimčių, bet įstatyme tada turėtų būti numatytos<text:s/></text:span><text:span text:style-name="T1612">ne tokios sankcijos, kad iš karto po pirmos sankcijos bankrotą praktiškai galima būtų skelbti kiekvienai įmonei. Atsižvelgiant į tai turėtų būti rengiami įstatymų projektai ir pataisos.</text:span></text:p>
      <text:p text:style-name="P1613"><text:span text:style-name="T1614">E.VILKELIS.<text:s/></text:span><text:span text:style-name="T1615"><text:s/>Matot, įstatyme numatyti šitos normos tiesiogiai aš nenor</text:span><text:span text:style-name="T1616">ėčiau. Vis dėlto šituos klausimus turėtų tirti atskira vyriausybinė komisija, kad nebūtų subjektyvizmo iš mokesčių inspekcijų. Aš neprašau suteikti teisę mokesčių inspekcijų vadovams ir visa kita. Šiandien <text:s/>aš negaliu pasakyti, kad nepasitikiu mokesčių ins</text:span><text:span text:style-name="T1617">pekcijų vadovais, pasitikiu, bet aš nenorėčiau, kad šitas klausimas būtų sprendžiamas tokiu lygiu.</text:span></text:p>
      <text:p text:style-name="P1618"><text:span text:style-name="T1619">PIRMININKAS.<text:s/></text:span><text:span text:style-name="T1620">Ačiū. Vis dėlto, matyt, taip, kaip siūlo K.Jaskelevičius, darom pateikimo pertrauką, taip?</text:span></text:p>
      <text:p text:style-name="P1621"><text:span text:style-name="T1622">E.VILKELIS.<text:s/></text:span><text:span text:style-name="T1623"><text:s/>Taip.</text:span></text:p>
      <text:p text:style-name="P1624"><text:span text:style-name="T1625">PIRMININKAS.<text:s/></text:span><text:span text:style-name="T1626">Ačiū, ministre.</text:span></text:p>
      <text:p text:style-name="P1627"><text:bookmark-start text:name="zyma_2s60poendriukaitis"/>Seimo narių pareiškimai (93.06.22)<text:bookmark-end text:name="zyma_2s60poendriukaitis"/></text:p>
      <text:p text:style-name="P1628"/>
      <text:p text:style-name="P1629"><text:a xlink:href="#zyma_2sesija60po" office:target-frame-name="_top" xlink:show="replace"><text:span text:style-name="T1630">2sesija60p svarstyti klausimai</text:span></text:a></text:p>
      <text:p text:style-name="P1631"><text:s text:c="2"/></text:p>
      <text:p text:style-name="P1632">Gerbiamieji kolegos, šiandien, ko gero, laiku baigsime posėdį. Beliko tik patvirtinti rytdienos darbotvarkę. Jums yra pateiktas projektas ir dar pareiškimas, teisingai, bet čia vėliau. Yra pateiktas projektas iš <text:s/>9 punktų, 10 punktas yra rezoliucija “Dėl Lito komiteto pareiškimo”. Ar su tokia darbotvarke sutinkam? Reikia balsuoti? Ačiū, patvirtinta.</text:p>
      <text:p text:style-name="P1633">Dabar kviečiu į tribūną gerbiamąjį kolegą A.Endriukaitį.<text:s/>Ne, posėdis nebaigtas, dar 3 min. Prašom.</text:p>
      <text:p text:style-name="P1634"><text:span text:style-name="T1635">A.ENDRIUKAITIS.<text:s/></text:span><text:span text:style-name="T1636">Lietuvos Respublikos premjerui A.Šleževičiui, Lietuvos Respublikos Seimo nariams. Pareiškimas dėl genocido Ingušijoje.<text:s/></text:span></text:p>
      <text:p text:style-name="P1637">“Lietuvos Respublikos Seimo narių grupė 1993 m. birželio 17 d. lankėsi Ingušijos Respublikoje, buvo susitikta su šios Respublikos viceprezidentu, pareigūnais, dvasininkais, lankytasi pabėgėlių iš Šiaurės Osetijos stovyklose. Žmonių paaiškinimai, prašymai, pateikta spaudos rašytinė informacija, videoįrašai leidžia teigti:</text:p>
      <text:p text:style-name="P1638">1. Per 7 mėnesius tebesitęsiančiame konflikte iš Šiaurės Osetijos išvaryta per 60 tūkst. ingušų, žuvo 546, dingo be žinios 253 žmonės, sudeginta ir sunaikinta 16 tūkst. pastatų. Žudyti vaikai, moterys, prievartauta, deginta, pjauti viduriai.<text:s/></text:p>
      <text:p text:style-name="P1639">2. <text:s/>Naikinimo operacijose dalyvavo malūnsparniai, naudoti uždrausti šaudmenys su adatomis, tankai, BTR. Po operacijos kariniai daliniai pakeisti kitais.</text:p>
      <text:p text:style-name="P1640">3. Rusijos kariuomenė vietoj Šiaurės Osetijos pajėgų sustabdymo leido žudyti, plėšikauti ir pati dalyvavo veiksmuose. Pavyzdžiui, už įkaito moters ir vaiko grąžinimą imama 150 tūkst. rublių, už lavono grąžinimą - 500100 tūkst. rublių.</text:p>
      <text:p text:style-name="P1641">4. 170 rusų karininkų parašė raportus apie atsisakymą dalyvauti žmonių skerdynėse. Penzos tardymo operatyvinės grupės nariai, pareiškę apie rusų dalinių dalyvavimą prievartos veiksmuose, buvo atšaukti.<text:s/></text:p>
      <text:p text:style-name="P1642">5. Kariniu atžvilgiu šaudyti įsakyti gali <text:s/>tik vadovybė. Atsakingi Rusijos pareigūnai Chiža, Filatovas, Kantemirovas nepaaiškina iš esmės savo vaidmens.</text:p>
      <text:p text:style-name="P1643">6. Rusijos Federacijos saugumo tarybos pareiškimas dėl “neteisėtos” Čečėnijos formuotės ir Rusijos armijos maršas per Ingušiją į Čečėniją patvirtina, kad karinės jėgos naudojimas nebuvo nesusipratimas, o platus užmojis.</text:p>
      <text:p text:style-name="P1644"><text:s/>Siūloma: padėti mažai ingušų tautai, informuojant apie <text:s text:c="3"/>tai Europos Tarybą, pabrėžiant Rusijos smulkmenišką priekaištavimą Baltijos valstybėms apie “tariamą” rusakalbių skriaudimą. Reikalauti tarptautinės komisijos ištirti 1992 m. Spalio lapkričio įvykius Šiaurės Osetijoje, atsakingus pareigūnus įvardyti ir įvertinti politiškai bei teisiškai.”</text:p>
      <text:p text:style-name="P1645">Pasirašo: J.Dringelis, A.Endriukaitis, A.Patackas, K.Skrebys. 1993 m. birželio 22 d.</text:p>
      <text:p text:style-name="P1646"><text:span text:style-name="T1647">PIRMININKAS.<text:s/></text:span><text:span text:style-name="T1648">Ačiū. Gerbiamieji kolegos, visi darbotvarkės punktai išspręsti, bet kadangi kompiuteris, atsiprašau, buvo “iškritęs”, tai atminimui mes turime užsir</text:span><text:span text:style-name="T1649">egistruoti. Prašom. Taip, atminimui, kas buvo kantriausi. Prašom registruotis, kolegos.<text:s/></text:span></text:p>
      <text:p text:style-name="P1650">Taigi salėje iki galo buvo 75 Seimo nariai. Ačiū jums, gerbiamieji kolegos. Rytoj 9.10 val. frakcijų atstovų pasitarimas. Posėdis prasideda 10 val. Taigi šios dienos vakarinis posėdis baigtas.</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fo:text-align="justify"/>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asis posėdis </dc:title>
    <dc:description/>
    <dc:subject/>
    <meta:initial-creator>Seimas</meta:initial-creator>
    <dc:creator>adlibuser</dc:creator>
    <meta:creation-date>2017-04-13T18:24:00Z</meta:creation-date>
    <dc:date>2017-04-13T18:24:00Z</dc:date>
    <meta:template xlink:href="Normal.dotm" xlink:type="simple"/>
    <meta:editing-cycles>2</meta:editing-cycles>
    <meta:editing-duration>PT0S</meta:editing-duration>
    <meta:document-statistic meta:page-count="3" meta:paragraph-count="586" meta:word-count="17675" meta:character-count="128978" meta:row-count="1721" meta:non-whitespace-character-count="111889"/>
  </office:meta>
</office:document-meta>
</file>