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Hyperlink"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0236in">
        <style:tab-stops/>
      </style:paragraph-properties>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Bodytext" style:family="paragraph">
      <style:text-properties style:font-name="Times New Roman" fo:language="lt" fo:country="LT"/>
    </style:style>
    <style:style style:name="P5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4" style:parent-style-name="Bodytext" style:family="paragraph">
      <style:paragraph-properties fo:text-align="start" fo:margin-left="0.9375in" fo:text-indent="-0.0006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P57" style:parent-style-name="Bodytext" style:family="paragraph">
      <style:paragraph-properties fo:text-align="start" fo:margin-left="0.9375in" fo:text-indent="-0.0006in">
        <style:tab-stops/>
      </style:paragraph-properties>
    </style:style>
    <style:style style:name="T58" style:parent-style-name="Hyperlink" style:family="text">
      <style:text-properties style:font-name="Times New Roman" fo:language="lt" fo:country="LT"/>
    </style:style>
    <style:style style:name="P5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2" style:parent-style-name="Topic0" style:family="paragraph">
      <style:paragraph-properties fo:break-before="page"/>
      <style:text-properties style:font-name="Times New Roman" fo:language="lt" fo:country="LT"/>
    </style:style>
    <style:style style:name="P63" style:parent-style-name="Topic0" style:family="paragraph">
      <style:text-properties style:font-name="Times New Roman" fo:language="lt" fo:country="LT"/>
    </style:style>
    <style:style style:name="P64" style:parent-style-name="Normal" style:family="paragraph">
      <style:paragraph-properties fo:text-align="justify" fo:margin-left="0.3937in">
        <style:tab-stops/>
      </style:paragraph-properties>
    </style:style>
    <style:style style:name="T65" style:parent-style-name="Hyperlink" style:family="text">
      <style:text-properties style:font-name="Times New Roman" fo:language="lt" fo:country="LT"/>
    </style:style>
    <style:style style:name="P66" style:parent-style-name="Normal" style:family="paragraph">
      <style:paragraph-properties fo:text-align="justify" fo:margin-left="0.3937in">
        <style:tab-stops/>
      </style:paragraph-properties>
      <style:text-properties style:font-name="Times New Roman" fo:language="lt" fo:country="LT"/>
    </style:style>
    <style:style style:name="P67" style:parent-style-name="Normal" style:family="paragraph">
      <style:paragraph-properties fo:text-align="justify" fo:margin-left="0.3937in">
        <style:tab-stops/>
      </style:paragraph-properties>
      <style:text-properties style:font-name="Times New Roman"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etter-spacing="-0.0104in"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etter-spacing="-0.0104in" fo:language="lt" fo:country="LT"/>
    </style:style>
    <style:style style:name="T126" style:parent-style-name="DefaultParagraphFont" style:family="text">
      <style:text-properties style:font-name="Times New Roman" style:use-window-font-color="true" fo:letter-spacing="-0.0104in"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etter-spacing="-0.0104in"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etter-spacing="-0.0104in"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Topic0" style:family="paragraph">
      <style:paragraph-properties fo:break-before="page"/>
      <style:text-properties style:font-name="Times New Roman" fo:language="lt" fo:country="LT"/>
    </style:style>
    <style:style style:name="P206" style:parent-style-name="Topic0" style:family="paragraph">
      <style:text-properties style:font-name="Times New Roman" fo:language="lt" fo:country="LT"/>
    </style:style>
    <style:style style:name="P207" style:parent-style-name="Bodytext" style:family="paragraph">
      <style:paragraph-properties fo:margin-left="0.3937in">
        <style:tab-stops/>
      </style:paragraph-properties>
    </style:style>
    <style:style style:name="T208" style:parent-style-name="Hyperlink" style:family="text">
      <style:text-properties style:font-name="Times New Roman"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etter-spacing="-0.0104in"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etter-spacing="-0.0104in"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etter-spacing="-0.0104in"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etter-spacing="-0.0104in" fo:language="lt" fo:country="LT"/>
    </style:style>
    <style:style style:name="T243" style:parent-style-name="DefaultParagraphFont" style:family="text">
      <style:text-properties style:font-name="Times New Roman" style:use-window-font-color="true" fo:letter-spacing="-0.0104in"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etter-spacing="-0.0104in"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etter-spacing="-0.0104in"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Topic0" style:family="paragraph">
      <style:paragraph-properties fo:break-before="page"/>
      <style:text-properties style:font-name="Times New Roman" fo:language="lt" fo:country="LT"/>
    </style:style>
    <style:style style:name="P342" style:parent-style-name="Topic0" style:family="paragraph">
      <style:text-properties style:font-name="Times New Roman" fo:language="lt" fo:country="LT"/>
    </style:style>
    <style:style style:name="P343" style:parent-style-name="Bodytext" style:family="paragraph">
      <style:paragraph-properties fo:margin-left="0.3937in">
        <style:tab-stops/>
      </style:paragraph-properties>
    </style:style>
    <style:style style:name="T344" style:parent-style-name="Hyperlink" style:family="text">
      <style:text-properties style:font-name="Times New Roman"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style:text-position="60% 100%"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etter-spacing="-0.0104in"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style:text-position="58.3% 100%" fo:font-size="6pt" style:font-size-asian="6pt" style:font-size-complex="6pt"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style:text-position="60% 100%"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style:text-position="58.3% 100%" fo:font-size="6pt" style:font-size-asian="6pt" style:font-size-complex="6pt"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Bodytext" style:family="paragraph">
      <style:paragraph-properties fo:margin-left="0.3937in">
        <style:tab-stops/>
      </style:paragraph-properties>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etter-spacing="0.0104in"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etter-spacing="0.0104in"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etter-spacing="-0.0104in" fo:language="lt" fo:country="LT"/>
    </style:style>
    <style:style style:name="T929" style:parent-style-name="DefaultParagraphFont" style:family="text">
      <style:text-properties style:font-name="Times New Roman" style:use-window-font-color="true" fo:letter-spacing="-0.0104in"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etter-spacing="-0.0104in"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style:text-position="58.3% 100%" fo:font-size="6pt" style:font-size-asian="6pt" style:font-size-complex="6pt"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style:text-position="58.3% 100%" fo:font-size="6pt" style:font-size-asian="6pt" style:font-size-complex="6pt"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Topic0" style:family="paragraph">
      <style:paragraph-properties fo:break-before="page"/>
    </style:style>
    <style:style style:name="T1098" style:parent-style-name="DefaultParagraphFont" style:family="text">
      <style:text-properties style:font-name="Times New Roman" fo:language="lt" fo:country="LT"/>
    </style:style>
    <style:style style:name="P1099" style:parent-style-name="Topic0" style:family="paragraph">
      <style:text-properties style:font-name="Times New Roman" fo:language="lt" fo:country="LT"/>
    </style:style>
    <style:style style:name="P1100" style:parent-style-name="Bodytext" style:family="paragraph">
      <style:paragraph-properties fo:margin-left="0.3937in">
        <style:tab-stops/>
      </style:paragraph-properties>
    </style:style>
    <style:style style:name="T1101" style:parent-style-name="Hyperlink" style:family="text">
      <style:text-properties style:font-name="Times New Roman"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etter-spacing="0.0104in" fo:language="lt" fo:country="LT"/>
    </style:style>
    <style:style style:name="T1116" style:parent-style-name="DefaultParagraphFont" style:family="text">
      <style:text-properties style:font-name="Times New Roman" style:use-window-font-color="true" fo:letter-spacing="0.0104in"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Normal" style:family="paragraph">
      <style:paragraph-properties fo:text-align="justify" fo:margin-left="0.3937in">
        <style:tab-stops/>
      </style:paragraph-properties>
      <style:text-properties style:font-name="Times New Roman" fo:language="lt" fo:country="LT"/>
    </style:style>
    <style:style style:name="P1129" style:parent-style-name="Topic0" style:family="paragraph">
      <style:paragraph-properties fo:break-before="page"/>
      <style:text-properties style:font-name="Times New Roman" fo:language="lt" fo:country="LT"/>
    </style:style>
    <style:style style:name="P1130" style:parent-style-name="Topic0" style:family="paragraph">
      <style:text-properties style:font-name="Times New Roman" fo:language="lt" fo:country="LT"/>
    </style:style>
    <style:style style:name="P1131" style:parent-style-name="Bodytext" style:family="paragraph">
      <style:paragraph-properties fo:margin-left="0.3937in">
        <style:tab-stops/>
      </style:paragraph-properties>
    </style:style>
    <style:style style:name="T1132" style:parent-style-name="Hyperlink" style:family="text">
      <style:text-properties style:font-name="Times New Roman" fo:language="lt" fo:country="LT"/>
    </style:style>
    <style:style style:name="P113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etter-spacing="-0.0104in"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etter-spacing="-0.0104in"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etter-spacing="-0.0104in"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etter-spacing="-0.0104in"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etter-spacing="0.0104in"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text-properties style:font-name="Times New Roman" style:use-window-font-color="true" fo:language="lt" fo:country="LT"/>
    </style:style>
    <style:style style:name="P1189" style:parent-style-name="Bodytext" style:family="paragraph">
      <style:paragraph-properties fo:margin-left="0.3937in">
        <style:tab-stops/>
      </style:paragraph-properties>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etter-spacing="-0.0104in"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etter-spacing="-0.0104in"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etter-spacing="-0.0104in"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etter-spacing="-0.0104in" fo:language="lt" fo:country="LT"/>
    </style:style>
    <style:style style:name="T1200" style:parent-style-name="DefaultParagraphFont" style:family="text">
      <style:text-properties style:font-name="Times New Roman" style:use-window-font-color="true" fo:letter-spacing="-0.0104in"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style:use-window-font-color="true" fo:letter-spacing="-0.0104in"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etter-spacing="-0.0104in"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etter-spacing="-0.0104in"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etter-spacing="-0.0104in"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etter-spacing="-0.0104in"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fo:font-style="italic" style:font-style-asian="italic" style:font-style-complex="italic"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Topic0" style:family="paragraph">
      <style:paragraph-properties fo:break-before="page"/>
      <style:text-properties style:font-name="Times New Roman" fo:language="lt" fo:country="LT"/>
    </style:style>
    <style:style style:name="P1504" style:parent-style-name="Topic0" style:family="paragraph">
      <style:text-properties style:font-name="Times New Roman" fo:language="lt" fo:country="LT"/>
    </style:style>
    <style:style style:name="P1505" style:parent-style-name="Bodytext" style:family="paragraph">
      <style:paragraph-properties fo:margin-left="0.3937in">
        <style:tab-stops/>
      </style:paragraph-properties>
    </style:style>
    <style:style style:name="T1506" style:parent-style-name="Hyperlink" style:family="text">
      <style:text-properties style:font-name="Times New Roman" fo:language="lt" fo:country="LT"/>
    </style:style>
    <style:style style:name="P1507" style:parent-style-name="Bodytext" style:family="paragraph">
      <style:paragraph-properties fo:margin-left="0.3937in">
        <style:tab-stops/>
      </style:paragraph-properties>
      <style:text-properties style:font-name="Times New Roman" style:use-window-font-color="true" fo:language="lt" fo:country="LT"/>
    </style:style>
    <style:style style:name="P1508" style:parent-style-name="Bodytext" style:family="paragraph">
      <style:paragraph-properties fo:margin-left="0.3937in">
        <style:tab-stops/>
      </style:paragraph-properties>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fo:font-style="italic" style:font-style-asian="italic" style:font-style-complex="italic"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etter-spacing="-0.0104in"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etter-spacing="-0.0104in" fo:language="lt" fo:country="LT"/>
    </style:style>
    <style:style style:name="T1531" style:parent-style-name="DefaultParagraphFont" style:family="text">
      <style:text-properties style:font-name="Times New Roman" style:use-window-font-color="true" fo:letter-spacing="-0.0104in"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etter-spacing="0.0104in"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etter-spacing="0.0104in"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etter-spacing="-0.0104in"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etter-spacing="-0.0104in"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fo:font-style="italic" style:font-style-asian="italic" style:font-style-complex="italic"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fo:font-style="italic" style:font-style-asian="italic" style:font-style-complex="italic" style:use-window-font-color="true" fo:language="lt" fo:country="LT"/>
    </style:style>
    <style:style style:name="T1637" style:parent-style-name="DefaultParagraphFont" style:family="text">
      <style:text-properties style:font-name="Times New Roman" fo:font-style="italic" style:font-style-asian="italic" style:font-style-complex="italic"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etter-spacing="-0.0104in"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etter-spacing="-0.0104in"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etter-spacing="-0.0104in"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etter-spacing="-0.0104in"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etter-spacing="-0.0104in"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91" style:parent-style-name="DefaultParagraphFont" style:family="text">
      <style:text-properties style:font-name="Times New Roman" style:use-window-font-color="true" fo:letter-spacing="-0.0104in"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etter-spacing="-0.0104in" fo:language="lt" fo:country="LT"/>
    </style:style>
    <style:style style:name="T2094" style:parent-style-name="DefaultParagraphFont" style:family="text">
      <style:text-properties style:font-name="Times New Roman" style:use-window-font-color="true" fo:language="lt" fo:country="LT"/>
    </style:style>
  </office:automatic-styles>
  <office:body>
    <office:text text:use-soft-page-breaks="true">
      <text:p text:style-name="P1"><text:bookmark-start text:name="zyma_2sesija59po"/><text:span text:style-name="T2">Penkiasdešimt devintasis posėdis<text:s/></text:span><text:span text:style-name="T3"><text:line-break/></text:span><text:bookmark-end text:name="zyma_2sesija59po"/><text:span text:style-name="T4">1993 m. birželio 2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2s59podarb" office:target-frame-name="_top" xlink:show="replace"><text:span text:style-name="T22">1993 m. birželio 22 d.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2s59postatv" office:target-frame-name="_top" xlink:show="replace"><text:span text:style-name="T28">Seimo statuto V dalies projektas (pateikimas)<text:s/></text:span></text:a><text:span text:style-name="T29"><text:s/></text:span></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2s59postativ" office:target-frame-name="_top" xlink:show="replace"><text:span text:style-name="T35">Seimo statuto IV dalies projektas (trečiojo svarstymo ir balsavimo tęsinys)<text:s/></text:span></text:a><text:span text:style-name="T36"><text:s/></text:span></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2s59popens" office:target-frame-name="_top" xlink:show="replace"><text:span text:style-name="T42">Valstybinių pensijų įstatymo projektas (pateikimas)<text:s/></text:span></text:a><text:span text:style-name="T43"><text:s/></text:span></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2s59poakad" office:target-frame-name="_top" xlink:show="replace"><text:span text:style-name="T49">Nutarimo "Dėl M</text:span><text:span text:style-name="T50">okslų Akademijos statuto" projektas (trečiojo svarstymo ir balsavimo tęsinys)<text:s/></text:span></text:a><text:span text:style-name="T51"><text:s/></text:span></text:p>
          </table:table-cell>
        </table:table-row>
      </table:table>
      <text:p text:style-name="P52"><text:s text:c="4"/></text:p>
      <text:p text:style-name="P53">Seimo narių pareiškimai</text:p>
      <text:p text:style-name="P54"><text:a xlink:href="#zyma_2s59polistavicius" office:target-frame-name="_top" xlink:show="replace"><text:span text:style-name="T55">Seimo narys J.Listavičius perskaitė pareiškimą Respublikos Prezidentui ir Lietuvos Respublikos Seimui<text:s/></text:span><text:span text:style-name="T56">"Dėl kovotojų už Lietuvos laisvę ir nepriklausomybę žygdarbių įvertinimo"</text:span></text:a></text:p>
      <text:p text:style-name="P57"><text:a xlink:href="#zyma_2s59poasmantas" office:target-frame-name="_top" xlink:show="replace"><text:span text:style-name="T58">Kalbėjo Mokslo institucijų asociacijos prezidentas prof. S.Ašmantas</text:span></text:a></text:p>
      <text:p text:style-name="P59"><text:s text:c="3"/></text:p>
      <text:p text:style-name="P60"/>
      <text:p text:style-name="P61"><text:s text:c="2"/></text:p>
      <text:p text:style-name="P62"><text:bookmark-start text:name="zyma_2s59podarb"/><text:soft-page-break/>1993 m. birželio 22 d. darbotvarkė<text:bookmark-end text:name="zyma_2s59podarb"/></text:p>
      <text:p text:style-name="P63"/>
      <text:p text:style-name="P64"><text:a xlink:href="#zyma_2sesija59po" office:target-frame-name="_top" xlink:show="replace"><text:span text:style-name="T65">2sesija59p svarstyti klausimai</text:span></text:a></text:p>
      <text:p text:style-name="P66"><text:s text:c="2"/></text:p>
      <text:p text:style-name="P67">Pirmininkauja Lietuvos Respublikos Seimo Pirmininkas Č.JURŠĖNAS</text:p>
      <text:p text:style-name="P68"><text:span text:style-name="T69">PIRMININKAS.<text:s/></text:span><text:span text:style-name="T70">Labas rytas, gerbiamieji kolegos! Pradedame Lietuvos Respublikos Seimo birželio 22 d. rytinį plenarinį posėdį. Pranešu, kad turime du<text:s/></text:span><text:span text:style-name="T71">svarbius įvykius. Tiesa, jie jau buvo. Oficialiai prasidėjo vasara ir neišvengiamai artėja atostogos. Tik nežinia kada. Prieš porą die</text:span><text:span text:style-name="T72">nų <text:s/>mūsų Seimo narys gerbiamasis V.Šumakaris oficialiai paminėjo savo 60-metį. Manau, kad mums ta proga jį verta pasveikin</text:span><text:span text:style-name="T73">ti. (Plojimai) Gerbiamieji kolegos, dabar prašyčiau registruotis. Tarsimės dėl darbotvarkės. Prašome registruotis. Salėje 84 Seimo nariai. Pranešu, kad mūsų savaitės darbotvarkė buvo patvirtinta praėjusią savaitę. Tuo tarpu šios dienos darbotvarkė patvirti</text:span><text:span text:style-name="T74">nta nebuvo. <text:s/>Taip pat su apgailestavimu pranešu, kad ji nebuvo aprobuota visų frakcijų atstovų pasitarime. Buvo tik kai kurių frakcijų atstovai. <text:s/>Ir vakar, ir šiandien. Todėl dabar prašau įdėmiai žiūrėti į <text:s/>projektą Nr.3. Prašau iš eilės arba pritarti, arb</text:span><text:span text:style-name="T75">a nepritarti. Taigi po darbotvarkės tvirtinimo - Seimo Statutas. Po to Valstybinių pensijų įstatymo projektas (pateikimas). Primenu, kad tai klausimas, kuris yra mūsų darbų programoje. Po to vėl Seimo Statutas ir Mokslų akademijos statutas. Ar sutinkate su</text:span><text:span text:style-name="T76"><text:s/>šita dalimi? Ačiū. Dabar pranešėjas gerbiamasis R.Visokavičius prašo 6 punktą perkelti į ketvirtadienį. <text:s/>Kartu ir 7 punktą. <text:s/>O vietoj jų siūloma įrašyti Vyriausybės atstovo įstatymo projektą (antroji nagrinėjimo stadija). Ar sutinkate? 6 ir 7 klausimus iš</text:span><text:span text:style-name="T77">braukiame, o vietoj jų <text:s/>Vyriausybės atstovo įstatymo projektas. 8 ir 9 klausimai lieka. <text:s/>Lito komiteto reikalai ir Pinigų išleidimo įstatymo pakeitimas. Čia siūloma sukeisti vietomis. Pirmiau įstatymas, o paskui rezoliucija. 10 ir 11 klausimai lieka <text:s/>(visi</text:span><text:span text:style-name="T78"><text:s/>pateikiami). Tai yra šeši projektai. Sutinkate? Ačiū. Taip pat yra siūlymas, kad Pensijų įstatymas, kurį pateiks ministras T.Medaiskis, būtų įrašytas ir <text:s/>patogiu laiku <text:s/>būtų transliuojamas visai Lietuvai per radiją. Tai yra 3 punktas. Sutinkate? Ir pagal<text:s/></text:span><text:span text:style-name="T79">nusistovėjusią tvarką, kadangi visą laiką radijas įrašinėjo <text:s/>8 ir 9 punktus, mano manymu, galėtų įsirašyti ir šituos punktus. Žinoma, jeigu radijui įdomu įstatymų projektų pakeitimas. Prašome, kolegos. Gerbiamasis T.Lideikis.</text:span></text:p>
      <text:p text:style-name="P80"><text:span text:style-name="T81">T.LIDEIKIS.<text:s/></text:span><text:span text:style-name="T82">Gerbiamasis <text:s/>Pirmi</text:span><text:span text:style-name="T83">ninke, vis dėlto šitaip keisti darbotvarkę, kai lieka keliolika minučių iki posėdžio, yra nerimta. Pavyzdžiui, Pensijų įstatymas, kurį sudaro keliasdešimt puslapių, mūsų dėžutėse atsidūrė tik šįryt. <text:s/>Dabar mes dėl jūsų atsiduriame <text:s/>labai sunkioje padėtyje.</text:span><text:span text:style-name="T84"><text:s/>Mes jo neskaitėme, o turime svarstyti ir pateikti ministrui klausimus.<text:s/></text:span></text:p>
      <text:p text:style-name="P85"><text:span text:style-name="T86">PIRMININKAS.<text:s/></text:span><text:span text:style-name="T87">Gerbiamasis Lideiki, aš iš karto noriu jus pataisyti. Mes turime ne svarstyti, o turime apsispręsti, ar pradedame svarstymo procedūrą. Dėl šio klausimo esmės mes daug kar</text:span><text:span text:style-name="T88">tų ginčijomės ir net priėmėme rezoliucijas. Mes negalime <text:s/>jo nepradėti.</text:span></text:p>
      <text:p text:style-name="P89"><text:span text:style-name="T90">T.LIDEIKIS.<text:s/></text:span><text:span text:style-name="T91">Gerbiamasis Pirmininke, aš suprantu, bet kaip galima apsispręsti neskaičius įstatymo? Kaip, jūsų <text:s/>manymu, tai galima padaryti? Mes turime to pateikimo metu duoti ministrui<text:s/></text:span><text:span text:style-name="T92">klausimus neskaitę įstatymo projekto. Aš siūlyčiau vis dėlto šitą įstatymo projektą nukelti ketvirtadieniui. Galų gale į šios dienos darbotvarkę atkelkim ką nors iš <text:s/>rezervinių klausimų.</text:span></text:p>
      <text:p text:style-name="P93"><text:span text:style-name="T94">PIRMININKAS.</text:span><text:span text:style-name="T95"><text:s/>Aš atsiprašau, man truputį nepatogu. Buvo daug kartų pra</text:span><text:span text:style-name="T96">šyta ir jau yra su ministru susitarta, tai bent jau pradėkime.</text:span></text:p>
      <text:p text:style-name="P97"><text:span text:style-name="T98">L.K.JASKELEVIČIUS.<text:s/></text:span><text:span text:style-name="T99">Dėl vedimo tvarkos galima?</text:span></text:p>
      <text:p text:style-name="P100"><text:span text:style-name="T101">PIRMININKAS.<text:s/></text:span><text:span text:style-name="T102">Prašau. Pirmiau Z.Šličytė, paskui K.Jaskelevičius.</text:span></text:p>
      <text:p text:style-name="P103"><text:span text:style-name="T104">Z.ŠLIČYTĖ.<text:s/></text:span><text:span text:style-name="T105">Gerbiamasis posėdžio pirmininke, jūs dabar pasakėte, kad vietoj 6 ir 7 k</text:span><text:span text:style-name="T106">lausimų <text:s/>įtrauksime Vyriausybės atstovą. Bet aš nesu radusi kito projekto varianto. O pirmąjį projekto variantą <text:s text:c="2"/>Valstybės ir teisės komitetas svarstė ir pripažino, kad labai netinkamai parengtas. Daug ginčų buvo ir čia, salėje, ir pripažinta, kad jis nep</text:span><text:span text:style-name="T107">arengtas. Ką tada šiandien mes svarstysime? Ar yra ištaisytas ir išdalytas Vyriausybės atstovo prie savivaldybių variantas? <text:s/>Čia labai svarbus klausimas, ir aš nežinau, kaip dabar galima suspėti pasiruošti jau antrajam berods svarstymui?<text:s/></text:span></text:p>
      <text:p text:style-name="P108"><text:span text:style-name="T109">PIRMININKAS.<text:s/></text:span><text:span text:style-name="T110">Taip</text:span><text:span text:style-name="T111">, čia antrasis svarstymas. <text:s/>Nebūtina šioje stadijoje turėti būtinai naują variantą. Jis gali būti, bet <text:s/>jo gali ir nebūti. Svarbu, kad būtų trečiojoje stadijoje.</text:span></text:p>
      <text:soft-page-break/>
      <text:p text:style-name="P112"><text:span text:style-name="T113">Z.ŠLIČYTĖ.<text:s/></text:span><text:span text:style-name="T114">Gerbiamieji Seimo nariai,<text:s/></text:span><text:span text:style-name="T115">tikrai telieka apgailestauti, kad mes<text:s/></text:span><text:span text:style-name="T116">neatmetėme to Vyria</text:span><text:span text:style-name="T117">usybės atstovo projekto. Prie trečiojo tegalima jau alternatyvas pateikti. Aš noriu pareikšti protestą prieš tokį įstatymų...</text:span></text:p>
      <text:p text:style-name="P118"><text:span text:style-name="T119">PIRMININKAS.</text:span><text:span text:style-name="T120"><text:s/>Prašau.</text:span></text:p>
      <text:p text:style-name="P121"><text:span text:style-name="T122">Z.ŠLIČYTĖ.<text:s/></text:span><text:span text:style-name="T123">...ir labai svarbių įstatymų projektų svarstymą. Nežinau. Norėčiau, kad į tai būtų atkreiptas ypač</text:span><text:span text:style-name="T124"><text:s/>rimtas dėmesys. Kaip galima antrą kartą svarstyti tą patį projektą, kurį pripažinome netinkamu? Tai ką, mes kartosime tas pačias mintis? Aš siūlau šito klausimo neįtraukti į darbotvarkę ir prašau Seimą balsuoti <text:s/>už tai, kad Vyriausybės atstovo į</text:span><text:span text:style-name="T125">statymo pr</text:span><text:span text:style-name="T126">ojektas šiandien nebūtų svarstomas. Ir nebūtų svarstomas tol, kol iš anksto, nustatyta tvarka negausime šito pataisyto įstatymo projekto.</text:span></text:p>
      <text:p text:style-name="P127"><text:span text:style-name="T128">PIRMININKAS.<text:s/></text:span><text:span text:style-name="T129">K.Jaskelevičius.</text:span></text:p>
      <text:p text:style-name="P130"><text:span text:style-name="T131">L.K.JASKELEVIČIUS.<text:s/></text:span><text:span text:style-name="T132">Aš dar dėl <text:s/>Pensijų įstatymo projekto. Kolega T.Lideikis... Aš supran</text:span><text:span text:style-name="T133">tu jo nerimą, tai iš tiesų įstatymas labai rimtas ir jį reikia labai atidžiai išnagrinėti, tačiau pradėti reikia kuo greičiau, kadangi...</text:span></text:p>
      <text:p text:style-name="P134"><text:span text:style-name="T135">PIRMININKAS.<text:s/></text:span><text:span text:style-name="T136">Gerbiamasis, apie kurį jūs kalbate?</text:span></text:p>
      <text:p text:style-name="P137"><text:span text:style-name="T138">L.K.JASKELEVIČIUS.<text:s/></text:span><text:span text:style-name="T139">Apie Pensijų įstatymo projektą.</text:span></text:p>
      <text:p text:style-name="P140"><text:span text:style-name="T141">PIRMININKAS.<text:s/></text:span><text:span text:style-name="T142">Aišku</text:span><text:span text:style-name="T143">.</text:span></text:p>
      <text:p text:style-name="P144"><text:span text:style-name="T145">L.K.JASKELEVIČIUS.<text:s/></text:span><text:span text:style-name="T146">Jo tikrai žmonės laukia, dažnai duoda klausimus, todėl Biudžeto ir finansų komiteto vardu prašyčiau šiandien pradėti nagrinėjimą, o vėliau dar turėsim laiko ir manyčiau, kad ...</text:span></text:p>
      <text:p text:style-name="P147"><text:span text:style-name="T148">PIRMININKAS.<text:s/></text:span><text:span text:style-name="T149">Žinoma. Prašau. G.Paviržis.</text:span></text:p>
      <text:p text:style-name="P150"><text:span text:style-name="T151">G.A.PAVIRŽIS.<text:s/></text:span><text:span text:style-name="T152">Aš</text:span><text:span text:style-name="T153"><text:s/>norėčiau pratęsti kolegos K.Jaskelevičiaus mintį, kad <text:s/>mes tą pateikimą galėtume pratęsti kitą kartą, tačiau aš noriu <text:s/>priminti gerbiamiesiems kolegoms, kad mūsų komitetas yra išplatinęs kaip tik pagrindinius ginčytinus klausimus tezių pavidalu ir, be abe</text:span><text:span text:style-name="T154">jo, su jomis jau gerokai seniau Seimo nariai galėjo susipažinti ir pateikti klausimus pranešėjui net iš esmės neskaičius įstatymo.</text:span></text:p>
      <text:p text:style-name="P155"><text:span text:style-name="T156">PIRMININKAS.<text:s/></text:span><text:span text:style-name="T157">Aišku. Gerbiamasis<text:s/></text:span><text:span text:style-name="T158">A.Sadkauskas. Prašome.</text:span></text:p>
      <text:p text:style-name="P159"><text:span text:style-name="T160">A.SADKAUSKAS.<text:s/></text:span><text:span text:style-name="T161">Nelabai suprantu gerbiamosios Z.Šličytės nuogąstavimų to</text:span><text:span text:style-name="T162">dėl, kad Vyriausybės atstovo įstatymas yra pataisytas. Jis <text:s/>(nežinau kodėl) nepakliuvo būtent šiai Seimo narei į rankas, bet į jos visas pastabas yra atsižvelgta. Taip pat atsižvelgta ir į Juridinio skyriaus pastabas.</text:span></text:p>
      <text:p text:style-name="P163"><text:span text:style-name="T164">PIRMININKAS.<text:s/></text:span><text:span text:style-name="T165">Labai gražu. Ir Seimo nar</text:span><text:span text:style-name="T166">ys J.Listavičius. Ir tada dėl ginčytinų klausimų balsuosime. Prašome.</text:span></text:p>
      <text:p text:style-name="P167"><text:span text:style-name="T168">J.LISTAVIČIUS.<text:s/></text:span><text:span text:style-name="T169">Aš noriu pasakyti, kad Pensijų įstatymas nebuvo svarstytas Biudžeto ir finansų komitete, ir todėl viso komiteto vardu kalbėti gal nereikėtų.</text:span></text:p>
      <text:p text:style-name="P170"><text:span text:style-name="T171">PIRMININKAS.<text:s/></text:span><text:span text:style-name="T172">Gerbiamieji koleg</text:span><text:span text:style-name="T173">os, <text:s/>kadangi atėjo keletas Seimo narių, prašome dar kartą registruotis. Tada balsuosime dėl ginčytinų klausimų. Prašome registruotis. Salėje 95<text:s/></text:span><text:span text:style-name="T174">Seimo nariai. Pirmasis klausimas, dėl kurio ginčijamasi. Ar darom Valstybinių pensijų įstatymo projekto pateikim</text:span><text:span text:style-name="T175">ą, ar ne? Prašome balsuoti. Kas už pateikimą, tas spaudžia “už”, kas prieš, tas “prieš” arba susilaiko. Dėl Pensijų įstatymo pateikimo būtent šiandien. Už - 50, prieš - 30,</text:span><text:span text:style-name="T176"><text:s/>susilaikė 3. Klausimas bus nagrinėjamas. Antras ginčytinas klausimas - Vyriausybės<text:s/></text:span><text:span text:style-name="T177">atstovo įstatymas. Čia antroji nagrinėjimo stadija. Prašome taip pat balsuoti. Kas už šito klausimo įtraukimą į darbotvarkę? <text:s/>Kas už, kas <text:s/>prieš arba susilaikė. Už - 45, prieš - 32, susilaikė 5. Klausimas paliekamas. Gerbiamieji kolegos, ar <text:s/>gali būti patv</text:span><text:span text:style-name="T178">irtinta darbotvarkė su šitais patikslinimais? Reikia. Taigi kas už tai, kad ... <text:s/>Jeigu kas pageidaus, vėliau bus galima perbalsuoti. Taigi kas už patikslintą darbotvarkę su Pensijų įstatymu, bet be Vyriausybės atstovo įstatymo, prašome balsuoti. <text:s/>Už - 50,<text:s/></text:span><text:span text:style-name="T179">prieš - 25, susilaikė 8. Darbotvarkė patvirtinta.<text:s/></text:span><text:span text:style-name="T180">Primenu, kad<text:s/></text:span><text:span text:style-name="T181">šitoje darbotvarkėje lieka Pensijų įstatymas. Nelieka 6 ir 7 punkto dėl valiutos ir pinigų įstatymų, o <text:s/>visi kiti lieka. Papildomi klausimai, jeigu atsiras laiko. Kai reikės balsuoti, <text:s/>balsuosi</text:span><text:span text:style-name="T182">me. Nesijaudinkit. Todėl, kad gali atsirasti laisvo laiko, kurį reikės kuo nors užpildyti. Gerbiamieji, prašome netriukšmauti! Dabar aš prašau gerbiamąjį Seimą sutikti, kad Statuto IV dalis būtų sukeista su V. Žodžiu, kad pirmiausia padarytume pateikimą. A</text:span><text:span text:style-name="T183">r sutinkate? Ačiū. Tada prašome gerbiamąjį J.Bernatonį į tribūną.</text:span></text:p>
      <text:p text:style-name="P184"><text:span text:style-name="T185">A.SALAMAKINAS.<text:s/></text:span><text:span text:style-name="T186">Dėl vedimo tvarkos galima?</text:span></text:p>
      <text:p text:style-name="P187"><text:span text:style-name="T188">PIRMININKAS.<text:s/></text:span><text:span text:style-name="T189">Prašau. Seimo narys A.Salamakinas.</text:span></text:p>
      <text:p text:style-name="P190"><text:span text:style-name="T191">A.SALAMAKINAS.<text:s/></text:span><text:span text:style-name="T192">Gerbiamasis posėdžio pirmininke, norėčiau, kad paaiškintume, ar Vyriausybės atstovo į</text:span><text:span text:style-name="T193">statymas įtrauktas į darbotvarkę, ar ne.</text:span></text:p>
      <text:p text:style-name="P194"><text:span text:style-name="T195">PIRMININKAS.<text:s/></text:span><text:span text:style-name="T196">Dabar neįtrauktas.</text:span></text:p>
      <text:p text:style-name="P197"><text:span text:style-name="T198">A.SALAMAKINAS.<text:s/></text:span><text:span text:style-name="T199">Kodėl?</text:span></text:p>
      <text:p text:style-name="P200"><text:span text:style-name="T201">PIRMININKAS.<text:s/></text:span><text:span text:style-name="T202">Kadangi Statute yra neišspręsta vieta. Suprantate? Kai mes išbraukėme iš Reglamento tam tikrus straipsnius, liko neaišku, kaip balsuojama dėl atskir</text:span><text:span text:style-name="T203">ų įstatymo ar dokumento punktų. Ar nuo balsavusiųjų skaičiaus, ar nuo dalyvavusiųjų skaičiaus. Kad dabar nereikėtų daryti debatų, kol mes nepatvirtinome <text:s/>Statuto IV dalies, tai nesiginčykim. Galėsim pateikti vėliau, jeigu bus laisvo laiko, <text:s/>tada spręsim.<text:s/></text:span></text:p>
      <text:p text:style-name="P204"/>
      <text:p text:style-name="P205"><text:bookmark-start text:name="zyma_2s59postatv"/>Seimo statuto V dalies projektas (pateikimas) (93.06.22)<text:bookmark-end text:name="zyma_2s59postatv"/></text:p>
      <text:p text:style-name="P206"/>
      <text:p text:style-name="P207"><text:a xlink:href="#zyma_2sesija59po" office:target-frame-name="_top" xlink:show="replace"><text:span text:style-name="T208">2sesija59p svarstyti klausimai</text:span></text:a></text:p>
      <text:p text:style-name="P209"><text:s text:c="5"/></text:p>
      <text:p text:style-name="P210">Gerbiamieji kolegos, <text:s/>Statuto V dalis. Pateikimas. Dėmesio!</text:p>
      <text:p text:style-name="P211"><text:span text:style-name="T212">J.BERNATONIS.<text:s/></text:span><text:span text:style-name="T213">Gerbiamieji Seimo nar</text:span><text:span text:style-name="T214">iai! Šiandien<text:s/></text:span><text:span text:style-name="T215">jums pateiki</text:span><text:span text:style-name="T216">amoje Seimo Statuto V dalyje yra apibrėžta įstatymo leidybos procedūra. Ji yra panaši kaip ir buvo Aukščiausiosios Tarybos Reglamente, tačiau šio Statuto autoriai stengėsi tą procedūrą patobulinti. <text:s/>Esminis skirtumas yra tas, kad didesnis dėmesys yra skiri</text:span><text:span text:style-name="T217">amas įstatymų ir kitų norminių aktų projektų svarstymui komiteto posėdyje. Taip pat supaprastinama <text:s text:c="2"/>ir svarstymo procedūra pačiame Seimo posėdyje. Tuo buvo siekiama visų pirma sustiprinti komitetų vaidmenį įstatymų leidimo procese, <text:s/>taip pat padaryti kons</text:span><text:span text:style-name="T218">truktyvesnes diskusijas Seime. Norėčiau atkreipti gerbiamųjų Seimo narių dėmesį, kad numatoma, jog įstatymų projektai ir kitų norminių aktų projektai, svarstant paprasta tvarka, bus pateikiami Seimo posėdyje, o po to bus svarstomi pagrindinio komiteto ar k</text:span><text:span text:style-name="T219">elių komitetų, kurių kompetencijai priskiriami tie klausimai, posėdyje. Po to bus tęsiamas svarstymas Seimo posėdyje. Tai pagal dabartinį Reglamentą būtų panašu į antrąją svarstymo procedūrą. Po to numatomas įstatymo projektų ar kitų norminių aktų projektų</text:span><text:span text:style-name="T220"><text:s/>priėmimas. Taip pat šiame projekte yra numatyta ir skubesnė tvarka. <text:s/>Jeigu anksčiau svarstant skubesne tvarka buvo sujungiamos kelios svarstymo stadijos, tai dabar skubesnė įstatymo projektų ar kitų norminių aktų projektų svarstymo tvarka reiškia tik tai,</text:span><text:span text:style-name="T221"><text:s/>kad bus sutrumpintas laiko tarpas tarp <text:s/>atskirų svarstymo ir priėmimo stadijų. <text:s/>Ypatingos skubos tvarka iš esmės nesikeičia. Taip pat norėčiau atkreipti dėmesį, kad autoriai galvojo parengti atskirą Statuto dalį dėl konstitucinių įstatymų ir Konstitucijos</text:span><text:span text:style-name="T222"><text:s/>pataisų priėmimo, tačiau dabar yra pasitarta, kad ši pateikiama <text:s/>V dalis bus papildyta 25 skirsniu, kuriame bus <text:s/>atspindima šių, sakykim, svarbiausių mūsų įstatyminių aktų, <text:s/>Konstitucijos pakeitimų, konstitucinių įstatymų priėmimo procedūra. Tiek apie pro</text:span><text:span text:style-name="T223">jektą.<text:s/></text:span></text:p>
      <text:p text:style-name="P224"><text:span text:style-name="T225">PIRMININKAS.<text:s/></text:span><text:span text:style-name="T226">Gerbiamasis pranešėjau, keli Seimo nariai nori jus paklausti. Prašome. A.Kubilius.</text:span></text:p>
      <text:p text:style-name="P227"><text:span text:style-name="T228">A.KUBILIUS.<text:s/></text:span><text:span text:style-name="T229">Aš norėčiau paklausti ir po to pasakyti keletą pastabų.</text:span></text:p>
      <text:p text:style-name="P230"><text:span text:style-name="T231">PIRMININKAS.<text:s/></text:span><text:span text:style-name="T232">Prašome. Jeigu frakcijos vardu, galėsite.</text:span></text:p>
      <text:p text:style-name="P233"><text:span text:style-name="T234">A.KUBILIUS.<text:s/></text:span><text:span text:style-name="T235">Gerai. Aš suprant</text:span><text:span text:style-name="T236">u, kad jūs eliminuojate Aukščiausiosios Tarybos Reglamente buvusią vieną <text:s/>svarstymo stadiją Seime, o ją lyg <text:s/>ir perkeliate į <text:s/>vadinamąjį pagrindinį komitetą, kuris turi pateikti savo i</text:span><text:span text:style-name="T237">š</text:span><text:span text:style-name="T238">vadas dėl svarstomo įstatymo projekto. Tačiau aš norėčiau paklausti, ar</text:span><text:span text:style-name="T239"><text:s/>jums neatrodytų tikslinga, kad reikėtų užakcentuoti, kokios tos išvados turi būti pateikiamos? Nes dabar mes matome, kad komitetai dažn</text:span><text:span text:style-name="T240">iausiai apsiriboja žodinėmis išvadomis, kurios <text:s/>yra tokios, jog <text:s/>pasakome labai tru</text:span><text:span text:style-name="T241">mpai ir paprastai, kad komi</text:span><text:span text:style-name="T242">tetas prit</text:span><text:span text:style-name="T243">aria įstatymo projektui, ir tuo baigiasi. Ar</text:span><text:span text:style-name="T244">ba komitetas įstatymo projektui nepritaria. Tuo tarpu, mano manymu, ir pats nagrinėjimas komitete būtų žymiai gilesnis ir konstruktyvumo požiūriu būtų žymiai geriau, jeigu komitetas pateiktų aiškiai suformuluotas</text:span><text:span text:style-name="T245"><text:s/>raštu savo <text:s/>išvadas, su kuo jis sutinka, ką mano, jog reikėtų pataisyti, o su kuo griežtai nesutinka. Ačiū.</text:span></text:p>
      <text:p text:style-name="P246"><text:span text:style-name="T247">PIRMININKAS.<text:s/></text:span><text:span text:style-name="T248">Prašome.</text:span></text:p>
      <text:p text:style-name="P249"><text:span text:style-name="T250">J.BERNATONIS.<text:s/></text:span><text:span text:style-name="T251">Aš pritariu gerbiamojo Seimo nario A.Kubiliaus siūlymui, kad turėtų būti reglamentuota, kokia forma po svarstym</text:span><text:span text:style-name="T252">o komitete turi būti pateikiamos išvados. Jos turėtų būti pateikiamos raštu. Ir prašyčiau jūsų darbo grupės posėdyje pateikti, jeigu turite konkrečias formuluotes dėl atskirų straipsnių papildymo.<text:s/></text:span></text:p>
      <text:p text:style-name="P253"><text:span text:style-name="T254">PIRMININKAS.<text:s/></text:span><text:span text:style-name="T255">G.Paviržis.</text:span></text:p>
      <text:p text:style-name="P256"><text:span text:style-name="T257">G.A.PAVIRŽIS.<text:s/></text:span><text:span text:style-name="T258">Gerbiamasis pranešė</text:span><text:span text:style-name="T259">jau, 237 straipsnio 2 dalyje teigiama, kad Seimui pakartotinai atmetus Biudžeto projektą tame pačiame posėdyje Seimo Pirmininkas, komitetas arba frakcija gali pareikalauti balsuoti dėl nepasitikėjimo Vyriausybe Statuto 260 straipsnyje nurodyta tvarka. Ar t</text:span><text:span text:style-name="T260">amstai čia neatrodytų, kad yra kolizija su Konstitucija, kurioje teigiama, kad nepasitikėjimą Vyriausybei gali pareikšti tik penktadalis Seimo narių? Ačiū.</text:span></text:p>
      <text:p text:style-name="P261"><text:span text:style-name="T262">PIRMININKAS.<text:s/></text:span><text:span text:style-name="T263">Prašome.</text:span></text:p>
      <text:p text:style-name="P264"><text:span text:style-name="T265">J.BERNATONIS.<text:s/></text:span><text:span text:style-name="T266">Sutinku, kad šitą straipsnį reikėtų patikslinti.</text:span></text:p>
      <text:p text:style-name="P267"><text:span text:style-name="T268">PIRMININKAS.<text:s/></text:span><text:span text:style-name="T269">N.</text:span><text:span text:style-name="T270">Germanas.</text:span></text:p>
      <text:p text:style-name="P271"><text:span text:style-name="T272">N.GERMANAS.<text:s/></text:span><text:span text:style-name="T273">Gerbiamasis kolega, aš norėčiau pritarti gerbiamojo kolegos A.Kubiliaus pasiūlymui, kad kai kuriuos straipsnius, kai kurią medžiagą reikėtų geriau reglamentuoti. Pavyzdžiui, aš siūlyčiau, o mes jau kalbėjome, kad 183 straipsnyje konkr</text:span><text:span text:style-name="T274">ečiau parašytume, kad prie įstatymo projektų būtų pateikiamos ir atitinkamos pažymos, kuriose būtų pagrindžiama šitų įstatymų būtinybė.<text:s/></text:span></text:p>
      <text:p text:style-name="P275"><text:span text:style-name="T276">J.BERNATONIS.<text:s/></text:span><text:span text:style-name="T277">Aš taip pat pritariu šiam siūlymui, tačiau dabar aš norėčiau atsakyti į iškilusius klausimus, kadangi siū</text:span><text:span text:style-name="T278">lymus darbo grupei gali pateikti visi Seimo nariai. Po to juos aptarsime ir posėdyje, į ką darbo grupė atsižvelgia, o į ką ne. Šiandien norėtųsi išgirsti klausimus, kad būtų galima į juos atsakyti. <text:s text:c="9"/></text:span></text:p>
      <text:p text:style-name="P279"><text:span text:style-name="T280">PIRMININKAS.<text:s/></text:span><text:span text:style-name="T281">Visi, kurie norėjo paklausti, prašo</text:span><text:span text:style-name="T282">me reaguoti, o po to bus pasisakymai. Užsirašoma, kol pranešėjas baigia<text:s/></text:span><text:span text:style-name="T283">kalbėti, o ne po to.<text:s/></text:span><text:span text:style-name="T284">Iš viso 15, bet reikėjo suspėti laiku užsirašyti.Gerbiamasis Endriukaiti, prašome nesiginčyti! Yra tokia reglamentinė norma ir jūs ją ne blogiau už mane žinote. Už</text:span><text:span text:style-name="T285">miršote paklausti, prašome dabar paspausti. A.Endriukaitis.</text:span></text:p>
      <text:p text:style-name="P286"><text:span text:style-name="T287">A.ENDRIUKAITIS.<text:s/></text:span><text:span text:style-name="T288">Aš norėčiau jūsų paaiškinimo vėl prie to paties. 187 ir 188 straipsniai. Dėl pavedimo komitetams padaryti preliminarias išvadas. Ar jūs numatote, kad tai yra privalomas, imperatyvu</text:span><text:span text:style-name="T289">s reikalavimas, ar laisvas? Nes iš 188 straipsnio lyg ir taip neatrodytų. Ar nemanytumėte, kad <text:s/>reikėtų labai aiškiai apibrėžti, ar pateikti, ar nepateikti, ar vieną, ar dvi, ar pan.</text:span></text:p>
      <text:p text:style-name="P290"><text:span text:style-name="T291">J.BERNATONIS.<text:s/></text:span><text:span text:style-name="T292">Čia, 187 straipsnyje, teigiama apie pavedimą kitiems komite</text:span><text:span text:style-name="T293">tams preliminariai išnagrinėti įstatymo projektą. Todėl galima diskutuoti, ar būtina visiems komitetams preliminariai nagrinėti, ar tik nurodytiems, tačiau pagrindinis komitetas, be abejo, turėtų preliminariai nagrinėti.<text:s/></text:span></text:p>
      <text:p text:style-name="P294"><text:span text:style-name="T295">PIRMININKAS.<text:s/></text:span><text:span text:style-name="T296">Ačiū. Lyg ir visi, no</text:span><text:span text:style-name="T297">rėję klausti. Ačiū, gerbiamasis pranešėjau. Dabar A.Kubilius.</text:span></text:p>
      <text:p text:style-name="P298"><text:span text:style-name="T299">A.KUBILIUS.<text:s/></text:span><text:span text:style-name="T300">Ačiū. Aš norėčiau pasakyti keletą bendro pobūdžio pastabų dėl to, kaip mes įsivaizduojame įstatymų nagrinėjimo visą procedūrą ir eigą ir ar mes patenkinti ta situacija, kurią turime<text:s/></text:span><text:span text:style-name="T301">šiandien, ir ar priėmus šią Statuto dalį iš esmės pagerės įstatymų svarstymo kokybė mūsų Seime. Aš drįstu šiek tiek suabejoti dėl galimo pagerėjimo ir norėčiau pasakyti kelias savo pastabas.<text:s/></text:span></text:p>
      <text:p text:style-name="P302"><text:span text:style-name="T303">Visų pirma tai, kad mes bandome perkelti įstatymo svarstymą į ko</text:span><text:span text:style-name="T304">mitetą, be abejo, mano manymu, yra geras dalykas. Tačiau aš drįstu suabejoti, ar mūsų komitetai yra pritaikyti tokiam darbui. Mes patys matome, kad tokie specializuoti komitetai, sakysim, Finansų, Ekonomikos, dar Valstybės ir teisės - jie bando apimti tik<text:s/></text:span><text:span text:style-name="T305">siaurą problematiką svarstant vieną ar kitą įstatymą. Tuo tarpu įstatymas yra kompleksinis dalykas ir tam, kad jis būtų išnagrinėtas pakankamai nuodugniai komitetų lygiu, mes turėtume susodinti praktiškai visus komitetus į vieną kambarį ir taip galbūt pasi</text:span><text:span text:style-name="T306">ektume kokį nors rezultatą. Be abejo, tai yra fikcija, kadangi kai susirinks daugiau kaip 15 Seimo narių į vieną kambarį, tai jokio svarstymo nebebus. <text:s/>Jeigu kitokiu būdu mes siektume rezultatų, vadinasi, praktiškai kiekviename komitete mes turėtume svarst</text:span><text:span text:style-name="T307">yti labai nuodugniai kiekvieną įstatymo projektą. Ir susidurtume su labai paprasta<text:s/></text:span><text:span text:style-name="T308">problema, kad kiekvienas įstatymas yra specifinis, ir, be abejo, tiktai dalis Seimo narių gali svarstant vieną ar kitą įstatymą dalyvauti kaip pakankamai geri specialistai.<text:s/></text:span><text:span text:style-name="T309">Mes žinome ir Skandinavijos šalių praktiką, ir tos pačios Didžiosios Britanijos, kurioje yra suformuojami vadinamieji (aš nežinau, kaip lietuviškai išversti) “standing” komitetai. Tai yra komitetai, kurie <text:s/>sudaromi kiekvienam įstatymo projektui nagrinėti k</text:span><text:span text:style-name="T310">omitetų lygiu, ir frakcijos deleguoja į tokius komitetus savo atstovus, parinkdamos juos pagal kvalifikaciją konkretaus įstatymo nagrinėjimo atveju. Todėl aš drįsčiau pasiūlyti pagalvoti ir apie tokį variantą: tie komitetai, kurie yra dabar suformuoti, būt</text:span><text:span text:style-name="T311">ų kaip britų sistemoje <text:s/>“selected” komitetai, t.y. komitetai, kurie nagrinėja, kaip vykdomoji valdžia įgyvendina priimtus įstatymus, o “standing” komitetai būtų specialiai sudaromi kiekvieno įstatymo svarstymui, tai yra tai, ką mes dabar kartais vadiname “</text:span><text:span text:style-name="T312">darbo grupėmis” ar “specialiomis grupėmis” ir t.t. Tos darbo grupės neturi pakankamos kvalifikacijos. Ir jeigu mes sugebėtume įtraukti į Statutą tokius komitetus ir suteikti jiems</text:span><text:span text:style-name="T313"><text:s/>pakankamai reikšmės, aš manau, kad įstatymų svarstymas žymiai pagerėtų. Tai<text:s/></text:span><text:span text:style-name="T314">tiek mano pastabų dėl įstatymų svarstymo komitetų lygiu.<text:s/></text:span></text:p>
      <text:p text:style-name="P315"><text:span text:style-name="T316">Kitas dalykas - aš norėčiau pasakyti kelias pastabas dėl biudžeto svarstymo Seime. Mano manymu, biudžetas yra tas lakmuso popierėlis, <text:s/>kuris išaiškina parlamento ir Vyriausybės santykius, todėl turė</text:span><text:span text:style-name="T317">tų būti šiek tiek griežčiau reglamentuojamas biudžeto priėmimas. Biudžetas atspindi Vyriausybės supratimą apie Vyriausybės programos įgyvendinimą. <text:s/>Ir aš manyčiau, kad biudžeto svarstymas turėtų būti susijęs su vadinamuoju automatišku pasitikėjimu Vyriausy</text:span><text:span text:style-name="T318">be. Tai yra Vyriausybė turėtų aiškią nuostatą, kad jeigu Seimas atmeta jos pateiktą biudžeto projektą, Vyriausybė atsistatydina. Ir todėl būtent tai, ko klausė kolega N.Germanas, jeigu aš atsimenu, ar Seimui pakartotinai atmetus biudžeto projektą Seimo Pir</text:span><text:span text:style-name="T319">mininkas ar komitetas, ar frakcija turėtų siūlyti nepasitikėjimą, mano manymu, pati Vyriausybė... Šitoje vietoje turėtume aiškiai suformuluoti, kad pati Vyriausybė turėtų automatiškai atsistatydinti. Kitas dalykas - dar viena galbūt redakcinio pobūdžio pas</text:span><text:span text:style-name="T320">taba yra ta, kad neužfiksuojama, kas įvyksta tuo atveju, jeigu Vyriausybė iš viso nesugeba pateikti biudžeto projekto iki Statute ir Konstitucijoje n</text:span><text:span text:style-name="T321">umatytos datos. Tai taip pat turėtų<text:s/></text:span><text:span text:style-name="T322">automatiškai suponuoti Vyriausybės atsistatydinimą. Ir trečias dalykas<text:s/></text:span><text:span text:style-name="T323">- dėl biudžeto. Man nelabai aišku. 241 straipsnio paskutinis sakinys nurodo, kad Biudžeto įstatymas gali būti keičiamas biudžeto metų eigoje ir norint jį pakeisti, jeigu Vyriausybė nesutinka, reikia daugiau kaip pusės visų Seimo narių balsų. Tačiau niekur<text:s/></text:span><text:span text:style-name="T324">nėra pasakyta, kiek balsų reikia visam Biudžeto įstatymui priimti. Ar jis suprantamas kaip paprastas įstatymas ir jo priėmimui reikia pusės dalyvaujančių Seimo posėdyje balsų, ar vis dėlto tai yra šiek tiek svarbesnis įstatymas ir jam galbūt reikėtų tam ti</text:span><text:span text:style-name="T325">kros kvalifikuotos daugumos? Tai tiek mano pastabų. Ačiū už dėmesį.</text:span></text:p>
      <text:p text:style-name="P326"><text:span text:style-name="T327">PIRMININKAS.<text:s/></text:span><text:span text:style-name="T328">Kas norėjo paklausti? Prašom. <text:s/></text:span></text:p>
      <text:p text:style-name="P329">Gerbiamieji kolegos, jeigu daugiau nėra pastabų, pranešėjas dar turi teisę pasakyti baigiamąjį žodį ir tada apsispręsim.</text:p>
      <text:p text:style-name="P330"><text:span text:style-name="T331">J.BERNATONIS.<text:s/></text:span><text:span text:style-name="T332">Gerbiami</text:span><text:span text:style-name="T333">eji Seimo nariai, esu labai dėkingas už pastabas ir pasiūlymus. Darbo grupė, be abejo, labai nuosekliai ir nuodugniai juos išnagrinės tobulindama šį projektą kitiems svarstymams.<text:s/></text:span></text:p>
      <text:p text:style-name="P334">Norėčiau atsakyti į keletą pastabų, kurias iškėlė gerbiamasis Seimo narys A.Kubilius. Dėl įstatymų kokybės, nuo ko ji priklauso. Aš nemanau, kad įstatymų kokybė priklausys tik nuo tobulos mūsų Statute numatytos įstatymų priėmimo procedūros. Tačiau ši procedūra, autorių manymu, yra šiek tiek tobulesnė už tą, kuri buvo. Siūlymas dėl<text:s/>tokių komitetų sudarymo, kaip yra Anglijoje, - racionalus, galima apie tai diskutuoti, pagalvoti, tačiau aš norėčiau atkreipti gerbiamųjų Seimo narių dėmesį, kad negalima iš įvairių parlamentų praktikos paimti atskiras Statuto ar Reglamento <text:s/>nuostatas ir<text:s/>jas sudėti į krūvą siekiant, kad tas mūsų Statutas <text:s/>būtų tobulas. Jis turi atitikti bendrą koncepciją. Išties šiuo metu tas funkcijas atlieka mūsų sudaromos darbo grupės, o pats svarstymas numatomas pagrindiniame komitete.<text:s/></text:p>
      <text:p text:style-name="P335">Dėl automatinio suponavimo, Vyriausybės atsistatydinimo nepatvirtinus biudžeto. Norėčiau dar sykį atkreipti gerbiamųjų Seimo narių dėmesį į Lietuvos Respublikos Konstitucijos 101 straipsnį, kur yra labai aiškiai pasakyta, kada Vyriausybė privalo <text:s/>atsistatydinti.<text:s/></text:p>
      <text:p text:style-name="P336">Dėkoju už visas pastabas<text:s/>ir siūlau pritarti pateikimui.</text:p>
      <text:p text:style-name="P337"><text:span text:style-name="T338">PIRMININKAS.<text:s/></text:span><text:span text:style-name="T339">Gerbiamieji kolegos, kadangi šitas klausimas, t.y. Seimo Statuto klausimas, yra pagrindinėje mūsų darbų programoje, mes turime tik apsispręsti, ar pradedam procedūras, ar nepradedam. Ar reikia dėl to balsuoti? N</text:span><text:span text:style-name="T340">ereikia. Sutinkam konsensu. Ačiū.<text:s/></text:span></text:p>
      <text:p text:style-name="P341"><text:bookmark-start text:name="zyma_2s59postativ"/>Seimo statuto IV dalies projektas (trečiojo svarstymo ir balsavimo tęsinys) (93.06.22)<text:bookmark-end text:name="zyma_2s59postativ"/></text:p>
      <text:p text:style-name="P342"/>
      <text:p text:style-name="P343"><text:a xlink:href="#zyma_2sesija59po" office:target-frame-name="_top" xlink:show="replace"><text:span text:style-name="T344">2sesija59p svarstyti klausimai</text:span></text:a></text:p>
      <text:p text:style-name="P345"><text:s text:c="2"/></text:p>
      <text:p text:style-name="P346">Tada vėl kviečiu į tribūną gerbiamąjį Seimo narį J.Bernatonį. Ketvirtoji Seimo Statuto dalis, baigiamoji stadija ir balsavimas.</text:p>
      <text:p text:style-name="P347"><text:span text:style-name="T348">J.BERNATONIS.<text:s/></text:span><text:span text:style-name="T349">Gerbiamieji Seimo nariai, noriu priminti, kad praeitą kartą mes nespėjome užbaigti aptarti 76 straipsnio, tačiau aš dabar siūlyčiau sugrįžti prie 75 straipsnio ir<text:s/></text:span><text:span text:style-name="T350">atkreipti j</text:span><text:span text:style-name="T351">ūsų dėmesį, kad pagal pateiktą <text:s/>Seimo Statuto V dalį reikėtų padaryti vieną redakcinę pataisą. <text:s/>Paskutinėje 75 straipsnio dalyje yra įrašyta “trečiojo svarstymo metu”. Kaip jūs matėte iš projekto V dalies, ši svarstymo stadija vadinama “įstatymo priėmimu”,</text:span><text:span text:style-name="T352"><text:s/>todėl siūlyčiau tą redakcinę pataisą padaryti, kad nereikėtų vėliau derinant atlikti atskirų dalių <text:s/>pataisas.</text:span></text:p>
      <text:p text:style-name="P353"><text:span text:style-name="T354">PIRMININKAS.<text:s/></text:span><text:span text:style-name="T355">Ar sutinkam su tokia pastaba? Ačiū. Prašom toliau.</text:span></text:p>
      <text:p text:style-name="P356"><text:span text:style-name="T357">J.BERNATONIS.<text:s/></text:span><text:span text:style-name="T358">Dėl 76 straipsnio. Toliau reikėtų aptarti gerbiamojo Seimo nario A.</text:span><text:span text:style-name="T359">Kubiliaus siūlymą pirmąją pastraipą papildyti sakiniu:</text:span><text:span text:style-name="T360"><text:s/></text:span><text:span text:style-name="T361">“Jeigu savaitės posėdžių metu<text:s/></text:span><text:span text:style-name="T362">nespėjama išnagrinėti kurio nors klausimo, jis įrašomas į kitos savaitės pirmojo posėdžio <text:s/>darbotvarkę.” Siūlau šiam papildymui pritarti.</text:span></text:p>
      <text:p text:style-name="P363"><text:span text:style-name="T364">PIRMININKAS.<text:s/></text:span><text:span text:style-name="T365">Sutinkam? Ačiū. Praš</text:span><text:span text:style-name="T366">om toliau.</text:span></text:p>
      <text:p text:style-name="P367"><text:span text:style-name="T368">J.BERNATONIS.<text:s/></text:span><text:span text:style-name="T369">Taip pat yra siūloma dar viena redakcinė pataisa. Kadangi žodis<text:s/></text:span><text:span text:style-name="T370">“aprobuoja” daugeliui Seimo narių buvo neaiškus, trečioje pastraipoje žodį “aprobuoja” pakeisti “sprendžia, ar pritarti kiekvienam pateiktos darbotvarkės punktui” viet</text:span><text:span text:style-name="T371">oj “kiekvieną darbotvarkės punktą aprobuoja”, t.y. patikslinti tik tą formulavimą.</text:span></text:p>
      <text:p text:style-name="P372"><text:span text:style-name="T373">PIRMININKAS.<text:s/></text:span><text:span text:style-name="T374">Sutinkam? Ačiū.</text:span></text:p>
      <text:p text:style-name="P375"><text:span text:style-name="T376">J.BERNATONIS.</text:span><text:span text:style-name="T377"><text:s/>Taip pat yra gerbiamojo Seimo nario A.Kubiliaus siūlymas paskutinėje<text:s/></text:span><text:span text:style-name="T378">pastraipoje išbraukti žodžius “ar dėl kitų priežasčių netiksl</text:span><text:span text:style-name="T379">inga parengti visos savaitės darbotvarkę”. Siūlyčiau tuos žodžius išbraukti.</text:span></text:p>
      <text:p text:style-name="P380"><text:span text:style-name="T381">PIRMININKAS.<text:s/></text:span><text:span text:style-name="T382">Sutinkam? Ačiū.</text:span></text:p>
      <text:p text:style-name="P383"><text:span text:style-name="T384">J.BERNATONIS.<text:s/></text:span><text:span text:style-name="T385">Dėl 76 straipsnio daugiau siūlymų nėra.</text:span></text:p>
      <text:p text:style-name="P386"><text:span text:style-name="T387">PIRMININKAS.<text:s/></text:span><text:span text:style-name="T388">G</text:span><text:span text:style-name="T389">erbiamieji kolegos, ar reikia pasisakyti dėl balsavimo motyvų, ar dabar<text:s/></text:span><text:span text:style-name="T390">galime pat</text:span><text:span text:style-name="T391">aisytą, su priimtom pastabom 76 straipsnį priimti? Galim. Ačiū. Prašom <text:s/>toliau.</text:span></text:p>
      <text:p text:style-name="P392"><text:span text:style-name="T393">J.BERNATONIS.</text:span><text:span text:style-name="T394"><text:s/>Dėl 77 straipsnio yra gerbiamojo Seimo nario A.Basko siūlymas pirmame<text:s/></text:span><text:span text:style-name="T395">sakinyje išbraukti žodžius “darbų programos ar”. Siūlau tuos žodžius palikti.</text:span></text:p>
      <text:p text:style-name="P396"><text:span text:style-name="T397">PIRMININKAS.<text:s/></text:span><text:span text:style-name="T398">G</text:span><text:span text:style-name="T399">erbiamasis Baskai, ar sutinkat? Gerai. Ačiū.</text:span></text:p>
      <text:p text:style-name="P400"><text:span text:style-name="T401">J.BERNATONIS.<text:s/></text:span><text:span text:style-name="T402"><text:s/>Taip pat siūlomos dar dvi redakcinės pata</text:span><text:span text:style-name="T403">isos dėl žodžio “aprobuoti”</text:span><text:span text:style-name="T404">, kad būtų aišku, kokia procedūra yra aprobavimas. Pirmą šio straipsnio dalį formuluoti taip:<text:s/></text:span><text:span text:style-name="T405">“Savaitės posėdžių darbotvarkės pr</text:span><text:span text:style-name="T406">ojektas, kuriam pritarta seniūnių sueigoje, Seimo posėdyje nesvarstomas, iš karto balsuojama už jo patvirtinimą.” Vietoj “pritarta” <text:s/>buvo “aprobuotas”. Taip pat paskutinėje pastraipoje: “Jeigu seniūnų sueiga dėl kurių nors priežasčių negalėjo pritarti sava</text:span><text:span text:style-name="T407">itės posėdžių darbotvarkės projektui...”, toliau kaip tekste.</text:span></text:p>
      <text:p text:style-name="P408"><text:span text:style-name="T409">PIRMININKAS.<text:s/></text:span><text:span text:style-name="T410">Sutinkam su šitom pastabom? Ačiū. Ar reikia balsuoti už visą straipsnį? Ačiū, konsensu. Prašom toliau.</text:span></text:p>
      <text:p text:style-name="P411"><text:span text:style-name="T412">J.BERNATONIS.<text:s/></text:span><text:span text:style-name="T413">Dėl 77</text:span><text:span text:style-name="T414">1</text:span><text:span text:style-name="T415"><text:s/>straipsnio pasiūlymų nebuvo.</text:span></text:p>
      <text:p text:style-name="P416"><text:span text:style-name="T417">PIRMININKAS.<text:s/></text:span><text:span text:style-name="T418">Sutinkam? Ačiū</text:span><text:span text:style-name="T419">.</text:span></text:p>
      <text:p text:style-name="P420"><text:span text:style-name="T421">J.BERNATONIS.<text:s/></text:span><text:span text:style-name="T422">Dėl 78 straipsnio yra gerbiamojo Seimo nario A.Kubiliaus siūlymas pirmoje pastraipoje išbraukti žodžius “taip pat gali būti numatyti <text:s/>balsavimai, kuriuose Seimo<text:s/></text:span><text:span text:style-name="T423">nariai privalo dalyvauti”. Šiam siūlymui nepritarčiau, kadangi ir kitose Statut</text:span><text:span text:style-name="T424">o dalyse yra</text:span><text:span text:style-name="T425"><text:s/>numatyta tokia procedūra, kad yra fiksuojami iš anksto paskelbti balsavimai, taip pat fiksuojamas privalomas Seimo narių dalyvavimas tų balsavimų metu ir viešai skelbiami rezultatai apie Seimo narių nedalyvavimą be priežasties tokių balsavimų<text:s/></text:span><text:span text:style-name="T426">metu. Todėl nepritarčiau šiam išbraukimui.</text:span></text:p>
      <text:p text:style-name="P427"><text:span text:style-name="T428">PIRMININKAS.<text:s/></text:span><text:span text:style-name="T429">Siūlymo autorių prašom. Gerbiamasis A.Kubilius.</text:span></text:p>
      <text:p text:style-name="P430"><text:span text:style-name="T431">A.KUBILIUS.<text:s/></text:span><text:span text:style-name="T432">Aš norėčiau pasakyti, kad man <text:s/>tai iš esmės neaišku, ką reiškia “privalo<text:s/></text:span><text:span text:style-name="T433">dalyvauti”. Galima skelbti ir būtina skelbti visų balsavimų rezulta</text:span><text:span text:style-name="T434">tus ir, aš manau, visuomenė tiktai dėkotų už tai, bet toks skelbimas visiškai nereikalauja įrašyti į Statutą “privalo dalyvauti”. Jeigu mes įrašom į Statutą “privalo dalyvauti”, tai tas dalykas iš karto iškelia klausimą - o kas</text:span><text:span text:style-name="T435"><text:s/>atsitinka, jeigu nedalyvauja</text:span><text:span text:style-name="T436">? Jeigu yra įrašyta Seimo nariams privaloma pareiga dalyvauti, tai kas tada būna, kai jie nedalyvauja? Dabar mes sakom, kad galbūt negaus atlyginimo ar dar ko nors. Vėliau mes pasakysim, kad juos privalo Seimo apsaugos vyrai atvesti į salę. Tačiau pats ned</text:span><text:span text:style-name="T437">alyvavimas balsavime - tai yra tam tikra Seimo nario požiūrio į patį balsavimą išraiškos forma. Mes šia fraze apribojam Seimo nario teisę pasirinkti <text:s/>tinkamą jo nuomonės išraiškos formą, todėl aš vis dėlto siūlau ją išbraukti.</text:span></text:p>
      <text:p text:style-name="P438"><text:span text:style-name="T439">PIRMININKAS.<text:s/></text:span><text:span text:style-name="T440">Minutėlę. Dar V.</text:span><text:span text:style-name="T441">Landsbergis. Prašom.</text:span></text:p>
      <text:p text:style-name="P442"><text:span text:style-name="T443">V.LANDSBERGIS.<text:s/></text:span><text:span text:style-name="T444">Aš noriu papildyti pratęsdamas tai, ką pasakė A.Kubilius, galbūt truputį kitaip formuluodamas. <text:s text:c="2"/>Tokia nuostata būtų Seimo nario valios išraiškos varžymas, nes nedalyvavimas balsavime yra viena iš valios išraiškos formų.</text:span><text:span text:style-name="T445"><text:s/>Einant tuo keliu netrukus galima bus įrašyti ir nuostatą, jog privalo dalyvauti ir balsuoti “už</text:span><text:span text:style-name="T446">”</text:span><text:span text:style-name="T447">, jeigu įstatymo projektą pateikia tam tikri asmenys. Ačiū.</text:span></text:p>
      <text:p text:style-name="P448"><text:span text:style-name="T449">PIRMININKAS.<text:s/></text:span><text:span text:style-name="T450">Prašau pranešėją.</text:span></text:p>
      <text:p text:style-name="P451"><text:span text:style-name="T452">J.BERNATONIS.<text:s/></text:span><text:span text:style-name="T453">Aš galvoju, kad ta tradicija, kuri buvo Aukščiausiojoj</text:span><text:span text:style-name="T454">e Taryboje, yra gera, kai buvo numatomi išankstiniai balsavimai ir buvo net materialiai skatinami deputatai dalyvauti posėdžiuose išankstinių balsavimų metu. O mūsų Seimas yra gerų Aukščiausiosios Tarybos tradicijų tęsėjas. Tačiau jeigu kyla nuogąstavimų,<text:s/></text:span><text:span text:style-name="T455">kad į salę <text:s/>apsauga turės atvesti Seimo narius ar kad Seimo nariai bus verčiami balsuoti, kai bus koks nors konkretus žmogus<text:s/></text:span><text:span text:style-name="T456">pateikęs tik “už”, tai, kad tokių įtarimų nebūtų, siūlau pritarti šiam siūlymui ir išbraukti.</text:span></text:p>
      <text:p text:style-name="P457"><text:span text:style-name="T458">PIRMININKAS.<text:s/></text:span><text:span text:style-name="T459">Ar reikia dėl to balsuot</text:span><text:span text:style-name="T460">i? Sutinkam? Kadangi balsavimo laikas bus nurodytas, tai lieka, tiktai ten apie tuos privalomus, nors jie faktiškai irgi neprivalomi. Tai sutinkam su išbraukimu? Ar už visą 78 straipsnį, įskaitant išbraukimą, reikia balsuoti? Ne? Ačiū. Prašom toliau.</text:span></text:p>
      <text:p text:style-name="P461"><text:span text:style-name="T462">J.BER</text:span><text:span text:style-name="T463">NATONIS.<text:s/></text:span><text:span text:style-name="T464">Dar 78 straips</text:span><text:span text:style-name="T465">nyje dėl žodžio “aprobuotas”... Pritarta.</text:span></text:p>
      <text:p text:style-name="P466"><text:span text:style-name="T467">PIRMININKAS.<text:s/></text:span><text:span text:style-name="T468">Gerai, laikykim, kad tai redakcija. 78 tada visas. Pritarta. Ačiū. 79.</text:span></text:p>
      <text:p text:style-name="P469"><text:span text:style-name="T470">J.BERNATONIS.<text:s/></text:span><text:span text:style-name="T471">Dėl 79 jokių alternatyvių siūlymų negauta.</text:span></text:p>
      <text:p text:style-name="P472"><text:span text:style-name="T473">PIRMININKAS.<text:s/></text:span><text:span text:style-name="T474">Sutinkam? Ačiū. 80.</text:span></text:p>
      <text:p text:style-name="P475"><text:span text:style-name="T476">J.BERNATONIS.<text:s/></text:span><text:span text:style-name="T477">Dėl</text:span><text:span text:style-name="T478"><text:s/>80 taip pat alternatyvių siūlymų negauta.</text:span></text:p>
      <text:p text:style-name="P479"><text:span text:style-name="T480">PIRMININKAS.<text:s/></text:span><text:span text:style-name="T481">Sutinkam? Ačiū. Skirsnis baigtas. Prašom.</text:span></text:p>
      <text:p text:style-name="P482"><text:span text:style-name="T483">J.BERNATONIS.<text:s/></text:span><text:span text:style-name="T484">80</text:span><text:span text:style-name="T485">1</text:span><text:span text:style-name="T486"><text:s/>reikėtų pasirinkti. Yra alternatyva, ar nemokantys lietuvių kalbos turi teisę kalbėti kita kalba, jeigu ne vėliau kaip prieš 12 valandų pran</text:span><text:span text:style-name="T487">eša apie tai posėdžių sekretoriatui, kad galima būtų pasirūpinti vertimu. Alternatyva - prieš 6 <text:s/>valandas. Aš siūlyčiau palikti prieš 12 valandų, nes neaišku, kokia ta kita kalba bus, ir sekretoriatui gali būti sunku organizuoti vertimą.</text:span></text:p>
      <text:p text:style-name="P488"><text:span text:style-name="T489">PIRMININKAS.<text:s/></text:span><text:span text:style-name="T490">A.Kub</text:span><text:span text:style-name="T491">ilius.</text:span></text:p>
      <text:p text:style-name="P492"><text:span text:style-name="T493">A.KUBILIUS.<text:s/></text:span><text:span text:style-name="T494">Šitas straipsnis yra šiek tiek neaiškus. Visi Seimo nariai, aš manau, visada bus tik Lietuvos piliečiai ir privalomai mokės lietuvių kalbą. Ir jeigu čia kalbama apie svečius, tai...</text:span></text:p>
      <text:p text:style-name="P495"><text:span text:style-name="T496">PIRMININKAS.<text:s/></text:span><text:span text:style-name="T497">Kviestinius...</text:span></text:p>
      <text:p text:style-name="P498"><text:span text:style-name="T499">A.KUBILIUS.<text:s/></text:span><text:span text:style-name="T500">Taip, tai, man<text:s/></text:span><text:span text:style-name="T501">atrodo, čia nėra didelės problemos ar prieš 12, ar prieš 6 valandas. Ir čia nėra ko diskutuoti. Tiktai tiek, kad, sakau dar kartą, galbūt galima suredaguoti taip, kad būtent svečiams, ir svečių palydovai tuo pasirūpina.</text:span></text:p>
      <text:p text:style-name="P502"><text:span text:style-name="T503">PIRMININKAS.<text:s/></text:span><text:span text:style-name="T504">Ne, man atrodo, kad tai</text:span><text:span text:style-name="T505">p, kaip yra - truputį neaiškiai užrašyta - geriau ir atsargiau, ir aš siūlyčiau pasirinkti 6 valandas. Tegul būna vis dėlto tam tikras apribojimas.</text:span></text:p>
      <text:p text:style-name="P506"><text:s/>Seimo narys J.Beinortas.</text:p>
      <text:p text:style-name="P507"><text:span text:style-name="T508">J.BEINORTAS.<text:s/></text:span><text:span text:style-name="T509">Mes turėjome patyrimą, kada daromi specialiai tokie provokaciniai dem</text:span><text:span text:style-name="T510">aršai. Bet man atrodo, kad mes visiškai suprantam, kokią pareigą suteikia Seimo nariui buvimas Lietuvos Seime. Tai yra pilietybė. Pilietybės gavimui yra būtinas Lietuvos istorijos ir lietuvių kalbos žinojimas, kuris reglamentuojamas atskiru įstatymu. Man r</text:span><text:span text:style-name="T511">egis, kad mes Statute nekalbėkime apie svečius. Jeigu kalbėsime apie svečius, tai gali būti kažkur atskiras straipsnelis. O tiesiog šitą punktą aš visiškai išbraukčiau. Tiesiog tai mums neaktualu.</text:span></text:p>
      <text:p text:style-name="P512"><text:span text:style-name="T513">PIRMININKAS.<text:s/></text:span><text:span text:style-name="T514">Bet gal palikime tada bent pirmąjį sakinį taip</text:span><text:span text:style-name="T515">, kaip ir teismų kalba? Juk yra net Konstitucijoje pažymėta. Tai gal palikime pirmąjį sakinį? A.Endriukaitis.</text:span></text:p>
      <text:p text:style-name="P516"><text:span text:style-name="T517">A.ENDRIUKAITIS.</text:span><text:span text:style-name="T518"><text:s/>Taip, čia yra sovietmečio reliktas, kada buvo norima kažkam <text:s/>papataikauti. Ir reiktų palikti pirmąjį sakinį, o antrąjį <text:s/>išbraukti.</text:span></text:p>
      <text:p text:style-name="P519"><text:span text:style-name="T520">PIRMININKAS.<text:s/></text:span><text:span text:style-name="T521">Ir V.Landsbergis.</text:span></text:p>
      <text:p text:style-name="P522"><text:span text:style-name="T523">V.LANDSBERGIS.</text:span><text:span text:style-name="T524"><text:s/>Aš manau, kad jeigu bus palikta šitokia nuostata apie pranešimą iš anksto ir pasirūpinimą vertimu, tai reikia konkrečiai rašyti. Aš siūlyčiau įrašyti “jos<text:s/></text:span><text:span text:style-name="T525">nemokantieji svečiai, ekspertai arba liudininkai turi<text:s/></text:span><text:span text:style-name="T526">teisę kalbėti kita kalba ir t.t.” Bus labai</text:span><text:span text:style-name="T527"><text:s/>aišku, apie ką kalbama. Gali būti svečių, gali būti kviečiami ekspertai, gali būti interpeliacijoms ir kitiems dalykams kviečiami liudininkai.<text:s/></text:span></text:p>
      <text:p text:style-name="P528"><text:span text:style-name="T529">PIRMININKAS.<text:s/></text:span><text:span text:style-name="T530">Gerbiamasis pranešėjau, tada prašome reaguoti ir apsisp</text:span><text:span text:style-name="T531">ręsti.</text:span></text:p>
      <text:p text:style-name="P532"><text:span text:style-name="T533">J.BERNATONIS.<text:s/></text:span><text:span text:style-name="T534">Aš norėčiau apsispręsti dėl gerbiamojo Seimo nario A.Endriukaičio<text:s/></text:span><text:span text:style-name="T535">pastabos. <text:s/>Noriu atkreipti visų gerbiamųjų Seimo narių dėmesį, kad sovietinių reliktų šiame projekte jokių nėra ir negali būti. Kadangi jis yra rengiamas tobulinant Aukš</text:span><text:span text:style-name="T536">čiausiosios Tarybos Reglamentą, kuris jau buvo priimtas po Kovo llosios. Aš manau, <text:s/>nors nebuvo pateikta tokia alternatyva, bet reikėtų pritarti gerbiamojo Seimo nario V.Landsbergio siūlymui ir papildyti antrąjį sakinį žodžiais “svečiai, ekspertai ir liudy</text:span><text:span text:style-name="T537">tojai”, nes iš tiesų galime susidurti su tokia situacija ypač Piliečių ir tautybių reikalų komitete, kai žmonės, svarstant vieną ar kitą klausimą,</text:span><text:span text:style-name="T538"><text:s/>nemokės valstybinės kalbos. Žinoma, šiame straipsnyje nekalbama apie Seimo narius.</text:span></text:p>
      <text:p text:style-name="P539"><text:span text:style-name="T540">PIRMININKAS.<text:s/></text:span><text:span text:style-name="T541">Ir gal vi</text:span><text:span text:style-name="T542">etoj</text:span><text:span text:style-name="T543"><text:s/>“ekspertai, liudytojai” - “kviestieji asmenys”. Tai gal<text:s/></text:span><text:span text:style-name="T544">būtų paprasčiau tada, neišskiriant ar tokie, ar anokie. Prašau, nesiginčykime. Tegul bus ta formuluotė.</text:span></text:p>
      <text:p text:style-name="P545"><text:span text:style-name="T546">J.BERNATONIS.<text:s/></text:span><text:span text:style-name="T547">Siūlyčiau išplėstą.</text:span></text:p>
      <text:p text:style-name="P548"><text:span text:style-name="T549">PIRMININKAS.<text:s/></text:span><text:span text:style-name="T550">Prašau, gerai. Tai ar su tuo papildymu sutinkam?</text:span><text:span text:style-name="T551"><text:s/>Ačiū. Prašom toliau.</text:span></text:p>
      <text:p text:style-name="P552"><text:span text:style-name="T553">J.BERNATONIS.<text:s/></text:span><text:span text:style-name="T554">Dėl 80.2 straipsnio</text:span><text:span text:style-name="T555">. Yra gerbiamojo Seimo nario A.Kubiliaus siūlymas antrosios pastraipos l sakinyje išbraukti žodį “paprastai”. Čia teigiama, kad ketvirtadienio vakarinis posėdis skiriamas Vyriausybės vala</text:span><text:span text:style-name="T556">ndai, paklausi</text:span><text:span text:style-name="T557">mams, taip pat Seimo pareigūnų ataskaitoms ir t.t. Manau, kad galima sutikti.</text:span></text:p>
      <text:p text:style-name="P558"><text:span text:style-name="T559">PIRMININKAS.<text:s/></text:span><text:span text:style-name="T560">Prašau, sutinkam? Ačiū. Toliau.</text:span></text:p>
      <text:p text:style-name="P561"><text:span text:style-name="T562">J.BERNATONIS.<text:s/></text:span><text:span text:style-name="T563">Taip pat gerbiamasis Seimo narys A.Kubilius siūlo papildyti šį projektą nauju 80.3 straipsniu, kuris yra to</text:span><text:span text:style-name="T564">ks: “Kiekvie</text:span><text:span text:style-name="T565">nos dienos posėdžio paskutinysis pusvalandis skiriamas Seimo narių pasisakymams dėl apygardos, valstybės ar tarptautinių problemų ir t.t.” Jums išdalytas alternatyvas turite. Aš siūlyčiau pritarti šiam papildymui, tačiau sukonkretinti, kad ne kviekvienos d</text:span><text:span text:style-name="T566">ienos posėdžio paskutinis<text:s/></text:span><text:span text:style-name="T567">pusvalandis, o antrojo posėdžio paskutinis pusvalandis, jeigu autoriu</text:span><text:span text:style-name="T568">s su tuo sutiktų. <text:s/>Taip pat siūlyčiau formuluotę <text:s/>“proporcingą atstovavimą daugumai ir opozicijai” keisti formuluote “proporcingą atstovavimą frakcijoms”. Kadang</text:span><text:span text:style-name="T569">i jau mes esame įsitikinę, jog Seime yra<text:s/></text:span><text:span text:style-name="T570">keletas opozicijų.</text:span></text:p>
      <text:p text:style-name="P571">Taip pat nepritarčiau paskutinei pastraipai, tačiau tai jau atskiras svarstymo objektas.</text:p>
      <text:p text:style-name="P572"><text:span text:style-name="T573">PIRMININKAS.<text:s/></text:span><text:span text:style-name="T574">A.Kubilius. Prašom.</text:span></text:p>
      <text:p text:style-name="P575"><text:span text:style-name="T576">A.KUBILIUS.<text:s/></text:span><text:span text:style-name="T577">Ačiū pranešėjui, kad sutinka bent su pirmąja pastraipa. Bet aš</text:span><text:span text:style-name="T578"><text:s/>nelabai supratau, ką jūs norėjote pasak</text:span><text:span text:style-name="T579">yti - “antro posėdžio” ar k</text:span><text:span text:style-name="T580">aip?</text:span></text:p>
      <text:p text:style-name="P581"><text:span text:style-name="T582">J.BERNATONIS.<text:s/></text:span><text:span text:style-name="T583">Kasdien vyksta du posėdžiai. Aš siūlyčiau, kad tik antrojo posėdžio paskutinis pusvalandis būtų tam skiriamas. <text:s/>Popietinio posėdžio.</text:span></text:p>
      <text:p text:style-name="P584"><text:span text:style-name="T585">A.KUBILIUS.<text:s/></text:span><text:span text:style-name="T586">Aišku. Aš tą ir turėjau o</text:span><text:span text:style-name="T587">menyje, be abejo. Ačiū, kad jūs pataisėte. Ir <text:s/>dėl paskutinės pastraipos noriu pasakyti keletą žodžių.</text:span></text:p>
      <text:p text:style-name="P588"><text:span text:style-name="T589">PIRMININKAS.<text:s/></text:span><text:span text:style-name="T590">Prašom.</text:span></text:p>
      <text:p text:style-name="P591"><text:span text:style-name="T592">A.KUBILIUS.<text:s/></text:span><text:span text:style-name="T593">Paskutinėje pastraipoje aš siūlau, kad kiekvieno antrojo ketvirtadienio, <text:s/>kas an</text:span><text:span text:style-name="T594">trą savaitę, rytinio posėdžio darbotvark</text:span><text:span text:style-name="T595">ę nustato opozicinės frakcijos. Aš manau, kad tai sudarytų tam tikras naujas tradicijas ir leistų mums apeiti taip, sakyčiau, nelabai reikalingą tokiu atveju punktą, kuris reikalauja, kad norint įtraukti į posėdžio darbotvarkę tam tikrą klausimą privaloma<text:s/></text:span><text:span text:style-name="T596">gauti berods trečdalį Seimo narių parašų. Tai leistų opozicijai ir ją sudarančioms frakcijoms deramai pasiruošti šitokiam svarstymui. Ir aš manau, kad tai pagerintų vieną iš <text:s/>Seimo darbo funkcijų, privalomo <text:s/>darbo, kurį Seimas privalo atlikti, tai būtent S</text:span><text:span text:style-name="T597">eimo atliekamą Vyriausybės kontrolės funkciją. Ir jau jeigu atsisakoma šitokį dalyką priimti, tai, be abejo, kad tas išlieka jau, man atrodo, priimtoje Statuto dalyje, pagal kurią trečdalis Seimo narių gali įrašyti papildomus klausimus į darbotvarkę. Bet t</text:span><text:span text:style-name="T598">okiu atveju tai lieka netvarkinga ir nesureguliuota. Ir aš manau, kad jūsų atsisakymas priimti šitą pastraipą, na, nubloškia opoziciją į tokią padėtį, kad opozicija turės savo veiksmais įrodyti, jog su opozicija, norint, kad Seimas dirbtų produktyviai, rei</text:span><text:span text:style-name="T599">kia skaitytis, nes kitaip opozicija naudosis tomis</text:span><text:span text:style-name="T600"><text:s/>galimybėmis, kurios yra žinomos iš viso pasaulio opozicinės veiklos praktikos. Ačiū.</text:span></text:p>
      <text:p text:style-name="P601"><text:span text:style-name="T602">PIRMININKAS.<text:s/></text:span><text:span text:style-name="T603">V.Landsbergis. Prašom.</text:span></text:p>
      <text:p text:style-name="P604"><text:span text:style-name="T605">V.LANDSBERGIS.<text:s/></text:span><text:span text:style-name="T606">Aš labai siūlyčiau Seimo daugumai išvengti nuolatinio opozicijos užgn</text:span><text:span text:style-name="T607">iaužinėjimo taip, kaip, pavyzdžiui, šitame straipsnyje yra siūlomos tokios mažos teisės opozicijai. Bet su tokiu nepakantumu, jeigu bus atmetinėjama viskas... Tai sunku <text:s/>suderinti su jūsų kalbomis apie konstruktyvų darbą.</text:span></text:p>
      <text:p text:style-name="P608"><text:span text:style-name="T609">PIRMININKAS.<text:s/></text:span><text:span text:style-name="T610">Prašome, gerbiamasis<text:s/></text:span><text:span text:style-name="T611">pranešėjau.<text:s/></text:span></text:p>
      <text:p text:style-name="P612"><text:span text:style-name="T613">J.BERNATONIS.<text:s/></text:span><text:span text:style-name="T614">Kadangi pasigirdo tam tikrų grasinimų, tai kadangi aš siekiu konstruktyvaus darbo ir konsenso, norėčiau pasiūlymo autoriaus paklausti dėl kelių momentų, kuriuos reik</text:span><text:span text:style-name="T615">ėtų tikslinti. Kiekvieną antrojo ketvirtadienio... Ką reiškia “a</text:span><text:span text:style-name="T616">ntrojo ketvirtadienio”? Čia turimas omenyje <text:s/>kiekvieno mėnesio antrasis ketvir</text:span><text:span text:style-name="T617">tadienis?</text:span></text:p>
      <text:p text:style-name="P618"><text:span text:style-name="T619">PIRMININKAS.<text:s/></text:span><text:span text:style-name="T620">Kas antras.</text:span></text:p>
      <text:p text:style-name="P621"><text:span text:style-name="T622">J.BERNATONIS.<text:s/></text:span><text:span text:style-name="T623">Tai yra kas antrą ketvirtadienį. Tai turima omenyje? Taip pat aš norėčiau dar pasiteirauti, kaip įsivaizduojama tuomet tos darbot</text:span><text:span text:style-name="T624">varkės sudarymo procedūra. Ar atsisakoma svarstymo, aptarimo seniūnų sueigoje, ar lieka jos tvirtinimas Seime?<text:s/></text:span></text:p>
      <text:p text:style-name="P625"><text:span text:style-name="T626">PIRMININKAS.<text:s/></text:span><text:span text:style-name="T627"><text:s/>Gerbiamasis Kubiliau, pasitikslinkime. Čia yra galimybė padaryti kai ką, bet apibrėžkime tam tikrą ratą ir be kaltinimų. Kadangi š</text:span><text:span text:style-name="T628">tai ką tik įrodėme, kad į dešiniosios opozicijos nemažą dalį pasiūlymų buvo atsižvelgta šitame Statute. Ką tik. Prašom. Iki grasinimų. Prašom.</text:span></text:p>
      <text:p text:style-name="P629"><text:span text:style-name="T630">A.KUBILIUS.<text:s/></text:span><text:span text:style-name="T631">Tai aš noriu pasakyti, kad jokių grasinimų nėra. Jeigu man suteiktumėte galimybę 5 min. dar palaukti,</text:span><text:span text:style-name="T632"><text:s/>aš tuoj pat atsiversčiau vieną anglų knygą, kurioje yra aiškiai įvardijama, ką opozicija gali. Ir opozicija turi tik vienintelę galimybę, kad pasiektų tam tikrų rezultatų - iki begalybės naudoti parlamento laiką. <text:s/></text:span></text:p>
      <text:p text:style-name="P633"><text:span text:style-name="T634">PIRMININKAS.<text:s/></text:span><text:span text:style-name="T635">Jau ir taip darote šitaip.</text:span></text:p>
      <text:p text:style-name="P636"><text:span text:style-name="T637">A.KUBILIUS.<text:s/></text:span><text:span text:style-name="T638">Jeigu opozicija kada nors tikisi, kad jos pasiūlymus dauguma priims geranoriškai, tai ji labai klysta. Štai tos galimybės, kurios yra aprašomos šioje knygoje, kurią aš tuoj pat galėčiau pacituoti... Aš drįstu pasakyti, kad mes kol kas šito nena</text:span><text:span text:style-name="T639">udojame, geranoriškai nenaudojame, bet mes ją galime pradėti naudoti. Man atrodo, kad mes vieną sykį su kolega P.Giniotu, svarstant kažkurią Statuto dalį, parodėm, kad šitokia galimybė egzistuoja. Ir šitą galimybę mes galime naudoti. Tai nėra grasinimas. I</text:span><text:span text:style-name="T640">r aš siūlau, <text:s/>kad mes galėtume labai gražiai susitarti. Jūs pademonstruotumėte savo konstruktyvumą ir demokratišką požiūrį į opoziciją, kuri, mano manymu, vis dėlto egzistuoja, kad ir kiek jūs apie tai kalbėtumėte, jog jos nėra, <text:s/>ji destruktyvi ar dar koki</text:span><text:span text:style-name="T641">a nors - liaudies priešai ir t.t. Bet manau, kad mes šituos dalykus galėtume palikti <text:s/>aiškintis ateityje, o tuo tarpu Seimas ir Seimo dabartinė dauguma galėtų įsirašyti į istoriją, kaip šiek tiek suteikusi naujų momentų <text:s/>Lietuvos parlamentarizmo istorijai!</text:span><text:span text:style-name="T642"><text:s/>Tai aš dėl to siūlau... Mano manymu, tai, kas čia yra parašyta, yra pradžia to, ką mes galėtume įgyvendinti. Galbūt kada nors reikės patikslinti šitą nuostatą dėl kiekvieno antrojo ketvirtadienio rytinio posėdžio darbotvarkės nustatymo opozicijoje. Galbūt</text:span><text:span text:style-name="T643"><text:s text:c="2"/>kažkiek reikėtų derinti tuos dalykus su Seimo valdyba. Bet jeigu Seimo valdyba turės teisę atmesti opozicijos siūlymus, tai, be abejo, <text:s/>šita nuostata neturės jokios prasmės. Arba jeigu Seimas iš naujo svarstys opozicijos pasiūlytą darbotvarkės projektą,<text:s/></text:span><text:span text:style-name="T644">tai vėl prasmės nebus. Aš manau, kad opozicija, norėdama parodyti, kad ji yra geresnė už daugumą, stengsis, jog šita darbotvarkė būtų idealiai konstruktyvi. Ir todėl dar, na, valdybos ar Seimo daugumos indėlis, manau, <text:s/>nelabai reikalingas bus bandant suder</text:span><text:span text:style-name="T645">inti šią darbotvarkę. Ačiū. Todėl aš siūlau vis dėlto pagalvoti ir priimti šitą pasiūlymą. Jisai, manau, nėra daugumos pamatų griovimas ar kas nors labai pavojinga. Tai yra elementarus sutvarkymas to, ką opozicija privalėtų turėti iš esmės.</text:span></text:p>
      <text:p text:style-name="P646"><text:span text:style-name="T647">PIRMININKAS.<text:s/></text:span><text:span text:style-name="T648">Aš</text:span><text:span text:style-name="T649"><text:s/>tiktai noriu pasakyti gerbiamajam A.Kubiliui, kad Seimo valdyba pagal mūsų jau patvirtintą Statuto dalį neturi veto teisės. Ji tik apsvarsto. Tai, man atrodo, šitą galimybę reikėtų jai palikti ir šito siūlymo atveju, kadangi ji mato <text:s/>visumą. Ji turi matyt</text:span><text:span text:style-name="T650">i tą visumą. Tai aš siūlyčiau palikti, kad irgi apsvarstoma valdyboje, bet nevetuojama. Taip, prašau. Pranešėjas. Prašom. Seimo narys R.Dagys.</text:span></text:p>
      <text:p text:style-name="P651"><text:span text:style-name="T652">R.J.DAGYS.<text:s/></text:span><text:span text:style-name="T653">Gerbiamieji Seimo nariai, man, aišku, malonu, kad mūsų opozicija visą laiką stengiasi bet kuria proga<text:s/></text:span><text:span text:style-name="T654">įsirašyti į istoriją apskritai. Ir su opozicijos teisėmis taip pat... Ir tą patį siūlo mūsų parlamento dauguma. Bet man ir turbūt daug kam iš tikrųjų šiuo atveju šitoje diskusijoje labai sunku apsispręsti, <text:s text:c="2"/>kadangi diskusija vyksta <text:s/>daugiausia tarp 23 žmo</text:span><text:span text:style-name="T655">nių. Ir jeigu jau mes norime taisyti šitą formuluotę, tai būtų gerai, kad ji būtų išdėstyta visiems matant. <text:s/>Galbūt mes galėtume grįžti prie jos <text:s/>ateityje. Nes iš klausos priimti visas tas pataisas būtų iš tikrųjų be galo sunku. Aš siūlau autoriui arba ati</text:span><text:span text:style-name="T656">dėti šitą svarstymą, arba grįžti prie tos pateiktos formuluotės, su kuria mes esame visi susipažinę.</text:span></text:p>
      <text:p text:style-name="P657"><text:span text:style-name="T658">PIRMININKAS.<text:s/></text:span><text:span text:style-name="T659">Tai aš <text:s/>turiu pranešti gerbiamajam Seimo nariui R.Dagiui ir kitiems, kad šitie siūlymai buvo įteikti birželio l6 d. Vadinasi, galima buvo su j</text:span><text:span text:style-name="T660">ais susipažinti. O dėl to, kad siūloma atidėti, tai gal čia tikrai siūlymas vertas dėmesio. Kad būtų suformuluota su tais patikslinimais, dėl kurių gal dabar susitarsime, aš prašysiu gerbiamojo pranešėjo <text:s/>savo poziciją <text:s/>pasakyti. <text:s/>Tada galėsime balsuoti ši</text:span><text:span text:style-name="T661">ek tiek vėliau dėl šito straipsnio su tuo papildymu, kurį siūlo A.Kubilius. Prašom, gerbiamasis Bernatoni.</text:span></text:p>
      <text:p text:style-name="P662"><text:span text:style-name="T663">J.BERNATONIS.<text:s/></text:span><text:span text:style-name="T664">Aš taip pat siūlyčiau 80.3 straipsnio priėmimą atidėti, aptarti jį darbo grupėje. Mano būtų siūlymas, kad paskutinėje pastraipoje būtų<text:s/></text:span><text:span text:style-name="T665">numatyta, jog kas trečio ketvirtadienio rytinio posėdžio darbotvarkę nustato opozicinės frakcijos. Tačiau reikėtų pasitarti mums ir suderinti su kitais darbo grupės nariais, taip pat atstovaujančiais Tėvynės Santarai ponais A.Kubiliumi ir P.Giniotu, ar po<text:s/></text:span><text:span text:style-name="T666">to pasiūlyta opozicinių frakcijų darbotvarkė turi būti svarstoma seniūnų sueigoje. Valdyboje, aš manau, be abejo, kad ne, tačiau seniūnų sueigoje, kurioje yra visų frakcijų atstovai... Ir esu tos nuomonės, kad vis vien tokia darbotvarkė turėtų būti tvirtin</text:span><text:span text:style-name="T667">ama Seime, kaip tvirtinamos visos darbotvarkės, netgi neeilinių posėdžių darbotvarkės.</text:span></text:p>
      <text:p text:style-name="P668"><text:span text:style-name="T669">PIRMININKAS.<text:s/></text:span><text:span text:style-name="T670">Gerai, tai gal atidedame šitą straipsnį ir suredaguotą arba su alternatyvom šito straipsnio pabaigą prašau gerbiamąjį J.Bernatonį išdalyti visiems Seimo nar</text:span><text:span text:style-name="T671">iams, o tada galutinai balsuosime. Manau, kad čia <text:s/>susitarsime. 8l straipsnis.</text:span></text:p>
      <text:p text:style-name="P672"><text:span text:style-name="T673">J.BERNATONIS.<text:s/></text:span><text:span text:style-name="T674">Dėl 8l straipsnio nebuvo alternatyvių siūlymų.<text:s/></text:span></text:p>
      <text:p text:style-name="P675"><text:span text:style-name="T676">PIRMININKAS.<text:s/></text:span><text:span text:style-name="T677">Sutinkam? Ačiū. 82.</text:span></text:p>
      <text:p text:style-name="P678"><text:span text:style-name="T679">J.BERNATONIS.<text:s/></text:span><text:span text:style-name="T680"><text:s/>82 straipsniui buvo gerbiamojo Seimo nario G.Paviržio siūlymas. 82<text:s/></text:span><text:span text:style-name="T681">straipsnio pirmosios dali</text:span><text:span text:style-name="T682">es redakcija tokia: “Savaitės darbotvarkėje nenumatytą Seimo posėdį galima surengti ne mažiau kaip l/3 Seimo narių iniciatyva.” Siūloma išbraukti Seimo Pirmininko ir Seimo valdybos ir Respublikos Prezidento galimybę inicijuoti nenu</text:span><text:span text:style-name="T683">matytą Seimo posėdį. <text:s text:c="3"/></text:span></text:p>
      <text:p text:style-name="P684">Aš manyčiau, kad paprastai tai turėtų inicijuoti iš tiesų vienas trečdalis Seimo narių, tačiau gali susidaryti tokia situacija, kad yra būtina tokį posėdį surengti. Nenorėčiau tos galimybės atsisakyti, todėl siūlau šiam išbraukimui<text:s/>nepritarti.</text:p>
      <text:p text:style-name="P685"><text:span text:style-name="T686">PIRMININKAS.<text:s/></text:span><text:span text:style-name="T687">Gerbiamasis autorius G.Paviržis gal sutiktų? Tai prašom paspausti. Seimo narys G.Paviržis.</text:span></text:p>
      <text:p text:style-name="P688"><text:span text:style-name="T689">G.A.PAVIRŽIS.<text:s/></text:span><text:span text:style-name="T690">Man nelabai norisi sutikti vien todėl, kad, aš manau, jog ir Seimo Pirmininkas, ir Seimo valdyba, ir Prezidentas, ir Seimo na</text:span><text:span text:style-name="T691">riai visada iš esmės būna vietoje, ir griežtinti, sakykim, suteikti teises tam tikriems pareigūnams man nelabai norėtųsi.</text:span></text:p>
      <text:p text:style-name="P692"><text:span text:style-name="T693">PIRMININKAS.<text:s/></text:span><text:span text:style-name="T694">Seimo narys R.Dagys. Prašom.</text:span></text:p>
      <text:p text:style-name="P695"><text:span text:style-name="T696">R.J.DAGYS.<text:s/></text:span><text:span text:style-name="T697">Norėčiau palaikyti gerbiamojo G.Paviržio siūlymą. Iš tikrųjų bent jau taip papras</text:span><text:span text:style-name="T698">tai neturėtų Seimo <text:s/>vadovybė kviesti tuos neeilinius posėdžius arba turėtų būti reglamentuota, kokiais atvejais tai galima būtų padaryti. Turėtų būti pažymėta, o ne palikta taip abstrakčiai. Turėkime omenyje, kad tai gali sukelti tam tikrą neigiamą praktik</text:span><text:span text:style-name="T699">ą. Todėl gal pranešėjas galėtų arba detalizuoti tuos atvejus, kada galima būtų sukviesti, arba tada reikėtų atsisakyti tos formuluotės. Ačiū.</text:span></text:p>
      <text:p text:style-name="P700"><text:span text:style-name="T701">J.BERNATONIS.<text:s/></text:span><text:span text:style-name="T702">Tuomet aš siūlyčiau kompromisinį variantą. “Savaitės darbotvarkėje nenumatytą Seim</text:span><text:span text:style-name="T703">o posėdį gali sure</text:span><text:span text:style-name="T704">ngti Seimo valdyba savo ar ne mažiau kaip vieno trečdalio Seimo narių iniciatyva.” Kadangi vis tiek Seimo posė</text:span><text:span text:style-name="T705">dį turės rengti Seimo valdyba.</text:span></text:p>
      <text:p text:style-name="P706"><text:span text:style-name="T707">PIRMININKAS.<text:s/></text:span><text:span text:style-name="T708">Ir dar A.Kairys. Prašom.</text:span></text:p>
      <text:p text:style-name="P709"><text:span text:style-name="T710">A.KAIRYS.<text:s/></text:span><text:span text:style-name="T711">Man atrodo, kad projekte buvo gerai užrašyta. Kas blogo, jeigu Prez</text:span><text:span text:style-name="T712">identui ypatingu atveju reikia pasitarti su Seimu, pavyzdžiui, gresia, kad kas nors užpuls šalį, ar perversmas gresia. Jis gali sušaukti Seimo posėdį. Kas čia blogo? Arba yra mūsų išrinkti Seimo vadovai, tai juk jie tuo, aš manau, irgi nepiktnaudžiaus. Man</text:span><text:span text:style-name="T713"><text:s/>atrodo, kad reikėtų palikti taip, kaip buvo projekte. Ačiū.</text:span></text:p>
      <text:p text:style-name="P714"><text:span text:style-name="T715">PIRMININKAS.<text:s/></text:span><text:span text:style-name="T716">Tai dar vienas kompromisas. Aš siūlau iš tikrųjų išbraukti Seimo Pirmininką, man tikrai bus lengviau, kai kam irgi bus lengviau, o Prezidentą ir valdybą palikim. Žodžiu, kad būtų try</text:span><text:span text:style-name="T717">s elementai: trečdalis Seimo narių, valdyba ir Prezidentas. O Seimo Pirmininką tikrai išbraukim. Gal tada sutiksim su tokia formuluote. Gerbiamasis Pavirži, sutinkat? Ačiū. Prašau.</text:span></text:p>
      <text:p text:style-name="P718"><text:span text:style-name="T719">J.BERNATONIS.<text:s/></text:span><text:span text:style-name="T720">Toliau yra gerbiamojo Seimo nario A.Kubiliaus siūlymas papild</text:span><text:span text:style-name="T721">yti šio straipsnio antrąją pastraipą sakiniu: “Jeigu posėdžio surengimo reikalauja vienas trečdalis Seim</text:span><text:span text:style-name="T722">o narių, toks posėdis rengiamas privaloma tvarka, jo darbotvarkę nustato posėdžio iniciatoriai.”</text:span></text:p>
      <text:p text:style-name="P723"><text:span text:style-name="T724">PIRMININKAS.<text:s/></text:span><text:span text:style-name="T725">Prašom, gerbiamasis Kubiliau, savo iniciat</text:span><text:span text:style-name="T726">yvą prašom motyvuoti. A.Kubilius.</text:span></text:p>
      <text:p text:style-name="P727"><text:span text:style-name="T728">A.KUBILIUS.<text:s/></text:span><text:span text:style-name="T729">Aš noriu pasakyti, kad šitame straipsnyje yra keletas dalykų, kurie man šiek tiek kėlė nerimą, todėl aš ir pasiūliau šį papildymą. Ta prasme, kad pirmasis 82 straipsnio sakinys s</text:span><text:span text:style-name="T730">ako: “Savaitės darbotvarkėje nen</text:span><text:span text:style-name="T731">umatytą Seimo posėdį gali surengti Seimo Pirmininko...”</text:span></text:p>
      <text:p text:style-name="P732"><text:span text:style-name="T733">PIRMININKAS.<text:s/></text:span><text:span text:style-name="T734">Seimo Pirmininko jau neliko...</text:span></text:p>
      <text:p text:style-name="P735"><text:span text:style-name="T736">A.KUBILIUS.<text:s/></text:span><text:span text:style-name="T737">Taip, Seimo Pirmin</text:span><text:span text:style-name="T738">inko neliko... “Seimo valdyba savo, Respublikos Prezidento ir ne mažiau kaip trečdalio Seimo narių iniciatyva.” Yra žodžiai “g</text:span><text:span text:style-name="T739">ali surengti”, vadinasi, gali ir nesurengti. Aš noriu pasakyti, kad, mano manymu, trečdalio Seimo<text:s/></text:span><text:span text:style-name="T740">narių reikalavimas surengti neeilinį posėdį yra pakankamai stiprus imperatyvas, todėl turėtų būti aiškiai apibrėžta, kad tokiu atveju Seimo posėdis privalo bū</text:span><text:span text:style-name="T741">ti surengtas. Antra, tokio posėdžio darbotvarkė vėlgi yra tvirtinama Seime. Tai yra Seimo posėdžio iniciatoriai gali susidurti su tokia situacija, kad jiems inicijavus neeilinį posėdį, tame posėdyje bus visiškai nesvarstomi tie klausimai, dėl kurių iniciat</text:span><text:span text:style-name="T742">oriai stengiasi sukviesti tokį posėdį. Aš manau, kad, sakysim, Prezidento arba Seimo valdybos pateiktą darbotvarkės projektą galbūt Seimas ir turėtų apsvarstyti, tačiau man šiek tiek irgi (aš tiesiog nespėjau sugalvoti pataisų šitam straipsniui) būtų nesma</text:span><text:span text:style-name="T743">gu, jeigu Prezidentui sukvietus Seimo posėdį <text:s/>Seimas nutartų visiškai nesvarstyti tų klausimų, kuriuos Prezidentas norėtų svarstyti, ir staiga pradėtų svarstyti visai kitus klausimus. Bet būtų dar blogiau, jeigu trečdaliu Seimo narių sukvietus tokį posėdį<text:s/></text:span><text:span text:style-name="T744">Seimas nutartų, kad reikia svarstyti visiškai ką kita. Aš matau tam tikrą pavojų, kad tokiu atveju opozicija vėlgi gali likti visiškai be balso, ir aš siūlau įrašyti šią pataisą, kurią aš pateikiau raštu.</text:span></text:p>
      <text:p text:style-name="P745"><text:span text:style-name="T746">PIRMININKAS.<text:s/></text:span><text:span text:style-name="T747">Kolega J.Tartilas. Prašau.</text:span></text:p>
      <text:p text:style-name="P748"><text:span text:style-name="T749">J.TARTILAS.</text:span><text:span text:style-name="T750"><text:s/></text:span><text:span text:style-name="T751">Gerbiamieji kolegos, turbūt tai, kad trečdalis Seimo narių turi teisę sukviesti <text:s/>posėdį, abejonių niekam nekelia. Tačiau būkime logiški iki galo. Iš tikrųjų, jeigu trečdalis Seimo narių sukviečia posėdį, o mes tvirtiname darbotvarkę ir du trečdaliai atmet</text:span><text:span text:style-name="T752">a, tai išeina precedentas, kad tas posėdžio kvietimas lieka beprasmis. Man atrodo, kad įrašyti tai, ką gerbiamasis A.Kubilius siūlė, yra būtina ir logiška, ir aš pritariu pono A.Kubiliaus nuostatai, kad būtina užrašyti, jog svarstomi tie klausimai, kuriuos</text:span><text:span text:style-name="T753"><text:s/>posėdžio iniciatoriai pateikia svarstyti.</text:span></text:p>
      <text:p text:style-name="P754"><text:span text:style-name="T755">PIRMININKAS.<text:s/></text:span><text:span text:style-name="T756">Kolega R.Dagys. Po to pranešėjas.</text:span></text:p>
      <text:p text:style-name="P757"><text:span text:style-name="T758">R.J.DAGYS.<text:s/></text:span><text:span text:style-name="T759">Aš manau, kad reikėtų atsižvelgti į gerbiamojo A.Kubiliaus pastabas ta prasme, kad jeigu jau vienas trečdalis Seimo narių iš tikrųjų sukviečia posėdį, tai<text:s/></text:span><text:span text:style-name="T760">jis turėtų būti sukviestas. Nes jeigu mes paliksime, kad gali būti sukviestas, tai gana neapibrėžta sąvoka ir gali būti nesukviestas. Arba tada turėtume nurodyti, per kiek laiko jis turi būti būtinai sukviestas. Lygiai taip pat <text:s/>ir kitų kviečiami posėdžiai</text:span><text:span text:style-name="T761"><text:s/>turėtų būti reglamentuojami. Ir <text:s/>mes tam tikrą praktiką turime, jeigu jau kviečiame specialiu klausimu, tai turi būti ir svarstomas tik tas klausimas, o ne pridedami kiti klausimai. Ačiū.</text:span></text:p>
      <text:p text:style-name="P762"><text:span text:style-name="T763">PIRMININKAS.<text:s/></text:span><text:span text:style-name="T764">Prašom, gerbiamasis pranešėjau.</text:span></text:p>
      <text:p text:style-name="P765"><text:span text:style-name="T766">J.BERNATONIS.<text:s/></text:span><text:span text:style-name="T767">Aš prita</text:span><text:span text:style-name="T768">rčiau gerbiamojo Seimo nario A.Kubiliaus siūlymo pirmajam sakiniui (taip ir buvo galvota), kad jeigu posėdžio surengimo reikalauja vienas trečdalis Seimo narių, toks posėdis rengiamas privaloma tvarka. Tačiau antrojoje pastraipoje jau yra apibrėžta, kad to</text:span><text:span text:style-name="T769">kiame posėdyje svarstomi tik iniciatorių pateikiami klausimai. Mes jau kartą nagrinėjome panašią procedūrą dėl neeilinės sesijos surengimo. Tačiau jeigu bus iniciatorių - vieno trečdalio Seimo narių primetama darbotvarkė, tai tiek Juridinio skyriaus manymu</text:span><text:span text:style-name="T770">, tiek kitų teisininkų manymu, bus šiek tiek apribojamos kitų Seimo narių teisės. Kitaip kalbant, į tokio posėdžio darbotvarkę negalima įrašyti iniciatorių nenumatytų klausimų, tačiau Seimas gali nuspręsti, kad kai kuriuos iniciatorių numatytus klausimus n</text:span><text:span text:style-name="T771">etikslinga svarstyti. Tai turi spręsti Seimas.<text:s/></text:span></text:p>
      <text:p text:style-name="P772"><text:span text:style-name="T773">PIRMININKAS.<text:s/></text:span><text:span text:style-name="T774">Gerai. Tai, ger</text:span><text:span text:style-name="T775">biamieji kolegos, matyt, balsavimas dabar bus toks. Kadangi pranešėjas sutinka su pirmuoju sakiniu “Jeigu posėdžio surengimo reikalauja trečdalis narių, toks posėdis rengiamas priv</text:span><text:span text:style-name="T776">aloma tvarka”, dėl šito nebalsuojame, o “jo darbotvarkę nustato posėdžio iniciatoriai”, - <text:s/>dėl šito reikia balsuoti. Ar mes priimame šitą siūlymą, ar nepriimame? Aš teisingai formuluoju?<text:s/></text:span></text:p>
      <text:p text:style-name="P777"><text:span text:style-name="T778">J.BERNATONIS.<text:s/></text:span><text:span text:style-name="T779">Nea</text:span><text:span text:style-name="T780">iški formuluotė, ką reiškia “nustato”. Jeigu “nusta</text:span><text:span text:style-name="T781">to”, vadinasi, “pasiūlo”, tai aš tam irgi pritariu. O jeigu “nustato”, vadinasi, “tvirtina”, tai, aš manau, dėl tų priežasčių, kurias <text:s/>minėjau, turi tvirtinti S</text:span><text:span text:style-name="T782">eimas.<text:s/></text:span></text:p>
      <text:p text:style-name="P783"><text:span text:style-name="T784">PIRMININKAS.<text:s/></text:span><text:span text:style-name="T785">Prašau. Dar sykį registruojamės. Gerbiamasis Žiemeli, prašom netriukšmauti.</text:span></text:p>
      <text:p text:style-name="P786"><text:span text:style-name="T787">V.ŽIEMELIS.<text:s/></text:span><text:span text:style-name="T788">Galima dėl vedimo tvarkos?</text:span></text:p>
      <text:p text:style-name="P789"><text:span text:style-name="T790">PIRMININKAS.<text:s/></text:span><text:span text:style-name="T791">Prašau.<text:s/></text:span></text:p>
      <text:p text:style-name="P792"><text:span text:style-name="T793">V.ŽIEMELIS.<text:s/></text:span><text:span text:style-name="T794">Gerbiamasis Bernatoni, nejaugi jums neaišku, kad reikia šį pasiūlymą priimti?</text:span></text:p>
      <text:p text:style-name="P795"><text:span text:style-name="T796">PIRMININKAS.<text:s/></text:span><text:span text:style-name="T797">Pasirodo, neaišku.</text:span></text:p>
      <text:p text:style-name="P798"><text:span text:style-name="T799">V.ŽIEMELIS.<text:s/></text:span><text:span text:style-name="T800">Tada blogai, kažkas ne taip.</text:span></text:p>
      <text:p text:style-name="P801"><text:span text:style-name="T802">J.BERNATONIS.<text:s/></text:span><text:span text:style-name="T803">Nejaugi jums aišk</text:span><text:span text:style-name="T804">u, kad ta Juridinio skyriaus pastaba, kuri buvo išvadose dėl ketvirtosios dalies, yra neteisinga?</text:span></text:p>
      <text:p text:style-name="P805"><text:span text:style-name="T806">PIRMININKAS.<text:s/></text:span><text:span text:style-name="T807">Gerbiamieji kolegos,...</text:span></text:p>
      <text:p text:style-name="P808"><text:span text:style-name="T809">R.J.DAGYS.<text:s/></text:span><text:span text:style-name="T810">Dėl motyvų dar.</text:span></text:p>
      <text:p text:style-name="P811"><text:span text:style-name="T812">PIRMININKAS.<text:s/></text:span><text:span text:style-name="T813">...jau buvo pasisakyta pakankamai ir jūs jau antrą kartą, gerbiamasis Dagy. Prašo</text:span><text:span text:style-name="T814">m labai trumpai.<text:s/></text:span></text:p>
      <text:p text:style-name="P815"><text:span text:style-name="T816">R.J.DAGYS.<text:s/></text:span><text:span text:style-name="T817">Patikslinti.<text:s/></text:span></text:p>
      <text:p text:style-name="P818"><text:span text:style-name="T819">PIRMININKAS.<text:s/></text:span><text:span text:style-name="T820">Ir tada dar gerbiamasis J.Beinortas. Po vieną, ir užtenka. Prašau.</text:span></text:p>
      <text:p text:style-name="P821"><text:span text:style-name="T822">R.J.DAGYS.<text:s/></text:span><text:span text:style-name="T823">Aš manau, kad antrąją dalį mes suprantame kaip galimybę vienam trečdaliui Seimo narių pateikti klausimą ir kad tas klausim</text:span><text:span text:style-name="T824">as bent jau būtų pateikiamas, o ne iš viso atmetamas iš darbotvarkės kaip toks. Nes jis gali būti net nepradėtas nagrinėti, net negalima bus pateikti savo motyvų dėl to klausimo. Po to, be abejo, Seimas spręs, ar toliau nagrinėti šį klausimą, ar nenagrinėt</text:span><text:span text:style-name="T825">i. Jis turi teisę atmesti šį klausimą. Bet turėtų būti suteikta galimybė pateikti šiuos klausimus. Ačiū.</text:span></text:p>
      <text:p text:style-name="P826"><text:span text:style-name="T827">PIRMININKAS.<text:s/></text:span><text:span text:style-name="T828">Ir dar kolega J.Beinortas.</text:span></text:p>
      <text:p text:style-name="P829"><text:span text:style-name="T830">J.BEINORTAS.<text:s/></text:span><text:span text:style-name="T831">Aš manau, kad tik vieninteliu atveju - jeigu trečdalio šaukiamas neeilinis posėdis ir keliamas tik</text:span><text:span text:style-name="T832">tai vienas klausimas, tik tada išeitų, kad jo negalima atmesti. Bet jūs įsivaizduokite situaciją. Mes galime kalbėti apie laiką, kuris skiriamas tam posėdžiui, galime kalbėti apie dažnumą</text:span><text:span text:style-name="T833">, kaip gali trečdalis naudotis šitokia teise. Galima kalbėti apie lai</text:span><text:span text:style-name="T834">ką, per kurį realizuojamas tas inicijuojamas posėdis, bet negalima sakyti, kad Seimas nuspręs, ar tie siūlomi klausimai bus svarstomi. Na, negalima. Tai praranda prasmę. Geriau pagalvokime apie tai, jeigu jūs norite, kaip apriboti, kad nebūtų dažnai piktna</text:span><text:span text:style-name="T835">udžiaujama šia taisykle. Arba, sakykime, taip - je</text:span><text:span text:style-name="T836">igu siūloma svarstyti vieną klausimą, tai bent jau jo negalima nesvarstyti. O šiaip jūs galite nubalsuoti ir atmesti, bet tada bus absurdas.</text:span></text:p>
      <text:p text:style-name="P837"><text:span text:style-name="T838">PIRMININKAS.<text:s/></text:span><text:span text:style-name="T839">Prašom siūlyti alternatyvas balsavimui arba iš viso<text:s/></text:span><text:span text:style-name="T840">šį klausimą atidėti. Prašau.<text:s/></text:span></text:p>
      <text:p text:style-name="P841"><text:span text:style-name="T842">J.BERNATONIS.</text:span><text:span text:style-name="T843"><text:s/>Dar kartą noriu atkreipti Seimo narių dėmesį į Juridinio skyriaus išvadas dėl Seimo statuto IV dalies. Čia nėra jokios kalbos apie kažkokius apribojimus. Seimo narių teisės būtų apribotos, jeigu dalis Seimo narių</text:span><text:span text:style-name="T844"><text:s/>jiems primestų, ką jie privalo svarstyti. Tai nėra tas pats. Turi apsispręsti Seimas. Viskas.</text:span></text:p>
      <text:p text:style-name="P845"><text:span text:style-name="T846">PIRMININKAS.<text:s/></text:span><text:span text:style-name="T847">Prašom formuluoti siūlymą balsavimui.</text:span></text:p>
      <text:p text:style-name="P848"><text:span text:style-name="T849">J.BERNATONIS.<text:s/></text:span><text:span text:style-name="T850">Siūlau iš gerbiamojo A.Kubiliaus siūlymo priimti vieną sakinį, antrojo sakinio nepriimti.<text:s/></text:span></text:p>
      <text:p text:style-name="P851"><text:span text:style-name="T852">PIRMI</text:span><text:span text:style-name="T853">NINKAS.<text:s/></text:span><text:span text:style-name="T854">Taigi dėl šito</text:span><text:span text:style-name="T855"><text:s/>tada reikia balsuoti. Kas už tai (aš perskaitysiu), kad 82 straipsnis būtų papildytas tokia formuluote: “Jo darbotvarkę, t.y. to neeilinio posėdžio darbotvarkę nustato posėdžio iniciatoriai.” Kas u</text:span><text:span text:style-name="T856">ž šį siūlymą, prašom balsuoti.</text:span></text:p>
      <text:p text:style-name="P857"><text:span text:style-name="T858">V.LAN</text:span><text:span text:style-name="T859">DSBERGIS.<text:s/></text:span><text:span text:style-name="T860">Tai kad argumentacija prieš buvo, atleiskit, absurdiška.</text:span></text:p>
      <text:p text:style-name="P861"><text:span text:style-name="T862">PIRMININKAS.<text:s/></text:span><text:span text:style-name="T863">Na, gerbiamasis Landsbergi, tamstai žodis nebuvo suteiktas. Man nepatogu.</text:span></text:p>
      <text:p text:style-name="P864"><text:span text:style-name="T865">V.LANDSBERGIS.<text:s/></text:span><text:span text:style-name="T866">Aš prašau žodžio.</text:span></text:p>
      <text:p text:style-name="P867"><text:span text:style-name="T868">PIRMININKAS.<text:s/></text:span><text:span text:style-name="T869">Šituo klausimu jūs jau pasisakėte.</text:span></text:p>
      <text:p text:style-name="P870"><text:span text:style-name="T871">V.LANDSBERGIS.<text:s/></text:span><text:span text:style-name="T872">Ne, aš</text:span><text:span text:style-name="T873"><text:s/>šituo klausimu nekalbėjau.</text:span></text:p>
      <text:p text:style-name="P874"><text:span text:style-name="T875">PIRMININKAS.<text:s/></text:span><text:span text:style-name="T876">Dėl šito straipsnio.</text:span></text:p>
      <text:p text:style-name="P877"><text:span text:style-name="T878">V.LANDSBERGIS.<text:s/></text:span><text:span text:style-name="T879">Ne, nekalbėjau.</text:span></text:p>
      <text:p text:style-name="P880"><text:span text:style-name="T881">PIRMININKAS.<text:s/></text:span><text:span text:style-name="T882">40 - už, 15 - prieš, 6 susilaikė. Sakinys lieka. Prašau toliau.</text:span></text:p>
      <text:p text:style-name="P883"><text:span text:style-name="T884">J.BERNATONIS.<text:s/></text:span><text:span text:style-name="T885">Toliau reikėtų pasirinkti dėl alternatyvos “ne mažiau kaip 12” ar “ne ma</text:span><text:span text:style-name="T886">žiau kaip 6 valandų”.<text:s/></text:span></text:p>
      <text:p text:style-name="P887"><text:span text:style-name="T888">PIRMININKAS.<text:s/></text:span><text:span text:style-name="T889">Prašau. Ar galime iš karto balsuoti, ar nori kas pasisakyti dėl vienos ar<text:s/></text:span><text:span text:style-name="T890">kitos alternatyvos? 12 ar<text:s/></text:span><text:span text:style-name="T891">6 val.? Aš<text:s/></text:span><text:span text:style-name="T892">siūlyčiau</text:span><text:span text:style-name="T893"><text:s/>6 val., trumpesnį laiką. Taigi ar yra pasisakančių už 12 val.? Nėra. Tai prašom balsuoti tada iš ei</text:span><text:span text:style-name="T894">lės. Kas už 12 val., spaudžia mygtuką “už”, kas už 6 val., spaudžia mygtuką “prieš”. Prašom balsuoti. 27 - už pirmąjį variantą, 36 - už antrąjį variantą. Lieka 6 val.</text:span></text:p>
      <text:p text:style-name="P895"><text:span text:style-name="T896">J.BERNATONIS.<text:s/></text:span><text:span text:style-name="T897">Kadangi buvo priimtas visas gerbiamojo Seimo nario A.Kubiliaus siūlymas, to</text:span><text:span text:style-name="T898">dėl antrojoje dalyje reikėtų išbraukti pirmąjį sakinį: “Tokiame posėdyje svarstomi klausimai, kuriuos pateikia posėdžio iniciatoriai” ir paskutinį sakinį: “Tokio posėdžio darbotvarkę tvirtina Seimas”.</text:span></text:p>
      <text:p text:style-name="P899"><text:span text:style-name="T900">PIRMININKAS.<text:s/></text:span><text:span text:style-name="T901">Aš labai atsiprašau. Man atrodo, kad jį re</text:span><text:span text:style-name="T902">ikia išbraukti. Čia mes nubalsavome, darbotvarkę nustato, o tvirtina Seimas. Ir viskas gerai. Ir jokių problemų. Kaip jūs norėjote, taip ir yra. Labai gražu. Viskas gerai.</text:span></text:p>
      <text:p text:style-name="P903"><text:span text:style-name="T904">J.BERNATONIS.<text:s/></text:span><text:span text:style-name="T905">Tuomet pirmąjį sakinį vis tiek reikia išbraukti: “Tokiame posėdyje sva</text:span><text:span text:style-name="T906">rstomi klausimai”.<text:s/></text:span></text:p>
      <text:p text:style-name="P907"><text:span text:style-name="T908">PIRMININKAS.<text:s/></text:span><text:span text:style-name="T909">Pirmąjį sakinį - taip.</text:span></text:p>
      <text:p text:style-name="P910"><text:span text:style-name="T911">A.KUBILIUS.<text:s/></text:span><text:span text:style-name="T912">Galima pastabą pasakyti?<text:s/></text:span></text:p>
      <text:p text:style-name="P913"><text:span text:style-name="T914">PIRMININKAS.<text:s/></text:span><text:span text:style-name="T915">Prašom.</text:span></text:p>
      <text:p text:style-name="P916"><text:span text:style-name="T917">A.KUBILIUS.<text:s/></text:span><text:span text:style-name="T918">Aš noriu pasakyti, kad yra skirtumas <text:s/>tarp posėdžių, kuriuos kviečia Prezidentas arba Seimo valdyba, ir tokiu atveju tai yra šiek</text:span><text:span text:style-name="T919"><text:s/>tiek mažiau kolektyvinis sprendimas ir Seimas tada gali svarstyti ir darbotvarkę. Bet vis tiek tada turi likti sakinys “Tokiame posėdyje svarstomi klausimai, kuriuos pateikia posėdžio iniciatoriai”, nes toje pastaboje, kurią aš pateikiau, toje pataisoje k</text:span><text:span text:style-name="T920">albama tik apie posėdžius, kuriuos kviečia trečdalis Seimo narių. Todėl aš siūlau palikti šitą straipsnį taip, kaip yra. Su tais papildymais, kurie yra jau priimti.</text:span></text:p>
      <text:p text:style-name="P921"><text:span text:style-name="T922">PIRMININKAS.<text:s/></text:span><text:span text:style-name="T923">Tai tada reikia atidėti. Nesiginčykime. Atidedame dar iki <text:s/>galo <text:s/>suredaguoti a</text:span><text:span text:style-name="T924">tsižvelgdami į balsavimus, tai yra kad gerbiamojo A.Kubiliaus pastaba pirmajai daliai yra priimta, kad išbrauktas Seimo Pirmininkas, kad pasirinkta alternatyva 6 val. ir su pabaiga.<text:s/></text:span></text:p>
      <text:p text:style-name="P925"><text:span text:style-name="T926">J.BERNATONIS.<text:s/></text:span><text:span text:style-name="T927">Tuomet neaišku, kur</text:span><text:span text:style-name="T928"><text:s/>reikia redaguoti, kadangi neaišku tolia</text:span><text:span text:style-name="T929">u pagal tekstą,<text:s/></text:span><text:span text:style-name="T930">kas turima omeny tuose posėdžiuose</text:span><text:span text:style-name="T931"><text:s/>ir...</text:span></text:p>
      <text:p text:style-name="P932"><text:span text:style-name="T933">PIRMININKAS.<text:s/></text:span><text:span text:style-name="T934">Gerai. Paredaguokime dar. Prašome toliau.</text:span></text:p>
      <text:p text:style-name="P935"><text:span text:style-name="T936">J.BERNATONIS.<text:s/></text:span><text:span text:style-name="T937">Dėl 83 straipsnio siūlymų nebuvo.<text:s/></text:span></text:p>
      <text:p text:style-name="P938"><text:span text:style-name="T939">PIRMININKAS.<text:s/></text:span><text:span text:style-name="T940">Sutinkame? Ačiū. Dėl 84.</text:span></text:p>
      <text:p text:style-name="P941"><text:span text:style-name="T942">J.BERNATONIS.<text:s/></text:span><text:span text:style-name="T943">Dėl 84 straipsnio yra gerbiamojo Seimo nari</text:span><text:span text:style-name="T944">o G.Paviržio siūlymas pirmosios dalies antrojo sakinio žodžius “posėdžio pirmininkui” pakeisti žodžiu “Seimui”. Tai yra siūloma, kad Kovo 11osios Akto signatarams būtų suteikiamas žodis Seimo posėdžiuose nutarus Seimui. Manau, kad galima palikti taip, kaip</text:span><text:span text:style-name="T945"><text:s/>yra projekte, tai yra leidus posėdžio pirmininkui.</text:span></text:p>
      <text:p text:style-name="P946"><text:span text:style-name="T947">PIRMININKAS.<text:s/></text:span><text:span text:style-name="T948">Prašom. Ar nori kas pasisakyti? Prašau. G.Paviržis.</text:span></text:p>
      <text:p text:style-name="P949"><text:span text:style-name="T950">G.A.PAVIRŽIS.<text:s/></text:span><text:span text:style-name="T951">Na, jeigu taip darbo grupė mano, gali ir palikti. Aš, pavyzdžiui, galvojau truputį kitaip. Iš karto numatyti konkrečiai, kad<text:s/></text:span><text:span text:style-name="T952">pirmininkas gali bet kokiu atveju leisti kalbėti, kad ir signatarui, man regis, nėra geras dalykas, nes mes nežinome, ką mes svarstysime iš anksto, nežinome, kokia situacija ir t.t. Be to, tam tikrais atvejais ir pats pirmininkaujantis būtų apdraustas nuo<text:s/></text:span><text:span text:style-name="T953">nereikalingų tokių kalbų ir t.t. Ačiū.</text:span></text:p>
      <text:p text:style-name="P954"><text:span text:style-name="T955">PIRMININKAS.<text:s/></text:span><text:span text:style-name="T956">J.Tartilas. Prašom.</text:span></text:p>
      <text:p text:style-name="P957"><text:span text:style-name="T958">J.TARTILAS.<text:s/></text:span><text:span text:style-name="T959">Gerbiamieji, jeigu mes priimtume sprendimą, kad leidus Seimui, tai leidus Seimui bet kas gali kalbėti. Kokia čia signataro privilegija? Man atrodo, kad signatarus, kurių sk</text:span><text:span text:style-name="T960">aičius mažės, gal reikia tiek pagerbti, kad signataras apskritai turi teisę kalbėti mūsų Seime be didesnių apribojimų?<text:s/></text:span></text:p>
      <text:p text:style-name="P961"><text:span text:style-name="T962">PIRMININKAS.<text:s/></text:span><text:span text:style-name="T963">V.Landsbergis. Po to pranešėjas.</text:span></text:p>
      <text:p text:style-name="P964"><text:span text:style-name="T965">V.LANDSBERGIS.<text:s/></text:span><text:span text:style-name="T966">Čia yra tas atvejis, kurį aš siūlyčiau atidėti ir gerai pagalvoti apie visa</text:span><text:span text:style-name="T967">s galimas pasekmes. Ačiū.</text:span></text:p>
      <text:p text:style-name="P968"><text:span text:style-name="T969">PIRMININKAS.<text:s/></text:span><text:span text:style-name="T970">Gerbiamasis Seimo nary, <text:s/>kurį variantą jūs pasirenkate? Ar kol kas negalite pasakyti, kad galima būtų pagalvoti, turint omeny alternatyvas? Gerbiamasis Landsbergi, ar jūs nesiūlote jokios alternatyvos?</text:span></text:p>
      <text:p text:style-name="P971"><text:span text:style-name="T972">V.LANDSBERGIS.<text:s/></text:span><text:span text:style-name="T973">Aš nesiūlau jokios alternatyvos, nes matau čia galimybę visokių ilgų nereikalingų, sakysime, kalbų arba specialiai kaip nors nukreipiančių Seimo darbą, jeigu tai bus Seimo Pirmininko arba posėdžio pirmininko rankose. Vis tiek mes turime matyti kažkokią rac</text:span><text:span text:style-name="T974">ionalią tvarką, o ne įsivaizduoti 20 signatarų, kalbančių po valandą, pavyzdžiui, pirmininkui leidus.</text:span></text:p>
      <text:p text:style-name="P975"><text:span text:style-name="T976">PIRMININKAS.<text:s/></text:span><text:span text:style-name="T977">Galimas variantas, teisingai. Gerbiamasis pranešėjau, tamstos nuomonė, ir tada sprendžiame, atidedame ar toliau einame. Gerbiamasis pranešėja</text:span><text:span text:style-name="T978">u, prašom.</text:span></text:p>
      <text:p text:style-name="P979"><text:span text:style-name="T980">J.BERNATONIS.<text:s/></text:span><text:span text:style-name="T981">Aš galvoju, kad galima būtų šią privilegiją iš šio straipsnio apskritai išbraukti, kadangi visi dalyvaujantys svečiai turi teisę kalbėti Seimui leidus. Tokia yra mano nuomonė. Aišku, galima siūlyti ir šį straipsnį atidėti redaguoti</text:span><text:span text:style-name="T982">. Dar galbūt pagalvoti, padiskutuoti. Tačiau mes dėl šios Seimo Statuto dalies jau galvojame dvi savaites, dvi savaites diskutuojame. Manyčiau, kad tai yra pakankamas laikas, per kurį visi Seimo nariai galėjo nuspręsti dėl savo pozicijos.</text:span></text:p>
      <text:p text:style-name="P983"><text:span text:style-name="T984">PIRMININKAS.<text:s/></text:span><text:span text:style-name="T985">Tai<text:s/></text:span><text:span text:style-name="T986">jūs siūlote radikaliai išbraukti žodžius “ir kalbėti juose posėdžio pirmininkui leidus”. Tik dėl stebėjimo palikti šitą dalį, taip? Kadangi <text:s/>mūsų yra ir kiti nutarimai dėl signatarų, kurie čia gali ateiti ir stebėti mūsų posėdžius.</text:span></text:p>
      <text:p text:style-name="P987"><text:span text:style-name="T988">J.BERNATONIS.<text:s/></text:span><text:span text:style-name="T989">Čia yra ir</text:span><text:span text:style-name="T990"><text:s/>toliau apie stebėjimus, įsiskaitykite.<text:s/></text:span></text:p>
      <text:p text:style-name="P991"><text:span text:style-name="T992">PIRMININKAS.<text:s/></text:span><text:span text:style-name="T993">Ar reikia balsuoti dėl šito išbraukimo?<text:s/></text:span></text:p>
      <text:p text:style-name="P994"><text:span text:style-name="T995">BALSAS IŠ SALĖS.<text:s/></text:span><text:span text:style-name="T996">Ar apskritai reikalingas šitas išskyrimas? Bendra tvarka...</text:span></text:p>
      <text:p text:style-name="P997"><text:span text:style-name="T998">PIRMININKAS.<text:s/></text:span><text:span text:style-name="T999">Išskyrimas <text:s/>reikalingas, kadangi pagerbiame šituos žmones.<text:s/></text:span></text:p>
      <text:p text:style-name="P1000"><text:span text:style-name="T1001">TAS PATS BA</text:span><text:span text:style-name="T1002">LSAS.<text:s/></text:span><text:span text:style-name="T1003">Bendra tvarka....</text:span></text:p>
      <text:p text:style-name="P1004"><text:span text:style-name="T1005">PIRMININKAS.<text:s/></text:span><text:span text:style-name="T1006">Vis dėlto...</text:span></text:p>
      <text:p text:style-name="P1007"><text:span text:style-name="T1008">TAS PATS BALSAS.</text:span><text:span text:style-name="T1009"><text:s/>Nėra reikalo išskirti. Įėjo į rūmus ir gali sėdėti...</text:span></text:p>
      <text:p text:style-name="P1010"><text:span text:style-name="T1011">PIRMININKAS.<text:s/></text:span><text:span text:style-name="T1012">Gerai. Kad nebūtų ginčų, šitą straipsnį atidedame. Prašome 85.</text:span></text:p>
      <text:p text:style-name="P1013"><text:span text:style-name="T1014">J.BERNATONIS.<text:s/></text:span><text:span text:style-name="T1015">Dėl 85 straipsnio siūlymų nėra.<text:s/></text:span></text:p>
      <text:p text:style-name="P1016"><text:span text:style-name="T1017">PIRMININKAS.</text:span><text:span text:style-name="T1018"><text:s/></text:span><text:span text:style-name="T1019">Ar sutinkame? Prašau. Prašome paspausti. A.Kubilius.</text:span></text:p>
      <text:p text:style-name="P1020"><text:span text:style-name="T1021">A.KUBILIUS.</text:span><text:span text:style-name="T1022"><text:s/>Man nelabai patinka vienas dalykas. Aš norėčiau paklausti poną J.Bernatonį, aš dabar nerandu tos vietos, mano manymu, kažkurioje kitoje vietoje dar kalbama apie tai, kad Seimas gali leisti p</text:span><text:span text:style-name="T1023">asisakyti ir kitiems...</text:span></text:p>
      <text:p text:style-name="P1024"><text:span text:style-name="T1025">PIRMININKAS.<text:s/></text:span><text:span text:style-name="T1026">Taigi 85 straipsnis.</text:span></text:p>
      <text:p text:style-name="P1027"><text:span text:style-name="T1028">A.KUBILIUS.<text:s/></text:span><text:span text:style-name="T1029">Ne, tą 85 straipsnį aš matau, bet čia yra tik apie žymiausius. Ir tada, perskaičius šitą straipsnį, atrodo, kad Seime gali kalbėti tie, kas išvardyti <text:s/>84 straipsnyje, t.y. Vyriausybės at</text:span><text:span text:style-name="T1030">stovai ir t.t., ir t.t., ir tie, kas išvardyti 85 straipsnyje. Žymiausi svečiai. Tuo tarpu, jeigu aš gerai prisimenu, kažkurioje kitoje vietoje dar buvo pasakyta, kad Seimas gali leisti pasisakyti ir kitiems visuomenės ar visuomeninių organizacijų atstovam</text:span><text:span text:style-name="T1031">s. Ir kai šitie dalykai yra atskirti, tai perskaičius 85 straipsnį atrodo, kad niekas kitas negalės pasisakyti. Aš siūlyčiau, jeigu jūs... Ne, čia nekalbama apie pasisakymus.<text:s/></text:span></text:p>
      <text:p text:style-name="P1032"><text:span text:style-name="T1033">PIRMININKAS.<text:s/></text:span><text:span text:style-name="T1034">Taigi yra visuomenė.</text:span></text:p>
      <text:p text:style-name="P1035"><text:span text:style-name="T1036">A.KUBILIUS.<text:s/></text:span><text:span text:style-name="T1037">Čia tik stebėjimai 85 straipsnyje.</text:span></text:p>
      <text:p text:style-name="P1038"><text:span text:style-name="T1039">PIRMININKAS.<text:s/></text:span><text:span text:style-name="T1040">Ir viskas.<text:s/></text:span></text:p>
      <text:p text:style-name="P1041"><text:span text:style-name="T1042">A.KUBILIUS.<text:s/></text:span><text:span text:style-name="T1043">Aš tada klausimą suformuluočiau taip: ar yra kitam...</text:span></text:p>
      <text:p text:style-name="P1044"><text:span text:style-name="T1045">J.BERNATONIS.<text:s/></text:span><text:span text:style-name="T1046">Yra <text:s/>85 straipsnyje. Man labai sunku jums padėti, gerbiamasis Seimo nary Kubiliau, nes kai man kas nors nepatinka, tai aš randu, kas nepatinka. Jūs ne</text:span><text:span text:style-name="T1047">randate, kas nepatinka, tai gal kalbėkime konkrečiai.</text:span></text:p>
      <text:p text:style-name="P1048"><text:span text:style-name="T1049">A.KUBILIUS.<text:s/></text:span><text:span text:style-name="T1050">Aš noriu paklausti, ar yra dar kitame straipsnyje paminėta, kas gali pasisakyti?</text:span></text:p>
      <text:p text:style-name="P1051"><text:span text:style-name="T1052">J.BERNATONIS.<text:s/></text:span><text:span text:style-name="T1053">Yra.</text:span></text:p>
      <text:p text:style-name="P1054"><text:span text:style-name="T1055">A.KUBILIUS.<text:s/></text:span><text:span text:style-name="T1056">Kuriame straipsnyje?</text:span></text:p>
      <text:p text:style-name="P1057"><text:span text:style-name="T1058">J.BERNATONIS.</text:span><text:span text:style-name="T1059"><text:s/>85 straipsnyje kalbama apie pakviestus kalb</text:span><text:span text:style-name="T1060">ėti posėdžiuose žymiausius Lietuvos Respublikos svečius. Taip pat yra kalbama apie kviečiamus svečius kitame straipsnyje, dabar aš tiksliai jums nepasakysiu, kadangi jis man patinka, tai aš neįsiminiau.<text:s/></text:span></text:p>
      <text:p text:style-name="P1061"><text:span text:style-name="T1062">PIRMININKAS.<text:s/></text:span><text:span text:style-name="T1063">Kai yra pateikiami įstatymai, tai irgi<text:s/></text:span><text:span text:style-name="T1064">yra kviečiami specialistai, ir ten yra numatyta.</text:span></text:p>
      <text:p text:style-name="P1065"><text:span text:style-name="T1066">J.BERNATONIS.<text:s/></text:span><text:span text:style-name="T1067">Yra suteikiama teisė nusprendus Seimui leisti kalbėti bet kam, dalyvaujančiam Seimo posėdyje. Ir ta praktika yra taikoma, kai dalyvauja piketų atstovai, įvairių visuomeninių organizacijų atstov</text:span><text:span text:style-name="T1068">ai ir prašo išsakyti savo mintis iš šios tribūnos.</text:span></text:p>
      <text:p text:style-name="P1069"><text:span text:style-name="T1070">PIRMININKAS.<text:s/></text:span><text:span text:style-name="T1071">Ačiū. Ar sutinkame su 85 straipsniu? Ačiū. Prašom toliau.</text:span></text:p>
      <text:p text:style-name="P1072"><text:span text:style-name="T1073">J.BERNATONIS.<text:s/></text:span><text:span text:style-name="T1074">85</text:span><text:span text:style-name="T1075">1<text:s/></text:span><text:span text:style-name="T1076">straipsniui siūlymų nėra.</text:span></text:p>
      <text:p text:style-name="P1077"><text:span text:style-name="T1078">PIRMININKAS.<text:s/></text:span><text:span text:style-name="T1079">Su 85</text:span><text:span text:style-name="T1080">1</text:span><text:span text:style-name="T1081"><text:s/>sutinkam? Ačiū. 86 straipsnis.</text:span></text:p>
      <text:p text:style-name="P1082"><text:span text:style-name="T1083">J.BERNATONIS.<text:s/></text:span><text:span text:style-name="T1084">86 straipsnis. Aš tik atk</text:span><text:span text:style-name="T1085">reipiu gerbiamųjų Seimo narių dėmesį, kad 86 straipsnis yra siūlomas papildymuose suredaguotas. Alternatyvių siūlymų nėra.<text:s/></text:span></text:p>
      <text:p text:style-name="P1086"><text:span text:style-name="T1087">PIRMININKAS.<text:s/></text:span><text:span text:style-name="T1088">Sutinkate? Ačiū. Kadangi dabar yra labai didelis ir svarbus straipsnis, aš siūlau <text:s/>dabar baigti <text:s/>nagrinėti Statutą.</text:span></text:p>
      <text:p text:style-name="P1089"><text:span text:style-name="T1090">J.B</text:span><text:span text:style-name="T1091">ERNATONIS.<text:s/></text:span><text:span text:style-name="T1092">87 straipsnyje yra tik vienas alternatyvus siūlymas. Galbūt galėtume jį priimti?</text:span></text:p>
      <text:p text:style-name="P1093"><text:span text:style-name="T1094">PIRMININKAS.<text:s/></text:span><text:span text:style-name="T1095">Ne, jį palikime. Vis dėlto čia per didelis straipsnis. Juo labiau kad aš dar vienam Seimo nariui žadėjau suteikti žodį perskaityti pareiškimą. Ačiū, ge</text:span><text:span text:style-name="T1096">rbiamasis Bernatoni. Į tribūną kviečiu Seimo narį J.Listavičių.</text:span></text:p>
      <text:p text:style-name="P1097"><text:bookmark-start text:name="zyma_2s59polistavicius"/><text:span text:style-name="T1098">Seimo narių pareiškimai (93.06.22)</text:span><text:bookmark-end text:name="zyma_2s59polistavicius"/></text:p>
      <text:p text:style-name="P1099"/>
      <text:p text:style-name="P1100"><text:a xlink:href="#zyma_2sesija59po" office:target-frame-name="_top" xlink:show="replace"><text:span text:style-name="T1101">2sesija59p svarstyti klausimai</text:span></text:a></text:p>
      <text:p text:style-name="P1102"><text:span text:style-name="T1103"><text:s text:c="2"/></text:span></text:p>
      <text:p text:style-name="P1104"><text:span text:style-name="T1105">J.LISTAVIČIUS.<text:s/></text:span><text:span text:style-name="T1106">Lietuvos Respublikos Prezidentui, Lietuvos Respublikos Seimui. “Dėl<text:s/></text:span><text:span text:style-name="T1107">kovotojų už Lietuvos laisvę ir nepriklausomybę žygdarbių įvertinimo.</text:span></text:p>
      <text:p text:style-name="P1108"><text:s/>Per trejus nepriklausomos Lietuvos Respublikos veiklos metus nemažai padaryta istoriniam teisingumui Lietuvoje atkurti, bolševikinio melo žmonių sąmonėje padariniams įveikti, okupacinio<text:s/>laikmečio skriaudoms bent moraliai ištaisyti. Neišvengta ir sunkiai suprantamų dalykų. Lietuvos Respublikos Prezidento dėmesiu pagerbti Antrojo pasaulinio karo veteranai, kovoję sovietinių okupantų pusėje. Tačiau Lietuvoje buvo ir 1941 m. ginkluotas sukilimas, ir 10 metų vyko ginkluoto pasipriešinimo okupantams kova. Buvo sudėtos neįkainojamos aukos ant Lietuvos nepriklausomybės kovų aukuro.</text:p>
      <text:p text:style-name="P1109"><text:s/>Pasauliui skelbiama, kad Lietuva yra demokratinė šalis, kurioje gerbiamos žmogaus teisės, neginčijamas teisingumas ir įstatymų viršenybė. Tačiau, mūsų manymu, šlubuojama su atmintimi, naudojami kovų vaisiai, o pamiršti kovų didvyriai. Nuostabą, susirūpinimą ir širdgėlą kelia visiems <text:s/>rezistencinės kovos už Lietuvos laisvę ir nepriklausomybę dalyviams Lietuvos Respublikos Prezidento ir Seimo daugumos užmarštis ar delsimas. Negirdėti svaraus valstybės žodžio apie tuos, kurie, kaip Lietuvos kariai, tik su jos vardu lūpose stojo į ilgą, žūtbūtinę, beveik beviltišką <text:s/>kovą su klastingais, visus žmogiškumo, garbės ir tarptautinės teisės principus pamynusiais Lietuvos pavergėjais ir kolaborantais. Apgynę Lietuvos garbę pasaulio tautų akivaizdoje, jie, nužudyti, nukankinti ir išniekinti, savo kūnais nuklojo miestų ir miestelių turgavietes ar gatvių šaligatvius. Net motinoms buvo atimta teisė paskutinį kartą pažiūrėti į savo žuvusius vaikus. O kur ir kaip jie palaidoti? Likę gyvi laisvės kovotojai nuklojo savo kaulais kalėjimų ir lagerių plotus. Ir tik maža dalis, nuėjusių golgotos kelią SSRS platybėse, grįžo jį tęsti į savo Tėvynę.<text:s/>Ir tai tęsėsi iki Lietuvos nepriklausomybės atkūrimo.</text:p>
      <text:p text:style-name="P1110"><text:s/>Ar šiandien žinome 19401990 m. kovojusių už Lietuvos laisvę ir nepriklausomybę pavardes ir žygdarbius? Negi ne už tą Lietuvą jie kovojo? Gal jūs <text:s/>ne <text:s/>tos Lietuvos, už kurios laisvę kovojo ir žuvo, buvo niekinami žuvę ir kentėjo gyvi dešimtys tūkstančių Lietuvos sūnų ir dukrų, Prezidentas ir Seimo dauguma? <text:s/></text:p>
      <text:p text:style-name="P1111">Reikalaujame:</text:p>
      <text:p text:style-name="P1112">1. Kovojusiems už Lietuvos laisvę ir nepriklausomybę partizanams pripažinti savanoriškos Lietuvos kariuomenės statusą.</text:p>
      <text:p text:style-name="P1113"><text:span text:style-name="T1114">2. Sud</text:span><text:span text:style-name="T1115">aryti Li</text:span><text:span text:style-name="T1116">etuvoje<text:s/></text:span><text:span text:style-name="T1117">ir už jos ribų žuvusių, nukankintų, <text:s/>sušaudytų ir likusių gyvų kovotojų už Lietuvos laisvę ir nepriklausomybę vardyną.<text:s/></text:span></text:p>
      <text:p text:style-name="P1118">3. Patvirtinti visus partizanų karinius laipsnius ir karinius apdovanojimus.</text:p>
      <text:p text:style-name="P1119">4. Siūlyti miestų ir rajonų savivaldybėms žymių partizanų ir jų ryšininkų vardais pavadinti miestų bei miestelių gatves, aikštes ir skverus, o Lietuvos sostinėje Vilniuje pastatyti paminklą nežinomam Lietuvos partizanui.<text:s/></text:p>
      <text:p text:style-name="P1120">5. Žuvusių partizanų vaikams, šeimų nariams ir artimiesiems taikyti Lietuvos karių šeimų statusą.”</text:p>
      <text:p text:style-name="P1121">Pasirašo: Lietuvos politinių kalinių sąjungos pirmininkas A.Stasiškis, Lietuvos politinių kalinių ir tremtinių sąjungos prezidentas B.Gajauskas. Vilnius, 1993 m. birželio 22 d.</text:p>
      <text:p text:style-name="P1122"><text:s/>Ačiū už dėmesį.</text:p>
      <text:p text:style-name="P1123"><text:span text:style-name="T1124">PIRMININKAS.<text:s/></text:span><text:span text:style-name="T1125">Ačiū, kolega. Pertrauka iki 12 val.</text:span><text:span text:style-name="T1126"><text:s/></text:span></text:p>
      <text:p text:style-name="P1127"/>
      <text:p text:style-name="P1128">Pertrauka <text:s/></text:p>
      <text:p text:style-name="P1129"><text:bookmark-start text:name="zyma_2s59popens"/>Valstybinių pensijų įstatymo projektas (pateikimas) (93.06.22)<text:bookmark-end text:name="zyma_2s59popens"/></text:p>
      <text:p text:style-name="P1130"/>
      <text:p text:style-name="P1131"><text:a xlink:href="#zyma_2sesija59po" office:target-frame-name="_top" xlink:show="replace"><text:span text:style-name="T1132">2sesija59p svarstyti klausimai</text:span></text:a></text:p>
      <text:p text:style-name="P1133"><text:s text:c="4"/></text:p>
      <text:p text:style-name="P1134"><text:span text:style-name="T1135">PIRMININKAS.<text:s/></text:span><text:span text:style-name="T1136"><text:s/>Dabar darbotvarkės 3 punktas - “Lietuvos Respublikos valstybinių pensijų įstatymo projek</text:span><text:span text:style-name="T1137">tas”. Pateikimas. Pranešėjas gerbiamasis ministras T.Medaiskis. Prašom.</text:span></text:p>
      <text:p text:style-name="P1138"><text:span text:style-name="T1139">T.MEDAISKIS.<text:s/></text:span><text:span text:style-name="T1140">Gerbiamasis Pirmininke, gerbiamieji Seimo nariai! Jums neseniai pateiktas Vyriausybės aprobuotas Lietuvos Respublikos valstybinių pensijų įstatymas. Tai yra pradinis varia</text:span><text:span text:style-name="T1141">ntas. Tiesą sakant, dabar pradedame vėl iš naujo dirbti su Pensijų įstatymu. Matyt, nuo šio momento, kai jis dabar pristatomas pirmą kartą Seime, iki jo priėmimo įvyks dar nemaža evoliucija ir daug kas pasikeis.</text:span></text:p>
      <text:p text:style-name="P1142"><text:span text:style-name="T1143">PIRMININKAS.<text:s/></text:span><text:span text:style-name="T1144">Gerbiamasis ministre! Vieną min</text:span><text:span text:style-name="T1145">utę, aš čia turiu vieną procedūrą atlikti. Dabar mane pakeis vicespikeris J.Bernatonis. Prašom, gerbiamasis pranešėjau, toliau.</text:span></text:p>
      <text:p text:style-name="P1146"><text:span text:style-name="T1147">T.MEDAISKIS.<text:s/></text:span><text:span text:style-name="T1148">Taigi įstatymas nueis dar ilgą kelią, bet principiniai dalykai, kuriuos aš čia šiandien ketinu pristatyti, aš manau</text:span><text:span text:style-name="T1149">, liks tokie, kokius mes čia projektuojame, nors galbūt gali būti padaryta ir principinių pakeitimų po to, kai mes parodysime šitą įstatymą visuomenei, surinksime atsiliepimus ir visa kita. Reikia pasakyti, kad šitas įstatymas jau buvo pateiktas Aukščiausi</text:span><text:span text:style-name="T1150">ajai Tarybai daugiau kaip prieš metus. <text:s/>Aukščiausioji Taryba jo nesvarstė, neįtraukė į darbotvarkę, o paskui buvo rinkimai. Žodžiu, gerokai tas procesas užsitęsė, kol dabar vėl Seimas grįžo prie šito įstatymo. Norėčiau pasakyti kai kuriuos pagrindinius mom</text:span><text:span text:style-name="T1151">entus pristatomame Pensijų įstatyme. Galbūt esminis dalykas yra <text:s/>pensijų formulė. Pensijų formulė, projektuojama šitame įstatyme, susideda iš trijų daugiklių.<text:s/></text:span></text:p>
      <text:p text:style-name="P1152">Pirmasis daugiklis yra stažo koeficientas. Tas koeficientas, kuris turėtų atspindėti, kiek laiko<text:s/>žmogus yra mokėjęs socialinio draudimo įmokas arba kiek laiko jis turi tam tikrų laikotarpių, kurie prilyginami valstybinio socialinio draudimo stažui. Esant <text:s/>būtinajam draudimo stažui, kaip mes jį vadiname, tas koeficientas yra 0,5, o paskui virš būtinojo to draudimo stažo kaupiant tas koeficientas didėja.<text:s/></text:p>
      <text:p text:style-name="P1153">Antrasis daugiklis iš šitos formulės yra vadinamoji asmens pensijos bazė. Šita asmens pensijos bazė atspindi žmogaus per tą draudimo stažą turėtas pajamas, turėtų pajamų vidurkį. Asmens pensijos bazė skaičiuojama (čia buvo principinis pasirinkimas) štai tokiu būdu: tais metais gautos pajamos, gautas atlyginimas, nuo kurio mokėtos socialinio draudimo įmokos, dalijamas iš tų metų Lietuvos vidutinio atlyginimo ir taip gaunamas tų metų kažkoks rodiklis. Jeigu žmogus turėjo dvigubai didesnį atlyginimą, na, sakykime, kaip Lietuvos vidurkis, tai jis už tuos metus gauna 2 tuos vienetus, kurie skaičiuojami į asmens pensijos bazę. Jeigu jis turėjo tais metais pusę atlyginimo, vadinasi, jis gauna tik pusę už tuos metus. Tai štai iš 10 geriausių metų mes surasime vidurkį, ir tas vidurkis ir turėtų būti asmens pensijos bazė. Aišku, techniškai yra nelengva atrinkti 10 geriausių metų, bet kol kas projekte yra tas skaičius. Ir jeigu valstybinio socialinio draudimo <text:s/>sistema pajėgs <text:s/>techniškai tą realizuoti, tai toks dalykas ir liks.<text:s/></text:p>
      <text:p text:style-name="P1154">Trečiasis daugiklis yra valstybinė pensijų bazė. Kadangi abudu pirmieji daugikliai, kaip matote, yra nedimensiniai, jeigu taip galima pasakyti, jie yra išreiškiami kaip santykiniai dydžiai, tai trečiasis daugiklis matuojamas tais piniginiais vienetais, kokiais matuojama pensija. Aišku, jau dabar yra litai. Mes apie tai ir galvojome, kai rašėme įstatymą. Jeigu valstybinių pensijų bazė yra nustatoma, pavyzdžiui, 100 litų, o pirmųjų dviejų daugiklių sandauga žmogui yra 0,6 arba 0,7, tai jo pensija yra atitinkamai 60 arba 70 litų. Taigi pensijų formulę yra gana aiškiai stengtasi padaryti priklausomą nuo to, kiek laiko žmogus buvo draudžiamas valstybiniu socialiniu draudimu ir kokios buvo jo pajamos<text:s/>per tą laikotarpį. Tai padarys kur kas aiškesnę pensijų diferenciaciją už tą, kurią mes dabar turime šiuo momentu. Šiuo momentu turime faktiškai vienodo lygio pensijas. Ta vienodo lygio pensijų sistema, kurią mes turime, dabar labai yra kritikuojama. Kritikuojama yra teisingai, bet, kita vertus, ji yra tokia dėl tos ekonominės padėties, kurioje mes esame, dėl tokio skurdo, kuriame yra pensininkai. Ir mes tiesiog aiškiai diferencijuoti pensijų negalime, mes turime mokėti maždaug vienodo dydžio pensijas. Įstatyme jau projektuojama normali sistema. Aišku, tas sukels tam tikrų problemų pereinant nuo esančios pensijų sistemos prie tos, kuri yra projektuojama.<text:s/></text:p>
      <text:p text:style-name="P1155"><text:span text:style-name="T1156">Įstatyme yra numatyta tam tikrų naujų momentų, kurių nebuvo. Daug ko nebuvo, daug kas <text:s/>neįprasta, nebuvo</text:span><text:span text:style-name="T1157"><text:s/>iki šiol pensijų sistemose. Numatyta galimybė atsisakyti pensijos. Žmogus, kuris įgyja teisę į<text:s/></text:span><text:span text:style-name="T1158">pens</text:span><text:span text:style-name="T1159">iją, gali<text:s/></text:span><text:span text:style-name="T1160">pens</text:span><text:span text:style-name="T1161">ijos atsisakyti, neimti, ir už kiekvienus metus stažo koeficientas jam yra žymiai didinamas. Jeigu jis daug uždirba, tai atitinkamai ir jo asm</text:span><text:span text:style-name="T1162">ens pensijos bazė gali didėti. Taip yra skatinamas, jeigu žmogus gali vėliau išeiti į pensiją, vėlesnis išėjimas į pensiją. Iš karto jam<text:s/></text:span><text:span text:style-name="T1163">pensija žymiai padidinama. Čia yra vienas iš<text:s/></text:span><text:span text:style-name="T1164">būdų ne įstatymo kažkokiomis drakoniškomis tokiomis priemonėmis didinti pe</text:span><text:span text:style-name="T1165">nsijos amžių. Prie pensijos didinimo aš dar grįšiu. Be to, yra ir kitas įstatyme numatytas momentas. Jeigu jau visiškai žmogaus padėtis bloga, jis gali išeiti į pensiją anksčiau. Jeigu jis prieš tai neranda darbo arba jam kas nors yra atsitikę, kad jis tol</text:span><text:span text:style-name="T1166">iau dirbti nebegali. Pagrindinė priežastis, aišku, negalėjimas rasti darbo. Galima išeiti anksčiau. Tačiau tas išėjimas į pensiją anksčiau numatyto laiko, anksčiau numatyto amžiaus yra neskatinamas. Čia ir atitinkamai pensiją toks žmogus gauna mažesnę. Tač</text:span><text:span text:style-name="T1167">iau kaip priemonė... Nedarbo atveju vyresniems žmonėms dažnai būna padėtis visiškai tragiška. Darbo jie rasti nebegali, o pensijos amžius dar nesukakęs. Tai čia tam tikras gelbėjimosi ratas yra padarytas.<text:s/></text:span></text:p>
      <text:p text:style-name="P1168">Beje, dėl asmens pensijos bazės norėčiau pasakyti<text:s/>dar vieną dalyką. Yra galbūt ginčytinas momentas įstatyme, bet mes nusprendėme jį palikti. Asmens pensijos bazės garantija. Kadangi asmens pensijos bazė, dar kartą primenu, yra santykis žmogaus turėto atlyginimo su vidutiniu atlyginimu. Vieniems gali būti<text:s/>labai mažas. Jis visą gyvenimą turėjo labai mažą atlyginimą, o kitiems tas santykis gali būti labai didelis. Tai čia įstatyme įrašytas tam tikras šito dalyko niveliavimas - maža asmens pensijos bazė su asmens pensijos bazės garantija 0,6 (paminėta čia 14 straipsnyje)... Su asmens pensijos bazės garantija maža pensijos bazė truputį padidinama, o didelė asmens pensijos bazė šiek tiek “nupjaunama”, vadinasi, atliekamas tam tikras perskirstymas iš turtingų ne tokiems turtingiems. Tai diskutuotina norma, tačiau<text:s/>egzistuojanti daugumoje pensijų sistemų daugumoje šalių. Suprantama, kad čia yra tam tikras socialinio draudimo grynumas neišlaikomas ir atliekamas tam tikras perskirstymas, kuris gryno draudimo sistemai galbūt neturėtų būti būdingas, bet valstybinio privalomo socialinio draudimo sistemoje toks dalykas gali būti ir daug kur yra taikomas.<text:s/></text:p>
      <text:p text:style-name="P1169">Dabar dar vieną dalyką čia reikėtų pasakyti. Dėl moterų pensijos amžiaus. Reikalas tas, kad mes čia apsisprendėm <text:s/>nuo 2000 metų laipsniškai didinti moterų pensijos amžių nuo 55 metų. 2010 metais labai iš lėto moterų pensijos amžių sulygintume su vyrų pensijos amžium. Padarytume 60 metų. Po to projektuoti XXI amžiui <text:s/>kažko nesiryžome, bet po to turėtų būti ir moterų, ir vyrų pensijos amžiaus didinimas iki 65 metų. Šitą daryti verčia labai daug kas. Iš vienos pusės, mes visą laiką iš visų užsienio ekspertų gauname priekaištų, kad pas mus yra diskriminacija pagal lytį. Jie nesako, kas diskriminuojami - ar vyrai, ar moterys. Bet diskriminacija yra dėl to, kad yra nelygus pensijos amžius. Europoje vis labiau įsigali ir priimta, kad išėjimo į pensiją amžius ir vyrams, ir moterims turi būti tas pats. Tai vienas dalykas, kurį mums visos tarptautinės ekspertizės vieningai pažymi, kad negali taip likti, kaip yra.<text:s/></text:p>
      <text:p text:style-name="P1170">Antras dalykas, kuri<text:s/>mes tikrai privalome padaryti, yra apskritai pensinio amžiaus didinimas. Dabartinė padėtis, kai beveik jau ketvirtadalis Lietuvos yra pensininkai, visiškai nenormali ir beveik niekur... Išvystytose pasaulio valstybėse jokiu būdu to nėra. Reikalas tas, kad<text:s/>kai mes turime ketvirtadalį Lietuvos pensininkų, tai visiškai suprantama, kad tokioje situacijoje mokėti padorią pensiją, iš kurios žmogus galėtų, taip sakant, ne tik išgyventi, bet galėtų normaliai gyventi, beveik neįmanoma. Tai yra didžiulis krūvis visai<text:s/>ekonomikai dėl ketvirtadalio Lietuvos pensininkų išlaikymo. Aš ne sykį esu šnekėjęs su vakariečiais. Jie sako - jūs pradėkite pensiją mokėti vėliau, bet mokėkite normalaus dydžio. Pavyzdžiui, daugelis Skandinavijos šalių... Norvegai turi 67 metus ir vyrams, ir moterims. Jie motyvuoja tuo, kad mes pradedame mokėti pensiją vėliau, bet tada mes mokame padoraus dydžio. Tokią, kad žmogus, išėjęs į pensiją, taip ir nepajunta, jog jo pajamos sumažėja. Vietoj buvusio atlyginimo jis turi tokio pat dydžio pensiją. Deja, čia jokiu būdu mes neprojektuojame nuo rytojaus jau 67 metus padaryti Lietuvoje. Gink Dieve, nuo tokių sprendimų, bet laipsniškai pereinama prie pensinio amžiaus didinimo proceso. Mes privalome inicijuoti. Aš manau, kad šitas dalykas yra reikalingas.<text:s/></text:p>
      <text:p text:style-name="P1171"><text:span text:style-name="T1172">Įstatymo projekte, lyginant su galiojančia tvarka, gerokai sumažintos visokios išimtys, lengvatos, privilegijos, tokie privalomi pagerinimai ir t.t. Faktiškai lengvatos yra numatytos tiktai už pavojingas darbo sąlygas <text:s/>ir dar kai kurioms nedidelėms grupėm</text:span><text:span text:style-name="T1173">s. Visur kitur yra projektuojama ta pati teisė į pensiją. Ji remiama paprasčiausiai tuo, kad mokant vienodai socialinio draudimo įmokas įgaunamos vieno</text:span><text:span text:style-name="T1174">dos teisės,</text:span><text:span text:style-name="T1175"><text:s/>o ne privilegijuotos teisės. Taip visos šitos rentų sistemos, kurios dabar egzistuoja, ir dar</text:span><text:span text:style-name="T1176"><text:s/>visokios privilegijos pagal įvairią socialinę padėtį, pagal darbo sąlygas, jeigu jos neįeina į tą ypač kenksmingų darbų sąrašą, kuris su Darbų saugos įstatymu turėtų būti patvirtinamas, visos šitos privilegijos ir išimtys yra daugiau ar mažiau naikinamos.</text:span><text:span text:style-name="T1177"><text:s/></text:span></text:p>
      <text:p text:style-name="P1178"><text:span text:style-name="T1179">Gana ginčytinas projekto momentas, be abejo, yra tos Lietuvos Respublikos pirmojo ir antrojo laipsnio pensijos, kurios yra projektuojamos, tai yra tos buvusios personalinės pensijos, kurias mes dabar su dideliu vargu dalijame. Na, projekte jos yra numaty</text:span><text:span text:style-name="T1180">tos ypatingai nusipelniusiems asmenims. Aš manau, kad galų gale vis dėlto Seimas nuspręs, ar reikia, ar nereikia tokios pensijų sistemos. Dėl jos yra įvairių diskusijų, yra argumentų, kad reikia, yra argumentų, kad nereikia. Bet projekte, kad nebūtų užmirš</text:span><text:span text:style-name="T1181">tas tas dalykas, jis yra pateiktas. Tačiau aš manau, kad priiminėjant šį įstatymą gali būti pakankamai daug diskusijų. Taip pat numatoma palikti ir ištarnautą laiką (vadinamasis pensijų rudimentas), kai nesulaukus nustatyto amžiaus galima išeiti į pensiją.</text:span><text:span text:style-name="T1182"><text:s/>Ištarnauto laiko pensija skiriama išdirbus tam tikrą laiką tam tikrose pareigose, pavyzdžiui, mes negalime laukti, kad balerina iki 60 m. šoktų, o tik paskui išeitų į pensiją, arba sportininkas sportuotų. Tuos žmones tenka išleisti į pensiją anksčiau. Tie</text:span><text:span text:style-name="T1183"><text:s/>dalykai yra santykinai numatyti, tačiau <text:s/>ginčytini. Ateityje, aišku, tokių kategorijų žmonėms turėtų būti atskira, o ne <text:s/>bendra draudimo sistema, kadangi jų iš</text:span><text:span text:style-name="T1184">ėjimo į pensiją s</text:span><text:span text:style-name="T1185">ąlygos yra visiškai išskirtinės.</text:span></text:p>
      <text:p text:style-name="P1186">Yra dar vienas dalykas. Dabar mes turime tokią, sakyčiau, nenormalią sistemą, kada tremtiniams, rezistencijos būrių dalyviams ir <text:s text:c="2"/>panašiai stažas trigubinamas ar dar kaip kitaip skaičiuojamas. Socialinis draudimas su tuo nieko bendro neturi, todėl mes apsisprendėme padaryti šitaip: visas tas pretenzijas, papildymus, kuriuos gauna rezistentai, tremtiniai, nukentėję asmenys ir pan., įforminti kaip pensijos priedą. Tą priedą galbūt reikia padaryti pakankamai dosnų (čia tie skaičiai, kurie įrašyti; mes stengiamės, kad, gink Dieve, nesumažėtų pensijos nusipelniusiems žmonėms), bet <text:s/>mokėti kaip pensijos priedą iš valstybės biudžeto <text:s/>- tiesiog kaip kompensaciją, atlyginimą tiems žmonėms, kurie yra šitaip nukentėję. Galbūt šitas pensijų priedo klausimas <text:s/>galėtų būti iš viso iškeltas iš įstatymo ir priimtas atskiru įstatymu kaip kompensacija ar tam tikra renta, ar papildoma išmoka, ar speciali pensija žmonėms, kurie yra to nusipelnę arba yra nukentėję.</text:p>
      <text:p text:style-name="P1187">Taip pat <text:s/>reikėtų <text:s/>pabrėžti, kad priėmę šitą Pensijų įstatymą mes <text:s/>turėsime labai didelę problemą sujungti buvusią <text:s/>(...) , kaip visi sako, vienodo lygio pensijų sistemą su <text:s/>projektuojama naująja sistema. Vienas dalykas, kurį tikrai reikia pasakyti, kad ir perskaičiavus pensijas pagal naują įstatymą, niekam absoliuti pensijos suma nesumažės, toliau pensija bus mokama tokio dydžio, kokią žmogus gavo. Tačiau naujoji pensija bus indeksuojama didinant valstybinę pensijos bazę, o senoji bus indeksuojama mažiau arba iš viso liks tokia pat, kol žmogus (...) <text:s/>senoji jo pensija susilygins su naująja pensija. Taigi <text:s/>taip mes<text:s/>pereisime po truputį nieko iš esmės nenuskriausdami į naująją pensijos struktūrą. Aišku, šitas procesas turėtų būti laipsniškas, nes jis yra skausmingas. Jeigu mes norime didesnės pensijų diferenciacijos, tai, be abejo, mes vieniems didindami kažkam turime<text:s/>sumažinti arba mes turime turėti nepaprastai daug pinigų. O mes nepaprastai daug pinigų neturime.<text:s/></text:p>
      <text:p text:style-name="P1188">Taigi ši problema yra labai rimta. Dėl nutarimo dėl šio įstatymo įsigaliojimo mes dabar intensyviai dirbame ir ieškome būdų, kaip padaryti, kad šitas perėjimas iš senosios, dabartinės sistemos į naują būtų neskausmingas. Tai, matyt, viena iš sunkiausių problemų, kuri yra prieš šitą įstatymą iškilusi.</text:p>
      <text:p text:style-name="P1189">Na, galbūt aš čia pagrindinius dalykus paminėjau ir ne taip daug laiko sugaišinau. Mielai atsakysiu į klausimus, jeigu mokėsiu.<text:s/></text:p>
      <text:p text:style-name="P1190"><text:span text:style-name="T1191">PIRMININKAS(J.BERNATONIS).<text:s/></text:span><text:span text:style-name="T1192">Ačiū gerbiamajam pranešėjui. Jūsų paklausti norėtų l6 Seimo narių.<text:s/></text:span><text:span text:style-name="T1193">Gerbiamiesiem</text:span><text:span text:style-name="T1194">s Seimo na</text:span><text:span text:style-name="T1195">riams prime</text:span><text:span text:style-name="T1196">nu, kad pagal<text:s/></text:span><text:span text:style-name="T1197">Reglamen</text:span><text:span text:style-name="T1198">tą atsaky</text:span><text:span text:style-name="T1199">mams į klausimus pateikimo metu numatytas laikas - l5 min. Prašom. Gerbiamasis</text:span><text:span text:style-name="T1200"><text:s/>Seimo narys V.Bubnys.</text:span></text:p>
      <text:p text:style-name="P1201"><text:span text:style-name="T1202">V.J.BUBNYS.<text:s/></text:span><text:span text:style-name="T1203">Žmonės iš tikrųjų seniai piktinosi, kad iki šiol gaudavo vienodo dydžio pensijas: ir tie, kurie sąžiningai visą gyvenimą dirbo, ir tie, kurie tinginiavo ar girtuokliavo. Ateityje, be abejo, kaip ir naujasis pensijų projek</text:span><text:span text:style-name="T1204">tas nurodo (šito projekto tikrai žmonės labai seniai laukė), to vienodumo nebus. Ir tai labai gerai. Kiek žmogus užsidirbo, kokį jis įnašą įnešė, pagal tai jis ir gaus. Bet vis dėlto ar ir toliau šitie žmonės, kurie šiandien yra jau pensininkai ir kurie ne</text:span><text:span text:style-name="T1205">vienodai dirbo ir nevienodai uždirbo, gaus vienodas pensijas, kaip ir iki šiol, tiktai jos bus indeksuojamos, o jokios diferenciacijos nebus? Dar kartą klausiu - ir tas, kuris rimtai dirbo, ir pats paskutinis tinginys vienodai gaus?</text:span></text:p>
      <text:p text:style-name="P1206"><text:span text:style-name="T1207">T.MEDAISKIS.<text:s/></text:span><text:span text:style-name="T1208">Taigi aš g</text:span><text:span text:style-name="T1209">aliu tiktai pakartoti. Tai yra viena skaudžiausių problemų. Vienodo dydžio pensijų sistema, galiojanti dabar, yra iš blogo gyvenimo, iš skurdo. Visi suprantame, kad tos didelės pensijos mokamos tokios, kokios mokamos, o tos mažos per jėgą tempiamos iki tų<text:s/></text:span><text:span text:style-name="T1210">didžiųjų, nes jeigu netempsi, tai žmogus mirs badu. Štai ir išeina, kad tos pensijos ir suvienodėjo. Įstatymo projekte numatyta aiški diferenciacija. Tai tas tarpinis perėjimas nuo vienodo dydžio pensijų sistemos prie diferencijuotų pensijų sistemos vyks.<text:s/></text:span><text:span text:style-name="T1211">Ir kuo greičiau mes kapstysimės iš to skurdo, tuo lengviau mes galėsime diegti diferenciaciją. Aš procesą įsivaizduoju kaip nuolat didėjančią pensijų diferenciaciją remiantis šiuo įstatymu. Bet pensijų diferenciacija gali didėti tiktai esant ekonominėms ga</text:span><text:span text:style-name="T1212">limybėms, esant galimybėms mažas pensijas palikti, dideles didinti, kad iš tų mažų vis tiek galima būtų pragyventi. Kol nebus galima pragyventi iš tų mažų, tai jas nori nenori tenka didinti, nes mes tuos žmones, kurie mažai dirbo, neturėjo draudimo stažo a</text:span><text:span text:style-name="T1213">rba kas nors atsitiko (yra visokių kategorijų, negalėjo dirbti ar dar kitaip buvo), esame priversti paremti ir pensiją didinti. Ir dabar socialinio draudimo pensijos yra labai diferencijuotos. Priemoka prie pensijos pensiją suvienodina, ji mokama iš valsty</text:span><text:span text:style-name="T1214">bės biudžeto. Tai taip štai yra. Tai štai šia prasme bendras atsakymas yra toks. Kuo greičiau mūsų ekonomika kils, tuo greičiau vyks pensijų diferenciacija. Diferencijuotos pensijos yra susijusios su mūsų ekonominio progreso galimybėmis.</text:span></text:p>
      <text:p text:style-name="P1215"><text:span text:style-name="T1216">PIRMININKAS.<text:s/></text:span><text:span text:style-name="T1217">Gerbi</text:span><text:span text:style-name="T1218">amasis Seimo narys P.Jakučionis.</text:span></text:p>
      <text:p text:style-name="P1219"><text:span text:style-name="T1220">P.JAKUČIONIS.<text:s/></text:span><text:span text:style-name="T1221">Dėkui. Gerbiamasis ministre, jūs truputį aiškinote dėl rezistentų ir tremtinių aprūpinimo pensijomis. Tačiau aš norėčiau išreikšti tokį lyg ir nepasitenkinimą naujuoju projektu dėl to, kad jis yra prastesnis r</text:span><text:span text:style-name="T1222">ezistentų ir tremtinių aprūpinimo pensijomis atžvilgiu negu dabar veikiantis. Praktiškai neužskaitomas laikas, išbūtas lageriuose ir tremtyje dėl 25 m. stažo ribos. Kaip žinome, šie žmonės stažą skaičiuoja 40 ir daugiau metų. O buvo skaičiuojama padauginus</text:span><text:span text:style-name="T1223"><text:s/>iš koeficiento 3. Taip pat neaiškus terminas “auka”. Na, jūs minėjote, galbūt priedas ir geriau tinka, bet auka - tai, na, kažkaip nepriimtina. Pensija - ne auka, o užtarnauti ar uždirbti pinigai. Ar jūs nemanote, kad šitą priedą reikėtų derybų keliu išre</text:span><text:span text:style-name="T1224">ikalauti iš Rusijos kaip kompensaciją už politinių kalinių ir tremtinių darbą Rusijoje? Ten įdėtas darbas liko Rusijoje, todėl turbūt būtų labai teisinga, kad ji kompensuotų šitą priedą? Be to, ar jūs nemanote, kad teisingiau būtų...</text:span></text:p>
      <text:p text:style-name="P1225"><text:span text:style-name="T1226">PIRMININKAS.<text:s/></text:span><text:span text:style-name="T1227">Gerbiamas</text:span><text:span text:style-name="T1228">is Seimo nary, klausimui minutė skiriama.</text:span></text:p>
      <text:p text:style-name="P1229"><text:span text:style-name="T1230">P.JAKUČIONIS.<text:s/></text:span><text:span text:style-name="T1231">Na, dėkui.</text:span></text:p>
      <text:p text:style-name="P1232"><text:span text:style-name="T1233">T.MEDAISKIS.<text:s/></text:span><text:span text:style-name="T1234">Gerai, aš atsakysiu ir į tuos klausimus. Tai štai. Dabar, matote, kas yra. Jokiu būdu mes taip nenorėjome padaryti, kad rezistentai ir kiti, kurie turi dabar tam tikrą pensijų<text:s/></text:span><text:span text:style-name="T1235">lygį, kad jų pensijų aprūpinimas pablogėtų ar pensijos sumažėtų. Jeigu taip atsitiko, mes dar kartą tuos dalykus peržiūrėsime. Bet mes tiesiog keičiame principą, tai yra ne trigubinam socialinio draudimo stažą, bet tam žmogui mokame kaip atlyginimą, kompen</text:span><text:span text:style-name="T1236">savimą, valstybės pripažįstamą jam išlaikymą už tai, kad jis dalyvavo tuose būriuose ir pan.,už visus tuos dalykus, kurie yra išvardyti. Tai yra ne dydis, jokiu būdu. Dydžio mes nenorime pakeisti. Mes norime pakeisti principą. Stažo trigubinimas yra nelogi</text:span><text:span text:style-name="T1237">škas socialinio draudimo atžvilgiu, tai yra grynai tarybinis išgalvojimas. Beje, tasai stažo trigubinimas socialinio draudimo sistemoje yra visiškai nelogiškas, ir iš viso <text:s/>į socialinio draudimo stažą tuos laikotarpius sunku įskaityti. Kitas dalykas, kad t</text:span><text:span text:style-name="T1238">am žmogui valstybė yra skolinga ir ji turi padėti jį išlaikyti. Tas priedas, kuris yra numatytas 57 straipsnyje, turi kompensuoti tai, ką žmogus praranda iš to trigubinimo. Tai projektuota buvo taip. Jeigu mes suklydome skaičiuodami to priedo dydį, tai neg</text:span><text:span text:style-name="T1239">erai padarėme. Tai mes skaičiuosime daug sykių ir tvarkysime.</text:span></text:p>
      <text:p text:style-name="P1240">Dabar dėl žodžio “aukos”. Na, nesugalvojom kaip pavadinti. Gal čia yra darbo terminas. Jeigu galite pasiūlyti geresnį, pasiūlykite. Mes mielai priimsim. “Aukos” terminas ir man ne itin <text:s/>patinka.</text:p>
      <text:p text:style-name="P1241">Dabar dėl išreikalavimo iš Rusijos. Taip, iš Rusijos būtinai reikia išreikalauti tuos dalykus. Šitas dalykas neginčytinas, išreikalauti reikėtų. Tačiau problema ne ta, kad reikia išreikalauti iš Rusijos, o ta, ar mes galime tiems žmonėms nieko nemokėti, kol iš Rusijos išreikalausime. Tai aš manau, kad kol neišreikalavome, vis dėlto turėtume mokėti mes. Na, nieko nepadarysi. Galbūt galima, gal Seimas manys kitaip, tegu tie žmonės laukia, bet aš sunkiai galėčiau tokį sprendimą priimti.<text:s/></text:p>
      <text:p text:style-name="P1242"><text:span text:style-name="T1243">PIRMININKAS.<text:s/></text:span><text:span text:style-name="T1244">Gerbiama</text:span><text:span text:style-name="T1245">sis Seimo narys P.Miškinis.</text:span></text:p>
      <text:p text:style-name="P1246"><text:span text:style-name="T1247">P.A.MIŠKINIS.<text:s/></text:span><text:span text:style-name="T1248">Gerbiamasis ministre, l8 straipsnyje pasakyta, kad valstybinio socialinio draudimo stažui yra prilyginama tarnyba Vidaus reikalų ministerijos institucijose. Taigi galima suprasti, kad bus prilyginamas ir darbas iki</text:span><text:span text:style-name="T1249"><text:s/>l953 metų, kai šitas darbas buvo aiškiai priešingas Lietuvos valstybei. Be to, kai kur yra pasakyta, kad prilyginamas stažui ir buvimas partizanais. Aš <text:s/>supratau, kad kalbama apie vokiečių okupacijos metu buvusius partizanus, kurie įvarydavo kaimo žmonėms</text:span><text:span text:style-name="T1250"><text:s/>mirtiną siaubą ir faktiškai terorizavo Lietuvos gyventojus. Tai ar čia taip yra?<text:s/></text:span></text:p>
      <text:p text:style-name="P1251"><text:span text:style-name="T1252">Be to, dar norė</text:span><text:span text:style-name="T1253">čiau paklausti ir dėl 6 straipsnio. Čia yra pasakyta, kad Vidaus reikalų ministerijos darbuotojai bus aprūpinami pagal atskirą įstatymą. Pagal kokį įstatymą b</text:span><text:span text:style-name="T1254">us aprūpinami prieškarinės nepriklausomos Lietuvos policijos, saugumo ir kiti pareigūnai? Ar jiems bus taikomi atskiri įstatymai, ar šis Pensijų įstatymas?</text:span></text:p>
      <text:p text:style-name="P1255"><text:span text:style-name="T1256">T.MEDAISKIS.<text:s/></text:span><text:span text:style-name="T1257">Paprasčiau pradėti nuo 2 klausimo. Tas kariškių ir policijos pareigūnų pensinio aprūpin</text:span><text:span text:style-name="T1258">imo įstatymas buvo vieną kartą parengtas kartu su anuo pristatytu Pensijų įstatymo projektu. Tai dabar, kai bus peržiūrėtas šitas, tai bus peržiūrimas ir kariškių pensijų įstatymas. Be abejo, dėl Lietuvos pareigūnų, kariškių, policininkų bus numatyta tame<text:s/></text:span><text:span text:style-name="T1259">įstatyme, ir aš manau, kad pagal tą įstatymą jie bus aprūpinti pensijomis iš valstybės biudžeto, - ten taip projektuojama.<text:s/></text:span></text:p>
      <text:p text:style-name="P1260">Dabar dėl šito kontingento. Na, čia yra pakankamai sudėtinga suskaičiuoti tą stažą. Problema yra tokia. Štai žmogus kariavo, sakykim, antifašistinėse koalicijose, kaip čia pas mus parašyta, ir pan. Visada jam tas karo laikotarpis buvo įskaitomas į stažą, tai tokį dalyką ir reikėtų palikti. Dabar atsiranda problema, kur ir kaip jis kariavo. Gali būti atlikti veiksmai jam kariaujant nevisiškai priimtini arba visai nepriimtini mūsų požiūriu, todėl čia stengtasi parašyti pakankamai aptakiai, kad paskui būtų galima šitą reikalą diferencijuoti. “Karinės tarnybos, veikiančios antifašistinės koalicijos armijose II Pasaulinio karo laikotarpiu, buvimo partizanų bei rezistencijos būriuose ir junginiuose laikas.” Dėl buvimo tarybinių partizanų būriuose, aišku, čia yra parašyta kol kas tiktai viena. Galbūt šitą vietą reikėtų detalizuoti, aiškinti smulkiau. Mat čia yra prieštaringi dalykai. Visi suprantat, kad ten buvo ir blogų dalykų, bet buvo ir antifašistinė kova. Manau, kad šitą vietą reikėtų diferencijuoti ir aiškinti detaliau. Iš tikrųjų čia yra galbūt tam tikra spraga įstatyme, kurią reikėtų visiškai aiškiai išdėstyti.</text:p>
      <text:p text:style-name="P1261"><text:span text:style-name="T1262">PIRMININKAS.<text:s/></text:span><text:span text:style-name="T1263">Ačiū. Gerbiam</text:span><text:span text:style-name="T1264">asis Seimo narys J.Nekrošius.</text:span></text:p>
      <text:p text:style-name="P1265"><text:span text:style-name="T1266">J.NEKROŠIUS.<text:s/></text:span><text:span text:style-name="T1267">Gerbiamasis ministre, yra žinomas toks posakis: “Aš ne tiek turtingas, kad pirkčiau blogą, nekokybišką daiktą”. Todėl man labai patiko jūsų posakis, kad reikėtų padoraus lygio pensijas įvesti ir rasti tam tikrų re</text:span><text:span text:style-name="T1268">zervų, kad tos pensijos būtų tikrai kam jau duodamos, tai duodamos.<text:s/></text:span></text:p>
      <text:p text:style-name="P1269">Sakykite, ar pensinio stažo pratęsimas dabar neduotų mums tokią galimybę taupyti lėšas, sakykim, naujas žmonių skaičius pensininkų armiją papildytų tik po kelių metų. Ar negalėtų tai dabar išspręsti klausimą?</text:p>
      <text:p text:style-name="P1270"><text:span text:style-name="T1271">T.MEDAISKIS.<text:s/></text:span><text:span text:style-name="T1272">Žodžiu, jūs siūlote, ar staiga svarstyti galimybę? Na, nuo kitų metų imti ir pakeisti pensinį amžių? Mano nuomone, žmonėms bent prieš 5 metus reikėtų pasakyti apie tokią operaciją. <text:s/>Na, staiga paimti ir taip padaryti yra<text:s/></text:span><text:span text:style-name="T1273">kažkaip... Man labai sunku. Žmonės turi būti perspėti. Pensinės sistemos yra ilgalaikės sistemos ir imti taip staiga su ja manevruoti aš, pavyzdžiui, labai bijočiau. Aišku, tokį klausimą galima pateikti Seimui. Šitie klausimai nėra vienareikšmiai. Galų gal</text:span><text:span text:style-name="T1274">e sprendžia tie, kas leidžia įstatymus, tai yra jūs. Jeigu jūs taip nuspręsite, taip bus padaryta. Bet aš tokio staigaus šuolio nepalaikyčiau. Nepalaikyčiau dar ir dėl kitos priežasties. Reikalas yra tas, kad vis dėlto nedarbas didėja ir, matyt, artimiausi</text:span><text:span text:style-name="T1275">u laiku dar didės. Vyresnio amžiaus žmonėms, netekusiems darbo, surasti darbą yra labai sunku. Kai jie išeina į pensiją, tai pensijos gavimas yra... na, jie bent nepapildo tų bedarbių gretų, bedarbių ir taip užtenka. Staigus pensinio amžiaus pakeitimas iš<text:s/></text:span><text:span text:style-name="T1276">karto žymiai padidintų nedarbą vyresnių žmonių, kurie ir taip beviltiškai nebegali rasti darbo. Tai ir dėl tos priežasties aš nepalaikyčiau tokio staigaus pensinio amžiaus pakeitimo. Aš vis dėlto manyčiau, kad mes 5 metus iki to pensinio amžiaus didinimo p</text:span><text:span text:style-name="T1277">ažadėkime žmonėms, kad amžių tikrai didinsim, tai mes projektuojame nuo 2000 m., na, galime truputį anksčiau, bet iki <text:s/>2000 m. nedaug daugiau ir liko kaip 5 metai. Galbūt galima <text:s/>truputį greičiau daryti tą procesą - amžiaus didinimą, negu <text:s/>numatyta projekt</text:span><text:span text:style-name="T1278">e. Mes suprojektavome klausydami <text:s/>įvairių konsultantų, gal galima padaryti truputį greičiau, su tuo sutikčiau. Bet šuoliško tokio amžiaus didinimo aš bijočiau dėl labai daugelio priežasčių, pirmiausia dėl nedarbo padidėjimo ir dėl to, kad mes apskritai tur</text:span><text:span text:style-name="T1279">ime laikytis tų pažadų, kuriuos <text:s/>esame davę. Esam pažadėję išleisti žmones 55 ir 60 m. Darykim taip, <text:s/>paskui nebedarysim, bet perspėti reikia iš anksto.</text:span></text:p>
      <text:p text:style-name="P1280"><text:span text:style-name="T1281">PIRMININKAS.<text:s/></text:span><text:span text:style-name="T1282">Gerbiamasis Seimo narys T.Lideikis.</text:span></text:p>
      <text:p text:style-name="P1283"><text:span text:style-name="T1284">T.LIDEIKIS.<text:s/></text:span><text:span text:style-name="T1285">Gerbiamasis ministre, <text:s/>Seime tokia tradici</text:span><text:span text:style-name="T1286">ja, kad kuo svarbesnis įstatymas, tai tuo mažiau laiko skiriama jo svarstymui. Ir štai šitą keliasdešimties puslapių projektą mes gavome prieš porą valandų. Todėl jūs nenustebkite, kad kai kurie klausimai gali pasirodyti naivūs. Mes su juo iš esmės nesuspė</text:span><text:span text:style-name="T1287">jome susipažinti.<text:s/></text:span></text:p>
      <text:p text:style-name="P1288">Čia jūs siūlote sudėtingą formulę pensijoms apskaičiuoti. Aišku, mums sunku suprasti, ką ji reiškia. Aš norėčiau jūsų paklausti. Jeigu žmogus, visą gyvenimą dirbdamas gavo tą vidutinį atlyginimą ir turi visą darbo stažą, kurio reikia, tai kokio dydžio pensiją jis <text:s/>gaus įsigaliojus šitam įstatymui? Dabar vidutinis atlyginimas yra l6 tūkst. Kokio dydžio pensiją gaus žmogus, gavęs vidutinį atlyginimą, įsigaliojus šitam įstatymui?</text:p>
      <text:p text:style-name="P1289"><text:span text:style-name="T1290">T.MEDAISKIS.<text:s/></text:span><text:span text:style-name="T1291">Gerai. Jeigu jis visą gyvenimą gavo vidutinį atly</text:span><text:span text:style-name="T1292">ginimą, tai jo asmens pensijos bazė bus vienetas, vadinasi, vidurinis daugiklis. Jeigu 9 straipsnyje yra A didysis, jis bus vienetas. Vidurinis daugiklis vienetas. Toliau. Pirmas daugiklis yra stažo koeficientai - <text:s/>kiek laiko jis dirbo, koks jam priskaitom</text:span><text:span text:style-name="T1293">as stažas. Na, tas koeficientas turėtų būti apie 0,65 - 0,7. Taigi jis gaus 0,65 - 0,7, dauginam iš vieno, tai tiek ir lieka. Jis gaus apie 6570% valstybinės pensijų bazės. Valstybinė pensijų bazė yra specialiai palikta tam, kad nesubankrutuotų socialinio<text:s/></text:span><text:span text:style-name="T1294">draudimo sistema ir kad mes ją nustatytume tokią, kad tas pensijas pajėgtume mokėti. Jeigu valstybinę pensijų bazę mes nustatome 100 litų, vadinasi, jis gaus 6570 litų pensiją. Jeigu mes būsim turtingi, nustatysim valstybinę pensijų bazę 200 litų, tai jis<text:s/></text:span><text:span text:style-name="T1295">pensiją gaus atitinkamai didesnę. Dar yra įstatyme parašyta, kad valstybinė pensijų bazė negali būti mažesnė kaip pusė vidutinio Lietuvos atlyginimo. Bet tai yra labai labai atsargi norma. Atsargi, nes mes nenorime, kad subankrutuotų socialinio draudimo si</text:span><text:span text:style-name="T1296">stema. Tai jeigu 16 tūkst. tl. atlyginimas, tai valstybinė<text:s/></text:span><text:span text:style-name="T1297">pensijų ba</text:span><text:span text:style-name="T1298">zė negali būti nustatyta</text:span><text:span text:style-name="T1299"><text:s/>mažesnė kaip 8 tūkst. tl. Bet aš manyčiau, kad čia yra kraš</text:span><text:span text:style-name="T1300">tutinis dalykas. Ja reikėtų laikyti daugiau kaip pusę, nes mes automatiškai turim bėgti paskui vidutinį</text:span><text:span text:style-name="T1301"><text:s/>atlyginimą. Tokiu būdu valstybinę pensijų bazę reikėtų nustatyti apie 10 tūkst. tl. ir pensija būtų 67,5 tūkst. tl., skaičiuojant talonais pagal šitą procedūrą. Maždaug taip d</text:span><text:span text:style-name="T1302">abar ir y</text:span><text:span text:style-name="T1303">ra. Dabar vidutinė pensi</text:span><text:span text:style-name="T1304">ja yra 6200 <text:s/>tl</text:span><text:span text:style-name="T1305">.</text:span></text:p>
      <text:p text:style-name="P1306"><text:span text:style-name="T1307">PIRMININKAS.<text:s/></text:span><text:span text:style-name="T1308">Gerbiamasis Seimo</text:span><text:span text:style-name="T1309"><text:s/>narys A.Pocius.</text:span></text:p>
      <text:p text:style-name="P1310"><text:span text:style-name="T1311">A.POCIUS.<text:s/></text:span><text:span text:style-name="T1312">Šiuo metu mūsų visuomenėje yra dalis žmonių, kurie dirbdami individualiose įmonėse arba namudininkais nemoka socialinės draudos mokesčių. Tarp jų yra ir jaunų žmonių, kuriems ateityje gali būti nepatogumų dėl pensijos. Dar ne vis</text:span><text:span text:style-name="T1313">i suprato, kad keičiasi pensijų užsitarnavimo tvarka. Jaunas žmogus nelabai galvoja apie senatvę. Ar nereikėtų platesnės agitacijos ir tam tikro aiškinimo spaudoje ir per radiją, kad žmonės nebūtų abejingi socialinei draudai ir iš anksto pagalvotų apie sav</text:span><text:span text:style-name="T1314">o senatvę.<text:s/></text:span></text:p>
      <text:p text:style-name="P1315"><text:span text:style-name="T1316">T.MEDAISKIS.<text:s/></text:span><text:span text:style-name="T1317">Reikėtų tos agitacijos. Ir aš pasinaudosiu šita tribūna. Pagal įstatymą labai griežtai nuo valstybinio socialinio draudimo įsigaliojimo, jeigu žmogus nemoka socialinio draudimo įmokų arba už jį darbdavys nemoka ir sukčiauja, tai ji</text:span><text:span text:style-name="T1318">s ne tik pensijos negaus, bet ir susirgęs nieko negaus. O moteris, tapdama nėščia, augindama kūdikį, irgi nieko negaus iš socialinio draudimo, nes už ją nebuvo mokėtos socialinio draudimo įmokos. Galima nukentėti ne tik senatvėje nuo to, bet tuoj pat, jeig</text:span><text:span text:style-name="T1319">u nemokamos <text:s/>privalomojo valstybinio socialinio draudimo įmokos. Todėl visi turi tai žinoti ir, kiek mes pajėgiame, stengiamės tai aiškinti, nes aiškinti tikrai reikia. Bet čia slypi dar ir kitas dalykas. Dabar atsiranda labai daug tokių ūkininkavimo formų</text:span><text:span text:style-name="T1320"><text:s/>ir veiklų, kurių, aišku, anksčiau nebuvo, t.y. smulkūs ūkininkai arba smulkūs verslininkai, nedidelės firmos, parduotuvės ir t.t., ir mums su jomis gana sunku. Smulkaus verslo žmonėms, matyt, laikui bėgant reikėtų įkurti atskirą savanoriškojo socialinio d</text:span><text:span text:style-name="T1321">raudimo sistemą, kuri apimtų būtent juos. Kol kas mes juos įtraukėme į privalomojo valstybinio draudimo sistemą, nes savanoriškos socialinio draudimo sistemos nėra. Be to, savanoriškam socialiniam draudimui, laisvam socialiniam draudimui kurti reikalinga s</text:span><text:span text:style-name="T1322">tabili finansinė padėtis, kurios mes kol kas dar neturime. Kai ji bus, tai, matyt, taip ir bus. Todėl verslo žmonėms, smulkiems savininkams, ūkininkams, tiems, kurie angliškai vadinami (...) (niekaip nemokam išversti į lietuvių kalbą), kol kas reikėtų daly</text:span><text:span text:style-name="T1323">vauti, beje, tam tikrom palengvintom sąlygom (...), o paskui galbūt iš tikrųjų verta šitoms kategorijoms pereiti pirmiausia prie savanoriško socialinio draudimo sistemos, ir tada jos būtų kitaip ir aprūpinamos.</text:span></text:p>
      <text:p text:style-name="P1324"><text:span text:style-name="T1325">PIRMININKAS.<text:s/></text:span><text:span text:style-name="T1326">Ačiū. Gerbiamieji Seimo nariai,<text:s/></text:span><text:span text:style-name="T1327">laikas, skirtas klausimams, baigėsi. Dabar mums reikėtų apsispręsti, kadangi šis įstatymo projektas yra įrašytas į darbų programą, ar pradėti svarstymo procedūrą? Ar reikėtų dėl to balsuoti, ar bendrai sutarsime? Nėra prieštaraujančių, taip? Yra prieštarau</text:span><text:span text:style-name="T1328">jančių? Reikia balsuoti? Tai prašom dėl balsavimo motyvų. 2 - už, 2 - prieš.</text:span></text:p>
      <text:p text:style-name="P1329"><text:span text:style-name="T1330">NEPRISISTATĘS SEIMO NARYS.<text:s/></text:span><text:span text:style-name="T1331">Aš ne dėl balsavimo motyvų, <text:s/>o dėl vedimo tvarkos, jeigu galima.</text:span></text:p>
      <text:p text:style-name="P1332"><text:span text:style-name="T1333">PIRMININKAS.<text:s/></text:span><text:span text:style-name="T1334">Prašom, prašom.</text:span></text:p>
      <text:p text:style-name="P1335"><text:span text:style-name="T1336">NEPRISISTATĘS SEIMO NARYS.<text:s/></text:span><text:span text:style-name="T1337">Gerbiamasis posėdžio pirmininke</text:span><text:span text:style-name="T1338">, man atrodo, kad šitas įstatymo pristatymas mūsų bendru sutarimu yra įtrauktas į pirmąją posėdžio dalį ir buvo užsirašę, kaip jūs sakėte, 16 žmonių. Aš siūlyčiau <text:s/>pridėti dar 45 min. atsakymams į klausimus. Mes ne taip dažnai turime įstatymo rengimo grupė</text:span><text:span text:style-name="T1339">s vadovą ministrą ir dar nedažnai turim tokį svarbų įstatymą. Kadangi mes šiandien iš darbotvarkės esame du klausimus išbraukę, drįsčiau jų sąskaita leisti ponui ministrui dar atsakyti į klausimus. Norinčių klausti, kaip jūs pats sakėte, užsirašę buvo 16.<text:s/></text:span></text:p>
      <text:p text:style-name="P1340"><text:span text:style-name="T1341">PIRMININKAS.<text:s/></text:span><text:span text:style-name="T1342">Gerbiamieji Seimo nariai, reikėtų pasitarti, ar pratęsime atsakymus į klausimus. Noriu atkreipti jūsų dėmesį, kad ir taip laikas, skirtas atsakymams į klausimus, buvo ilgesnis negu numatyta laikinajame Statute. Dar yra numatyta daug klausimo<text:s/></text:span><text:span text:style-name="T1343">svarstymo procedūrų. Šiandien yra tik pateikimas.<text:s/></text:span></text:p>
      <text:p text:style-name="P1344">Prašom. Gerbiamasis Seimo narys P.Miškinis.</text:p>
      <text:p text:style-name="P1345"><text:span text:style-name="T1346">P.A.MIŠKINIS.<text:s/></text:span><text:span text:style-name="T1347">Gerbiamasis posėdžio pirmininke, gerbiamasis ministre! Kadangi svarstom visiems Lietuvos žmonėms ir mums patiems labai svarbų įstatymą, manau, kad<text:s/></text:span><text:span text:style-name="T1348">per daug skubėti nereikia. Siūlau pritarti tam, kad įstatymą turime svarstyti, bet manau, kad keletą dienų vis dėlto mes turėtume gauti su šituo įstatymu susipažinti, kad galėtume išties jį dalykiškai apsvarstyti ir kad paskui nereikėtų, kaip dažnai daroma</text:span><text:span text:style-name="T1349">, kas savaitę, kas mėnesį daryti to įstatymo pataisas. Aš nesiūlau atidėti labai tolimai ateičiai, reikia greitai svarstyti, bet vis dėlto keletą dienų susipažinimui mes turėtume gauti. Ačiū už dėmesį.<text:s/></text:span></text:p>
      <text:p text:style-name="P1350"><text:span text:style-name="T1351">PIRMININKAS.<text:s/></text:span><text:span text:style-name="T1352">Ačiū. Gerbiamieji Seimo nariai, siūlau r</text:span><text:span text:style-name="T1353">egistruotis.<text:s/></text:span></text:p>
      <text:p text:style-name="P1354"><text:span text:style-name="T1355">A.BASKAS.<text:s/></text:span><text:span text:style-name="T1356">Galima, kol vyksta registracija?</text:span></text:p>
      <text:p text:style-name="P1357"><text:span text:style-name="T1358">PIRMININKAS.<text:s/></text:span><text:span text:style-name="T1359">Prašom, gerbiamasis Seimo nary Baskai.</text:span></text:p>
      <text:p text:style-name="P1360"><text:span text:style-name="T1361">A.BASKAS.<text:s/></text:span><text:span text:style-name="T1362">Aš norėčiau atkreipti dėmesį, kad ne tik labai svarbus įstatymas, bet ir labai kompetentingas pranešėjas. Ir jeigu mes negalim šiandien r</text:span><text:span text:style-name="T1363">asti laiko atsakymams į klausimus tęsti, tai būtų labai gerai, kad mes neužbaigtume šiandien pristatymo, o jį pratęstume kurį nors kitą posėdį, kai mes būsime giliau susipažinę su šiuo įstatymu, o jeigu ir tai neįmanoma, tai tuomet yra prašymas - kai bus j</text:span><text:span text:style-name="T1364">is svarstomas, skirti jam daugiau laiko. Ačiū.<text:s/></text:span></text:p>
      <text:p text:style-name="P1365"><text:span text:style-name="T1366">PIRMININKAS.<text:s/></text:span><text:span text:style-name="T1367">Ačiū. Dabar gerbiamasis ministras norėtų pasisakyti.</text:span></text:p>
      <text:p text:style-name="P1368"><text:span text:style-name="T1369">T.MEDAISKIS.<text:s/></text:span><text:span text:style-name="T1370">Jeigu galima. Įstatymas šiandien, kiek suprantu, tik pristatomas. Niekas dėl jo nesprendžiama, išskyrus tik tai, kad su juo supaž</text:span><text:span text:style-name="T1371">indinama. Ta prasme, aš manau, kaip bendras įstatymas jis jūsų gali būti šiandien priimtas. Aš sutinku, be abejo, atsakyti į visus klausimus, kurie dėl jo iškyla, bet noriu pasakyti, kad apskritai dar reikėtų pasitelkus Sveikatos, socialinių reikalų komite</text:span><text:span text:style-name="T1372">tą ir galbūt net sudarius iš mūsų ir komiteto grupę prie jo labai intensyviai dirbti prieš jį galutinai priimant Seime. Tai šita prasme tie svarstymai ir nagrinėjimai, visų kaulelių narstymai ir pan. dar bus. Taigi aš neatsisakau atsakyti į klausimus, bet<text:s/></text:span><text:span text:style-name="T1373">manau, kad labai konstruktyviai prie jo <text:s/>bus dirbama. Tokiu būdu spręskit, jeigu reikia, aš būsiu tribūnoj tiek, kiek reikės.<text:s/></text:span></text:p>
      <text:p text:style-name="P1374"><text:span text:style-name="T1375">PIRMININKAS.<text:s/></text:span><text:span text:style-name="T1376">Ačiū. Informuoju, kad Seimo posėdyje dalyvauja 81 Seimo narys. Dabar dar gerbiamasis Seimo narys J.Katkus.</text:span></text:p>
      <text:p text:style-name="P1377"><text:span text:style-name="T1378">J.A.KATKU</text:span><text:span text:style-name="T1379">S.<text:s/></text:span><text:span text:style-name="T1380">Aš noriu gerbiamųjų Seimo narių paprašyti, kad kai balsuosime už pratęsimą, už tai, kad atsakytų į klausimus, kad balsuotume teigiamai, nes tai svarbu labai daugeliui žmonių. Aš, pavyzdžiui, negaliu apsispręsti nepaklausęs dėl rentos mokslininkams, neži</text:span><text:span text:style-name="T1381">nau, ar duoti pasiūlymus, ar ne ir kaip čia bus? Todėl klausimams reikia tikrai negailėti laiko, tuo labiau kad gerbiamasis ministras sutinka rasti laiko <text:s/>ir mums atsakyti. Aš kviečiu visus palaikyti šitą pasiūlymą.<text:s/></text:span></text:p>
      <text:p text:style-name="P1382"><text:span text:style-name="T1383">G.A.PAVIRŽIS.<text:s/></text:span><text:span text:style-name="T1384">Dėl vedimo tvarkos.</text:span></text:p>
      <text:p text:style-name="P1385"><text:span text:style-name="T1386">PIRMI</text:span><text:span text:style-name="T1387">NINKAS.<text:s/></text:span><text:span text:style-name="T1388">Prašom. Gerbiamasis Seimo narys G.Paviržis.</text:span></text:p>
      <text:p text:style-name="P1389"><text:span text:style-name="T1390">G.A.PAVIRŽIS.<text:s/></text:span><text:span text:style-name="T1391">Gerbiamasis posėdžio pirmininke ir gerbiamieji kolegos! Aš vis dėlto norėčiau pasiūlyti, kad mes šį projekto pateikimą baigtume ir leistume jį paskelbti <text:s/>įvairiais kanalais masinės informaci</text:span><text:span text:style-name="T1392">jos priemonėse, kitose organizacijose, kad gautume pasiūlymus, o komitete mes dirbsim. Turim medžiagą, neatsisako ir ministras, t.y. vienas iš darbo grupės narių. Ir kiti darbo grupės nariai dalyvaus, ir į visus klausimus mažesnėse grupėse bus atsakyta.<text:s/></text:span></text:p>
      <text:p text:style-name="P1393">Noriu gerbiamiesiems kolegoms priminti, kad vis dėlto šiek tiek mes vėluojam. Buvom paskelbę savo nutarimu, kad mes šį įstatymą svarstysim prieš mėnesį. Ir labai norėtųsi, kad kuo greičiau jis būtų paskelbtas visuomenei, o atsakyti į klausimus, jeigu kas ką<text:s/>domina, tikrai nėra jokių problemų ir mes galėtume sudaryti komitete tam galimybes ir sąlygas. Ačiū.</text:p>
      <text:p text:style-name="P1394"><text:span text:style-name="T1395">T.MEDAISKIS.<text:s/></text:span><text:span text:style-name="T1396">Be abejo, net klausimo tokio negali būti keliama. Būtinai šitas įstatymas turi būti publikuotas. Darbo grupė privalo gauti atsiliepimus iš vi</text:span><text:span text:style-name="T1397">sų, kas jį nagrinės, ir jokių kalbų negali būti. Mes jau, tiesą sakant, esam atidavę “Gyvenimo šaltinio” redakcijai publikuoti galbūt ankstesnį <text:s/>variantą negu šitas, bet praktiškai tokį pat.</text:span></text:p>
      <text:p text:style-name="P1398"><text:span text:style-name="T1399">PIRMININKAS.<text:s/></text:span><text:span text:style-name="T1400">Gerbiamieji Seimo nariai, kadangi siūlymai buvo įvai</text:span><text:span text:style-name="T1401">rūs, siūlau balsuoti. Kas už tai, kad būtų baigta pateikimo procedūra? Kas už pratęsimą, tas balsuoja prieš, nes buvo siūlymų ir pratęsti, ir užbaigti. Kadangi Seimo nariai nesuprato, dar kartą formuluoju.<text:s/></text:span><text:span text:style-name="T1402">(Salėje triukšmas)</text:span><text:span text:style-name="T1403"><text:s/>Taigi buvo jūsų reikalavimas, k</text:span><text:span text:style-name="T1404">ad būtų perbalsuota, nes nesupratot. Kas už tai, kad <text:s/>šio projekto pateikimas būtų dabar užbaigtas ir būtų balsuojama už tai, kad būtų pradėta svarstymo procedūra, vėliau - pateikimas visuomenės svarstymui, tie balsuoja už. Kas už tai, kad būtų pateikimo p</text:span><text:span text:style-name="T1405">rocedūra pratęsta, tie balsuoja prieš.<text:s/></text:span></text:p>
      <text:p text:style-name="P1406"><text:span text:style-name="T1407">T.LIDEIKIS.<text:s/></text:span><text:span text:style-name="T1408">Dėl vedimo tvarkos.</text:span></text:p>
      <text:p text:style-name="P1409"><text:span text:style-name="T1410">PIRMININKAS.<text:s/></text:span><text:span text:style-name="T1411">Prašom. Gerbiamasis Seimo narys T.Lideikis dėl vedimo tvarkos.</text:span></text:p>
      <text:p text:style-name="P1412"><text:span text:style-name="T1413">T.LIDEIKIS.<text:s/></text:span><text:span text:style-name="T1414">Aš norėjau paklausti, kieno reikalavimu jūs skelbiate pakartotinį balsavimą?</text:span></text:p>
      <text:p text:style-name="P1415"><text:span text:style-name="T1416">PIRMININKAS.<text:s/></text:span><text:span text:style-name="T1417">Kadang</text:span><text:span text:style-name="T1418">i reikalavo daugelis Seimo narių iš dešinės pusės, aš nespėjau užfiksuoti pavardžių, bet, man regis, kad pats gerbiamasis Seimo narys T.Lideikis taip pat reikalavo. Tačiau, kadangi pavardžių neužfiksavau, tai aš <text:s/>prašau savo reikalavimu, skelbiu pakartotin</text:span><text:span text:style-name="T1419">į balsavimą.<text:s/></text:span></text:p>
      <text:p text:style-name="P1420"><text:span text:style-name="T1421">NEPRISISTATĘS SEIMO NARYS.<text:s/></text:span><text:span text:style-name="T1422">Kad kolega T.Lideikis būtų ramus, aš to prašau savo frakcijos vardu. Ačiū.</text:span></text:p>
      <text:p text:style-name="P1423"><text:span text:style-name="T1424">V.ŽIEMELIS.<text:s/></text:span><text:span text:style-name="T1425">Dėl vedimo tvarkos.</text:span></text:p>
      <text:p text:style-name="P1426"><text:span text:style-name="T1427">PIRMININKAS.<text:s/></text:span><text:span text:style-name="T1428">Balsavimas prasidėjo.</text:span></text:p>
      <text:p text:style-name="P1429">Už - 33, prieš - 37, susilaikė 2. Taigi pateikimo procedūra tęsiama. Dabar mums reikėtų susitarti, kada mes šią procedūrą pratęsime. Yra siūloma 15.30 val. vietoj to klausimo, kurį iš darbotvarkės išbraukėme.<text:s/></text:p>
      <text:p text:style-name="P1430"><text:span text:style-name="T1431">V.ŽIEMELIS.<text:s/></text:span><text:span text:style-name="T1432">Dėl vedimo tvarkos.</text:span></text:p>
      <text:p text:style-name="P1433"><text:span text:style-name="T1434">PIRMININKAS.<text:s/></text:span><text:span text:style-name="T1435">Gerbiamasis Seimo narys V.Žiemelis dėl vedimo tvarkos.</text:span></text:p>
      <text:p text:style-name="P1436"><text:span text:style-name="T1437">V.ŽIEMELIS.<text:s/></text:span><text:span text:style-name="T1438">Tamsta<text:s/></text:span><text:span text:style-name="T1439">posėdžio pirmininke, nejaugi jūs nesupratote pats, kokį balsavimą paskelbėte? Dabar pratęsti posėdį, klausimų pateikimą! Jūs ministro negerbiat, norite pasiųsti jį atgal ir kad jis vėl grįžtų. Taupykite pareigūnų laiką!<text:s/></text:span></text:p>
      <text:p text:style-name="P1440"><text:span text:style-name="T1441">PIRMININKAS.<text:s/></text:span><text:span text:style-name="T1442">Šiam klausimui skirtas</text:span><text:span text:style-name="T1443"><text:s/>laikas pagal darbotvarkę baigėsi, todėl siūloma pateikimą pratęsti tuomet, kai bus laisvas laikas posėdžio darbotvarkėje. Tai ar sutinkam su pasiūlymu 15.30 val. tęsti pateikimo procedūrą?</text:span></text:p>
      <text:p text:style-name="P1444"><text:span text:style-name="T1445">A.ENDRIUKAITIS.<text:s/></text:span><text:span text:style-name="T1446">Dėl vedimo tvarkos.</text:span></text:p>
      <text:p text:style-name="P1447"><text:span text:style-name="T1448">PIRMININKAS.<text:s/></text:span><text:span text:style-name="T1449">Gerbiamasis Seimo</text:span><text:span text:style-name="T1450"><text:s/>narys A.Endriukaitis.</text:span></text:p>
      <text:p text:style-name="P1451"><text:span text:style-name="T1452">A.ENDRIUKAITIS.<text:s/></text:span><text:span text:style-name="T1453">Mes iš ryto esam taip aptarę ir susitarę, kad svarbu pradėti svarstymą, kadangi ministras yra pakviestas. Toliau. Mes nesam perskaitę išdalyto projekto ir todėl visų klausimų mes negalime pateikti. Ir perskaitę, pavyz</text:span><text:span text:style-name="T1454">džiui, ketvirtadienį mes galėtume tai daryti, nes pirmojo svarstymo metu neturėsim kam tų klausimų pateikinėti, pagal procedūrą nepriklauso pateikinėti. Vadinasi, bus nepateikti klausimai. Tai čia tas formalus skubinimas yra visai nepamatuotas.</text:span></text:p>
      <text:p text:style-name="P1455"><text:span text:style-name="T1456">PIRMININKAS</text:span><text:span text:style-name="T1457">.<text:s/></text:span><text:span text:style-name="T1458">Gerbiamasis Seimo nary Endriukaiti,...</text:span></text:p>
      <text:p text:style-name="P1459"><text:span text:style-name="T1460">A.ENDRIUKAITIS.</text:span><text:span text:style-name="T1461"><text:s/>Siūlau ne šiandien tęsti pristatymą, o <text:s/>sakykim, ketvirtadienį.<text:s/></text:span></text:p>
      <text:p text:style-name="P1462"><text:span text:style-name="T1463">PIRMININKAS.<text:s/></text:span><text:span text:style-name="T1464">Gerbiamasis Seimo nary, aš noriu atkreipti jūsų dėmesį, kad pagal Laikinąjį Statutą projektas gali būti iš viso neišdalin</text:span><text:span text:style-name="T1465">tas visiems Seimo nariams, o įteiktas tik komitetams. Taigi tai nėra priežastis atidėti pateikimą.<text:s/></text:span></text:p>
      <text:p text:style-name="P1466">Tuomet formuluoju balsavimą. Kas už tai, kad 15.30 val. kitame posėdyje būtų pratęstas šio klausimo pateikimas, prašom balsuoti.</text:p>
      <text:p text:style-name="P1467"><text:span text:style-name="T1468">J.BEINORTAS.<text:s/></text:span><text:span text:style-name="T1469">Ar galima būtų</text:span><text:span text:style-name="T1470"><text:s/>prieš balsuojant?</text:span></text:p>
      <text:p text:style-name="P1471"><text:span text:style-name="T1472">PIRMININKAS.<text:s/></text:span><text:span text:style-name="T1473">Seimo narys J.Beinortas.</text:span></text:p>
      <text:p text:style-name="P1474"><text:span text:style-name="T1475">J.BEINORTAS.<text:s/></text:span><text:span text:style-name="T1476">Pone posėdžio pirmininke, reikėtų mums paklausti, ar ministras gali šokinėti čia per dieną po du kartus. Jeigu jis gali, tai tada galbūt vis dėlto paklausykim be balsavimo jo pozicijos a</text:span><text:span text:style-name="T1477">rba priimkim pono A.Endriukaičio siūlymą. Jeigu į tą dalyką žiūrėsime labai formaliai, tai tiktai kiršinsimės, o čia reikalas ne formalus. Jeigu ponas T.Medaiskis prioritetą teiktų šiandien atsakinėti į klausimus ir negalėtų ketvirtadienį, aš siūlyčiau šit</text:span><text:span text:style-name="T1478">aip daryti, o jeigu jam nesudėtinga ketvirtadienį, tada atidėkim pristatymą iki ketvirtadienio. Mes tikrai pritarsim ir pristatymui, ir svarstymui.<text:s/></text:span></text:p>
      <text:p text:style-name="P1479"><text:span text:style-name="T1480">PIRMININKAS.<text:s/></text:span><text:span text:style-name="T1481">Su ministru yra suderintas šios dienos laikas. Jeigu yra abejonių, galima žodį suteikti minist</text:span><text:span text:style-name="T1482">rui.<text:s/></text:span></text:p>
      <text:p text:style-name="P1483">Dar kartą registruojamės.</text:p>
      <text:p text:style-name="P1484"><text:span text:style-name="T1485">T.MEDAISKIS.<text:s/></text:span><text:span text:style-name="T1486">Na, man iš tikrųjų patogiau šiandien. Nereikėtų dar sykį, bet jeigu Seimas nuspręs, aš atvyksiu ir ketvirtadienį prieš pietus. Po pietų, atrodo, yra Vyriausybės posėdis, dar nenuspręsta.<text:s/></text:span></text:p>
      <text:p text:style-name="P1487">Apskritai tai aš manau,<text:s/>kad racionaliau su tuo įstatymu galima dirbti komitete, kada dirbama detaliai ir nagrinėjama iki siūlelio. O čia yra toks bendras atsakinėjimas, bet jeigu Seimo nariai pageidauja, prašom. Aš tiek atsakinėsiu, kiek reikės.</text:p>
      <text:p text:style-name="P1488"><text:span text:style-name="T1489">PIRMININKAS.<text:s/></text:span><text:span text:style-name="T1490">Gerbiamieji Seimo na</text:span><text:span text:style-name="T1491">riai, kas už tai, kad šio klausimo pateikimas būtų pratęstas šiandien 15.30 val., prašom balsuoti.</text:span></text:p>
      <text:p text:style-name="P1492">34 - už, 32 - prieš, 4 susilaikė. Kadangi Seimo nariai nepritarė, kad šiandien būtų pratęstas pateikimas, tai siūlysime pateikimo tęsinį įtraukti į kitos dienos darbotvarkę. Ačiū, gerbiamasis pranešėjau.<text:s/></text:p>
      <text:p text:style-name="P1493"><text:span text:style-name="T1494">T.MEDAISKIS.<text:s/></text:span><text:span text:style-name="T1495">Ačiū.</text:span></text:p>
      <text:p text:style-name="P1496"><text:span text:style-name="T1497">PIRMININKAS.<text:s/></text:span><text:span text:style-name="T1498">Dabar perduodu vadovavimą Seimo Pirmininkui, gerbiamajam Č.Juršėnui. Jam galbūt geriau seksis.<text:s/></text:span></text:p>
      <text:p text:style-name="P1499"><text:span text:style-name="T1500">PIRMININKAS(Č.JURŠĖNAS).<text:s/></text:span><text:span text:style-name="T1501">Ačiū gerbiamajam vicepirmininkui.</text:span></text:p>
      <text:p text:style-name="P1502">Jis šiek tiek parepetavo. Kitą kartą bus dar efektyviau.<text:s/></text:p>
      <text:p text:style-name="P1503"><text:bookmark-start text:name="zyma_2s59poakad"/>Nutarimo "Dėl Mokslų Akademijos statuto" projektas (trečiojo svarstymo ir balsavimo tęsinys) (93.06.22)<text:bookmark-end text:name="zyma_2s59poakad"/></text:p>
      <text:p text:style-name="P1504"/>
      <text:p text:style-name="P1505"><text:a xlink:href="#zyma_2sesija59po" office:target-frame-name="_top" xlink:show="replace"><text:span text:style-name="T1506">2sesija59p svarstyti klausimai</text:span></text:a></text:p>
      <text:p text:style-name="P1507"><text:s text:c="2"/></text:p>
      <text:p text:style-name="P1508">O dabar mes pradedam 5 darbotvarkės punktą. Seimo nutarimas “Dėl Lietuvos mokslų akademijos statuto”. Tai yra trečioji stadija arba, tiksliau, trečiosios stadijos tąsa. Prašau į tribūną gerbiamąjį pranešėją J.Požėlą.<text:s/></text:p>
      <text:p text:style-name="P1509"><text:span text:style-name="T1510">Prieš tai noriu priminti, kad yra vienas prašymas, kuris yra nestatutinis, bet<text:s/></text:span><text:span text:style-name="T1511">kai kurių kolegų pageidavimą pildydamas pranešu, kad nori pasisakyti Mokslo institucijų asociacijos prezidentas profesorius S.Ašmantas. Bet dar kartą sakau, čia yra trečioji stadija ir bendrieji debatai nenumatyti. Juo labiau kad profesoriaus S.Ašmanto pas</text:span><text:span text:style-name="T1512">irašytas Mokslo institucijų asociacijos pareiškimas yra išdalytas visiems Seimo nariams.<text:s/></text:span><text:span text:style-name="T1513">(Balsai iš salės)<text:s/></text:span><text:span text:style-name="T1514">Prašau, galim balsuoti. Kas už tai, kad būtų leista profesoriui S.Ašmantui pasisakyti, prašom balsuoti. Čia yra nereglamentinis dalykas, gerbiamieji<text:s/></text:span><text:span text:style-name="T1515">kolegos. Taigi prašom balsuoti.<text:s/></text:span><text:span text:style-name="T1516">Kas už tai, kad būtų leista pasisakyti<text:s/></text:span><text:span text:style-name="T1517">profesoriui S.Ašmantui, prašom balsuoti. Demokratija yra pagal tam tikras taisykles, kurias patys esam patvirtinę. Trečiojoj stadijoj bendros diskusijos nerengiamos.<text:s/></text:span></text:p>
      <text:p text:style-name="P1518">Balsų dauguma gerbiamasis A.Ašmantas kviečiamas į tribūną. Gerbiamasis Požėla, prašyčiau kol kas palūkėti, pailsėti. Prašom, gerbiamasis Ašmantai.</text:p>
      <text:p text:style-name="P1519"><text:bookmark-start text:name="zyma_2s59poasmantas"/><text:span text:style-name="T1520">S.AŠMANTAS.<text:s/></text:span><text:bookmark-end text:name="zyma_2s59poasmantas"/><text:span text:style-name="T1521">Gerbiamasis Pirmininke, gerbiamieji Seimo nariai! Aš turiu nedidelį Mokslo institucijų asociacijos darbuotojų prašy</text:span><text:span text:style-name="T1522">mą. Lietuvos Respublikos Vyriausybė 1991 m. gegužės 30 d. potvarkiu sudarė vyriausybinę komisiją, vadovaujamą akademiko J.Požėlos, kuri išnagrinėjo Lietuvos mokslų akademijos bendro turto disponavimo ir naudojimo būklę ir 1991 m. birželio 13 d. pasiūlė tur</text:span><text:span text:style-name="T1523">to paskirstymo tarp Mokslų akademijos ir institutų projektą. Trečiajame projekto punkte buvo numatyta, kad naujojo...</text:span></text:p>
      <text:p text:style-name="P1524"><text:span text:style-name="T1525">PIRMININKAS.<text:s/></text:span><text:span text:style-name="T1526">Gerbiamieji kolegos, prašom netriukšmauti, jeigu jau leidom kalbėti. Prašom.</text:span></text:p>
      <text:p text:style-name="P1527"><text:span text:style-name="T1528">S.AŠMANTAS.<text:s/></text:span><text:span text:style-name="T1529">Nustatė, kad naujojo 100<text:s/></text:span><text:span text:style-name="T1530">vietų viešb</text:span><text:span text:style-name="T1531">učio sta</text:span><text:span text:style-name="T1532">tybos iki 1991 m. birželio 1 d. įsisav</text:span><text:span text:style-name="T1533">inta sąmatin</text:span><text:span text:style-name="T1534">ė vertė</text:span><text:span text:style-name="T1535"><text:s/>paskirstom</text:span><text:span text:style-name="T1536">a Mokslų akademijai, institutams ir organizacijoms, kaip dalininkams, proporcingai juose dirbančių mokslininkų skaičiui. Pagal komisijos paskirstymo projektą Mokslų akademijai atit</text:span><text:span text:style-name="T1537">eko 7,9%, o <text:s/>mokslo institutams ir įstaigoms - 92%. Manoma, kad skirstant viešbutį kiekvienas valstybinis mokslo institutas turi turėti savo dalį pagal anksčiau minėtą komisijos sprendimą. Leidus Lietuvos Respublikos Vyriau</text:span><text:span text:style-name="T1538">sybei užbaigti statomą viešbu</text:span><text:span text:style-name="T1539">tį A</text:span><text:span text:style-name="T1540">.Goštauto g. 12a ir pritraukti privatų kapitalą (Lietuvos Respublikos Vyriausybės 1993 m. balandžio 30 d. potvarkis Nr.325), prašoma suteikti pirmumo teisę valstybinių mokslo institutų darbuotojams kartu su Mokslų akademijos darbuotojais prisidėti savo lėš</text:span><text:span text:style-name="T1541">omis statant bei eksploatuojant viešbutį.<text:s/></text:span></text:p>
      <text:p text:style-name="P1542">Gerbiamieji Seimo nariai, aš labai prašyčiau atsižvelgti į eilinių mokslo darbuotojų interesus, nes mokslo institutų ir jų darbuotojų finansinė padėtis nėra tokia gera, kaip kai kam gali atrodyti. Iš anksto dėkoju<text:s/>jums, ačiū už dėmesį.<text:s/></text:p>
      <text:p text:style-name="P1543"><text:span text:style-name="T1544">PIRMININKAS.<text:s/></text:span><text:span text:style-name="T1545">Ačiū. Gerbiamasis Požėla, prašom į tribūną. Gerbiamieji kolegos, primenu, kad 1 punktas yra priimtas. Dabar mes turime pasisakyti dėl balsavimo motyvų ir balsuoti dėl papildomų siūlomų 2, 3 ir 4 punktų. Priimti ar nepri</text:span><text:span text:style-name="T1546">imti. Prašom dar sykį registruotis.<text:s/></text:span></text:p>
      <text:p text:style-name="P1547">Salėje - 85 Seimo nariai. Dabar prašom pasisakyti dėl 2 punkto. 2 - už, 2 - prieš.</text:p>
      <text:p text:style-name="P1548"><text:span text:style-name="T1549">J.POŽĖLA.<text:s/></text:span><text:span text:style-name="T1550">Tai gal aš nereikalingas?</text:span></text:p>
      <text:p text:style-name="P1551"><text:span text:style-name="T1552">PIRMININKAS.<text:s/></text:span><text:span text:style-name="T1553">Minutėlę! Jums reikės reaguoti. Gerbiamasis Raškini, prašom paspausti. Pirma aš suteiki</text:span><text:span text:style-name="T1554">u žodį gerbiamajam A.Raškiniui, kadangi jisai yra pasiūlymo autorius. Prašom dėl 2 punkto. Nustatyti, kad Mokslų akademijai perduodamos naudoti administracinio pastato patalpos pirmumo tvarka ir t.t. Gerbiamasis <text:s/>Raškini, prašom.</text:span></text:p>
      <text:p text:style-name="P1555"><text:span text:style-name="T1556">A.J.RAŠKINIS.<text:s/></text:span><text:span text:style-name="T1557">Šitas punkta</text:span><text:span text:style-name="T1558">s yra įrašytas dėl to, kad to reikalauja Mokslo ir studijų įstatymas. Mokslo ir studijų įstatyme, aš pakartoju dar kartą, yra nurodyta, kad turi būti statute nurodomas ne tiktai turtas, bet ir turto naudojimo sąlygos. Kadangi Mokslų akademijos statute šito</text:span><text:span text:style-name="T1559">s sąlygos nėra nurodytos, tai, kad mes neužtęstume per daug laiko ir kad Mokslų akademija galėtų tą savo statutą kuo greičiau patvirtinti, aš siūlau tokį paprastą variantą. Tai, ko reikalauja įstatymas, įrašyti į mūsų nutarimo 2 punktą. Ir viskas bus labai</text:span><text:span text:style-name="T1560"><text:s/>paprasta. O čia įrašyta tai, kas iš esmės yra nurodyta premjero A.Šleževičiaus potvarkyje, kuriame statutas yra perduodamas. Ten irgi nurodyta tas pats, kas ir čia. Ačiū.</text:span></text:p>
      <text:p text:style-name="P1561"><text:span text:style-name="T1562">PIRMININKAS.<text:s/></text:span><text:span text:style-name="T1563">Gerbiamasis A.Baskas.</text:span></text:p>
      <text:p text:style-name="P1564"><text:span text:style-name="T1565">A.BASKAS.<text:s/></text:span><text:span text:style-name="T1566">Siūlau 2 punkte tai, kas įrašyta skliau</text:span><text:span text:style-name="T1567">stuose, išbraukti, kadangi, mano supratimu, tai yra kėsinimasis į Mokslų akademijos savarankiškumą.<text:s/></text:span></text:p>
      <text:p text:style-name="P1568"><text:span text:style-name="T1569">PIRMININKAS.<text:s/></text:span><text:span text:style-name="T1570">Tai yra reglamentinis, bet kitas siūlymas. I.Šiaulienė.</text:span></text:p>
      <text:p text:style-name="P1571"><text:span text:style-name="T1572">I.ŠIAULIENĖ.<text:s/></text:span><text:span text:style-name="T1573">Aš atsisakau.</text:span></text:p>
      <text:p text:style-name="P1574"><text:span text:style-name="T1575">PIRMININKAS.<text:s/></text:span><text:span text:style-name="T1576">P.Vitkevičius.</text:span></text:p>
      <text:p text:style-name="P1577"><text:span text:style-name="T1578">P.VITKEVIČIUS.<text:s/></text:span><text:span text:style-name="T1579">Aš prašau Mokslų</text:span><text:span text:style-name="T1580"><text:s/>akademijos statutą patvirtinti kuo greičiau, nes dėl turtinių klausimų čia problemų negali kilti. Turtas, aš jau anksčiau sakiau, apskritai tos pretenzijos, kurias kelia kai kurie žmonės, t.y. tokios, kurias...</text:span></text:p>
      <text:p text:style-name="P1581"><text:span text:style-name="T1582">PIRMININKAS.<text:s/></text:span><text:span text:style-name="T1583">Gerbiamasis Vitkevičiau, į mikr</text:span><text:span text:style-name="T1584">ofoną.</text:span></text:p>
      <text:p text:style-name="P1585"><text:span text:style-name="T1586">P.VITKEVIČIUS.<text:s/></text:span><text:span text:style-name="T1587">Kitos instancijos, kurios spręs, ir, aš manau, kad reikia patvirtinti kuo greičiau. Mokslų akademija turi turėti turtinę bazę, kaip ir kiekvienas juridinis asmuo. Ji yra juridinis asmuo, ir jokių čia problemų nekyla. O koks turtas bus</text:span><text:span text:style-name="T1588">, tai priklauso nuo Vyriausybės, nuo viso kito, ir čia nereikia sieti su kažkokiais viešbučiais ar dar kažkuo.<text:s/></text:span></text:p>
      <text:p text:style-name="P1589"><text:span text:style-name="T1590">PIRMININKAS.<text:s/></text:span><text:span text:style-name="T1591">Žodžiu, jūs siūlote 2<text:s/></text:span><text:span text:style-name="T1592">punkto nepriimti?</text:span></text:p>
      <text:p text:style-name="P1593"><text:span text:style-name="T1594">P.VITKEVIČIUS.<text:s/></text:span><text:span text:style-name="T1595">Taip, prašau.</text:span></text:p>
      <text:p text:style-name="P1596"><text:span text:style-name="T1597">PIRMININKAS.<text:s/></text:span><text:span text:style-name="T1598">Aišku. V.Šumakaris.</text:span></text:p>
      <text:p text:style-name="P1599"><text:span text:style-name="T1600">V.ŠUMAKARIS.<text:s/></text:span><text:span text:style-name="T1601">Taip pat. 2 punk</text:span><text:span text:style-name="T1602">to nepriimti, o statutą patvirtinti.</text:span></text:p>
      <text:p text:style-name="P1603"><text:span text:style-name="T1604">PIRMININKAS.<text:s/></text:span><text:span text:style-name="T1605">Dar T.Lideikis ir, matyt, bus 2 - už, 2 - prieš. Prašom, gerbiamasis Lideiki.<text:s/></text:span></text:p>
      <text:p text:style-name="P1606"><text:span text:style-name="T1607">T.LIDEIKIS.<text:s/></text:span><text:span text:style-name="T1608">Aš nežinau, man atrodo, kad ir gerbiamasis pranešėjas turbūt neturėtų prieštarauti tokiai nuostatai, kad Akademijos</text:span><text:span text:style-name="T1609"><text:s/>pastogėje kurtųsi tik mokslo ir studijų įstaigos, o ne kokios kitos. Aš nežinau, ar Mokslų akademija turi kitokių planų įkurdinti kitokio pobūdžio įstaigas. Aš tiesiog nesuprantu ginčo esmės. Aš manau, kad tokia nuostata savaime suprantama.<text:s/></text:span></text:p>
      <text:p text:style-name="P1610"><text:span text:style-name="T1611">PIRMININKAS.<text:s/></text:span><text:span text:style-name="T1612">Ačiū. Pranešėjas, ir balsuosim.</text:span></text:p>
      <text:p text:style-name="P1613"><text:span text:style-name="T1614">J.POŽĖLA.<text:s/></text:span><text:span text:style-name="T1615">Galiu paaiškinti ginčo esmę dėl viso 2 ir 3 punktų. Pirmiausia Akademijos statute pabrėžta, kad Akademija neturi kito turto, kaip tą, kurį paskyrė jai Vyriausybė. Ji nustatė ir to turto naudojimo taisykles, tokia t</text:span><text:span text:style-name="T1616">varka mes ir vadovaujamės. Iš principo Vyriausybė tą padarė. Ir yra aiškiai Vyriausybės parašyta, kas ten kam yra nuomojama, kam nenuomojama. Tai yra valstybinis turtas. Kodėl Seimas turi svarstyti tą klausimą, čia, tarp kitko, kalbama ir apie 2, 3 ir 4 pu</text:span><text:span text:style-name="T1617">nktus? Kodėl Seimas turi padaryti tvarką, kai tą dalyką yra padariusi Vyriausybė? Ir dabar mums iškėlė klausimą, kad Vyriausybė iš principo daro neteisingai, kad reikėtų akcijas duoti darbuotojams. Galbūt, aš nieko prieš neturiu, bet kodėl Seimas dabar tur</text:span><text:span text:style-name="T1618">i atšaukti Vyriausybės paskyrimą ir svarstyti tą klausimą kartu su Mokslų akademijos statutu? Mes faktiškai jau įsiveliam į kitą problemą. Mes pradedame naują visai kitos problemos svarstymą.</text:span></text:p>
      <text:p text:style-name="P1619"><text:span text:style-name="T1620">PIRMININKAS.<text:s/></text:span><text:span text:style-name="T1621">Aišku. Ačiū.</text:span></text:p>
      <text:p text:style-name="P1622"><text:span text:style-name="T1623">J.POŽĖLA.<text:s/></text:span><text:span text:style-name="T1624">Aš siūlyčiau atmesti visus 2</text:span><text:span text:style-name="T1625">, 3 ir 4 punktus ir patvirtinti statutą.</text:span></text:p>
      <text:p text:style-name="P1626"><text:span text:style-name="T1627">PIRMININKAS.<text:s/></text:span><text:span text:style-name="T1628">Ačiū. Taigi kas už tai, kad būtų priimtas 2 punktas, prašom balsuoti. Kas prieš, tas irgi balsuoja prieš. Prašau. Galiu pakartoti dar sykį. Balsų užtenka, bet aš pakartosiu, kad būtų visiems ramiau. Kas</text:span><text:span text:style-name="T1629"><text:s/>už tai, kad būtų priimtas 2 punktas, kaip siūlo kolega A.Raškinis ir kai kurie kiti Seimo nariai, tas balsuoja už. Kas prieš šitą punktą, kaip siūlo pranešėjas, tas balsuoja prieš arba susilaiko. Prašom balsuoti.<text:s/></text:span></text:p>
      <text:p text:style-name="P1630"><text:span text:style-name="T1631">Už - 38, prieš - 34, susilaikė 3. Kadangi</text:span><text:span text:style-name="T1632"><text:s/>prisijungė gerbiamojo J.Bernatonio balsas, yra vienodas balsų skaičius. Teks pakelti rankas.<text:s/></text:span><text:span text:style-name="T1633">(Triukšmas salėje)</text:span><text:span text:style-name="T1634"><text:s/>Minutėlę! Balsų skaičiavimo komisiją prašom suskaičiuoti, kiek yra salėje. Minutėlę! Tai, gerbiamieji, aš tada iš karto galiu pasakyti, kad yra</text:span><text:span text:style-name="T1635"><text:s/>nepriimta. Kadangi yra registruoti 85 Seimo nariai, pusė nesurinkta. 85. Prašom nesiginčyti. Yra oficiali registracija. Ateikite, aš parodysiu jums kompiuterį. Prašom. Tada nereikia jokio balsavimo, iš karto nepriimta, nes nesurinkta pusė balsų.<text:s/></text:span><text:span text:style-name="T1636">(Salėje t</text:span><text:span text:style-name="T1637">riukšmas)</text:span><text:span text:style-name="T1638"><text:s/>Registruoti yra 85 Seimo nariai. Tai skaičiuokit nuo 85. Ką tik registruoti, prieš kelias minutes. 13.05 val. registruota. Taigi straipsnis nepriimtas.</text:span></text:p>
      <text:p text:style-name="P1639"><text:span text:style-name="T1640">V.V.ZIMNICKAS.</text:span><text:span text:style-name="T1641"><text:s/>Dėl vedimo tvarkos.</text:span></text:p>
      <text:p text:style-name="P1642"><text:span text:style-name="T1643">PIRMININKAS.<text:s/></text:span><text:span text:style-name="T1644">Prašom. Seimo narys V.Zimnickas.</text:span></text:p>
      <text:p text:style-name="P1645"><text:span text:style-name="T1646">V.V.ZIMNICKAS</text:span><text:span text:style-name="T1647">.<text:s/></text:span><text:span text:style-name="T1648">LDDP frakcijos vardu prašom dar kartą perbalsuoti, nes čia įvyko nesusipratimas. Nesupratom balsavimo, ir siūlau balsuoti pakeliant rankas.</text:span></text:p>
      <text:p text:style-name="P1649"><text:span text:style-name="T1650">BALSŲ SKAIČIUOTOJAS.<text:s/></text:span><text:span text:style-name="T1651">Salėje - 82 Seimo nariai.</text:span></text:p>
      <text:p text:style-name="P1652"><text:span text:style-name="T1653">PIRMININKAS.<text:s/></text:span><text:span text:style-name="T1654">82 Seimo nariai. Prašom balsuoti, kas už šito straipsn</text:span><text:span text:style-name="T1655">io, t.y. 2 straipsnio priėmimą, kaip siūlo kolega A.Raškinis ir kiti kolegos, tas balsuoja už ir pakelia ranką. <text:s/>Kas prieš - vėliau. Prašom balsuoti.</text:span></text:p>
      <text:p text:style-name="P1656"><text:span text:style-name="T1657">J.POŽĖLA.<text:s/></text:span><text:span text:style-name="T1658">Čia, tarp kitko, informaciją siūlo ne komitetas, o komiteto mažuma. Dauguma balsavo prieš tai.</text:span></text:p>
      <text:p text:style-name="P1659"><text:span text:style-name="T1660">P</text:span><text:span text:style-name="T1661">IRMININKAS.<text:s/></text:span><text:span text:style-name="T1662">Prašom netriukšmauti.</text:span></text:p>
      <text:p text:style-name="P1663"><text:span text:style-name="T1664">BALSŲ SKAIČIUOTOJAS.<text:s/></text:span><text:span text:style-name="T1665">Už - 37.</text:span></text:p>
      <text:p text:style-name="P1666"><text:span text:style-name="T1667">PIRMININKAS.<text:s/></text:span><text:span text:style-name="T1668">Kas prieš?</text:span></text:p>
      <text:p text:style-name="P1669"><text:span text:style-name="T1670">BALSŲ SKAIČIUOTOJAS.<text:s/></text:span><text:span text:style-name="T1671">Prieš - 42.</text:span></text:p>
      <text:p text:style-name="P1672"><text:span text:style-name="T1673">PIRMININKAS.<text:s/></text:span><text:span text:style-name="T1674">Kas susilaikė?</text:span></text:p>
      <text:p text:style-name="P1675"><text:span text:style-name="T1676">BALSŲ SKAIČIUOTOJAS.<text:s/></text:span><text:span text:style-name="T1677">Susilaikiusių nėra.</text:span></text:p>
      <text:p text:style-name="P1678"><text:span text:style-name="T1679">PIRMININKAS.<text:s/></text:span><text:span text:style-name="T1680">Taigi straipsnis nepriimtas. Dėl 3 straipsnio. Dėl ba</text:span><text:span text:style-name="T1681">lsavimo motyvų. Prašom.</text:span></text:p>
      <text:p text:style-name="P1682"><text:span text:style-name="T1683">V.ŽIEMELIS.<text:s/></text:span><text:span text:style-name="T1684">Dėl vedimo tvarkos galima?</text:span></text:p>
      <text:p text:style-name="P1685"><text:span text:style-name="T1686">PIRMININKAS.<text:s/></text:span><text:span text:style-name="T1687">Prašom. V.Žiemelis.</text:span></text:p>
      <text:p text:style-name="P1688"><text:span text:style-name="T1689">V.ŽIEMELIS.<text:s/></text:span><text:span text:style-name="T1690">Aš tik norėjau pasitikslinti, gerbiamasis posėdžio pirmininke, ką jūs turėjote omeny sakydamas “speciali statistika”, tai ar specialių tarnybų, ar j</text:span><text:span text:style-name="T1691">ūsų?</text:span></text:p>
      <text:p text:style-name="P1692"><text:span text:style-name="T1693">PIRMININKAS.<text:s/></text:span><text:span text:style-name="T1694">Žinoma, specialių tarnybų, CŽV. Kolega A.Raškinis. Prašom.</text:span></text:p>
      <text:p text:style-name="P1695"><text:span text:style-name="T1696">A.J.RAŠKINIS.<text:s/></text:span><text:span text:style-name="T1697">Man tenka labai apgailestauti dėl buvusio punkto, nes dabar klausimas pateks į Konstitucinį Teismą, kadangi buvo nepatenkintas Mokslo ir studijų įstatymo reikalavima</text:span><text:span text:style-name="T1698">s, jog turi būti būtinai paminėti tie punktai, kaip turi būti naudojamas turtas. Kadangi šitą dalyką buvo galima ištaisyti tiktai priimant nutarimą, o tai nebuvo padaryta, tai nežinau. Lygiai dėl tos pačios priežasties yra ir 3 punktas. Kadangi pagal profe</text:span><text:span text:style-name="T1699">soriaus J.Požėlos pateiktą dokumentą yra du pastatai, tai 2 punktas buvo dėl vieno pastato, o 3 punktas buvo dėl antro pastato. Ir šitame punkte lygiai taip pat įrašomas tas reikalavimas, kuris nurodomas Mokslo ir studijų įstatyme, ir pakartojama tas pats,</text:span><text:span text:style-name="T1700"><text:s/>kas buvo priimtuose susitarimuose dėl Mokslų akademijos tuo metu statomo viešbučio turto pasidalijimo tarp atskirų Mokslų akademijos institutų, kurie dabar jau nėra Mokslų akademijos institutai, o yra savarankiški institutai. Jeigu mes atiduosime šitą tur</text:span><text:span text:style-name="T1701">tą tik Mokslų akademijai, tai iš tikrųjų valstybinis turtas bus perduotas nedidelei asmenų grupei, o didesnioji dalis, t.y. 6 tūkstančiai mokslo visuomenės narių iš esmės bus nuskriausti, kai iš tikrųjų tas viešbutis buvo statomas <text:s/>naudotis visai mokslo vi</text:span><text:span text:style-name="T1702">suomenei. Man atrodo, kad bus neteisinga, jeigu šitoks dalykas bus padarytas.<text:s/></text:span></text:p>
      <text:p text:style-name="P1703">Galų gale mes matome, kad čia vyksta gana tipiškas ir labai nemalonus mūsų laikams reiškinys, kada pasinaudojant esama politine konjunktūra kai kurie egoistiškai nusiteikę asmenys vykdo turto perskirstymą savo naudai. Būtent taip įvyko ir šiuo metu. Akademikas B.Juodka, tapęs premjero patarėju, pasirūpino, kad tas turtas būtų paskirtas tiktai Mokslų akademijai. Profesorius J.Požėla, naudodamasis savo įtaka LDDP frakcijoje, dabar<text:s/>pasiekė, kad statute šitas dalykas būtų įtvirtintas.<text:s/></text:p>
      <text:p text:style-name="P1704">Tokie konjunktūriniai dalykai tikrai nedaro valdančiajai partijai ir daugumai garbės. Tai ją susieja su tuo, jog ji dalyvauja turto perskirstyme ir perdavime siauroms egoistinėms grupuotėms. Manau, kad<text:s/>tai šiuo metu bus ir politiškai, ir mokslo visuomenei labai žalingas dalykas, jeigu to punkto nepriimtume.</text:p>
      <text:p text:style-name="P1705"><text:span text:style-name="T1706">PIRMININKAS.<text:s/></text:span><text:span text:style-name="T1707">Ačiū. Kolega R.Dagys. Prašom.</text:span></text:p>
      <text:p text:style-name="P1708"><text:span text:style-name="T1709">R.J.DAGYS.<text:s/></text:span><text:span text:style-name="T1710">Gerbiamieji Seimo nariai! Iš tiesų ši diskusija mane verčia manyti, kad prieš tai pasakyta gerb</text:span><text:span text:style-name="T1711">iamojo Seimo nario A.Raškinio mintis iš tiesų turi labai daug tiesos. Šiuo atveju jau vien tas faktas, kad Mokslų akademija atstovauja proporcingai apie 8 %, kaip<text:s/></text:span><text:span text:style-name="T1712">ir buvo anksčiau, pagal na</text:span><text:span text:style-name="T1713">rių skaičių. Likę 92 % - kiti institutai, kuriems iš esmės tas vieš</text:span><text:span text:style-name="T1714">butis buvo skirtas...<text:s/></text:span><text:span text:style-name="T1715">Idėja buvo - bendram<text:s/></text:span><text:span text:style-name="T1716">naudojimui. Šiuo atveju pasinaudojama iš tikro palankia konjunktūra. To, ką gerbiamasis P.Vitkevičius sakė, aš negaliu kitaip įvertinti, o tiktai taip. Tam tikrais sumetimais paskirti Akademijai, palankesnei ar ne</text:span><text:span text:style-name="T1717">palankesnei mokslinei įstaigai, visiškai negalvojant apie kitus mokslinius institutus, ir šiuo atveju mes, pasidavę tam tikroms emocijoms, vėl mėginame jau paskutiniu laiku tampančią tokią negerą praktiką šitoje srityje. Aš manau, kad jau sykį buvo tarpmok</text:span><text:span text:style-name="T1718">slinėje įstaigoje, komisijoje, kuriai vadovavo J.Požėla, susitarimas, kad taip bus disponuojama turtu, tai reikėtų ir palikti šį klausimą. Taip jį ir spręsti. Tai nesukels papildomo sąmyšio. Ir dar <text:s/>norėčiau pasakyti vieną teiginį, kad Vyriausybė gali išsk</text:span><text:span text:style-name="T1719">irstyti turtą. Tai čia yra eilinė blogybė, kurią mes dabar toleruojame, ir kažkodėl niekas nenori svarstyti valstybinio iždo institucijos įkūrimo, kuri turėtų tvarkyti tuos klausimus. Ir toliau mūsų Vyriausybė jį gerai skirsto. Deja, ji papuls į tą patį il</text:span><text:span text:style-name="T1720">gą sąrašą potvarkių ir nutarimų, kuriuose mes kalbėjome dėl perdavimo Ekonominių nusikaltimų tyrimo komisijai. Tai aš siūlau šiuo atveju nepasiduoti emocijoms, spręsti klausimą visų mokslinių įstaigų, o ne kažkurios vienos labui.</text:span></text:p>
      <text:p text:style-name="P1721"><text:span text:style-name="T1722">PIRMININKAS.<text:s/></text:span><text:span text:style-name="T1723">Taigi du pasi</text:span><text:span text:style-name="T1724">sakė už, vadinasi, dabar galima pasisakyti tik prieš <text:s/>išbraukimą. Ar gerbiamasis A.Baskas už išbraukimą? Gerbiamasis kolega, dabar galima sakyti tik motyvus dėl išbraukimo, nes jau du pasisakė. Man labai gaila. Gerbiamoji V.Aleknaitė už išbraukimą?</text:span></text:p>
      <text:p text:style-name="P1725"><text:span text:style-name="T1726">V.ALEKN</text:span><text:span text:style-name="T1727">AITĖ.<text:s/></text:span><text:span text:style-name="T1728">Aš už palikimą.</text:span></text:p>
      <text:p text:style-name="P1729"><text:span text:style-name="T1730">PIRMININKAS.<text:s/></text:span><text:span text:style-name="T1731">Gerbiamasis A.Raškinis jau kalbėjo. Gerbiamasis E.Jarašiūnas už išbraukimą?</text:span></text:p>
      <text:p text:style-name="P1732"><text:span text:style-name="T1733">E.JARAŠIŪNAS.<text:s/></text:span><text:span text:style-name="T1734">Aš norėčiau pasakyti, kad savo sprendimu mes neturėtume daryti teisinės painiavos.</text:span></text:p>
      <text:p text:style-name="P1735"><text:span text:style-name="T1736">PIRMININKAS.<text:s/></text:span><text:span text:style-name="T1737">Aišku. Gerbiamasis T.Lideikis už pa</text:span><text:span text:style-name="T1738">likimą turbūt, taip? Gerbiamasis N.Germanas?</text:span></text:p>
      <text:p text:style-name="P1739"><text:span text:style-name="T1740">N.GERMANAS.<text:s/></text:span><text:span text:style-name="T1741">Aš pasisakau už šio punkto išbraukimą ir galiu pasakyti kodėl. Visų pirma mane visada labai neramina, kai kalbama kažkieno vardu. O šiuo atveju - mokslinės visuomenės vardu. Aš manau, tai irgi nėra t</text:span><text:span text:style-name="T1742">eisingai. Antra, aš norėčiau atkreipti dėmesį į statuto 6 punktą, kuriame parašyta, kad Mokslų akademija valdo jai paskirtą valstybinį turtą. Man atrodo, kad mes visi puikiai suprantame, jog Mokslų akademija valdys tik šitą. Ne naudosis, o valdys. Ir man a</text:span><text:span text:style-name="T1743">trodo, kaip aukščiausia mokslo institucija turi tam teisę, ir ji tikrai geriausiai užsiims šiuo reikalu. Aš pasisakau už išbraukimą.</text:span></text:p>
      <text:p text:style-name="P1744"><text:span text:style-name="T1745">PIRMININKAS.<text:s/></text:span><text:span text:style-name="T1746">Taigi, <text:s/>gerbiamieji kolegos, kad paskui nebūtų ginčų...</text:span></text:p>
      <text:p text:style-name="P1747"><text:span text:style-name="T1748">A.BASKAS.<text:s/></text:span><text:span text:style-name="T1749">Dėl vedimo tvarkos.</text:span></text:p>
      <text:p text:style-name="P1750"><text:span text:style-name="T1751">PIRMININKAS.<text:s/></text:span><text:span text:style-name="T1752">Prašau. A.B</text:span><text:span text:style-name="T1753">askas dėl vedimo tvarkos.</text:span></text:p>
      <text:p text:style-name="P1754"><text:span text:style-name="T1755">A.BASKAS.<text:s/></text:span><text:span text:style-name="T1756">Noriu atkreipti dėmesį, kad Juridinis skyrius pateikė išvadas dėl statuto, nurodydamas, kad turi būti paminėtas ir turtas. Buvo komentaras, kad Juridinio skyriaus išvados Seimui yra rekomendacinio pobūdžio. Bet dar yra M</text:span><text:span text:style-name="T1757">okslo ir studijų įstatymas, kuriame parašyta, kad taip pat turi būti išvardytas statute turtas ir nurodyta jo naudojimo tvarka. Tai ar įstatymas Seimui irgi yra rekomen</text:span><text:span text:style-name="T1758">dacinio pobūdžio?</text:span><text:span text:style-name="T1759"><text:s/>Ar mes ir toliau, taip sakant, <text:s/>laikysimės ne socialdemokratinių pažiū</text:span><text:span text:style-name="T1760">rų, kad turtą atiduosime tiktai vienai institucijai? Turtą, kuris priklausė daugeliui Mokslų akademijos institutų, kadangi Mokslų akademija buvo prezidiumas ir Mokslų akademijos institutai. Ir tas turtas buvo Mokslų akademijos. O dabar iš Mokslų akademijos</text:span><text:span text:style-name="T1761"><text:s/>atimama 90% turto ir atiduodama vienai institucijai. Tai ar mes esame <text:s/>socialdemokratinės pakraipos, ar mes rūpinamės visais keliais tūkstančiais mokslininkų, ar tik keliasdešimčia mokslininkų? Ar mes suprantame, kad visi mokslininkai <text:s/>nuskriausti dėl pri</text:span><text:span text:style-name="T1762">vatizavimo, jeigu čia yra ruošiamasi šitą dalyką privatizuoti. Jeigu ir nesiruoštų privatizuoti, dabar visi mokslininkai yra nuskriausti, palyginti su darbininkais, tarnautojais ir kitokiais dalykais. Ar mes ir <text:s/>toliau laikysimės ne socialdemokratinės paži</text:span><text:span text:style-name="T1763">ūros, o liberalių pažiūrų? Tai yra Liberalų partijos.</text:span></text:p>
      <text:p text:style-name="P1764"><text:span text:style-name="T1765">PIRMININKAS.<text:s/></text:span><text:span text:style-name="T1766">Gerbiamieji kolegos, prašau, kadangi vis dėlto vienas pasisakė už. Prašom. Vienas už išbraukimą.</text:span></text:p>
      <text:p text:style-name="P1767"><text:span text:style-name="T1768">J.POŽĖLA.<text:s/></text:span><text:span text:style-name="T1769">Aš norėčiau pasakyti, kad čia truputį klaidina. Pirmiausia Akademijos viešbutis ni</text:span><text:span text:style-name="T1770">ekada nebuvo statomas Akademijai. Jis niekada nebuvo statomas, naudojamas visų institutų labui. Čia buvo respublikinė įstaiga, kurią turės... Iš principo to viešbučio dar nėra. Čia labai įdomiai mes ginčijamės, kad jis turės aptarnauti visą Lietuvą. Tas pr</text:span><text:span text:style-name="T1771">oblemas, kuriomis užsiima Akademija... O ne aptarnauti akademikus ir aptarnauti instituto darbuotojus. Todėl čia absoliučiai nieko bendra su Akademijos institutais neturi. Tas, kas buvo padalyta mano komisijoje, kai buvo turto dalijimas, tai čia buvo punkt</text:span><text:span text:style-name="T1772">as, prieš kurį aš pats buvau prieš, bet komisija priėmė tokį nutarimą, kad tuos kapitalinius įdėjimus, kurie įdėti į viešbučio statybą <text:s/>(buvo apie 2 mln.), padalytume proporcingai <text:s/>visiems institutams. Nors jokia Vyriausybė, jokia instancija padarytų kapit</text:span><text:span text:style-name="T1773">alinių įdėjimų negali padalyti tarp institutų. Tai čia iš principo ir buvo priimtas toks nutarimas, bet jis neturi jokios reikšmės. Nes pirmiausia čia labai maža suma. Antra. Jis nėra statytas institutams ar Mokslų akademijai. Ir Mokslų akademija stato tą<text:s/></text:span><text:span text:style-name="T1774">viešbutį ne kaip Mokslų akademijos objektą, bet kaip <text:s/>Lietuvos objektą. Tai šitas objektas priklausys <text:s/>universitetui ir kitiems, nes Mokslų akademija apima visų mokslų interesus. Tai čia nereiškia, kad tiktai atskiriems institutams atiduosime kažkokią dalį</text:span><text:span text:style-name="T1775"><text:s/>šio viešbučio.</text:span></text:p>
      <text:p text:style-name="P1776"><text:span text:style-name="T1777">PIRMININKAS.<text:s/></text:span><text:span text:style-name="T1778">Ačiū. Taigi, gerbiamieji kolegos, kas už tai, kad būtų priimtas 3 punktas, kaip siūlo kolega A.Raškinis ir kiti Seimo nariai, tas pakels ranką “už”, o kas prieš, tas vėliau “prieš” taip, kaip siūlo kolega J.Požėla. Taigi prašom</text:span><text:span text:style-name="T1779">. Rankų pakėlimu, kad paskui nebūtų diskusijų dėl elektronikos. Kas už 3 punktą?</text:span></text:p>
      <text:p text:style-name="P1780"><text:span text:style-name="T1781">BALSŲ SKAIČIUOTOJAS.<text:s/></text:span><text:span text:style-name="T1782">41 - už.</text:span></text:p>
      <text:p text:style-name="P1783"><text:span text:style-name="T1784">PIRMININKAS.<text:s/></text:span><text:span text:style-name="T1785">Kas prieš?</text:span></text:p>
      <text:p text:style-name="P1786"><text:span text:style-name="T1787">BALSŲ SKAIČIUOTOJAS.<text:s/></text:span><text:span text:style-name="T1788">Prieš - 45.<text:s/></text:span></text:p>
      <text:p text:style-name="P1789"><text:span text:style-name="T1790">PIRMININKAS.<text:s/></text:span><text:span text:style-name="T1791">Kas susilaikė?</text:span></text:p>
      <text:p text:style-name="P1792"><text:span text:style-name="T1793">BALSŲ SKAIČIUOTOJAS.<text:s/></text:span><text:span text:style-name="T1794">Susilaikė 1.</text:span></text:p>
      <text:p text:style-name="P1795"><text:span text:style-name="T1796">PIRMININKAS.<text:s/></text:span><text:span text:style-name="T1797">Punktas nepr</text:span><text:span text:style-name="T1798">iimtas. Prašom pasisakyti dėl 4 punkto dėl balsavimo motyvų.</text:span></text:p>
      <text:p text:style-name="P1799"><text:span text:style-name="T1800">BALSAS IŠ SALĖS.</text:span><text:span text:style-name="T1801"><text:s/>Repliką galima?</text:span></text:p>
      <text:p text:style-name="P1802"><text:span text:style-name="T1803">PIRMININKAS.</text:span><text:span text:style-name="T1804"><text:s/>Replika po to. Kolega A.Raškinis. Prašom.</text:span></text:p>
      <text:p text:style-name="P1805"><text:span text:style-name="T1806">A.J.RAŠKINIS.<text:s/></text:span><text:span text:style-name="T1807">Šis punktas buvo pasiūlytas dėl to, kad buvo numatyta premjero A.Šleževičiaus potvarkiu, jog<text:s/></text:span><text:span text:style-name="T1808">turi būti, statant viešbutį, jo pabaigimui... Ten yra nedaug, tik 10 % likę pabaigti. Bet vis tiek buvo numatyta įtraukti privatų kapitalą ir tam privačiam kapitalui, jam dalyvaujant, <text:s/>sukurti įmonę, o tai įmonei pavesti eksploatuoti pastatytą viešbutį. To</text:span><text:span text:style-name="T1809">dėl buvo pasiūlyta 4 punkte, kad pritraukiant privatų kapitalą pirmumo teisę čia turėtų patys mokslininkai. Galbūt kas vieną kitą litą susitaupęs... Tai dėl to, kad šio viešbučio, kuris ir skirtas iš esmės mokslo tikslams, paskirtis ir būtų išlaikyta, kad<text:s/></text:span><text:span text:style-name="T1810">galų gale nors truputėlį būtų kažkiek <text:s/>kompensuota ir taip labai jau nuvertinta mokslininkų investicinė galia. Kad pirmumo teisę čia, pritraukiant privatų kapitalą, turėtų mokslininkai, mokslo darbuotojai, o ne, sakykim, kokie nors biznieriai, kuriems galb</text:span><text:span text:style-name="T1811">ūt moksliniai tikslai yra šalutiniai. Jie šiuo dalyku tiktai pasinaudos, kad savo kišenes pripildytų, netgi atitrauktų tą viešbutį nuo galimybių panaudoti jį kaip tam tikrą bazę mokslinėms konferencijoms ar kitiems moksliniams dalykams. Taigi prašau pritar</text:span><text:span text:style-name="T1812">ti nors šiam punktui, kad, taip sakant, kažkiek paremtume mokslininkus. Ačiū.</text:span></text:p>
      <text:p text:style-name="P1813"><text:span text:style-name="T1814">PIRMININKAS.<text:s/></text:span><text:span text:style-name="T1815">Kolega A.Kairys. Prašom.</text:span></text:p>
      <text:p text:style-name="P1816"><text:span text:style-name="T1817">A.KAIRYS.<text:s/></text:span><text:span text:style-name="T1818">Gerbiamieji Seimo nariai, vis dėlto čia yra pagrindinis klausimas Mokslų akademijos statutas, ir to mums užtenka. Čia yra tokie da</text:span><text:span text:style-name="T1819">lykai, kuriuos gali spręsti Vyriausybė dirbdama, juo labiau kad to viešbučio dar nėra. Todėl siūlau išbraukti tą punktą.</text:span></text:p>
      <text:p text:style-name="P1820"><text:span text:style-name="T1821">PIRMININKAS.<text:s/></text:span><text:span text:style-name="T1822">Ačiū. V.Aleknaitė. Prašom.</text:span></text:p>
      <text:p text:style-name="P1823"><text:span text:style-name="T1824">V.ALEKNAITĖ.<text:s/></text:span><text:span text:style-name="T1825">Taip. Aš savo pasisakymą perleidžiu profesoriui V.Landsbergiui.</text:span></text:p>
      <text:p text:style-name="P1826"><text:span text:style-name="T1827">PIRMININKAS.<text:s/></text:span><text:span text:style-name="T1828">Praša</text:span><text:span text:style-name="T1829">u. V.Landsbergis.</text:span></text:p>
      <text:p text:style-name="P1830"><text:span text:style-name="T1831">V.LANDSBERGIS.<text:s/></text:span><text:span text:style-name="T1832">Mane labai stebina šis svarstymas. Jau nestebina valstybės turto dalybos, bet tokių aukštų mokslininkų dalyvavimas ir tokie metodai. Man labai rimtai atrodo Mokslo institucijų asociacijos prezidento profesoriaus S.Ašmanto r</text:span><text:span text:style-name="T1833">aštas. Pagrįstas. Ir taip turėtų būti dalykai sprendžiami, bet dauguma, matyt, yra susitarusi kitaip ir sprendžia tas turto dalybas kitaip. Tačiau pats ponas J.Požėla ką tik pasakė, jog šį pastatą Mokslų <text:s/>akademija stato ne sau, bet universitetui ir kitiem</text:span><text:span text:style-name="T1834">s. Šiek tiek įdomu, kas yra tie kiti. Nes, kiek matome iš pasipriešinimo, tai nėra valstybiniai mokslo institutai. Jie nėra tie kiti, kuriais rūpinasi Mokslų akademija. Kitaip sakant, Mokslų akademija labai atvirai pasisako, kad ji yra ne mokslo globėja, o</text:span><text:span text:style-name="T1835"><text:s/>savo kišenės globėja. Aš manau, kad nors šitą 4 punktą reikėtų palikti šiek tiek ribojant Mokslų akademijos apetitus.</text:span></text:p>
      <text:p text:style-name="P1836"><text:span text:style-name="T1837">PIRMININKAS.<text:s/></text:span><text:span text:style-name="T1838">Gerbiamasis Plečkaiti, dabar jūs galite pasisakyti tik už išbraukimą. Jau du pasisakė už palikimą. Prašom.</text:span></text:p>
      <text:p text:style-name="P1839"><text:span text:style-name="T1840">V.P.PLEČKAITIS.<text:s/></text:span><text:span text:style-name="T1841">T</text:span><text:span text:style-name="T1842">ai man <text:s/>niekaip neišeina pasisakyti už.</text:span></text:p>
      <text:p text:style-name="P1843"><text:span text:style-name="T1844">PIRMININKAS.<text:s/></text:span><text:span text:style-name="T1845">Tai labai gaila. Aš labai atsiprašau. Prašom tada, gerbiamasis pranešėjau, labai trumpai.</text:span></text:p>
      <text:p text:style-name="P1846"><text:span text:style-name="T1847">J.POŽĖLA.<text:s/></text:span><text:span text:style-name="T1848"><text:s/>Na, aš trumpai noriu pasakyti, kad iš tikrųjų tas punktas... Ar visi įsitikinę, kad reikia privatizuot</text:span><text:span text:style-name="T1849">i tą nepastatytą viešbutį? Ar reikia iš tikrųjų padaryti tą žingsnį? Kodėl mes turime būtinai privatizuoti. Tuo įstatymu nurodyta, kad privatizuotume <text:s/>taip: išdalyti žmonėms, mokslininkams tas akcijas. Ar iš tikrųjų tas dalykas reikalingas? Iš tikrųjų reik</text:span><text:span text:style-name="T1850">alingas, <text:s/>kad iš principo pritrauktume privatų kapitalą, kad užbaigtume statybą, nes čia dar nemažai milijonų reiks. Bet kad reikia <text:s/>privatizuoti tą valstybinį turtą žmonėms, iš tiesų nėra. Tas klausimas gali būti svarstomas. Aš ne prieš, kad mokslininkai<text:s/></text:span><text:span text:style-name="T1851">turėtų akcijų. Tačiau tai <text:s/>visai naujas klausimas, kurio mes visai nesvarstėme čia, Seime. Ir iš principo reikia to dalyko nesiimti, kad priimtume galutinį sprendimą, kuris iš principo dar nepriimtas.</text:span></text:p>
      <text:p text:style-name="P1852"><text:span text:style-name="T1853">BALSAS IŠ SALĖS.<text:s/></text:span><text:span text:style-name="T1854">Netiesą sako!</text:span></text:p>
      <text:p text:style-name="P1855"><text:span text:style-name="T1856">PIRMININKAS.<text:s/></text:span><text:span text:style-name="T1857">Taigi, gerb</text:span><text:span text:style-name="T1858">iamieji kolegos, kas už tai, kad būtų priimtas 4 punktas, kaip siūlo kolega A.Raškinis? O vėliau balsuosite prieš arba susilaikysite. Dėl balsavimo motyvų jau pasisakyta: du - už, du - prieš. Prašom balsuoti. Kas už 4 punkto priėmimą? Rankų pakėlimu?</text:span></text:p>
      <text:p text:style-name="P1859"><text:span text:style-name="T1860">BALSŲ</text:span><text:span text:style-name="T1861"><text:s/>SKAIČIUOTOJAS.<text:s/></text:span><text:span text:style-name="T1862">Už - 42.</text:span></text:p>
      <text:p text:style-name="P1863"><text:span text:style-name="T1864">PIRMININKAS.<text:s/></text:span><text:span text:style-name="T1865">Kas prieš? Prašom pakelti rankas.</text:span></text:p>
      <text:p text:style-name="P1866"><text:span text:style-name="T1867">BALSŲ SKAIČIUOTOJAS.<text:s/></text:span><text:span text:style-name="T1868">Prieš - 40.<text:s/></text:span></text:p>
      <text:p text:style-name="P1869"><text:span text:style-name="T1870">PIRMININKAS.<text:s/></text:span><text:span text:style-name="T1871">Kas susilaikė?</text:span></text:p>
      <text:p text:style-name="P1872"><text:span text:style-name="T1873">BALSŲ SKAIČIUOTOJAS.<text:s/></text:span><text:span text:style-name="T1874">Susilaikė 4.</text:span></text:p>
      <text:p text:style-name="P1875"><text:span text:style-name="T1876">PIRMININKAS.<text:s/></text:span><text:span text:style-name="T1877">Taigi ir 4 punktas nepriimtas. Ar yra norinčių pasisakyti dėl balsavimo mot</text:span><text:span text:style-name="T1878">yvų už visą nutarimą? Prašom.</text:span></text:p>
      <text:p text:style-name="P1879"><text:span text:style-name="T1880">BALSAS IŠ SALĖS.</text:span><text:span text:style-name="T1881"><text:s/>Repliką galima?</text:span></text:p>
      <text:p text:style-name="P1882"><text:span text:style-name="T1883">PIRMININKAS.<text:s/></text:span><text:span text:style-name="T1884">Prašom dėl balsavimo motyvų ir repliką sakyti taip pat. V.Landsbergis. Prašom.</text:span></text:p>
      <text:p text:style-name="P1885"><text:span text:style-name="T1886">V.LANDSBERGIS.<text:s/></text:span><text:span text:style-name="T1887">Jeigu tokiu nutarimu, koks dabar siūlomas, atmetus visus šituos punktus, kuriuos siūlė</text:span><text:span text:style-name="T1888"><text:s/>komitetas, yra atiduodamas čia dabar aptarinėtas turtas Mokslų akademijos nuosavybėn, tai mes dalyvaujame neteisėtame dalyke. O dėl to, kad už jį balsuos Seimo dauguma, neteisėtas nepasidaro teisėtu. Aš manau, kad kai kurie kolegos klysta manydami, kad ba</text:span><text:span text:style-name="T1889">lsavimu galima legalizuoti grobstymą. Jeigu ta statyba, sakysime, užsitęs iki naujų rinkimų, be abejo, bus persvarstytas šitas sprendimas. Jeigu bus įteisinamas toks turto atidavimas dabartinei Mokslų akademijai, kai jis buvo sukauptas esant visai kitai st</text:span><text:span text:style-name="T1890">ruktūrai, tą vertės svarstyti Ekonominių nusikaltimų tyrimo komisijai. Galbūt jai vertėtų tą pasvarstyti iš anksto, ir todėl aš siūlau nebalsuoti šiandien ir atidėti. <text:s/>Tegul pasvarsto Ekonominių nusikaltimų tyrimo komisija šitą klausimą.</text:span></text:p>
      <text:p text:style-name="P1891"><text:span text:style-name="T1892">PIRMININKAS.<text:s/></text:span><text:span text:style-name="T1893">Ačiū.</text:span><text:span text:style-name="T1894"><text:s/>T.Lideikis.</text:span></text:p>
      <text:p text:style-name="P1895"><text:span text:style-name="T1896">T.LIDEIKIS.<text:s/></text:span><text:span text:style-name="T1897">Man labai gaila, kad tokio rimto dalyko - Akademijos statuto - svarstymas nukrypo į turto klausimus. Aišku, išties aš manau, kad šiai garbingai institucijai toks svarstymas prestižo nesuteikia. Ir manyčiau, pati ta svarba, kurią su</text:span><text:span text:style-name="T1898">teikia gerbiamieji akademikai šio vieno viešbučio likimui, parodo pačią institucijos krizę, kad išėjimas iš tos krizės, <text:s/>matyt, dar yra toli. Man, aišku, nekyla ranka balsuoti prieš Mokslų akademiją, kurioje aš pats ilgus metus dirbau. Bet ir balsuoti už t</text:span><text:span text:style-name="T1899">okį nutarimą aš tikrai negalėsiu, būsiu priverstas susilaikyti. Ačiū už dėmesį.</text:span></text:p>
      <text:p text:style-name="P1900"><text:span text:style-name="T1901">PIRMININKAS.<text:s/></text:span><text:span text:style-name="T1902">Kolega A.Kairys. Prašom.</text:span></text:p>
      <text:p text:style-name="P1903"><text:span text:style-name="T1904">A.KAIRYS.<text:s/></text:span><text:span text:style-name="T1905">Gerbiamieji Seimo nariai. Iš tikrųjų šitas nutarimas susietas su tuo, kad mes turime patvirtinti Mokslų akademijos statutą. Tai<text:s/></text:span><text:span text:style-name="T1906">yra svarbiausia. O visa kita, <text:s/>aš manau, yra antraeiliai reikalai, ir ten susitars.</text:span></text:p>
      <text:p text:style-name="P1907"><text:span text:style-name="T1908">PIRMININKAS.<text:s/></text:span><text:span text:style-name="T1909">J.Katkus. Prašom.</text:span></text:p>
      <text:p text:style-name="P1910"><text:span text:style-name="T1911">J.A.KATKUS.<text:s/></text:span><text:span text:style-name="T1912">Iš tikrųjų <text:s/>čia, Seime, labai įdomu stebėti, kaip aprūpinami vieni sluoksniai po kitų. Tai tie sluoksniai, kurie susitarė iš anks</text:span><text:span text:style-name="T1913">to prieidami prie Vyriausybės, ieško sau privilegijų ištisai. Ir taip didžioji dauguma labai skrupulingai šitą daro. Iš tikrųjų Mokslų akademija dabar pasiliko sau teisę būti konsultantu ir taip pat pasiliko visą turtą, kurį paskui galės disponuoti ir dar<text:s/></text:span><text:span text:style-name="T1914">užsidirbti šiek tiek. Man labai keista, kad būtent mokslo vyrai labai į tuos pasaulietiškus dalykus, į materialinius dalykus žiūri, o ne į mokslo vystymą, organizavimą apskritai. Todėl aš pasisakau kategoriškai prieš šitą balsavimą.</text:span></text:p>
      <text:p text:style-name="P1915"><text:span text:style-name="T1916">PIRMININKAS.<text:s/></text:span><text:span text:style-name="T1917">Ačiū. V.Šu</text:span><text:span text:style-name="T1918">makaris. Prašom.</text:span></text:p>
      <text:p text:style-name="P1919"><text:span text:style-name="T1920">V.ŠUMAKARIS.<text:s/></text:span><text:span text:style-name="T1921">Man irgi labai keista, kad svarstydami statutą <text:s/>būtinai prikabiname tą turtą. Taigi aš siūlyčiau tikrai patvirtinti statutą, kad Akademija toliau dirbtų, o dėl turto tegu paskui sprendžia, kam reikia išspręsti. Tam yra Vyriaus</text:span><text:span text:style-name="T1922">ybė. Dabar imsime ir Seime dalysime kiekvieną patalpą. Na, gerbiamieji, aš manau, kad taip ir stengiamasi čia. Jeigu jūs kalbate apie viena, kad čia nori kažkas privatizuoti, tai man tokia mintis kyla... Aš įtariu tuos, kurie apie tai kalba, kad jie <text:s/>nori<text:s/></text:span><text:span text:style-name="T1923">nusipirkti tą pastatą. Čia irgi galima taip sakyti. Tai aš manyčiau, kad tvirtinkime statutą, o turto klausimo nespręskim.</text:span></text:p>
      <text:p text:style-name="P1924"><text:span text:style-name="T1925">PIRMININKAS.<text:s/></text:span><text:span text:style-name="T1926">B.Rupeika. Prašom.</text:span></text:p>
      <text:p text:style-name="P1927"><text:span text:style-name="T1928">B.V.RUPEIKA.<text:s/></text:span><text:span text:style-name="T1929">Man telieka tiktai pacituoti kolegą V.Šumakarį, kad traukinys kabinamas prie vagono, o n</text:span><text:span text:style-name="T1930">e prie lokomotyvo. Ir norėčiau jums visiems priminti jau į istoriją įėjusią situaciją, kai pusantrų metų Aukščiausioji Taryba svarstė politšvietimo namų Kaune likimą. Svarstė, svarstė, svarstė, svarstė ir pagaliau rado kam juos atiduoti, kai jau jie buvo a</text:span><text:span text:style-name="T1931">tiduoti. Nebūkime juokingi. Seimui tokio lygio dalykai nei priguli, nei reikalingi, o iš karto kyla įtarimas, kad kažkas labai suinteresuotas štai šito vagonėlio prikabinimu.</text:span></text:p>
      <text:p text:style-name="P1932"><text:span text:style-name="T1933">PIRMININKAS.<text:s/></text:span><text:span text:style-name="T1934">Ačiū. P.Vitkevičius.</text:span></text:p>
      <text:p text:style-name="P1935"><text:span text:style-name="T1936">P.VITKEVIČIUS.<text:s/></text:span><text:span text:style-name="T1937">Aš irgi pritariu gerbiamųjų V.Šu</text:span><text:span text:style-name="T1938">makario ir B.Rupeikos pasakymams, kad čia, taip sakant, ne Seimo reikalas. Vyriausybė skiria tam tikrą turtą, Akademija, kaip juridinis asmuo, turi turėti turtą, tai yra vienas iš juridinio asmens požymių. Ir jokių problemų čia būti negali. O žmonės, kurie</text:span><text:span text:style-name="T1939"><text:s/>kalba apie tai, kad kažkokių čia net nusikaltimų yra, tai tiesiog keisti ir nesuprantami. Dėkui už dėmesį.</text:span></text:p>
      <text:p text:style-name="P1940"><text:span text:style-name="T1941">PIRMININKAS.<text:s/></text:span><text:span text:style-name="T1942">A.Vaišnoras.</text:span></text:p>
      <text:p text:style-name="P1943"><text:span text:style-name="T1944">A.VAIŠNORAS.<text:s/></text:span><text:span text:style-name="T1945">Norėčiau gerbiamiesiems Seimo nariams pasakyti, kad Mokslų akademija yra iš tiesų ta institucija arba mokslų<text:s/></text:span><text:span text:style-name="T1946">įstaiga, kurioje aš išdirbau 23 metus. Na, ir toks turtinių dalykų svarstymas, ko gero, nėra atsitiktinis. Buvo laikai, kai akademikai statėsi Palangoje vilas išimties tvarka. Na, dabar, aš manau, išimties tvarka jie nori pasidalyti turtą, kurį tiktai gali</text:span><text:span text:style-name="T1947"><text:s/>pasiimti. Žinoma, mokslų akademikams ir mūsų akademikams tokie turto dalybos norai nedera. Užuot svarsčius iš tiesų savo mokslinės institucijos statutą, pradėjo, sakykime, turto dalybas. Aš kviesčiau pagalvoti visus Seimo narius apie tai, kad turėtume mes</text:span><text:span text:style-name="T1948"><text:s/>vis dėlto problemas spręsti, o ne turto dalybas čia Seime daryti.</text:span></text:p>
      <text:p text:style-name="P1949"><text:span text:style-name="T1950">PIRMININKAS.<text:s/></text:span><text:span text:style-name="T1951">A.Endriukaitis.</text:span></text:p>
      <text:p text:style-name="P1952"><text:span text:style-name="T1953">V.ŽIEMELIS.<text:s/></text:span><text:span text:style-name="T1954">Aš atsiprašau, bet pietums seniai laikas.</text:span></text:p>
      <text:p text:style-name="P1955"><text:span text:style-name="T1956">PIRMININKAS.<text:s/></text:span><text:span text:style-name="T1957">Prašom netrukdyti. Jeigu reikės, balsuosime.</text:span></text:p>
      <text:p text:style-name="P1958"><text:span text:style-name="T1959">V.ŽIEMELIS.<text:s/></text:span><text:span text:style-name="T1960">Ne reikės, o seniai reikia. <text:s/>Ar jūs<text:s/></text:span><text:span text:style-name="T1961"><text:s/>Pirmininkas, ar ne Pirmininkas?<text:s/></text:span></text:p>
      <text:p text:style-name="P1962"><text:span text:style-name="T1963">PIRMININKAS.<text:s/></text:span><text:span text:style-name="T1964">Tamsta Žiemeli, prašome netrukdyti. Jums žodis nebuvo suteiktas.</text:span></text:p>
      <text:p text:style-name="P1965"><text:span text:style-name="T1966">V.ŽIEMELIS.<text:s/></text:span><text:span text:style-name="T1967">Nesvarbu.</text:span></text:p>
      <text:p text:style-name="P1968"><text:span text:style-name="T1969">PIRMININKAS.<text:s/></text:span><text:span text:style-name="T1970">Nesvarbu? Gerai, kad prisipažinot. Ačiū.</text:span></text:p>
      <text:p text:style-name="P1971"><text:span text:style-name="T1972">A.ENDRIUKAITIS.<text:s/></text:span><text:span text:style-name="T1973">Dėl vedimo tvarkos norėčiau pirmininkaujančiam primi</text:span><text:span text:style-name="T1974">nti, kad tarp rytinio ir vakarinio posėdžių daroma pusantros valandos <text:s/>pertrauka. Ir dabar laikas ją padaryti ir pradžia turėtų būti ne 15 val. Ir nereikia taip dirbti.</text:span></text:p>
      <text:p text:style-name="P1975"><text:span text:style-name="T1976">PIRMININKAS.<text:s/></text:span><text:span text:style-name="T1977">Gerai. Ačiū. Gerbiamieji kolegos, ar sutinkam, kad pasisakytų dar vienas d</text:span><text:span text:style-name="T1978">ėl balsavimo motyvų, ir balsuojam? Reikia balsuoti dėl šito? Kas už tai, kad posėdis būtų pratęstas 5 7 min.? Prašome pakelti rankas. Prašom skaičiuoti. O kas nori valgyti, prašom - valgykla atidaryta.<text:s/></text:span></text:p>
      <text:p text:style-name="P1979"><text:span text:style-name="T1980">BALSŲ SKAIČIUOTOJAS.<text:s/></text:span><text:span text:style-name="T1981">Už - 40.</text:span></text:p>
      <text:p text:style-name="P1982"><text:span text:style-name="T1983">PIRMININKAS.<text:s/></text:span><text:span text:style-name="T1984">Kas prieš?</text:span></text:p>
      <text:p text:style-name="P1985"><text:span text:style-name="T1986">BALSŲ SKAIČIUOTOJAS.<text:s/></text:span><text:span text:style-name="T1987">Prieš - 35.</text:span></text:p>
      <text:p text:style-name="P1988"><text:span text:style-name="T1989">PIRMININKAS.<text:s/></text:span><text:span text:style-name="T1990">Kas susilaikė?</text:span></text:p>
      <text:p text:style-name="P1991"><text:span text:style-name="T1992">BALSŲ SKAIČIUOTOJAS.<text:s/></text:span><text:span text:style-name="T1993">Susilaikė 2.</text:span></text:p>
      <text:p text:style-name="P1994"><text:span text:style-name="T1995">PIRMININKAS.<text:s/></text:span><text:span text:style-name="T1996">Posėdis pratęsiamas. Kas dar nori pasisakyti? Čia procedūrinis klau</text:span><text:span text:style-name="T1997">simas, gerb</text:span><text:span text:style-name="T1998">iamieji kolegos. A.Kubilius.</text:span><text:span text:style-name="T1999"><text:s/>Prašom.</text:span></text:p>
      <text:p text:style-name="P2000"><text:span text:style-name="T2001">A.KUBILIUS.<text:s/></text:span><text:span text:style-name="T2002">Aš noriu labai trump</text:span><text:span text:style-name="T2003">ai. Aš nesupratau, prie ko traukinys prikabintas - prie vagono, ar prie lokomotyvo?</text:span></text:p>
      <text:p text:style-name="P2004"><text:span text:style-name="T2005">PIRMININKAS.<text:s/></text:span><text:span text:style-name="T2006">Prašom atskirai su kolega B.Rupeika išsiaiškinti.</text:span></text:p>
      <text:p text:style-name="P2007"><text:span text:style-name="T2008">A.KUBILIUS.<text:s/></text:span><text:span text:style-name="T2009">Bet aš supratau, kad <text:s/>Akademijos statutas būtent ir buvo pasiūlytas svarstyti tam, kad keli akade</text:span><text:span text:style-name="T2010">mikai įgytų teisę disponuoti viešbučiu. Aš manau, kad šitas viešbutis bus toks pats įspūdingas, kaip ir gerai žinomas “Vilon” viešbutis. Ypač žinodamas, kad akademikai turbūt turi gerus santykius su “Vilon” viešbučio įsteigėjais ir patarimai bus priimami.<text:s/></text:span><text:span text:style-name="T2011">Mes turėsime Vilniaus centre gerą viešbutį. Todėl aš manau, kad toks <text:s/>akademikų sprendimas bus suprastas Vilniaus žmonių. Na, ką padarysi, turėsime dar vieną mokslo įstaigą.</text:span></text:p>
      <text:p text:style-name="P2012"><text:span text:style-name="T2013">PIRMININKAS.<text:s/></text:span><text:span text:style-name="T2014">Ačiū. Dabar gali pasisakyti tik vienas už statuto patvirtinimą. Gerbi</text:span><text:span text:style-name="T2015">amasis A.Raškinis už statuto patvirtinimą?<text:s/></text:span></text:p>
      <text:p text:style-name="P2016"><text:span text:style-name="T2017">A.J.RAŠKINIS.<text:s/></text:span><text:span text:style-name="T2018">Aš pasakysiu, <text:s/>jūs patys spręskite, ar už, ar prieš.<text:s/></text:span></text:p>
      <text:p text:style-name="P2019"><text:span text:style-name="T2020">PIRMININKAS.<text:s/></text:span><text:span text:style-name="T2021">Prašom.</text:span></text:p>
      <text:p text:style-name="P2022"><text:span text:style-name="T2023">A.J.RAŠKINIS.<text:s/></text:span><text:span text:style-name="T2024">Gali būti ir neutralus. Aš noriu pasakyti, kad retai būna tokių gėdingų posėdžių, koks buvo šiandien. Mokslas</text:span><text:span text:style-name="T2025"><text:s/>iki šiol buvo tokia apyšvarė Lietuvos vieta, bet, pasirodo, kad lobizmas ten yra labai stipriai išsivystęs. Visas tas dalykas kvepia korupcija. Manau, kad bus didelė gėda valdančiajai daugumai, kai Ekonominių nusikaltimų tyrimo komisijoje bus tiriamas šit</text:span><text:span text:style-name="T2026">as būtent mokslo klausimas, pavirtęs į turto užgrobimo klausimą. Ačiū.</text:span></text:p>
      <text:p text:style-name="P2027"><text:span text:style-name="T2028">PIRMININKAS.<text:s/></text:span><text:span text:style-name="T2029">Ačiū. Akademikas J.Požėla. Prašom.</text:span></text:p>
      <text:p text:style-name="P2030"><text:span text:style-name="T2031">J.POŽĖLA.<text:s/></text:span><text:span text:style-name="T2032">Iš tikrųjų labai gėda klausytis tiesiog garbingų žmonių, kurie bando kaltinti Akademiją, kad nariai nori pagrobti turtą. Pirmia</text:span><text:span text:style-name="T2033">usia tas turtinis klausimas buvo ne Akademijos iškeltas. Akademija pasiūlė svarstymui ne turto dalijimą, o pasiūlė savo statutą patvirtinti. Čia tą klausimą dėl turto iškėlė tiktai iš dešinės pusės. Ir čia labai gėdinga, nes įtaria, kad akademikai nori kaž</text:span><text:span text:style-name="T2034">ką pagrobti. Tas įtarimas iš tikrųjų bus labai gėdingas. Ne balsuoti už Akademijos statuto patvirtinimą... Iškėlė tą klausimą dėl kažkokio <text:s/>nepastatyto viešbučio.</text:span></text:p>
      <text:p text:style-name="P2035"><text:span text:style-name="T2036">PIRMININKAS.<text:s/></text:span><text:span text:style-name="T2037">Ačiū. Taigi, gerbiamieji kolegos, kas už tai, kad būtų priimtas Seimo nutarimas<text:s/></text:span><text:span text:style-name="T2038">“Dėl Lietuvos mokslų akademijos statuto”, susidedantis iš vieno punkto? Patvirtinti statutą. Balsavimas pradėtas.</text:span></text:p>
      <text:p text:style-name="P2039"><text:span text:style-name="T2040">A.VAIŠNORAS.<text:s/></text:span><text:span text:style-name="T2041">Dėl vedimo tvarkos norėjau, <text:s/>pone Pirmininke.</text:span></text:p>
      <text:p text:style-name="P2042"><text:span text:style-name="T2043">PIRMININKAS.<text:s/></text:span><text:span text:style-name="T2044">Balsavimas pradėtas. Vėliau dėl vedimo tvarkos, po balsavimo.</text:span></text:p>
      <text:p text:style-name="P2045"><text:span text:style-name="T2046">A.VAIŠNO</text:span><text:span text:style-name="T2047">RAS.<text:s/></text:span><text:span text:style-name="T2048">Neįmanoma.</text:span></text:p>
      <text:p text:style-name="P2049"><text:span text:style-name="T2050">BALSŲ SKAIČIUOTOJAS.<text:s/></text:span><text:span text:style-name="T2051">Už - 33.</text:span></text:p>
      <text:p text:style-name="P2052"><text:span text:style-name="T2053">PIRMININKAS.<text:s/></text:span><text:span text:style-name="T2054">Gerbiamasis Vaišnorai, reiškiu pastabą tamstai.</text:span></text:p>
      <text:p text:style-name="P2055"><text:span text:style-name="T2056">BALSŲ SKAIČIUOTOJAS.<text:s/></text:span><text:span text:style-name="T2057">Atsiprašau, 43.</text:span></text:p>
      <text:p text:style-name="P2058"><text:span text:style-name="T2059">A.VAIŠNORAS.<text:s/></text:span><text:span text:style-name="T2060">Dėl ko?</text:span></text:p>
      <text:p text:style-name="P2061"><text:span text:style-name="T2062">BALSŲ SKAIČIUOTOJAS.<text:s/></text:span><text:span text:style-name="T2063">Prieš - 33.</text:span></text:p>
      <text:p text:style-name="P2064"><text:span text:style-name="T2065">PIRMININKAS.<text:s/></text:span><text:span text:style-name="T2066">Kas susilaikė?</text:span></text:p>
      <text:p text:style-name="P2067"><text:span text:style-name="T2068">BALSŲ SKAIČIUOTOJAS.<text:s/></text:span><text:span text:style-name="T2069">Susilaikė</text:span><text:span text:style-name="T2070"><text:s/>3.</text:span></text:p>
      <text:p text:style-name="P2071"><text:span text:style-name="T2072">A.VAIŠNORAS.<text:s/></text:span><text:span text:style-name="T2073">Gerbiamasis Pirmininke, aš dėl vedimo tvarkos...</text:span></text:p>
      <text:p text:style-name="P2074"><text:span text:style-name="T2075">PIRMININKAS.<text:s/></text:span><text:span text:style-name="T2076">Minutėlę, tuoj gausit. Gerbiamieji kolegos, pridedu savo balsą. 44 balsavus už, 33 - prieš, 3 susilaikius, nutarimas “Dėl Lietuvos mokslų akademijos statuto” priimtas. Kolega A.</text:span><text:span text:style-name="T2077">Vaišnoras dėl vedimo tvarkos.</text:span></text:p>
      <text:p text:style-name="P2078"><text:span text:style-name="T2079">A.VAIŠNORAS.<text:s/></text:span><text:span text:style-name="T2080">Aš jau esu ir prieš savaitę sakęs. Turiu pareikšti - nežinau kam - nepasitikėjimą ar Pirmininku, ar kompiuteriu. Gavau rezultatus, kur mano buvo balsuota prieš, o parašyta <text:s/>“susilaikė”. Tai aš siūlyčiau perbalsuot</text:span><text:span text:style-name="T2081">i dėl visos šitos problemos.</text:span></text:p>
      <text:p text:style-name="P2082"><text:span text:style-name="T2083">PIRMININKAS.<text:s/></text:span><text:span text:style-name="T2084">Čia rankų pakėlimu buvo balsuota, taigi tas neturi reikšmės.</text:span></text:p>
      <text:p text:style-name="P2085"><text:span text:style-name="T2086">A.VAIŠNORAS.<text:s/></text:span><text:span text:style-name="T2087">Frakcijos vardu.</text:span></text:p>
      <text:p text:style-name="P2088"><text:span text:style-name="T2089">PIRMININKAS.</text:span><text:span text:style-name="T2090"><text:s/></text:span><text:span text:style-name="T2091">Ačiū. Gero apetito. Po pietų pertra</text:span><text:span text:style-name="T2092">ukos posė</text:span><text:span text:style-name="T2093">dį pradėsime 15 val.10 min</text:span><text:span text:style-name="T20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devintasis posėdis </dc:title>
    <dc:description/>
    <dc:subject/>
    <meta:initial-creator>Seimas</meta:initial-creator>
    <dc:creator>adlibuser</dc:creator>
    <meta:creation-date>2017-04-13T18:24:00Z</meta:creation-date>
    <dc:date>2017-04-13T18:24:00Z</dc:date>
    <meta:template xlink:href="Normal.dotm" xlink:type="simple"/>
    <meta:editing-cycles>2</meta:editing-cycles>
    <meta:editing-duration>PT0S</meta:editing-duration>
    <meta:document-statistic meta:page-count="3" meta:paragraph-count="2206" meta:word-count="17170" meta:character-count="132412" meta:row-count="6908" meta:non-whitespace-character-count="117448"/>
  </office:meta>
</office:document-meta>
</file>