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fo:margin-left="0.3937in">
        <style:tab-stops/>
      </style:paragraph-properties>
      <style:text-properties style:font-name="Times New Roman" fo:color="#008000" fo:language="lt" fo:country="LT"/>
    </style:style>
    <style:style style:name="P8"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00FF"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list-style-name="LFO1" style:family="paragraph">
      <style:paragraph-properties fo:text-align="end"/>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style:text-properties style:font-name="Times New Roman" fo:language="lt" fo:country="LT"/>
    </style:style>
    <style:style style:name="TableCell67" style:family="table-cell">
      <style:table-cell-properties fo:border="none" fo:padding-top="0in" fo:padding-left="0.075in" fo:padding-bottom="0in" fo:padding-right="0.075in"/>
    </style:style>
    <style:style style:name="T68" style:parent-style-name="Hyperlink" style:family="text">
      <style:text-properties style:font-name="Times New Roman" fo:language="lt" fo:country="LT"/>
    </style:style>
    <style:style style:name="P69" style:parent-style-name="Bodytext" style:family="paragraph">
      <style:text-properties style:font-name="Times New Roman"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text-align="start" fo:margin-left="0.9847in" fo:text-indent="-0.0006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text-align="start" fo:margin-left="0.9847in" fo:text-indent="-0.0006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0.9847in" fo:text-indent="-0.0006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0" style:parent-style-name="Topic0" style:family="paragraph">
      <style:paragraph-properties fo:break-before="page"/>
      <style:text-properties style:font-name="Times New Roman" fo:language="lt" fo:country="LT"/>
    </style:style>
    <style:style style:name="P81" style:parent-style-name="Topic0" style:family="paragraph">
      <style:text-properties style:font-name="Times New Roman" fo:language="lt" fo:country="LT"/>
    </style:style>
    <style:style style:name="P82" style:parent-style-name="Bodytext" style:family="paragraph">
      <style:paragraph-properties fo:margin-left="0.3937in">
        <style:tab-stops/>
      </style:paragraph-properties>
    </style:style>
    <style:style style:name="T83" style:parent-style-name="Hyperlink" style:family="text">
      <style:text-properties style:font-name="Times New Roman" fo:language="lt" fo:country="LT"/>
    </style:style>
    <style:style style:name="P84" style:parent-style-name="Bodytext" style:family="paragraph">
      <style:paragraph-properties fo:margin-left="0.3937in">
        <style:tab-stops/>
      </style:paragraph-properties>
      <style:text-properties style:font-name="Times New Roman"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fo:font-style="italic" style:font-style-asian="italic" style:font-style-complex="italic"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etter-spacing="0.0104in" fo:language="lt" fo:country="LT"/>
    </style:style>
    <style:style style:name="T164" style:parent-style-name="DefaultParagraphFont" style:family="text">
      <style:text-properties style:font-name="Times New Roman" style:use-window-font-color="true" fo:letter-spacing="0.0104in"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etter-spacing="0.0104in"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etter-spacing="0.0104in"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3" style:parent-style-name="Topic0" style:family="paragraph">
      <style:paragraph-properties fo:break-before="page"/>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Topic0" style:family="paragraph">
      <style:text-properties style:font-name="Times New Roman" fo:font-weight="normal" style:font-weight-asian="normal" style:font-weight-complex="normal" fo:language="lt" fo:country="LT"/>
    </style:style>
    <style:style style:name="P177" style:parent-style-name="Bodytext" style:family="paragraph">
      <style:paragraph-properties fo:margin-left="0.3937in">
        <style:tab-stops/>
      </style:paragraph-properties>
    </style:style>
    <style:style style:name="T178" style:parent-style-name="Hyperlink" style:family="text">
      <style:text-properties style:font-name="Times New Roman" fo:language="lt" fo:country="LT"/>
    </style:style>
    <style:style style:name="P17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etter-spacing="0.0104in"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etter-spacing="-0.0104in"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etter-spacing="-0.0104in"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etter-spacing="-0.0104in"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style:use-window-font-color="true" fo:letter-spacing="-0.0104in"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Topic0" style:family="paragraph">
      <style:paragraph-properties fo:break-before="page"/>
      <style:text-properties style:font-name="Times New Roman" fo:language="lt" fo:country="LT"/>
    </style:style>
    <style:style style:name="P261" style:parent-style-name="Topic0" style:family="paragraph">
      <style:text-properties style:font-name="Times New Roman" fo:language="lt" fo:country="LT"/>
    </style:style>
    <style:style style:name="P262" style:parent-style-name="Bodytext" style:family="paragraph">
      <style:paragraph-properties fo:margin-left="0.3937in">
        <style:tab-stops/>
      </style:paragraph-properties>
    </style:style>
    <style:style style:name="T263" style:parent-style-name="Hyperlink" style:family="text">
      <style:text-properties style:font-name="Times New Roman"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74" style:parent-style-name="DefaultParagraphFont" style:family="text">
      <style:text-properties style:font-name="Times New Roman" style:use-window-font-color="true" fo:letter-spacing="-0.0104in"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etter-spacing="-0.0104in"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etter-spacing="-0.0104in"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Topic0" style:family="paragraph">
      <style:paragraph-properties fo:break-before="page"/>
    </style:style>
    <style:style style:name="T330" style:parent-style-name="DefaultParagraphFont" style:family="text">
      <style:text-properties style:font-name="Times New Roman" fo:language="lt" fo:country="LT"/>
    </style:style>
    <style:style style:name="P331" style:parent-style-name="Topic0" style:family="paragraph">
      <style:text-properties style:font-name="Times New Roman" fo:font-weight="normal" style:font-weight-asian="normal" style:font-weight-complex="normal" fo:language="lt" fo:country="LT"/>
    </style:style>
    <style:style style:name="P332" style:parent-style-name="Bodytext" style:family="paragraph">
      <style:paragraph-properties fo:margin-left="0.3937in">
        <style:tab-stops/>
      </style:paragraph-properties>
    </style:style>
    <style:style style:name="T333" style:parent-style-name="Hyperlink" style:family="text">
      <style:text-properties style:font-name="Times New Roman" fo:language="lt" fo:country="LT"/>
    </style:style>
    <style:style style:name="P33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48" style:parent-style-name="DefaultParagraphFont" style:family="text">
      <style:text-properties style:font-name="Times New Roman" style:use-window-font-color="true" fo:letter-spacing="-0.0104in" fo:language="lt" fo:country="LT"/>
    </style:style>
    <style:style style:name="T349" style:parent-style-name="DefaultParagraphFont" style:family="text">
      <style:text-properties style:font-name="Times New Roman" style:use-window-font-color="true" fo:letter-spacing="-0.0104in"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etter-spacing="-0.0104in"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fo:font-style="italic" style:font-style-asian="italic" style:font-style-complex="italic" style:use-window-font-color="true" fo:language="lt" fo:country="LT"/>
    </style:style>
    <style:style style:name="P355" style:parent-style-name="Bodytext" style:family="paragraph">
      <style:paragraph-properties fo:margin-left="0.3937in">
        <style:tab-stops/>
      </style:paragraph-properties>
      <style:text-properties style:font-name="Times New Roman" fo:font-style="italic" style:font-style-asian="italic" style:font-style-complex="italic"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Topic0" style:family="paragraph">
      <style:paragraph-properties fo:break-before="page"/>
      <style:text-properties style:font-name="Times New Roman" fo:language="lt" fo:country="LT"/>
    </style:style>
    <style:style style:name="P358" style:parent-style-name="Topic0" style:family="paragraph">
      <style:text-properties style:font-name="Times New Roman" fo:language="lt" fo:country="LT"/>
    </style:style>
    <style:style style:name="P359" style:parent-style-name="Bodytext" style:family="paragraph">
      <style:paragraph-properties fo:margin-left="0.3937in">
        <style:tab-stops/>
      </style:paragraph-properties>
    </style:style>
    <style:style style:name="T360" style:parent-style-name="Hyperlink" style:family="text">
      <style:text-properties style:font-name="Times New Roman"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etter-spacing="-0.0104in"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style:use-window-font-color="true" fo:letter-spacing="0.0104in"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etter-spacing="-0.0104in"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etter-spacing="-0.0104in"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etter-spacing="0.0104in"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etter-spacing="-0.0104in"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etter-spacing="0.0104in" fo:language="lt" fo:country="LT"/>
    </style:style>
    <style:style style:name="T424" style:parent-style-name="DefaultParagraphFont" style:family="text">
      <style:text-properties style:font-name="Times New Roman" style:use-window-font-color="true" fo:letter-spacing="0.0104in"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etter-spacing="0.0104in"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etter-spacing="0.0104in" fo:language="lt" fo:country="LT"/>
    </style:style>
    <style:style style:name="T430" style:parent-style-name="DefaultParagraphFont" style:family="text">
      <style:text-properties style:font-name="Times New Roman" style:use-window-font-color="true" fo:letter-spacing="0.0104in"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topic" style:family="paragraph">
      <style:paragraph-properties fo:break-before="page"/>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topic" style:family="paragraph">
      <style:text-properties style:font-name="Times New Roman" fo:font-weight="normal" style:font-weight-asian="normal" style:font-weight-complex="normal"/>
    </style:style>
    <style:style style:name="P488" style:parent-style-name="Bodytext" style:family="paragraph">
      <style:paragraph-properties fo:margin-left="0.3937in">
        <style:tab-stops/>
      </style:paragraph-properties>
    </style:style>
    <style:style style:name="T489" style:parent-style-name="Hyperlink" style:family="text">
      <style:text-properties style:font-name="Times New Roman" fo:language="lt" fo:country="LT"/>
    </style:style>
    <style:style style:name="P4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etter-spacing="-0.0104in"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etter-spacing="-0.0104in" fo:language="lt" fo:country="LT"/>
    </style:style>
    <style:style style:name="T505" style:parent-style-name="DefaultParagraphFont" style:family="text">
      <style:text-properties style:font-name="Times New Roman" style:use-window-font-color="true" fo:letter-spacing="-0.0104in"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38" style:parent-style-name="DefaultParagraphFont" style:family="text">
      <style:text-properties style:font-name="Times New Roman" style:use-window-font-color="true" fo:letter-spacing="-0.0104in" fo:language="lt" fo:country="LT"/>
    </style:style>
    <style:style style:name="T539" style:parent-style-name="DefaultParagraphFont" style:family="text">
      <style:text-properties style:font-name="Times New Roman" style:use-window-font-color="true" fo:letter-spacing="-0.0104in"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etter-spacing="-0.0104in"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Topic0" style:family="paragraph">
      <style:paragraph-properties fo:break-before="page"/>
      <style:text-properties style:font-name="Times New Roman" fo:language="lt" fo:country="LT"/>
    </style:style>
    <style:style style:name="P552" style:parent-style-name="Topic0" style:family="paragraph">
      <style:text-properties style:font-name="Times New Roman" fo:language="lt" fo:country="LT"/>
    </style:style>
    <style:style style:name="P553" style:parent-style-name="Bodytext" style:family="paragraph">
      <style:paragraph-properties fo:margin-left="0.3937in">
        <style:tab-stops/>
      </style:paragraph-properties>
    </style:style>
    <style:style style:name="T554" style:parent-style-name="Hyperlink" style:family="text">
      <style:text-properties style:font-name="Times New Roman"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etter-spacing="-0.0104in"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etter-spacing="-0.0104in"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etter-spacing="-0.0104in"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etter-spacing="-0.0104in" fo:language="lt" fo:country="LT"/>
    </style:style>
    <style:style style:name="T731" style:parent-style-name="DefaultParagraphFont" style:family="text">
      <style:text-properties style:font-name="Times New Roman" style:use-window-font-color="true" fo:letter-spacing="-0.0104in"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etter-spacing="-0.0104in"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etter-spacing="-0.0104in" fo:language="lt" fo:country="LT"/>
    </style:style>
    <style:style style:name="T764" style:parent-style-name="DefaultParagraphFont" style:family="text">
      <style:text-properties style:font-name="Times New Roman" style:use-window-font-color="true" fo:letter-spacing="-0.0104in"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etter-spacing="-0.0104in"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etter-spacing="-0.0104in"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etter-spacing="-0.0104in"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etter-spacing="-0.0104in"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etter-spacing="-0.0104in"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etter-spacing="-0.0104in"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etter-spacing="-0.0104in"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etter-spacing="-0.0104in"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etter-spacing="-0.0104in" fo:language="lt" fo:country="LT"/>
    </style:style>
    <style:style style:name="T871" style:parent-style-name="DefaultParagraphFont" style:family="text">
      <style:text-properties style:font-name="Times New Roman" style:use-window-font-color="true" fo:letter-spacing="-0.0104in"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75" style:parent-style-name="DefaultParagraphFont" style:family="text">
      <style:text-properties style:font-name="Times New Roman" style:use-window-font-color="true" fo:letter-spacing="-0.0104in" fo:language="lt" fo:country="LT"/>
    </style:style>
    <style:style style:name="T876" style:parent-style-name="DefaultParagraphFont" style:family="text">
      <style:text-properties style:font-name="Times New Roman" style:use-window-font-color="true" fo:letter-spacing="-0.0104in"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etter-spacing="-0.0104in"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etter-spacing="-0.0243in" fo:language="lt" fo:country="LT"/>
    </style:style>
    <style:style style:name="T900" style:parent-style-name="DefaultParagraphFont" style:family="text">
      <style:text-properties style:font-name="Times New Roman" style:use-window-font-color="true" fo:letter-spacing="-0.0243in" fo:language="lt" fo:country="LT"/>
    </style:style>
    <style:style style:name="T901" style:parent-style-name="DefaultParagraphFont" style:family="text">
      <style:text-properties style:font-name="Times New Roman" style:use-window-font-color="true" fo:letter-spacing="-0.0243in"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etter-spacing="-0.0104in"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16" style:parent-style-name="DefaultParagraphFont" style:family="text">
      <style:text-properties style:font-name="Times New Roman" style:use-window-font-color="true" fo:letter-spacing="-0.0104in"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fo:font-style="italic" style:font-style-asian="italic" style:font-style-complex="italic"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Normal" style:family="paragraph">
      <style:paragraph-properties fo:margin-left="0.3937in">
        <style:tab-stops/>
      </style:paragraph-properties>
      <style:text-properties style:font-name="Times New Roman" fo:language="lt" fo:country="LT"/>
    </style:style>
    <style:style style:name="P10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16" style:parent-style-name="Topic0" style:family="paragraph">
      <style:paragraph-properties fo:break-before="page"/>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Topic0" style:family="paragraph">
      <style:text-properties style:font-name="Times New Roman" fo:font-weight="normal" style:font-weight-asian="normal" style:font-weight-complex="normal" fo:language="lt" fo:country="LT"/>
    </style:style>
    <style:style style:name="P1020" style:parent-style-name="Bodytext" style:family="paragraph">
      <style:paragraph-properties fo:margin-left="0.3937in">
        <style:tab-stops/>
      </style:paragraph-properties>
    </style:style>
    <style:style style:name="T1021" style:parent-style-name="Hyperlink" style:family="text">
      <style:text-properties style:font-name="Times New Roman" fo:language="lt" fo:country="LT"/>
    </style:style>
    <style:style style:name="P102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etter-spacing="-0.0104in"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70" style:parent-style-name="DefaultParagraphFont" style:family="text">
      <style:text-properties style:font-name="Times New Roman" style:use-window-font-color="true" fo:letter-spacing="-0.0104in"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etter-spacing="-0.0104in"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77" style:parent-style-name="DefaultParagraphFont" style:family="text">
      <style:text-properties style:font-name="Times New Roman" style:use-window-font-color="true" fo:letter-spacing="-0.0104in"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etter-spacing="-0.0104in"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etter-spacing="-0.0104in"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etter-spacing="-0.0104in"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74" style:parent-style-name="DefaultParagraphFont" style:family="text">
      <style:text-properties style:font-name="Times New Roman" style:use-window-font-color="true" fo:letter-spacing="-0.0104in"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etter-spacing="-0.0104in"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etter-spacing="-0.0104in"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etter-spacing="-0.0104in"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etter-spacing="-0.0104in"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etter-spacing="-0.0104in"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etter-spacing="-0.0104in"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etter-spacing="-0.0104in"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etter-spacing="-0.0104in" fo:language="lt" fo:country="LT"/>
    </style:style>
    <style:style style:name="T1538" style:parent-style-name="DefaultParagraphFont" style:family="text">
      <style:text-properties style:font-name="Times New Roman" style:use-window-font-color="true" fo:letter-spacing="-0.0104in"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72" style:parent-style-name="DefaultParagraphFont" style:family="text">
      <style:text-properties style:font-name="Times New Roman" style:use-window-font-color="true" fo:letter-spacing="-0.0104in"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text-properties style:font-name="Times New Roman" style:use-window-font-color="true" fo:language="lt" fo:country="LT"/>
    </style:style>
    <style:style style:name="P1592" style:parent-style-name="Topic0" style:family="paragraph">
      <style:paragraph-properties fo:break-before="page"/>
      <style:text-properties style:font-name="Times New Roman" fo:language="lt" fo:country="LT"/>
    </style:style>
    <style:style style:name="P1593" style:parent-style-name="Topic0" style:family="paragraph">
      <style:text-properties style:font-name="Times New Roman" fo:language="lt" fo:country="LT"/>
    </style:style>
    <style:style style:name="P1594" style:parent-style-name="Bodytext" style:family="paragraph">
      <style:paragraph-properties fo:margin-left="0.3937in">
        <style:tab-stops/>
      </style:paragraph-properties>
    </style:style>
    <style:style style:name="T1595" style:parent-style-name="Hyperlink" style:family="text">
      <style:text-properties style:font-name="Times New Roman" fo:language="lt" fo:country="LT"/>
    </style:style>
    <style:style style:name="P1596" style:parent-style-name="Bodytext" style:family="paragraph">
      <style:paragraph-properties fo:margin-left="0.3937in">
        <style:tab-stops/>
      </style:paragraph-properties>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etter-spacing="-0.0104in"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text-properties style:font-name="Times New Roman" style:use-window-font-color="true" fo:language="lt" fo:country="LT"/>
    </style:style>
    <style:style style:name="P1612" style:parent-style-name="Bodytext" style:family="paragraph">
      <style:paragraph-properties fo:margin-left="0.3937in">
        <style:tab-stops/>
      </style:paragraph-properties>
      <style:text-properties style:font-name="Times New Roman" style:use-window-font-color="true" fo:language="lt" fo:country="LT"/>
    </style:style>
    <style:style style:name="P1613" style:parent-style-name="Bodytext" style:family="paragraph">
      <style:paragraph-properties fo:margin-left="0.3937in">
        <style:tab-stops/>
      </style:paragraph-properties>
      <style:text-properties style:font-name="Times New Roman" style:use-window-font-color="true" fo:language="lt" fo:country="LT"/>
    </style:style>
    <style:style style:name="P1614" style:parent-style-name="Bodytext" style:family="paragraph">
      <style:paragraph-properties fo:margin-left="0.3937in">
        <style:tab-stops/>
      </style:paragraph-properties>
      <style:text-properties style:font-name="Times New Roman" style:use-window-font-color="true" fo:language="lt" fo:country="LT"/>
    </style:style>
    <style:style style:name="P1615" style:parent-style-name="Bodytext" style:family="paragraph">
      <style:paragraph-properties fo:margin-left="0.3937in">
        <style:tab-stops/>
      </style:paragraph-properties>
      <style:text-properties style:font-name="Times New Roman" style:use-window-font-color="true" fo:language="lt" fo:country="LT"/>
    </style:style>
    <style:style style:name="P1616" style:parent-style-name="Bodytext" style:family="paragraph">
      <style:paragraph-properties fo:margin-left="0.3937in">
        <style:tab-stops/>
      </style:paragraph-properties>
      <style:text-properties style:font-name="Times New Roman" style:use-window-font-color="true" fo:language="lt" fo:country="LT"/>
    </style:style>
    <style:style style:name="P1617" style:parent-style-name="Bodytext" style:family="paragraph">
      <style:paragraph-properties fo:margin-left="0.3937in">
        <style:tab-stops/>
      </style:paragraph-properties>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etter-spacing="-0.0104in"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etter-spacing="0.0104in"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etter-spacing="0.0104in"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etter-spacing="0.0104in"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etter-spacing="-0.0104in"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etter-spacing="-0.0104in"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etter-spacing="-0.0104in"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etter-spacing="-0.0104in"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etter-spacing="-0.0104in"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etter-spacing="-0.0104in" fo:language="lt" fo:country="LT"/>
    </style:style>
    <style:style style:name="T1740" style:parent-style-name="DefaultParagraphFont" style:family="text">
      <style:text-properties style:font-name="Times New Roman" style:use-window-font-color="true" fo:letter-spacing="-0.0104in"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etter-spacing="-0.0104in"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etter-spacing="-0.0104in"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55po"/><text:span text:style-name="T2">Penkiasdešimt penktasis</text:span><text:span text:style-name="T3"><text:s/></text:span><text:span text:style-name="T4">posėdis</text:span><text:span text:style-name="T5"><text:line-break/></text:span><text:bookmark-end text:name="zyma_2sesija55po"/><text:span text:style-name="T6">1993 m. birželio 15d.</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2s55podarbotv1" office:target-frame-name="_top" xlink:show="replace"><text:span text:style-name="T23">Plenarinių posėdžių darbotvarkės ap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a xlink:href="#zyma_2s55poamnest" office:target-frame-name="_top" xlink:show="replace"><text:span text:style-name="T28">Įstatymo "Dėl amnestijos pažymint Lietuvos Respu</text:span><text:span text:style-name="T29">blikos Konstitucijos priėmimą" projekto antrojo svarsty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Normal"><text:a xlink:href="#zyma_2s55postat4d" office:target-frame-name="_top" xlink:show="replace"><text:span text:style-name="T34">Lietuvos Respublikos Seimo statuto VI dalies projekto pateik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Normal"><text:a xlink:href="#zyma_2s55postat1d" office:target-frame-name="_top" xlink:show="replace"><text:span text:style-name="T39">Lietuvos Respublikos Seimo statuto I dalies</text:span><text:span text:style-name="T40"><text:s/>projekto antrasi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a xlink:href="#zyma_2s55podelegac" office:target-frame-name="_top" xlink:show="replace"><text:span text:style-name="T45">Nutarimo "Dėl Lietuvos Respublikos Seimo delegacijos Europos saugumo ir bendradarbiavimo konferencijos Parlamentinėje Asamblėjoje" ir"Dėl Lietuvos Respublikos Seimo delegacijos Europos</text:span><text:span text:style-name="T46"><text:s/>Tarybos Parlamentinėje Asamblėjoje papildymo" projektai</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2s55poatminim" office:target-frame-name="_top" xlink:show="replace"><text:span text:style-name="T51">Įstatymo "Dėl Dariaus ir Girėno atminimo medalio įsteigimo ir Lietuvos Respublikos ordinų, medalių ir kitų pasižymėjimo ženklų įstatymo pakeitimo ir papildym</text:span><text:span text:style-name="T52">o" projekto pateik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Normal"><text:a xlink:href="#zyma_2s55pospect" office:target-frame-name="_top" xlink:show="replace"><text:span text:style-name="T57">Nutarimo "Dėl Seimo laikinosios užsienio valstybių specialiųjų tarnybų veiklos tyrimo komisijos" projektas</text:span></text:a></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Normal"><text:a xlink:href="#zyma_2s55popinig" office:target-frame-name="_top" xlink:show="replace"><text:span text:style-name="T62">Įstatymo "Dėl Lietuvos Respublikos pinigų išle</text:span><text:span text:style-name="T63">idimo įstatymo papildymo ir pakeitimo" projekto pateikimo tęsiny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Normal"><text:a xlink:href="#zyma_2s55poakad" office:target-frame-name="_top" xlink:show="replace"><text:span text:style-name="T68">Nutarimo "Dėl Lietuvos Mokslų Akademijos statuto" projekto pirmasis ir antrasis svarstymas</text:span></text:a></text:p>
          </table:table-cell>
        </table:table-row>
      </table:table>
      <text:p text:style-name="P69"><text:s text:c="7"/></text:p>
      <text:p text:style-name="P70">Seimo narių pareiškimai</text:p>
      <text:p text:style-name="P71"><text:a xlink:href="#zyma_2s55poMalkevicius" office:target-frame-name="_top" xlink:show="replace"><text:span text:style-name="T72">S.Malkevičiaus pareiškimas</text:span></text:a></text:p>
      <text:p text:style-name="P73"><text:a xlink:href="#zyma_2s55poLandsbergis" office:target-frame-name="_top" xlink:show="replace"><text:span text:style-name="T74">V.Landsbergio pareiškimas</text:span></text:a></text:p>
      <text:p text:style-name="P75"><text:a xlink:href="#zyma_2s55pokuneviciene" office:target-frame-name="_top" xlink:show="replace"><text:span text:style-name="T76">E. Kunevičienė</text:span></text:a></text:p>
      <text:p text:style-name="P77"><text:s text:c="4"/></text:p>
      <text:p text:style-name="P78"/>
      <text:p text:style-name="P79"><text:s text:c="3"/></text:p>
      <text:p text:style-name="P80"><text:bookmark-start text:name="zyma_2s55podarbotv1"/><text:soft-page-break/>Plenarinių posėdžių darbotvarkės aptarimas (93.06.15)<text:bookmark-end text:name="zyma_2s55podarbotv1"/></text:p>
      <text:p text:style-name="P81"/>
      <text:p text:style-name="P82"><text:a xlink:href="#zyma_2sesija55po" office:target-frame-name="_top" xlink:show="replace"><text:span text:style-name="T83">2sesija55p svarstyti klausimai</text:span></text:a></text:p>
      <text:p text:style-name="P84"><text:s text:c="3"/></text:p>
      <text:p text:style-name="P85"><text:span text:style-name="T86">Pirmininkauja Lietuvos Respublikos Seimo Pirmininkas Č.JURŠĖNAS</text:span></text:p>
      <text:p text:style-name="P87"><text:span text:style-name="T88">PIRMININKAS.<text:s/></text:span><text:span text:style-name="T89">Gerbiamieji kolegos, labas rytas! Pradedame Lietuvos Respublikos Seimo birželio l5 d. rytinį plenarinį posėdį.<text:s/></text:span></text:p>
      <text:p text:style-name="P90"><text:span text:style-name="T91">Norėčiau p</text:span><text:span text:style-name="T92">radėti nuo malonesnių dalykų. Šiandien vienas mūsų kolega gerbiamasis Seimo narys J.Katkus mini savo gimtadienį.<text:s/></text:span><text:span text:style-name="T93">(Plojimai)</text:span></text:p>
      <text:p text:style-name="P94">Ačiū. Kitas kolega, bet aš jo kol kas nematau, minėjo savo 55metį. Prieš dieną ar dvi. Gerbiamasis A.Greimas. Matyt, mes jį visi pasveikinsime, kai jis atsiras. Kol kas aš jo nematau. Šiek tiek vėliau.</text:p>
      <text:p text:style-name="P95">Dabar dėl šios dienos posėdžio. Kaip, gerbiamieji kolegos, prisimenate ir savaitės darbotvarkė, ir dienos darbotvarkė buvo patvirtintos praėjusią savaitę. Per frakcijų atstovų pasitarimą<text:s/>yra suderinti tokie dalykai. l ir 2 klausimus dėl to, kad nėra pranešėjo, ir dėl to, kad atitinkamas komitetas, t.y. gerbiamojo G.Paviržio vadovaujamas komitetas, turi kai kurių siūlymų, sutarta perkelti į ketvirtadienį. O į šitą vietą siūloma įdėti 9 klausimo antrosios dalies užbaigimą. Čia užrašyta trečiasis svarstymas. Iš tikrųjų mes turime dar užbaigti antrąjį svarstymą ir tik tada jau galėsime pereiti prie galutinės stadijos. Siūloma pradėti nuo Amnestijos įstatymo ir po to jau eiti iš eilės. Tai toks<text:s/>yra esminis pasiūlymas.<text:s/></text:p>
      <text:p text:style-name="P96">Taip pat, jeigu sutaupytume laiko, siūloma nagrinėti rezervinį klausimą dėl Mokslų akademijos statuto ir du papildomus rezervinius klausimus - dėl S.Dariaus ir S.Girėno atminimo medalio ir dėl mūsų jau seniai nagrinėjamo spec. komisijos klausimo užbaigimo. Štai tokie yra siūlymai. Gerbiamasis M.Treinys dėl darbotvarkės? Prašau.</text:p>
      <text:p text:style-name="P97"><text:span text:style-name="T98">M.TREINYS.<text:s/></text:span><text:span text:style-name="T99">Aš norėčiau gerbiamajam Pirmininkui priminti, kad dėl 8 klausimo, dėl žemės reformos krypčių buvo praėjusią savaitę numatytas trečiasis svarstyma</text:span><text:span text:style-name="T100">s be balsavimo. Tada jūs kaip tik ir sutarėte tokią formulę. Dabar atsirado jau svarstymas ir balsavimas. Kadangi krypčių trečiasis variantas yra iš esmės kitoks, tai be svarstymo mes turbūt negalėsime jo priimti. Taigi aš prašyčiau balsavimą iš čia išbrau</text:span><text:span text:style-name="T101">kti.</text:span></text:p>
      <text:p text:style-name="P102"><text:span text:style-name="T103">PIRMININKAS.</text:span><text:span text:style-name="T104"><text:s/>Gerbiamasis kolega, mes juk skyrėm tam visą valandą, tai gal spėsim ir padiskutuoti, ir balsuoti. Aš klaustuką pasidedu.</text:span></text:p>
      <text:p text:style-name="P105"><text:span text:style-name="T106">M.TREINYS.<text:s/></text:span><text:span text:style-name="T107">Bet mes juk buvome taip sutarę, kad bus svarstymas be balsavimo. Šito dalyko nebuvo.</text:span></text:p>
      <text:p text:style-name="P108"><text:span text:style-name="T109">PIRMININKAS.<text:s/></text:span><text:span text:style-name="T110">Tai jeig</text:span><text:span text:style-name="T111">u užbaigsime?</text:span></text:p>
      <text:p text:style-name="P112"><text:span text:style-name="T113">M.TREINYS.<text:s/></text:span><text:span text:style-name="T114">Aš niekaip neįsivaizduoju, kaip galima nesvarsčius balsuoti dėl visiškai naujo projekto papunkčiui arba kaip nors kitaip.</text:span></text:p>
      <text:p text:style-name="P115"><text:span text:style-name="T116">PIRMININKAS.<text:s/></text:span><text:span text:style-name="T117">Gerai, tvarka. Čia pasidedu klaustuką ir paskui susitarsime, juo labiau kad čia po pietų.</text:span></text:p>
      <text:p text:style-name="P118"><text:span text:style-name="T119">M.TREI</text:span><text:span text:style-name="T120">NYS.<text:s/></text:span><text:span text:style-name="T121">Reikia turėti <text:s/>minty, kad yra alternatyvaus projekto 4 autorių grupė. Ir vienam iš jų, galbūt M.Treiniui, būtų galima taip pat suteikti žodį pranešėjo teisėmis.</text:span></text:p>
      <text:p text:style-name="P122"><text:span text:style-name="T123">PIRMININKAS.<text:s/></text:span><text:span text:style-name="T124">Prašau. Čia ne problema. Ir Seimo narys L.Linkevičius.</text:span></text:p>
      <text:p text:style-name="P125"><text:span text:style-name="T126">L.A.LINKEVIČIUS.<text:s/></text:span><text:span text:style-name="T127">Ar ne</text:span><text:span text:style-name="T128">reikėtų 5 klausimą sukeisti su 6? Prieš tai apsvarsčius pinigų išleidimo įstatymą, galbūt būtų daugiau aiškumo kalbant vėliau apie rezoliuciją.</text:span></text:p>
      <text:p text:style-name="P129"><text:span text:style-name="T130">PIRMININKAS.<text:s/></text:span><text:span text:style-name="T131">Ar <text:s/>kolegos sutinka su tuo? Sutinkam. Ačiū. Dar yra gerbiamojo L.Linkevičiaus siūlymas, bet jis nep</text:span><text:span text:style-name="T132">asakė. Sukeisti 4 su l0, t.y. pradėti prieš pietus nagrinėti delegacijų klausimus, kad galima būtų ir balsuoti. Ar sutinkam? Ačiū. Prašau. M.Pronckus.</text:span></text:p>
      <text:p text:style-name="P133"><text:span text:style-name="T134">M.PRONCKUS.<text:s/></text:span><text:span text:style-name="T135">Atrodo, yra pakankamai laiko, kai kurių klausimų nėra, aš siūlyčiau kryptims skirti šiek tiek</text:span><text:span text:style-name="T136"><text:s/>daugiau laiko, kad jas būtų galima priimti šiandien.</text:span></text:p>
      <text:p text:style-name="P137"><text:span text:style-name="T138">PIRMININKAS.<text:s/></text:span><text:span text:style-name="T139">Gerai, aš manau, kad galima bus šitaip padaryti. Čia nėra problemos, juo labiau kad kažkas iš Seimo narių, įskaitant ir mane, siūlė šiek tiek ilgiau šiandien padirbėti. Prašom, gerbiamasis<text:s/></text:span><text:span text:style-name="T140">Požėla.</text:span></text:p>
      <text:p text:style-name="P141"><text:span text:style-name="T142">J.POŽĖLA.<text:s/></text:span><text:span text:style-name="T143">Aš siūlyčiau Mokslų akademijos statuto projekto svarstymą visgi įtraukti į pagrindinę darbotvarkę, kad būtų nurodytas laikas. Suprantat, aš manau, kad mūsų pareiga pakviesti<text:s/></text:span><text:soft-page-break/><text:span text:style-name="T144">Akademijos vadovus į tą aptarimą. Tai reikia, jeigu mes nustatom</text:span><text:span text:style-name="T145"><text:s/>laiką, kada svarstome tą klausimą, kad...</text:span></text:p>
      <text:p text:style-name="P146"><text:span text:style-name="T147">PIRMININKAS.<text:s/></text:span><text:span text:style-name="T148">Prašau. Tai dar yra vienas dalykas...</text:span></text:p>
      <text:p text:style-name="P149"/>
      <text:p text:style-name="P150"><text:span text:style-name="T151">J.POŽĖLA.<text:s/></text:span><text:span text:style-name="T152">Kad būtų nurodytas laikas.</text:span></text:p>
      <text:p text:style-name="P153"><text:span text:style-name="T154">PIRMININKAS.<text:s/></text:span><text:span text:style-name="T155">7 klausimą nukelti ir tada vietoj 7 galima įrašyti l4. Taip, l3.00 val. Tinka. Ir dar vienas dalykas.</text:span></text:p>
      <text:p text:style-name="P156"><text:span text:style-name="T157">J.POŽĖLA.</text:span><text:span text:style-name="T158"><text:s/></text:span><text:span text:style-name="T159">Tai ne l4.00 val., o l5.00 val.?</text:span></text:p>
      <text:p text:style-name="P160"><text:span text:style-name="T161">PIRMININKAS.<text:s/></text:span><text:span text:style-name="T162">Ne. l3 val., o klausimas l5. Teisingai. Gerbiamieji kolegos, dabar dėl ra</text:span><text:span text:style-name="T163">dijo transliacijų arba radijo įrašų. Yra toks siūlymas: 5 ir 6 klausimus tegul radijo darbuotojai įsirašo arba transliuoja, kaip jiems i</text:span><text:span text:style-name="T164">šeina. 8 klausimą, t.y. žemės reformo</text:span><text:span text:style-name="T165">s krypčių, ir l4, t.y. dėl Vyriausybės nutarimų ir potvarkių. Sutinkam? Ačiū. Tada pradėsime l k</text:span><text:span text:style-name="T166">lausimą, t.y. Amnestijos įstatymo projektą. Į tr</text:span><text:span text:style-name="T167">ibūną pagal susitarimą su autoriais kviečiu gerbiamąjį E.Bičkauską, o iki <text:s/></text:span><text:span text:style-name="T168">jis ateis, aš vis dėlto siūlau regist</text:span><text:span text:style-name="T169">ruotis. Prašome registruotis. Kolegos, prašom registruotis.</text:span><text:span text:style-name="T170"><text:s/>Salėje - net l02 Seimo nariai. Prašom, gerbiamasis Bičkauskai.</text:span></text:p>
      <text:p text:style-name="P171"/>
      <text:p text:style-name="P172"/>
      <text:p text:style-name="P173"><text:bookmark-start text:name="zyma_2s55poamnest"/><text:span text:style-name="T174">Įstatymo "Dėl amnestijos pažymint Lietuvos Respublikos Konstitucijos priėmimą" projekto antro</text:span><text:span text:style-name="T175">jo svarstymo tęsinys(93.06.15)</text:span><text:bookmark-end text:name="zyma_2s55poamnest"/></text:p>
      <text:p text:style-name="P176"/>
      <text:p text:style-name="P177"><text:a xlink:href="#zyma_2sesija55po" office:target-frame-name="_top" xlink:show="replace"><text:span text:style-name="T178">2sesija55p svarstyti klausimai</text:span></text:a></text:p>
      <text:p text:style-name="P179"><text:s text:c="3"/></text:p>
      <text:p text:style-name="P180"><text:span text:style-name="T181">E.BIČKAUSKAS.<text:s/></text:span><text:span text:style-name="T182">Gerbiamieji Seimo nariai. Jums išdalytas įstatymo “Dėl amnestijos pažymint Lietuvos Respublikos Konstitucijos priėmimą” projektas Nr.3. P</text:span><text:span text:style-name="T183">rojektas pasikeitė, palyginus su projektu Nr.2 ir ankstesniais projektais. Jį praeitą savaitę derinome kartu su Prezidento atstovu, Valstybės ir teisės komiteto atstovu, dalyvavo ponia Z.Šličytė, ponas P.Vitkevičius, jų patarėjai.<text:s/></text:span></text:p>
      <text:p text:style-name="P184"><text:span text:style-name="T185">Pakeitimas štai koks. Pi</text:span><text:span text:style-name="T186">rmasis projektas buvo labai platus ir visa apimantis, t.y. vienu metu iš laisvės atėmimo vietos galėjo išeiti labai daug asmenų, antrasis variantas buvo labai siauras, o šis yra toks kaip ir tarpinis. Kompromiso rezultatas. Pagal šio įstatymo taikymą iš la</text:span><text:span text:style-name="T187">isvės atėmimo vietų automatiškai neišeis nė vienas nuteistasis. Tai yra šio įstatymo 3 straipsnyje suformuluota taip: “Sumažinti neatliktosios bausmės dalį l/3, bet ne daugiau negu 2 m. asmenims, nuteistiems la</text:span><text:span text:style-name="T188">isvės atėmimu iki 7<text:s/></text:span><text:span text:style-name="T189">m., ir ne daugiau negu l,5</text:span><text:span text:style-name="T190"><text:s/>m. asmenims, nuteistiems laisvės atėmimu nuo 7 m. iki l5 m.” Amnestija taikoma tiems asmenims, sumažėja neatliktosios bausmės dalis, bet sumažėja tiktai proporcingai. Jeigu amnestija bus taikoma net ir, sakykim, visų kategorijų asmenims, jie vis tiek išei</text:span><text:span text:style-name="T191">s į laisvę taip pat proporcingai, kaip būtų išėję, net jeigu ta amnestija jiems nebūtų taikoma. Tiktai tiek, kad sumažėja neatliktosios bausmės dalis. Jiems amnestija taikoma, bet automatiškai į laisvę jie neišeina.</text:span></text:p>
      <text:p text:style-name="P192">4 straipsnyje išvardytos nusikalstamos veikos, dėl kurių taikant amnestiją turi būti amnestijos komisijos pritarimas, t.y. automatiškai šiems asmenims, jeigu jie pažeidinėja bausmės atlikimo režimą ar iš viso nedrausmingai, sakykim, elgiasi, jiems automatiškai amnestija netaikoma, o tik pritariant amnestijos komisijai.</text:p>
      <text:p text:style-name="P193">Ir 6 straipsnyje numatyta, kam amnestija netaikoma. Amnestija netaikoma asmenims už nusikaltimus, padarytus laisvės atėmimo vietose, taip pat tiems, kurie yra nuteisti už valstybės išdavimą, šnipinėjimą, diversiją, kenkimą, banditizmą, tyčinį nužudymą sunkinančiomis aplinkybėmis, išžaginimą sunkinančiomis aplinkybėmis, nusikalstamo susivienijimo, gaujos organizavimą, vadovavimą ar dalyvavimą joje. Aš pasidomėjau, kiek šiuo metu pas mus yra nuteistų pagal 105 straipsnį ir 118 straipsnio 3 ir 4 dalį, t.y. tų, kuriems iš viso netaikoma amnestija jokiais atvejais. Iš viso <text:s/>yra apie l000 nuteistųjų iš 7700 šiuo metu atliekančių bausmę laisvės atėmimo vietose. Netgi jeigu būsiu tikrai nepopuliarus, ryžtuosi vis dėlto, jeigu Seimas, bent vienas Seimo narys palaikytų, ryžtuosi pasiūlyti pagalvoti ir galbūt alternatyviai balsuoti, ar negalima taikyti amnestijos ir asmenims, nuteistiems <text:s/>už tyčinį nužudymą sunkinančiomis aplinkybėmis ir už išžaginimą. Greičiausiai, matyt, bus sprendimas, kad negalima. Aš norėčiau tiktai atkreipti dėmesį, kad mes, jeigu net spręstume, jog galima, tai šie asmenys vis tiek turės reikalų su amnestijos komisija ir automatiškai jie neišeis į laisvę. Jeigu jie nėra pasitaisę, į laisvę jie neišeis. Bet čia Seimo sprendimas lems.</text:p>
      <text:p text:style-name="P194"><text:span text:style-name="T195">PIRMININKAS.<text:s/></text:span><text:span text:style-name="T196">Ačiū. Gerbiamieji kolegos, kadangi čia yra <text:s/>antrojo svarstymo tęsinys, tai klausimai nenumatyti. Jeigu kas iš kolegų nori pasisakyti, prašome. Aš kol kas matau tik 2 užsirašiusius. Ir tada gerbiamasis pranešėjas, matyt, pabaigoj apib</text:span><text:span text:style-name="T197">endrindamas <text:s/>prieš balsavimą pasakys savo poziciją. Taigi gerbiamasis A.Albertynas. Prašom.</text:span></text:p>
      <text:p text:style-name="P198"><text:span text:style-name="T199">A.ALBERTYNAS.<text:s/></text:span><text:span text:style-name="T200">Aš dėl 6 straipsnio - amnestija netaikoma už nusikaltimus, padarytus laisvės atėmimo vietose. Aš praeitą kartą minėjau, pakartoju praeitą kartą pasaky</text:span><text:span text:style-name="T201">tas mintis. Kartais žmogus padaro <text:s/>nusikaltimą laisvės atėmimo vietoje ir greičiau gauna bausmę negu laisvėje. Yra konkrečių pavyzdžių, kai žmogus nepakelia tyčiojimosi iš savęs, ginasi ir besigindamas jis tą sužaloja arba kartais nužudo. Tai aš dar kartą<text:s/></text:span><text:span text:style-name="T202">primenu, mes, sakykim, A.Sakalausko, kuris išžudė savo tarnybos bendražygius, niekad nesmerkėm. Tokių atsitikimų daug būna ir įkalinimo vietose. Vis dėlto už tuos nusikaltimus, padarytus nusikaltimo vietose, turėtų spręsti, ar jį galima amnestuoti, ar ne,<text:s/></text:span><text:span text:style-name="T203">tos komisijos. Ačiū.</text:span></text:p>
      <text:p text:style-name="P204"><text:span text:style-name="T205">PIRMININKAS.<text:s/></text:span><text:span text:style-name="T206">J.Bernatonis. Prašom.</text:span></text:p>
      <text:p text:style-name="P207"><text:span text:style-name="T208">J.BERNATONIS.<text:s/></text:span><text:span text:style-name="T209">Aš noriu atkreipti gerbiamųjų Seimo narių dėmesį, kad prie šito projekto buvo labai kruopščiai dirbama, buvo suderintos įvairios nuomonės, pozicijos, įvairūs požiūriai. Mano galva, tam p</text:span><text:span text:style-name="T210">rojektui reikėtų pritarti po antrojo svarstymo.</text:span></text:p>
      <text:p text:style-name="P211"><text:span text:style-name="T212">PIRMININKAS.<text:s/></text:span><text:span text:style-name="T213">Ačiū. Kolega E.Jarašiūnas. Prašom.</text:span></text:p>
      <text:p text:style-name="P214"><text:span text:style-name="T215">E.JARAŠIŪNAS.<text:s/></text:span><text:span text:style-name="T216">Gerbiamieji Seimo nariai, aš manau, kad įstatymui mes galėtume pritarti. Tačiau noriu akreipti dėmesį į tokias aplinkybes. Visų pirma, kad ir kaip</text:span><text:span text:style-name="T217"><text:s/>būtų, mes turime įstatymą - Lietuvos Respublikos įstatymą. Aš manau, kad įstatymui visgi reikėtų suteikti įstatymo formą. Nes pagal seną blogą tradiciją įstatymą teikiam nutarimo forma. Manyčiau, kad ir tuo požiūriu turime būti tikslūs. Tai viena.<text:s/></text:span></text:p>
      <text:p text:style-name="P218">Antra.<text:s/>Sakyčiau, konstruojant tekstą visgi reikėtų pirmiausia atskirti pagrindinius dalykus nuo antraeilių. Čia norėčiau pažymėti dėl amnestijos priežasties. Manau, kad tokia priežastis gali būti tik Konstitucijos priėmimas. Na, taip pat norėčiau atkreipti dėmesį į 7 ir 8 punktus, kai baudžiamosios bylos yra nutraukiamos. Aš visgi siūlyčiau ne nutraukti baudžiamąsias bylas, bet skirti bausmę ir jį atleisti. Kodėl? Nutraukus baudžiamąją bylą, į sunkią padėtį pakliūva nukentėjęs. Jeigu, sakykim, yra civiliniai dalykai, jam reikės kelti civilinę bylą. Vienu atveju lyg ir žmogui, kuris vertas atleidimo, mes atleidžiam, tačiau mes pasunkinam tam žmogui, kuris nukentėjo nuo nusikaltimų. Todėl visgi drįsčiau siūlyti kiek kitokį šios problemos sprendimo būdą. Ačiū.</text:p>
      <text:p text:style-name="P219"><text:span text:style-name="T220">PIRMIN</text:span><text:span text:style-name="T221">INKAS.<text:s/></text:span><text:span text:style-name="T222">Ačiū. Kolega P.Miškinis.</text:span></text:p>
      <text:p text:style-name="P223"><text:span text:style-name="T224">P.A.MIŠKINIS.<text:s/></text:span><text:span text:style-name="T225">Gerbiamieji Seimo nariai, aš visiškai pritariu kolegos E.Jarašiūno nuomonei, pritariu parengtam projektui. Manau, kad daugelis laisvės atėmimo vietoje esančių žmonių yra ne vien tik savo klystkelių, įgeidžių, b</text:span><text:span text:style-name="T226">et ir sovietmečio suformuoto gyvenimo būdo aukos. Todėl vertinant nusikaltimus būtina visaip atsižvelgti. Manau, kad daugelis nusikaltusių žmonių bus teisingai įvertinę savo nuo</text:span><text:span text:style-name="T227">puolį ir gal</text:span><text:span text:style-name="T228">būt jau nebepasuks tuo keliu. Tačiau visgi manyčiau, kad tiek Seima</text:span><text:span text:style-name="T229">s, tiek Vyriausybė ir ypač Vidaus reikalų ministerija turėtų pasirūpinti policijos, teisėsaugos darbo efektyvumo didinimu, nes manau, kad nusikalstamumas po amnestijos šiek tiek padidės.<text:s/></text:span></text:p>
      <text:p text:style-name="P230">Dar, gerbiamieji, aš norėčiau atkreipti dėmesį ir į tai, kad efektyvumą, ypač policijos, reikia didinti. Prieš karą Lietuvoje dirbo apie 5 tūkst. policininkų ir dirbo labai gerai. Dabar turime 23 tūkst. policininkų, beveik tiek pat, kiek Lietuva turėjo kariuomenės, ir su nusikalstamumu susidoroti nesugebame. Atkreipiu dėmesį Seimo, Vyriausybės ir vidaus reikalų ministro į tai, kad <text:s text:c="2"/>yra <text:s/>išlikusių gyvų prieš karą dirbusių ir dorai Lietuvai tarnavusių policininkų. Tačiau nei jų buitimi, nei socialinėm reikmėm niekas nepasirūpino, nors daugelis už savo darbą yra labai rimtai<text:s/>nukentėję. Artėja Policijos diena, rudenį ją švęsime, gerbiamieji, vis dėlto reikėtų tuos žmones prisiminti. Ačiū už dėmesį.</text:p>
      <text:p text:style-name="P231"><text:span text:style-name="T232">PIRMININKAS.<text:s/></text:span><text:span text:style-name="T233">Ačiū, gerbiamasis kolega. Kviečiu į tribūną E.Bičkauską.</text:span></text:p>
      <text:p text:style-name="P234"><text:span text:style-name="T235">E.BIČKAUSKAS.<text:s/></text:span><text:span text:style-name="T236">Kaip aš suprantu, palai</text:span><text:span text:style-name="T237">kančių ir norinči</text:span><text:span text:style-name="T238">ų balsu</text:span><text:span text:style-name="T239">oti dėl 105, 118 straipsnių taikymo ir jiems amnestijos taikymo nėra. Ką darysi. Tada aš savo pasiūlymą atsiimu ir balsuoti neprašau.</text:span></text:p>
      <text:p text:style-name="P240"><text:span text:style-name="T241">Dabar dėl Seimo nario A.Albertyno pastabos dėl amnestijos taikymo ir tiems asmenims, kurie padarė nusikaltimus laisvės atė</text:span><text:span text:style-name="T242">mimo vietose. Iš esmės tradiciškai tada amnestija netaikoma, bet galbūt redaguojant galutinį variantą ir galima sutikti ir perkelti šį punktą į 4 straipsnį, t.y. amnestijos komisijos nuožiūra, tik aš norėčiau pastebėti, kad jūsų pavyzdys dėl A.Sakalausko n</text:span><text:span text:style-name="T243">ėra visiškai tikslus. Tiesa, po ilgų vargų, po ilgų įrodinėjimų ir bylos nagrinėjimo vis dėlto buvo pripažinta, kad nusikalstamos veikos kaip tokios A.Sakalauskas nepadarė. Tam buvo visiškai kitos priežastys. Taigi n</text:span><text:span text:style-name="T244">et jeigu kažkas tyčio</text:span><text:span text:style-name="T245">josi iš to ar kito<text:s/></text:span><text:span text:style-name="T246">kalinio, o jis, gindamas savo orumą, padarė nusikaltimą, padarė veiką, sakykim, panašią į nusikaltimą, tai ne visada tai yra nusikaltimas ir ne visada jis yra teisiamas. Būna, kad ir nutraukiama paprasčiausiai nesant nusikaltimo sudėties.</text:span></text:p>
      <text:p text:style-name="P247">Manau, kad pastaba, kurią padarė Seimo narys E.Jarašiūnas, yra verta dėmesio, ir, jeigu galima, mes kartu su ponu E.Jarašiūnu tai paredaguosime.</text:p>
      <text:p text:style-name="P248"><text:span text:style-name="T249">Aš visiškai pritariu Seimo nario pono<text:s/></text:span><text:span text:style-name="T250">P.Miškinio išsakytoms mintims apie tai, kad reikia pagalvoti ir apie policiją, ir reikia p</text:span><text:span text:style-name="T251">agalvoti, kad išėję į laisvę asmenys nebūtų visiškai socialiai išmesti iš visuomenės ir kad tai nestimuliuotų jų daromų nusikaltimų. Bet aš manau, kad tai yra gerokai didesnė problema, kurią mes turime nedelsiant spręsti. Ačiū.</text:span></text:p>
      <text:p text:style-name="P252">Aš siūlau pritarti įstatymui<text:s/>po antrojo svarstymo ir aš manau, jeigu mums pasiseks paredaguoti, po pietų balsuoti.</text:p>
      <text:p text:style-name="P253"><text:span text:style-name="T254">PIRMININKAS.<text:s/></text:span><text:span text:style-name="T255">Ačiū už pasiūlymą. Gerbiamieji kolegos, pirmasis klausimas. Ar reikia pasisakyti dėl balsavimo motyvų pritariant po antrojo svarstymo? Nereikia. Ar galime p</text:span><text:span text:style-name="T256">ritarti konsensu be balsavimo? Galime pritarti? Ačiū, gerbiamieji kolegos, pritarta konsensu po antrojo svarstymo. Ir tada aš tikrai ir savo, ir kitų vardu prašau gerbiamuosius E.Bičkauską ir E.Jarašiūną, jeigu įmanoma, pakankamai greitai suredaguoti pream</text:span><text:span text:style-name="T257">bulę ir dar kai kuriuos dalykus ir pateikti mums, kad išties po pietų galėtume balsuoti. Ačiū.</text:span></text:p>
      <text:p text:style-name="P258"/>
      <text:p text:style-name="P259"/>
      <text:p text:style-name="P260"><text:bookmark-start text:name="zyma_2s55postat4d"/>Lietuvos Respublikos Seimo statuto VI dalies projekto pateikimas(93.06.15)<text:bookmark-end text:name="zyma_2s55postat4d"/></text:p>
      <text:p text:style-name="P261"/>
      <text:p text:style-name="P262"><text:a xlink:href="#zyma_2sesija55po" office:target-frame-name="_top" xlink:show="replace"><text:span text:style-name="T263">2sesija55p svarstyti klausimai</text:span></text:a></text:p>
      <text:p text:style-name="P264"><text:s text:c="4"/></text:p>
      <text:p text:style-name="P265">Tada kitas klausimas iš eilės yra Lietuvos Respublikos Seimo Statutas. Tiksliau, šio Statuto dviejų dalių skirtingos nagrinėjimo stadijos. VI dalis - dar tik pateikimas, I dalis - jau antrasis svarstymas. Kviečiu į tribūną kolegą J.Bernatonį. VI dalies pateikimas.</text:p>
      <text:p text:style-name="P266"><text:span text:style-name="T267">J.BERNATONIS.<text:s/></text:span><text:span text:style-name="T268">Gerbiamieji Seimo nariai, šiandien pateikiamoje VI dalyje, kaip ir buvo numatyta Seimo nutarime dėl Seimo Statuto svarstymo, yra aptariamas pareigūnų rinkimas, skyrimas ir tvirtinimas. 17 skirsnyje yra numatyta pareigūnų rinkimo tvarka, atsk</text:span><text:span text:style-name="T269">iruose straipsniuose apibūdinama, kas pateikia Seimo pareigūnų kandidatūras. Taip pat numatyta, kokiu būdu yra balsuojama, kai Seime renkama keletas kandidatūrų. 18 skirsnyje aptariama, kaip yra svarstoma Lietuvos Respublikos Prezidento pateikta Ministro P</text:span><text:span text:style-name="T270">irmininko kandidatūra ir Vyriausybės programa. 19 skirsnis skirtas kitų valstybės pareigūnų, taip pat Konstitucinio ir Aukščiausiojo Teismo teisėjų kandidatūrų svarstymui ir skyrimui.</text:span></text:p>
      <text:p text:style-name="P271">Šis projektas parengtas atsižvelgiant į Lietuvos Respublikos Konstitucijos reikalavimus ir remiantis ta tvarka, kuri susiklostė Aukščiausiojoje Taryboje sprendžiant analogiškus klausimus.</text:p>
      <text:p text:style-name="P272"><text:span text:style-name="T273">PIRMININKAS.<text:s/></text:span><text:span text:style-name="T274">Ačiū. Jū</text:span><text:span text:style-name="T275">sų norėtų pakl</text:span><text:span text:style-name="T276">austi du Seimo nariai.<text:s/></text:span><text:span text:style-name="T277">A.Baskas. Prašom, kolega.</text:span></text:p>
      <text:p text:style-name="P278"><text:span text:style-name="T279">A.BASKAS.<text:s/></text:span><text:span text:style-name="T280">Gerbiamasis pranešėjau, aš dėl 157 straipsnio.</text:span><text:span text:style-name="T281"><text:s/>Ar tai reiškia, kad Seimo Pirmininkas pateiks, pavyzdžiui, į kanclerio vietą kelias kandidatūras, kad čia reikalinga tokia sudėtinga rinkimų procedūra? Ne vieną kandidatūrą? Ačiū.</text:span></text:p>
      <text:p text:style-name="P282"><text:span text:style-name="T283">J.BERNATONIS.<text:s/></text:span><text:span text:style-name="T284">Man sunku atsakyti už Seimo <text:s/>Pirmininką, jo prerogatyva yra t</text:span><text:span text:style-name="T285">eikti. Tačiau aš įsivaizduoju, kad kai yra teikiama kandidatūra ir ją teikia vienas žmogus, paprastai yra teikiama viena kandidatūra. Čia turima omeny ne tiktai Seimo kanclerio ar kitų pareigūnų rinkimai, tačiau ir Seimo Pirmininko rinkimai, kuomet pagal š</text:span><text:span text:style-name="T286">į siūlomą projektą gali teikti įvairios frakcijos, t.y. kandidatūrų gali būti daugiau.</text:span></text:p>
      <text:p text:style-name="P287"><text:span text:style-name="T288">A.BASKAS.<text:s/></text:span><text:span text:style-name="T289">Bet dėl Seimo Pirmininko slaptas balsavimas, o čia atviras balsavimas.</text:span></text:p>
      <text:p text:style-name="P290"><text:span text:style-name="T291">PIRMININKAS.<text:s/></text:span><text:span text:style-name="T292">Gal reikėtų tiksliau redaguoti. G.Paviržis.</text:span></text:p>
      <text:p text:style-name="P293"><text:span text:style-name="T294">G.A.PAVIRŽIS.<text:s/></text:span><text:span text:style-name="T295">Gerbiamasis prane</text:span><text:span text:style-name="T296">šėjau, mano klausimas būtų toks. Šioje dalyje labai daug kur reglamentuojama laiko požiūriu, kai pristatomas kandidatas ar jis programą dėsto. Vėliau atsakymai į klausimus, kuriuos pateikia Seimo nariai. Dažnai tas laiko tarpas vienas nuo kito skiriasi kel</text:span><text:span text:style-name="T297">iom ar dešimtim minučių ir ar nereikia atsisakyti tokios painiavos? Sakykim, jūs viename iš straipsnių naudojate aiškesnę formuluotę, t.y. kiek yra skiriama pasisa</text:span><text:span text:style-name="T298">kymams, tiek ir atsakymams į klausimus</text:span><text:span text:style-name="T299">. <text:s/>Kiekvienas paprastas dalykas būna ir aiškesnis, ir,<text:s/></text:span><text:span text:style-name="T300">matyt, teisingesnis. Ar mes nuo 162 straipsnio nesukeliame čia painiavos?</text:span></text:p>
      <text:p text:style-name="P301"><text:span text:style-name="T302">J.BERNATONIS.<text:s/></text:span><text:span text:style-name="T303">Su jūsų klausimu ar siūlymu galima būtų sutikti. Čia yra numatyta tam tikra procedūra, kur reglamentuojamas laikas pretendentams pasisakyti, atsakinėti į klausimus. Gal</text:span><text:span text:style-name="T304">ima būtų vienaip ar kitaip (kokie bus pasiūlymai gerbiamųjų Seimo narių) keisti tą procedūrą. Tačiau aš noriu atkreipti dėmesį į tai, kad čia numatyta gana glausta Ministro Pirmininko kandidatūros svarstymo frakcijose procedūra. Tai yra tam skiriama ne dau</text:span><text:span text:style-name="T305">giau kaip dvi darbo dienos. Mūsų gyvenimo praktika jau įrodė, kad Ministro Pirmininko pritarimo kandidatūrai klausimą reikia spręsti greičiau, negu buvo daroma.</text:span></text:p>
      <text:p text:style-name="P306"><text:span text:style-name="T307">PIRMININKAS.<text:s/></text:span><text:span text:style-name="T308">Kolega R.Dagys nori. Ne? Ačiū. Gerbiamieji kolegos, klausimai baigėsi. Čia diskusi</text:span><text:span text:style-name="T309">jos, kadangi prieštaravimų nėra, nenumatytos. Ar kas frakcijos ar komiteto vardu nori kalbėti? Ar galime pritarti pateikimui? Reikia pasisakyti dėl balsavimo motyvų? Ne. Galime pritarti? Ačiū. Tada prašome pereiti prie pirmosios dalies. Jeigu turite ką pas</text:span><text:span text:style-name="T310">akyti iš pradžių, prašom. Gerai. Tai prašau tada dėl Seimo Statuto pirmosios dalies. Gerbiamieji kolegos, ar norite kas pasisakyti? A.Kubilius. Prašom.</text:span></text:p>
      <text:p text:style-name="P311"><text:span text:style-name="T312">A.KUBILIUS.<text:s/></text:span><text:span text:style-name="T313">Aš noriu labai trumpai pasakyti porą pastabų. Aš norėčiau, kad projekto rengėjai tiksliau fo</text:span><text:span text:style-name="T314">rmuluotų 1c skirsnio 8a straipsnį, kuris skamba taip: “Seimo narys turi pirmenybės teisę savo veiklos klausimais pasinaudoti valstybiniu radiju, televizija ir spauda nemokamai.” Štai šis teiginys man kelia šiek tiek abejonių. Mes jau iš savo praktikos žino</text:span><text:span text:style-name="T315">me, ką tai reiškia “Seimo narys turi pirmenybės teisę savo veiklos klausimais pasinaudoti valstybiniu radiju” ir ypač televizija. Aš manau, kad šį straipsnį būtų galima detalizuoti arba šiame Statute, arba nurodant, kad turėtų būti priimtas atskiras įstaty</text:span><text:span text:style-name="T316">mas, kuriame būtų aiškiai apibrėžta politinių organizacijų galimybė pasinaudoti valstybiniu radiju ir televizija numatant aiškiai ir Seimo narių teisę atstovauti savo politinėms jėgoms, politinėms frakcijoms. Aš manau, kad tokiu būdu mes išspręstume tokį n</text:span><text:span text:style-name="T317">esibaigiantį disputą dėl galimybės opozicijai pasinaudoti televizija.</text:span></text:p>
      <text:p text:style-name="P318">Jeigu šis sakinys liks toks, koks jis yra dabar, tai jis, be abejo, yra pakankamai deklaratyvus ir labai panašus į tuos gerus socialistinius laikus, kai daugelis taip pat turėjo pirmenybės teisę gauti butus ir t.t., tačiau iš tų pirmenybės teisę turinčių susidarydavo atskiros eilės ir faktiškai sprendimo nebūdavo. Tai viena mano pastaba ir aš tikrai siūlyčiau, kad čia būtų kur kas detaliau pasakyta apie tai, kaip Seimo nariai gali, atstovaudami politinėms organizacijoms, pasinaudoti valstybiniu radiju ir televizija. <text:s/>Tai tiek turbūt.</text:p>
      <text:p text:style-name="P319"><text:span text:style-name="T320">PIRMININKAS.<text:s/></text:span><text:span text:style-name="T321">Ačiū, gerbiamasis kolega. Dabar A.Pocius.</text:span></text:p>
      <text:p text:style-name="P322"><text:span text:style-name="T323">A.POCIUS.<text:s/></text:span><text:span text:style-name="T324">Pirmojoje dalyje nieko nėra pasakyta dėl tų komplikacijų, kurios iškyla, kai yra paduodami pr</text:span><text:span text:style-name="T325">otestai dėl Seimo nario rinkimų rezultatų. Todėl ar nereikėtų pirmojo skirsnio 3a straipsnį papildyti tokia pastraipa: “Jei dėl kandidatų į Seimo narius rinkimų teisėtumo yra laiku paduotas ir teisingai įformintas protestas, jo priesaikos priėmimas gali bū</text:span><text:span text:style-name="T326">ti atidėtas vienam mėnesiui, kol Lietuvos Respublikos Aukščiausiasis Teismas ir Vyriausioji rinkimų komisija priims galutinį sprendimą.”</text:span></text:p>
      <text:p text:style-name="P327"/>
      <text:p text:style-name="P328"/>
      <text:p text:style-name="P329"><text:bookmark-start text:name="zyma_2s55postat1d"/><text:span text:style-name="T330">Lietuvos Respublikos Seimo statuto I dalies projekto antrasis svarstymas(93.06.15)</text:span><text:bookmark-end text:name="zyma_2s55postat1d"/></text:p>
      <text:p text:style-name="P331"/>
      <text:p text:style-name="P332"><text:a xlink:href="#zyma_2sesija55po" office:target-frame-name="_top" xlink:show="replace"><text:span text:style-name="T333">2sesija55p svarstyti klausimai</text:span></text:a></text:p>
      <text:p text:style-name="P334"><text:s text:c="3"/></text:p>
      <text:p text:style-name="P335"><text:span text:style-name="T336">PIRMININKAS.<text:s/></text:span><text:span text:style-name="T337">Ačiū. Daugiau pasisakyti norinčių nėra, todėl kviečiu į tribūną gerbiamąjį J.Bernatonį. Tik primenu ir jam, ir visiems, kad raštu yra pateikti siūlymai pirmajai daliai. Tuos siūlymus teikia kolegos K.An</text:span><text:span text:style-name="T338">tanavičius, G.Paviržis ir K.Skrebys. Prašom, gerbiamasis Bernatoni.</text:span></text:p>
      <text:p text:style-name="P339"><text:span text:style-name="T340">J.BERNATONIS.<text:s/></text:span><text:span text:style-name="T341">Gerbiamieji Seimo nariai, iš tiesų ši pirmoji Seimo Statuto dalis sudomino daugelį Seimo narių, yra išsakyta nemažai alternatyvių nuomonių. Pirmiausia norėčiau atsakyti į tai</text:span><text:span text:style-name="T342">, kas šiandien buvo posėdyje kalbama konkrečiai.</text:span></text:p>
      <text:p text:style-name="P343">Pirmiausia dėl Seimo nario naudojimosi valstybiniu radiju, televizija ir spauda. Kai šis klausimas buvo svarstomas tiek Valstybės ir teisės komitete, tiek darbo grupėje, buvo prieita prie tos pačios nuomonės, kad ši norma turėtų būti koreguojama taip: “Seimo narys turi teisę savo veiklos klausimais pasinaudoti valstybiniu radiju ir televizija nemokamai.” Kadangi, kaip žinote, praktiškai valstybinės spaudos nėra, o pirmenybės teisės suteikimas Seimo nariams labai varžytų radijo ir televizijos galimybes.</text:p>
      <text:p text:style-name="P344">Dėl Seimo nario A.Pociaus siūlymo, kad jeigu yra paduotas skundas dėl kandidatų išrinkimo teisėtumo, <text:s/>turėtų būti atidėtas jo priesaikos laikas. Be abejo, šį siūlymą reikėtų apsvarstyti, pasižiūrėti, kaip jis derinasi su Seimo rinkimų įstatymu. Tačiau jeigu Vyriausioji rinkimų komisija yra patvirtinusi rezultatus, tai, matyt, nėra pakankamo pagrindo priesaiką atidėti. Aš manyčiau, kad mes dar ir darbo grupėje tarsimės ir derinsime šiuos klausimus.</text:p>
      <text:p text:style-name="P345">Darbo grupė rengiasi patobulinti šį projektą ir struktūros požiūriu išdėstyti jį logiškiau, taip pat atsižvelgti į pateiktas alternatyvas ir trečiajam svarstymui ir balsavimui parengti projektą, kuris atspindėtų įvairius Seimo narių siūlymus. Dabar siūlyčiau šiam projektui, kurio koncepcija iš esmės išlieka ta pati, pritarti po antrojo svarstymo.</text:p>
      <text:p text:style-name="P346"><text:span text:style-name="T347">PIRMININKAS.<text:s/></text:span><text:span text:style-name="T348">Ačiū. Gerbiamieji kolegos, ar kas nori pasisakyti dėl balsavimo motyvų? Ne. Ačiū. Galime konsensu patvirtinti po antrojo svarstymo? Ačiū. Su malonumu konstatuoju, ka</text:span><text:span text:style-name="T349">d m</text:span><text:span text:style-name="T350">es šiandien gana spėriai iriamės į priekį, aplenk</text:span><text:span text:style-name="T351">dami visus grafikus. Todėl aš siūlau grįžti prie vieno dalyko, kurio mes iš pat ryto neužbaigėme. Prie malonaus dalyko. Aš jau sakiau, kad mūsų ko</text:span><text:span text:style-name="T352">lega gerbiamasis A.Greimas ką tik pažymėjo 55 gimimo metin</text:span><text:span text:style-name="T353">es. Siūlau, kadangi jis yra tarp mūsų, jį pasveikinti.<text:s/></text:span><text:span text:style-name="T354">(Plojimai)</text:span></text:p>
      <text:p text:style-name="P355"/>
      <text:p text:style-name="P356"/>
      <text:p text:style-name="P357"><text:bookmark-start text:name="zyma_2s55podelegac"/>Nutarimo "Dėl Lietuvos Respublikos Seimo delegacijos Europos saugumo ir bendradarbiavimo konferencijos Parlamentinėje Asamblėjoje" ir"Dėl Lietuvos Respublikos Seimo delegacijos Europos Tarybos Parlamentinėje Asamblėjoje papildymo" projekto pateikimas(93.06.15)<text:bookmark-end text:name="zyma_2s55podelegac"/></text:p>
      <text:p text:style-name="P358"/>
      <text:p text:style-name="P359"><text:a xlink:href="#zyma_2sesija55po" office:target-frame-name="_top" xlink:show="replace"><text:span text:style-name="T360">2sesija55p svarstyti klausimai</text:span></text:a></text:p>
      <text:p text:style-name="P361"><text:s text:c="3"/></text:p>
      <text:p text:style-name="P362">Na, o dabar aš siūlau nagrinėti kitus klausimus iš eilės, tai yra taip, kaip patikslinome. Tai yra 10 ir 11<text:s/>punktai. Kviečiu į tribūną Seimo narį L.Linkevičių.</text:p>
      <text:p text:style-name="P363"><text:span text:style-name="T364">L.A.LINKEVIČIUS.<text:s/></text:span><text:span text:style-name="T365">Pirmiausia darbotvarkėje siūlomas projektas dėl Lietuvos Respublikos Seimo delegacijos į Europos saugumo ir bendradarbiavimo konferencijos Parlamentinę Asamblėją. Informuoti galiu tik tie</text:span><text:span text:style-name="T366">k, kad pagal Asamblėjos reglamentą Lietuvos Seimo delegacijai skiriamos trys vietos. Automatiškai iš tų trijų vienas bus delegacijos vadovu. Todėl dabar nutarta tik tiek, kad siūloma šį kartą į šią konferenciją siųsti vieną atstovą iš LDDP frakcijos, vieną</text:span><text:span text:style-name="T367">, atstovaujantį Tėvynės Santaros koalicijai, ir vieną Seimo narį, sakykim, iš nefrakcionuotų Seimo narių.</text:span></text:p>
      <text:p text:style-name="P368"><text:span text:style-name="T369">Aš porą pasiūlymų jau esu gavęs. Tačiau Tėvynės Santaros koalicijos pasiūlymo dar neturiu. Galiu tik informuoti, kad sausio mėnesį raštu esu gavęs, ka</text:span><text:span text:style-name="T370">d į ją deleguojamas ponas A.Saudargas, bet aš jo nematau salėje šiuo metu. Jis man yra asmeniškai pareiškęs, kad jie dar<text:s/></text:span><text:span text:style-name="T371">neapsisprendę.</text:span></text:p>
      <text:p text:style-name="P372"><text:span text:style-name="T373">Taigi dabar, kad visiškai nenustumtume šio reikalo tolyn į stalčių, paskutinį kartą siūlau tokį kompr</text:span><text:span text:style-name="T374">omisinį sprendimą d</text:span><text:span text:style-name="T375">abar patvirtinti. Jūs visi esate gavę atspausdintus projektus, kuriuose yra tas tekstas ir trys tuščios pozicijos. Siūlau dabar patvirtinti principą, apie kurį aš<text:s/></text:span><text:span text:style-name="T376">minėjau: vienas</text:span><text:span text:style-name="T377"><text:s/>- LDDP, v</text:span><text:span text:style-name="T378">ienas - Tėvynės<text:s/></text:span><text:span text:style-name="T379">Santaros, vienas - nefrakcionuotas. Taip pat noriu p</text:span><text:span text:style-name="T380">asakyti, kad šis klausimas buvo svarstytas Užsienio reikalų komitete, mes irgi taip rekomenduojame. O dėl pavardžių dar palūkėti ir galbūt kitą kartą,<text:s/></text:span><text:span text:style-name="T381">kaip nurodyta ir mūsų darbotvarkėje, jau patvirtinti su pavardėmis.</text:span></text:p>
      <text:p text:style-name="P382"><text:span text:style-name="T383">PIRMININKAS.<text:s/></text:span><text:span text:style-name="T384">Ačiū. Jūsų norėtų paklau</text:span><text:span text:style-name="T385">sti A.Gricius. Prašom. Ar pasisakyti?</text:span></text:p>
      <text:p text:style-name="P386"><text:span text:style-name="T387">A.GRICIUS.<text:s/></text:span><text:span text:style-name="T388">Pasisakyti norėčiau.</text:span></text:p>
      <text:p text:style-name="P389"><text:span text:style-name="T390">PIRMININKAS.<text:s/></text:span><text:span text:style-name="T391">Tada šiek tiek vėliau. Ar kiti kolegos norėtų paklausti? Ne. Tada ačiū, gerbiamasis Linkevičiau, prašom palūkėti ne tribūnoje arba, jeigu patogu, prašom ir tribūnoje būti. A</text:span><text:span text:style-name="T392">.Gricius. Prašom.</text:span></text:p>
      <text:p text:style-name="P393"><text:span text:style-name="T394">A.GRICIUS.<text:s/></text:span><text:span text:style-name="T395">Aš norėčiau priminti gerbiamiesiems Seimo nariams, kad Lietuvai tapus Europos Tarybos nare...</text:span></text:p>
      <text:p text:style-name="P396"><text:span text:style-name="T397">L.A.LINKEVIČIUS.<text:s/></text:span><text:span text:style-name="T398">Čia kitas klausimas yra, gerbiamasis Griciau. Čia kita delegacija.</text:span></text:p>
      <text:p text:style-name="P399"><text:span text:style-name="T400">A.GRICIUS.<text:s/></text:span><text:span text:style-name="T401">Dėl ESBK.</text:span></text:p>
      <text:p text:style-name="P402"><text:span text:style-name="T403">L.A.LINKEVIČIUS.<text:s/></text:span><text:span text:style-name="T404">Europos sau</text:span><text:span text:style-name="T405">gumo bendradarbiavimo konferencija čia...</text:span></text:p>
      <text:p text:style-name="P406"><text:span text:style-name="T407">A.GRICIUS.<text:s/></text:span><text:span text:style-name="T408">Atsiprašau. Aš kitu klausimu pasisakysiu.</text:span></text:p>
      <text:p text:style-name="P409"><text:span text:style-name="T410">PIRMININKAS.<text:s/></text:span><text:span text:style-name="T411">Ačiū. Tada, gerbiamieji kolegos, jeigu dėl šio dalyko nėra klausimų, tai gal pritartume pateikimui ir einame prie kito. Sutinkame? Pritarta pateikim</text:span><text:span text:style-name="T412">ui. Prašom. Dabar antrasis, arba vienuoliktasis, darbotvarkės <text:s/>klausimas. Prašom.</text:span></text:p>
      <text:p text:style-name="P413"><text:span text:style-name="T414">L.A.LINKEVIČIUS.</text:span><text:span text:style-name="T415"><text:s/>Antrąjį klausimą aš pasiruošęs pateikti išsamiai, kadangi turiu ir pateiktas kandidatūrų pavardes. Bet viską iš eilės. Visi kolegos esate gavę projektą, kuri</text:span><text:span text:style-name="T416">s vadinasi “Dėl Lietuvos Respublikos Seimo delegacijos Europos Tarybos Parlamentinėje Asamblėjoje papildymo”. Taip formuluojama<text:s/></text:span><text:span text:style-name="T417">todėl, kad, kaip jūs žinote, š.m. sau</text:span><text:span text:style-name="T418">sio 4 ir sausio 12 dienomis mes jau esame suformavę savo pagrindinę delegaciją Europos Tary</text:span><text:span text:style-name="T419">boje, kai dar turėjome stebėtojų teises. Į šitą delegaciją buvo skirti 4 Seimo nariai. Ne kartą Užsienio komiteto posėdžiuose buvo svarstomas šitas papildymas, kadangi pagal Parlamentinės Asamblėjos statutą Lietuvos delegacijai dabar skiriamos dar 4 papild</text:span><text:span text:style-name="T420">omos vietos delegacijos narių pavaduotojams. Šiame dokumente, jeigu jūs jį turite prieš akis (aš jo neskaitysiu), yra nurodomi reikalavimai, principai, kokie buvo sutarti Seime, ankstesniuose Seimo nutarimuose. Jie iš principo nėra kaip nors keičiami. Mums</text:span><text:span text:style-name="T421"><text:s/>telieka dar kartą įvertinti dabar jau Seimo narių pavaduotojų vietas. Žodžiu, kiekvienai kadencijai Lietuvos Seimui atstovaus 8 Seimo nariai, iš kurių 4 bus pagrindiniai nariai ir 4 pavaduotojai. Visi jie, galiu iš karto pasakyti (tiesiog informacija Seim</text:span><text:span text:style-name="T422">ui), praktiškai turės vienodas teises tiek ir balsuoti, tiek ir dalyvauti komitetų posėdžiuose. Jų yra 13 Eu</text:span><text:span text:style-name="T423">ropos Taryboje. Viena tokia teisė delegacijos nariams pavaduotojams bus suvaržyta, - <text:s/>kad nebus galima jų rinkti komitetų, veikiančių Europos Tarybo</text:span><text:span text:style-name="T424">je, pirmininkais. Visos kitos teisės yra, ir todėl mes<text:s/></text:span><text:span text:style-name="T425">galime išnaudoti visas 8 vietas. Tai nereiškia, kad n</text:span><text:span text:style-name="T426">etaupant Lietuvos pinigų ten reikia siuntinėt</text:span><text:span text:style-name="T427">i 8 žmones, bet tai yra palengvinimas Lietuvai tuo požiūriu, kad, kaip minėjau, veikia 13 komitetų, iš<text:s/></text:span><text:span text:style-name="T428">kurių nemaža gana svarbių. Galima gauti iš jų ir finansinę paramą, iš tokių kaip mokslo ir technologijos, kultūros ir kitokių komitetų. Būtina juose aktyviai dalyvauti. Pasiskirstant visiems 8 delegacijos nariams, mes tikimės, kad darbas bus darnus,<text:s/></text:span><text:span text:style-name="T429">naudin</text:span><text:span text:style-name="T430">gas Lietuvai. Tikėdamasis, kad Seimo nariai turi prieš akis šito nutarimo projektą, aš klausiu Pirmininko, ir siūlau jį priiminėti.</text:span></text:p>
      <text:p text:style-name="P431"><text:span text:style-name="T432">PIRMININKAS.<text:s/></text:span><text:span text:style-name="T433">Minutėlę, tai jeigu <text:s/>taip darysime, tai tiktai popiet. O dabar kol kas... Gerbiamasis Gajauskai, jūs paklausti<text:s/></text:span><text:span text:style-name="T434">norit?</text:span></text:p>
      <text:p text:style-name="P435"><text:span text:style-name="T436">B.GAJAUSKAS.<text:s/></text:span><text:span text:style-name="T437">Ne.</text:span></text:p>
      <text:p text:style-name="P438"><text:span text:style-name="T439">PIRMININKAS.<text:s/></text:span><text:span text:style-name="T440">Ne. Ačiū. Gerbiamasis A.Gricius nori pasisakyti. Prašom.</text:span></text:p>
      <text:p text:style-name="P441"><text:span text:style-name="T442">A.GRICIUS.<text:s/></text:span><text:span text:style-name="T443">Gerbiamieji Seimo nariai, aš norėčiau atkreipti jūsų dėmesį, kad Lietuvai tapus Europos Tarybos tikruoju nariu, į mus kreipiasi šitos Tarybos vadovauja</text:span><text:span text:style-name="T444">ntys asmenys ir prašo mūsų iki birželio 18 d. informuoti apie visą mūsų delegacijos sudėtį - tiek tikruosius Europos Tarybos atstovus iš mūsų Seimo, taip pat ir apie jų pavaduotojus. To reikia tam, kad šio mėnesio pabaigoje įvyksianti Europos Tarybos Asamb</text:span><text:span text:style-name="T445">lėja. Joje turėtų būti <text:s/>aiškiai pasiskirstę mūsų atstovai po komitetus ir todėl prašyčiau šį klausimą spręsti šios dienos arba jau vėliausiai ketvirtadienio posėdyje. Ačiū.</text:span></text:p>
      <text:p text:style-name="P446"><text:span text:style-name="T447">PIRMININKAS.<text:s/></text:span><text:span text:style-name="T448">Ar kiti kolegos savo, komiteto, frakcijos vardu norėtų pasisakyti šitu</text:span><text:span text:style-name="T449">o klausimu? Ne. Ačiū. Ar dėl balsavimo motyvų norėtų kas kalbėti, ar pritariam pateikimui? Ačiū. Ar gerbiamasis L.Linkevičius turėtų ką pridurti po kolegos A.Griciaus žodžių? <text:s/>Balsuosime popiet, jeigu spėsime.<text:s/></text:span></text:p>
      <text:p text:style-name="P450"><text:span text:style-name="T451">L.A.LINKEVIČIUS.<text:s/></text:span><text:span text:style-name="T452">Tuomet aš, jeigu pateikimui<text:s/></text:span><text:span text:style-name="T453">pritarėt, labai dėkoju. Dar kartą noriu informuoti, nes aš visas pavardes <text:s/>turėsiu, kadangi nutarimo projekto 2 <text:s/>punkte yra tuščios vietos...</text:span></text:p>
      <text:p text:style-name="P454"><text:span text:style-name="T455">PIRMININKAS.<text:s/></text:span><text:span text:style-name="T456">Gerbiamasis kolega, gal vis dėlto pavardes dabar paskelbkime, kad visiems būtų aišku.</text:span></text:p>
      <text:p text:style-name="P457"><text:span text:style-name="T458">L.A.LINKEVIČIUS</text:span><text:span text:style-name="T459">.<text:s/></text:span><text:span text:style-name="T460">Aš ir noriu tai padaryti. Kadangi dabar pagal pateikimo projektą, kaip jūs supratote, buvo 3 laisvos vietos, skirtos LDDP frakcijai, ir viena - Tėvynės Santaros koalicijai. Tėvynės Santaros koalicija nutarė deleguoti delegacijos nario pavaduotoju gerbiam</text:span><text:span text:style-name="T461">ąjį A.Saudargą. Tai viena kandidatūra. Dabar tas 3 vietas, kurios paliktos LDDP kompetencijai, nutarta paskirstyti taip: LDDP frakcija šį kartą siunčia 2 savo atstovus, ne 3 - <text:s/>S.Burbienę ir J.Požėlą <text:s/>ir orientuoja į tam tikrus Europos Tarybos komitetus, i</text:span><text:span text:style-name="T462">r tikisi, kad jie ten galės produktyviai dirbti. Ir nefrakcionuotą Seimo narį K.Bobelį savo delegacijos narių sąskaita... Bet, kaip sakė posėdžio pirmininkas, aš tiktai informuoju apie šitas pavardes ir, matyt, dar galėsiu sugrįžti į šią tribūną vėliau.</text:span></text:p>
      <text:p text:style-name="P463"><text:span text:style-name="T464">PI</text:span><text:span text:style-name="T465">RMININKAS.<text:s/></text:span><text:span text:style-name="T466">Taip. Ačiū. Taigi abiejų klausimų pateikimui pritarta. Mes šiek tiek sutaupėme laiko ir dabar kviesčiau į tribūną gerbiamąjį Seimo narį S.Malkevičių padaryti pareiškimą. Prašom.</text:span></text:p>
      <text:p text:style-name="P467"><text:bookmark-start text:name="zyma_2s55poMalkevicius"/><text:span text:style-name="T468">S.MALKEVIČIUS.<text:s/></text:span><text:bookmark-end text:name="zyma_2s55poMalkevicius"/><text:span text:style-name="T469">Gerbiamieji kolegos! Grupės Klaipėdos miesto tarybos</text:span><text:span text:style-name="T470"><text:s/>deputatų vardu esu paprašytas perskaityti Lietuvos Respublikos Seimui pareiškimą dėl spaudos ir kitų masinės informacijos priemonių.</text:span></text:p>
      <text:p text:style-name="P471">“Jau beveik pusė metų kaip “Klaipėdos” laikraščio vadovai ir žurnalistai, taip pat kai kurie Seimo nariai dezinformuoja visuomenę, neva Klaipėdos miesto dešiniosios jėgos nori pajungti laikraščius savo kontrolei ir siekia bet kokiomis priemonėmis susidoroti su redaktoriumi Stanevičiumi. Lietuvos Respublikos vietos savivaldos pagrindų įstatymo 1 straipsnyje pasakyta, kad savivaldybė - tai administracinio teritorinio vieneto gyventojų visuma su jų formuojamais valstybės valdžios ir valdymo organais. Klaipėdos miesto taryba, sutinkamai su šia įstatymine nuostata, yra išrinkta ir privalo atstovauti skirtingiems įsitikinimams, politinėms pažiūroms, įvairių tautybių miestiečių interesams, taip pat tuo pat metu yra ir “Klaipėdos” laikraščio steigėja. Tai visiškai atitinka Lietuvos Respublikos Konstitucijos, taip pat ir Spaudos ir kitų masinės informacijos priemonių įstatymo reikalavimus. Būdama laikraščio steigėja, Taryba negali likti abejinga, kokį poveikį miesto žmonėms daro jos laikraštis. Taryba taip pat nori, kad laikraštis vadovautųsi humanizmo, tolerancijos, lygybės, pagarbos žmogui ir kitomis bendražmogiškomis vertybėmis bei principais, kad padėtų plėtoti demokratiją ir viešumą, kaip tai numato Spaudos ir kitų masinės informacijos priemonių įstatymo 3 straipsnis. Dauguma miesto tarybos deputatų mano, kad laikraštis šių principų nesilaiko, atsakomybė už tai tenka redaktoriui. Spaudos ir kitų masinės informacijos priemonių įstatymo 17 straipsnis. Todėl Taryba savo sprendimu yra įpareigojusi atleisti redaktorių. Priimdama šį sprendimą Taryba neperžengė savo kompetencijos ribų. Sprendimas yra teisėtas ir kitų įstatymų požiūriu. Pareiškiame, kad sprendimas dėl redaktoriaus atleidimo neturi nieko bendro su spaudos ir kitokių demokratinių laisvių suvaržymu. Už šį sprendimą balsavo ne tik dešinieji, bet ir kitų politinių pažiūrų deputatai. Tam pritarė ir dauguma Klaipėdos mieste veikiančių politinių ir visuomeninių organizacijų, išskyrus LDDP, kurios įtakoje, kaip rodo socialiniai tyrimai, šiuo metu yra “Klaipėdos” laikraštis.<text:s/></text:p>
      <text:p text:style-name="P472">Klaipėdos miesto tarybos deputatų vardu J.Tatorius, M.Eidukevičius, A.Dėvėnas”.</text:p>
      <text:p text:style-name="P473">Aš noriu pasakyti, kad apogėjų šis klausimas įgijo tada, kada buvo atspausdintas straipsnis “Politikos verpetuose”, kuriame buvo aiškiai, prieštaraujant Spaudos įstatymui, kurstoma tautinė neapykanta tarp rusų, gyvenančių Lietuvoje, ir lietuvių. Ačiū už dėmesį.</text:p>
      <text:p text:style-name="P474"><text:span text:style-name="T475">PIRMININKAS.<text:s/></text:span><text:span text:style-name="T476">Ačiū, gerbiama</text:span><text:span text:style-name="T477">sis kolega. Tekstą, aš tikiuosi, jūs perduosite sekretoriatui. Dabar kviečiu į tribūną Seimo narį V.Landsbergį.</text:span></text:p>
      <text:p text:style-name="P478"><text:bookmark-start text:name="zyma_2s55poLandsbergis"/><text:span text:style-name="T479">V.LANDSBERGIS.<text:s/></text:span><text:bookmark-end text:name="zyma_2s55poLandsbergis"/><text:span text:style-name="T480">Gerbiamieji kolegos, noriu perskaityti jums trumpą Tėvynės Santaros pareiškimą.<text:s/></text:span></text:p>
      <text:p text:style-name="P481">“Šiandien minime 53iąsias Lietuvos okupacijos metines. Tėvynės Santara tikisi, kad bendromis Lietuvos Seimo ir Vyriausybės pastangomis okupacija bus užbaigta įvykdant Lietuvos Rusijos 1992 m. rugsėjo 8 d. susitarimą ne vėliau kaip š.m. rugpjūčio 31 d. ir Lietuvai nepadarius jokių naujų Rusijos reikalaujamų nuolaidų. Šia proga primenu, kad opozicija tebelaukia informacijos ir dokumentų, kuriuose atsispindi šiuo metu vykstančios mažai žinomos derybos tarp dviejų šalių vyriausybių ir ministerijų”. Ačiū.</text:p>
      <text:p text:style-name="P482"/>
      <text:p text:style-name="P483"/>
      <text:p text:style-name="P484"><text:bookmark-start text:name="zyma_2s55poatminim"/><text:span text:style-name="T485">Įstatymo "Dėl Dariaus ir Girėno atminimo medalio įs</text:span><text:span text:style-name="T486">teigimo ir Lietuvos Respublikos ordinų, medalių ir kitų pasižymėjimo ženklų įstatymo pakeitimo ir papildymo" projekto pateikimas(93.06.15)</text:span><text:bookmark-end text:name="zyma_2s55poatminim"/></text:p>
      <text:p text:style-name="P487"/>
      <text:p text:style-name="P488"><text:a xlink:href="#zyma_2sesija55po" office:target-frame-name="_top" xlink:show="replace"><text:span text:style-name="T489">2sesija55p svarstyti klausimai</text:span></text:a></text:p>
      <text:p text:style-name="P490"><text:s text:c="5"/></text:p>
      <text:p text:style-name="P491"><text:span text:style-name="T492">PIRMININKAS.<text:s/></text:span><text:span text:style-name="T493">Ačiū. Gerbiamieji kolegos! M</text:span><text:span text:style-name="T494">es šiek tiek sutaupėm mūsų darbo laiko, todėl aš siūlau štai tokį klausimą dabar spręsti. Kaip jau buvo mano sakyta ir kaip buvo tartasi šįryt frakcijų atstovų pasitarime, yra papildomas klausimas - įstatymo “Dėl S.Dariaus ir S.Girėno medalio įsteigimo” pr</text:span><text:span text:style-name="T495">ojektas ir Lietuvos Respublikos ordinų, medalių ir kitų pasižymėjimo ženklų įstatymo pakeitimo ir papildymo. Mes turime formaliai šitą dalyką įtraukti į savaitės ir dienos darbotvarkę. Ar sutinkame, gerbiamieji kolegos, kad toks įstatymo projektas būtų įra</text:span><text:span text:style-name="T496">šytas ir į savaitės, ir į šios dienos darbotvarkę? Sutinkam? Ačiū. Tada vienas praktiškas klausimas, t.y. pateikimas, ir, jeigu leistumėt, aš šito įstatymo projektą jums pateikčiau.<text:s/></text:span></text:p>
      <text:p text:style-name="P497"><text:span text:style-name="T498">Medalio įsteigimas, gerbiamieji kolegos, yra susijęs su tuo jubiliejumi,<text:s/></text:span><text:span text:style-name="T499">kuriam mes dabar visi ruošiamės. Todėl siūloma įsteigus atitinkamą medalį, žinoma, pakeisti įstatymą, kurį mes esame priėmę dar 1991 m., tai Ordinų, medalių ir kitų pasižymėjimo ženklų įstatymas.<text:s/></text:span><text:span text:style-name="T500">Tie papildymai, kurie yra atitinkamuose<text:s/></text:span><text:span text:style-name="T501">straipsniuose, yra k</text:span><text:span text:style-name="T502">aip tik su tuo susiję. Siūloma 3 punktą papildyti. Čia 3 punkte yra išvardyti visi medaliai ir pasižymėjimo ženklai. Taip pat ir 4 straipsnis - tai Ordinų, <text:s/>medalių ir kitų pasižymėjimo ženklų vyresniškumo eilė. Tai irgi atitinkamoje vietoje turi būti įraš</text:span><text:span text:style-name="T503">ytas ir šitas medalis. 11 straipsnyje kalbama apie atitinkamų ordinų tarybas arba medalių komisijas. Siūloma, kad tokia komisija būtų ir dėl šito medalio. Ir 26 straipsnio papildymas yra susijęs štai su tokia aplinkybe. Aš primenu tiems k</text:span><text:span text:style-name="T504">olegoms, kurie maž</text:span><text:span text:style-name="T505">iau tai žino, kad 2</text:span><text:span text:style-name="T506">6 straipsnio pirmoji dalis yra tokia: “Asmenys, kurie teismo sprendimu buvo nušalinti nuo pareigų arba bausti laisvės atėmimo bausme, negali būti pristatyti apdovanojimui ordinais, medaliais ir t.t.” Čia daroma išimtis. Šitos taisyklės n</text:span><text:span text:style-name="T507">etaikomos apdovanojimams Vyčio Kryžiaus ordinu, Vyčio Kryžiumi ir Žūvančiųjų gelbėjimo kryžiumi. Čia siūloma taip pat į šitą išlygą įrašyti ir S.Dariaus ir S.Girėno medalį. Žinoma, kadangi turi būti medalio statutas, tai siūloma įstatymą papildyti visu 20<text:s/></text:span><text:span text:style-name="T508">skyriumi apie šito medalio statutą. Paskutinis įstatymo projekto straipsnis yra techninis, kadangi atsiranda papildomų įstatymo straipsnių, patys paskutinieji įstatymo straipsniai, t.y. 128, 129, pagal eilę <text:s/>tampa kitokie. Dabar, matyt, keli kolegos norėtų</text:span><text:span text:style-name="T509"><text:s/>pasisakyti ar paklausti. Gerbiamasis J.Tartilas. Prašom.</text:span></text:p>
      <text:p text:style-name="P510"><text:span text:style-name="T511">J.TARTILAS.<text:s/></text:span><text:span text:style-name="T512">Gerbiamasis Pirmininke! Mielai pritariu, kad toks medalis tikrai reikalingas. Lietuva turi senas tradicijas, daug gabių aviakonstruktorių, nemaža sportininkų. Nemažai daliai, deja, jau t</text:span><text:span text:style-name="T513">enka sakyti <text:s/>amžinąjį atilsį, kurie žuvo (...) netobulais JAK’o tipo sportiniais lėktuvais. Tačiau abejonių man kelia 131 straipsnis, kur teikiama, kad komisiją sudaro 3 nariai, komisiją skiria susisiekimo ministras. Ar tikslinga susisiekimo ministrui pati</text:span><text:span text:style-name="T514">kėti tos komisijos skyrimą, kai čia reikėtų gal <text:s/>Kultūros ir švietimo ministerijos atstovo ir sportinės aviacijos atstovų. Ar nevertėtų pagalvoti? Ką jūs apie tai manote?</text:span></text:p>
      <text:p text:style-name="P515"><text:span text:style-name="T516">PIRMININKAS.<text:s/></text:span><text:span text:style-name="T517">Sutinku, gerbiamasis kolega, juo labiau kad Juridinis skyrius irgi siūlo</text:span><text:span text:style-name="T518"><text:s/>patikslinti šitą straipsnį ir konkrečiai kalbama apie krašto apsaugos ministrą. Kolega R.Dagys. Prašom.</text:span></text:p>
      <text:p text:style-name="P519"><text:span text:style-name="T520">R.J.DAGYS.<text:s/></text:span><text:span text:style-name="T521">Gerbiamasis Pirmininke, ar čia pateiktas to medalio eskizas yra nauja meno rūšis, kurios aš nelabai suprantu, ar čia tas projektas yra šiaip</text:span><text:span text:style-name="T522"><text:s/>pateiktas, kad...</text:span></text:p>
      <text:p text:style-name="P523"><text:span text:style-name="T524">PIRMININKAS.<text:s/></text:span><text:span text:style-name="T525">Dėl bendros orientacijos.</text:span></text:p>
      <text:p text:style-name="P526"><text:span text:style-name="T527">R.J.DAGYS.<text:s/></text:span><text:span text:style-name="T528">Bendros orientacijos. Man atrodo, kad ta bendra orientacija vis dėlto pateikta nelabai korektiškai Seimo atžvilgiu.</text:span></text:p>
      <text:p text:style-name="P529"><text:span text:style-name="T530">PIRMININKAS.<text:s/></text:span><text:span text:style-name="T531">Kitoj stadijoj, pažadu, bus padaryta geriau. Čia aš irgi p</text:span><text:span text:style-name="T532">riimu šitą kritiką. Sutinku, kolega. J.Katkus. Prašom.</text:span></text:p>
      <text:p text:style-name="P533"><text:span text:style-name="T534">J.A.KATKUS.<text:s/></text:span><text:span text:style-name="T535">132 straipsnis. Ten yra, kad <text:s/>neteikti S.Dariaus ir S.Girėno atminimo medalio galima tiktai teismo sprendimu. Kaip čia suprasti? Ar buvo apdovanotas, ar kaip čia?</text:span></text:p>
      <text:p text:style-name="P536"><text:span text:style-name="T537">PIRMININKAS.<text:s/></text:span><text:span text:style-name="T538">Be abejo, tai</text:span><text:span text:style-name="T539">p. Žinoma, jeigu yra pag</text:span><text:span text:style-name="T540">rindas atitinkamam</text:span><text:span text:style-name="T541"><text:s/>teikimui, o po to ...</text:span></text:p>
      <text:p text:style-name="P542"><text:span text:style-name="T543">J.A.KATKUS.<text:s/></text:span><text:span text:style-name="T544">Ir dėl pačių medalių. Pateikimas truputį... Irgi prisidedu prie pono R.Dagio.</text:span></text:p>
      <text:p text:style-name="P545"><text:span text:style-name="T546">PIRMININKAS.<text:s/></text:span><text:span text:style-name="T547">Sutinku. Aš nesiginčiju. Iš tikro atitinkamo svarstymo stadijoje bus padaryta korektiški</text:span><text:span text:style-name="T548">au. Tai, gerbiamieji kolegos, ar sutiktumėt, kad mes įrašytume šitą įstatymo projektą į darbų programą ir pradėtume svarstymo procedūrą? Ar nėra kitų nuomonių? Sutinkam? Ačiū.<text:s/></text:span></text:p>
      <text:p text:style-name="P549"/>
      <text:p text:style-name="P550"/>
      <text:p text:style-name="P551"><text:bookmark-start text:name="zyma_2s55pospect"/>Nutarimo "Dėl Seimo laikinosios užsienio valstybių specialiųjų tarnybų veiklos tyrimo komisijos" projektas(93.06.15)<text:bookmark-end text:name="zyma_2s55pospect"/></text:p>
      <text:p text:style-name="P552"/>
      <text:p text:style-name="P553"><text:a xlink:href="#zyma_2sesija55po" office:target-frame-name="_top" xlink:show="replace"><text:span text:style-name="T554">2sesija55p svarstyti klausimai</text:span></text:a></text:p>
      <text:p text:style-name="P555"><text:s text:c="4"/></text:p>
      <text:p text:style-name="P556">Gerbiamieji kolegos, konstatuoju, kad mes visus klausimus, kurie turėjo būti išnagrinėti iki pirmosios pertraukos, išnagrinėjom. Todėl reikėtų arba mums dabar papildomą klausimą imti, kurių mes turime, arba daryti šiek tiek anksčiau pertrauką? Papildomą. Tada prašom. Iš papildomų klausimų yra spec. komisijos klausimas. Prašom, gerbiamasis Pečeliūnai, į tribūną.</text:p>
      <text:p text:style-name="P557"><text:span text:style-name="T558">S.PEČELIŪNAS.</text:span><text:span text:style-name="T559"><text:s/>Ačiū, gerbiamasis<text:s/></text:span><text:span text:style-name="T560">Pirmininke. Gerbiamieji Seimo nariai! Naujų pasiūlymų ir papildymų dėl nutarimo projekto nėra gauta, todėl mes galėtume balsuoti papunkčiui, ir kiekviename punkte yra po vieną vietą, dėl kurios turėtume susitarti. Tai 1 punkte...</text:span></text:p>
      <text:p text:style-name="P561"><text:span text:style-name="T562">PIRMININKAS.<text:s/></text:span><text:span text:style-name="T563">Minutėlę! Ger</text:span><text:span text:style-name="T564">biamasis Pečeliūnai, gal jūs galite iš karto pareferuoti tuos ginčijamus klausimus, ir po to bus lengviau.</text:span></text:p>
      <text:p text:style-name="P565"><text:span text:style-name="T566">S.PEČELIŪNAS.<text:s/></text:span><text:span text:style-name="T567">Taip, čia ginčų nėra. 1 punkte buvo siūloma 9 nariai. Buvo tokių siūlymų, kad 11. Tai reikėtų tiesiog sutarti, kiek tų narių iš tikro m</text:span><text:span text:style-name="T568">es norime turėti toje komisijoje. O 2 ir 3 reikia tiesiog pakoreguoti datas, nes laikas eina, ir jos visą laiką nusistumia, kad būtų galima fiziškai suspėti tą darbą atlikti. Tai aš nežinau. Aš siūlyčiau 9. Jeigu yra palaikančių skaičių 11 pirmajame punkte</text:span><text:span text:style-name="T569">, tai t</text:span><text:span text:style-name="T570">egu pasako ir tada reikėtų balsuojant apsispręsti.</text:span></text:p>
      <text:p text:style-name="P571"><text:span text:style-name="T572">PIRMININKAS.<text:s/></text:span><text:span text:style-name="T573">Prašau, kokios kolegų nuomonės?<text:s/></text:span></text:p>
      <text:p text:style-name="P574"><text:span text:style-name="T575">S.PEČELIŪNAS.<text:s/></text:span><text:span text:style-name="T576">Dokumentas labai trumpas. Ponui A.Albertynui aš galiu asmeniškai perskaityti visus 3 punktus. Jis buvo daug sykių dalytas. Turiu dar vieną</text:span><text:span text:style-name="T577"><text:s/>kopiją, tai galėsiu asmeniškai įteikti.</text:span></text:p>
      <text:p text:style-name="P578"><text:span text:style-name="T579">PIRMININKAS.<text:s/></text:span><text:span text:style-name="T580">Prašom įteikti, o po to dėl kiekvieno punkto balsuojant reikia jį vis dėlto perskaityti. Matyt, tikrai ne visi turi po ranka.<text:s/></text:span></text:p>
      <text:p text:style-name="P581"><text:span text:style-name="T582">S.PEČELIŪNAS.<text:s/></text:span><text:span text:style-name="T583">Gerai, be jokios abejonės. Tai aš preambulės gal neskaitysiu.</text:span><text:span text:style-name="T584"><text:s/>Čia visiems turėtų būti aišku, kokiu įstatymu remiamasi. Seimas nutaria: 1 punktas. “Iš 9 Seimo narių sudaryti Seimo laikinąją užsienio valstybių specialiųjų tarnybų veiklos tyrimo komisiją”. Tai čia yra ginčas - ar <text:s/>9, ar 11.<text:s/></text:span></text:p>
      <text:p text:style-name="P585"><text:span text:style-name="T586">PIRMININKAS.<text:s/></text:span><text:span text:style-name="T587">Kolega R.Dagys</text:span><text:span text:style-name="T588">. Prašom. A.Gricius.</text:span></text:p>
      <text:p text:style-name="P589"><text:span text:style-name="T590">A.GRICIUS.<text:s/></text:span><text:span text:style-name="T591">Aš vis tiek norėčiau išsiaiškinti, kokią galų gale mes komisiją kuriam? Ar Seimo narių ryšių tyrimui, ar bendrai valdžios pareigūnų? Žymiai platesniu kontekstu. Ką jūs turite čia omeny?</text:span></text:p>
      <text:p text:style-name="P592"><text:span text:style-name="T593">S.PEČELIŪNAS.<text:s/></text:span><text:span text:style-name="T594">Aš galėčiau pacituoti to</text:span><text:span text:style-name="T595"><text:s/>įstatymo 1 straipsnį, kuriuo mes remiamės. “Po rinkimų iškilusiems viešumon Aukščiausiosios Tarybos, dabar būtų Seimo, ir vietinės tarybos deputato sąmoningo bendradarbiavimo su SSSR ir kitų valstybių specialiosiomis tarnybomis, saugumo, žvalgybos, kontrž</text:span><text:span text:style-name="T596">valgybos faktams patikrinti ir ištirti sudaroma atitinkamos tarybos speciali deputatų komisija, kuri prireikus pasitelkia prokuratūros, vidaus reikalų ir Nacionalinio saugumo tarnybos pareigūnus.” Štai tos komisijos veiklos ribos.</text:span></text:p>
      <text:p text:style-name="P597"><text:span text:style-name="T598">A.GRICIUS.<text:s/></text:span><text:span text:style-name="T599">Aš vis dėlto n</text:span><text:span text:style-name="T600">egaliu suprasti, gerbiamasis Pečeliūnai, kodėl jūs siūlote apsiriboti tiktai šita kategorija, kada mes turime gana aktualių klausimų, kurie apima ne vien tiktai savivaldybių deputatus ir Seimo narius. Reikia žymiai platesniu kontekstu šitą klausimą nagrinė</text:span><text:span text:style-name="T601">ti. Aš, pavyzdžiui, pasakau ta pačia proga klausimo forma jums savo nuomonę, kad dėl tokio specifinio tyrimo aš nematau, kad būtų tikslinga sudaryti komisiją. O platesniam kontekstui aš visiškai pritarčiau. Turėtų būti komisija, kuri išsiaiškintų, kas yra<text:s/></text:span><text:span text:style-name="T602">atlikta iki šiol, kas buvo padaryta, ir išsiaiškinti tuos ryšius, apie kuriuos jūs kalbate. O jeigu tai tinka tik Seimo nariams, tai man atrodo, šitą klausimą normalu būtų perkelti į Etikos ir procedūrų komisiją, kuri, esant apkaltos įstatymui, turėtų imti</text:span><text:span text:style-name="T603">s šitų klausimų. O jeigu jūs, aš dar kartą kartoju, jeigu jūs turite omenyje, <text:s/>kaip jūs man atsakėt, kad apima tik Seimo narius, tai tokios komisijos, aš manau, kad sukurti nereikia. Jinai turi dirbti žymiai platesniu kontekstu.</text:span></text:p>
      <text:p text:style-name="P604"><text:span text:style-name="T605">S.PEČELIŪNAS.<text:s/></text:span><text:span text:style-name="T606">Ačiū. Nors da</text:span><text:span text:style-name="T607">bar nėra klausimų metas, bet aš mielai jums atsakyčiau. Mes neturime kitos išeities. Įstatymas numato, mes turime tokią komisiją sudaryti, o priimdami jos reglamentą mes galime įrašyti ir visa tai, ką jūs dabar kalbėjote. Aš nesu priešininkas to, ką jūs sa</text:span><text:span text:style-name="T608">kote, bet pirma sudarykime komisiją, priimkime reglamentą ir ten surašysime ne tik tai, ką šitas įstatymas numato, bet ir tai, apie ką jūs kalbėjot. Be jokios abejonės, norėdama dirbti ji turės išsiaiškinti, ką ankstesnė komisija padarė, ko nepadarė, kur y</text:span><text:span text:style-name="T609">ra neaiškių vietų, kur kaip ką reikėtų iš naujo reglamentuoti, be jokios abejonės. Kol jinai pradės dirbti, reikės priimti reglamentą. Be reglamento <text:s/>jinai negalės dirbti.<text:s/></text:span></text:p>
      <text:p text:style-name="P610"><text:span text:style-name="T611">PIRMININKAS.<text:s/></text:span><text:span text:style-name="T612">Ačiū. Gerbiamasis Griciau, jau trečią kartą kalbat. A.Bendinskas.<text:s/></text:span></text:p>
      <text:p text:style-name="P613"><text:span text:style-name="T614">A.B</text:span><text:span text:style-name="T615">ENDINSKAS.<text:s/></text:span><text:span text:style-name="T616">Aš manyčiau, kad tokia komisija vis dėlto yra prieišankstinė. Kodėl? Mes vieną tokią komisiją turėjome. Kadangi ji neturėjo numatyto tokio tikslaus juridinio pagrindo, tai, ką ji padarė, mes šiandien žinome ir negalime jos užbaigti įvairiausių t</text:span><text:span text:style-name="T617">eismų ir aiškinimųsi pagrindu. Todėl manyčiau, kad tokios komisijos reikalingumas kaip toks yra, bet šiuo metu ją patvirtinti nėra reikalo. Pirmiausia mes turime sukurti įstatyminę bazę. Tas yra numatyta ir Konstitucijoje. Apkaltos procesas. O jau Seimas,<text:s/></text:span><text:span text:style-name="T618">sukūręs šitą įstatyminę bazę, galėtų ir šitą komisiją priimti. Todėl aš manyčiau, kad ji yra ankstyva.</text:span></text:p>
      <text:p text:style-name="P619"><text:span text:style-name="T620">S.PEČELIŪNAS.<text:s/></text:span><text:span text:style-name="T621">Ačiū, aš tiktai galėčiau apgailestauti, kad mes turbūt jau trečią ar ketvirtą kartą girdime tuos pačius argumentus. Aš galiu atsakyti lygia</text:span><text:span text:style-name="T622">i tą patį. Mes ne skubame, o mes labai ir labai vėluojame. Mes nevykdom įstatymų. Įstatymu numatyta tokią komisiją sudaryti. Ir aš siūliau vieną paprastą išeitį: arba sudarom komisiją ir numatom jos reglamente tai, apie ką kalbėjo A.Gricius, kad ji būtų pl</text:span><text:span text:style-name="T623">atesnė, arba panaikinam šitą įstatymą. Na, negalime mes ignoruoti galiojančio Lietuvos Respublikos įstatymo, pone Bendinskai.</text:span></text:p>
      <text:p text:style-name="P624"><text:span text:style-name="T625">PIRMININKAS.<text:s/></text:span><text:span text:style-name="T626">P.Vitkevičius. Prašom.</text:span></text:p>
      <text:p text:style-name="P627"><text:span text:style-name="T628">S.PEČELIŪNAS.<text:s/></text:span><text:span text:style-name="T629">Todėl aš norėčiau, kad dabar mes kalbėtume apie devynis ar vienuolika narių. Vad</text:span><text:span text:style-name="T630">inasi, dirbtume papunkčiui taip, kaip reikalauja Reglamentas.</text:span></text:p>
      <text:p text:style-name="P631"><text:span text:style-name="T632">P.VITKEVIČIUS.<text:s/></text:span><text:span text:style-name="T633">Aš galvoju, kad šitas klausimas yra ankstyvas, kadangi nėra parengta įstatyminė bazė. Visiškai sutinku su gerbiamaisiais A.Griciumi ir A.Bendinsku. Visų pirma, žinoma, jeigu tai d</text:span><text:span text:style-name="T634">ėl Seimo narių, tai gali būti perkelta į Etikos ir procedūrų komisiją kol kas. Šitas įstatymas dėl Seimo narių, įtariamų KGB veikla, yra visiškai netikęs, antidemokratiškas, pasenęs. Jį reikia pakeisti ir iš viso parengti įstatymą ne vien dėl Seimo narių b</text:span><text:span text:style-name="T635">endradarbiavimo, o apskritai dėl visų piliečių, kaip čia sako, plačiau. O šiuo metu aš prašau šitą dėl tos komisijos sudarymo atmesti.</text:span></text:p>
      <text:p text:style-name="P636"><text:span text:style-name="T637">PIRMININKAS.<text:s/></text:span><text:span text:style-name="T638">Kolega J.Tartilas.</text:span></text:p>
      <text:p text:style-name="P639"><text:span text:style-name="T640">J.TARTILAS.<text:s/></text:span><text:span text:style-name="T641">Aš pritariu būtinumui sudaryti panašią komisiją. Nes žinome, kad įvairių nuom</text:span><text:span text:style-name="T642">onių ir tarp mūsų Seimo narių yra. Kartais vieni į kitus žiūrime su tam tikru įtarumu ir kyla negerų kai kurių asociacijų. Taigi komisija padėtų pagerinti mikroklimatą Seime ir pagerinti darbą. O gerbiamąjį kolegą norėčiau paklausti dėl jo pozicijos - devy</text:span><text:span text:style-name="T643">ni, vienuolika? Jūs pasisakėte už devynis asmenis. Ar ne geriau vienuolika asmenų atspindėtų spektrą, vyraujantį Seime pagal frakcijas?</text:span></text:p>
      <text:p text:style-name="P644"><text:span text:style-name="T645">S.PEČELIŪNAS.<text:s/></text:span><text:span text:style-name="T646">Be jokios abejonės, gali būti ir vienuolika. Aš čia nesu griežtai nusiteikęs, kad tiek ar tiek. Kaip Seima</text:span><text:span text:style-name="T647">s nuspręs, taip ir bus. Principinio čia prieštaravimo nėra, bet apsispręsti vis tiek reikia.<text:s/></text:span></text:p>
      <text:p text:style-name="P648"><text:span text:style-name="T649">PIRMININKAS.<text:s/></text:span><text:span text:style-name="T650">Aišku. J.Bernatonis.</text:span></text:p>
      <text:p text:style-name="P651"><text:span text:style-name="T652">J.BERNATONIS.<text:s/></text:span><text:span text:style-name="T653">Kadangi gerbiamasis Seimo narys V.Petkevičius nespėjo užsirašyti, aš noriu prašyti Pirmininko perduoti savo žodį g</text:span><text:span text:style-name="T654">erbiamajam Seimo nariui V.Petkevičiui.</text:span></text:p>
      <text:p text:style-name="P655"><text:span text:style-name="T656">PIRMININKAS.<text:s/></text:span><text:span text:style-name="T657">Prašom paspausti. Gerai. A.Kunčinas.</text:span></text:p>
      <text:p text:style-name="P658"><text:span text:style-name="T659">A.KUNČINAS.<text:s/></text:span><text:span text:style-name="T660">Čia mano pavardė atsirado, matyt, kažkurios užsienio žvalgybos interesais, dėl to aš nešnekėsiu.</text:span></text:p>
      <text:p text:style-name="P661"><text:span text:style-name="T662">PIRMININKAS.<text:s/></text:span><text:span text:style-name="T663">Gerai. Tada V.Petkevičius. Paskutinis.</text:span></text:p>
      <text:p text:style-name="P664"><text:span text:style-name="T665">V.PETK</text:span><text:span text:style-name="T666">EVIČIUS.<text:s/></text:span><text:span text:style-name="T667">Gerbiamieji Seimo nariai! Mes Nacionalinio saugumo komitete tarėmės, o tai puikiai žino S.Pečeliūnas, kad kol nebus išklausyta gerbiamojo B.Gajausko ataskaita apie šitokios komisijos praeitą veiklą, kol nebus priimtas Apkaltos bendras įstatymas, k</text:span><text:span text:style-name="T668">ol nebus sutarta dėl tų įstatyminės bazės... Mes tarėmės, ir tai puikiai žino ponas S.Pečeliūnas, bet vis tiek jisai skuba priimti tai, kas yra ne laiku. Aš prieš.</text:span></text:p>
      <text:p text:style-name="P669"><text:span text:style-name="T670">S.PEČELIŪNAS.<text:s/></text:span><text:span text:style-name="T671">Ačiū. Aš galėčiau ponui Seimo nariui V.Petkevičiui atsakyti, kad ponas S.Pečel</text:span><text:span text:style-name="T672">iūnas niekur neskuba. Seimas vėluoja pusę metų. Ir čia yra labai aiškūs dalykai. Pirmiausia mes turime nuspręsti. Įstatymas reikalauja tokią komisiją sudaryti ir yra grynai rutininis klausimas. Per tą laiką, kol mes ją sudarysim, galite keisti visus įstaty</text:span><text:span text:style-name="T673">mus, dėl kurių manote, kad reikia pakeisti. Niekas to netrukdo. Čia yra numatyta, kad reikia priimti reglamentą. Tame reglamente, kaip aš atsakiau ponui A.Griciui, galime įrašyti visa tai, ką mes norime, ką mes manom, kad reikalinga atsakyti per tą laiką,<text:s/></text:span><text:span text:style-name="T674">kol mes sudarysim komisiją, kol suderinsim tarp frakcijų. Tai nėra irgi lengvas darbas. Sakykim, Etikos ir procedūrų... Su ponu J.Bernatoniu mes derinom. Tai irgi<text:s/></text:span><text:span text:style-name="T675">n</text:span><text:span text:style-name="T676">elengvai sekasi,<text:s/></text:span><text:span text:style-name="T677">bet krutam po truputį į priekį.</text:span></text:p>
      <text:p text:style-name="P678"><text:span text:style-name="T679">PIRMININKAS.<text:s/></text:span><text:span text:style-name="T680">Ne pirmą mėnesį...</text:span></text:p>
      <text:p text:style-name="P681"><text:span text:style-name="T682">S.PEČELIŪNA</text:span><text:span text:style-name="T683">S.<text:s/></text:span><text:span text:style-name="T684">Ir aš manau, kad kol visa tai bus padaryta, galės ir ana komisija ataskaitą padaryti, ir visa kita galėsim atlikti.<text:s/></text:span></text:p>
      <text:p text:style-name="P685"><text:span text:style-name="T686">V.PETKEVIČIUS.<text:s/></text:span><text:span text:style-name="T687">Gerbiamasis Pečeliūnai, kaip jūs įsivaizduojate be įstatyminės bazės sudaryti šitą, taip sakant, reglamentą?</text:span></text:p>
      <text:p text:style-name="P688"><text:span text:style-name="T689">S.PEČELIŪNAS</text:span><text:span text:style-name="T690">.<text:s/></text:span><text:span text:style-name="T691">Ačiū. Aš galiu atsakyti labai paprastai. Yra vienas įstatymas, kuris yra įstatyminė bazė, kurį aš jau minėjau. Yra antras įstatymas, Seimo rinkimų įstatymas, kurio vienas straipsnis irgi verčia mus šitą darbą daryti. Ir trečias įstatymas būtų tos komisij</text:span><text:span text:style-name="T692">os reglamentas. Jeigu jūs matote, kad dar reikia kokių nors įstatymų, prašom paruošti, pateikti Seimui ir mes užpildysim tą spragą, kurią jūs matote.</text:span></text:p>
      <text:p text:style-name="P693"><text:span text:style-name="T694">PIRMININKAS.<text:s/></text:span><text:span text:style-name="T695">Z.Šličytė. Prašom.</text:span></text:p>
      <text:p text:style-name="P696"><text:span text:style-name="T697">Z.ŠLIČYTĖ.<text:s/></text:span><text:span text:style-name="T698">Aš, gerbiamasis posėdžio pirmininke, norėčiau pasakyti repliką.</text:span><text:span text:style-name="T699"><text:s/></text:span></text:p>
      <text:p text:style-name="P700"><text:span text:style-name="T701">PIRMININKAS.<text:s/></text:span><text:span text:style-name="T702">Prašom.</text:span></text:p>
      <text:p text:style-name="P703"><text:span text:style-name="T704">Z.ŠLIČYTĖ.<text:s/></text:span><text:span text:style-name="T705">Kad Seime nebebūtų skleidžiama tokia mintis, jog gerbiamasis B.Gajauskas turi Seimui atsiskaityti už KGB veiklos tyrimų komisijos darbą. Šita komisija, kaip jūs žinote, buvo sudaryta Lietuvos Respublikos Aukščiausiosios Ta</text:span><text:span text:style-name="T706">rybos ir savo darbą baigė, kai baigė darbą Aukščiausioji Taryba. Taigi ji turėjo atsiskaitinėti Aukščiausiajai Tarybai. B.Gajauskas yra tiktai šitos komisijos pirmininkas. Jis atsiskaito ne už savo darbą, o už visos komisijos darbą. Komisija buvo pavaldi A</text:span><text:span text:style-name="T707">ukščiausiajai Tarybai ir Aukščiausiajai Tarybai atsiskaitinėjo. Seimas neturi juridinio pagrindo reikalauti šito atsiskaitymo. Ir čia jau kelintą kartą šitoje salėje nuaidi tas reikalavimas, kuris yra visiškai neteisėtas. Aš manyčiau, kad mums vis dėlto ja</text:span><text:span text:style-name="T708">u tiek reikėtų orientuotis, kokia komisija ir kam pavaldi, kam atskaitinga, kad nereikalautume nepavaldžių, neatskaitingų komisijų atsiskaitymo. Ir komisijos, žinoma, iš viso tokios jau nebėra. Ji nebeveikia. Jos įgaliojimai pasibaigė taip, kaip pasibaigė<text:s/></text:span><text:span text:style-name="T709">Aukščiausiosios Tarybos įgaliojimai. Jau septynis mėnesius neveikia tokia komisija.</text:span></text:p>
      <text:p text:style-name="P710"><text:span text:style-name="T711">PIRMININKAS.<text:s/></text:span><text:span text:style-name="T712">Ir V.Landsbergis.</text:span></text:p>
      <text:p text:style-name="P713"><text:span text:style-name="T714">V.LANDSBERGIS.<text:s/></text:span><text:span text:style-name="T715">Gerbiamieji kolegos, man atrodo, kad čia galima kai ką geriau pasiaiškinti. Tas formalus reikalavimas ataskaitos, taip pat kai</text:span><text:span text:style-name="T716">p ir kai kurie kiti kartojami reikalavimai, jeigu taip galima pasakyti, kaip iš plokštelės. Jų tikslas labai aiškus - užvilkinti. Dar labiau užvilkinti šitos komisijos sudarymą. Bet viena racionali mintis yra. Kai ta komisija bus sudaryta, iš tikrųjų aš ma</text:span><text:span text:style-name="T717">nau, kad ponas B.Gajauskas ir kiti dirbę toje komisijoje nariai mielai perduos tai, kas buvo daroma, kas nepabaigta, tam tikrą įdirbį arba mintis, kurios kilo dirbant, kad dabartinė sudaryta komisija pasinaudotų ir dirbtų geriau. Taip visada turėtų būti da</text:span><text:span text:style-name="T718">roma, aš taip pat esu savo metu siūlęs Respublikos Prezidentui perduoti kiek galima daugiau tų reikalų iš tarptautinės politikos, kurią aš vykdžiau, jeigu tik yra toks noras. Aš manau, kad naujoji komisija turės tokį norą, ir tada buvusi komisija mielai tu</text:span><text:span text:style-name="T719">os dalykus perduos. O vilkinimas, visokiais pretekstais po dešimt kartų kartojant tuos pačius argumentus, darosi šiek tiek juokingas ir kelia nelabai gerų minčių kairiosios pusės Seimo narių atžvilgiu.<text:s/></text:span></text:p>
      <text:p text:style-name="P720"><text:span text:style-name="T721">S.PEČELIŪNAS.<text:s/></text:span><text:span text:style-name="T722">Ačiū. Gerbiamasis Pirmininke, jeigu lei</text:span><text:span text:style-name="T723">sit...</text:span></text:p>
      <text:p text:style-name="P724"><text:span text:style-name="T725">PIRMININKAS.<text:s/></text:span><text:span text:style-name="T726">Prašom.</text:span></text:p>
      <text:p text:style-name="P727"><text:span text:style-name="T728">S.PEČELIŪNAS.<text:s/></text:span><text:span text:style-name="T729">Aš norėčiau įsiterpti. Vis d</text:span><text:span text:style-name="T730">ėlto mes visi dabar kalbame lyg ir būtų jau balsavimas už visą dokumentą. Ir pasisakom už arba prieš. O klausimas yra paprastesnis - ar devyni, ar vienuolika narių. Tai aš prašyčiau Seim</text:span><text:span text:style-name="T731">o narių apie šitai ir kalbėti. O kai bus balsuojama už visą, tada bus galima kalbėti tai, ką j</text:span><text:span text:style-name="T732">ūs dabar pasakėte klausimais ir pasiūlymais.<text:s/></text:span></text:p>
      <text:p text:style-name="P733"><text:span text:style-name="T734">PIRMININKAS.<text:s/></text:span><text:span text:style-name="T735">Taigi...<text:s/></text:span></text:p>
      <text:p text:style-name="P736"><text:span text:style-name="T737">V.JUŠKUS.<text:s/></text:span><text:span text:style-name="T738">Galima?</text:span></text:p>
      <text:p text:style-name="P739"><text:span text:style-name="T740">PIRMININKAS.<text:s/></text:span><text:span text:style-name="T741">Prašom. Dar Seimo narys V.Juškus.</text:span></text:p>
      <text:p text:style-name="P742"><text:span text:style-name="T743">V.JUŠKUS.<text:s/></text:span><text:span text:style-name="T744">Pranešėjo ir koleg</text:span><text:span text:style-name="T745">ų, kurie<text:s/></text:span><text:span text:style-name="T746">atsakingi už tai, norėčiau paklausti. Mes<text:s/></text:span><text:span text:style-name="T747">žinom, kad šios Aukščiausiosios Tarybos komisijos veikla buvo sustabdyta. Ir ką tik gerbiamoji kolegė Z.Šličytė kalbėjo, kad neturėtų atsiskaityti, kadangi jau nebeveikia šita komisija. Norėčiau paklausti,</text:span><text:span text:style-name="T748"><text:s/>kodėl aštuoni žmonės iki šios dienos gauna atlyginimus? Du etatiniai. Ir dar šeši žmonės. Po 14 tūkst. jiems išmokami atlyginimai. Už kokias užduotis ir kaip tai yra daroma?</text:span></text:p>
      <text:p text:style-name="P749"><text:span text:style-name="T750">S.PEČELIŪNAS.<text:s/></text:span><text:span text:style-name="T751">Ačiū. Nors tai klausimas turbūt ne man, bet aš galėčiau atsakyti, k</text:span><text:span text:style-name="T752">ad ponas V.Juškus tegul paskaito Vyriausybės nutarimus. Tos komisijos sudaryta darbo grupė, <text:s/>darbuotojai, kurie tą medžiagą tvarkė, ir toliau dirba. Jūs žinote, kad yra muziejus, žinote, kad yra Genocido tyrimo centras. Ir tie žmonės dirba visai kitą darbą</text:span><text:span text:style-name="T753">. Jie tiesiog kartu su archyvų žmonėmis dabar turi tą visą dokumentaciją, kuri ten yra, apibendrinti, sutvarkyti. Jie jokio tiriamojo darbo vieno ar kito asmens atžvilgiu neatlieka. Tai galėjo daryti komisija, prokuratūra ir kitos teisinės institucijos. Jū</text:span><text:span text:style-name="T754">s žinote, kad prokuratūra užsako paduoti vieną ar kitą bylą. Štai jie suranda ir paduoda prokuratūrai tą bylą, ją aprašę, inventorizavę. Tai yra toks jų darbas. Tačiau tai klausimas ne ta tema. Dėl devynių ar vienuolikos narių, apie ką mes šnekam, - tai ne</text:span><text:span text:style-name="T755">turi nieko bendra. Jūs galite pasikviesti poną Starkauską. Jis jums viską išaiškins, ką jie dirbo.</text:span></text:p>
      <text:p text:style-name="P756"><text:span text:style-name="T757">BALSAS IŠ SALĖS.<text:s/></text:span><text:span text:style-name="T758">Mes pasikviesim.</text:span></text:p>
      <text:p text:style-name="P759"><text:span text:style-name="T760">PIRMININKAS.<text:s/></text:span><text:span text:style-name="T761">Gerai. Ačiū. Gerbiamieji kolegos, tada klausimas yra praktiškas. Pirmas dalykas. Jeigu aš čia teisingai suprat</text:span><text:span text:style-name="T762">au kai kuriuos pasiūlymus, tai yra preambulė. Ar jinai reikalinga, turint galvoje, kad komisija turi būti platesnio profilio, jeigu bus tokia komisija. Tai gal tada nereikalinga preambulė, o tiesiog iš k</text:span><text:span text:style-name="T763">arto sudarykime tokią komisiją, ir viskas. Jeigu turi</text:span><text:span text:style-name="T764">mas galvoje platesnis darbas, kaip siūlė kai kurie kolego</text:span><text:span text:style-name="T765">s ir jūs lyg ir sutikote<text:s/></text:span><text:span text:style-name="T766">su tuo.<text:s/></text:span></text:p>
      <text:p text:style-name="P767"><text:span text:style-name="T768">S.PEČELIŪNAS.<text:s/></text:span><text:span text:style-name="T769">Tai aš manyčiau, kad<text:s/></text:span><text:span text:style-name="T770">preambulė yra</text:span><text:span text:style-name="T771"><text:s/>reikalinga, nes bus visiškai neaišku, kuo mes remiamės. Čia yra nurodyti du įstatymai, kuriais remiamės ir tą komisi</text:span><text:span text:style-name="T772">ją sudarom, o jeigu mes išplėsim jos funkcijas, tai šitai bus reglamente ir numatyta. Bet tuomet mes negalėsim išbraukti tų funkcijų tai komisijai, kurias numato šitie du įstatymai. Todėl aš vis dėlto būčiau šalininkas, kad įstatymų paminėjimas preambulėje</text:span><text:span text:style-name="T773"><text:s/>būtų.<text:s/></text:span></text:p>
      <text:p text:style-name="P774"><text:span text:style-name="T775">PIRMININKAS.<text:s/></text:span><text:span text:style-name="T776">Gerai.</text:span></text:p>
      <text:p text:style-name="P777"><text:span text:style-name="T778">S.PEČELIŪNAS.<text:s/></text:span><text:span text:style-name="T779">Jeigu mes suteiksim papildomų funkcijų, tai suteiksim. Bet šitų funkcijų atsisakyti kol kas negalime. Turime panaikinti įstatymą, tada galėsime atsisakyti.</text:span></text:p>
      <text:p text:style-name="P780"><text:span text:style-name="T781">PIRMININKAS.<text:s/></text:span><text:span text:style-name="T782">Gerai. Mano manymu, nebūtina įstatymą naikint</text:span><text:span text:style-name="T783">i. O preambulės galima atsisakyti. Bet čia jau viso Seimo reikalas.<text:s/></text:span></text:p>
      <text:p text:style-name="P784"><text:span text:style-name="T785">A.GRICIUS.<text:s/></text:span><text:span text:style-name="T786">Atsiprašau, galima?</text:span></text:p>
      <text:p text:style-name="P787"><text:span text:style-name="T788">PIRMININKAS.<text:s/></text:span><text:span text:style-name="T789">Prašau. A.Gricius, dėl preambulės.</text:span></text:p>
      <text:p text:style-name="P790"><text:span text:style-name="T791">A.GRICIUS.<text:s/></text:span><text:span text:style-name="T792">Taip. Man atrodo, jos reikia atsisakyti arba iš esmės pakeisti jos turinį, nes šiuo atveju mes pr</text:span><text:span text:style-name="T793">iimame jau visai kitokio tipo nutarimą. Taip negalima priimti. Todėl aš siūlau, ko gero, jos net iš viso atsisakyti.</text:span></text:p>
      <text:p text:style-name="P794"><text:span text:style-name="T795">PIRMININKAS.<text:s/></text:span><text:span text:style-name="T796">Gerai. Tai ar dar kas nori pasisakyti dėl balsavimo motyvų? Čia du - už, du - prieš. Vienas prieš jau pasisakė. Nėra norinčių<text:s/></text:span><text:span text:style-name="T797">daugiau pasisakyti. Tada <text:s/>prašom pasiruošti balsuoti, bet prieš tai registruojamės. Prašom registruotis. Registracija. Aš tariausi su pranešėju, kad prieš balsuojant kiekvienas straipsnis arba šiuo atveju preambulė bus priminta.</text:span></text:p>
      <text:p text:style-name="P798">Salėje - 86 Seimo nariai. Prašome, gerbiamasis S.Pečeliūnai, perskaityti preambulę.</text:p>
      <text:p text:style-name="P799"><text:span text:style-name="T800">S.PEČELIŪNAS.<text:s/></text:span><text:span text:style-name="T801">“Remiantis Lietuvos Respublikos įstatymu “Dėl deputatų, įtariamų sąmoningu bendradarbiavimu su kitų valstybių specialiosiomis tarnybomis, mandatų patikrinimo” (Žin., 1992, Nr.11) ir Sei</text:span><text:span text:style-name="T802">mo rinkimų įstatymo (Žin., 1992, Nr.22635) 84 straipsniu, Lietuvos Respublikos Seimas nutaria:”<text:s/></text:span></text:p>
      <text:p text:style-name="P803"><text:span text:style-name="T804">PIRMININKAS.<text:s/></text:span><text:span text:style-name="T805">Gerai. Vienas jau pasisakė prieš. Tai dabar vienas gali prieš ir du - už. Prašom. Seimo narys A.Kunčinas.</text:span></text:p>
      <text:p text:style-name="P806"><text:span text:style-name="T807">A.KUNČINAS.<text:s/></text:span><text:span text:style-name="T808">Aš manyčiau, kad šių įstatym</text:span><text:span text:style-name="T809">ų įrašyti tikrai nereikia, kadangi paskui atsiras bent vienas iš didžiai gerbiamų Seimo narių, kuris pareikš, kad šios komisijos funkcijos yra apibrėžtos tuose įstatymuose ir jų plėsti jokiu būdu negalima. Vadinasi, mes aiškiai tuomet apribosime komisijos<text:s/></text:span><text:span text:style-name="T810">funkcijas.<text:s/></text:span><text:span text:style-name="T811">O jeigu mes neįrašome,<text:s/></text:span><text:span text:style-name="T812">tai mes galėsime įtraukti ir šiuos įstatymus, ir tai, kas mums atrodys yra reikalinga. Dėl to aš pasisakau prieš preambulės išbraukimą.<text:s/></text:span></text:p>
      <text:p text:style-name="P813"><text:span text:style-name="T814">PIRMININKAS.<text:s/></text:span><text:span text:style-name="T815">Gerbiamasis P.Vitkevičius už ar prieš, nes jau du prieš pasisakė?</text:span></text:p>
      <text:p text:style-name="P816"><text:span text:style-name="T817">P.VITK</text:span><text:span text:style-name="T818">EVIČIUS.<text:s/></text:span><text:span text:style-name="T819">Aš už išbraukimą būčiau.<text:s/></text:span></text:p>
      <text:p text:style-name="P820"><text:span text:style-name="T821">PIRMININKAS.<text:s/></text:span><text:span text:style-name="T822">Ačiū. Gerbiamasis J.Katkus. Prašom.</text:span></text:p>
      <text:p text:style-name="P823"><text:span text:style-name="T824">J.A.KATKUS.<text:s/></text:span><text:span text:style-name="T825">Aš pasisakau už šią preambulę dėl to, kad jinai pakankamai plačiai apima ir pakankamai teisingai atspindi. Ir visiškai netrukdys tolimesniam įstatymui bei šito<text:s/></text:span><text:span text:style-name="T826">turinio išdėstymui. Aš už.<text:s/></text:span></text:p>
      <text:p text:style-name="P827"><text:span text:style-name="T828">PIRMININKAS.<text:s/></text:span><text:span text:style-name="T829">Ačiū. Ir dar vienas gali už pasisakyti. V.Landsbergis.</text:span></text:p>
      <text:p text:style-name="P830"><text:span text:style-name="T831">V.LANDSBERGIS.<text:s/></text:span><text:span text:style-name="T832">Gerbiamieji kolegos, aš manau, jūs sutiksite, kad bet kuriame įstatyme ar įstatyminiame dokumente aiškumas ir tikslumas yra privalumai. Ir nurody</text:span><text:span text:style-name="T833">mas, kokiais įstatymais remiantis ir kokiose ribose dirbs šita komisija, yra kur kas geriau, negu girdimi pasiūlymai, kaip čia berods sakė ponas P.Vitkevičius, kad komisija būtų dėl visų piliečių. Na, neskandinkime rimto reikalo tokiuose nerimtuose pasiūly</text:span><text:span text:style-name="T834">muose. Ir aiškiai apibrėžkim, ką ta komisija turės daryti, taip, kaip yra preambulėje.<text:s/></text:span></text:p>
      <text:p text:style-name="P835"><text:span text:style-name="T836">PIRMININKAS.<text:s/></text:span><text:span text:style-name="T837">Ačiū. Taigi prašom pasiruošti balsuoti. Kas už preambulę, kaip siūlo pranešėjas ir kai kurie kolegos, tas spaus mygtuką “už”, o kas prieš preambulę...</text:span></text:p>
      <text:p text:style-name="P838"><text:span text:style-name="T839">J.BE</text:span><text:span text:style-name="T840">RNATONIS.<text:s/></text:span><text:span text:style-name="T841">Dėl vedimo tvarkos.</text:span></text:p>
      <text:p text:style-name="P842"><text:span text:style-name="T843">PIRMININKAS.<text:s/></text:span><text:span text:style-name="T844">Minutėlę! Aš baigsiu mintį, gerbiamasis Bernatoni.</text:span></text:p>
      <text:p text:style-name="P845">Kas prieš preambulę, tas spaus mygtuką “prieš” arba susilaikys. J.Bernatonis dėl vedimo tvarkos.</text:p>
      <text:p text:style-name="P846"><text:span text:style-name="T847">J.BERNATONIS.<text:s/></text:span><text:span text:style-name="T848">Man atrodo, kad ir pranešėjas, ir kai kurie Seimo n</text:span><text:span text:style-name="T849">ariai netiksliai traktuoja to įstatymo, kurio ilgas pavadinimas buvo minimas, normas. Aš pritariu gerbiamajam Seimo nariui V.Landsbergiui, kad būtinas tikslumas. Iš to įstatymo nuostatų aš suprantu, kad turi būti sudaryta speciali komisija, išaiškėjus kažk</text:span><text:span text:style-name="T850">urio Seimo nario bendradarbiavimui su specialiosiomis tarnybomis. Tačia</text:span><text:span text:style-name="T851">u tai ne komisija, kuri dirba</text:span><text:span text:style-name="T852"><text:s/>nuolatos.<text:s/></text:span><text:span text:style-name="T853">Man</text:span><text:span text:style-name="T854"><text:s/>regis, reikėtų tai patikslinti pagal tą įs</text:span><text:span text:style-name="T855">tatymą. Todėl manyčiau, kad dabar dėl šios preambulės balsuoti<text:s/></text:span><text:span text:style-name="T856">negalime, kadangi tas įstatymas, man</text:span><text:span text:style-name="T857">o<text:s/></text:span><text:span text:style-name="T858">galva, i</text:span><text:span text:style-name="T859">š esmės traktuojamas klaidinga</text:span><text:span text:style-name="T860">i.<text:s/></text:span></text:p>
      <text:p text:style-name="P861"><text:span text:style-name="T862">PIRMININKAS.<text:s/></text:span><text:span text:style-name="T863">Gerbiamasis pranešėjau, prašom reaguoti.</text:span></text:p>
      <text:p text:style-name="P864"><text:span text:style-name="T865">S.PEČELIŪNAS.<text:s/></text:span><text:span text:style-name="T866">Taip, aš norėčiau reaguoti į tai, ką replikavo ponas J.Bernatonis. Ar ji dirbs nuolatos, ar ne nuolatos, tai bus tos komisijos reikalas, kiek ji</text:span><text:span text:style-name="T867"><text:s/>gaus tokių klausimų. Tačiau sudaryti mes ją privalom. Ji turi būti. Mes turim žinoti, į ką mes turim kreiptis, jeigu tokią medžiagą aptinkame. Arba laikraštyje, arba kur nors yra koks nors kaltinimas. Mieli ponai, man atrodo, jūs mokat įstatymus skaityti.</text:span><text:span text:style-name="T868"><text:s/>Aš minėjau du įstatymus, du jų straipsnius, kurie verčia mus šitą darbą atlikti. Ir jeigu yra kokių nors abejonių, tai yra tik viena išeitis - atsisakyti vieno įstatymo ir išbraukti iš Seimo rinkimų įstatymo 84 straipsnį. Jūs jau žinote tas kolizijas, kai</text:span><text:span text:style-name="T869"><text:s/>įstatymas numato, kas gali kreiptis į teismą, tačiau tokios institucijos, tokios laikinosios komisijos šiuo metu nėra, ir ratas užsirado. Ar toliau reikalinga mums tokia<text:s/></text:span><text:span text:style-name="T870">padėtis? Antra. Daug įvairių kaltinimų ir kitokių dalykų girdim vieni iš kitų. Kol nė</text:span><text:span text:style-name="T871">ra tokios komisijos, visa tai gali tęstis iki begalybės. Kai atsiras tokia komisija, visi tie klausimai turės atitekti jai, o vi</text:span><text:span text:style-name="T872">eši kaltinimai turės pasibaigti. Iš karto, tą pačią dieną, kai komisija bus sudaryta.<text:s/></text:span></text:p>
      <text:p text:style-name="P873"><text:span text:style-name="T874">PIRMININKAS.<text:s/></text:span><text:span text:style-name="T875">Gerbiamasis Bernatoni, jeigu</text:span><text:span text:style-name="T876"><text:s/>dėl vedimo tvarkos, tai antrą kartą negalima.<text:s/></text:span></text:p>
      <text:p text:style-name="P877"><text:span text:style-name="T878">J.BERNATONIS.<text:s/></text:span><text:span text:style-name="T879">Aš noriu paprašyti, kad pranešėjas patikslintų. Mes, keli Seimo nariai, prašėme tikslumo rengiant panašius projektus. Norėčiau, kad pacituotų tuos įstatymų straipsnius, kuriais jis remiasi. Tuom</text:span><text:span text:style-name="T880">et galbūt Seimo nariams bus galima aiškiau apsispręsti ir suvokti, kad ten kalbama visai apie ką kita.<text:s/></text:span></text:p>
      <text:p text:style-name="P881"><text:span text:style-name="T882">S.PEČELIŪNAS.<text:s/></text:span><text:span text:style-name="T883">Mielu noru. Vieną<text:s/></text:span><text:span text:style-name="T884">straipsnį aš jau citavau. Galiu pacituoti dar kartą, jeigu ponas J.Bernatonis negirdėjo.<text:s/></text:span></text:p>
      <text:p text:style-name="P885"><text:span text:style-name="T886">PIRMININKAS.<text:s/></text:span><text:span text:style-name="T887">Prašom. Tylos!</text:span></text:p>
      <text:p text:style-name="P888"><text:span text:style-name="T889">S.</text:span><text:span text:style-name="T890">PEČELIŪNAS.<text:s/></text:span><text:span text:style-name="T891">Tai ponas J.Bernatonis mano, kad kiti neklausė, tik jis vienas klausė. Na, ką darysi. 1 straipsnis to ilgo pavadinimo įstatymo. Aš vėl to pavadinimo neskaitysiu. Jis yra paminėtas ir preambulėje. “Po rinkimų iškilusiems viešumon Aukščiausiosios</text:span><text:span text:style-name="T892"><text:s/>Tarybos (šiuo metu būtų Seimo narių) ir vietinės tarybos deputatų sąmoningo bendradarbiavimo su SSRS ir kitų valstybių specialiosiomis tarnybomis, saugumo, žvalgybos, kontržvalgybos faktams patikrinti ir ištirti sudaroma atitinkamos tarybos speciali deput</text:span><text:span text:style-name="T893">atų komisija, kuri prireikus pasitelkia prokuratūros, vidaus reikalų ir Nacionalinio saugumo tarnybos pareigūnus.” Tai vienas straipsnis.<text:s/></text:span></text:p>
      <text:p text:style-name="P894">Antras straipsnis. Seimo rinkimų įstatymo 84 straipsnis. “Deputato mandato netekimas.” Kiekvienas kandidatas į Seimo<text:s/>deputatus turi viešai paskelbti ir savo rinkiminiuose plakatuose, taip pat politinės organizacijos plakatuose su kandidatų sąrašu pažymėti, jeigu ne pagal Lietuvos Respublikos užduotis yra sąmoningai bendradarbiavęs su kitų valstybių specialiosiomis tarnybomis. Jeigu kandidatas to nepadarė ir po rinkimų įstatymų nustatyta tvarka įrodoma, kad jis ne pagal Lietuvos Respublikos užduotį sąmoningai bendradarbiavo su KGB arba kitomis užsienio specialiosiomis tarnybomis, nuo tos dienos nutraukiami jo deputatiniai<text:s/>įgaliojimai.” Štai yra du straipsniai, kuriais yra remiamasi preambulėje.<text:s/></text:p>
      <text:p text:style-name="P895"><text:span text:style-name="T896">PIRMININKAS.<text:s/></text:span><text:span text:style-name="T897">Aš labai atsiprašau, gerbiamasis Bernatoni, tamstai trečią kartą tikrai žodis nebus suteiktas. Ir dabar prašau balsuoti.</text:span></text:p>
      <text:p text:style-name="P898"><text:span text:style-name="T899">S.PEČELIŪNAS.<text:s/></text:span><text:span text:style-name="T900">Dabar dar <text:s/>aš norėčiau atsakyti,<text:s/></text:span><text:span text:style-name="T901">jei</text:span><text:span text:style-name="T902">gu leis Pirmininkas</text:span><text:span text:style-name="T903">, į tą platesnį k</text:span><text:span text:style-name="T904">lausimą.</text:span></text:p>
      <text:p text:style-name="P905"><text:span text:style-name="T906">PIRMININKAS.<text:s/></text:span><text:span text:style-name="T907">Prašau.</text:span></text:p>
      <text:p text:style-name="P908"><text:span text:style-name="T909">S.PEČELIŪNAS.<text:s/></text:span><text:span text:style-name="T910">Jeigu mes apsiribojam tik šitais dviem straipsniais, tai platesnių ribų tai komisijai negalėsime suteikti. <text:s/>Aš manau, kad galėsime suteikti, tai yra du privalomi dalykai, <text:s/>k</text:span><text:span text:style-name="T911">uriais ta komisija turės užsiimti, tačiau reglamente mes galime jai numatyti ir platesnes funkcijas. Todėl taip, kaip yra siūloma nutarimo projekte - sakoma, kad sudarome komisiją iš tiek narių, kad priimam reglamentą, - <text:s/>yra pakankamai trumpas laikas. Per</text:span><text:span text:style-name="T912"><text:s/>tą laiką komisija nieko negalės daryti, nes nuo jos sudarymo iki reglamento pateikimo Seimui ir, aš manau, priėmimo turės praeiti tik 23 savaitės. Galime įsirašyti tokį dalyką, kad kol nepriimtas reglamentas, ji negali dirbti. Bet aš manau, kad tai yra sa</text:span><text:span text:style-name="T913">vaime suprantamas daiktas - be reglamento jokia komisija negali dirbti. <text:s text:c="2"/></text:span></text:p>
      <text:p text:style-name="P914"><text:span text:style-name="T915">PIRMININKAS.<text:s/></text:span><text:span text:style-name="T916">Seimo<text:s/></text:span><text:span text:style-name="T917">narys A.Bendinskas.</text:span></text:p>
      <text:p text:style-name="P918"><text:span text:style-name="T919">A.BENDINSKAS.<text:s/></text:span><text:span text:style-name="T920">Aš norėčiau gerbiamajam prelegentui priminti jo paties žodžius, kad tai turi būti įstatymu įrodyta. Tai viena. Ir noriu jam prim</text:span><text:span text:style-name="T921">inti Visuotinę žmogaus teisių deklaraciją, kurios 11 punktas labai aiškiai apibrėžia šitą reikalą, kad tiktai teismui nustačius bus įrodyta, o ne kažkokios komisijos, kuri dabar mums primygtinai peršama.</text:span></text:p>
      <text:p text:style-name="P922"><text:span text:style-name="T923">S.PEČELIŪNAS.<text:s/></text:span><text:span text:style-name="T924">Ačiū. Aš ponui A.Bendinskui norėčiau v</text:span><text:span text:style-name="T925">is dėlto atsakyti, kad šita komisija surenka medžiagą. <text:s/>Yra visa procedūra, kaip <text:s/>elgiamasi su tuo žmogumi, kuris yra įtariamas. <text:s/>Ji atiduoda tą medžiagą į teismą, ir tik po to, kai teismas įrodo, yra visos kitos procedūros. Pone Bendinskai, prašome skaity</text:span><text:span text:style-name="T926">ti Lietuvos Respublikos įstatymus ir nekelti klausimų, kurie įstatymu jau yra apibrėžti.</text:span></text:p>
      <text:p text:style-name="P927"><text:span text:style-name="T928">J.BERNATONIS.<text:s/></text:span><text:span text:style-name="T929">Asmeniniu klausimu galima?</text:span></text:p>
      <text:p text:style-name="P930"><text:span text:style-name="T931">PIRMININKAS.<text:s/></text:span><text:span text:style-name="T932">Baigiantis klausimui, taigi vėliau. A.Kubilius. Prašau.</text:span></text:p>
      <text:p text:style-name="P933"><text:span text:style-name="T934">J.BERNATONIS.<text:s/></text:span><text:span text:style-name="T935">Kaip tik tas klausimas ir baigėsi...</text:span></text:p>
      <text:p text:style-name="P936"><text:span text:style-name="T937">PIRMIN</text:span><text:span text:style-name="T938">INKAS.<text:s/></text:span><text:span text:style-name="T939">Minutėlę! Dar nesibaigė. Prašau. A.Kubilius.</text:span></text:p>
      <text:p text:style-name="P940"><text:span text:style-name="T941">A.KUBILIUS.<text:s/></text:span><text:span text:style-name="T942">Aš norėčiau labai trumpą repliką. Man visiškai neaišku, kodėl kairioji pusė taip bijo šito nutarimo ir šitos komisijos sudarymo? Aš galėčiau pasakyti iš savo dviejų savaičių patirties, kad kai</text:span><text:span text:style-name="T943">rioji pusė neturėtų turėti jokios baimės. Aš dalyvavau viename teismo procese ir jį stebėjau. <text:s/>Buvo teisiamas vieno rajono Sąjūdžio pirmininkas. Jis buvo apkaltintas moters tuo, kad jis ją pavadino bendradarbiavusia su KGB. Ta moteris pasikvietė buvusį KGB</text:span><text:span text:style-name="T944"><text:s/>majorą. Majoras buvo vienintelis liudytojas, kuris pasakė, kad jokio bendradarbiavimo nebuvo, ir visas teismas taip ir baigėsi. Taigi aš nematau jokios problemos. Sudarysime komisiją, bus teismo procesai, kairioji pusė pasikvies KGB majorus ir pulkininkus</text:span><text:span text:style-name="T945"><text:s/>ir bus įrodyta, kad jie nebendradarbiavo.<text:s/></text:span><text:span text:style-name="T946">(Salėje juokas)</text:span></text:p>
      <text:p text:style-name="P947"><text:span text:style-name="T948">S.PEČELIŪNAS.<text:s/></text:span><text:span text:style-name="T949">Ačiū. Gerbiamieji Seimo nariai, aš norėčiau, kad mes vis dėlto neįprastume tyčia vilkinti laiką. Lygiai 25 min. mes ginčijamės, atsiprašau, dėl to žodžio, dėl niekų. Yra trečiasis sva</text:span><text:span text:style-name="T950">rstymas, naujų pasiūlymų nėra, <text:s/>buvo reglamentinis pasiūlymas išbraukti kai kuriuos žodžius iš preambulės. <text:s/>Buvo jau pasisakyta dėl balsavimo motyvų. Aš prašyčiau Seimo Pirmininko laikytis Seimo Statuto ir balsuoti.</text:span></text:p>
      <text:p text:style-name="P951"><text:span text:style-name="T952">PIRMININKAS.<text:s/></text:span><text:span text:style-name="T953">Aš irgi siūlau balsuoti, be</text:span><text:span text:style-name="T954">t dar nori pasisakyti gerbiamasis V.Petrauskas, kuris tylėjo kol kas. Prašau.</text:span></text:p>
      <text:p text:style-name="P955"><text:span text:style-name="T956">V.PETRAUSKAS.</text:span><text:span text:style-name="T957"><text:s/>Dėkui. Aš noriu kreiptis į didžiąją Seimo frakciją ir pasakyti paprasčiausią elementarų dalyką. Ar 9 nariai bus šioje komisijoje, ar 11, vis tiek pagal proporcingo<text:s/></text:span><text:span text:style-name="T958">atstovavimo principą jūs turėsite daugumą ir jokie sprendimai, kurie, jūsų nuomone, kirsis su teisingumu ar įstatymu, jums nenaudingi, tikrai nebus priimti. Tai man atrodo, kad iš tikrųjų <text:s/>trečiojo svarstymo metu <text:s/>nevertėtų bandyti atmesti šitą klausimą ar</text:span><text:span text:style-name="T959"><text:s/>jo neteikti. Tikrai įstatyminė bazė yra pakankama, o visa kita - reglamento ar kitų įstatymų dalykas. Tai, mieli kolegos, čia mes elgiamės iš tikrųjų nuosekliai.</text:span></text:p>
      <text:p text:style-name="P960"><text:span text:style-name="T961">PIRMININKAS.<text:s/></text:span><text:span text:style-name="T962">Gerbiamasis Bernatoni, po balsavimo tamstai asmeniniu klausimu. Po balsavimo.</text:span></text:p>
      <text:p text:style-name="P963"><text:span text:style-name="T964">J.</text:span><text:span text:style-name="T965">BERNATONIS.<text:s/></text:span><text:span text:style-name="T966">Asmeniniu klausimu po klausimo svarstymo?</text:span></text:p>
      <text:p text:style-name="P967"><text:span text:style-name="T968">PIRMININKAS.<text:s/></text:span><text:span text:style-name="T969">Ne. Po balsavimo. Klausimas nebaigtas. Taigi prašom pasiruošti balsuoti.<text:s/></text:span></text:p>
      <text:p text:style-name="P970">Kas už preambulę, kaip siūlo pranešėjas ir kai kurie Seimo nariai, tas spaudžia mygtuką “už”, o kas prieš tokią preambulę, kaip siūlo kiti Seimo nariai, tas spaudžia mygtuką “prieš” arba susilaiko. Prašome balsuoti. <text:s/></text:p>
      <text:p text:style-name="P971">Už - 35, prieš - 3l. <text:s/>Gerbiamasis Pečeliūnai, turbūt tamstos balsą reikia pridėti? Taip, tai 36, prieš - 3l, susilaikė l3, preambulė nepriimama. Prašom.</text:p>
      <text:p text:style-name="P972"><text:span text:style-name="T973">J.BERNATONIS.<text:s/></text:span><text:span text:style-name="T974">Asmeniniu klausimu galima?</text:span></text:p>
      <text:p text:style-name="P975"><text:span text:style-name="T976">PIRMININKAS.<text:s/></text:span><text:span text:style-name="T977">Prašom. Dabar asmeniniu klausimu J.Bernatonis.</text:span></text:p>
      <text:p text:style-name="P978"><text:span text:style-name="T979">J.BERNATONIS.<text:s/></text:span><text:span text:style-name="T980">Gerbiamasis pranešėjas, gerbiamasis Seimo narys S.Pečeliūnas sakė, kad aš galvoju, kad tik aš vienas klausiau, kaip jis citavo atitinkamo įst</text:span><text:span text:style-name="T981">atymo atitinkamą straipsnį. Tačiau dabar aš matau, kad ir kiti Seimo nariai girdėjo cituojant tą straipsnį. Turbūt visi įsitikino, kad tam įstatyme kalbama visai apie kitokią komisiją, t.y. apie specialią Seimo narių komisiją, kuri sudaroma, kai iškyla tam</text:span><text:span text:style-name="T982"><text:s/>tikri faktai viešumon apie konkretaus Seimo nario bendradarbiavimą, kad tie faktai būtų ištirti. Todėl, kadangi pranešėjas galvoja apie vieną, o siūlo sudaryti kitą komisiją, aš siūlau šį klausimą atmesti.</text:span></text:p>
      <text:p text:style-name="P983"><text:span text:style-name="T984">S.PEČELIŪNAS.<text:s/></text:span><text:span text:style-name="T985">Aš galiu...</text:span></text:p>
      <text:p text:style-name="P986"><text:span text:style-name="T987">PIRMININKAS.<text:s/></text:span><text:span text:style-name="T988">Minutėlę,<text:s/></text:span><text:span text:style-name="T989">gerbiamasis Pečeliūnai. Seimo narys V.Jarmolenka, tada jūs atsakysite.</text:span></text:p>
      <text:p text:style-name="P990"><text:span text:style-name="T991">V.JARMOLENKA.<text:s/></text:span><text:span text:style-name="T992">Labai ačiū. Karts nuo karto aš vis girdžiu, kad yra kažkokie Seimo nariai, kurie gali <text:s/>būti kitos žvalgybos tampomi dėl to, kad turi galbūt kažkokią bylą. Gerbiamieji Seim</text:span><text:span text:style-name="T993">o nariai, gerbiamasis Seime! Mes galime vieną sykį baigti šitas kalbas, jeigu visas Seimas, Prezidentas ir visos kitos institucijos kreiptųsi į Rusijos prezidentą, Rusijos parlamentą ir t.t., kad jie grąžintų l4l bylą į Lietuvą su pavardėmis, pradedant nuo</text:span><text:span text:style-name="T994"><text:s/>“A” raidės ir baigiant... Kokią norit?</text:span></text:p>
      <text:p text:style-name="P995"><text:span text:style-name="T996">PIRMININKAS.<text:s/></text:span><text:span text:style-name="T997">“Z”.</text:span></text:p>
      <text:p text:style-name="P998"><text:span text:style-name="T999">V.JARMOLENKA.<text:s/></text:span><text:span text:style-name="T1000">“Z”. Ir tada visos tos bylos bus komisijoj, kiekvienas iš jūsų galės paskaityti. Tada mes žinosime tiksliai, kas yra tampomas, o kas netampomas. Pone Bernatoni, čia yra visiškai kita b</text:span><text:span text:style-name="T1001">yla. Labai ačiū.</text:span></text:p>
      <text:p text:style-name="P1002"><text:span text:style-name="T1003">PIRMININKAS.<text:s/></text:span><text:span text:style-name="T1004">Prašom. S.Pečeliūnas.</text:span></text:p>
      <text:p text:style-name="P1005"><text:span text:style-name="T1006">S.PEČELIŪNAS.<text:s/></text:span><text:span text:style-name="T1007">Aš vis dėlto norėčiau atsakyti į tą repliką, kurią girdėjau iš pono J.Bernatonio. Aš tik džiaugiuosi, kad ponas J.Bernatonis kažkokiu būdu žino ne tik tai, ką aš kalbu, bet ir tai, ką aš <text:s/>ga</text:span><text:span text:style-name="T1008">lvoju. Ačiū.</text:span></text:p>
      <text:p text:style-name="P1009"><text:span text:style-name="T1010">PIRMININKAS.<text:s/></text:span><text:span text:style-name="T1011">Gerbiamieji kolegos, pertrauka. Prieš pertrauką aš dar noriu pasakyti dėl tolesnio mūsų darbo. l2.00 val. mes nagrinėsime 5 ir 6 darbotvarkės punktus, t.y. lito klausimą ir pinigų išleidimo įstatymo pakeitimo ir papildymo klausimu</text:span><text:span text:style-name="T1012">. Tiksliau, sukeitus - pirma pinigų išleidimo įstatymo pakeitimai ir papildymai, <text:s/>po to - Lito komiteto pareiškimas. Ačiū. Pertrauka.<text:s/></text:span></text:p>
      <text:p text:style-name="P1013"/>
      <text:p text:style-name="P1014">Pertrauka</text:p>
      <text:p text:style-name="P1015"/>
      <text:p text:style-name="P1016"><text:bookmark-start text:name="zyma_2s55popinig"/><text:span text:style-name="T1017">Įstatymo "Dėl Lietuvos Respublikos pinigų išleidimo įstatymo papildymo ir pakeitimo" projekto pateikimo tęsi</text:span><text:span text:style-name="T1018">nys(93.06.15)</text:span><text:bookmark-end text:name="zyma_2s55popinig"/></text:p>
      <text:p text:style-name="P1019"/>
      <text:p text:style-name="P1020"><text:a xlink:href="#zyma_2sesija55po" office:target-frame-name="_top" xlink:show="replace"><text:span text:style-name="T1021">2sesija55p svarstyti klausimai</text:span></text:a></text:p>
      <text:p text:style-name="P1022"><text:s text:c="8"/></text:p>
      <text:p text:style-name="P1023"><text:span text:style-name="T1024">PIRMININKAS.<text:s/></text:span><text:span text:style-name="T1025">Gerbiamieji kolegos, tęsiame posėdį. Kaip sutarėme iki pertraukos, dabar 5 ir 6 darbotvarkės punktai, arba tiksliau - pirma 6, po to 5. Ir kviečiu į t</text:span><text:span text:style-name="T1026">ribūną, kadangi tai pateikimo tęsinys, pranešėją - Seimo narį V.Žiemelį. Prašom.</text:span></text:p>
      <text:p text:style-name="P1027">Įstatymo “Dėl Lietuvos Respublikos pinigų išleidimo įstatymo pakeitimo ir papildymo” projektas. Primenu dar sykį - tai pateikimo tęsinys. Kolegos, prašome netriukšmauti!</text:p>
      <text:p text:style-name="P1028"><text:span text:style-name="T1029">V.ŽIE</text:span><text:span text:style-name="T1030">MELIS.<text:s/></text:span><text:span text:style-name="T1031">Gerbiamieji Seimo nariai, aš nenorėčiau daugiau jūsų laiko trukdyti. Mes susitarėme, kad <text:s/>turto, vertybinių popierių ir investicinių sąskaitų vertės atstatymo klausimu pasisakys Seimo narė E.Kunevičienė. Tik <text:s/>norėčiau atkreipti jūsų dėmesį, kad dėl<text:s/></text:span><text:span text:style-name="T1032">šito įstatymo projekto jau yra pateikta Juridinio skyriaus išvada. Mano požiūriu, <text:s/>ši išvada yra labai konkreti, <text:s/>daugelis <text:s text:c="2"/>pasiūlymų yra priimtina. <text:s/>Be abejo, <text:s/>šį įstatymo projektą dar reikėtų tobulinti. Aš norėčiau, kad į tolesnį jo tobulinimą įsitraukt</text:span><text:span text:style-name="T1033">ų visi Seimo nariai, <text:s/>taip pat ir Biudžeto komitetas, ir be abejonės, visų pasiūlymus priimsime.<text:s/></text:span></text:p>
      <text:p text:style-name="P1034">O dabar aš prašyčiau suteikti žodį Seimo narei E.Kunevičienei.</text:p>
      <text:p text:style-name="P1035"><text:span text:style-name="T1036">PIRMININKAS.<text:s/></text:span><text:span text:style-name="T1037">Vieną minutėlę. Gerbiamasis pranešėjau, štai toks klausimas. Tada norėjo jūsų ar <text:s/></text:span><text:span text:style-name="T1038">gerbiamosios E.Kunevičienės paklausti <text:s/>(jau dabar turime susitarti) kolegos K.Antanavičius, V.Zimnickas, K.Jaskelevičius, A.Rudys, V.Andriukaitis, A.Salamakinas, M.Stakvilevičius. Jūs pirma atsakinėsite? Ne. Tai tada gerai, gerbiamoji Kunevičiene, prašom į</text:span><text:span text:style-name="T1039"><text:s/>tribūną. Taip, čia yra pateikimo tęsinys, kolegos.</text:span></text:p>
      <text:p text:style-name="P1040"><text:span text:style-name="T1041">E.KUNEVIČIENĖ.</text:span><text:span text:style-name="T1042"><text:s/>Laba diena! Visiems Lietuvos žmonėms dabartiniu metu parūpo pinigai.<text:s/></text:span></text:p>
      <text:p text:style-name="P1043"><text:span text:style-name="T1044">PIRMININKAS.<text:s/></text:span><text:span text:style-name="T1045">Gerbiamoji pranešėja, jūs patikslinkite. Sako - visą laiką rūpėjo.</text:span></text:p>
      <text:p text:style-name="P1046"><text:span text:style-name="T1047">E.KUNEVIČIENĖ.<text:s/></text:span><text:span text:style-name="T1048"><text:s/>Aš ne visai norėčiau su</text:span><text:span text:style-name="T1049">tikti, kad visą laiką rūpėjo. Dažniausiai kai kam rūpėdavo gauti, dalyti visuomeninius fondus, o uždarbis - jūs žinote, koks buvo, - <text:s/>nebuvo galimybės žmonėms rūpintis per daug pinigais, nes pinigai neužtikrindavo savo funkcijų. Ir todėl dabar, kada <text:s/>tikra</text:span><text:span text:style-name="T1050">i pinigai yra labai svarbus mūsų finansų sistemos elementas ir kai jau nieko kito nebegalėsim kaltinti - jokių išorinių priešų, - jie šiandieną yra labai labai svarbūs. <text:s/></text:span></text:p>
      <text:p text:style-name="P1051">Juridinio skyriaus pastabose yra vienas toks momentas, kad įstatyme, mūsų pateiktame<text:s/>variante, nereikėtų Lito komiteto darbą susieti su turto, vertės atstatymu, su indėlių indeksavimu. Tai turi spręsti Seimas. Bet juk Seimas sprendžia ir Lito komiteto funkcijas, ir <text:s/>priiminėja pinigų įvedimo įstatymą bei jo pakeitimus. Todėl Juridinio skyriaus ta pastaba yra teisinga, bet <text:s/>tik iš dalies, kadangi Seimas <text:s/>gali savo sprendimą priimti įvairiais būdais: arba pavesdamas spręsti Lito komitetui, arba pats priimdamas atitinkamą įstatymą ir pavesdamas Vyriausybei vykdyti tą įstatymą. Šiandieną mes turime kalbėti dar kartą apie pinigus, <text:s/>jau ne apie laikinuosius pinigus, o pastoviuosius pinigus - litus, kad juos įvedus nebūtų pažeistas 23 Lietuvos Konstitucijos straipsnis, kad nebūtų sudaryta galimybė pasisavinti mūsų Lietuvos gyventojų nuosavybę. Ir todėl aš siūlyčiau šiandieną priimti mūsų teikiamą lito įvedimo arba pinigų įvedimo įstatymo pakeitimo projektą.<text:s/></text:p>
      <text:p text:style-name="P1052"><text:bookmark-start text:name="zyma_2s55pokuneviciene"/><text:span text:style-name="T1053">K</text:span><text:bookmark-end text:name="zyma_2s55pokuneviciene"/><text:span text:style-name="T1054">artu norėčiau perskaityti labai trumpą Tėvynės Santaros pareiškimą arba poziciją dėl sutrikdytos finansų sistemos ir nuosavybės teisių pažeidi</text:span><text:span text:style-name="T1055">mo:</text:span></text:p>
      <text:p text:style-name="P1056">“Lietuva 1992 m. liepos mėn. buvo pervesta į savarankiškas pinigų disponavimo sąlygas. Tačiau vykdoma monitarinė politika neužtikrina tinkamo pinigų funkcionavimo, sutrikdė visą finansų sistemą. Apie tris kartus sumažėjo nacionalinis biudžetas, nevykdomas Pajamų garantijų įstatymas. Neteisėtai nusavinamos gyventojų santaupos. Nuvertinami investiciniai indėliai į sąskaitas bei akcininkų nuosavybė. Priimamos privatizavimo įmonių bei jų bankroto įstatymų pataisos įgalina be teisingo atlyginimo pasiimti Lietuvos gyventojų nuosavybę. Ypač tai išryškėja iš pareiškimo dėl lito įvedimo, kuriuo siekiama pakeisti tik laikinuosius piniginius ženklus - talonus - į nuolatinius ženklus - litus - neatstačius turto vertės. Tai yra neužtikrinus svarbiausios pinigų, kaip<text:s/>turto vertės mato, funkcijos. Reikalaujame atstatyti turto vertę, užtikrinti visų Lietuvos gyventojų nuosavybės teises. Tam reikia priimti turto vertės, gyventojų indėlių, vertybinių popierių vertės indeksavimo įstatymą ir nustatyti jo taikymo tvarką bei <text:s/>terminus. Ir čia mūsų Seimo pareiga. Tik tiek ir norėjau jums pasakyti. Ačiū.</text:p>
      <text:p text:style-name="P1057"><text:span text:style-name="T1058">PIRMININKAS.<text:s/></text:span><text:span text:style-name="T1059">Ačiū. Minutėlę. Yra<text:s/></text:span><text:span text:style-name="T1060">keletas norinčių paklausti. Gerbiamasis<text:s/></text:span><text:span text:style-name="T1061">V.Zimnickas. Prašom.</text:span></text:p>
      <text:p text:style-name="P1062"><text:span text:style-name="T1063">V.V.ZIMNICKAS.<text:s/></text:span><text:span text:style-name="T1064">Gerbiamoji pranešėja! Čia jūs dabar išdėstote dėl Lietuvos pinigų išl</text:span><text:span text:style-name="T1065">eidimo įstatymo, kad lyg ir tą turėtų atlikti Seimas, o ne pats Lito komitetas. Jūs rašote, kad išspręsti ir taip toliau banke kompensavimą ir apyvartą, datas išleidimo. Man atrodo, čia būtų Lito komiteto prerogatyva nustatyti, kada, kaip ir kokiu būdu jie</text:span><text:span text:style-name="T1066"><text:s/>tą padarys. Ar čia nesipina, sakykim, mūsų įstatymo projektas su Lito komiteto darbu?<text:s/></text:span></text:p>
      <text:p text:style-name="P1067"><text:span text:style-name="T1068">E.KUNEVIČIENĖ.<text:s/></text:span><text:span text:style-name="T1069"><text:s/>Buvo Juridinio skyriaus pastaba, kad mūsų pateiktame įstatymo projekte, kur tikrai buvo numatyta, kad tai darytų Lito komitetas... Bet Juridinis skyrius</text:span><text:span text:style-name="T1070"><text:s/>pasakė, kad tai ne Lito komiteto funkcija, o Seimo funkcija. Aš ir aiškinu, kad Seimas nustato ir Lito komiteto funkcijas, ir pinigų įvedimo įstatymą priima, pataiso. Tai čia Seimo prerogatyva.<text:s/></text:span></text:p>
      <text:p text:style-name="P1071"><text:span text:style-name="T1072">PIRMININKAS.<text:s/></text:span><text:span text:style-name="T1073">K.Antanavičius. Prašom klausti.</text:span></text:p>
      <text:p text:style-name="P1074"><text:span text:style-name="T1075">K.ANTANAVIČIUS.</text:span><text:span text:style-name="T1076"><text:s/></text:span><text:span text:style-name="T1077">Gerbiamoji kolege! Kaip jums atrodytų, <text:s/>jeigu šią įstatymo pataisą priimtume, kad vis dėlto aiškiau nustatytume kompensavimo tvarką. Jūs pasakote “atsižvelgiant”. Aš siūlyčiau... Ar jūs sutiktumėte, kad Lito komitetas, keisdamas litus, turi išspręsti ir t</text:span><text:span text:style-name="T1078">ą įsipareigojimą, jeigu jau šitaip.<text:s/></text:span></text:p>
      <text:p text:style-name="P1079"><text:span text:style-name="T1080">PIRMININKAS.<text:s/></text:span><text:span text:style-name="T1081">Ačiū.<text:s/></text:span></text:p>
      <text:p text:style-name="P1082"><text:span text:style-name="T1083">E.KUNEVIČIENĖ.<text:s/></text:span><text:span text:style-name="T1084"><text:s/>Jūs teisingai, gerbiamasis profesoriau, klausiate dėl kompensavimo, bet tą kompensavimą galima užtikrinti įvairiais būdais. Ir vienas toks būdas yra indeksavimas indėlių, kurie buvo i</text:span><text:span text:style-name="T1085">nvestuoti į Lietuvos ūkį. Ir jūs žinote, kad tai yra demagogija sakyti, jog galėjo atsiimti mūsų žmonės ir pasidėti kur nori. Taigi mūsų žmonės patikėjo pačiam patikimiausiam bankui, kuris net negali bankrutuoti, valstybės bankui - Taupomajam bankui. Ir va</text:span><text:span text:style-name="T1086">lstybės bankas - Taupomasis bankas - atsako visu valstybės turtu. Todėl kai aš išgirdau, kai sakoma, jog nereikia indeksuoti, nereikia kompensuoti indėlių dėl to, kad turėjo žmonės patys savimi pasirūpinti, tai man nelabai toks variantas priimtinas. O žmon</text:span><text:span text:style-name="T1087">ės pasirūpino. Jie nelaikė savo kojinėse ar kitur paslėpę, o padėjo į valstybės banką, į Taupomąjį banką. O jau tas bankas ir turi užtikrinti. Jūs čia teisingai sakote dėl kompensavimo, o mes iš karto nurodome, kaip galima taip spręsti priimant Indeksavimo</text:span><text:span text:style-name="T1088"><text:s/>įstatymą. Taip. Tiktai pasakytas ir būdas.</text:span></text:p>
      <text:p text:style-name="P1089"><text:span text:style-name="T1090">PIRMININKAS.<text:s/></text:span><text:span text:style-name="T1091">K.Jaskelevičius. Prašom klausti.</text:span></text:p>
      <text:p text:style-name="P1092"><text:span text:style-name="T1093">L.K.JASKELEVIČIUS.<text:s/></text:span><text:span text:style-name="T1094">Gerbiamoji Kunevičiene, aš labai vertinu jūsų iniciatyvą, bet taip pat noriu pasakyti, kad mes šiose iniciatyvose, ko gero, galime ir pasiklysti. T</text:span><text:span text:style-name="T1095">ai jau trečioji ar ketvirtoji iniciatyva, susijusi su lito įvedimu. Pirmojoje pastraipoje jūsų siūlomo projekto visus tuos dalykus, kuriuos čia siūlome arba siūlote, Lito komitetas arba sprendžia, arba spręs. Ir sakyti, kad kažkas ketina neindeksuoti santa</text:span><text:span text:style-name="T1096">upų, juk visiška neteisybė, kadangi ir šeštadienį Vyriausybės posėdyje tie dalykai buvo intensyviai diskutuojami, tiesiog skaičiuojamas ir ieškomas būdas, kaip tai atlikti. O dėl to, kad nustato lito išleidimo į apyvartą datą, talonų išėmimo iš apyvartos t</text:span><text:span text:style-name="T1097">erminą ir visus kitus dalykus, tai čia ir taip tarsi aišku, kad tai Lito komiteto funkcija, pareiga, antraip kam tas komitetas reikalingas? Tiek dėl pirmosios pastraipos.<text:s/></text:span></text:p>
      <text:p text:style-name="P1098"><text:span text:style-name="T1099">PIRMININKAS.<text:s/></text:span><text:span text:style-name="T1100">Aš labai atsiprašau. Klausimų?</text:span></text:p>
      <text:p text:style-name="P1101"><text:span text:style-name="T1102">L.K.JASKELEVIČIUS.<text:s/></text:span><text:span text:style-name="T1103">Tai klausimas. Va aš<text:s/></text:span><text:span text:style-name="T1104">antrąją pastraipą išdėstysiu, tada formuluosiu klausimą konkrečiai.</text:span></text:p>
      <text:p text:style-name="P1105"><text:span text:style-name="T1106">PIRMININKAS.<text:s/></text:span><text:span text:style-name="T1107">Prašau trumpiau.</text:span></text:p>
      <text:p text:style-name="P1108"><text:span text:style-name="T1109">L.K.JASKELEVIČIUS.<text:s/></text:span><text:span text:style-name="T1110">Dėl antrosios pastraipos. Atkreipiu dėmesį į 100 mėnesinių MGL. Tai būtų 312 tūkst. suma, <text:s/>kurią būtina deklaruoti keičiant talonus į litus</text:span><text:span text:style-name="T1111">. Tai vėl mes turime susitarti, ar tai mūsų kaip Seimo prerogatyva nustatyti, kas turtingas ar kas pavojingas savo šešėliniais pinigais, ar vėl Vyriausybė tuos klausimus išnagrinės ir įsigilins. Tai vėl grįžtu prie pradžios. Ar mums neatrodo, kad mes šiose</text:span><text:span text:style-name="T1112"><text:s/>iniciatyvose ir patys susipainiosime, ir supainiosime Lito komitetą, sukelsime sąmyšį ir taip tiktai nutęsime tą konstruktyvų Lito komiteto sprendimą, kuris gali būti artimiausiu metu.</text:span></text:p>
      <text:p text:style-name="P1113"><text:span text:style-name="T1114">PIRMININKAS.<text:s/></text:span><text:span text:style-name="T1115">Ačiū. Prašom. Per ilgai.</text:span></text:p>
      <text:p text:style-name="P1116"><text:span text:style-name="T1117">E.KUNEVIČIENĖ.<text:s/></text:span><text:span text:style-name="T1118"><text:s/>Truputį per ilga</text:span><text:span text:style-name="T1119">i, kadangi jūs pradėjote nagrinėti mūsų konkrečius pasiūlytų įstatymų projektų straipsnius. O jie bus nagrinėjami, kai pradėsime tuos straipsnius svarstyti. Mes į jūsų visus klausimus atsakysime. Bet jeigu jūs bijote dėl susipainiojimo, tai kaip tada nebij</text:span><text:span text:style-name="T1120">oti Lietuvos žmonėms, kuriems iš viso nieko nėra aiškaus. Dabar žmonės tiesiog sutrikę ir nebežino, ką daryti. Sako - kaip? Buvo žadėta, kad indeksuos, kad bus nevienodai keičiama, o dabar pareikšta, kad vienodai keičiama. Ir antras pareiškimas, beje, nepa</text:span><text:span text:style-name="T1121">aiškino skirtingai nuo pirmo pareiškimo. Ir todėl mūsų susirūpinimas yra labai laiku. Jis be jokios demagogijos, labai konkretus. Duoti tik trys punktai, kad užtikrintume tai, ką privalom užtikrinti. Tai, ką privalo padaryti Seimas.O visi kiti turės daryti</text:span><text:span text:style-name="T1122"><text:s/>tai, ką priims Seimas.</text:span></text:p>
      <text:p text:style-name="P1123"><text:span text:style-name="T1124">PIRMININKAS.<text:s/></text:span><text:span text:style-name="T1125">V.Andriukaitis. Kol kas klausia tie, kurie buvo užsirašę anksčiau. O po to...</text:span></text:p>
      <text:p text:style-name="P1126"><text:span text:style-name="T1127">V.P.ANDRIUKAITIS.<text:s/></text:span><text:span text:style-name="T1128">Aš norėčiau pasisakyti.</text:span></text:p>
      <text:p text:style-name="P1129"><text:span text:style-name="T1130">PIRMININKAS.<text:s/></text:span><text:span text:style-name="T1131">Gerai, ačiū. <text:s/>Tada kolega A.Salamakinas.</text:span></text:p>
      <text:p text:style-name="P1132"><text:span text:style-name="T1133">V.V.ZIMNICKAS.<text:s/></text:span><text:span text:style-name="T1134">Aš pasisakyti irgi dar noriu.<text:s/></text:span><text:span text:style-name="T1135">V.Zimnicko neišbraukit, jeigu galima.</text:span></text:p>
      <text:p text:style-name="P1136"><text:span text:style-name="T1137">PIRMININKAS.</text:span><text:span text:style-name="T1138"><text:s/>Gerai. <text:s/>Kolega A.Salamakinas. Prašom klausti.</text:span></text:p>
      <text:p text:style-name="P1139"><text:span text:style-name="T1140">A.SALAMAKINAS.<text:s/></text:span><text:span text:style-name="T1141">Gerbiamoji pranešėja, mes jau kelintame posėdyje kalbame apie litų įvedimą, kaip ir kiek indeksuoti. Tačiau visiškai nekalbame apie tai, kaip pa</text:span><text:span text:style-name="T1142">daryti, kad įvedę litą stabilizuotume finansinę padėtį. Jei vienas popierėlis, vadinamas talonu, pakeis kitą, vadinamą litu, iš to nieko gero nebus. Aš norėčiau paklausti, ar nereikėtų šitą projektą papildyti straipsniais, kaip įvedus litą vis dėlto stabil</text:span><text:span text:style-name="T1143">izuoti finansinę padėtį?</text:span></text:p>
      <text:p text:style-name="P1144"><text:span text:style-name="T1145">E.KUNEVIČIENĖ.<text:s/></text:span><text:span text:style-name="T1146"><text:s/>Ačiū už klausimą. Jūs labai teisingai pastebėjot, bet jūs neklausėt mano pareiškimo. Mano pareiškime šiandien... Ne mano, o Santaros. Buvo parašyta, kad finansų sistema sutrikdyta ir <text:s/>biudžetas tris kartus sumažinta</text:span><text:span text:style-name="T1147">s dėl to, kad nebuvo teisingai sprendžiamas pinigų klausimas, pradedant praeitų metų žiema ir ypač šiais metais. Kainų indeksai arba kainos nuo praeitų metų gruodžio mėnesio iki šių metų išaugo 60 kartų. O visos pajamos, gautos iš tų pinigų išleidimo ar kr</text:span><text:span text:style-name="T1148">edito emisija, ar ženklais, nepateko į biudžetą, neatiteko žmonėms. Dėl to buvo ir atlyginimai nemokami mokytojams, ir pensijos neindeksuojamos. Neteisingai tvarkant pinigus buvo sutrikdyta visa finansų sistema. Mes ir siūlom atitaisyti pinigų funkcionavim</text:span><text:span text:style-name="T1149">ą. Viena iš svarbiausių tų funkcijų - per pinigus panaikinti nusavinimą Lietuvos žmonėms priklausančių pajamų. Todėl, kad per pinigus... Nebuvo atiduota į biudžetą, nebuvo atiduota žmonėms, o kur dingo visa tai? Jeigu kainos išaugo 60 kartų, tai kažkas gav</text:span><text:span text:style-name="T1150">o ir tas pajamas. Tai kurgi tos 60 kartų išimtos iš žmonių dingo iš Lietuvos? Į kieno kišenes jos pateko? Tai labai gerai buvo parodyta “Valstiečių laikraštyje”, į kieno kišenes patenka, kai iš litro pieno padaroma 110 litrų, atskiedus vandeniu. Tai per tu</text:span><text:span text:style-name="T1151">os 6 mėnesius atskiesti pinigai visa tai ir padarė.</text:span></text:p>
      <text:p text:style-name="P1152"><text:span text:style-name="T1153">PIRMININKAS.<text:s/></text:span><text:span text:style-name="T1154">Gerbiamieji kolegos, įspėju, kad visi, kurie buvote užsirašę, paklausėt, o tie, kurie dabar užsirašėt, turit lygiai 5 min. klausimams ir, žinoma, gerbiamosios E.Kunevičienės atsakymams, jeigu</text:span><text:span text:style-name="T1155"><text:s/>mes nenuspręsim šito klausimo tęsti ilgiau, negu numatyta Reglamente. A.Baskas. Prašom klausti.</text:span></text:p>
      <text:p text:style-name="P1156"><text:span text:style-name="T1157">A.BASKAS.<text:s/></text:span><text:span text:style-name="T1158">Pasisakymui užsirašiau.</text:span></text:p>
      <text:p text:style-name="P1159"><text:span text:style-name="T1160">PIRMININKAS.<text:s/></text:span><text:span text:style-name="T1161">Gerai.</text:span></text:p>
      <text:p text:style-name="P1162"><text:span text:style-name="T1163">V.JARMOLENKA.<text:s/></text:span><text:span text:style-name="T1164">Procedūriškai galima ar negalima?</text:span></text:p>
      <text:p text:style-name="P1165"><text:span text:style-name="T1166">PIRMININKAS.<text:s/></text:span><text:span text:style-name="T1167">Minutėlę. Gerbiamasis J.Katkau, paklausti no</text:span><text:span text:style-name="T1168">rit?</text:span></text:p>
      <text:p text:style-name="P1169"><text:span text:style-name="T1170">J.A.KATKUS.<text:s/></text:span><text:span text:style-name="T1171">Aš norėsiu pasisakyti.</text:span></text:p>
      <text:p text:style-name="P1172"><text:span text:style-name="T1173">PIRMININKAS.<text:s/></text:span><text:span text:style-name="T1174">Gerai. Gerbiamasis P.Vitkevičius.</text:span></text:p>
      <text:p text:style-name="P1175"><text:span text:style-name="T1176">P.VITKEVIČIUS.<text:s/></text:span><text:span text:style-name="T1177">Atsiprašau, čia atsitiktinai.</text:span></text:p>
      <text:p text:style-name="P1178"><text:span text:style-name="T1179">PIRMININKAS.<text:s/></text:span><text:span text:style-name="T1180">Gerbiamasis K.Kubertavičius. Klausit?</text:span></text:p>
      <text:p text:style-name="P1181"><text:span text:style-name="T1182">K.KUBERTAVIČIUS.<text:s/></text:span><text:span text:style-name="T1183">Klausiu.</text:span></text:p>
      <text:p text:style-name="P1184"><text:span text:style-name="T1185">PIRMININKAS.<text:s/></text:span><text:span text:style-name="T1186">Prašom.</text:span></text:p>
      <text:p text:style-name="P1187"><text:span text:style-name="T1188">K.KUBERTAVIČIUS.<text:s/></text:span><text:span text:style-name="T1189">Gerbiamoj</text:span><text:span text:style-name="T1190">i Kunevičiene, ar šitas jūsų siūlomas įstatymas “Dėl Lietuvos Respublikos pinigų išleidimo įstatymo papildymo ir pakeitimo” neatima teisės iš Lito komiteto daryti sprendimus, priimti juos? Ar tai nėra ištraukta iš konteksto, kad apskritai visa ekonominė re</text:span><text:span text:style-name="T1191">forma, tarp jų ir pinigų, būtent įvedant pinigus, savus pinigus, Lito komitetui turi būti palikta spręsti, nes būtent jis turi kompleksiškai įžvelgti būsimąsias ir galimas šito pasekmes?</text:span></text:p>
      <text:p text:style-name="P1192"><text:span text:style-name="T1193">E.KUNEVIČIENĖ.<text:s/></text:span><text:span text:style-name="T1194"><text:s/>Yra Konstitucijoje 23 straipsnis, ir mes jį privalome</text:span><text:span text:style-name="T1195"><text:s/>vykdyti. Todėl mes Lito komiteto funkcijų nepažeidžiam. Tegu tik jis jas vykdo. Bet kol kas Lito komitetas pareiškime pasakė tik tai, kad vienodu kursu keis. O tas vienodas kursas dabartinėmis sąlygomis įgalina nusavinti. Ir nė žodžio niekur nėra paskelbt</text:span><text:span text:style-name="T1196">a apie tai, kas turi būti padaryta, kad, keičiant ženklus vienodu kursu, nebūtų įgalinta nusavinti žmonėms priklausančią nuosavybę. Ir jeigu tai būtų kartu padaryta, būtų labai malonu. Bet kadangi aš girdėjau ir Prezidento patarėjo pasisakymą per “Laisvosi</text:span><text:span text:style-name="T1197">os Europos” radiją. Jis sakė, kad neturi rūpintis dabartiniu nei Lito komitetas, nei Prezidentas, o kiekvieno žmogaus rūpestis. Todėl mes apie tai ir kalbam. Seimo funkcija yra pasirūpinti visais žmonėmis Lietuvoje. Jūs labai dažnai kartojat, kad esat taut</text:span><text:span text:style-name="T1198">os atstovai. Tai turim atstovauti.</text:span></text:p>
      <text:p text:style-name="P1199"><text:span text:style-name="T1200">PIRMININKAS.<text:s/></text:span><text:span text:style-name="T1201">J.Bernatonis.</text:span></text:p>
      <text:p text:style-name="P1202"><text:span text:style-name="T1203">J.BERNATONIS.<text:s/></text:span><text:span text:style-name="T1204"><text:s/>Gerbiamoji pranešėja! Šioms įstatymo pataisoms priimti prireiks tam tikro laiko. Mes girdėjom Lito komiteto nario gerbiamojo R.Visokavičiaus pasisakymą, kad svarstymas Seime trukd</text:span><text:span text:style-name="T1205">o įvesti litą. Ar jūs negalvojate, kad toks svarstymas nesąmoningai nukels lito įvedimą?</text:span></text:p>
      <text:p text:style-name="P1206"><text:span text:style-name="T1207">E.KUNEVIČIENĖ.<text:s/></text:span><text:span text:style-name="T1208"><text:s/>Atsiprašau, bet tikrai ne. Dėl lito įvedimo negali būti jokio sutrukdymo taip, kaip dabar rengiamasi jį įvesti. Faktiškai rengiamasi pakeisti tik ženkl</text:span><text:span text:style-name="T1209">us. Todėl ženklų pakeitimui čia niekas netrukdo. <text:s/>Jeigu pasakys, kad vietoj 100 talonų duodamas 1 litas, ir kainos atitinkamos bus. Jeigu nueisit į parduotuvę ir atsiskaitysit. Ten, kur reikės jums mokėti 100 talonų, jūs, gavęs atlyginimą litais, užmokėsit</text:span><text:span text:style-name="T1210"><text:s/>1 litą. Čia niekas nieko nekeičia ir nieko nepažeidžia. O mes sprendžiame patį esminį klausimą - turto, žmonių akcijų vertės atstatymą. Jeigu šiandien žmogus turi anksčiau įsigytų akcijų už 10 tūkst., tai įsivaizduokit. Jeigu dabar jo ta akcija verta mili</text:span><text:span text:style-name="T1211">jono, o turtas, kuris yra įmonėje, bus paliktas 10 tūkst., tai kaipgi ta vertė bus atkurta? Mes būtinai turim priimti sprendimą dėl to, kad pinigai vykdytų visas savo funkcijas, o nebūtų tik ženklai. Todėl turim spręsti. O ženklų pakeitimui mes tikrai netr</text:span><text:span text:style-name="T1212">ukdom, tikrai nesutrukdysim.</text:span></text:p>
      <text:p text:style-name="P1213"><text:span text:style-name="T1214">PIRMININKAS.<text:s/></text:span><text:span text:style-name="T1215">Ačiū. K.Dirgėla. Prašom.</text:span></text:p>
      <text:p text:style-name="P1216"><text:span text:style-name="T1217">K.DIRGĖLA.<text:s/></text:span><text:span text:style-name="T1218">Gerbiamoji pranešėja! Svarstydami šį klausimą mes, mano galva, turėtume įvertinti tai, kad Taupomasis bankas įsipareigojo išsaugoti indėlių vertę. Ir tuo indėlininkai gali įsitik</text:span><text:span text:style-name="T1219">inti perskaitę savo taupomųjų kasų knygutes. Taip pat reikia prisiminti, kad dar G.Vagnoriaus Vyriausybėje buvo priimtas nutarimas, įpareigojantis Lietuvos banką indeksuoti indėlininkų indėlius iš infliacijos koeficiento, neskaičiuojant palūkanų procento.<text:s/></text:span><text:span text:style-name="T1220">Aš manau, kad šitame nutarime mes turėtume tiesiog įrašyti tai, ką įsipareigojo Taupomasis bankas ir kas Vyriausybės buvo nutarta, ir tai besąlygiškai įvykdyti prieš litų pakeitimą. Ar jūs sutiktumėte su tokia nuomone?</text:span></text:p>
      <text:p text:style-name="P1221"><text:span text:style-name="T1222">E.KUNEVIČIENĖ.<text:s/></text:span><text:span text:style-name="T1223"><text:s/>Aš dar kartą kalbu. K</text:span><text:span text:style-name="T1224">adangi litas, jeigu jis tik kaip ženklo pakeitimas, tai jį gali keisti ir dabar, bet iš karto turi būti priimami sprendimai, kad ir indėliai būtų verti, atkurta pagal įvykdytą infliacijos procentą. Nes kai mes dirbom, mes patys infliacijos nedarėm, mes tik</text:span><text:span text:style-name="T1225"><text:s/>ją kompensuodavom dėl to, kad darė Maskva. Pinigus spausdino Maskva. Mes ieškojom būdų kompensacijai. O nuo praeitų metų liepos 1 d. jau mes buvom pervesti į savo pinigų sistemą. Ir kai per tą laiką prispausdino talonų arba kainomis išpumpavo žmonių santa</text:span><text:span text:style-name="T1226">upas ir visiškai nekompensavo, o mokėjo tik po 20% palūkanų, patys imdami po 150%, po 180% iš žmonių, kurie pasiimdavo kreditą. Pavyzdžiui, iš mūsų visų sukauptų santaupų. Juk bankas nieko kito neturėjo, mums nieko nemokėjo, o iš mūsų žmonių, kurie imdavo<text:s/></text:span><text:span text:style-name="T1227">kreditus statytis namui, skaičiuodavo palūkanas po 180%. Taigi čia ir buvo visas šitas visos finansų sistemos trikdymas. Tai jis prasidėjo praeitų metų lapkričio, gruodžio mėnesiais. Ir ypač per šių metų tris mėnesius - sausį, vasarį, kovą. Didžiausias inf</text:span><text:span text:style-name="T1228">liacijos procentas. Kainos išaugo. Jeigu 1991 m. ir 1992 m. pirmajame pusmetyje kainos per pusantrų metų buvo išaugusios tik apie 1015 kartų, tai dabar per pusę metų išaugo 60 kartų. Ir visos tos pajamos visiškai nekompensuotos nei pensininkams, nei indėli</text:span><text:span text:style-name="T1229">ninkams, nei mokytojams, nei gydytojams. Niekam.</text:span></text:p>
      <text:p text:style-name="P1230"><text:span text:style-name="T1231">PIRMININKAS.<text:s/></text:span><text:span text:style-name="T1232">M.Pronckus. Jūs paklausti norėjot?</text:span></text:p>
      <text:p text:style-name="P1233"><text:span text:style-name="T1234">M.PRONCKUS.<text:s/></text:span><text:span text:style-name="T1235">Taip, aš norėjau paklausti. Man truputį keista, kad jūs kalbat apie pinigų pakeitimą, lyg tai būtų kokių nors popiergalių pakeitimas vienų kitais.<text:s/></text:span><text:span text:style-name="T1236">Juk čia yra ekonomikos reikalai. Kaip galima, taip sužlugdžius ekonomiką, nuvarius visiškai žemės ūkį ir visa kita, galvoti apie tvirtus pinigus ir kad yra kažkokių galimybių kažkam atsilyginti? Juk tai buvo ekonomikos griovimas.</text:span></text:p>
      <text:p text:style-name="P1237"><text:span text:style-name="T1238">E.KUNEVIČIENĖ.<text:s/></text:span><text:span text:style-name="T1239"><text:s/>Labai gera</text:span><text:span text:style-name="T1240">s jūsų klausimas. Aš tikrai ir Lietuvos žmonės labai gerai žino (net kiekvienas moksleivis), kas, kur ir ką griovė ir kas, kur ir ką pasiėmė. <text:s/>Ir va tas visas pasiimtas turtelis yra tikrai šimtą kartų brangesnis už dabartinį taloną.</text:span></text:p>
      <text:p text:style-name="P1241">Man labai malonu, kad jūs šiandieną tai primenate Lietuvos žmonėms.<text:s/></text:p>
      <text:p text:style-name="P1242">Ne apie ekonomikos griuvimą šiandien kalbu, o apie pinigų funkcijų vykdymą, kad toliau nebūtų nusavinama, nes jau tą, ką pasiimi, nevisad kompensuosi ir nevisad išieškosi, bet kad toliau taip nebūtų daroma neatkūrus, neatstačius turto vertės, nes dar ir įmonėse yra nemažai turto. Dabar, sakykim, Įmonių bankroto įstatymą norit priimti, kad galiotų nuo liepos 1 d. Įsivaizduokit, kad šiandieną to nuvertinto turto, kadangi nebuvo indeksuotas, pavyzdžiui, yra už 10 tūkst. ir yra skola bankui - 5 tūkst. Ką reiškia tas turtas, kuris yra 100 ar 50 kartų brangesnis už šitą taloną, kuris dabar yra banke, ir jūs šiandieną paskelbiate tai įmonei bankrotą? Kiek bankas pasiims to turto? Pasiims turto, kurio vertė dabar 5 tūkst., bet faktiškai jo vertė yra 500 tūkst. Tai štai apie šitą mes ir kalbame. Kad per Bankroto įstatymo priėmimą, per jūsų priimtus Privatizavimo įstatymo pakeitimus nebūtų toliau nusavinamas turtas, o žmonės, įsigiję jiems priklausančią nuosavybę, sugebės ir ūkį atkurti, ir Lietuvą turėti.</text:p>
      <text:p text:style-name="P1243"><text:span text:style-name="T1244">PIRMININKAS.<text:s/></text:span><text:span text:style-name="T1245">Ačiū, gerbiamoji pranešėja. Dabar, gerbiamieji kolegos, primenu jums, kad šitoj stadijoj, t.y. įstatymo pateikimo metu, paprastai kalbama tik frakcijų ir komitetų vardu. Todėl aš ir prašyčiau gerbiamuosius kol</text:span><text:span text:style-name="T1246">egas atitinkamai formuluoti savo mintis. Ačiū.</text:span></text:p>
      <text:p text:style-name="P1247">Dabar kol kas dar žodis V.Jarmolenkai.</text:p>
      <text:p text:style-name="P1248"><text:span text:style-name="T1249">V.JARMOLENKA.<text:s/></text:span><text:span text:style-name="T1250">Dėl vedimo tvarkos.</text:span></text:p>
      <text:p text:style-name="P1251"><text:span text:style-name="T1252">PIRMININKAS.<text:s/></text:span><text:span text:style-name="T1253">Prašom.</text:span></text:p>
      <text:p text:style-name="P1254"><text:span text:style-name="T1255">V.JARMOLENKA.<text:s/></text:span><text:span text:style-name="T1256">Aš taip supratau, ponas Juršėnai, kad mes padarėme <text:s/>pristatymo pertrauką?</text:span></text:p>
      <text:p text:style-name="P1257"><text:span text:style-name="T1258">PIRMININKAS.<text:s/></text:span><text:span text:style-name="T1259">Tai čia buvo a</text:span><text:span text:style-name="T1260">nksčiau.</text:span></text:p>
      <text:p text:style-name="P1261"><text:span text:style-name="T1262">V.JARMOLENKA.<text:s/></text:span><text:span text:style-name="T1263">Ir taip suprantu, kad mes pratęsime šitą diskusiją su radijo transliacija kitą dieną. Pasisakys visi tie, kurie rezervavo klausimus, rezervavo laiką jūsų sąraše, ir iš esmės bus duotas laikas šio klausimo diskusijai.</text:span></text:p>
      <text:p text:style-name="P1264"><text:span text:style-name="T1265">PIRMININKAS.<text:s/></text:span><text:span text:style-name="T1266">Tai</text:span><text:span text:style-name="T1267">p, be jokios kalbos. Bet dabar, <text:s/>jeigu mes prieš balsavimą norime pasisakyti frakcijų ar komitetų vardu, tai tie kolegos, kurie yra užsirašę, gali pasisakyti dabar. Gerbiamasis A.Baskas frakcijos vardu ar savo? Tai tada...</text:span></text:p>
      <text:p text:style-name="P1268"><text:span text:style-name="T1269">BALSAS IŠ SALĖS.<text:s/></text:span><text:span text:style-name="T1270">Fr</text:span><text:span text:style-name="T1271">akcijos</text:span><text:span text:style-name="T1272"><text:s/>var</text:span><text:span text:style-name="T1273">du<text:s/></text:span><text:span text:style-name="T1274">galima?</text:span></text:p>
      <text:p text:style-name="P1275"><text:span text:style-name="T1276">PIRMININKAS.<text:s/></text:span><text:span text:style-name="T1277">Minutėlę! Gerbiamasis J</text:span><text:span text:style-name="T1278">.Katkus pirma.</text:span><text:span text:style-name="T1279"><text:s/>Aš supratau, kad frakcijos vardu.</text:span></text:p>
      <text:p text:style-name="P1280"><text:span text:style-name="T1281">J.A.KATKUS.<text:s/></text:span><text:span text:style-name="T1282">Taip. Turbūt neprieštaraus, kadangi tik dabar pasakėte. Aš noriu priminti visiems Seimo nariams, kurie dalyvavo rinkimuose. Turbūt prisimenate, kad 90%</text:span><text:span text:style-name="T1283"><text:s/>rinkėjų reikalavo, jog visų lygių valdininkai, verslininkai ir apskritai visi žmonės deklaruotų pajamas. Čia be išimties visi rinkėjai taip reikalavo visoje Lietuvoje. Tai reikėjo padaryti kur kas anksčiau. Tačiau dabar yra tokia galimybė ir būtinumas dek</text:span><text:span text:style-name="T1284">laruoti pajamas. Aš norėčiau kategoriškai pareikšti, kad litas turi būti įvestas tik po pajamų deklaravimo arba lygiagrečiai.<text:s/></text:span></text:p>
      <text:p text:style-name="P1285">Dabar dėl indėlių indeksavimo. Visiems žinoma, čia nieko naujo nepasakysiu, kad indėliai buvo naudojami kaip Lietuvos banko pinigai, t.y. valstybė pelnėsi iš jų ir jie davė pelną, kurio negavo nė vienas indėlininkas. Šiandien, kada pareiškiama, kad bus indeksuojama 1:10, tai yra labai didelis apiplėšimas, todėl reikalauju, kad būtų indeksuojama pagal infliacijos lygį, mažiausiai 80<text:s/>arba 100 kartų, nes iš tikrųjų taip yra. O pajamas Vyriausybė, aš manau, galėtų gauti iš tų lėšų, kurios buvo sukauptos kaip pelnas, kaip procentai, kurie buvo gauti eksploatuojant šituos pinigus.</text:p>
      <text:p text:style-name="P1286">Toliau. Jeigu mes iš tikrųjų šito nepadarysime, mūsų rinkėjai visiškai nesupras ir traktuos kaip pasiturinčių žmonių, t.y. galbūt ir neteisėtai pralobusių žmonių gynimą čia, Seime. Todėl aš kviečiu visus Seimo narius labai atidžiai pasižiūrėti ir įvykdyti tą visos Lietuvos rinkėjų ir šiaip žmonių reikalavimą. Ačiū<text:s/>už dėmesį.</text:p>
      <text:p text:style-name="P1287"><text:span text:style-name="T1288">PIRMININKAS.<text:s/></text:span><text:span text:style-name="T1289">Ačiū. Gerbiamojo P.Vitkevičiaus nematau. Tada V.Andriukaitis. Prašom.</text:span></text:p>
      <text:p text:style-name="P1290"><text:span text:style-name="T1291">V.P.ANDRIUKAITIS.<text:s/></text:span><text:span text:style-name="T1292">Aš norėčiau kalbėti LSDP frakcijos vardu.</text:span></text:p>
      <text:p text:style-name="P1293"><text:span text:style-name="T1294">PIRMININKAS.<text:s/></text:span><text:span text:style-name="T1295">Prašom.</text:span></text:p>
      <text:p text:style-name="P1296"><text:span text:style-name="T1297">V.P.ANDRIUKAITIS.<text:s/></text:span><text:span text:style-name="T1298">Norėčiau pasakyti, jog ta pinigų išleidimo įstatymo pakeitimo<text:s/></text:span><text:span text:style-name="T1299">iniciatyva buvo aptarta kartu ir su mūsų frakcija, tačiau tas projektas, kuris dabar teikiamas, įgavo visiškai kitokį pobūdį. Mes manytume, jog 3 straipsnio antrosios dalies pakeitimas iš viso nereikalingas, kadangi Lito komitetas tiesiog privalo vykdyti s</text:span><text:span text:style-name="T1300">avo paties nutarimus. Kaip žinome, Lito komiteto nuta</text:span><text:span text:style-name="T1301">rime Nr.3 pasa</text:span><text:span text:style-name="T1302">kyta, kad indėliai,<text:s/></text:span><text:span text:style-name="T1303">Taupoma</text:span><text:span text:style-name="T1304">jame banke buvę iki 1992 m. vasario 26 d., bus papildomai kompensuojami. Šis nutarimas yra teisinė norma ir jis galioja iki šiol. Lito komitetas, norėdamas šito n</text:span><text:span text:style-name="T1305">edaryti, turėtų priimti dar vieną <text:s/>nutarimą, kuris naikintų ankstesnį nutarimą. Kol kas šito nutarimo niekas nepanaikino ir Lito komiteto nutarimas Nr. 3 galioja. Todėl mes atkreipiame dėmesį į šį Lito komiteto nutarimą.</text:span></text:p>
      <text:p text:style-name="P1306">Kalbant apie tai, kad ten siūloma atkurti turto vertę, žinoma, čia galima būtų diskutuoti daugelį dalykų, svarbiausia tai, kad turtas dėl infliacijos savo vertės nepraranda. Yra labai svarbu žinoti, kad dauguma apsukrių žmonių jau seniai investavo pinigus į turtą, ir būtent tas turtas šiandieną jiems yra tvirta garantija, kad jie ir toliau išlošia.</text:p>
      <text:p text:style-name="P1307">3 straipsnio trečiosios dalies daugeliui pakeitimų mes negalime pritarti, bet tai mes pasakysime diskusijos metu, jeigu Seimas nutars įrašyti šitą klausimą. Mūsų pozicija būtų ta, kad 3 straipsnio<text:s/>trečiąją dalį papildytume tokia nuostata: “Pinigus keičiančios institucijos apie fizinius asmenis, keičiančius daugiau kaip (dabar dėl tam tikrų sumetimų nesakysim sumos dydžio), praneša Vidaus reikalų ministerijai, prokuratūrai ir t.t.” Mes išdėstysime savo požiūrį į tą mechanizmą, kurį būtų galima pritaikyti. Todėl siūlome svarstyti tą pataisą, kurią mes dabar teikiame. Ačiū.<text:s/></text:p>
      <text:p text:style-name="P1308"><text:span text:style-name="T1309">PIRMININKAS.<text:s/></text:span><text:span text:style-name="T1310">V.Zimnickas frakcijos ar komiteto vardu?</text:span></text:p>
      <text:p text:style-name="P1311"><text:span text:style-name="T1312">V.V.ZIMNICKAS.<text:s/></text:span><text:span text:style-name="T1313">Aš mielai kalbėčiau frakcijos vardu.</text:span></text:p>
      <text:p text:style-name="P1314"><text:span text:style-name="T1315">PIRMININKAS.<text:s/></text:span><text:span text:style-name="T1316">Frakcijos<text:s/></text:span><text:span text:style-name="T1317">vardu žadėjo kalbėti gerbiamasis K.Jaskelevičius.</text:span></text:p>
      <text:p text:style-name="P1318"><text:span text:style-name="T1319">V.V.ZIMNICKAS.<text:s/></text:span><text:span text:style-name="T1320">Tai mes pasidalysime per pusę, jeigu jūs ne prieš.</text:span></text:p>
      <text:p text:style-name="P1321"><text:span text:style-name="T1322">PIRMININKAS.<text:s/></text:span><text:span text:style-name="T1323">Ne, taip neišeina. Arba vienas, arba kitas.</text:span></text:p>
      <text:p text:style-name="P1324"><text:span text:style-name="T1325">V.V.ZIMNICKAS.<text:s/></text:span><text:span text:style-name="T1326">Na, tai K.Jaskelevičius tegul šnekės. Bet aš taip pat norėčiau pasak</text:span><text:span text:style-name="T1327">yti keletą minčių, juo labiau kad tenka...</text:span></text:p>
      <text:p text:style-name="P1328"><text:span text:style-name="T1329">PIRMININKAS.<text:s/></text:span><text:span text:style-name="T1330">Tai prašau per diskusijas, kai bus diskusijos. M.Stakvilevičius komiteto vardu?</text:span></text:p>
      <text:p text:style-name="P1331"><text:span text:style-name="T1332">M.STAKVILEVIČIUS.<text:s/></text:span><text:span text:style-name="T1333">Diskusijai.</text:span></text:p>
      <text:p text:style-name="P1334"><text:span text:style-name="T1335">PIRMININKAS.<text:s/></text:span><text:span text:style-name="T1336">Tai tada vėliau. Ir K.Jaskelevičius.</text:span></text:p>
      <text:p text:style-name="P1337"><text:span text:style-name="T1338">L.K.JASKELEVIČIUS.<text:s/></text:span><text:span text:style-name="T1339">Gerbiamieji kolegos,<text:s/></text:span><text:span text:style-name="T1340">balandžio 6 d. mes priėmėme įstatymą “Dėl Lietuvos Respublikos pinigų išleidimo įstatymo pakeitimo”. Jo 3 straipsnyje yra tokia pastraipa: “Lito komitetas nustato lito išleidimo į apyvartą datą, talonų išėmimo iš apyvartos terminą ir jų keitimo į litus san</text:span><text:span text:style-name="T1341">tykį bei kitas sąlygas.” Lygiai tokia pati formuluotė yra gerbiamosios E.Kunevičienės ir jos kolegų siūlomame pakeitime, išskyrus tai, kad yra įterpta (cituoju): “Lito komitetas, atsižvelgdamas į Lietuvos Respublikos Vyriausybės įsipareigojimą”, vadinasi,<text:s/></text:span><text:span text:style-name="T1342">tas įsipareigojimas kaip toks yra. Tai ar yra prasmė tam įsipareigojimui, kuris fiksuojamas kaip įvykęs faktas, dar specialaus įstatymo pakeitimą daryti? Aš šito nesuprantu. Ir man keistas dar vienas dalykas, kad gerbiamoji E.Kunevičienė, paprastai būdama<text:s/></text:span><text:span text:style-name="T1343">tokia dalykiška ir konstruktyvi, šį kartą viską sudeda į vieną vietą (čia ir tie nuskriausti žmonės, ir infliacija, ir visa kita) ir net dezinformuoja. Pavyzdžiui, minėtas kainų augimas 60 kartų yra visiška nesąmonė per šitą laikotarpį, kuris praėjo nuo ri</text:span><text:span text:style-name="T1344">nkimų. Yra oficiali statistika, ten maždaug iki 2 kartų fiksuotas kainų augimas. Aš nemanau, kad mes čia į vieną vietą viską sukrovę kažką išsiaiškinsim.<text:s/></text:span></text:p>
      <text:p text:style-name="P1345">Žodžiu, aš vėl noriu pasakyti, kad gerbiamieji santariečiai “dirba” tik radijo transliacijai ir šiuo<text:s/>savo įstatymo projektu siekia sukelti dar didesnę sumaištį tarp žmonių. Vyriausybė dirba, Lito komitetas dirba, posėdžiauja, Finansų ministerija skaičiuoja konkrečius variantus, konkrečias kompensavimo galimybes. Aš įsitikinęs, kad šio projekto priėmimas šiuo atveju yra visiškai nereikalingas.<text:s/></text:p>
      <text:p text:style-name="P1346">Iš tų iniciatyvų aš vis dėlto labiausiai remčiau profesoriaus K.Antanavičiaus iniciatyvą spręsti keitimo metu tam tikros dalies talonų pakeitimą į litus nevienodu kursu. Tam tikros dalies. Kitaip tariant, tai būtų, viena, indėlių kompensavimas, antra, tam tikros dalies realių pinigų (grynųjų, ne santaupų) keitimas palankesniu kursu. Tai taip pat turėtų būti svarstymo, diskusijų objektas Seime. Ir trečia, tai deklaravimas tų pajamų, kurias, mes manome, <text:s/>būtina deklaruoti. Šiuo atveju Vyriausybėje klausimas taip pat svarstytas. Čia buvo pasiūlyta (šitame įstatymo projekte) 312 tūkst., Finansų ministerija vienokią sumą siūlo, Vyriausybė yra kitos nuomonės. Taigi ar reikia dabar mums, Seimui, įsiterpti su savo atsitiktine<text:s/>suma - 100 MGL? Kuo ji pagrįsta, kaip ją paaiškinti, kad jau čia labai daug, o virš jau yra neteisėti pinigai, kuriuos būtina deklaruoti arba jie gali būti neteisėti, neapmokestinti. Žodžiu, aš nematau visiškai logikos šio projekto svarstyme, todėl siūlau<text:s/>jam nepritarti.</text:p>
      <text:p text:style-name="P1347"><text:span text:style-name="T1348">PIRMININKAS.<text:s/></text:span><text:span text:style-name="T1349">Ačiū. Dabar, gerbiamieji kolegos, mes turime apsispręsti štai dėl ko. Ar įrašom šitą projektą, t.y. atitinkamą įstatymą “Dėl Lietuvos Respublikos pinigų išleidimo įstatymo papildymo ir pakeitimo”, į darbų programą ir pradedam s</text:span><text:span text:style-name="T1350">varstymo procedūras, t.y. du - už, du - prieš. Dar gerbiamasis V.Žiemelis nori reaguoti. Prašom, kaip pranešėjas.</text:span></text:p>
      <text:p text:style-name="P1351"><text:span text:style-name="T1352">V.ŽIEMELIS.<text:s/></text:span><text:span text:style-name="T1353">Gerbiamieji Seimo nariai, man keistoka klausytis šiuo atveju kad ir Biudžeto komiteto pirmininko pasisakymo, jog nereikia tokio įs</text:span><text:span text:style-name="T1354">tatymo projekto, tą pradėjo spręsti Lito komitetas. Tačiau nepamirškite, Lito komitetas padarė vieną pareiškimą prieš 10 dienų, po kokios savaitės jis daro jau beveik kitokio pobūdžio pareiškimą. Šiuo atveju jis yra priėmęs, kaip sakė kolega V.Andriukaitis</text:span><text:span text:style-name="T1355">, nutarimą, konkrečiai susijusį su Vyriausybės įsipareigojimų vykdymu dėl indėlių kompensavimo. Tačiau vėlgi tai yra nutarimas, tai nėra įstatymas. Tai yra Lito komiteto nutarimas, kurį priima trys asmenys, ir tie patys trys asmenys po savaitės jį gali pak</text:span><text:span text:style-name="T1356">eisti. Lygiai taip pat, kaip ir su tais pareiškimais: vieną kartą - vienokie, kitąkart - kitokie. O šiuo atveju, jeigu gerbiamasis K.Jaskelevičius sako, kad nereikia, tai aš nesuprantu, kaip jis gina savo žmonių interesus. Ar mes galime viską pavesti Vyria</text:span><text:span text:style-name="T1357">usybei, viską Lito komitetui? Jeigu tai bus parašyta įstatyme, vadinasi, tiek Lito komitetas, tiek Vyriausybė privalės vykdyti šį įstatymą. Galime ginčytis, gal tai ne 100 MGL, galim daugiau, galim mažiau, bet tą reikia nurodyti įstatyme, ir įstatymą gali<text:s/></text:span><text:span text:style-name="T1358">keisti tik Seimas, daugiau niekas. Aš nesuprantu jūsų, kodėl jūs sakote, kad nereikia. Mes šį įstatymo projektą ir parengėme tik todėl, kad nebūtų kaitaliojama savų nuomonė - tiek Lito komiteto, tiek Vyriausybės, kad būtų tai įteisinta įstatyme. Ginčykimės</text:span><text:span text:style-name="T1359">, keiskime, siūlykime.<text:s/></text:span></text:p>
      <text:p text:style-name="P1360">Aš siūlau šį įstatymą priimti skubesne tvarka, kad iš tikrųjų nebūtų stabdomas lito įvedimas, ir skubesne tvarka mes galime priimti per keletą dienų šį įstatymo projektą. Tad aš siūlau LDDP frakcijai tikrai apsispręsti, balsuoti ir<text:s/>įrašyti šį įstatymo projektą į darbotvarkę.</text:p>
      <text:p text:style-name="P1361"><text:span text:style-name="T1362">PIRMININKAS.<text:s/></text:span><text:span text:style-name="T1363">Gerbiamieji kolegos, taigi dabar balsavimas bus sudėtingesnis. Pirma balsuosime, ar įrašome į darbų programą ir pradedam procedūras. Ir antrasis siūlymas (kadangi gerbiamasis V.Žiemelis, matyt, kalbė</text:span><text:span text:style-name="T1364">jo kurios nors frakcijos vardu) - šitą projektą nagrinėti skubesne tvarka.</text:span></text:p>
      <text:p text:style-name="P1365">Dabar dėl balsavimo motyvų dėl įrašymo į darbų programą. Du - už, du - prieš. Kolega V.Zimnickas. Prašom.</text:p>
      <text:p text:style-name="P1366"><text:span text:style-name="T1367">V.V.ZIMNICKAS.<text:s/></text:span><text:span text:style-name="T1368">Gerbiamieji kolegos, vis dėlto aš dar kartą noriu grįžti ir<text:s/></text:span><text:span text:style-name="T1369">akcentuoti, ar mes leidžiame Lito komitetui dirbti, ar mes tikrai norime, kad būtų greičiau įvesta lietuviška valiuta, ar mes jiems kišime pagalius. Aš manau, kad Vyriausybė taip pat įeina į Lito komiteto sudėtį, t.y. premjeras, banko valdytojas ir Prezide</text:span><text:span text:style-name="T1370">ntas. Tai <text:s/>kam mes dar turime įpareigoti ir kažkokius dar įstatymus jiems painioti. Jeigu jiems kažko reikės, - ar tai bus įstatymas, ar nutarimas, - pats Lito komitetas pateiks mums, Seimui, tokio įstatymo projektą, ir tada mes jį galėsime svarstyti ir pr</text:span><text:span text:style-name="T1371">iimti. Bet tai bus jų noras, tai bus reikalinga jų darbui. O dabar iš esmės aš nepritariu šitam dalykui ir siūlau neįrašyti į darbotvarkę. Ačiū.</text:span></text:p>
      <text:p text:style-name="P1372"><text:span text:style-name="T1373">PIRMININKAS.<text:s/></text:span><text:span text:style-name="T1374">Ačiū. Vienas - prieš.<text:s/></text:span><text:span text:style-name="T1375">K.Antanavičius. Prašom.</text:span></text:p>
      <text:p text:style-name="P1376"><text:span text:style-name="T1377">K.ANTANAVIČIUS.<text:s/></text:span><text:span text:style-name="T1378">Gerbiamieji kolegos, norėčiau atkrei</text:span><text:span text:style-name="T1379">pti dėmesį, kad čia yra pateikimas. Taigi galėsime taisyti taip, kaip rasim būtina. Antra, norėčiau atkreipti dėmesį į tai, kad yra socialdemokratų rezoliucija tuo pačiu klausimu, yra mano rezoliucija tuo pačiu klausimu ir yra štai šitas įstatymas. Tai yra</text:span><text:span text:style-name="T1380"><text:s/>visiškai tie patys klausimai - kompensavimas ir deklaravimas. Na, tai palikim mes šitą ir kartu su rezoliucijom svarstykim kaip vieną dalyką. Juk negalima skirti vienos rezoliucijos, antros ir dar įstatymo. O kad viena ar kita forma, manau, mes savo nuost</text:span><text:span text:style-name="T1381">atą dėl kompensacijų turime palikti, turim išreikšti. Lito komitetas savo nutarime ir pareiškime pasakė, kad kompensacijos bus, bet nežinia kada. Mes norime, kad tas kompensacijų klausimas būtų išspręstas kartu su naujų pinigų įvedimu, t.y. galbūt ne žūtbū</text:span><text:span text:style-name="T1382">tinai kad būtų keičiama taip, kaip aš siūlau - nevienodu santykiu, o kad prieš keičiant būtų kompensuota. Tačiau jeigu taip, tai yra keitimas nevienodu santykiu, nes prieš keičiant iš 1 tūkst. bus padaryta 10 tūkst. ir tie 10 tūkst. bus keičiami vienodu sa</text:span><text:span text:style-name="T1383">ntykiu. Taigi<text:s/></text:span><text:span text:style-name="T1384">tas klausimas turi būti Lietuvos žmonių ir<text:s/></text:span><text:span text:style-name="T1385">Lietuvos valstybės labui sprendžiamas kartu su pinigų įvedimu, o ne po to ir ne kažin kaip. Taigi siūlau ir prašau, labai maloniai prašau atkreipti dėmesį į tai, kad tikrai mūsų priedermė yra spręsti</text:span><text:span text:style-name="T1386">, ir palikim diskusijai kaip pateikimą, kad toliau tas klausimas būtų svarstomas kartu su rezoliucijom. Ačiū už dėmesį.</text:span></text:p>
      <text:p text:style-name="P1387"><text:span text:style-name="T1388">PIRMININKAS.<text:s/></text:span><text:span text:style-name="T1389">Tai vienas - už, vienas - prieš. V.Andriukaitis.</text:span></text:p>
      <text:p text:style-name="P1390"><text:span text:style-name="T1391">V.P.ANDRIUKAITIS.<text:s/></text:span><text:span text:style-name="T1392">Socialdemokratai yra už tai, kad šis įstatymo pakeitimas</text:span><text:span text:style-name="T1393"><text:s/>būtų įrašytas į darbotvarkę. Norime priminti kolegoms, kad Seimo prerogatyva yra išleisti ir keisti įstatymus. Yra pinigų įvedimo įstatymas, ir jo pataisos yra Seimo prerogatyva. Manytume, kad šitas pateiktas projektas reikalauja vieno - tai sudaryti darb</text:span><text:span text:style-name="T1394">o grupę ir formuoti, apsvarstyti visus galimus variantus. Ta darbo grupė turėtų susidėti ir iš Vyriausybės atstovų, ir iš įvairių sričių specialistų, ypač Mokesčių inspekcijos atstovų. Kadangi mes siūlome savąją šio įstatymo pakeitimo alternatyvą, o ne tą,</text:span><text:span text:style-name="T1395"><text:s/>kurią teikia kolega V.Žiemelis, vis dėlto pasisakome už tai, kad klausimas būtų įrašytas ir būtų svarstomas.<text:s/></text:span></text:p>
      <text:p text:style-name="P1396">Norime atkreipti dėmesį, kad rezoliucija ir šis įstatymas - tai ne visai tas pats. Mūsų rezoliucija, kurią mes teikiame, yra nukreipta į tai, kad<text:s/>Seimas pareikštų savo teisinį požiūrį į pareiškimo nuostatą, kad turtas nepriklausomai nuo kilmės yra teisėtas. Seimas turi duoti teisinį įvertinimą. Todėl rezoliucija lieka ir ją reikia svarstyti, o šis įstatymas gali būti įrašytas ir skubesne tvarka, kad galėtume priimti deramą pakeitimo formuluotę. Ačiū.</text:p>
      <text:p text:style-name="P1397"><text:span text:style-name="T1398">PIRMININKAS.<text:s/></text:span><text:span text:style-name="T1399">Taigi dabar galima pasisakyti tik prieš. Kolega R.Dagys prieš? Ne. Tada Seimo narys A.Salamakinas.</text:span></text:p>
      <text:p text:style-name="P1400"><text:span text:style-name="T1401">A.SALAMAKINAS.<text:s/></text:span><text:span text:style-name="T1402">Man asmeniškai šio klausimo svarstymas kažkuo primena šių metų biudžeto sva</text:span><text:span text:style-name="T1403">rstymą. Tada opozicija taip pat sukėlė triukšmą, tačiau pagal biudžeto vykdymą matyti, kad jie buvo neteisūs. Ir gerai, kad LDDP frakcija nepaklausė opozicijos, nes būtume atsidūrę tikrai didelėje bėdoje. Na, aš asmeniškai pasitikiu Lito komitetu, Preziden</text:span><text:span text:style-name="T1404">tu, premjeru ir banko valdytoju, įsitikinęs, kad jie tikrai nepadarys blogo Lietuvos gyventojams ir lito įvedimą išspręs tik taip, kaip bus reikalinga.<text:s/></text:span></text:p>
      <text:p text:style-name="P1405">Na, o kai kurių opozicijos atstovų pasisakymai man kelia tikrai didelių abejonių. Lengva pasakyti, kad<text:s/>80 kartų indeksuojame ar 100 kartų, bet kas bus po to, kai įvesime litą? Aš jau kartą kalbėjau, ar neatsitiks taip, kad šitą taloną su “vilkais” pakeisime J.Basanavičiaus atvaizdu ir liks tas pats. Tai yra svarbiausias dalykas. Todėl aš pasisakau prieš šito projekto svarstymą.</text:p>
      <text:p text:style-name="P1406"><text:span text:style-name="T1407">PIRMININKAS.<text:s/></text:span><text:span text:style-name="T1408">Gerbiamieji kolegos, du - prieš, du - už, tiek, kiek reikalauja Reglamentas. Dabar registruojamės. O kol registruojamės... Minutėlę. Replika iš vienos pusės ir iš kitos pusės. Iš kairės - G.Vagnorius, iš dešinės - A.Kunči</text:span><text:span text:style-name="T1409">nas. Minutėlę. Prašom. G.Vagnorius. Prašom registruotis.</text:span></text:p>
      <text:p text:style-name="P1410"><text:span text:style-name="T1411">G.VAGNORIUS.<text:s/></text:span><text:span text:style-name="T1412">Aš norėčiau atkreipti dėmesį į tai, jog Lito komitetas be šito įstatymo iš esmės nelabai galės spręsti turtinius klausimus. Nes Lito komitetas, kaip laikinas komitetas ar komisija, be ab</text:span><text:span text:style-name="T1413">ejo, gali spręsti lito keitimo datą, santykį, techninį santykį, bet be šitokio įstatymo niekas neįpareigoja Lito komitetą vienaip ar kitaip išspręsti indėlių kompensavimo ir gamybinio turto indeksavimo klausimus. Turtiniai klausimai yra įstatymų leidėjų fu</text:span><text:span text:style-name="T1414">nkcija, ir šiuo atveju šito įstatymo atmetimas <text:s/>reiškia Lito komiteto raginimą nespręsti vieno iš svarbiausių šiuo metu Lietuvos žmonėms ir įmonėms klausimų.</text:span></text:p>
      <text:p text:style-name="P1415"><text:span text:style-name="T1416">PIRMININKAS.<text:s/></text:span><text:span text:style-name="T1417">Ačiū. Iš esmės tai pasisakymas dėl balsavimo motyvų. Gerbiamasis A.Kunčinas. Prašom.</text:span></text:p>
      <text:p text:style-name="P1418"><text:span text:style-name="T1419">A.KUNČINAS.<text:s/></text:span><text:span text:style-name="T1420">Aš norėčiau pasiūlyti trečią variantą, kadangi iš tiesų klausimas yra labai aktualus ir, man atrodo, čia, Seime, išsivystė diskusija galbūt siekiant daugiau parodyti savo <text:s/>geras, palankias nuostatas Lietuvos žmonėms ir mažiau galvojant apie tai</text:span><text:span text:style-name="T1421">, kaip tai bus vykdoma realiai. Aš manyčiau, kad iš tiesų reikia aiškumo, ir siūlyčiau, kad būtų sudaryta darbo grupė iš Seimo narių, kuri kartu bendradarbiautų su Vyriausybės atstovais, su Lito komiteto atstovais ir būtų parengtas bendras dokumentas, kuri</text:span><text:span text:style-name="T1422">s nebūtų kaip priešprieša - Seimo dokumentas kaip priešprieša Lito komiteto pareiškimui ar Vyriausybei, o būtų sudaryti bendri principai, kurie būtų priimtini ir Seimui, ir Vyriausybei, ir Lito komitetui. O tokį dokumentą toji darbo grupė pateiktų ketvirta</text:span><text:span text:style-name="T1423">dienį.</text:span></text:p>
      <text:p text:style-name="P1424"><text:span text:style-name="T1425">PIRMININKAS.<text:s/></text:span><text:span text:style-name="T1426">Gerai. Taigi čia dar papildomas pasiūlymas. Aš siūlau balsuoti, gerbiamieji kolegos.</text:span></text:p>
      <text:p text:style-name="P1427"><text:span text:style-name="T1428">BALSAS IŠ SALĖS.<text:s/></text:span><text:span text:style-name="T1429">Dėl procedūros galima?</text:span></text:p>
      <text:p text:style-name="P1430"><text:span text:style-name="T1431">E.KUNEVIČIENĖ. <text:s/></text:span><text:span text:style-name="T1432">Jeigu galima, čia mano pavardė...</text:span></text:p>
      <text:p text:style-name="P1433"><text:span text:style-name="T1434">PIRMININKAS.<text:s/></text:span><text:span text:style-name="T1435">Tai po balsavimo galima?</text:span></text:p>
      <text:p text:style-name="P1436"><text:span text:style-name="T1437">E.KUNEVIČIENĖ.<text:s/></text:span><text:span text:style-name="T1438"><text:s/>Gal pri</text:span><text:span text:style-name="T1439">eš balsavimą...</text:span></text:p>
      <text:p text:style-name="P1440"><text:span text:style-name="T1441">PIRMININKAS.<text:s/></text:span><text:span text:style-name="T1442">Ne, po balsavimo. Prašom, gerbiamasis S.Malkevičiau.</text:span></text:p>
      <text:p text:style-name="P1443"><text:span text:style-name="T1444">S.MALKEVIČIUS.<text:s/></text:span><text:span text:style-name="T1445">Aš noriu pasakyti, kad, pone Pirmininke, jūs padarėt vieną klaidą. Ta klaida ta, kad pirmiausia turėjot išklausyti užsirašiusius <text:s/>pasisakyti ir tik po to skelb</text:span><text:span text:style-name="T1446">ti balsavimą. Jūs mūsų neatsiklausėt ir paskelbėt balsavimą. Todėl aš manyčiau, kad jūs turėtumėt nutraukti šitą. Blogiausiu atveju išsaugokit sąrašą - kalbėsim vėliau.</text:span></text:p>
      <text:p text:style-name="P1447"><text:span text:style-name="T1448">PIRMININKAS.</text:span><text:span text:style-name="T1449"><text:s/>Aš labai atsiprašau, yra numatytas tam tikras laikas, klausimams taip pat<text:s/></text:span><text:span text:style-name="T1450">laikas, pasisakymams irgi. Visi frakcijų vardu ir komitetų vardu, kurie užsirašė, pasisakė, o <text:s/>visi norintys diskutuoti galės per pirmąjį svarstymą. Prašom, gerbiamoji Kunevičiene.</text:span></text:p>
      <text:p text:style-name="P1451"><text:span text:style-name="T1452">E.KUNEVIČIENĖ.<text:s/></text:span><text:span text:style-name="T1453"><text:s/>Vieną minutėlę.</text:span></text:p>
      <text:p text:style-name="P1454"><text:span text:style-name="T1455">PIRMININKAS.<text:s/></text:span><text:span text:style-name="T1456">Prašau. Labai trumpai.</text:span></text:p>
      <text:p text:style-name="P1457"><text:span text:style-name="T1458">E.KUNEV</text:span><text:span text:style-name="T1459">IČIENĖ.<text:s/></text:span><text:span text:style-name="T1460"><text:s/>Aš nenorėčiau, kad Lietuvos žmonės mane laikytų demagoge. Ponas K.Jaskelevičius dabar pasakė, kad kainos nepakito. Tai nerasit nė vieno Lietuvos žmogaus, neraštingo žmogaus, kuris nuėjęs į<text:s/></text:span><text:span text:style-name="T1461">parduotuvę n</text:span><text:span text:style-name="T1462">ematytų, kad 100 kartų. Degtukus<text:s/></text:span><text:span text:style-name="T1463">paims ir ži</text:span><text:span text:style-name="T1464">no</text:span><text:span text:style-name="T1465">, k</text:span><text:span text:style-name="T1466">iek kartų pasike</text:span><text:span text:style-name="T1467">itė kainos.</text:span></text:p>
      <text:p text:style-name="P1468"><text:span text:style-name="T1469">PIRMININKAS.<text:s/></text:span><text:span text:style-name="T1470">Gerbiamieji kolegos, prašom pasiruošti balsuoti.</text:span></text:p>
      <text:p text:style-name="P1471"><text:span text:style-name="T1472">V.JARMOLENKA.<text:s/></text:span><text:span text:style-name="T1473">Gerbiamasis Seimo Pirmininke...</text:span></text:p>
      <text:p text:style-name="P1474"><text:span text:style-name="T1475">L.K.JASKELEVIČIUS.<text:s/></text:span><text:span text:style-name="T1476">Dėl asmeninių motyvų.</text:span></text:p>
      <text:p text:style-name="P1477"><text:span text:style-name="T1478">PIRMININKAS.<text:s/></text:span><text:span text:style-name="T1479">Vėliau. Nei vienam, nei kitam. Prašom pasiruošti balsuoti. Po b</text:span><text:span text:style-name="T1480">alsavimo. Kas už tai, kad klausimas, t.y. įstatymas “Dėl Lietuvos Respublikos pinigų išleidimo įstatymo papildymo ir pakeitimo” būtų įrašytas į darbų programą ir pradėtas nagrinėti. Prašom balsuoti. Registracija buvo.<text:s/></text:span></text:p>
      <text:p text:style-name="P1481">Už - 48, prieš - 31, 4 susilaikė. Klausimas įrašomas į darbų programą. Dabar kitas balsavimas ir taip pat pasisakymai dėl balsavimo motyvų, ar šitą klausimą nagrinėjam skubesne tvarka. Prašom pasisakyti. 2 - už, 2 - prieš. Prašom. V.Jarmolenka.</text:p>
      <text:p text:style-name="P1482"><text:span text:style-name="T1483">V.JARMOLENKA.<text:s/></text:span><text:span text:style-name="T1484">Gerbiamasis pirmininke, jūs žinot<text:s/></text:span><text:span text:style-name="T1485">mūsų nutarimą. Ar jūs jau dabar nenorit jo vykdyti? Visi klausimai, kurie yra esminiai, o šitas klausimas yra esminis ne tiktai iš esmės, bet dėl turinio, svarbus kiekvienam mūsų rinkėjui, nesvarbu, LDDP jis buvo rinkėjas ar mūsų pusės rinkėjas, dėl to nut</text:span><text:span text:style-name="T1486">arimas, ponas Bernatoni, jūsų parengtas buvo laiku ir paduotas. Šitie esminiai klausimai tokie svarbūs, kad Lito komitetas turėtų atrištas rankas, reikia kuo skubesne tvarka spręsti.</text:span></text:p>
      <text:p text:style-name="P1487"><text:span text:style-name="T1488">PIRMININKAS.<text:s/></text:span><text:span text:style-name="T1489">Prašom pasisakyti. Vienas už, dabar dar daugiau prašom pasis</text:span><text:span text:style-name="T1490">akyti už skubesnę tvarką.</text:span></text:p>
      <text:p text:style-name="P1491"><text:span text:style-name="T1492">A.VAIŠNORAS.<text:s/></text:span><text:span text:style-name="T1493">Gerbiamieji Seimo nariai, aš suprantu, kad iš tiesų <text:s/>LDDP pareiškė lyg ir tam tikrą nepasitenkinimą, kad vyksta šita diskusija. Manau, kad šitie žodžiai buvo pasakyti kaip tik dėl to, kad lyg ir surišamos rankos Lito<text:s/></text:span><text:span text:style-name="T1494">komitetui. Manau, kad šitą diskusiją kaip tik jie plėtoja dėl to, kad yra įjungta radijo transliacija. Manau, kad visi <text:s/>Lietuvos žmonės supranta, kad nepadiskutavus tokiu esminiu mūsų valstybės ekonominiu ir politiniu, sakyčiau, klausimu negalima gerai pad</text:span><text:span text:style-name="T1495">aryti pinigų reformos. Siūlau skubesne tvarka priimti šitą įstatymą ir duoti Lito komitetui kuo greičiau atlikti pinigų reformą.<text:s/></text:span></text:p>
      <text:p text:style-name="P1496"><text:span text:style-name="T1497">PIRMININKAS.<text:s/></text:span><text:span text:style-name="T1498">Taigi du už. Dabar kas prieš skubesnę tvarką?<text:s/></text:span></text:p>
      <text:p text:style-name="P1499"><text:span text:style-name="T1500">BALSAS IŠ SALĖS.<text:s/></text:span><text:span text:style-name="T1501">Nebuvo už...</text:span></text:p>
      <text:p text:style-name="P1502"><text:span text:style-name="T1503">PIRMININKAS.<text:s/></text:span><text:span text:style-name="T1504">Kaip tai? Du už, mano n</text:span><text:span text:style-name="T1505">uomone... V.Andriukaitis prieš?</text:span></text:p>
      <text:p text:style-name="P1506"><text:span text:style-name="T1507">V.P.ANDRIUKAITIS.<text:s/></text:span><text:span text:style-name="T1508">Tai pasisakė V.Jarmolenka, nes buvo sąrašas. Gerbiamajam Pirmininkui norėtume tiktai padaryti <text:s/>nedidelę pastabą. Mes dabar jau neagituosime, kad reikia skubesnės tvarkos. Socialdemokratai pasisako...</text:span></text:p>
      <text:p text:style-name="P1509"><text:span text:style-name="T1510">L.K.JA</text:span><text:span text:style-name="T1511">SKELEVIČIUS.<text:s/></text:span><text:span text:style-name="T1512">Dėl asmeninių motyvų...</text:span></text:p>
      <text:p text:style-name="P1513"><text:span text:style-name="T1514">V.P.ANDRIUKAITIS.<text:s/></text:span><text:span text:style-name="T1515">Bet norim pasakyti tik vieną pastabą: kuo daugiau mes kalbėsim apie šitą problemą ir įvairius apsaugos būdus, kai įjungta radijo transliacija, tuo lengviau įvairūs dekanidzės ir panašūs atsikvėps ir la</text:span><text:span text:style-name="T1516">bai gerai dešimt ėjimų į priekį žinos, ką mes ketiname daryti. Ačiū.</text:span></text:p>
      <text:p text:style-name="P1517"><text:span text:style-name="T1518">PIRMININKAS.<text:s/></text:span><text:span text:style-name="T1519">Gerbiamasis R.Dagy, jūs ne prieš? Gerai. Gerbiamasis S.Malkevičius prieš skubesnę tvarką? Ne? Prašau.</text:span></text:p>
      <text:p text:style-name="P1520"><text:span text:style-name="T1521">S.MALKEVIČIUS.<text:s/></text:span><text:span text:style-name="T1522">Gerbiamieji kolegos, aš manau, kad šiandien nėra svarbesn</text:span><text:span text:style-name="T1523">io dalyko Lietuvai kaip ekonominiai klausimai, prie k</text:span><text:span text:style-name="T1524">urių mes gana retai</text:span><text:span text:style-name="T1525"><text:s/>prieinam, daugiau politiką<text:s/></text:span><text:span text:style-name="T1526">s</text:span><text:span text:style-name="T1527">varstom. Šitas klausimas apie žmonių indėlius, lito įvedimą ir visa kita yra labai sva</text:span><text:span text:style-name="T1528">rbus. Todėl<text:s/></text:span><text:span text:style-name="T1529">aš pasisakyčiau už skubesnę tvarką.</text:span></text:p>
      <text:p text:style-name="P1530"><text:span text:style-name="T1531">PIRMININKAS.<text:s/></text:span><text:span text:style-name="T1532">Kolega V</text:span><text:span text:style-name="T1533">.Zimnickas. Prašom.</text:span></text:p>
      <text:p text:style-name="P1534"><text:span text:style-name="T1535">V.V.ZIMNICKAS.<text:s/></text:span><text:span text:style-name="T1536">Na, iš esmės jeigu jau šį įstatymo svarstymą įtraukėm į darbų programą, galbūt ir reikėtų jį skubiau svarstyti. Tačiau aš norėčiau štai ką pasakyti. Vis dėlto aš manau, kad įstatymas nėra iki galo išbaigtas, aš ma</text:span><text:span text:style-name="T1537">nau, kad</text:span><text:span text:style-name="T1538"><text:s/>tikslinga ta</text:span><text:span text:style-name="T1539">da sudaryti darbo grupę, ir jeigu iki ketvirtadienio ji duos pasiūlymus, be abejo, tada svarstyti skubesne tvarka, kad mažiau trukdytume Lito komitetui dirbti. Tai aš siūlyčiau tik tada skubesnę tvarką, kai bus sudaryta darbo grupė ir bus pate</text:span><text:span text:style-name="T1540">iktas bendras projektas. Ačiū.</text:span></text:p>
      <text:p text:style-name="P1541"><text:span text:style-name="T1542">PIRMININKAS.<text:s/></text:span><text:span text:style-name="T1543">Ir K.Jaskelevičius.</text:span></text:p>
      <text:p text:style-name="P1544"><text:span text:style-name="T1545">L.K.JASKELEVIČIUS.<text:s/></text:span><text:span text:style-name="T1546">Aš pirmiausia norėčiau reaguoti į gerbiamosios E.Kunevičienės repliką. Man atrodo, kad Lietuvos žmonėms neteisingai perteikė tai, ką aš sakiau. Aš jokiu būdu netvirtinau, ka</text:span><text:span text:style-name="T1547">d kainos nekyla ir kad kam nors reikia eiti į parduotuvę žiūrėti, kaip tos kainos stovi. Tačiau jokiu būdu nenoriu sutikti su ponios E.Kunevičienės pateikta statistika. Labai apgailestauju. Matyt, ji tuo metu buvo išėjusi ir jai neteisingai persakė tai, ką</text:span><text:span text:style-name="T1548"><text:s/>aš tvirtinau.<text:s/></text:span></text:p>
      <text:p text:style-name="P1549">Dabar kalbant dėl skubesnės ar neskubesnės priėmimo tvarkos. Man atrodo, kolega A.Kunčinas pasiūlė labai gerą variantą - sudaryti darbo grupę, kuri ir dirbtų toliau, sujungdama ir rezoliuciją, ir pasiūlytą įstatymo projektą. Tačiau tuo pat<text:s/>metu mes galėtume pagalvoti, kas bus tuomet, jeigu Lito komitetas priims sprendimą dėl talonų keitimo į litus, o mūsų įstatymas ir rezoliucija bus dar neužbaigti. Todėl pirmiausia aš siūlyčiau balsuoti dėl tokios grupės sudarymo, <text:s/>o ją sudarius galbūt net<text:s/>ypatingos skubos tvarka parengti bendrą dokumentą.</text:p>
      <text:p text:style-name="P1550"><text:span text:style-name="T1551">PIRMININKAS.<text:s/></text:span><text:span text:style-name="T1552">Gerai, taigi...</text:span></text:p>
      <text:p text:style-name="P1553"><text:span text:style-name="T1554">V.JARMOLENKA.<text:s/></text:span><text:span text:style-name="T1555">Tai repliką, jeigu leisit.</text:span></text:p>
      <text:p text:style-name="P1556"><text:span text:style-name="T1557">PIRMININKAS.<text:s/></text:span><text:span text:style-name="T1558">Ne, du <text:s/>kartus kalbėti dėl vedimo tvarkos negalima.Prašom...</text:span></text:p>
      <text:p text:style-name="P1559"><text:span text:style-name="T1560">V.JARMOLENKA.<text:s/></text:span><text:span text:style-name="T1561">Replikos...</text:span></text:p>
      <text:p text:style-name="P1562"><text:span text:style-name="T1563">PIRMININKAS.<text:s/></text:span><text:span text:style-name="T1564">Prašom registruotis.</text:span></text:p>
      <text:p text:style-name="P1565"><text:span text:style-name="T1566">V</text:span><text:span text:style-name="T1567">.JARMOLENKA.<text:s/></text:span><text:span text:style-name="T1568">Kol registracija, gal leisit replikuot, priminti?<text:s/></text:span></text:p>
      <text:p text:style-name="P1569"><text:span text:style-name="T1570">P</text:span><text:span text:style-name="T1571">IRMININKAS.<text:s/></text:span><text:span text:style-name="T1572">Prašom, gerbiamasis<text:s/></text:span><text:span text:style-name="T1573">V.Jarmolenka kelintą kartą. Prašom.</text:span></text:p>
      <text:p text:style-name="P1574"><text:span text:style-name="T1575">V.JARMOLENKA.<text:s/></text:span><text:span text:style-name="T1576">Labai ačiū, ponas Juršėnai. Aš širdingai jums dėkingas šiandien, kad jūs taip maloniai vykdot procedūrą.</text:span></text:p>
      <text:p text:style-name="P1577"><text:span text:style-name="T1578">PIRM</text:span><text:span text:style-name="T1579">ININKAS.<text:s/></text:span><text:span text:style-name="T1580">Prašom.</text:span></text:p>
      <text:p text:style-name="P1581"><text:span text:style-name="T1582">V.JARMOLENKA.<text:s/></text:span><text:span text:style-name="T1583">Aš noriu priminti tiems Seimo nariams, kurie nebuvo Aukščiausiosios Tarybos deputatai, kad Lito komitetas nutrauks savo veiklą ir nustos dirbti tada, kai įves litą. Tai visa mūsų veikla gali būti kaip patariamoji, nežinau, ka</text:span><text:span text:style-name="T1584">ip įstatymo rengimas būtent iki šito momento.</text:span></text:p>
      <text:p text:style-name="P1585"><text:span text:style-name="T1586">PIRMININKAS.<text:s/></text:span><text:span text:style-name="T1587"><text:s/>Ačiū. Taigi, gerbiamieji kolegos, <text:s/>buvo siūlymas įstatymo projektą “Dėl pinigų išleidimo įstatymo papildymo ir pakeitimo” nagrinėti skubesne tvarka. <text:s/>Vieni pasisakė už, kiti prieš, prašom balsuoti</text:span><text:span text:style-name="T1588">. Darbo grupę <text:s/>automatiškai sudarysim. Čia ne problema. Prašom.</text:span></text:p>
      <text:p text:style-name="P1589">Už - 77, prieš 7, 4 susilaikė. Nagrinėsim skubesne tvarka. Darbo grupę aš siūlau sudaryti Biudžeto ir finansų komitetui kartu su šito projekto autoriais, t.y. gerbiamąja E.Kunevičiene ir gerbiamuoju V.Žiemeliu. Ar sutinkam, kolegos? Ekonomikos komitetas, savaime aišku. Prašom, gerbiamieji kolegos, per pertrauką pavardės ir po pietų galim patvirtinti.<text:s/></text:p>
      <text:p text:style-name="P1590"/>
      <text:p text:style-name="P1591"/>
      <text:p text:style-name="P1592"><text:bookmark-start text:name="zyma_2s55poakad"/>Nutarimo "Dėl Lietuvos Mokslų Akademijos statuto" projekto pirmasis ir antrasis svarstymas(93.06.15)<text:bookmark-end text:name="zyma_2s55poakad"/></text:p>
      <text:p text:style-name="P1593"/>
      <text:p text:style-name="P1594"><text:a xlink:href="#zyma_2sesija55po" office:target-frame-name="_top" xlink:show="replace"><text:span text:style-name="T1595">2sesija55p svarstyti klausimai</text:span></text:a></text:p>
      <text:p text:style-name="P1596"><text:s text:c="4"/></text:p>
      <text:p text:style-name="P1597"><text:span text:style-name="T1598">Dabar pagal mūsų susitarimą 13 val. turėtų būti nagrinėjamas Mokslų akademijos statuto projektas. Prašom gerbiamąjį J.Požėlą į tribūną</text:span><text:span text:style-name="T1599">.</text:span></text:p>
      <text:p text:style-name="P1600"><text:span text:style-name="T1601">J.POŽĖLA. <text:s/></text:span><text:span text:style-name="T1602">Aš porą pastabų dėl stat</text:span><text:span text:style-name="T1603">uto. Čia šiek tiek pateikiant buvo svarstoma.</text:span></text:p>
      <text:p text:style-name="P1604"><text:span text:style-name="T1605">PIRMININKAS.<text:s/></text:span><text:span text:style-name="T1606">Gerbiamasis pranešėjau, atsiprašau. Gerbiamasis Žiemeli, gerbiamasis Vagnoriau, <text:s/>gerbiamasis Zimnickai, tylos! Tikrai gerbiamasis V.Jarmolenka dabar nekaltas, kiti kalti. Prašom.</text:span></text:p>
      <text:p text:style-name="P1607"><text:span text:style-name="T1608">J.POŽĖLA.<text:s/></text:span><text:span text:style-name="T1609"><text:s/>Aš nori</text:span><text:span text:style-name="T1610">u pasakyti pagrindinius dalykus, kuriuos iškėlė svarstant Mokslų akademijos statutą.<text:s/></text:span></text:p>
      <text:p text:style-name="P1611">Mokslų akademijos pagrindinis bruožas yra Lietuvos ir užsienio mokslininkų susirinkimas, susibūrimas. Reikia pabrėžti, kad čia nėra mokslininkų klubas - tas statute pažymėta. Čia yra ne klubas, ne kokių nors mokslo mėgėjų, o yra mokslininkų, žymiausių mokslininkų susirinkimas, kuriame sprendžiami svarbūs mokslo vystymosi klausimai ne mokslo administravimo būdu. Kaip aš jau anksčiau minėjau, Mokslų akademija atsisakė mokslo<text:s/>administravimo. Moksle iš principo neturi būti jokio administratoriaus. Moksliniame darbe galima bendradarbiauti ir daryti idėjinę įtaką visai ne per administravimą, o per kompetentingą mokslinę partnerystę. Mokslų akademijoje yra mūsų pagrindiniai mokslininkai, kurie sudaro tą partnerystės grupę, kuri gali organizuoti bendradarbiavimą tarp įvairių mokslininkų ir siekti tų tikslų, kuriuos jie sau kelia. Mokslų akademijos statute tai ir yra pagrindiniai bruožai, kokiu būdu veikia Mokslų akademija, kad ne per administravimą, o per bendradarbiavimo sutartis su įvairiom mokslinėm organizacijom Lietuvoje ir užsienyje, taip pat per konferencijų, simpoziumų ir kt. organizavimą ir t.t. Leidybą ir t.t. Tai tokie pagrindiniai Akademijos statuto bruožai.</text:p>
      <text:p text:style-name="P1612">Dabar buvo iškelta ir Seimo nariai kalbėjo dėl turtinių klausimų. Jūs žinote, kad kuriant Mokslų akademijos <text:s/>statutą buvo Juridinio skyriaus, mano nuomone, nekompetentingos išvados. Kadangi yra tokių nuomonių ir Seimo narių, tai 6 punkte, kur kalbama, kad Mokslų akademija gali valdyti, turėti kaip nuosavybę žemę, žodis “žemė”, jau aną kartą aš minėjau, yra išbrauktas. Čia Mokslų akademijos nutarimu.</text:p>
      <text:p text:style-name="P1613">Antras dalykas yra dėl turto valdymo. Akademijos statute aiškiai 6 punkte parašyta, kad Akademija valdo turtą pagal Vyriausybės patvirtintą sąrašą, būtent Vyriausybės duotas tas turtas. Kadangi ir Juridinis skyrius mano, jog reikia, kad būtų toks priedas, todėl aš dabar jį pridedu prie Mokslų akademijos statuto. Priedas gautas iš Mokslų akademijos. Priedas toks. Jis labai trumpas, aš jį tiesiog paskaitysiu: “Lietuvos mokslų akademijos <text:s/>valdomas valstybinis turtas pagal Mokslų akademijos statuto 6 straipsnį yra:</text:p>
      <text:p text:style-name="P1614">1. Administracinis pastatas - Vilnius, Gedimino pr.3. Bendras plotas toks ir toks.</text:p>
      <text:p text:style-name="P1615">2. Viešbutis - Vilnius, A.Goštauto<text:s/>12a, kuris yra statomas. Bendras plotas toks.”</text:p>
      <text:p text:style-name="P1616">Čia aš priedą tiesiog prie statuto pridėsiu ir įteiksiu. Faktiškai Mokslų akademijos turtą sudaro du objektai. Reikia pasakyti, kad jau tas tada neprieštaraus ir Juridiniam skyriui, nors Akademijos teisininkas sako ne taip.</text:p>
      <text:p text:style-name="P1617">Dabar dėl to, kad visi objektai turi būti perduoti Vyriausybei. Tai yra Vyriausybės nutarimas dėl tų pastatų perdavimo Lietuvos mokslų akademijai. Būtent tų dviejų objektų. Tai dėl šito neturėtų būti jokių kliūčių tvirtinti statutą. Aš siūlyčiau statutą tvirtinti.</text:p>
      <text:p text:style-name="P1618"><text:span text:style-name="T1619">PIRMININKAS.<text:s/></text:span><text:span text:style-name="T1620">Ačiū. Gerbiamieji kolegos, dabar ta įstatymo arba nutarimo priėmimo stadija, kai galima tiktai pasisakyti. Pranešėjas neklausinėjamas. Prašom. Seimo narys J.Bulavas.</text:span></text:p>
      <text:p text:style-name="P1621"><text:span text:style-name="T1622">J.BULAVAS.<text:s/></text:span><text:span text:style-name="T1623">Gerbiamieji deputatai, Lietuvos mokslų ak</text:span><text:span text:style-name="T1624">ademija įsteigta jau daugiau kaip prieš 50 metų. Jinai tvarkėsi taip, kaip sąlygos leido, rūpinosi kiek galima demokratiškiau viską tvarkyti ir tarnauti savo nepriklausomai tėvynei uoliu darbu demokratinėmis sąlygomis. Iškovojus Lietuvai nepriklausomybę, s</text:span><text:span text:style-name="T1625">ąlygos mokslo tiriamajam darbui, jos uždaviniams vykdyti, žinoma, pagerėjo. Tai išreikšta ir<text:s/></text:span><text:span text:style-name="T1626">Lietuvos mokslų akad</text:span><text:span text:style-name="T1627">emijos naujajame statute, kuris jau berods penktas yra. Žinoma, rengiama buvo kolektyviai, demokratiškai. Visą parengimą svarstė Mokslų akademi</text:span><text:span text:style-name="T1628">jos specialistų komisija, taip pat visuotinis susirinkimas, kuris praeitų metų lapkričio mėnesį statutą patvirtino ir galutinai parengtą pateikė Lietuvos Seimui, kuris dabar ir svarsto jį. Tikisi, kad bus patvirtintas, gerokai padės tiek mokslo demokratini</text:span><text:span text:style-name="T1629">mui, tiek jo tolesnio plėtimo Respublikoje reikalams remiantis mūsų gyventojų, visos tautos interesais, tiek mokslo plėtojimo interesais, tiek ir apskritai gyvenimo reikalavimais, kad mokslas plėtotųsi, tarnautų mūsų tėvynei.</text:span></text:p>
      <text:p text:style-name="P1630"><text:span text:style-name="T1631">Žinoma, rengiant pasitaikė ir<text:s/></text:span><text:span text:style-name="T1632">šiokio tokio skubotumo, gal ir nepatyrimo dar laisvomis demokratinėmis sąlygomis gyvenant. Buvo kai kurių pastabų, kurias minėjo gerbiamasis akademikas J.Požėla. Į tas pastabas, kurios buvo pareikštos anksčiau, per ankstesnius svarstymus, buvo atsižvelgta,</text:span><text:span text:style-name="T1633"><text:s/>kiek galima buvo ištaisyta. Peržiūrinėjant dar pasitaikė pamatyti ir kai kurių naujų trūkumų. Vienas iš tokių naujų trūkumų, kuris, atrodo, buvo praleistas, tikrai vertas, kad būtų įrašomas į statutą - tai Mokslų akademijos bibliotekos egzistavimas. Moksl</text:span><text:span text:style-name="T1634">ų akademijos bibliotekoj nepaprastai gausu veikalų ir mokslo tiriamojo darbo patyrimo apibendrinimų, kurie atveria kelią kitiems naudotis jais. Sąlygos čia mokslo vystymuisi ir padėti tam vystymuisi yra tinkamai sudarytos. Bet statute tiktai paminėtas jos<text:s/></text:span><text:span text:style-name="T1635">įsteigimas, o tolesnis <text:s/>vaidmuo struktūroje visai nenušviestas. Nebūtų didelė gėda. Gali visuotinis akademinis susirinkimas padiktuoti jos tolesnį plėtimąsi, josio</text:span><text:span text:style-name="T1636">s aprūpinimą ir t.t. Bet vis dėlto kalbant apie Mokslų akademijos struktūrą, reikėtų pažymėti</text:span><text:span text:style-name="T1637"><text:s/>ir Mokslų akademijos bibliotekos, kaip reikšmingos m</text:span><text:span text:style-name="T1638">okslo pagalbinės institucijos, veiklą ir reikalą turėti Akademijos sistemoje. Yra ir kai kurių kitų smulkesnių pastabų, bet visa tai galima,<text:s/></text:span><text:span text:style-name="T1639">galutinai redaguojant tekstą, redakcine tvarka patikslinti, ka</text:span><text:span text:style-name="T1640">i kurį terminą, kai kurį pasakymą sulie</text:span><text:span text:style-name="T1641">tuvinti ir t.t. Tai siūlau atsižvelgti į visas sąlygas, kurios dabar yra sudarytos mokslo tolesniam vystymuisi, ir <text:s text:c="2"/>jį kaip galima greičiau įstatyti į bendras Resp</text:span><text:span text:style-name="T1642">ublikos demokratines persitvarkymo vėžes bei patvirti</text:span><text:span text:style-name="T1643">nti.</text:span></text:p>
      <text:p text:style-name="P1644"><text:span text:style-name="T1645">PIRMININKAS.<text:s/></text:span><text:span text:style-name="T1646">Ačiū. Seimo narys A.Raškinis.<text:s/></text:span></text:p>
      <text:p text:style-name="P1647"><text:span text:style-name="T1648">A.J.RAŠKINIS.<text:s/></text:span><text:span text:style-name="T1649">Laba diena, gerbiamieji Seimo nariai! Iš tikrųjų Mokslų akademijos statutą <text:s/>reikia kuo greičiau svarstyti ir patvirtinti. Jis labai ilgai užvilkintas. Tačiau yra vienas dalykas, kuris, man regi</text:span><text:span text:style-name="T1650">s, labai svarbus. Jūs prieš spręsdami visi turite žinoti, kas dedasi. Kalbama apie turto paskirstymą. Aš manau, kad tokiu būdu gali būti valstybinis turtas neteisėtai perskirstytas ne ten, kur jis iš tikrųjų teisingai turėtų būti. Kalbama apie 100 vietų vi</text:span><text:span text:style-name="T1651">ešbutį A.Goštauto gatvėje. Štai šiuo metu ponas J.Požėla paskelbė, kad jis jau yra įtraukiamas į Mokslų akademijos gaunamo turto sąrašą. O prieš tai buvo štai kokia istorija. Tas viešbutis buvo statomas iš biudžeto lėšų. Viešbučio statybą vykdė ir tvarkė M</text:span><text:span text:style-name="T1652">okslo taryba, bet per juridinį asmenį - Mokslų akade</text:span><text:span text:style-name="T1653">miją. Kai tie klausimai buvo iškilę, buvo<text:s/></text:span><text:span text:style-name="T1654">sudaryta komisija. Beje, dėl šių klausimų aš kreipiausi į Lietuvos prokuratūrą. Štai aš turiu Civilinių bylų ir bendrosios kompetencijos skyriaus vyriausiojo prok</text:span><text:span text:style-name="T1655">uroro Gurevičiaus išaiškinimą. Aš jį galėsiu jums padauginti ir padalyti, kad susipažintumėte su <text:s/>šiuo dalyku. Štai visoje istorijoje tas viešbutis, kaip bendras iš biudžeto finansuojamas objektas, buvo po Lietuvos mokslo ir studijų reorganizacijos, įvairi</text:span><text:span text:style-name="T1656">ų buvusių... Mokslų akademijos institutų ir Mokslų akademijos, kaip atskiros institucijos, susitarimu buvo pasidalytas tarp atskirų institucijų. Štai turiu kopiją. Galėsiu, jeigu jums bus įdomu, supažindinti. 19 organizacijų pasidalija. Mokslų akademijai t</text:span><text:span text:style-name="T1657">enka 7,91 % to turto. Ji <text:s/>gali tiek naudotis tuo viešbučiu. Šiuo metu yra premjero A.Šleževičiaus tik ką pasirašytas dokumentas, kuriuo visas šitas viešbutis <text:s/>yra pavedamas Mokslų akademijai, tam 150 žmonių, pasitelkiant prie to privatų turtą ir steigiant<text:s/></text:span><text:span text:style-name="T1658">kažkokią privačią įmonę. Neaišku, kieno rankose tai atsidurs.<text:s/></text:span></text:p>
      <text:p text:style-name="P1659">Taigi iš esmės jūs patys suprantate, koks turtas yra viešbutis, kokie pinigai iš to dalyko byrės. <text:s/>Galėtų kiekvienas Mokslų akademijos institutas turėti vietą savo <text:s/>svečiams, savo atvykusiems žmonėms, galų gale dar kokį rublį užsidirbtų, o <text:s/>atiduodama į vienas rankas, pasitelkiant neaišku kokį privatų kapitalą. Taigi aš <text:s/>siūlyčiau, kol nebus... Manau, kad yra daroma neteisybė. Ir mums visiems siūlyčiau, kad kol šis klausimas nebus aiškiai išspręstas ir tas dalykas sugrąžintas atgal visiems Mokslų akademijos institutams, negalima to Mokslų akademijos statuto tvirtinti. Ačiū.</text:p>
      <text:p text:style-name="P1660"><text:span text:style-name="T1661">PIRMININKAS.<text:s/></text:span><text:span text:style-name="T1662">P.Vitkevičius. Prašom.</text:span></text:p>
      <text:p text:style-name="P1663"><text:span text:style-name="T1664">P.VITKEVIČIUS.<text:s/></text:span><text:span text:style-name="T1665">Gerbiamieji Seimo nariai, mes komitete svarstėme pirmą kartą ir jokių pri</text:span><text:span text:style-name="T1666">ekabių ten neradome. Turto reikalai yra visiškai nebūtini. Ir tas sąrašas čia buvo iš esmės nebūtinas. Turto reikalus bus galima išspręsti vėliau, o šitie visi struktūriniai Akademijos klausimai... Turtas yra priedas. Jis nuolat keisis, ir premjeras ar kas</text:span><text:span text:style-name="T1667">... Jeigu kils ginčas, arbitražas spręs ir t.t. Prašau svarstyti ir priimti kuo greičiau šitą statutą. Dėkui.</text:span></text:p>
      <text:p text:style-name="P1668"><text:span text:style-name="T1669">PIRMININKAS.<text:s/></text:span><text:span text:style-name="T1670">L.Milčius. Prašom, kolega.</text:span></text:p>
      <text:p text:style-name="P1671"><text:span text:style-name="T1672">L.MILČIUS.<text:s/></text:span><text:span text:style-name="T1673">Gerbiamieji Seimo nariai! Turbūt dar buvę Aukščiausiosios Tarybos deputatai prisimena, kaip pri</text:span><text:span text:style-name="T1674">imant Švietimo ir mokslo įstatymą buvo diskutuota, ar iš viso Mokslų akademija turi būti, kokia jos prasmė, reikšmė ir reikalingumas valstybei. Tada buvo iškelta daug <text:s/>abejonių, ar <text:s/>čia nėra kažkoks, taip sakant, rudimentas tiktai. Ir reikėtų pasakyti, kad</text:span><text:span text:style-name="T1675"><text:s/>vis dėlto per tuos trejus nepriklausomybės metus Mokslų <text:s/>akademija dirbo taip, kaip šlapias dega. Ir aš dabar pasižiūriu į šį statutą. Vis tiek jame <text:s/>tokių įsipareigojimų tai nėra. Čia vis rašo, kad gausins, rems, skatins. Labai daug, bet tokios atsakomyb</text:span><text:span text:style-name="T1676">ės prieš valstybę, atsakomybės už sunaudotas lėšas... Lyg ir savęs niekuo neįpareigoja. Ir šiandien man atrodo, kad čia skubama pirmiausia, taip sakant, įteisinti turtą, skubama sudaryti sau tokias <text:s/>labai šiltas vietas, šiltą užuovėją ir niekuo <text:s/>neįsiparei</text:span><text:span text:style-name="T1677">gojant, prieš <text:s/>nieką neatsakant, toliau taip gyventi. Toks statutas, koks jis yra, mane nelabai tenkina todėl, kad labai mažai yra įsipareigojimų prieš valstybę. Jokios atsakomybės nėra. Dabar dirbs ar nedirbs, o pinigus naudos, turtą įsitvirtins ir toliau</text:span><text:span text:style-name="T1678"><text:s/>gražiai gyvens. O tikrai iš Mokslų akademijos aš per tuos trejus metus tikėjausi daug daugiau. Ačiū.</text:span></text:p>
      <text:p text:style-name="P1679"><text:span text:style-name="T1680">PIRMININKAS.<text:s/></text:span><text:span text:style-name="T1681">T.Lideikis. Prašom.</text:span></text:p>
      <text:p text:style-name="P1682"><text:span text:style-name="T1683">T.LIDEIKIS.<text:s/></text:span><text:span text:style-name="T1684">Aš irgi visų pirma norėčiau atkreipti dėmesį į turto klausimą. Tas viešbutis, dėl kurio čia vyksta ginčai. Na</text:span><text:span text:style-name="T1685">, nesuprantu, kaip jis dera prie tos Mokslų akademijos, kaip mokslo tyrimo ir skatinimo įstaigos, bendros sampratos. Aiškiai <text:s/>nori, kaip suprantu, Akademija intensyviai <text:s/>vystyti ūkinę veiklą. Čia ir <text:s/>daugelis <text:s/>statuto punktų apie tai teigia. Ir taip Akadem</text:span><text:span text:style-name="T1686">ija bus toli <text:s/>gražu nebe tokia įstaiga, kurioje pirmiausia bus mokslas. Aš vis dėlto siūlyčiau dar pagalvoti dėl kai kurių statuto straipsnių ir ypač dėl tų, kuriuose<text:s/></text:span><text:span text:style-name="T1687">te</text:span><text:span text:style-name="T1688">igiama, kad Aka</text:span><text:span text:style-name="T1689">demija steigia mokslo,<text:s/></text:span><text:span text:style-name="T1690">mokslo organizavimo įstaigas bei jos aptarnavimo<text:s/></text:span><text:span text:style-name="T1691">įmones. Aiškiai matyti noras sugrąžinti Akademijai tą seną padėtį, kurią ji anksčiau turėjo, kai ji buvo toks mokslo administravimo organas. Na, visų pirma siūlyčiau dėl to turto klausimo balsuoti tik gerai apgalvojus ir išklausius institutų nuomonę. Netgi</text:span><text:span text:style-name="T1692"><text:s/>ir dėl paties Akademijos pastato Gedimino prospekte... Kiek aš žinau, ten yra įsikūrusi ir Mokslo taryba. Aš norėčiau žinoti, kokias teises turės Mokslo taryba šiame pastate po to, kai jis bus perduotas Akademijai. Tai norėtųsi išgirsti pranešėjų motyvus<text:s/></text:span><text:span text:style-name="T1693">ir atsakymus į šiuos klausimus.</text:span></text:p>
      <text:p text:style-name="P1694"><text:span text:style-name="T1695">PIRMININKAS.<text:s/></text:span><text:span text:style-name="T1696">Ačiū. Gerbiamieji kolegos, ar nesutiktumėte suteikti žodį Mokslų akademijos vadovui gerbiamajam B.Juodkai? <text:s/>Prašom. Būtų gerai, kad užtektų 5 min. Prašom.</text:span></text:p>
      <text:p text:style-name="P1697"><text:span text:style-name="T1698">B.JUODKA.<text:s/></text:span><text:span text:style-name="T1699">Jūsų Ekscelencija Pirmininke, gerbiamieji Seim</text:span><text:span text:style-name="T1700">o nariai! Greitai bus <text:s/>jubiliejus - dveji metai, kai svarstomas Lietuvos mokslų akademijos statutas Aukščiausiojoje Taryboje ir jūsų gerbiamoje auditorijoje. Tai įvyks rugsėjo mėnesį, jeigu dar šiandieną jūs nepatvirtinsite. Čia gal ir menka bėda, bet tos<text:s/></text:span><text:span text:style-name="T1701">pastabos, kurios buvo pateiktos, yra daugiau negu keistos, kadangi neįsigilinta į turinį. Vadinasi, jums pirmiau atsakau. Pirma. Lietuvos mokslų akademija - šiandieną labiausiai Lietuvoje persitvarkiusi mokslo institucija. Antra. Jokių ūkinių darbų, kaip č</text:span><text:span text:style-name="T1702">ia buvo minima, Lietuvos mokslų akademija nežada vykdyti, o ten, kur ji rašo, kad ji gali įkurti įvairias įstaigas, tai niekas nedraudžia. Pavyzdžiui, mes esame įkūrę Mokslų akademijos spaustuvę. Mokslų akademija leidžia 11 Mokslų akademijos periodinių lei</text:span><text:span text:style-name="T1703">dinių. Lietuvos<text:s/></text:span><text:span text:style-name="T1704">mokslininkai turi kur spausdintis. Reikalinga spaustuvė, yra leidykla. Tai tas turima omenyje. Mokslų akademija turi biblioteką. Jokia ūkine v</text:span><text:span text:style-name="T1705">eikla Akademija niekada neplanuoja vers</text:span><text:span text:style-name="T1706">tis.<text:s/></text:span></text:p>
      <text:p text:style-name="P1707">Aš norėčiau, kad jūs suprastumėte, jog pagrindinis dalykas, kodėl čia oponentai truputį kritikuoja statutą, tai yra turto reikalai. Ir aš norėčiau jums paaiškinti dėl to nelaimingo viešbučio. Prieš ketverius metus buvo pradėtas statyti Mokslų akademijos viešbutis. Jis toli gražu nebaigtas. Yra 100 vietų viešbutis. Dabar klausimas tas, kam tas viešbutis turi atitekti, kas jį turi užbaigti. Ketveri metai, kartoju, Lietuvos mokslų akademija gauna iš biudžeto pinigų to viešbučio statybai. Mes manome, kad jeigu mes pradėjome statyti tą objektą, tai mes turime ir užbaigti. Dabar Mokslo institutų asociacija aiškina, kad yra mokslo institutų, kurie irgi norėtų būti to viešbučio dalininkais. Visų pirma aš jums noriu pasakyti, kad aš neįsivaizduoju, kaip gali būti dvidešimt viešbučio šeimininkų. Aš esu tikras, kad šeimininkas turi būti vienas. Kitas dalykas, kad Vyriausybės potvarkyje, kurį šiandien pasirašė premjeras, <text:s/>yra aiškiai pasakyta, kad statomą A.Goštauto gatvėje viešbutį priskirtų Akademijai. Jo paslaugos pirmiausia bus teikiamos mokslo ir studijų institucijoms. Vyriausybės potvarkyje jau yra nurodyta, kad pirmiausia tas viešbutis yra mokslinių konferencijų, mokslinių susibūrimų centras. O šeimininkas, aš esu tikras, turi būti vienas. <text:s/>Kadangi Mokslų akademija pradėjo prieš ketverius metus, kodėl iš jos <text:s/>atimti<text:s/>tą šeimininko teisę ir užbaigti? Tai aš čia problemų, atvirai pasakius, nematau jokių, nes Vyriausybės potvarkyje <text:s/>jau parašyta, kad naudosis tuo viešbučiu pirmiausia mokslo ir studijų institucijos. O dėl Mokslo tarybos aš jums pasakysiu. Pirmas potvarkis...</text:p>
      <text:p text:style-name="P1708"><text:span text:style-name="T1709">PIRMININKAS.<text:s/></text:span><text:span text:style-name="T1710">Prašom netriukšmauti, gerbiamasis Pangoni.</text:span></text:p>
      <text:p text:style-name="P1711"><text:span text:style-name="T1712">B.JUODKA.<text:s/></text:span><text:span text:style-name="T1713">Perduoti Lietuvos mokslų akademijai: <text:s/>1. Administracinį pastatą Vilniuje, Gedimino pr. 3. Šio pastato patalpų dalimi, apmokėdami visas išlaikymo išlaidas, ir toliau naudojasi Kultūros ir<text:s/></text:span><text:span text:style-name="T1714">meno institutas (toks plotas), Lietuvos mokslo taryba (toks plotas), <text:s/>Filosofijos, sociologijos ir teisės institutas (toks plotas). Vadinasi, Mokslo tarybą Mokslų akademija įsileido į savo patalpas ir mes gražiai gyvename. Ir ji toliau tebus. Ir yra užfiks</text:span><text:span text:style-name="T1715">uota Vyriausybės potvarkyje. Tarybai yra numatytas plotas.</text:span></text:p>
      <text:p text:style-name="P1716"><text:span text:style-name="T1717">PIRMININKAS.<text:s/></text:span><text:span text:style-name="T1718">Gerbiamieji kolegos, prašome registruotis. Po to pasisakymai dėl balsavimo motyvų ir balsavimas. Prašome registruotis. Salėje 67 Seimo nariai. Prašom. Ar nori kas pasisakyti dėl balsav</text:span><text:span text:style-name="T1719">imo motyvų, kad patvirtintume Seimo nutarimą “Dėl Mokslų akademijos statuto” po pirmojo ir antrojo svarstymo. Du <text:s/>- už, du - prieš. Kolega J.Beinortas. Prašom.</text:span></text:p>
      <text:p text:style-name="P1720"><text:span text:style-name="T1721">J.BEINORTAS.<text:s/></text:span><text:span text:style-name="T1722">Aš tiesiog galvoju, kad jeigu mes be priedo šiandien tvirtintume šitą <text:s/>statutą, tai</text:span><text:span text:style-name="T1723"><text:s/>būtų žymiai paprasčiau.</text:span></text:p>
      <text:p text:style-name="P1724"><text:span text:style-name="T1725">PIRMININKAS.<text:s/></text:span><text:span text:style-name="T1726">Mes šiandien dar netvirtiname, mes <text:s/>tik <text:s/>tam tikrą etapą pereiname, gerbiamasis Beinortai.</text:span></text:p>
      <text:p text:style-name="P1727"><text:span text:style-name="T1728">J.BEINORTAS.<text:s/></text:span><text:span text:style-name="T1729">Tai aš užtai ir galvoju, kad abejonių man kelia tas išplatintas priedas su apeliacija, dėl kurios abejonių čia nei</text:span><text:span text:style-name="T1730">šsklaidė ir gerbiamasis B.Juodka, nes būtent absurdas yra galvoti, kad negali būti keli savininkai. Mes gyvenamąjį <text:s/>namą padalijame 112 savininkų. Jie puikiausiai turi jungtinės nuosavybės valdymo sutartį ir valdo. Todėl aš manyčiau, kad kai statutas papil</text:span><text:span text:style-name="T1731">domas būtent šitokiais dokumentais, kyla abejonių <text:s/>dėl jo tobulumo. Aš pasisakyčiau prieš.</text:span></text:p>
      <text:p text:style-name="P1732"><text:span text:style-name="T1733">PIRMININKAS.<text:s/></text:span><text:span text:style-name="T1734">Ačiū. N.Germanas.</text:span></text:p>
      <text:p text:style-name="P1735"><text:span text:style-name="T1736">N.GERMANAS.<text:s/></text:span><text:span text:style-name="T1737">Aš gerai prisimenu, gerbiamieji kolegos, kaip ilgai vyko svarstymas anksčiau dėl Mokslų akademijos apskritai likimo. Ir ti</text:span><text:span text:style-name="T1738">k kelių balsų persvara Mokslų akademija, kaip institucija, gyvuoja. Man tikrai nesuprantama, kodėl <text:s/>mano <text:s/>kolegos <text:s/>iš dešinės taip nusiteikę prieš Mokslų akademiją. Tai nėra unikalus reiškinys. Visame pasaulyje<text:s/></text:span><text:span text:style-name="T1739">egzistuoja mokslų akademijos, turi ilgametes<text:s/></text:span><text:span text:style-name="T1740">tradicijas, vykdo visokius darbus, tarp jų ir mokslinius bei leidybinius. Aš siūlyčiau kaip galima greičiau svarstyti, taip sakant, baigti antrąjį svarstymą ir patvirtinti statutą. <text:s/>Tai leistų Mokslų<text:s/></text:span><text:span text:style-name="T1741">akademijai rimtai ir saugiai jaustis.</text:span></text:p>
      <text:p text:style-name="P1742"><text:span text:style-name="T1743">PIRMININKAS.<text:s/></text:span><text:span text:style-name="T1744">J.Pan</text:span><text:span text:style-name="T1745">gonis.<text:s/></text:span></text:p>
      <text:p text:style-name="P1746"><text:span text:style-name="T1747">J.PANGONIS.<text:s/></text:span><text:span text:style-name="T1748">Aš pasisakau už, kad patvirtintume po antrojo svarstymo, ir manau, kad ta diskusija dėl to viešbučio ar kito <text:s/>turto visiškai<text:s/></text:span><text:span text:style-name="T1749">n</text:span><text:span text:style-name="T1750">ereikalinga.<text:s/></text:span><text:span text:style-name="T1751">Jeigu jau mes nepasitikime<text:s/></text:span><text:span text:style-name="T1752">Mokslų akademija, tai tada Lietuvoje iš viso nėra kuo pasitikėti.</text:span></text:p>
      <text:p text:style-name="P1753"><text:span text:style-name="T1754">PIRM</text:span><text:span text:style-name="T1755">ININKAS. <text:s/></text:span><text:span text:style-name="T1756">Gerbiamasis J.Požėla turbūt už?</text:span></text:p>
      <text:p text:style-name="P1757"><text:span text:style-name="T1758">J.POŽĖLA.<text:s/></text:span><text:span text:style-name="T1759">Aš prieš A.Raškinio pasiūlymą.<text:s/></text:span></text:p>
      <text:p text:style-name="P1760"><text:span text:style-name="T1761">PIRMININKAS.<text:s/></text:span><text:span text:style-name="T1762">K.Dirgėla, prašom.</text:span></text:p>
      <text:p text:style-name="P1763"><text:span text:style-name="T1764">K.DIRGĖLA.<text:s/></text:span><text:span text:style-name="T1765">Aš siūlyčiau kol kas nepatvirtinti po antrojo svarstymo ir reikėtų pakeitimus daryti, nes su turtiniu dalyku... Kai mes valstybės</text:span><text:span text:style-name="T1766"><text:s/>turtą dalijame į dešinę ir į kairę be jokios atsakomybės ir paskui galų visai neieškome, tai, sakyčiau, reikėtų sutvarkyti tuos statuto turtinius klausimus. Nes koks yra dalykas? Pats pirmas punktas yra: “Akademija yra autonominė valstybės remiama mokslo<text:s/></text:span><text:span text:style-name="T1767">institucija”. Vadinasi, mes iš biudžeto ją išlaikysime, jų etatus, o turtu jie naudosis jau savo nuožiūra. Tai čia yra prieštaravimas sveikai logikai.<text:s/></text:span><text:span text:style-name="T1768"><text:line-break/></text:span><text:span text:style-name="T1769"><text:s text:c="6"/>PIRMININKAS.<text:s/></text:span><text:span text:style-name="T1770">Aišku. Ačiū. Gerbiamieji kolegos, prašome <text:s/>pasiruošti balsuoti. Kas už tai, kad Seimo</text:span><text:span text:style-name="T1771"><text:s/>nutarimui “Dėl Lietuvos mokslų akademijos statuto” būtų pritarta po antrojo svarstymo, prašom spausti mygtuką “už”. <text:s/>Kas prieš, tas - “prieš”. Už - 41, prieš - 11 ir susilaikė 11. Pritarta po pirmojo ir antrojo svarstymo. Ačiū, gerbiamieji kolegos.<text:s/></text:span></text:p>
      <text:p text:style-name="P1772">Gerbiamasis Pangoni, aš tamstą antrą kartą įspėju už replikas be leidimo. Taigi, gerbiamieji kolegos, po pietų mes nagrinėsime nutarimo projektą “Dėl žemės reformos krypčių”. Posėdis baigtas.<text:s/></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enktasis posėdis</dc:title>
    <dc:description/>
    <dc:subject/>
    <meta:initial-creator>Seimas</meta:initial-creator>
    <dc:creator>adlibuser</dc:creator>
    <meta:creation-date>2017-04-13T18:20:00Z</meta:creation-date>
    <dc:date>2017-04-13T18:20:00Z</dc:date>
    <meta:template xlink:href="Normal.dotm" xlink:type="simple"/>
    <meta:editing-cycles>2</meta:editing-cycles>
    <meta:editing-duration>PT0S</meta:editing-duration>
    <meta:document-statistic meta:page-count="3" meta:paragraph-count="2681" meta:word-count="21450" meta:character-count="126021" meta:row-count="2437" meta:non-whitespace-character-count="107252"/>
  </office:meta>
</office:document-meta>
</file>