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3" style:parent-style-name="DefaultParagraphFont" style:family="text">
      <style:text-properties style:font-name="Times New Roman" text:display="none" fo:color="#0000FF"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end"/>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1" style:parent-style-name="DefaultParagraphFont" style:family="text">
      <style:text-properties style:font-name="Times New Roman" text:display="none" fo:color="#0000FF"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end"/>
      <style:text-properties style:font-name="Times New Roman" fo:language="lt" fo:country="LT"/>
    </style:style>
    <style:style style:name="TableCell55" style:family="table-cell">
      <style:table-cell-properties fo:border="none" fo:padding-top="0in" fo:padding-left="0.075in" fo:padding-bottom="0in" fo:padding-right="0.075in"/>
    </style:style>
    <style:style style:name="T5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7" style:parent-style-name="DefaultParagraphFont" style:family="text">
      <style:text-properties style:font-name="Times New Roman" text:display="none" fo:color="#0000FF"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list-style-name="LFO1" style:family="paragraph">
      <style:paragraph-properties fo:text-align="end"/>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4" style:parent-style-name="DefaultParagraphFont" style:family="text">
      <style:text-properties style:font-name="Times New Roman" text:display="none" fo:color="#0000FF"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list-style-name="LFO1" style:family="paragraph">
      <style:paragraph-properties fo:text-align="end"/>
      <style:text-properties style:font-name="Times New Roman" fo:language="lt" fo:country="L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0" style:parent-style-name="DefaultParagraphFont" style:family="text">
      <style:text-properties style:font-name="Times New Roman" text:display="none" fo:color="#0000FF"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list-style-name="LFO1" style:family="paragraph">
      <style:paragraph-properties fo:text-align="end"/>
      <style:text-properties style:font-name="Times New Roman" fo:language="lt" fo:country="LT"/>
    </style:style>
    <style:style style:name="TableCell74" style:family="table-cell">
      <style:table-cell-properties fo:border="none" fo:padding-top="0in" fo:padding-left="0.075in" fo:padding-bottom="0in" fo:padding-right="0.075in"/>
    </style:style>
    <style:style style:name="T7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6" style:parent-style-name="DefaultParagraphFont" style:family="text">
      <style:text-properties style:font-name="Times New Roman" text:display="none" fo:color="#0000FF"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list-style-name="LFO1" style:family="paragraph">
      <style:paragraph-properties fo:text-align="end"/>
      <style:text-properties style:font-name="Times New Roman" fo:language="lt" fo:country="L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8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83" style:parent-style-name="DefaultParagraphFont" style:family="text">
      <style:text-properties style:font-name="Times New Roman" text:display="none" fo:color="#0000FF"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list-style-name="LFO1" style:family="paragraph">
      <style:paragraph-properties fo:text-align="end"/>
      <style:text-properties style:font-name="Times New Roman" fo:language="lt" fo:country="LT"/>
    </style:style>
    <style:style style:name="TableCell87" style:family="table-cell">
      <style:table-cell-properties fo:border="none" fo:padding-top="0in" fo:padding-left="0.075in" fo:padding-bottom="0in" fo:padding-right="0.075in"/>
    </style:style>
    <style:style style:name="T88" style:parent-style-name="Hyperlink" style:family="text">
      <style:text-properties style:font-name="Times New Roman" fo:language="lt" fo:country="LT"/>
    </style:style>
    <style:style style:name="P89" style:parent-style-name="Bodytext" style:family="paragraph">
      <style:paragraph-properties fo:margin-left="0.3937in">
        <style:tab-stops/>
      </style:paragraph-properties>
      <style:text-properties style:font-name="Times New Roman" fo:language="lt" fo:country="LT"/>
    </style:style>
    <style:style style:name="P90" style:parent-style-name="Topic0" style:family="paragraph">
      <style:paragraph-properties fo:break-before="page"/>
      <style:text-properties style:font-name="Times New Roman" fo:language="lt" fo:country="LT"/>
    </style:style>
    <style:style style:name="P91" style:parent-style-name="Topic0" style:family="paragraph">
      <style:text-properties style:font-name="Times New Roman" fo:language="lt" fo:country="LT"/>
    </style:style>
    <style:style style:name="P92" style:parent-style-name="Normal" style:family="paragraph">
      <style:paragraph-properties fo:margin-left="0.3937in">
        <style:tab-stops/>
      </style:paragraph-properties>
    </style:style>
    <style:style style:name="T93" style:parent-style-name="Hyperlink" style:family="text">
      <style:text-properties style:font-name="Times New Roman" fo:font-style="italic" style:font-style-asian="italic" style:font-style-complex="italic" fo:language="lt" fo:country="LT"/>
    </style:style>
    <style:style style:name="T94" style:parent-style-name="DefaultParagraphFont" style:family="text">
      <style:text-properties style:font-name="Times New Roman" fo:font-style="italic" style:font-style-asian="italic" style:font-style-complex="italic" text:display="none" fo:color="#000000" fo:language="lt" fo:country="LT"/>
    </style:style>
    <style:style style:name="P95" style:parent-style-name="Normal" style:family="paragraph">
      <style:paragraph-properties fo:margin-left="0.3937in">
        <style:tab-stops/>
      </style:paragraph-properties>
      <style:text-properties style:font-name="Times New Roman" fo:language="lt" fo:country="LT"/>
    </style:style>
    <style:style style:name="P96"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9" style:parent-style-name="DefaultParagraphFont" style:family="text">
      <style:text-properties style:font-name="Times New Roman" style:use-window-font-color="true" fo:letter-spacing="-0.0104in"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2" style:parent-style-name="DefaultParagraphFont" style:family="text">
      <style:text-properties style:font-name="Times New Roman" style:use-window-font-color="true" fo:letter-spacing="-0.0104in" fo:language="lt" fo:country="LT"/>
    </style:style>
    <style:style style:name="T113" style:parent-style-name="DefaultParagraphFont" style:family="text">
      <style:text-properties style:font-name="Times New Roman" style:use-window-font-color="true" fo:letter-spacing="-0.0104in" fo:language="lt" fo:country="LT"/>
    </style:style>
    <style:style style:name="T114" style:parent-style-name="DefaultParagraphFont" style:family="text">
      <style:text-properties style:font-name="Times New Roman" style:use-window-font-color="true" fo:letter-spacing="-0.0104in"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style:text-position="60% 100%" fo:language="lt" fo:country="LT"/>
    </style:style>
    <style:style style:name="T129" style:parent-style-name="DefaultParagraphFont" style:family="text">
      <style:text-properties style:font-name="Times New Roman"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4" style:parent-style-name="DefaultParagraphFont" style:family="text">
      <style:text-properties style:font-name="Times New Roman" style:use-window-font-color="true" fo:letter-spacing="-0.0104in"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37" style:parent-style-name="DefaultParagraphFont" style:family="text">
      <style:text-properties style:font-name="Times New Roman" style:use-window-font-color="true" fo:letter-spacing="-0.0104in" fo:language="lt" fo:country="LT"/>
    </style:style>
    <style:style style:name="T138" style:parent-style-name="DefaultParagraphFont" style:family="text">
      <style:text-properties style:font-name="Times New Roman" style:use-window-font-color="true" fo:letter-spacing="-0.0104in" fo:language="lt" fo:country="LT"/>
    </style:style>
    <style:style style:name="T139" style:parent-style-name="DefaultParagraphFont" style:family="text">
      <style:text-properties style:font-name="Times New Roman" style:use-window-font-color="true" fo:letter-spacing="-0.0104in"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2" style:parent-style-name="DefaultParagraphFont" style:family="text">
      <style:text-properties style:font-name="Times New Roman" style:use-window-font-color="true" fo:letter-spacing="-0.0104in"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9" style:parent-style-name="DefaultParagraphFont" style:family="text">
      <style:text-properties style:font-name="Times New Roman" style:use-window-font-color="true" fo:letter-spacing="-0.0104in" fo:language="lt" fo:country="LT"/>
    </style:style>
    <style:style style:name="T160" style:parent-style-name="DefaultParagraphFont" style:family="text">
      <style:text-properties style:font-name="Times New Roman" style:use-window-font-color="true" fo:letter-spacing="-0.0104in"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3" style:parent-style-name="DefaultParagraphFont" style:family="text">
      <style:text-properties style:font-name="Times New Roman" style:use-window-font-color="true" fo:letter-spacing="-0.0104in"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66" style:parent-style-name="DefaultParagraphFont" style:family="text">
      <style:text-properties style:font-name="Times New Roman" style:use-window-font-color="true" fo:letter-spacing="-0.0104in"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text-properties style:font-name="Times New Roman" style:use-window-font-color="true" fo:language="lt" fo:country="LT"/>
    </style:style>
    <style:style style:name="P180" style:parent-style-name="Bodytext" style:family="paragraph">
      <style:paragraph-properties fo:margin-left="0.3937in">
        <style:tab-stops/>
      </style:paragraph-properties>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P203" style:parent-style-name="Bodytext" style:family="paragraph">
      <style:paragraph-properties fo:margin-left="0.3937in">
        <style:tab-stops/>
      </style:paragraph-properties>
    </style:style>
    <style:style style:name="T204" style:parent-style-name="DefaultParagraphFont" style:family="text">
      <style:text-properties style:font-name="Times New Roman" fo:font-weight="bold" style:font-weight-asian="bold" style:font-weight-complex="bold"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Topic0" style:family="paragraph">
      <style:paragraph-properties fo:break-before="page"/>
    </style:style>
    <style:style style:name="T213" style:parent-style-name="DefaultParagraphFont" style:family="text">
      <style:text-properties style:font-name="Times New Roman" fo:language="lt" fo:country="LT"/>
    </style:style>
    <style:style style:name="P214" style:parent-style-name="Topic0" style:family="paragraph">
      <style:text-properties style:font-name="Times New Roman" fo:font-weight="normal" style:font-weight-asian="normal" style:font-weight-complex="normal" fo:language="lt" fo:country="LT"/>
    </style:style>
    <style:style style:name="P215" style:parent-style-name="Bodytext" style:family="paragraph">
      <style:paragraph-properties fo:margin-left="0.3937in">
        <style:tab-stops/>
      </style:paragraph-properties>
    </style:style>
    <style:style style:name="T216" style:parent-style-name="Hyperlink" style:family="text">
      <style:text-properties style:font-name="Times New Roman" fo:language="lt" fo:country="LT"/>
    </style:style>
    <style:style style:name="T217" style:parent-style-name="DefaultParagraphFont" style:family="text">
      <style:text-properties style:font-name="Times New Roman" text:display="none" fo:language="lt" fo:country="LT"/>
    </style:style>
    <style:style style:name="P2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style:font-name="Times New Roman" fo:font-weight="bold" style:font-weight-asian="bold" style:font-weight-complex="bold"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style:text-position="60% 100%"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margin-left="0.3937in">
        <style:tab-stops/>
      </style:paragraph-properties>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style:text-position="60% 100%"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style:use-window-font-color="true" fo:letter-spacing="0.0104in" fo:language="lt" fo:country="LT"/>
    </style:style>
    <style:style style:name="T339" style:parent-style-name="DefaultParagraphFont" style:family="text">
      <style:text-properties style:font-name="Times New Roman" style:use-window-font-color="true" fo:letter-spacing="0.0104in" style:text-position="60% 100%" fo:language="lt" fo:country="LT"/>
    </style:style>
    <style:style style:name="T340" style:parent-style-name="DefaultParagraphFont" style:family="text">
      <style:text-properties style:font-name="Times New Roman" style:use-window-font-color="true" fo:letter-spacing="0.0104in"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etter-spacing="0.0104in" fo:language="lt" fo:country="LT"/>
    </style:style>
    <style:style style:name="P344" style:parent-style-name="Bodytext" style:family="paragraph">
      <style:paragraph-properties fo:margin-left="0.3937in">
        <style:tab-stops/>
      </style:paragraph-properties>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60" style:parent-style-name="DefaultParagraphFont" style:family="text">
      <style:text-properties style:font-name="Times New Roman" style:use-window-font-color="true" fo:letter-spacing="-0.0104in" fo:language="lt" fo:country="LT"/>
    </style:style>
    <style:style style:name="T361" style:parent-style-name="DefaultParagraphFont" style:family="text">
      <style:text-properties style:font-name="Times New Roman" style:use-window-font-color="true" fo:letter-spacing="-0.0104in" fo:language="lt" fo:country="LT"/>
    </style:style>
    <style:style style:name="T362" style:parent-style-name="DefaultParagraphFont" style:family="text">
      <style:text-properties style:font-name="Times New Roman" style:use-window-font-color="true" fo:letter-spacing="-0.0104in" style:text-position="60% 100%" fo:language="lt" fo:country="LT"/>
    </style:style>
    <style:style style:name="T363" style:parent-style-name="DefaultParagraphFont" style:family="text">
      <style:text-properties style:font-name="Times New Roman" style:use-window-font-color="true" fo:letter-spacing="-0.0104in" fo:language="lt" fo:country="LT"/>
    </style:style>
    <style:style style:name="T364" style:parent-style-name="DefaultParagraphFont" style:family="text">
      <style:text-properties style:font-name="Times New Roman" style:use-window-font-color="true" fo:letter-spacing="-0.0104in" style:text-position="60% 100%" fo:language="lt" fo:country="LT"/>
    </style:style>
    <style:style style:name="T365" style:parent-style-name="DefaultParagraphFont" style:family="text">
      <style:text-properties style:font-name="Times New Roman" style:use-window-font-color="true" fo:letter-spacing="-0.0104in" fo:language="lt" fo:country="LT"/>
    </style:style>
    <style:style style:name="T366" style:parent-style-name="DefaultParagraphFont" style:family="text">
      <style:text-properties style:font-name="Times New Roman" style:use-window-font-color="true" fo:letter-spacing="-0.0104in" fo:language="lt" fo:country="LT"/>
    </style:style>
    <style:style style:name="T367" style:parent-style-name="DefaultParagraphFont" style:family="text">
      <style:text-properties style:font-name="Times New Roman" style:use-window-font-color="true" fo:letter-spacing="-0.0104in" style:text-position="60% 100%" fo:language="lt" fo:country="LT"/>
    </style:style>
    <style:style style:name="T368" style:parent-style-name="DefaultParagraphFont" style:family="text">
      <style:text-properties style:font-name="Times New Roman" style:use-window-font-color="true" fo:letter-spacing="-0.0104in" fo:language="lt" fo:country="LT"/>
    </style:style>
    <style:style style:name="P369" style:parent-style-name="Bodytext" style:family="paragraph">
      <style:paragraph-properties fo:margin-left="0.3937in">
        <style:tab-stops/>
      </style:paragraph-properties>
      <style:text-properties style:font-name="Times New Roman" style:use-window-font-color="true" fo:letter-spacing="-0.0104in" fo:language="lt" fo:country="LT"/>
    </style:style>
    <style:style style:name="P370" style:parent-style-name="Bodytext" style:family="paragraph">
      <style:paragraph-properties fo:margin-left="0.3937in">
        <style:tab-stops/>
      </style:paragraph-properties>
      <style:text-properties style:font-name="Times New Roman" style:use-window-font-color="true" fo:letter-spacing="-0.0104in" fo:language="lt" fo:country="LT"/>
    </style:style>
    <style:style style:name="P371" style:parent-style-name="Bodytext" style:family="paragraph">
      <style:paragraph-properties fo:margin-left="0.3937in">
        <style:tab-stops/>
      </style:paragraph-properties>
      <style:text-properties style:font-name="Times New Roman" style:use-window-font-color="true" fo:letter-spacing="-0.0104in"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74" style:parent-style-name="DefaultParagraphFont" style:family="text">
      <style:text-properties style:font-name="Times New Roman" style:use-window-font-color="true" fo:letter-spacing="-0.0104in" fo:language="lt" fo:country="LT"/>
    </style:style>
    <style:style style:name="T375" style:parent-style-name="DefaultParagraphFont" style:family="text">
      <style:text-properties style:font-name="Times New Roman" style:use-window-font-color="true" fo:letter-spacing="-0.0104in"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left="0.3937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03" style:parent-style-name="DefaultParagraphFont" style:family="text">
      <style:text-properties style:font-name="Times New Roman" style:use-window-font-color="true" fo:letter-spacing="-0.0104in"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text-properties style:font-name="Times New Roman" style:use-window-font-color="true" fo:language="lt" fo:country="LT"/>
    </style:style>
    <style:style style:name="P428" style:parent-style-name="Bodytext" style:family="paragraph">
      <style:paragraph-properties fo:margin-left="0.3937in">
        <style:tab-stops/>
      </style:paragraph-properties>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etter-spacing="-0.0104in"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02" style:parent-style-name="DefaultParagraphFont" style:family="text">
      <style:text-properties style:font-name="Times New Roman" style:use-window-font-color="true" fo:letter-spacing="-0.0104in" fo:language="lt" fo:country="LT"/>
    </style:style>
    <style:style style:name="T503" style:parent-style-name="DefaultParagraphFont" style:family="text">
      <style:text-properties style:font-name="Times New Roman" style:use-window-font-color="true" fo:letter-spacing="-0.0104in"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06" style:parent-style-name="DefaultParagraphFont" style:family="text">
      <style:text-properties style:font-name="Times New Roman" style:use-window-font-color="true" fo:letter-spacing="-0.0104in"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language="lt" fo:country="LT"/>
    </style:style>
    <style:style style:name="T561" style:parent-style-name="DefaultParagraphFont" style:family="text">
      <style:text-properties style:font-name="Times New Roman"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fo:language="lt" fo:country="LT"/>
    </style:style>
    <style:style style:name="T567" style:parent-style-name="DefaultParagraphFont" style:family="text">
      <style:text-properties style:font-name="Times New Roman"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language="lt" fo:country="LT"/>
    </style:style>
    <style:style style:name="T578" style:parent-style-name="DefaultParagraphFont" style:family="text">
      <style:text-properties style:font-name="Times New Roman"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P583" style:parent-style-name="Bodytext" style:family="paragraph">
      <style:paragraph-properties fo:margin-left="0.3937in">
        <style:tab-stops/>
      </style:paragraph-properties>
      <style:text-properties style:font-name="Times New Roman" fo:language="lt" fo:country="LT"/>
    </style:style>
    <style:style style:name="P584" style:parent-style-name="Bodytext" style:family="paragraph">
      <style:paragraph-properties fo:margin-left="0.3937in">
        <style:tab-stops/>
      </style:paragraph-properties>
      <style:text-properties style:font-name="Times New Roman" fo:language="lt" fo:country="LT"/>
    </style:style>
    <style:style style:name="P585" style:parent-style-name="Bodytext" style:family="paragraph">
      <style:paragraph-properties fo:margin-left="0.3937in">
        <style:tab-stops/>
      </style:paragraph-properties>
      <style:text-properties style:font-name="Times New Roman"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fo:language="lt" fo:country="LT"/>
    </style:style>
    <style:style style:name="T588" style:parent-style-name="DefaultParagraphFont" style:family="text">
      <style:text-properties style:font-name="Times New Roman"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fo:language="lt" fo:country="LT"/>
    </style:style>
    <style:style style:name="T596" style:parent-style-name="DefaultParagraphFont" style:family="text">
      <style:text-properties style:font-name="Times New Roman"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P643" style:parent-style-name="Bodytext" style:family="paragraph">
      <style:paragraph-properties fo:margin-left="0.3937in">
        <style:tab-stops/>
      </style:paragraph-properties>
    </style:style>
    <style:style style:name="T644" style:parent-style-name="DefaultParagraphFont" style:family="text">
      <style:text-properties style:font-name="Times New Roman" fo:font-weight="bold" style:font-weight-asian="bold" style:font-weight-complex="bold"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etter-spacing="-0.0104in" fo:language="lt" fo:country="LT"/>
    </style:style>
    <style:style style:name="P650" style:parent-style-name="Bodytext" style:family="paragraph">
      <style:paragraph-properties fo:margin-left="0.3937in">
        <style:tab-stops/>
      </style:paragraph-properties>
      <style:text-properties style:font-name="Times New Roman" style:use-window-font-color="true" fo:letter-spacing="-0.0104in"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Bodytext" style:family="paragraph">
      <style:paragraph-properties fo:margin-left="0.3937in">
        <style:tab-stops/>
      </style:paragraph-properties>
    </style:style>
    <style:style style:name="T656" style:parent-style-name="DefaultParagraphFont" style:family="text">
      <style:text-properties style:font-name="Times New Roman" fo:font-weight="bold" style:font-weight-asian="bold" style:font-weight-complex="bold" fo:language="lt" fo:country="LT"/>
    </style:style>
    <style:style style:name="T657" style:parent-style-name="DefaultParagraphFont" style:family="text">
      <style:text-properties style:font-name="Times New Roman"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fo:language="lt" fo:country="LT"/>
    </style:style>
    <style:style style:name="T665" style:parent-style-name="DefaultParagraphFont" style:family="text">
      <style:text-properties style:font-name="Times New Roman"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fo:font-style="italic" style:font-style-asian="italic" style:font-style-complex="italic" style:use-window-font-color="true" fo:language="lt" fo:country="LT"/>
    </style:style>
    <style:style style:name="P696" style:parent-style-name="Bodytext" style:family="paragraph">
      <style:paragraph-properties fo:margin-left="0.3937in">
        <style:tab-stops/>
      </style:paragraph-properties>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05" style:parent-style-name="DefaultParagraphFont" style:family="text">
      <style:text-properties style:font-name="Times New Roman" fo:language="lt" fo:country="LT"/>
    </style:style>
    <style:style style:name="P706" style:parent-style-name="Bodytext" style:family="paragraph">
      <style:paragraph-properties fo:margin-left="0.3937in">
        <style:tab-stops/>
      </style:paragraph-properties>
      <style:text-properties style:font-name="Times New Roman" fo:language="lt" fo:country="LT"/>
    </style:style>
    <style:style style:name="P707" style:parent-style-name="Bodytext" style:family="paragraph">
      <style:paragraph-properties fo:margin-left="0.3937in">
        <style:tab-stops/>
      </style:paragraph-properties>
      <style:text-properties style:font-name="Times New Roman"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10" style:parent-style-name="DefaultParagraphFont" style:family="text">
      <style:text-properties style:font-name="Times New Roman"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3937in">
        <style:tab-stops/>
      </style:paragraph-properties>
    </style:style>
    <style:style style:name="T898" style:parent-style-name="DefaultParagraphFont" style:family="text">
      <style:text-properties style:font-name="Times New Roman" fo:font-weight="bold" style:font-weight-asian="bold" style:font-weight-complex="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3937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fo:font-variant="small-caps"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style>
    <style:style style:name="T1032" style:parent-style-name="DefaultParagraphFont" style:family="text">
      <style:text-properties style:font-name="Times New Roman" fo:font-weight="bold" style:font-weight-asian="bold" style:font-weight-complex="bold"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P1034" style:parent-style-name="Bodytext" style:family="paragraph">
      <style:paragraph-properties fo:margin-left="0.3937in">
        <style:tab-stops/>
      </style:paragraph-properties>
    </style:style>
    <style:style style:name="T1035" style:parent-style-name="DefaultParagraphFont" style:family="text">
      <style:text-properties style:font-name="Times New Roman" fo:font-weight="bold" style:font-weight-asian="bold" style:font-weight-complex="bold"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P1047" style:parent-style-name="Bodytext" style:family="paragraph">
      <style:paragraph-properties fo:margin-left="0.3937in">
        <style:tab-stops/>
      </style:paragraph-properties>
    </style:style>
    <style:style style:name="T1048" style:parent-style-name="DefaultParagraphFont" style:family="text">
      <style:text-properties style:font-name="Times New Roman" fo:font-weight="bold" style:font-weight-asian="bold" style:font-weight-complex="bold" style:use-window-font-color="true" fo:language="lt" fo:country="LT"/>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text-properties style:font-name="Times New Roman" style:use-window-font-color="true" fo:language="lt" fo:country="LT"/>
    </style:style>
    <style:style style:name="P1083" style:parent-style-name="Normal" style:family="paragraph">
      <style:text-properties style:font-name="Times New Roman"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etter-spacing="-0.0104in" fo:language="lt" fo:country="LT"/>
    </style:style>
    <style:style style:name="T1106" style:parent-style-name="DefaultParagraphFont" style:family="text">
      <style:text-properties style:font-name="Times New Roman" style:use-window-font-color="true" fo:letter-spacing="-0.0104in"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style:use-window-font-color="true" fo:letter-spacing="-0.0104in" fo:language="lt" fo:country="LT"/>
    </style:style>
    <style:style style:name="T1109" style:parent-style-name="DefaultParagraphFont" style:family="text">
      <style:text-properties style:font-name="Times New Roman" style:use-window-font-color="true" fo:letter-spacing="-0.0104in"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etter-spacing="-0.0104in"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P1134" style:parent-style-name="Bodytext" style:family="paragraph">
      <style:paragraph-properties fo:margin-left="0.3937in">
        <style:tab-stops/>
      </style:paragraph-properties>
      <style:text-properties style:font-name="Times New Roman" fo:language="lt" fo:country="LT"/>
    </style:style>
    <style:style style:name="P1135" style:parent-style-name="Bodytext" style:family="paragraph">
      <style:paragraph-properties fo:margin-left="0.3937in">
        <style:tab-stops/>
      </style:paragraph-properties>
    </style:style>
    <style:style style:name="T1136" style:parent-style-name="DefaultParagraphFont" style:family="text">
      <style:text-properties style:font-name="Times New Roman" fo:font-weight="bold" style:font-weight-asian="bold" style:font-weight-complex="bold" fo:language="lt" fo:country="LT"/>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fo:language="lt" fo:country="LT"/>
    </style:style>
    <style:style style:name="T1141" style:parent-style-name="DefaultParagraphFont" style:family="text">
      <style:text-properties style:font-name="Times New Roman" fo:font-weight="bold" style:font-weight-asian="bold" style:font-weight-complex="bold" fo:language="lt" fo:country="LT"/>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P1145" style:parent-style-name="Bodytext" style:family="paragraph">
      <style:paragraph-properties fo:margin-left="0.3937in">
        <style:tab-stops/>
      </style:paragraph-properties>
      <style:text-properties style:font-name="Times New Roman"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text-properties style:font-name="Times New Roman" fo:language="lt" fo:country="LT"/>
    </style:style>
    <style:style style:name="P1155" style:parent-style-name="Bodytext" style:family="paragraph">
      <style:paragraph-properties fo:margin-left="0.3937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172" style:parent-style-name="DefaultParagraphFont" style:family="text">
      <style:text-properties style:font-name="Times New Roman" style:use-window-font-color="true" fo:letter-spacing="-0.0104in"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text-properties style:font-name="Times New Roman" style:use-window-font-color="true" fo:language="lt" fo:country="LT"/>
    </style:style>
    <style:style style:name="P1180" style:parent-style-name="Bodytext" style:family="paragraph">
      <style:paragraph-properties fo:margin-left="0.3937in">
        <style:tab-stops/>
      </style:paragraph-properties>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etter-spacing="-0.0104in"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etter-spacing="-0.0104in" fo:language="lt" fo:country="LT"/>
    </style:style>
    <style:style style:name="T1193" style:parent-style-name="DefaultParagraphFont" style:family="text">
      <style:text-properties style:font-name="Times New Roman" style:use-window-font-color="true" fo:letter-spacing="-0.0104in" fo:language="lt" fo:country="LT"/>
    </style:style>
    <style:style style:name="T1194" style:parent-style-name="DefaultParagraphFont" style:family="text">
      <style:text-properties style:font-name="Times New Roman" style:use-window-font-color="true" fo:letter-spacing="-0.0104in"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style:use-window-font-color="true" fo:letter-spacing="-0.0104in"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fo:font-style="italic" style:font-style-asian="italic" style:font-style-complex="italic"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style:use-window-font-color="true" fo:letter-spacing="-0.0104in"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text-properties style:font-name="Times New Roman" style:use-window-font-color="true" fo:language="lt" fo:country="LT"/>
    </style:style>
    <style:style style:name="P1364" style:parent-style-name="Bodytext" style:family="paragraph">
      <style:paragraph-properties fo:margin-left="0.3937in">
        <style:tab-stops/>
      </style:paragraph-properties>
      <style:text-properties style:font-name="Times New Roman" fo:language="lt" fo:country="LT"/>
    </style:style>
    <style:style style:name="P1365" style:parent-style-name="Bodytext" style:family="paragraph">
      <style:paragraph-properties fo:margin-left="0.3937in">
        <style:tab-stops/>
      </style:paragraph-properties>
      <style:text-properties style:font-name="Times New Roman"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T1370" style:parent-style-name="DefaultParagraphFont" style:family="text">
      <style:text-properties style:font-name="Times New Roman" fo:language="lt" fo:country="LT"/>
    </style:style>
    <style:style style:name="T1371" style:parent-style-name="DefaultParagraphFont" style:family="text">
      <style:text-properties style:font-name="Times New Roman"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text-properties style:font-name="Times New Roman"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P1427" style:parent-style-name="Bodytext" style:family="paragraph">
      <style:paragraph-properties fo:margin-left="0.3937in">
        <style:tab-stops/>
      </style:paragraph-properties>
    </style:style>
    <style:style style:name="T1428" style:parent-style-name="DefaultParagraphFont" style:family="text">
      <style:text-properties style:font-name="Times New Roman" fo:font-weight="bold" style:font-weight-asian="bold" style:font-weight-complex="bold"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left="0.3937in">
        <style:tab-stops/>
      </style:paragraph-properties>
    </style:style>
    <style:style style:name="T1431" style:parent-style-name="DefaultParagraphFont" style:family="text">
      <style:text-properties style:font-name="Times New Roman" fo:font-weight="bold" style:font-weight-asian="bold" style:font-weight-complex="bold"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left="0.3937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fo:language="lt" fo:country="LT"/>
    </style:style>
    <style:style style:name="T1479" style:parent-style-name="DefaultParagraphFont"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fo:language="lt" fo:country="LT"/>
    </style:style>
    <style:style style:name="T1483" style:parent-style-name="DefaultParagraphFont" style:family="text">
      <style:text-properties style:font-name="Times New Roman"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fo:language="lt" fo:country="LT"/>
    </style:style>
    <style:style style:name="T1486" style:parent-style-name="DefaultParagraphFont" style:family="text">
      <style:text-properties style:font-name="Times New Roman"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fo:language="lt" fo:country="LT"/>
    </style:style>
    <style:style style:name="T1489" style:parent-style-name="DefaultParagraphFont" style:family="text">
      <style:text-properties style:font-name="Times New Roman"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fo:language="lt" fo:country="LT"/>
    </style:style>
    <style:style style:name="T1492" style:parent-style-name="DefaultParagraphFont" style:family="text">
      <style:text-properties style:font-name="Times New Roman" fo:language="lt" fo:country="LT"/>
    </style:style>
    <style:style style:name="T1493" style:parent-style-name="DefaultParagraphFont" style:family="text">
      <style:text-properties style:font-name="Times New Roman"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fo:language="lt" fo:country="LT"/>
    </style:style>
    <style:style style:name="T1496" style:parent-style-name="DefaultParagraphFont" style:family="text">
      <style:text-properties style:font-name="Times New Roman" fo:language="lt" fo:country="LT"/>
    </style:style>
    <style:style style:name="P1497" style:parent-style-name="Bodytext" style:family="paragraph">
      <style:paragraph-properties fo:margin-left="0.3937in">
        <style:tab-stops/>
      </style:paragraph-properties>
      <style:text-properties style:font-name="Times New Roman"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fo:language="lt" fo:country="LT"/>
    </style:style>
    <style:style style:name="T1500" style:parent-style-name="DefaultParagraphFont" style:family="text">
      <style:text-properties style:font-name="Times New Roman" fo:language="lt" fo:country="LT"/>
    </style:style>
    <style:style style:name="T1501" style:parent-style-name="DefaultParagraphFont" style:family="text">
      <style:text-properties style:font-name="Times New Roman"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fo:language="lt" fo:country="LT"/>
    </style:style>
    <style:style style:name="T1504" style:parent-style-name="DefaultParagraphFont" style:family="text">
      <style:text-properties style:font-name="Times New Roman" fo:language="lt" fo:country="LT"/>
    </style:style>
    <style:style style:name="P1505" style:parent-style-name="Bodytext" style:family="paragraph">
      <style:paragraph-properties fo:margin-left="0.3937in">
        <style:tab-stops/>
      </style:paragraph-properties>
      <style:text-properties style:font-name="Times New Roman"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fo:language="lt" fo:country="LT"/>
    </style:style>
    <style:style style:name="T1508" style:parent-style-name="DefaultParagraphFont" style:family="text">
      <style:text-properties style:font-name="Times New Roman" fo:language="lt" fo:country="LT"/>
    </style:style>
    <style:style style:name="T1509" style:parent-style-name="DefaultParagraphFont" style:family="text">
      <style:text-properties style:font-name="Times New Roman"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fo:language="lt" fo:country="LT"/>
    </style:style>
    <style:style style:name="T1512" style:parent-style-name="DefaultParagraphFont" style:family="text">
      <style:text-properties style:font-name="Times New Roman" fo:language="lt" fo:country="LT"/>
    </style:style>
    <style:style style:name="P1513" style:parent-style-name="Bodytext" style:family="paragraph">
      <style:paragraph-properties fo:margin-left="0.3937in">
        <style:tab-stops/>
      </style:paragraph-properties>
      <style:text-properties style:font-name="Times New Roman"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fo:language="lt" fo:country="LT"/>
    </style:style>
    <style:style style:name="T1520" style:parent-style-name="DefaultParagraphFont" style:family="text">
      <style:text-properties style:font-name="Times New Roman" fo:language="lt" fo:country="LT"/>
    </style:style>
    <style:style style:name="P1521" style:parent-style-name="Bodytext" style:family="paragraph">
      <style:paragraph-properties fo:margin-left="0.3937in">
        <style:tab-stops/>
      </style:paragraph-properties>
      <style:text-properties style:font-name="Times New Roman" fo:language="lt" fo:country="LT"/>
    </style:style>
    <style:style style:name="P1522" style:parent-style-name="Bodytext" style:family="paragraph">
      <style:paragraph-properties fo:margin-left="0.3937in">
        <style:tab-stops/>
      </style:paragraph-properties>
      <style:text-properties style:font-name="Times New Roman" fo:language="lt" fo:country="LT"/>
    </style:style>
    <style:style style:name="P1523" style:parent-style-name="Bodytext" style:family="paragraph">
      <style:paragraph-properties fo:margin-left="0.3937in">
        <style:tab-stops/>
      </style:paragraph-properties>
      <style:text-properties style:font-name="Times New Roman"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fo:language="lt" fo:country="LT"/>
    </style:style>
    <style:style style:name="T1526" style:parent-style-name="DefaultParagraphFont" style:family="text">
      <style:text-properties style:font-name="Times New Roman"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fo:language="lt" fo:country="LT"/>
    </style:style>
    <style:style style:name="T1529" style:parent-style-name="DefaultParagraphFont"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fo:language="lt" fo:country="LT"/>
    </style:style>
    <style:style style:name="T1533" style:parent-style-name="DefaultParagraphFont" style:family="text">
      <style:text-properties style:font-name="Times New Roman"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style>
    <style:style style:name="T1538" style:parent-style-name="DefaultParagraphFont" style:family="text">
      <style:text-properties style:font-name="Times New Roman" fo:font-weight="bold" style:font-weight-asian="bold" style:font-weight-complex="bold"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style:text-position="58.3% 100%" fo:font-size="6pt" style:font-size-asian="6pt" style:font-size-complex="6pt"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style:text-position="58.3% 100%" fo:font-size="6pt" style:font-size-asian="6pt" style:font-size-complex="6pt"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style:text-position="58.3% 100%" fo:font-size="6pt" style:font-size-asian="6pt" style:font-size-complex="6pt"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style:text-position="58.3% 100%" fo:font-size="6pt" style:font-size-asian="6pt" style:font-size-complex="6pt"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etter-spacing="-0.0104in"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91" style:parent-style-name="DefaultParagraphFont" style:family="text">
      <style:text-properties style:font-name="Times New Roman" style:use-window-font-color="true" fo:letter-spacing="-0.0104in"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etter-spacing="-0.0104in"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fo:language="lt" fo:country="LT"/>
    </style:style>
    <style:style style:name="T1605" style:parent-style-name="DefaultParagraphFont" style:family="text">
      <style:text-properties style:font-name="Times New Roman"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P1608" style:parent-style-name="Bodytext" style:family="paragraph">
      <style:paragraph-properties fo:margin-left="0.3937in">
        <style:tab-stops/>
      </style:paragraph-properties>
      <style:text-properties style:font-name="Times New Roman"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fo:language="lt" fo:country="LT"/>
    </style:style>
    <style:style style:name="T1611" style:parent-style-name="DefaultParagraphFont" style:family="text">
      <style:text-properties style:font-name="Times New Roman"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fo:language="lt" fo:country="LT"/>
    </style:style>
    <style:style style:name="T1614" style:parent-style-name="DefaultParagraphFont" style:family="text">
      <style:text-properties style:font-name="Times New Roman" fo:language="lt" fo:country="LT"/>
    </style:style>
    <style:style style:name="P1615" style:parent-style-name="Bodytext" style:family="paragraph">
      <style:paragraph-properties fo:margin-left="0.3937in">
        <style:tab-stops/>
      </style:paragraph-properties>
      <style:text-properties style:font-name="Times New Roman"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fo:language="lt" fo:country="LT"/>
    </style:style>
    <style:style style:name="T1618" style:parent-style-name="DefaultParagraphFont" style:family="text">
      <style:text-properties style:font-name="Times New Roman"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fo:language="lt" fo:country="LT"/>
    </style:style>
    <style:style style:name="T1621" style:parent-style-name="DefaultParagraphFont" style:family="text">
      <style:text-properties style:font-name="Times New Roman" fo:language="lt" fo:country="LT"/>
    </style:style>
    <style:style style:name="T1622" style:parent-style-name="DefaultParagraphFont" style:family="text">
      <style:text-properties style:font-name="Times New Roman" fo:language="lt" fo:country="LT"/>
    </style:style>
    <style:style style:name="P1623" style:parent-style-name="Bodytext" style:family="paragraph">
      <style:paragraph-properties fo:margin-left="0.3937in">
        <style:tab-stops/>
      </style:paragraph-properties>
      <style:text-properties style:font-name="Times New Roman"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fo:language="lt" fo:country="LT"/>
    </style:style>
    <style:style style:name="T1626" style:parent-style-name="DefaultParagraphFont" style:family="text">
      <style:text-properties style:font-name="Times New Roman"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fo:language="lt" fo:country="LT"/>
    </style:style>
    <style:style style:name="T1629" style:parent-style-name="DefaultParagraphFont" style:family="text">
      <style:text-properties style:font-name="Times New Roman"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fo:language="lt" fo:country="LT"/>
    </style:style>
    <style:style style:name="T1632" style:parent-style-name="DefaultParagraphFont" style:family="text">
      <style:text-properties style:font-name="Times New Roman"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fo:language="lt" fo:country="LT"/>
    </style:style>
    <style:style style:name="T1720" style:parent-style-name="DefaultParagraphFont" style:family="text">
      <style:text-properties style:font-name="Times New Roman"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3937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style:use-window-font-color="true" fo:language="lt" fo:country="LT"/>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793" style:parent-style-name="DefaultParagraphFont" style:family="text">
      <style:text-properties style:font-name="Times New Roman" style:use-window-font-color="true" fo:letter-spacing="-0.0104in"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P1850" style:parent-style-name="Bodytext" style:family="paragraph">
      <style:paragraph-properties fo:margin-left="0.3937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text-properties style:font-name="Times New Roman"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Topic0" style:family="paragraph">
      <style:paragraph-properties fo:break-before="page"/>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language="lt" fo:country="LT"/>
    </style:style>
    <style:style style:name="P1878" style:parent-style-name="Topic0" style:family="paragraph">
      <style:text-properties style:font-name="Times New Roman" fo:font-weight="normal" style:font-weight-asian="normal" style:font-weight-complex="normal" fo:language="lt" fo:country="LT"/>
    </style:style>
    <style:style style:name="P1879" style:parent-style-name="Bodytext" style:family="paragraph">
      <style:paragraph-properties fo:margin-left="0.3937in">
        <style:tab-stops/>
      </style:paragraph-properties>
    </style:style>
    <style:style style:name="T1880" style:parent-style-name="Hyperlink" style:family="text">
      <style:text-properties style:font-name="Times New Roman" fo:language="lt" fo:country="LT"/>
    </style:style>
    <style:style style:name="T1881" style:parent-style-name="DefaultParagraphFont" style:family="text">
      <style:text-properties style:font-name="Times New Roman" text:display="none" fo:language="lt" fo:country="LT"/>
    </style:style>
    <style:style style:name="P188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style>
    <style:style style:name="T1909" style:parent-style-name="DefaultParagraphFont" style:family="text">
      <style:text-properties style:font-name="Times New Roman" fo:font-weight="bold" style:font-weight-asian="bold" style:font-weight-complex="bold"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P1932" style:parent-style-name="Bodytext" style:family="paragraph">
      <style:paragraph-properties fo:margin-left="0.3937in">
        <style:tab-stops/>
      </style:paragraph-properties>
    </style:style>
    <style:style style:name="T1933" style:parent-style-name="DefaultParagraphFont" style:family="text">
      <style:text-properties style:font-name="Times New Roman" fo:font-weight="bold" style:font-weight-asian="bold" style:font-weight-complex="bold"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3937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style:tab-stops/>
      </style:paragraph-properties>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left="0.3937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70" style:parent-style-name="DefaultParagraphFont" style:family="text">
      <style:text-properties style:font-name="Times New Roman" style:use-window-font-color="true" fo:letter-spacing="-0.0104in" fo:language="lt" fo:country="LT"/>
    </style:style>
    <style:style style:name="T1971" style:parent-style-name="DefaultParagraphFont" style:family="text">
      <style:text-properties style:font-name="Times New Roman" style:use-window-font-color="true" fo:letter-spacing="-0.0104in" fo:language="lt" fo:country="LT"/>
    </style:style>
    <style:style style:name="T1972" style:parent-style-name="DefaultParagraphFont" style:family="text">
      <style:text-properties style:font-name="Times New Roman" style:use-window-font-color="true" fo:letter-spacing="-0.0104in" style:text-position="60% 100%" fo:language="lt" fo:country="LT"/>
    </style:style>
    <style:style style:name="T1973" style:parent-style-name="DefaultParagraphFont" style:family="text">
      <style:text-properties style:font-name="Times New Roman" style:use-window-font-color="true" fo:letter-spacing="-0.0104in" fo:language="lt" fo:country="LT"/>
    </style:style>
    <style:style style:name="T1974" style:parent-style-name="DefaultParagraphFont" style:family="text">
      <style:text-properties style:font-name="Times New Roman" style:use-window-font-color="true" fo:letter-spacing="-0.0104in"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77" style:parent-style-name="DefaultParagraphFont" style:family="text">
      <style:text-properties style:font-name="Times New Roman" style:use-window-font-color="true" fo:letter-spacing="-0.0104in" fo:language="lt" fo:country="LT"/>
    </style:style>
    <style:style style:name="T1978" style:parent-style-name="DefaultParagraphFont" style:family="text">
      <style:text-properties style:font-name="Times New Roman" style:use-window-font-color="true" fo:letter-spacing="-0.0104in" fo:language="lt" fo:country="LT"/>
    </style:style>
    <style:style style:name="P1979" style:parent-style-name="Bodytext" style:family="paragraph">
      <style:paragraph-properties fo:margin-left="0.3937in">
        <style:tab-stops/>
      </style:paragraph-properties>
    </style:style>
    <style:style style:name="T198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81" style:parent-style-name="DefaultParagraphFont" style:family="text">
      <style:text-properties style:font-name="Times New Roman" style:use-window-font-color="true" fo:letter-spacing="-0.0104in"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left="0.3937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P2004" style:parent-style-name="Bodytext" style:family="paragraph">
      <style:paragraph-properties fo:margin-left="0.3937in">
        <style:tab-stops/>
      </style:paragraph-properties>
    </style:style>
    <style:style style:name="T2005" style:parent-style-name="DefaultParagraphFont" style:family="text">
      <style:text-properties style:font-name="Times New Roman" fo:font-weight="bold" style:font-weight-asian="bold" style:font-weight-complex="bold"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P2007" style:parent-style-name="Bodytext" style:family="paragraph">
      <style:paragraph-properties fo:margin-left="0.3937in">
        <style:tab-stops/>
      </style:paragraph-properties>
    </style:style>
    <style:style style:name="T200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009" style:parent-style-name="DefaultParagraphFont" style:family="text">
      <style:text-properties style:font-name="Times New Roman" style:use-window-font-color="true" fo:letter-spacing="-0.0104in" fo:language="lt" fo:country="LT"/>
    </style:style>
    <style:style style:name="T2010" style:parent-style-name="DefaultParagraphFont" style:family="text">
      <style:text-properties style:font-name="Times New Roman" style:use-window-font-color="true" fo:letter-spacing="-0.0104in" fo:language="lt" fo:country="LT"/>
    </style:style>
    <style:style style:name="T2011" style:parent-style-name="DefaultParagraphFont" style:family="text">
      <style:text-properties style:font-name="Times New Roman" style:use-window-font-color="true" fo:letter-spacing="-0.0104in" style:text-position="60% 100%" fo:language="lt" fo:country="LT"/>
    </style:style>
    <style:style style:name="T2012" style:parent-style-name="DefaultParagraphFont" style:family="text">
      <style:text-properties style:font-name="Times New Roman" style:use-window-font-color="true" fo:letter-spacing="-0.0104in" fo:language="lt" fo:country="LT"/>
    </style:style>
    <style:style style:name="T2013" style:parent-style-name="DefaultParagraphFont" style:family="text">
      <style:text-properties style:font-name="Times New Roman" style:use-window-font-color="true" fo:letter-spacing="-0.0104in" fo:language="lt" fo:country="LT"/>
    </style:style>
    <style:style style:name="T2014" style:parent-style-name="DefaultParagraphFont" style:family="text">
      <style:text-properties style:font-name="Times New Roman" style:use-window-font-color="true" fo:letter-spacing="-0.0104in"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Topic0" style:family="paragraph">
      <style:paragraph-properties fo:break-before="page"/>
    </style:style>
    <style:style style:name="T2030" style:parent-style-name="DefaultParagraphFont" style:family="text">
      <style:text-properties style:font-name="Times New Roman" fo:language="lt" fo:country="LT"/>
    </style:style>
    <style:style style:name="T2031" style:parent-style-name="DefaultParagraphFont" style:family="text">
      <style:text-properties style:font-name="Times New Roman" fo:language="lt" fo:country="LT"/>
    </style:style>
    <style:style style:name="P2032" style:parent-style-name="Topic0" style:family="paragraph">
      <style:text-properties style:font-name="Times New Roman" fo:font-weight="normal" style:font-weight-asian="normal" style:font-weight-complex="normal" fo:language="lt" fo:country="LT"/>
    </style:style>
    <style:style style:name="P2033" style:parent-style-name="Bodytext" style:family="paragraph">
      <style:paragraph-properties fo:margin-left="0.3937in">
        <style:tab-stops/>
      </style:paragraph-properties>
    </style:style>
    <style:style style:name="T2034" style:parent-style-name="Hyperlink" style:family="text">
      <style:text-properties style:font-name="Times New Roman" fo:language="lt" fo:country="LT"/>
    </style:style>
    <style:style style:name="T2035" style:parent-style-name="DefaultParagraphFont" style:family="text">
      <style:text-properties style:font-name="Times New Roman" text:display="none" fo:language="lt" fo:country="LT"/>
    </style:style>
    <style:style style:name="P203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37" style:parent-style-name="Bodytext" style:family="paragraph">
      <style:paragraph-properties fo:margin-left="0.3937in">
        <style:tab-stops/>
      </style:paragraph-properties>
      <style:text-properties style:font-name="Times New Roman" style:use-window-font-color="true" fo:language="lt" fo:country="LT"/>
    </style:style>
    <style:style style:name="P2038" style:parent-style-name="Bodytext" style:family="paragraph">
      <style:paragraph-properties fo:margin-left="0.3937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etter-spacing="-0.0104in" fo:language="lt" fo:country="LT"/>
    </style:style>
    <style:style style:name="T2046" style:parent-style-name="DefaultParagraphFont" style:family="text">
      <style:text-properties style:font-name="Times New Roman" style:use-window-font-color="true" fo:letter-spacing="-0.0104in" fo:language="lt" fo:country="LT"/>
    </style:style>
    <style:style style:name="T2047" style:parent-style-name="DefaultParagraphFont" style:family="text">
      <style:text-properties style:font-name="Times New Roman"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left="0.3937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P2108" style:parent-style-name="Bodytext" style:family="paragraph">
      <style:paragraph-properties fo:margin-left="0.3937in">
        <style:tab-stops/>
      </style:paragraph-properties>
    </style:style>
    <style:style style:name="T2109" style:parent-style-name="DefaultParagraphFont" style:family="text">
      <style:text-properties style:font-name="Times New Roman" fo:font-weight="bold" style:font-weight-asian="bold" style:font-weight-complex="bold"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Bodytext" style:family="paragraph">
      <style:paragraph-properties fo:margin-left="0.3937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P2118" style:parent-style-name="Bodytext" style:family="paragraph">
      <style:paragraph-properties fo:margin-left="0.3937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P2130" style:parent-style-name="Bodytext" style:family="paragraph">
      <style:paragraph-properties fo:margin-left="0.3937in">
        <style:tab-stops/>
      </style:paragraph-properties>
    </style:style>
    <style:style style:name="T2131" style:parent-style-name="DefaultParagraphFont" style:family="text">
      <style:text-properties style:font-name="Times New Roman" fo:font-weight="bold" style:font-weight-asian="bold" style:font-weight-complex="bold"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style:tab-stops/>
      </style:paragraph-properties>
    </style:style>
    <style:style style:name="T2134" style:parent-style-name="DefaultParagraphFont" style:family="text">
      <style:text-properties style:font-name="Times New Roman" fo:font-weight="bold" style:font-weight-asian="bold" style:font-weight-complex="bold"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P2148" style:parent-style-name="Bodytext" style:family="paragraph">
      <style:paragraph-properties fo:margin-left="0.3937in">
        <style:tab-stops/>
      </style:paragraph-properties>
    </style:style>
    <style:style style:name="T2149" style:parent-style-name="DefaultParagraphFont" style:family="text">
      <style:text-properties style:font-name="Times New Roman" fo:font-weight="bold" style:font-weight-asian="bold" style:font-weight-complex="bold"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P2177" style:parent-style-name="Bodytext" style:family="paragraph">
      <style:paragraph-properties fo:margin-left="0.3937in">
        <style:tab-stops/>
      </style:paragraph-properties>
    </style:style>
    <style:style style:name="T2178" style:parent-style-name="DefaultParagraphFont" style:family="text">
      <style:text-properties style:font-name="Times New Roman" fo:font-weight="bold" style:font-weight-asian="bold" style:font-weight-complex="bold"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P2184" style:parent-style-name="Bodytext" style:family="paragraph">
      <style:paragraph-properties fo:margin-left="0.3937in">
        <style:tab-stops/>
      </style:paragraph-properties>
    </style:style>
    <style:style style:name="T2185" style:parent-style-name="DefaultParagraphFont" style:family="text">
      <style:text-properties style:font-name="Times New Roman" fo:font-weight="bold" style:font-weight-asian="bold" style:font-weight-complex="bold"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P2187" style:parent-style-name="Bodytext" style:family="paragraph">
      <style:paragraph-properties fo:margin-left="0.3937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language="lt" fo:country="LT"/>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T2199" style:parent-style-name="DefaultParagraphFont" style:family="text">
      <style:text-properties style:font-name="Times New Roman"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P2219" style:parent-style-name="Bodytext" style:family="paragraph">
      <style:paragraph-properties fo:margin-left="0.3937in">
        <style:tab-stops/>
      </style:paragraph-properties>
    </style:style>
    <style:style style:name="T2220" style:parent-style-name="DefaultParagraphFont" style:family="text">
      <style:text-properties style:font-name="Times New Roman" fo:font-weight="bold" style:font-weight-asian="bold" style:font-weight-complex="bold" style:use-window-font-color="true" fo:language="lt" fo:country="LT"/>
    </style:style>
    <style:style style:name="T2221" style:parent-style-name="DefaultParagraphFont" style:family="text">
      <style:text-properties style:font-name="Times New Roman" style:use-window-font-color="true" fo:language="lt" fo:country="LT"/>
    </style:style>
    <style:style style:name="P2222" style:parent-style-name="Bodytext" style:family="paragraph">
      <style:paragraph-properties fo:margin-left="0.3937in">
        <style:tab-stops/>
      </style:paragraph-properties>
    </style:style>
    <style:style style:name="T2223" style:parent-style-name="DefaultParagraphFont" style:family="text">
      <style:text-properties style:font-name="Times New Roman" fo:font-weight="bold" style:font-weight-asian="bold" style:font-weight-complex="bold"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style:tab-stops/>
      </style:paragraph-properties>
    </style:style>
    <style:style style:name="T2229" style:parent-style-name="DefaultParagraphFont" style:family="text">
      <style:text-properties style:font-name="Times New Roman" fo:font-weight="bold" style:font-weight-asian="bold" style:font-weight-complex="bold"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P2232" style:parent-style-name="Topic0" style:family="paragraph">
      <style:paragraph-properties fo:break-before="page"/>
    </style:style>
    <style:style style:name="T2233" style:parent-style-name="DefaultParagraphFont" style:family="text">
      <style:text-properties style:font-name="Times New Roman" fo:language="lt" fo:country="LT"/>
    </style:style>
    <style:style style:name="T2234" style:parent-style-name="DefaultParagraphFont" style:family="text">
      <style:text-properties style:font-name="Times New Roman" fo:language="lt" fo:country="LT"/>
    </style:style>
    <style:style style:name="P2235" style:parent-style-name="Topic0" style:family="paragraph">
      <style:text-properties style:font-name="Times New Roman" fo:font-weight="normal" style:font-weight-asian="normal" style:font-weight-complex="normal" fo:language="lt" fo:country="LT"/>
    </style:style>
    <style:style style:name="P2236" style:parent-style-name="Bodytext" style:family="paragraph">
      <style:paragraph-properties fo:margin-left="0.3937in">
        <style:tab-stops/>
      </style:paragraph-properties>
    </style:style>
    <style:style style:name="T2237" style:parent-style-name="Hyperlink" style:family="text">
      <style:text-properties style:font-name="Times New Roman" fo:language="lt" fo:country="LT"/>
    </style:style>
    <style:style style:name="T2238" style:parent-style-name="DefaultParagraphFont" style:family="text">
      <style:text-properties style:font-name="Times New Roman" text:display="none" fo:language="lt" fo:country="LT"/>
    </style:style>
    <style:style style:name="P2239" style:parent-style-name="Bodytext" style:family="paragraph">
      <style:paragraph-properties fo:margin-left="0.3937in">
        <style:tab-stops/>
      </style:paragraph-properties>
      <style:text-properties style:font-name="Times New Roman" style:use-window-font-color="true" fo:language="lt" fo:country="LT"/>
    </style:style>
    <style:style style:name="P2240" style:parent-style-name="Bodytext" style:family="paragraph">
      <style:paragraph-properties fo:margin-left="0.3937in">
        <style:tab-stops/>
      </style:paragraph-properties>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P2246" style:parent-style-name="Bodytext" style:family="paragraph">
      <style:paragraph-properties fo:margin-left="0.3937in">
        <style:tab-stops/>
      </style:paragraph-properties>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text-properties style:font-name="Times New Roman" style:use-window-font-color="true" fo:language="lt" fo:country="LT"/>
    </style:style>
    <style:style style:name="P2252" style:parent-style-name="Topic0" style:family="paragraph">
      <style:paragraph-properties fo:break-before="page"/>
    </style:style>
    <style:style style:name="T2253" style:parent-style-name="DefaultParagraphFont" style:family="text">
      <style:text-properties style:font-name="Times New Roman" fo:language="lt" fo:country="LT"/>
    </style:style>
    <style:style style:name="T2254" style:parent-style-name="DefaultParagraphFont" style:family="text">
      <style:text-properties style:font-name="Times New Roman" fo:language="lt" fo:country="LT"/>
    </style:style>
    <style:style style:name="P2255" style:parent-style-name="Topic0" style:family="paragraph">
      <style:text-properties style:font-name="Times New Roman" fo:language="lt" fo:country="LT"/>
    </style:style>
    <style:style style:name="P2256" style:parent-style-name="Bodytext" style:family="paragraph">
      <style:paragraph-properties fo:margin-left="0.3937in">
        <style:tab-stops/>
      </style:paragraph-properties>
    </style:style>
    <style:style style:name="T2257" style:parent-style-name="Hyperlink" style:family="text">
      <style:text-properties style:font-name="Times New Roman" fo:language="lt" fo:country="LT"/>
    </style:style>
    <style:style style:name="T2258" style:parent-style-name="DefaultParagraphFont" style:family="text">
      <style:text-properties style:font-name="Times New Roman" text:display="none" fo:language="lt" fo:country="LT"/>
    </style:style>
    <style:style style:name="P225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text-properties style:font-name="Times New Roman" fo:language="lt" fo:country="LT"/>
    </style:style>
    <style:style style:name="P2267" style:parent-style-name="Topic0" style:family="paragraph">
      <style:paragraph-properties fo:break-before="page"/>
    </style:style>
    <style:style style:name="T2268" style:parent-style-name="DefaultParagraphFont" style:family="text">
      <style:text-properties style:font-name="Times New Roman" fo:language="lt" fo:country="LT"/>
    </style:style>
    <style:style style:name="T2269" style:parent-style-name="DefaultParagraphFont" style:family="text">
      <style:text-properties style:font-name="Times New Roman" fo:font-weight="normal" style:font-weight-asian="normal" style:font-weight-complex="normal" fo:language="lt" fo:country="LT"/>
    </style:style>
    <style:style style:name="T2270" style:parent-style-name="DefaultParagraphFont" style:family="text">
      <style:text-properties style:font-name="Times New Roman" fo:language="lt" fo:country="LT"/>
    </style:style>
    <style:style style:name="P2271" style:parent-style-name="Topic0" style:family="paragraph">
      <style:text-properties style:font-name="Times New Roman" fo:font-weight="normal" style:font-weight-asian="normal" style:font-weight-complex="normal" fo:language="lt" fo:country="LT"/>
    </style:style>
    <style:style style:name="P2272" style:parent-style-name="Bodytext" style:family="paragraph">
      <style:paragraph-properties fo:margin-left="0.3937in">
        <style:tab-stops/>
      </style:paragraph-properties>
    </style:style>
    <style:style style:name="T2273" style:parent-style-name="Hyperlink" style:family="text">
      <style:text-properties style:font-name="Times New Roman" fo:language="lt" fo:country="LT"/>
    </style:style>
    <style:style style:name="T2274" style:parent-style-name="DefaultParagraphFont" style:family="text">
      <style:text-properties style:font-name="Times New Roman" text:display="none" fo:language="lt" fo:country="LT"/>
    </style:style>
    <style:style style:name="P2275" style:parent-style-name="Bodytext" style:family="paragraph">
      <style:paragraph-properties fo:margin-left="0.3937in">
        <style:tab-stops/>
      </style:paragraph-properties>
      <style:text-properties style:font-name="Times New Roman" fo:language="lt" fo:country="LT"/>
    </style:style>
    <style:style style:name="P2276" style:parent-style-name="Bodytext" style:family="paragraph">
      <style:paragraph-properties fo:margin-left="0.3937in">
        <style:tab-stops/>
      </style:paragraph-properties>
      <style:text-properties style:font-name="Times New Roman" fo:language="lt" fo:country="LT"/>
    </style:style>
    <style:style style:name="P2277" style:parent-style-name="Bodytext" style:family="paragraph">
      <style:paragraph-properties fo:margin-left="0.3937in">
        <style:tab-stops/>
      </style:paragraph-properties>
    </style:style>
    <style:style style:name="T2278" style:parent-style-name="DefaultParagraphFont" style:family="text">
      <style:text-properties style:font-name="Times New Roman" fo:font-weight="bold" style:font-weight-asian="bold" style:font-weight-complex="bold"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text-properties style:font-name="Times New Roman" style:use-window-font-color="true" fo:language="lt" fo:country="LT"/>
    </style:style>
    <style:style style:name="P2283" style:parent-style-name="Bodytext" style:family="paragraph">
      <style:paragraph-properties fo:margin-left="0.3937in">
        <style:tab-stops/>
      </style:paragraph-properties>
      <style:text-properties style:font-name="Times New Roman" style:use-window-font-color="true" fo:language="lt" fo:country="LT"/>
    </style:style>
    <style:style style:name="P2284" style:parent-style-name="Bodytext" style:family="paragraph">
      <style:paragraph-properties fo:margin-left="0.3937in">
        <style:tab-stops/>
      </style:paragraph-properties>
      <style:text-properties style:font-name="Times New Roman" style:use-window-font-color="true" fo:language="lt" fo:country="LT"/>
    </style:style>
    <style:style style:name="P2285" style:parent-style-name="Bodytext" style:family="paragraph">
      <style:paragraph-properties fo:margin-left="0.3937in">
        <style:tab-stops/>
      </style:paragraph-properties>
      <style:text-properties style:font-name="Times New Roman" style:use-window-font-color="true" fo:language="lt" fo:country="LT"/>
    </style:style>
    <style:style style:name="P2286" style:parent-style-name="Bodytext" style:family="paragraph">
      <style:paragraph-properties fo:margin-left="0.3937in">
        <style:tab-stops/>
      </style:paragraph-properties>
      <style:text-properties style:font-name="Times New Roman" style:use-window-font-color="true" fo:language="lt" fo:country="LT"/>
    </style:style>
    <style:style style:name="P2287" style:parent-style-name="Bodytext" style:family="paragraph">
      <style:paragraph-properties fo:margin-left="0.3937in">
        <style:tab-stops/>
      </style:paragraph-properties>
      <style:text-properties style:font-name="Times New Roman" style:use-window-font-color="true" fo:language="lt" fo:country="LT"/>
    </style:style>
    <style:style style:name="P2288" style:parent-style-name="Bodytext" style:family="paragraph">
      <style:paragraph-properties fo:margin-left="0.3937in">
        <style:tab-stops/>
      </style:paragraph-properties>
      <style:text-properties style:font-name="Times New Roman" style:use-window-font-color="true" fo:language="lt" fo:country="LT"/>
    </style:style>
    <style:style style:name="P2289" style:parent-style-name="Bodytext" style:family="paragraph">
      <style:paragraph-properties fo:margin-left="0.3937in">
        <style:tab-stops/>
      </style:paragraph-properties>
      <style:text-properties style:font-name="Times New Roman" style:use-window-font-color="true" fo:language="lt" fo:country="LT"/>
    </style:style>
    <style:style style:name="P2290" style:parent-style-name="Bodytext" style:family="paragraph">
      <style:paragraph-properties fo:margin-left="0.3937in">
        <style:tab-stops/>
      </style:paragraph-properties>
      <style:text-properties style:font-name="Times New Roman" style:use-window-font-color="true" fo:language="lt" fo:country="LT"/>
    </style:style>
    <style:style style:name="P2291" style:parent-style-name="Bodytext" style:family="paragraph">
      <style:paragraph-properties fo:margin-left="0.3937in">
        <style:tab-stops/>
      </style:paragraph-properties>
      <style:text-properties style:font-name="Times New Roman" style:use-window-font-color="true" fo:language="lt" fo:country="LT"/>
    </style:style>
    <style:style style:name="P2292" style:parent-style-name="Bodytext" style:family="paragraph">
      <style:paragraph-properties fo:margin-left="0.3937in">
        <style:tab-stops/>
      </style:paragraph-properties>
      <style:text-properties style:font-name="Times New Roman" style:use-window-font-color="true" fo:language="lt" fo:country="LT"/>
    </style:style>
    <style:style style:name="P2293" style:parent-style-name="Bodytext" style:family="paragraph">
      <style:paragraph-properties fo:margin-left="0.3937in">
        <style:tab-stops/>
      </style:paragraph-properties>
      <style:text-properties style:font-name="Times New Roman" style:use-window-font-color="true" fo:language="lt" fo:country="LT"/>
    </style:style>
    <style:style style:name="P2294" style:parent-style-name="Bodytext" style:family="paragraph">
      <style:paragraph-properties fo:margin-left="0.3937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fo:font-weight="bold" style:font-weight-asian="bold" style:font-weight-complex="bold"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T2306" style:parent-style-name="DefaultParagraphFont" style:family="text">
      <style:text-properties style:font-name="Times New Roman" style:use-window-font-color="true" fo:language="lt" fo:country="LT"/>
    </style:style>
    <style:style style:name="P2307" style:parent-style-name="Bodytext" style:family="paragraph">
      <style:paragraph-properties fo:margin-left="0.3937in">
        <style:tab-stops/>
      </style:paragraph-properties>
    </style:style>
    <style:style style:name="T2308" style:parent-style-name="DefaultParagraphFont" style:family="text">
      <style:text-properties style:font-name="Times New Roman" fo:font-weight="bold" style:font-weight-asian="bold" style:font-weight-complex="bold" style:use-window-font-color="true" fo:language="lt" fo:country="LT"/>
    </style:style>
    <style:style style:name="T2309" style:parent-style-name="DefaultParagraphFont" style:family="text">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fo:font-weight="bold" style:font-weight-asian="bold" style:font-weight-complex="bold"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P2315" style:parent-style-name="Bodytext" style:family="paragraph">
      <style:paragraph-properties fo:margin-left="0.3937in">
        <style:tab-stops/>
      </style:paragraph-properties>
    </style:style>
    <style:style style:name="T2316" style:parent-style-name="DefaultParagraphFont" style:family="text">
      <style:text-properties style:font-name="Times New Roman" fo:font-weight="bold" style:font-weight-asian="bold" style:font-weight-complex="bold"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P2320" style:parent-style-name="Bodytext" style:family="paragraph">
      <style:paragraph-properties fo:margin-left="0.3937in">
        <style:tab-stops/>
      </style:paragraph-properties>
    </style:style>
    <style:style style:name="T2321" style:parent-style-name="DefaultParagraphFont" style:family="text">
      <style:text-properties style:font-name="Times New Roman" fo:font-weight="bold" style:font-weight-asian="bold" style:font-weight-complex="bold"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P2323" style:parent-style-name="Bodytext" style:family="paragraph">
      <style:paragraph-properties fo:margin-left="0.3937in">
        <style:tab-stops/>
      </style:paragraph-properties>
    </style:style>
    <style:style style:name="T2324" style:parent-style-name="DefaultParagraphFont" style:family="text">
      <style:text-properties style:font-name="Times New Roman" fo:font-weight="bold" style:font-weight-asian="bold" style:font-weight-complex="bold"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P2327" style:parent-style-name="Bodytext" style:family="paragraph">
      <style:paragraph-properties fo:margin-left="0.3937in">
        <style:tab-stops/>
      </style:paragraph-properties>
    </style:style>
    <style:style style:name="T2328" style:parent-style-name="DefaultParagraphFont" style:family="text">
      <style:text-properties style:font-name="Times New Roman" fo:font-weight="bold" style:font-weight-asian="bold" style:font-weight-complex="bold"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P2340" style:parent-style-name="Bodytext" style:family="paragraph">
      <style:paragraph-properties fo:margin-left="0.3937in">
        <style:tab-stops/>
      </style:paragraph-properties>
    </style:style>
    <style:style style:name="T2341" style:parent-style-name="DefaultParagraphFont" style:family="text">
      <style:text-properties style:font-name="Times New Roman" fo:font-weight="bold" style:font-weight-asian="bold" style:font-weight-complex="bold" style:use-window-font-color="true" fo:language="lt" fo:country="LT"/>
    </style:style>
    <style:style style:name="T2342" style:parent-style-name="DefaultParagraphFont" style:family="text">
      <style:text-properties style:font-name="Times New Roman" style:use-window-font-color="true" fo:language="lt" fo:country="LT"/>
    </style:style>
    <style:style style:name="P2343" style:parent-style-name="Bodytext" style:family="paragraph">
      <style:paragraph-properties fo:margin-left="0.3937in">
        <style:tab-stops/>
      </style:paragraph-properties>
    </style:style>
    <style:style style:name="T2344" style:parent-style-name="DefaultParagraphFont" style:family="text">
      <style:text-properties style:font-name="Times New Roman" fo:font-weight="bold" style:font-weight-asian="bold" style:font-weight-complex="bold"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style>
    <style:style style:name="T2355" style:parent-style-name="DefaultParagraphFont" style:family="text">
      <style:text-properties style:font-name="Times New Roman" fo:font-weight="bold" style:font-weight-asian="bold" style:font-weight-complex="bold"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T2361" style:parent-style-name="DefaultParagraphFont" style:family="text">
      <style:text-properties style:font-name="Times New Roman"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P2363" style:parent-style-name="Bodytext" style:family="paragraph">
      <style:paragraph-properties fo:margin-left="0.3937in">
        <style:tab-stops/>
      </style:paragraph-properties>
    </style:style>
    <style:style style:name="T2364" style:parent-style-name="DefaultParagraphFont" style:family="text">
      <style:text-properties style:font-name="Times New Roman" fo:font-weight="bold" style:font-weight-asian="bold" style:font-weight-complex="bold"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P2368" style:parent-style-name="Bodytext" style:family="paragraph">
      <style:paragraph-properties fo:margin-left="0.3937in">
        <style:tab-stops/>
      </style:paragraph-properties>
    </style:style>
    <style:style style:name="T2369" style:parent-style-name="DefaultParagraphFont" style:family="text">
      <style:text-properties style:font-name="Times New Roman" fo:font-weight="bold" style:font-weight-asian="bold" style:font-weight-complex="bold"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text-properties style:font-name="Times New Roman" style:use-window-font-color="true" fo:language="lt" fo:country="LT"/>
    </style:style>
    <style:style style:name="P2373" style:parent-style-name="Bodytext" style:family="paragraph">
      <style:paragraph-properties fo:margin-left="0.3937in">
        <style:tab-stops/>
      </style:paragraph-properties>
    </style:style>
    <style:style style:name="T2374" style:parent-style-name="DefaultParagraphFont" style:family="text">
      <style:text-properties style:font-name="Times New Roman" fo:font-weight="bold" style:font-weight-asian="bold" style:font-weight-complex="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P2377" style:parent-style-name="Bodytext" style:family="paragraph">
      <style:paragraph-properties fo:margin-left="0.3937in">
        <style:tab-stops/>
      </style:paragraph-properties>
    </style:style>
    <style:style style:name="T2378" style:parent-style-name="DefaultParagraphFont" style:family="text">
      <style:text-properties style:font-name="Times New Roman" fo:font-weight="bold" style:font-weight-asian="bold" style:font-weight-complex="bold"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left="0.3937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T2383" style:parent-style-name="DefaultParagraphFont" style:family="text">
      <style:text-properties style:font-name="Times New Roman"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387" style:parent-style-name="DefaultParagraphFont" style:family="text">
      <style:text-properties style:font-name="Times New Roman" style:use-window-font-color="true" fo:letter-spacing="-0.0104in" fo:language="lt" fo:country="LT"/>
    </style:style>
    <style:style style:name="P2388" style:parent-style-name="Bodytext" style:family="paragraph">
      <style:paragraph-properties fo:margin-left="0.3937in">
        <style:tab-stops/>
      </style:paragraph-properties>
    </style:style>
    <style:style style:name="T2389" style:parent-style-name="DefaultParagraphFont" style:family="text">
      <style:text-properties style:font-name="Times New Roman" fo:font-weight="bold" style:font-weight-asian="bold" style:font-weight-complex="bold" style:use-window-font-color="true" fo:language="lt" fo:country="LT"/>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T2393" style:parent-style-name="DefaultParagraphFont" style:family="text">
      <style:text-properties style:font-name="Times New Roman" style:use-window-font-color="true" fo:language="lt" fo:country="LT"/>
    </style:style>
    <style:style style:name="P2394" style:parent-style-name="Bodytext" style:family="paragraph">
      <style:paragraph-properties fo:margin-left="0.3937in">
        <style:tab-stops/>
      </style:paragraph-properties>
    </style:style>
    <style:style style:name="T2395" style:parent-style-name="DefaultParagraphFont" style:family="text">
      <style:text-properties style:font-name="Times New Roman" fo:font-weight="bold" style:font-weight-asian="bold" style:font-weight-complex="bold"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text-properties style:font-name="Times New Roman" style:use-window-font-color="true" fo:language="lt" fo:country="LT"/>
    </style:style>
    <style:style style:name="P2412" style:parent-style-name="Bodytext" style:family="paragraph">
      <style:paragraph-properties fo:margin-left="0.3937in">
        <style:tab-stops/>
      </style:paragraph-properties>
      <style:text-properties style:font-name="Times New Roman" style:use-window-font-color="true" fo:language="lt" fo:country="LT"/>
    </style:style>
    <style:style style:name="P2413" style:parent-style-name="Topic0" style:family="paragraph">
      <style:paragraph-properties fo:break-before="page"/>
      <style:text-properties style:font-name="Times New Roman" fo:language="lt" fo:country="LT"/>
    </style:style>
    <style:style style:name="P2414" style:parent-style-name="Topic0" style:family="paragraph">
      <style:text-properties style:font-name="Times New Roman" fo:language="lt" fo:country="LT"/>
    </style:style>
    <style:style style:name="P2415" style:parent-style-name="Bodytext" style:family="paragraph">
      <style:paragraph-properties fo:margin-left="0.3937in">
        <style:tab-stops/>
      </style:paragraph-properties>
    </style:style>
    <style:style style:name="T2416" style:parent-style-name="Hyperlink" style:family="text">
      <style:text-properties style:font-name="Times New Roman" fo:language="lt" fo:country="LT"/>
    </style:style>
    <style:style style:name="T2417" style:parent-style-name="DefaultParagraphFont" style:family="text">
      <style:text-properties style:font-name="Times New Roman" text:display="none" fo:language="lt" fo:country="LT"/>
    </style:style>
    <style:style style:name="P2418" style:parent-style-name="Bodytext" style:family="paragraph">
      <style:paragraph-properties fo:margin-left="0.3937in">
        <style:tab-stops/>
      </style:paragraph-properties>
      <style:text-properties style:font-name="Times New Roman" style:use-window-font-color="true" fo:language="lt" fo:country="LT"/>
    </style:style>
    <style:style style:name="P2419" style:parent-style-name="Bodytext" style:family="paragraph">
      <style:paragraph-properties fo:margin-left="0.3937in">
        <style:tab-stops/>
      </style:paragraph-properties>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fo:language="lt" fo:country="LT"/>
    </style:style>
    <style:style style:name="T2422" style:parent-style-name="DefaultParagraphFont" style:family="text">
      <style:text-properties style:font-name="Times New Roman" fo:language="lt" fo:country="LT"/>
    </style:style>
    <style:style style:name="T2423" style:parent-style-name="DefaultParagraphFont" style:family="text">
      <style:text-properties style:font-name="Times New Roman" fo:language="lt" fo:country="LT"/>
    </style:style>
    <style:style style:name="P2424" style:parent-style-name="Bodytext" style:family="paragraph">
      <style:paragraph-properties fo:margin-left="0.3937in">
        <style:tab-stops/>
      </style:paragraph-properties>
      <style:text-properties style:font-name="Times New Roman"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language="lt" fo:country="LT"/>
    </style:style>
    <style:style style:name="T2427" style:parent-style-name="DefaultParagraphFont" style:family="text">
      <style:text-properties style:font-name="Times New Roman" fo:language="lt" fo:country="LT"/>
    </style:style>
    <style:style style:name="T2428" style:parent-style-name="DefaultParagraphFont" style:family="text">
      <style:text-properties style:font-name="Times New Roman" style:use-window-font-color="true" fo:letter-spacing="-0.0104in"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434" style:parent-style-name="DefaultParagraphFont" style:family="text">
      <style:text-properties style:font-name="Times New Roman" style:use-window-font-color="true" fo:letter-spacing="-0.0104in" fo:language="lt" fo:country="LT"/>
    </style:style>
    <style:style style:name="T2435" style:parent-style-name="DefaultParagraphFont" style:family="text">
      <style:text-properties style:font-name="Times New Roman" style:use-window-font-color="true" fo:language="lt" fo:country="LT"/>
    </style:style>
    <style:style style:name="P2436" style:parent-style-name="Bodytext" style:family="paragraph">
      <style:paragraph-properties fo:margin-left="0.3937in">
        <style:tab-stops/>
      </style:paragraph-properties>
    </style:style>
    <style:style style:name="T2437" style:parent-style-name="DefaultParagraphFont" style:family="text">
      <style:text-properties style:font-name="Times New Roman" fo:font-weight="bold" style:font-weight-asian="bold" style:font-weight-complex="bold"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T2439" style:parent-style-name="DefaultParagraphFont" style:family="text">
      <style:text-properties style:font-name="Times New Roman"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P2441" style:parent-style-name="Bodytext" style:family="paragraph">
      <style:paragraph-properties fo:margin-left="0.3937in">
        <style:tab-stops/>
      </style:paragraph-properties>
    </style:style>
    <style:style style:name="T2442" style:parent-style-name="DefaultParagraphFont" style:family="text">
      <style:text-properties style:font-name="Times New Roman" fo:font-weight="bold" style:font-weight-asian="bold" style:font-weight-complex="bold" style:use-window-font-color="true" fo:language="lt" fo:country="LT"/>
    </style:style>
    <style:style style:name="T2443" style:parent-style-name="DefaultParagraphFont" style:family="text">
      <style:text-properties style:font-name="Times New Roman"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T2446" style:parent-style-name="DefaultParagraphFont" style:family="text">
      <style:text-properties style:font-name="Times New Roman" style:use-window-font-color="true" fo:language="lt" fo:country="LT"/>
    </style:style>
    <style:style style:name="P2447" style:parent-style-name="Bodytext" style:family="paragraph">
      <style:paragraph-properties fo:margin-left="0.3937in">
        <style:tab-stops/>
      </style:paragraph-properties>
    </style:style>
    <style:style style:name="T2448" style:parent-style-name="DefaultParagraphFont" style:family="text">
      <style:text-properties style:font-name="Times New Roman" fo:font-weight="bold" style:font-weight-asian="bold" style:font-weight-complex="bold"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P2450" style:parent-style-name="Bodytext" style:family="paragraph">
      <style:paragraph-properties fo:margin-left="0.3937in">
        <style:tab-stops/>
      </style:paragraph-properties>
    </style:style>
    <style:style style:name="T2451" style:parent-style-name="DefaultParagraphFont" style:family="text">
      <style:text-properties style:font-name="Times New Roman" fo:font-weight="bold" style:font-weight-asian="bold" style:font-weight-complex="bold"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3937in">
        <style:tab-stops/>
      </style:paragraph-properties>
    </style:style>
    <style:style style:name="T2454" style:parent-style-name="DefaultParagraphFont" style:family="text">
      <style:text-properties style:font-name="Times New Roman" fo:font-weight="bold" style:font-weight-asian="bold" style:font-weight-complex="bold"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P2456" style:parent-style-name="Bodytext" style:family="paragraph">
      <style:paragraph-properties fo:margin-left="0.3937in">
        <style:tab-stops/>
      </style:paragraph-properties>
    </style:style>
    <style:style style:name="T2457" style:parent-style-name="DefaultParagraphFont" style:family="text">
      <style:text-properties style:font-name="Times New Roman" fo:font-weight="bold" style:font-weight-asian="bold" style:font-weight-complex="bold"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etter-spacing="0.0104in" fo:language="lt" fo:country="LT"/>
    </style:style>
    <style:style style:name="T2465" style:parent-style-name="DefaultParagraphFont" style:family="text">
      <style:text-properties style:font-name="Times New Roman" style:use-window-font-color="true" fo:language="lt" fo:country="LT"/>
    </style:style>
    <style:style style:name="T2466" style:parent-style-name="DefaultParagraphFont" style:family="text">
      <style:text-properties style:font-name="Times New Roman" style:use-window-font-color="true" fo:language="lt" fo:country="LT"/>
    </style:style>
    <style:style style:name="P2467" style:parent-style-name="Bodytext" style:family="paragraph">
      <style:paragraph-properties fo:margin-left="0.3937in">
        <style:tab-stops/>
      </style:paragraph-properties>
    </style:style>
    <style:style style:name="T2468" style:parent-style-name="DefaultParagraphFont" style:family="text">
      <style:text-properties style:font-name="Times New Roman" fo:font-weight="bold" style:font-weight-asian="bold" style:font-weight-complex="bold" style:use-window-font-color="true" fo:language="lt" fo:country="LT"/>
    </style:style>
    <style:style style:name="T2469" style:parent-style-name="DefaultParagraphFont" style:family="text">
      <style:text-properties style:font-name="Times New Roman" style:use-window-font-color="true" fo:language="lt" fo:country="LT"/>
    </style:style>
    <style:style style:name="P2470" style:parent-style-name="Bodytext" style:family="paragraph">
      <style:paragraph-properties fo:margin-left="0.3937in">
        <style:tab-stops/>
      </style:paragraph-properties>
    </style:style>
    <style:style style:name="T2471" style:parent-style-name="DefaultParagraphFont" style:family="text">
      <style:text-properties style:font-name="Times New Roman" fo:font-weight="bold" style:font-weight-asian="bold" style:font-weight-complex="bold"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style>
    <style:style style:name="T2481" style:parent-style-name="DefaultParagraphFont" style:family="text">
      <style:text-properties style:font-name="Times New Roman" fo:font-weight="bold" style:font-weight-asian="bold" style:font-weight-complex="bold" style:use-window-font-color="true" fo:language="lt" fo:country="LT"/>
    </style:style>
    <style:style style:name="T2482" style:parent-style-name="DefaultParagraphFont" style:family="text">
      <style:text-properties style:font-name="Times New Roman"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P2485" style:parent-style-name="Bodytext" style:family="paragraph">
      <style:paragraph-properties fo:margin-left="0.3937in">
        <style:tab-stops/>
      </style:paragraph-properties>
      <style:text-properties style:font-name="Times New Roman" style:use-window-font-color="true" fo:language="lt" fo:country="LT"/>
    </style:style>
    <style:style style:name="P2486" style:parent-style-name="Bodytext" style:family="paragraph">
      <style:paragraph-properties fo:margin-left="0.3937in">
        <style:tab-stops/>
      </style:paragraph-properties>
      <style:text-properties style:font-name="Times New Roman" style:use-window-font-color="true" fo:language="lt" fo:country="LT"/>
    </style:style>
    <style:style style:name="P2487" style:parent-style-name="Bodytext" style:family="paragraph">
      <style:paragraph-properties fo:margin-left="0.3937in">
        <style:tab-stops/>
      </style:paragraph-properties>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P2491" style:parent-style-name="Bodytext" style:family="paragraph">
      <style:paragraph-properties fo:margin-left="0.3937in">
        <style:tab-stops/>
      </style:paragraph-properties>
    </style:style>
    <style:style style:name="T2492" style:parent-style-name="DefaultParagraphFont" style:family="text">
      <style:text-properties style:font-name="Times New Roman" fo:font-weight="bold" style:font-weight-asian="bold" style:font-weight-complex="bold"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P2498" style:parent-style-name="Bodytext" style:family="paragraph">
      <style:paragraph-properties fo:margin-left="0.3937in">
        <style:tab-stops/>
      </style:paragraph-properties>
    </style:style>
    <style:style style:name="T2499" style:parent-style-name="DefaultParagraphFont" style:family="text">
      <style:text-properties style:font-name="Times New Roman" fo:font-weight="bold" style:font-weight-asian="bold" style:font-weight-complex="bold"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P2501" style:parent-style-name="Bodytext" style:family="paragraph">
      <style:paragraph-properties fo:margin-left="0.3937in">
        <style:tab-stops/>
      </style:paragraph-properties>
    </style:style>
    <style:style style:name="T2502" style:parent-style-name="DefaultParagraphFont" style:family="text">
      <style:text-properties style:font-name="Times New Roman" fo:font-weight="bold" style:font-weight-asian="bold" style:font-weight-complex="bold"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P2504" style:parent-style-name="Bodytext" style:family="paragraph">
      <style:paragraph-properties fo:margin-left="0.3937in">
        <style:tab-stops/>
      </style:paragraph-properties>
    </style:style>
    <style:style style:name="T2505" style:parent-style-name="DefaultParagraphFont" style:family="text">
      <style:text-properties style:font-name="Times New Roman" fo:font-weight="bold" style:font-weight-asian="bold" style:font-weight-complex="bold" style:use-window-font-color="true" fo:language="lt" fo:country="LT"/>
    </style:style>
    <style:style style:name="T2506" style:parent-style-name="DefaultParagraphFont" style:family="text">
      <style:text-properties style:font-name="Times New Roman" style:use-window-font-color="true" fo:language="lt" fo:country="LT"/>
    </style:style>
    <style:style style:name="P2507" style:parent-style-name="Bodytext" style:family="paragraph">
      <style:paragraph-properties fo:margin-left="0.3937in">
        <style:tab-stops/>
      </style:paragraph-properties>
    </style:style>
    <style:style style:name="T2508" style:parent-style-name="DefaultParagraphFont" style:family="text">
      <style:text-properties style:font-name="Times New Roman" fo:font-weight="bold" style:font-weight-asian="bold" style:font-weight-complex="bold" style:use-window-font-color="true" fo:language="lt" fo:country="LT"/>
    </style:style>
    <style:style style:name="T2509" style:parent-style-name="DefaultParagraphFont" style:family="text">
      <style:text-properties style:font-name="Times New Roman" style:use-window-font-color="true" fo:language="lt" fo:country="LT"/>
    </style:style>
    <style:style style:name="P2510" style:parent-style-name="Bodytext" style:family="paragraph">
      <style:paragraph-properties fo:margin-left="0.3937in">
        <style:tab-stops/>
      </style:paragraph-properties>
    </style:style>
    <style:style style:name="T2511" style:parent-style-name="DefaultParagraphFont" style:family="text">
      <style:text-properties style:font-name="Times New Roman" fo:font-weight="bold" style:font-weight-asian="bold" style:font-weight-complex="bold" style:use-window-font-color="true" fo:language="lt" fo:country="LT"/>
    </style:style>
    <style:style style:name="T2512" style:parent-style-name="DefaultParagraphFont" style:family="text">
      <style:text-properties style:font-name="Times New Roman" fo:font-weight="bold" style:font-weight-asian="bold" style:font-weight-complex="bold" style:use-window-font-color="true" fo:language="lt" fo:country="LT"/>
    </style:style>
    <style:style style:name="T2513" style:parent-style-name="DefaultParagraphFont" style:family="text">
      <style:text-properties style:font-name="Times New Roman" style:use-window-font-color="true" fo:language="lt" fo:country="LT"/>
    </style:style>
    <style:style style:name="P2514" style:parent-style-name="Topic0" style:family="paragraph">
      <style:paragraph-properties fo:break-before="page"/>
      <style:text-properties style:font-name="Times New Roman" fo:language="lt" fo:country="LT"/>
    </style:style>
    <style:style style:name="P2515" style:parent-style-name="Topic0" style:family="paragraph">
      <style:text-properties style:font-name="Times New Roman" fo:language="lt" fo:country="LT"/>
    </style:style>
    <style:style style:name="P2516" style:parent-style-name="Bodytext" style:family="paragraph">
      <style:paragraph-properties fo:margin-left="0.3937in">
        <style:tab-stops/>
      </style:paragraph-properties>
    </style:style>
    <style:style style:name="T2517" style:parent-style-name="Hyperlink" style:family="text">
      <style:text-properties style:font-name="Times New Roman" fo:language="lt" fo:country="LT"/>
    </style:style>
    <style:style style:name="T2518" style:parent-style-name="DefaultParagraphFont" style:family="text">
      <style:text-properties style:font-name="Times New Roman" text:display="none" fo:language="lt" fo:country="LT"/>
    </style:style>
    <style:style style:name="P2519" style:parent-style-name="Bodytext" style:family="paragraph">
      <style:paragraph-properties fo:margin-left="0.3937in">
        <style:tab-stops/>
      </style:paragraph-properties>
      <style:text-properties style:font-name="Times New Roman" style:use-window-font-color="true" fo:language="lt" fo:country="LT"/>
    </style:style>
    <style:style style:name="P2520" style:parent-style-name="Bodytext" style:family="paragraph">
      <style:paragraph-properties fo:margin-left="0.3937in">
        <style:tab-stops/>
      </style:paragraph-properties>
      <style:text-properties style:font-name="Times New Roman" style:use-window-font-color="true" fo:language="lt" fo:country="LT"/>
    </style:style>
    <style:style style:name="P2521" style:parent-style-name="Bodytext" style:family="paragraph">
      <style:paragraph-properties fo:margin-left="0.3937in">
        <style:tab-stops/>
      </style:paragraph-properties>
      <style:text-properties style:font-name="Times New Roman" style:use-window-font-color="true" fo:language="lt" fo:country="LT"/>
    </style:style>
    <style:style style:name="P2522" style:parent-style-name="Bodytext" style:family="paragraph">
      <style:paragraph-properties fo:margin-left="0.3937in">
        <style:tab-stops/>
      </style:paragraph-properties>
    </style:style>
    <style:style style:name="T2523" style:parent-style-name="DefaultParagraphFont" style:family="text">
      <style:text-properties style:font-name="Times New Roman" fo:font-weight="bold" style:font-weight-asian="bold" style:font-weight-complex="bold" style:use-window-font-color="true" fo:language="lt" fo:country="LT"/>
    </style:style>
    <style:style style:name="T2524" style:parent-style-name="DefaultParagraphFont" style:family="text">
      <style:text-properties style:font-name="Times New Roman" style:use-window-font-color="true" fo:language="lt" fo:country="LT"/>
    </style:style>
    <style:style style:name="T2525" style:parent-style-name="DefaultParagraphFont" style:family="text">
      <style:text-properties style:font-name="Times New Roman" style:use-window-font-color="true" fo:language="lt" fo:country="LT"/>
    </style:style>
    <style:style style:name="T2526" style:parent-style-name="DefaultParagraphFont" style:family="text">
      <style:text-properties style:font-name="Times New Roman" fo:language="lt" fo:country="LT"/>
    </style:style>
    <style:style style:name="T2527" style:parent-style-name="DefaultParagraphFont" style:family="text">
      <style:text-properties style:font-name="Times New Roman" fo:language="lt" fo:country="LT"/>
    </style:style>
    <style:style style:name="T2528" style:parent-style-name="DefaultParagraphFont" style:family="text">
      <style:text-properties style:font-name="Times New Roman" fo:language="lt" fo:country="LT"/>
    </style:style>
    <style:style style:name="T2529" style:parent-style-name="DefaultParagraphFont" style:family="text">
      <style:text-properties style:font-name="Times New Roman" fo:language="lt" fo:country="LT"/>
    </style:style>
    <style:style style:name="P2530" style:parent-style-name="Bodytext" style:family="paragraph">
      <style:paragraph-properties fo:margin-left="0.3937in">
        <style:tab-stops/>
      </style:paragraph-properties>
      <style:text-properties style:font-name="Times New Roman" fo:language="lt" fo:country="LT"/>
    </style:style>
    <style:style style:name="P2531" style:parent-style-name="Bodytext" style:family="paragraph">
      <style:paragraph-properties fo:margin-left="0.3937in">
        <style:tab-stops/>
      </style:paragraph-properties>
      <style:text-properties style:font-name="Times New Roman" style:use-window-font-color="true" fo:language="lt" fo:country="LT"/>
    </style:style>
    <style:style style:name="P2532" style:parent-style-name="Bodytext" style:family="paragraph">
      <style:paragraph-properties fo:margin-left="0.3937in">
        <style:tab-stops/>
      </style:paragraph-properties>
    </style:style>
    <style:style style:name="T2533" style:parent-style-name="DefaultParagraphFont" style:family="text">
      <style:text-properties style:font-name="Times New Roman" fo:font-weight="bold" style:font-weight-asian="bold" style:font-weight-complex="bold" style:use-window-font-color="true" fo:language="lt" fo:country="LT"/>
    </style:style>
    <style:style style:name="T2534" style:parent-style-name="DefaultParagraphFont" style:family="text">
      <style:text-properties style:font-name="Times New Roman" style:use-window-font-color="true" fo:language="lt" fo:country="LT"/>
    </style:style>
    <style:style style:name="P2535" style:parent-style-name="Bodytext" style:family="paragraph">
      <style:paragraph-properties fo:margin-left="0.3937in">
        <style:tab-stops/>
      </style:paragraph-properties>
    </style:style>
    <style:style style:name="T2536" style:parent-style-name="DefaultParagraphFont" style:family="text">
      <style:text-properties style:font-name="Times New Roman" fo:font-weight="bold" style:font-weight-asian="bold" style:font-weight-complex="bold" style:use-window-font-color="true" fo:language="lt" fo:country="LT"/>
    </style:style>
    <style:style style:name="T2537" style:parent-style-name="DefaultParagraphFont" style:family="text">
      <style:text-properties style:font-name="Times New Roman" style:use-window-font-color="true" fo:language="lt" fo:country="LT"/>
    </style:style>
    <style:style style:name="P2538" style:parent-style-name="Bodytext" style:family="paragraph">
      <style:paragraph-properties fo:margin-left="0.3937in">
        <style:tab-stops/>
      </style:paragraph-properties>
    </style:style>
    <style:style style:name="T2539" style:parent-style-name="DefaultParagraphFont" style:family="text">
      <style:text-properties style:font-name="Times New Roman" fo:font-weight="bold" style:font-weight-asian="bold" style:font-weight-complex="bold" style:use-window-font-color="true" fo:language="lt" fo:country="LT"/>
    </style:style>
    <style:style style:name="T2540" style:parent-style-name="DefaultParagraphFont" style:family="text">
      <style:text-properties style:font-name="Times New Roman" style:use-window-font-color="true" fo:language="lt" fo:country="LT"/>
    </style:style>
    <style:style style:name="P2541" style:parent-style-name="Bodytext" style:family="paragraph">
      <style:paragraph-properties fo:margin-left="0.3937in">
        <style:tab-stops/>
      </style:paragraph-properties>
    </style:style>
    <style:style style:name="T2542" style:parent-style-name="DefaultParagraphFont" style:family="text">
      <style:text-properties style:font-name="Times New Roman" fo:font-weight="bold" style:font-weight-asian="bold" style:font-weight-complex="bold"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P2544" style:parent-style-name="Bodytext" style:family="paragraph">
      <style:paragraph-properties fo:margin-left="0.3937in">
        <style:tab-stops/>
      </style:paragraph-properties>
    </style:style>
    <style:style style:name="T2545" style:parent-style-name="DefaultParagraphFont" style:family="text">
      <style:text-properties style:font-name="Times New Roman" fo:font-weight="bold" style:font-weight-asian="bold" style:font-weight-complex="bold" style:use-window-font-color="true" fo:language="lt" fo:country="LT"/>
    </style:style>
    <style:style style:name="T2546" style:parent-style-name="DefaultParagraphFont" style:family="text">
      <style:text-properties style:font-name="Times New Roman" style:use-window-font-color="true" fo:language="lt" fo:country="LT"/>
    </style:style>
    <style:style style:name="P2547" style:parent-style-name="Bodytext" style:family="paragraph">
      <style:paragraph-properties fo:margin-left="0.3937in">
        <style:tab-stops/>
      </style:paragraph-properties>
      <style:text-properties style:font-name="Times New Roman" style:use-window-font-color="true" fo:language="lt" fo:country="LT"/>
    </style:style>
    <style:style style:name="P2548" style:parent-style-name="Bodytext" style:family="paragraph">
      <style:paragraph-properties fo:margin-left="0.3937in">
        <style:tab-stops/>
      </style:paragraph-properties>
    </style:style>
    <style:style style:name="T2549" style:parent-style-name="DefaultParagraphFont" style:family="text">
      <style:text-properties style:font-name="Times New Roman" fo:font-weight="bold" style:font-weight-asian="bold" style:font-weight-complex="bold" style:use-window-font-color="true" fo:language="lt" fo:country="LT"/>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style:use-window-font-color="true" fo:language="lt" fo:country="LT"/>
    </style:style>
    <style:style style:name="P2552" style:parent-style-name="Bodytext" style:family="paragraph">
      <style:paragraph-properties fo:margin-left="0.3937in">
        <style:tab-stops/>
      </style:paragraph-properties>
    </style:style>
    <style:style style:name="T2553" style:parent-style-name="DefaultParagraphFont" style:family="text">
      <style:text-properties style:font-name="Times New Roman" fo:font-weight="bold" style:font-weight-asian="bold" style:font-weight-complex="bold" style:use-window-font-color="true" fo:language="lt" fo:country="LT"/>
    </style:style>
    <style:style style:name="T2554" style:parent-style-name="DefaultParagraphFont" style:family="text">
      <style:text-properties style:font-name="Times New Roman"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P2556" style:parent-style-name="Bodytext" style:family="paragraph">
      <style:paragraph-properties fo:margin-left="0.3937in">
        <style:tab-stops/>
      </style:paragraph-properties>
    </style:style>
    <style:style style:name="T2557" style:parent-style-name="DefaultParagraphFont" style:family="text">
      <style:text-properties style:font-name="Times New Roman" fo:font-weight="bold" style:font-weight-asian="bold" style:font-weight-complex="bold" style:use-window-font-color="true" fo:language="lt" fo:country="LT"/>
    </style:style>
    <style:style style:name="T2558" style:parent-style-name="DefaultParagraphFont" style:family="text">
      <style:text-properties style:font-name="Times New Roman" style:use-window-font-color="true" fo:language="lt" fo:country="LT"/>
    </style:style>
    <style:style style:name="P2559" style:parent-style-name="Bodytext" style:family="paragraph">
      <style:paragraph-properties fo:margin-left="0.3937in">
        <style:tab-stops/>
      </style:paragraph-properties>
      <style:text-properties style:font-name="Times New Roman" style:use-window-font-color="true" fo:language="lt" fo:country="LT"/>
    </style:style>
    <style:style style:name="P2560" style:parent-style-name="Topic0" style:family="paragraph">
      <style:paragraph-properties fo:break-before="page"/>
      <style:text-properties style:font-name="Times New Roman" fo:language="lt" fo:country="LT"/>
    </style:style>
    <style:style style:name="P2561" style:parent-style-name="Topic0" style:family="paragraph">
      <style:text-properties style:font-name="Times New Roman" fo:language="lt" fo:country="LT"/>
    </style:style>
    <style:style style:name="P2562" style:parent-style-name="Bodytext" style:family="paragraph">
      <style:paragraph-properties fo:margin-left="0.3937in">
        <style:tab-stops/>
      </style:paragraph-properties>
    </style:style>
    <style:style style:name="T2563" style:parent-style-name="Hyperlink" style:family="text">
      <style:text-properties style:font-name="Times New Roman" fo:language="lt" fo:country="LT"/>
    </style:style>
    <style:style style:name="T2564" style:parent-style-name="DefaultParagraphFont" style:family="text">
      <style:text-properties style:font-name="Times New Roman" text:display="none" fo:language="lt" fo:country="LT"/>
    </style:style>
    <style:style style:name="P2565" style:parent-style-name="Bodytext" style:family="paragraph">
      <style:paragraph-properties fo:margin-left="0.3937in">
        <style:tab-stops/>
      </style:paragraph-properties>
      <style:text-properties style:font-name="Times New Roman" style:use-window-font-color="true" fo:language="lt" fo:country="LT"/>
    </style:style>
    <style:style style:name="P2566" style:parent-style-name="Bodytext" style:family="paragraph">
      <style:paragraph-properties fo:margin-left="0.3937in">
        <style:tab-stops/>
      </style:paragraph-properties>
      <style:text-properties style:font-name="Times New Roman" style:use-window-font-color="true" fo:language="lt" fo:country="LT"/>
    </style:style>
    <style:style style:name="P2567" style:parent-style-name="Bodytext" style:family="paragraph">
      <style:paragraph-properties fo:margin-left="0.3937in">
        <style:tab-stops/>
      </style:paragraph-properties>
    </style:style>
    <style:style style:name="T2568" style:parent-style-name="DefaultParagraphFont" style:family="text">
      <style:text-properties style:font-name="Times New Roman" fo:font-weight="bold" style:font-weight-asian="bold" style:font-weight-complex="bold" style:use-window-font-color="true" fo:language="lt" fo:country="LT"/>
    </style:style>
    <style:style style:name="T2569" style:parent-style-name="DefaultParagraphFont" style:family="text">
      <style:text-properties style:font-name="Times New Roman" style:use-window-font-color="true" fo:language="lt" fo:country="LT"/>
    </style:style>
    <style:style style:name="P2570" style:parent-style-name="Bodytext" style:family="paragraph">
      <style:paragraph-properties fo:margin-left="0.3937in">
        <style:tab-stops/>
      </style:paragraph-properties>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T2573" style:parent-style-name="DefaultParagraphFont" style:family="text">
      <style:text-properties style:font-name="Times New Roman" style:use-window-font-color="true" fo:language="lt" fo:country="LT"/>
    </style:style>
    <style:style style:name="P2574" style:parent-style-name="Bodytext" style:family="paragraph">
      <style:paragraph-properties fo:margin-left="0.3937in">
        <style:tab-stops/>
      </style:paragraph-properties>
    </style:style>
    <style:style style:name="T2575" style:parent-style-name="DefaultParagraphFont" style:family="text">
      <style:text-properties style:font-name="Times New Roman" fo:font-weight="bold" style:font-weight-asian="bold" style:font-weight-complex="bold" style:use-window-font-color="true" fo:language="lt" fo:country="LT"/>
    </style:style>
    <style:style style:name="T2576" style:parent-style-name="DefaultParagraphFont" style:family="text">
      <style:text-properties style:font-name="Times New Roman" style:use-window-font-color="true" fo:language="lt" fo:country="LT"/>
    </style:style>
    <style:style style:name="T2577" style:parent-style-name="DefaultParagraphFont" style:family="text">
      <style:text-properties style:font-name="Times New Roman" style:use-window-font-color="true" fo:language="lt" fo:country="LT"/>
    </style:style>
    <style:style style:name="P2578" style:parent-style-name="Bodytext" style:family="paragraph">
      <style:paragraph-properties fo:margin-left="0.3937in">
        <style:tab-stops/>
      </style:paragraph-properties>
    </style:style>
    <style:style style:name="T2579" style:parent-style-name="DefaultParagraphFont" style:family="text">
      <style:text-properties style:font-name="Times New Roman" fo:font-weight="bold" style:font-weight-asian="bold" style:font-weight-complex="bold" style:use-window-font-color="true" fo:language="lt" fo:country="LT"/>
    </style:style>
    <style:style style:name="T2580" style:parent-style-name="DefaultParagraphFont" style:family="text">
      <style:text-properties style:font-name="Times New Roman" style:use-window-font-color="true" fo:language="lt" fo:country="LT"/>
    </style:style>
    <style:style style:name="P2581" style:parent-style-name="Bodytext" style:family="paragraph">
      <style:paragraph-properties fo:margin-left="0.3937in">
        <style:tab-stops/>
      </style:paragraph-properties>
      <style:text-properties style:font-name="Times New Roman" style:use-window-font-color="true" fo:language="lt" fo:country="LT"/>
    </style:style>
    <style:style style:name="P2582" style:parent-style-name="Bodytext" style:family="paragraph">
      <style:paragraph-properties fo:margin-left="0.3937in">
        <style:tab-stops/>
      </style:paragraph-properties>
    </style:style>
    <style:style style:name="T2583" style:parent-style-name="DefaultParagraphFont" style:family="text">
      <style:text-properties style:font-name="Times New Roman" fo:font-weight="bold" style:font-weight-asian="bold" style:font-weight-complex="bold" style:use-window-font-color="true" fo:language="lt" fo:country="LT"/>
    </style:style>
    <style:style style:name="T2584" style:parent-style-name="DefaultParagraphFont" style:family="text">
      <style:text-properties style:font-name="Times New Roman"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etter-spacing="-0.0104in" fo:language="lt" fo:country="LT"/>
    </style:style>
    <style:style style:name="T2587" style:parent-style-name="DefaultParagraphFont" style:family="text">
      <style:text-properties style:font-name="Times New Roman" style:use-window-font-color="true" fo:letter-spacing="-0.0104in" fo:language="lt" fo:country="LT"/>
    </style:style>
    <style:style style:name="P2588" style:parent-style-name="Bodytext" style:family="paragraph">
      <style:paragraph-properties fo:margin-left="0.3937in">
        <style:tab-stops/>
      </style:paragraph-properties>
      <style:text-properties style:font-name="Times New Roman" fo:language="lt" fo:country="LT"/>
    </style:style>
    <style:style style:name="P2589" style:parent-style-name="Bodytext" style:family="paragraph">
      <style:paragraph-properties fo:margin-left="0.3937in">
        <style:tab-stops/>
      </style:paragraph-properties>
      <style:text-properties style:font-name="Times New Roman" fo:language="lt" fo:country="LT"/>
    </style:style>
    <style:style style:name="P2590" style:parent-style-name="Bodytext" style:family="paragraph">
      <style:paragraph-properties fo:margin-left="0.3937in">
        <style:tab-stops/>
      </style:paragraph-properties>
      <style:text-properties style:font-name="Times New Roman" fo:language="lt" fo:country="LT"/>
    </style:style>
    <style:style style:name="P2591" style:parent-style-name="Bodytext" style:family="paragraph">
      <style:paragraph-properties fo:margin-left="0.3937in">
        <style:tab-stops/>
      </style:paragraph-properties>
      <style:text-properties style:font-name="Times New Roman" fo:language="lt" fo:country="LT"/>
    </style:style>
    <style:style style:name="P2592" style:parent-style-name="Bodytext" style:family="paragraph">
      <style:paragraph-properties fo:margin-left="0.3937in">
        <style:tab-stops/>
      </style:paragraph-properties>
      <style:text-properties style:font-name="Times New Roman" fo:language="lt" fo:country="LT"/>
    </style:style>
    <style:style style:name="P2593" style:parent-style-name="Bodytext" style:family="paragraph">
      <style:paragraph-properties fo:margin-left="0.3937in">
        <style:tab-stops/>
      </style:paragraph-properties>
      <style:text-properties style:font-name="Times New Roman" fo:language="lt" fo:country="LT"/>
    </style:style>
    <style:style style:name="P2594" style:parent-style-name="Bodytext" style:family="paragraph">
      <style:paragraph-properties fo:margin-left="0.3937in">
        <style:tab-stops/>
      </style:paragraph-properties>
      <style:text-properties style:font-name="Times New Roman" fo:language="lt" fo:country="LT"/>
    </style:style>
    <style:style style:name="P2595" style:parent-style-name="Topic0" style:family="paragraph">
      <style:paragraph-properties fo:break-before="page"/>
    </style:style>
    <style:style style:name="T2596" style:parent-style-name="DefaultParagraphFont" style:family="text">
      <style:text-properties style:font-name="Times New Roman" fo:language="lt" fo:country="LT"/>
    </style:style>
    <style:style style:name="T2597" style:parent-style-name="DefaultParagraphFont" style:family="text">
      <style:text-properties style:font-name="Times New Roman" fo:language="lt" fo:country="LT"/>
    </style:style>
    <style:style style:name="P2598" style:parent-style-name="Topic0" style:family="paragraph">
      <style:text-properties style:font-name="Times New Roman" fo:font-weight="normal" style:font-weight-asian="normal" style:font-weight-complex="normal" fo:language="lt" fo:country="LT"/>
    </style:style>
    <style:style style:name="P2599" style:parent-style-name="Bodytext" style:family="paragraph">
      <style:paragraph-properties fo:margin-left="0.3937in">
        <style:tab-stops/>
      </style:paragraph-properties>
    </style:style>
    <style:style style:name="T2600" style:parent-style-name="Hyperlink" style:family="text">
      <style:text-properties style:font-name="Times New Roman" fo:language="lt" fo:country="LT"/>
    </style:style>
    <style:style style:name="T2601" style:parent-style-name="DefaultParagraphFont" style:family="text">
      <style:text-properties style:font-name="Times New Roman" text:display="none" fo:language="lt" fo:country="LT"/>
    </style:style>
    <style:style style:name="P2602"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2603" style:parent-style-name="Bodytext" style:family="paragraph">
      <style:paragraph-properties fo:margin-left="0.3937in">
        <style:tab-stops/>
      </style:paragraph-properties>
    </style:style>
    <style:style style:name="T2604" style:parent-style-name="DefaultParagraphFont" style:family="text">
      <style:text-properties style:font-name="Times New Roman" fo:font-weight="bold" style:font-weight-asian="bold" style:font-weight-complex="bold" fo:language="lt" fo:country="LT"/>
    </style:style>
    <style:style style:name="T2605" style:parent-style-name="DefaultParagraphFont" style:family="text">
      <style:text-properties style:font-name="Times New Roman" fo:language="lt" fo:country="LT"/>
    </style:style>
    <style:style style:name="T2606" style:parent-style-name="DefaultParagraphFont" style:family="text">
      <style:text-properties style:font-name="Times New Roman" fo:language="lt" fo:country="LT"/>
    </style:style>
    <style:style style:name="T2607" style:parent-style-name="DefaultParagraphFont" style:family="text">
      <style:text-properties style:font-name="Times New Roman" fo:language="lt" fo:country="LT"/>
    </style:style>
    <style:style style:name="P2608" style:parent-style-name="Bodytext" style:family="paragraph">
      <style:paragraph-properties fo:margin-left="0.3937in">
        <style:tab-stops/>
      </style:paragraph-properties>
      <style:text-properties style:font-name="Times New Roman" fo:language="lt" fo:country="LT"/>
    </style:style>
    <style:style style:name="P2609" style:parent-style-name="Bodytext" style:family="paragraph">
      <style:paragraph-properties fo:margin-left="0.3937in">
        <style:tab-stops/>
      </style:paragraph-properties>
      <style:text-properties style:font-name="Times New Roman" fo:language="lt" fo:country="LT"/>
    </style:style>
    <style:style style:name="P2610" style:parent-style-name="Bodytext" style:family="paragraph">
      <style:paragraph-properties fo:margin-left="0.3937in">
        <style:tab-stops/>
      </style:paragraph-properties>
      <style:text-properties style:font-name="Times New Roman" fo:language="lt" fo:country="LT"/>
    </style:style>
    <style:style style:name="P2611" style:parent-style-name="Bodytext" style:family="paragraph">
      <style:paragraph-properties fo:margin-left="0.3937in">
        <style:tab-stops/>
      </style:paragraph-properties>
      <style:text-properties style:font-name="Times New Roman" fo:language="lt" fo:country="LT"/>
    </style:style>
    <style:style style:name="P2612" style:parent-style-name="Bodytext" style:family="paragraph">
      <style:paragraph-properties fo:margin-left="0.3937in">
        <style:tab-stops/>
      </style:paragraph-properties>
      <style:text-properties style:font-name="Times New Roman" fo:language="lt" fo:country="LT"/>
    </style:style>
    <style:style style:name="P2613" style:parent-style-name="Bodytext" style:family="paragraph">
      <style:paragraph-properties fo:margin-left="0.3937in">
        <style:tab-stops/>
      </style:paragraph-properties>
      <style:text-properties style:font-name="Times New Roman" fo:language="lt" fo:country="LT"/>
    </style:style>
    <style:style style:name="P2614" style:parent-style-name="Bodytext" style:family="paragraph">
      <style:paragraph-properties fo:margin-left="0.3937in">
        <style:tab-stops/>
      </style:paragraph-properties>
    </style:style>
    <style:style style:name="T2615" style:parent-style-name="DefaultParagraphFont" style:family="text">
      <style:text-properties style:font-name="Times New Roman" fo:font-weight="bold" style:font-weight-asian="bold" style:font-weight-complex="bold" fo:language="lt" fo:country="LT"/>
    </style:style>
    <style:style style:name="T2616" style:parent-style-name="DefaultParagraphFont" style:family="text">
      <style:text-properties style:font-name="Times New Roman" fo:language="lt" fo:country="LT"/>
    </style:style>
    <style:style style:name="T2617" style:parent-style-name="DefaultParagraphFont" style:family="text">
      <style:text-properties style:font-name="Times New Roman" fo:language="lt" fo:country="LT"/>
    </style:style>
    <style:style style:name="P2618" style:parent-style-name="Bodytext" style:family="paragraph">
      <style:paragraph-properties fo:margin-left="0.3937in">
        <style:tab-stops/>
      </style:paragraph-properties>
    </style:style>
    <style:style style:name="T2619" style:parent-style-name="DefaultParagraphFont" style:family="text">
      <style:text-properties style:font-name="Times New Roman" fo:font-weight="bold" style:font-weight-asian="bold" style:font-weight-complex="bold"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T2621" style:parent-style-name="DefaultParagraphFont" style:family="text">
      <style:text-properties style:font-name="Times New Roman" style:use-window-font-color="true" fo:language="lt" fo:country="LT"/>
    </style:style>
    <style:style style:name="P2622" style:parent-style-name="Topic0" style:family="paragraph">
      <style:paragraph-properties fo:break-before="page"/>
    </style:style>
    <style:style style:name="T2623" style:parent-style-name="DefaultParagraphFont" style:family="text">
      <style:text-properties style:font-name="Times New Roman" fo:language="lt" fo:country="LT"/>
    </style:style>
    <style:style style:name="P2624" style:parent-style-name="Topic0" style:family="paragraph">
      <style:text-properties style:font-name="Times New Roman" fo:font-weight="normal" style:font-weight-asian="normal" style:font-weight-complex="normal" fo:language="lt" fo:country="LT"/>
    </style:style>
    <style:style style:name="P2625" style:parent-style-name="Bodytext" style:family="paragraph">
      <style:paragraph-properties fo:margin-left="0.3937in">
        <style:tab-stops/>
      </style:paragraph-properties>
    </style:style>
    <style:style style:name="T2626" style:parent-style-name="Hyperlink" style:family="text">
      <style:text-properties style:font-name="Times New Roman" fo:language="lt" fo:country="LT"/>
    </style:style>
    <style:style style:name="T2627" style:parent-style-name="DefaultParagraphFont" style:family="text">
      <style:text-properties style:font-name="Times New Roman" text:display="none" fo:language="lt" fo:country="LT"/>
    </style:style>
    <style:style style:name="P2628" style:parent-style-name="Bodytext" style:family="paragraph">
      <style:paragraph-properties fo:margin-left="0.3937in">
        <style:tab-stops/>
      </style:paragraph-properties>
      <style:text-properties style:font-name="Times New Roman" style:use-window-font-color="true" fo:language="lt" fo:country="LT"/>
    </style:style>
    <style:style style:name="P2629" style:parent-style-name="Bodytext" style:family="paragraph">
      <style:paragraph-properties fo:margin-left="0.3937in">
        <style:tab-stops/>
      </style:paragraph-properties>
      <style:text-properties style:font-name="Times New Roman" style:use-window-font-color="true" fo:language="lt" fo:country="LT"/>
    </style:style>
    <style:style style:name="P2630" style:parent-style-name="Bodytext" style:family="paragraph">
      <style:paragraph-properties fo:margin-left="0.3937in">
        <style:tab-stops/>
      </style:paragraph-properties>
      <style:text-properties style:font-name="Times New Roman" style:use-window-font-color="true" fo:language="lt" fo:country="LT"/>
    </style:style>
    <style:style style:name="P2631" style:parent-style-name="Bodytext" style:family="paragraph">
      <style:paragraph-properties fo:margin-left="0.3937in">
        <style:tab-stops/>
      </style:paragraph-properties>
    </style:style>
    <style:style style:name="T2632" style:parent-style-name="DefaultParagraphFont" style:family="text">
      <style:text-properties style:font-name="Times New Roman" fo:font-weight="bold" style:font-weight-asian="bold" style:font-weight-complex="bold" style:use-window-font-color="true" fo:language="lt" fo:country="LT"/>
    </style:style>
    <style:style style:name="T2633" style:parent-style-name="DefaultParagraphFont" style:family="text">
      <style:text-properties style:font-name="Times New Roman" style:use-window-font-color="true" fo:language="lt" fo:country="LT"/>
    </style:style>
    <style:style style:name="T2634" style:parent-style-name="DefaultParagraphFont" style:family="text">
      <style:text-properties style:font-name="Times New Roman" style:use-window-font-color="true" fo:language="lt" fo:country="LT"/>
    </style:style>
    <style:style style:name="P2635" style:parent-style-name="Bodytext" style:family="paragraph">
      <style:paragraph-properties fo:margin-left="0.3937in">
        <style:tab-stops/>
      </style:paragraph-properties>
    </style:style>
    <style:style style:name="T2636" style:parent-style-name="DefaultParagraphFont" style:family="text">
      <style:text-properties style:font-name="Times New Roman" fo:font-weight="bold" style:font-weight-asian="bold" style:font-weight-complex="bold" style:use-window-font-color="true" fo:language="lt" fo:country="LT"/>
    </style:style>
    <style:style style:name="T2637" style:parent-style-name="DefaultParagraphFont" style:family="text">
      <style:text-properties style:font-name="Times New Roman" style:use-window-font-color="true" fo:language="lt" fo:country="LT"/>
    </style:style>
    <style:style style:name="P2638" style:parent-style-name="Bodytext" style:family="paragraph">
      <style:paragraph-properties fo:margin-left="0.3937in">
        <style:tab-stops/>
      </style:paragraph-properties>
    </style:style>
    <style:style style:name="T2639" style:parent-style-name="DefaultParagraphFont" style:family="text">
      <style:text-properties style:font-name="Times New Roman" fo:font-weight="bold" style:font-weight-asian="bold" style:font-weight-complex="bold" style:use-window-font-color="true" fo:language="lt" fo:country="LT"/>
    </style:style>
    <style:style style:name="T2640" style:parent-style-name="DefaultParagraphFont" style:family="text">
      <style:text-properties style:font-name="Times New Roman" style:use-window-font-color="true" fo:language="lt" fo:country="LT"/>
    </style:style>
    <style:style style:name="P2641" style:parent-style-name="Bodytext" style:family="paragraph">
      <style:paragraph-properties fo:margin-left="0.3937in">
        <style:tab-stops/>
      </style:paragraph-properties>
    </style:style>
    <style:style style:name="T2642" style:parent-style-name="DefaultParagraphFont" style:family="text">
      <style:text-properties style:font-name="Times New Roman" fo:font-weight="bold" style:font-weight-asian="bold" style:font-weight-complex="bold" style:use-window-font-color="true" fo:language="lt" fo:country="LT"/>
    </style:style>
    <style:style style:name="T2643" style:parent-style-name="DefaultParagraphFont" style:family="text">
      <style:text-properties style:font-name="Times New Roman" style:use-window-font-color="true" fo:language="lt" fo:country="LT"/>
    </style:style>
    <style:style style:name="P2644" style:parent-style-name="Bodytext" style:family="paragraph">
      <style:paragraph-properties fo:margin-left="0.3937in">
        <style:tab-stops/>
      </style:paragraph-properties>
    </style:style>
    <style:style style:name="T2645" style:parent-style-name="DefaultParagraphFont" style:family="text">
      <style:text-properties style:font-name="Times New Roman" fo:font-weight="bold" style:font-weight-asian="bold" style:font-weight-complex="bold" style:use-window-font-color="true" fo:language="lt" fo:country="LT"/>
    </style:style>
    <style:style style:name="T2646" style:parent-style-name="DefaultParagraphFont" style:family="text">
      <style:text-properties style:font-name="Times New Roman" fo:font-weight="bold" style:font-weight-asian="bold" style:font-weight-complex="bold"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P2651" style:parent-style-name="Bodytext" style:family="paragraph">
      <style:paragraph-properties fo:margin-left="0.3937in">
        <style:tab-stops/>
      </style:paragraph-properties>
    </style:style>
    <style:style style:name="T2652" style:parent-style-name="DefaultParagraphFont" style:family="text">
      <style:text-properties style:font-name="Times New Roman" fo:font-weight="bold" style:font-weight-asian="bold" style:font-weight-complex="bold"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P2654" style:parent-style-name="Bodytext" style:family="paragraph">
      <style:paragraph-properties fo:margin-left="0.3937in">
        <style:tab-stops/>
      </style:paragraph-properties>
    </style:style>
    <style:style style:name="T2655" style:parent-style-name="DefaultParagraphFont" style:family="text">
      <style:text-properties style:font-name="Times New Roman" fo:font-weight="bold" style:font-weight-asian="bold" style:font-weight-complex="bold"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T2657" style:parent-style-name="DefaultParagraphFont" style:family="text">
      <style:text-properties style:font-name="Times New Roman" style:use-window-font-color="true" fo:language="lt" fo:country="LT"/>
    </style:style>
    <style:style style:name="P2658" style:parent-style-name="Bodytext" style:family="paragraph">
      <style:paragraph-properties fo:margin-left="0.3937in">
        <style:tab-stops/>
      </style:paragraph-properties>
      <style:text-properties style:font-name="Times New Roman" style:use-window-font-color="true" fo:language="lt" fo:country="LT"/>
    </style:style>
    <style:style style:name="P2659" style:parent-style-name="Bodytext" style:family="paragraph">
      <style:paragraph-properties fo:margin-left="0.3937in">
        <style:tab-stops/>
      </style:paragraph-properties>
    </style:style>
    <style:style style:name="T2660" style:parent-style-name="DefaultParagraphFont" style:family="text">
      <style:text-properties style:font-name="Times New Roman" fo:font-weight="bold" style:font-weight-asian="bold" style:font-weight-complex="bold"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T2665" style:parent-style-name="DefaultParagraphFont" style:family="text">
      <style:text-properties style:font-name="Times New Roman" style:use-window-font-color="true" fo:language="lt" fo:country="LT"/>
    </style:style>
    <style:style style:name="P2666" style:parent-style-name="Bodytext" style:family="paragraph">
      <style:paragraph-properties fo:margin-left="0.3937in">
        <style:tab-stops/>
      </style:paragraph-properties>
    </style:style>
    <style:style style:name="T2667" style:parent-style-name="DefaultParagraphFont" style:family="text">
      <style:text-properties style:font-name="Times New Roman" fo:font-weight="bold" style:font-weight-asian="bold" style:font-weight-complex="bold"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P2669" style:parent-style-name="Bodytext" style:family="paragraph">
      <style:paragraph-properties fo:margin-left="0.3937in">
        <style:tab-stops/>
      </style:paragraph-properties>
    </style:style>
    <style:style style:name="T2670" style:parent-style-name="DefaultParagraphFont" style:family="text">
      <style:text-properties style:font-name="Times New Roman" fo:font-weight="bold" style:font-weight-asian="bold" style:font-weight-complex="bold" style:use-window-font-color="true" fo:language="lt" fo:country="LT"/>
    </style:style>
    <style:style style:name="T2671" style:parent-style-name="DefaultParagraphFont" style:family="text">
      <style:text-properties style:font-name="Times New Roman" style:use-window-font-color="true" fo:language="lt" fo:country="LT"/>
    </style:style>
    <style:style style:name="P2672" style:parent-style-name="Bodytext" style:family="paragraph">
      <style:paragraph-properties fo:margin-left="0.3937in">
        <style:tab-stops/>
      </style:paragraph-properties>
      <style:text-properties style:font-name="Times New Roman" style:use-window-font-color="true" fo:language="lt" fo:country="LT"/>
    </style:style>
    <style:style style:name="P2673" style:parent-style-name="Bodytext" style:family="paragraph">
      <style:paragraph-properties fo:margin-left="0.3937in">
        <style:tab-stops/>
      </style:paragraph-properties>
    </style:style>
    <style:style style:name="T267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2675" style:parent-style-name="DefaultParagraphFont" style:family="text">
      <style:text-properties style:font-name="Times New Roman" fo:language="lt" fo:country="LT"/>
    </style:style>
    <style:style style:name="P2676" style:parent-style-name="Bodytext" style:family="paragraph">
      <style:paragraph-properties fo:margin-left="0.3937in">
        <style:tab-stops/>
      </style:paragraph-properties>
    </style:style>
    <style:style style:name="T2677" style:parent-style-name="DefaultParagraphFont" style:family="text">
      <style:text-properties style:font-name="Times New Roman" fo:font-weight="bold" style:font-weight-asian="bold" style:font-weight-complex="bold"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T2679" style:parent-style-name="DefaultParagraphFont" style:family="text">
      <style:text-properties style:font-name="Times New Roman" style:use-window-font-color="true" fo:language="lt" fo:country="LT"/>
    </style:style>
    <style:style style:name="P2680" style:parent-style-name="Bodytext" style:family="paragraph">
      <style:paragraph-properties fo:margin-left="0.3937in">
        <style:tab-stops/>
      </style:paragraph-properties>
      <style:text-properties style:font-name="Times New Roman" style:use-window-font-color="true" fo:language="lt" fo:country="LT"/>
    </style:style>
    <style:style style:name="P2681" style:parent-style-name="Bodytext" style:family="paragraph">
      <style:paragraph-properties fo:margin-left="0.3937in">
        <style:tab-stops/>
      </style:paragraph-properties>
    </style:style>
    <style:style style:name="T2682" style:parent-style-name="DefaultParagraphFont" style:family="text">
      <style:text-properties style:font-name="Times New Roman" fo:font-weight="bold" style:font-weight-asian="bold" style:font-weight-complex="bold" style:use-window-font-color="true" fo:language="lt" fo:country="LT"/>
    </style:style>
    <style:style style:name="T2683" style:parent-style-name="DefaultParagraphFont" style:family="text">
      <style:text-properties style:font-name="Times New Roman"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P2685" style:parent-style-name="Bodytext" style:family="paragraph">
      <style:paragraph-properties fo:margin-left="0.3937in">
        <style:tab-stops/>
      </style:paragraph-properties>
    </style:style>
    <style:style style:name="T2686" style:parent-style-name="DefaultParagraphFont" style:family="text">
      <style:text-properties style:font-name="Times New Roman" fo:font-weight="bold" style:font-weight-asian="bold" style:font-weight-complex="bold" style:use-window-font-color="true" fo:language="lt" fo:country="LT"/>
    </style:style>
    <style:style style:name="T2687" style:parent-style-name="DefaultParagraphFont" style:family="text">
      <style:text-properties style:font-name="Times New Roman" style:use-window-font-color="true" fo:language="lt" fo:country="LT"/>
    </style:style>
    <style:style style:name="P2688" style:parent-style-name="Bodytext" style:family="paragraph">
      <style:paragraph-properties fo:margin-left="0.3937in">
        <style:tab-stops/>
      </style:paragraph-properties>
    </style:style>
    <style:style style:name="T2689" style:parent-style-name="DefaultParagraphFont" style:family="text">
      <style:text-properties style:font-name="Times New Roman" fo:font-weight="bold" style:font-weight-asian="bold" style:font-weight-complex="bold"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P2691" style:parent-style-name="Bodytext" style:family="paragraph">
      <style:paragraph-properties fo:margin-left="0.3937in">
        <style:tab-stops/>
      </style:paragraph-properties>
    </style:style>
    <style:style style:name="T2692" style:parent-style-name="DefaultParagraphFont" style:family="text">
      <style:text-properties style:font-name="Times New Roman" fo:font-weight="bold" style:font-weight-asian="bold" style:font-weight-complex="bold" style:use-window-font-color="true" fo:language="lt" fo:country="LT"/>
    </style:style>
    <style:style style:name="T2693" style:parent-style-name="DefaultParagraphFont" style:family="text">
      <style:text-properties style:font-name="Times New Roman" style:use-window-font-color="true" fo:language="lt" fo:country="LT"/>
    </style:style>
    <style:style style:name="T2694" style:parent-style-name="DefaultParagraphFont" style:family="text">
      <style:text-properties style:font-name="Times New Roman" style:use-window-font-color="true" fo:language="lt" fo:country="LT"/>
    </style:style>
    <style:style style:name="P2695" style:parent-style-name="Bodytext" style:family="paragraph">
      <style:paragraph-properties fo:margin-left="0.3937in">
        <style:tab-stops/>
      </style:paragraph-properties>
      <style:text-properties style:font-name="Times New Roman" style:use-window-font-color="true" fo:language="lt" fo:country="LT"/>
    </style:style>
    <style:style style:name="P2696" style:parent-style-name="Bodytext" style:family="paragraph">
      <style:paragraph-properties fo:margin-left="0.3937in">
        <style:tab-stops/>
      </style:paragraph-properties>
      <style:text-properties style:font-name="Times New Roman" style:use-window-font-color="true" fo:language="lt" fo:country="LT"/>
    </style:style>
    <style:style style:name="P2697" style:parent-style-name="Bodytext" style:family="paragraph">
      <style:paragraph-properties fo:margin-left="0.3937in">
        <style:tab-stops/>
      </style:paragraph-properties>
    </style:style>
    <style:style style:name="T2698" style:parent-style-name="DefaultParagraphFont" style:family="text">
      <style:text-properties style:font-name="Times New Roman" fo:font-weight="bold" style:font-weight-asian="bold" style:font-weight-complex="bold" style:use-window-font-color="true" fo:language="lt" fo:country="LT"/>
    </style:style>
    <style:style style:name="T2699" style:parent-style-name="DefaultParagraphFont" style:family="text">
      <style:text-properties style:font-name="Times New Roman" style:use-window-font-color="true" fo:language="lt" fo:country="LT"/>
    </style:style>
    <style:style style:name="T2700" style:parent-style-name="DefaultParagraphFont" style:family="text">
      <style:text-properties style:font-name="Times New Roman" style:use-window-font-color="true" fo:language="lt" fo:country="LT"/>
    </style:style>
    <style:style style:name="P2701" style:parent-style-name="Bodytext" style:family="paragraph">
      <style:paragraph-properties fo:margin-left="0.3937in">
        <style:tab-stops/>
      </style:paragraph-properties>
    </style:style>
    <style:style style:name="T2702" style:parent-style-name="DefaultParagraphFont" style:family="text">
      <style:text-properties style:font-name="Times New Roman" fo:font-weight="bold" style:font-weight-asian="bold" style:font-weight-complex="bold" style:use-window-font-color="true" fo:language="lt" fo:country="LT"/>
    </style:style>
    <style:style style:name="T2703" style:parent-style-name="DefaultParagraphFont" style:family="text">
      <style:text-properties style:font-name="Times New Roman" style:use-window-font-color="true" fo:language="lt" fo:country="LT"/>
    </style:style>
    <style:style style:name="P2704" style:parent-style-name="Bodytext" style:family="paragraph">
      <style:paragraph-properties fo:margin-left="0.3937in">
        <style:tab-stops/>
      </style:paragraph-properties>
      <style:text-properties style:font-name="Times New Roman" style:use-window-font-color="true"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P2708" style:parent-style-name="Bodytext" style:family="paragraph">
      <style:paragraph-properties fo:margin-left="0.3937in">
        <style:tab-stops/>
      </style:paragraph-properties>
    </style:style>
    <style:style style:name="T2709" style:parent-style-name="DefaultParagraphFont" style:family="text">
      <style:text-properties style:font-name="Times New Roman" fo:font-weight="bold" style:font-weight-asian="bold" style:font-weight-complex="bold"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T2711" style:parent-style-name="DefaultParagraphFont" style:family="text">
      <style:text-properties style:font-name="Times New Roman" style:use-window-font-color="true" fo:language="lt" fo:country="LT"/>
    </style:style>
    <style:style style:name="P2712" style:parent-style-name="Bodytext" style:family="paragraph">
      <style:paragraph-properties fo:margin-left="0.3937in">
        <style:tab-stops/>
      </style:paragraph-properties>
    </style:style>
    <style:style style:name="T2713" style:parent-style-name="DefaultParagraphFont" style:family="text">
      <style:text-properties style:font-name="Times New Roman" fo:font-weight="bold" style:font-weight-asian="bold" style:font-weight-complex="bold"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T2715" style:parent-style-name="DefaultParagraphFont" style:family="text">
      <style:text-properties style:font-name="Times New Roman" style:use-window-font-color="true" fo:language="lt" fo:country="LT"/>
    </style:style>
    <style:style style:name="T2716" style:parent-style-name="DefaultParagraphFont" style:family="text">
      <style:text-properties style:font-name="Times New Roman" style:use-window-font-color="true" fo:language="lt" fo:country="LT"/>
    </style:style>
    <style:style style:name="P2717" style:parent-style-name="Bodytext" style:family="paragraph">
      <style:paragraph-properties fo:margin-left="0.3937in">
        <style:tab-stops/>
      </style:paragraph-properties>
    </style:style>
    <style:style style:name="T2718" style:parent-style-name="DefaultParagraphFont" style:family="text">
      <style:text-properties style:font-name="Times New Roman" fo:font-weight="bold" style:font-weight-asian="bold" style:font-weight-complex="bold" style:use-window-font-color="true" fo:language="lt" fo:country="LT"/>
    </style:style>
    <style:style style:name="T2719" style:parent-style-name="DefaultParagraphFont" style:family="text">
      <style:text-properties style:font-name="Times New Roman" style:use-window-font-color="true" fo:language="lt" fo:country="LT"/>
    </style:style>
    <style:style style:name="T2720" style:parent-style-name="DefaultParagraphFont" style:family="text">
      <style:text-properties style:font-name="Times New Roman" style:use-window-font-color="true" fo:language="lt" fo:country="LT"/>
    </style:style>
    <style:style style:name="P2721" style:parent-style-name="Bodytext" style:family="paragraph">
      <style:paragraph-properties fo:margin-left="0.3937in">
        <style:tab-stops/>
      </style:paragraph-properties>
    </style:style>
    <style:style style:name="T2722" style:parent-style-name="DefaultParagraphFont" style:family="text">
      <style:text-properties style:font-name="Times New Roman" fo:font-weight="bold" style:font-weight-asian="bold" style:font-weight-complex="bold" style:use-window-font-color="true" fo:language="lt" fo:country="LT"/>
    </style:style>
    <style:style style:name="T2723" style:parent-style-name="DefaultParagraphFont" style:family="text">
      <style:text-properties style:font-name="Times New Roman" style:use-window-font-color="true" fo:language="lt" fo:country="LT"/>
    </style:style>
    <style:style style:name="T2724" style:parent-style-name="DefaultParagraphFont" style:family="text">
      <style:text-properties style:font-name="Times New Roman" style:use-window-font-color="true" fo:language="lt" fo:country="LT"/>
    </style:style>
    <style:style style:name="P2725" style:parent-style-name="Bodytext" style:family="paragraph">
      <style:paragraph-properties fo:margin-left="0.3937in">
        <style:tab-stops/>
      </style:paragraph-properties>
    </style:style>
    <style:style style:name="T2726" style:parent-style-name="DefaultParagraphFont" style:family="text">
      <style:text-properties style:font-name="Times New Roman" fo:font-weight="bold" style:font-weight-asian="bold" style:font-weight-complex="bold" style:use-window-font-color="true" fo:language="lt" fo:country="LT"/>
    </style:style>
    <style:style style:name="T2727" style:parent-style-name="DefaultParagraphFont" style:family="text">
      <style:text-properties style:font-name="Times New Roman" style:use-window-font-color="true" fo:language="lt" fo:country="LT"/>
    </style:style>
    <style:style style:name="T2728" style:parent-style-name="DefaultParagraphFont" style:family="text">
      <style:text-properties style:font-name="Times New Roman" style:use-window-font-color="true" fo:language="lt" fo:country="LT"/>
    </style:style>
    <style:style style:name="P2729" style:parent-style-name="Bodytext" style:family="paragraph">
      <style:paragraph-properties fo:margin-left="0.3937in">
        <style:tab-stops/>
      </style:paragraph-properties>
    </style:style>
    <style:style style:name="T2730" style:parent-style-name="DefaultParagraphFont" style:family="text">
      <style:text-properties style:font-name="Times New Roman" fo:font-weight="bold" style:font-weight-asian="bold" style:font-weight-complex="bold" style:use-window-font-color="true" fo:language="lt" fo:country="LT"/>
    </style:style>
    <style:style style:name="T2731" style:parent-style-name="DefaultParagraphFont" style:family="text">
      <style:text-properties style:font-name="Times New Roman" style:use-window-font-color="true" fo:language="lt" fo:country="LT"/>
    </style:style>
    <style:style style:name="T2732" style:parent-style-name="DefaultParagraphFont" style:family="text">
      <style:text-properties style:font-name="Times New Roman" style:use-window-font-color="true" fo:language="lt" fo:country="LT"/>
    </style:style>
    <style:style style:name="P2733" style:parent-style-name="Bodytext" style:family="paragraph">
      <style:paragraph-properties fo:margin-left="0.3937in">
        <style:tab-stops/>
      </style:paragraph-properties>
    </style:style>
    <style:style style:name="T2734" style:parent-style-name="DefaultParagraphFont" style:family="text">
      <style:text-properties style:font-name="Times New Roman" fo:font-weight="bold" style:font-weight-asian="bold" style:font-weight-complex="bold" style:use-window-font-color="true" fo:language="lt" fo:country="LT"/>
    </style:style>
    <style:style style:name="T2735" style:parent-style-name="DefaultParagraphFont" style:family="text">
      <style:text-properties style:font-name="Times New Roman" style:use-window-font-color="true" fo:language="lt" fo:country="LT"/>
    </style:style>
    <style:style style:name="P2736" style:parent-style-name="Bodytext" style:family="paragraph">
      <style:paragraph-properties fo:margin-left="0.3937in">
        <style:tab-stops/>
      </style:paragraph-properties>
    </style:style>
    <style:style style:name="T2737" style:parent-style-name="DefaultParagraphFont" style:family="text">
      <style:text-properties style:font-name="Times New Roman" style:use-window-font-color="true" fo:language="lt" fo:country="LT"/>
    </style:style>
    <style:style style:name="T2738" style:parent-style-name="DefaultParagraphFont" style:family="text">
      <style:text-properties style:font-name="Times New Roman"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fo:font-style="italic" style:font-style-asian="italic" style:font-style-complex="italic" style:use-window-font-color="true" fo:language="lt" fo:country="LT"/>
    </style:style>
    <style:style style:name="P2741" style:parent-style-name="Bodytext" style:family="paragraph">
      <style:paragraph-properties fo:margin-left="0.3937in">
        <style:tab-stops/>
      </style:paragraph-properties>
    </style:style>
    <style:style style:name="T2742" style:parent-style-name="DefaultParagraphFont" style:family="text">
      <style:text-properties style:font-name="Times New Roman" fo:font-weight="bold" style:font-weight-asian="bold" style:font-weight-complex="bold" style:use-window-font-color="true" fo:language="lt" fo:country="LT"/>
    </style:style>
    <style:style style:name="T2743" style:parent-style-name="DefaultParagraphFont" style:family="text">
      <style:text-properties style:font-name="Times New Roman" style:use-window-font-color="true" fo:language="lt" fo:country="LT"/>
    </style:style>
    <style:style style:name="P2744" style:parent-style-name="Bodytext" style:family="paragraph">
      <style:paragraph-properties fo:margin-left="0.3937in">
        <style:tab-stops/>
      </style:paragraph-properties>
    </style:style>
    <style:style style:name="T2745" style:parent-style-name="DefaultParagraphFont" style:family="text">
      <style:text-properties style:font-name="Times New Roman" fo:font-weight="bold" style:font-weight-asian="bold" style:font-weight-complex="bold" style:use-window-font-color="true" fo:language="lt" fo:country="LT"/>
    </style:style>
    <style:style style:name="T2746" style:parent-style-name="DefaultParagraphFont" style:family="text">
      <style:text-properties style:font-name="Times New Roman" style:use-window-font-color="true" fo:language="lt" fo:country="LT"/>
    </style:style>
    <style:style style:name="P2747" style:parent-style-name="Bodytext" style:family="paragraph">
      <style:paragraph-properties fo:margin-left="0.3937in">
        <style:tab-stops/>
      </style:paragraph-properties>
    </style:style>
    <style:style style:name="T2748" style:parent-style-name="DefaultParagraphFont" style:family="text">
      <style:text-properties style:font-name="Times New Roman" fo:font-weight="bold" style:font-weight-asian="bold" style:font-weight-complex="bold" style:use-window-font-color="true" fo:language="lt" fo:country="LT"/>
    </style:style>
    <style:style style:name="T2749" style:parent-style-name="DefaultParagraphFont" style:family="text">
      <style:text-properties style:font-name="Times New Roman" style:use-window-font-color="true" fo:language="lt" fo:country="LT"/>
    </style:style>
    <style:style style:name="P2750" style:parent-style-name="Bodytext" style:family="paragraph">
      <style:paragraph-properties fo:margin-left="0.3937in">
        <style:tab-stops/>
      </style:paragraph-properties>
    </style:style>
    <style:style style:name="T2751" style:parent-style-name="DefaultParagraphFont" style:family="text">
      <style:text-properties style:font-name="Times New Roman" fo:font-weight="bold" style:font-weight-asian="bold" style:font-weight-complex="bold" style:use-window-font-color="true" fo:language="lt" fo:country="LT"/>
    </style:style>
    <style:style style:name="T2752" style:parent-style-name="DefaultParagraphFont" style:family="text">
      <style:text-properties style:font-name="Times New Roman" fo:font-weight="bold" style:font-weight-asian="bold" style:font-weight-complex="bold" style:use-window-font-color="true" fo:language="lt" fo:country="LT"/>
    </style:style>
    <style:style style:name="T2753" style:parent-style-name="DefaultParagraphFont" style:family="text">
      <style:text-properties style:font-name="Times New Roman" style:use-window-font-color="true" fo:language="lt" fo:country="LT"/>
    </style:style>
    <style:style style:name="P2754" style:parent-style-name="Bodytext" style:family="paragraph">
      <style:paragraph-properties fo:margin-left="0.3937in">
        <style:tab-stops/>
      </style:paragraph-properties>
    </style:style>
    <style:style style:name="T2755" style:parent-style-name="DefaultParagraphFont" style:family="text">
      <style:text-properties style:font-name="Times New Roman" fo:font-weight="bold" style:font-weight-asian="bold" style:font-weight-complex="bold" style:use-window-font-color="true" fo:language="lt" fo:country="LT"/>
    </style:style>
    <style:style style:name="T2756" style:parent-style-name="DefaultParagraphFont" style:family="text">
      <style:text-properties style:font-name="Times New Roman" style:use-window-font-color="true" fo:language="lt" fo:country="LT"/>
    </style:style>
    <style:style style:name="T2757" style:parent-style-name="DefaultParagraphFont" style:family="text">
      <style:text-properties style:font-name="Times New Roman"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T2760" style:parent-style-name="DefaultParagraphFont" style:family="text">
      <style:text-properties style:font-name="Times New Roman" style:use-window-font-color="true" fo:language="lt" fo:country="LT"/>
    </style:style>
    <style:style style:name="P2761" style:parent-style-name="Bodytext" style:family="paragraph">
      <style:paragraph-properties fo:margin-left="0.3937in">
        <style:tab-stops/>
      </style:paragraph-properties>
    </style:style>
    <style:style style:name="T2762" style:parent-style-name="DefaultParagraphFont" style:family="text">
      <style:text-properties style:font-name="Times New Roman" fo:font-weight="bold" style:font-weight-asian="bold" style:font-weight-complex="bold"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fo:margin-left="0.3937in">
        <style:tab-stops/>
      </style:paragraph-properties>
    </style:style>
    <style:style style:name="T2765" style:parent-style-name="DefaultParagraphFont" style:family="text">
      <style:text-properties style:font-name="Times New Roman" fo:font-weight="bold" style:font-weight-asian="bold" style:font-weight-complex="bold"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P2768" style:parent-style-name="Bodytext" style:family="paragraph">
      <style:paragraph-properties fo:margin-left="0.3937in">
        <style:tab-stops/>
      </style:paragraph-properties>
    </style:style>
    <style:style style:name="T2769" style:parent-style-name="DefaultParagraphFont" style:family="text">
      <style:text-properties style:font-name="Times New Roman" fo:font-weight="bold" style:font-weight-asian="bold" style:font-weight-complex="bold" style:use-window-font-color="true" fo:language="lt" fo:country="LT"/>
    </style:style>
    <style:style style:name="T2770" style:parent-style-name="DefaultParagraphFont" style:family="text">
      <style:text-properties style:font-name="Times New Roman" style:use-window-font-color="true" fo:language="lt" fo:country="LT"/>
    </style:style>
    <style:style style:name="P2771" style:parent-style-name="Bodytext" style:family="paragraph">
      <style:paragraph-properties fo:margin-left="0.3937in">
        <style:tab-stops/>
      </style:paragraph-properties>
      <style:text-properties style:font-name="Times New Roman" style:use-window-font-color="true" fo:language="lt" fo:country="LT"/>
    </style:style>
    <style:style style:name="P2772" style:parent-style-name="Normal" style:family="paragraph">
      <style:text-properties style:font-name="Times New Roman" fo:language="lt" fo:country="LT"/>
    </style:style>
  </office:automatic-styles>
  <office:body>
    <office:text text:use-soft-page-breaks="true">
      <text:p text:style-name="P1"><text:bookmark-start text:name="zyma_2sesija52po"/><text:span text:style-name="T2">Penkiasdešimt antrasis posėdis<text:s/></text:span><text:span text:style-name="T3"><text:line-break/></text:span><text:bookmark-end text:name="zyma_2sesija52po"/><text:span text:style-name="T4">1993 m. birželio 9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52podarb" office:target-frame-name="_top" xlink:show="replace"><text:span text:style-name="T21">Darbotvarkės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52postat" office:target-frame-name="_top" xlink:show="replace"><text:span text:style-name="T26">Seimo Statuto III dalies projekto svarstymas ir priėm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span text:style-name="T31">Nutarimo<text:s/></text:span><text:span text:style-name="T32">"Dėl Mokslų Akademijos statuto" projekto pateikimo tęsinys</text:span><text:span text:style-name="T33">2s52pomoksakad</text:span></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2s52poimon" office:target-frame-name="_top" xlink:show="replace"><text:span text:style-name="T38">Įstatymo "Dėl Lietuvos Respublikos įmonių įstatymo papildymo" projekto svarsty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2s52popriem" office:target-frame-name="_top" xlink:show="replace"><text:span text:style-name="T43">Įstatymo "Dėl Lietuvos<text:s/></text:span><text:span text:style-name="T44">Respublikos Aukščiausiosios Tarybos Prezidiumo 1992 m. kovo 4 d. nutarimo Nr.I-2364 "Dėl priemonių prokuratūros darbuotojų kaitai stabilizuoti" 1 punkto pripažinimo netekusiu galios" projekto svarsty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Normal"><text:span text:style-name="T49">Nutarimo "Dėl Lietuvos Respublikos Aukščiausios Ta</text:span><text:span text:style-name="T50">rybos Prezidiumo nutarimų darbo apmokėjimo klausimais dalinio pakeitimo" projekto pateikimas</text:span><text:span text:style-name="T51">2s52poapm</text:span></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Normal"><text:span text:style-name="T56">Žmonių saugos darbe įstatymo projekto pateikimas</text:span><text:span text:style-name="T57">2s52posaug</text:span></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Normal"><text:span text:style-name="T62">Įstatymo "Dėl Lietuvos Respublikos Notariato įstatymo pakeitimo ir papildymo" projekto pate</text:span><text:span text:style-name="T63">ikimas</text:span><text:span text:style-name="T64">2s52ponot</text:span></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Normal"><text:span text:style-name="T69">Nutarimo "Dėl Vyriausybinių ryšių centro įsteigimo" projekto pateikimas</text:span><text:span text:style-name="T70">2s52porys</text:span></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Normal"><text:span text:style-name="T75">Valstybinio gamtos apsaugos fondo nuostatų projektas (pateikimas)</text:span><text:span text:style-name="T76">2s52pogamta</text:span></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Normal"><text:span text:style-name="T81">Nutarimo "Dėl savivaldybių tarybų kai kurių deputatų įgaliojimų nutraukimo p</text:span><text:span text:style-name="T82">agal Lietuvos Respublikos Konstitucijos 141 straipsnį" projekto pateikimas</text:span><text:span text:style-name="T83">2s52posaviv</text:span></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Normal"><text:a xlink:href="#zyma_2s52podarb2" office:target-frame-name="_top" xlink:show="replace"><text:span text:style-name="T88">Darbotvarkės aptarimas</text:span></text:a></text:p>
          </table:table-cell>
        </table:table-row>
      </table:table>
      <text:p text:style-name="P89"/>
      <text:p text:style-name="P90"><text:bookmark-start text:name="zyma_2s52podarb"/><text:soft-page-break/>Darbotvarkės aptarimas<text:bookmark-end text:name="zyma_2s52podarb"/></text:p>
      <text:p text:style-name="P91"/>
      <text:p text:style-name="P92"><text:a xlink:href="#zyma_2sesija52po" office:target-frame-name="_top" xlink:show="replace"><text:span text:style-name="T93">2sesija52p svarstyti klausimai<text:s/></text:span></text:a><text:span text:style-name="T94"><text:s/></text:span></text:p>
      <text:p text:style-name="P95"><text:s text:c="4"/></text:p>
      <text:p text:style-name="P96">Pirmininkauja Lietuvos Respublikos Seimo Pirmininkas Č.Juršėnas ir Seimo Pirmininko pavaduotojas E.Bičkauskas</text:p>
      <text:p text:style-name="P97"><text:s text:c="4"/></text:p>
      <text:p text:style-name="P98"><text:span text:style-name="T99">PIRMININKAS.</text:span><text:span text:style-name="T100"><text:s/>Pradedame Lietuvos Respublikos Seimo birželio 9 d. rytinį plenarinį posėdį.<text:s/></text:span></text:p>
      <text:p text:style-name="P101">Gerbiamiesiems Seimo nariams primenu, kad vakar mes pasitvirtinom darbotvarkę, kurią susidaro <text:s/>dvi dalys arba, tiksliau tariant, <text:s/>trys dalys. Pirmoji dalis - tai Statutas. Atitinkamos jo dalys, atitinkamoje nagrinėjimo stadijoje. Na, o antroji darbotvarkės dalis - tai pateikiami Seimui nagrinėti klausimai. Kaip sakiau, čia yra dvi dalys. Tie klausimai, kurie vakar buvo įrašyti į rezervinę mūsų darbotvarkę, bet nebuvo išnagrinėti, ir tie klausimai, kurie įrašyti iš savaitės darbotvarkės. Tai siūlymas yra toks: kai baigsim Statuto reikalus, pradėtume tais vakarykščiais klausimais. Tai yra tas, ko vakar nespėjome. O po to jau tie kiti. Tai štai toks nedidelis patikslinimas, jeigu dar kas nors iškils, tai tada dar papildomai aiškinsimės. Taigi, gerbiamieji kolegos, prašom registruotis, o po to pradėsim nagrinėti pirmąjį klausimą - Lietuvos Respublikos Seimo Statuto III dalies nagrinėjimo trečiąją stadiją ir balsavimą. Prašome registruotis.<text:s/></text:p>
      <text:p text:style-name="P102">Salėje - 91 Seimo narys.</text:p>
      <text:p text:style-name="P103"><text:span text:style-name="T104">A.KUBILIUS.<text:s/></text:span><text:span text:style-name="T105">Pone Pirmininke?</text:span></text:p>
      <text:p text:style-name="P106"><text:span text:style-name="T107">P</text:span><text:span text:style-name="T108">IRMININKAS.<text:s/></text:span><text:span text:style-name="T109">Prašom, A.Kubilius.<text:s/></text:span></text:p>
      <text:p text:style-name="P110"><text:span text:style-name="T111">A.KUBILIUS.<text:s/></text:span><text:span text:style-name="T112">Dėl darbotvarkės. Vakar poni</text:span><text:span text:style-name="T113">a Z.Šličytė kreipėsi į jus ir šiandien <text:s/>aš Sąjūdžio frakcijos vardu <text:s/>noriu tą patį kreipimąsi pakartoti, kad Seimas priimtų protokolinį nutarimą, jog šiandien būtų iškviestas finansų ministras E.Vilkelis ir <text:s/>paaiškintų dėl 2 mlrd. paskolos, apie kurią jau<text:s/></text:span><text:span text:style-name="T114">vakar buvo rašyta spaudoje.</text:span></text:p>
      <text:p text:style-name="P115"><text:span text:style-name="T116">PIRMININKAS.<text:s/></text:span><text:span text:style-name="T117">Gerbiamieji kolegos, ar nesusitarsime darbo tvarka, kad tikrai ministrui patogiu laiku, bet mūsų darbo laiku, jis būtų pakviestas mums atsakyti į šitą klausimą. Sutinkam? Gerai.</text:span></text:p>
      <text:p text:style-name="P118"><text:span text:style-name="T119">P.GINIOTAS.<text:s/></text:span><text:span text:style-name="T120">Dėl darbotvarkės.</text:span></text:p>
      <text:p text:style-name="P121"><text:span text:style-name="T122">PIRMINI</text:span><text:span text:style-name="T123">NKAS.<text:s/></text:span><text:span text:style-name="T124">Prašau. Pirmiau Seimo narys A.Zimnickas. Darbotvarkė, kolegos, yra patvirtinta. Tiktai dėl patikslinimų. Prašom.</text:span></text:p>
      <text:p text:style-name="P125"><text:span text:style-name="T126">V.V.ZIMNICKAS.<text:s/></text:span><text:span text:style-name="T127">Gerbiamieji kolegos, kiek man yra žinoma, iš papildomų klausimų "b"</text:span><text:span text:style-name="T128"><text:s/></text:span><text:span text:style-name="T129">punktas įstatymo "Dėl Lietuvos kainų įstatymo pakeitim</text:span><text:span text:style-name="T130">o ir papildymo" projektas, man atrodo, nėra iki galo paruoštas, todėl aš siūlyčiau jo dar nesvarstyti.<text:s/></text:span></text:p>
      <text:p text:style-name="P131"/>
      <text:p text:style-name="P132"><text:span text:style-name="T133">PIRMININKAS.<text:s/></text:span><text:span text:style-name="T134">Jeigu tai jūs sakote ir gerbiamosios pranešėjos vardu, galime išsiversti. Prašau. Seimo narys P.Giniotas.</text:span></text:p>
      <text:p text:style-name="P135"><text:span text:style-name="T136">P.GINIOTAS.<text:s/></text:span><text:span text:style-name="T137">Mane nustebino, kad<text:s/></text:span><text:span text:style-name="T138"><text:s/>Lietuvos Respublikos valstybės ir savivaldybių tarnautojų įstatymo projektas įrašytas į darbų programą ir taip pat pateikiamas darbotvarkėje. Mes komitete svarstėme ir atmetėme tą parengtą projektą išvis kaip netinkamą šiuo metu svarstyti. Aš nežinau, kok</text:span><text:span text:style-name="T139">į projektą dabar pateiks ponas B.Merčaitis.</text:span></text:p>
      <text:p text:style-name="P140"><text:span text:style-name="T141">PIRMININKAS.<text:s/></text:span><text:span text:style-name="T142">Aš labai atsiprašau, ir šitas klausimas turėtų <text:s/>būti išbrauktas. Pranešėjas atsiima, taip. Aš nepasakiau, nes būčiau vėliau pasakęs. Tai yra be dviejų klausimų. Prašau Z.Šličytė.</text:span></text:p>
      <text:p text:style-name="P143"><text:span text:style-name="T144">Z.ŠLIČYTĖ.<text:s/></text:span><text:span text:style-name="T145">Gerbiamie</text:span><text:span text:style-name="T146">ji Seimo nariai, aš nematau šiandien svarbesnio klausimo už aprašytą "Lietuvos ryte". Ir aš noriu gauti aiškų atsakymą čia, Seime, kokia yra padėtis. Ar čia yra žurnalistų šmeižtas, ar tikras faktas? Ir man net darosi nejuokinga, jeigu Lietuva, nei valgius</text:span><text:span text:style-name="T147">i, nei gėrusi, turi mokėti 80 mln. dolerių. Ir visi statutai čia yra visiškai, na, taip sakant, nereikšmingi, smulkmena prieš tai, kas yra aprašyta spaudoje. Ir aš stebiuosi tuo abejingumu.<text:s/></text:span></text:p>
      <text:p text:style-name="P148"><text:span text:style-name="T149">Gerbiamasis posėdžio pirmininke, jūs <text:s/>vakar taip pasakėte, kad ja</text:span><text:span text:style-name="T150">u vėlus laikas. Šiandien jūs į darbotvarkę neįtraukiate šio klausimo. Ir vėl nebeliks laiko. Aš tiesiog reikalauju, kad Seimas balsuotų, jog 12 val. čia būtų iškviestas finansų ministras. Ir Laisvės frakcijos, ir savo vardu tai pat, kad būtų balsuojama už<text:s/></text:span><text:span text:style-name="T151">tai, jog 12 val. čia būtų iškviestas į Seimą ir duotų paaiškinimus finansų ministras.</text:span></text:p>
      <text:p text:style-name="P152"><text:span text:style-name="T153">PIRMININKAS.<text:s/></text:span><text:span text:style-name="T154">Gerai. Ar kolegos sutinka, kad be balsavimo sutartume, jog būtų fiksuotas laikas. Aš siūliau be fiksuoto laiko, bet jeigu frakcija siūlo, kad būtų fiksuotas<text:s/></text:span><text:span text:style-name="T155">laikas, aš nematau čia<text:s/></text:span><text:soft-page-break/><text:span text:style-name="T156">problemos. Taip, 12 val. <text:s/>Tai <text:s/>yra alternatyvūs pasiūlymai - 12 val. arba 15 val. Tikrai. Gerai, tai 12 val. tinka? Ar reikia balsuoti? Tai Vyriausybės posėdis yra nuo 14 val. <text:s/>Kolega S.Malkevičius.</text:span></text:p>
      <text:p text:style-name="P157"><text:span text:style-name="T158">S.MALKEVIČIUS.<text:s/></text:span><text:span text:style-name="T159">Sąjūdžio frakcijos<text:s/></text:span><text:span text:style-name="T160">vardu prašome, kad būtų transliacija.</text:span></text:p>
      <text:p text:style-name="P161"><text:span text:style-name="T162">PIRMININKAS.<text:s/></text:span><text:span text:style-name="T163">Jokios problemos.</text:span></text:p>
      <text:p text:style-name="P164"><text:span text:style-name="T165">A.SALAMAKINAS.<text:s/></text:span><text:span text:style-name="T166">Dėl vedimo tvarkos<text:s/></text:span><text:span text:style-name="T167">galima?</text:span></text:p>
      <text:p text:style-name="P168"><text:span text:style-name="T169">PIRMININKAS.<text:s/></text:span><text:span text:style-name="T170">Prašom. Kolega A.Salamakinas.</text:span></text:p>
      <text:p text:style-name="P171"><text:span text:style-name="T172">A.SALAMAKINAS. <text:s/></text:span><text:span text:style-name="T173">Pone Pirmininke, aš norėjau jūsų paklausti, ar dėl kiekvienos publikacijos mūsų laikra</text:span><text:span text:style-name="T174">ščiuose bus kviečiami čia žmonės ir bus diskutuojama. Galbūt reikėtų sykį išsiaiškinti ne plenarinių posėdžių salėje, kas ten buvo kalbama, o paskui jau diskutuoti. Dabar nieko nežinome ir pradėsime čia diskusijas tuščioje vietoje.<text:s/></text:span></text:p>
      <text:p text:style-name="P175"><text:span text:style-name="T176">PIRMININKAS.<text:s/></text:span><text:span text:style-name="T177">Ne, tiesio</text:span><text:span text:style-name="T178">g pakviesti paaiškinti. Čia ne problema. Nekalbame apie diskusijas ar nutarimo priėmimą.</text:span></text:p>
      <text:p text:style-name="P179">Gerai, gerbiamieji kolegos, baikime. Sutarėm 12 val.<text:s/></text:p>
      <text:p text:style-name="P180">Ačiū. Taigi prašau, gerbiamasis Bernatoni, į tribūną. Aš nesupratau. Aš supratau, kad lyg sutarta, jog 12 val. Ne. Tai tada prašom dėl balsavimo motyvų. Dabar turime pasisakyti, už tai, kad 12 val. būtų pakviestas ministras? Prašom pasisakyti. 2 - už, 2 - prieš. P.Giniotas.</text:p>
      <text:p text:style-name="P181"><text:span text:style-name="T182">P.GINIOTAS.<text:s/></text:span><text:span text:style-name="T183">Aš noriu kreiptis į Seimo narius. Ne kiekvieną publikaciją reikia svarstyti čia, S</text:span><text:span text:style-name="T184">eime, tačiau kai kalbama apie 2 mlrd. dolerių kreditą ir kad 80 mln. dolerių galime atiduoti veltui, matyt, verta apie tai pamąstyti ir pasvarstyti. Todėl prašau Seimo narių nedaryti čia didelės tragedijos, pasikviesti ministrą ir paklausti, ar tai tiesa,<text:s/></text:span><text:span text:style-name="T185">ką rašo "Lietuvos rytas".</text:span></text:p>
      <text:p text:style-name="P186"><text:span text:style-name="T187">PIRMININKAS.<text:s/></text:span><text:span text:style-name="T188">Ačiū. Kolega R.Dagys.</text:span></text:p>
      <text:p text:style-name="P189"><text:span text:style-name="T190">R.J.DAGYS.<text:s/></text:span><text:span text:style-name="T191">Gerbiamieji Seimo nariai! Aš manau, kad kaip tik Seimo priedermė kontroliuoti visus Vyriausybės pareigūnus. Tai mūsų konstitucinė teisė. Vis dėlto 2 mlrd. nėra tokia maža suma. Man atr</text:span><text:span text:style-name="T192">odo, kaip tik po to liktų mažiau klausimų, negu jų yra dabar. Ir todėl aš pasisakyčiau už tai. Mes neturėtume tų diskusijų paversti juokais taip, kaip vakar gerbiamasis B.Rupeika viso klausimo svarstymą dėl Lito komiteto pavertė <text:s/>jaučio problemomis.</text:span></text:p>
      <text:p text:style-name="P193"><text:span text:style-name="T194">PIRMIN</text:span><text:span text:style-name="T195">INKAS.<text:s/></text:span><text:span text:style-name="T196">Gerai. Tai 2 - už. Dabar galima tik pasisakyti prieš ministro kvietimą 12 val. Prašom. A.Albertynas.</text:span></text:p>
      <text:p text:style-name="P197"><text:span text:style-name="T198">A.ALBERTYNAS.</text:span><text:span text:style-name="T199"><text:s/>Aš prieš 12 val., aš už ankstesnę valandą, bet būtinai jį reikia iškviesti.</text:span></text:p>
      <text:p text:style-name="P200"><text:span text:style-name="T201">PIRMININKAS.<text:s/></text:span><text:span text:style-name="T202">Gerai. Aišku. L.Linkevičius.</text:span></text:p>
      <text:p text:style-name="P203"><text:span text:style-name="T204">L.A.LINKEVIČIUS.</text:span><text:span text:style-name="T205"><text:s/>Aš prieš tai, kad minsitrą kviestume fiksuotą valandą, nes mes nežinome, kur jis apskritai tuo metu bus. O kad informacija šiandien būtų pateikta Seime, aš už tai ir noriu, kad dėl to būtų balsuota.</text:span></text:p>
      <text:p text:style-name="P206"><text:span text:style-name="T207">PIRMININKAS.<text:s/></text:span><text:span text:style-name="T208">Gerai. Prašome tada balsuoti. Kas, gerbiami</text:span><text:span text:style-name="T209">eji kolegos, už tai, kad ministras būtų kviečiamas 12 val., prašom balsuoti elektronika. Dėl valandos, gerbiamasis kolega, o ne vėl kvietimo. Prašom netriukšmauti.</text:span></text:p>
      <text:p text:style-name="P210">Už kvietimą - 46, prieš - 18, susilaikė 5. Taigi sutarta, kad kviečiame 12 val. Prašom pranešti ministrui.</text:p>
      <text:p text:style-name="P211">Prašom, gerbiamasis J.Bernatoni.</text:p>
      <text:p text:style-name="P212"><text:bookmark-start text:name="zyma_2s52postat"/><text:span text:style-name="T213">Seimo Statuto III dalies projekto svarstymas ir priėmimas(93.06.09)</text:span><text:bookmark-end text:name="zyma_2s52postat"/></text:p>
      <text:p text:style-name="P214"/>
      <text:p text:style-name="P215"><text:a xlink:href="#zyma_2sesija52po" office:target-frame-name="_top" xlink:show="replace"><text:span text:style-name="T216">2sesija52p svarstyti klausimai<text:s/></text:span></text:a><text:span text:style-name="T217"><text:s/></text:span></text:p>
      <text:p text:style-name="P218"><text:s text:c="4"/></text:p>
      <text:p text:style-name="P219"><text:span text:style-name="T220">J.BERNATONIS.<text:s/></text:span><text:span text:style-name="T221">Labas rytas, gerbiamieji Seimo nariai! Noriu pri</text:span><text:span text:style-name="T222">minti, kad praeitą kartą mes priėmėme Seimo Statuto <text:s/>trečiosios dalies du straipsnius. Dabar reikėtų svarstyti 31 straipsnį. Alternatyvų nėra. Siūlau priimti.</text:span></text:p>
      <text:p text:style-name="P223"><text:span text:style-name="T224">PIRMININKAS.<text:s/></text:span><text:span text:style-name="T225">Gerbiamieji kolegos, ar sutinkam, ar nori kas pasisakyti dėl balsavimo motyvų? A.Kub</text:span><text:span text:style-name="T226">ilius.</text:span></text:p>
      <text:p text:style-name="P227"><text:span text:style-name="T228">A.KUBILIUS.<text:s/></text:span><text:span text:style-name="T229"><text:s/>Aš noriu pasakyti, kad šio straipsnio, kuriame yra įrašomi komitetų narių pavaduotojai, <text:s/>tikslas yra labai aiškus - dauguma visados norėtų komitetuose išlaikyti <text:s/>savo daugumą. Tačiau tokia komitetų narių pavaduotojų institucija, na, yra</text:span><text:span text:style-name="T230">, man atrodo, lietuviškas išradimas. Ir aš nelabai įsivaizduoju jo prasmės ir ką reiškia toksai darbo organizavimas. Aš žinau, kad Švedijoje yra Seimo narių pavaduotojai ir, matyt, buvo bandoma kažką analogiška sugalvoti, bet, man atrodo, ne visai tinkamai</text:span><text:span text:style-name="T231">. Nes komiteto narys ir darbas komitete yra vienas iš pagrindinių darbų, ir komiteto nario pavaduotojas <text:s/>yra tas pats, kas ir šeimoje, mano manymu, vyro pavaduotojas arba žmonos pavaduotojas. Tai kažkokie naujadarai, kurie, mano manymu, yra visiškai negyvy</text:span><text:span text:style-name="T232">bingi ir tiktai papildomai sukelia sumaištį. Todėl <text:s/>aš siūlau balsuoti prieš šitą straipsnį.</text:span></text:p>
      <text:p text:style-name="P233"><text:span text:style-name="T234">PIRMININKAS.<text:s/></text:span><text:span text:style-name="T235">Ačiū. Daugiau aš nematau norinčių pasisakyti. Taigi prašom balsuoti. Pranešėjas nori pasakyti porą žodžių. Prašau.</text:span></text:p>
      <text:p text:style-name="P236"><text:span text:style-name="T237">J.BERNATONIS.<text:s/></text:span><text:span text:style-name="T238">Aš norėčiau painformu</text:span><text:span text:style-name="T239">oti gerbiamąjį Seimo narį A.Kubilių, kad Švedijoje nėra Seimo. Taip pat noriu painformuoti, kad tai nėra lietuviškas išradimas. Kadangi tai naujas dalykas Lietuvoje, galbūt galima būtų tai įvardyti kitaip, kita sąvoka. Dubleris. Tačiau mes ieškojome lietuv</text:span><text:span text:style-name="T240">iško ir nenorėjome vartoti tarptautinio žodžio.</text:span></text:p>
      <text:p text:style-name="P241"><text:span text:style-name="T242">PIRMININKAS.</text:span><text:span text:style-name="T243"><text:s/>Ačiū. Taigi prašom kolegos balsuoti. Kas už 31 straipsnį, prašom paspausti atitinkamą mygtuką, kas prieš šitą straipsnį, taip pat prašome spausti.</text:span></text:p>
      <text:p text:style-name="P244">Už - 40, prieš - 20, susilaikė 3. Prašom dėl 32<text:s/>straipsnio.</text:p>
      <text:p text:style-name="P245"><text:span text:style-name="T246">J.BERNATONIS.<text:s/></text:span><text:span text:style-name="T247">32 straipsniui yra pateikta Socialdemokratų frakcijos alternatyva, kad Biudžeto ir finansų, Gamtos apsaugos, bei Žmogaus ir piliečio teisių bei tautybių reikalų komiteto pirmininkais gali būti renkami tik opozicinių frakcijų atsto</text:span><text:span text:style-name="T248">vai. Mano manymu, taip prisirišti prie konkrečių komitetų nėra tikslinga, kadangi kas bus komitetų pirmininkai, nulemia ne tik tai, kokios frakcijos yra Seime, bet ir kokie asmenys, kokios asmenybės yra, kokie atitinkamų sričių specialistai. Todėl aš siūly</text:span><text:span text:style-name="T249">čiau šią alternatyvą atmesti.<text:s/></text:span></text:p>
      <text:p text:style-name="P250"><text:span text:style-name="T251">PIRMININKAS.<text:s/></text:span><text:span text:style-name="T252">Visų pirma prašyčiau pasisakyti siūlymo autorių atstovą gerbiamąjį R.Dagį. O po to 1 - už, 1 - prieš.</text:span></text:p>
      <text:p text:style-name="P253"><text:span text:style-name="T254">R.J.DAGYS.<text:s/></text:span><text:span text:style-name="T255">Gerbiamieji Seimo nariai, aš nemanyčiau, kad mes turėtume taikyti <text:s/>vienokioms ar kitokioms asmenybė</text:span><text:span text:style-name="T256">ms Seime. Mes visi esame Seimo nariai šiuo atveju. Ir už kiekvienos politinės jėgos atstovo tame komitete yra tam tikras patarėjų būrys, <text:s/>tam tikra koncepcija. <text:s/>Kad ir koks <text:s/>būtų frakcijos atstovas tame komitete,vis tiek jis remsis būtent šitais pagrindini</text:span><text:span text:style-name="T257">ais kriterijais. Ir šiuo atveju mes turėtume įteisinti tam tikrus principus, kuriuos mes įrašome į šitą Statutą. Manau, kad toks fiksavimas trijų komitetų paprasčiausiai palengvintų iš karto apsispręsti. Būtų mažiau ginčų dėl formavimo, dėl kaltinimų, kad<text:s/></text:span><text:span text:style-name="T258">dauguma <text:s/>uzurpuoja <text:s/>vieną ar kitą pusę. Juo labiau kad šitie siūlomi trys komitetai... Tradiciškai (mes nagrinėjome kitų šalių patirtį) ir šiaip pagal savo sandarą <text:s/>yra opoziciniai komitetai, kurie kontroliuoja finansus, kontroliuoja žmogaus teises ir gamt</text:span><text:span text:style-name="T259">os apsaugą. Mums visiškai aišku, kad dauguma turėtų kontroliuoti pagrindinius komitetus, susijusius su ekonomika, su savivaldybių, sveikatos, švietimo komisija. Ten,kur daroma politika. Man atrodo, kad būtų aiškiau. O taip tai priklausytų nuo to, kas duoda</text:span><text:span text:style-name="T260">ma arba neduodama. Po to būtų galima naudoti kaltinimus, kurie visiškai nereikalingi, o iš kitos pusės apsunkintų tą derybinį procesą ir mūsų bendrą darbą. Ačiū.</text:span></text:p>
      <text:p text:style-name="P261"><text:span text:style-name="T262">PIRMININKAS.<text:s/></text:span><text:span text:style-name="T263">Ačiū. Kolega T.Lideikis. Prašom.</text:span></text:p>
      <text:p text:style-name="P264"><text:span text:style-name="T265">T.LIDEIKIS.<text:s/></text:span><text:span text:style-name="T266">Aš norėčiau kalbėti dėl šito straips</text:span><text:span text:style-name="T267">nio trečiojo sakinio. Aš siūlyčiau jame išbraukti vieną žodį.<text:s/></text:span></text:p>
      <text:p text:style-name="P268"><text:span text:style-name="T269">PIRMININKAS.<text:s/></text:span><text:span text:style-name="T270">Minutėlę. Iš pradžių, gerbiamasis kolega, dėl alternatyvos. O po to jau dėl trečiojo sakinio, jeigu sutinkate. Kad mums nesipainiotų reikalai. Pirmiau išsprendžiam alternatyvos kla</text:span><text:span text:style-name="T271">usimą, po to išbraukimą. Gerai?</text:span></text:p>
      <text:p text:style-name="P272"><text:span text:style-name="T273">T.LIDEIKIS.<text:s/></text:span><text:span text:style-name="T274">Alternatyvos klausimas, man atrodo, čia keliamas bergždžiai, nes viskas turėtų būti sutelkta į tą proporcingumo principą, kuris yra įteisintas. Ir reikia jį tiktai tiksliai suformuluoti. Tai aš būtent tą ir noriu</text:span><text:span text:style-name="T275"><text:s/>pasiūlyti, kad būtų išbrauktas žodis "bendras". Kad "komitetų pirmininkų ir jų pavaduotojų skaičius proporcingai atitinka frakcijos narių skaičių". Be žodžio "bendras</text:span><text:span text:style-name="T276"><text:s/></text:span><text:span text:style-name="T277">". <text:s/></text:span></text:p>
      <text:p text:style-name="P278"><text:span text:style-name="T279">PIRMININKAS.<text:s/></text:span><text:span text:style-name="T280">Tai čia, gerbiamasis Lideiki, įspėju, kad atskirai dar balsuosim dėl š</text:span><text:span text:style-name="T281">ito dalyko. O dabar dėl alternatyvos. Prašom, Seimo narys A.Kunčinas.</text:span></text:p>
      <text:p text:style-name="P282"><text:span text:style-name="T283">A.KUNČINAS.<text:s/></text:span><text:span text:style-name="T284">Aš manyčiau, kad kiekviename dokumente ir praktikoje yra tam tikrų dalykų, kurių vieni yra aptarti tiksliai ir aiškiai, o kiti klostosi tam tikrų tradicijų pagrindu. Ir manyč</text:span><text:span text:style-name="T285">iau, kad toji alternatyva iš principo gal būtų <text:s/>visiškai priimtina, tačiau manyčiau, kad įrašyti į Seimo statutą, kuris galios kur kas ilgesnį laiką turbūt nėra pagrindo. Tai galima atlikti pagal besiklostančias tradicijas.<text:s/></text:span></text:p>
      <text:p text:style-name="P286"><text:span text:style-name="T287">PIRMININKAS.<text:s/></text:span><text:span text:style-name="T288">Ačiū. Ir A.Kubiliu</text:span><text:span text:style-name="T289">s.</text:span></text:p>
      <text:p text:style-name="P290"><text:span text:style-name="T291">A.KUBILIUS.<text:s/></text:span><text:span text:style-name="T292">Aš atiduodu žodį P.Giniotui.</text:span></text:p>
      <text:p text:style-name="P293"><text:span text:style-name="T294">P.GINIOTAS.<text:s/></text:span><text:span text:style-name="T295">Aš manau, kad alternatyvoje išvardyta per mažai komitetų, atitenkančių opozicijai. Nes aš dabar prognozuoju, kad bus bent penkios opozicinės frakcijos. Na, tai galima prognozuoti, kad Biudžeto ir fina</text:span><text:span text:style-name="T296">nsų komitetas atiteks socdemams, Gamtos apsaugos, be abejo, čia arba Sąjūdžiui, arba krikdemams, Žmogaus ir piliečių teisių, be abejo, lenkams, ir dar trūksta poros komitetų, kurie atitektų opozicinėms frakcijoms. Aš siūlau įrašyti dar porą.</text:span></text:p>
      <text:p text:style-name="P297"><text:span text:style-name="T298">PIRMININKAS.</text:span><text:span text:style-name="T299"><text:s/>N</text:span><text:span text:style-name="T300">e, įrašymas dabar negalimas. Tiktai klausimas toks: už alternatyvą ar ne? Jūs už alternatyvą, taip? Tai jūs netgi nesiūlot balsuoti? Atmesti alternatyvą? A, kaip R.Dagys, gerai.<text:s/></text:span></text:p>
      <text:p text:style-name="P301">Taigi, gerbiamieji kolegos, dabar balsuojam <text:s/>už alternatyvos likimą. Kas už tai, kad būtų pasirinkta alternatyva, kuri yra skliaustuose, tas spaudžia mygtuką "už" , taip, kaip siūlo kolega R.Dagys.</text:p>
      <text:p text:style-name="P302">Kas siūlo, kad šitas dalykas yra nereikalingas, kaip kad aiškino pranešėjas ir kolega A.Kunčinas, tas spaudžia mygtuką "prieš" arba susilaiko. Prašom balsuoti. Pranešu, kad pagal balsų skaičiavimus salėje 73 Seimo nariai, kad paskui <text:s/>nebūtų abejonių.<text:s/></text:p>
      <text:p text:style-name="P303">Taigi 13 - už alternatyvą, 35 - prieš, 16 susilaikė. Alternatyva nepriimta.<text:s/></text:p>
      <text:p text:style-name="P304"><text:span text:style-name="T305">Dabar dėl žodžio "bendras</text:span><text:span text:style-name="T306"><text:s/></text:span><text:span text:style-name="T307">" išbraukimo. Ar galim iškart balsuo</text:span><text:span text:style-name="T308">ti, ar dar vienas prieš, vienas už norit pasisakyti? Prašom. Dėl žodžio "bendras " išbraukimo. 1 - už, 1 - prieš.<text:s/></text:span></text:p>
      <text:p text:style-name="P309">A.Kubilius.</text:p>
      <text:p text:style-name="P310"><text:span text:style-name="T311">A.KUBILIUS.<text:s/></text:span><text:span text:style-name="T312">Aš siūlau išbraukti žodžius "o bendras" ir taip pat žodį "paprastai".<text:s/></text:span></text:p>
      <text:p text:style-name="P313"><text:span text:style-name="T314">PIRMININKAS.</text:span><text:span text:style-name="T315"><text:s/>Minutėlę, tai pirma dėl "bendras"</text:span><text:span text:style-name="T316">.</text:span></text:p>
      <text:p text:style-name="P317"><text:span text:style-name="T318">A.KUBILIUS.<text:s/></text:span><text:span text:style-name="T319">Dėl "bendras" aš noriu pasakyti labai aiškiai ir kad visi suprastume, nes šitas sakinys, koks dabar yra, - "O bendras komisijos pirmininkų ir jų pavaduotojų skaičius, tenkantis frakcijai, proporcingas frakcijos narių skaičiui" - leidžia Seimo</text:span><text:span text:style-name="T320"><text:s/>Pirmininkui ar Seimo valdybai traktuoti jį sakinį taip, kaip <text:s/>jiems patinka. Ir, be abejo, mes puikiai žinom, kuo visa tai pasibaigs. T.y. visi komitetų pirmininkų postai atiteks daugumai, o kitoms frakcijoms - tiktai pirmininkų pavaduotojų.<text:s/></text:span></text:p>
      <text:p text:style-name="P321">Todėl aš siūlau Seimui apsispręsti. Šito žodžio "bendras" išbraukimas tokiu atveju sudaro sąlygas ir pirmininkų postus, ir pavaduotojų postus dalinti atitinkamai pagal frakcijų narių skaičių.<text:s/></text:p>
      <text:p text:style-name="P322"><text:span text:style-name="T323">PIRMININKAS.<text:s/></text:span><text:span text:style-name="T324">Ačiū. Dabar galima pasisakyti tik už palikimą. Gerbiamasis K.S</text:span><text:span text:style-name="T325">krebys turbūt už išbraukimą, taip? Tada vėliau prašom. Aš atskirai dar jums įjungsiu.<text:s/></text:span></text:p>
      <text:p text:style-name="P326">Kolega A.Kunčinas. Prašom.</text:p>
      <text:p text:style-name="P327"><text:span text:style-name="T328">A.KUNČINAS.<text:s/></text:span><text:span text:style-name="T329">Aš pasisakau, kad šitas žodis būtų paliktas, kadangi tuomet išlieka galimybė spręsti pirmininkų ir pavaduotojų skyrimą konsenso bū</text:span><text:span text:style-name="T330">du, susitariant frakcijoms įvairiais būdais, ir turbūt tai atitiks galimybę skirtingose situacijose įvairiai spręsti šį klausimą. Tuo tarpu išbraukus šį žodį susidaro situacija, kuri labai griežtai reglamentuos ir, matyt, bus kur kas sunkiau surasti konsen</text:span><text:span text:style-name="T331">są. Dėl to aš pasisakau už platesnę galimybę ir siūlau palikti žodį "bendras".</text:span></text:p>
      <text:p text:style-name="P332"><text:span text:style-name="T333">PIRMININKAS.<text:s/></text:span><text:span text:style-name="T334">Ačiū. Taigi, gerbiamieji kolegos, prašom pasiruošti balsuoti. Kas už tai, kad būtų išbraukta iš 32 straipsnio antros dalies žodžiai "o bendras" arba tiesiog "bendra</text:span><text:span text:style-name="T335">s", tas spaudžia mygtuką "už", taip, kaip siūlo kolegos A.Kubilius ir gerbiamasis T.Lideikis. O kas palaiko pranešėjo ir A.Kunčino mintį, kad žodis "bendras" būtų paliktas, tas spaudžia mygtuką "prieš" arba susilaiko. <text:s/>Prašom balsuoti.<text:s/></text:span></text:p>
      <text:p text:style-name="P336">Už - 25, prieš - 36, 5 <text:s/>susilaikė. Žodis <text:s/>"bendras" lieka.<text:s/></text:p>
      <text:p text:style-name="P337"><text:span text:style-name="T338">Dabar dėl žodžio "paprastai</text:span><text:span text:style-name="T339">"</text:span><text:span text:style-name="T340">. Gerbiamieji kolegos, mes truputį užmiršom, kad praėjusį kartą mes jau balsavom dėl šito žodžio išbraukimo. Gerbiamasis Lideiki, gerbiamasis Skreby, aš primenu, kad dėl šito ja</text:span><text:span text:style-name="T341">u balsuota</text:span><text:span text:style-name="T342">. Praėjusį kartą, kai mes šį<text:s/></text:span><text:span text:style-name="T343">straipsnį nagrinėjom ir neužbaigėm priimti. Tai nebent jūs reikalautumėt perbalsuoti, tai čia kitas dalykas. Bet už šita jau buvo balsuota ir tas žodis paliko.<text:s/></text:span></text:p>
      <text:p text:style-name="P344">Gerai. Prašau. Tada dar kartą prašom pasisakyti 1 už, 1 prieš. Dėl<text:s/>žodžio "paprastai" išbraukimo. Prašom.K.Skrebys.</text:p>
      <text:p text:style-name="P345"><text:span text:style-name="T346">K.SKREBYS.<text:s/></text:span><text:span text:style-name="T347">Žodžio "paprastai" įrašymas į Seimo Statuto 32 straipsnį sudaro visas sąlygas, kad viena frakcija turėtų tiek visų komitetų pirmininkus, tiek ir visus pavaduotojus. Tą žodį išbraukus susidarytų t</text:span><text:span text:style-name="T348">okia situacija, kad neišvengiamai komiteto pirmininkas ir pavaduotojas būtų skirtingų frakcijų atstovai. Aš manau, kad visuose komitetuose yra tokia situacija, kad komiteto nariai yra įvairių frakcijų atstovai. Konstruktyvesniam darbui garantuoti būtų laba</text:span><text:span text:style-name="T349">i naudinga, jeigu komiteto pirmininkas ir pavaduotojas būtų iš skirtingų frakcijų.</text:span></text:p>
      <text:p text:style-name="P350"><text:span text:style-name="T351">PIRMININKAS.<text:s/></text:span><text:span text:style-name="T352">Ačiū. Taigi vienas už išbraukimą. Dabar galima pasisakyti tik prieš išbraukimą. Gerbiamasis A.Kubilius, matyt, už šitą dalyką.<text:s/></text:span></text:p>
      <text:p text:style-name="P353">Gerbiamasis A.Baskas.<text:s/></text:p>
      <text:p text:style-name="P354"><text:span text:style-name="T355">A.BASKAS.</text:span><text:span text:style-name="T356"><text:s/></text:span><text:span text:style-name="T357">Jeigu Seime būtų tiktai konstruktyvi opozicija ir nebūtų destruktyvios, tuomet šitą žodį būtų galima išbraukti. O mūsų situacijoje jau praktika parodė, kad jis būtinas čia, kad negalėtų paraližuoti komitetų darbo.</text:span></text:p>
      <text:p text:style-name="P358"><text:span text:style-name="T359">PIRMININKAS.<text:s/></text:span><text:span text:style-name="T360">Prašom pasiruošti balsuoti.<text:s/></text:span><text:span text:style-name="T361">Kas už tai, kad būtų išbrauktas žodis "paprastai</text:span><text:span text:style-name="T362">"</text:span><text:span text:style-name="T363"><text:s/>iš 32 str. antrosios dalies, kaip siūlo kolega K.Skrebys ir kiti, tas spaudžia mygtuką "už</text:span><text:span text:style-name="T364">"</text:span><text:span text:style-name="T365">. Kas prieš, t.y. kas pasisako už šito žodžio palikimą, kaip siūlo pranešėjas ir kolega A.Baskas, tas spaudžia mygt</text:span><text:span text:style-name="T366">uką "prieš</text:span><text:span text:style-name="T367">"</text:span><text:span text:style-name="T368"><text:s/>arba susilaiko. Prašom balsuoti.<text:s/></text:span></text:p>
      <text:p text:style-name="P369">26 - už, 40 - prieš, 4 susilaikė. Žodis neišbraukiamas.<text:s/></text:p>
      <text:p text:style-name="P370">Ar daugiau pastabų nebuvo, gerbiamasis pranešėjau? Taigi prašom, ar reikia pasisakyti dėl viso straipsnio dėl <text:s/>balsavimo motyvų?<text:s/></text:p>
      <text:p text:style-name="P371">Yra. Prašom. A.Kubilius. Du - už, du - prieš.</text:p>
      <text:p text:style-name="P372"><text:span text:style-name="T373">A.KUBILIUS.<text:s/></text:span><text:span text:style-name="T374">Tai aš taip suprantu, kad vis dėlto lieka neaiškumas dėl šito straipsnio. Visiškai pritardamas pono A.Basko pasiūlymui drįsčiau pasiūlyti pristatančiam įrašyti labai aiškiai, kad komiteto pirmininkas ir jo pavaduotojai re</text:span><text:span text:style-name="T375">nkami iš skirtingų frakcijų atstovų, išskyrus destruktyvias opozicijos frakcijas.</text:span></text:p>
      <text:p text:style-name="P376"><text:span text:style-name="T377">PIRMININKAS.<text:s/></text:span><text:span text:style-name="T378">Gerbiamasis Kubiliau, man atrodo, mes jau susitarėme, kad tokioje stadijoje nauji pasiūlymai net humoro forma neteikiami.</text:span></text:p>
      <text:p text:style-name="P379"><text:span text:style-name="T380">A.KUBILIUS.<text:s/></text:span><text:span text:style-name="T381">Ką reiškia humoro? Patys ri</text:span><text:span text:style-name="T382">mčiausi, na.<text:s/></text:span></text:p>
      <text:p text:style-name="P383"><text:span text:style-name="T384">PIRMININKAS.<text:s/></text:span><text:span text:style-name="T385">A.Kunčinas.</text:span></text:p>
      <text:p text:style-name="P386"><text:span text:style-name="T387">A.KUNČINAS.<text:s/></text:span><text:span text:style-name="T388">Aš pritariu pasiūlytam variantui ir kviečiu balsuoti už.<text:s/></text:span></text:p>
      <text:p text:style-name="P389"><text:span text:style-name="T390">PIRMININKAS.<text:s/></text:span><text:span text:style-name="T391">P.Giniotas.</text:span></text:p>
      <text:p text:style-name="P392"><text:span text:style-name="T393">P.GINIOTAS.<text:s/></text:span><text:span text:style-name="T394">Ponas A.Kunčinas paminėjo tokį labai gerą žodį kaip konsensas. Aš dalyvavau praeitą savaitę darbo grupėje ir m</text:span><text:span text:style-name="T395">ėginau pasiūlyti keletą alternatyvų, tačiau visos jos buvo atmestos. Kada pasakiau, kad jas pateiksime per trečiąjį svarstymą, mums ponas J.Bernatonis pasakė, kad tai bus destrukcija. Aš todėl kviečiu savo kolegas iš dešinės pusės šiandien nesiūlyti tokių,</text:span><text:span text:style-name="T396"><text:s/>kaip dabar pasiūlė A.Kubilius, ir iš viso neteikti pasiūlymų, nes tai yra aiškiai įvardyta, tai yra destrukcija. Ir pasisakau prieš tokios, kaip dabar yra, redakcijos straipsnį. Pasisakau prieš šį straipsnį ir kviečiu balsuoti prieš jį.<text:s/></text:span></text:p>
      <text:p text:style-name="P397"><text:span text:style-name="T398">PIRMININKAS.</text:span><text:span text:style-name="T399"><text:s/>Ačiū</text:span><text:span text:style-name="T400">. Kolega F.Kolosauskas. Prašom.</text:span></text:p>
      <text:p text:style-name="P401"><text:span text:style-name="T402">F.KOLOSAUSKAS.<text:s/></text:span><text:span text:style-name="T403">Mano supratimu,</text:span><text:span text:style-name="T404"><text:s/>konstruktyviai dirbant ir praeityje, ir ateityje galima rasti ir randama (praktika rodo) su opozicija bendrą kalbą ir bendrus sprendimus. Ir man atrodo, mes čia kategoriškai neužkirskime kelio,</text:span><text:span text:style-name="T405"><text:s/>kaip siūlo dabar ponas P.Giniotas ir A.Kubilius, o balsuokime už tą traktuotę, kokia dabar yra pateikta šitam projekte.<text:s/></text:span></text:p>
      <text:p text:style-name="P406"><text:span text:style-name="T407">PIRMININKAS.<text:s/></text:span><text:span text:style-name="T408">Ačiū.<text:s/></text:span></text:p>
      <text:p text:style-name="P409">Taigi prašom pasiruošti balsuoti. Kas už 32 straipsnį... Prašom klausyti! Kas už 32 straipsnį, prašom paspausti mygtuką. Kas prieš, taip pat. Prašom pasiruošti balsuoti. Prašom balsuoti.<text:s/></text:p>
      <text:p text:style-name="P410">Už - 39, prieš - 11, susilaikė 3. Straipsnis priimtas. Prašom toliau.</text:p>
      <text:p text:style-name="P411"><text:span text:style-name="T412">J.BERNATONIS.<text:s/></text:span><text:span text:style-name="T413">Aš norėčiau informuoti gerbiamuosius Seimo narius, kad gerbiamasis Seimo narys P.Giniotas paskutin</text:span><text:span text:style-name="T414">iame darbo grupės posėdyje jokių siūlymų neteikė, išskyrus bendro auklėjamojo pobūdžio kalbas. Dėl 33 straipsnio taip pat alternatyvių siūlymų nėra.<text:s/></text:span></text:p>
      <text:p text:style-name="P415"><text:span text:style-name="T416">PIRMININKAS.<text:s/></text:span><text:span text:style-name="T417">Prašom. Dėl balsavimo motyvų. Prašom netriukšmauti! Kompiuteris užimtas, prašom nuo šoninių m</text:span><text:span text:style-name="T418">ikrofonų. Dėl balsavimo motyvų. Prašau, 33 straipsnis, dėl balsavimo motyvų. Prašau. Ar niekas nenori pasisakyti? Galime balsuoti? Prašom. Kas už 33 straipsnio priėmimą, prašom balsuoti. Kas prieš, taip pat.<text:s/></text:span></text:p>
      <text:p text:style-name="P419">Už - 43 ir 5 susilaikė, straipsnis priimtas.<text:s/></text:p>
      <text:p text:style-name="P420">34 straipsnis. <text:s/></text:p>
      <text:p text:style-name="P421"><text:span text:style-name="T422">J.BERNATONIS.<text:s/></text:span><text:span text:style-name="T423">Dėl 34 straipsnio taip pat nėra jokių alternatyvių siūlymų.</text:span></text:p>
      <text:p text:style-name="P424"><text:span text:style-name="T425">PIRMININKAS.<text:s/></text:span><text:span text:style-name="T426">Ar yra norinčių pasisakyti dėl balsavimo motyvų? Nėra. Galime balsuoti? Prašom. Kas už 34 straipsnį, prašom balsuoti. Kas prieš, taip pat.<text:s/></text:span></text:p>
      <text:p text:style-name="P427">Už - 41, prieš - 5, susilaikė 2. Straipsnis priimtas.<text:s/></text:p>
      <text:p text:style-name="P428">Dabar VII skirsnis. Seimo komitetai, teisės, pareigos ir organizavimas. 35 straipsnio lyg ir yra alternatyva.</text:p>
      <text:p text:style-name="P429"><text:span text:style-name="T430">J.BERNATONIS.<text:s/></text:span><text:span text:style-name="T431">Yra gerbiamojo Seimo nario A.Basko pasiūlyta trečiosios šio straipsnio pastraipos alternat</text:span><text:span text:style-name="T432">yva. Siūloma, kad ji būtų išdėstyta taip: "Komitetų veikla koordinuojama pagal Seimo sesijų darbų programą sudarant komitetų sesijų ir mėnesinius darbo planus". Aš manyčiau, kad čia gerbiamasis Seimo narys, nors pateikta trečiosios pastraipos alternatyva,<text:s/></text:span><text:span text:style-name="T433">bet turėjo omeny ketvirtą pastraipą, kur rašoma: "komitetų veiklą koordinuoja Seimo Pirmininkas ir kancleris, šie klausimai taip pat svarstomi Seimo valdyboje ir Seniūnų sueigoje". Manyčiau, kad būtų galima <text:s/>šią alternatyvą priimti, tačiau tai turėtų būti<text:s/></text:span><text:span text:style-name="T434">ne vietoj ketvirtos dalies (35 str.), o kaip tos ketvirtos dalies pratęsimas ar papildymas.</text:span></text:p>
      <text:p text:style-name="P435"><text:span text:style-name="T436">PIRMININKAS.<text:s/></text:span><text:span text:style-name="T437">Ar gerbiamasis A.Baskas<text:s/></text:span><text:span text:style-name="T438">sutinka? Prašom paspausti. Seimo narys<text:s/></text:span><text:span text:style-name="T439">A.Baskas. Prašom.</text:span></text:p>
      <text:p text:style-name="P440"><text:span text:style-name="T441">A.BASKAS.<text:s/></text:span><text:span text:style-name="T442">Man nesunku sutikti, bet jeigu taip jau griežtai laikomės...</text:span><text:span text:style-name="T443"><text:s/>tai tas 35, kur naujai pateiktas trečiajam svarstymui, tai anksčiau buvo trečioji pastraipa, todėl tai aš ir įrašiau, kad trečioji, o iš tikro dabar yra ketvirtoji. Bet jeigu griežtai laikomės to vadovavimosi mokslu, tai čia yra tokių netikslumų. Pirma, k</text:span><text:span text:style-name="T444">ą turi Seimo Pirmininkas ir kancleris daryti. Tai turėtų būti Statuto II dalyje.Taip pat "svarstomi", tai nieko nepasako, nes gali būti svarstomi visur. O žodis "koordinuoja" irgi nieko nepasako, kadangi koordinavimas turėtų būti paaiškintas, ką tai reiški</text:span><text:span text:style-name="T445">a. Ar derinama, ar <text:s/>tvirtinama, ar sudaroma. Dėl manęs galite palikti. Bet man atrodo, kad šitas sakinys čia yra nevietoje. Čia yra antraeiliai dalykai.</text:span></text:p>
      <text:p text:style-name="P446"><text:span text:style-name="T447">PIRMININKAS.<text:s/></text:span><text:span text:style-name="T448">Gerbiamasis Baskai, aš siūlyčiau kitaip. Kadangi antroji dalis priimta, dabar mes jos negr</text:span><text:span text:style-name="T449">iaukime. Būtų galima kiek kitaip padaryti. Komitetų veiklą pagal Seimo darbų programą ir pagal sesijos bei mėnesinius darbo planus koordinuoja tas ir tas. Jeigu taip padarytume, t.y. jeigu jūsų pastabą įrašytume į šitą vietą? Tada būtų "pririšta" prie Pirm</text:span><text:span text:style-name="T450">ininko.</text:span></text:p>
      <text:p text:style-name="P451"><text:span text:style-name="T452">A.BASKAS.<text:s/></text:span><text:span text:style-name="T453">Čia yra antraeilis dalykas, čia nesvarbus dalykas. Ar taip, ar taip. Ir taip, ir taip gerai.</text:span></text:p>
      <text:p text:style-name="P454"><text:span text:style-name="T455">PIRMININKAS.<text:s/></text:span><text:span text:style-name="T456">Gerai. Tai siūlau priimti. <text:s/>Gerbiamasis pranešėjas.</text:span></text:p>
      <text:p text:style-name="P457"><text:span text:style-name="T458">J.BERNATONIS.<text:s/></text:span><text:span text:style-name="T459">Siūlau priimti. Būtų galima taip pat, be abejo, išbraukti, kaip si</text:span><text:span text:style-name="T460">ūlė gerbiamasis Seimo narys A.Baskas, paskutinį sakinį, kad šie klausimai taip pat svarstomi Seimo valdyboje ar Seniūnų sueigoje.<text:s/></text:span></text:p>
      <text:p text:style-name="P461"><text:span text:style-name="T462">PIRMININKAS.<text:s/></text:span><text:span text:style-name="T463">A, pabaigą tikrai galime išbraukti. Gerai, ačiū.<text:s/></text:span></text:p>
      <text:p text:style-name="P464">Ar yra norinčių pasisakyti dėl balsavimo motyvų, dėl patikslinto 35 straipsnio? Ne. Tai prašom tada perskaityti, gerbiamasis pranešėjau, tą paskutinę dalį.</text:p>
      <text:p text:style-name="P465"><text:span text:style-name="T466">J.BERNATONIS.<text:s/></text:span><text:span text:style-name="T467">35 straipsnio <text:s/>ketvirtoji dalis skambėtų taip: "komitetų veiklą koordinuoja pagal Seimo sesijų darbo programą sudarant komitetų sesijų ir mėnesinius</text:span><text:span text:style-name="T468"><text:s/>darbo planus Seimo Pirmininkas ir kancleris".</text:span></text:p>
      <text:p text:style-name="P469"><text:span text:style-name="T470">PIRMININKAS.<text:s/></text:span><text:span text:style-name="T471">Čia lietuviškai dar reikės, matyt, šiek tiek redaguoti, bet paliksime redaktoriams, tas Statuto leidžiama. Bet svarbu, kad mintis būtų šita.<text:s/></text:span></text:p>
      <text:p text:style-name="P472">Taigi ar reikia pasisakyti dėl balsavimo motyvų? Ne. Tada prašom balsuoti už patikslintą 35 straipsnį. Kas prieš, taip pat prašom balsuoti.<text:s/></text:p>
      <text:p text:style-name="P473">Už - 45, prieš - 3, susilaikė 2.</text:p>
      <text:p text:style-name="P474">Straipsnis priimtas. Dabar 37, bet mes peršokom 36. Jis, matyt, nesutvarkytas?<text:s/></text:p>
      <text:p text:style-name="P475"><text:span text:style-name="T476">J.BERNATONIS.<text:s/></text:span><text:span text:style-name="T477">Taip.</text:span></text:p>
      <text:p text:style-name="P478"><text:span text:style-name="T479">PIRMININKAS.<text:s/></text:span><text:span text:style-name="T480">Prašom. 37.</text:span></text:p>
      <text:p text:style-name="P481"><text:span text:style-name="T482">J.BERNATONI</text:span><text:span text:style-name="T483">S.</text:span><text:span text:style-name="T484"><text:s/>37 straipsnio 5 punktui yra alternatyvus gerbiamojo Seimo nario G.Paviržio siūlymas, kad 5 punktas būtų suredaguotas taip: "svarstyti naujos Vyriausybės pateiktą programą", t.y. neapriboti komitetų, kad svarstytų tik atitinkamą skyrių, o kad svarstytų v</text:span><text:span text:style-name="T485">isą programą. Siūlau šį pasiūlymą priimti.<text:s/></text:span></text:p>
      <text:p text:style-name="P486"><text:span text:style-name="T487">PIRMININKAS.<text:s/></text:span><text:span text:style-name="T488">Aišku. Dabar dar, man atrodo, čia vienas...</text:span></text:p>
      <text:p text:style-name="P489"><text:span text:style-name="T490">J.BERNATONIS.</text:span><text:span text:style-name="T491"><text:s/>Taip pat yra gerbiamojo Seimo nario A.Basko siūlymas dėl 11 punkto, kuris formuluojamas taip: "Sudaro komiteto darbų programos projektą, nusa</text:span><text:span text:style-name="T492">kantį, kas kokius įstatymus parengs ir kada pateiks artimiausiai Seimo sesijai." Projekte yra formuluojama taip: "Sudaryti komiteto darbo planą, suderintą su sesijos darbų programa". Aš manyčiau, kad tai yra tas pats ir siūlyčiau palikti taip, kaip yra pag</text:span><text:span text:style-name="T493">rindiniam projekte.<text:s/></text:span></text:p>
      <text:p text:style-name="P494"><text:span text:style-name="T495">PIRMININKAS.<text:s/></text:span><text:span text:style-name="T496">A.Baskas, prašom, kolega. Gal sutinkat su tuo?</text:span></text:p>
      <text:p text:style-name="P497"><text:span text:style-name="T498">A.BASKAS.<text:s/></text:span><text:span text:style-name="T499">Sutinku su pranešėju, bet 36 straipsnyje buvo mano alternatyva.</text:span></text:p>
      <text:p text:style-name="P500"><text:span text:style-name="T501">J.BERNATONIS.<text:s/></text:span><text:span text:style-name="T502">Taip, kadangi ta 36 straipsnio dalis, kur jūs teikėte alternatyvą, yra šiame projekte p</text:span><text:span text:style-name="T503">erkelta į 38 straipsnį, kai 38 straipsnį nagrinėsim, aš su šia alternatyva supažindinsiu.</text:span></text:p>
      <text:p text:style-name="P504"><text:span text:style-name="T505">A.BASKAS.<text:s/></text:span><text:span text:style-name="T506">Man atrodo, kad yra perkelta viena alternatyvos dalis į 37 straipsnio 2 papunktį,</text:span><text:span text:style-name="T507"><text:s/>bet ta dalis, kad komitetai turi visapusiškų išvadų užsakymą įstatymų proj</text:span><text:span text:style-name="T508">ektams, nėra niekur paminėta.</text:span></text:p>
      <text:p text:style-name="P509"><text:span text:style-name="T510">J.BERNATONIS.<text:s/></text:span><text:span text:style-name="T511">Aš atsiprašau, gerbiamasis Seimo nary Baskai, aš jau minėjau, kad jūsų teikta alternatyva buvo senajam projektui. Tai daliai, kuri šiuo metu yra perkelta į 38 straipsnį ir kai svarstysim 38 straipsnį, su šia jūsų</text:span><text:span text:style-name="T512"><text:s/>alternatyva aš supažindinsiu.<text:s/></text:span></text:p>
      <text:p text:style-name="P513"><text:span text:style-name="T514">PIRMININKAS.<text:s/></text:span><text:span text:style-name="T515">Ačiū. Seimo narys A.Pocius. Ne? Ačiū. A.Kubilius.</text:span></text:p>
      <text:p text:style-name="P516"><text:span text:style-name="T517">A.KUBILIUS.<text:s/></text:span><text:span text:style-name="T518">Aš noriu pasisakyti dėl šio straipsnio 2 punkto.<text:s/></text:span></text:p>
      <text:p text:style-name="P519"><text:span text:style-name="T520">PIRMININKAS.<text:s/></text:span><text:span text:style-name="T521">Tada minutėlę, gerbiamasis J.Bernatonis išdėstys kitas alternatyvas, tada dėl 2 punkto</text:span><text:span text:style-name="T522">.</text:span></text:p>
      <text:p text:style-name="P523"><text:span text:style-name="T524">J.BERNATONIS.<text:s/></text:span><text:span text:style-name="T525">Dar yra dėl 12 punkto gerbiamojo Seimo nario G.Paviržio pateikta alternatyva, kad būtų formuluojama "sudaryti komiteto išlaidų sąmatą", o ne projektą. Siūlau šią alternatyvą priimti. Taip pat yra gerbiamojo Seimo nario A.Basko alternatyva 1</text:span><text:span text:style-name="T526">2 punktui "Komitetų išlaidų sumos ribose sudaro komiteto išlaidų sąmatą". Manyčiau, kad gerbiamojo Seimo nario A.Basko formuluotė yra tikslesnė, todėl 12 punktą, jį redaguojant taip, kaip yra pateikta projekte, siūlyčiau priimti tokį: "Komitetų išlaidų sum</text:span><text:span text:style-name="T527">os ribose sudaryti komiteto išlaidų sąmatą."<text:s/></text:span></text:p>
      <text:p text:style-name="P528"><text:span text:style-name="T529">PIRMININKAS.<text:s/></text:span><text:span text:style-name="T530">Ar abu siūlytojai sutinka su patikslinta? Ačiū.<text:s/></text:span></text:p>
      <text:p text:style-name="P531"><text:span text:style-name="T532">J.BERNATONIS.<text:s/></text:span><text:span text:style-name="T533">Daugiau alternatyvų nebuvo.</text:span></text:p>
      <text:p text:style-name="P534"><text:span text:style-name="T535">PIRMININKAS.</text:span><text:span text:style-name="T536"><text:s/>Gerai. Tai dabar, matyt, dėl kai kurių punktų išbraukimo. Gerbiamasis Kubiliau, prašom.</text:span></text:p>
      <text:p text:style-name="P537"><text:span text:style-name="T538">A.KUB</text:span><text:span text:style-name="T539">ILIUS.<text:s/></text:span><text:span text:style-name="T540">Aš noriu pasakyti, kad 36 straipsnio 2 punktas, kuriame sakoma, kad...</text:span></text:p>
      <text:p text:style-name="P541"><text:span text:style-name="T542">PIRMININKAS.<text:s/></text:span><text:span text:style-name="T543">Mes kalbame apie 37.</text:span></text:p>
      <text:p text:style-name="P544"><text:span text:style-name="T545">A.KUBILIUS.<text:s/></text:span><text:span text:style-name="T546">37, atsiprašau, 2 punktas, kad komitetas savo iniciatyva arba Seimo pavedimu rengti (čia kažkaip redakcija man nebeišeina), pavedimu</text:span><text:span text:style-name="T547"><text:s/>rengti Lietuvos Respublikos įstatymų ir kitų teisės aktų projektus, laiku nustatyti naujų įstatymų ar jų pataisų poreikį. Tai pirmoji dalis, kad komitetas gali rengti Lietuvos Respublikos įstatymų, kitų teisės aktų projektus...</text:span></text:p>
      <text:p text:style-name="P548"><text:span text:style-name="T549">J.BERNATONIS.<text:s/></text:span><text:span text:style-name="T550">ProjEktus.</text:span></text:p>
      <text:p text:style-name="P551"><text:span text:style-name="T552">A.</text:span><text:span text:style-name="T553">KUBILIUS.<text:s/></text:span><text:span text:style-name="T554">ProjEktus, atsiprašau. Tai visų pirma nesiderina su Konstitucijos 68 straipsniu, kuriame yra sakoma, kad įstatymų leidybos iniciatyvos teisė Seime priklauso Seimo nariams, Respublikos Prezidentui ir Vyriausybei. Mano įsitikinimu, kuo mažiau komit</text:span><text:span text:style-name="T555">etai rengs</text:span><text:span text:style-name="T556"><text:s/>įstatymų projektų, tuo bus geriau ir pačiam Seimui, ir visai Lietuvai. Nes visą programą, kaip valdyti Lietuvą, Lietuvoje turi tiktai Vyriausybė. Ir tai yra nustatyta Konstitucijoje. Ir Vyriausybė turi, įgyvendindama savo programą, rengti įstaty</text:span><text:span text:style-name="T557">mų projektus kaip kolektyvinis organas ir juos pateikti svarstyti Seimui. Seime rengiami projektai, t.y. Seimo narių individualių pastangų rezultatas. Ir mano manymu, šitą sakinį, bent jo pirmąją dalį, kad "savo iniciatyva arba Seimo pavedimu rengti Lietuv</text:span><text:span text:style-name="T558">os Respublikos įstatymų ir kitų teisės aktų projektus", reikėtų išbraukti.</text:span></text:p>
      <text:p text:style-name="P559"><text:span text:style-name="T560">PIRMININKAS.</text:span><text:span text:style-name="T561"><text:s/>Aišku. Gerbiamasis G.Paviržis šituo klausimu ar ne?<text:s/></text:span></text:p>
      <text:p text:style-name="P562"><text:span text:style-name="T563">G.A.PAVIRŽIS</text:span><text:span text:style-name="T564">. Ne.</text:span></text:p>
      <text:p text:style-name="P565"><text:span text:style-name="T566">PIRMININKAS</text:span><text:span text:style-name="T567">. Ačiū. Tada pranešėjas.<text:s/></text:span></text:p>
      <text:p text:style-name="P568"><text:span text:style-name="T569">J.BERNATONIS</text:span><text:span text:style-name="T570">. Konstitucijoje nėra draudimo keliems Seimo nar</text:span><text:span text:style-name="T571">iams kartu rengti projektus. Nėra nuorodos, kad tiktai kiekvienas asmeniškai individualiai turi iniciatyvos teisę, o pagal šio Statuto dalies 30 straipsnį komitetai būtent ir susideda iš Seimo narių.<text:s/></text:span></text:p>
      <text:p text:style-name="P572"><text:span text:style-name="T573">PIRMININKAS</text:span><text:span text:style-name="T574">. Aišku. Ačiū. Gerbiamasis Kubiliau, jūs rei</text:span><text:span text:style-name="T575">kalaujate balsuoti šitą dalį?<text:s/></text:span></text:p>
      <text:p text:style-name="P576"><text:span text:style-name="T577">A.KUBILIUS</text:span><text:span text:style-name="T578">. (Negirdėti)</text:span></text:p>
      <text:p text:style-name="P579"><text:span text:style-name="T580">PIRMININKAS</text:span><text:span text:style-name="T581">. Gali, dovanokit, tikrai gali. Bet jeigu jūs reikalaujate balsuoti, tai balsuosime. Reikalaujate? Prašau. Taigi kas už tai, kad iš 37 straipsnio 2 dalies būtų išbrauktas sakinys, kaip siūlo</text:span><text:span text:style-name="T582"><text:s/>kolega A.Kubilius "Savo iniciatyva arba Seimo pavedimu rengti Lietuvos Respublikos įstatymų ir kitų teisės aktų projektus". Prašom balsuoti.</text:span></text:p>
      <text:p text:style-name="P583">Kas už išbraukimą, tas už, o kas prieš, kaip siūlo gerbiamasis J.Bernatonis, tas prieš arba susilaiko. Taip, prieš<text:s/>išbraukimą, tas prieš.</text:p>
      <text:p text:style-name="P584">Už išbraukimą - 6, prieš - 35, susilaikė 2. Šita dalis lieka.<text:s/></text:p>
      <text:p text:style-name="P585">Ar dėl viso straipsnio nori kas pasisakyti dėl balsavimo motyvų? Tada prašome pasiruošti balsuoti, kas už visą 37 straipsnį su kai kuriais pranešėjo priimtais patikslinimais. Prašome balsuoti.</text:p>
      <text:p text:style-name="P586"><text:span text:style-name="T587">PIRMININKAS (E.BIČKAUSKAS).</text:span><text:span text:style-name="T588"><text:s/>Už balsavo - 43 Seimo nariai, prieš - 2, susilaikė 5. Taigi 37 straipsnis priimtas. Eikime prie 38 straipsnio.<text:s/></text:span></text:p>
      <text:p text:style-name="P589"><text:span text:style-name="T590">J.BERNATONIS</text:span><text:span text:style-name="T591">. Dėl 38 straipsnio yra gerbiamojo Seimo nario J.Basko alternatyva. Pirmąjį saki</text:span><text:span text:style-name="T592">nį siūloma formuluoti taip: "Komitetai, svarstydami savo kompetencijos klausimus, turi lygias teises ir pareigas, atsakingi už savalaikį poreikio atitinkamiems įstatymams nustatymą, jų ruošimo inicijavimą ir visapusiškų išvadų užsakymą įstatymų projektams"</text:span><text:span text:style-name="T593">. Manau, kad šį papildymą būtų galima priimti. Daugiau alternatyvų nebuvo pateikta.<text:s/></text:span></text:p>
      <text:p text:style-name="P594"><text:span text:style-name="T595">PIRMININKAS</text:span><text:span text:style-name="T596">. Ar priimtinas pasiūlymas Seimo nariui A.Baskui? Ar yra norinčių pasisakyti dėl viso straipsnio?<text:s/></text:span></text:p>
      <text:p text:style-name="P597">Tada balsuosime.<text:s/></text:p>
      <text:p text:style-name="P598">Už straipsnį balsavo 34, prieš - 2, susilaikė 1. Straipsnis priimtas. Eikime prie kito straipsnio.</text:p>
      <text:p text:style-name="P599"><text:span text:style-name="T600">J.BERNATONIS.<text:s/></text:span><text:span text:style-name="T601">Dėl 40 straipsnio jokių alternatyvių siūlymų nebuvo pateikta.<text:s/></text:span></text:p>
      <text:p text:style-name="P602"><text:span text:style-name="T603">PIRMININKAS.<text:s/></text:span><text:span text:style-name="T604">Ar yra norinčių pasisakyti dėl straipsnio? Prašau balsuoti.</text:span></text:p>
      <text:p text:style-name="P605">Už - 4O, prieš - 1, susilaikė 2. Straipsnis priimtas.</text:p>
      <text:p text:style-name="P606"><text:span text:style-name="T607">J.BERNATONIS.<text:s/></text:span><text:span text:style-name="T608">41 straipsnyje yra gerbiamojo Seimo nario G.Paviržio siūlymas, kad 1 dalies antrasis sakinys būtų suformuluotas taip: "Siųsdami savo rekomendacijas ir pasiūlymus komitetai prireikus apie tai praneša Vyriausybei". Dabar projekte yra tokia:</text:span><text:span text:style-name="T609"><text:s/>"Siųsdami savo rekomendacijas ir pasiūlymus komitetai apie tai praneša Seimo valdybai, o prireikus ir Vyriausybei". Kadangi čia kalbama apie rekomendacijų siuntimą valstybės institucijoms, aš manyčiau, kad Vyriausybė turėtų būti informuojama, kad galėtų k</text:span><text:span text:style-name="T610">ontroliuoti, kaip atitinkamos jai pavaldžios institucijos reaguoja į komitetų siūlymus, taip pat analogiškai manyčiau, kad apie tai turėtų būti informuota ir Seimo valdyba. Todėl siūlyčiau nepriimti gerbiamojo Seimo nario G.Paviržio siūlymo.</text:span></text:p>
      <text:p text:style-name="P611"><text:span text:style-name="T612">PIRMININKAS.<text:s/></text:span><text:span text:style-name="T613">S</text:span><text:span text:style-name="T614">eimo narys G.Paviržis.</text:span></text:p>
      <text:p text:style-name="P615"><text:span text:style-name="T616">G.A.PAVIRŽIS.<text:s/></text:span><text:span text:style-name="T617">Na, man atrodo, kad toks pranešėjo komentavimas nėra logiškas. Aš manyčiau taip. Kadangi komitetų priimami ir siunčiami dokumentai turi tik rekomendacinį pobūdį, jie nieko neįpareigoja. Ir nemanau, kad su tais dokumenta</text:span><text:span text:style-name="T618">is, kurie yra siunčiami, būtina supažindinti Seimo valdybą ir kiekvieną derinti. Dėl Vyriausybės aš sutinku, kadangi kartais reikia, kad Vyriausybė žinotų, jeigu jų padaliniai tam tikrus dokumentus gauna, kad galėtų priimti sprendimus. Man atrodo, čia toks</text:span><text:span text:style-name="T619"><text:s/>papildomas popierizmas ir bereikalingas laiko trukdymas tiek komitetams, tiek ir Seimo valdybai, vadovybei. Ačiū.</text:span></text:p>
      <text:p text:style-name="P620"><text:span text:style-name="T621">PIRMININKAS.<text:s/></text:span><text:span text:style-name="T622">Jūs siūlote balsuoti?<text:s/></text:span></text:p>
      <text:p text:style-name="P623"><text:span text:style-name="T624">G.A.PAVIRŽIS.<text:s/></text:span><text:span text:style-name="T625">Taip, aš siūlau balsuoti.</text:span></text:p>
      <text:p text:style-name="P626"><text:span text:style-name="T627">PIRMININKAS.<text:s/></text:span><text:span text:style-name="T628">Ar yra norinčių pasisakyti dėl balsavimo motyvų? Sei</text:span><text:span text:style-name="T629">mo narys A.Kunčinas.</text:span></text:p>
      <text:p text:style-name="P630"><text:span text:style-name="T631">A.KUNČINAS.<text:s/></text:span><text:span text:style-name="T632">Aš siūlyčiau palikti tą variantą, kuris yra pateiktame projekte, nes kada komitetas kreipiasi į ką nors ir Seimo valdyba apie tai nežino, o vėliau ta instancija, atsakydama Seimui, gali pateikti atsakymą tiesiai Seimo valdy</text:span><text:span text:style-name="T633">bai ir Seimo valdyba atsiduria tokioj padėty, kad nežino, apie ką kalbama. Aš visiškai sutinku su gerbiamuoju Seimo nariu G.Paviržiu, kad tai neturėtų būti derinimas ar tikslinimas, tiesiog informacija, kad toks raštas yra išsiųstas atitinkamai instancijai</text:span><text:span text:style-name="T634">. Tiktai informacijos prasme. Todėl aš siūlau pasilikti prie pasiūlyto varianto.</text:span></text:p>
      <text:p text:style-name="P635"><text:span text:style-name="T636">PIRMININKAS.<text:s/></text:span><text:span text:style-name="T637">Siūlau balsuoti. Kas už Seimo nario G.Paviržio pasiūlymą papildyti sakinio redakciją žodžiais: "siųsdami savo rekomendacijas ir pasiūlymus komitetai prireikus api</text:span><text:span text:style-name="T638">e tai praneša Vyriausybei", spaudžia mygtuką "už", kas už Seimo nario J.Bernatonio pasiūlymą palikti kaip yra, spaudžia mygtuką "prieš".</text:span></text:p>
      <text:p text:style-name="P639">Už - 20, prieš - 22, susilaikė 2. Taigi pasiūlymas nepriimtas.</text:p>
      <text:p text:style-name="P640"><text:span text:style-name="T641">J.BERNATONIS.<text:s/></text:span><text:span text:style-name="T642">Daugiau siūlymų dėl šio straipsnio nebuvo.</text:span></text:p>
      <text:p text:style-name="P643"><text:span text:style-name="T644">PIRMININKAS.<text:s/></text:span><text:span text:style-name="T645">Tada balsuosime už viso straipsnio redakciją. Ar yra norinčių pasisakyti dėl balsavimo motyvų? 2 - už, 2 - prieš. Seimo narys... Atsiprašau. Dar kartą užsiregistruokim. Ponas K.Gaška sugadino, man atrodo, visą aparatūrą. Ar yra norinčių pasis</text:span><text:span text:style-name="T646">akyti dėl balsavimo motyvų? Tada balsuosime už visą straipsnį. Kas už 41 straipsnį, spaudžia mygtuką "už", kas prieš - "prieš", kas susilaikė - susilaikė.</text:span></text:p>
      <text:p text:style-name="P647"><text:span text:style-name="T648">Už balsavo 42, kartu su K.Gaška - 4</text:span><text:span text:style-name="T649">3, prieš - 2, susilaikė 4.<text:s/></text:span></text:p>
      <text:p text:style-name="P650">42 straipsnis.<text:s/></text:p>
      <text:p text:style-name="P651"><text:span text:style-name="T652">J.BERNATONIS</text:span><text:span text:style-name="T653">. Dėl 42 s</text:span><text:span text:style-name="T654">traipsnio alternatyvių siūlymų nebuvo.</text:span></text:p>
      <text:p text:style-name="P655"><text:span text:style-name="T656">PIRMININKAS</text:span><text:span text:style-name="T657">. Ar yra norinčių pasisakyti dėl balsavimo motyvų? Seimo narys A.Kubilius.</text:span></text:p>
      <text:p text:style-name="P658"><text:span text:style-name="T659">A.KUBILIUS</text:span><text:span text:style-name="T660">. Aš noriu pasakyti, kad "komitetai pagal savo kompetenciją turi teisę tikrinti" tai leidžia suprasti, kad turi teisę, be</text:span><text:span text:style-name="T661">t gali ir netikrinti. Iš principo komitetai turėtų būti ta vieta, ta struktūra, per kurią Seimas atlieka vieną iš pagrindinių savo funkcijų, t.y. kontroliuoja, kaip vykdomoji valdžia vykdo savo politiką. Todėl aš siūlyčiau išbraukti žodį "teisė" ir palikti</text:span><text:span text:style-name="T662">, kad "komitetai turi tikrinti, kaip vykdomi Lietuvos Respublikos įstatymai".<text:s/></text:span></text:p>
      <text:p text:style-name="P663"><text:span text:style-name="T664">PIRMININKAS</text:span><text:span text:style-name="T665">. Pranešėjas?</text:span></text:p>
      <text:p text:style-name="P666"><text:span text:style-name="T667">J.BERNATONIS</text:span><text:span text:style-name="T668">. Šiame 7 skirsnyje yra išdėstytos Seimo komitetų teisės, pareigos ir organizavimas. Aš manyčiau, kad tokia formuluotė "turi tikrinti" būtų<text:s/></text:span><text:span text:style-name="T669">nelabai tiksli, kadangi jinai išskirtų tiktai vieną <text:s/>komitetų veiklos kryptį. Kituose straipsniuose taip pat yra formuluojama "turi teisę", tai yra toks buvo šio skirsnio sumanymas išdėstyti komitetų teises. Todėl siūlyčiau palikti žodį "teisė".</text:span></text:p>
      <text:p text:style-name="P670"><text:span text:style-name="T671">PIRMININKA</text:span><text:span text:style-name="T672">S.<text:s/></text:span><text:span text:style-name="T673">Seimo nary Kunčinai, ar jūs dėl šito išbraukimo?<text:s/></text:span></text:p>
      <text:p text:style-name="P674"><text:span text:style-name="T675">A.KUNČINAS.<text:s/></text:span><text:span text:style-name="T676">Taip.</text:span></text:p>
      <text:p text:style-name="P677"><text:span text:style-name="T678">PIRMININKAS.<text:s/></text:span><text:span text:style-name="T679">Prašau.</text:span></text:p>
      <text:p text:style-name="P680"><text:span text:style-name="T681">A.KUNČINAS.<text:s/></text:span><text:span text:style-name="T682">Aš pritariu pateiktam variantui ir manyčiau, kad žodžio "teisė" išbraukimas išties truputį padarytų šitą straipsnį neaiškiu. Siūlau palikti žodį "teisė"</text:span><text:span text:style-name="T683">.</text:span></text:p>
      <text:p text:style-name="P684"><text:span text:style-name="T685">PIRMININKAS.<text:s/></text:span><text:span text:style-name="T686">Seimo narys J.Tartilas.</text:span></text:p>
      <text:p text:style-name="P687"><text:span text:style-name="T688">J.TARTILAS.<text:s/></text:span><text:span text:style-name="T689">Gerbiamieji, aš abejoju, ar tinka čia žodis "kompetencija". Galbūt turima omenyje pagal savo profilį, o pagal savo kompetenciją, mes suabejojam komitetų kompetencija. Galbūt pagal savo profilį būtų tikslia</text:span><text:span text:style-name="T690">u.</text:span></text:p>
      <text:p text:style-name="P691"><text:span text:style-name="T692">PIRMININKAS.<text:s/></text:span><text:span text:style-name="T693">Gerbiamasis Seimo nary Tartilai, mes dabar kalbame ar išbraukti žodžius "turi teisę". Ar Seimo narys A.Kubilius reikalauja balsuoti? Seimo narys A.Kubilius nebereikalauja. Ar yra norinčių kalbėti dėl viso straipsnio dėl balsavimo motyvų? Se</text:span><text:span text:style-name="T694">imo narys A.Giedraitis. Ne? Atsiprašau. Tada balsuosime. Kas už visą pateiktą straipsnio redakciją, spaudžia mygtuką "už", kas prieš - "prieš".<text:s/></text:span><text:span text:style-name="T695">(Salėje šurmulys)<text:s/></text:span></text:p>
      <text:p text:style-name="P696">Už balsavo 24, prieš nėra.<text:s/></text:p>
      <text:p text:style-name="P697"><text:span text:style-name="T698">J.BERNATONIS.<text:s/></text:span><text:span text:style-name="T699">Dėl 43 straipsnio yra gerbiamojo Seimo nario G.Pavi</text:span><text:span text:style-name="T700">ržio siūlymas, kad skliausteliuose vietoj žodžių "išskyrus teismus" įrašytume "išskyrus teisėsaugos institucijas". Aš su šiuo siūlymu nenorėčiau sutikti, kadangi kai kurie komitetai pagal jų kompetencijai priskirtus klausimus atlieka atskirų teisėsaugos in</text:span><text:span text:style-name="T701">stitucijų parlamentinę kontrolę. Būtent todėl čia ir buvo formuluota "išskyrus teismus". Ir nenorėčiau sutikti, kad ta sąvoka būtų išplėsta kitoms teisėsaugos institucijoms ar pakeista teisėsaugos institucijomis. Todėl siūlau balsuoti taip, kaip yra pagrin</text:span><text:span text:style-name="T702">diniame projekte.<text:s/></text:span></text:p>
      <text:p text:style-name="P703"><text:span text:style-name="T704">PIRMININKAS.<text:s/></text:span><text:span text:style-name="T705">Gerbiamasis Seimo narys G.Paviržis norės kalbėti? Jeigu taip, prašau paspausti mygtuką.<text:s/></text:span></text:p>
      <text:p text:style-name="P706">Prašau.</text:p>
      <text:p text:style-name="P707">G.A.PAVIRŽIS. Aiškinime, kurį dabar pasakė pranešėjas, aš suprantu jo mintį, tačiau kalbant vien tiktai apie teismus, aš manau,<text:s/>kad komitetai net ir pagal savo kompetenciją vargu ar gali išreikalauti iš prokuratūras kvotos organo medžiagą, kuri yra slapta ir neturėtų būti ir Seimo nariams tam tikra prasme prieinama. Todėl jeigu teisėsaugos institucijos apima ir policijos darbą, palikti vien tiktai teismus tikrai bus neteisinga, nes man atrodo, į kvotos organų darbą komitetai taip pat negali kištis. Ačiū.</text:p>
      <text:p text:style-name="P708"><text:span text:style-name="T709">PIRMININKAS.<text:s/></text:span><text:span text:style-name="T710">Ar jūs reikalaujate balsuoti dėl savo pasiūlymo?</text:span></text:p>
      <text:p text:style-name="P711"><text:span text:style-name="T712">G.A.PAVIRŽIS.<text:s/></text:span><text:span text:style-name="T713">Jeigu pranešėjas nesutinka su tuo, taip, aš reikalauj</text:span><text:span text:style-name="T714">u.</text:span></text:p>
      <text:p text:style-name="P715"><text:span text:style-name="T716">J.BERNATONIS.<text:s/></text:span><text:span text:style-name="T717">Nesutinku.</text:span></text:p>
      <text:p text:style-name="P718"><text:span text:style-name="T719">PIRMININKAS.<text:s/></text:span><text:span text:style-name="T720">Tada balsuosime. Kas už Seimo nario G.Paviržio pasiūlymą 43 straipsnyje įrašyti žodžius "išskyrus teisėsaugos institucijas" balsuoja už, kas prieš - prieš. Už balsavo l0, prieš - 24, susilaikė 8. Taigi pasiūlymas ne</text:span><text:span text:style-name="T721">priimtas.</text:span></text:p>
      <text:p text:style-name="P722">Dabar dėl viso straipsnio redakcijos. Ar yra norinčių pasisakyti? Seimo narys G.Paviržis? Ne. Ar yra reikalaujančių balsuoti ir priimsim šitą straipsnį? Nėra. Priimta. Toliau.</text:p>
      <text:p text:style-name="P723"><text:span text:style-name="T724">J.BERNATONIS.<text:s/></text:span><text:span text:style-name="T725">Dėl 44 straipsnio siūlymų nebuvo.</text:span></text:p>
      <text:p text:style-name="P726"><text:span text:style-name="T727">PIRMININKAS.<text:s/></text:span><text:span text:style-name="T728">Ar yra no</text:span><text:span text:style-name="T729">rinčių balsuoti už šį straipsnį? Nėra. Priimta.</text:span></text:p>
      <text:p text:style-name="P730"><text:span text:style-name="T731">J.BERNATONIS.<text:s/></text:span><text:span text:style-name="T732">Dėl 45 straipsnio taip pat alternatyvių siūlymų nebuvo.</text:span></text:p>
      <text:p text:style-name="P733"><text:span text:style-name="T734">PIRMININKAS.<text:s/></text:span><text:span text:style-name="T735">Ar yra norinčių, siūlančių balsuoti? Priimta.</text:span></text:p>
      <text:p text:style-name="P736"><text:span text:style-name="T737">J.BERNATONIS.<text:s/></text:span><text:span text:style-name="T738">Dėl 46 straipsnio taip pat siūlymų nėra.</text:span></text:p>
      <text:p text:style-name="P739"><text:span text:style-name="T740">PIRMININKAS.<text:s/></text:span><text:span text:style-name="T741">Ar yra siūl</text:span><text:span text:style-name="T742">ančių balsuoti? Priimta.</text:span></text:p>
      <text:p text:style-name="P743"><text:span text:style-name="T744">J.BERNATONIS.<text:s/></text:span><text:span text:style-name="T745">Dėl 47 straipsnio l0 punkto yra gerbiamojo Seimo nario G.Paviržio siūlymas. l0 punkte po žodžio "nedalyvaujančius" įrašyti tokius žodžius "ir pavedimų, nurodytų šio straipsnio 2 punkte, nevykdančius". Tuomet šis strai</text:span><text:span text:style-name="T746">psnis skambėtų taip: "Praneša Etikos ir procedūrų komisijai apie komiteto posėdžiuose nedalyvaujančius narius ir pavedimų, nurodytų šio straipsnio 2 punkte, nevykdančius." Aš manyčiau, kad čia reikėtų truputį redaguoti gerbiamojo Seimo narių siūlymą. Jis t</text:span><text:span text:style-name="T747">urėtų skambėti taip: "ir nevykdančius pavedimus, nurodytus šio straipsnio 2 punkte". Jeigu tokia redakcija tenkina pasiūlymo autorių, aš siūlyčiau tai priimti.</text:span></text:p>
      <text:p text:style-name="P748"><text:span text:style-name="T749">PIRMININKAS.<text:s/></text:span><text:span text:style-name="T750">Priimtina?</text:span></text:p>
      <text:p text:style-name="P751"><text:span text:style-name="T752">G.A.PAVIRŽIS.<text:s/></text:span><text:span text:style-name="T753">Taip, priimtina.<text:s/></text:span></text:p>
      <text:p text:style-name="P754"><text:span text:style-name="T755">PIRMININKAS.<text:s/></text:span><text:span text:style-name="T756">Ir yra, kaip aš suprantu, d</text:span><text:span text:style-name="T757">ėl šito paties straipsnio...</text:span></text:p>
      <text:p text:style-name="P758"><text:span text:style-name="T759">J.BERNATONIS.<text:s/></text:span><text:span text:style-name="T760">... taip pat yra siūlymas papildyti jį gerbiamojo Seimo nario G.Paviržio l2 punktu "nustato komitetų narių naudojimosi tarnybiniu automobiliu tvarką". Aš manyčiau, kad šį l2 punktą nėra tikslinga įtraukti būtent į</text:span><text:span text:style-name="T761"><text:s/>47 straipsnį, kad komiteto pirmininkas nustato naudojimosi tarnybiniu automobiliu tvarką, kadangi ta tvarka turėtų būti bendra visiems komitetams, kad komiteto pirmininkui nereikėtų jos nustatinėti. Todėl siūlau atmesti.</text:span></text:p>
      <text:p text:style-name="P762"><text:span text:style-name="T763">PIRMININKAS.<text:s/></text:span><text:span text:style-name="T764">Seimo narys G.Pavirži</text:span><text:span text:style-name="T765">s.</text:span></text:p>
      <text:p text:style-name="P766"><text:span text:style-name="T767">G.PAVIRŽIS</text:span><text:span text:style-name="T768">. Na, galima būtų ir sutikti. Bet čia</text:span><text:span text:style-name="T769"><text:s/>aš turiu omeny ne tą bendrą tvarką, kuri yra nustatoma, sakykim, visiems Seimo nariams, kurią mes žinome. Čia yra kaip tiktai kalbama apie tą automobilį, kuris yra priskiriamas komitetui ir komiteto narių<text:s/></text:span><text:span text:style-name="T770">naudojimosi tvarka išvažiuojant su juo į užmiestį, miesto tvarka, registravimo ir t.t. Čia siauresne prasme, negu jūs kalbate, pranešėjau.</text:span></text:p>
      <text:p text:style-name="P771"><text:span text:style-name="T772">J.BERNATONIS.<text:s/></text:span><text:span text:style-name="T773">Aš suprantu, čia kalbama būtent apie tai. Aš norėjau pasakyti, galbūt nelabai tiksliai pasakiau, kad ta</text:span><text:span text:style-name="T774"><text:s/>naudojimosi komitetui priskirto tarnybinio automobilio tvarka <text:s/>turėtų būti numatyta bendrai visiems komitetams ir nepriklausyti nuo to, kas yra jo pirmininkas. Kai jis pasikeičia, kad nenustatinėtų kiekvieną sykį naujas pirmininkas naujos tvarkos.</text:span></text:p>
      <text:p text:style-name="P775"><text:span text:style-name="T776">G.A.PAV</text:span><text:span text:style-name="T777">IRŽIS.<text:s/></text:span><text:span text:style-name="T778">Ar jūs nemanot, kad <text:s/>kur nors Statute tas turi būti aptarta, ar čia bus tiesiog kaip ūkinė linija, kaip potvarkis?</text:span></text:p>
      <text:p text:style-name="P779"><text:span text:style-name="T780">J.BERNATONIS.<text:s/></text:span><text:span text:style-name="T781">Tai turėtų būti aptarta bendrose naudojimosi tarnybiniais automobiliais taisyklėse.</text:span></text:p>
      <text:p text:style-name="P782"><text:span text:style-name="T783">PIRMININKAS.<text:s/></text:span><text:span text:style-name="T784">Sutinkat?</text:span></text:p>
      <text:p text:style-name="P785"><text:span text:style-name="T786">G.A.PAVIRŽIS.</text:span><text:span text:style-name="T787"><text:s/></text:span><text:span text:style-name="T788">Atsiimu. Ačiū.</text:span></text:p>
      <text:p text:style-name="P789"><text:span text:style-name="T790">J.BERNATONIS.<text:s/></text:span><text:span text:style-name="T791">Daugiau siūlymų nėra dėl šio straipsnio.</text:span></text:p>
      <text:p text:style-name="P792"><text:span text:style-name="T793">PIRMININKAS.<text:s/></text:span><text:span text:style-name="T794">Ar yra reikalaujančių balsuoti dėl šio straipsnio? Pritarta.</text:span></text:p>
      <text:p text:style-name="P795"><text:span text:style-name="T796">J.BERNATONIS.<text:s/></text:span><text:span text:style-name="T797">Dėl 48 straipsnio taip pat raštu alternatyvų nėra pateikta.<text:s/></text:span></text:p>
      <text:p text:style-name="P798"><text:span text:style-name="T799">PIRMININKAS.<text:s/></text:span><text:span text:style-name="T800">Ar yra kokių pasiūlymų?</text:span><text:span text:style-name="T801"><text:s/>Ar yra reikalaujančių balsuoti? Taigi pereikime prie 8 skirsnio.</text:span></text:p>
      <text:p text:style-name="P802"><text:span text:style-name="T803">J.BERNATONIS.<text:s/></text:span><text:span text:style-name="T804">Dėl 49 straipsnio taip pat alternatyvų nėra pateikta.</text:span></text:p>
      <text:p text:style-name="P805"><text:span text:style-name="T806">PIRMININKAS.<text:s/></text:span><text:span text:style-name="T807">Ar yra norinčių pasisakyti? Ar yra reikalaujančių balsuoti?</text:span></text:p>
      <text:p text:style-name="P808"><text:span text:style-name="T809">J.BERNATONIS.<text:s/></text:span><text:span text:style-name="T810">Dėl 50 straipsnio taip pat nėra alt</text:span><text:span text:style-name="T811">ernatyvų pateikta.</text:span></text:p>
      <text:p text:style-name="P812"><text:span text:style-name="T813">PIRMININKAS.<text:s/></text:span><text:span text:style-name="T814">Ar yra norinčių pasisakyti? Ar yra reikalaujančių balsuoti? Priimta.</text:span></text:p>
      <text:p text:style-name="P815"><text:span text:style-name="T816">J.BERNATONIS.<text:s/></text:span><text:span text:style-name="T817">Dėl 5l straipsnio taip pat nėra alternatyvių siūlymų. Čia tiesiog yra padaryta klaida. 6 punktas turėtų vadintis 5, kadangi jis yra po 4 punk</text:span><text:span text:style-name="T818">to.</text:span></text:p>
      <text:p text:style-name="P819"><text:span text:style-name="T820">PIRMININKAS.<text:s/></text:span><text:span text:style-name="T821">Taip, aišku. Ar yra norinčių pasisakyti? Ar yra reikalaujančių balsuoti? Priimta.</text:span></text:p>
      <text:p text:style-name="P822"><text:span text:style-name="T823">J.BERNATONIS.</text:span><text:span text:style-name="T824"><text:s/>Dėl 52 straipsnio siūlymų nėra pateikta.</text:span></text:p>
      <text:p text:style-name="P825"><text:span text:style-name="T826">PIRMININKAS.<text:s/></text:span><text:span text:style-name="T827">Ar yra norinčių pasisakyti? Ar yra reikalaujančių balsuoti? Pritarta.</text:span></text:p>
      <text:p text:style-name="P828"><text:span text:style-name="T829">J.BERNATONIS.<text:s/></text:span><text:span text:style-name="T830">Dėl 5</text:span><text:span text:style-name="T831">3 straipsnio taip pat nėra alternatyvių siūlymų.</text:span></text:p>
      <text:p text:style-name="P832"><text:span text:style-name="T833">PIRMININKAS.<text:s/></text:span><text:span text:style-name="T834">Ar yra norinčių pasisakyti? Ar yra reikalaujančių balsuoti? Pritarta.</text:span></text:p>
      <text:p text:style-name="P835"><text:span text:style-name="T836">J.BERNATONIS.<text:s/></text:span><text:span text:style-name="T837">Dėl 57 straipsnio taip pat nėra alternatyvių siūlymų. Atsiprašau, dėl 56 straipsnio nėra alternatyvių siūlymų.</text:span></text:p>
      <text:p text:style-name="P838"><text:span text:style-name="T839">PIRMININKAS.<text:s/></text:span><text:span text:style-name="T840">Ar yra norinčių pasisakyti? Ar yra reikalaujančių balsuoti? Pritarta.</text:span></text:p>
      <text:p text:style-name="P841"><text:span text:style-name="T842">J.BERNATONIS.<text:s/></text:span><text:span text:style-name="T843">Dėl 57 straipsnio, kaip jau minėjau, siūlymų nebuvo.</text:span></text:p>
      <text:p text:style-name="P844"><text:span text:style-name="T845">PIRMININKAS.<text:s/></text:span><text:span text:style-name="T846">Ar yra norinčių pasisakyti? Ar yra reikalaujančių balsuoti? Pritarta.</text:span></text:p>
      <text:p text:style-name="P847"><text:span text:style-name="T848">J.BERNATONIS.<text:s/></text:span><text:span text:style-name="T849">Dėl 58 s</text:span><text:span text:style-name="T850">traipsnio taip pat daugiau siūlymų nebuvo.</text:span></text:p>
      <text:p text:style-name="P851"><text:span text:style-name="T852">PIRMININKAS.<text:s/></text:span><text:span text:style-name="T853">Ar yra norinčių pasisakyti? Ar yra reikalaujančių balsuoti? Pritarta.</text:span></text:p>
      <text:p text:style-name="P854"><text:span text:style-name="T855">J.BERNATONIS.<text:s/></text:span><text:span text:style-name="T856">Dėl 59 straipsnio yra pasiūlyta Užsienio reikalų komiteto alternatyva. Jį papildyti ll punktu: "Svarstyti pasiūlymus</text:span><text:span text:style-name="T857"><text:s/>ir teikti išvadas dėl diplomatinių atstovų skyrimo užsienio valstybėse".</text:span></text:p>
      <text:p text:style-name="P858"><text:span text:style-name="T859">PIRMININKAS.<text:s/></text:span><text:span text:style-name="T860">Jūsų nuomonė?</text:span></text:p>
      <text:p text:style-name="P861"><text:span text:style-name="T862">J.BERNATONIS.<text:s/></text:span><text:span text:style-name="T863">Galbūt galėtų autoriai pasakyti alternatyvą.</text:span></text:p>
      <text:p text:style-name="P864"><text:span text:style-name="T865">PIRMININKAS.<text:s/></text:span><text:span text:style-name="T866">Kas autorių vardu pasisakys? Nėra? Ponas K.Bobelis.</text:span></text:p>
      <text:p text:style-name="P867"><text:span text:style-name="T868">K.BOBELIS.<text:s/></text:span><text:span text:style-name="T869">Aš manau, kad yra la</text:span><text:span text:style-name="T870">bai svarbu, kad komitetas būtų visiškai informuojamas apie numatomus diplomatų pakeitimus, ir kad būtų supažindintas su tų diplomatų biografija, praeitimi, jų darbu, patyrimu. Tada komitetas galėtų pateikti savo pasiūlymus Užsienio reikalų ministerijai. Me</text:span><text:span text:style-name="T871">s tą praktiką dabar naudojame ir aš manau, kad tai turėtų likti naujame Statute.</text:span></text:p>
      <text:p text:style-name="P872"><text:span text:style-name="T873">PIRMININKAS.<text:s/></text:span><text:span text:style-name="T874">Jūs prašote balsuoti? Taip, ponas Bobeli?</text:span></text:p>
      <text:p text:style-name="P875"><text:span text:style-name="T876">K.BOBELIS.<text:s/></text:span><text:span text:style-name="T877">Aš pritariu šiai alternatyvai. Taip. Tas buvo svarstyta komitete ir dauguma pritarė tam.</text:span></text:p>
      <text:p text:style-name="P878"><text:span text:style-name="T879">PIRMININKAS.<text:s/></text:span><text:span text:style-name="T880">Ar yra<text:s/></text:span><text:span text:style-name="T881">norinčių pasisakyti dėl balsavimo motyvų? Tada balsuosime. Prašau.</text:span></text:p>
      <text:p text:style-name="P882"><text:span text:style-name="T883">L.A.LINKEVIČIUS.<text:s/></text:span><text:span text:style-name="T884">Aš norėčiau patvirtinti šitą nuomonę ir pakomentuoti, kad nekiltų abejonių. Nes buvo, aš kiek žinau, rengėjams ir autoriams abejonių dėl kolizijų su Konstitucija. Tai išlie</text:span><text:span text:style-name="T885">ka viskas, kaip ten parašyta, kad Vyriausybės teikimu tvirtina Prezidentas. Ir tai yra natūralu. Tačiau teikti ne kandidatūrą, o išvadas ir nuomonę nėra antikonstituciška ir yra normalu, kad taip neatsitiktų, jog Seimo komitetas, tarkim, apie kokią nors am</text:span><text:span text:style-name="T886">basadoriaus kandidatūrą sužinotų iš spaudos. Tai yra nenormalu ir nenatūralu. Tam reikia tokio punkto. Tik aš autoriui palikčiau teisę nebūtinai ll punktą, o galima būtų prirašyti prie 9, kadangi pagal logiką parašius kablelį tiktų.</text:span></text:p>
      <text:p text:style-name="P887"><text:span text:style-name="T888">PIRMININKAS.<text:s/></text:span><text:span text:style-name="T889">Seimo nary</text:span><text:span text:style-name="T890">s J.Bernatonis.</text:span></text:p>
      <text:p text:style-name="P891"><text:span text:style-name="T892">J.BERNATONIS.<text:s/></text:span><text:span text:style-name="T893">Aš manau, kad galima būtų pritarti.</text:span></text:p>
      <text:p text:style-name="P894"><text:span text:style-name="T895">PIRMININKAS.<text:s/></text:span><text:span text:style-name="T896">Ačiū. Ar yra norinčių pasisakyti dėl viso straipsnio? Ar yra reikalaujančių balsuoti? Pritarta. 60 straipsnis.</text:span></text:p>
      <text:p text:style-name="P897"><text:span text:style-name="T898">J.BERNATONIS.<text:s/></text:span><text:span text:style-name="T899">Dėl 60 straipsnio, manyčiau, kad jo 2 punktas, taip<text:s/></text:span><text:span text:style-name="T900">pat 6 punktas yra labai panašūs. Todėl siūlyčiau išbraukti.</text:span></text:p>
      <text:p text:style-name="P901"><text:span text:style-name="T902">PIRMININKAS.<text:s/></text:span><text:span text:style-name="T903">Tai jūsų teisė. Vadinasi, atitinkamai keisis ir numeracija.</text:span></text:p>
      <text:p text:style-name="P904"><text:span text:style-name="T905">J.BERNATONIS.<text:s/></text:span><text:span text:style-name="T906">Ir numeracija, taip.</text:span></text:p>
      <text:p text:style-name="P907"><text:span text:style-name="T908">PIRMININKAS.<text:s/></text:span><text:span text:style-name="T909">Ar yra norinčių pasisakyti dėl viso straipsnio? Ar yra reikalaujančių balsu</text:span><text:span text:style-name="T910">oti? Pritarta. Toliau.</text:span></text:p>
      <text:p text:style-name="P911"><text:span text:style-name="T912">J.BERNATONIS.<text:s/></text:span><text:span text:style-name="T913">Dėl 60.1 straipsnio pasiūlymų nebuvo.</text:span></text:p>
      <text:p text:style-name="P914"><text:span text:style-name="T915">PIRMININKAS.<text:s/></text:span><text:span text:style-name="T916">Ar yra norinčių pasisakyti? Ar yra reikalaujančių balsuoti? Pritarta.</text:span></text:p>
      <text:p text:style-name="P917"><text:span text:style-name="T918">J.BERNATONIS.<text:s/></text:span><text:span text:style-name="T919">Dėl ll5 straipsnio yra alternatyva...<text:s/></text:span></text:p>
      <text:p text:style-name="P920"><text:span text:style-name="T921">PIRMININKAS.<text:s/></text:span><text:span text:style-name="T922">Čia jau 9 skirsnis, taip?</text:span></text:p>
      <text:p text:style-name="P923"><text:span text:style-name="T924">J.BERN</text:span><text:span text:style-name="T925">ATONIS.<text:s/></text:span><text:span text:style-name="T926">Taip. Pagrindiniam projekte yra pateikta alternatyva, pasiūlyta Socialdemokratų frakcijos, kad komitetai dirba pagal savo darbo reglamentą, kuris turi būti patvirtintas pirmosios sesijos pradžioje komiteto posėdyje. Tekste yra, kad komitetai gali p</text:span><text:span text:style-name="T927">asitvirtinti savo darbo tvarkos taisykles, neprieštaraujančias šiam Statutui. Todėl aš siūlyčiau alternatyviai pasirinkti, ar yra privalomas komitetams darbo reglamentas, ar jie galėtų jį tiktai pasitvirtinti tuomet, kai juos nepatenkintų šita Seimo Statut</text:span><text:span text:style-name="T928">o dalis. Statuto rengėjų sumanymas buvo, kad esminius komiteto veiklos klausimus išdėstyti Seimo Statuto III dalyje, kad nereikėtų komitetams priimti atskirų reglamentų. Tačiau, jeigu komitetai mano, kad tai yra būtina, tai šiame straipsnyje ta galimybė ji</text:span><text:span text:style-name="T929">ems paliekama. Todėl aš siūlyčiau šią socialdemokratų alternatyvą atmesti.</text:span></text:p>
      <text:p text:style-name="P930"><text:span text:style-name="T931">PIRMININKAS.<text:s/></text:span><text:span text:style-name="T932">Ar kas nors iš socialdemokratų norės? Seimo narys R.Dagys.</text:span></text:p>
      <text:p text:style-name="P933"><text:span text:style-name="T934">R.J.DAGYS.<text:s/></text:span><text:span text:style-name="T935">Gerbiamieji Seimo nariai, man atrodo, kad detalesnis mūsų darbo reglamentavimas nesukels kokios no</text:span><text:span text:style-name="T936">rs didesnės painiavos, o kaip tik daugiau tvarkos. Pavyzdžiui, ir dabar mes įrašom savo pavaduotojų dublerių pareigas, na, kaip mes dabar juos pavadinome - pavaduotojais. Patys komiteto nariai, kurie ten dirba, jau pripranta prie tos rutinos, bet atėjusiem</text:span><text:span text:style-name="T937">s naujiems būtų labai gerai, kad jie vis dėlto matytų, kokia yra tvarka. Ir ta tvarka turėtų būti reglamentuota. Aš nemanau, kad tai yra iš tikrųjų labai didelis darbas. Čia būtų pirmasis galbūt komitetų darbas patvirtinti reglamentą. Bet ateityje, jeigu n</text:span><text:span text:style-name="T938">enorėtų naujai išrinkta sudėtis ką nors keisti, galėtų patvirtinti seną. Tačiau būtų aiškiau, ypač dalyvaujant ne savo tiesioginiame komitete.</text:span></text:p>
      <text:p text:style-name="P939"><text:span text:style-name="T940">PIRMININKAS.<text:s/></text:span><text:span text:style-name="T941">Seimo narys A.Gricius.</text:span></text:p>
      <text:p text:style-name="P942"><text:span text:style-name="T943">A.GRICIUS.<text:s/></text:span><text:span text:style-name="T944">Aš irgi norėčiau pasakyti savo nuomonę tuo klausimu, kad priversti</text:span><text:span text:style-name="T945">nai įpareigoti visus komitetus pasitvirtinti savo reglamentus, nėra būtina. Bet aš, pavyzdžiui, esu šalininkas, kad komitetai turėtų reglamentus. Tačiau tą įrašyti į Statutą, aš manau, kad yra nebūtina. Kiekvienas komitetas gali nuspręsti, kaip jam geriau<text:s/></text:span><text:span text:style-name="T946">dirbti. O bendrieji principai, kvorumas, kas turi teisę reikalauti klausimo svarstymo, koks skaičius komiteto narių, man atrodo, yra nustatyti bendrame Statute. Ačiū.</text:span></text:p>
      <text:p text:style-name="P947"><text:span text:style-name="T948">PIRMININKAS.<text:s/></text:span><text:span text:style-name="T949">Jūs prieš alternatyvą, taip? Seimo narys A.Kunčinas.</text:span></text:p>
      <text:p text:style-name="P950"><text:span text:style-name="T951">A.KUNČINAS.<text:s/></text:span><text:span text:style-name="T952">Man teko su</text:span><text:span text:style-name="T953">sipažinti su keleto komitetų darbu, galbūt ne visų. Tačiau man peršasi tokia išvada, kad darbas žymiai geriau organizuojamas tuose komitetuose, kuriuose yra patvirtintas reglamentas. Ir aš manyčiau, kad bus ir tam tikras skatinimas, ir tvarka didesnė, jeig</text:span><text:span text:style-name="T954">u visi komitetai privalės, ne tiktai galės, bet ir privalės turėti savo reglamentą. Dėl to aš pasisakau už tai, kad šita alternatyva būtų priimta.</text:span></text:p>
      <text:p text:style-name="P955"><text:span text:style-name="T956">PIRMININKAS.<text:s/></text:span><text:span text:style-name="T957">Seimo narys G.Paviržis už? Jūs galite kalbėti prieš.</text:span></text:p>
      <text:p text:style-name="P958"><text:span text:style-name="T959">G.A.PAVIRŽIS.<text:s/></text:span><text:span text:style-name="T960">Aš už.</text:span></text:p>
      <text:p text:style-name="P961"><text:span text:style-name="T962">PIRMININKAS.<text:s/></text:span><text:span text:style-name="T963">Seimo nar</text:span><text:span text:style-name="T964">ys N.Medvedevas. Jūs už? Ką gi, pranešėjas?</text:span></text:p>
      <text:p text:style-name="P965"><text:span text:style-name="T966">J.BERNATONIS.</text:span><text:span text:style-name="T967"><text:s/>Aš manyčiau, kad reikėtų nuspręsti balsuojant, nes palaikau tą nuomonę, kad pakankamai Seimo komitetų darbas reglamentuojamas yra šioje dalyje. Jeigu dar yra būtina pasitvirtinti komiteto vidaus dar</text:span><text:span text:style-name="T968">bo taisykles, tai jis gali padaryti, nes tai ir yra suformuluota ll5 straipsnio 2 dalyje. Tačiau toks privalomas perdėm didelis komiteto darbo reglamentavimas gali kaip tik pakenkti šio darbo kūrybiškumui.</text:span></text:p>
      <text:p text:style-name="P969"><text:span text:style-name="T970">PIRMININKAS.<text:s/></text:span><text:span text:style-name="T971">Ką gi, reikės apsispręsti balsuojant.</text:span><text:span text:style-name="T972"><text:s/>Kas už alternatyvų socialdemokratų pasiūlymą, spaudžia mygtuką "už", kas prieš, taip, kaip yra redakcijoje, spaudžia mygtuką "prieš". <text:s text:c="3"/>Už balsavo l3, prieš - l9, susilaikė l, taigi pasiūlymas nepriimtas. Ar yra norinčių pasisakyti dėl viso straipsnio? A</text:span><text:span text:style-name="T973">r yra reikalaujančių balsuoti? Pritarta.</text:span></text:p>
      <text:p text:style-name="P974"><text:span text:style-name="T975">J.BERNATONIS.<text:s/></text:span><text:span text:style-name="T976">Dėl ll6 straipsnio yra pateikta gerbiamojo Seimo nario G.Paviržio alternatyva l dalies pirmą sakinį pratęsti žodžiais "paprastai trečiadieniais". Siūlau šiam papildymui pritarti.</text:span></text:p>
      <text:p text:style-name="P977"><text:span text:style-name="T978">PIRMININKAS.<text:s/></text:span><text:span text:style-name="T979">Ar Seimo<text:s/></text:span><text:span text:style-name="T980">narys G.Paviržis norės pasakyti? Ne. Ar yra norinčių pasisakyti dėl straipsnio, kaip jisai išdėstytas su Seimo nario G.Paviržio papildymu? Ar yra reikalaujančių balsuoti? Taip? Kas už ll6 straipsnį su Seimo nario G.Paviržio pasiūlymu, spaudžia "už", kas pr</text:span><text:span text:style-name="T981">ieš - tai "prieš"? Už balsavo 23, prieš - 2, susilaikė 4. Galbūt pabandykime dar kartą užsiregistruoti. Iš viso registruoti 59 Seimo nariai. Dar kartą perbalsuokime dėl ll6 straipsnio. Kas už, spaudžia mygtuką "už", kas prieš - "prieš", kas susilaikė, susi</text:span><text:span text:style-name="T982">laikė. Už - 34, prieš - l, susilaikė 3, straipsnis priimtas.</text:span></text:p>
      <text:p text:style-name="P983"><text:span text:style-name="T984">J.BERNATONIS.<text:s/></text:span><text:span text:style-name="T985">Dėl ll7 straipsnio siūlymų nebuvo.<text:s/></text:span></text:p>
      <text:p text:style-name="P986"><text:span text:style-name="T987">PIRMININKAS.<text:s/></text:span><text:span text:style-name="T988">Ar yra norinčių pasisakyti? Ar yra reikalaujančių balsuoti? Pritarta.</text:span></text:p>
      <text:p text:style-name="P989"><text:span text:style-name="T990">J.BERNATONIS.<text:s/></text:span><text:span text:style-name="T991">Dėl ll9 straipsnio taip pat alternatyvių siūlymų</text:span><text:span text:style-name="T992">, papildymų nebuvo.<text:s/></text:span></text:p>
      <text:p text:style-name="P993"><text:span text:style-name="T994">PIRMININKAS.<text:s/></text:span><text:span text:style-name="T995">Ar yra norinčių pasisakyti? Ar yra reikalaujančių balsuoti? Pritarta.</text:span></text:p>
      <text:p text:style-name="P996"><text:span text:style-name="T997">J.BERNATONIS.<text:s/></text:span><text:span text:style-name="T998">Dėl l23 straipsnio l dalies yra siūlymas gerbiamojo Seimo nario...</text:span></text:p>
      <text:p text:style-name="P999"><text:span text:style-name="T1000">PIRMININKAS.<text:s/></text:span><text:span text:style-name="T1001">Atsiprašau, dėl kurio straipsnio?</text:span></text:p>
      <text:p text:style-name="P1002"><text:span text:style-name="T1003">J.BERNATONIS.<text:s/></text:span><text:span text:style-name="T1004">Dėl l20 st</text:span><text:span text:style-name="T1005">raipsnio l dalies yra gerbiamojo Seimo nario G.Paviržio siūlymas. Jį suredaguoti taip:<text:s/></text:span><text:span text:style-name="T1006">"K</text:span><text:span text:style-name="T1007">omitetų sprendimai yra teisėti nepriklausomai nuo dalyvaujančių narių skaičiaus, jei apie šaukiamą posėdį iš anksto buvo paskelbta" . Aš manyčiau, kad komitetų posėdži</text:span><text:span text:style-name="T1008">uose kvorumą reikėtų fiksuoti taip, kaip yra pasiūlyta, kad turi dalyvauti daugiau kaip pusė visų komiteto narių. Be to, įrašius komitetų narių pavaduotojus, manyčiau, šis siūlymas atkrenta. Kadangi tuos komitetų narius, kurie negalės dalyvauti, pavaduos a</text:span><text:span text:style-name="T1009">titinkamos frakcijos, komitetų narių pavaduotojai. Todėl siūlyčiau gerbiamojo Seimo nario G.Paviržio alternatyvą atmesti.</text:span></text:p>
      <text:p text:style-name="P1010"><text:span text:style-name="T1011">PIRMININKAS.<text:s/></text:span><text:span text:style-name="T1012">Ponas Pavirži, jeigu galima prie šoninio mikrofono. Vėl kažkas...<text:s/></text:span></text:p>
      <text:p text:style-name="P1013"><text:span text:style-name="T1014">G.A.PAVIRŽIS.<text:s/></text:span><text:span text:style-name="T1015">Aš bijau, kad pranešėjas nesuprato, ko č</text:span><text:span text:style-name="T1016">ia norima. Kaip tik šiuo pasiūlymu yra siekiama, dovanokit, sudrausminti mus visus kolegas, kad posėdžiuose mes stengtumės dalyvauti. Čia esmė yra ta. Mes užrašome konkretų kvorumą, kad turi pusė dalyvauti ir priimti sprendimus. Bet būkime atviri, ne visad</text:span><text:span text:style-name="T1017">a komiteto nariai ateina. Tuos, kurie žinos, kad sprendimas gali būti priimtas ir be jų, tikrai paskatins aktyviau dalyvauti. Aš suprantu, jeigu darbotvarkė yra numetama prieš dieną, bet jeigu bus pagal reglamentą prieš savaitę ir t.t., ir jeigu neateina,<text:s/></text:span><text:span text:style-name="T1018">aš manau, kad čia vos ne piktybinis nelankymas ir negerbimas komiteto darbo. O toks užrašas skatins komiteto narius lankyti juos. Ačiū.</text:span></text:p>
      <text:p text:style-name="P1019"><text:span text:style-name="T1020">J.BERNATONIS.<text:s/></text:span><text:span text:style-name="T1021">Galima?</text:span></text:p>
      <text:p text:style-name="P1022"><text:span text:style-name="T1023">PIRMININKAS.<text:s/></text:span><text:span text:style-name="T1024">Prašau.</text:span></text:p>
      <text:p text:style-name="P1025"><text:span text:style-name="T1026">J.BERNATONIS.<text:s/></text:span><text:span text:style-name="T1027">Aš supratau jūsų siūlymą, tačiau manau, kad čia ne sudrausminim</text:span><text:span text:style-name="T1028">o klausimas, kadangi jūsų siūlymas suteikia galimybes komitetų vadovams piktnaudžiauti, t.y. surinkti komiteto narius kurios nors politinės pakraipos kitų neinformuojant, juo labiau kad nėra labai aiškiai apibrėžta procedūra, ką reiškia apie šaukiamą posėd</text:span><text:span text:style-name="T1029">į iš anksto buvo paskelbta. Ir kaip bus tai įrodoma, kad tikrai komiteto narys žinojo. Todėl aš manyčiau, kad vis dėlto turi būti fiksuojama, kad komiteto posėdyje dalyvauja daugiau kaip pusė narių. Be to, taip pat manau, kad dalyvaujant mažesniam skaičiui</text:span><text:span text:style-name="T1030">, kuris nėra apibrėžtas, gali susirinkti komitete ir 2 jo nariai, nukentėtų priimamų sprendimų kokybė.</text:span></text:p>
      <text:p text:style-name="P1031"><text:span text:style-name="T1032">PIRMININKAS.<text:s/></text:span><text:span text:style-name="T1033">Dar norėjo Seimo narys B.Rupeika.</text:span></text:p>
      <text:p text:style-name="P1034"><text:span text:style-name="T1035">B.V.RUPEIKA.<text:s/></text:span><text:span text:style-name="T1036"><text:s/>Aš visiškai pritariu tai idėjai, kurią idealistiškai pasakė kolega G.Paviržis. Kad lankomuma</text:span><text:span text:style-name="T1037">s, drausmė ir visi kiti dalykai turi būti pirmiausia. Tačiau noriu pasakyti apie praktiką, kuri galiojo baigusioje savo darbą Aukščiausiojoje Taryboje. Iš visų komitetų tiktai vienas nuolat ir reikliai fiksavo savo arba komisijų narių dalyvavimą, lankomumą</text:span><text:span text:style-name="T1038"><text:s/>ir pagal tą lankomumą buvo mokami atlyginimai ir nešami protokolai į Mandatų ir etikos komisiją. Ir būtent ši komisija galiausiai suskilo iš vidaus, paskui iš išorės. Buvo perrinktas pirmininkas. Tik ši komisija 2/3 savos kadencijos išlaikė tuos principus</text:span><text:span text:style-name="T1039">.<text:s/></text:span></text:p>
      <text:p text:style-name="P1040">Šiaip jau prievartos mechanizmas Seimo arba Tarybos nariams nelabai yra veiksmingas. Turiu tą pasakyti. Matyt, bandymai jėga tai padaryti vargu ar pasiteisins. Tokia buvo Tarybos praktika.<text:s/></text:p>
      <text:p text:style-name="P1041"><text:span text:style-name="T1042">PIRMININKAS.<text:s/></text:span><text:span text:style-name="T1043">Tai jūs prieš alternatyvą?</text:span></text:p>
      <text:p text:style-name="P1044"><text:span text:style-name="T1045">V.B.RUPEIKA.<text:s/></text:span><text:span text:style-name="T1046">Taip.</text:span></text:p>
      <text:p text:style-name="P1047"><text:span text:style-name="T1048">PIRM</text:span><text:span text:style-name="T1049">ININKAS.<text:s/></text:span><text:span text:style-name="T1050">Ar ponas Seimo narys G.Paviržis reikalauja balsuoti dėl alternatyvos? <text:s/>Supratau.<text:s/></text:span></text:p>
      <text:p text:style-name="P1051"><text:span text:style-name="T1052">G.A.PAVIRŽIS.<text:s/></text:span><text:span text:style-name="T1053">Man tiesiog labai būtų įdomu pažiūrėti vis dėlto, kaip į tą alternatyvą Seimo nariai žiūri todėl, kad čia jokios politikos, kaip kalbėjo J.Bernatonis,<text:s/></text:span><text:span text:style-name="T1054">nėra. Priešingai - čia kaip tiktai skatinama, kad žmonės, <text:s/>komiteto nariai dalyvautų, komiteto darbe.</text:span></text:p>
      <text:p text:style-name="P1055"><text:span text:style-name="T1056">PIRMININKAS.<text:s/></text:span><text:span text:style-name="T1057">Ką gi, prašau apsispręsti balsavimu. Kas už Seimo nario G.Paviržio alternatyvą 120 straipsnio pirmojo sakinio redakciją išdėstyti taip: "Komi</text:span><text:span text:style-name="T1058">tetų sprendimai yra teisėti nepriklausomai nuo dalyvaujančių narių skaičiaus, jei apie šaukiamą posėdį iš anksto buvo paskelbta"? Kas už, spaudžia mygtuką "už", kas prieš - "prieš". Už balsavo 16, prieš - 21, susilaikė 4. Taigi alternatyvai nepritarta. Ar<text:s/></text:span><text:span text:style-name="T1059">yra norinčių pasisakyti dėl viso straipsnio? Ar yra reikalaujančių balsuoti? Yra reikalaujančių balsuoti, taip? Ką gi, balsuojame už visą 120 straipsnį,tokį, koks jis išdėstytas šioje redakcijoje. Kas už, spaudžia mygtuką "už", kas prieš - "prieš". Už bals</text:span><text:span text:style-name="T1060">avo 27, prieš - 1, susilaikė 1. Aš dar kartą paprašysiu balsavimo grupės suskaičiuoti, kiek šiuo metu yra salėje Seimo narių.</text:span></text:p>
      <text:p text:style-name="P1061"><text:span text:style-name="T1062">V.JARMOLENKA.<text:s/></text:span><text:span text:style-name="T1063">Dėl vedimo tvarkos galima?</text:span></text:p>
      <text:p text:style-name="P1064"><text:span text:style-name="T1065">PIRMININKAS.<text:s/></text:span><text:span text:style-name="T1066">Prašau.</text:span></text:p>
      <text:p text:style-name="P1067"><text:span text:style-name="T1068">V.JARMOLENKA.<text:s/></text:span><text:span text:style-name="T1069">Aš atkreipiu pirmininkaujančio dėmesį, kad visą laiką<text:s/></text:span><text:span text:style-name="T1070">mes ties ta riba balsuojame ir puikiai žinom, ką mes darom. Visą laiką mes toje riboje "sėdim". 20, 27, 30, 33 narių daugiausiai priėmė Statutą, pagal kurį dirbs 141 Seimo narys.</text:span></text:p>
      <text:p text:style-name="P1071"><text:span text:style-name="T1072">PIRMININKAS.<text:s/></text:span><text:span text:style-name="T1073">Man gaila, Seimo nary pone V.Jarmolenka, bet man atrodo, jog jūs</text:span><text:span text:style-name="T1074"><text:s/>specialiai tai ir darote. Ačiū. Salėje yra 65 Seimo nariai. Vis dėlto aš norėčiau, kad dar kartą užsiregistruotume. <text:s/>Užsiregistravo 72 Seimo nariai. Prašau dar kartą balsuoti už 120 straipsnį. Už - 41, prieš nėra, susilaikė 1. Straipsnis priimtas.</text:span></text:p>
      <text:p text:style-name="P1075"><text:span text:style-name="T1076">J.BERNA</text:span><text:span text:style-name="T1077">TONIS.<text:s/></text:span><text:span text:style-name="T1078">Dėl 121 straipsnio alternatyvių siūlymų nebuvo.</text:span></text:p>
      <text:p text:style-name="P1079"><text:span text:style-name="T1080">PIRMININKAS.<text:s/></text:span><text:span text:style-name="T1081">Ar yra norinčių pasisakyti? Ar yra reikalaujančių balsuoti? Pritarta. Ką gi, atėjo pertraukos laikas. Skelbiu pertrauką iki 12 val..</text:span></text:p>
      <text:p text:style-name="P1082"/>
      <text:p text:style-name="P1083"><text:s text:c="4"/>Pertrauka</text:p>
      <text:p text:style-name="P1084"/>
      <text:p text:style-name="P1085"><text:span text:style-name="T1086">PIRMININKAS.</text:span><text:span text:style-name="T1087"><text:s/>Gerbiamieji Seimo nariai,<text:s/></text:span><text:span text:style-name="T1088">prašome sėsti į savo vietas. Kaip tarėmės posėdžio pradžioje, į posėdį pakviestas Lietuvos Respublikos finansų ministras, kuris, matyt, paaiškins, dėl vakar dienos "Lietuvos ryte" buvusios publikacijos apie 2 mlrd. kreditą. Kaip mes tarėmės, aš tikiuosi, j</text:span><text:span text:style-name="T1089">og Seimo nariai, neprieštaraus, jog bus daromas įrašas, kuris bus transliuojamas per radiją. Bet dabar vyksta žinios ir galbūt to nereikia. Įrašas bus daromas ir jis bus transliuojamas. Taip pat mane informavo Biudžeto ir finansų komiteto pirmininkas, kad<text:s/></text:span><text:span text:style-name="T1090">šis klausimas komitetui buvo žinomas gerokai <text:s/>anksčiau. Komitetas šį klausimą svarstė pasikvietęs finansų ministrą. Matyt, apie tai galės informuoti Biudžeto ir finansų komiteto pirmininkas ponas K.Jaskelevičius, o dabar į tribūną kviečiu finansų ministrą<text:s/></text:span><text:span text:style-name="T1091">poną E.Vilkelį.</text:span></text:p>
      <text:p text:style-name="P1092"><text:span text:style-name="T1093">E.VILKELIS.<text:s/></text:span><text:span text:style-name="T1094">Laba diena! Trumpa informaciją dėl publikacijos "Lietuvos ryte". Kaip žinote, šiandien mūsų valstybei reikalingi atitinkami finansiniai ištekliai. Jūs labai gerai žinote biudžeto galimybes, kiek gali prisidėti biudžetas atkurian</text:span><text:span text:style-name="T1095">t, sakykim, savotiškai mūsų ūkį po to, kai ūkis dirbo 50 metų sovietiniu režimu. Biudžeto galimybės yra labai ribotos. Yra antra forma tam, kad darytume tam tikras finansines injekcijas ūkiui - kreditai. Kreditai yra teikiami tarptautinių kreditinių instit</text:span><text:span text:style-name="T1096">ucijų. Tai Pasaulio bankas, Europos rekonstrukcijos bankas, pagal G24 šalis. Tačiau šitie kreditai yra skirti vienam tikslui - vadinamajam mokėjimo balanso sureguliavimui. Ir šitų kreditų naudojimas yra labai reglamentuotas. Vakar aš buvau susitikęs su Pas</text:span><text:span text:style-name="T1097">aulio banko atstovais ir diskutavom dėl suteiktos kredito sumos (60 mln.dolerių) panaudojimo. Dalis šito kredito yra panaudota, bet iš tos sumos buvo skirta 15 mln. būtent tam, kad šitos lėšos būtų nukreiptos <text:s/>privačiam sektoriui. Bet privačiam sektoriui i</text:span><text:span text:style-name="T1098">šperkant valiutą talonais ir darant investicijas valiuta, t.y. perkant atitinkamą įrangą ir visa kita, kas reikalinga privačiam sektoriui, užsienyje už valiutą. Bet šitas susitarimas su Pasaulio banku sudarytas praeitų metų pavasarį. Ir šiandien šitas pore</text:span><text:span text:style-name="T1099">ikis visiškai nereikalingas. Kadangi mūsų verslininkai, turėdami laisvų talonų, laisvai gali mūsų komerciniuose arba valstybiniuose bankuose įsigyti valiutą, o už valiutą įsigyti įrangą, technologiją, žaliavas, medžiagas užsienyje. Kaip matote, iš užsienio</text:span><text:span text:style-name="T1100"><text:s/>kreditai yra labai reglamentuoti ir jų panaudojimas stabdo tuos veiksmus, kurių norėtų daryti mūsų ūkis, taip <text:s/>pat ir privatus ūkis. Dėl to Vyriausybė ieško komercinių kreditų tam, kad, pritraukus kreditines linijas į mūsų valstybę, kredituotų investicija</text:span><text:span text:style-name="T1101">s, taip pat ir privataus sektoriaus.<text:s/></text:span></text:p>
      <text:p text:style-name="P1102">Jūs turbūt žinote, kiek šiandien mūsų komerciniai bankai reikalauja <text:s/>palūkanų už valiutinius kreditus. 50%,60%,70%,80% metinių palūkanų. Suprantama, kad šiandien atsikuriantis privatus sektorius tokių palūkanų ant savo<text:s/>pečių negali užsidėti. Štai ir yra Vyriausybės tikslas pritraukti kreditus su žemomis palūkanų normomis, kad juos įsisavintų ir valstybinis <text:s/>sektorius, ir privatus sektorius. Galų gale netgi tam, kad atmuštų šiandien nežmoniškus apetitus mūsų komercinių bankų, nustatančių palūkanų normas. Tai <text:s/>Vyriausybė <text:s/>ir daro įvairius žingsnius tam, kad pritrauktų šituos kreditus. Ne paslaptis, kad buvo pasirašytas gerbiamojo B.Lubio ir mano ketinimų protokolas, kai buvo siūlomas netgi 20 mlrd. dolerių kreditas. Čia ir<text:s/>minimumas yra 2 mlrd. dolerių kreditas. Pasirodė, kad antroji šalis yra visiškai ne ta struktūra, kuri galėtų suteikti mūsų valstybei kreditą. Patvirtinu, kad buvo pasirašytas toksai dokumentas, bet tai ketinimų protokolas, niekuo neįpareigojantis nei vieną, nei antrą pusę. Tai yra susitarimas dėl to, kad bus tolesnis dialogas ir abiem šalim priimtinom sąlygomis bus pasirašoma sutartis, kontraktas, o tiktai tada Vyriausybė, valstybė tuo dokumentu įsipareigoja antrajai šaliai. Šiuo atveju, aš sakau, kad per<text:s/>daug sudarytas nereikalingas ažiotažas. Buvo pasirašyti ketinimų protokolai su Prancūzijos firma "Fidžiko", kuri turėjo teikti kreditus žuvininkystės įmonei "Jūra". Irgi nepavyko. Na, ką padarysi. Kaip minėjau, anas nepavyko. Dabar irgi yra pasiūlymų dėl<text:s/>kreditų gavimo. Pasiūlymų būna iš įvairių šaltinių. Sakykim, čia laikraštyje rašoma, kad įpareigojo Prezidentas. Jokiu būdu neįpareigojo. Tiesiog Prezidentas man paskambino ir sako: "Yra tokia kredito linija. Prašau pasidomėti. Jeigu sudomins mus, darom ketinimų protokolą, imsime kreditą ir visa kita". Taigi šiandieną aš turiu pasiūlymą iš Seimo vieno nario, kuris man pateikė medžiagą. Atitinkama kreditinė struktūra siūlo mums kreditą. Vėl galbūt mes pasirašysime ketinimų protokolą, nagrinėsime, kokia tai yra antroji šalis. Be abejo, jeigu bus kalbama apie sutarties, kontrakto pasirašymą, tai niekada nei Vyriausybė, nei finansų ministras neturi teisės to <text:s/>daryti be jūsų pritarimo. Aš vakar pristatinėjau Kanados kreditinę liniją (10 mln. Kanados dolerių). Tai, kas parašyta laikraštyje, yra šiek tiek sutirštinta. Aš manau, kad jūs šitą teisingai suprantate. Ir tie, na, ne išvedžiojimai, bet samprotavimai... Gali būti taip, gali būti anaip, gali būti trečiaip - jie neturi realaus pagrindo todėl, kad tas dokumentas, aš dar kartą akcentuoju, nėra dokumentas, kuriame įsipareigoja valstybė kažkuriais savo materialiniais ar finansiniais ištekliais.<text:s/></text:p>
      <text:p text:style-name="P1103"><text:span text:style-name="T1104">Kaip žinot, kai susipažinau su tos firmos<text:s/></text:span><text:span text:style-name="T1105">galimybėmis ir jos išvis egzistencija (ten ir rašo spaudoje) gegužės 18 d. pan</text:span><text:span text:style-name="T1106">aikintas tas mano ketinimų protokolas, ir viskas tuo baigėsi. Ir ateityje šitas dalykas bus... Ten rašoma, kad nesuderinus su Seimu ir visa kita. Tai aš dar kartą akcentuoju, kad tai yra tiktai ketinimų protokolas.<text:s/></text:span></text:p>
      <text:p text:style-name="P1107"><text:span text:style-name="T1108">Tai vat tokia trumpa informacija Seimo n</text:span><text:span text:style-name="T1109">ariams dėl to pasirašymo. Tiesa, ten akcentuojama,</text:span><text:span text:style-name="T1110"><text:s/>kad nederinta su Valiutos fondu. Yra memorandumas, o memorandume užrašyta, kad mes negalime sudarinėti sutarčių, jeigu kreditai yra iki 12 metų. Taip, jei iki 12 metų jie patenka į bendras kreditines lubas</text:span><text:span text:style-name="T1111">. Čia buvo pasiūlyta 20 metų. Taigi jokiu būdu mes nepažeidėm susitarimo su Tarptautiniu valiutos fondu.</text:span></text:p>
      <text:p text:style-name="P1112">Jeigu yra kokių konkrečių klausimų, prašau.</text:p>
      <text:p text:style-name="P1113"><text:span text:style-name="T1114">PIRMININKAS.<text:s/></text:span><text:span text:style-name="T1115">Ačiū ministrui. Jūsų paklausti šiuo metu užsirašė 18 Seimo narių. Aš norėčiau pasitarti ir sus</text:span><text:span text:style-name="T1116">itarti su Seimo nariais. Galbūt skirkime klausimams ir atsakymams iki 15 <text:s/>min., jeigu bus. Duosime, matyti, pasisakyti ir Finansų ir biudžeto komiteto pirmininkui ponui K.Jaskelevičiui.<text:s/></text:span></text:p>
      <text:p text:style-name="P1117">Klausau, ponas Jarmolenka.</text:p>
      <text:p text:style-name="P1118"><text:span text:style-name="T1119">V.JARMOLENKA.<text:s/></text:span><text:span text:style-name="T1120">Jūs dėl vedimo, sakote. Ir a</text:span><text:span text:style-name="T1121">š to paties norėčiau.</text:span></text:p>
      <text:p text:style-name="P1122"><text:span text:style-name="T1123">PIRMININKAS.<text:s/></text:span><text:span text:style-name="T1124">Prašau, prašau.</text:span></text:p>
      <text:p text:style-name="P1125"><text:span text:style-name="T1126">V.JARMOLENKA.<text:s/></text:span><text:span text:style-name="T1127">Aš noriu jums pasakyti, kad 18 Seimo narių nespės po minutę netgi paklausti poną ministrą. Antra, aš noriu jums pasakyti, kad dėl Kanados 10 mln. mes kalbam, mes turime atskirą klausimą, pate</text:span><text:span text:style-name="T1128">ikimą, p</text:span><text:span text:style-name="T1129">atvirtinimą ir visą procedūrą. Čia 2 mlrd.</text:span></text:p>
      <text:p text:style-name="P1130"><text:span text:style-name="T1131">PIRMININKAS.<text:s/></text:span><text:span text:style-name="T1132">Dėkui, ponas Jarmolenka. Jūsų pirmojo klausimo dalis iš tikrųjų dėl vedimo tvarkos. Aš šitą puikiai matau, kad nesuspės paklausti. Todėl aš ir tariausi, kad reikia apriboti laiką. O antrojo kl</text:span><text:span text:style-name="T1133">ausimo dalis tai jau ne dėl vedimo tvarkos. Taigi jeigu pritariate, iki 20 min.<text:s/></text:span></text:p>
      <text:p text:style-name="P1134">Seimo narys A.Baskas. Prašau.</text:p>
      <text:p text:style-name="P1135"><text:span text:style-name="T1136">A.BASKAS</text:span><text:span text:style-name="T1137">. Gerbiamasis ministre, yra klasikinis metodas spekuliacinių kreditų (...) per tarpininkus. Pernai daugelį kreditų, kurie buvo siūlomi Li</text:span><text:span text:style-name="T1138">etuvai su tarpininkais, buvo galima gauti be tarpininkų. Ar jūs nemanote, kad ir ateityje galima taip be tarpininkų, kurie uždirbtų Lietuvos sąskaita? Gerai žinoma, kad tarpininkus <text:s/>specialiai siūlo žmonės, kurie gautų, kad pasiūlė tarpininkus. Ačiū.</text:span></text:p>
      <text:p text:style-name="P1139"><text:span text:style-name="T1140">E.VIL</text:span><text:span text:style-name="T1141">KELIS</text:span><text:span text:style-name="T1142">. Praeitais metais, kaip jūs žinote, aš nebuvau ministru, taigi nežinau, kokių buvo pasiūlymų. O kiek aš ministrauju, kol kas tiktai per tarpininkus ateina šitie pasiūlymai. Jeigu, duok Dieve, ateitų <text:s/>man pasiūlymas tiesiog iš komercinės struktūros, a</text:span><text:span text:style-name="T1143">š būčiau labai laimingas. Apskritai aš esu pakankami įtarus žmogus ir šituos dalykus ne taip paprastai <text:s/>pasirašinėju. Kada kalbama su konkrečiu banku, tai yra vienas dalykas, o šitie kreditai paprastai yra siūlomi įvairių fondų. Tai jie yra tikrai gana sli</text:span><text:span text:style-name="T1144">dus dalykas. Bet aš dar kartą akcentuoju, kad ketinimų protokolas tai yra tiktai galimybė susipažinti su antra šalim.</text:span></text:p>
      <text:p text:style-name="P1145">PIRMININKAS. Seimo narys V.Petrauskas.</text:p>
      <text:p text:style-name="P1146"><text:span text:style-name="T1147">V.PETRAUSKAS.<text:s/></text:span><text:span text:style-name="T1148">Dėkoju. Pone ministre, mano nuomone, galima ir būtina aiškintis, su kokia firma turim</text:span><text:span text:style-name="T1149">e reikalą, prieš pasirašant ketinimo protokolą, o ne po to.<text:s/></text:span></text:p>
      <text:p text:style-name="P1150">O klausimas toks. Vakar per "Laisvosios Europos" radiją jus nepakankamai tvirtai paneigėte, kad šitas pasirašymas neįpareigoja netesybų atveju Lietuvai mokėti apie 80 mln. dolerių. Ar jūs tikrai<text:s/>galite patvirtinti, kad dėl viso to, ką jūs padarėte, tikrai Lietuvos valstybei nereikės per tarptautinius teismus sumokėti 80 mln. dolerių?</text:p>
      <text:p text:style-name="P1151"><text:span text:style-name="T1152">E.VILKELIS.<text:s/></text:span><text:span text:style-name="T1153">Tikrai ne, nereikės.</text:span></text:p>
      <text:p text:style-name="P1154">PIRMININKAS. Seimo narys ponas A.Vaišnoras.</text:p>
      <text:p text:style-name="P1155"><text:span text:style-name="T1156">A.VAIŠNORAS.<text:s/></text:span><text:span text:style-name="T1157">Gerbiamasis ministre, aš<text:s/></text:span><text:span text:style-name="T1158">suprantu, kad iš tiesų ta mūsų spauda yra tokia reikalinga, jinai iškelia pačią problemą ir galbūt sukelia ažiotažą ar dar ką nors, tačiau paviešina patį reikalą. Tas buvo su Lito komiteto pareiškimu. Tas buvo dabar su šitais 2 mlrd., kur, jūs sakėte, pasi</text:span><text:span text:style-name="T1159">rašytas, tik ketinimo protokolas. Tačiau aš noriu užduoti kitos pakraipos klausimą, kur jau yra ne ketinimo protokolas, o dėl lėšų paskirstymo savivaldybėms. Čia šiek tiek ne į temą, bet jūs pasirašėte šitą dokumentą ir žinote. Ten paskirstyti asignavimai<text:s/></text:span><text:span text:style-name="T1160">iš valstybės biudžeto visiems rajonams ir miestams. Ir man pasirodė labai keista, kad Šilalės rajonas, kuriame dabar vyksta įvairūs patikrinimai su pono A.Albertyno komisija dėl žemės ūkio reformos, gauna keliais punktais mažiau, ir gerokai mažiau negu bet</text:span><text:span text:style-name="T1161"><text:s/>kokie kiti rajonai. Ar tai nėra susiję su tam tikra diskriminacija?</text:span></text:p>
      <text:p text:style-name="P1162"><text:span text:style-name="T1163">PIRMININKAS.<text:s/></text:span><text:span text:style-name="T1164">Atleiskite, ponas ministre.<text:s/></text:span></text:p>
      <text:p text:style-name="P1165">Gerbiamasis Seimo nary Vaišnorai! Aš išklausiau klausimą, bet dabar yra ne Vyriausybės valanda, o yra atsakymų į konkretų paklausimą valandėlė, jeigu galima taip pavadinti. Taigi leidžiu šiuo atveju kaip posėdžio pirmininkas ministrui pasirinkti, atsakyti ar neatsakyti.</text:p>
      <text:p text:style-name="P1166"><text:span text:style-name="T1167">E.VILKELIS.<text:s/></text:span><text:span text:style-name="T1168">Galiu atsakyti. Yra rajonų paraiškos. Yra peržiūrėta šita medžiaga. Kad tai būtų susiję su kokiais nors <text:s/>politiniais a</text:span><text:span text:style-name="T1169">r kokiais kitais motyvais, tikrai to nėra ...</text:span></text:p>
      <text:p text:style-name="P1170"><text:span text:style-name="T1171">PIRMININKAS.<text:s/></text:span><text:span text:style-name="T1172">Seimo narys ponas<text:s/></text:span><text:span text:style-name="T1173">V.Plečkaitis.</text:span></text:p>
      <text:p text:style-name="P1174"><text:span text:style-name="T1175">V.P.PLEČKAITIS.<text:s/></text:span><text:span text:style-name="T1176">Kiek man teko patirti civilizuotuose ir demokratiniuose kraštuose, tiek ministrai, tiek apskritai valdžios pareigūnai labai greitai ir labai atidžiai</text:span><text:span text:style-name="T1177"><text:s/>reaguoja į bet kokį masinės informacijos pranešimą. Ypač kai kalbama <text:s/>apie 2 mlrd. JAV dolerių ir kreditą. Pas mus, deja, tokios tradicijos nėra. Ir man keista, kad pas mus salėje yra žmonių, kurie mano, kad čia yra menkniekis, kad Seimo nariai gali to ne</text:span><text:span text:style-name="T1178">suprasti, kad tai nebūtina žinoti visuomenei, kad turi tuo užsiimti specialistai.<text:s/></text:span></text:p>
      <text:p text:style-name="P1179">Man atrodo, jūs, kaip ministras, parodėte irgi pernelyg mažai dėmesio tokiam, pasakyčiau, gana skandalingam dalykui. Užuot paaiškinęs, jūs imate <text:s/>teisintis, kad čia spauda <text:s/>sutirštino spalvas ir pan. ir t.t. Aš manau, kad tokie dalykai neturėtų būti, ypač finansų ministro, toliau daromi.<text:s/></text:p>
      <text:p text:style-name="P1180">O norėčiau dabar paklausti štai ko. Ar apskritai Finansų ministerija turi kreditų politiką, ar jūs esate suteikę kam nors prioritetą kažkokioms valstybėms, iš kokių fondų, iš kokių valstybių, iš kokių bankų jūs imate, ar jūs imate atsitiktinai? Štai va pasiūlė vienas per kokį tarpininką, pasiūlė kitas ir t.t., ir t.t.?</text:p>
      <text:p text:style-name="P1181"><text:span text:style-name="T1182">E.VILKELIS.<text:s/></text:span><text:span text:style-name="T1183">Dėl reakcijos į straipsnį yra parengtas mano raštas "Lietuvos<text:s/></text:span><text:span text:style-name="T1184">rytui". Aš manau, gal rytoj, gal poryt išspausdins mano mintis dėl šito straipsnio. Aš patvirtinu, kad toks dalykas buvo. Dar kartą akcentuoju, kad tas dalykas jau užbaigtas. Paaiškinu dėl parašymo, kur akcentuojama, kad buvau įpareigotas Prezidento. Taigi</text:span><text:span text:style-name="T1185"><text:s/>artimiausiu metu mano<text:s/></text:span><text:span text:style-name="T1186">publikacija kaip ir paaiškinimas dėl šito<text:s/></text:span><text:span text:style-name="T1187">straipsnio bus.</text:span></text:p>
      <text:p text:style-name="P1188">Dėl kreditų politikos. Mes šiandien gaunam iš G24 valstybių kreditus, sakykime, planingai. Gauname iš Europos rekonstrukcijos, Pasaulio, Europos Bendrijos. Tai yra planingi kreditai. Visi kiti kreditai yra iš komercinių bankų struktūrų. <text:s/>Nesakyčiau, kad jie yra atsitiktiniai, bet mes ieškom tokių bankų, kurie suteiktų mums kreditų. Tiktai galiu pasakyti, kad nieks labai nesiveržia pas mus į valstybę su tais kreditais. Kodėl nesiveržia, jūs irgi labai gerai suprantat.</text:p>
      <text:p text:style-name="P1189"><text:span text:style-name="T1190">Dėl pačios investicijų politikos. Investicijų politika - ne Finansų ministerijos klausimas. Investicijų politika užsiima Ekonomikos ministerija, ten yra ir Investicijų departamentas. Yra nustatyti mūsų valstybėje ša</text:span><text:span text:style-name="T1191">kų prioritetai, kur turi būti teikiami ir finansiniai, ir kreditiniai ištekliai, kad <text:s/>būtų plėtojama viena ar kita ūkio šaka. Tai čia yra Ekonomikos ministerija. Yra parengta tokia medžiaga. Šiandien berods<text:s/></text:span><text:span text:style-name="T1192">Vyriausybė svarsto kreditų gavimo valdymo klausim</text:span><text:span text:style-name="T1193">ą. Bus <text:s/>nutarimas, tame nutarime bus reglamentuota, kuri ministerija kokias funkcijas atlieka gaunant iš užsienio kreditus ir ne tiktai iš užsienio kreditus, bet ir teikiant valstybės garantijas ūkio subjektams, kreditus ir visa kita. Taigi šitas darbas Vy</text:span><text:span text:style-name="T1194">riausybėje<text:s/></text:span><text:span text:style-name="T1195">daromas.</text:span></text:p>
      <text:p text:style-name="P1196"><text:span text:style-name="T1197">PIRMININKAS.<text:s/></text:span><text:span text:style-name="T1198">Seimo narys ponas R.Dagys.</text:span></text:p>
      <text:p text:style-name="P1199"><text:span text:style-name="T1200">R.J.DAGYS.<text:s/></text:span><text:span text:style-name="T1201">Gerbiamasis ministre, jūs paminėjote, jog jums pasirašius ketinimo protokolą pasirodė, kad ta firma nepatikima. Jau net ne ekspertui aišku, kad 2 mlrd. kreditas tai yra ne tokia smulki<text:s/></text:span><text:span text:style-name="T1202">žuvis ir kad tokių kreditorių yra ne tiek daug pasaulyje, kur gali suteikti tokius didelius kreditus. Tai šitoje publikacijoje man sukėlė nerimą tai, kad mūsų Vyriausybės ekspertai tiek, mano galva, nepakankamai kvalifikuoti, kad jie leido padaryti tokią k</text:span><text:span text:style-name="T1203">laidą. Ir aš norėčiau paklausti, ar jūs patenkinti savo ekspertų korpusu ir ką jūs žadate padaryti ateityje, kad jūsų ekspertai tokių klaidų daugiau nebedarytų?</text:span></text:p>
      <text:p text:style-name="P1204"><text:span text:style-name="T1205">E.VILKELIS.<text:s/></text:span><text:span text:style-name="T1206">2 mlrd. pasaulyje nėra milžiniškas kreditas. Mūsų masteliais - ne. Mūsų masteliais<text:s/></text:span><text:span text:style-name="T1207">sutinku, mūsų valstybės masteliais. Prašau?<text:s/></text:span></text:p>
      <text:p text:style-name="P1208"><text:span text:style-name="T1209">BALSAS IŠ SALĖS.<text:s/></text:span><text:span text:style-name="T1210">120 mlrd. talonų.<text:s/></text:span></text:p>
      <text:p text:style-name="P1211"><text:span text:style-name="T1212">E.VILKELIS.</text:span><text:span text:style-name="T1213"><text:s/>Aš sakau, mūsų valstybės atžvilgiu 2 mlrd. tai yra nemažas kreditas, teisingai. Bet pasaulyje 2 mlrd. kreditas nėra didelis. Sakyti, kad ekspertai klydo, neklydo..</text:span><text:span text:style-name="T1214">. vėlgi aš aiškinu, kad <text:s/>dirbo ekspertai po to, kada... Čia buvo užduotas klausimas, kad reikia prieš tai išsiaiškinti, ir visa kita. Pirmiausia reikia žinoti, ką aiškintis, subjektą reikia turėti. Tai kada yra pasirašomas ketinimų protokolas, kur yra rekv</text:span><text:span text:style-name="T1215">izitai... Mes gi oficialiai klausėm informacijos iš mūsų ambasadų kai kuriose valstybėse. Ieškom informacijos per bankus ir visa kita, kiek patikima ta antra šalis ir visa kita. Tai va, būtent ekspertas ir dirba po to, kada pasirašomas ketinimo protokolas,</text:span><text:span text:style-name="T1216"><text:s/>ar verta pasirašyti kontraktą, sutartį. Ta kompanija jau buvo atsiuntusi, beje, kontrakto projektą, bet <text:s/>mums iš viso nebuvo reikalo žiūrėti netgi kontrakto projekto, nes mes sužinojome, kad antra šalis mūsų visiškai netenkina. Ir viskas. Mes parašėme raš</text:span><text:span text:style-name="T1217">telį: ačiū, viso gero, ir viskas.</text:span></text:p>
      <text:p text:style-name="P1218"><text:span text:style-name="T1219">PIRMININKAS.<text:s/></text:span><text:span text:style-name="T1220">Seimo narys V.Bogušis.</text:span></text:p>
      <text:p text:style-name="P1221"><text:span text:style-name="T1222">V.BOGUŠIS.<text:s/></text:span><text:span text:style-name="T1223">"Lietuvos Respublikos Ministrui Pirmininkui Seimo Krikščionių demokratų frakcijos paklausimas.<text:s/></text:span></text:p>
      <text:p text:style-name="P1224">Spaudoje yra paskelbta informacija apie tai, kad Lietuvos Vyriausybė pasirašė ketinimų protokolą su UNITO firma dėl 2 mlrd. dolerių paskolos Lietuvos Vyriausybei.<text:s/></text:p>
      <text:p text:style-name="P1225">Krikščionių demokratų frakcija, būdama susirūpinusi dėl galimų šio beprecedentinio Vyriausybės sprendimo pasekmių, matydama, kad toks žingsnis gali turėti labai reikšmingų<text:s/>dvejopų pasekmių, arba tai būtų didžiulė finansinė injekcija, žyminti Lietuvos naujos ekonominės politikos pradžią, atsisakant finansinės paramos iš Tarptautinio valiutos fondo, Pasaulio banko ir kitų pasaulio finansinių institucijų ir tokiu būdu išsprendžiant visas Lietuvos ekonomines problemas, arba nepamatuotas Vyriausybės žingsnis..."</text:p>
      <text:p text:style-name="P1226"><text:span text:style-name="T1227">PIRMININKAS.<text:s/></text:span><text:span text:style-name="T1228">Gerbiamasis Seimo nary Boguši, aš norėčiau, kad jūs suformuluotumėt klausimą.</text:span></text:p>
      <text:p text:style-name="P1229"><text:span text:style-name="T1230">V.BOGUŠIS.<text:s/></text:span><text:span text:style-name="T1231">Gerai. Aš frakcijos vardu formuluoju klausimus.<text:s/></text:span></text:p>
      <text:p text:style-name="P1232">1. Kaip buvo rengiamas, derinamas ar priimamas sprendimas pasirašyti ketinimų protokolą kreditui gauti. Ar šis sprendimas buvo derintas su Respublikos Prezidentu, Seimo komitetais, Lietuvos banku?<text:s/></text:p>
      <text:p text:style-name="P1233">2. Koks buvo atliktas...</text:p>
      <text:p text:style-name="P1234"><text:span text:style-name="T1235">PIRMININKAS.<text:s/></text:span><text:span text:style-name="T1236">Gerbiamasis Seimo nary, jūs turite teis</text:span><text:span text:style-name="T1237">ę užduoti vieną klausimą.</text:span></text:p>
      <text:p text:style-name="P1238"><text:span text:style-name="T1239">V.BOGUŠIS.<text:s/></text:span><text:span text:style-name="T1240">Gerai. Aš apsiriboju dviem. Paskui aš galėsiu padaryti pareiškimą frakcijos vardu?</text:span></text:p>
      <text:p text:style-name="P1241"><text:span text:style-name="T1242">PIRMININKAS.</text:span><text:span text:style-name="T1243"><text:s/>Taip.</text:span></text:p>
      <text:p text:style-name="P1244"><text:span text:style-name="T1245">V.BOGUŠIS.<text:s/></text:span><text:span text:style-name="T1246">Ačiū.</text:span></text:p>
      <text:p text:style-name="P1247"><text:span text:style-name="T1248">E.VILKELIS.<text:s/></text:span><text:span text:style-name="T1249">Šitie projektai yra mūsų kasdieninis darbas. Buvo ten tekste kalba apie Valiutos fondą,<text:s/></text:span><text:span text:style-name="T1250">Pasaulio banką ir visa kita. Aš jau minėjau, kaip mes galime naudotis anais kreditiniais ištekliais. Jie yra suvaržyti.<text:s/></text:span></text:p>
      <text:p text:style-name="P1251">Dėl to, ar žinojo Prezidentas? Kaip aš minėjau, Prezidentas būtent pasiūlė pasidomėti šita kreditine linija. Aš pasidomėjau. Ir kada buvo pasirašytas ketinimų protokolas, aš jį informavau. Sakau, taip, aš kalbėjau, pasirašėm ketinimų protokolą ir dabar bus pereinama į antrąją stadiją, nagrinėsime antrąją šalį, kas jinai yra, ar verta toliau derybas vesti ir visa kita. Ir kada mes sužinojome tai, kad antra šalis niekam tikus, vėlgi buvo informuotas Prezidentas, kad antra šalis mūsų netenkina, ir mes parašėme šitą raštelį. Taigi Prezidentas tai žino. Ponas A.Šleževičius irgi tai žino. Bet tai yra darbo tvarka. Tai yra kiekvienos ministerijos<text:s/>darbas.<text:s/></text:p>
      <text:p text:style-name="P1252"><text:span text:style-name="T1253">PIRMININKAS.<text:s/></text:span><text:span text:style-name="T1254">Seimo narys J.Tartilas.</text:span></text:p>
      <text:p text:style-name="P1255"><text:span text:style-name="T1256">J.TARTILAS.<text:s/></text:span><text:span text:style-name="T1257">Gerbiamasis Ministre. Apie ketinimą gauti didžiulius kreditus sužinojome iš spaudos, kuri, anot jūsų, faktus smarkiai sutirštino. Atleiskit už ironizavimą, bet man priminė Marko Tveno pasakymą, kad</text:span><text:span text:style-name="T1258"><text:s/>žinios apie mano mirtį buvo smarkiai sutirštintos.<text:s/></text:span></text:p>
      <text:p text:style-name="P1259">Taigi kreditus ketinama gauti ar neketinama? Keistokas tas sutirštinamas.<text:s/></text:p>
      <text:p text:style-name="P1260">O klausimas toks. Imant tokius kreditus, turbūt buvo <text:s/>pagalvota apie tai, kaip juos teks grąžinti, kokius procentus mokėti. Taigi kur juos panaudoti, kad būtų naudingas jų panaudojimas, racionalus? Truputį pakomentuokit, kur buvo ketinama padėti tuos kreditus?</text:p>
      <text:p text:style-name="P1261"><text:span text:style-name="T1262">E.VILKELIS.<text:s/></text:span><text:span text:style-name="T1263">Paklauskit jūs šiandien verslininkų, pramonininkų, valstybinių įmonių, kaip jie šiandien dūsta neturėdami kredi</text:span><text:span text:style-name="T1264">tinių išteklių. Jie važinėja po visą pasaulį, tariasi su komerciniais bankais, parsiveža tas nedideles sumeles, kad padarytų rekonstrukciją. Jūs gi žinote, koks šiandien yra mūsų ūkis. Visų pirma tai besikuriantis privatus ūkis. Aš kada buvau Europos rekon</text:span><text:span text:style-name="T1265">strukcijos banko metiniame susirinkime, buvo akcentuota, kad šiandien kreditiniai ištekliai pirmiausia turi būti skirti smulkiam vidutiniam verslui. Šiandien mūsų verslininkai... pasikvieskite, padiskutuokite su verslininkais, kokios jų šiandien galimybės<text:s/></text:span><text:span text:style-name="T1266">pasinaudoti kreditiniais ištekliais. Arba tais kreditiniais ištekliais, kuriuos teikia mūsų komerciniai bankai su 80% palūkanų? Tai va tada tikrai jie neišsimokės. Ima šituos su 80% palūkanų komersantai, kurie greitai "prasuka" šitą kreditą ir dar sugeba a</text:span><text:span text:style-name="T1267">tiduoti 80% palūkanas. Bet ar jūs įsivaizduojate, ką tai reiškia atiduoti 80% palūkanų investicijoms, kai investicija atsiperka po 5, 10 metų? Jeigu jūs abejojate, jeigu jūs mąstot, kad šiandien nereikalingi mūsų ūkiui kreditai, tai tada...</text:span></text:p>
      <text:p text:style-name="P1268"><text:span text:style-name="T1269">PIRMININKAS.<text:s/></text:span><text:span text:style-name="T1270">Ir</text:span><text:span text:style-name="T1271">, deja, paskutinis klausimas T.Lideikio. Baigiasi laikas, dėl kurio ...</text:span></text:p>
      <text:p text:style-name="P1272"><text:span text:style-name="T1273">T.LIDEIKIS.<text:s/></text:span><text:span text:style-name="T1274">Gerbiamasis ministre, aš visų pirma norėčiau jums pasiūlyti išdalinti visiems Seimo nariams, kad jie galėtų ramiai miegoti, tą <text:s/>ketinimų protokolą ir jo atsisakymą, kad mes</text:span><text:span text:style-name="T1275"><text:s/>iš tikro žinotume, kokia situacija dėl to kredito. Ir aš norėjau jūsų paklausti iš tikro, kokia yra Vyriausybėje kreditų politika? Dabar, kiek aš žinau, net tų gerokai mažesnių kreditų, kuriuos mes gauname iš Europos Bendrijos, iš Pasaulio banko, kol kas<text:s/></text:span><text:span text:style-name="T1276"><text:s/>negalime efektyviai paskirstyti. Nėra parengto mechanizmo, nėra ūkinių subjektų, kurie būtų pasirengę juos priimti. O tai yra kur kas mažesni kreditai. 2 mlrd. kreditas Lietuvai yra aiškiai per didelis, jinai <text:s/>su juo nesusitvarkytų. Tai yra tas pats, kad<text:s/></text:span><text:span text:style-name="T1277">aš nutarčiau, norėdamas tapt stiprus, suvalgyti per vieną dieną maišą duonos. Pasekmės būtų lygiai tokios pačios. Tokius kreditus paėmusi Lietuva <text:s/>galėtų tiktai nebent toliau juos kažkam skolinti, pradėti spekuliuoti. Tačiau spekuliacija neturėtų būti vals</text:span><text:span text:style-name="T1278">tybės, tuo labiau Vyriausybės užsiėmimas.<text:s/></text:span></text:p>
      <text:p text:style-name="P1279"><text:span text:style-name="T1280">Vis dėlto kaip jūs juos ketinate panaudoti? Ar iš tikro jūs manote įsivelti į tokias spekuliacines machinacijas su tais didžiuliais<text:s/></text:span><text:span text:style-name="T1281">kreditais?</text:span></text:p>
      <text:p text:style-name="P1282"><text:span text:style-name="T1283">E.VILKELIS.<text:s/></text:span><text:span text:style-name="T1284">Jokiu būdu ne į spekuliacijas. Mąstoma buvo taip, kad dalį</text:span><text:span text:style-name="T1285"><text:s/>šito kredito reikėtų atiduoti į komercines struktūras, kad augintų didesnes palūkanas. Nes rizika, be abejo, dabar, teikiant kreditus, yra didelė. Valstybė <text:s/>garantuoja už šitą kreditą. Užtat dalis kredito būtų skirta tam. O dalis kredito, kaip ir orientuo</text:span><text:span text:style-name="T1286">ja visas Pasaulio bankas, Europos bankas, eina per komercinius bankus, komerciniai bankai su ūkio subjektais sudaro sutartis, jie nagrinėja jų biznio planus ir visa kita bendra tvarka. Taigi nėra taip, kad Vyriausybė, paėmusi šitą kreditą, duoda kažkam. Yr</text:span><text:span text:style-name="T1287">a ūkio subjektai, kuriems reikia kreditų, ir jie juos naudoja bendra tvarka.<text:s/></text:span></text:p>
      <text:p text:style-name="P1288"><text:span text:style-name="T1289">PIRMININKAS.<text:s/></text:span><text:span text:style-name="T1290">Ačiū ministrui.<text:s/></text:span></text:p>
      <text:p text:style-name="P1291">Ponas J.Katkus dėl vedimo tvarkos. Prašau.</text:p>
      <text:p text:style-name="P1292"><text:span text:style-name="T1293">P.KATILIUS.<text:s/></text:span><text:span text:style-name="T1294">Aš norėjau jūsų, ponas Bičkauskai, paprašyti. Jūs nesekite savo pirmtakų keliais ir taip neap</text:span><text:span text:style-name="T1295">ribokite. Pavyzdžiui, manęs visiškai nepatenkina atsakymas ...</text:span></text:p>
      <text:p text:style-name="P1296"><text:span text:style-name="T1297">PIRMININKAS.<text:s/></text:span><text:span text:style-name="T1298">Jei galima, dėl vedimo tvarkos...</text:span></text:p>
      <text:p text:style-name="P1299"><text:span text:style-name="T1300">P.KATILIUS.<text:s/></text:span><text:span text:style-name="T1301">Ne ne, aš pasakysiu dėl ko. Dėl to, kad nepaaiškinta, ką tai reiškia kreditai iš kreditų emisijos ir kokia atsakomybė yra. Čia yra vis</text:span><text:span text:style-name="T1302">ai kitas dalykas.<text:s/></text:span><text:span text:style-name="T1303">(Salėje šurmulys)</text:span></text:p>
      <text:p text:style-name="P1304"><text:span text:style-name="T1305">PIRMININKAS.<text:s/></text:span><text:span text:style-name="T1306">Gerbiamasis Seimo nary, galbūt atsakymai į klausimus daug ko nepatenkino. Aš siūlysiu jums balsuoti dar kartą, ar tęsti klausimus. Jeigu mes nubalsuosime, kad reikia tęsti klausimus, tęsime. O šiuo atveju aš</text:span><text:span text:style-name="T1307"><text:s/>suteikiu žodį komiteto pirmininkui ponui K.Jaskelevičiui.</text:span></text:p>
      <text:p text:style-name="P1308"><text:span text:style-name="T1309">Z.ŠLIČYTĖ.<text:s/></text:span><text:span text:style-name="T1310">Ar galima kreiptis, gerbiamasis pirmininke?</text:span></text:p>
      <text:p text:style-name="P1311"><text:span text:style-name="T1312">PIRMININKAS.<text:s/></text:span><text:span text:style-name="T1313">Ministras neišėjo, jūs nesijaudinkite, Seimo nary...</text:span></text:p>
      <text:p text:style-name="P1314"><text:span text:style-name="T1315">Z.ŠLIČYTĖ.<text:s/></text:span><text:span text:style-name="T1316">Dėl vedimo tvarkos galima kreiptis?</text:span></text:p>
      <text:p text:style-name="P1317"><text:span text:style-name="T1318">PIRMININKAS.<text:s/></text:span><text:span text:style-name="T1319">Prašau.</text:span></text:p>
      <text:p text:style-name="P1320"><text:span text:style-name="T1321">Z.ŠLIČYT</text:span><text:span text:style-name="T1322">Ė.<text:s/></text:span><text:span text:style-name="T1323">Gerbiamasis pirmininke, aš norėčiau paprašyti, kad pasirašytas ketinimų protokolas būtų dabar tučtuojau padaugintas ir dabar išdalintas Seimo nariams, nes mes turėtume jį pamatyti, o ne klausytis abstrakčių samprotavimų. Mes negalime net klausimų užduot</text:span><text:span text:style-name="T1324">i, nematydami originalių dokumentų. Čia yra ministro komentaras dėl šitų dokumentų, bet kiekvienas Seimo narys turi savo akimis įsitikinti, kokie dokumentai pasirašyti.</text:span></text:p>
      <text:p text:style-name="P1325"><text:span text:style-name="T1326">PIRMININKAS.<text:s/></text:span><text:span text:style-name="T1327">Gerbiamoji Seimo nare Šličyte, aš visiškai pritariu jūsų pasiūlymui. Iš ti</text:span><text:span text:style-name="T1328">krųjų paprašysime ministrą šitai padaryti. Ir tai, deja, blogai, kad mes susitarėme, jog šituo laiku kalbėsime, ir neprašėme ...</text:span></text:p>
      <text:p text:style-name="P1329"><text:span text:style-name="T1330">V.JUŠKUS.<text:s/></text:span><text:span text:style-name="T1331">Dėl vedimo tvarkos, galima?</text:span></text:p>
      <text:p text:style-name="P1332"><text:span text:style-name="T1333">PIRMININKAS.<text:s/></text:span><text:span text:style-name="T1334">V.Juškus. Prašau.</text:span></text:p>
      <text:p text:style-name="P1335"><text:span text:style-name="T1336">V.JUŠKUS.<text:s/></text:span><text:span text:style-name="T1337">Man atrodo, kad reikia paprašyti gal gerbiamojo<text:s/></text:span><text:span text:style-name="T1338">ministro, kad paskaitytų mums paskaitą, kas yra ketinimų protokolas, kas yra kontrakto sudarymas...</text:span></text:p>
      <text:p text:style-name="P1339"><text:span text:style-name="T1340">PIRMININKAS.<text:s/></text:span><text:span text:style-name="T1341">Tai ne dėl vedimo tvarkos.</text:span></text:p>
      <text:p text:style-name="P1342"><text:span text:style-name="T1343">V.JUŠKUS.<text:s/></text:span><text:span text:style-name="T1344">... ne posėdžio laiku. Nes matau, kad žmonės visiškai nesusigaudo, kas yra ketinimų protokolas, ir visiška</text:span><text:span text:style-name="T1345">i be reikalo gaištame laiką.<text:s/></text:span></text:p>
      <text:p text:style-name="P1346"><text:span text:style-name="T1347">PIRMININKAS.<text:s/></text:span><text:span text:style-name="T1348">Tai ne dėl vedimo tvarkos.<text:s/></text:span></text:p>
      <text:p text:style-name="P1349">Žodis ponui K.Jaskelevičiui. Prašau.</text:p>
      <text:p text:style-name="P1350"><text:span text:style-name="T1351">L.K.JASKELEVIČIUS.<text:s/></text:span><text:span text:style-name="T1352">Aš irgi naudodamasis teise noriu pirmiausia paklausti gerbiamojo ministro, ar jam neatrodytų keista, jeigu tokia kreditų paieška<text:s/></text:span><text:span text:style-name="T1353">neužsiimtų ir jis pats, ir kiti valstybės žmonės, kurie tokią paiešką galėtų vykdyti? Tai jo ir tiesioginė pareiga, tiesioginė pareiga ir premjero, pagaliau tuo užsiimu ir aš. Jeigu tik būna kokia galimybė, aš visuomet išklausau pasiūlymą ir aš nematau vis</text:span><text:span text:style-name="T1354">iškai nieko keisto, kad buvo tas ketinimų protokolas. Dokumento originalą aš gavau dar gerokai prieš publikaciją, aš ją perdaviau gerbiamajam E.Bičkauskui. Tas faksų kopijas dauginti kažin ar čia verta, gali kiekvienas susipažinti su tuo tekstu.<text:s/></text:span></text:p>
      <text:p text:style-name="P1355">Ir dar vienas dalykas, kodėl ministras pamiršo patikslinti, kad kalbama ne apie 2 mlrd., o apie 2,5 mlrd. Tai galbūt tiesiog toks pakvietimas į Seimą, kaip maždaug gaisro gesinti, man atrodo, turėtų užgauti ir ministro orumą. Visiškai be reikalo jis čia taip nuolankiai aiškina ir teisinasi, nes tai jo pareiga. Jeigu jis nedarytų to, o sėdėtų ir lauktų, kad jam ant lėkštutės atneštų visus kreditus, tai irgi būtų keista.<text:s/></text:p>
      <text:p text:style-name="P1356">Tai aš norėčiau ministro paprašyti, kad jis kitą kartą nelėktų į Seimą kaip galvą nutrūkęs ir nesiaiškintų ten, kur jam visiškai neprivalu aiškintis.<text:s/></text:p>
      <text:p text:style-name="P1357">Biudžeto ir finansų komitetas šią informaciją gavo gerokai prieš tą publikaciją. Mes komiteto posėdyje išklausėm ministro informaciją. Kriminalo, atvirai pasakius, nė vienas iš komiteto narių čia neįžvelgė. Kai kurių pastabų dėl ministro buvo. Aš jas pasakysiu. Man atrodo, kad mes dedam akcentą visiškai ne ten. Aš įsivaizduoju, kad kai kuriems Seimo nariams labai norėtųsi iš bet ko šiandien padaryti didelį skandalą. Tai va ir šis atvejis taip pat apie tai byloja.<text:s/></text:p>
      <text:p text:style-name="P1358"><text:span text:style-name="T1359">Tačiau manau, kad aiškindamiesi tuos<text:s/></text:span><text:span text:style-name="T1360">dalykus mes vis dėlto prieisime prie nuomonės, kad kiekvienas turi užsiimti savo darbu, o nesinaudoti tam tikra teise kviesti, reikalauti to pasiaiškinimo. Aišku, būtų geriau, kad po to ketinimų ir visi kiti<text:s/></text:span><text:span text:style-name="T1361">procedūriniai dalykai būtų perduoti bankinėms struktūroms. Kad tai nebūtų privačių ar individualių žmonių reikalas. Jūsų, kaip ministro, ar kito valstybės pareigūno reikalas surasti kontaktą. O vesti derybas, ketinimų protokolus pasirašyti tai jau turėtų b</text:span><text:span text:style-name="T1362">ūti bankinės struktūros reikalas.<text:s/></text:span></text:p>
      <text:p text:style-name="P1363">Toje publikacijoje yra viena užuomina, ir gana aiški, kad šiuo atveju priklauso tam tikri tarpininkavimo... taip sakant, tie komisiniai, kuriuos tarsi pasiimtų ir viena, ir kita pusė. Aš jokiu būdu nenoriu įtarti jūsų kažkuo, bet šiuo atveju, kad šešėlis nekristų, man atrodo, ateityje geriausia surasti tokią kredito liniją, kad ja neužsiimtų privatus asmuo iš Lietuvos pusės, o visą tolesnę eigą perduotų normaliam bankui. Ir šia prasme, man atrodo, kad jūs ir pats šiek tiek<text:s/>neteisingai elgiatės, kada šiandien esat bankinės struktūros, kuri tas funkcijas galėtų vykdyti, <text:s/>sunaikinimo iniciatorius.<text:s/></text:p>
      <text:p text:style-name="P1364">Tai štai tokia komiteto ir mano asmeninė pozicija. O dėl to, ką spauda sutirštino, tai aš ten nieko sutirštinto nematau. Normali publikacija. Aprašyta situacija, parašyta apie mūsų, na, vadinkim, net ir neprofesionalumą, iš tiesų apie to oro gaudymą, oro pardavėjų ieškojimą.<text:s/></text:p>
      <text:p text:style-name="P1365">O kad čia 2,5 mlrd. ir kaip čia kai kas sako, kad mes "neprarysim", tai geriau imti vieną solidų kreditą su vienu patikimu partneriu, negu po 10 mln., taip sakant, iš visų valstybių po truputį. Manau, kad šiuo atveju tai irgi yra derybų reikalas, kaip tą kreditą gausim, per kokį laikotarpį ir visa kita, kaip mes tam būsim pasirengę.<text:s/></text:p>
      <text:p text:style-name="P1366"><text:span text:style-name="T1367">Šiuo atžvilgiu aš sutinku su<text:s/></text:span><text:span text:style-name="T1368">kolega, kuris klausė, ar mes turim kreditų politiką. Mes kreditų politikos šiandien neturim. Tai yra ir Finansų ministerijos kaltė, ir bendra mūsų Seimo kaltė, kad mes to nereikalaujam šiandien iš Finansų ministerijos, iš Vyriausybės, o mes turim tą daryti</text:span><text:span text:style-name="T1369">. Tuomet nepatektume į tokią, na, sakyčiau, keistą situaciją, kai turime aiškintis visiškai ne dėl to, dėl ko esame kalti. Kalti esame dėl to, kad neturime kreditų politikos, kad šiandien likviduojam banką, vienintelį, kuris gali tuo užsiimti, kad bankas,<text:s/></text:span><text:span text:style-name="T1370">kuris kuriamas, užsiims tuo tik po pusės metų, ir noriu informuoti Seimą, kad aš šiandien kreipiausi į premjerą ir prašiau, kad tą klausimą dėl Lietuvos investicijų banko šiandien išbrauktų iš darbotvarkės ir kad dar būtų papildomi svarstymai būtent dėl to</text:span><text:span text:style-name="T1371">, dėl ko, man atrodo, finansų ministras šiandien irgi turi jausti tam tikrą</text:span><text:span text:style-name="T1372"><text:s/>sąžinės graužimą.<text:s/></text:span></text:p>
      <text:p text:style-name="P1373">Dėkoju už dėmesį.</text:p>
      <text:p text:style-name="P1374"><text:span text:style-name="T1375">PIRMININKAS.<text:s/></text:span><text:span text:style-name="T1376">Ačiū ponui K.Jaskelevičiui.<text:s/></text:span></text:p>
      <text:p text:style-name="P1377">Gerbiamosios Seimo narės ponios Z.Šličytės prašymu aš paprašiau, kad būtų padauginti tie dokumentai ir išdalinti visiems Seimo nariams. Galbūt tada iš tikrųjų atsirastų papildomų klausimų. O dabar aš siūlyčiau šį klausimą baigti.</text:p>
      <text:p text:style-name="P1378"><text:span text:style-name="T1379">S.MALKEVIČIUS.<text:s/></text:span><text:span text:style-name="T1380">Replikos teise galima...</text:span></text:p>
      <text:p text:style-name="P1381"><text:span text:style-name="T1382">PIRMININKAS.<text:s/></text:span><text:span text:style-name="T1383">Jeigu nieko prieš, tai baikim šitą klausimą. Du žmonės prie mikrofonų.<text:s/></text:span></text:p>
      <text:p text:style-name="P1384">Prašau. Ponas R.Dagys.</text:p>
      <text:p text:style-name="P1385"><text:span text:style-name="T1386">R.J.DAGYS.<text:s/></text:span><text:span text:style-name="T1387">Aš replikos teise norėčiau padaryti tokią pastabą. Gerbiamasis K.Jaskelevičius truputį pasikarščiavo sakydamas, kad ministrui nereikia lėkti į Seimą, kai Seimas prašo informacijos. Jis privalo tą daryti. Ir antra pastaba. Je</text:span><text:span text:style-name="T1388">igu gerbiamasis K.Jaskelevičius žino tą informaciją, tai nereiškia, kad žino visi Seimo nariai. Ir ta informacija, natūralu, kad jaudina visus. Juo labiau kad kalbama apie kreditą, kuris penkis kartus viršija mūsų biudžetą. Čia ne šiaip kas, o mes patys pa</text:span><text:span text:style-name="T1389">skiau būsime atsakingi už to kredito grąžinimą. Tai tiek. Ačiū.</text:span></text:p>
      <text:p text:style-name="P1390"><text:span text:style-name="T1391">PIRMININKAS.<text:s/></text:span><text:span text:style-name="T1392">Ponas S.Malkevičius. Jūs repliką, ar...</text:span></text:p>
      <text:p text:style-name="P1393"><text:span text:style-name="T1394">S.MALKEVIČIUS.<text:s/></text:span><text:span text:style-name="T1395">Repliką.</text:span></text:p>
      <text:p text:style-name="P1396"><text:span text:style-name="T1397">PIRMININKAS.<text:s/></text:span><text:span text:style-name="T1398">Prašau.</text:span></text:p>
      <text:p text:style-name="P1399"><text:span text:style-name="T1400">S.MALKEVIČIUS.<text:s/></text:span><text:span text:style-name="T1401">Aš manau, kad nėra blogai, kada ministras ieško kreditų, tai turi būti daroma.<text:s/></text:span><text:span text:style-name="T1402">Bet toks kreditas, kuris siekia 2 mlrd. ir, sakykim, viršija penkis, gal ir daugiau kartų mūsų biudžetą, negali nejaudinti mūsų Seimo narių. Todėl aš manau, kad ministras turėtų bent jau ateity tokį didelį kreditą imdamas su Seimu suderinti.</text:span></text:p>
      <text:p text:style-name="P1403">PIRMININKAS. Ministras norėjo kažką pasakyti, taip? Prie mikrofono stovi ponas V.Bogušis. Aš turiu jūsų raštelį, kad jūs norite padaryti pareiškimą Krikščionių demokratų frakcijos vardu. Bet pagal Reglamentą pareiškimai daromi arba posėdžio pradžioje, arba pabaigoje. Radijo klausytojai bus informuoti, kad jūs iš tikrųjų norėjote padaryti tą pareiškimą ir šiandien jį padarysite, kaip aš jums pažadėjau.<text:s/></text:p>
      <text:p text:style-name="P1404"><text:span text:style-name="T1405">V.BOGUŠIS.<text:s/></text:span><text:span text:style-name="T1406">Gerbiamasis posėdžio pirmininke, bet aš noriu šiuo klausimu.</text:span></text:p>
      <text:p text:style-name="P1407"><text:span text:style-name="T1408">PIRMININKAS.<text:s/></text:span><text:span text:style-name="T1409">Aš jums žodžio nesuteikiau.</text:span></text:p>
      <text:p text:style-name="P1410"><text:span text:style-name="T1411">V.BOGUŠ</text:span><text:span text:style-name="T1412">IS.<text:s/></text:span><text:span text:style-name="T1413">Ir jūs man buvote pažadėjęs, kai nutraukėte mano pasisakymą, kad suteiksite galimybę perskaityti šį pareiškimą.</text:span></text:p>
      <text:p text:style-name="P1414"><text:span text:style-name="T1415">PIRMININKAS.<text:s/></text:span><text:span text:style-name="T1416">Aš jums žodžio nesuteikiau, ponas Boguši.<text:s/></text:span></text:p>
      <text:p text:style-name="P1417"><text:span text:style-name="T1418">V.BOGUŠIS.<text:s/></text:span><text:span text:style-name="T1419">Labai apgailestauju.</text:span></text:p>
      <text:p text:style-name="P1420"><text:span text:style-name="T1421">PIRMININKAS.<text:s/></text:span><text:span text:style-name="T1422">Ką padarysi. Taigi tęsime toliau Seimo<text:s/></text:span><text:span text:style-name="T1423">Statuto svarstymą.</text:span></text:p>
      <text:p text:style-name="P1424"><text:span text:style-name="T1425">B.V.RUPEIKA.<text:s/></text:span><text:span text:style-name="T1426">Dėl vedimo tvarkos ar galima įsiterpti?</text:span></text:p>
      <text:p text:style-name="P1427"><text:span text:style-name="T1428">PIRMININKAS.<text:s/></text:span><text:span text:style-name="T1429">Prašau.</text:span></text:p>
      <text:p text:style-name="P1430"><text:span text:style-name="T1431">B.V.RUPEIKA.<text:s/></text:span><text:span text:style-name="T1432">Čia buvo sakyta ir posėdžio pirmininko, ir kitų Seimo narių apie ministrų skubų atvesdinimą į Seimą arba į Aukščiausiąją Tarybą. Aš noriu jums visiems</text:span><text:span text:style-name="T1433"><text:s/>priminti, kad...</text:span></text:p>
      <text:p text:style-name="P1434"><text:span text:style-name="T1435">PIRMININKAS.<text:s/></text:span><text:span text:style-name="T1436">Manau, kad tai ne dėl vedimo tvarkos. Ačiū jums, ponas Rupeika.<text:s/></text:span></text:p>
      <text:p text:style-name="P1437"><text:span text:style-name="T1438">B.V.RUPEIKA.<text:s/></text:span><text:span text:style-name="T1439">Bet kai kurie ministrai...</text:span></text:p>
      <text:p text:style-name="P1440"><text:span text:style-name="T1441">V.ŽIEMELIS.<text:s/></text:span><text:span text:style-name="T1442">Dėl vedimo tvarkos.</text:span></text:p>
      <text:p text:style-name="P1443"><text:span text:style-name="T1444">PIRMININKAS.<text:s/></text:span><text:span text:style-name="T1445">Ponas V.Žiemelis, prašau dėl vedimo tvarkos.</text:span></text:p>
      <text:p text:style-name="P1446"><text:span text:style-name="T1447">V.ŽIEMELIS.<text:s/></text:span><text:span text:style-name="T1448">Gerbiamasis posėdž</text:span><text:span text:style-name="T1449">io pirmininke, man atrodo, mes buvome susitarę, kad balsuosime, ar pratęsiame klausimus finansų ministrui, o šito nepadarėme.<text:s/></text:span></text:p>
      <text:p text:style-name="P1450"><text:span text:style-name="T1451">PIRMININKAS.<text:s/></text:span><text:span text:style-name="T1452">Gerai. Aš šitą priimu. Ir jeigu ponas J.Bernatonis leis, prašau užsiregistruoti visiems Seimo nariams. Ministrą sugr</text:span><text:span text:style-name="T1453">ąžinsim, jeigu reikės.</text:span></text:p>
      <text:p text:style-name="P1454">Taigi užsiregistravo 81 Seimo narys. Prašau balsuoti, kas už tai, kad pratęstume klausimus ir atsakymus finansų ministrui. Kas už tai, balsuoja už, kas prieš, tas prieš.<text:s/></text:p>
      <text:p text:style-name="P1455">Už balsavo 33, prieš - 37, susilaikė 2. Taigi šis klausimas baigiamas.<text:s/></text:p>
      <text:p text:style-name="P1456">Kviečiu į tribūną poną J.Bernatonį.</text:p>
      <text:p text:style-name="P1457"><text:span text:style-name="T1458">A.KUBILIUS.<text:s/></text:span><text:span text:style-name="T1459">Dėl vedimo tvarkos galima dar?</text:span></text:p>
      <text:p text:style-name="P1460"><text:span text:style-name="T1461">PIRMININKAS (Č.JURŠĖNAS).<text:s/></text:span><text:span text:style-name="T1462">Prašom. A.Kubilius dėl vedimo tvarkos.<text:s/></text:span></text:p>
      <text:p text:style-name="P1463"><text:span text:style-name="T1464">A.KUBILIUS.<text:s/></text:span><text:span text:style-name="T1465">Tai aš taip supratau, kad Seimas palaimino tokią kreditų ieškojimo politiką ir visų dokum</text:span><text:span text:style-name="T1466">entų dėl tokių kreditų pasirašymo politiką. Tai mane labai tas stebina ir aš norėčiau pasakyti, kad Finansų ir biudžeto komitetas savo įgaliojimus turėtų perduoti "Lietuvos ryto" laikraščiui. Tai bus visai Lietuvai naudingiau.<text:s/></text:span></text:p>
      <text:p text:style-name="P1467"><text:span text:style-name="T1468">PIRMININKAS.<text:s/></text:span><text:span text:style-name="T1469">Gerbiamasis Kub</text:span><text:span text:style-name="T1470">iliau, jūs labai blogai supratot. Jeigu jūs norite pateikti klausimą Seimui, kaip priimami kreditai, kaip skirstomi ir t.t., prašom tai reikiama forma, nustatyta tvarka suformuluoti, ir mes tada šitai nagrinėsim ir pavesim "Lietuvos rytui", A.Kubiliui ar k</text:span><text:span text:style-name="T1471">am nors kitam šituos klausimus spręsti.</text:span></text:p>
      <text:p text:style-name="P1472">Prašom. V.Žiemelis.</text:p>
      <text:p text:style-name="P1473"><text:span text:style-name="T1474">V.ŽIEMELIS.</text:span><text:span text:style-name="T1475"><text:s/>Gerbiamasis posėdžio pirmininke, gerbiamieji Seimo nariai! Šiuo atveju aš kreipiuosi į Seimo narius iš LDDP, kurie balsavo prieš tai, jog būtų tęsiamas šis labai Lietuvai svarbus klaus</text:span><text:span text:style-name="T1476">imas. Juk 2 mlrd. dolerių (netgi patikslino ponas K.Jaskelevičius, 2,5 mlrd. dolerių) gali įklampinti Lietuvą į tokią ekonominę bedugnę, iš kurios neišlips dar ne viena karta. Aš supratau, kad LDDP visiškai tai nedomina.<text:s/></text:span></text:p>
      <text:p text:style-name="P1477"><text:span text:style-name="T1478">A.KUNČINAS</text:span><text:span text:style-name="T1479">. Dėl vedimo tvarkos gal</text:span><text:span text:style-name="T1480">ima?</text:span></text:p>
      <text:p text:style-name="P1481"><text:span text:style-name="T1482">PIRMININKAS</text:span><text:span text:style-name="T1483">. Ačiū. Užtenka dėl vedimo tvarkos, gerbiamieji kolegos. Aš siūlau, kad gerbiamasis J.Bernatonis pradėtų nagrinėti esminį klausimą. Ar sutinkam su tuo?</text:span></text:p>
      <text:p text:style-name="P1484"><text:span text:style-name="T1485">A.KUNČINAS</text:span><text:span text:style-name="T1486">. Aš manyčiau, kad kol nebus...</text:span></text:p>
      <text:p text:style-name="P1487"><text:span text:style-name="T1488">PIRMININKAS</text:span><text:span text:style-name="T1489">. A.Kunčinas.</text:span></text:p>
      <text:p text:style-name="P1490"><text:span text:style-name="T1491">A.KUNČINAS.</text:span><text:span text:style-name="T1492"><text:s text:c="2"/>... kol<text:s/></text:span><text:span text:style-name="T1493">nebus išjungta radijo transliacija, norinčių šnekėti netruks.</text:span></text:p>
      <text:p text:style-name="P1494"><text:span text:style-name="T1495">PIRMININKAS</text:span><text:span text:style-name="T1496">. Viskas aišku, transliacijos nėra. O įrašas daromas.</text:span></text:p>
      <text:p text:style-name="P1497"><text:s/>Prašom, gerbiamasis Bernatoni.</text:p>
      <text:p text:style-name="P1498"><text:span text:style-name="T1499">J.BERNATONIS</text:span><text:span text:style-name="T1500">. Gerbiamieji Seimo nariai, dėl 62 straipsnio alternatyvių pasiūlymų nebuvo. Siūlau p</text:span><text:span text:style-name="T1501">riimti.</text:span></text:p>
      <text:p text:style-name="P1502"><text:span text:style-name="T1503">PIRMININKAS</text:span><text:span text:style-name="T1504">. Minutėlę! Aš turiu susigaudyti. Prašom. Ar yra norinčių pasisakyti dėl balsavimo motyvų? Prašom. 62 straipsnis. Nėra norinčių pasisakyti? Tada prašom balsuoti. Kas už tai, kad 62 straipsnis būtų priimtas? Prašom balsuoti.</text:span></text:p>
      <text:p text:style-name="P1505">Už - 32, prieš - 1, susilaikė 3. Straipsnis priimtas.</text:p>
      <text:p text:style-name="P1506"><text:span text:style-name="T1507">J.BERNATONIS</text:span><text:span text:style-name="T1508">. Dėl 621 straipsnio. Gerbiamasis Seimo narys G.Paviržis pateikė papildymą: 7 šio straipsnio punktą papildyti žodžiais "bei pavedimų nevykdymą". Siūlau šiam papildymui pritarti. Kitų siūlymų dėl šio stra</text:span><text:span text:style-name="T1509">ipsnio nėra.</text:span></text:p>
      <text:p text:style-name="P1510"><text:span text:style-name="T1511">PIRMININKAS.</text:span><text:span text:style-name="T1512"><text:s/>Prašom. Ar dėl 621 straipsnio balsavimo motyvų turi kas pastabų? Ne. Galim balsuoti? Prašom balsuoti už 621 straipsnį. Prašom balsuoti.<text:s/></text:span></text:p>
      <text:p text:style-name="P1513">Už - 26, prieš ir susilaikiusių nėra. Prašom toliau.</text:p>
      <text:p text:style-name="P1514"><text:span text:style-name="T1515">J.BERNATONIS.</text:span><text:span text:style-name="T1516"><text:s/>622 straipsnio alternatyvų</text:span><text:span text:style-name="T1517"><text:s/>raštu nėra pateikta.<text:s/></text:span></text:p>
      <text:p text:style-name="P1518"><text:span text:style-name="T1519">PIRMININKAS</text:span><text:span text:style-name="T1520">. Gerbiamieji kolegos, matyt, kažkas su elektronika yra ne taip arba kai kurie visiškai nedalyvauja balsuojant.<text:s/></text:span></text:p>
      <text:p text:style-name="P1521">Tai prašau, gerbiamasis Bernatoni, aš labai atsiprašau. Siūlau dar kartą registruotis, nes pagal balsų skaičiavimo grupės tvirtinimą salėje yra daugiau Seimo narių. Prašome regisruotis.</text:p>
      <text:p text:style-name="P1522">Taigi salėje - 62 Seimo nariai. Gerai. Taigi prašom dar sykį balsuoti dėl 621 straipsnio. Ar reikalauja kas balsuoti, ar priimam šitą? Reikia balsuoti? Prašom. 621 straipsnis, prašom balsuoti. Ir prašom visi balsuoti už arba prieš.<text:s/></text:p>
      <text:p text:style-name="P1523">37 - už ir 2 susilaikė. Dabar 622. Taip? Yra pastabų?</text:p>
      <text:p text:style-name="P1524"><text:span text:style-name="T1525">J.BERNATONIS</text:span><text:span text:style-name="T1526">. Raštu nebuvo pateikta pastabų, tačiau yra siūlymas iš pirmo sakinio išbraukti žodžius "ir Seimo aparato darbuotojai".</text:span></text:p>
      <text:p text:style-name="P1527"><text:span text:style-name="T1528">PIRMININKAS.<text:s/></text:span><text:span text:style-name="T1529">Pra</text:span><text:span text:style-name="T1530">šom. Gerbiamasis T.Lideikis dėl 622 taip?<text:s/></text:span></text:p>
      <text:p text:style-name="P1531"><text:span text:style-name="T1532">T.LIDEIKIS</text:span><text:span text:style-name="T1533">. Aš dėl vedimo tvarkos.<text:s/></text:span></text:p>
      <text:p text:style-name="P1534"><text:span text:style-name="T1535">PIRMININKAS.<text:s/></text:span><text:span text:style-name="T1536">Prašau. T.Lideikis, prašom.</text:span></text:p>
      <text:p text:style-name="P1537"><text:span text:style-name="T1538">T.LIDEIKIS.<text:s/></text:span><text:span text:style-name="T1539">Noriu jūsų paklausti, ar mes dar galėsime grįžti prie finansų ministro ir jo klausinėjimų, nes šitie mums išdalinti dokument</text:span><text:span text:style-name="T1540">ai iš karto kelia labai rimtų klausimų. Ar mes galėsime dar...</text:span></text:p>
      <text:p text:style-name="P1541"><text:span text:style-name="T1542">PIRMININKAS.<text:s/></text:span><text:span text:style-name="T1543">Jeigu mes priimsime atitinkamą sprendimą, tai viena. Ir antra, jeigu mums atrodys tikslinga būtent šitai daryti šiandien, kai po pusvalandžio ar kiek prasideda Vyriausybės posėdis,</text:span><text:span text:style-name="T1544"><text:s/>kur irgi reikalingas kvorumas. Aš manau, kad jeigu mums reikalinga šitai daryti, tai vis dėlto šitai darykim rytoj, kad ir ministras pasiruoštų, ir kad čia mūsų daugiau būtų, ir t.t. Taigi aš siūlau dabar šito klausimo nenagrinėti. Bet grįžti bus galima,<text:s/></text:span><text:span text:style-name="T1545">be jokios kalbos.</text:span></text:p>
      <text:p text:style-name="P1546"><text:span text:style-name="T1547">Prašom. Tai iš <text:s/>62</text:span><text:span text:style-name="T1548">2</text:span><text:span text:style-name="T1549"><text:s/>yra siūloma išbraukti kai kuriuos žodžius. Ar kolegos sutinka su tuo? Reikia balsuoti dėl to? Pranešėjas lyg ir sutinka.</text:span></text:p>
      <text:p text:style-name="P1550"><text:span text:style-name="T1551">J.BERNATONIS.<text:s/></text:span><text:span text:style-name="T1552">Taip, aš pasiūliau išbraukti.</text:span></text:p>
      <text:p text:style-name="P1553"><text:span text:style-name="T1554">PIRMININKAS.<text:s/></text:span><text:span text:style-name="T1555">Tai sutinkam. Gerai, ačiū. Ar reikia dėl</text:span><text:span text:style-name="T1556"><text:s/>viso straipsnio balsuoti? Ačiū, konsensu. Toliau.</text:span></text:p>
      <text:p text:style-name="P1557"><text:span text:style-name="T1558">J.BERNATONIS.<text:s/></text:span><text:span text:style-name="T1559">Dėl 62</text:span><text:span text:style-name="T1560">3</text:span><text:span text:style-name="T1561"><text:s/>straipsnio taip pat nėra pateikta raštu siūlymų.<text:s/></text:span></text:p>
      <text:p text:style-name="P1562"><text:span text:style-name="T1563">PIRMININKAS.<text:s/></text:span><text:span text:style-name="T1564">Sutinkam? A, tai minutėlę, tai reikia sakyti. Minutėlę! Grįžtam prie 62</text:span><text:span text:style-name="T1565">2</text:span><text:span text:style-name="T1566">. Prašom. Gerbiamasis A.Giedraitis? Ne. F.Kolosa</text:span><text:span text:style-name="T1567">uskas?<text:s/></text:span></text:p>
      <text:p text:style-name="P1568"><text:span text:style-name="T1569">F.KOLOSAUSKAS.<text:s/></text:span><text:span text:style-name="T1570">Pirmoje pastraipoje taip pat išbraukti žodžius...</text:span></text:p>
      <text:p text:style-name="P1571"><text:span text:style-name="T1572">PIRMININKAS.<text:s/></text:span><text:span text:style-name="T1573">Gerbiamasis Kolosauskai, mes grįžtame prie 62</text:span><text:span text:style-name="T1574">2</text:span><text:span text:style-name="T1575">, būtent dėl tų išbraukimų "ir aparato darbuotojai". Jūs sutinkat?<text:s/></text:span></text:p>
      <text:p text:style-name="P1576"><text:span text:style-name="T1577">F.KOLOSAUSKAS.<text:s/></text:span><text:span text:style-name="T1578">Išbraukti.</text:span></text:p>
      <text:p text:style-name="P1579"><text:span text:style-name="T1580">PIRMININKAS.<text:s/></text:span><text:span text:style-name="T1581">Gerai. Seimo nary</text:span><text:span text:style-name="T1582">s R.Dagys. Prašom.</text:span></text:p>
      <text:p text:style-name="P1583"><text:span text:style-name="T1584">R.J.DAGYS.<text:s/></text:span><text:span text:style-name="T1585">Gerbiamieji Seimo nariai, kitą kartą aš pasistengsiu garsiau protestuoti. Aš manau, kad mes turėtume labai gerai susimąstyti, ar verta tai daryti, nes Seimo aparato darbuotojai iš esmės pagal mūsų įstatymus atsiduria tam tikro</text:span><text:span text:style-name="T1586">je diskriminacijoje, nes čia neveikia nei profesinės sąjungos, nei kitos organizacijos, ginančios jų teises, ir jie tokiu atveju priklausys vien tiktai nuo tiesioginių darbdavių, komiteto arba frakcijų vadovybės. Ir vis dėlto būtų gerai, kad tie klausimai<text:s/></text:span><text:span text:style-name="T1587">būtų sprendžiami kartu. Nes kito kelio jiems dabar nėra. Ir aš labai agituočiau jus neišmesti šių žodžių iš šito punkto.<text:s/></text:span><text:span text:style-name="T1588">Tai tam tikra socialinė garantija būtų ir jiems.</text:span></text:p>
      <text:p text:style-name="P1589"><text:span text:style-name="T1590">PIRMININKAS.<text:s/></text:span><text:span text:style-name="T1591">Ir Seimo narys B.Rupeika. Prašom.</text:span></text:p>
      <text:p text:style-name="P1592"><text:span text:style-name="T1593">B.V.RUPEIKA.<text:s/></text:span><text:span text:style-name="T1594">Leiskite paprieštarauti ko</text:span><text:span text:style-name="T1595">lgos R.Dagio mintims, kurios yra paremtos jau šiokia tokia praktika. Tiek Aukščiausiojoje Taryboje, tiek dabartinės kadencijos Seime veikia tokia Seimo aparato darbuotojų teises nagrinėjanti ir ginanti komisija. Ją sudaro 11 aparato vadovo vadovaujamų komi</text:span><text:span text:style-name="T1596">sijos narių. Ir jie, galiu jums pateikti pavyzdį, butus dalijosi daugiau kaip pusmetį, dėl sklypų statybai taip pat ilgai nagrinėjo, tačiau nagrinėjo labai išsamiai, ir sprendimai, na, daugmaž patenkino kai kuriuos žmones.<text:s/></text:span></text:p>
      <text:p text:style-name="P1597"><text:span text:style-name="T1598">Dabar norėčiau jums priminti, ir</text:span><text:span text:style-name="T1599"><text:s/>ponui R.Dagiui taip pat, kad jis klausytųsi manęs, jog pagal Seimo Statutą aparato darbuotojams vadovaus ne tik aparato vadovas, bet ir Seimo Pirmininkas, du pavaduotojai, kancleris, šita komisija, sudaryta nežinia iš kiek narių ir galbūt dar kažkas. Taig</text:span><text:span text:style-name="T1600">i kuo daugiau vadovaujančių Seimo aparato darbuotojams, tuo mažiau Seimo aparato darbo, kaip būdavo iki šiol. Tad būtent reikia atsisakyti to noro vadovauti Seimo aparatui per Seimo narius. Nes Seimo aparato darbuotojų yra per 600. Ir užsiimti jų visų buit</text:span><text:span text:style-name="T1601">imi, atlyginimais, darbo knygutėmis, ūkio reikalais, tai, žinote, būtų darbas dieną ir naktį, ir dažnai be rezultatų. Tačiau t</text:span><text:span text:style-name="T1602">urbūt jus ir mus ne tam rinko į Seimą.</text:span></text:p>
      <text:p text:style-name="P1603"><text:span text:style-name="T1604">PIRMININKAS</text:span><text:span text:style-name="T1605">. Gerai. Ačiū. Taigi ar gerbiamasis R.Dagys reikalauja balsuoti už šitą dalyką?<text:s/></text:span><text:span text:style-name="T1606">Balsuoti? Taigi kas už tai, kad iš 622 <text:s/>straipsnio būtų išbraukti žodžiai "ir Seimo aparato darbuotojų", taip, kaip siūlo B.Rupeika ir su kuo sutinka pranešėjas, tas spaudžia mygtuką "už". Kas nori, kad šitas dalykas liktų, kaip siūlo kolega R.Dagys, tas s</text:span><text:span text:style-name="T1607">paudžia mygtuką prieš. Prašom balsuoti. Už išbraukimą, kaip siūlo B.Rupeika ir pranešėjas, o jeigu prieš, kaip siūlo kolega R.Dagys, tada "prieš".</text:span></text:p>
      <text:p text:style-name="P1608">Už išbraukimą - 37, prieš - 3, susilaikė 2. Išbraukimas realizuotas. Ar dabar reikia balsuoti dėl viso straipsnio? Ne. Priimta, prašom.</text:p>
      <text:p text:style-name="P1609"><text:span text:style-name="T1610">J.BERNATONIS</text:span><text:span text:style-name="T1611">. Priimta jau.</text:span></text:p>
      <text:p text:style-name="P1612"><text:span text:style-name="T1613">PIRMININKAS</text:span><text:span text:style-name="T1614">. Vis dėlto aš turiu paklausti.<text:s/></text:span></text:p>
      <text:p text:style-name="P1615">Prašau. 623.<text:s/></text:p>
      <text:p text:style-name="P1616"><text:span text:style-name="T1617">J.BERNATONIS</text:span><text:span text:style-name="T1618">. Dėl 623 <text:s/>straipsnio nėra pateikta raštu siūlymų, tačiau buvo Seimo narių tam tikrų abejonių žodžiu.<text:s/></text:span></text:p>
      <text:p text:style-name="P1619"><text:span text:style-name="T1620">PIRMININKAS</text:span><text:span text:style-name="T1621">. Jeigu jūs jas pr</text:span><text:span text:style-name="T1622">iimate, tada viskas aišku.</text:span></text:p>
      <text:p text:style-name="P1623">F.Kolosauskas.</text:p>
      <text:p text:style-name="P1624"><text:span text:style-name="T1625">F.KOLOSAUSKAS</text:span><text:span text:style-name="T1626">. Iš pirmosios pastraipos išbraukti "ir apataro darbuotojų".</text:span></text:p>
      <text:p text:style-name="P1627"><text:span text:style-name="T1628">PIRMININKAS</text:span><text:span text:style-name="T1629">. A, tai čia tas pats.</text:span></text:p>
      <text:p text:style-name="P1630"><text:span text:style-name="T1631">F.KOLOSAUSKAS</text:span><text:span text:style-name="T1632">. Išbraukti reikia.</text:span></text:p>
      <text:p text:style-name="P1633"><text:span text:style-name="T1634">PIRMININKAS.<text:s/></text:span><text:span text:style-name="T1635">Aišku. Gerai. Seimo narys A.Kunčinas. Tas pats. Seimo narys<text:s/></text:span><text:span text:style-name="T1636">B.Rupeika. Prieštaraujat?</text:span></text:p>
      <text:p text:style-name="P1637"><text:span text:style-name="T1638">B.V.RUPEIKA.<text:s/></text:span><text:span text:style-name="T1639">Kada mes jau išbraukėme iš ankstesniosios pastraipos aparato darbuotojų buitinius rūpesčius, nebetenka prasmės ir žemesnis straipsnis, kuriame išvardinti tos komisijos, reglamentuojančios aparato darbuotojų veiklą, pu</text:span><text:span text:style-name="T1640">nktai. Visiškai nebereikalingi. Kaip aš jau minėjau, labai daug grandžių vadovaus aparatui. Ir įvesti dar vieną grandį norinčių vadovauti visiškai nereikalinga. Duokime šiek tiek laisvės ir aparato vadovui, Seimo vadovams, kad jie tiktai sėkmingai tas savo</text:span><text:span text:style-name="T1641"><text:s/>priedermes atliktų.<text:s/></text:span></text:p>
      <text:p text:style-name="P1642"><text:span text:style-name="T1643">PIRMININKAS.<text:s/></text:span><text:span text:style-name="T1644">Ačiū.</text:span></text:p>
      <text:p text:style-name="P1645"><text:span text:style-name="T1646">B.V.RUPEIKA.<text:s/></text:span><text:span text:style-name="T1647">Tad šis punktas, sakyčiau, neturi prasmės.</text:span></text:p>
      <text:p text:style-name="P1648"><text:span text:style-name="T1649">PIRMININKAS.<text:s/></text:span><text:span text:style-name="T1650">Aišku. Ir R.Dagys. Prašom, kolega.</text:span></text:p>
      <text:p text:style-name="P1651"><text:span text:style-name="T1652">R.J.DAGYS.<text:s/></text:span><text:span text:style-name="T1653">Aš manau, kad gerbiamasis B.Rupeika nevisiškai supranta, kas yra vadovauti aparato darbuotojams ir k</text:span><text:span text:style-name="T1654">as rūpintis jų buities sąlygomis. Ir aš, na, kadangi jau taip išbraukta, tai...</text:span></text:p>
      <text:p text:style-name="P1655"><text:span text:style-name="T1656">PIRMININKAS.</text:span><text:span text:style-name="T1657"><text:s/>Sutinkat...</text:span></text:p>
      <text:p text:style-name="P1658"><text:span text:style-name="T1659">R.J.DAGYS.</text:span><text:span text:style-name="T1660"><text:s/>Ką padarysi, bet čia tada priimkit kaip repliką.</text:span></text:p>
      <text:p text:style-name="P1661"><text:span text:style-name="T1662">PIRMININKAS.<text:s/></text:span><text:span text:style-name="T1663">Gerai, aišku, tada sutinkam. Ar reikia balsuoti dėl šito straipsnio? Ne, ačiū.</text:span><text:span text:style-name="T1664"><text:s/>Taip, išbraukiamas. Ačiū. 62.4.</text:span></text:p>
      <text:p text:style-name="P1665"><text:span text:style-name="T1666">J.BERNATONIS.<text:s/></text:span><text:span text:style-name="T1667">Dėl 62.4 straipsnio siūlymų nebuvo.</text:span></text:p>
      <text:p text:style-name="P1668"><text:span text:style-name="T1669">PIRMININKAS.<text:s/></text:span><text:span text:style-name="T1670">Ar priimam? Nėra pastabų? Priimta. Prašom toliau. 63.</text:span></text:p>
      <text:p text:style-name="P1671"><text:span text:style-name="T1672">J.BERNATONIS.<text:s/></text:span><text:span text:style-name="T1673">Dėl 63 straipsnio siūlymų nebuvo.</text:span></text:p>
      <text:p text:style-name="P1674"><text:span text:style-name="T1675">PIRMININKAS.<text:s/></text:span><text:span text:style-name="T1676">Ar sutinkam? Ačiū. 64.<text:s/></text:span></text:p>
      <text:p text:style-name="P1677"><text:span text:style-name="T1678">J.BERNATONIS.<text:s/></text:span><text:span text:style-name="T1679">Taip pa</text:span><text:span text:style-name="T1680">t jokių alternatyvų nepateikta.</text:span></text:p>
      <text:p text:style-name="P1681"><text:span text:style-name="T1682">PIRMININKAS.<text:s/></text:span><text:span text:style-name="T1683">Ačiū. Priimta. Ir paskutinis.</text:span></text:p>
      <text:p text:style-name="P1684"><text:span text:style-name="T1685">J.BERNATONIS.<text:s/></text:span><text:span text:style-name="T1686">65 straipsniui taip pat alternatyvų nebuvo pateikta.</text:span></text:p>
      <text:p text:style-name="P1687"><text:span text:style-name="T1688">PIRMININKAS.<text:s/></text:span><text:span text:style-name="T1689">Sutinkam? Ačiū. Dabar, gerbiamieji kolegos, galima pasisakyti dėl balsavimo motyvų prieš balsuojant u</text:span><text:span text:style-name="T1690">ž visą Seimo Statuto trečiąją dalį. Prašom, kas nori pasisakyti? 5 - už, 5 - prieš. Daugiausia. Seimo narys A.Kunčinas.</text:span></text:p>
      <text:p text:style-name="P1691"><text:span text:style-name="T1692">A.KUNČINAS.<text:s/></text:span><text:span text:style-name="T1693">Aš manau, kad šita dalis yra parengta nuosekliai, laikantis pagrindinių principų. <text:s/>Čia iškilusias alternatyvas mes apsvarstė</text:span><text:span text:style-name="T1694">me, dėl to aš siūlau balsuoti už ir kviečiu kitus taip pat balsuoti už.</text:span></text:p>
      <text:p text:style-name="P1695"><text:span text:style-name="T1696">PIRMININKAS.<text:s/></text:span><text:span text:style-name="T1697">Ačiū. Gerbiamasis N.Germanas. Prašom.</text:span></text:p>
      <text:p text:style-name="P1698"><text:span text:style-name="T1699">N.GERMANAS.</text:span><text:span text:style-name="T1700"><text:s/>Aš taip pat pritariu pasiūlytai nuomonei, kadangi iš tikrųjų yra labai svarbi dalis. Mes žinome, kad komitetai turėtų tur</text:span><text:span text:style-name="T1701">ėti didesnę įtaką mūsų darbe, ir aš siūlau balsuoti už.</text:span></text:p>
      <text:p text:style-name="P1702"><text:span text:style-name="T1703">PIRMININKAS.<text:s/></text:span><text:span text:style-name="T1704">Ačiū. V.Būtėnas.</text:span></text:p>
      <text:p text:style-name="P1705"><text:span text:style-name="T1706">V.BŪTĖNAS.<text:s/></text:span><text:span text:style-name="T1707">Aš taip pat pasisakau už tai, kad būtų balsuojama už trečiąją dalį, kadangi Seimas turi dirbti produktyviai, efektyviai, o būtent šios dalies priėmimas ir leis</text:span><text:span text:style-name="T1708"><text:s/>jiems dirbti daug geriau, negu dirbo iki šiol.</text:span></text:p>
      <text:p text:style-name="P1709"><text:span text:style-name="T1710">PIRMININKAS.</text:span><text:span text:style-name="T1711">Ačiū. Seimo narys N.Medvedevas.</text:span></text:p>
      <text:p text:style-name="P1712"><text:span text:style-name="T1713">N.MEDVEDEVAS.<text:s/></text:span><text:span text:style-name="T1714">Aš taip pat pasisakysiu už, tačiau norėčiau pabrėžti štai ką. Mes iki šiol priimdami įstatymus neprognozuojame jų veiklos rezultatų, jų veikimo rezult</text:span><text:span text:style-name="T1715">atų. Todėl ruošdami kitus Statuto skyrius privalėtume tai įvertinti. T.y. garantuoti tai, kad atitinkami komitetai prognozuos, kas gi bus po to, kai tas įstatymas bus priimtas ir kas bus, jeigu jis nebus priimtas arba kas bus, jeigu tas įstatymas tinkamai<text:s/></text:span><text:span text:style-name="T1716">neveiks. Paskui norėčiau, kad būtų priimta koncepcija dėl autorinės priežiūros. Tai reiškia, kad po to, kai įstatymas bus paleistas<text:s/></text:span><text:span text:style-name="T1717">į gyvenimą, jo "tėvai" turi stebėti, kaip jis gyvena, ką jis veikia Lietuvoje ir laiku jį</text:span><text:span text:style-name="T1718"><text:s/></text:span><text:span text:style-name="T1719">pakoreguoti. Ateityje tai reikėtų<text:s/></text:span><text:span text:style-name="T1720">numatyti. O šiaip priimti galima, nors, deja,</text:span><text:span text:style-name="T1721"><text:s/>socialdemokratų pasiūlymų dėl komiteto mes be reikalo nepriėmėme, nes čia buvo galimybė sudaryti tam tikras Seimo tradicijas. Dėkoju.</text:span></text:p>
      <text:p text:style-name="P1722"><text:span text:style-name="T1723">PIRMININKAS.<text:s/></text:span><text:span text:style-name="T1724">Ačiū. Seimo narys V.Liutikas.</text:span></text:p>
      <text:p text:style-name="P1725"><text:span text:style-name="T1726">V.LIUTIKAS.<text:s/></text:span><text:span text:style-name="T1727">Man atrodo, kad frakc</text:span><text:span text:style-name="T1728">ijose pakankamai buvo prognozuojama, kaip veiks šita Statuto dalis. Taigi dėl to nereikėtų rūpintis. Bet aš labai pritariu kolegos N.Medvedevo minčiai, kad tikrai reikėtų, jog <text:s/>šito dokumento kūrėjai nuolat stebėtų, kaip jo laikomasi.<text:s/></text:span></text:p>
      <text:p text:style-name="P1729"><text:span text:style-name="T1730">PIRMININKAS.<text:s/></text:span><text:span text:style-name="T1731">5 jau p</text:span><text:span text:style-name="T1732">asisakė. Dabar galima tiktai prieš pasisakyti. Gerbiamasis A.Bendinskas, matyt, ne prieš?</text:span></text:p>
      <text:p text:style-name="P1733"><text:span text:style-name="T1734">A.BENDINSKAS.<text:s/></text:span><text:span text:style-name="T1735">Ne.</text:span></text:p>
      <text:p text:style-name="P1736"><text:span text:style-name="T1737">PIRMININKAS.<text:s/></text:span><text:span text:style-name="T1738">A.Kubilius.</text:span></text:p>
      <text:p text:style-name="P1739"><text:span text:style-name="T1740">A.KUBILIUS.<text:s/></text:span><text:span text:style-name="T1741">Aš noriu labai trumpai pasakyti, kad LDDP frakcija, parengusi šią Statuto dalį (kaip ir visą Statutą), užprogra</text:span><text:span text:style-name="T1742">muoja keletą dalykų. Visų pirma tą dalyką, kad kaip buvo, taip ir lieka visų pareigų paskirstymas LDDP frakcijos rankose. Ir tradicijos, kurias galima buvo bandyti šia Statuto dalimi įgyvendinti, tradicijos, kurios yra visuose normaliuose parlamentuose, t.</text:span><text:span text:style-name="T1743">y. bendradarbiavimo tarp daugumos ir opozicijos, yra nesukurtos. Be abejo, aš esu įsitikinęs, kad tai nepagerins Seimo darbo. Kita vertus, tai, kas čia yra parašyta Seimo komitetų veiklos kryptyse, kelia tiesiog nusistebėjimą.Mes nenorėjom ginčytis dėl to,</text:span><text:span text:style-name="T1744"><text:s/>ką LDDP frakcija nori turėti, nes visos mūsų pastangos pateikti savo pasiūlymus, savo variantus, užmegzti normalią diskusiją iš <text:s/>LDDP pusės yra vadinama destrukcija ir...</text:span></text:p>
      <text:p text:style-name="P1745"><text:span text:style-name="T1746">J.BERNATONIS.<text:s/></text:span><text:span text:style-name="T1747">Obstrukcija.</text:span></text:p>
      <text:p text:style-name="P1748"><text:span text:style-name="T1749">A.KUBILIUS.<text:s/></text:span><text:span text:style-name="T1750">Obstrukcija.</text:span></text:p>
      <text:p text:style-name="P1751"><text:span text:style-name="T1752">PIRMININKAS.<text:s/></text:span><text:span text:style-name="T1753">Prašom nesufleruoti</text:span><text:span text:style-name="T1754">.</text:span></text:p>
      <text:p text:style-name="P1755"><text:span text:style-name="T1756">A.KUBILIUS.<text:s/></text:span><text:span text:style-name="T1757">Mes leidžiame LDDP frakcijai jaustis visiška šeimininke ir netrukdom savo nevertingais obstrukciniais pasiūlymais LDDP frakcijai įgyvendinti tai, ką ji yra pažadėjusi per rinkimus. Tačiau tai, ką numato Seimo komitetai daryti, aš manau, kad n</text:span><text:span text:style-name="T1758">et ir LDDP frakcija nesapnavo ir negalvojo daryti prieš rinkimus. Ir tokie komitetų įgaliojimai, ypač Užsienio reikalų komiteto įgaliojimai, kaip "analizuoti visuomeninių organizacijų, palaikančių ryšius su užsienio šalimis, pagrindinius politikos principu</text:span><text:span text:style-name="T1759">s, prioritetus, kryptis, metodus bei veiklą, teikti pasiūlymus, rekomendacijas, supažindinti su jais Seimą, taip pat analizuoti <text:s/>ir teikti pasiūlymus dėl užsieniui skirtos masinės informacijos priemonių bei kitų valstybinių organizacijų informacinės ir pro</text:span><text:span text:style-name="T1760">pagandinės veiklos", jau ne tiktai atsiduoda tam tikru <text:s/>1950 metų kvapeliu, bet, drįsčiau pasakyti, netgi ir peržengia tai, kas buvo tuo metu. Tai yra Seimas prisiima tiesioginę cenzūros funkciją ir...</text:span></text:p>
      <text:p text:style-name="P1761"><text:span text:style-name="T1762">PIRMININKAS.<text:s/></text:span><text:span text:style-name="T1763">Gerbiamasis Kubiliau, jau jūsų laikas.</text:span></text:p>
      <text:p text:style-name="P1764"><text:span text:style-name="T1765">A.</text:span><text:span text:style-name="T1766">KUBILIUS.<text:s/></text:span><text:span text:style-name="T1767">Ką laikas?</text:span></text:p>
      <text:p text:style-name="P1768"><text:span text:style-name="T1769">PIRMININKAS.<text:s/></text:span><text:span text:style-name="T1770">3 min. kalbant dėl balsavimo motyvų.</text:span></text:p>
      <text:p text:style-name="P1771"><text:span text:style-name="T1772">A.KUBILIUS.<text:s/></text:span><text:span text:style-name="T1773">Gerai, aš baigiu. Tai aš siūlau dar sykį prieš balsuojant visiems rimtai pagalvoti ir siūlyčiau balsuoti prieš, nes mane ypač stebina tai, kad Seimas Nacionalinio saugumo ko</text:span><text:span text:style-name="T1774">miteto struktūroje numato paremti tiktai vieną sporto šaką, t.y. technines sporto šakas. Aš, kaip didelis gamtininkas...</text:span></text:p>
      <text:p text:style-name="P1775"><text:span text:style-name="T1776">PIRMININKAS.<text:s/></text:span><text:span text:style-name="T1777">Aš išjungiu. Gerbiamasis Kubiliau, aš jus įspėjau, kad laikas. Jūs vis tiek šnekat. Jums dar 3 sekundės. Už ar prieš?</text:span></text:p>
      <text:p text:style-name="P1778"><text:span text:style-name="T1779">A.KU</text:span><text:span text:style-name="T1780">BILIUS.<text:s/></text:span><text:span text:style-name="T1781">Aš prieš, nes Agrarinio komiteto kompetencijoje nenumatyta paremti...</text:span></text:p>
      <text:p text:style-name="P1782"><text:span text:style-name="T1783">PIRMININKAS.<text:s/></text:span><text:span text:style-name="T1784">Ačiū. Taigi, gerbiamieji kolegos, dėl balsavimo motyvų pasisakyta. Jeigu kas dėl vedimo tvarkos, tai po balsavimo. Bet prieš teikdamas balsavimui šitą mūsų Statuto d</text:span><text:span text:style-name="T1785">alį, aš noriu reaguoti į gerbiamojo N.Medvedevo pasakymą ir priminti kitiems labai svarbią mūsų pačių jau priimtą nuostatą. Šitos Statuto dalys, kurias mes priėmėme ar priimame, nėra galutinės. Kai bus priimtos likusios Statuto dalys, kai mes jas sulyginsi</text:span><text:span text:style-name="T1786">m ir suderinsim ir per tą laiką pasitikrinsim, kas gerai, kas blogai, tada mes galėsim dar pasitikslinti. Todėl lieka galimybės ir kritikams iš centro, ir kritikams iš dešinės pateikti konstruktyvias pastabas. Žinoma, galima pateikti ir destruktyvias, jos<text:s/></text:span><text:span text:style-name="T1787">visos bus nagrinėjamos.</text:span></text:p>
      <text:p text:style-name="P1788"><text:span text:style-name="T1789">J.BERNATONIS.<text:s/></text:span><text:span text:style-name="T1790">Galima?</text:span></text:p>
      <text:p text:style-name="P1791"><text:span text:style-name="T1792">PIRMININKAS.<text:s/></text:span><text:span text:style-name="T1793">Prašau. Gerbiamasis<text:s/></text:span><text:span text:style-name="T1794">J.Bernatonis, pranešėjas, ir balsuojam.</text:span></text:p>
      <text:p text:style-name="P1795"><text:span text:style-name="T1796">J.BERNATONIS.<text:s/></text:span><text:span text:style-name="T1797">Aš dar norėčiau paaiškinti dėl gerbiamojo Seimo nario N.Medvedevo siūlymo. Gerbiamasis Seimo narys turėjo omenyje, kad turi</text:span><text:span text:style-name="T1798"><text:s/>būti numatyta kiekvieno įstatymo pasekmių prognozė, kai jis įsigalios, taip pat kiekvieno įstatymo, Seimo priimamo teisinio akto autoriai turi atlikti autorinę priežiūrą. Tai turėtų atsispindėti Seimo Statuto 5 dalyje. Aš manau, kad darbo grupė į šiuos si</text:span><text:span text:style-name="T1799">ūlymus atsižvelgs.</text:span></text:p>
      <text:p text:style-name="P1800"><text:span text:style-name="T1801">PIRMININKAS.<text:s/></text:span><text:span text:style-name="T1802">Ačiū, gerbiamasis pranešėjau. Gerbiamieji kolegos, prašom pasiruošti balsuoti už Seimo Statuto trečiąją dalį. Kas už, prašom balsuoti pakeliant rankas.<text:s/></text:span></text:p>
      <text:p text:style-name="P1803"><text:span text:style-name="T1804">BALSŲ SKAIČIUOTOJAS.<text:s/></text:span><text:span text:style-name="T1805">Už - 47.</text:span></text:p>
      <text:p text:style-name="P1806"><text:span text:style-name="T1807">PIRMININKAS.<text:s/></text:span><text:span text:style-name="T1808">Kas prieš, taip pat prašom b</text:span><text:span text:style-name="T1809">alsuoti.</text:span></text:p>
      <text:p text:style-name="P1810"><text:span text:style-name="T1811">BALSŲ SKAIČIUOTOJAS.<text:s/></text:span><text:span text:style-name="T1812">Prieš - 1.</text:span></text:p>
      <text:p text:style-name="P1813"><text:span text:style-name="T1814">PIRMININKAS.<text:s/></text:span><text:span text:style-name="T1815">Kas susilaikė, taip pat prašom balsuoti.</text:span></text:p>
      <text:p text:style-name="P1816"><text:span text:style-name="T1817">BALSŲ SKAIČIUOTOJAS.<text:s/></text:span><text:span text:style-name="T1818">Susilaikė 6.</text:span></text:p>
      <text:p text:style-name="P1819"><text:span text:style-name="T1820">PIRMININKAS.<text:s/></text:span><text:span text:style-name="T1821">Gerbiamieji kolegos, 47 Seimo nariams balsavus už, vienam - prieš ir 6 susilaikius, Seimo Statuto trečioji dalis p</text:span><text:span text:style-name="T1822">riimta.</text:span></text:p>
      <text:p text:style-name="P1823"><text:span text:style-name="T1824">J.BERNATONIS.<text:s/></text:span><text:span text:style-name="T1825">Dėkoju gerbiamiesiems <text:s/>Seimo nariams, beveik vienbalsiai priėmusiems šią Statuto dalį.</text:span></text:p>
      <text:p text:style-name="P1826"><text:span text:style-name="T1827">PIRMININKAS.<text:s/></text:span><text:span text:style-name="T1828">Ačiū. Prašom repliką Seimo narį A.Kunčiną.</text:span></text:p>
      <text:p text:style-name="P1829"><text:span text:style-name="T1830">A.KUNČINAS.<text:s/></text:span><text:span text:style-name="T1831">Mane dažnai stebina Seimo nario A.Kubiliaus logika, kuri dažnokai skiriasi nuo<text:s/></text:span><text:span text:style-name="T1832">mums žinomų logikos rūšių. Tačiau tai turbūt yra jo dalykas, jo asmeninė tragedija. Aš tik norėčiau pataisyti vieną jo samprotavimą, kada jis siūlo įstatymais kurti tradicijas. Paprastai pasaulio istorijoje yra priešingai - tradicijos yra įtvirtinamos įsta</text:span><text:span text:style-name="T1833">tymais, o ne kuriamos įstatymų pagrindu.</text:span></text:p>
      <text:p text:style-name="P1834"><text:span text:style-name="T1835">PIRMININKAS.<text:s/></text:span><text:span text:style-name="T1836">Ačiū. Ir Seimo narys T.Lideikis.</text:span></text:p>
      <text:p text:style-name="P1837"><text:span text:style-name="T1838">T.LIDEIKIS.<text:s/></text:span><text:span text:style-name="T1839">Gerbiamasis Pirmininke, aš norėčiau grįžti prie klausimo dėl tos paskolos. Norėčiau atkreipti Seimo narių dėmesį, kad tas dokumentas, kuris yra mums išdalint</text:span><text:span text:style-name="T1840">as, tai yra ne ketinimų protokolas, tai yra iš tikro sutikimo laiškas. Kaip čia parašyta, neatšaukiamo sutikimo priimti 2,5 mlrd. dolerių paskolą. Pasirašytas finansų ministro E.Vilkelio. Tuo tarpu tas atšaukimas tai yra ne šitos sutarties atšaukimas, o vi</text:span><text:span text:style-name="T1841">so labo įgaliojimų, suteiktų poniai Marijai Botje, atšaukimas. Tai čia labai neaišku. Mes pagal šituos dokumentus tebeliekam įsipareigoję priimti šitą 2,5 mlrd. paskolą ir mes jos netgi atšaukti negalim, taip išeina. Vis dėlto reikėtų, kad ponas ministras<text:s/></text:span><text:span text:style-name="T1842">tai paaiškintų. Ir galbūt mūsų Biudžeto ir finansų komitetas išnagrinėtų šitą klausimą ir pateiktų kompetentingas išvadas Seimui.</text:span></text:p>
      <text:p text:style-name="P1843"><text:span text:style-name="T1844">PIRMININKAS. <text:s/></text:span><text:span text:style-name="T1845">Pasiūlymas vertas dėmesio. Ačiū. Gerbiamieji kolegos, dabar aš siūlau pereiti prie antrosios šios dienos mūsų po</text:span><text:span text:style-name="T1846">sėdžio dalies, t.y. prie Seimo nutarimų ir projektų pateikimo. Ar dar gerbiamasis T.Lideikis trečią kartą tuo pačiu klausimu? Prašom.</text:span></text:p>
      <text:p text:style-name="P1847"><text:span text:style-name="T1848">T.LIDEIKIS.<text:s/></text:span><text:span text:style-name="T1849">Aš tik norėčiau iš jūsų atsakymą išgirsti.</text:span></text:p>
      <text:p text:style-name="P1850"><text:span text:style-name="T1851">PIRMININKAS.<text:s/></text:span><text:span text:style-name="T1852">Tai aš sakau, jog pasiūlymas, kad komitetas išnagrinėt</text:span><text:span text:style-name="T1853">ų, yra vertas dėmesio. Tik aš nematau nei komiteto pirmininko, nei pavaduotojo. Yra atstovas gerbiamasis F.Kolosauskas. Aš manau, kad jie gali šitą klausimą dar kartą panagrinėti. <text:s/>Netgi būtų gerai, kad panagrinėtų.</text:span></text:p>
      <text:p text:style-name="P1854"><text:span text:style-name="T1855">T.LIDEIKIS.<text:s/></text:span><text:span text:style-name="T1856">Ir dar vieną prašymą.</text:span></text:p>
      <text:p text:style-name="P1857"><text:span text:style-name="T1858">PIRMIN</text:span><text:span text:style-name="T1859">INKAS.<text:s/></text:span><text:span text:style-name="T1860">Prašau.</text:span></text:p>
      <text:p text:style-name="P1861"><text:span text:style-name="T1862">T.LIDEIKIS.<text:s/></text:span><text:span text:style-name="T1863">Čia minima sutartyje, kad šitie pinigai bus panaudoti devyniems projektams. Ar būtų galima gauti šitų projektų kopijas? Kam juos buvo ruošiamasi skirti.</text:span></text:p>
      <text:p text:style-name="P1864"><text:span text:style-name="T1865">PIRMININKAS.<text:s/></text:span><text:span text:style-name="T1866">Irgi kreipiuosi į gerbiamąjį F.Kolosauską, kad jis šituo dalyku</text:span><text:span text:style-name="T1867"><text:s/>pasirūpintų ir Seimo nariai būtų informuoti. Ačiū, gerbiamieji kolegos.</text:span></text:p>
      <text:p text:style-name="P1868"><text:span text:style-name="T1869">A.KUBILIUS.<text:s/></text:span><text:span text:style-name="T1870"><text:s/>Gerbiamasis Pirmininke...</text:span></text:p>
      <text:p text:style-name="P1871">PIRMININKAS. Prašau, Seimo narys A.Kubilius. Posėdžio pabaigoje dėl asmeninių motyvų.</text:p>
      <text:p text:style-name="P1872"><text:span text:style-name="T1873">A.KUBILIUS.<text:s/></text:span><text:span text:style-name="T1874">Ne dėl asmeninių.</text:span></text:p>
      <text:p text:style-name="P1875"><text:span text:style-name="T1876">Nutarimo "Dėl Mokslų Akadem</text:span><text:span text:style-name="T1877">ijos statuto" projekto pateikimo tęsinys(93.06.09)</text:span></text:p>
      <text:p text:style-name="P1878"/>
      <text:p text:style-name="P1879"><text:a xlink:href="#zyma_2sesija52po" office:target-frame-name="_top" xlink:show="replace"><text:span text:style-name="T1880">2sesija52p svarstyti klausimai<text:s/></text:span></text:a><text:span text:style-name="T1881"><text:s/></text:span></text:p>
      <text:p text:style-name="P1882"><text:s text:c="4"/></text:p>
      <text:p text:style-name="P1883"><text:span text:style-name="T1884">PIRMININKAS.<text:s/></text:span><text:span text:style-name="T1885">Prašom netrukdyti. Taigi dėl Seimo nutarimų ir projektų pateikimo. Turim susitarti dėl darbo tvarkos. Aš žadėjau iš</text:span><text:span text:style-name="T1886"><text:s/>ryto, kad čia yra vienas klausimas, kuris buvo pradėtas, bet nebaigtas, kad mes jį pirma kitų užbaigsim, t.y. dėl Mokslų Akademijos statuto. Kadangi šitas klausimas yra pradėtas ir neužbaigtas. Visi kiti nepradėti. Tai ar <text:s/>galima būtų, kad pradėtume patei</text:span><text:span text:style-name="T1887">kimą, arba, tiksliau, pateikimo užbaigimą nuo šito klausimo? Ar sutinka kolegos? Tada aš prašau į tribūną gerbiamąjį J.Poželą. Kol jis ateis, gerbiamasis K.Skrebys. Prašom.</text:span></text:p>
      <text:p text:style-name="P1888"><text:span text:style-name="T1889">T.LIDEIKIS.<text:s/></text:span><text:span text:style-name="T1890">Gerbiamasis Pirmininke, kai buvo pateiktas projektas, buvo Juridinio sk</text:span><text:span text:style-name="T1891">yriaus išvada, kad jį galima svarstyti tada, kai bus išspręsti turtiniai klausimai, kai bus pateiktas priedas prie statuto apie Akademijos turtą. Tačiau mes negavom nei naujo statuto redakcijos, nei to priedo.</text:span></text:p>
      <text:p text:style-name="P1892"><text:span text:style-name="T1893">PIRMININKAS.<text:s/></text:span><text:span text:style-name="T1894">Yra pranešėjas, jis paaiškins. Pr</text:span><text:span text:style-name="T1895">ašom paklausyti.</text:span></text:p>
      <text:p text:style-name="P1896"><text:span text:style-name="T1897">K.SKREBYS.<text:s/></text:span><text:span text:style-name="T1898">Pone Seimo Pirmininke!</text:span></text:p>
      <text:p text:style-name="P1899"><text:span text:style-name="T1900">PIRMININKAS.</text:span><text:span text:style-name="T1901"><text:s/>Minutėlę, gerbiamasis Skreby, dabar aš jau suteikiau žodį gerbiamajam J.Poželai. Prašom pakentėti, jaunesnis esat. Prašom.</text:span></text:p>
      <text:p text:style-name="P1902"><text:span text:style-name="T1903">J.POŽELA.<text:s/></text:span><text:span text:style-name="T1904">Tas statutas jau buvo vieną kartą pateiktas. Prieštaraujama</text:span><text:span text:style-name="T1905"><text:s/>buvo ne dėl to, kad nėra priedo, o dėl to, kad 6 straipsnyje buvo įrašyti žodžiai, jog Mokslų Akademija gali turėti žemę, o tai prieštarauja Lietuvos Konstitucijos 47 straipsniui. Buvo pavesta tai suredaguoti. Mokslų Akademijoje buvo svarstomas šis klausi</text:span><text:span text:style-name="T1906">mas ir priimtas sprendimas išbraukti iš statuto 6 straipsnio pirmosios dalies žodį "žemė" ir skaityti 6 straipsnio pirmąją dalį taip: "Mokslų Akademija turi turtą, sudaro individualią&lt;...&gt;" ir t.t. be žemės. Todėl manau, nėra jokių prieštaravimų, kad galėt</text:span><text:span text:style-name="T1907">ų būti svarstomas Statutas.</text:span></text:p>
      <text:p text:style-name="P1908"><text:span text:style-name="T1909">PIRMININKAS.<text:s/></text:span><text:span text:style-name="T1910">Ačiū. Jūsų vis dėlto kai kurie Seimo nariai norėtų paklausti. A.Baskas. Prašom.</text:span></text:p>
      <text:p text:style-name="P1911"><text:span text:style-name="T1912">A.BASKAS.<text:s/></text:span><text:span text:style-name="T1913">Gerbiamasis akademike, pasaulyje yra du Mokslų Akademijų tipai: vienos, kurios yra daugiau ekspertų, konsultantų ir valdančių</text:span><text:span text:style-name="T1914"><text:s/>kažkokius fondus, ir kitos, kurios yra apaugusios įvairiom įstaigom, gamyklom ir pan. Šitame statute yra rašoma, kad Mokslų Akademija gali steigti įstaigas, įmones. Ar toks statutas nepakenks tam, ką mes sakom, kad turi integruotis akademinės institucijos</text:span><text:span text:style-name="T1915"><text:s/>su aukštųjų mokyklų institucijomis? Čia deklaruojama, kad turi, bet jeigu tokią teisę suteiksim, kad ji galėtų apaugti įvairiom įstaigom, ar čia nepakenks tam dalykui? Ir kur išsivysčiusiose šalyse yra tokio tipo akademijos?</text:span></text:p>
      <text:p text:style-name="P1916"><text:span text:style-name="T1917">J.POŽELA.<text:s/></text:span><text:span text:style-name="T1918">Akademijos statutas<text:s/></text:span><text:span text:style-name="T1919">praktiškai atitinka beveik visas europines akademijas ir visos europinės akademijos gali turėti savo įstaigas, savo bibliotekas ar kt. Čia niekas tam neprieštarauja. Kitas dalykas, kad pagal statutą Akademija neadministruoja jokių įstaigų, ir jeigu Lietuvo</text:span><text:span text:style-name="T1920">je bus kuriami mokslinio tyrimo institutai, tai jie yra savarankiški ir nebus Mokslų Akademijos administruojami. Statute tai ir numatyta. Statuto tikslas yra spręsti mokslo vystymosi Lietuvoje problemas, spręsti studijų vystymosi problemas, taip pat būti e</text:span><text:span text:style-name="T1921">kspertu, skatinti mokslinį įvairių mokslininkų bendradarbiavimą ir čia yra ta institucija, kuri iš principo nepretenduoja į jokį administravimą. Tačiau Akademija yra kitų institutų steigėja ir gali steigti pagal statutą.</text:span></text:p>
      <text:p text:style-name="P1922"><text:span text:style-name="T1923">PIRMININKAS.<text:s/></text:span><text:span text:style-name="T1924">A.Kairys. Prašom, kole</text:span><text:span text:style-name="T1925">ga.</text:span></text:p>
      <text:p text:style-name="P1926"><text:span text:style-name="T1927">A.KAIRYS.<text:s/></text:span><text:span text:style-name="T1928">Nenoriu klausti, siūlau pradėti svarstyti šį klausimą.</text:span></text:p>
      <text:p text:style-name="P1929"><text:span text:style-name="T1930">PIRMININKAS.<text:s/></text:span><text:span text:style-name="T1931">Ačiū. V.Liutikas.Prašom, kolega.</text:span></text:p>
      <text:p text:style-name="P1932"><text:span text:style-name="T1933">V.LIUTIKAS.<text:s/></text:span><text:span text:style-name="T1934">Aš tą patį norėjau pasakyti.</text:span></text:p>
      <text:p text:style-name="P1935"><text:span text:style-name="T1936">PIRMININKAS.<text:s/></text:span><text:span text:style-name="T1937">Ačiū. P.Vitkevičius. Prašom.</text:span></text:p>
      <text:p text:style-name="P1938"><text:span text:style-name="T1939">P.VITKEVIČIUS.</text:span><text:span text:style-name="T1940">Aš irgi nieko naujo negalėčiau pasakyti. Mes</text:span><text:span text:style-name="T1941"><text:s/>komitete svarstėm, net ir to prieštaravimo ten neradom. Konstitucijos bėda, kad ten su ta žeme absoliučiai neaišku, kas yra. Žeme galima naudotis neatlygintinai arba nuomoti. Ir ten nebuvo pasakyta, kad Akademijai nuosavybės teisė. Taigi reikia svarstyti<text:s/></text:span><text:span text:style-name="T1942">šitą klausimą.</text:span></text:p>
      <text:p text:style-name="P1943"><text:span text:style-name="T1944">PIRMININKAS.<text:s/></text:span><text:span text:style-name="T1945">Ačiū. Ir kolega T.Lideikis. Prašom.</text:span></text:p>
      <text:p text:style-name="P1946"><text:span text:style-name="T1947">T.LIDEIKIS.<text:s/></text:span><text:span text:style-name="T1948">Aš tik norėčiau perskaityti iš Juridinio skyriaus išvadų vieną sakinį. Ten parašyta: "Perduotasis turtas turėtų būti įvardintas statute ar priede prie statuto ir tik po to Seimas t</text:span><text:span text:style-name="T1949">urėtų svarstyti statuto tvirtinimo klausimą." Čia tas turto klausimas iš tikro yra gana aštrus, kadangi, kiek žinau, jau dabar kyla ginčai tarp Akademijos, įvairių institutų ir iš tikro mes turim svarstyti statutą tik tada, kai turtiniai klausimai jau bus<text:s/></text:span><text:span text:style-name="T1950">aiškūs.</text:span></text:p>
      <text:p text:style-name="P1951"><text:span text:style-name="T1952">J.POŽELA.<text:s/></text:span><text:span text:style-name="T1953">Aš manau, kad statute turtiniai klausimai keisis.</text:span></text:p>
      <text:p text:style-name="P1954">Faktiškai statute parašyta, kad turtinis klausimas sprendžiamas taip: Mokslo akademija disponuoja tuo turtu, kurį jam skyrė pagal Vyriausybės patvirtintą sąrašą. Tas sąrašas gali keistis.<text:s/>Šį mėnesį vienas, rytoj kitas. Vyriausybė gali Akademijai perduoti pastatą, gali perduoti kokiai nors organizacijai ar gamyklai, kodėl ne. Todėl statutas vis dėlto yra ilgalaikis dalykas ir statute aiškiai pasakyta, kad žemės sklypais arba kitais pastatais, turtu disponuoja Akademija pagal tą statutą, pagal Vyriausybė patvirtintą sąrašą. Tai mes pirmiausia turime patvirtinti tą faktą, kokiu turtu mes disponuojame, kad tas turtas įteisinamas Vyriausybės patvirtinamu sąrašu. O dabar kodėl Vyriausybė turi tvirtinti kažkokius objektus, kai mes dar neturime to patvirtinto statuto. Būtent, mes tą valdome, ką mums duoda Vyriausybė.</text:p>
      <text:p text:style-name="P1955"><text:span text:style-name="T1956">PIRMININKAS.<text:s/></text:span><text:span text:style-name="T1957">Ačiū, pranešėjau. Gerbiamieji kolegos, aš noriu štai ką pasakyti. Šis dalykas, t.y. Mokslo akademijos statuto tvirtinimo k</text:span><text:span text:style-name="T1958">lausimas, yra įrašytas į mūsų sesijos darbų programos pagrindinę dalį. Vadinasi, mums reikia spręsti klausimą, ar pradedame mūsų procedūras, ar nepradedame. Antras dalykas. Juridinio skyriaus išvada, aš kelintą kartą primenu, mums yra labai svarbi kaip Sei</text:span><text:span text:style-name="T1959">mo nariams, bet tai yra konsultacinio pobūdžio išvada, o ne privaloma, kad pradėtume svarstymo procedūras. Mes jas galime pradėti ir esant tokiai išvadai. Juo labiau kad jau yra, kiek aš supratau, iš dalies atsižvelgta. O paskui prašom teikti alternatyvas,</text:span><text:span text:style-name="T1960"><text:s/>visokius pataisymus ir galima toliau šitą klausimą nagrinėti. Seimo narys J.Dagys, prašom.</text:span></text:p>
      <text:p text:style-name="P1961"><text:span text:style-name="T1962">R.J.DAGYS.<text:s/></text:span><text:span text:style-name="T1963">Aš norėčiau, kad pranešėjas patikslintų, kas tie mes, kuriems mums pereina nuosavybė, nes aš kiek supratau, kad Seimo narys pateikia projektą, ir aš toki</text:span><text:span text:style-name="T1964">os žemės sau nematau.</text:span></text:p>
      <text:p text:style-name="P1965"><text:span text:style-name="T1966">J.POŽELA.<text:s/></text:span><text:span text:style-name="T1967">Nesupratau klausimo, aš kalbu tik apie Mokslų akademiją.<text:s/></text:span></text:p>
      <text:p text:style-name="P1968"><text:span text:style-name="T1969">PIRMININKAS.<text:s/></text:span><text:span text:style-name="T1970">Aišku. Gerbiamieji kolegos, ar pradedame nagrinėjimo procedūras, ar dėl to reikia balsuoti? Gerbiamasis Lideiki. Reikia balsuoti? Prašau. Taigi kas už ta</text:span><text:span text:style-name="T1971">i, kad nutarimas "Dėl Mokslų akademijos statuto</text:span><text:span text:style-name="T1972">"</text:span><text:span text:style-name="T1973"><text:s/>projekto priėmimo būtų pradėtas nagrinėti. Pabrėžiu, jis programoje yra. O mes turime pradėti svarstymo procedūras. Prašome balsuoti. Prašau, galima dėl balsavimo motyvų pasisakyti. Prašom. 2 - už, 2 - prieš</text:span><text:span text:style-name="T1974">. A.Bendinskas.</text:span></text:p>
      <text:p text:style-name="P1975"><text:span text:style-name="T1976">A.BENDINSKAS.<text:s/></text:span><text:span text:style-name="T1977">Na, kokie čia gali būti balsavimo motyvai? Reikia greitai pradėti šitą ir vienu metu įvesti bendrą tvarką. Nes, jeigu mes visą laiką vis ieškosime priežasčių kaip ką nors atidėti, kaip kur ką nors neaiškaus surasti, tai mes vi</text:span><text:span text:style-name="T1978">sada šitą darysime ir bus daina be galo. Todėl prašau be <text:s/>jokių išlygų pradėti svarstymo procedūrą.</text:span></text:p>
      <text:p text:style-name="P1979"><text:span text:style-name="T1980">PIRMININKAS.<text:s/></text:span><text:span text:style-name="T1981">Ačiū. Vienas už.<text:s/></text:span><text:span text:style-name="T1982">T.Lideikis. Prašom, kolega.</text:span></text:p>
      <text:p text:style-name="P1983"><text:span text:style-name="T1984">T.LIDEIKIS.<text:s/></text:span><text:span text:style-name="T1985">Gerbiamieji Seimo nariai, aš irgi esu už tai, kad Akademijos statutas būtų kuo greičia</text:span><text:span text:style-name="T1986">u patvirtintas. Aš pats ilgą laiką dirbau Akademijoje. Jos rūpesčiai man, kaip sakoma, nėra svetimi. Bet man atrodo, gerbiamasis akademikas, pristatydamas tą projektą, turto klausimais kalbėjo neteisingai. Nes jeigu taip yra, kaip jis čia sakė, kad Vyriaus</text:span><text:span text:style-name="T1987">ybė duoda, atima, tai prieštarauja pačiam Akademijos autonomijos supratimui. Nes autonomija reiškia, kad Vyriausybė suteikia Akademijai turtą ir leidžia tuo turtu autonomiškai tvarkytis. Negali atiminėti kaip kada jai užsigeidžia. Todėl aš manau, kad iš ti</text:span><text:span text:style-name="T1988">kro turtas turi būti įtvirtintas statute ir tada Akademija tvarkytųsi <text:s/>taip, kaip sugeba. Tai būtų iš tikro autonominė institucija. Aš vis dėlto siūlyčiau reikalauti, kad statute būtų įrašytas Akademijai perleidžiamas turtas.</text:span></text:p>
      <text:p text:style-name="P1989"><text:span text:style-name="T1990">PIRMININKAS.<text:s/></text:span><text:span text:style-name="T1991">Ačiū. Vienas - už</text:span><text:span text:style-name="T1992">, vienas - prieš. N.Germanas.</text:span></text:p>
      <text:p text:style-name="P1993"><text:span text:style-name="T1994">N.GERMANAS.<text:s/></text:span><text:span text:style-name="T1995">Aš siūlau pradėti svarstymą šio pateikto projekto. Kaip mano kolega minėjo, aš labai seniai ir glaudžiai buvau susijęs su Mokslų akademija ir žinau, kaip jai reikalingas šis statutas, kuris jau beveik pusantrų metų</text:span><text:span text:style-name="T1996"><text:s/>yra vilkinamas. Man atrodo, jeigu ten yra kokių nors <text:s/>problemų, jos tikrai gali būti išspręstos svarstant. Šiaip reikia priimti šitą. Pradėti svarstyti, ir kuo greičiau, tuo geriau.</text:span></text:p>
      <text:p text:style-name="P1997"><text:span text:style-name="T1998">PIRMININKAS.<text:s/></text:span><text:span text:style-name="T1999">Ačiū. Taigi dabar galima pasisakyti tiktai prieš. Gerbiamasi</text:span><text:span text:style-name="T2000">s A.Kunčinas, matyt, yra už.</text:span></text:p>
      <text:p text:style-name="P2001"><text:span text:style-name="T2002">A.KUNČINAS.<text:s/></text:span><text:span text:style-name="T2003">Man sąžinė neleidžia pasisakyti...</text:span></text:p>
      <text:p text:style-name="P2004"><text:span text:style-name="T2005">PIRMININKAS.<text:s/></text:span><text:span text:style-name="T2006">Kolega J.Raškinis prašom.</text:span></text:p>
      <text:p text:style-name="P2007"><text:span text:style-name="T2008">A.J.RAŠKINIS.<text:s/></text:span><text:span text:style-name="T2009">Esu priverstas pasisakyti prieš, nors iš esmės esu už. Tik norėčiau atkreipti dėmesį į vieną dalyką. Aš jau kalbėjau, kai buvo<text:s/></text:span><text:span text:style-name="T2010">mokslo svarstymai čia, kad yra labai opus, sakyčiau, rusai sako "ščekatlyvyj</text:span><text:span text:style-name="T2011">"</text:span><text:span text:style-name="T2012">, klausimas dėl šiuo metu statomo ir perdavinėjamo viešbučio. Jis buvo statomas valstybės lėšomis, buvo pasirašytas susitarimo protokolas dėl to, kad to viešbučio dalys bus paskir</text:span><text:span text:style-name="T2013">stytos atskiriems Mokslų akademijos institutams. Dabar jis yra perdavinėjamas į privačias rankas, pritraukiant privatų kapitalą. Kaip tik tai vyksta šiuo metu. Manau, kad nuo to, ar mes priimsime tą statutą, kai bus tas dalykas baigtas, ar nepriimsime, gal</text:span><text:span text:style-name="T2014">i iškilti pavojus, kad bus privatizuotos valstybės lėšos. Todėl aš norėčiau truputėlį palaukti, kol tas klausimas išryškės. Aš turiu prokuratūros sprendimus ir aiškinimus dėl to dalyko ir tada būtų galima drąsiai<text:s/></text:span><text:span text:style-name="T2015">spręsti dėl to dalyko.</text:span></text:p>
      <text:p text:style-name="P2016"><text:span text:style-name="T2017">PIRMININKAS.<text:s/></text:span><text:span text:style-name="T2018">Ačiū. G</text:span><text:span text:style-name="T2019">erbiamieji kolegos, prašom pasiruošti balsuoti. Kas už tai, kad Seimo nutarimo "Dėl Mokslo akademijos statuto" projektas būtų pradėtas svarstyti. Prašom balsuoti. Kas už, tas "už" spaudžiate, kas prieš, tas - "prieš". <text:s/>Už - 38, prieš - 5, susilaikė 7, klau</text:span><text:span text:style-name="T2020">simas bus toliau nagrinėjamas pagal mūsų nustatytas procedūras. Toliau...A, prašau gerbiamasis K.Skrebys. Prašom, kolega.</text:span></text:p>
      <text:p text:style-name="P2021"><text:span text:style-name="T2022">K.SKREBYS.<text:s/></text:span><text:span text:style-name="T2023">Dėl vedimo tvarkos. Aš pažymiu, kad Seimo darbas kuo toliau, tuo labiau darosi netvarkingas,ir noriu, kad jūs atsakytumėte<text:s/></text:span><text:span text:style-name="T2024">į vieną klausimėlį, ar šiandien statutas dar bus svarstomas? Nes yra šioks toks noras <text:s/>Seimo nariams susiplanuoti laiką.<text:s/></text:span></text:p>
      <text:p text:style-name="P2025"><text:span text:style-name="T2026">PIRMININKAS.<text:s/></text:span><text:span text:style-name="T2027">Manau, kadangi tiek daug padarėme, o laikas, nustatytas šiam dalykui, iš esmės baigiasi, tai būtų gerai, kad mes nenagrin</text:span><text:span text:style-name="T2028">ėtume, o tiktai klausimų pateikimas. Kaip aš sakiau. Taip. Kad Seimas neprieštaravo mano šitai minčiai. Gerbiamasis Bernatoni, gal tikrai nepraraskime dabar laiko, nes yra daug mūsų pakviesta svečių, rimtų įstaigų darbuotojų. Gal pradėkim nuo jų.<text:s/></text:span></text:p>
      <text:p text:style-name="P2029"><text:bookmark-start text:name="zyma_2s52poimon"/><text:span text:style-name="T2030">Įstatym</text:span><text:span text:style-name="T2031">o "Dėl Lietuvos Respublikos įmonių įstatymo papildymo" projekto svarstymas(93.06.09)</text:span><text:bookmark-end text:name="zyma_2s52poimon"/></text:p>
      <text:p text:style-name="P2032"/>
      <text:p text:style-name="P2033"><text:a xlink:href="#zyma_2sesija52po" office:target-frame-name="_top" xlink:show="replace"><text:span text:style-name="T2034">2sesija52p svarstyti klausimai<text:s/></text:span></text:a><text:span text:style-name="T2035"><text:s/></text:span></text:p>
      <text:p text:style-name="P2036"><text:s text:c="4"/></text:p>
      <text:p text:style-name="P2037">Tai, jeigu kolegos sutiktų, aš siūlyčiau dabar imti įstatymo "Dėl Lietuvos Respublikos įmonių<text:s/>įstatymo papildymo" projektą ir pakviesti į tribūną gerbiamąjį Andriušką. Įmonių įstatymo papildymas.<text:s/></text:p>
      <text:p text:style-name="P2038"><text:span text:style-name="T2039">ANDRIUŠKA.<text:s/></text:span><text:span text:style-name="T2040">Gerbiamasis pirmininke, gerbiamieji Seimo nariai, jūsų dėmesiui yra pateikiamas Lietuvos Respublikos įmonių įstatymo 13 str. papildymas dėl li</text:span><text:span text:style-name="T2041">cencijuojamos veiklos įtraukiant į 17 pastraipą sakinį, kad "teikti komercines ūkines turizmo paslaugas veikla yra licencijuojama". Turizmo industrija pasaulyje paskutiniu metu plečiasi labai sparčiai. Daug kam net iš specialistų yra nuostabą keliantis fak</text:span><text:span text:style-name="T2042">tas, kad šiuo metu turizmo industrija yra didžiausia industrijos šaka visame pasaulyje, stipriai aplenkianti kitas šakas. Jos svarbą suprasti yra gana sudėtinga todėl, kad biudžete nėra išskirtos atskiros pastraipos, įvertinančios šios industrijos indėlį į</text:span><text:span text:style-name="T2043"><text:s/>visą ekonomiką. Kontroliuoti situaciją turizmo srityje, kaip tai priimta visose civilizuotose valstybėse, galima tik priėmus turizmo paslaugas reguliuojančius įstatymus, kurie reikalautų tų paslaugų kokybės ir gintų tų paslaugų vartotojų - turistų teises.</text:span><text:span text:style-name="T2044"><text:s/>Daugelyje pasaulio šalių šios veiklos ūkio subjektai turi gauti licenciją, kurią išduoda atitinkamos valstybinės institucijos. Turizmo paslaugų licencijavimo tvarka paprastai numato aiškias sąlygas, kurioms<text:s/></text:span><text:span text:style-name="T2045">esant išduodama licencija. Turistinės įmonės dar</text:span><text:span text:style-name="T2046">buotojai turi būti profesionaliai pasiruošę, įmonė turi turėti tarnybines patalpas,<text:s/></text:span><text:span text:style-name="T2047">aprūpintas ryšių priemonėmis, įmonė turi būti moki. Licencijų išdavimo tvarka numato kelionių garantijų fondų įsteigimą. Jis naudojamas išimtiniais atvejais turistinėms fir</text:span><text:span text:style-name="T2048">moms nevykdant įsipareigojimų paslaugų vartotojui turistui. Šitokia licencijavimo ir kelionių garantijų fondo tvarka galioja Jungtinėse Amerikos Valstijose, Anglijoje, Airijoje, Turkijoje, Ispanijoje, Italijoje, Prancūzijoje, <text:s/>Vokietijoje, Švedijoje, Danij</text:span><text:span text:style-name="T2049">oje, Belgijoje, Olandijoje, Šveicarijoje, Estijoje, Latvijoje. Kol kas tos tvarkos nėra pas mus. Šis klausimas buvo svarstytas Aukščiausiosios Tarybos paskutiniame posėdyje ir, matyt, dėl to, kad tai buvo paskutinis posėdis ar dar dėl kokių kitų priežasčių</text:span><text:span text:style-name="T2050">, kad turizmo tarnyba buvo gana jauna ir nesugebėjo tinkamai atstovauti šio klausimo, pritrūko balsų, kad būtų priimta šita pataisa. Paskutiniu metu tarnyba labai daug aiškinosi tuo klausimu įvairiose instancijose, tarp jų pasaulio turizmo organizacijos sp</text:span><text:span text:style-name="T2051">ecialioje konferencijoje, kurioje buvo svarstomi būtent valstybės dalyvavimo reguliuojant turizmo industriją visokie klausimai ir visur buvo bendra nuomonė, kad valstybės dalyvavimas reguliuojant šią industrijos šaką yra būtinas. Visiškai laisvei palikta š</text:span><text:span text:style-name="T2052">i veikla labai kenkia mūsų valstybės autoritetui. Aš su savimi paėmiau vos keletą pavyzdžių, kas dedasi turistinių firmų veikloje, kurios niekam neatsiskaito už savo veiklą. Šita veikla nėra licencijuojama. Pavyzdžiui, gegužės 7 d. "Lietuvos ryte" buvo apr</text:span><text:span text:style-name="T2053">ašytas pavyzdys, kaip Kauno laikraščiuose buvo paskelbta, kad skubiai ir pigiai organizuojamos kelionės į Vokietiją. Buvo surinkti pinigai, po to tas, kas žadėjo tą kelionę organizuoti, dingo. Dingo ir markės, ir pasai. Gegužės 11 d. Vilniuje ponas Varanau</text:span><text:span text:style-name="T2054">skas pareiškė, kad <text:s/>už kelialapį į užsienį firmai "Lol" sumokėjo 35 JAV dolerius. Kriminalistai nustatė, kad tokia firma apskritai neegzistuoja. Populiarėja fiktyvios turizmo firmos. Pilietis R.Z. <text:s/>Vilniuje uždarajai akcinei bendrovei "Ventur" sumokėjo 850</text:span><text:span text:style-name="T2055"><text:s/>JAV dolerių ir 10 tūkst. talonų už kelionę į Kiniją. Paskui paaiškėjo, kad tokia bendrovė neegzistuoja. Buvo išsinuomojusi patalpas tik vienai savaitei tam, kad surinktų pinigus ir dingtų. <text:s/>Taip pat aš turiu laišką iš Jungtinių Emyratų, atsiųstą ponui A.B</text:span><text:span text:style-name="T2056">razauskui. Jame grupė turistų iš Jungtinių Emyratų tiesiog paniškai aiškina, kad jie yra areštuoti, nes neturi viešbutyje kuo užsimokėti. Firma, kuri juos ten nuvežė, dingo neįvykdžiusi savo pažadų. Už lėktuvą nėra kuo mokėti, už viešbutį nėra kuo mokėti i</text:span><text:span text:style-name="T2057">r labai prašo, kad Prezidentas duotų tų pinigų. Su pagarba laukiantys pagalbos 78 grupės turistai, ekipažas ir vadovas. Vyko gruodžio 22 d. Taip pat <text:s/>su savimi paėmiau verbalinę notą Vokietijos ambasados. Joje yra aiškinama, kad yra daugybė fiktyvių turist</text:span><text:span text:style-name="T2058">inių grupių, kurios išduoda fiktyvias vizas, už tai ima pinigus. Ta nota yra perduota Užsienio reikalų ministerijai. <text:s/>Ši veikla įgyja tiesiog, sakyčiau, tam tikro banditizmo atspalvį. Taip yra atsitikę Pranui Kareivai. Jis nutarė vykti į Rumuniją, ten jam<text:s/></text:span><text:span text:style-name="T2059">įvyko nelaimė, buvo insulto priepuolis. Grupės vadovė pasipiktino, kad šis žmogus susirgo, nesuteikė jokios pagalbos, atsisakė net į ligoninę vesti, motyvavo, kad ji nespėja savo prekių parduoti ir jis jai gadina visą kelionės biznį. Žodžiu, kai buvo bandy</text:span><text:span text:style-name="T2060">ta išsiaiškinti, kur tas žmogus, tai užtruko savaitę laiko, nes tas žmogus buvo be sąmonės, jis pats negalėjo susisiekti, ir niekas neturėjo jokių duomenų apie tai. Ši medžiaga yra perduota į prokuratūrą. Ir dar tokių pavyzdžių galėtume pripasakoti daug.<text:s/></text:span></text:p>
      <text:p text:style-name="P2061">Šiuo metu Lietuvos Ekonomikos ministerijoje yra užsiregistravę daugiau kaip 3000 visokiausių įmonių, kurios savo veikloje yra pažymėjusios turistines paslaugas. Tačiau iš jų už tą savo veiklą atsiskaito tik 17, kurios priima turistus, ir 53, kurios išsiunčia turistus. Iš tų 3000. O dėl mokesčių, tai reikėtų ypač pabrėžti, kad nustačius tokią licencijavimo tvarką, turistų išvežimas į užsienį reikalautų garantijų fondo, reikėtų sumokėti tam tikrą sumą, kuri būtų reikalinga tokiu atveju, jeigu firma atsisakytų<text:s/>arba negalėtų vykdyti savo įsipareigojimų turistams. Kitas dalykas dėl finansinių ataskaitų. Firmos būtų įpareigotos labai griežtai mokėti mokesčius, nes šiuo metu tie pinigai yra slepiami, tiesiog nėra būdų kaip kontroliuoti, kokios sumos įplaukia firmai, kiek ji ten jų išleidžia. Aš labai prašyčiau palaikyti šitą mūsų pasiūlymą, nes tai padėtų mums iš tikrųjų sugadinti Respublikos turistinį vaizdą. Yra labai paprasta. Ir tokių firmų veikla labai gadina tą įspūdį. O mes esame konkurencijos pasaulyje. Ir latviai ir estai, ir kitos respublikos yra šitoje veikloje konkurentai. Mes turime labai stengtis, kad mūsų turistinis produktas būtų aukštos kokybės. Šita įstatymo pataisa yra nukreipta būtent į tai. Ačiū.</text:p>
      <text:p text:style-name="P2062"><text:span text:style-name="T2063">PIRMININKAS.<text:s/></text:span><text:span text:style-name="T2064">Ačiū. Jus nori net ll Seimo narių pak</text:span><text:span text:style-name="T2065">lausti. Aš prašyčiau labai operatyviai tą daryti. Seimo narys A.Raškinis. Prašom.</text:span></text:p>
      <text:p text:style-name="P2066"><text:span text:style-name="T2067">A.J.RAŠKINIS.<text:s/></text:span><text:span text:style-name="T2068">Ne tiek klausimas, kiek truputėlį pastaba.</text:span></text:p>
      <text:p text:style-name="P2069"><text:span text:style-name="T2070">PIRMININKAS.<text:s/></text:span><text:span text:style-name="T2071">Prašom.</text:span></text:p>
      <text:p text:style-name="P2072"><text:span text:style-name="T2073">A.J.RAŠKINIS.<text:s/></text:span><text:span text:style-name="T2074">Dėl šito projekto <text:s/>Dėl valstybinių įmonių įstatymo pakeitimo, dėl licenzijavimo. J</text:span><text:span text:style-name="T2075">au šiuo metu iškyla klausimų dėl kito licenzijavimo klausimo - dėl lošimo namų. Jie iškeliami į viešumą. Ir Švietimo, mokslo ir kultūros komitetas yra paruošęs šiam įstatymui pataisą. Aš manau, kad jie galės drauge būti svarstomi su jūsų siūlomu klausimu.<text:s/></text:span><text:span text:style-name="T2076">Ačiū.</text:span></text:p>
      <text:p text:style-name="P2077"><text:span text:style-name="T2078">PIRMININKAS.<text:s/></text:span><text:span text:style-name="T2079">Ačiū. Seimo narė S.Burbienė. Prašom.</text:span></text:p>
      <text:p text:style-name="P2080"><text:span text:style-name="T2081">S.BURBIENĖ.<text:s/></text:span><text:span text:style-name="T2082">Aš norėjau paklausti tokio dalyko. Mano supratimu, šituo sprendimu neišspręsite tų problemų, kurias norėtumėte išspręsti. Kodėl nebandote eiti kitu keliu? Tai yra skatinti firmas pačioms l</text:span><text:span text:style-name="T2083">icenzijuotis, kad jų skelbimuose būtų taip, pavyzdžiui, fiksuojama, kad žmogus, kuris skaitytų tą skelbimą, žinotų, kad už tą firmą iš tikrųjų <text:s text:c="2"/>garantuoja kažkas. Nes jeigu eisite administraciniu keliu, tai, man atrodo, nuo šitų bėdų neapsaugosite ir dar<text:s/></text:span><text:span text:style-name="T2084">bus galimybė <text:s/>tai iš to pasipelnyti.<text:s/></text:span></text:p>
      <text:p text:style-name="P2085"><text:span text:style-name="T2086">PIRMININKAS.<text:s/></text:span><text:span text:style-name="T2087">Prašom.</text:span></text:p>
      <text:p text:style-name="P2088"><text:span text:style-name="T2089">A.ENDRIUŠKA.<text:s/></text:span><text:span text:style-name="T2090">Yra dar?</text:span></text:p>
      <text:p text:style-name="P2091"><text:span text:style-name="T2092">PIRMININKAS. <text:s/></text:span><text:span text:style-name="T2093">Yra daugiau. Jeigu žodžiu, labai trumpai, galite iš karto atsakinėti.</text:span></text:p>
      <text:p text:style-name="P2094"><text:span text:style-name="T2095">A.ENDRIUŠKA.<text:s/></text:span><text:span text:style-name="T2096">Klausimas dėl lošimo namų yra labai sudėtingas ir sudėti į vieną krūvą jų nere</text:span><text:span text:style-name="T2097">ikėtų. Turizmas su lošimo namais turi tik tiek bendro, kad tuose lošimo namuose, matyt, lošėjai bus dalis atvykstančių turistų. Tačiau jokiu būdu aš nenorėčiau sakyti... Aš noriu pabrėžti, kad tai yra labai labai menka dalis viso turizmo industrijos. Tai y</text:span><text:span text:style-name="T2098">ra atskiri klausimai.</text:span></text:p>
      <text:p text:style-name="P2099"><text:span text:style-name="T2100">PIRMININKAS.<text:s/></text:span><text:span text:style-name="T2101">Čia technologinis klausimas. Prašom dabar į S.Burbienės klausimą atsakyti.</text:span></text:p>
      <text:p text:style-name="P2102"><text:span text:style-name="T2103">A.ENDRIUŠKA.<text:s/></text:span><text:span text:style-name="T2104">Dėl savanoriško licenzijavimo aš turiu pasakyti, kad šitas savanoriškas licenzijavimas (mes jį vadinam atestavimu) egzistuoja. Ir <text:s/>ka</text:span><text:span text:style-name="T2105">i buvo pirmą kartą prieš 8 mėnesius šito įstatymo pataisa nepriimta, mes priėmėm tokį sprendimą - savanoriškai atestuoti įmones. Ir jas atestuojame. Tačiau mes negalime atestuodami... Toms firmoms, kurios nori gauti pažymas, kad jos yra geros firmos, kad m</text:span><text:span text:style-name="T2106">ūsų tarnyba pasitiki ir duoda kaip kokybės ženklą joms, <text:s/>tai mes jas atestuojam. Tačiau mes šitokiu būdu negalime sustabdyti tos negatyvios veiklos, mes negalime šitaip <text:s/>išreikalauti, kad firmos mokėtų mokesčius. Nėra jokio instrumento, jokio įstatymo, nėr</text:span><text:span text:style-name="T2107">a tokio būdo, kad tą padarytume.</text:span></text:p>
      <text:p text:style-name="P2108"><text:span text:style-name="T2109">PIRMININKAS.<text:s/></text:span><text:span text:style-name="T2110">T.Lideikis. Prašom.</text:span></text:p>
      <text:p text:style-name="P2111"><text:span text:style-name="T2112">T.LIDEIKIS.<text:s/></text:span><text:span text:style-name="T2113">Na, licenzijuodami jūs įgysite daugiau teisių šitos firmos atžvilgiu. Jūs galėsite geriau kontroliuoti jos veiklą. Bet ar klientas įgys daugiau teisių šitos savo firmos atžvilgiu</text:span><text:span text:style-name="T2114">? Tarkim, jeigu ji blogai aptarnaus, ji liks kažkur be viešbučio ar pan., ar jis turės daugiau galimybių atgauti savo lėšas ir gauti savo kompensaciją?</text:span></text:p>
      <text:p text:style-name="P2115"><text:span text:style-name="T2116">A.ENDRIUŠKA.<text:s/></text:span><text:span text:style-name="T2117">Šitas įstatymo pakeitimas būtent akcentuoja <text:s/>tai, ką jūs dabar sakot. Būtent <text:s/>šitą dalyką.</text:span></text:p>
      <text:p text:style-name="P2118"><text:span text:style-name="T2119">PIRMININKAS.<text:s/></text:span><text:span text:style-name="T2120">G.Paviržis. Prašom, kolega.</text:span></text:p>
      <text:p text:style-name="P2121"><text:span text:style-name="T2122">G.A.PAVIRŽIS.<text:s/></text:span><text:span text:style-name="T2123">Gerbiamasis pranešėjau, ne paslaptis, suprantama, kad eilė firmų užsiima tolima nuo turizmo sritimi - komercija. <text:s/>Daug jų, matyt, bus nepatenkintos tokia licenzijavimo tvarka. Ir galbūt galima būtų <text:s text:c="2"/>į</text:span><text:span text:style-name="T2124">statyme numatyti laiką, kad tos firmos, gaudamos licenziją turėtų galimybę, persiregistruoti ir įvykdyti tuos reikalavimus. <text:s/>Kad jos galėtų įgyvendinti, kad jų iš karto nesužlugdytume. Nenumatote jūs tokio termino?</text:span></text:p>
      <text:p text:style-name="P2125"><text:span text:style-name="T2126">A.ENDRIUŠKA.<text:s/></text:span><text:span text:style-name="T2127">Čia šito įstatymo papildymo<text:s/></text:span><text:span text:style-name="T2128">projekte yra 2 punktas, kur parašyta, kad "šis įstatymas įsigalioja nuo". Tai <text:s/>mes manom, kad reikėtų rašyti, jog nuo 1994 m. sausio l d. būtent dėl šito, ką jūs dabar sakote. Kad būtų laiko pasiruošti visiškai su visomis firmomis, suderinti, susitarti, in</text:span><text:span text:style-name="T2129">formuoti visus. Būtų laiku padaryta. Tai reikėtų daryti nuo 1994 m. sausio l d. Mūsų siūlymas toks.</text:span></text:p>
      <text:p text:style-name="P2130"><text:span text:style-name="T2131">PIRMININKAS.<text:s/></text:span><text:span text:style-name="T2132">F.Kolosauskas.</text:span></text:p>
      <text:p text:style-name="P2133"><text:span text:style-name="T2134">F.KOLOSAUSKAS.<text:s/></text:span><text:span text:style-name="T2135">Aš jūs negalėtumėte atsakyti į tokį klausimą. Kada pradės veikti to įstatymo pataisa ir <text:s/>kokia suma pasipildys mū</text:span><text:span text:style-name="T2136">sų nacionalinis biudžetas?</text:span></text:p>
      <text:p text:style-name="P2137"><text:span text:style-name="T2138">A.ENDRIUŠKA.<text:s/></text:span><text:span text:style-name="T2139">Šita įstatymo pataisa, kaip jau <text:s/>klausime sakiau, jeigu bus priimtas šis sprendimas, turėtų įsigalioti nuo kitų metų sausio l dienos. Biudžetas turėtų pasipildyti labai iš esmės ta prasme, kad, įsigaliojus tam įstaty</text:span><text:span text:style-name="T2140">mui, <text:s/>nebus galima išvengti mokesčių mokėjimo.</text:span></text:p>
      <text:p text:style-name="P2141"><text:span text:style-name="T2142">PIRMININKAS.<text:s/></text:span><text:span text:style-name="T2143">Kolega V.Bogušis. Prašom.</text:span></text:p>
      <text:p text:style-name="P2144"><text:span text:style-name="T2145">V.BOGUŠIS.<text:s/></text:span><text:span text:style-name="T2146">Aš suprantu, kad toks kelias, einant į rinkos ekonomiką, tai, žinoma, savotiškai atrodo. Tačiau man patinka, kad mes bandom daryti bent mažiausią tvarką. Tai p</text:span><text:span text:style-name="T2147">erkeltine prasme. Ir aš vis dėlto norėčiau paklausti, ar jūs visiškai esate įsitikinęs, kad per licenzijų sistemą jūs galėsite surinkti atitinkamas pajamas iš tų firmų, kurios nenori dabar mokėti? Ačiū.</text:span></text:p>
      <text:p text:style-name="P2148"><text:span text:style-name="T2149">A.ENDRIUŠKA.<text:s/></text:span><text:span text:style-name="T2150">Aš jau minėjau ir dar kartą pakartosiu,<text:s/></text:span><text:span text:style-name="T2151">kad teko susipažinti su visų šalių, kurias aš minėjau, patirtimi. Jos nuteikia optimistiškai. Dar kartą kartoju, kad visos šalys iš esmės turi vienokią ar kitokią licenzijavimo tvarką su tam tikrais niuansais, tačiau visos šios šalys turi ir garantinio fon</text:span><text:span text:style-name="T2152">do tvarką. Nereikėtų suprasti, kad čia šita licenzijavimo tvarka būtinai turėtų būti pavaldi turizmo tarnybai. Ir čia nėra taip. Tai turėtų būti atskira komisija, kurioje būtų iš įvairių žinybų suorganizuota, kurioj turėtų būti Finansų ministerijos atstova</text:span><text:span text:style-name="T2153">i, Turizmo tarnybos atstovai, Ekonomikos ministerijos atstovai, privataus biznio atstovai. Privačios kompanijos, kurios yra rimtos kompanijos, <text:s/>visos yra už tai, kad būtų tokia licenzijavimo tvarka. <text:s/>Turizmo asociacija, kuri šiuo metu yra, oficialiai <text:s/>krei</text:span><text:span text:style-name="T2154">pėsi ir į poną Prezidentą, ir į Turizmo tarnybą ir prašė, kad šita veikla būtų sutvarkyta, <text:s/>kad tokia licenzijavimo tvarka būtų artimiausiu metu taikoma.</text:span></text:p>
      <text:p text:style-name="P2155"><text:span text:style-name="T2156">PIRMININKAS.<text:s/></text:span><text:span text:style-name="T2157">Seimo narys B.Rupeika. Prašom.</text:span></text:p>
      <text:p text:style-name="P2158"><text:span text:style-name="T2159">B.V.RUPEIKA.<text:s/></text:span><text:span text:style-name="T2160"><text:s/>Tamsta pranešėjau, džiaugiuosi jūsų ryžtu ir</text:span><text:span text:style-name="T2161"><text:s/>energija, kuri neišblėso per tuos porą metų. Norėtųsi jus matyti ministru todėl, kad turizmo industrija Lietuvoje smuko iki barbarizmo lygio. Ir jūsų, ir kiti pavyzdžiai. Ar apimtų štai ši pataisėlė ir medžioklės turizmo Lietuvoje afrikinį variantą? Nes d</text:span><text:span text:style-name="T2162">abar gamta Lietuvoje, jos fauna yra šaudoma pasitelkiant Raudonąją knygą.</text:span></text:p>
      <text:p text:style-name="P2163"><text:span text:style-name="T2164">A.ENDRIUŠKA.<text:s/></text:span><text:span text:style-name="T2165">Be abejo, šita tvarka turėtų tam tikrą indėlį dėl to opaus klausimo, kurį jūs dabar paminėjote. <text:s text:c="2"/>Dėl ministerijos. Yra <text:s/>daug šalių, kuriose yra turizmo ministerijos. Ka</text:span><text:span text:style-name="T2166">d ir kaip keista, bet ir Danijoje, kurioje buvo turizmo taryba, ta turizmo taryba perorganizuota ir dabar yra turizmo ministerija. Klausimas yra pripažįstamas, kaip labai svarbus. Aš dar kartą pabrėžiu, kad turizmo industrija pasaulyje tapo ekonomikos šaka</text:span><text:span text:style-name="T2167"><text:s/>Nr.l. Yra <text:s/>sunku suvokti tokį dalyką, kad pajamos, gaunamos iš turizmo, nacionalinį produktą sukuria tokiose šalyse kaip Amerika, Vokietija, Japonija. Aš galėčiau dar daug suminėti. Tokiose šalyse <text:s/>2 - 3 kartus viršija nacionalinį produktą, sukuriamą žemė</text:span><text:span text:style-name="T2168">s ūkio, miškų pramonės, medžioklės pramonės žvejybos kartu paėmus. Šitą dalyką sunku suvokti iš karto. Tačiau patikėkite. Aš metus studijuoju tą reikalą ir esu iš prigimties mokslininkas <text:s/>(aš esu <text:s/>matematikos daktaras), tai aš labai moksliškai į tai žiūrėj</text:span><text:span text:style-name="T2169">au ir <text:s/>visai atsakingai galiu pasakyti, kad tai yra labai, labai svarbu. Ir vienas iš pagrindinių Turizmo tarnybos uždavinių yra visiems politikams ir sprendimų priėmėjams įrodyti ar bent šviesti, kokia pasaulyje yra situacija būtent turizmo srityje.</text:span></text:p>
      <text:p text:style-name="P2170"><text:span text:style-name="T2171">PIRMI</text:span><text:span text:style-name="T2172">NINKAS.<text:s/></text:span><text:span text:style-name="T2173">Ačiū. K.Kubertavičius.</text:span></text:p>
      <text:p text:style-name="P2174"><text:span text:style-name="T2175">K.KUBERTAVIČIUS.<text:s/></text:span><text:span text:style-name="T2176">Turizmo licenzijavimas. Ar <text:s/>nebus ribojama firmos vidaus veikla vystyti privačią iniciatyvą ir apskritai kurtis naujoms <text:s/>turizmo firmoms?</text:span></text:p>
      <text:p text:style-name="P2177"><text:span text:style-name="T2178">A.ENDRIUŠKA.<text:s/></text:span><text:span text:style-name="T2179">Yra labai aiški situacija dėl poįstatyminio dokumento, dė</text:span><text:span text:style-name="T2180">l licenzijavimo tvarkos. Yra kompetencijos reikalavimas. Vadovaujantis firmos atstovas turi turėti specišsilavinimą arba kelių metų darbo stažą. Čia dar 2 - 3 metų darbo stažas turi būti numatytas turizmo srityje. <text:s/>Antras reikalavimas. Kad neatsitiktų taip</text:span><text:span text:style-name="T2181">, jog yra tik telefonas ir neaišku, kur yra ta firma, kokia ta firma. Turi būti firmos patalpos su ryšio linijomis ir turi būti firmos mokumas - pažyma apie tai, kad firma neslepia savo pajamų ir moka mokesčius. Ir garantinis fondas, dėl kurio turėtų būti<text:s/></text:span><text:span text:style-name="T2182">dar svarstoma, kaip tą padaryti - ar Latvijos, ar Estijos, ar kitų šalių pavyzdžiu. Čia yra įvairiai. <text:s/>Danijoje 5060 tūkst.dolerių. O estai ruošiasi ir dabar jau daro nuo <text:s/>birželio l d. <text:s/>5 tūkst. dolerių. Kad turėtų uždarą sąskaitą ir banko garantiją tuo a</text:span><text:span text:style-name="T2183">tveju, kaip buvo dėl Emyratų, kad būtų iš ko atlikti tas paslaugas, kurias firma atsisako įvykdyti. Be abejo, firmai atsisakius atlikti tokias paslaugas, jai būtų atimama licenzija užsiimti tolimesne veikla.</text:span></text:p>
      <text:p text:style-name="P2184"><text:span text:style-name="T2185">PIRMININKAS.<text:s/></text:span><text:span text:style-name="T2186">Seimo narė V.Briedienė. Prašom.</text:span></text:p>
      <text:p text:style-name="P2187"><text:span text:style-name="T2188">V.B</text:span><text:span text:style-name="T2189">RIEDIENĖ.<text:s/></text:span><text:span text:style-name="T2190">Gerbiamasis pranešėjau, kadangi jūs labai išsamiai atsakėte į klausimą dėl licenzijavimo, gal jūs galite pasakyti, kokį procentą mūsų biudžete dabar sudaro pajamos iš turizmo?</text:span></text:p>
      <text:p text:style-name="P2191"><text:span text:style-name="T2192">A.ENDRIUŠKA.<text:s/></text:span><text:span text:style-name="T2193">Šitas klausimas yra labai aktualus ir labai svarbus. Tai<text:s/></text:span><text:span text:style-name="T2194">yra statistikos apie turizmą rinkimas. Šita statistika apie turizmą Ekonomikos bendrijos techninės pagalbos lėšomis dabar yra atliekama, bet reikalauja daug pinigų. Šiandien sėdi pas mane ekspertas ir <text:s/>intensyviai dirbame. Šiandien aš pasakyti tokių skaiči</text:span><text:span text:style-name="T2195">ų negaliu. Šitą aš galėsiu pasakyti <text:s/>apie rudenį. Planuojam rugsėjo spalio mėnesį pateikti pirmąją ataskaitą apie turistų skaičių iš įvairių šalių, apie pajamas, apie praleistų dienų skaičių ir apie pajamas mūsų biudžetui iš turizmo šalių. Aš galėčiau daba</text:span><text:span text:style-name="T2196">r pasakyti tiktai tokius faktus, kas būtų, jeigu mūsų šalis dabar prilygtų Skandinavijos šalims arba Šiaurės Europos šalims, su kuriomis mes kažkada <text:s/>lygiavomės. Tai Airija, Danija, Suomija, Švedija, Norvegija. Šitose šalyse nacionalinio produkto dalis vis</text:span><text:span text:style-name="T2197">ame produkte yra apie 8% - l0%. Darbuotojų skaičius šitoje srityje svyruoja irgi nuo l0% iki l3%. Turizmo industrija yra tokia industrija, kurioje vienam nacionalinio produkto vienetui yra reikalinga tris kartus daugiau darbuotojų. Tai yra darbuotojams iml</text:span><text:span text:style-name="T2198">i šaka. Todėl ypač sprendžiant nedarbo problemas tai yra labai aktualu. Mes turime visas sąlygas. Turizmas susideda iš pirminių ir antrinių atrakcijų. Pirminės atrakcijos yra tai, ką tauta turi - savo gamtą, savo istorinį palikimą. Antrinės atrakcijos yra<text:s/></text:span><text:span text:style-name="T2199">tai, ką ji kuria pati. Tai viešbučiai, keliai, <text:s/>paslaugos, <text:s/>malonus aptarnavimas. <text:s/>Mūsų dalia - sukurti šitas antrines paslaugas. Tam taip pat reikalinga <text:s/>įstatyminė bazė. Tai yra infrastruktūros kūrimas, įstatyminė bazė ir produkto marketingas, Lietuvos m</text:span><text:span text:style-name="T2200">arketingas užsienio šalyse. Dabar mes svarstome klausimą dėl įstatyminės bazės. Kaip šitą industriją pastatyti ant bėgių, kad traukinys judėtų gerai. Turistų su kuprinėm pas mus užteks. Bet <text:s text:c="2"/>valstybė turi intensyviai kištis į šitą reikalą.</text:span></text:p>
      <text:p text:style-name="P2201"><text:span text:style-name="T2202">PIRMININKAS.<text:s/></text:span><text:span text:style-name="T2203">A.</text:span><text:span text:style-name="T2204">Salamakinas. Prašom.</text:span></text:p>
      <text:p text:style-name="P2205"><text:span text:style-name="T2206">A.SALAMAKINAS.<text:s/></text:span><text:span text:style-name="T2207"><text:s/>Ačiū.Pranešėjas į mano klausimą jau atsakė.</text:span></text:p>
      <text:p text:style-name="P2208"><text:span text:style-name="T2209">PIRMININKAS.<text:s/></text:span><text:span text:style-name="T2210">E.Kunevičienė. Prašom.</text:span></text:p>
      <text:p text:style-name="P2211"><text:span text:style-name="T2212">E.KUNEVIČIENĖ.<text:s/></text:span><text:span text:style-name="T2213"><text:s text:c="2"/>Kad dabartiniai Seimas ir Vyriausybė siekia sugrąžinti administravimo metodus ir valstybės bei kitų klausimų valdymą admin</text:span><text:span text:style-name="T2214">istraciniais metodais, <text:s/>jau buvo aišku, kai svarstėme žemės ūkio klausimus. Bet kad šiandieną svarstysime <text:s/>turizmo klausimą ir kad vėl valstybės lygiu administruotų, kad vėl sukurtų monopoliją, jau šiandien iš bankų žinome monopolijų klausimą. Aš šito nesi</text:span><text:span text:style-name="T2215">tikėjau. Tai čia vienas momentas. Antra. Jūs dabar labai kalbate kaip matematikas apie mokesčius. Aš norėčiau išgirsti finansininkų nuomonę apie tai. Mokesčiams dabar yra priimtas pakeitimas patentu. Ir patentai visiškai įgalina apmokestinti, kontroliuoti<text:s/></text:span><text:span text:style-name="T2216">ir sutvarkyti. Dabar jūs kalbate apie monopolizuotą licenzijų išdavimą. Ką licenzijos pakeis? Tik valstybei, biudžetui užkraus atsakomybę. Užuot formavę fondą, organizavę tų institucijų draudimą,čia jų atsakomybė, jūs užkraunat Lietuvos valstybės biudžetui</text:span><text:span text:style-name="T2217"><text:s/>visą atsakomybę už šitą veiklą, ir, žinoma, jūs tik licenzijas išdavinėsite. O atsakys tai Lietuvos biudžetas. Ir vėl mokytojams nebus iš ko atlyginimų mokėti, nes reikės už tas bankrutuojančias įstaigėles mokėti valstybės sąskaita. Tai apie kokį licenzij</text:span><text:span text:style-name="T2218">avimą šiandien kalbate, jei nesprendžiate draudimo klausimo? Taigi nuo to reikia pradėti.</text:span></text:p>
      <text:p text:style-name="P2219"><text:span text:style-name="T2220">PIRMININKAS.<text:s/></text:span><text:span text:style-name="T2221">Ačiū. <text:s/>Dabar vis tiek reikės mums spręsti balsavimu. Tai vis tiek pasakykite savo nuomonę.</text:span></text:p>
      <text:p text:style-name="P2222"><text:span text:style-name="T2223">A.ENDRIUŠKA.<text:s/></text:span><text:span text:style-name="T2224">Aš nelabai turiu ką pridėti prie to, ką jau sakia</text:span><text:span text:style-name="T2225">u. Aš galvoju, kad mes neturime kokių nors didelių institutų, kurie spręstų turizmo klausimus, arba didelių specialistų, kurių autoritetu visiškai galėjom pasitikėti. Vienintelis kelias yra žiūrėti į kitas šalis, kuriose ši industrija labiau išvystyta ir t</text:span><text:span text:style-name="T2226">eirautis nuomonių tų organizacijų, kurios atstovauja turizmui. Tai yra Pasaulio turizmo organizacija, Pasaulio kelionių ir turizmo kooperacija ir pan. Aš tokias vieningas rekomendacijas iš jų gavau. Suminėjau valstybes, kuriose tas egzistuoja. Kad valstybe</text:span><text:span text:style-name="T2227">i reikės mokėti iš savo kišenės, aš nelabai sutikčiau todėl, kad garantijų fondas būtent ir numatys tokį dalyką, kad nereikėtų mokėti iš kišenės, o firmos pačios turės mokėti.</text:span></text:p>
      <text:p text:style-name="P2228"><text:span text:style-name="T2229">PIRMININKAS.<text:s/></text:span><text:span text:style-name="T2230">Ačiū. Gerbiamieji kolegos! Taigi mes turime apsispręsti, ar įsirašo</text:span><text:span text:style-name="T2231">m į darbų programą Įmonių įstatymo papildymo įstatymą ir ar pradedam procedūras. Ar sutinkam? Nereikia balsuoti nei dėl vieno, nei dėl kito dalyko? Gerai. <text:s/>Ačiū gerbiamajam pranešėjui.</text:span></text:p>
      <text:p text:style-name="P2232"><text:bookmark-start text:name="zyma_2s52popriem"/><text:span text:style-name="T2233">Įstatymo "Dėl Lietuvos Respublikos Aukščiausiosios Tarybos Prezidiumo<text:s/></text:span><text:span text:style-name="T2234">1992 m. kovo 4 d. nutarimo Nr.I-2364 "Dėl priemonių prokuratūros darbuotojų kaitai stabilizuoti" 1 punkto pripažinimo netekusiu galios" projekto svarstymas(93.06.09)</text:span><text:bookmark-end text:name="zyma_2s52popriem"/></text:p>
      <text:p text:style-name="P2235"/>
      <text:p text:style-name="P2236"><text:a xlink:href="#zyma_2sesija52po" office:target-frame-name="_top" xlink:show="replace"><text:span text:style-name="T2237">2sesija52p svarstyti klausimai<text:s/></text:span></text:a><text:span text:style-name="T2238"><text:s/></text:span></text:p>
      <text:p text:style-name="P2239"><text:s text:c="4"/></text:p>
      <text:p text:style-name="P2240">Dabar, kolegos, aš siūlyčiau, kad į tribūną ateitų gerbiamasis M.Stankevičius, kadangi čia net du klausimai yra. Tai <text:s/>vienu ypu du darbus padarysim. Prašom. 2 punkto "f" ir "g" klausimai. Prašom.</text:p>
      <text:p text:style-name="P2241"><text:span text:style-name="T2242">M.STANKEVIČIUS.<text:s/></text:span><text:span text:style-name="T2243">Gerbiamasis Pirmininke, gerbiamasis Seime! <text:s/>Pirmiau gal a</text:span><text:span text:style-name="T2244">š pristatysiu siūlymą pripažinti Lietuvos Respublikos Aukščiausiosios Tarybos Prezidiumo 1992 m. kovo 4 d. nutarimo pakeitimą. Vyriausybė siūlo pripažinti negaliojančiu šio nutarimo l punktą. Prezidiumo nutarime šitas punktas buvo suformuluotas taip: "Prit</text:span><text:span text:style-name="T2245">arti Lietuvos Respublikos generalinio prokuroro sprendimui, kol bus priimtas Pensijų įstatymas palikti tarnauti didesnę dalį..."</text:span></text:p>
      <text:p text:style-name="P2246"><text:s/>Šitas punktas reglamentavo, kad prokurorams mokėtų visą atlyginimą ir visą pensiją. Vyriausybė Seimo pavedimu yra priėmusi nutarimą ir nustatė naują pensijų mokėjimo tvarką dirbantiems pensininkams. <text:s/>Ten yra parašyta taip, kad pensijos dydis, mokamas dirbančiam pensininkui, <text:s/>priklauso nuo atlyginimo dydžio, tačiau negali būti mažesnis kaip 25% pensijos. Vyriausybė siūlo tokią pačią tvarką nustatyti ir prokuratūros darbuotojams, kadangi tai iš esmės vienintelė kategorija darbuotojų, turinti šią išimtį. Ir prokuratūros darbuotojai nėra nuskriausti atlyginimų požiūriu. Vyriausybė prašo pritarti šitam pasiūlymui.</text:p>
      <text:p text:style-name="P2247"><text:span text:style-name="T2248">PIRMININKAS.<text:s/></text:span><text:span text:style-name="T2249">Ar, gerb</text:span><text:span text:style-name="T2250">iamieji kolegos, sutinka, kad šitas klausimas būtų nagrinėjamas, ar dar kas norėtų paklausti? Sutinkam? Ačiū. Taigi konsensu.</text:span></text:p>
      <text:p text:style-name="P2251">Dabar dėl 2 punkto.</text:p>
      <text:p text:style-name="P2252"><text:span text:style-name="T2253">Nutarimo "Dėl Lietuvos Respublikos Aukščiausios Tarybos Prezidiumo nutarimų darbo apmokėjimo klausimais dalin</text:span><text:span text:style-name="T2254">io pakeitimo" projekto pateikimas(93.06.09)</text:span></text:p>
      <text:p text:style-name="P2255"/>
      <text:p text:style-name="P2256"><text:a xlink:href="#zyma_2sesija52po" office:target-frame-name="_top" xlink:show="replace"><text:span text:style-name="T2257">2sesija52p svarstyti klausimai<text:s/></text:span></text:a><text:span text:style-name="T2258"><text:s/></text:span></text:p>
      <text:p text:style-name="P2259"><text:s text:c="4"/></text:p>
      <text:p text:style-name="P2260"><text:span text:style-name="T2261">M.STANKEVIČIUS.<text:s/></text:span><text:span text:style-name="T2262">Antras pasiūlymas yra patikslinti Darbo apmokėjimo įstatymą. Tai dėl 2, 6 <text:s/>ir 7 punkto. Atlyginimų įstatymas nustatė, k</text:span><text:span text:style-name="T2263">ad dirbantiems kenksmingose sąlygose turi būti mokama priemoka priklausomai nuo kenksmingumo laipsnio pusės nustatyto tarifinio atlygio arba atlyginimo arba visas tarifinis atlygis arba atlyginimas. Praktika dabar jau parodė, kad iškyla neaiškumų, nes Atly</text:span><text:span text:style-name="T2264">ginimų įstatymas jau nenustato <text:s/>tarifinių kategorijų. <text:s/>Tą sprendžia pačios įmonės. Tačiau valstybė, mūsų manymu, turėtų visais atvejais garantuoti tas išmokas, skaičiuojant jas pagal Vyriausybės patvirtintą ir indeksuotą minimalų atlyginimą. Tai <text:s/>suvienodi</text:span><text:span text:style-name="T2265">ntų valstybės garantijas visiems darbuotojams, tačiau kolektyvinių susitarimų įstatyme arba kolektyviniuose susitarimuose gali būti nustatyta ir kitaip, jeigu tai neblogina darbuotojų padėties. Ačiū.</text:span></text:p>
      <text:p text:style-name="P2266">PIRMININKAS. Ačiū. Ar, gerbiamieji kolegos irgi čia sutiktų be klausinėjimo įrašyti šitą į darbų programą ir pradėti svarstymo procedūrą? Sutinkam? <text:s/>Ačiū, gerbiamasis pranešėjau.<text:s/></text:p>
      <text:p text:style-name="P2267"><text:span text:style-name="T2268">Žmonių saugos darbe įstatymo</text:span><text:span text:style-name="T2269"><text:s/></text:span><text:span text:style-name="T2270">projekto pateikimas(93.06.09)</text:span></text:p>
      <text:p text:style-name="P2271"/>
      <text:p text:style-name="P2272"><text:a xlink:href="#zyma_2sesija52po" office:target-frame-name="_top" xlink:show="replace"><text:span text:style-name="T2273">2sesija52p svarstyti klausimai<text:s/></text:span></text:a><text:span text:style-name="T2274"><text:s/></text:span></text:p>
      <text:p text:style-name="P2275"><text:s text:c="4"/></text:p>
      <text:p text:style-name="P2276"><text:s/>Dabar aš siūlau imti punktą "d", kuris yra labai stambus savo apimtimi ir, reikia manyti, svoriu įstatymo projektas. Tai yra "Dėl žmonių saugos darbe" įstatymo projektas. Į tribūną kviečiu gerbiamąjį M.Pluktą. Prašome. Nors ir didelės apimties, aš prašyčiau, kad jūs kalbėtumėte trumpai drūtai. Ne ilgiau kaip 10 min.</text:p>
      <text:p text:style-name="P2277"><text:span text:style-name="T2278">M.PLUKTAS.<text:s/></text:span><text:span text:style-name="T2279">Gerbiamasis Pirmininke, gerbiamieji Seimo nariai! Ilgai <text:s/>puoselėtas ir kankintas Žmonių saugos darbe įstatymas pagaliau pateikiamas jums svarstyti. Aš turbūt neatrasiu Amerikos,</text:span><text:span text:style-name="T2280"><text:s/>jeigu pasakysiu, kad svarbiausia, be abejo, valstybės vertybė yra sveiki ir darbingi žmonės. Šis įstatymas kaip tik ir sprendžia visų mūsų būties klausimą - grįžti sveikam ir gyvam į namus. O sveikata, žinoma, dažniausiai prarandama dėl blogų darbo sąlygų</text:span><text:span text:style-name="T2281"><text:s/>ir dėl nemokėjimo tausoti savo sveikatą, savo psichologines galias.</text:span></text:p>
      <text:p text:style-name="P2282"><text:s/>Vien praėjusiais metais mūsų Respublikoje įvyko 20 tūkst. traumų ir 124 žmonės žuvo. Dėl nepalankių darbo sąlygų, traumų, sužalojimo darbe įvairių pensijų ir profesinių susirgimų buvo išmokėta ir Respublika neteko beveik 5 milijardų talonų. Tai <text:s/>neįvertinus to, kad buvo nepagaminta produkcija, neįvertinus to, kad žmonės žuvo ir jų gyvybes būtų galima įkainoti. Todėl šis įstatymas yra labai reikalingas ir pateikiamas, dar kartą kartoju, jums svarstyti.<text:s/></text:p>
      <text:p text:style-name="P2283">Įstatymo projektas parengtas atsižvelgiant į daugelio šalių patyrimą, į Tarptautinės darbo organizacijos konvencijas ir, svarbiausia, atsižvelgiant į Lietuvos valstybės ypatumus ir realizavimo galimybes. Kartoju, ir į realizavimo galimybes.<text:s/>Projekte numatyti svarbiausi valstybinės darbų saugos politikos formavimo klausimai, <text:s/>taip pat bendrieji reikalavimai darbo aplinkai, gamybinei buičiai, darbo priemonėms, darbo vietoms ir kitoms su darbu susijusioms <text:s/>aplinkybėms. Numatytos darbuotojų ir darbdavių pareigos, jų atsakomybė, socialinės garantijos, <text:s/>taip pat konpensacijos už nukrypimus nuo normalių darbo sąlygų. Projekte yra išplėsta Lietuvos žmonių konstitucinė teisė į saugų darbą, reglamentuojami atvejai, kuomet diegiamos <text:s/>prevencinės priemonės siekiant išvengti nelaimingų atsitikimų ir profesinių ligų.<text:s/></text:p>
      <text:p text:style-name="P2284">Norėčiau apibūdinti projektą kaip kompleksinį teisinį aktą, reguliuojantį darbdavio ir darbuotojų atsakomybę už savo ir kitų sveikatą, žmonių paruošimą saugiam darbui, santykius tarp dirbančiųjų ir darbdavio, atsakomybę nesilaikantiems darbų saugos reikalavimų, gaminamos produkcijos sertifikavimą, darbo vietų ir gamybinės aplinkos atestavimą, nelaimingų atsitikimų, profesinių ligų tyrimą, ginčų sprendimo tvarką, valstybinės darbų saugos kontrolės tvarką.<text:s/></text:p>
      <text:p text:style-name="P2285">Pagrindiniai valstybinės politikos principai turi būti grindžiami žmogaus sveikatos išsaugojimo prioritetu prieš darbo ar gamybos būtinumą, taip pat trišaliu valstybės, darbdavių ir darbuotojų organizacijų bendradarbiavimu sprendžiant šiuos klausimus.<text:s/></text:p>
      <text:p text:style-name="P2286">Vadovaujantis šiais principais projekte <text:s/>ir numatytos kai kurios priemonės. Reikėtų šiek tiek paaiškinti, kad galiojanti kompensacijų tvarka iki šiol nepasiteisino, nes darbdaviai nebuvo suinteresuoti gerinti darbo sąlygas, o dirbantieji, gaudami prie darbo atlyginimų dideles priemokas, taip pat nebuvo suinteresuoti gerinti darbo sąlygas. <text:s/>Profesinės sąjungos, kitos darbuotojams atstovaujančios organizacijos piestu stojosi už tai, kad <text:s/>būtų didinamos priemokos. Šiame įstatyme šie dalykai yra subalansuojami. Apie vieną iš tokių priemonių ką tik <text:s/>girdėjote, gerbiamasis M.Stankevičius pateikė. Įstatyme būtent ir užfiksuojami tie momentai.</text:p>
      <text:p text:style-name="P2287"><text:s/>Be to, <text:s/>šiame įstatyme yra vienas iš esminių ypatumų, kad kompensacijos ir lengvatos taikomos ne pagal <text:s/>kažkokius sąrašus ar darbus, kurie anksčiau buvo reglamentuojami, bet atsižvelgiant į faktines darbo sąlygas.<text:s/></text:p>
      <text:p text:style-name="P2288">Norėčiau atkreipti dėmesį į vieno kito straipsnio ypatumus, iš kurių pirmiausia paminėčiau 33 straipsnį "Darbdavio pareiga perkelti darbuotoją į kitą darbą". Šiuo straipsniu įteisinama prievolė tiek darbdavį, tiek dirbantįjį laikytis medicininės išvados reikalavimo, draudžiančio dirbti kenksmingą darbą. Anksčiau tokios griežtos normos mūsų įstatymuose nebuvo.<text:s/></text:p>
      <text:p text:style-name="P2289">Įstatymo projekto 40 straipsnyje nurodoma, kad darbo dienos trukmė negali būti ilgesnė kaip 12 val. Šiuo metu yra daug darbo grafikų, kur dirbama po 24 val. per parą.<text:s/></text:p>
      <text:p text:style-name="P2290">41 ir 47 straipsniai reglamentuoja darbą kenksmingomis sąlygomis, kur nurodoma, kad darbas turėtų būti ne ilgesnis kaip <text:s/>7 val., o <text:s/>kai kuriais atvejais net trumpiau. Šiuo metu yra įmonių ir grafikų, kuriose dirbantieji dirba po 12 val. per pamainą.</text:p>
      <text:p text:style-name="P2291"><text:s/>69 straipsniu pasakoma, kad dirbant labai kenksmingomis sąlygomis, kaip jau minėjau, mokamos priemokos <text:s/>prie atlyginimų, trumpinama darbo diena, <text:s/>taip pat darbas tokiomis sąlygomis neturi viršyti <text:s/>10 metų ir mokama priemoka prie pensijos. Todėl iškyla būtinybė išdirbus 10 metų tokiomis sąlygomis darbuotoją perkvalifikuoti, mokyti kitos profesijos. Ši našta uždedama darbdaviui. Todėl norėčiau, kad jūs atkreiptumėte dėmesį į tai svarstydami šį straipsnį, nes darbdaviui šiuo atveju užkraunama papildoma našta, o tai jau bus, ypač mažoms įmonėms, didelis sunkumas.<text:s/></text:p>
      <text:p text:style-name="P2292">Norėčiau pasakyti, kad šitas įstatymas netaikomas mūsų kariuomenei. Kaip žinome, kariuomenėje darbinėje veikloje žūsta daug vaikinų. Galbūt mums reikėtų kartu su jumis pagalvoti ir pamąstyti, kad kai kuriems straipsniams, tiems, kurie susiję su darbu armijoje ar panašiose tarnybose, būtų taikomos šios įstatymo normos ir veiktų atitinkama kontrolės sistema.<text:s/></text:p>
      <text:p text:style-name="P2293">Baigdamas norėčiau paprašyti ir Seimo Pirmininką, ir gerbiamąjį Seimą kiek galima greičiau "prasukti" visą svarstymo mechanizmą komitetuose, frakcijose. Gali ateiti mūsų specialistai ir pakonsultuoti. Noriu paprašyti, kad pirmasis svarstymas įvyktų po kokių dviejų trijų savaičių, nes aš ir <text:s/>tarp jūsų matau <text:s/>kompetentingų ir profesionalių narių, kurie yra su šiais klausimais susidūrę. <text:s/>Todėl, man atrodo, nebūtų didelių problemų šį įstatymą svarstyti gana operatyviai.</text:p>
      <text:p text:style-name="P2294"><text:span text:style-name="T2295">PIRMININKAS.<text:s/></text:span><text:span text:style-name="T2296">Ačiū. Jūsų<text:s/></text:span><text:span text:style-name="T2297">nori keli Seimo nariai paklausti. K.Kubertavičius. Prašome.</text:span></text:p>
      <text:p text:style-name="P2298"><text:span text:style-name="T2299">K.KUBERTAVIČIUS.<text:s/></text:span><text:span text:style-name="T2300">Mažinant administracijos išlaidas įmonėse pirmiausia buvo atsisakyta saugumo technikos inžinierių. Ši grandis buvo labai susilpnėjusi. Įvykus nelaimingam atsitikimui, dar prisimen</text:span><text:span text:style-name="T2301">u anais tarybiniais laikais, <text:s/>pirmiausia atsakydavo meistras arba įmonės vyr. inžinierius. Netgi po keleto mirtinų atvejų, ypač statybinėse organizacijose (o tai dažnai pasikartodavo), vyr. inžinieriai būdavo atleidžiami iš darbo. Kaip bus dabar?</text:span></text:p>
      <text:p text:style-name="P2302"><text:span text:style-name="T2303">M.PLUKTAS</text:span><text:span text:style-name="T2304">.</text:span><text:span text:style-name="T2305">Aš jau minėjau, kad įstatyme yra numatyta darbdavių ir darbuotojų atsakomybė. Anksčiau, sakysime, įstatymuose nebuvo tokių nuorodų dėl darbuotojo atsakomybės. Todėl <text:s/>įstatymas, tuo labiau poįstatyminiai aktai ir reglamentuos šiuos procesus. Aš manau, kad<text:s/></text:span><text:span text:style-name="T2306">panašių dalykų neturėtų būti. Tuo labiau, kad atsakomybė nebus skirstoma <text:s/>kelioms organizacijoms ar keliolikai žmonių, o konkrečiai atsakys darbuotojas, kuris pažeidė vieną ar kitą normatyvinio akto reikalavimą.<text:s/></text:span></text:p>
      <text:p text:style-name="P2307"><text:span text:style-name="T2308">PIRMININKAS.<text:s/></text:span><text:span text:style-name="T2309">S.Burbienė. Prašome.</text:span></text:p>
      <text:p text:style-name="P2310"><text:span text:style-name="T2311">S.BURBIEN</text:span><text:span text:style-name="T2312">Ė.<text:s/></text:span><text:span text:style-name="T2313">74 straipsnyje yra aprašyta kaip pranešama apie nelaimingus atsitikimus. Tačiau čia nematau kaip pranešama apie nesunkius nelaimingus atsitikimus. Nes jeigu imsim tik atskaitomybę, tai ji nebus dažniau kaip kartą per ketvirtį ir nebus operatyvių duomenų</text:span><text:span text:style-name="T2314">. Ar tiesiog neaptarta, ar omeny turėta kitkas?</text:span></text:p>
      <text:p text:style-name="P2315"><text:span text:style-name="T2316">M.PLUKTAS.<text:s/></text:span><text:span text:style-name="T2317">Labai geras klausimas. Šiuo metu mūsų Respublikoje jau trejus metus yra sugriuvusi valstybinė darbų saugos ir traumatizmo <text:s/>statistika, socialinė ir ekonominė nuostolių analizė. Todėl tai, apie ką j</text:span><text:span text:style-name="T2318">ūs klausėte, bus reglamentuota nuostatuose. Be to, Vyriausybė dabar rengia svarbiausių veiksmų programą darbų saugai gerinti Lietuvoje. Ten numatome, kad kartu su Statistikos departamentu reikės <text:s/>parengti atitinkamą dokumentą dėl valstybinės statistikos ši</text:span><text:span text:style-name="T2319">oje srityje sutvarkymo.</text:span></text:p>
      <text:p text:style-name="P2320"><text:span text:style-name="T2321">PIRMININKAS.<text:s/></text:span><text:span text:style-name="T2322">F.Kolosauskas. Prašome.</text:span></text:p>
      <text:p text:style-name="P2323"><text:span text:style-name="T2324">F.KOLOSAUSKAS.<text:s/></text:span><text:span text:style-name="T2325">Gerbiamasis pranešėjau, jūs minėjote, kokius nuostolius biudžetui ir ekonomikai padaro šio įstatymo nebuvimas. Tai akivaizdus faktas, kad jis jau labai ir labai vėluoja. Ar jūs nem</text:span><text:span text:style-name="T2326">anytumėte, kad šitas įstatymas, nors jis, kaip gerbiamasis Seimo Pirmininkas paminėjo, "storas", nebūtų priimamas skubesne tvarka?</text:span></text:p>
      <text:p text:style-name="P2327"><text:span text:style-name="T2328">M.PLUKTAS.<text:s/></text:span><text:span text:style-name="T2329">Visiškai pritariu šitai minčiai. Dar kartą kartoju, šis įstatymo projektas buvo išanalizuotas įvairių specialistų,</text:span><text:span text:style-name="T2330"><text:s/>aptartas su darbdavių ir darbuotojų interesams atstovaujančiomis organizacijomis, įvertintos visos pastabos. Taigi <text:s text:c="2"/>nebūtų didelių problemų svarstant komitetuose dalyvauti mūsų specialistams, kurie pakomentuotų kai kuriuos niuansus ir prašyti šį įstatymą</text:span><text:span text:style-name="T2331"><text:s/>svarstyti skubos tvarka.</text:span></text:p>
      <text:p text:style-name="P2332"><text:span text:style-name="T2333">PIRMININKAS.<text:s/></text:span><text:span text:style-name="T2334">Kolega J.Tartilas.</text:span></text:p>
      <text:p text:style-name="P2335"><text:span text:style-name="T2336">J.TARTILAS.<text:s/></text:span><text:span text:style-name="T2337">Gerbiamasis pranešėjau, kad įstatymas iki galo funkcionuotų, reikia, kad jį žinotų, kad jį suvoktų ir jį vykdytų. Pirmieji du momentai daug ką lemia pagal darbdavių kompetenciją ir žinia</text:span><text:span text:style-name="T2338">s. Ar jums neatrodo, kad darbdavių mokymas <text:s/>atspindėtas kiek silpnokai? Manyčiau, <text:s/>reikėtų pagalvoti ir apie darbdavio atestavimo periodiškumą. Jeigu kitur mes <text:s/>dar galim tai toleruoti, tai čia dėl jų nekompetencijos ir menkų žinių žmogus gali žūti arba ta</text:span><text:span text:style-name="T2339">pti invalidu. Baigdamas mielai pritariu, kad šį įstatymą reikia svarstyti skubesne tvarka.</text:span></text:p>
      <text:p text:style-name="P2340"><text:span text:style-name="T2341">PLUKTAS.<text:s/></text:span><text:span text:style-name="T2342">Dėkoju už profesionalų klausimą. Jūsų pastabas reikės įvertinti.<text:s/></text:span></text:p>
      <text:p text:style-name="P2343"><text:span text:style-name="T2344">PIRMININKAS.<text:s/></text:span><text:span text:style-name="T2345">Kolega V.Liutikas. Prašome.</text:span></text:p>
      <text:p text:style-name="P2346"><text:span text:style-name="T2347">V.LIUTIKAS.<text:s/></text:span><text:span text:style-name="T2348">Vilniaus technikos universiteto stude</text:span><text:span text:style-name="T2349">ntai atlieka gamybinę praktiką statybose ir transporte. Galimos avarinės situacijos, pasitaiko nelaimių, gamybinių traumų. Ar šiame įstatyme bus rašoma apie besipraktikuojančius studentus statybininkus ir mechanikus? Jei ne, ar nevertėtų šį įstatymą papild</text:span><text:span text:style-name="T2350">yti straipsniais, susijusiais su praktikantais?<text:s/></text:span></text:p>
      <text:p text:style-name="P2351"><text:span text:style-name="T2352">M.PLUKTAS.<text:s/></text:span><text:span text:style-name="T2353">Taip. Jis bus taikomas, nes tai yra darbinis procesas, tai yra darbinė aplinka. Paprastai sudaromos su dirbančiaisiais darbo sutartys, taigi <text:s/>jis bus <text:s/>taikomas.<text:s/></text:span></text:p>
      <text:p text:style-name="P2354"><text:span text:style-name="T2355">PIRMININKAS.<text:s/></text:span><text:span text:style-name="T2356">Ačiū. Seimo narys P.M</text:span><text:span text:style-name="T2357">iškinis. Prašome.</text:span></text:p>
      <text:p text:style-name="P2358"><text:span text:style-name="T2359">P.A.MIŠKINIS.<text:s/></text:span><text:span text:style-name="T2360">Gerbiamasis pranešėjau, 9 projekto skyriuje <text:s/>76 straipsnyje yra parašyta, kad darbuotojų draudimo nuo nelaimingų atsitikimų, profesinių ligų įmokų dydis, mokėjimo tvarka priklausys nuo saugos darbe būklės. Tai, įsivaizduokit</text:span><text:span text:style-name="T2361">, ar čia nebus baisus margumynas? Galų gale ir toje pačioje įmonėje būklė gali nuolatos keistis. Ar nereikia nustatyti kažkokį nuolatinį principą? Žinoma, būklė yra svarbus dalykas ir į tai reikia kreipti dėmesį, bet, matyt, reikėtų nustatyti kažkokį kitą<text:s/></text:span><text:span text:style-name="T2362"><text:s/>tikresnį atskaitos tašką.</text:span></text:p>
      <text:p text:style-name="P2363"><text:span text:style-name="T2364">M.PLUKTAS.<text:s/></text:span><text:span text:style-name="T2365">Ačiū už klausimą. Apskritai galbūt dėl redakcijos pagalvoti reikėtų. Bet principas čia būtų toks: priklausomai nuo gamybos rizikos laipsnio, nuo gamybos pavojingumo bus atliekama tam tikra skaičiavimo metodika ir tas d</text:span><text:span text:style-name="T2366">ydis iš tikrųjų bus pastovus. Jis bus pastovesnis, jis nesikeis kas mėnesį. Jis bus nustatomas maždaug metams. O traumatizmas gali keistis. Tokiu atveju darbdavys ir bus suinteresuotas mažinti gamybinį traumatizmą, nes nuo to jam gerės ekonomika. O šitą jū</text:span><text:span text:style-name="T2367">sų pastabą, be abejo, reikės įvertinti.</text:span></text:p>
      <text:p text:style-name="P2368"><text:span text:style-name="T2369">PIRMININKAS.<text:s/></text:span><text:span text:style-name="T2370">Ačiū, gerbiamasis pranešėjau. Iš klausimų negirdėjau nė minties krislo, kad šito klausimo mes neturime nagrinėti. Jis yra mūsų darbų programoje, pagrindinėje dalyje. Vadinasi, mums dabar reikia spręsti d</text:span><text:span text:style-name="T2371">u klausimus. Ar pradedame svarstymo procedūras ir ar šitai darome skubesne tvarka? Tai yra du klausimai. Ar pradedame svarstymo procedūrą? Balsuoti reikia?</text:span></text:p>
      <text:p text:style-name="P2372">Nereikia. Ačiū. O dėl skubesnės tvarkos prašome pasisakyti. Ar reikia skubesne tvarka? Kolega J.Tartilas. Prašom.</text:p>
      <text:p text:style-name="P2373"><text:span text:style-name="T2374">J.TARTILAS.<text:s/></text:span><text:span text:style-name="T2375">Gerbiamieji kolegos, įstatymas buvo pradėtas rengti prieš porą metų. Žinau, kaip jo reikia gamybininkams ir kaip jie jo laukia. Nepamirškime, kad jo <text:s/>nefunkcionavimas tai ir <text:s text:c="2"/>kenksmingos darbo sąlygos, ir žmonių suluošinimai, o k</text:span><text:span text:style-name="T2376">artais mirtys. Aš pritariu, kad išeidami atostogų mes ramia sąžine paliktume visiškai priimtą tą įstatymą. Kviečiu svarstyti skubesne tvarka.</text:span></text:p>
      <text:p text:style-name="P2377"><text:span text:style-name="T2378">PIRMININKAS.</text:span><text:span text:style-name="T2379">Kolega R.Dagys. Prašome.</text:span></text:p>
      <text:p text:style-name="P2380"><text:span text:style-name="T2381">R.J.DAGYS.<text:s/></text:span><text:span text:style-name="T2382">Aš, aišku, taip pat suinteresuotas skubesne tvarka, bet aš labai s</text:span><text:span text:style-name="T2383">unkiai įsivaizduoju, kaip jį būtų galima realizuoti mūsų sąlygomis, būtent sujungiant tuos svarstymus. Aš tada siūlyčiau tokią skubią <text:s/>tvarką, <text:s/>jog mes nustatytume, kad kiekvieną savaitę tas įstatymas būtų priiminėjamas, o visą diskusijų objektą aš siūlyči</text:span><text:span text:style-name="T2384">au perkelti į mūsų komitetą ir tenai su pastabomis tiesiog pereiti. Tai būtų kur kas operatyviau. <text:s/>Tiesiog nukelti pagrindinį krūvį tenai, tada mes čia galėtume labai skubiai jį priimti ir be skubesnės tvarkos.</text:span></text:p>
      <text:p text:style-name="P2385"><text:span text:style-name="T2386">PIRMININKAS.<text:s/></text:span><text:span text:style-name="T2387">Gerai. Kolega J.Beinortas.</text:span></text:p>
      <text:p text:style-name="P2388"><text:span text:style-name="T2389">J.BEI</text:span><text:span text:style-name="T2390">NORTAS.<text:s/></text:span><text:span text:style-name="T2391">Man norėtųsi, pritariant kolegai R.Dagiui, paprašyti štai ko. Tai yra labai specifinis įstatymas. Jis susijęs su tokiais svarbiais įstatymais, kaip, <text:s/>sakykim, Pensijų <text:s/>ar darbo apmokėjimo įstatymai. Aš norėčiau kolegų paprašyti, kad komitetuose <text:s/>pa</text:span><text:span text:style-name="T2392">ėmę šitą įstatymą jie gerai perskaitytų <text:s/>tą profilinę įstatymo dalį, kuri susijusi su komitetu, kuri susijusi su finansų ir biudžeto klausimais, kuri susijusi su ekonomika, su agrariniais klausimais. O mūsų <text:s/>Socialinių reikalų, darbo ir sveikatos komitetas</text:span><text:span text:style-name="T2393">, kaip profilinis, matyt, <text:s/>kitą savaitę galėtų padaryti netgi ir seminarinio pobūdžio tokį išplėstinį svarstymą komitete. Aš nemanau, kad mums reikėtų balsuoti už kokią nors ypatingos skubos ar....</text:span></text:p>
      <text:p text:style-name="P2394"><text:span text:style-name="T2395">PIRMININKAS.<text:s/></text:span><text:span text:style-name="T2396">Ne, ypatingos negalima. Skubesne.</text:span></text:p>
      <text:p text:style-name="P2397"><text:span text:style-name="T2398">J.BEINORTAS</text:span><text:span text:style-name="T2399">.<text:s/></text:span><text:span text:style-name="T2400">Tiesiog siūlyčiau vieną kartą per savaitę skirti pusantros valandos ir tas klausimas pajudės.</text:span></text:p>
      <text:p text:style-name="P2401"><text:span text:style-name="T2402">PIRMININKAS.</text:span><text:span text:style-name="T2403">Ačiū. K.Uoka. Prašome.</text:span></text:p>
      <text:p text:style-name="P2404"><text:span text:style-name="T2405">K.UOKA.<text:s/></text:span><text:span text:style-name="T2406">Aš pasisakau už <text:s/>skubesnę nagrinėjimo tvarką sudarant specialią darbo grupę.</text:span></text:p>
      <text:p text:style-name="P2407"><text:span text:style-name="T2408">PIRMININKAS.<text:s/></text:span><text:span text:style-name="T2409">Ką gi, man atrodo, kad daug</text:span><text:span text:style-name="T2410">iau ar mažiau</text:span></text:p>
      <text:p text:style-name="P2411">aišku, jog mes iš principo sutariam. Žinoma, per jėgą toks įstatymas nebus stumiamas. Tai gal sutariame, kad tikrai skubesne tvarka, kad gerbiamojo G.Paviržio komitetas imasi šitą klausimą šefuoti ir jeigu bus kokia darbo grupė, kad suinteresuoti Seimo nariai galėtų dalyvauti ir tada kitą savaitę galėsime padaryti dar vieną mūsų nagrinėjimo procedūrą.</text:p>
      <text:p text:style-name="P2412"><text:s/>Taigi ačiū. Žodžiu, sutariam. Formaliai mes turim vis tiek sutarti, kad skubesne tvarka, o faktiškai, žinoma, per jėgą negrūsim. Ačiū.</text:p>
      <text:p text:style-name="P2413">Įstatymo "Dėl Lietuvos Respublikos Notariato įstatymo pakeitimo ir papildymo" projekto pateikimas(93.06.09)</text:p>
      <text:p text:style-name="P2414"/>
      <text:p text:style-name="P2415"><text:a xlink:href="#zyma_2sesija52po" office:target-frame-name="_top" xlink:show="replace"><text:span text:style-name="T2416">2sesija52p svarstyti klausimai<text:s/></text:span></text:a><text:span text:style-name="T2417"><text:s/></text:span></text:p>
      <text:p text:style-name="P2418"><text:s text:c="4"/></text:p>
      <text:p text:style-name="P2419">Gerbiamieji kolegos, dabar dar liko pateikti keletą įstatymų ir nutarimų projektų. Visų pirma aš siūlyčiau <text:s/>pateikti keletą <text:s/>įstatymo ir nutarimo projektų. Ir aš siūlyčiau padaryti visų pirma šitą pateikimą, įvykdyti pateikimą dėl įstatymo "Dėl Notariato įstatymo pakeitimo". Čia ministro J.Prapiesčio vardu kalbėtų gerbiamoji E.Tiesnesienė. Prašom.</text:p>
      <text:p text:style-name="P2420"><text:span text:style-name="T2421">E.TIESNESIENĖ</text:span><text:span text:style-name="T2422">. Gerbiamieji deputatai, kaip jūs žinote, pernai priimtas Notariato įstatymas gal buvo skubotas ir nebuvo atkreipta dėmesio į tai, kad sunki dabartinė <text:s/>Lietuvos padėtis, labai dideli išieškojimai už komunalinius mokesčius, už k</text:span><text:span text:style-name="T2423">itokias skolas Lietuvos Respublikai. Todėl dabar siūlome pakeisti ir papildyti Notariato įstatymą.<text:s/></text:span></text:p>
      <text:p text:style-name="P2424">26 straipsnio 14 <text:s/>punktas numatė, kad notaras daro vykdomuosius įrašus pagal notaro patvirtintus dokumentus. <text:s/>Kaip žinote, dabar Lietuvoje daug įsiskolinimų, ir seniau buvo tokia neginčo tvarka sudarytas sąrašas Lietuvos Respublikai. Tai todėl dabar siūlome pakeisti "daro vykdomuosius įrašus", tiktai. Ir pagal tai paskui bus galima išieškoti notarui neginčo tvarka visas skolas.</text:p>
      <text:p text:style-name="P2425"><text:span text:style-name="T2426">Taip pat siūlome papildyti 26 s</text:span><text:span text:style-name="T2427">traipsnį tokiu 16 punktu: "Protestuoja vekselius ir čekius", kadangi taip pat</text:span><text:span text:style-name="T2428"><text:s/>tas mechanizmas dar nebuvo, priėmus Vekselių ir čekių įstatymą, nustatytas.<text:s/></text:span></text:p>
      <text:p text:style-name="P2429"><text:span text:style-name="T2430">Taip pat siūlome pavesti Lietuvos bankui kartu su Lietuvos Respublikos teisingumo ministerija parengt</text:span><text:span text:style-name="T2431">i ir patvirtinti čekių ir vekselių protestavimo taisykles. Tai tokie tik būtų pakeitimai.</text:span></text:p>
      <text:p text:style-name="P2432"><text:span text:style-name="T2433">PIRMININKAS.<text:s/></text:span><text:span text:style-name="T2434">Ačiū. Jus keli Seimo nariai nori paklausti. Gerbiamasis kolega<text:s/></text:span><text:span text:style-name="T2435">A.Miškinis. Prašom.</text:span></text:p>
      <text:p text:style-name="P2436"><text:span text:style-name="T2437">P.A.MIŠKINIS.<text:s/></text:span><text:span text:style-name="T2438">Gerbiamoji pranešėja, tai, kad jūs numatote suteikti not</text:span><text:span text:style-name="T2439">arams vekselių ir čekių protesto teisę, čia labai teisinga ir gerai. Taip, matyt, yra ir kitų pasaulio šalių įstatymuose. Tačiau ar toks palengvintas, supaprastintas vykdomųjų įrašų skolos dokumentuose padarymas nesukels tokio dalyko, kad prasidės masinis<text:s/></text:span><text:span text:style-name="T2440">skolininkų, nepasiturinčių skolininkų, be jokios atodairos, neišsiaiškinant, mėtymas iš butų ir kitoks turto išieškojimas iš jų. Mane tai baugina.</text:span></text:p>
      <text:p text:style-name="P2441"><text:span text:style-name="T2442">E.TIESNESIENĖ.<text:s/></text:span><text:span text:style-name="T2443">Tai va mes rengdami Notariato įstatymą pernai turėjome omeny, kad Europa ir visos kitos valsty</text:span><text:span text:style-name="T2444">bės nepripažįsta tokio <text:s/>išieškojimo neginčo tvarka. Bet dabar mes matome, kad labai dideli įsiskolinimai, ir tiesiog nebežinome, ką Lietuvoje daryti dėl tų dalykų. Todėl manome, kad galbūt laikinai gali daryti notaras vykdomuosius įrašus ta sena tvarka. Yr</text:span><text:span text:style-name="T2445">a sąrašai, Vyriausybė patvirtins tuos sąrašus. Galbūt tuos sąrašus tvirtinant reikės atkreipti dėmesį tik konkrečiai, už ką bus galima išieškoti neginčo tvarka, o paskui tas <text:s/>pats mechanizmas, aišku, bus sunkus ir daug kam skaudus, bet dabartiniu metu, mat</text:span><text:span text:style-name="T2446">yt, Lietuvoje tikrai išeities nėra, nes labai didelės įsiskolinimų sumos.</text:span></text:p>
      <text:p text:style-name="P2447"><text:span text:style-name="T2448">PIRMININKAS.<text:s/></text:span><text:span text:style-name="T2449">J.Bernatonis. Prašom.</text:span></text:p>
      <text:p text:style-name="P2450"><text:span text:style-name="T2451">J.BERNATONIS.<text:s/></text:span><text:span text:style-name="T2452">Mano klausimą paklausė gerbiamasis Seimo narys A.Miškinis, taigi aš ne...</text:span></text:p>
      <text:p text:style-name="P2453"><text:span text:style-name="T2454">PIRMININKAS.<text:s/></text:span><text:span text:style-name="T2455">Ačiū. T.Lideikis. Prašom, kolega.</text:span></text:p>
      <text:p text:style-name="P2456"><text:span text:style-name="T2457">T.LIDEIKIS.<text:s/></text:span><text:span text:style-name="T2458">Gerbiamoji pranešėja, žinote, aš nesu teisininkas, dėl to nelabai suprantu, kuo skirsis neginčo tvarka nuo šitų vykdomųjų įrašų? Aš suprantu, kad jūs turėsite galimybę, šiaip ar taip, išieškoti kažkokius skolinius įsipareigojimus be teismo.</text:span></text:p>
      <text:p text:style-name="P2459"><text:span text:style-name="T2460">E.TIESNESIENĖ.<text:s/></text:span><text:span text:style-name="T2461">Mat anksčiau, pagal seną Notariato įstatymą, ir dabar buvo tokia tvarka, neginčo tvarka. Bet dabar mes rengiame tą įstatymą, žiūrėjome pagal tą Europą, kad padarytume tam žmogui ne taip skausmingai, kad ne už viską jis turėtų mokėti pats pagal įrašus. Bet<text:s/></text:span><text:span text:style-name="T2462">mūsų įstatyme buvo "daro vykdomuosius įrašus pagal notaro <text:s/>patvirtintus dokumentus". Notaras dabar patvirtina tik skolos sutartis, kitus dokumentus, o visi komunalinių paslaugų <text:s/>mokesčiai, blaivyklos tos nelaimingos, daug kitų skolų, bankų sustojo. Viskas<text:s/></text:span><text:span text:style-name="T2463">sustojo ir liko didelės skolos. Mes irgi manome, kad nereikėtų šitaip, bet šiuo metu išeities iš tos padėties nėra. Teismai nėra<text:s/></text:span><text:span text:style-name="T2464">pasiruošę tokiam dideliam krūviui šitokių bylų. Tos bylos bus labai smulkios už visas tas<text:s/></text:span><text:span text:style-name="T2465">komunalines paslaugas. Matyt, teismai</text:span><text:span text:style-name="T2466"><text:s/>bus užversti ir jie nesugebės šitiek išnagrinėti tokių... teismai, sako, yra nepasiruošę.</text:span></text:p>
      <text:p text:style-name="P2467"><text:span text:style-name="T2468">PIRMININKAS.<text:s/></text:span><text:span text:style-name="T2469">Ačiū. A.Bendinskas. Prašom.</text:span></text:p>
      <text:p text:style-name="P2470"><text:span text:style-name="T2471">A.BENDINSKAS.<text:s/></text:span><text:span text:style-name="T2472">Aš suprantu šitą supaprastinimo būdą. Žinoma, teismai dabar negali. Ir ta nusistovėjusi tvarka, kad čia tardyt</text:span><text:span text:style-name="T2473">ojai, teismai ir t.t., viską tą aš suprantu. Bet mano klausimas labai paprastas. Ar jūs prognozavote, kaip tas atsilieps mūsų visuomenei ir žmonėms. Nes žmogus, žinote, nors jisai <text:s/>skolingas ir jis šitą supranta, bet kada jam bus pateikta tokia neeilinė iš</text:span><text:span text:style-name="T2474">ieškojimo tvarka , jis gali kartais pradėti šiauštis. Tai ar jūs prognozavote šitas visas socialines pasekmes?</text:span></text:p>
      <text:p text:style-name="P2475"><text:span text:style-name="T2476">E.TIESNESIENĖ.<text:s/></text:span><text:span text:style-name="T2477">Mes rengdami įstatymą labai bijojome ir derėjomės <text:s/>su teismais ir su teismų skyriumi. Galvojome, kas bus, nes vis dėlto nereikėtų<text:s/></text:span><text:span text:style-name="T2478">dabar daryti šitokio pakeitimo, jeigu žiūrėtume kaip normalioje valstybėje. Bet dabar labai sunki padėtis, žmonės nemoka, kaip žinote, mokesčių, neturi kaip. Į teismą eina pagal civilinį procesą kreiptis,irgi yra labai sunku, teismai nebespėja. Galbūt atei</text:span><text:span text:style-name="T2479">tyje bus apygardų teismai, kažkas, teismų reforma <text:s/>paeis į priekį, gal tą bus galima pakeisti, atšaukti. Bet dabar ypatingi įsiskolinimai yra.</text:span></text:p>
      <text:p text:style-name="P2480"><text:span text:style-name="T2481">PIRMININKAS.<text:s/></text:span><text:span text:style-name="T2482">Ačiū, gerbiamieji kolegos. Naudodamasis savo teise norėjau paklausti, ar jūs matėte Juridinio skyria</text:span><text:span text:style-name="T2483">us išvadą ir ar sutiktumėte, kad iš tikro įstatymo projekte <text:s text:c="2"/>būtų dar 4 punktas dėl pavedimo Vyriausybei? "Pavesti Vyriausybei per 10 dienų parengti ir patvirtinti dokumentų, pagal kuriuos įsiskolinimas išieškomas tik ginčo tvarka, remiantis notaro vykdom</text:span><text:span text:style-name="T2484">aisiais įrašais, sąrašą." Čia Juridinio skyriaus išvada? Aš tik paklausiau. Čia pranešėjos valia siūlyti ar nesiūlyti.<text:s/></text:span></text:p>
      <text:p text:style-name="P2485">Tai, gerbiamieji kolegos, ar yra kokių kitų pasiūlymų kaip kad vienas - įrašyti į darbų programą ir pradėti procedūras? Sutinkame?<text:s/></text:p>
      <text:p text:style-name="P2486">Prašom, gerbiamasis E.Jarašiūnas.</text:p>
      <text:p text:style-name="P2487"><text:span text:style-name="T2488">E.JARAŠIŪNAS.<text:s/></text:span><text:span text:style-name="T2489">Aš manau, kad šis projektas yra ganėtinai žalias, ir labai abejotina idėja grįžti prie išieškojimų neginčo tvarka. Mes griauname mūsų teisinę sistemą. Siūlyčiau, <text:s/>kad Valstybės ir teisės komitetas tą klausimą per</text:span><text:span text:style-name="T2490">žiūrėtų. <text:s/>Aš manau, kad tokio projekto <text:s/>toliau leisti tikrai negalima. Garbės tai mums nedaro.</text:span></text:p>
      <text:p text:style-name="P2491"><text:span text:style-name="T2492">PIRMININKAS.<text:s/></text:span><text:span text:style-name="T2493">J.Bernatonis.</text:span></text:p>
      <text:p text:style-name="P2494"><text:span text:style-name="T2495">J.BERNATONIS.<text:s/></text:span><text:span text:style-name="T2496">Valstybės ir teisės komiteto posėdyje buvo aptartas šis projektas ir komitetas nepritarė numatomai išieškojimų tvarkai n</text:span><text:span text:style-name="T2497">eginčo tvarka.</text:span></text:p>
      <text:p text:style-name="P2498"><text:span text:style-name="T2499">PIRMININKAS.<text:s/></text:span><text:span text:style-name="T2500">Tai ką, darome pateikimo pertrauką? Sutinkame? Gerai.</text:span></text:p>
      <text:p text:style-name="P2501"><text:span text:style-name="T2502">E.TIESNESIENĖ.<text:s/></text:span><text:span text:style-name="T2503">Mes, notarai, irgi nenorėtume šito, kadangi...</text:span></text:p>
      <text:p text:style-name="P2504"><text:span text:style-name="T2505">PIRMININKAS.<text:s/></text:span><text:span text:style-name="T2506">Yra Vyriausybės teikimas.</text:span></text:p>
      <text:p text:style-name="P2507"><text:span text:style-name="T2508">E.TIESNESIENĖ. <text:s/></text:span><text:span text:style-name="T2509">Reikalauja Vyriausybė, žmonės. Kovos baisios.</text:span></text:p>
      <text:p text:style-name="P2510"><text:span text:style-name="T2511">PIRMININKAS</text:span><text:span text:style-name="T2512">.<text:s/></text:span><text:span text:style-name="T2513"><text:s/>Ačiū, gerbiamoji pranešėja, pateikimo pertrauka.<text:s/></text:span></text:p>
      <text:p text:style-name="P2514">Nutarimo "Dėl Vyriausybinių ryšių centro įsteigimo" projekto pateikimas(93.06.09)</text:p>
      <text:p text:style-name="P2515"/>
      <text:p text:style-name="P2516"><text:a xlink:href="#zyma_2sesija52po" office:target-frame-name="_top" xlink:show="replace"><text:span text:style-name="T2517">2sesija52p svarstyti klausimai<text:s/></text:span></text:a><text:span text:style-name="T2518"><text:s/></text:span></text:p>
      <text:p text:style-name="P2519"><text:s text:c="4"/></text:p>
      <text:p text:style-name="P2520">Dabar, pasirodo, mes dar turime vieną pranešėją iš šalies. Aš labai atsiprašau ir kolegos turbūt nepyktų, jeigu būtent jis pateiktų savo klausimą, t.y. gerbiamasis A.Basevičius. Paskutinysis klausimas mūsų sąraše - Seimo nutarimo "Dėl Vyriausybinių ryšių centro įsteigimo" projektas. Ir kadangi mūsų<text:s/>numatytas laikas baigiasi, gal mes dar galime keliolika minučių padirbėti, <text:s/>tada, ko gero, visą darbotvarkę baigtume. Sutinkame? Ačiū.<text:s/></text:p>
      <text:p text:style-name="P2521">Gerbiamasis Basevičiau, prašom.</text:p>
      <text:p text:style-name="P2522"><text:span text:style-name="T2523">A.BASEVIČIUS.<text:s/></text:span><text:span text:style-name="T2524">Gerbiamasis Pirmininke, gerbiamieji Seimo nariai, pristatau jums Lietuvos</text:span><text:span text:style-name="T2525"><text:s/>Respublikos Seimo nutarimo "Dėl Vyriausybinių ryšių centro įsteigimo" projektą. Tas nutarimas yra parengtas tarpžinybinės darbo grupės, kurią sudarė Vyriausybė gegužės 14<text:s/></text:span><text:span text:style-name="T2526">d. savo potvarkiu ir į kurios sudėtį įėjo Seimo narys <text:s/>ponas A.Ivaškevičius , Prezid</text:span><text:span text:style-name="T2527">ento, Vyriausybės aparato, Vidaus reikalų, Krašto apsaugos, Ryšių ir informatikos ministerijos, Saugumo tarnybos ir Vyriausybinių ryšių įmonės atstovai. Nutarimo projektui šių metų gegužės 26 d. Vyriausybės posėdyje pritarė Vyriausybė. Darbo grupė išnagrin</text:span><text:span text:style-name="T2528">ėjo kelis tokios galimos struktūros variantus ir <text:s/>kad būtų įmonė prie Vyriausybės , kad būtų pavaldi kuriai nors iš esamų ministerijų ir kad būtų pavaldi arba būtų įkurta prie Respublikos saugumo tarnybos. Ir vis dėlto sutartinai buvo prieita galutinė <text:s/>išv</text:span><text:span text:style-name="T2529">ada, kad tokį darbą turėtų organizuoti speciali ryšių tarnyba ir kad būtų įsteigtas <text:s/>Vyriausybinių ryšių centras prie Lietuvos Respublikos saugumo tarnybos.<text:s/></text:span></text:p>
      <text:p text:style-name="P2530">Noriu priminti, kad Seimas šių metų gegužės 18 d. nutarimu valstybinę įmonę Vyriausybiniai ryšiai<text:s/>laikinai perdavė Saugumo tarnybai tol, kol bus priimtas Vyriausybės nutarimas. <text:s/>Šiame nutarime siūloma, kad Vyriausybė būtų šio centro steigėja ir taip pat tvirtintų centro nuostatus, skirtų vadovą Saugumo tarnybos generalinio direktoriaus teikimu. Centras<text:s/>turėtų būti juridinis asmuo ir finansuojamas tiesiogiai iš valstybės biudžeto. Pagrindinius veiklos klausimus spręstų Vyriausybė, o Saugumo tarnyba <text:s/>kontroliuotų darbo slaptumo režimą bei informacijos nutekėjimo galimybę tinkle.<text:s/></text:p>
      <text:p text:style-name="P2531">Tokie būtų pagrindiniai motyvai. Ačiū.</text:p>
      <text:p text:style-name="P2532"><text:span text:style-name="T2533">PIRMININKAS.<text:s/></text:span><text:span text:style-name="T2534">Ačiū. Aš nematau, kad kas norėtų paklausti. Ar <text:s/>sutinkame, kad... Gerbiamasis A.Ivaškevičius. Prašom.</text:span></text:p>
      <text:p text:style-name="P2535"><text:span text:style-name="T2536">A.IVAŠKEVIČIUS.<text:s/></text:span><text:span text:style-name="T2537">Aš ne paklausti norėčiau, o pasisakyti.</text:span></text:p>
      <text:p text:style-name="P2538"><text:span text:style-name="T2539">PIRMININKAS.<text:s/></text:span><text:span text:style-name="T2540">Prašom. Jeigu jūs komiteto vardu, prašau.</text:span></text:p>
      <text:p text:style-name="P2541"><text:span text:style-name="T2542">A.IVAŠKEVIČIUS.<text:s/></text:span><text:span text:style-name="T2543">Mes buvome komitete tą svarstę ir aš buvau įtrauktas į vyriausybinės komisijos sudėtį. <text:s/>Mes kartu dirbome. <text:s/>Siūlau visiems Seimo nariams pritarti tam projektui ir <text:s/>priimti iš karto.<text:s/></text:span></text:p>
      <text:p text:style-name="P2544"><text:span text:style-name="T2545">PIRMININKAS.<text:s/></text:span><text:span text:style-name="T2546">Ne, iš karto negalima.<text:s/></text:span></text:p>
      <text:p text:style-name="P2547">Gerbiamasis J.Požela. Prašom.</text:p>
      <text:p text:style-name="P2548"><text:span text:style-name="T2549">J.POŽE</text:span><text:span text:style-name="T2550">LA.<text:s/></text:span><text:span text:style-name="T2551">Man neaišku, kodėl Seimas turi svarstyti klausimą dėl Valstybinių ryšių centro įsteigimo? Ar čia negali Vyriausybė nuspręsti?</text:span></text:p>
      <text:p text:style-name="P2552"><text:span text:style-name="T2553">A.BASEVIČIUS.<text:s/></text:span><text:span text:style-name="T2554">Tai čia <text:s/>reikėtų tiktai Seimo pritarimo ir Vyriausybei pavedama įsteigti, kadangi ši struktūra anksčiau buvo Aps</text:span><text:span text:style-name="T2555">augos skyriuje.</text:span></text:p>
      <text:p text:style-name="P2556"><text:span text:style-name="T2557">PIRMININKAS.<text:s/></text:span><text:span text:style-name="T2558">Ačiū.<text:s/></text:span></text:p>
      <text:p text:style-name="P2559">Gerbiamieji kolegos, ar sutinkame, kad šis klausimas būtų įtrauktas į darbų programą ir pradėtas nagrinėti? Sutinkam? Ačiū, gerbiamasis Basevičiau.</text:p>
      <text:p text:style-name="P2560">Valstybinio gamtos apsaugos fondo nuostatų projektas (pateikimas) (93.06.09)</text:p>
      <text:p text:style-name="P2561"/>
      <text:p text:style-name="P2562"><text:a xlink:href="#zyma_2sesija52po" office:target-frame-name="_top" xlink:show="replace"><text:span text:style-name="T2563">2sesija52p svarstyti klausimai<text:s/></text:span></text:a><text:span text:style-name="T2564"><text:s/></text:span></text:p>
      <text:p text:style-name="P2565"><text:s text:c="8"/></text:p>
      <text:p text:style-name="P2566">Dabar mums dar liko pora klausimų, ir gal <text:s/>galėtume užbaigti mūsų darbus.</text:p>
      <text:p text:style-name="P2567"><text:span text:style-name="T2568">V.JARMOLENKA.<text:s/></text:span><text:span text:style-name="T2569">Dėl vedimo tvarkos galima?</text:span></text:p>
      <text:p text:style-name="P2570"><text:span text:style-name="T2571">PIRMININKAS.<text:s/></text:span><text:span text:style-name="T2572">Seimo narys V.Jarmolenka. Aš suteikiu žod</text:span><text:span text:style-name="T2573">į Seimo nariui V.Jarmolenkai.</text:span></text:p>
      <text:p text:style-name="P2574"><text:span text:style-name="T2575">V.JARMOLENKA.<text:s/></text:span><text:span text:style-name="T2576">Aš suprantu, kad mes jau sėdime ir galime sėdėti iki rytdienos. Mano pasiūlymas yra toks. Liko mūsų Seimo narių pristatomieji klausimai, ketvirtadienio dienos pabaigoje paprastai klausimai, yra pristatomi. Siūlau</text:span><text:span text:style-name="T2577"><text:s/>visus šiuos klausimus perkelti į rytdienos posėdį.</text:span></text:p>
      <text:p text:style-name="P2578"><text:span text:style-name="T2579">PIRMININKAS.<text:s/></text:span><text:span text:style-name="T2580">Aš siūlau kompromisinį variantą - pateikti tiktai du, t.y. gerbiamojo A.Bajoro ir gerbiamojo A.Sadkausko arba A.Salamakino teikiamą. Tai kompromisinis variantas. Sutinkam?<text:s/></text:span></text:p>
      <text:p text:style-name="P2581">Prašom, gerbiamasis Bajorai, į tribūną.<text:s/></text:p>
      <text:p text:style-name="P2582"><text:span text:style-name="T2583">A.BAJORAS.<text:s/></text:span><text:span text:style-name="T2584">Ačiū. Aš suprantu, kad tikrai mes dirbame gal šiek tiek ir daug, tačiau šitas nutarimas, labai aktualus mūsų gamtos apsaugos fondui, yra labai aiškus, trumpas. Jis yra nagrinėtas Finansų ir biudžeto komitete. Gautos pastab</text:span><text:span text:style-name="T2585">os, į jas atsižvelgta mūsų komitete. Daug dienų ir savaičių mes prie jo dirbome. Aš manau, jums yra išdalintas, jūs tikrai galite persiskaityti, ten nieko neaiškaus ar ko nors paslėpto nėra. Ten tik išaiškinta, kas tai yra to</text:span><text:span text:style-name="T2586">ks fondas, iš ko jisai susidaro</text:span><text:span text:style-name="T2587"><text:s/>ir kaip jį naudojam.<text:s/></text:span></text:p>
      <text:p text:style-name="P2588">Aš daugiau neturiu ką pridurti, siūlau pritarti šiam nutarimui ir kitą <text:s/>kartą, kada tiktai bus laiko, aš jūsų labai netrukdysiu. Manau, kad mes labai greitai tą sutvarkysime. Ačiū. (Salėje šurmulys) Ar pritariat? Atsiprašau už tą supirmininkavimą.</text:p>
      <text:p text:style-name="P2589">PIRMININKAS. Gerbiamasis J.Požela. Prašom.</text:p>
      <text:p text:style-name="P2590">J.POŽELA. Siūlau pritarti tam.</text:p>
      <text:p text:style-name="P2591">PIRMININKAS. Ar,gerbiamieji kolegos, sutinkame? Ne, dar <text:s/>A.Kubilius. Prašom. Prašom, pranešėjau, nepabėgti.</text:p>
      <text:p text:style-name="P2592">A.KUBILIUS. Aš taip pat kaip ir akademikas J.Požela siūlau<text:s/>pritarti.</text:p>
      <text:p text:style-name="P2593">PIRMININKAS. Malonu, tai įsirašome į programą ir pradedame <text:s/>procedūrą.<text:s/></text:p>
      <text:p text:style-name="P2594"><text:s text:c="5"/>Dabar kviečiu į tribūną gerbiamąjį A.Salamakiną.</text:p>
      <text:p text:style-name="P2595"><text:span text:style-name="T2596">Nutarimo "Dėl savivaldybių tarybų kai kurių deputatų įgaliojimų nutraukimo pagal Lietuvos Respublikos Konstitucijos 141</text:span><text:span text:style-name="T2597"><text:s/>straipsnį" projekto pateikimas(93.06.09)</text:span></text:p>
      <text:p text:style-name="P2598"/>
      <text:p text:style-name="P2599"><text:a xlink:href="#zyma_2sesija52po" office:target-frame-name="_top" xlink:show="replace"><text:span text:style-name="T2600">2sesija52p svarstyti klausimai<text:s/></text:span></text:a><text:span text:style-name="T2601"><text:s/></text:span></text:p>
      <text:p text:style-name="P2602"><text:s text:c="4"/></text:p>
      <text:p text:style-name="P2603"><text:span text:style-name="T2604">A.SALAMAKINAS.</text:span><text:span text:style-name="T2605"><text:s text:c="2"/>Ponai Seimo nariai, projektas vadinasi "Dėl savivaldybių tarybų kai kurių deputatų įgaliojimų nutraukimo pagal Lietuvos R</text:span><text:span text:style-name="T2606">espublikos Konstitucijos 141 straipsnį". Šio projekto esmė ta, kad kol nebuvo priimta nauja Konstitucija, policijos, krašto apsaugos sistemos, vidaus tarnybos karininkams ir kitiems pareigūnams buvo leidžiama būti savivaldybių tarybų deputatais. Šiuo metu<text:s/></text:span><text:span text:style-name="T2607">tai draudžia Konstitucijos 141 straipsnis. Todėl Savivaldybių komitetas ir teikia šį projektą. Daugiau nieko negaliu pasakyti.</text:span></text:p>
      <text:p text:style-name="P2608">PIRMININKAS. Ačiū. Ar nori kas paklausti? Ar sutinkam? Gerbiamasis P.Giniotas. Prašom.</text:p>
      <text:p text:style-name="P2609">P.GINIOTAS. Aš norėjau paklausti pranešėją, ar bus skiriami tose rinkimų apylinkėse, kuriose išrinkti buvo deputatai, nauji rinkimai, ar bus pasirinktas kitoks variantas?</text:p>
      <text:p text:style-name="P2610">A.SALAMAKINAS. <text:s/>Vakar jūs atmetėte mūsų pateiktą projektą, kad vis dėlto iki šios kadencijos pabaigos užtektų tų <text:s/>deputatų, kiek yra, todėl teks skirti naujus rinkimus.</text:p>
      <text:p text:style-name="P2611">PIRMININKAS. Ačiū. Ar sutinkame, kad šis įstatymas būtų pradėtas nagrinėti?<text:s/></text:p>
      <text:p text:style-name="P2612">A, dar gerbiamasis J.Dagys. Prašau. Atsiprašau. Minutėlę.</text:p>
      <text:p text:style-name="P2613">R.J.DAGYS. Gerbiamasis pranešėjau, aš ir prie šio klausimo, ir apskritai. Mes ir vakar pateikėme,ir dabar tų pataisų yra. Ar jums neatrodo, kad mums laikas sutvarkyti tuos visus savivaldybių rinkimus ir klausimus iš esmės ir vienu kartu, nes man atrodo, mes čia tokių pataisų nagrinėsime dar ilgai.<text:s/></text:p>
      <text:p text:style-name="P2614"><text:span text:style-name="T2615">A.SALAMAKINAS</text:span><text:span text:style-name="T2616">. Visiškai jums pritar</text:span><text:span text:style-name="T2617">iu ir sutinku. Šiuo metu galiu pasakyti, kad Savivaldybių komitetas rengia visą paketą tų įstatymų, ir tikrai reikia baigti, nes čia labai ilgai mes žaisime.</text:span></text:p>
      <text:p text:style-name="P2618"><text:span text:style-name="T2619">PIRMININKAS.<text:s/></text:span><text:span text:style-name="T2620">Bet nepaisydami to mes sutinkame, kad pradedame visas procedūras įsirašę į programą.<text:s/></text:span><text:span text:style-name="T2621">Tai, gerbiamieji kolegos, vardan kompromiso čia poros klausimų nenagrinėjame.</text:span></text:p>
      <text:p text:style-name="P2622"><text:bookmark-start text:name="zyma_2s52podarb2"/><text:span text:style-name="T2623">Darbotvarkės aptarimas</text:span><text:bookmark-end text:name="zyma_2s52podarb2"/></text:p>
      <text:p text:style-name="P2624"/>
      <text:p text:style-name="P2625"><text:a xlink:href="#zyma_2sesija52po" office:target-frame-name="_top" xlink:show="replace"><text:span text:style-name="T2626">2sesija52p svarstyti klausimai<text:s/></text:span></text:a><text:span text:style-name="T2627"><text:s/></text:span></text:p>
      <text:p text:style-name="P2628"><text:s text:c="4"/></text:p>
      <text:p text:style-name="P2629"><text:s/>Bet yra vienas privalomas klausimas, t.y. rytdienos darbotvarkės pasitvirtinimas. Jūs turite projektą, projektas yra iš 14 punktų ir dar čia porą reikėtų matyt, prirašyti. Bet prašom pasisakyti, kas turi kokių pageidavimų arba prieštaravimų.<text:s/></text:p>
      <text:p text:style-name="P2630">A.Kubilius. Prašom.</text:p>
      <text:p text:style-name="P2631"><text:span text:style-name="T2632">A.KUBILIUS.<text:s/></text:span><text:span text:style-name="T2633">Noriu paklausti dėl 12 punkto, numatyto įstatymo "Dėl <text:s/>Li</text:span><text:span text:style-name="T2634">etuvos Respublikos politinių partijų įstatymo pakeitimo" projekto.</text:span></text:p>
      <text:p text:style-name="P2635"><text:span text:style-name="T2636">PIRMININKAS.<text:s/></text:span><text:span text:style-name="T2637">Jis yra, man atrodo, Seimo nariams išdalintas.</text:span></text:p>
      <text:p text:style-name="P2638"><text:span text:style-name="T2639">A.KUBILIUS.<text:s/></text:span><text:span text:style-name="T2640">Bet man atrodo, kad ne.</text:span></text:p>
      <text:p text:style-name="P2641"><text:span text:style-name="T2642">PIRMININKAS.<text:s/></text:span><text:span text:style-name="T2643">Gerbiamoji Jurkūnaite, dėl politinių partijų ar jis jau yra išdalintas, ar ne?</text:span></text:p>
      <text:p text:style-name="P2644"><text:span text:style-name="T2645">G</text:span><text:span text:style-name="T2646">.JURKŪNAITĖ.<text:s/></text:span><text:span text:style-name="T2647">Aš atsiprašau, kadangi dabar dėžutėse neapžiūrėjau ką tik naujai, bijau tvirtinti kategoriškai.</text:span></text:p>
      <text:p text:style-name="P2648"><text:span text:style-name="T2649">PIRMININKAS.<text:s/></text:span><text:span text:style-name="T2650">Gerai, bet čia, gerbiamieji kolegos...</text:span></text:p>
      <text:p text:style-name="P2651"><text:span text:style-name="T2652">G.JURKŪNAITĖ.<text:s/></text:span><text:span text:style-name="T2653">Bet tas yra atiduotas vakar, padauginti ir išdalinti.</text:span></text:p>
      <text:p text:style-name="P2654"><text:span text:style-name="T2655">PIRMININKAS.<text:s/></text:span><text:span text:style-name="T2656">Tai viskas aiš</text:span><text:span text:style-name="T2657">ku. Ir juo labiau nebūtina, visiems Seimo nariams neprivaloma, o tik komitetams ir frakcijoms.<text:s/></text:span></text:p>
      <text:p text:style-name="P2658">P.Papovas.</text:p>
      <text:p text:style-name="P2659"><text:span text:style-name="T2660">P.PAPOVAS.<text:s/></text:span><text:span text:style-name="T2661">Aš siūlau vietoj 4 įrašyti Vyriausybės atstovo įstatymo pirmąjį svarstymą.</text:span></text:p>
      <text:p text:style-name="P2662"><text:span text:style-name="T2663">PIRMININKAS.<text:s/></text:span><text:span text:style-name="T2664">Tai lyg ir sutarėme, kad tas klausimas yra svarbus</text:span><text:span text:style-name="T2665">.</text:span></text:p>
      <text:p text:style-name="P2666"><text:span text:style-name="T2667">P.PAPOVAS.<text:s/></text:span><text:span text:style-name="T2668">Tai kad jis šiandien tik buvo pateiktas.</text:span></text:p>
      <text:p text:style-name="P2669"><text:span text:style-name="T2670">PIRMININKAS.<text:s/></text:span><text:span text:style-name="T2671">Šie klausimai eina automatiškai skubesne tvarka, jeigu Vyriausybė siūlo. Bet aš čia sutinku, kad šiek tiek yra nekorektiška, ir galima šiek tiek išties nustumti.<text:s/></text:span></text:p>
      <text:p text:style-name="P2672">Prašom. Seimo narys R.Dagys.</text:p>
      <text:p text:style-name="P2673"><text:span text:style-name="T2674">R.J.DAGYS.<text:s/></text:span><text:span text:style-name="T2675">Gerbiamasis Pirmininke, aš norėčiau jūsų paklausti. Ar jau derybinis procesas su politinėm organizacijom dėl Seimo Pirmininko pavaduotojo ir kanclerio yra pasibaigęs, kad mes rytoj jau už jį balsuosime, ar ne?</text:span></text:p>
      <text:p text:style-name="P2676"><text:span text:style-name="T2677">PIRMININKAS.<text:s/></text:span><text:span text:style-name="T2678">Jis pasibaigęs tuo<text:s/></text:span><text:span text:style-name="T2679">esminiu klausimu, kadangi dešinioji pusė nepriėmė mūsų siūlymo, o mes jų siūlymo.</text:span></text:p>
      <text:p text:style-name="P2680">A.Kubilius.</text:p>
      <text:p text:style-name="P2681"><text:span text:style-name="T2682">A.KUBILIUS.<text:s/></text:span><text:span text:style-name="T2683">Aš noriu paklausti, ar ponas Seimo Pirmininkas, sudarydamas darbotvarkės projektą, neužmiršo, kad privaloma tvarka turi būti įtrauktas nutarimas "Dėl<text:s/></text:span><text:span text:style-name="T2684">Seimo nario K.Bobelio įgaliojimų nutraukimo"?</text:span></text:p>
      <text:p text:style-name="P2685"><text:span text:style-name="T2686">PIRMININKAS.<text:s/></text:span><text:span text:style-name="T2687">Taip, aš ranka užsirašiau. Seimo narys J.Beinortas.</text:span></text:p>
      <text:p text:style-name="P2688"><text:span text:style-name="T2689">J.BEINORTAS.<text:s/></text:span><text:span text:style-name="T2690">Tai beveik tas, ką pasakė ponas A.Kubilius. Aš tikiuosi, kad užsirašysite ne tik ranka, bet ir rašalu.</text:span></text:p>
      <text:p text:style-name="P2691"><text:span text:style-name="T2692">PIRMININKAS.<text:s/></text:span><text:span text:style-name="T2693">Ten dar esama <text:s/>k</text:span><text:span text:style-name="T2694">ai kurių formalių keblumų, bet įrašysime ne tik rašalu.<text:s/></text:span></text:p>
      <text:p text:style-name="P2695">Tai daugiau pastabų lyg ir nėra. Sutarėme, kad vietoj 4 punkto - <text:s/>Vyriausybės atstovo įstatymo pirmasis svarstymas ir tas klausimas dėl Seimo nario įgaliojimo, dėl <text:s/>kurio yra surinkti parašai. Ar sutinkame su tokia patikslinta darbotvarke?<text:s/></text:p>
      <text:p text:style-name="P2696">Dar vienas. Prašau. Seimo narys R.Dagys.</text:p>
      <text:p text:style-name="P2697"><text:span text:style-name="T2698">R.J.DAGYS.<text:s/></text:span><text:span text:style-name="T2699">Gerbiamasis Pirmininke, vakar posėdžio gale V.Andriukaitis siūlė įtraukti į šią darbotvarkę klausimą dėl Gynybos fondo likimo. Buvo lyg ir pritarta. Čia nedidelis</text:span><text:span text:style-name="T2700"><text:s/>klausimas. Bent jau į rezervinius klausimus gal būtų galima įrašyti?</text:span></text:p>
      <text:p text:style-name="P2701"><text:span text:style-name="T2702">PIRMININKAS.<text:s/></text:span><text:span text:style-name="T2703">Galime įrašyti. Fondo ataskaita. Gerai.<text:s/></text:span></text:p>
      <text:p text:style-name="P2704">Ir dar P.Giniotas.</text:p>
      <text:p text:style-name="P2705"><text:span text:style-name="T2706">P.GINIOTAS.<text:s/></text:span><text:span text:style-name="T2707">3 ir 7 klausimai. Kolektyvinių ginčų reguliavimo įstatymo...</text:span></text:p>
      <text:p text:style-name="P2708"><text:span text:style-name="T2709">PIRMININKAS.<text:s/></text:span><text:span text:style-name="T2710">3 ir 7, jūs turbūt turite g</text:span><text:span text:style-name="T2711">alvoje?</text:span></text:p>
      <text:p text:style-name="P2712"><text:span text:style-name="T2713">P.GINIOTAS.<text:s/></text:span><text:span text:style-name="T2714">Taip. Pakeitimų projekto svarstymas. Aš galiu pasakyti, kad įstatymo pakeitimus pateikė dar nežinau kuri Vyriausybė. Mes nė karto Sveikatos, socialinių reikalų ir darbo komitete nesvarstėme tų pateiktų pakeitimų. Aš manyčiau, kad prieš<text:s/></text:span><text:span text:style-name="T2715">pirmąjį, antrąjį ir trečiąjį svarstymus, tuo labiau kad numatytas ir balsavimas jau rytoj , vis dėlto reikėtų mums apsvarstyti. Aš žinau, koks painus yra Kolektyvinių ginčų įstatymas jau dabar. Ir dar ten siūloma įtvirtinti tokią nuostatą, kada iš viso žmo</text:span><text:span text:style-name="T2716">nės nebegalės streikuoti. <text:s/>Vertėtų tai apsvarstyti komitete. Vis dėlto jeigu būtų tokia galimybė, galbūt pirmąjį ar antrąjį svarstymą surenkit, bet rytoj jokiu būdu nesurenkit balsavimo.</text:span></text:p>
      <text:p text:style-name="P2717"><text:span text:style-name="T2718">PIRMININKAS.<text:s/></text:span><text:span text:style-name="T2719">Manau, kad pasiūlymas vertas dėmesio. Prašau. Seimo nary</text:span><text:span text:style-name="T2720">s dar sykį.</text:span></text:p>
      <text:p text:style-name="P2721"><text:span text:style-name="T2722">NEPRISISTATĘS SEIMO NARYS.<text:s/></text:span><text:span text:style-name="T2723">Gerbiamasis Pirmininke, aš irgi prisidėsiu. Gal net ir nepradėkim trečiojo svarstymo dėl šitokios priežasties. <text:s/>Mes <text:s/>praradome komiteto posėdį šiandien, kur mes norėjome kaip tik svarstyti tuos klausimus, nes iš profs</text:span><text:span text:style-name="T2724">ąjungų dar ir kitų pasiūlymų yra pridėta prie šito. Man atrodo, mes daug neprarastume, jeigu mes nukeltume į antradienį ir būtų galima apsvarstyti šitą klausimą komitete pirmadienį.</text:span></text:p>
      <text:p text:style-name="P2725"><text:span text:style-name="T2726">PIRMININKAS.<text:s/></text:span><text:span text:style-name="T2727">Aš siūlau kompromisinį variantą. Palikti 3, išbraukti 4 ir 7,</text:span><text:span text:style-name="T2728"><text:s/>8. Čia netrukdys komitetui savo darbą padaryti. Ir galutinai užbaigtume antradienį arba dar vėliau. Ar sutinkame taip? Išbraukiame 4 punktą ir 7, 8.</text:span></text:p>
      <text:p text:style-name="P2729"><text:span text:style-name="T2730">P.GINIOTAS.<text:s/></text:span><text:span text:style-name="T2731">Tai jeigu galima, dar ir Darbo sutarties įstatymo projekto pakeitimus, mes nelabai žinome, api</text:span><text:span text:style-name="T2732">e ką kalbama.</text:span></text:p>
      <text:p text:style-name="P2733"><text:span text:style-name="T2734">PIRMININKAS.<text:s/></text:span><text:span text:style-name="T2735">Tai šitas buvo. Čia tikrai šis dalykas buvo. Visi šie dalykai buvo.<text:s/></text:span></text:p>
      <text:p text:style-name="P2736"><text:span text:style-name="T2737">Taigi, gerbiamieji kolegos, tokie patikslinimai. Išbraukiam 4, 7 , 8, prisideda Vyriausybės atstovo, Seimo nario, Nepriklausomybės fondo ataskaita. Su tokia pro</text:span><text:span text:style-name="T2738">grama sutinkam <text:s/>ar reikia balsuoti? Ačiū. Prašau? Atstovas kaip tik bus. Vyriausybės atstovas. Tai bus. Pirmasis svarstymas. Tai, gerbiamieji kolegos, jeigu sutinkam, ačiū. Ir leiskite tada baigti posėdį, prieš tai palinkint tiems, kurie nevalgė, gerų piet</text:span><text:span text:style-name="T2739">ų.<text:s/></text:span><text:span text:style-name="T2740">(Gongas)</text:span></text:p>
      <text:p text:style-name="P2741"><text:span text:style-name="T2742">A.KUBILIUS.<text:s/></text:span><text:span text:style-name="T2743">Ponas pirmininke, ar jau baigiat? Man žodį <text:s/>tai, sakėte, duosite pabaigoje.</text:span></text:p>
      <text:p text:style-name="P2744"><text:span text:style-name="T2745">PIRMININKAS.<text:s/></text:span><text:span text:style-name="T2746">Prašau. A.Kubilius. Prašau. Dar mikrofonai neišjungti.</text:span></text:p>
      <text:p text:style-name="P2747"><text:span text:style-name="T2748">A.KUBILIUS.<text:s/></text:span><text:span text:style-name="T2749">Aš norėjau pasakyti, kadangi buvo paminėtas mano vardas ir pavardė.</text:span></text:p>
      <text:p text:style-name="P2750"><text:span text:style-name="T2751">PIRMININ</text:span><text:span text:style-name="T2752">KAS.<text:s/></text:span><text:span text:style-name="T2753">A, atsiprašau. Jūsų teisė, taip. Gerbiamieji kolegos, gongą atšaukiu. Prašom. A.Kubilius. Čia aš kaltas, prisipažįstu. Prašom.</text:span></text:p>
      <text:p text:style-name="P2754"><text:span text:style-name="T2755">A.KUBILIUS.<text:s/></text:span><text:span text:style-name="T2756">Tai aš labai trumpai. Norėčiau tik pasakyti vieną dalyką. Aš visiškai sutinku su ponu A.Kunčinu, kad tradicijas<text:s/></text:span><text:span text:style-name="T2757">kuria ne įstatymai, ir mes žinome, kad įstatymai sukurdavo visai priešingas tradicijas. Aš norėčiau vieną dalyką vis dėlto padaryti, labai paprastą. Jau mes Statute esame įrašę, kad Seimas gali pavesti komitetams kai ką padaryti. Tai, ką ponas T.Lideikis š</text:span><text:span text:style-name="T2758">iandien kalbėjo, <text:s/>kad reikia pavesti Finansų ir biudžeto komitetui ištirti laišką dėl kredito, aš norėčiau, kad šis dalykas būtų užfiksuotas kaip Seimo protokolinis nutarimas, ir pavesti ne tiktai Finansų ir biudžeto komitetui, bet ir pavesti Valstybės ir<text:s/></text:span><text:span text:style-name="T2759">teisės komitetui. Nes šiame laiške yra gale parašyta, kad remiamasi taisyklėmis ir reguliavimais, priimtais Tarptautinių komercinių rūmų Paryžiuje. Ir šis laiškas,ir tai, kas yra atšaukta... kaip ponas T.Lideikis sakė, atšaukti tik įgaliojimai <text:s/>poniai Mari</text:span><text:span text:style-name="T2760">jai Botjė, kuri net nepaminėta laiške. Laiškas lieka galioti. Ir aš siūlyčiau šiandien priimti protokolinį nutarimą, kad antradienį šie du komitetai pateiktų savo išvadas, kokios pasekmės Lietuvai gresia dėl pono E.Vilkelio pasirašyto laiško.</text:span></text:p>
      <text:p text:style-name="P2761"><text:span text:style-name="T2762">PIRMININKAS.<text:s/></text:span><text:span text:style-name="T2763">Aš manau, kad antradienį jie gali nespėti, turint galvoje, kad pirmadienis yra nedarbo diena. Tai gal neįsipareigokime būtinai antradieniui, bet kad, sakysime, bent jau iki ketvirtadienio tikrai būtų. Sutinkam?</text:span></text:p>
      <text:p text:style-name="P2764"><text:span text:style-name="T2765">A.KUBILIUS.<text:s/></text:span><text:span text:style-name="T2766">Bet tai protokolinis nutarimas ar</text:span><text:span text:style-name="T2767"><text:s/>ne? Visi priima ar?..</text:span></text:p>
      <text:p text:style-name="P2768"><text:span text:style-name="T2769">PIRMININKAS.</text:span><text:span text:style-name="T2770"><text:s/>Galima šitą įrašyti į protokolą. Čia ne problema. Aš manau, kolegos neprieštaraus, kad Biudžeto ir finansų komitetas, taip pat ir Valstybės ir teisės komitetas šitą dalyką panagrinėtų. Sutinkam? Gerai. Ačiū.<text:s/></text:span></text:p>
      <text:p text:style-name="P2771">Taigi dar kartą gero apetito ir posėdis baigtas.</text:p>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antrasis posėdis </dc:title>
    <dc:description/>
    <dc:subject/>
    <meta:initial-creator>Seimas</meta:initial-creator>
    <dc:creator>adlibuser</dc:creator>
    <meta:creation-date>2017-04-13T18:19:00Z</meta:creation-date>
    <dc:date>2017-04-13T18:19:00Z</dc:date>
    <meta:template xlink:href="Normal.dotm" xlink:type="simple"/>
    <meta:editing-cycles>2</meta:editing-cycles>
    <meta:editing-duration>PT0S</meta:editing-duration>
    <meta:document-statistic meta:page-count="3" meta:paragraph-count="751" meta:word-count="23530" meta:character-count="170552" meta:row-count="2173" meta:non-whitespace-character-count="147773"/>
  </office:meta>
</office:document-meta>
</file>