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5909in">
        <style:tab-stops/>
      </style:paragraph-properties>
    </style:style>
    <style:style style:name="T8" style:parent-style-name="Hyperlink" style:family="text">
      <style:text-properties style:font-name="Times New Roman"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color="#008000"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color="#0000FF"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left="0.0236in">
        <style:tab-stops/>
      </style:paragraph-properties>
    </style:style>
    <style:style style:name="T2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5" style:parent-style-name="DefaultParagraphFont" style:family="text">
      <style:text-properties style:font-name="Times New Roman" text:display="none" fo:color="#0000FF"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29" style:family="table-cell">
      <style:table-cell-properties fo:border="none" fo:padding-top="0in" fo:padding-left="0.075in" fo:padding-bottom="0in" fo:padding-right="0.075in"/>
    </style:style>
    <style:style style:name="P30" style:parent-style-name="Bodytext" style:family="paragraph">
      <style:paragraph-properties fo:text-align="start" fo:text-indent="0in"/>
    </style:style>
    <style:style style:name="T3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3" style:parent-style-name="DefaultParagraphFont" style:family="text">
      <style:text-properties style:font-name="Times New Roman" text:display="none" fo:color="#0000FF"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text-align="start" fo:text-indent="0in"/>
    </style:style>
    <style:style style:name="T3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1" style:parent-style-name="DefaultParagraphFont" style:family="text">
      <style:text-properties style:font-name="Times New Roman" text:display="none" fo:color="#0000FF"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8" style:parent-style-name="DefaultParagraphFont" style:family="text">
      <style:text-properties style:font-name="Times New Roman" text:display="none" fo:color="#0000FF"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text-indent="0in"/>
    </style:style>
    <style:style style:name="T5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6" style:parent-style-name="DefaultParagraphFont" style:family="text">
      <style:text-properties style:font-name="Times New Roman" text:display="none" fo:color="#0000FF"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fo:text-indent="0in"/>
    </style:style>
    <style:style style:name="T6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3" style:parent-style-name="DefaultParagraphFont" style:family="text">
      <style:text-properties style:font-name="Times New Roman" text:display="none" fo:color="#0000FF"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text-align="start" fo:text-indent="0in"/>
    </style:style>
    <style:style style:name="T6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1" style:parent-style-name="DefaultParagraphFont" style:family="text">
      <style:text-properties style:font-name="Times New Roman" text:display="none" fo:color="#0000FF"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text-align="start" fo:text-indent="0in"/>
    </style:style>
    <style:style style:name="T7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8" style:parent-style-name="DefaultParagraphFont" style:family="text">
      <style:text-properties style:font-name="Times New Roman" text:display="none" fo:color="#0000FF"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text-align="start" fo:text-indent="0in"/>
    </style:style>
    <style:style style:name="T8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85" style:parent-style-name="DefaultParagraphFont" style:family="text">
      <style:text-properties style:font-name="Times New Roman" text:display="none" fo:color="#0000FF"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fo:color="#0000FF" fo:language="lt" fo:country="LT"/>
    </style:style>
    <style:style style:name="TableCell89" style:family="table-cell">
      <style:table-cell-properties fo:border="none" fo:padding-top="0in" fo:padding-left="0.075in" fo:padding-bottom="0in" fo:padding-right="0.075in"/>
    </style:style>
    <style:style style:name="P90" style:parent-style-name="Bodytext" style:family="paragraph">
      <style:paragraph-properties fo:text-align="start" fo:text-indent="0in"/>
    </style:style>
    <style:style style:name="T9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92" style:parent-style-name="DefaultParagraphFont" style:family="text">
      <style:text-properties style:font-name="Times New Roman" text:display="none" fo:color="#0000FF" fo:language="lt" fo:country="LT"/>
    </style:style>
    <style:style style:name="P93" style:parent-style-name="Bodytext" style:family="paragraph">
      <style:text-properties style:font-name="Times New Roman" fo:language="lt" fo:country="LT"/>
    </style:style>
    <style:style style:name="P9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5" style:parent-style-name="Bodytext" style:family="paragraph">
      <style:paragraph-properties fo:text-align="start" fo:margin-left="1.0833in" fo:text-indent="-0.0006in">
        <style:tab-stops/>
      </style:paragraph-properties>
    </style:style>
    <style:style style:name="T96" style:parent-style-name="Hyperlink"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Bodytext" style:family="paragraph">
      <style:paragraph-properties fo:text-align="start" fo:margin-left="1.0833in" fo:text-indent="-0.0006in">
        <style:tab-stops/>
      </style:paragraph-properties>
    </style:style>
    <style:style style:name="T99" style:parent-style-name="Hyperlink" style:family="text">
      <style:text-properties style:font-name="Times New Roman" fo:language="lt" fo:country="LT"/>
    </style:style>
    <style:style style:name="P100" style:parent-style-name="Bodytext" style:family="paragraph">
      <style:paragraph-properties fo:text-align="start" fo:margin-left="1.0833in" fo:text-indent="-0.0006in">
        <style:tab-stops/>
      </style:paragraph-properties>
    </style:style>
    <style:style style:name="T101" style:parent-style-name="Hyperlink" style:family="text">
      <style:text-properties style:font-name="Times New Roman" fo:language="lt" fo:country="LT"/>
    </style:style>
    <style:style style:name="P10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3"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4" style:parent-style-name="Topic0" style:family="paragraph">
      <style:paragraph-properties fo:break-before="page"/>
      <style:text-properties style:font-name="Times New Roman" fo:language="lt" fo:country="LT"/>
    </style:style>
    <style:style style:name="P105" style:parent-style-name="Topic0" style:family="paragraph">
      <style:text-properties style:font-name="Times New Roman" fo:language="lt" fo:country="LT"/>
    </style:style>
    <style:style style:name="P106" style:parent-style-name="Pirmininkauja" style:family="paragraph">
      <style:paragraph-properties fo:widows="2" fo:orphans="2" fo:margin-left="0.4923in">
        <style:tab-stops/>
      </style:paragraph-properties>
    </style:style>
    <style:style style:name="T107" style:parent-style-name="Hyperlink" style:family="text">
      <style:text-properties style:font-name="Times New Roman" fo:font-style="normal" style:font-style-asian="normal" style:font-style-complex="normal" fo:language="lt" fo:country="LT"/>
    </style:style>
    <style:style style:name="P108" style:parent-style-name="Pirmininkauja" style:family="paragraph">
      <style:paragraph-properties fo:widows="2" fo:orphans="2" fo:margin-left="0.4923in">
        <style:tab-stops/>
      </style:paragraph-properties>
      <style:text-properties style:font-name="Times New Roman" fo:language="lt" fo:country="LT"/>
    </style:style>
    <style:style style:name="P109" style:parent-style-name="Pirmininkauja" style:family="paragraph">
      <style:paragraph-properties fo:widows="2" fo:orphans="2" fo:margin-left="0.4923in">
        <style:tab-stops/>
      </style:paragraph-properties>
      <style:text-properties style:font-name="Times New Roman" fo:language="lt" fo:country="LT"/>
    </style:style>
    <style:style style:name="P110"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11" style:parent-style-name="Bodytext" style:family="paragraph">
      <style:paragraph-properties fo:margin-left="0.4923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4923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4923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4923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4923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4923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4923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4923in">
        <style:tab-stops/>
      </style:paragraph-properties>
      <style:text-properties style:font-name="Times New Roman" style:use-window-font-color="true" fo:language="lt" fo:country="LT"/>
    </style:style>
    <style:style style:name="P136" style:parent-style-name="Bodytext" style:family="paragraph">
      <style:paragraph-properties fo:margin-left="0.4923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4923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4923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fo:font-style="italic" style:font-style-asian="italic" style:font-style-complex="italic"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4923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4923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fo:font-style="italic" style:font-style-asian="italic" style:font-style-complex="italic"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4923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4923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fo:font-style="italic" style:font-style-asian="italic" style:font-style-complex="italic"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fo:font-style="italic" style:font-style-asian="italic" style:font-style-complex="italic" style:use-window-font-color="true" fo:language="lt" fo:country="LT"/>
    </style:style>
    <style:style style:name="P170" style:parent-style-name="Bodytext" style:family="paragraph">
      <style:paragraph-properties fo:margin-left="0.4923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4923in">
        <style:tab-stops/>
      </style:paragraph-properties>
      <style:text-properties style:font-name="Times New Roman" style:use-window-font-color="true" fo:language="lt" fo:country="LT"/>
    </style:style>
    <style:style style:name="P175" style:parent-style-name="Bodytext" style:family="paragraph">
      <style:paragraph-properties fo:margin-left="0.4923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4923in">
        <style:tab-stops/>
      </style:paragraph-properties>
      <style:text-properties style:font-name="Times New Roman" style:use-window-font-color="true" fo:language="lt" fo:country="LT"/>
    </style:style>
    <style:style style:name="P180" style:parent-style-name="Bodytext" style:family="paragraph">
      <style:paragraph-properties fo:margin-left="0.4923in">
        <style:tab-stops/>
      </style:paragraph-properties>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etter-spacing="0.0104in" fo:language="lt" fo:country="LT"/>
    </style:style>
    <style:style style:name="T184" style:parent-style-name="DefaultParagraphFont" style:family="text">
      <style:text-properties style:font-name="Times New Roman" style:use-window-font-color="true" fo:letter-spacing="0.0104in"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4923in">
        <style:tab-stops/>
      </style:paragraph-properties>
      <style:text-properties style:font-name="Times New Roman" style:use-window-font-color="true" fo:language="lt" fo:country="LT"/>
    </style:style>
    <style:style style:name="P187" style:parent-style-name="Bodytext" style:family="paragraph">
      <style:paragraph-properties fo:margin-left="0.4923in">
        <style:tab-stops/>
      </style:paragraph-properties>
      <style:text-properties style:font-name="Times New Roman" style:use-window-font-color="true" fo:language="lt" fo:country="LT"/>
    </style:style>
    <style:style style:name="P188" style:parent-style-name="Topic0" style:family="paragraph">
      <style:paragraph-properties fo:break-before="page"/>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P191" style:parent-style-name="Topic0" style:family="paragraph">
      <style:text-properties style:font-name="Times New Roman" fo:font-weight="normal" style:font-weight-asian="normal" style:font-weight-complex="normal" fo:language="lt" fo:country="LT"/>
    </style:style>
    <style:style style:name="P192" style:parent-style-name="Bodytext" style:family="paragraph">
      <style:paragraph-properties fo:margin-left="0.4923in">
        <style:tab-stops/>
      </style:paragraph-properties>
    </style:style>
    <style:style style:name="T193" style:parent-style-name="Hyperlink" style:family="text">
      <style:text-properties style:font-name="Times New Roman" fo:language="lt" fo:country="LT"/>
    </style:style>
    <style:style style:name="T194" style:parent-style-name="DefaultParagraphFont" style:family="text">
      <style:text-properties style:font-name="Times New Roman" text:display="none" fo:language="lt" fo:country="LT"/>
    </style:style>
    <style:style style:name="P195"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96" style:parent-style-name="Bodytext" style:family="paragraph">
      <style:paragraph-properties fo:margin-left="0.4923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fo:font-style="italic" style:font-style-asian="italic" style:font-style-complex="italic"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4923in">
        <style:tab-stops/>
      </style:paragraph-properties>
      <style:text-properties style:font-name="Times New Roman" style:use-window-font-color="true" fo:language="lt" fo:country="LT"/>
    </style:style>
    <style:style style:name="P204" style:parent-style-name="Bodytext" style:family="paragraph">
      <style:paragraph-properties fo:margin-left="0.4923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4923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4923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4923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4923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4923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4923in">
        <style:tab-stops/>
      </style:paragraph-properties>
      <style:text-properties style:font-name="Times New Roman" style:use-window-font-color="true" fo:language="lt" fo:country="LT"/>
    </style:style>
    <style:style style:name="P225" style:parent-style-name="Bodytext" style:family="paragraph">
      <style:paragraph-properties fo:margin-left="0.4923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4923in">
        <style:tab-stops/>
      </style:paragraph-properties>
      <style:text-properties style:font-name="Times New Roman" style:use-window-font-color="true" fo:language="lt" fo:country="LT"/>
    </style:style>
    <style:style style:name="P231" style:parent-style-name="Bodytext" style:family="paragraph">
      <style:paragraph-properties fo:margin-left="0.4923in">
        <style:tab-stops/>
      </style:paragraph-properties>
      <style:text-properties style:font-name="Times New Roman" style:use-window-font-color="true" fo:language="lt" fo:country="LT"/>
    </style:style>
    <style:style style:name="P232" style:parent-style-name="Bodytext" style:family="paragraph">
      <style:paragraph-properties fo:margin-left="0.4923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4923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4923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4923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4923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4923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51" style:parent-style-name="DefaultParagraphFont" style:family="text">
      <style:text-properties style:font-name="Times New Roman" style:use-window-font-color="true" fo:letter-spacing="-0.0104in" fo:language="lt" fo:country="LT"/>
    </style:style>
    <style:style style:name="T252" style:parent-style-name="DefaultParagraphFont" style:family="text">
      <style:text-properties style:font-name="Times New Roman" style:use-window-font-color="true" fo:letter-spacing="-0.0104in" fo:language="lt" fo:country="LT"/>
    </style:style>
    <style:style style:name="T253" style:parent-style-name="DefaultParagraphFont" style:family="text">
      <style:text-properties style:font-name="Times New Roman" style:use-window-font-color="true" fo:letter-spacing="-0.0104in"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4923in">
        <style:tab-stops/>
      </style:paragraph-properties>
      <style:text-properties style:font-name="Times New Roman" style:use-window-font-color="true" fo:language="lt" fo:country="LT"/>
    </style:style>
    <style:style style:name="P257" style:parent-style-name="Bodytext" style:family="paragraph">
      <style:paragraph-properties fo:margin-left="0.4923in">
        <style:tab-stops/>
      </style:paragraph-properties>
      <style:text-properties style:font-name="Times New Roman" style:use-window-font-color="true" fo:language="lt" fo:country="LT"/>
    </style:style>
    <style:style style:name="P258" style:parent-style-name="Bodytext" style:family="paragraph">
      <style:paragraph-properties fo:margin-left="0.4923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4923in">
        <style:tab-stops/>
      </style:paragraph-properties>
      <style:text-properties style:font-name="Times New Roman" style:use-window-font-color="true" fo:language="lt" fo:country="LT"/>
    </style:style>
    <style:style style:name="P263" style:parent-style-name="Bodytext" style:family="paragraph">
      <style:paragraph-properties fo:margin-left="0.4923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4923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4923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4923in">
        <style:tab-stops/>
      </style:paragraph-properties>
      <style:text-properties style:font-name="Times New Roman" style:use-window-font-color="true" fo:language="lt" fo:country="LT"/>
    </style:style>
    <style:style style:name="P277" style:parent-style-name="Bodytext" style:family="paragraph">
      <style:paragraph-properties fo:margin-left="0.4923in">
        <style:tab-stops/>
      </style:paragraph-properties>
      <style:text-properties style:font-name="Times New Roman" style:use-window-font-color="true" fo:language="lt" fo:country="LT"/>
    </style:style>
    <style:style style:name="P278" style:parent-style-name="Bodytext" style:family="paragraph">
      <style:paragraph-properties fo:margin-left="0.4923in">
        <style:tab-stops/>
      </style:paragraph-properties>
      <style:text-properties style:font-name="Times New Roman" style:use-window-font-color="true" fo:language="lt" fo:country="LT"/>
    </style:style>
    <style:style style:name="P279" style:parent-style-name="Bodytext" style:family="paragraph">
      <style:paragraph-properties fo:margin-left="0.4923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4923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4923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4923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4923in">
        <style:tab-stops/>
      </style:paragraph-properties>
      <style:text-properties style:font-name="Times New Roman" style:use-window-font-color="true" fo:language="lt" fo:country="LT"/>
    </style:style>
    <style:style style:name="P294" style:parent-style-name="Bodytext" style:family="paragraph">
      <style:paragraph-properties fo:margin-left="0.4923in">
        <style:tab-stops/>
      </style:paragraph-properties>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etter-spacing="0.0104in" fo:language="lt" fo:country="LT"/>
    </style:style>
    <style:style style:name="T297" style:parent-style-name="DefaultParagraphFont" style:family="text">
      <style:text-properties style:font-name="Times New Roman" style:use-window-font-color="true" fo:letter-spacing="0.0104in" fo:language="lt" fo:country="LT"/>
    </style:style>
    <style:style style:name="P298" style:parent-style-name="Bodytext" style:family="paragraph">
      <style:paragraph-properties fo:margin-left="0.4923in">
        <style:tab-stops/>
      </style:paragraph-properties>
    </style:style>
    <style:style style:name="T299" style:parent-style-name="DefaultParagraphFont" style:family="text">
      <style:text-properties style:font-name="Times New Roman" style:use-window-font-color="true" fo:letter-spacing="0.0104in"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4923in">
        <style:tab-stops/>
      </style:paragraph-properties>
      <style:text-properties style:font-name="Times New Roman" style:use-window-font-color="true" fo:language="lt" fo:country="LT"/>
    </style:style>
    <style:style style:name="P303" style:parent-style-name="Bodytext" style:family="paragraph">
      <style:paragraph-properties fo:margin-left="0.4923in">
        <style:tab-stops/>
      </style:paragraph-properties>
      <style:text-properties style:font-name="Times New Roman" style:use-window-font-color="true" fo:language="lt" fo:country="LT"/>
    </style:style>
    <style:style style:name="P304" style:parent-style-name="Bodytext" style:family="paragraph">
      <style:paragraph-properties fo:margin-left="0.4923in">
        <style:tab-stops/>
      </style:paragraph-properties>
      <style:text-properties style:font-name="Times New Roman" style:use-window-font-color="true" fo:language="lt" fo:country="LT"/>
    </style:style>
    <style:style style:name="P305" style:parent-style-name="Bodytext" style:family="paragraph">
      <style:paragraph-properties fo:margin-left="0.4923in">
        <style:tab-stops/>
      </style:paragraph-properties>
      <style:text-properties style:font-name="Times New Roman" style:use-window-font-color="true" fo:language="lt" fo:country="LT"/>
    </style:style>
    <style:style style:name="P306" style:parent-style-name="Bodytext" style:family="paragraph">
      <style:paragraph-properties fo:margin-left="0.4923in">
        <style:tab-stops/>
      </style:paragraph-properties>
      <style:text-properties style:font-name="Times New Roman" style:use-window-font-color="true" fo:language="lt" fo:country="LT"/>
    </style:style>
    <style:style style:name="P307" style:parent-style-name="Bodytext" style:family="paragraph">
      <style:paragraph-properties fo:margin-left="0.4923in">
        <style:tab-stops/>
      </style:paragraph-properties>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etter-spacing="-0.0104in" fo:language="lt" fo:country="LT"/>
    </style:style>
    <style:style style:name="T311" style:parent-style-name="DefaultParagraphFont" style:family="text">
      <style:text-properties style:font-name="Times New Roman" style:use-window-font-color="true" fo:letter-spacing="-0.0104in"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4923in">
        <style:tab-stops/>
      </style:paragraph-properties>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P317" style:parent-style-name="Bodytext" style:family="paragraph">
      <style:paragraph-properties fo:margin-left="0.4923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19" style:parent-style-name="DefaultParagraphFont" style:family="text">
      <style:text-properties style:font-name="Times New Roman" style:use-window-font-color="true" fo:letter-spacing="-0.0104in"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4923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4923in">
        <style:tab-stops/>
      </style:paragraph-properties>
      <style:text-properties style:font-name="Times New Roman" style:use-window-font-color="true" fo:language="lt" fo:country="LT"/>
    </style:style>
    <style:style style:name="P327" style:parent-style-name="Bodytext" style:family="paragraph">
      <style:paragraph-properties fo:margin-left="0.4923in">
        <style:tab-stops/>
      </style:paragraph-properties>
      <style:text-properties style:font-name="Times New Roman" style:use-window-font-color="true" fo:language="lt" fo:country="LT"/>
    </style:style>
    <style:style style:name="P328" style:parent-style-name="Bodytext" style:family="paragraph">
      <style:paragraph-properties fo:margin-left="0.4923in">
        <style:tab-stops/>
      </style:paragraph-properties>
      <style:text-properties style:font-name="Times New Roman" style:use-window-font-color="true" fo:language="lt" fo:country="LT"/>
    </style:style>
    <style:style style:name="P329" style:parent-style-name="Bodytext" style:family="paragraph">
      <style:paragraph-properties fo:margin-left="0.4923in">
        <style:tab-stops/>
      </style:paragraph-properties>
      <style:text-properties style:font-name="Times New Roman" style:use-window-font-color="true" fo:language="lt" fo:country="LT"/>
    </style:style>
    <style:style style:name="P330" style:parent-style-name="Bodytext" style:family="paragraph">
      <style:paragraph-properties fo:margin-left="0.4923in">
        <style:tab-stops/>
      </style:paragraph-properties>
      <style:text-properties style:font-name="Times New Roman" style:use-window-font-color="true" fo:language="lt" fo:country="LT"/>
    </style:style>
    <style:style style:name="P331" style:parent-style-name="Bodytext" style:family="paragraph">
      <style:paragraph-properties fo:margin-left="0.4923in">
        <style:tab-stops/>
      </style:paragraph-properties>
      <style:text-properties style:font-name="Times New Roman" style:use-window-font-color="true" fo:language="lt" fo:country="LT"/>
    </style:style>
    <style:style style:name="P332" style:parent-style-name="Bodytext" style:family="paragraph">
      <style:paragraph-properties fo:margin-left="0.4923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4923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4923in">
        <style:tab-stops/>
      </style:paragraph-properties>
      <style:text-properties style:font-name="Times New Roman" style:use-window-font-color="true" fo:language="lt" fo:country="LT"/>
    </style:style>
    <style:style style:name="P341" style:parent-style-name="Bodytext" style:family="paragraph">
      <style:paragraph-properties fo:margin-left="0.4923in">
        <style:tab-stops/>
      </style:paragraph-properties>
      <style:text-properties style:font-name="Times New Roman" style:use-window-font-color="true" fo:language="lt" fo:country="LT"/>
    </style:style>
    <style:style style:name="P342" style:parent-style-name="Bodytext" style:family="paragraph">
      <style:paragraph-properties fo:margin-left="0.4923in">
        <style:tab-stops/>
      </style:paragraph-properties>
      <style:text-properties style:font-name="Times New Roman" style:use-window-font-color="true" fo:language="lt" fo:country="LT"/>
    </style:style>
    <style:style style:name="P343" style:parent-style-name="Bodytext" style:family="paragraph">
      <style:paragraph-properties fo:margin-left="0.4923in">
        <style:tab-stops/>
      </style:paragraph-properties>
      <style:text-properties style:font-name="Times New Roman" style:use-window-font-color="true" fo:language="lt" fo:country="LT"/>
    </style:style>
    <style:style style:name="P344" style:parent-style-name="Bodytext" style:family="paragraph">
      <style:paragraph-properties fo:margin-left="0.4923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4923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4923in">
        <style:tab-stops/>
      </style:paragraph-properties>
      <style:text-properties style:font-name="Times New Roman" style:use-window-font-color="true" fo:language="lt" fo:country="LT"/>
    </style:style>
    <style:style style:name="P354" style:parent-style-name="Bodytext" style:family="paragraph">
      <style:paragraph-properties fo:margin-left="0.4923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4923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4923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4923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4923in">
        <style:tab-stops/>
      </style:paragraph-properties>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etter-spacing="-0.0104in"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etter-spacing="-0.0104in" fo:language="lt" fo:country="LT"/>
    </style:style>
    <style:style style:name="T377" style:parent-style-name="DefaultParagraphFont" style:family="text">
      <style:text-properties style:font-name="Times New Roman" style:use-window-font-color="true" fo:letter-spacing="-0.0104in"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4923in">
        <style:tab-stops/>
      </style:paragraph-properties>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etter-spacing="-0.0104in"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4923in">
        <style:tab-stops/>
      </style:paragraph-properties>
      <style:text-properties style:font-name="Times New Roman" style:use-window-font-color="true" fo:language="lt" fo:country="LT"/>
    </style:style>
    <style:style style:name="P385" style:parent-style-name="Topic0" style:family="paragraph">
      <style:paragraph-properties fo:break-before="page"/>
      <style:text-properties style:font-name="Times New Roman" fo:language="lt" fo:country="LT"/>
    </style:style>
    <style:style style:name="P386" style:parent-style-name="Topic0" style:family="paragraph">
      <style:text-properties style:font-name="Times New Roman" fo:language="lt" fo:country="LT"/>
    </style:style>
    <style:style style:name="P387" style:parent-style-name="Bodytext" style:family="paragraph">
      <style:paragraph-properties fo:margin-left="0.4923in">
        <style:tab-stops/>
      </style:paragraph-properties>
    </style:style>
    <style:style style:name="T388" style:parent-style-name="Hyperlink" style:family="text">
      <style:text-properties style:font-name="Times New Roman" fo:language="lt" fo:country="LT"/>
    </style:style>
    <style:style style:name="T389" style:parent-style-name="DefaultParagraphFont" style:family="text">
      <style:text-properties style:font-name="Times New Roman" text:display="none" fo:language="lt" fo:country="LT"/>
    </style:style>
    <style:style style:name="P390"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391" style:parent-style-name="Bodytext" style:family="paragraph">
      <style:paragraph-properties fo:margin-left="0.4923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4923in">
        <style:tab-stops/>
      </style:paragraph-properties>
      <style:text-properties style:font-name="Times New Roman" style:use-window-font-color="true" fo:language="lt" fo:country="LT"/>
    </style:style>
    <style:style style:name="P399" style:parent-style-name="Bodytext" style:family="paragraph">
      <style:paragraph-properties fo:margin-left="0.4923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4923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4923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4923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4923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etter-spacing="-0.0104in" fo:language="lt" fo:country="LT"/>
    </style:style>
    <style:style style:name="P419" style:parent-style-name="Bodytext" style:family="paragraph">
      <style:paragraph-properties fo:margin-left="0.4923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4923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4923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4923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4923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4923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41" style:parent-style-name="DefaultParagraphFont" style:family="text">
      <style:text-properties style:font-name="Times New Roman" style:use-window-font-color="true" fo:letter-spacing="-0.0104in" fo:language="lt" fo:country="LT"/>
    </style:style>
    <style:style style:name="T442" style:parent-style-name="DefaultParagraphFont" style:family="text">
      <style:text-properties style:font-name="Times New Roman" style:use-window-font-color="true" fo:letter-spacing="-0.0104in" fo:language="lt" fo:country="LT"/>
    </style:style>
    <style:style style:name="T443" style:parent-style-name="DefaultParagraphFont" style:family="text">
      <style:text-properties style:font-name="Times New Roman" style:use-window-font-color="true" fo:letter-spacing="-0.0104in" fo:language="lt" fo:country="LT"/>
    </style:style>
    <style:style style:name="P444" style:parent-style-name="Bodytext" style:family="paragraph">
      <style:paragraph-properties fo:margin-left="0.4923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46" style:parent-style-name="DefaultParagraphFont" style:family="text">
      <style:text-properties style:font-name="Times New Roman" style:use-window-font-color="true" fo:letter-spacing="-0.0104in" fo:language="lt" fo:country="LT"/>
    </style:style>
    <style:style style:name="P447" style:parent-style-name="Bodytext" style:family="paragraph">
      <style:paragraph-properties fo:margin-left="0.4923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4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50" style:parent-style-name="DefaultParagraphFont" style:family="text">
      <style:text-properties style:font-name="Times New Roman" style:use-window-font-color="true" fo:letter-spacing="-0.0104in" fo:language="lt" fo:country="LT"/>
    </style:style>
    <style:style style:name="P451" style:parent-style-name="Bodytext" style:family="paragraph">
      <style:paragraph-properties fo:margin-left="0.4923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53" style:parent-style-name="DefaultParagraphFont" style:family="text">
      <style:text-properties style:font-name="Times New Roman" style:use-window-font-color="true" fo:letter-spacing="-0.0104in" fo:language="lt" fo:country="LT"/>
    </style:style>
    <style:style style:name="T454" style:parent-style-name="DefaultParagraphFont" style:family="text">
      <style:text-properties style:font-name="Times New Roman" style:use-window-font-color="true" fo:letter-spacing="-0.0104in"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4923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4923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etter-spacing="-0.0104in" fo:language="lt" fo:country="LT"/>
    </style:style>
    <style:style style:name="P464" style:parent-style-name="Bodytext" style:family="paragraph">
      <style:paragraph-properties fo:margin-left="0.4923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4923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4923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4923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4923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4923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4923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4923in">
        <style:tab-stops/>
      </style:paragraph-properties>
      <style:text-properties style:font-name="Times New Roman" style:use-window-font-color="true" fo:language="lt" fo:country="LT"/>
    </style:style>
    <style:style style:name="P490" style:parent-style-name="Bodytext" style:family="paragraph">
      <style:paragraph-properties fo:margin-left="0.4923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4923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4923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4923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4923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4923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4923in">
        <style:tab-stops/>
      </style:paragraph-properties>
      <style:text-properties style:font-name="Times New Roman" style:use-window-font-color="true" fo:language="lt" fo:country="LT"/>
    </style:style>
    <style:style style:name="P510" style:parent-style-name="Bodytext" style:family="paragraph">
      <style:paragraph-properties fo:margin-left="0.4923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4923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4923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20" style:parent-style-name="DefaultParagraphFont" style:family="text">
      <style:text-properties style:font-name="Times New Roman" style:use-window-font-color="true" fo:letter-spacing="-0.0104in" fo:language="lt" fo:country="LT"/>
    </style:style>
    <style:style style:name="P521" style:parent-style-name="Bodytext" style:family="paragraph">
      <style:paragraph-properties fo:margin-left="0.4923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4923in">
        <style:tab-stops/>
      </style:paragraph-properties>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etter-spacing="-0.0104in" fo:language="lt" fo:country="LT"/>
    </style:style>
    <style:style style:name="P529" style:parent-style-name="Bodytext" style:family="paragraph">
      <style:paragraph-properties fo:margin-left="0.4923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31" style:parent-style-name="DefaultParagraphFont" style:family="text">
      <style:text-properties style:font-name="Times New Roman" style:use-window-font-color="true" fo:letter-spacing="-0.0104in" fo:language="lt" fo:country="LT"/>
    </style:style>
    <style:style style:name="P532" style:parent-style-name="Bodytext" style:family="paragraph">
      <style:paragraph-properties fo:margin-left="0.4923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4923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39" style:parent-style-name="DefaultParagraphFont" style:family="text">
      <style:text-properties style:font-name="Times New Roman" style:use-window-font-color="true" fo:letter-spacing="-0.0104in" fo:language="lt" fo:country="LT"/>
    </style:style>
    <style:style style:name="P540" style:parent-style-name="Bodytext" style:family="paragraph">
      <style:paragraph-properties fo:margin-left="0.4923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fo:font-style="italic" style:font-style-asian="italic" style:font-style-complex="italic" style:use-window-font-color="true" fo:language="lt" fo:country="LT"/>
    </style:style>
    <style:style style:name="P544" style:parent-style-name="Bodytext" style:family="paragraph">
      <style:paragraph-properties fo:margin-left="0.4923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4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47" style:parent-style-name="DefaultParagraphFont" style:family="text">
      <style:text-properties style:font-name="Times New Roman" style:use-window-font-color="true" fo:letter-spacing="-0.0104in" fo:language="lt" fo:country="LT"/>
    </style:style>
    <style:style style:name="T548" style:parent-style-name="DefaultParagraphFont" style:family="text">
      <style:text-properties style:font-name="Times New Roman" style:use-window-font-color="true" fo:letter-spacing="-0.0104in" fo:language="lt" fo:country="LT"/>
    </style:style>
    <style:style style:name="P549" style:parent-style-name="Bodytext" style:family="paragraph">
      <style:paragraph-properties fo:margin-left="0.4923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51" style:parent-style-name="DefaultParagraphFont" style:family="text">
      <style:text-properties style:font-name="Times New Roman" style:use-window-font-color="true" fo:letter-spacing="-0.0104in" fo:language="lt" fo:country="LT"/>
    </style:style>
    <style:style style:name="P552" style:parent-style-name="Bodytext" style:family="paragraph">
      <style:paragraph-properties fo:margin-left="0.4923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54" style:parent-style-name="DefaultParagraphFont" style:family="text">
      <style:text-properties style:font-name="Times New Roman" style:use-window-font-color="true" fo:letter-spacing="-0.0104in" fo:language="lt" fo:country="LT"/>
    </style:style>
    <style:style style:name="T555" style:parent-style-name="DefaultParagraphFont" style:family="text">
      <style:text-properties style:font-name="Times New Roman" style:use-window-font-color="true" fo:letter-spacing="-0.0104in" fo:language="lt" fo:country="LT"/>
    </style:style>
    <style:style style:name="P556" style:parent-style-name="Bodytext" style:family="paragraph">
      <style:paragraph-properties fo:margin-left="0.4923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58" style:parent-style-name="DefaultParagraphFont" style:family="text">
      <style:text-properties style:font-name="Times New Roman" style:use-window-font-color="true" fo:letter-spacing="-0.0104in"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etter-spacing="-0.0104in"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4923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etter-spacing="0.0104in" fo:language="lt" fo:country="LT"/>
    </style:style>
    <style:style style:name="P566" style:parent-style-name="Bodytext" style:family="paragraph">
      <style:paragraph-properties fo:margin-left="0.4923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68" style:parent-style-name="DefaultParagraphFont" style:family="text">
      <style:text-properties style:font-name="Times New Roman" style:use-window-font-color="true" fo:letter-spacing="0.0104in" fo:language="lt" fo:country="LT"/>
    </style:style>
    <style:style style:name="T569" style:parent-style-name="DefaultParagraphFont" style:family="text">
      <style:text-properties style:font-name="Times New Roman" style:use-window-font-color="true" fo:letter-spacing="0.0104in" fo:language="lt" fo:country="LT"/>
    </style:style>
    <style:style style:name="P570" style:parent-style-name="Bodytext" style:family="paragraph">
      <style:paragraph-properties fo:margin-left="0.4923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72" style:parent-style-name="DefaultParagraphFont" style:family="text">
      <style:text-properties style:font-name="Times New Roman" style:use-window-font-color="true" fo:letter-spacing="0.0104in" fo:language="lt" fo:country="LT"/>
    </style:style>
    <style:style style:name="P573" style:parent-style-name="Bodytext" style:family="paragraph">
      <style:paragraph-properties fo:margin-left="0.4923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7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76" style:parent-style-name="DefaultParagraphFont" style:family="text">
      <style:text-properties style:font-name="Times New Roman" style:use-window-font-color="true" fo:letter-spacing="0.0104in" fo:language="lt" fo:country="LT"/>
    </style:style>
    <style:style style:name="P577" style:parent-style-name="Bodytext" style:family="paragraph">
      <style:paragraph-properties fo:margin-left="0.4923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79" style:parent-style-name="DefaultParagraphFont" style:family="text">
      <style:text-properties style:font-name="Times New Roman" style:use-window-font-color="true" fo:letter-spacing="0.0104in" fo:language="lt" fo:country="LT"/>
    </style:style>
    <style:style style:name="P580" style:parent-style-name="Bodytext" style:family="paragraph">
      <style:paragraph-properties fo:margin-left="0.4923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82" style:parent-style-name="DefaultParagraphFont" style:family="text">
      <style:text-properties style:font-name="Times New Roman" style:use-window-font-color="true" fo:letter-spacing="0.0104in" fo:language="lt" fo:country="LT"/>
    </style:style>
    <style:style style:name="P583" style:parent-style-name="Bodytext" style:family="paragraph">
      <style:paragraph-properties fo:margin-left="0.4923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etter-spacing="0.0104in" fo:language="lt" fo:country="LT"/>
    </style:style>
    <style:style style:name="P588" style:parent-style-name="Bodytext" style:family="paragraph">
      <style:paragraph-properties fo:margin-left="0.4923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9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91" style:parent-style-name="DefaultParagraphFont" style:family="text">
      <style:text-properties style:font-name="Times New Roman" style:use-window-font-color="true" fo:letter-spacing="0.0104in" fo:language="lt" fo:country="LT"/>
    </style:style>
    <style:style style:name="T592" style:parent-style-name="DefaultParagraphFont" style:family="text">
      <style:text-properties style:font-name="Times New Roman" style:use-window-font-color="true" fo:letter-spacing="0.0104in" style:text-position="50% 100%" fo:font-size="8pt" style:font-size-asian="8pt" style:font-size-complex="8pt" fo:language="lt" fo:country="LT"/>
    </style:style>
    <style:style style:name="T593" style:parent-style-name="DefaultParagraphFont" style:family="text">
      <style:text-properties style:font-name="Times New Roman" style:use-window-font-color="true" fo:letter-spacing="0.0104in" fo:language="lt" fo:country="LT"/>
    </style:style>
    <style:style style:name="T594" style:parent-style-name="DefaultParagraphFont" style:family="text">
      <style:text-properties style:font-name="Times New Roman" style:use-window-font-color="true" fo:letter-spacing="0.0104in" fo:language="lt" fo:country="LT"/>
    </style:style>
    <style:style style:name="T595" style:parent-style-name="DefaultParagraphFont" style:family="text">
      <style:text-properties style:font-name="Times New Roman" style:use-window-font-color="true" fo:letter-spacing="0.0104in" style:text-position="50% 100%" fo:font-size="8pt" style:font-size-asian="8pt" style:font-size-complex="8pt" fo:language="lt" fo:country="LT"/>
    </style:style>
    <style:style style:name="T596" style:parent-style-name="DefaultParagraphFont" style:family="text">
      <style:text-properties style:font-name="Times New Roman" style:use-window-font-color="true" fo:letter-spacing="0.0104in" fo:language="lt" fo:country="LT"/>
    </style:style>
    <style:style style:name="P597" style:parent-style-name="Bodytext" style:family="paragraph">
      <style:paragraph-properties fo:margin-left="0.4923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99" style:parent-style-name="DefaultParagraphFont" style:family="text">
      <style:text-properties style:font-name="Times New Roman" style:use-window-font-color="true" fo:letter-spacing="0.0104in" fo:language="lt" fo:country="LT"/>
    </style:style>
    <style:style style:name="T600" style:parent-style-name="DefaultParagraphFont" style:family="text">
      <style:text-properties style:font-name="Times New Roman" style:use-window-font-color="true" fo:letter-spacing="0.0104in" fo:language="lt" fo:country="LT"/>
    </style:style>
    <style:style style:name="P601" style:parent-style-name="Bodytext" style:family="paragraph">
      <style:paragraph-properties fo:margin-left="0.4923in">
        <style:tab-stops/>
      </style:paragraph-properties>
      <style:text-properties style:font-name="Times New Roman" style:use-window-font-color="true" fo:language="lt" fo:country="LT"/>
    </style:style>
    <style:style style:name="P602" style:parent-style-name="Bodytext" style:family="paragraph">
      <style:paragraph-properties fo:margin-left="0.4923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4923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07" style:parent-style-name="DefaultParagraphFont" style:family="text">
      <style:text-properties style:font-name="Times New Roman" style:use-window-font-color="true" fo:letter-spacing="0.0104in" fo:language="lt" fo:country="LT"/>
    </style:style>
    <style:style style:name="P608" style:parent-style-name="Bodytext" style:family="paragraph">
      <style:paragraph-properties fo:margin-left="0.4923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10" style:parent-style-name="DefaultParagraphFont" style:family="text">
      <style:text-properties style:font-name="Times New Roman" style:use-window-font-color="true" fo:letter-spacing="0.0104in" fo:language="lt" fo:country="LT"/>
    </style:style>
    <style:style style:name="P611" style:parent-style-name="Bodytext" style:family="paragraph">
      <style:paragraph-properties fo:margin-left="0.4923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13" style:parent-style-name="DefaultParagraphFont" style:family="text">
      <style:text-properties style:font-name="Times New Roman" style:use-window-font-color="true" fo:letter-spacing="0.0104in" fo:language="lt" fo:country="LT"/>
    </style:style>
    <style:style style:name="T614" style:parent-style-name="DefaultParagraphFont" style:family="text">
      <style:text-properties style:font-name="Times New Roman" style:use-window-font-color="true" fo:letter-spacing="0.0104in" fo:language="lt" fo:country="LT"/>
    </style:style>
    <style:style style:name="P615" style:parent-style-name="Bodytext" style:family="paragraph">
      <style:paragraph-properties fo:margin-left="0.4923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17" style:parent-style-name="DefaultParagraphFont" style:family="text">
      <style:text-properties style:font-name="Times New Roman" style:use-window-font-color="true" fo:letter-spacing="0.0104in" fo:language="lt" fo:country="LT"/>
    </style:style>
    <style:style style:name="P618" style:parent-style-name="Bodytext" style:family="paragraph">
      <style:paragraph-properties fo:margin-left="0.4923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20" style:parent-style-name="DefaultParagraphFont" style:family="text">
      <style:text-properties style:font-name="Times New Roman" style:use-window-font-color="true" fo:letter-spacing="0.0104in" fo:language="lt" fo:country="LT"/>
    </style:style>
    <style:style style:name="P621" style:parent-style-name="Bodytext" style:family="paragraph">
      <style:paragraph-properties fo:margin-left="0.4923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23" style:parent-style-name="DefaultParagraphFont" style:family="text">
      <style:text-properties style:font-name="Times New Roman" style:use-window-font-color="true" fo:letter-spacing="0.0104in" fo:language="lt" fo:country="LT"/>
    </style:style>
    <style:style style:name="T624" style:parent-style-name="DefaultParagraphFont" style:family="text">
      <style:text-properties style:font-name="Times New Roman" style:use-window-font-color="true" fo:letter-spacing="0.0104in" fo:language="lt" fo:country="LT"/>
    </style:style>
    <style:style style:name="P625" style:parent-style-name="Bodytext" style:family="paragraph">
      <style:paragraph-properties fo:margin-left="0.4923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27" style:parent-style-name="DefaultParagraphFont" style:family="text">
      <style:text-properties style:font-name="Times New Roman" style:use-window-font-color="true" fo:letter-spacing="0.0104in"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4923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4923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4923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4923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4923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4923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4923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4923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4923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4923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4923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4923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4923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fo:font-style="italic" style:font-style-asian="italic" style:font-style-complex="italic" style:use-window-font-color="true" fo:language="lt" fo:country="LT"/>
    </style:style>
    <style:style style:name="P676" style:parent-style-name="Bodytext" style:family="paragraph">
      <style:paragraph-properties fo:margin-left="0.4923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4923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4923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4923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4923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4923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4923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4923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4923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4923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4923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fo:font-style="italic" style:font-style-asian="italic" style:font-style-complex="italic"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4923in">
        <style:tab-stops/>
      </style:paragraph-properties>
      <style:text-properties style:font-name="Times New Roman" style:use-window-font-color="true" fo:language="lt" fo:country="LT"/>
    </style:style>
    <style:style style:name="P718" style:parent-style-name="Bodytext" style:family="paragraph">
      <style:paragraph-properties fo:margin-left="0.4923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4923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4923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4923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4923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4923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4923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4923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4923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4923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4923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4923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4923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4923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4923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4923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4923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fo:font-style="italic" style:font-style-asian="italic" style:font-style-complex="italic" style:use-window-font-color="true" fo:language="lt" fo:country="LT"/>
    </style:style>
    <style:style style:name="T776" style:parent-style-name="DefaultParagraphFont" style:family="text">
      <style:text-properties style:font-name="Times New Roman" fo:font-style="italic" style:font-style-asian="italic" style:font-style-complex="italic" style:use-window-font-color="true" fo:language="lt" fo:country="LT"/>
    </style:style>
    <style:style style:name="P777" style:parent-style-name="Bodytext" style:family="paragraph">
      <style:paragraph-properties fo:margin-left="0.4923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fo:font-style="italic" style:font-style-asian="italic" style:font-style-complex="italic"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4923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4923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4923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4923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etter-spacing="0.0104in" fo:language="lt" fo:country="LT"/>
    </style:style>
    <style:style style:name="T801" style:parent-style-name="DefaultParagraphFont" style:family="text">
      <style:text-properties style:font-name="Times New Roman" style:use-window-font-color="true" fo:letter-spacing="0.0104in"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etter-spacing="-0.0104in" fo:language="lt" fo:country="LT"/>
    </style:style>
    <style:style style:name="T804" style:parent-style-name="DefaultParagraphFont" style:family="text">
      <style:text-properties style:font-name="Times New Roman" style:use-window-font-color="true" fo:letter-spacing="-0.0104in"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4923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4923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4923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4923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4923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24" style:parent-style-name="DefaultParagraphFont" style:family="text">
      <style:text-properties style:font-name="Times New Roman" style:use-window-font-color="true" fo:letter-spacing="-0.0104in" fo:language="lt" fo:country="LT"/>
    </style:style>
    <style:style style:name="P825" style:parent-style-name="Bodytext" style:family="paragraph">
      <style:paragraph-properties fo:margin-left="0.4923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4923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4923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4923in">
        <style:tab-stops/>
      </style:paragraph-properties>
      <style:text-properties style:font-name="Times New Roman" style:use-window-font-color="true" fo:language="lt" fo:country="LT"/>
    </style:style>
    <style:style style:name="P836" style:parent-style-name="Bodytext" style:family="paragraph">
      <style:paragraph-properties fo:margin-left="0.4923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4923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4923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4923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4923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4923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4923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4923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4923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4923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4923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4923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4923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4923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4923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4923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4923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4923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4923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Topic0" style:family="paragraph">
      <style:paragraph-properties fo:break-before="page"/>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font-weight="normal" style:font-weight-asian="normal" style:font-weight-complex="normal" fo:language="lt" fo:country="LT"/>
    </style:style>
    <style:style style:name="T904" style:parent-style-name="DefaultParagraphFont" style:family="text">
      <style:text-properties style:font-name="Times New Roman" fo:language="lt" fo:country="LT"/>
    </style:style>
    <style:style style:name="P905" style:parent-style-name="Topic0" style:family="paragraph">
      <style:text-properties style:font-name="Times New Roman" fo:font-weight="normal" style:font-weight-asian="normal" style:font-weight-complex="normal" fo:language="lt" fo:country="LT"/>
    </style:style>
    <style:style style:name="P906" style:parent-style-name="Bodytext" style:family="paragraph">
      <style:paragraph-properties fo:margin-left="0.4923in">
        <style:tab-stops/>
      </style:paragraph-properties>
    </style:style>
    <style:style style:name="T907" style:parent-style-name="Hyperlink" style:family="text">
      <style:text-properties style:font-name="Times New Roman" fo:language="lt" fo:country="LT"/>
    </style:style>
    <style:style style:name="T908" style:parent-style-name="Hyperlink" style:family="text">
      <style:text-properties style:font-name="Times New Roman" fo:language="lt" fo:country="LT"/>
    </style:style>
    <style:style style:name="T909" style:parent-style-name="DefaultParagraphFont" style:family="text">
      <style:text-properties style:font-name="Times New Roman" text:display="none" fo:language="lt" fo:country="LT"/>
    </style:style>
    <style:style style:name="P910"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911" style:parent-style-name="Bodytext" style:family="paragraph">
      <style:paragraph-properties fo:margin-left="0.4923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4923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4923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24" style:parent-style-name="DefaultParagraphFont" style:family="text">
      <style:text-properties style:font-name="Times New Roman" style:use-window-font-color="true" fo:letter-spacing="-0.0104in" fo:language="lt" fo:country="LT"/>
    </style:style>
    <style:style style:name="P925" style:parent-style-name="Bodytext" style:family="paragraph">
      <style:paragraph-properties fo:margin-left="0.4923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27" style:parent-style-name="DefaultParagraphFont" style:family="text">
      <style:text-properties style:font-name="Times New Roman" style:use-window-font-color="true" fo:letter-spacing="-0.0104in" fo:language="lt" fo:country="LT"/>
    </style:style>
    <style:style style:name="P928" style:parent-style-name="Bodytext" style:family="paragraph">
      <style:paragraph-properties fo:margin-left="0.4923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30" style:parent-style-name="DefaultParagraphFont" style:family="text">
      <style:text-properties style:font-name="Times New Roman" style:use-window-font-color="true" fo:letter-spacing="-0.0104in" fo:language="lt" fo:country="LT"/>
    </style:style>
    <style:style style:name="P931" style:parent-style-name="Bodytext" style:family="paragraph">
      <style:paragraph-properties fo:margin-left="0.4923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33" style:parent-style-name="DefaultParagraphFont" style:family="text">
      <style:text-properties style:font-name="Times New Roman" style:use-window-font-color="true" fo:letter-spacing="-0.0104in" fo:language="lt" fo:country="LT"/>
    </style:style>
    <style:style style:name="T934" style:parent-style-name="DefaultParagraphFont" style:family="text">
      <style:text-properties style:font-name="Times New Roman" style:use-window-font-color="true" fo:letter-spacing="-0.0104in" fo:language="lt" fo:country="LT"/>
    </style:style>
    <style:style style:name="P935" style:parent-style-name="Bodytext" style:family="paragraph">
      <style:paragraph-properties fo:margin-left="0.4923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37" style:parent-style-name="DefaultParagraphFont" style:family="text">
      <style:text-properties style:font-name="Times New Roman" style:use-window-font-color="true" fo:letter-spacing="-0.0104in" fo:language="lt" fo:country="LT"/>
    </style:style>
    <style:style style:name="P938" style:parent-style-name="Bodytext" style:family="paragraph">
      <style:paragraph-properties fo:margin-left="0.4923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4923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4923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4923in">
        <style:tab-stops/>
      </style:paragraph-properties>
    </style:style>
    <style:style style:name="T952" style:parent-style-name="DefaultParagraphFont" style:family="text">
      <style:text-properties style:font-name="Times New Roman" style:use-window-font-color="true" fo:letter-spacing="-0.0104in" fo:language="lt" fo:country="LT"/>
    </style:style>
    <style:style style:name="T953" style:parent-style-name="DefaultParagraphFont" style:family="text">
      <style:text-properties style:font-name="Times New Roman" style:use-window-font-color="true" fo:letter-spacing="-0.0104in"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4923in">
        <style:tab-stops/>
      </style:paragraph-properties>
      <style:text-properties style:font-name="Times New Roman" style:use-window-font-color="true" fo:language="lt" fo:country="LT"/>
    </style:style>
    <style:style style:name="P956" style:parent-style-name="Bodytext" style:family="paragraph">
      <style:paragraph-properties fo:margin-left="0.4923in">
        <style:tab-stops/>
      </style:paragraph-properties>
      <style:text-properties style:font-name="Times New Roman" style:use-window-font-color="true" fo:language="lt" fo:country="LT"/>
    </style:style>
    <style:style style:name="P957" style:parent-style-name="Bodytext" style:family="paragraph">
      <style:paragraph-properties fo:margin-left="0.4923in">
        <style:tab-stops/>
      </style:paragraph-properties>
      <style:text-properties style:font-name="Times New Roman" style:use-window-font-color="true" fo:language="lt" fo:country="LT"/>
    </style:style>
    <style:style style:name="P958" style:parent-style-name="Bodytext" style:family="paragraph">
      <style:paragraph-properties fo:margin-left="0.4923in">
        <style:tab-stops/>
      </style:paragraph-properties>
      <style:text-properties style:font-name="Times New Roman" style:use-window-font-color="true" fo:language="lt" fo:country="LT"/>
    </style:style>
    <style:style style:name="P959" style:parent-style-name="Bodytext" style:family="paragraph">
      <style:paragraph-properties fo:margin-left="0.4923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4923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4923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4923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7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72" style:parent-style-name="DefaultParagraphFont" style:family="text">
      <style:text-properties style:font-name="Times New Roman" style:use-window-font-color="true" fo:letter-spacing="0.0104in" fo:language="lt" fo:country="LT"/>
    </style:style>
    <style:style style:name="T973" style:parent-style-name="DefaultParagraphFont" style:family="text">
      <style:text-properties style:font-name="Times New Roman" style:use-window-font-color="true" fo:letter-spacing="0.0104in" fo:language="lt" fo:country="LT"/>
    </style:style>
    <style:style style:name="T974" style:parent-style-name="DefaultParagraphFont" style:family="text">
      <style:text-properties style:font-name="Times New Roman" style:use-window-font-color="true" fo:letter-spacing="0.0104in" fo:language="lt" fo:country="LT"/>
    </style:style>
    <style:style style:name="T975" style:parent-style-name="DefaultParagraphFont" style:family="text">
      <style:text-properties style:font-name="Times New Roman" style:use-window-font-color="true" fo:letter-spacing="0.0104in"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P978" style:parent-style-name="Bodytext" style:family="paragraph">
      <style:paragraph-properties fo:margin-left="0.4923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80" style:parent-style-name="DefaultParagraphFont" style:family="text">
      <style:text-properties style:font-name="Times New Roman" fo:language="lt" fo:country="LT"/>
    </style:style>
    <style:style style:name="P981" style:parent-style-name="Bodytext" style:family="paragraph">
      <style:paragraph-properties fo:margin-left="0.4923in">
        <style:tab-stops/>
      </style:paragraph-properties>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style:use-window-font-color="true" fo:letter-spacing="-0.0104in" fo:language="lt" fo:country="LT"/>
    </style:style>
    <style:style style:name="P985" style:parent-style-name="Bodytext" style:family="paragraph">
      <style:paragraph-properties fo:margin-left="0.4923in">
        <style:tab-stops/>
      </style:paragraph-properties>
    </style:style>
    <style:style style:name="T986" style:parent-style-name="DefaultParagraphFont" style:family="text">
      <style:text-properties style:font-name="Times New Roman" fo:font-weight="bold" style:font-weight-asian="bold" style:font-weight-complex="bold"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P989" style:parent-style-name="Bodytext" style:family="paragraph">
      <style:paragraph-properties fo:margin-left="0.4923in">
        <style:tab-stops/>
      </style:paragraph-properties>
    </style:style>
    <style:style style:name="T990" style:parent-style-name="DefaultParagraphFont" style:family="text">
      <style:text-properties style:font-name="Times New Roman" fo:font-weight="bold" style:font-weight-asian="bold" style:font-weight-complex="bold" fo:language="lt" fo:country="LT"/>
    </style:style>
    <style:style style:name="T991" style:parent-style-name="DefaultParagraphFont" style:family="text">
      <style:text-properties style:font-name="Times New Roman" fo:language="lt" fo:country="LT"/>
    </style:style>
    <style:style style:name="P992" style:parent-style-name="Bodytext" style:family="paragraph">
      <style:paragraph-properties fo:margin-left="0.4923in">
        <style:tab-stops/>
      </style:paragraph-properties>
    </style:style>
    <style:style style:name="T993" style:parent-style-name="DefaultParagraphFont" style:family="text">
      <style:text-properties style:font-name="Times New Roman" fo:font-weight="bold" style:font-weight-asian="bold" style:font-weight-complex="bold" fo:language="lt" fo:country="LT"/>
    </style:style>
    <style:style style:name="T994" style:parent-style-name="DefaultParagraphFont" style:family="text">
      <style:text-properties style:font-name="Times New Roman" fo:language="lt" fo:country="LT"/>
    </style:style>
    <style:style style:name="P995" style:parent-style-name="Bodytext" style:family="paragraph">
      <style:paragraph-properties fo:margin-left="0.4923in">
        <style:tab-stops/>
      </style:paragraph-properties>
    </style:style>
    <style:style style:name="T996" style:parent-style-name="DefaultParagraphFont" style:family="text">
      <style:text-properties style:font-name="Times New Roman" fo:font-weight="bold" style:font-weight-asian="bold" style:font-weight-complex="bold"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P1004" style:parent-style-name="Bodytext" style:family="paragraph">
      <style:paragraph-properties fo:margin-left="0.4923in">
        <style:tab-stops/>
      </style:paragraph-properties>
    </style:style>
    <style:style style:name="T1005" style:parent-style-name="DefaultParagraphFont" style:family="text">
      <style:text-properties style:font-name="Times New Roman" fo:font-weight="bold" style:font-weight-asian="bold" style:font-weight-complex="bold" fo:language="lt" fo:country="LT"/>
    </style:style>
    <style:style style:name="T1006" style:parent-style-name="DefaultParagraphFont" style:family="text">
      <style:text-properties style:font-name="Times New Roman" fo:language="lt" fo:country="LT"/>
    </style:style>
    <style:style style:name="P1007" style:parent-style-name="Bodytext" style:family="paragraph">
      <style:paragraph-properties fo:margin-left="0.4923in">
        <style:tab-stops/>
      </style:paragraph-properties>
    </style:style>
    <style:style style:name="T1008" style:parent-style-name="DefaultParagraphFont" style:family="text">
      <style:text-properties style:font-name="Times New Roman" fo:font-weight="bold" style:font-weight-asian="bold" style:font-weight-complex="bold"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fo:language="lt" fo:country="LT"/>
    </style:style>
    <style:style style:name="P1012" style:parent-style-name="Bodytext" style:family="paragraph">
      <style:paragraph-properties fo:margin-left="0.4923in">
        <style:tab-stops/>
      </style:paragraph-properties>
      <style:text-properties style:font-name="Times New Roman" fo:language="lt" fo:country="LT"/>
    </style:style>
    <style:style style:name="P1013" style:parent-style-name="Bodytext" style:family="paragraph">
      <style:paragraph-properties fo:margin-left="0.4923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4923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4923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4923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4923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4923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4923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40" style:parent-style-name="DefaultParagraphFont" style:family="text">
      <style:text-properties style:font-name="Times New Roman" style:use-window-font-color="true" fo:letter-spacing="-0.0104in" fo:language="lt" fo:country="LT"/>
    </style:style>
    <style:style style:name="T1041" style:parent-style-name="DefaultParagraphFont" style:family="text">
      <style:text-properties style:font-name="Times New Roman" style:use-window-font-color="true" fo:letter-spacing="-0.0104in" fo:language="lt" fo:country="LT"/>
    </style:style>
    <style:style style:name="T1042" style:parent-style-name="DefaultParagraphFont" style:family="text">
      <style:text-properties style:font-name="Times New Roman" style:use-window-font-color="true" fo:letter-spacing="-0.0104in"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4923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4923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4923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4923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etter-spacing="-0.0104in"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4923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4923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4923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fo:font-style="italic" style:font-style-asian="italic" style:font-style-complex="italic"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4923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4923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4923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4923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4923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4923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4923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07" style:parent-style-name="DefaultParagraphFont" style:family="text">
      <style:text-properties style:font-name="Times New Roman" style:use-window-font-color="true" fo:letter-spacing="0.0104in" fo:language="lt" fo:country="LT"/>
    </style:style>
    <style:style style:name="T1108" style:parent-style-name="DefaultParagraphFont" style:family="text">
      <style:text-properties style:font-name="Times New Roman" style:use-window-font-color="true" fo:letter-spacing="0.0104in"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4923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4923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4923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4923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4923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4923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4923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4923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39" style:parent-style-name="DefaultParagraphFont" style:family="text">
      <style:text-properties style:font-name="Times New Roman" style:use-window-font-color="true" fo:letter-spacing="0.0104in" fo:language="lt" fo:country="LT"/>
    </style:style>
    <style:style style:name="T1140" style:parent-style-name="DefaultParagraphFont" style:family="text">
      <style:text-properties style:font-name="Times New Roman" style:use-window-font-color="true" fo:letter-spacing="0.0104in" fo:language="lt" fo:country="LT"/>
    </style:style>
    <style:style style:name="T1141" style:parent-style-name="DefaultParagraphFont" style:family="text">
      <style:text-properties style:font-name="Times New Roman" style:use-window-font-color="true" fo:letter-spacing="0.0104in" fo:language="lt" fo:country="LT"/>
    </style:style>
    <style:style style:name="T1142" style:parent-style-name="DefaultParagraphFont" style:family="text">
      <style:text-properties style:font-name="Times New Roman" style:use-window-font-color="true" fo:letter-spacing="0.0104in"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4923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4923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4923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4923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4923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4923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4923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4923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4923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4923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4923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4923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4923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99" style:parent-style-name="DefaultParagraphFont" style:family="text">
      <style:text-properties style:font-name="Times New Roman" fo:language="lt" fo:country="LT"/>
    </style:style>
    <style:style style:name="P1200" style:parent-style-name="Bodytext" style:family="paragraph">
      <style:paragraph-properties fo:margin-left="0.4923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02" style:parent-style-name="DefaultParagraphFont" style:family="text">
      <style:text-properties style:font-name="Times New Roman" fo:language="lt" fo:country="LT"/>
    </style:style>
    <style:style style:name="T1203" style:parent-style-name="DefaultParagraphFont" style:family="text">
      <style:text-properties style:font-name="Times New Roman" fo:language="lt" fo:country="LT"/>
    </style:style>
    <style:style style:name="P1204" style:parent-style-name="Bodytext" style:family="paragraph">
      <style:paragraph-properties fo:margin-left="0.4923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Bodytext" style:family="paragraph">
      <style:paragraph-properties fo:margin-left="0.4923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language="lt" fo:country="LT"/>
    </style:style>
    <style:style style:name="T1215" style:parent-style-name="DefaultParagraphFont" style:family="text">
      <style:text-properties style:font-name="Times New Roman" fo:language="lt" fo:country="LT"/>
    </style:style>
    <style:style style:name="P1216" style:parent-style-name="Bodytext" style:family="paragraph">
      <style:paragraph-properties fo:margin-left="0.4923in">
        <style:tab-stops/>
      </style:paragraph-properties>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etter-spacing="-0.0104in"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etter-spacing="0.0104in"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etter-spacing="-0.0104in"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4923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4923in">
        <style:tab-stops/>
      </style:paragraph-properties>
      <style:text-properties style:font-name="Times New Roman" style:use-window-font-color="true" fo:language="lt" fo:country="LT"/>
    </style:style>
    <style:style style:name="P1232" style:parent-style-name="Normal" style:family="paragraph">
      <style:paragraph-properties fo:margin-left="0.4923in">
        <style:tab-stops/>
      </style:paragraph-properties>
      <style:text-properties style:font-name="Times New Roman" fo:language="lt" fo:country="LT"/>
    </style:style>
    <style:style style:name="P1233" style:parent-style-name="Bodytext" style:family="paragraph">
      <style:paragraph-properties fo:margin-left="0.4923in">
        <style:tab-stops/>
      </style:paragraph-properties>
      <style:text-properties style:font-name="Times New Roman" style:use-window-font-color="true" fo:letter-spacing="-0.0104in" fo:language="lt" fo:country="LT"/>
    </style:style>
    <style:style style:name="P1234" style:parent-style-name="Topic0" style:family="paragraph">
      <style:paragraph-properties fo:break-before="page"/>
    </style:style>
    <style:style style:name="T1235" style:parent-style-name="FootnoteReference" style:family="text">
      <style:text-properties style:font-name="Times New Roman" fo:language="lt" fo:country="LT"/>
    </style:style>
    <style:style style:name="T1236" style:parent-style-name="FootnoteReference" style:family="text">
      <style:text-properties style:font-name="Times New Roman" fo:language="lt" fo:country="LT"/>
    </style:style>
    <style:style style:name="T1237" style:parent-style-name="DefaultParagraphFont" style:family="text">
      <style:text-properties style:font-name="Times New Roman" fo:font-weight="normal" style:font-weight-asian="normal" style:font-weight-complex="normal" fo:letter-spacing="-0.0104in" fo:language="lt" fo:country="LT"/>
    </style:style>
    <style:style style:name="T1238" style:parent-style-name="DefaultParagraphFont" style:family="text">
      <style:text-properties style:font-name="Times New Roman" fo:language="lt" fo:country="LT"/>
    </style:style>
    <style:style style:name="P1239" style:parent-style-name="Topic0" style:family="paragraph">
      <style:text-properties style:font-name="Times New Roman" fo:font-weight="normal" style:font-weight-asian="normal" style:font-weight-complex="normal" fo:letter-spacing="-0.0104in" fo:language="lt" fo:country="LT"/>
    </style:style>
    <style:style style:name="P1240" style:parent-style-name="Bodytext" style:family="paragraph">
      <style:paragraph-properties fo:margin-left="0.4923in">
        <style:tab-stops/>
      </style:paragraph-properties>
    </style:style>
    <style:style style:name="T1241" style:parent-style-name="Hyperlink" style:family="text">
      <style:text-properties style:font-name="Times New Roman" fo:language="lt" fo:country="LT"/>
    </style:style>
    <style:style style:name="T1242" style:parent-style-name="Hyperlink" style:family="text">
      <style:text-properties style:font-name="Times New Roman" fo:language="lt" fo:country="LT"/>
    </style:style>
    <style:style style:name="T1243" style:parent-style-name="DefaultParagraphFont" style:family="text">
      <style:text-properties style:font-name="Times New Roman" text:display="none" fo:language="lt" fo:country="LT"/>
    </style:style>
    <style:style style:name="P1244"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etter-spacing="-0.0104in" fo:language="lt" fo:country="LT"/>
    </style:style>
    <style:style style:name="P1245" style:parent-style-name="Bodytext" style:family="paragraph">
      <style:paragraph-properties fo:margin-left="0.4923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4923in">
        <style:tab-stops/>
      </style:paragraph-properties>
      <style:text-properties style:font-name="Times New Roman" style:use-window-font-color="true" fo:language="lt" fo:country="LT"/>
    </style:style>
    <style:style style:name="P1249" style:parent-style-name="Bodytext" style:family="paragraph">
      <style:paragraph-properties fo:margin-left="0.4923in">
        <style:tab-stops/>
      </style:paragraph-properties>
      <style:text-properties style:font-name="Times New Roman" style:use-window-font-color="true" fo:language="lt" fo:country="LT"/>
    </style:style>
    <style:style style:name="P1250" style:parent-style-name="Bodytext" style:family="paragraph">
      <style:paragraph-properties fo:margin-left="0.4923in">
        <style:tab-stops/>
      </style:paragraph-properties>
      <style:text-properties style:font-name="Times New Roman" style:use-window-font-color="true" fo:language="lt" fo:country="LT"/>
    </style:style>
    <style:style style:name="P1251" style:parent-style-name="Topic0" style:family="paragraph">
      <style:paragraph-properties fo:break-before="page"/>
      <style:text-properties style:font-name="Times New Roman" fo:language="lt" fo:country="LT"/>
    </style:style>
    <style:style style:name="P1252" style:parent-style-name="Topic0" style:family="paragraph">
      <style:text-properties style:font-name="Times New Roman" fo:language="lt" fo:country="LT"/>
    </style:style>
    <style:style style:name="P1253" style:parent-style-name="Bodytext" style:family="paragraph">
      <style:paragraph-properties fo:margin-left="0.4923in">
        <style:tab-stops/>
      </style:paragraph-properties>
    </style:style>
    <style:style style:name="T1254" style:parent-style-name="Hyperlink" style:family="text">
      <style:text-properties style:font-name="Times New Roman" fo:language="lt" fo:country="LT"/>
    </style:style>
    <style:style style:name="T1255" style:parent-style-name="DefaultParagraphFont" style:family="text">
      <style:text-properties style:font-name="Times New Roman" text:display="none" fo:language="lt" fo:country="LT"/>
    </style:style>
    <style:style style:name="P1256" style:parent-style-name="Bodytext" style:family="paragraph">
      <style:paragraph-properties fo:margin-left="0.4923in">
        <style:tab-stops/>
      </style:paragraph-properties>
      <style:text-properties style:font-name="Times New Roman" style:use-window-font-color="true" fo:language="lt" fo:country="LT"/>
    </style:style>
    <style:style style:name="P1257" style:parent-style-name="Bodytext" style:family="paragraph">
      <style:paragraph-properties fo:margin-left="0.4923in">
        <style:tab-stops/>
      </style:paragraph-properties>
      <style:text-properties style:font-name="Times New Roman" style:use-window-font-color="true" fo:language="lt" fo:country="LT"/>
    </style:style>
    <style:style style:name="P1258" style:parent-style-name="Bodytext" style:family="paragraph">
      <style:paragraph-properties fo:margin-left="0.4923in">
        <style:tab-stops/>
      </style:paragraph-properties>
      <style:text-properties style:font-name="Times New Roman" style:use-window-font-color="true" fo:language="lt" fo:country="LT"/>
    </style:style>
    <style:style style:name="P1259" style:parent-style-name="Bodytext" style:family="paragraph">
      <style:paragraph-properties fo:margin-left="0.4923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4923in">
        <style:tab-stops/>
      </style:paragraph-properties>
    </style:style>
    <style:style style:name="T1264" style:parent-style-name="DefaultParagraphFont" style:family="text">
      <style:text-properties style:font-name="Times New Roman" style:use-window-font-color="true" fo:letter-spacing="-0.0104in" fo:language="lt" fo:country="LT"/>
    </style:style>
    <style:style style:name="T1265" style:parent-style-name="DefaultParagraphFont" style:family="text">
      <style:text-properties style:font-name="Times New Roman" style:use-window-font-color="true" fo:letter-spacing="-0.0104in"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4923in">
        <style:tab-stops/>
      </style:paragraph-properties>
      <style:text-properties style:font-name="Times New Roman" style:use-window-font-color="true" fo:language="lt" fo:country="LT"/>
    </style:style>
    <style:style style:name="P1270" style:parent-style-name="Bodytext" style:family="paragraph">
      <style:paragraph-properties fo:margin-left="0.4923in">
        <style:tab-stops/>
      </style:paragraph-properties>
      <style:text-properties style:font-name="Times New Roman" style:use-window-font-color="true" fo:language="lt" fo:country="LT"/>
    </style:style>
    <style:style style:name="P1271" style:parent-style-name="Bodytext" style:family="paragraph">
      <style:paragraph-properties fo:margin-left="0.4923in">
        <style:tab-stops/>
      </style:paragraph-properties>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etter-spacing="0.0104in"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4923in">
        <style:tab-stops/>
      </style:paragraph-properties>
      <style:text-properties style:font-name="Times New Roman" style:use-window-font-color="true" fo:language="lt" fo:country="LT"/>
    </style:style>
    <style:style style:name="P1279" style:parent-style-name="Bodytext" style:family="paragraph">
      <style:paragraph-properties fo:margin-left="0.4923in">
        <style:tab-stops/>
      </style:paragraph-properties>
      <style:text-properties style:font-name="Times New Roman" style:use-window-font-color="true" fo:language="lt" fo:country="LT"/>
    </style:style>
    <style:style style:name="P1280" style:parent-style-name="Bodytext" style:family="paragraph">
      <style:paragraph-properties fo:margin-left="0.4923in">
        <style:tab-stops/>
      </style:paragraph-properties>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etter-spacing="0.0104in" fo:language="lt" fo:country="LT"/>
    </style:style>
    <style:style style:name="T1283" style:parent-style-name="DefaultParagraphFont" style:family="text">
      <style:text-properties style:font-name="Times New Roman" style:use-window-font-color="true" fo:letter-spacing="0.0104in"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etter-spacing="0.0104in"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4923in">
        <style:tab-stops/>
      </style:paragraph-properties>
      <style:text-properties style:font-name="Times New Roman" style:use-window-font-color="true" fo:language="lt" fo:country="LT"/>
    </style:style>
    <style:style style:name="P1290" style:parent-style-name="Bodytext" style:family="paragraph">
      <style:paragraph-properties fo:margin-left="0.4923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4923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4923in">
        <style:tab-stops/>
      </style:paragraph-properties>
      <style:text-properties style:font-name="Times New Roman" style:use-window-font-color="true" fo:language="lt" fo:country="LT"/>
    </style:style>
    <style:style style:name="P1299" style:parent-style-name="Bodytext" style:family="paragraph">
      <style:paragraph-properties fo:margin-left="0.4923in">
        <style:tab-stops/>
      </style:paragraph-properties>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etter-spacing="-0.0104in"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4923in">
        <style:tab-stops/>
      </style:paragraph-properties>
      <style:text-properties style:font-name="Times New Roman" style:use-window-font-color="true" fo:language="lt" fo:country="LT"/>
    </style:style>
    <style:style style:name="P1306" style:parent-style-name="Bodytext" style:family="paragraph">
      <style:paragraph-properties fo:margin-left="0.4923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4923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4923in">
        <style:tab-stops/>
      </style:paragraph-properties>
    </style:style>
    <style:style style:name="T1314" style:parent-style-name="DefaultParagraphFont" style:family="text">
      <style:text-properties style:font-name="Times New Roman" fo:language="lt" fo:country="LT"/>
    </style:style>
    <style:style style:name="T1315" style:parent-style-name="DefaultParagraphFont" style:family="text">
      <style:text-properties style:font-name="Times New Roman" fo:language="lt" fo:country="LT"/>
    </style:style>
    <style:style style:name="T1316" style:parent-style-name="DefaultParagraphFont" style:family="text">
      <style:text-properties style:font-name="Times New Roman" fo:language="lt" fo:country="LT"/>
    </style:style>
    <style:style style:name="T1317" style:parent-style-name="DefaultParagraphFont" style:family="text">
      <style:text-properties style:font-name="Times New Roman" style:use-window-font-color="true" fo:letter-spacing="0.0104in" fo:language="lt" fo:country="LT"/>
    </style:style>
    <style:style style:name="T1318" style:parent-style-name="DefaultParagraphFont" style:family="text">
      <style:text-properties style:font-name="Times New Roman" style:use-window-font-color="true" fo:letter-spacing="0.0104in"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4923in">
        <style:tab-stops/>
      </style:paragraph-properties>
      <style:text-properties style:font-name="Times New Roman" style:use-window-font-color="true" fo:language="lt" fo:country="LT"/>
    </style:style>
    <style:style style:name="P1322" style:parent-style-name="Bodytext" style:family="paragraph">
      <style:paragraph-properties fo:margin-left="0.4923in">
        <style:tab-stops/>
      </style:paragraph-properties>
      <style:text-properties style:font-name="Times New Roman" style:use-window-font-color="true" fo:language="lt" fo:country="LT"/>
    </style:style>
    <style:style style:name="P1323" style:parent-style-name="Bodytext" style:family="paragraph">
      <style:paragraph-properties fo:margin-left="0.4923in">
        <style:tab-stops/>
      </style:paragraph-properties>
      <style:text-properties style:font-name="Times New Roman" style:use-window-font-color="true" fo:language="lt" fo:country="LT"/>
    </style:style>
    <style:style style:name="P1324" style:parent-style-name="Bodytext" style:family="paragraph">
      <style:paragraph-properties fo:margin-left="0.4923in">
        <style:tab-stops/>
      </style:paragraph-properties>
      <style:text-properties style:font-name="Times New Roman" style:use-window-font-color="true" fo:language="lt" fo:country="LT"/>
    </style:style>
    <style:style style:name="P1325" style:parent-style-name="Bodytext" style:family="paragraph">
      <style:paragraph-properties fo:margin-left="0.4923in">
        <style:tab-stops/>
      </style:paragraph-properties>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etter-spacing="-0.0104in"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etter-spacing="-0.0104in"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4923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4923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4923in">
        <style:tab-stops/>
      </style:paragraph-properties>
      <style:text-properties style:font-name="Times New Roman" style:use-window-font-color="true" fo:language="lt" fo:country="LT"/>
    </style:style>
    <style:style style:name="P1345" style:parent-style-name="Bodytext" style:family="paragraph">
      <style:paragraph-properties fo:margin-left="0.4923in">
        <style:tab-stops/>
      </style:paragraph-properties>
      <style:text-properties style:font-name="Times New Roman" style:use-window-font-color="true" fo:language="lt" fo:country="LT"/>
    </style:style>
    <style:style style:name="P1346" style:parent-style-name="Bodytext" style:family="paragraph">
      <style:paragraph-properties fo:margin-left="0.4923in">
        <style:tab-stops/>
      </style:paragraph-properties>
      <style:text-properties style:font-name="Times New Roman" style:use-window-font-color="true" fo:language="lt" fo:country="LT"/>
    </style:style>
    <style:style style:name="P1347" style:parent-style-name="Bodytext" style:family="paragraph">
      <style:paragraph-properties fo:margin-left="0.4923in">
        <style:tab-stops/>
      </style:paragraph-properties>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etter-spacing="-0.0104in"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4923in">
        <style:tab-stops/>
      </style:paragraph-properties>
      <style:text-properties style:font-name="Times New Roman" style:use-window-font-color="true" fo:language="lt" fo:country="LT"/>
    </style:style>
    <style:style style:name="P1354" style:parent-style-name="Bodytext" style:family="paragraph">
      <style:paragraph-properties fo:margin-left="0.4923in">
        <style:tab-stops/>
      </style:paragraph-properties>
      <style:text-properties style:font-name="Times New Roman" style:use-window-font-color="true" fo:language="lt" fo:country="LT"/>
    </style:style>
    <style:style style:name="P1355" style:parent-style-name="Bodytext" style:family="paragraph">
      <style:paragraph-properties fo:margin-left="0.4923in">
        <style:tab-stops/>
      </style:paragraph-properties>
      <style:text-properties style:font-name="Times New Roman" style:use-window-font-color="true" fo:language="lt" fo:country="LT"/>
    </style:style>
    <style:style style:name="P1356" style:parent-style-name="Bodytext" style:family="paragraph">
      <style:paragraph-properties fo:margin-left="0.4923in">
        <style:tab-stops/>
      </style:paragraph-properties>
      <style:text-properties style:font-name="Times New Roman" style:use-window-font-color="true" fo:language="lt" fo:country="LT"/>
    </style:style>
    <style:style style:name="P1357" style:parent-style-name="Bodytext" style:family="paragraph">
      <style:paragraph-properties fo:margin-left="0.4923in">
        <style:tab-stops/>
      </style:paragraph-properties>
      <style:text-properties style:font-name="Times New Roman" style:use-window-font-color="true" fo:language="lt" fo:country="LT"/>
    </style:style>
    <style:style style:name="P1358" style:parent-style-name="Bodytext" style:family="paragraph">
      <style:paragraph-properties fo:margin-left="0.4923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4923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4923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4923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4923in">
        <style:tab-stops/>
      </style:paragraph-properties>
      <style:text-properties style:font-name="Times New Roman" style:use-window-font-color="true" fo:language="lt" fo:country="LT"/>
    </style:style>
    <style:style style:name="P1377" style:parent-style-name="Bodytext" style:family="paragraph">
      <style:paragraph-properties fo:margin-left="0.4923in">
        <style:tab-stops/>
      </style:paragraph-properties>
      <style:text-properties style:font-name="Times New Roman" style:use-window-font-color="true" fo:language="lt" fo:country="LT"/>
    </style:style>
    <style:style style:name="P1378" style:parent-style-name="Bodytext" style:family="paragraph">
      <style:paragraph-properties fo:margin-left="0.4923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4923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4923in">
        <style:tab-stops/>
      </style:paragraph-properties>
      <style:text-properties style:font-name="Times New Roman" style:use-window-font-color="true" fo:language="lt" fo:country="LT"/>
    </style:style>
    <style:style style:name="P1387" style:parent-style-name="Bodytext" style:family="paragraph">
      <style:paragraph-properties fo:margin-left="0.4923in">
        <style:tab-stops/>
      </style:paragraph-properties>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etter-spacing="0.0104in"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4923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4923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4923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4923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4923in">
        <style:tab-stops/>
      </style:paragraph-properties>
      <style:text-properties style:font-name="Times New Roman" style:use-window-font-color="true" fo:language="lt" fo:country="LT"/>
    </style:style>
    <style:style style:name="P1407" style:parent-style-name="Bodytext" style:family="paragraph">
      <style:paragraph-properties fo:margin-left="0.4923in">
        <style:tab-stops/>
      </style:paragraph-properties>
      <style:text-properties style:font-name="Times New Roman" style:use-window-font-color="true" fo:language="lt" fo:country="LT"/>
    </style:style>
    <style:style style:name="P1408" style:parent-style-name="Bodytext" style:family="paragraph">
      <style:paragraph-properties fo:margin-left="0.4923in">
        <style:tab-stops/>
      </style:paragraph-properties>
      <style:text-properties style:font-name="Times New Roman" style:use-window-font-color="true" fo:language="lt" fo:country="LT"/>
    </style:style>
    <style:style style:name="P1409" style:parent-style-name="Bodytext" style:family="paragraph">
      <style:paragraph-properties fo:margin-left="0.4923in">
        <style:tab-stops/>
      </style:paragraph-properties>
      <style:text-properties style:font-name="Times New Roman" style:use-window-font-color="true" fo:language="lt" fo:country="LT"/>
    </style:style>
    <style:style style:name="P1410" style:parent-style-name="Bodytext" style:family="paragraph">
      <style:paragraph-properties fo:margin-left="0.4923in">
        <style:tab-stops/>
      </style:paragraph-properties>
      <style:text-properties style:font-name="Times New Roman" style:use-window-font-color="true" fo:language="lt" fo:country="LT"/>
    </style:style>
    <style:style style:name="P1411" style:parent-style-name="Bodytext" style:family="paragraph">
      <style:paragraph-properties fo:margin-left="0.4923in">
        <style:tab-stops/>
      </style:paragraph-properties>
      <style:text-properties style:font-name="Times New Roman" style:use-window-font-color="true" fo:language="lt" fo:country="LT"/>
    </style:style>
    <style:style style:name="P1412" style:parent-style-name="Bodytext" style:family="paragraph">
      <style:paragraph-properties fo:margin-left="0.4923in">
        <style:tab-stops/>
      </style:paragraph-properties>
      <style:text-properties style:font-name="Times New Roman" style:use-window-font-color="true" fo:language="lt" fo:country="LT"/>
    </style:style>
    <style:style style:name="P1413" style:parent-style-name="Bodytext" style:family="paragraph">
      <style:paragraph-properties fo:margin-left="0.4923in">
        <style:tab-stops/>
      </style:paragraph-properties>
      <style:text-properties style:font-name="Times New Roman" style:use-window-font-color="true" fo:language="lt" fo:country="LT"/>
    </style:style>
    <style:style style:name="P1414" style:parent-style-name="Bodytext" style:family="paragraph">
      <style:paragraph-properties fo:margin-left="0.4923in">
        <style:tab-stops/>
      </style:paragraph-properties>
      <style:text-properties style:font-name="Times New Roman" style:use-window-font-color="true" fo:language="lt" fo:country="LT"/>
    </style:style>
    <style:style style:name="P1415" style:parent-style-name="Bodytext" style:family="paragraph">
      <style:paragraph-properties fo:margin-left="0.4923in">
        <style:tab-stops/>
      </style:paragraph-properties>
      <style:text-properties style:font-name="Times New Roman" style:use-window-font-color="true" fo:language="lt" fo:country="LT"/>
    </style:style>
    <style:style style:name="P1416" style:parent-style-name="Bodytext" style:family="paragraph">
      <style:paragraph-properties fo:margin-left="0.4923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4923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4923in">
        <style:tab-stops/>
      </style:paragraph-properties>
      <style:text-properties style:font-name="Times New Roman" style:use-window-font-color="true" fo:language="lt" fo:country="LT"/>
    </style:style>
    <style:style style:name="P1426" style:parent-style-name="Bodytext" style:family="paragraph">
      <style:paragraph-properties fo:margin-left="0.4923in">
        <style:tab-stops/>
      </style:paragraph-properties>
      <style:text-properties style:font-name="Times New Roman" style:use-window-font-color="true" fo:language="lt" fo:country="LT"/>
    </style:style>
    <style:style style:name="P1427" style:parent-style-name="Bodytext" style:family="paragraph">
      <style:paragraph-properties fo:margin-left="0.4923in">
        <style:tab-stops/>
      </style:paragraph-properties>
      <style:text-properties style:font-name="Times New Roman" style:use-window-font-color="true" fo:language="lt" fo:country="LT"/>
    </style:style>
    <style:style style:name="P1428" style:parent-style-name="Bodytext" style:family="paragraph">
      <style:paragraph-properties fo:margin-left="0.4923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4923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4923in">
        <style:tab-stops/>
      </style:paragraph-properties>
      <style:text-properties style:font-name="Times New Roman" style:use-window-font-color="true" fo:language="lt" fo:country="LT"/>
    </style:style>
    <style:style style:name="P1441" style:parent-style-name="Bodytext" style:family="paragraph">
      <style:paragraph-properties fo:margin-left="0.4923in">
        <style:tab-stops/>
      </style:paragraph-properties>
      <style:text-properties style:font-name="Times New Roman" style:use-window-font-color="true" fo:language="lt" fo:country="LT"/>
    </style:style>
    <style:style style:name="P1442" style:parent-style-name="Bodytext" style:family="paragraph">
      <style:paragraph-properties fo:margin-left="0.4923in">
        <style:tab-stops/>
      </style:paragraph-properties>
      <style:text-properties style:font-name="Times New Roman" style:use-window-font-color="true" fo:language="lt" fo:country="LT"/>
    </style:style>
    <style:style style:name="P1443" style:parent-style-name="Bodytext" style:family="paragraph">
      <style:paragraph-properties fo:margin-left="0.4923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4923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4923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4923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4923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4923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4923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4923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4923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4923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4923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4923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4923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4923in">
        <style:tab-stops/>
      </style:paragraph-properties>
      <style:text-properties style:font-name="Times New Roman" style:use-window-font-color="true" fo:language="lt" fo:country="LT"/>
    </style:style>
    <style:style style:name="P1486" style:parent-style-name="Bodytext" style:family="paragraph">
      <style:paragraph-properties fo:margin-left="0.4923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4923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4923in">
        <style:tab-stops/>
      </style:paragraph-properties>
      <style:text-properties style:font-name="Times New Roman" style:use-window-font-color="true" fo:language="lt" fo:country="LT"/>
    </style:style>
    <style:style style:name="P1498" style:parent-style-name="Bodytext" style:family="paragraph">
      <style:paragraph-properties fo:margin-left="0.4923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4923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05" style:parent-style-name="DefaultParagraphFont" style:family="text">
      <style:text-properties style:font-name="Times New Roman" style:use-window-font-color="true" fo:letter-spacing="0.0104in" fo:language="lt" fo:country="LT"/>
    </style:style>
    <style:style style:name="T1506" style:parent-style-name="DefaultParagraphFont" style:family="text">
      <style:text-properties style:font-name="Times New Roman" style:use-window-font-color="true" fo:letter-spacing="0.0104in" fo:language="lt" fo:country="LT"/>
    </style:style>
    <style:style style:name="T1507" style:parent-style-name="DefaultParagraphFont" style:family="text">
      <style:text-properties style:font-name="Times New Roman" style:use-window-font-color="true" fo:letter-spacing="-0.0104in" fo:language="lt" fo:country="LT"/>
    </style:style>
    <style:style style:name="T1508" style:parent-style-name="DefaultParagraphFont" style:family="text">
      <style:text-properties style:font-name="Times New Roman" style:use-window-font-color="true" fo:letter-spacing="-0.0104in" fo:language="lt" fo:country="LT"/>
    </style:style>
    <style:style style:name="T1509" style:parent-style-name="DefaultParagraphFont" style:family="text">
      <style:text-properties style:font-name="Times New Roman" style:use-window-font-color="true" fo:letter-spacing="0.0104in"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4923in">
        <style:tab-stops/>
      </style:paragraph-properties>
      <style:text-properties style:font-name="Times New Roman" style:use-window-font-color="true" fo:language="lt" fo:country="LT"/>
    </style:style>
    <style:style style:name="P1512" style:parent-style-name="Topic0" style:family="paragraph">
      <style:paragraph-properties fo:break-before="page"/>
    </style:style>
    <style:style style:name="T1513" style:parent-style-name="FootnoteReference" style:family="text">
      <style:text-properties style:font-name="Times New Roman" fo:language="lt" fo:country="LT"/>
    </style:style>
    <style:style style:name="T1514" style:parent-style-name="FootnoteReference" style:family="text">
      <style:text-properties style:font-name="Times New Roman" fo:language="lt" fo:country="LT"/>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language="lt" fo:country="LT"/>
    </style:style>
    <style:style style:name="P1517" style:parent-style-name="Topic0" style:family="paragraph">
      <style:text-properties style:font-name="Times New Roman" fo:language="lt" fo:country="LT"/>
    </style:style>
    <style:style style:name="P1518" style:parent-style-name="Bodytext" style:family="paragraph">
      <style:paragraph-properties fo:margin-left="0.4923in">
        <style:tab-stops/>
      </style:paragraph-properties>
    </style:style>
    <style:style style:name="T1519" style:parent-style-name="Hyperlink" style:family="text">
      <style:text-properties style:font-name="Times New Roman" fo:language="lt" fo:country="LT"/>
    </style:style>
    <style:style style:name="T1520" style:parent-style-name="DefaultParagraphFont" style:family="text">
      <style:text-properties style:font-name="Times New Roman" text:display="none" fo:language="lt" fo:country="LT"/>
    </style:style>
    <style:style style:name="P1521"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522" style:parent-style-name="Bodytext" style:family="paragraph">
      <style:paragraph-properties fo:margin-left="0.4923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4923in">
        <style:tab-stops/>
      </style:paragraph-properties>
      <style:text-properties style:font-name="Times New Roman" style:use-window-font-color="true" fo:language="lt" fo:country="LT"/>
    </style:style>
    <style:style style:name="P1526" style:parent-style-name="Bodytext" style:family="paragraph">
      <style:paragraph-properties fo:margin-left="0.4923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etter-spacing="0.0104in" fo:language="lt" fo:country="LT"/>
    </style:style>
    <style:style style:name="T1536" style:parent-style-name="DefaultParagraphFont" style:family="text">
      <style:text-properties style:font-name="Times New Roman" style:use-window-font-color="true" fo:letter-spacing="0.0104in" fo:language="lt" fo:country="LT"/>
    </style:style>
    <style:style style:name="T1537" style:parent-style-name="DefaultParagraphFont" style:family="text">
      <style:text-properties style:font-name="Times New Roman" style:use-window-font-color="true" fo:letter-spacing="0.1388in" fo:language="lt" fo:country="LT"/>
    </style:style>
    <style:style style:name="T1538" style:parent-style-name="DefaultParagraphFont" style:family="text">
      <style:text-properties style:font-name="Times New Roman" style:use-window-font-color="true" fo:letter-spacing="0.0104in"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etter-spacing="-0.0104in"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etter-spacing="0.0104in"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4923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4923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etter-spacing="0.0104in" fo:language="lt" fo:country="LT"/>
    </style:style>
    <style:style style:name="T1561" style:parent-style-name="DefaultParagraphFont" style:family="text">
      <style:text-properties style:font-name="Times New Roman" style:use-window-font-color="true" fo:letter-spacing="-0.0104in"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etter-spacing="-0.0104in"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etter-spacing="-0.0104in" fo:language="lt" fo:country="LT"/>
    </style:style>
    <style:style style:name="T1566" style:parent-style-name="DefaultParagraphFont" style:family="text">
      <style:text-properties style:font-name="Times New Roman" style:use-window-font-color="true" fo:letter-spacing="-0.0104in"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etter-spacing="0.0104in"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etter-spacing="0.0104in"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4923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4923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4923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4923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4923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4923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4923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4923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4923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23" style:parent-style-name="DefaultParagraphFont" style:family="text">
      <style:text-properties style:font-name="Times New Roman" style:use-window-font-color="true" fo:letter-spacing="-0.0104in" fo:language="lt" fo:country="LT"/>
    </style:style>
    <style:style style:name="T1624" style:parent-style-name="DefaultParagraphFont" style:family="text">
      <style:text-properties style:font-name="Times New Roman" style:use-window-font-color="true" fo:letter-spacing="-0.0104in" fo:language="lt" fo:country="LT"/>
    </style:style>
    <style:style style:name="P1625" style:parent-style-name="Bodytext" style:family="paragraph">
      <style:paragraph-properties fo:margin-left="0.4923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etter-spacing="-0.0243in" fo:language="lt" fo:country="LT"/>
    </style:style>
    <style:style style:name="T1627" style:parent-style-name="DefaultParagraphFont" style:family="text">
      <style:text-properties style:font-name="Times New Roman" style:use-window-font-color="true" fo:letter-spacing="-0.0243in"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4923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4923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4923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45" style:parent-style-name="DefaultParagraphFont" style:family="text">
      <style:text-properties style:font-name="Times New Roman" style:use-window-font-color="true" fo:letter-spacing="-0.0104in"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4923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49" style:parent-style-name="DefaultParagraphFont" style:family="text">
      <style:text-properties style:font-name="Times New Roman" style:use-window-font-color="true" fo:letter-spacing="-0.0104in" fo:language="lt" fo:country="LT"/>
    </style:style>
    <style:style style:name="T1650" style:parent-style-name="DefaultParagraphFont" style:family="text">
      <style:text-properties style:font-name="Times New Roman" style:use-window-font-color="true" fo:letter-spacing="-0.0104in" fo:language="lt" fo:country="LT"/>
    </style:style>
    <style:style style:name="T1651" style:parent-style-name="DefaultParagraphFont" style:family="text">
      <style:text-properties style:font-name="Times New Roman" style:use-window-font-color="true" fo:letter-spacing="0.0104in"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etter-spacing="0.0104in" fo:language="lt" fo:country="LT"/>
    </style:style>
    <style:style style:name="T1661" style:parent-style-name="DefaultParagraphFont" style:family="text">
      <style:text-properties style:font-name="Times New Roman" style:use-window-font-color="true" fo:letter-spacing="0.0104in"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4923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74" style:parent-style-name="DefaultParagraphFont" style:family="text">
      <style:text-properties style:font-name="Times New Roman" style:use-window-font-color="true" fo:letter-spacing="-0.0104in" fo:language="lt" fo:country="LT"/>
    </style:style>
    <style:style style:name="P1675" style:parent-style-name="Bodytext" style:family="paragraph">
      <style:paragraph-properties fo:margin-left="0.4923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77" style:parent-style-name="DefaultParagraphFont" style:family="text">
      <style:text-properties style:font-name="Times New Roman" style:use-window-font-color="true" fo:letter-spacing="-0.0104in" fo:language="lt" fo:country="LT"/>
    </style:style>
    <style:style style:name="T1678" style:parent-style-name="DefaultParagraphFont" style:family="text">
      <style:text-properties style:font-name="Times New Roman" style:use-window-font-color="true" fo:letter-spacing="-0.0104in" fo:language="lt" fo:country="LT"/>
    </style:style>
    <style:style style:name="P1679" style:parent-style-name="Bodytext" style:family="paragraph">
      <style:paragraph-properties fo:margin-left="0.4923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81" style:parent-style-name="DefaultParagraphFont" style:family="text">
      <style:text-properties style:font-name="Times New Roman" style:use-window-font-color="true" fo:letter-spacing="-0.0104in" fo:language="lt" fo:country="LT"/>
    </style:style>
    <style:style style:name="P1682" style:parent-style-name="Bodytext" style:family="paragraph">
      <style:paragraph-properties fo:margin-left="0.4923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84" style:parent-style-name="DefaultParagraphFont" style:family="text">
      <style:text-properties style:font-name="Times New Roman" style:use-window-font-color="true" fo:letter-spacing="-0.0104in" fo:language="lt" fo:country="LT"/>
    </style:style>
    <style:style style:name="T1685" style:parent-style-name="DefaultParagraphFont" style:family="text">
      <style:text-properties style:font-name="Times New Roman" style:use-window-font-color="true" fo:letter-spacing="-0.0104in" fo:language="lt" fo:country="LT"/>
    </style:style>
    <style:style style:name="P1686" style:parent-style-name="Bodytext" style:family="paragraph">
      <style:paragraph-properties fo:margin-left="0.4923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88" style:parent-style-name="DefaultParagraphFont" style:family="text">
      <style:text-properties style:font-name="Times New Roman" style:use-window-font-color="true" fo:letter-spacing="-0.0104in" fo:language="lt" fo:country="LT"/>
    </style:style>
    <style:style style:name="P1689" style:parent-style-name="Bodytext" style:family="paragraph">
      <style:paragraph-properties fo:margin-left="0.4923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91" style:parent-style-name="DefaultParagraphFont" style:family="text">
      <style:text-properties style:font-name="Times New Roman" style:use-window-font-color="true" fo:letter-spacing="-0.0104in" fo:language="lt" fo:country="LT"/>
    </style:style>
    <style:style style:name="T1692" style:parent-style-name="DefaultParagraphFont" style:family="text">
      <style:text-properties style:font-name="Times New Roman" style:use-window-font-color="true" fo:letter-spacing="-0.0104in" fo:language="lt" fo:country="LT"/>
    </style:style>
    <style:style style:name="P1693" style:parent-style-name="Bodytext" style:family="paragraph">
      <style:paragraph-properties fo:margin-left="0.4923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95" style:parent-style-name="DefaultParagraphFont" style:family="text">
      <style:text-properties style:font-name="Times New Roman" style:use-window-font-color="true" fo:letter-spacing="-0.0104in"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4923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4923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4923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4923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4923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4923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4923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etter-spacing="-0.0104in"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4923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4923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4923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46" style:parent-style-name="DefaultParagraphFont" style:family="text">
      <style:text-properties style:font-name="Times New Roman" style:use-window-font-color="true" fo:letter-spacing="-0.0104in" fo:language="lt" fo:country="LT"/>
    </style:style>
    <style:style style:name="T1747" style:parent-style-name="DefaultParagraphFont" style:family="text">
      <style:text-properties style:font-name="Times New Roman" style:use-window-font-color="true" fo:letter-spacing="-0.0104in"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4923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Topic0" style:family="paragraph">
      <style:paragraph-properties fo:break-before="page"/>
      <style:text-properties style:font-name="Times New Roman" fo:language="lt" fo:country="LT"/>
    </style:style>
    <style:style style:name="P1755" style:parent-style-name="Topic0" style:family="paragraph">
      <style:text-properties style:font-name="Times New Roman" fo:language="lt" fo:country="LT"/>
    </style:style>
    <style:style style:name="P1756" style:parent-style-name="Bodytext" style:family="paragraph">
      <style:paragraph-properties fo:margin-left="0.4923in">
        <style:tab-stops/>
      </style:paragraph-properties>
    </style:style>
    <style:style style:name="T1757" style:parent-style-name="Hyperlink" style:family="text">
      <style:text-properties style:font-name="Times New Roman" fo:language="lt" fo:country="LT"/>
    </style:style>
    <style:style style:name="T1758" style:parent-style-name="DefaultParagraphFont" style:family="text">
      <style:text-properties style:font-name="Times New Roman" text:display="none" fo:language="lt" fo:country="LT"/>
    </style:style>
    <style:style style:name="P1759"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760" style:parent-style-name="Bodytext" style:family="paragraph">
      <style:paragraph-properties fo:margin-left="0.4923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fo:language="lt" fo:country="LT"/>
    </style:style>
    <style:style style:name="T1766" style:parent-style-name="DefaultParagraphFont" style:family="text">
      <style:text-properties style:font-name="Times New Roman" fo:language="lt" fo:country="LT"/>
    </style:style>
    <style:style style:name="P1767" style:parent-style-name="Bodytext" style:family="paragraph">
      <style:paragraph-properties fo:margin-left="0.4923in">
        <style:tab-stops/>
      </style:paragraph-properties>
    </style:style>
    <style:style style:name="T1768" style:parent-style-name="DefaultParagraphFont" style:family="text">
      <style:text-properties style:font-name="Times New Roman" fo:font-weight="bold" style:font-weight-asian="bold" style:font-weight-complex="bold" fo:language="lt" fo:country="LT"/>
    </style:style>
    <style:style style:name="T1769" style:parent-style-name="DefaultParagraphFont" style:family="text">
      <style:text-properties style:font-name="Times New Roman" fo:language="lt" fo:country="LT"/>
    </style:style>
    <style:style style:name="P1770" style:parent-style-name="Bodytext" style:family="paragraph">
      <style:paragraph-properties fo:margin-left="0.4923in">
        <style:tab-stops/>
      </style:paragraph-properties>
    </style:style>
    <style:style style:name="T1771" style:parent-style-name="DefaultParagraphFont" style:family="text">
      <style:text-properties style:font-name="Times New Roman" fo:font-weight="bold" style:font-weight-asian="bold" style:font-weight-complex="bold" fo:language="lt" fo:country="LT"/>
    </style:style>
    <style:style style:name="T1772" style:parent-style-name="DefaultParagraphFont" style:family="text">
      <style:text-properties style:font-name="Times New Roman" fo:language="lt" fo:country="LT"/>
    </style:style>
    <style:style style:name="T1773" style:parent-style-name="DefaultParagraphFont" style:family="text">
      <style:text-properties style:font-name="Times New Roman" fo:language="lt" fo:country="LT"/>
    </style:style>
    <style:style style:name="P1774" style:parent-style-name="Bodytext" style:family="paragraph">
      <style:paragraph-properties fo:margin-left="0.4923in">
        <style:tab-stops/>
      </style:paragraph-properties>
    </style:style>
    <style:style style:name="T1775" style:parent-style-name="DefaultParagraphFont" style:family="text">
      <style:text-properties style:font-name="Times New Roman" fo:font-weight="bold" style:font-weight-asian="bold" style:font-weight-complex="bold" fo:language="lt" fo:country="LT"/>
    </style:style>
    <style:style style:name="T1776" style:parent-style-name="DefaultParagraphFont" style:family="text">
      <style:text-properties style:font-name="Times New Roman" fo:language="lt" fo:country="LT"/>
    </style:style>
    <style:style style:name="P1777" style:parent-style-name="Bodytext" style:family="paragraph">
      <style:paragraph-properties fo:margin-left="0.4923in">
        <style:tab-stops/>
      </style:paragraph-properties>
    </style:style>
    <style:style style:name="T1778" style:parent-style-name="DefaultParagraphFont" style:family="text">
      <style:text-properties style:font-name="Times New Roman" fo:font-weight="bold" style:font-weight-asian="bold" style:font-weight-complex="bold" fo:language="lt" fo:country="LT"/>
    </style:style>
    <style:style style:name="T1779" style:parent-style-name="DefaultParagraphFont" style:family="text">
      <style:text-properties style:font-name="Times New Roman" fo:language="lt" fo:country="LT"/>
    </style:style>
    <style:style style:name="P1780" style:parent-style-name="Bodytext" style:family="paragraph">
      <style:paragraph-properties fo:margin-left="0.4923in">
        <style:tab-stops/>
      </style:paragraph-properties>
    </style:style>
    <style:style style:name="T1781" style:parent-style-name="DefaultParagraphFont" style:family="text">
      <style:text-properties style:font-name="Times New Roman" fo:font-weight="bold" style:font-weight-asian="bold" style:font-weight-complex="bold" fo:language="lt" fo:country="LT"/>
    </style:style>
    <style:style style:name="T1782" style:parent-style-name="DefaultParagraphFont" style:family="text">
      <style:text-properties style:font-name="Times New Roman" fo:language="lt" fo:country="LT"/>
    </style:style>
    <style:style style:name="T1783" style:parent-style-name="DefaultParagraphFont" style:family="text">
      <style:text-properties style:font-name="Times New Roman" fo:language="lt" fo:country="LT"/>
    </style:style>
    <style:style style:name="P1784" style:parent-style-name="Bodytext" style:family="paragraph">
      <style:paragraph-properties fo:margin-left="0.4923in">
        <style:tab-stops/>
      </style:paragraph-properties>
    </style:style>
    <style:style style:name="T1785" style:parent-style-name="DefaultParagraphFont" style:family="text">
      <style:text-properties style:font-name="Times New Roman" fo:font-weight="bold" style:font-weight-asian="bold" style:font-weight-complex="bold" fo:language="lt" fo:country="LT"/>
    </style:style>
    <style:style style:name="T1786" style:parent-style-name="DefaultParagraphFont" style:family="text">
      <style:text-properties style:font-name="Times New Roman" fo:language="lt" fo:country="LT"/>
    </style:style>
    <style:style style:name="P1787" style:parent-style-name="Bodytext" style:family="paragraph">
      <style:paragraph-properties fo:margin-left="0.4923in">
        <style:tab-stops/>
      </style:paragraph-properties>
    </style:style>
    <style:style style:name="T1788" style:parent-style-name="DefaultParagraphFont" style:family="text">
      <style:text-properties style:font-name="Times New Roman" fo:font-weight="bold" style:font-weight-asian="bold" style:font-weight-complex="bold" fo:language="lt" fo:country="LT"/>
    </style:style>
    <style:style style:name="T1789" style:parent-style-name="DefaultParagraphFont" style:family="text">
      <style:text-properties style:font-name="Times New Roman" fo:font-weight="bold" style:font-weight-asian="bold" style:font-weight-complex="bold" fo:language="lt" fo:country="LT"/>
    </style:style>
    <style:style style:name="T1790" style:parent-style-name="DefaultParagraphFont" style:family="text">
      <style:text-properties style:font-name="Times New Roman" fo:language="lt" fo:country="LT"/>
    </style:style>
    <style:style style:name="P1791" style:parent-style-name="Bodytext" style:family="paragraph">
      <style:paragraph-properties fo:margin-left="0.4923in">
        <style:tab-stops/>
      </style:paragraph-properties>
    </style:style>
    <style:style style:name="T1792" style:parent-style-name="DefaultParagraphFont" style:family="text">
      <style:text-properties style:font-name="Times New Roman" fo:font-weight="bold" style:font-weight-asian="bold" style:font-weight-complex="bold" fo:language="lt" fo:country="LT"/>
    </style:style>
    <style:style style:name="T1793" style:parent-style-name="DefaultParagraphFont" style:family="text">
      <style:text-properties style:font-name="Times New Roman" fo:language="lt" fo:country="LT"/>
    </style:style>
    <style:style style:name="P1794" style:parent-style-name="Bodytext" style:family="paragraph">
      <style:paragraph-properties fo:margin-left="0.4923in">
        <style:tab-stops/>
      </style:paragraph-properties>
    </style:style>
    <style:style style:name="T1795" style:parent-style-name="DefaultParagraphFont" style:family="text">
      <style:text-properties style:font-name="Times New Roman" fo:font-weight="bold" style:font-weight-asian="bold" style:font-weight-complex="bold" fo:language="lt" fo:country="LT"/>
    </style:style>
    <style:style style:name="T1796" style:parent-style-name="DefaultParagraphFont" style:family="text">
      <style:text-properties style:font-name="Times New Roman" fo:language="lt" fo:country="LT"/>
    </style:style>
    <style:style style:name="T1797" style:parent-style-name="DefaultParagraphFont" style:family="text">
      <style:text-properties style:font-name="Times New Roman" fo:language="lt" fo:country="LT"/>
    </style:style>
    <style:style style:name="P1798" style:parent-style-name="Bodytext" style:family="paragraph">
      <style:paragraph-properties fo:margin-left="0.4923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Topic0" style:family="paragraph">
      <style:paragraph-properties fo:break-before="page"/>
      <style:text-properties style:font-name="Times New Roman" fo:language="lt" fo:country="LT"/>
    </style:style>
    <style:style style:name="P1802" style:parent-style-name="Topic0" style:family="paragraph">
      <style:text-properties style:font-name="Times New Roman" fo:language="lt" fo:country="LT"/>
    </style:style>
    <style:style style:name="P1803" style:parent-style-name="Bodytext" style:family="paragraph">
      <style:paragraph-properties fo:margin-left="0.4923in">
        <style:tab-stops/>
      </style:paragraph-properties>
    </style:style>
    <style:style style:name="T1804" style:parent-style-name="Hyperlink" style:family="text">
      <style:text-properties style:font-name="Times New Roman" fo:language="lt" fo:country="LT"/>
    </style:style>
    <style:style style:name="T1805" style:parent-style-name="DefaultParagraphFont" style:family="text">
      <style:text-properties style:font-name="Times New Roman" text:display="none" fo:language="lt" fo:country="LT"/>
    </style:style>
    <style:style style:name="P1806"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807" style:parent-style-name="Bodytext" style:family="paragraph">
      <style:paragraph-properties fo:margin-left="0.4923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4923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819" style:parent-style-name="DefaultParagraphFont" style:family="text">
      <style:text-properties style:font-name="Times New Roman" style:use-window-font-color="true" fo:letter-spacing="-0.0104in" fo:language="lt" fo:country="LT"/>
    </style:style>
    <style:style style:name="T1820" style:parent-style-name="DefaultParagraphFont" style:family="text">
      <style:text-properties style:font-name="Times New Roman" style:use-window-font-color="true" fo:letter-spacing="-0.0104in" fo:language="lt" fo:country="LT"/>
    </style:style>
    <style:style style:name="P1821" style:parent-style-name="Bodytext" style:family="paragraph">
      <style:paragraph-properties fo:margin-left="0.4923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823" style:parent-style-name="DefaultParagraphFont" style:family="text">
      <style:text-properties style:font-name="Times New Roman" style:use-window-font-color="true" fo:letter-spacing="-0.0104in" fo:language="lt" fo:country="LT"/>
    </style:style>
    <style:style style:name="T1824" style:parent-style-name="DefaultParagraphFont" style:family="text">
      <style:text-properties style:font-name="Times New Roman" style:use-window-font-color="true" fo:letter-spacing="-0.0104in"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4923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4923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4923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4923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etter-spacing="0.0104in"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etter-spacing="0.0104in"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4923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4923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4923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4923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4923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4923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4923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4923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Topic0" style:family="paragraph">
      <style:paragraph-properties fo:break-before="page"/>
    </style:style>
    <style:style style:name="T1877" style:parent-style-name="FootnoteReference" style:family="text">
      <style:text-properties style:font-name="Times New Roman" fo:language="lt" fo:country="LT"/>
    </style:style>
    <style:style style:name="T1878" style:parent-style-name="DefaultParagraphFont" style:family="text">
      <style:text-properties style:font-name="Times New Roman" fo:language="lt" fo:country="LT"/>
    </style:style>
    <style:style style:name="P1879" style:parent-style-name="Topic0" style:family="paragraph">
      <style:text-properties style:font-name="Times New Roman" fo:language="lt" fo:country="LT"/>
    </style:style>
    <style:style style:name="P1880" style:parent-style-name="Bodytext" style:family="paragraph">
      <style:paragraph-properties fo:margin-left="0.4923in">
        <style:tab-stops/>
      </style:paragraph-properties>
    </style:style>
    <style:style style:name="T1881" style:parent-style-name="Hyperlink" style:family="text">
      <style:text-properties style:font-name="Times New Roman" fo:language="lt" fo:country="LT"/>
    </style:style>
    <style:style style:name="T1882" style:parent-style-name="DefaultParagraphFont" style:family="text">
      <style:text-properties style:font-name="Times New Roman" text:display="none" fo:language="lt" fo:country="LT"/>
    </style:style>
    <style:style style:name="P1883"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884" style:parent-style-name="Bodytext" style:family="paragraph">
      <style:paragraph-properties fo:margin-left="0.4923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4923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4923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4923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4923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4923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4923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4923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4923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4923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4923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4923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4923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4923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4923in">
        <style:tab-stops/>
      </style:paragraph-properties>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etter-spacing="0.0104in" fo:language="lt" fo:country="LT"/>
    </style:style>
    <style:style style:name="T1935" style:parent-style-name="DefaultParagraphFont" style:family="text">
      <style:text-properties style:font-name="Times New Roman" style:use-window-font-color="true" fo:letter-spacing="0.0104in"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etter-spacing="0.0104in" fo:language="lt" fo:country="LT"/>
    </style:style>
    <style:style style:name="T1938" style:parent-style-name="DefaultParagraphFont" style:family="text">
      <style:text-properties style:font-name="Times New Roman" style:use-window-font-color="true" fo:letter-spacing="0.0104in" fo:language="lt" fo:country="LT"/>
    </style:style>
    <style:style style:name="T1939" style:parent-style-name="DefaultParagraphFont" style:family="text">
      <style:text-properties style:font-name="Times New Roman" style:use-window-font-color="true" fo:letter-spacing="0.0104in" fo:language="lt" fo:country="LT"/>
    </style:style>
    <style:style style:name="P1940" style:parent-style-name="Bodytext" style:family="paragraph">
      <style:paragraph-properties fo:margin-left="0.4923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4923in">
        <style:tab-stops/>
      </style:paragraph-properties>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4923in">
        <style:tab-stops/>
      </style:paragraph-properties>
      <style:text-properties style:font-name="Times New Roman" style:use-window-font-color="true" fo:language="lt" fo:country="LT"/>
    </style:style>
    <style:style style:name="P1948" style:parent-style-name="Bodytext" style:family="paragraph">
      <style:paragraph-properties fo:margin-left="0.4923in">
        <style:tab-stops/>
      </style:paragraph-properties>
      <style:text-properties style:font-name="Times New Roman" style:use-window-font-color="true" fo:language="lt" fo:country="LT"/>
    </style:style>
    <style:style style:name="P1949" style:parent-style-name="Bodytext" style:family="paragraph">
      <style:paragraph-properties fo:margin-left="0.4923in">
        <style:tab-stops/>
      </style:paragraph-properties>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4923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54" style:parent-style-name="DefaultParagraphFont" style:family="text">
      <style:text-properties style:font-name="Times New Roman" style:use-window-font-color="true" fo:letter-spacing="0.0104in" fo:language="lt" fo:country="LT"/>
    </style:style>
    <style:style style:name="P1955" style:parent-style-name="Bodytext" style:family="paragraph">
      <style:paragraph-properties fo:margin-left="0.4923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57" style:parent-style-name="DefaultParagraphFont" style:family="text">
      <style:text-properties style:font-name="Times New Roman" style:use-window-font-color="true" fo:letter-spacing="0.0104in" fo:language="lt" fo:country="LT"/>
    </style:style>
    <style:style style:name="P1958" style:parent-style-name="Bodytext" style:family="paragraph">
      <style:paragraph-properties fo:margin-left="0.4923in">
        <style:tab-stops/>
      </style:paragraph-properties>
      <style:text-properties style:font-name="Times New Roman" style:use-window-font-color="true" fo:letter-spacing="0.0104in" fo:language="lt" fo:country="LT"/>
    </style:style>
    <style:style style:name="P1959" style:parent-style-name="Bodytext" style:family="paragraph">
      <style:paragraph-properties fo:margin-left="0.4923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61" style:parent-style-name="DefaultParagraphFont" style:family="text">
      <style:text-properties style:font-name="Times New Roman" style:use-window-font-color="true" fo:letter-spacing="0.0104in" fo:language="lt" fo:country="LT"/>
    </style:style>
    <style:style style:name="P1962" style:parent-style-name="Bodytext" style:family="paragraph">
      <style:paragraph-properties fo:margin-left="0.4923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64" style:parent-style-name="DefaultParagraphFont" style:family="text">
      <style:text-properties style:font-name="Times New Roman" style:use-window-font-color="true" fo:letter-spacing="0.0104in" fo:language="lt" fo:country="LT"/>
    </style:style>
    <style:style style:name="T1965" style:parent-style-name="DefaultParagraphFont" style:family="text">
      <style:text-properties style:font-name="Times New Roman" style:use-window-font-color="true" fo:letter-spacing="0.0104in" fo:language="lt" fo:country="LT"/>
    </style:style>
    <style:style style:name="P1966" style:parent-style-name="Bodytext" style:family="paragraph">
      <style:paragraph-properties fo:margin-left="0.4923in">
        <style:tab-stops/>
      </style:paragraph-properties>
      <style:text-properties style:font-name="Times New Roman" style:use-window-font-color="true" fo:letter-spacing="0.0104in" fo:language="lt" fo:country="LT"/>
    </style:style>
    <style:style style:name="P1967" style:parent-style-name="Bodytext" style:family="paragraph">
      <style:paragraph-properties fo:margin-left="0.4923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69" style:parent-style-name="DefaultParagraphFont" style:family="text">
      <style:text-properties style:font-name="Times New Roman" style:use-window-font-color="true" fo:letter-spacing="0.0104in" fo:language="lt" fo:country="LT"/>
    </style:style>
    <style:style style:name="P1970" style:parent-style-name="Bodytext" style:family="paragraph">
      <style:paragraph-properties fo:margin-left="0.4923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7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73" style:parent-style-name="DefaultParagraphFont" style:family="text">
      <style:text-properties style:font-name="Times New Roman" style:use-window-font-color="true" fo:letter-spacing="0.0104in"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4923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4923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4923in">
        <style:tab-stops/>
      </style:paragraph-properties>
      <style:text-properties style:font-name="Times New Roman" style:use-window-font-color="true" fo:language="lt" fo:country="LT"/>
    </style:style>
    <style:style style:name="P1983" style:parent-style-name="Bodytext" style:family="paragraph">
      <style:paragraph-properties fo:margin-left="0.4923in">
        <style:tab-stops/>
      </style:paragraph-properties>
      <style:text-properties style:font-name="Times New Roman" style:use-window-font-color="true" fo:language="lt" fo:country="LT"/>
    </style:style>
    <style:style style:name="P1984" style:parent-style-name="Bodytext" style:family="paragraph">
      <style:paragraph-properties fo:margin-left="0.4923in">
        <style:tab-stops/>
      </style:paragraph-properties>
      <style:text-properties style:font-name="Times New Roman" style:use-window-font-color="true" fo:language="lt" fo:country="LT"/>
    </style:style>
    <style:style style:name="P1985" style:parent-style-name="Topic0" style:family="paragraph">
      <style:paragraph-properties fo:break-before="page"/>
    </style:style>
    <style:style style:name="T1986" style:parent-style-name="DefaultParagraphFont" style:family="text">
      <style:text-properties style:font-name="Times New Roman" fo:language="lt" fo:country="LT"/>
    </style:style>
    <style:style style:name="P1987" style:parent-style-name="Topic0" style:family="paragraph">
      <style:text-properties style:font-name="Times New Roman" fo:font-weight="normal" style:font-weight-asian="normal" style:font-weight-complex="normal" fo:language="lt" fo:country="LT"/>
    </style:style>
    <style:style style:name="P1988" style:parent-style-name="Bodytext" style:family="paragraph">
      <style:paragraph-properties fo:margin-left="0.4923in">
        <style:tab-stops/>
      </style:paragraph-properties>
    </style:style>
    <style:style style:name="T1989" style:parent-style-name="Hyperlink" style:family="text">
      <style:text-properties style:font-name="Times New Roman" fo:language="lt" fo:country="LT"/>
    </style:style>
    <style:style style:name="T1990" style:parent-style-name="Hyperlink" style:family="text">
      <style:text-properties style:font-name="Times New Roman" fo:language="lt" fo:country="LT"/>
    </style:style>
    <style:style style:name="T1991" style:parent-style-name="DefaultParagraphFont" style:family="text">
      <style:text-properties style:font-name="Times New Roman" text:display="none" fo:language="lt" fo:country="LT"/>
    </style:style>
    <style:style style:name="P1992"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993" style:parent-style-name="Bodytext" style:family="paragraph">
      <style:paragraph-properties fo:margin-left="0.4923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etter-spacing="-0.0104in"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4923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4923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4923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4923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4923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4923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4923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4923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28" style:parent-style-name="DefaultParagraphFont" style:family="text">
      <style:text-properties style:font-name="Times New Roman" style:use-window-font-color="true" fo:letter-spacing="-0.0104in"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etter-spacing="-0.0104in" fo:language="lt" fo:country="LT"/>
    </style:style>
    <style:style style:name="T2031" style:parent-style-name="DefaultParagraphFont" style:family="text">
      <style:text-properties style:font-name="Times New Roman" style:use-window-font-color="true" fo:letter-spacing="-0.0104in" fo:language="lt" fo:country="LT"/>
    </style:style>
    <style:style style:name="P2032" style:parent-style-name="Bodytext" style:family="paragraph">
      <style:paragraph-properties fo:margin-left="0.4923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34" style:parent-style-name="DefaultParagraphFont" style:family="text">
      <style:text-properties style:font-name="Times New Roman" style:use-window-font-color="true" fo:letter-spacing="-0.0104in" fo:language="lt" fo:country="LT"/>
    </style:style>
    <style:style style:name="T2035" style:parent-style-name="DefaultParagraphFont" style:family="text">
      <style:text-properties style:font-name="Times New Roman" style:use-window-font-color="true" fo:letter-spacing="-0.0104in" fo:language="lt" fo:country="LT"/>
    </style:style>
    <style:style style:name="P2036" style:parent-style-name="Bodytext" style:family="paragraph">
      <style:paragraph-properties fo:margin-left="0.4923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4923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4923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4923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4923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4923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5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57" style:parent-style-name="DefaultParagraphFont" style:family="text">
      <style:text-properties style:font-name="Times New Roman" style:use-window-font-color="true" fo:letter-spacing="-0.0104in" fo:language="lt" fo:country="LT"/>
    </style:style>
    <style:style style:name="T2058" style:parent-style-name="DefaultParagraphFont" style:family="text">
      <style:text-properties style:font-name="Times New Roman" style:use-window-font-color="true" fo:letter-spacing="-0.0104in"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fo:font-style="italic" style:font-style-asian="italic" style:font-style-complex="italic" style:use-window-font-color="true" fo:language="lt" fo:country="LT"/>
    </style:style>
    <style:style style:name="P2061" style:parent-style-name="Bodytext" style:family="paragraph">
      <style:paragraph-properties fo:margin-left="0.4923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4923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4923in">
        <style:tab-stops/>
      </style:paragraph-properties>
      <style:text-properties style:font-name="Times New Roman" style:use-window-font-color="true" fo:language="lt" fo:country="LT"/>
    </style:style>
    <style:style style:name="P2072" style:parent-style-name="Bodytext" style:family="paragraph">
      <style:paragraph-properties fo:margin-left="0.4923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4923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4923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4923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4923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4923in">
        <style:tab-stops/>
      </style:paragraph-properties>
      <style:text-properties style:font-name="Times New Roman" style:use-window-font-color="true" fo:language="lt" fo:country="LT"/>
    </style:style>
    <style:style style:name="P2090" style:parent-style-name="Bodytext" style:family="paragraph">
      <style:paragraph-properties fo:margin-left="0.4923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4923in">
        <style:tab-stops/>
      </style:paragraph-properties>
      <style:text-properties style:font-name="Times New Roman" style:use-window-font-color="true" fo:language="lt" fo:country="LT"/>
    </style:style>
    <style:style style:name="P2096" style:parent-style-name="Bodytext" style:family="paragraph">
      <style:paragraph-properties fo:margin-left="0.4923in">
        <style:tab-stops/>
      </style:paragraph-properties>
      <style:text-properties style:font-name="Times New Roman" style:use-window-font-color="true" fo:language="lt" fo:country="LT"/>
    </style:style>
    <style:style style:name="P2097" style:parent-style-name="Bodytext" style:family="paragraph">
      <style:paragraph-properties fo:margin-left="0.4923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4923in">
        <style:tab-stops/>
      </style:paragraph-properties>
      <style:text-properties style:font-name="Times New Roman" style:use-window-font-color="true" fo:language="lt" fo:country="LT"/>
    </style:style>
    <style:style style:name="P2102" style:parent-style-name="Bodytext" style:family="paragraph">
      <style:paragraph-properties fo:margin-left="0.4923in">
        <style:tab-stops/>
      </style:paragraph-properties>
      <style:text-properties style:font-name="Times New Roman" style:use-window-font-color="true" fo:language="lt" fo:country="LT"/>
    </style:style>
    <style:style style:name="P2103" style:parent-style-name="Bodytext" style:family="paragraph">
      <style:paragraph-properties fo:margin-left="0.4923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4923in">
        <style:tab-stops/>
      </style:paragraph-properties>
      <style:text-properties style:font-name="Times New Roman" style:use-window-font-color="true" fo:language="lt" fo:country="LT"/>
    </style:style>
    <style:style style:name="P2110" style:parent-style-name="Bodytext" style:family="paragraph">
      <style:paragraph-properties fo:margin-left="0.4923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etter-spacing="0.0104in" fo:language="lt" fo:country="LT"/>
    </style:style>
    <style:style style:name="P2114" style:parent-style-name="Bodytext" style:family="paragraph">
      <style:paragraph-properties fo:margin-left="0.4923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16" style:parent-style-name="DefaultParagraphFont" style:family="text">
      <style:text-properties style:font-name="Times New Roman" style:use-window-font-color="true" fo:letter-spacing="0.0104in" fo:language="lt" fo:country="LT"/>
    </style:style>
    <style:style style:name="T2117" style:parent-style-name="DefaultParagraphFont" style:family="text">
      <style:text-properties style:font-name="Times New Roman" style:use-window-font-color="true" fo:letter-spacing="0.0104in"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etter-spacing="0.0104in" fo:language="lt" fo:country="LT"/>
    </style:style>
    <style:style style:name="T2120" style:parent-style-name="DefaultParagraphFont" style:family="text">
      <style:text-properties style:font-name="Times New Roman" style:use-window-font-color="true" fo:letter-spacing="0.0104in" fo:language="lt" fo:country="LT"/>
    </style:style>
    <style:style style:name="P2121" style:parent-style-name="Bodytext" style:family="paragraph">
      <style:paragraph-properties fo:margin-left="0.4923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23" style:parent-style-name="DefaultParagraphFont" style:family="text">
      <style:text-properties style:font-name="Times New Roman" style:use-window-font-color="true" fo:letter-spacing="0.0104in" fo:language="lt" fo:country="LT"/>
    </style:style>
    <style:style style:name="P2124" style:parent-style-name="Bodytext" style:family="paragraph">
      <style:paragraph-properties fo:margin-left="0.4923in">
        <style:tab-stops/>
      </style:paragraph-properties>
      <style:text-properties style:font-name="Times New Roman" style:use-window-font-color="true" fo:letter-spacing="0.0104in" fo:language="lt" fo:country="LT"/>
    </style:style>
    <style:style style:name="P2125" style:parent-style-name="Bodytext" style:family="paragraph">
      <style:paragraph-properties fo:margin-left="0.4923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2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28" style:parent-style-name="DefaultParagraphFont" style:family="text">
      <style:text-properties style:font-name="Times New Roman" style:use-window-font-color="true" fo:letter-spacing="0.0104in" fo:language="lt" fo:country="LT"/>
    </style:style>
    <style:style style:name="T2129" style:parent-style-name="DefaultParagraphFont" style:family="text">
      <style:text-properties style:font-name="Times New Roman" style:use-window-font-color="true" fo:letter-spacing="0.0104in" fo:language="lt" fo:country="LT"/>
    </style:style>
    <style:style style:name="P2130" style:parent-style-name="Bodytext" style:family="paragraph">
      <style:paragraph-properties fo:margin-left="0.4923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32" style:parent-style-name="DefaultParagraphFont" style:family="text">
      <style:text-properties style:font-name="Times New Roman" style:use-window-font-color="true" fo:letter-spacing="0.0104in"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4923in">
        <style:tab-stops/>
      </style:paragraph-properties>
      <style:text-properties style:font-name="Times New Roman" style:use-window-font-color="true" fo:language="lt" fo:country="LT"/>
    </style:style>
    <style:style style:name="P2135" style:parent-style-name="Bodytext" style:family="paragraph">
      <style:paragraph-properties fo:margin-left="0.4923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4923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4923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4923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4923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4923in">
        <style:tab-stops/>
      </style:paragraph-properties>
      <style:text-properties style:font-name="Times New Roman" style:use-window-font-color="true" fo:language="lt" fo:country="LT"/>
    </style:style>
    <style:style style:name="P2156" style:parent-style-name="Bodytext" style:family="paragraph">
      <style:paragraph-properties fo:margin-left="0.4923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4923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4923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4923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fo:font-style="italic" style:font-style-asian="italic" style:font-style-complex="italic"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4923in">
        <style:tab-stops/>
      </style:paragraph-properties>
      <style:text-properties style:font-name="Times New Roman" style:use-window-font-color="true" fo:language="lt" fo:country="LT"/>
    </style:style>
    <style:style style:name="P2176" style:parent-style-name="Bodytext" style:family="paragraph">
      <style:paragraph-properties fo:margin-left="0.4923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78" style:parent-style-name="DefaultParagraphFont" style:family="text">
      <style:text-properties style:font-name="Times New Roman" style:use-window-font-color="true" fo:letter-spacing="0.0104in" fo:language="lt" fo:country="LT"/>
    </style:style>
    <style:style style:name="T2179" style:parent-style-name="DefaultParagraphFont" style:family="text">
      <style:text-properties style:font-name="Times New Roman" style:use-window-font-color="true" fo:letter-spacing="0.0104in" fo:language="lt" fo:country="LT"/>
    </style:style>
    <style:style style:name="P2180" style:parent-style-name="Bodytext" style:family="paragraph">
      <style:paragraph-properties fo:margin-left="0.4923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82" style:parent-style-name="DefaultParagraphFont" style:family="text">
      <style:text-properties style:font-name="Times New Roman" style:use-window-font-color="true" fo:letter-spacing="0.0104in" fo:language="lt" fo:country="LT"/>
    </style:style>
    <style:style style:name="T2183" style:parent-style-name="DefaultParagraphFont" style:family="text">
      <style:text-properties style:font-name="Times New Roman" style:use-window-font-color="true" fo:letter-spacing="0.0104in"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4923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88" style:parent-style-name="DefaultParagraphFont" style:family="text">
      <style:text-properties style:font-name="Times New Roman" style:use-window-font-color="true" fo:letter-spacing="0.0104in" fo:language="lt" fo:country="LT"/>
    </style:style>
    <style:style style:name="P2189" style:parent-style-name="Bodytext" style:family="paragraph">
      <style:paragraph-properties fo:margin-left="0.4923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91" style:parent-style-name="DefaultParagraphFont" style:family="text">
      <style:text-properties style:font-name="Times New Roman" style:use-window-font-color="true" fo:letter-spacing="0.0104in" fo:language="lt" fo:country="LT"/>
    </style:style>
    <style:style style:name="T2192" style:parent-style-name="DefaultParagraphFont" style:family="text">
      <style:text-properties style:font-name="Times New Roman" style:use-window-font-color="true" fo:letter-spacing="0.0104in" fo:language="lt" fo:country="LT"/>
    </style:style>
    <style:style style:name="T2193" style:parent-style-name="DefaultParagraphFont" style:family="text">
      <style:text-properties style:font-name="Times New Roman" style:use-window-font-color="true" fo:letter-spacing="0.0104in" fo:language="lt" fo:country="LT"/>
    </style:style>
    <style:style style:name="P2194" style:parent-style-name="Bodytext" style:family="paragraph">
      <style:paragraph-properties fo:margin-left="0.4923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96" style:parent-style-name="DefaultParagraphFont" style:family="text">
      <style:text-properties style:font-name="Times New Roman" style:use-window-font-color="true" fo:letter-spacing="0.0104in" fo:language="lt" fo:country="LT"/>
    </style:style>
    <style:style style:name="P2197" style:parent-style-name="Bodytext" style:family="paragraph">
      <style:paragraph-properties fo:margin-left="0.4923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99" style:parent-style-name="DefaultParagraphFont" style:family="text">
      <style:text-properties style:font-name="Times New Roman" style:use-window-font-color="true" fo:letter-spacing="0.0104in" fo:language="lt" fo:country="LT"/>
    </style:style>
    <style:style style:name="T2200" style:parent-style-name="DefaultParagraphFont" style:family="text">
      <style:text-properties style:font-name="Times New Roman" style:use-window-font-color="true" fo:letter-spacing="0.0104in"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4923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fo:font-style="italic" style:font-style-asian="italic" style:font-style-complex="italic" style:use-window-font-color="true" fo:language="lt" fo:country="LT"/>
    </style:style>
    <style:style style:name="P2206" style:parent-style-name="Bodytext" style:family="paragraph">
      <style:paragraph-properties fo:margin-left="0.4923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208" style:parent-style-name="DefaultParagraphFont" style:family="text">
      <style:text-properties style:font-name="Times New Roman" style:use-window-font-color="true" fo:letter-spacing="0.0104in" fo:language="lt" fo:country="LT"/>
    </style:style>
    <style:style style:name="T2209" style:parent-style-name="DefaultParagraphFont" style:family="text">
      <style:text-properties style:font-name="Times New Roman" style:use-window-font-color="true" fo:letter-spacing="0.0104in" fo:language="lt" fo:country="LT"/>
    </style:style>
    <style:style style:name="P2210" style:parent-style-name="Bodytext" style:family="paragraph">
      <style:paragraph-properties fo:margin-left="0.4923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212" style:parent-style-name="DefaultParagraphFont" style:family="text">
      <style:text-properties style:font-name="Times New Roman" style:use-window-font-color="true" fo:letter-spacing="0.0104in"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4923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4923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4923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4923in">
        <style:tab-stops/>
      </style:paragraph-properties>
      <style:text-properties style:font-name="Times New Roman" style:use-window-font-color="true" fo:language="lt" fo:country="LT"/>
    </style:style>
    <style:style style:name="P2225" style:parent-style-name="Bodytext" style:family="paragraph">
      <style:paragraph-properties fo:margin-left="0.4923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227" style:parent-style-name="DefaultParagraphFont" style:family="text">
      <style:text-properties style:font-name="Times New Roman" style:use-window-font-color="true" fo:letter-spacing="0.0104in" fo:language="lt" fo:country="LT"/>
    </style:style>
    <style:style style:name="T2228" style:parent-style-name="DefaultParagraphFont" style:family="text">
      <style:text-properties style:font-name="Times New Roman" style:use-window-font-color="true" fo:letter-spacing="0.0104in"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4923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4923in">
        <style:tab-stops/>
      </style:paragraph-properties>
      <style:text-properties style:font-name="Times New Roman" style:use-window-font-color="true" fo:language="lt" fo:country="LT"/>
    </style:style>
    <style:style style:name="P2235" style:parent-style-name="Bodytext" style:family="paragraph">
      <style:paragraph-properties fo:margin-left="0.4923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4923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4923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4923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4923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4923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4923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4923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fo:font-style="italic" style:font-style-asian="italic" style:font-style-complex="italic"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4923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4923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4923in">
        <style:tab-stops/>
      </style:paragraph-properties>
      <style:text-properties style:font-name="Times New Roman" style:use-window-font-color="true" fo:language="lt" fo:country="LT"/>
    </style:style>
    <style:style style:name="P2277" style:parent-style-name="Bodytext" style:family="paragraph">
      <style:paragraph-properties fo:margin-left="0.4923in">
        <style:tab-stops/>
      </style:paragraph-properties>
      <style:text-properties style:font-name="Times New Roman" style:use-window-font-color="true" fo:language="lt" fo:country="LT"/>
    </style:style>
    <style:style style:name="P2278" style:parent-style-name="Bodytext" style:family="paragraph">
      <style:paragraph-properties fo:margin-left="0.4923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4923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4923in">
        <style:tab-stops/>
      </style:paragraph-properties>
      <style:text-properties style:font-name="Times New Roman" style:use-window-font-color="true" fo:language="lt" fo:country="LT"/>
    </style:style>
  </office:automatic-styles>
  <office:body>
    <office:text text:use-soft-page-breaks="true">
      <text:p text:style-name="P1"><text:bookmark-start text:name="zyma_2sesija43po"/><text:span text:style-name="T2">Keturiasdešimt trečiasis posėdis</text:span><text:span text:style-name="T3"><text:line-break/></text:span><text:bookmark-end text:name="zyma_2sesija43po"/><text:span text:style-name="T4">1993 m. gegužės 25 d.</text:span></text:p>
      <text:p text:style-name="P5"/>
      <text:p text:style-name="P6"><text:s text:c="3"/></text:p>
      <text:p text:style-name="P7"><text:a xlink:href="#zyma_2s43popries" office:target-frame-name="_top" xlink:show="replace"><text:span text:style-name="T8">Aukščiausiojo Teismo teisėjų priesaika</text:span></text:a></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 text:c="2"/></text:p>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span text:style-name="T24">Lietuvos Respublikos kooperacijos įstatymo projekto svarstymas ir priėmimas</text:span><text:span text:style-name="T25">2s43pokoop</text:span></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span text:style-name="T31">L</text:span><text:span text:style-name="T32">ietuvos Respublikos Seimo nutarimo "Dėl Lietuvos Respublikos įstatymo "Dėl buvusių Lietuvos TSR valstybių profesinių sąjungų turto "įgyvendinimo" projekto svarstymas</text:span><text:span text:style-name="T33">2s43povalstprof1</text:span></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span text:style-name="T39">Lietuvos Respublikos Seimo nutarimo ,,Dėl Seimo laikinosios užsienio val</text:span><text:span text:style-name="T40">stybių specialiųjų tarnybų veiklos tyrimo komisijos" projekto svarstymas</text:span><text:span text:style-name="T41">2s43pospectarn</text:span></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span text:style-name="T47">Lietuvos Respublikos įstatymo ,,Dėl buvusių Lietuvos TSR valstybinių profesinių sąjungų turto" projekto priėmimas</text:span><text:span text:style-name="T48">2s43povalstprof</text:span></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span text:style-name="T54">Lietuvos Respublikos šalpos ir param</text:span><text:span text:style-name="T55">os įstatymo projekto svarstymo tęsinys</text:span><text:span text:style-name="T56">2s43poparam</text:span></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span text:style-name="T62">Lietuvos Respublikos Seimo Statuto III dalies projekto svarstymo tęsinys</text:span><text:span text:style-name="T63">2s43postatut</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span text:style-name="T69">Lietuvos Respublikos nutarimo "Dėl Seimo laikinosios užsienio valstybių specialiųjų tarnybų veiklos tyrimo komisijos"</text:span><text:span text:style-name="T70"><text:s/>projekto svarstymas</text:span><text:span text:style-name="T71">2s43povalst</text:span></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span text:style-name="T77">1993m. gegužės 27d. darbotvarkė</text:span><text:span text:style-name="T78">2s43podarb</text:span></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83"><text:span text:style-name="T84">Sveikinimas Eritrėjos valstybei</text:span><text:span text:style-name="T85">2s43poeritr</text:span></text:p>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text:span text:style-name="T91">Lietuvos Respublikos nutarimo "Dėl Radijo ir televizijos statuto pakeitimo ir papildymo" projekto pateikimas</text:span><text:span text:style-name="T92">2s43poradtel</text:span></text:p>
          </table:table-cell>
        </table:table-row>
      </table:table>
      <text:p text:style-name="P93"><text:s text:c="7"/></text:p>
      <text:p text:style-name="P94">Seimo narių pareiškimai</text:p>
      <text:p text:style-name="P95"><text:a xlink:href="#zyma_2s43pokatkus" office:target-frame-name="_top" xlink:show="replace"><text:span text:style-name="T96">A.Katkus perskaitė Lietuvos Sąjūdžio tarybos kreipimąsi į Respublikos Prezidentą, Vyriausiąją rinkimų komisiją ir Aukščiausiąjį Teismą<text:s/></text:span></text:a><text:span text:style-name="T97"><text:s/></text:span></text:p>
      <text:p text:style-name="P98"><text:a xlink:href="#zyma_2s43poendriukaitis" office:target-frame-name="_top" xlink:show="replace"><text:span text:style-name="T99">A.Endriukaitis</text:span></text:a></text:p>
      <text:p text:style-name="P100"><text:a xlink:href="#zyma_2s43pokuncinas" office:target-frame-name="_top" xlink:show="replace"><text:span text:style-name="T101">A. Kunčinas</text:span></text:a></text:p>
      <text:p text:style-name="P102"/>
      <text:p text:style-name="P103"/>
      <text:p text:style-name="P104"><text:bookmark-start text:name="zyma_2s43popries"/><text:soft-page-break/>Aukščiausiojo Teismo teisėjų priesaika (93.05.25)<text:bookmark-end text:name="zyma_2s43popries"/></text:p>
      <text:p text:style-name="P105"/>
      <text:p text:style-name="P106"><text:a xlink:href="#zyma_2sesija43po" office:target-frame-name="_top" xlink:show="replace"><text:span text:style-name="T107">2sesija43p svarstyti klausimai</text:span></text:a></text:p>
      <text:p text:style-name="P108"><text:s text:c="4"/></text:p>
      <text:p text:style-name="P109">Pirmininkauja Lietuvos Respublikos Seimo Pirmininkas Č.JURŠĖNAS ir Seimo Pirmininko pavaduotojas A.SAKALAS</text:p>
      <text:p text:style-name="P110"><text:s text:c="15"/></text:p>
      <text:p text:style-name="P111"><text:span text:style-name="T112">PIRMININKAS (A.SAKALAS).<text:s/></text:span><text:span text:style-name="T113">Gerbiamieji Seimo nariai, pradedame gegužės 25 dienos vakarinį posėdį.</text:span></text:p>
      <text:p text:style-name="P114"><text:span text:style-name="T115">T.LIDEIKIS.</text:span><text:span text:style-name="T116"><text:s/>Gerbiamasis pirmininke, galima?</text:span></text:p>
      <text:p text:style-name="P117"><text:span text:style-name="T118">PIRMININKAS.<text:s/></text:span><text:span text:style-name="T119">Taip. Seimo narys T.Lideikis.</text:span></text:p>
      <text:p text:style-name="P120"><text:span text:style-name="T121">T.LIDEIKIS.</text:span><text:span text:style-name="T122"><text:s/>Jūs prisimen</text:span><text:span text:style-name="T123">ate, aš praeitą savaitę jau buvau kėlęs klausimą dėl užsienio reikalų ministro P.Gylio atsakymo į mano paklausimą.</text:span></text:p>
      <text:p text:style-name="P124"><text:span text:style-name="T125">PIRMININKAS.</text:span><text:span text:style-name="T126"><text:s/>Taip, aš prisimenu. Turite galvoje dėl Seimo nario K.Bobelio, taip?</text:span></text:p>
      <text:p text:style-name="P127"><text:span text:style-name="T128">T.LIDEIKIS.<text:s/></text:span><text:span text:style-name="T129">Taip. Ir aš jau kelintą dieną negaliu išgauti at</text:span><text:span text:style-name="T130">sakymo. Šį rytą ministras prižadėjo, kad atsakymas tikrai bus tuoj pat, už valandos kitos. Štai jau popietė, ir aš jo negaunu. Gal jūs galėtumėt paveikti savo galia ir pareikalauti, kad galbūt pats ministras atvyktų ir paaiškintų, koks gi yra tas atsakymas</text:span><text:span text:style-name="T131">, jeigu jis negali atsiųsti rašto?</text:span></text:p>
      <text:p text:style-name="P132"><text:span text:style-name="T133">PIRMININKAS.<text:s/></text:span><text:span text:style-name="T134">Gerai, aš jam paskambinsiu arba prašysiu tai padaryti Seimo Pirmininką, kuris dar didesnę galią turi. Aš manau, kad ministras turėtų atvykti arba bent įteikti tą dokumentą, kurį yra gavęs.<text:s/></text:span></text:p>
      <text:p text:style-name="P135">O dabar, gerbiamieji Seimo nariai, mes turėtume priimti naujai išrinktų teisėjų priesaiką, kurią priims Seimo Pirmininkas Č.Juršėnas. Prašome pasiruošti priesaikai.<text:s/></text:p>
      <text:p text:style-name="P136"><text:span text:style-name="T137">Č.JURŠĖNAS.<text:s/></text:span><text:span text:style-name="T138">Gerbiamieji kolegos! Mes su jumis šįryt priėmėme Seimo nutarimą dėl trijų Aukščiausiojo Teismo t</text:span><text:span text:style-name="T139">eisėjų paskyrimo. Taigi dabar kviečiu gerbiamąją Zitą Smirnovienę duoti priesaikos. Prašom.</text:span></text:p>
      <text:p text:style-name="P140"><text:span text:style-name="T141">Z.SMIRNOVIENĖ.<text:s/></text:span><text:span text:style-name="T142">Aš, teisėja Zita Smirnovienė, prisiekiu būti ištikima Lietuvos Respublikai, laikytis jos Konstitucijos ir įstatymų, ginti žmogaus teises, laisves ir<text:s/></text:span><text:span text:style-name="T143">teisėtus interesus, visada būti sąžininga, humaniška ir savo elgesiu nepakenkti teisėjo vardui. Tepadeda man Dievas.</text:span></text:p>
      <text:p text:style-name="P144"><text:span text:style-name="T145">Č.JURŠĖNAS.</text:span><text:span text:style-name="T146"><text:s/>Zitos Smirnovienės priesaika priimta.<text:s/></text:span><text:span text:style-name="T147">(Plojimai)<text:s/></text:span><text:span text:style-name="T148">Kviečiu Antaną Simniškį. Prašom.</text:span></text:p>
      <text:p text:style-name="P149"><text:span text:style-name="T150">A.SIMNIŠKIS.<text:s/></text:span><text:span text:style-name="T151">Aš, teisėjas Antanas Simniškis,<text:s/></text:span><text:span text:style-name="T152">prisiekiu būti ištikimas Lietuvos Respublikai, laikytis jos Konstitucijos ir įstatymų, ginti žmogaus teises, laisves ir teisėtus interesus, visada būti sąžiningas, humaniškas ir savo elgesiu nepakenkti teisėjo vardui. Tepadeda man Dievas.</text:span></text:p>
      <text:p text:style-name="P153"><text:span text:style-name="T154">Č.JURŠĖNAS.<text:s/></text:span><text:span text:style-name="T155">Antan</text:span><text:span text:style-name="T156">o Simniškio priesaika priimta.<text:s/></text:span><text:span text:style-name="T157">(Plojimai)<text:s/></text:span><text:span text:style-name="T158">Kviečiu teisėją Juozapą Surblį.</text:span></text:p>
      <text:p text:style-name="P159"><text:span text:style-name="T160">J.SURBLYS.<text:s/></text:span><text:span text:style-name="T161">Aš, teisėjas Juozapas Surblys, prisiekiu būti ištikimas Lietuvos Respublikai, laikytis jos Konstitucijos ir įstatymų, ginti žmogaus teises, laisves ir teisėtus interesus,<text:s/></text:span><text:span text:style-name="T162">visada būti sąžiningas, humaniškas ir savo elgesiu nepakenkti teisėjo vardui. Tepadeda man Dievas.</text:span></text:p>
      <text:p text:style-name="P163"><text:span text:style-name="T164">Č.JURŠĖNAS.<text:s/></text:span><text:span text:style-name="T165">Juozapo Surblio priesaika priimta.<text:s/></text:span><text:span text:style-name="T166">(Plojimai)<text:s/></text:span><text:span text:style-name="T167">Nuoširdžiai sveikinu Zitą Smirnovienę, Antaną Simniškį, Juozapą Surblį, priėmusius priesaiką ir gal</text:span><text:span text:style-name="T168">inčius pradėti dirbti šitoje labai garbingoje aukščiausioje teismų institucijoje. Taip pat sveikinu Aukščiausiojo Teismo pirmininką Mindaugą Lošį, kurio kolektyvas dabar didesnis ir, vadinasi, galės daugiau nuveikti. Sėkmės jums.<text:s/></text:span><text:span text:style-name="T169">(Plojimai)</text:span></text:p>
      <text:p text:style-name="P170"><text:span text:style-name="T171">PIRMININKAS.<text:s/></text:span><text:span text:style-name="T172">Ač</text:span><text:span text:style-name="T173">iū gerbiamajam teismo pirmininkui, linkime sėkmės teisėjams.<text:s/></text:span></text:p>
      <text:p text:style-name="P174">O dabar žodžio pareiškimui prašo J.Katkus. Prašom. Po to svarstysime pagal darbotvarkę numatytus punktus, t.y. Kooperacijos įstatymo projektą.</text:p>
      <text:p text:style-name="P175"><text:bookmark-start text:name="zyma_2s43pokatkus"/><text:span text:style-name="T176">J.A.KATKUS.<text:s/></text:span><text:bookmark-end text:name="zyma_2s43pokatkus"/><text:span text:style-name="T177">,,Lietuvos Sąjūdžio Seimo tarybos kreip</text:span><text:span text:style-name="T178">imasis į Lietuvos Respublikos Prezidentą, Seimo narius, Aukščiausiąjį Teismą ir Vyriausiąją rinkimų komisiją.<text:s/></text:span></text:p>
      <text:p text:style-name="P179">Lietuvos Respublikos Seimo narys K.Bobelis yra neteisėtai išrinktas į Seimą, nes nuo rinkėjų nuslėpė, kad jis yra JAV pilietis. Kol nebus panaikinta JAV pilietybė, K.Bobelis yra susijęs priesaika ar pasižadėjimu užsienio valstybei. Tai prieštarauja Lietuvos Respublikos Konstitucijos 56 straipsniui.<text:s/></text:p>
      <text:soft-page-break/>
      <text:p text:style-name="P180"><text:span text:style-name="T181">Kreipiamės į Lietuvos Respublikos Prezidentą poną A.Brazauską, Vyriausiosios rinkimų komisijos pirmi</text:span><text:span text:style-name="T182">ninką poną V.Litviną, Aukščiausiojo Teismo pirmininką poną<text:s/></text:span><text:span text:style-name="T183">M.Lošį ir Seimo narius reikalaudami ištirti 56 Konstitucijos straipsnio pažeidimą ir nubausti kaltininkus. Apgailestaujam, kad Aukščiausiasis Teismas nesugebėjo apginti Lietuvos Respublikos įstatym</text:span><text:span text:style-name="T184">o. Kol vyks tyrimas, prašome sustabdyti Seimo nario ir Užsienio reikalų<text:s/></text:span><text:span text:style-name="T185">komiteto pirmininko K.Bobelio įgaliojimus.<text:s/></text:span></text:p>
      <text:p text:style-name="P186">Seimo narys Sąjūdžio Seimo tarybos pirmininkas A.Katkus. 1993 m. gegužės 25 d."<text:s/></text:p>
      <text:p text:style-name="P187">Ačiū už dėmesį.</text:p>
      <text:p text:style-name="P188"><text:span text:style-name="T189">Lietuvos Respublikos kooperacijos įstatymo</text:span><text:span text:style-name="T190"><text:s/>projekto svarstymas ir priėmimas(93.05.25)</text:span></text:p>
      <text:p text:style-name="P191"/>
      <text:p text:style-name="P192"><text:a xlink:href="#zyma_2sesija43po" office:target-frame-name="_top" xlink:show="replace"><text:span text:style-name="T193">2sesija43p svarstyti klausimai<text:s/></text:span></text:a><text:span text:style-name="T194"><text:s/></text:span></text:p>
      <text:p text:style-name="P195"><text:s text:c="4"/></text:p>
      <text:p text:style-name="P196"><text:span text:style-name="T197">PIRMININKAS.<text:s/></text:span><text:span text:style-name="T198">Ačiū. Svarstome 8 darbotvarkės punktą - Lietuvos Respublikos kooperacijos įstatymo projektą. Primenu, kad tai yra antrasis</text:span><text:span text:style-name="T199"><text:s/>svarstymas. Žinoma, vardinį balsavimą padarysime vėliau, iki pertraukos. Tai prašome neišsivaikščioti, gerbiamieji žmonės!<text:s/></text:span><text:span text:style-name="T200">(Balsas iš salės, negirdėti)</text:span><text:span text:style-name="T201"><text:s/>Kas norėtų užsirašyti diskusijai dėl Kooperacijos įstatymo projekto, prašome tai padaryti. Tai yra antr</text:span><text:span text:style-name="T202">asis svarstymas.<text:s/></text:span></text:p>
      <text:p text:style-name="P203">Seimo narys A.Rudys. Prašom.</text:p>
      <text:p text:style-name="P204"><text:span text:style-name="T205">V.ŽIEMELIS.<text:s/></text:span><text:span text:style-name="T206">Dėl vedimo tvarkos galima?</text:span></text:p>
      <text:p text:style-name="P207"><text:span text:style-name="T208">PIRMININKAS.<text:s/></text:span><text:span text:style-name="T209">Po Seimo nario A.Rudžio. Seimo narys V.Žiemelis, kol A.Rudys susiras reikalingus popierius.</text:span></text:p>
      <text:p text:style-name="P210"><text:span text:style-name="T211">V.ŽIEMELIS.<text:s/></text:span><text:span text:style-name="T212">Gerbiamasis pirmininke. Buvo nutarta, kad po pertrauk</text:span><text:span text:style-name="T213">os vyksta vardinis balsavimas iš karto. Žmonės turi žinoti. Arba paskelbkite konkrečią valandą, arba konkretų laiką, kada vyks balsavimas, - mes turime žinoti.</text:span></text:p>
      <text:p text:style-name="P214"><text:span text:style-name="T215">PIRMININKAS.<text:s/></text:span><text:span text:style-name="T216">Gerai, po pertraukos, kada liks iki posėdžio pabaigos apie 15 min., paskui bus vard</text:span><text:span text:style-name="T217">inis balsavimas.</text:span></text:p>
      <text:p text:style-name="P218"><text:span text:style-name="T219">V.ŽIEMELIS.<text:s/></text:span><text:span text:style-name="T220">Po pertraukos ar dabar?</text:span></text:p>
      <text:p text:style-name="P221"><text:span text:style-name="T222">PIRMININKAS.<text:s/></text:span><text:span text:style-name="T223">Ne, per šitą posėdį, maždaug po valandos ir 20 min., prieš pertrauką bus paskelbtas vardinis balsavimas. Taigi prašom žinoti.<text:s/></text:span></text:p>
      <text:p text:style-name="P224">Seimo narys A.Rudys. Prašom.</text:p>
      <text:p text:style-name="P225"><text:span text:style-name="T226">A.RUDYS.<text:s/></text:span><text:span text:style-name="T227">Gerbiamieji Seimo nariai,</text:span><text:span text:style-name="T228"><text:s/>labai gerai, kad mes turime Kooperacijos įstatymo projektą. Socialdemokratai visada jį palaikė ir netgi, galima sakyti, inicijavo užregistruodami jį dar Aukščiausiojoje Taryboje. Mes palaikome šį įstatymą apskritai. Tačiau išdalytose alternatyvose mes pam</text:span><text:span text:style-name="T229">atėme, kad keliamas labai aštrus klausimas dėl 13 straipsnio ,,Kooperatinės bendrovės nario pajus" 3 punkto, kuris skamba taip: ,,Įnašais negali būti turtas, į kurį kooperatinės bendrovės nariui yra apribotos disponavimo teisės, taip pat žemė".<text:s/></text:span></text:p>
      <text:p text:style-name="P230">Šitas klausimas yra be galo svarbus ir aktualus. Kodėl? Todėl, kad priimdami šitą įstatymą mes pasirenkame vieną iš dviejų, sakytume, tipų žmonių elgesio ir vėliau žmonių socialinės padėties ir statuso klausimu. Jeigu bus priimtas įstatymas toks, kaip yra dabar parašytas, kad ir žemė galės tapti pajinio įnašo dalimi arba tiesiog pajiniu įnašu, tai tokiu atveju mes suponuotumėm, kad galėtų susidaryti kooperatyvai, į kuriuos, ypač senesni žmonės, galėtų, įnešę savo žemę, tikėtis tam tikro socialinio aprūpinimo, socialinės paramos ir taip pat dalies šito kooperatyvo pelno. Tai labai svarbu, nes šituo keliu vyktų lėtas, sakytume, vyresnio amžiaus žmonių nuvarymas nuo <text:s/>žemės, tačiau, galima pasakyti, labai neskausminga forma, nors tas užtruktų ilgai. Kai kurių alternatyvų<text:s/>autoriai siūlo, kad žemė negali būti pajiniu įnašu. Tai mes tada pasiektume, kad šitas Kooperacijos įstatymas prisidėtų prie to, jog būtų Lietuvoje įtvirtinama labai smulki žemėnauda, kitaip sakant, pratęstų mūsų neefektyvaus ūkio funkcionavimą, jį šiek tiek suaktyvintų. Tačiau žemės koncentracija Lietuvoje tokiu atveju vyktų daugiausia per bankrotą, nes pats Kooperacijos įstatymas neapsaugos ūkių nuo ankstesnio ar vėlesnio bankroto. Kaip žinome, tai su antstoliais, su varžytinėm - labai skausmingas tiek turtine prasme, tiek psichologine prasme procesas.<text:s/></text:p>
      <text:p text:style-name="P231">Dėl to aš siūlyčiau šitą įstatymą svarstyti toliau normaliai, tvarkingai, tačiau taip organizuoti jo procedūrą, kad mes galėtumėm prieit prie šito straipsnio tik po to, kada bus patvirtintas, atmestas ar priimtas koks nors sprendimas apie visą žemės ūkio reformos korekciją. Kitaip sakant, kad Kooperacijos įstatymas neužlįstų anksčiau už Seimo nutarimą dėl agrarinės reformos krypčių. Toks būtų mano kreipimasis ir prašymas.</text:p>
      <text:p text:style-name="P232"><text:span text:style-name="T233">PIRMININKAS.<text:s/></text:span><text:span text:style-name="T234">Aš norėčiau patikslinti</text:span><text:span text:style-name="T235">. Ar jūs manote, kad būtų galima <text:s/>antrąjį svarstymą sėkmingai užbaigti, tačiau nedaryti trečiojo svarstymo, kol nebus (...) žemės ūkio reformos kryptys?</text:span></text:p>
      <text:p text:style-name="P236"><text:span text:style-name="T237">A.RUDYS.<text:s/></text:span><text:span text:style-name="T238">Taip, kad nesusidarytų įspūdis, jog čia norim trukdyti. Tai netgi plačiau. Galim pradėti ir tr</text:span><text:span text:style-name="T239">ečiąjį svarstymą, tiktai nenueiti toliau nuo šito straipsnio.</text:span></text:p>
      <text:p text:style-name="P240"><text:span text:style-name="T241">PIRMININKAS.<text:s/></text:span><text:span text:style-name="T242">Nedaryti galutinio balsavimo?</text:span></text:p>
      <text:p text:style-name="P243"><text:span text:style-name="T244">A.RUDYS.<text:s/></text:span><text:span text:style-name="T245">Nenueiti toliau nuo šito mano paminėto straipsnio.</text:span></text:p>
      <text:p text:style-name="P246"><text:span text:style-name="T247">PIRMININKAS.<text:s/></text:span><text:span text:style-name="T248">Ačiū. Seimo narys V.Zimnickas. Prašom.</text:span></text:p>
      <text:p text:style-name="P249"><text:span text:style-name="T250">V.V.ZIMNICKAS.</text:span><text:span text:style-name="T251"><text:s/>Gerbiamieji kolegos, Sei</text:span><text:span text:style-name="T252">mo nariai! Visų pirma Ekonomikos komitetas labai įdėmiai svarstė šį įstatymo projektą, turėjo kai kurių pasiūlymų, pastabų. Taipogi buvo svarstomas alternatyvus projektas, kurį pateikė Universiteto mokslininkų grupė. Aš manau, dabar paskutiniame naujajame<text:s/></text:span><text:span text:style-name="T253">variante yra daugmaž atsižvelgta į visus tuos kai kurių komitetų, atskirų Seimo narių siūlymus, pakeitimus. Todėl šiandieną šis įstatymas daugmaž atitinka tarptautinės kooperacijos normas. Ir aš manau, kad būtų tikslinga pri</text:span><text:span text:style-name="T254">tarti, jog įstatyme neturėtų būt</text:span><text:span text:style-name="T255">i šitų akcininkystės elementų, t.y. kooperatinėse bendrovėse kapitalas negali būti formuojamas <text:s/>leidžiant akcijas. Bendrovę turi valdyti nariai, o ne kapitalas. Aš manau, tai yra vienas iš esminių kooperatinių bendrovių skirtumų nuo akcinių bendrovių.<text:s/></text:span></text:p>
      <text:p text:style-name="P256">Taipogi vadovaujantis Tarptautinio kooperacijos aljanso nuostatomis kooperatinės bendrovės nario atsakomybė bendrovėje turi būti ribota, t.y. narys turi atsakyti tik savo įnašu arba kitaip, jeigu tai yra numatyta kooperatiniuose įstatuose.<text:s/></text:p>
      <text:p text:style-name="P257">Aš manau, netikslinga pritarti, kad pavadinimas būtų kitoks, <text:s/>negu parašyta Kooperatinių bendrovių įstatyme. Jeigu mes pakeistume pavadinimą, tai iš esmės mes priartintume prie Žemės ūkio bendrovių įstatymo. Šitoks pavadinimas, kuris yra siūlomas šiandieniniame projekte, yra priimtas ir kai kuriose kitose pasaulio valstybėse.</text:p>
      <text:p text:style-name="P258"><text:span text:style-name="T259">PIRMININKAS.<text:s/></text:span><text:span text:style-name="T260">Aš atsiprašau gerbiamąjį kalbėtoją ir tikrai labai atsiprašau. LDDP yra gausiausia frakcija, bet tai nereiškia, kad ji turėtų garsiausiai ir gausiausiai kalbėti, kada kalba tiek jų, tiek ki</text:span><text:span text:style-name="T261">tų frakcijų nariai.<text:s/></text:span></text:p>
      <text:p text:style-name="P262">Prašom.</text:p>
      <text:p text:style-name="P263"><text:span text:style-name="T264">V.V.ZIMNICKAS.<text:s/></text:span><text:span text:style-name="T265">Na, matyt, ne visiems šitas įstatymas yra aktualus ir ne visus domina. Aš manau, kad pagrindines mintis pasakiau, ir todėl šiandien siūlyčiau Seimui pritarti po antrojo svarstymo ir kad artimiausiu metu būtų šito</text:span><text:span text:style-name="T266"><text:s/>įstatymo trečiasis svarstymas ir priėmimas. Vis dėlto tai yra Lietuvai reikalingas, aktualus klausimas, be kurio, be abejo, šios dienos kooperatininkai negali normaliai dirbti. Ačiū.</text:span></text:p>
      <text:p text:style-name="P267"><text:span text:style-name="T268">PIRMININKAS.<text:s/></text:span><text:span text:style-name="T269">Ačiū. Seimo narys P.Miškinis.</text:span></text:p>
      <text:p text:style-name="P270"><text:span text:style-name="T271">P.A.MIŠKINIS.</text:span><text:span text:style-name="T272"><text:s/>Gerbiamieji Sei</text:span><text:span text:style-name="T273">mo nariai. Įstatymas išties yra reikalingas, tačiau neturėtume per daug skubėti jį svarstydami ir priimdami. Visų pirma nėra tiksliai nustatyta naujųjų įmonių vieta Lietuvos įmonių sistemoje, nes šituo įstatymu kuriamos įmonės. Be to, čia jame yra nemažai<text:s/></text:span><text:span text:style-name="T274">tokių vietų, kurios gana padrikos. Kai kurie straipsniai dubliuojasi, pasikartoja. Pavyzdžiui, paimkime 4 straipsnį. 3.2 antrasis sakinys, aišku, čia netinka, jis turi būti perkeltas į 1 straipsnį arba net į preambulę. Jis aiškiai nutolęs nuo savo pagrindi</text:span><text:span text:style-name="T275">nės minties.<text:s/></text:span></text:p>
      <text:p text:style-name="P276">Norėčiau šiek tiek pareikšti abejonių ir dėl kooperatyvų narių mažiausio amžiaus, nes 8 straipsnyje pasakyta, kad bendrovės nariais gali būti Lietuvos Respublikos gyventojai nuo 16 metų. Tačiau, gerbiamieji, juk tai yra civilinė apyvarta, civilinis gyvenimas ir materialinė apyvarta, o asmuo nuo 16 iki 18 metų yra neveiksnus. Todėl čia reikėtų rimtai pagalvoti, galbūt numatyti narystę žmogui sulaukus pilnametystės.<text:s/></text:p>
      <text:p text:style-name="P277">Nelabai gerai sureguliuotas ir bendrovės, kooperatyvo nario materialinės atsakomybės klausimas. Čia ji yra ribota. Nežinau, nuo ko norima apsaugoti, bet čia numatyta iki dvigubo įnašo pajaus... Manau, kad į civilinę apyvartą, į dviejų subjektų santykius tikrai nereikėtų kištis, o visa tai palikti šalių sutarčiai.<text:s/></text:p>
      <text:p text:style-name="P278">Šiaip įstatymas yra<text:s/>reikalingas, svarstytinas, remtinas, ir tiktai nereikia skubėti. Reikia dar gerai apgalvoti ir komitetuose dar gerai apsvarstyti.</text:p>
      <text:p text:style-name="P279"><text:span text:style-name="T280">PIRMININKAS.<text:s/></text:span><text:span text:style-name="T281">Ačiū. Seimo narė E.Kunevičienė. Prašom.</text:span></text:p>
      <text:p text:style-name="P282"><text:span text:style-name="T283">E.KUNEVIČIENĖ.<text:s/></text:span><text:span text:style-name="T284"><text:s/>Mūsų frakcija suderino projektą ir autoriai žadėjo į red</text:span><text:span text:style-name="T285">akcines pastabas atsižvelgti. Aš pritarčiau, kad antrasis svarstymas dabartiniu metu įvyktų.</text:span></text:p>
      <text:p text:style-name="P286"><text:span text:style-name="T287">PIRMININKAS.<text:s/></text:span><text:span text:style-name="T288">Seimo narys G.Paviržis.</text:span></text:p>
      <text:p text:style-name="P289"><text:span text:style-name="T290">G.A.PAVIRŽIS.<text:s/></text:span><text:span text:style-name="T291">Gerbiamieji kolegos, aš manau, kad tai labai reikalingas įstatymas, ir atsiprašau iš anksto, jeigu aš taip... ka</text:span><text:span text:style-name="T292">dangi remiuosi aš ankstesne redakcija to įstatymo projekto, kuris buvo anksčiau išdalytas. Jeigu jau buvo pataisų, tada atsiprašau.<text:s/></text:span></text:p>
      <text:p text:style-name="P293">Kooperatyvai savo narius susieja tarpusavyje ir padaro atsparesnius kitoms ekonominėms jėgoms, dažnai prieš juos nusiteikusioms jei ne agresyviai, tai konkurenciškai. Besikuriantiems ūkininkams, ypač smulkesniems, neatidėliotinai reikalingos paslaugos, taip pat palankios sąlygos užaugintai produkcijai realizuoti. Beveik visas žemės ūkio produkcijos perdirbimas sukoncentruotas<text:s/>valstybinėse įmonėse, ir dabar nėra konkurencijos kainų politikoje, gaminama tradicinė produkcija, pirkėjai neturi pasirinkimo ir dar nepajėgiam pagaminti užsienio rinkai paklausių produktų. Tai verčia kuo sparčiau priimti Kooperacijos įstatymą ir leisti žmonėms laisvai veikti savo nuožiūra ir sutelktai spręsti gyvenimo problemas.</text:p>
      <text:p text:style-name="P294"><text:span text:style-name="T295"><text:s/></text:span><text:span text:style-name="T296">Man imponuoja tai, jog įstatymo projekte yra numatyta dividendą nuo įmokėto pajaus riboti, o kooperatyvo narius skatinti priklausomai nuo jų indėlio į kooperatyvo veiklą. Tokia n</text:span><text:span text:style-name="T297">uostata pašalina galimybes vienam kooperatyvo nariui praturtėti kito nario sąskaita ir sudaro sąlygas atgauti kooperatyvo <text:s/>realius poreikius viršijantį pelną.<text:s/></text:span></text:p>
      <text:p text:style-name="P298"><text:span text:style-name="T299">Aš nepritarčiau tai nuomonei, kad koope</text:span><text:span text:style-name="T300">ratyvo nariai už kooperatyvo pasižadėjimus atsako visi sa</text:span><text:span text:style-name="T301">vo turtu, neapsiribojant įmokėtu pajumi. Čia irgi buvo tokių minčių. Na, ir pasisakau už kooperacijos turto vientisumą.</text:span></text:p>
      <text:p text:style-name="P302"><text:s/>Abejonių kelia šiek tiek tai, kad žemė gali būti pajus. Manau, dėl šitų priežasčių, kadangi labiau pasiturintys žmonės, turintys žemės,<text:s/>galėtų jungtis į bendroves. Antra, žemė neturi realios ir pastovios kainos, ir būtų sunku nustatyti tą vertinę išraišką. Na, ir, suprantama, kada vyksta statybos ir žemė yra skiriama ir keliams, ir statiniams, ir kitiems tikslams, būtų labai sunku jiems išstojant iš kooperatyvų vėl tą pajų susigrąžinti.</text:p>
      <text:p text:style-name="P303">Dabar apie atskiras įstatymo dalis. Galbūt reikėtų atsisakyti numeracijos, kaip yra įstatymuose priimama, paliekant atskiras straipsnio dalis be numerių.</text:p>
      <text:p text:style-name="P304">Punkte 3.6 reikėtų papildyti nuostatą, kad juridinių<text:s/>asmenų nurodytas būtų taip pat ir jų atstovas. Dabar šito nėra. <text:s/>6 <text:s/>straipsnyje, manau, reikėtų papildyti, kad dar yra ir valstybinis mokestis. Ten yra apie vieną mokestį kalbama, bet jis susideda iš įstatų registravimo ir registracijos mokesčio, kas yra<text:s/>dabar bendrovių įstatyme, bendrijų ir kitur. Ir kas jį nustato? Vyriausybė ar Finansų ministerija?<text:s/></text:p>
      <text:p text:style-name="P305">Labai abejotina yra 13 straipsnio 6 punkto nuostata, teigianti, kad išieškojimas iš kooperatinių bendrovių nario prievolių, nesusijusių su kooperatinės bendrovės veikla, negali būti daromas iš jo pajaus. Iš pažiūros lyg ir teisinga būtų, tačiau man kyla abejonių, kaip bus, jeigu tas asmuo taps nariu, padaręs, tarkim, nusikaltimą. Man atrodo, reikia čia išaiškinti.<text:s/></text:p>
      <text:p text:style-name="P306">Kalbant apie valdymo struktūrą ir iš projekto nuostatų nėra aišku, keliems kooperatyvo nariams esant sudaroma valdyba arba paliekamas vienas valdytojas. Čia vėlgi truputį pjaunasi su akcinių bendrovių įstatymu. Abejotina nuostata, leidžianti atsistatydinti valdybos nariams bei pirmininkui bet kuriuo<text:s/>metu padavus pareiškimą, o perdavimas ar perėmimas šitų dokumentų - apie tai nekalbama. Nors tai, tiesa, tie patys kooperatyvo nariai, bet gali iškilti nesusipratimų atėjus dirbti naujai valdybai, man taip atrodo.<text:s/></text:p>
      <text:p text:style-name="P307"><text:span text:style-name="T308">Dabar apie bendrovės likvidavimo tvarką.</text:span><text:span text:style-name="T309"><text:s/>Bendrieji principai reikalaudavo, kad būtų skelbiama spaudoje ne kartą, su tam tikrais laiko tarpais, intervalais. Na, jeigu čia bus didesnis kooperatyvas, daugiau žmonių, man<text:s/></text:span><text:span text:style-name="T310">atrodo, kad reiktų tai irgi daryti. Taip padaryta, žinoma, kad kuo daugiau asme</text:span><text:span text:style-name="T311">nų žinotų apie tokios <text:s/>bendrovės, kooperatyvo likvi</text:span><text:span text:style-name="T312">davimą. Dabar lyg ir pakanka teiginio, jog paskelbia spaudoje, ir viskas. Na, aš manau, kad čia reikia apsvarstyti. Gal ir pakaktų to, tačiau unifikuojant įstatymus, kas pas mus yra stengiamasi daryti, aš<text:s/></text:span><text:span text:style-name="T313">manau, būtų galima pataisyti, ir to įstatymo būtų geresnė kokybė.<text:s/></text:span></text:p>
      <text:p text:style-name="P314"><text:span text:style-name="T315">Tiek mano pastabų. Ačiū už dėmesį.</text:span><text:span text:style-name="T316"><text:s text:c="7"/></text:span></text:p>
      <text:p text:style-name="P317"><text:span text:style-name="T318">PIRMININKAS.<text:s/></text:span><text:span text:style-name="T319">Ačiū. Seimo narys</text:span><text:span text:style-name="T320"><text:s/>M.Treinys.</text:span></text:p>
      <text:p text:style-name="P321"><text:span text:style-name="T322">M.TREINYS.</text:span><text:span text:style-name="T323"><text:s/>Gerbiamieji kolegos! Antrasis projekto variantas yra labiau išgrynintas, daugelis buvusių disk</text:span><text:span text:style-name="T324">utuotinų momentų čia jau yra išspręsti, ir manyčiau, kad daug jų neliko. Viena kita pastaba. 5 straipsnyje pagal šį įstatymą gali būti steigiamos tiek pelną gaunančios, tiek ir jo negaunančios kooperatinės įmonės. Manyčiau, čia reikėtų kalbėti apie pelno s</text:span><text:span text:style-name="T325">iekiančias ir pelno nesiekiančias įmones, nes gali būti siekianti pelno, bet jo negaunanti, nuostolinga įmonė, o čia iš esmės turbūt yra tos, kurios siekia ar nesiekia.<text:s/></text:span></text:p>
      <text:p text:style-name="P326">Toliau reikėtų truputį pakalbėti apie 11 straipsnio ketvirtąjį punktą, kur parašyta ,,kooperatinės bendrovės narys atsako tik įnešto pajaus dydžiu. Įstatuose gali būti nustatyta ir didesnė, bet ne daugiau kaip dvigubo įnešto pajaus dydžio atsakomybė." Ar nevertėtų vis dėlto šitą atsakomybę tam tikriems kooperatyvams padidinti? Sakysime, kredito ir draudimo, kada neribojamas <text:s/>įnašas, gali būti, pavyzdžiui, nedaug savo kapitalo turintis kooperatyvas, kuris užsiima plačia apyvarta ir galimas bankrotas, ir būtent tie pajininkai labai mažai nukentėtų. Taigi tokiam didesniam turtiniam apdraustumui<text:s/>ir kitų skolintojų didesnėms garantijoms galėtų būti padidinama ta garantija nurodant ne dvigubo, bet, sakysime, galbūt iki 5 pajų dydžio atsakomybę. Taip yra nepriklausomos Lietuvos kooperacijos įstatyme įrašyta, yra ir kitur įrašyta, taigi tam tikrai kooperatyvų grupei. Gamybinio pobūdžio kooperatyvams tai galėtų būti ir neįrašyta.<text:s/></text:p>
      <text:p text:style-name="P327">Šiek tiek panašus dalykas būtų ir 12 straipsnyje, kur kalbama apie atskaitymus į rezervinį fondą. Čia viskas pavedama įstatams, tačiau vėlgi kai kuriems, galbūt, finansiniams<text:s/>kooperatyvams galėtų būti numatomas ir tam tikras rezervinio kapitalo minimumas. Ar tai sudarytų, sakysim, 50%, ar 100% pajinio kapitalo dydžio, tai irgi būtų stabilesni ir garantuotesni šie subjektai.<text:s/></text:p>
      <text:p text:style-name="P328">Dabar dėl 13 straipsnio. Čia, matyt, bus diskutuota<text:s/>įrodant ir taip, ir ne, kad įnašu žemė gali būti ir įnašu žemė negali būti. Kitaip tariant, žemę mes galime įskaityti į pajų arba neįskaityti į pajų. Aš palaikyčiau Vyriausybės siūlymą, kad žemė negalėtų būti įnešama kaip pajus, nors čia gerbiamasis A.Rudys pasakė, kad tai būtų galbūt neskausmingas žemės praradimo procesas, ypač jeigu kalbame apie pensininkus, tačiau tas procesas gali būti ir skausmingas ir gali nukentėti ne tik pensininkai. Kol yra didelis kapitalo, turto judrumas, tol, matyt, bus gana ryškus jo persiskirstymas. Taigi blogai funkcionuojant kooperatyvui ir mažėjant kapitalui kartu mažės ir įneštos žemės dalis, ir jinai pereis į kažkieno kito rankas. Galbūt ateityje ta pataisa ir būtų daroma, tačiau šitų mūsų ūkinių reformų laikotarpiu siūlyčiau priimti taip, kaip yra siūloma Vyriausybės projekto variante.<text:s/></text:p>
      <text:p text:style-name="P329">Dar vienas dalykas. 20 straipsnyje, kur kalbama apie likvidavimo reikalus, parašyta, kad narių tarpusavio ginčai ir ginčai su likvidatoriais sprendžiami narių arba įgaliotinių susirinkime arba teisme. Taigi nelabai aišku, ar čia gali būti pasirenkamas įgaliotinių susirinkimas arba teismas, arba pradedam nuo teismo, kada mūsų nepatenkina, grįžtame į įgaliotinių susirinkimą. Galbūt taip reikėtų, kad sprendžiama įgaliotinių susirinkime, o klausimo neišsprendus - toliau pagal tą subordinaciją jau teisme sprendžiami klausimai.<text:s/></text:p>
      <text:p text:style-name="P330">Apskritai Kooperacijos įstatymas yra gerokai pavėluotas. Jeigu mes būtume galėję tai padaryti anksčiau, matyt, mums ir kai kurie reformos klausimai būtų lengviau sprendęsi,<text:s/>bet galbūt geriau <text:s/>vėliau negu niekad. Suprantama, mums reikės priimti ir Įmonių įstatymo pataisą, kad mes galėtume įteisinti kooperatyvus kaip savarankišką įmonių rūšį. Taigi <text:s/>šiandien mes turėtume turbūt pritarti po antrojo svarstymo ir įvertinus mūsų tas pastabas galėtume vėliau priiminėti pastraipsniui.<text:s/></text:p>
      <text:p text:style-name="P331">Ačiū už dėmesį.</text:p>
      <text:p text:style-name="P332"><text:span text:style-name="T333">PIRMININKAS.</text:span><text:span text:style-name="T334"><text:s/>Ačiū. Seimo narys P.Jakučionis.</text:span></text:p>
      <text:p text:style-name="P335"><text:span text:style-name="T336">P.JAKUČIONIS.<text:s/></text:span><text:span text:style-name="T337">Dėkoju. Turiu keletą pastabų dėl 11 straipsnio. Mano nuomone, 11 straipsnio 1.2 punktą reikėtų formuluoti taip: ,,Priklausomai</text:span><text:span text:style-name="T338"><text:s/>nuo įmokėto pajaus dydžio ir narių skaičiaus balsuojant turėti balsų skaičių nuo vieno iki penkių". Kodėl aš taip siūlau? Man atrodo, kad čia prieš mane kalbėjęs vienas Seimo narys pasakė, kad kooperatyvą valdo ne kapitalas, o žmonės, tačiau per didelė de</text:span><text:span text:style-name="T339">mokratija ar liaudiškumas kooperatyvams gali turėti ir žalos. Vis dėlto tas žmogus, kuris, vaizdžiai kalbant, atnešė į kokį nors grūdų kooperatyvo sandėlį katiną, o kitas - grūdų valymo mašinas, tai jeigu jie vienodai balsų turės, tai nebus teisinga.</text:span></text:p>
      <text:p text:style-name="P340">11 straipsnio 3 punktas. Siūlau pabaigoje pakeisti žodžius ,,jis turi teisę susipažinti" į žodžius ,, jis turi būti supažindintas". Čia yra dėl naujai įstojančio kooperatyvo nario supažindinimo su anksčiau buvusiais kooperatyvo įsipareigojimais. Turi teisę susipažinti, vadinasi, jis gali ir nežinoti tos teisės arba nesusipažinti ir paskui dėl to nukentėti. Aš manau, kad čia nieko tokio, būtų daug tiksliau, jei parašytume, kad jis turi būti supažindintas su kooperatyvo įsipareigojimais jam įstojant į kooperatyvą.<text:s/></text:p>
      <text:p text:style-name="P341">Taip pat punkte 1.8 siūlau išbraukti žodžius ,,kurios užsiima skirtinga veikla toje pačioje teritorijoje". Aš abejoju, ar reikia riboti kooperatyvo nario teises būti kituose kooperatyvuose. Man atrodo, kad jeigu net ir tos pačios krypties kooperatyvas gal kurio nors gamintojo ar ūkininko netenkins savo galingumu, tai jis galėtų dalyvauti ir kituose kooperatyvuose, jeigu tokie yra, <text:s/>nors ir toje pačioje teritorijoje.</text:p>
      <text:p text:style-name="P342">Taip pat aš abejoju, ar nebuvo klaidos 16 straipsnio 4 punkte, kuriame kalbama, kad narių<text:s/>susirinkimas, sukviestas pirmą kartą, gali priimti nutarimus, jeigu jame dalyvauja ne mažiau kaip pusė narių. Bet jeigu nesusirenka, tai sukviečiamas <text:s/>pakartotinai susirinkimas ir vėl taip pat rašoma, kad vėl gali būti priimti nutarimai tiktai esant pusei<text:s/>narių. Man atrodo, kad antrą kartą galėtų būti jau ne narių pusė, o pusė susirinkusių, tų, kurie atvyko į susirinkimą. Tai čia mano tokia abejonė ir pasiūlymas projekto autoriams.<text:s/></text:p>
      <text:p text:style-name="P343">Iš viso siūlau po antrojo svarstymo pritarti šiam įstatymo projektui, sutinku su visais pasisakiusiais, kad jis labai svarbus ir labai reikalingas, ir linkiu, kad kuo greičiau būtų priimtas šis įstatymas.<text:s/></text:p>
      <text:p text:style-name="P344"><text:span text:style-name="T345">PIRMININKAS.<text:s/></text:span><text:span text:style-name="T346">Ačiū. Seimo narys A.Albertynas. Po to baigiamasis žodis ministrei F.Jasevičienei.</text:span></text:p>
      <text:p text:style-name="P347"><text:span text:style-name="T348">A.ALBERTYNAS.<text:s/></text:span><text:span text:style-name="T349">Šitas įstatymas<text:s/></text:span><text:span text:style-name="T350">vėluoja trejus metus. Apie vartotojų kooperaciją buvo pradėta kalbėti 1990 metų pabaigoje, bet su vartotojų kooperacija norėjo pasielgti taip, kaip pasielgė su kolūkiais, kaip pasielgė su profsąjungom. Taip buvo norėta susidoroti ir su vartotojų kooperacij</text:span><text:span text:style-name="T351">a. Ir kad Kooperacijos įstatymas nepriimtas laiku, pralaimėjo visa Lietuva, Lietuvos gyventojai. Taigi nors ir pavėluotai, bet reikia kuo greičiau jį priimti. Svarbiausias klausimas yra dėl žemės. Ar žemė gali būti pajiniu įnašu į kooperatyvą, ar negali. I</text:span><text:span text:style-name="T352">šdiskutuokime šitą klausimą pirmiausia ir jeigu svarstydami žemės reformos pagrindines kryptis mes priimsime tokį nutarimą, kad gali eiti žmogus į kooperatyvą su žeme, tada šitą nuostatą priimkime.<text:s/></text:span></text:p>
      <text:p text:style-name="P353">Aš pritariu antrajam svarstymui ir lauksime trečiojo svarstymo. Ačiū.</text:p>
      <text:p text:style-name="P354"><text:span text:style-name="T355">PIRMININKAS.<text:s/></text:span><text:span text:style-name="T356">Ačiū. Ir baigiamasis žodis. Ministre, galite iš vietos, jeigu pageidaujate. Ekonomikos ministro pavaduotoja ponia F.Jasevičienė.</text:span></text:p>
      <text:p text:style-name="P357"><text:span text:style-name="T358">F.JASEVIČIENĖ.<text:s/></text:span><text:span text:style-name="T359">Gerbiamieji Seimo nariai! Pirmiausia labai nuoširdžiai dėkoju už tikrai vertingas past</text:span><text:span text:style-name="T360">abas ir už tą, sakyčiau, darbinį bendradarbiavimą.</text:span></text:p>
      <text:p text:style-name="P361"><text:span text:style-name="T362">PIRMININKAS.<text:s/></text:span><text:span text:style-name="T363">Aš turiu atsiprašyti gerbiamosios ministrės ir kreiptis į gerbiamuosius Seimo narius V.Petkevičių, K.Snežko ir kitus, kurie tiesiog nepagarbiai atsuko ministrei nugaras, nors ministrė ir yra j</text:span><text:span text:style-name="T364">ų pačių rinkta. Prašom.</text:span></text:p>
      <text:p text:style-name="P365"><text:span text:style-name="T366">F.JASEVIČIENĖ.<text:s/></text:span><text:span text:style-name="T367">Nerinko manęs. Labai ačiū už tas pastabas, kurias pareiškėte dabar svarstydami, o ypatingai darbo tvarka, kai buvom susitikę su kai kuriais Seimo nariais bei jų patarėjais ir įvertinom tuos vertingus pasiūlymus. Manyč</text:span><text:span text:style-name="T368">iau, kad į šiandien pareikštas Seimo narių pastabas irgi būtų galima atsižvelgti, išskyrus tas pastabas, kurios buvo prieštaraujančios, t.y. vieni Seimo nariai siūlė vienokio pobūdžio pasiūlymus, o kiti siūlė kitokio. Čia būtų du klausimai.<text:s/></text:span></text:p>
      <text:p text:style-name="P369"><text:span text:style-name="T370">Pirmiausia dėl</text:span><text:span text:style-name="T371"><text:s/>žemės kaip pajaus. Manytume, kad mes, rengėjai, vis dėlto liktume prie savo nuomonės, ir dabar žemė kaip pajus neturėtų būti, tuo labiau kad mes domėjomės daugelio pasaulio šalių <text:s/>patirtimi <text:s/>ir, kiek mums teko išnagrinėti ir konsultuotis, žemė kaip pajus<text:s/></text:span><text:span text:style-name="T372">kooperatyve yra tik Izraelyje, daugiau to<text:s/></text:span><text:span text:style-name="T373">nėra nė vienoje pasaulio šalyje. Iš tiesų ūkininkams žemė yra labai svarbus turtas ir, bankrutavus kooperatyvui, kooperatyvo narys netektų ir žemės. Manyčiau, kad dabar nevertėtų<text:s/></text:span><text:span text:style-name="T374">diskutuoti tuo klausimu, o palaukti</text:span><text:span text:style-name="T375"><text:s/>Žemės įstatymo. Jeigu ten bus nutarta, kad žemė tikrai gali būti kaip pajus, t.y. jau bus išspręstas ir žemės nuosavybės klausimas, manyčiau,<text:s/></text:span><text:span text:style-name="T376">galima būtų papildyti ir šitą įstatymą arba vadovautis priimtu Žemės įstatymu, jeigu bus priimta tokia nuostata.<text:s/></text:span><text:span text:style-name="T377">O dabar siūlyčiau proceso<text:s/></text:span><text:span text:style-name="T378">netrukdyti, svarstyti tą įstatymą toliau, nes iš tiesų jisai labai reikalingas ir gana ilgai svarstomas.<text:s/></text:span></text:p>
      <text:p text:style-name="P379"><text:span text:style-name="T380">Dėl balsavimo. Čia irgi buvo prieštaringos nuomonės, kad vienas subjektas - vienas balsas. Tai yra esminis, sakyčiau, kooper</text:span><text:span text:style-name="T381">acijos principas, kad valdo ne kapitalas, ne pagal kapitalą valdoma kooperatinė bendrovė, o pagal subjektą, ir dėl to, remiantis pagrindiniu Tarptautinio aljanso principu, autoriai ir siūlė būtent tokią nuostatą. Čia vėlgi<text:s/></text:span><text:span text:style-name="T382">Seimo narių<text:s/></text:span><text:span text:style-name="T383">nuomonės išsiskyrė.</text:span></text:p>
      <text:p text:style-name="P384">Ir baigdama norėčiau pasakyti, kad jūs turbūt pastebėjote, jog mūsų pozicijos gerokai suartėjo su pono Ramanausko rengtu variantu. Taigi labai prašyčiau pritarti po antrojo svarstymo ir kuo greičiau atlikti trečiojo svarstymo procedūrą. Ačiū.</text:p>
      <text:p text:style-name="P385">Lietuvos Respublikos Seimo nutarimo "Dėl Lietuvos Respublikos įstatymo "Dėl buvusių Lietuvos TSR valstybių profesinių sąjungų turto "įgyvendinimo" projekto svarstymas(93.05.25)</text:p>
      <text:p text:style-name="P386"/>
      <text:p text:style-name="P387"><text:a xlink:href="#zyma_2sesija43po" office:target-frame-name="_top" xlink:show="replace"><text:span text:style-name="T388">2sesija43p svarstyti klausimai<text:s/></text:span></text:a><text:span text:style-name="T389"><text:s/></text:span></text:p>
      <text:p text:style-name="P390"><text:s text:c="4"/></text:p>
      <text:p text:style-name="P391"><text:span text:style-name="T392">PIRMININKAS.<text:s/></text:span><text:span text:style-name="T393">Ač</text:span><text:span text:style-name="T394">iū gerbiamajai ministrei. Gerbiamieji Seimo nariai, registruojamės. Tam, kad galėtume pritarti, pirmiausia reikia užsiregistruoti. Gerbiamieji Seimo nariai, kol jūs registruojatės, aš norėčiau paklausti jūsų. Aš negirdėjau nė vieno kalbėtojo šiandien, kuri</text:span><text:span text:style-name="T395">s siūlytų nepritarti. Visi siūlė pritarti - su pastabom, su korektyvom, su pataisymais, bet visi siūlė pritarti. Aš norėčiau jūsų dėmesį atkreipti į tai. Tai ar po registracijos jūs sutiktumėt, kad mes pritariame po antrojo svarstymo bendru sutarimu ir ner</text:span><text:span text:style-name="T396">eikalaujate balsuoti? Jeigu ne, tai mes tada pasisakysime dėl motyvų, balsuosime ir t.t. Pritariame, taip? Užsiregistravo 90 Seimo narių. Aš dar kartą klausiu, ar pritariame, kad būtų pritarta šitam įstatymui po antrojo svarstymo? Nėra prieštaraujančių? Nė</text:span><text:span text:style-name="T397">ra. Ačiū. Įstatymui pritarta po antrojo svarstymo bendru sutarimu. Taigi, kaip matote, gerbiamoji ministro pavaduotoja, jūsų darbas nenuėjo veltui, Seimas nebeturėjo ką daugiau daryti, tiktai pritarti jūsų darbui. Ačiū.<text:s/></text:span></text:p>
      <text:p text:style-name="P398">Svarstome 9 darbotvarkės punktą, t.y. nutarimą dėl profsąjungų turto. Kviečiame į tribūną pranešėją. Primenu, kad tai yra trečiasis svarstymas ir balsavimas. Pirmasis punktas.</text:p>
      <text:p text:style-name="P399"><text:span text:style-name="T400">R.J.DAGYS.<text:s/></text:span><text:span text:style-name="T401">Pirmajam punktui alternatyvų nėra ir negauta pasiūlymų raštu.</text:span></text:p>
      <text:p text:style-name="P402"><text:span text:style-name="T403">PIRMININKAS.<text:s/></text:span><text:span text:style-name="T404">Norinčių kalbėti dėl motyvų d</text:span><text:span text:style-name="T405">u - už, du - prieš. Seimo narys A.Kubilius. Prašom.</text:span></text:p>
      <text:p text:style-name="P406"><text:span text:style-name="T407">A.KUBILIUS.<text:s/></text:span><text:span text:style-name="T408">Pirmasis punktas, kuriuo yra teigiama, kad Seimas pripažįsta, jog nurodytas turtas buvo inventorizuotas, išeina iš visų teisinio supratimo galimybių. Kaip ponas P.Vitkevičius sakė, galėtume pa</text:span><text:span text:style-name="T409">rašyti, kad Dievas suinventorizavo, matyt, profsąjungų turtą. Ponas K.Uoka pasakė, kaip yra su profsąjungų turto inventorizacija. Todėl šito punkto įrašymas leistų mums visiems aiškiai suprasti, kad Seimas prisiima Dievo funkcijas, t.y. pripažįsta tai, ko<text:s/></text:span><text:span text:style-name="T410">niekad nebuvo, ir šitokie Seimo pripažinimai parodo, kad Seimas gali pripažinti bet ką, ir niekas neturi teisės su tuo ginčytis. Aš siūlau šitą punktą išbraukti ir daugiau tokių punktų pateikėjams nerašyti.<text:s/></text:span></text:p>
      <text:p text:style-name="P411"><text:span text:style-name="T412">PIRMININKAS.<text:s/></text:span><text:span text:style-name="T413">Ačiū. Seimo narys K.Dirgėla. Prašom</text:span><text:span text:style-name="T414">.</text:span></text:p>
      <text:p text:style-name="P415"><text:span text:style-name="T416">K.DIRGĖLA.<text:s/></text:span><text:span text:style-name="T417">Aš taip pat esu prieš šitą pirmąjį punktą. Manau, kad ir pranešėjas<text:s/></text:span><text:span text:style-name="T418">neturi atitinkamų dokumentų šiam teiginiui pagrįsti, ir siūlyčiau Seimo narius balsuoti prieš.<text:s/></text:span></text:p>
      <text:p text:style-name="P419"><text:span text:style-name="T420">PIRMININKAS.<text:s/></text:span><text:span text:style-name="T421">Seimo narys G.Paviržis.</text:span></text:p>
      <text:p text:style-name="P422"><text:span text:style-name="T423">G.A.PAVIRŽIS.<text:s/></text:span><text:span text:style-name="T424">Aš noriu priminti gerbiamies</text:span><text:span text:style-name="T425">iems kolegoms dar kartą, nes man atrodo, ne visi atkreipė dėmesį, kad net dviejų Respublikos Vyriausybių sudarytos komisijos tą darbą atliko. Deja, iki galo nebuvo privesta ir visa medžiaga nepateikta Aukščiausiajai Tarybai. Tai dabar gerbiamasis pranešėja</text:span><text:span text:style-name="T426">s R.Dagys padarė, ir visa medžiaga, kuri inventorizuota, yra pas jį. Kam įdomu, gali susipažinti.</text:span></text:p>
      <text:p text:style-name="P427"><text:span text:style-name="T428">PIRMININKAS.<text:s/></text:span><text:span text:style-name="T429">Seimo narys P.Miškinis, bet galima kalbėti tik už, jeigu nenorite pažeisti Reglamentą.</text:span></text:p>
      <text:p text:style-name="P430"><text:span text:style-name="T431">P.A.MIŠKINIS.<text:s/></text:span><text:span text:style-name="T432">Gerbiamieji Seimo nariai! Norėdami tvirtinti</text:span><text:span text:style-name="T433">, kad profsąjungų turtas yra inventorizuotas, turėtume turėti vis dėlto aiškius įrodymus. Tokiais įrodymais galėtų būti komisijų patikrinti dokumentai arba bent jau pristatyti į atskirus komitetus, kurie būtų su tuo susipažinę. Dabar mes <text:s/>perkame katę maiš</text:span><text:span text:style-name="T434">e. Apie tai, kad turtas inventorizuotas, vis dėlto tvirtina ne kažkokia eilinė įstaiga, bet įstatymų leidimo įstaiga - Seimas ir tvirtina, kai dauguma jos narių nėra susipažinę su tokiu faktu. Tai, manau, būtų labai neteisinga ir mes patys save pažemintume</text:span><text:span text:style-name="T435">, todėl aš pasisakau prieš tokią redakciją, prieš tokį punktą.</text:span></text:p>
      <text:p text:style-name="P436"><text:span text:style-name="T437">PIRMININKAS.<text:s/></text:span><text:span text:style-name="T438">Pažeidėte Reglamentą, gerbiamasis Seimo nary P.Miškini. Pranešėją prašome.</text:span></text:p>
      <text:p text:style-name="P439"><text:span text:style-name="T440">R.J.DAGYS.<text:s/></text:span><text:span text:style-name="T441">Visa medžiaga, kuri buvo, visoms frakcijoms ir komitetams buvo išdalyta. Paskutiniame svarstym</text:span><text:span text:style-name="T442">e buvo pateikta dar viena medžiaga, gauta iš Vyriausybės. Man atrodo, visi Seimo nariai, kurie norėjo susipažinti su ta medžiaga, galėjo susipažinti, o tai, kad gerbiamasis K.Uoka neperdavė dokumentų, būdamas kontrolieriumi, ir nepaliko savo organizacijai,</text:span><text:span text:style-name="T443"><text:s/>tai aš manau, tuo turėtų susidomėti prokuratūra.</text:span></text:p>
      <text:p text:style-name="P444"><text:span text:style-name="T445">PIRMININKAS.<text:s/></text:span><text:span text:style-name="T446">Ačiū. Prašom pasiruošti balsuoti. Kas už tai, kad būtų pritarta pirmajam punktui, spaudžia mygtuką ,,už". Balsavimas pradėtas. Už - 55, prieš - 20, susilaikė 2. Pirmajam punktui pritarta.<text:s/></text:span></text:p>
      <text:p text:style-name="P447"><text:span text:style-name="T448">R.J.</text:span><text:span text:style-name="T449">DAGYS.<text:s/></text:span><text:span text:style-name="T450">Antrasis punktas susideda iš 8 papunkčių. Papunktyje yra viena alternatyva. Aš nežinau, ar mes balsuosime už kiekvieną punktą atskirai, ar už visą šitą dalį, pirmiausia apsispręsdami dėl alternatyvų.<text:s/></text:span></text:p>
      <text:p text:style-name="P451"><text:span text:style-name="T452">PIRMININKAS.<text:s/></text:span><text:span text:style-name="T453">Gerbiamasis pranešėjau, pirmiausia<text:s/></text:span><text:span text:style-name="T454">ten yra išvardyti 7 punktai, tai aš nežinau, ar Seimo nariai reikalauja balsuoti už kiekvieną atskirą papunktį, ar už visą galima<text:s/></text:span><text:span text:style-name="T455">balsuoti? Negirdžiu.</text:span></text:p>
      <text:p text:style-name="P456"><text:span text:style-name="T457">R.J.DAGYS.<text:s/></text:span><text:span text:style-name="T458">Aš siūlyčiau balsuoti už visą ir atskirai už alternatyvą.</text:span></text:p>
      <text:p text:style-name="P459"><text:span text:style-name="T460">PIRMININKAS.<text:s/></text:span><text:span text:style-name="T461">Vieną minutę, aš norėči</text:span><text:span text:style-name="T462">au paklausti opozicinių frakcijų, ką jos siūlo. Prie mikrofono, būkite malonus, labai negir</text:span><text:span text:style-name="T463">dėti. Paeiliui gal balsuoti, ar už visą galima balsuoti? <text:s/>Arba taip balsuoti, kaip siūlė Seimo narys R.Dagys. Prašome. Seimo narys P.Giniotas.</text:span></text:p>
      <text:p text:style-name="P464"><text:span text:style-name="T465">P.GINIOTAS.<text:s/></text:span><text:span text:style-name="T466">Tik tiek g</text:span><text:span text:style-name="T467">aliu pasakyti, kad opozicinių Seimo frakcijų balsas į dangų neina, kiek mes suprantam, todėl, manau, neverta to laiko gaišti. Vis tiek bus nubalsuota daugumos. Jie imasi atsakomybę už savo turto dalijimą, paskirstymą, tai balsuokim <text:s/>ir negaiškim laiko.</text:span></text:p>
      <text:p text:style-name="P468"><text:span text:style-name="T469">PIR</text:span><text:span text:style-name="T470">MININKAS.<text:s/></text:span><text:span text:style-name="T471">Gerai, mielai. Prieš tai Seimo nariai dar norėtų registruotis, kadangi papildomai atėjo Seimo narių. Prašom registruotis. Prašom, kokios dar pataisos antrajam punktui?</text:span></text:p>
      <text:p text:style-name="P472"><text:span text:style-name="T473">R.J.DAGYS.<text:s/></text:span><text:span text:style-name="T474">Čia truputį pakeistas trečiasis punktas. Parašyta ne ,,hidrologijos</text:span><text:span text:style-name="T475"><text:s/>režimo stotis", bet ,,stoties objektai", tokia pataisa yra. Toliau dėl alternatyvos spręsime atskirai.</text:span></text:p>
      <text:p text:style-name="P476"><text:span text:style-name="T477">PIRMININKAS.<text:s/></text:span><text:span text:style-name="T478">Dėl kurio?</text:span></text:p>
      <text:p text:style-name="P479"><text:span text:style-name="T480">R.J.DAGYS.<text:s/></text:span><text:span text:style-name="T481">8 punkto alternatyvą prieš tai turime išspręsti.</text:span></text:p>
      <text:p text:style-name="P482"><text:span text:style-name="T483">PIRMININKAS.<text:s/></text:span><text:span text:style-name="T484">Tai pirmiausia reikia ją išspręsti. Užsiregistravo 88 S</text:span><text:span text:style-name="T485">eimo nariai. Seimo narys M.Visakavičius pateikė alternatyvą, mes ją įrašome į tą punktą ar ne. Prašome perskaityti.</text:span></text:p>
      <text:p text:style-name="P486"><text:span text:style-name="T487">R.J.DAGYS.<text:s/></text:span><text:span text:style-name="T488">,,Pastatai su dviem garažais ir sandėliu Druskininkuose, Veisiejų 9a. " Čia pateikta gerbiamojo M.Visakavičiaus alternatyva.</text:span></text:p>
      <text:p text:style-name="P489">Pateikėjai sutinka su tokiu pataisymu.</text:p>
      <text:p text:style-name="P490"><text:span text:style-name="T491">PIRMININKAS.<text:s/></text:span><text:span text:style-name="T492">Tada galima balsuoti, jeigu jūs sutinkate.<text:s/></text:span></text:p>
      <text:p text:style-name="P493"><text:span text:style-name="T494">R.J.DAGYS.<text:s/></text:span><text:span text:style-name="T495">Taip.</text:span></text:p>
      <text:p text:style-name="P496"><text:span text:style-name="T497">PIRMININKAS.<text:s/></text:span><text:span text:style-name="T498">Seimo narys V.Jarmolenka.</text:span></text:p>
      <text:p text:style-name="P499"><text:span text:style-name="T500">V.JARMOLENKA.<text:s/></text:span><text:span text:style-name="T501">Dėl vedimo tvarkos ir dėl balsavimo.</text:span></text:p>
      <text:p text:style-name="P502"><text:span text:style-name="T503">PIRMININKAS.</text:span><text:span text:style-name="T504"><text:s/>Prašau.</text:span></text:p>
      <text:p text:style-name="P505"><text:span text:style-name="T506">V.JARMOLENKA.<text:s/></text:span><text:span text:style-name="T507">Aš galiu sutikti su tu</text:span><text:span text:style-name="T508">o, kad kažkur kažkokie garažai nepadalyti, bet mes jau dalijom Donelaičio 27 ar 47, aš nepamenu, pone B.Genzeli, jūs gi puikiai prisimenate šitą pastatą.<text:s/></text:span></text:p>
      <text:p text:style-name="P509">Aš norėčiau, kad mes dabar Seime nepriimtume to nutarimo, kur yra tikslūs parašymai: garažas 9a ir dar kažkas. Jeigu Seimas nusileis iki adreso, iki vieno arba kito garažo, žinokite, mes paskui dalysime iki ,,cvieko".</text:p>
      <text:p text:style-name="P510"><text:span text:style-name="T511">PIRMININKAS.</text:span><text:span text:style-name="T512"><text:s/>Seimo narys T.Lideikis.</text:span></text:p>
      <text:p text:style-name="P513"><text:span text:style-name="T514">T.LIDEIKIS.<text:s/></text:span><text:span text:style-name="T515">Aš norėčiau pasakyti, kad čia yra tokios labai neaiškios formuluotės. 5 punktas, pavyzdžiu</text:span><text:span text:style-name="T516">i, Kauno darbo ir kultūros rūmų turto dalis. Tai kokia gi ta dalis? Dalis gali būti viena šimtoji ir 99 šimtosios. Lygiai taip pat yra apie sanatorijas 7 punkte. Lietuvos profesinių sąjungų sanatorijų, poilsio namų nuosavybės dalis. Ką tai reiškia - dalis?</text:span><text:span text:style-name="T517"><text:s/></text:span></text:p>
      <text:p text:style-name="P518"><text:span text:style-name="T519">PIRMININKAS.<text:s/></text:span><text:span text:style-name="T520">Taip, prašom, jūsų atsakymas.</text:span></text:p>
      <text:p text:style-name="P521"><text:span text:style-name="T522">R.J.DAGYS.<text:s/></text:span><text:span text:style-name="T523">Atsakymas yra toks, ką ne vieną kartą esu kartojęs. Pripažįstama dalis, bet jos galutinį pasiskirstymą matysite atskiruose punktuose, bus išskirta atskiru nutarimo punktu, kadangi mes pereiname, rašom</text:span><text:span text:style-name="T524">e į šitą pusę. Tai buvo tokia juridinės technikos forma, dėl jos kol kas prieštaravimų nebuvo.<text:s/></text:span></text:p>
      <text:p text:style-name="P525"><text:span text:style-name="T526">Taip pat norėčiau gerbiamajam V.Jarmolenkai atsakyti. Aš labai prašyčiau tada opozicinių frakcijų vieną kartą apsispręsti. Vieną kartą jų pasiūlymu kaip tik ir<text:s/></text:span><text:span text:style-name="T527">buvo priimta tokia norma, kad buvo įrašyti tikslūs adresai. Dabar vėl jie pakeitė nuomonę. Ačiū už pastovumą</text:span><text:span text:style-name="T528">.</text:span></text:p>
      <text:p text:style-name="P529"><text:span text:style-name="T530">PIRMININKAS.<text:s/></text:span><text:span text:style-name="T531">Gerbiamieji Seimo nariai. Dėl vedimo tvarkos Seimo narys P.Giniotas.</text:span></text:p>
      <text:p text:style-name="P532"><text:span text:style-name="T533">P.GINIOTAS.<text:s/></text:span><text:span text:style-name="T534">Aš noriu perskaityti laikinojo Statuto 212 straipsni</text:span><text:span text:style-name="T535">o 3 dalį, kur pasakyta: ,,Po įstatymo priėmimo toliau svarstomas ir tą pačią dieną gali būti priimtas nutarimas dėl įstatymo įsigaliojimo tvarkos ir, jei reikia, priimamas įstatymas arba nutarimas panaikinus kitą" <text:s/>ir t.t. Įstatymas kol kas nepriimtas. Aš<text:s/></text:span><text:span text:style-name="T536">šitą jums primenu.</text:span></text:p>
      <text:p text:style-name="P537"><text:span text:style-name="T538">PIRMININKAS.<text:s/></text:span><text:span text:style-name="T539">Ačiū, kad primenate. Dėl vedimo tvarkos Seimo narys J.Bernatonis.</text:span></text:p>
      <text:p text:style-name="P540"><text:span text:style-name="T541">J.BERNATONIS.<text:s/></text:span><text:span text:style-name="T542">Aš norėčiau gerbiamajam pranešėjui priminti, kad jis, kiek man žinoma, taip pat atstovauja opozicinei <text:s/>frakcijai.<text:s/></text:span><text:span text:style-name="T543">(Salėje nuostaba)</text:span></text:p>
      <text:p text:style-name="P544"><text:span text:style-name="T545">PIRMININKAS.</text:span><text:span text:style-name="T546"><text:s/></text:span><text:span text:style-name="T547">Taip, gerbiamieji Seimo nariai, kadangi nė vienas Seimo narys nereikalavo balsuoti papunkčiui, todėl aš prašau, kas nori kalbėti dėl balsavimo motyvų už antrąjį punktą, už antrąjį paragrafą, prašome tai padaryti. Po to balsavimas. Du - už, du - prieš. Sei</text:span><text:span text:style-name="T548">mo narys A.Bendinskas.</text:span></text:p>
      <text:p text:style-name="P549"><text:span text:style-name="T550">A.BENDINSKAS.<text:s/></text:span><text:span text:style-name="T551">Aš manau, kad jau iki pietų pertraukos mes buvome apsisprendę balsuoti ir priimti. Nereikia laiko trukdyti ir laikyti čia pranešėją. Balsuoti ir eiti toliau.</text:span></text:p>
      <text:p text:style-name="P552"><text:span text:style-name="T553">PIRMININKAS.<text:s/></text:span><text:span text:style-name="T554">Pranešėjas stiprus vyras - atlaikys. Seimo narys</text:span><text:span text:style-name="T555"><text:s/>N.Germanas.</text:span></text:p>
      <text:p text:style-name="P556"><text:span text:style-name="T557">N.GERMANAS.<text:s/></text:span><text:span text:style-name="T558">Aš suprantu, kad galima ginčytis labai ilgai, o pranešėjas<text:s/></text:span><text:span text:style-name="T559">tikrai stiprus vyras -<text:s/></text:span><text:span text:style-name="T560">atlaikys, bet manau, neverta gaišti laiko,<text:s/></text:span><text:span text:style-name="T561">reikia balsuoti dėl šio punkto.</text:span></text:p>
      <text:p text:style-name="P562"><text:span text:style-name="T563">PIRMININKAS.<text:s/></text:span><text:span text:style-name="T564">Dar Seimo narys K.Dirgėl</text:span><text:span text:style-name="T565">a. Prašom.</text:span></text:p>
      <text:p text:style-name="P566"><text:span text:style-name="T567">K.DIRGĖLA.<text:s/></text:span><text:span text:style-name="T568">Siūlau balsuoti</text:span><text:span text:style-name="T569"><text:s/>prieš, nes mes negalime atskirti. Kaip jau minėjau įstatymo priėmimo metu, nėra aiškiai atskirtos sudedamosios dalys: ar iš mokesčių čia suformuotas turtas yra, ar iš valstybės.<text:s/></text:span></text:p>
      <text:p text:style-name="P570"><text:span text:style-name="T571">PIRMININKAS.<text:s/></text:span><text:span text:style-name="T572">Ačiū. Prašome pasiruošti balsuoti. Kas už visą 2 punktą.</text:span></text:p>
      <text:p text:style-name="P573"><text:span text:style-name="T574">V.JARM</text:span><text:span text:style-name="T575">OLENKA.<text:s/></text:span><text:span text:style-name="T576">Dėl vedimo tvarkos.</text:span></text:p>
      <text:p text:style-name="P577"><text:span text:style-name="T578">PIRMININKAS.</text:span><text:span text:style-name="T579"><text:s/>Jūs negalite kalbėti, jau kalbėjote vieną kartą. Pats gerai žinote Reglamentą.</text:span></text:p>
      <text:p text:style-name="P580"><text:span text:style-name="T581">V.JARMOLENKA.<text:s/></text:span><text:span text:style-name="T582">Aš kalbu dėl kito punkto vedimo tvarkos.</text:span></text:p>
      <text:p text:style-name="P583"><text:span text:style-name="T584">PIRMININKAS.<text:s/></text:span><text:span text:style-name="T585">Ne, nesvarbu, gerbiamasis Seimo nary. Aš jums noriu paaiškinti Regla</text:span><text:span text:style-name="T586">mentą. Dėl vedimo tvarkos, prašome, paskaitykite Reglamentą, galima kalbėti tik vieną kartą per darbotvarkės visą punktą. Darbotvarkėje yra profsąjungų įstatymas ir nutarimas. Jūs vieną kartą pakalbėjot, labai ačiū, atsižvelgė į jūsų pastabą</text:span><text:span text:style-name="T587">.</text:span></text:p>
      <text:p text:style-name="P588"><text:span text:style-name="T589">V.JARMOLENKA.</text:span><text:span text:style-name="T590"><text:s/></text:span><text:span text:style-name="T591">Labai gerai, labai gerai, bet tada ne dėl vedimo tvarkos, bet dėl adresų. Aš prašau balsuoti, kad tie trys garažai, kurie yra Druskininkuose (punktas 9</text:span><text:span text:style-name="T592">b</text:span><text:span text:style-name="T593">), būtų irgi įrašyti į šitą punktą. Kas prieš, aš nežinau. Jeigu ponas M.Visakavičius nežino, kad ten y</text:span><text:span text:style-name="T594">ra 9</text:span><text:span text:style-name="T595">b</text:span><text:span text:style-name="T596">, tai aš nekaltas.</text:span></text:p>
      <text:p text:style-name="P597"><text:span text:style-name="T598">PIRMININKAS.<text:s/></text:span><text:span text:style-name="T599">Gerbiamasis Seimo nary, aš primenu, kad pataisas galima pasiūlyti tiktai išvakarėse. Prašome, balsuojame. Kas už, spaudžia mygtuką ,,už". Kas už 2 punktą. Primenu, kad 2 punktas yra su Seimo nario M.Visakavičiaus patais</text:span><text:span text:style-name="T600">a, kurią priėmė pranešėjas. Už - 53, prieš - 26, susilaikė 2. 2 punktui pritarta.</text:span></text:p>
      <text:p text:style-name="P601">3 punktas. Prašau.</text:p>
      <text:p text:style-name="P602"><text:span text:style-name="T603">A.KUBILIUS.<text:s/></text:span><text:span text:style-name="T604">Dėl vedimo tvarkos galima?</text:span></text:p>
      <text:p text:style-name="P605"><text:span text:style-name="T606">PIRMININKAS.<text:s/></text:span><text:span text:style-name="T607">Jūs negalite jau.</text:span></text:p>
      <text:p text:style-name="P608"><text:span text:style-name="T609">A.KUBILIUS.<text:s/></text:span><text:span text:style-name="T610">O kas gali tada?</text:span></text:p>
      <text:p text:style-name="P611"><text:span text:style-name="T612">PIRMININKAS.<text:s/></text:span><text:span text:style-name="T613">Negalite, sakau jums. Seimo nary A.Kubiliau</text:span><text:span text:style-name="T614">, prašom nepažeidinėti Reglamento ir nekalbėti po tris kartus dėl vedimo tvarkos.</text:span></text:p>
      <text:p text:style-name="P615"><text:span text:style-name="T616">A.KUBILIUS.<text:s/></text:span><text:span text:style-name="T617">Aš nekalbėjau dėl vedimo tvarkos.</text:span></text:p>
      <text:p text:style-name="P618"><text:span text:style-name="T619">PIRMININKAS.<text:s/></text:span><text:span text:style-name="T620">Prašom, gerbiamasis Seimo nary R.Dagy, prašom tęsti.</text:span></text:p>
      <text:p text:style-name="P621"><text:span text:style-name="T622">A.KUBILIUS.<text:s/></text:span><text:span text:style-name="T623">Ponas pirmininke, aš dar nekalbėjau šituo klausimu</text:span><text:span text:style-name="T624"><text:s/>dėl <text:s/>vedimo tvarkos, jeigu jūs esate ne tik Seimo pirmininkas...</text:span></text:p>
      <text:p text:style-name="P625"><text:span text:style-name="T626">PIRMININKAS.<text:s/></text:span><text:span text:style-name="T627">Seimo nary R.Dagy, prašo</text:span><text:span text:style-name="T628">me arba kalbėti, arba palikti tribūną.</text:span></text:p>
      <text:p text:style-name="P629"><text:span text:style-name="T630">R.J.DAGYS.<text:s/></text:span><text:span text:style-name="T631">3 punktas yra analogiškas, tiktai išdėstyta profsąjungų dalis, kas pereina joms. Punktas yra iš 13 dali</text:span><text:span text:style-name="T632">ų. Alternatyvų dėl 3 punkto niekas nepateikė, todėl siūlau balsuoti už jį. Tik turbūt reikėtų apsispręsti dėl 11 punkto, kuriame yra siūloma pirminių organizacijų turto neįtraukti į šio nutarimo projektą.</text:span></text:p>
      <text:p text:style-name="P633"><text:span text:style-name="T634">PIRMININKAS.<text:s/></text:span><text:span text:style-name="T635">Ką jūs siūlote? Man įdomu žinoti, siūl</text:span><text:span text:style-name="T636">ote išbraukti ar <text:s/>ne?</text:span></text:p>
      <text:p text:style-name="P637"><text:span text:style-name="T638">R.J.DAGYS.<text:s/></text:span><text:span text:style-name="T639">Man būtų priimtina, jeigu antram pateikėjui irgi priimtina. Gerai, priimtina. Pirminis.</text:span></text:p>
      <text:p text:style-name="P640"><text:span text:style-name="T641">PIRMININKAS.<text:s/></text:span><text:span text:style-name="T642">Paliekat 11 punktą, ar siūlote išbraukti?<text:s/></text:span></text:p>
      <text:p text:style-name="P643"><text:span text:style-name="T644">R.J.DAGYS.<text:s/></text:span><text:span text:style-name="T645">Išbraukiam žodį ,,pirminį".</text:span></text:p>
      <text:p text:style-name="P646"><text:span text:style-name="T647">PIRMININKAS.<text:s/></text:span><text:span text:style-name="T648">Žodį ,,pirminį" išbraukiate</text:span><text:span text:style-name="T649">, taip? Gerbiamasis Seimo nary R.Dagy, aš klausiu jūsų, o girdžiu atsakymus iš Seimo nario V.Jarmolenkos. Čia kaip žinote...</text:span></text:p>
      <text:p text:style-name="P650"><text:span text:style-name="T651">R.J.DAGYS.<text:s/></text:span><text:span text:style-name="T652">Išbraukiam ,,pirminį".</text:span></text:p>
      <text:p text:style-name="P653"><text:span text:style-name="T654">PIRMININKAS.<text:s/></text:span><text:span text:style-name="T655">11 punkte, taip?</text:span></text:p>
      <text:p text:style-name="P656"><text:span text:style-name="T657">R.J.DAGYS.<text:s/></text:span><text:span text:style-name="T658">Taip.</text:span></text:p>
      <text:p text:style-name="P659"><text:span text:style-name="T660">PIRMININKAS. ,,</text:span><text:span text:style-name="T661">Pirminių ir" - tuos du žodžius išbr</text:span><text:span text:style-name="T662">aukiame. Ar yra reikalaujančių balsuoti papunkčiui? Kalbame dėl motyvų dėl viso nutarimo. Seimo narys G.Vagnorius. Prašome.</text:span></text:p>
      <text:p text:style-name="P663"><text:span text:style-name="T664">G.VAGNORIUS.<text:s/></text:span><text:span text:style-name="T665">Čia 3 punkto šeštoje dalyje yra pažymima ,,Lietuvos profesinių sąjungų, sanatorijų, poilsio namų nuosavybės dalis". Ką<text:s/></text:span><text:span text:style-name="T666">mes čia perleidžiame LDDP, mums būtų labai įdomu žinoti? Kiek tų sanatorijų, už kokią vertę ir kam konkrečiai tas turtas yra perleidžiamas ar kitokiu būdu pasisavinamas? Nes šiaip priimti 6 punktą, kad ,,Lietuvos profesinių sąjungų sanatorijų, poilsio namų</text:span><text:span text:style-name="T667"><text:s/>nuosavybės dalis", tokį bendrą, yra, man atrodo, ir nerimta, ir neteisėta.</text:span></text:p>
      <text:p text:style-name="P668"><text:span text:style-name="T669">PIRMININKAS.<text:s/></text:span><text:span text:style-name="T670">Ačiū. Seimo narys V.Zimnickas.</text:span></text:p>
      <text:p text:style-name="P671"><text:span text:style-name="T672">V.V.ZIMNICKAS.<text:s/></text:span><text:span text:style-name="T673">Gerbiamasis Seimo nary, ne perleidžiat, o paima LDDP, ir tikrai taip. Šitą sakykit tiesiai ir šviesiai. Siūlau balsuoti u</text:span><text:span text:style-name="T674">ž 3 punktą.<text:s/></text:span><text:span text:style-name="T675">(Balsai salėje)</text:span></text:p>
      <text:p text:style-name="P676"><text:span text:style-name="T677">PIRMININKAS.<text:s/></text:span><text:span text:style-name="T678">Seimo narys G.Paviržis. Prašom, Seimo nary.</text:span></text:p>
      <text:p text:style-name="P679"><text:span text:style-name="T680">G.A.PAVIRŽIS.<text:s/></text:span><text:span text:style-name="T681">Aš siūlau balsuoti už visą šitą punktą, nes tą, ką minėjo prieš tai kalbėjęs kolega mano bendravardis, tą jau ne vieną kartą minėjo gerbiamasis R.Dagys, kodė</text:span><text:span text:style-name="T682">l būtent rašoma ši dalis.</text:span></text:p>
      <text:p text:style-name="P683"><text:span text:style-name="T684">PIRMININKAS.<text:s/></text:span><text:span text:style-name="T685">Ačiū. Prašom pasiruošti balsuoti.</text:span></text:p>
      <text:p text:style-name="P686"><text:span text:style-name="T687">A.KUBILIUS.</text:span><text:span text:style-name="T688"><text:s/>Dėl vedimo tvarkos.</text:span></text:p>
      <text:p text:style-name="P689"><text:span text:style-name="T690">PIRMININKAS.<text:s/></text:span><text:span text:style-name="T691">Jūs negalite, kartoju jau trečią kartą. Jūs turite puikias ausis...</text:span></text:p>
      <text:p text:style-name="P692"><text:span text:style-name="T693">A.KUBILIUS.<text:s/></text:span><text:span text:style-name="T694">Pone Seimo posėdžio pirmininke...</text:span></text:p>
      <text:p text:style-name="P695"><text:span text:style-name="T696">PIRMININKAS.<text:s/></text:span><text:span text:style-name="T697">Prašome pas</text:span><text:span text:style-name="T698">iruošti balsuoti.</text:span></text:p>
      <text:p text:style-name="P699"><text:span text:style-name="T700">A.KUBILIUS.</text:span><text:span text:style-name="T701"><text:s/>... įrašykite nors į asmens kortelę, kad jūs nemokate vesti posėdžių.</text:span></text:p>
      <text:p text:style-name="P702"><text:span text:style-name="T703">PIRMININKAS.<text:s/></text:span><text:span text:style-name="T704">Prašome pasiruošti balsuoti. Jis pastabą gavo, bet jam pastaba kaip nuo žąsies vanduo.</text:span><text:span text:style-name="T705"><text:s/>(Juokas)</text:span><text:span text:style-name="T706"><text:s/>Prašom pasiruošti balsuoti. Kas už visą 3 punkt</text:span><text:span text:style-name="T707">ą, prašome paspausti mygtuką ,,už".</text:span></text:p>
      <text:p text:style-name="P708"><text:span text:style-name="T709">A.KUBILIUS.<text:s/></text:span><text:span text:style-name="T710">Pone posėdžio pirmininke, visų pirma turi būti priimtas įstatymas, po to priimami nutarimai dėl jo įsigaliojimo.</text:span></text:p>
      <text:p text:style-name="P711"><text:span text:style-name="T712">PIRMININKAS.<text:s/></text:span><text:span text:style-name="T713">Kiaušinis niekada vištos nemokė.<text:s/></text:span><text:span text:style-name="T714">(Juokas)</text:span><text:span text:style-name="T715"><text:s/>Už balsavo 51 Seimo narys, prieš - 21, s</text:span><text:span text:style-name="T716">usilaikė 1. 3 punktui pritarta.<text:s/></text:span></text:p>
      <text:p text:style-name="P717">4 punktas.</text:p>
      <text:p text:style-name="P718"><text:span text:style-name="T719">R.J.DAGYS.<text:s/></text:span><text:span text:style-name="T720">4 punkte reikės apsispręsti dėl <text:s/>kelių alternatyvų. Pirmoje jo dalyje pirmoji alternatyva yra pasiūlyta gerbiamojo K.Dirgėlos, kad reikėtų praplėsti, ne iš septynių sudaryti profesinių sąjungų fondo ta</text:span><text:span text:style-name="T721">rybą, bet iš devynių. Pateikėjams tas priimtina.</text:span></text:p>
      <text:p text:style-name="P722"><text:span text:style-name="T723">PIRMININKAS.<text:s/></text:span><text:span text:style-name="T724">Vadinasi, jūs siūlote vietoj ,,septyni" rašyti žodį ,,devyni"? Taip?</text:span></text:p>
      <text:p text:style-name="P725"><text:span text:style-name="T726">R.J.DAGYS.<text:s/></text:span><text:span text:style-name="T727">Jeigu niekas neprieštarauja, tai iš 9. Toliau siūloma alternatyva, kad šita taryba būtų tvirtinama Seime. Pateikėj</text:span><text:span text:style-name="T728">ams tas yra priimtina, jeigu niekas nereikalaus balsuoti priešingai.</text:span></text:p>
      <text:p text:style-name="P729"><text:span text:style-name="T730">PIRMININKAS.<text:s/></text:span><text:span text:style-name="T731">Gerbiamasis pranešėjau, aš <text:s/>norėčiau, kad jūs tvirtai įsikaltumėte į galvą, jeigu jūs priimate, tai gali Seimas pasiūlyti tik išbraukti.</text:span></text:p>
      <text:p text:style-name="P732"><text:span text:style-name="T733">R.J.DAGYS.<text:s/></text:span><text:span text:style-name="T734">Gerai. Priimu.</text:span></text:p>
      <text:p text:style-name="P735"><text:span text:style-name="T736">PIRMININKAS</text:span><text:span text:style-name="T737">.<text:s/></text:span><text:span text:style-name="T738">O ko nors kito tai jis negali jums pasiūlyti. Taip. Daugiau nieko?</text:span></text:p>
      <text:p text:style-name="P739"><text:span text:style-name="T740">R.J.DAGYS.<text:s/></text:span><text:span text:style-name="T741">Taip pat yra priimama alternatyva: ,,atnaujinant jos sudėtį perrenkama kiekvienais metais". Taip pat priimtina ta alternatyva.</text:span></text:p>
      <text:p text:style-name="P742"><text:span text:style-name="T743">PIRMININKAS.<text:s/></text:span><text:span text:style-name="T744">Kuriame čia punkte?</text:span></text:p>
      <text:p text:style-name="P745"><text:span text:style-name="T746">R.J.DAGYS.<text:s/></text:span><text:span text:style-name="T747">Tame<text:s/></text:span><text:span text:style-name="T748">pačiame sakiny.<text:s/></text:span></text:p>
      <text:p text:style-name="P749"><text:span text:style-name="T750">PIRMININKAS.<text:s/></text:span><text:span text:style-name="T751">Taip, gerbiamieji Seimo nariai, tada prašome norinčius kalbėti du - už, du - prieš. Seimo narys P.Papovas, po to Seimo narys A.Kubilius.</text:span></text:p>
      <text:p text:style-name="P752"><text:span text:style-name="T753">P.PAPOVAS.<text:s/></text:span><text:span text:style-name="T754">Jeigu pranešėjui būtų priimtina, siūlyčiau 4 punkte 1 sakinio pabaigą pratęsti</text:span><text:span text:style-name="T755"><text:s/>tokia teze: ,,turto perdavime dalyvaujant Lietuvos Respublikos Vyriausybės <text:s/>atstovams", kad galima būtų įtraukti ir Vyriausybės atstovus į turto perdavimą.</text:span></text:p>
      <text:p text:style-name="P756"><text:span text:style-name="T757">PIRMININKAS.<text:s/></text:span><text:span text:style-name="T758">Taip, pranešėjau, jūsų?</text:span></text:p>
      <text:p text:style-name="P759"><text:span text:style-name="T760">R.J.DAGYS.<text:s/></text:span><text:span text:style-name="T761">Priimtina.<text:s/></text:span></text:p>
      <text:p text:style-name="P762"><text:span text:style-name="T763">PIRMININKAS.<text:s/></text:span><text:span text:style-name="T764">Jūsų pasiūlymas priimtas.<text:s/></text:span><text:span text:style-name="T765">Seimo narys A.Kubilius.</text:span></text:p>
      <text:p text:style-name="P766"><text:span text:style-name="T767">A.KUBILIUS.<text:s/></text:span><text:span text:style-name="T768">Aš nelabai suprantu, kodėl man dabar žodį suteikėte...</text:span></text:p>
      <text:p text:style-name="P769"><text:span text:style-name="T770">PIRMININKAS.<text:s/></text:span><text:span text:style-name="T771">Jūs kalbėsite dėl motyvų.</text:span></text:p>
      <text:p text:style-name="P772"><text:span text:style-name="T773">A.KUBILIUS.<text:s/></text:span><text:span text:style-name="T774">...bet aš noriu panaudoti vienam dalykui. Aš labai noriu atsiprašyti, kad priverčiau Sakalą pasivadinti višta.</text:span><text:span text:style-name="T775"><text:s/>(Ju</text:span><text:span text:style-name="T776">okas)</text:span></text:p>
      <text:p text:style-name="P777"><text:span text:style-name="T778">PIRMININKAS.<text:s/></text:span><text:span text:style-name="T779">Jeigu aš sudėjau tokį puikų kiaušinį kaip jūs, tai aš esu tuo labai patenkintas.<text:s/></text:span><text:span text:style-name="T780">(Juokas, plojimai)</text:span><text:span text:style-name="T781"><text:s/>Seimo narys M.Visakavičius.</text:span></text:p>
      <text:p text:style-name="P782"><text:span text:style-name="T783">M.VISAKAVIČIUS.<text:s/></text:span><text:span text:style-name="T784">Gerbiamieji Seimo nariai, prieš savaitę buvo išplatinta mano siūloma alternatyva, ir aš bandy</text:span><text:span text:style-name="T785">siu argumentuoti. Jau bemaž dveji metai vyksta dalybos, ir dabar jau profsąjungų turto interesai tampa grupės asmenų interesais. Kad tas turtas būtų bent jau bandomas objektyviai padalyti, aš ir siūlau, kad į tą fondo tarybą įeitų neutralūs žmonės. Nes aš<text:s/></text:span><text:span text:style-name="T786">prognozuoju, jeigu 7 centrai pradės dalyti turtą, tai jis lakstys kaip nuo pešamos žąsies plunksnos. Galbūt ta taryba įsitikins, kad profsąjungų turtas yra nedalomas, jis negali būti išdalytas tarp grupės profsąjungų, kurios (ne visos), turiu pasakyti, yra</text:span><text:span text:style-name="T787"><text:s/>sukurtos gana fiktyviai. Ji galėtų tas dalybas padaryti kur kas efektyviau. Todėl aš siūlau balsuoti už mano pasiūlytą alternatyvą.</text:span></text:p>
      <text:p text:style-name="P788"><text:span text:style-name="T789">PIRMININKAS.<text:s/></text:span><text:span text:style-name="T790">Seimo narys G.Vagnorius.</text:span></text:p>
      <text:p text:style-name="P791"><text:span text:style-name="T792">G.VAGNORIUS.<text:s/></text:span><text:span text:style-name="T793">Šiandien posėdis gana keistai vyksta, turbūt ir nutarimas panašus yra. A</text:span><text:span text:style-name="T794">š siūlau atidžiai įsiskaityti, kas rašoma 4 punkte. ,,Sudaryti iš 7 profesinių sąjungų atstovų fondo veikiančioms ir besikuriančioms profesinėms sąjungoms remti tarybą". Vadinasi, sudaryti organą, kuris galės papirkinėti, valdyti profesines sąjungas. Taip<text:s/></text:span><text:span text:style-name="T795">reikia suprasti? Aš, tiesa, nelabai ir suprantu. Jeigu LDDP atstovas aiškiai prisipažino, kad tas nutarimas skirtas LDDP pasisavinti sanatorijas, poilsio namus, tai man nelabai suprantama, kam iš viso reikalinga šita taryba. Negi LDDP skils į 7 dalis?<text:s/></text:span></text:p>
      <text:p text:style-name="P796"><text:span text:style-name="T797">PIR</text:span><text:span text:style-name="T798">MININKAS.<text:s/></text:span><text:span text:style-name="T799">Gerbiamieji Seimo nariai, prašome tada apsispręsti. Yra dvi alternatyvos. Vieną minutę, jūs dar turėsite teisę kalbėti. Viena - ,,sudaryti iš 9 profesinių sąjungų atstovų fondo veikiančioms ir besikuriančioms<text:s/></text:span><text:span text:style-name="T800">profesinėms sąjungoms remti tarybą",<text:s/></text:span><text:span text:style-name="T801">o Seimo<text:s/></text:span><text:span text:style-name="T802">narys M.Visakavičius siūlo, jūs turite alternatyvą, perskaitysiu: ,,Sudaryti (...) turto fondo tarybą iš Vyriausybės, profsąjungų, Aukščiausiojo Teismo, Prokuratūros, Valstybi</text:span><text:span text:style-name="T803">nio arbitražo pasiūlytų atstovų". Pagrindinis yra skirtumas. Pranešėjo ko</text:span><text:span text:style-name="T804">mentaras, ir<text:s/></text:span><text:span text:style-name="T805">balsuosime.</text:span></text:p>
      <text:p text:style-name="P806"><text:span text:style-name="T807">R.J.DAGYS.<text:s/></text:span><text:span text:style-name="T808">Dabar pateiktas gerbiamojo P.Papovo papildymas, man atrodo, iš dalies išsprendžia šias problemas. Siūlyčiau gerbiamajam M.Visakavičiui palikti prie P.Papovo redakcijos. Man nepriimtina tokia redakcija.</text:span></text:p>
      <text:p text:style-name="P809"><text:span text:style-name="T810">PIRMININKAS.<text:s/></text:span><text:span text:style-name="T811">Kaip<text:s/></text:span><text:span text:style-name="T812">Seimo narys M.Visakavičius? Jūsų lemiamas žodis. Siūlote balsuoti ar atsiimate pasiūlymą?</text:span></text:p>
      <text:p text:style-name="P813"><text:span text:style-name="T814">M.VISAKAVIČIUS.<text:s/></text:span><text:span text:style-name="T815">Taip, aš siūlau balsuoti, neatsiimu.</text:span></text:p>
      <text:p text:style-name="P816"><text:span text:style-name="T817">PIRMININKAS.<text:s/></text:span><text:span text:style-name="T818">Gerai. Prašome, tada balsuosime alternatyviai. Kas už pranešėjo siūlymą, spaus mygtuką ,,už", kas už</text:span><text:span text:style-name="T819"><text:s/>Seimo nario M.Visakavičiaus siūlymą, - mygtuką ,,prieš", o susilaikę bus neskaičiuojami. Balsavimą pradedame. Kas už pranešėjo alternatyvą, spaudžia mygtuką ,,už", už Seimo nario M.Visakavičiaus, mygtuką ,,prieš", susilaikę neskaičiuojami. Taip, už praneš</text:span><text:span text:style-name="T820">ėjo alternatyvą - 20, už Seimo nario M.Visakavičiaus - 39. Priimta Seimo nario M.Visakavičiaus alternatyva ir prašome pasiruošti balsuoti už visą 4 punktą. Kas už visą 4 punktą? Gal niekas nereikalauja balsuoti, mes priimsime be balsavimo. Negirdžiu reikal</text:span><text:span text:style-name="T821">avimo balsuoti. Reikia. Prašom tada, kas už visą 4 punktą.</text:span></text:p>
      <text:p text:style-name="P822"><text:span text:style-name="T823">R.J.DAGYS.<text:s/></text:span><text:span text:style-name="T824">Atsiprašau, tokiu atveju siūlau...</text:span></text:p>
      <text:p text:style-name="P825"><text:span text:style-name="T826">PIRMININKAS.<text:s/></text:span><text:span text:style-name="T827">Atsiprašau, tada sustabdau balsavimą.</text:span></text:p>
      <text:p text:style-name="P828"><text:span text:style-name="T829">R.J.DAGYS.<text:s/></text:span><text:span text:style-name="T830">Dabartinę redakciją taip, kaip nubalsavo Seimas, man atrodo, reikėtų redaguoti. Siūlyčiau</text:span><text:span text:style-name="T831"><text:s/>tada nebalsuoti, nes iš devynių neaišku, kokiu santykiu atstovauja profsąjungos, kiek ten tų...</text:span></text:p>
      <text:p text:style-name="P832"><text:span text:style-name="T833">PIRMININKAS.<text:s/></text:span><text:span text:style-name="T834">Gerai, siūlote atidėti. Nediskutuokite, siūlote atidėti. Mes 4 punktą atidedame.</text:span></text:p>
      <text:p text:style-name="P835">5 punktas. Prašome. Ar visą dabar reikia redaguoti? 5 punktą galima taip?</text:p>
      <text:p text:style-name="P836"><text:span text:style-name="T837">R.J.DAGYS.<text:s/></text:span><text:span text:style-name="T838">Ten yra vienintelė alternatyva. Siūloma įrašyti žodį ,,siūloma". Skirstyti turtą ir paramą veikiančioms ir besikuriančioms profesinėms sąjungoms vadovaujantis proporcingumu esamam mokančio nario mokestį narių skaičiui siūloma papildyti<text:s/></text:span><text:span text:style-name="T839">žodžiu ,,siūloma".</text:span></text:p>
      <text:p text:style-name="P840"><text:span text:style-name="T841">PIRMININKAS.<text:s/></text:span><text:span text:style-name="T842">Pritariat?<text:s/></text:span></text:p>
      <text:p text:style-name="P843"><text:span text:style-name="T844">R.J.DAGYS.<text:s/></text:span><text:span text:style-name="T845">Ne, nepritariam.</text:span></text:p>
      <text:p text:style-name="P846"><text:span text:style-name="T847">PIRMININKAS.<text:s/></text:span><text:span text:style-name="T848">Kas pateikėjas? Gal jį atsiims?</text:span></text:p>
      <text:p text:style-name="P849"><text:span text:style-name="T850">R.J.DAGYS.<text:s/></text:span><text:span text:style-name="T851">Pateikėjas buvo profesinės sąjungos ir, dabar nebeatsimenu, kažkas iš Seimo narių.</text:span></text:p>
      <text:p text:style-name="P852"><text:span text:style-name="T853">PIRMININKAS.</text:span><text:span text:style-name="T854"><text:s/>Seimo narys K.Dirgėla.</text:span></text:p>
      <text:p text:style-name="P855"><text:span text:style-name="T856">K.DIRGĖLA</text:span><text:span text:style-name="T857">.</text:span><text:span text:style-name="T858"><text:s/>Pati mintis yra gal ir toleruotina, kad būtent nuo mokestį mokančių narių, nes gali susidaryti ir butaforinės profsąjungos, kad vien tik paveldėtų turtą. Bet kaip šitas dalykas bus kontroliuojamas? Ar pranešėjas bent įsivaizduoja?</text:span></text:p>
      <text:p text:style-name="P859"><text:span text:style-name="T860">PIRMININKAS.<text:s/></text:span><text:span text:style-name="T861">Daugiau ka</text:span><text:span text:style-name="T862">lbančių nėra. Tai vis dėlto dėl alternatyvos reikia balsuoti. Ar įrašom žodį ,,siūloma", ar ne? Dar <text:s/>Seimo narys J.Beinortas.</text:span></text:p>
      <text:p text:style-name="P863"><text:span text:style-name="T864">J.BEINORTAS.<text:s/></text:span><text:span text:style-name="T865">Mano nuomonė tokia pati. Reikalas tas, kad šiuo metu mes neturime rimtos apskaitos. Ir bus čia insinuacijų...<text:s/></text:span></text:p>
      <text:p text:style-name="P866"><text:span text:style-name="T867">PIRMIN</text:span><text:span text:style-name="T868">INKAS.<text:s/></text:span><text:span text:style-name="T869">Prašau pakartoti.</text:span></text:p>
      <text:p text:style-name="P870"><text:span text:style-name="T871">J.BEINORTAS.<text:s/></text:span><text:span text:style-name="T872">Bus insinuacijų, kai kiekviena profsąjunga rodys įsivaizduojamą savo narių skaičių. Aš tikrai sakau, pažiūrėkime iš šalies, kaip tai atrodys.</text:span></text:p>
      <text:p text:style-name="P873"><text:span text:style-name="T874">PIRMININKAS.<text:s/></text:span><text:span text:style-name="T875">Tai ką siūlote?</text:span></text:p>
      <text:p text:style-name="P876"><text:span text:style-name="T877">J.BEINORTAS.<text:s/></text:span><text:span text:style-name="T878">Man regis, tai, ką siūlė mano kole</text:span><text:span text:style-name="T879">ga K.Dirgėla. Būtent atsisakyti to vertinimo pagal deklaravimą mokančių nario mokestį.</text:span></text:p>
      <text:p text:style-name="P880"><text:span text:style-name="T881">PIRMININKAS.<text:s/></text:span><text:span text:style-name="T882">Pranešėjas.</text:span></text:p>
      <text:p text:style-name="P883"><text:span text:style-name="T884">R.J.DAGYS.<text:s/></text:span><text:span text:style-name="T885">Atsisakyti, vadovautis kokiu nors mokesčio principu pagal nario mokestį, būtų nepriimtina. Arba Seimo nariai turi apsispręsti, kad iš</text:span><text:span text:style-name="T886"><text:s/>viso šitą punktą išbrauktų.</text:span></text:p>
      <text:p text:style-name="P887"><text:span text:style-name="T888">PIRMININKAS.<text:s/></text:span><text:span text:style-name="T889">5 straipsnį, taip?</text:span></text:p>
      <text:p text:style-name="P890"><text:span text:style-name="T891">R.J.DAGYS.<text:s/></text:span><text:span text:style-name="T892">Taip, 5 straipsnį.</text:span></text:p>
      <text:p text:style-name="P893"><text:span text:style-name="T894">PIRMININKAS.<text:s/></text:span><text:span text:style-name="T895">Gerbiamieji Seimo nariai, prašome pasiruošti balsuoti. Kas už tai, kad 5 straipsniui, kaip siūlo pranešėjas, būtų pritarta, paspaus mygtuką ,,už". Kas <text:s/></text:span><text:span text:style-name="T896">5 straipsniui nepritaria, spaudžia mygtuką ,,prieš". Už - 40, prieš - 23, susilaikė 3. 5 straipsniui pritarta. Kadangi baigėsi laikas, svarstyme daroma pertrauka.</text:span></text:p>
      <text:p text:style-name="P897"><text:span text:style-name="T898">R.J.DAGYS.<text:s/></text:span><text:span text:style-name="T899">Ačiū. Aš tik norėčiau pasakyti gerbiamajam J.Bernatoniui, kad aš tribūnoje atstova</text:span><text:span text:style-name="T900">uju ne opozicinei frakcijai, o mūsų komitetui. Ačiū.</text:span></text:p>
      <text:p text:style-name="P901"><text:span text:style-name="T902">Lietuvos Respublikos</text:span><text:span text:style-name="T903"><text:s/></text:span><text:span text:style-name="T904">Seimo nutarimo ,,Dėl Seimo laikinosios užsienio valstybių specialiųjų tarnybų veiklos tyrimo komisijos" projekto svarstymas(93.05.25)</text:span></text:p>
      <text:p text:style-name="P905"/>
      <text:p text:style-name="P906"><text:a xlink:href="#zyma_2sesija43po" office:target-frame-name="_top" xlink:show="replace"><text:span text:style-name="T907">2sesija43</text:span><text:span text:style-name="T908">p svarstyti klausimai<text:s/></text:span></text:a><text:span text:style-name="T909"><text:s/></text:span></text:p>
      <text:p text:style-name="P910"><text:s text:c="4"/></text:p>
      <text:p text:style-name="P911"><text:span text:style-name="T912">PIRMININKAS.<text:s/></text:span><text:span text:style-name="T913">Dabar svarstome 10 darbotvarkės punktą. Seimo nutarimo ,,Dėl Seimo laikinosios užsienio valstybių specialiųjų tarnybų veiklos tyrimo komisijos" projektas. Užsirašė kalbėti Seimo narys N.Medvedevas, tačiau aš jo ne</text:span><text:span text:style-name="T914">matau. Yra? Prašome. Seimo narys N.Medvedevas. Prašome į tribūną. Kitus Seimo narius kviečiu užsirašyti diskusijai. Diskutuosime, kaip ir numatyta, 20 min. Po to bus vardinis balsavimas dėl profsąjungų turto įstatymo.</text:span></text:p>
      <text:p text:style-name="P915"><text:span text:style-name="T916">N.MEDVEDEVAS.<text:s/></text:span><text:span text:style-name="T917">Deja, Nacionalinio saugu</text:span><text:span text:style-name="T918">mo komitetas savo aiškios nuomonės dėl šito klausimo nepasakė. Tačiau bendra nuomonė būtų tokia, kad šita komisija tikrai reikalinga. Turėtų būti toksai nutarimas, kad koordinuoti ją privalėtų Nacionalinio saugumo komitetas, o tų žmonių pasirinkimas turėtų</text:span><text:span text:style-name="T919"><text:s/>vykti maždaug taip, kaip mes dabar pradėjome rinkti žmones į Etikos ir procedūrų komisiją. Reglamentas privalėtų būti ruošiamas maždaug taip, kaip mes dabar ruošiame visus dokumentus dėl KGB archyvų. Tai yra sunkus, kruopštus, lėtas darbas, tačiau toks da</text:span><text:span text:style-name="T920">rbas, kuriuo mes išvengiame nesutarimų, nepasitikėjimo ir, manau, kad pasieksime, kad ir šitas Genocido tyrimo centras, ir šita mūsų komisija dirbs Lietuvos naudai, o ne Lietuvos žmonių supriešinimui. Jeigu šitie klausimai būtų išspręsti, maždaug šitaip. T</text:span><text:span text:style-name="T921">odėl manyčiau, kad dabar yra pirmasis svarstymas, taip?</text:span></text:p>
      <text:p text:style-name="P922"><text:span text:style-name="T923">PIRMININKAS.<text:s/></text:span><text:span text:style-name="T924">Taip.</text:span></text:p>
      <text:p text:style-name="P925"><text:span text:style-name="T926">N.MEDVEDEVAS.<text:s/></text:span><text:span text:style-name="T927">Tai to pirmojo svarstymo metu, aš manau, kad ponas S.Pečeliūnas... Nematau, ar jis yra salėje...</text:span></text:p>
      <text:p text:style-name="P928"><text:span text:style-name="T929">PIRMININKAS.<text:s/></text:span><text:span text:style-name="T930">Nėra, bet jis tikriausiai girdi.</text:span></text:p>
      <text:p text:style-name="P931"><text:span text:style-name="T932">N.MEDVEDEVAS.<text:s/></text:span><text:span text:style-name="T933">Kad jis su</text:span><text:span text:style-name="T934">tiks. Mes su juo susitarėme, kad įstatymas po visų pataisymų turėtų būti būtent toksai. Dėkoju.</text:span></text:p>
      <text:p text:style-name="P935"><text:span text:style-name="T936">PIRMININKAS.<text:s/></text:span><text:span text:style-name="T937">Ačiū. <text:s/>Seimo narys A.Albertynas.</text:span></text:p>
      <text:p text:style-name="P938"><text:span text:style-name="T939">A.ALBERTYNAS.<text:s/></text:span><text:span text:style-name="T940">Aš matau šitos komisijos glaudų ryšį su Ekonominių nusikaltimų tyrimo komisija. Kai dėl padarytų eko</text:span><text:span text:style-name="T941">nominių nusikaltimų <text:s/>Lietuvoje, tai kelia didelį įtarimą, kad čia yra įsikišę užsienio žvalgybų agentai, kuriuos reikia komisijai užfiksuoti. Ir šitos dvi komisijos turi bendrai bendradarbiauti. <text:s/>Aš galvočiau, kad vienos ir kitos komisijos nariai turėtų pe</text:span><text:span text:style-name="T942">rsipinti tarp vienos ir kitos komisijos. Ačiū už dėmesį.</text:span></text:p>
      <text:p text:style-name="P943"><text:span text:style-name="T944">PIRMININKAS.<text:s/></text:span><text:span text:style-name="T945">Seimo narys <text:s/>A.Bendinskas.</text:span></text:p>
      <text:p text:style-name="P946"><text:span text:style-name="T947">A.BENDINSKAS.<text:s/></text:span><text:span text:style-name="T948">Aš norėčiau alternatyviai pasiūlyti, kad šita komisija KGB <text:s/>ir užsienio valstybių specialiųjų tarnybų veiklai tirti reikalinga, bet ji būtinai tu</text:span><text:span text:style-name="T949">ri turėti teisinį pagrindą, juridinį pagrindą. Kitaip mes galim įsileisti į tokias džiungles, kurios <text:s/>egzistavo KGB veiklai tirti komisijoje vadovaujant gerbiamajam B.Gajauskui. Todėl yra siūlymas, kurį aš perskaitysiu. ,,Remdamasis Lietuvos Respublikos įs</text:span><text:span text:style-name="T950">tatymu ,,Dėl deputatų sąmoningo bendradarbiavimo su kitų valstybių specialiosiomis tarnybomis mandatų patikrinimo" ir Seimo rinkimų įstatymu, Lietuvos Respublikos Seimas nutaria:</text:span></text:p>
      <text:p text:style-name="P951"><text:span text:style-name="T952">1. Remiantis Lietuvos Respublikos Konstitucijos 63 straipsnio 5 punktu priimt</text:span><text:span text:style-name="T953">i Apkaltos proceso įstatymą ir nutarimą jam įgyvendinti, kuriais <text:s/>Seimas galėtų panaikinti Seimo nario<text:s/></text:span><text:span text:style-name="T954">mandatą.</text:span></text:p>
      <text:p text:style-name="P955">2. Priėmus Apkaltos įstatymą ir sukūrus įstatyminę bazę sudaryti Seimo laikinąją užsienio valstybių specialiųjų tarnybų veiklos tyrimo komisiją<text:s/>iš 9 13 asmenų.</text:p>
      <text:p text:style-name="P956">3. Komisija, remdamasi Lietuvos Respublikos Konstitucijos 63 straipsnio 5 punktu ir Apkaltos įstatymu bei nutarimu dėl jo įgyvendinimo, paruošia savo veiklos reglamentą.</text:p>
      <text:p text:style-name="P957">4. Nutarimas įsigalioja nuo jo priėmimo dienos."</text:p>
      <text:p text:style-name="P958">Taip <text:s/>mes, sukurdami<text:s/>įstatyminę bazę, išvengtume bet kokių nukrypimų ar į vieną, ar į kitą pusę.</text:p>
      <text:p text:style-name="P959"><text:span text:style-name="T960">PIRMININKAS.</text:span><text:span text:style-name="T961"><text:s/>Ačiū. Seimo narys J.Bernatonis.</text:span></text:p>
      <text:p text:style-name="P962"><text:span text:style-name="T963">J.BERNATONIS.<text:s/></text:span><text:span text:style-name="T964">Kai šis klausimas buvo aptariamas Valstybės ir teisės komiteto posėdyje, daug mūsų komiteto narių pritarė gerbiamojo Seim</text:span><text:span text:style-name="T965">o nario R.Ozolo siūlymui, kad problemos, susijusios su Seimo nariais, įtariamais bendradarbiavimu su užsienio valstybių specialiosiomis tarnybomis, turėtų būti svarstomos Etikos ir procedūrų komisijoje.</text:span></text:p>
      <text:p text:style-name="P966"><text:span text:style-name="T967">PIRMININKAS.<text:s/></text:span><text:span text:style-name="T968">Ačiū. Seimo narys A.Kubilius.</text:span></text:p>
      <text:p text:style-name="P969"><text:span text:style-name="T970">A.KUBILIUS</text:span><text:span text:style-name="T971">.<text:s/></text:span><text:span text:style-name="T972">Aš noriu pasakyti, kad dabar galiojantis Seimo rinkimų įstatymas ir galiojantis Aukščiausiosios Tarybos priimtas įstatymas ,,Dėl Aukščiausiosios Tarybos deputatų sąmoningo bendradarbiavimo su KGB mandatų patikrinimo", mano manymu, aiškiai reglamentuoja i</text:span><text:span text:style-name="T973">r įpareigoja, kas turi būti daroma. Negalima kalbėti, kaip ponas A.Albertynas kalbėjo apie Apkaltos procesą, nes Seimo rinkimų įstatymas... Atsiprašau, gal ponas A.Bendinskas <text:s/>kalbėjo. Aš supainiojau. Nes Seimo rinkimų įstatymo 84 straipsnis aiškiai nurodo</text:span><text:span text:style-name="T974">, ką turėjo atlikti kandidatai į Seimo narius. Jeigu jie to neatliko ir Seimo sudaryta komisija įrodė, kad jie bendradarbiavo su KGB, o apie tai viešai nepareiškė prieš rinkimus, vadinasi, tie Seimo nariai grubiai pažeidė Seimo rinkimų įstatymą. Todėl jų į</text:span><text:span text:style-name="T975">galiojimai nutraukiami ne pagal apkaltos procesą, <text:s/>Konstitucijos 63 straipsnio 5 punktą, bet nutraukiami pagal<text:s/></text:span><text:span text:style-name="T976">Konstitucijos 63 straipsnio 6 punktą dėl grubaus Seimo <text:s/>rinkimų įstatymo pažeidimo. Todėl aš pritariu pono S.Pečeliūno parengtam projektui ir <text:s/>si</text:span><text:span text:style-name="T977">ūlau už jį balsuoti po pirmojo svarstymo.</text:span></text:p>
      <text:p text:style-name="P978"><text:span text:style-name="T979">PIRMININKAS.<text:s/></text:span><text:span text:style-name="T980">Ačiū. Seimo narys Z.Adomaitis.</text:span></text:p>
      <text:p text:style-name="P981"><text:span text:style-name="T982">Z.ADOMAITIS. Ačiū. <text:s/>Šitokia komisija reikalinga, būtina, tačiau manyčiau, jau čia buvo minėta, kad prieš pradedant komisijai darbą turėtų būti priimtas <text:s/>ir nustatytas kom</text:span><text:span text:style-name="T983">isijos darbo reglamentas, kad šita komisija tarnautų ne kokių nors politinių <text:s/>grupuočių sąskaitų suvedinėjimui, kaip jau buvo <text:s/>minėta ir kaip buvo anksčiau, o kad tarnautų Lietuvos žmonių sutaikymui, ramybei, o ne supriešinimui.<text:s/></text:span><text:span text:style-name="T984">Ačiū.</text:span></text:p>
      <text:p text:style-name="P985"><text:span text:style-name="T986">PIRMININKAS</text:span><text:span text:style-name="T987">. Seimo na</text:span><text:span text:style-name="T988">rys X. Nežinau pavardės. Mano kompiuteryje nėra. Gal kas atsilieptų?<text:s/></text:span></text:p>
      <text:p text:style-name="P989"><text:span text:style-name="T990">A.ENDRIUKAITIS</text:span><text:span text:style-name="T991">. Čia mano yra neįrašyta pavardė.</text:span></text:p>
      <text:p text:style-name="P992"><text:span text:style-name="T993">PIRMININKAS</text:span><text:span text:style-name="T994">. Seimo narys A.Endriukaitis. Prašome.</text:span></text:p>
      <text:p text:style-name="P995"><text:span text:style-name="T996">A.ENDRIUKAITIS</text:span><text:span text:style-name="T997">. Aš turiu nutarimo projektą, kurį parengė S.Pečeliūnas. Jame yra įvardyti</text:span><text:span text:style-name="T998"><text:s/>tie klausimai ir tie nuogąstavimai, apie kuriuos prieš tai kalbėjo Seimo nariai. Tai dėl paties skaičiaus. Gali būti 9, gali būti daugiau. Čia esmės turbūt nepakeistų. Dėl pačių žmonių parinkimo, suderinimo turbūt taip pat susitarti vis dėlto būtų galima.</text:span><text:span text:style-name="T999"><text:s/>Dėl paties reglamento, <text:s/>dėl tos tvarkos, pagal kurią ji turėtų dirbti, taip pat yra šito nutarimo 3 straipsnyje įvardyta, kad ,,pateikia Seimui tvirtinti komisijos teisių ir veiklos reglamentą." Todėl tas darbas būtų pagal nustatytą tvarką. Toliau čia buv</text:span><text:span text:style-name="T1000">o pasakyta mintis, kad kai kurie darbai persipina su Ekonominių nusikaltimų tyrimo komisijos darbais. Tai čia labai įdomus klausimas, ir aš manau, kad jeigu iškiltų koks bendras dalykas, tai šita komisija taip pat galėtų ir su ana, minėta, bendrauti. Dėl E</text:span><text:span text:style-name="T1001">tikos komisijos. Tai šioje vietoje nesinorėtų sutikti, kadangi tai yra specifinis klausimas. Etikos komisijos darbo baras yra kitoks, o šitos yra taip pat kitoks ir ilgesnis procesas. Turėtų būti daugiau uždaras. Todėl būtų <text:s/>per <text:s/>didelis krūvis, jei suteik</text:span><text:span text:style-name="T1002">tume šitą ilgalaikį darbą atlikti Etikos komisijai. Ne ta specifika. Taip pat norėčiau priminti, kad analogiškos komisijos specialiųjų tarnybų veiklai tirti yra ir Vokietijoje, yra netgi Norvegijoje. <text:s/>Atsižvelgdamas į tai, kad pas mus veikia kiti įstatymai</text:span><text:span text:style-name="T1003">, reikalaujantys, kad tokia komisija būtų, aš siūlau pritarti S.Pečeliūno nutarimo projektui.</text:span></text:p>
      <text:p text:style-name="P1004"><text:span text:style-name="T1005">PIRMININKAS.<text:s/></text:span><text:span text:style-name="T1006">Ačiū. Seimo narys R.Ozolas.</text:span></text:p>
      <text:p text:style-name="P1007"><text:span text:style-name="T1008">R.OZOLAS.</text:span><text:span text:style-name="T1009"><text:s/>Dėkingas. Tiesą pasakius, nežinau, kas mane įrašė kalbėti, tačiau, jeigu žodis suteiktas, <text:s/>aš pasakysiu. Manau,</text:span><text:span text:style-name="T1010"><text:s/>kad bendradarbiavimas su slaptosiomis tarnybomis visų pirma yra dorovinė problema. Ir tik nuo to prasideda visos kitos su tuo dalyku susijusios procedūros. Todėl pirminis sprendimas priderėtų Etikos ir procedūrų komisijai, toliau nukreipiant visa su konkr</text:span><text:span text:style-name="T1011">etaus žmogaus problema susijusios problematikos sprendimams. Ačiū.<text:s/></text:span></text:p>
      <text:p text:style-name="P1012">PIRMININKAS. Seimo narys V.Landsbergis.</text:p>
      <text:p text:style-name="P1013"><text:span text:style-name="T1014">V.LANDSBERGIS.<text:s/></text:span><text:span text:style-name="T1015">Mano nuomone, tokia komisija yra ir seniai buvo reikalinga. Ji būtų padėjusi mums dirbti, turint mažiau įtampos ir įtarimo. Siūlau jo</text:span><text:span text:style-name="T1016">s sudarymui pritarti. Pono N.Medvedevo pasiūlymas, jeigu aš gerai išgirdau, <text:s/>arba nuomonė, kad Nacionalinio saugumo komitetas norėtų kuruoti arba koordinuoti šitos komisijos veiklą, man atrodo, nepagrįstas. Nebent dėl vieno labai specialaus aspekto, kurio<text:s/></text:span><text:span text:style-name="T1017">aš čia nenorėčiau minėti.Tokia komisija apskritai turėtų būti kuo labiau nepriklausoma, sudaryta iš kuo labiau gerbiamų ir nešališkų žmonių. <text:s/>Jeigu jau būtų nutarta, kad kas nors iš esamų komitetų turi kuruoti, tai galbūt tam tiktų Valstybės ir teisės komi</text:span><text:span text:style-name="T1018">tetas. Ačiū.</text:span></text:p>
      <text:p text:style-name="P1019"><text:span text:style-name="T1020">PIRMININKAS.<text:s/></text:span><text:span text:style-name="T1021">Seimo narė V.Briedienė.</text:span></text:p>
      <text:p text:style-name="P1022"><text:span text:style-name="T1023">V.BRIEDIENĖ.<text:s/></text:span><text:span text:style-name="T1024">Nors aš neprašiau žodžio, bet siūlau pritarti tokios komisijos sudarymui.</text:span></text:p>
      <text:p text:style-name="P1025"><text:span text:style-name="T1026">PIRMININKAS.<text:s/></text:span><text:span text:style-name="T1027"><text:s/>Seimo narys A.Kunčinas.</text:span></text:p>
      <text:p text:style-name="P1028"><text:span text:style-name="T1029">A.KUNČINAS.<text:s/></text:span><text:span text:style-name="T1030">Visų pirma aš noriu pasakyti, kad gerbiamasis Seimo narys J.Bernatoni</text:span><text:span text:style-name="T1031">s kalbėjo apie mūsų Valstybės ir teisės komiteto nuostatą šiuo klausimu. <text:s/>Gerbiamasis R.Ozolas taip pat apie tai kalbėjo, kad visų pirma tai yra moralės dalykas. Kai kalbama apie nusikalstamumą, tuomet, matyt, turi spręsti kitos instancijos. Todėl aš siūly</text:span><text:span text:style-name="T1032">čiau: jeigu kas nors labai nori sudaryti tokią komisiją, manyčiau, jog jai veiklos sfera yra pakankamai plati. <text:s/>Visų pirma reikia išsiaiškinti, ką iki šiol veikė komisija, kuri buvo <text:s/>sukurta KGB veiklai tirti. Aš per tą ir tą svarstymą klausiau, ar nebūtų<text:s/></text:span><text:span text:style-name="T1033">tikslinga išklausyti tos komisijos ataskaitą? Manyčiau, <text:s/>sukūrus šią komisiją, jos pirmasis uždavinys būtų išsiaiškinti ankstesnės komisijos <text:s/>KGB veiklai tirti veiklą, išsiaiškinti, ką ji veikė, kiek žmonių buvo apjuodinta ir koks pagrindas buvo tam apjuod</text:span><text:span text:style-name="T1034">inimui.<text:s/></text:span></text:p>
      <text:p text:style-name="P1035"><text:span text:style-name="T1036">PIRMININKAS.<text:s/></text:span><text:span text:style-name="T1037">Ačiū. Seimo narys P.Miškinis.</text:span></text:p>
      <text:p text:style-name="P1038"><text:span text:style-name="T1039">P.A.MIŠKINIS.<text:s/></text:span><text:span text:style-name="T1040">Gerbiamieji Seimo nariai, aš manau, kad bendravimas su kitų valstybių tarnybomis vis dėlto <text:s/>ne etinė ir ekonominė problema. Todėl manyčiau, kad <text:s/>ne Etikos ir procedūrų komitetas ir ne Ekonom</text:span><text:span text:style-name="T1041">inių nusikaltimų komisija tą turėtų nagrinėti. Tai labai subtilus klausimas, susijęs ir su žmonių interesais, <text:s/>teisėmis ir garbe. Manyčiau, kad komisija turėtų būti sudaryta labai kruopščiai, neskubant, iš labai autoritetingų specialistų. Aišku, kad ji tur</text:span><text:span text:style-name="T1042">ėtų dirbti visiškai savarankiškai ir niekieno nekuruojama. Nepritarčiau pasiūlymams, kad turėtų kuruoti saugumo instancijos. Tai Seimui <text:s/>pavaldi Seimo komisija. Todėl dar kartą pabrėžiu, kad turi būti sudaryta iš labai garbingų, turinčių didelį<text:s/></text:span><text:span text:style-name="T1043">pasitikėjim</text:span><text:span text:style-name="T1044">ą žmonių.<text:s/></text:span></text:p>
      <text:p text:style-name="P1045"><text:span text:style-name="T1046">PIRMININKAS.<text:s/></text:span><text:span text:style-name="T1047">Seimo narys A.Ivaškevičius.</text:span></text:p>
      <text:p text:style-name="P1048"><text:span text:style-name="T1049">A.IVAŠKEVIČIUS.<text:s/></text:span><text:span text:style-name="T1050">Aš perduodu mikrofoną savo kolegai A.Griciui.</text:span></text:p>
      <text:p text:style-name="P1051"><text:span text:style-name="T1052">PIRMININKAS.</text:span><text:span text:style-name="T1053"><text:s/>Seimo narys A.Gricius.</text:span></text:p>
      <text:p text:style-name="P1054"><text:span text:style-name="T1055">A.GRICIUS.</text:span><text:span text:style-name="T1056"><text:s/></text:span><text:span text:style-name="T1057">Gerbiamieji Seimo nariai, man atrodo,<text:s/></text:span><text:span text:style-name="T1058">kad pirmiausia <text:s/>ji neturėtų apsiriboti vien tik Seimo nar</text:span><text:span text:style-name="T1059">ių tyrimu. Pirmiausia, kaip ir buvo minėta, turėtų būti Apkaltos įstatymas, <text:s/>kad būtų kuo mažiau saviveiklos. Aš visiškai pritarčiau gerbiamojo R.Ozolo pasiūlymui, kad to tikrai užtektų Etikos ir procedūrų komitetui. Tačiau pratęsiu mintį ir noriu pasakyti</text:span><text:span text:style-name="T1060">, kad gerbiamojo S.Pečeliūno siūloma komisija platesniu aspektu yra būtina Lietuvai. Kai lankiausi užsienyje, ne kartą teko išgirsti, kad Lietuva vienaip ar kitaip lieka užsienio specialiųjų tarnybų interesų objektu. Aš kalbu ne tik apie Rusiją. Mumis domi</text:span><text:span text:style-name="T1061">si ir kitos valstybės. Be to, po nepriklausomybės paskelbimo, po Kovo ll-osios Lietuvoje vyko įdomių ir keistų dalykų. Pritariu pono S.Pečeliūno minčiai ir aš galvoju - tą komisiją reikia sukurti, tačiau kad ji užsiimtų kur kas platesniu aspektu ir būtent<text:s/></text:span><text:span text:style-name="T1062">Seimo lygiu. Negalima pavesti atskiram komitetui ar pan. Ji turėtų turėti tam tikrą darbo reglamentą, tam tikrus įgaliojimus ir išsiaiškintų, ką veikė prieš tai buvusi komisija, paimtų iš jos reikiamą medžiagą ir tęstų tą pradėtą darbą. Bet kad ji žiūrėtų<text:s/></text:span><text:span text:style-name="T1063">kur kas platesniu aspektu į Lietuvos nacionalinio saugumo klausimus. Ačiū.</text:span></text:p>
      <text:p text:style-name="P1064"><text:span text:style-name="T1065">PIRMININKAS.<text:s/></text:span><text:span text:style-name="T1066">Seimo narys B.Genzelis. Bet jums liko 1 min.</text:span></text:p>
      <text:p text:style-name="P1067"><text:span text:style-name="T1068">B.GENZELIS.<text:s/></text:span><text:span text:style-name="T1069">Gerbiamieji Seimo nariai, aš pritarčiau gerbiamojo P.Miškinio pasiūlymui dėl tokios komisijos būtinumo ir tam,<text:s/></text:span><text:span text:style-name="T1070">ką jis sakė. Kita vertus, aš manyčiau, kad mes vis dėlto turime įvertinti ankstesnės komisijos darbą. Mes prisimename, kad Aukščiausioji Taryba kelis kartus (aš toje komisijoje dirbau ir žinau, kas ten buvo) planavo išklausyti komisijos pirmininką, bet tuo</text:span><text:span text:style-name="T1071"><text:s/>metu komisijos pirmininkas išėjo į parlamentinę ,,rezistenciją" ir Aukščiausioji Taryba negalėjo jo išklausyti. Aš galvoju, kad nekartotume praeitos komisijos klaidų, kad naujoji komisija galėtų efektyviai dirbti, prieš ją sudarant būtina išklausyti pono<text:s/></text:span><text:span text:style-name="T1072">B.Gajausko ataskaitą.</text:span></text:p>
      <text:p text:style-name="P1073"><text:span text:style-name="T1074">PIRMININKAS.<text:s/></text:span><text:span text:style-name="T1075">Ačiū. Gerbiamieji Seimo nariai, laikas, skirtas svarstymui, baigėsi, baigėsi ir pasisakančiųjų sąrašas, tačiau dar nepasisakė projekto autoriai. Tai gal mes sutarsime šitaip: kadangi esate nusprendę, kad reikia balsuoti p</text:span><text:span text:style-name="T1076">rieš pertrauką, dabar balsuosime, o po pertraukos, jeigu dar atsiras laiko, tada toliau tęsime. Atsiras pranešėjai - ponas S.Pečeliūnas ir ponas N.Medvedevas žadėjo kalbėti ta tema. Tada nuspręsime, ką darome po pirmojo svarstymo. O dabar klausimo svarstym</text:span><text:span text:style-name="T1077">e darome pertrauką. Prašau balsų skaičiavimo komisiją išdalyti vardinio balsavimo biuletenius ir balsuosime dėl profsąjungų turto įstatymo.<text:s/></text:span><text:span text:style-name="T1078">(Balsai salėje, negirdėti)</text:span><text:span text:style-name="T1079"><text:s/>Motyvai buvo išsakyti.</text:span></text:p>
      <text:p text:style-name="P1080"><text:span text:style-name="T1081">BALSAS IŠ SALĖS.<text:s/></text:span><text:span text:style-name="T1082">Dėl balsavimo motyvų.</text:span></text:p>
      <text:p text:style-name="P1083"><text:span text:style-name="T1084">PIRMININKAS.<text:s/></text:span><text:span text:style-name="T1085">Gerai, prašome</text:span><text:span text:style-name="T1086">, kol dalijate. Tada pertraukos sąskaita. Prašau, prašau, prašau. Prašau, dėl balsavimo motyvų. Seimo narė E.Kunevičienė.</text:span></text:p>
      <text:p text:style-name="P1087"><text:span text:style-name="T1088">E.KUNEVIČIENĖ. <text:s/></text:span><text:span text:style-name="T1089">Norėčiau atkreipti dėmesį, kad tai susiję ne tik <text:s/>su turtu, bet ir su to turto nuosavybės priskyrimu. Kai buvo dalijam</text:span><text:span text:style-name="T1090">i investiciniai čekiai, investicinės sąskaitos, visas turtas jau buvo apskaičiuotas ir investicinių sąskaitų suma apima jį. Dabartiniu metu tas naujas padalijimas tai yra vėl naujas Lietuvos žmonių nuosavybės nusavinimas. Todėl aš, pavyzdžiui, kviesčiau mū</text:span><text:span text:style-name="T1091">sų koalicijos žmones nebalsuoti už šitą nutarimą.</text:span></text:p>
      <text:p text:style-name="P1092"><text:span text:style-name="T1093">PIRMININKAS.<text:s/></text:span><text:span text:style-name="T1094">Seimo narys A.Kubilius. Prašome, gerbiamasis Seimo nary.</text:span></text:p>
      <text:p text:style-name="P1095"><text:span text:style-name="T1096">A.KUBILIUS.<text:s/></text:span><text:span text:style-name="T1097">Šis įstatymas yra vienas iš įdomesnių šio Seimo priimamų dokumentų, šio Seimo daugumos priimamų dokumentų. Ir aš norėčiau ak</text:span><text:span text:style-name="T1098">centuoti keletą dalykų. Visų pirma nė viena dabartinė profsąjunga, naujoji profsąjunga nėra prisipažinusi, kad ji perima buvusių Lietuvos TSR valstybinių profesinių sąjungų teises ir jų visus nuopelnus Lietuvos gyvenimui. Todėl jų pretenzijos į tų profsąju</text:span><text:span text:style-name="T1099">ngų taip vadinamąjį sukauptą turtą yra daugiau negu abejotinos. Antra, aš norėčiau pasakyti taip pat vieną labai paprastą dalyką. Kai Seimas pradeda dalyti turtą, toks procesas sukelia labai didelių abejonių. Ir abejonės yra susietos su labai paprastu daly</text:span><text:span text:style-name="T1100">ku - kad tarp Seimo narių yra tokių, kurie labai suinteresuoti tokio turto dalijimu. Todėl aš manau, kad priėmęs šį įstatymą Seimas neturės kitos išeities kaip nedelsiant priimti Seimo narių pajamų ir turto deklaraciją, nes tai yra vienintelė galimybė Seim</text:span><text:span text:style-name="T1101">ui netapti dar vienu korupcijos židiniu. Ačiū už dėmesį ir aš siūlau balsuoti prieš, nes Seimas nėra pasiruošęs tokiems darbams, kokius jis dabar atlieka.</text:span></text:p>
      <text:p text:style-name="P1102"><text:span text:style-name="T1103">PIRMININKAS.<text:s/></text:span><text:span text:style-name="T1104">Ačiū. Seimo narys K.Uoka.</text:span></text:p>
      <text:p text:style-name="P1105"><text:span text:style-name="T1106">K.UOKA.<text:s/></text:span><text:span text:style-name="T1107">Gerbiamieji Seimo nariai, aš dar kartą noriu priminti,</text:span><text:span text:style-name="T1108"><text:s/>kad balsuotame projekte, už kurį dabar balsuosime vardiniu balsavimu, tvirtinama gryna netiesa, kad yra atlikta<text:s/></text:span><text:span text:style-name="T1109">profsąjungų turto inventorizacija. Dar kartą primenu, kad ji nėra atlikta. Jeigu jūs netikit K.Uoka, tai galbūt patikėsite Seimo nare S.Burbien</text:span><text:span text:style-name="T1110">e, kuri taip pat buvo tos komisijos narė, ir jos parašas ten taip pat yra. Tikrai neatlikta inventorizacija, kaip mes galim balsuoti, kad ji atlikta? Visi dokumentai tą rodo. Balsuokime prieš.</text:span></text:p>
      <text:p text:style-name="P1111"><text:span text:style-name="T1112">PIRMININKAS.<text:s/></text:span><text:span text:style-name="T1113">Seimo narys A.Vaišnoras.</text:span></text:p>
      <text:p text:style-name="P1114"><text:span text:style-name="T1115">A.VAIŠNORAS.<text:s/></text:span><text:span text:style-name="T1116">Norėjau laba</text:span><text:span text:style-name="T1117">i trumpai pakalbėti tiktai apie patį principą, kad kiekvienas naujas kažkoks dalijimas, skirstymas, atidavimas sukelia iš tiesų, kaip ir bet kurio įstatymo pataisa sukelia, tam tikrą nestabilią padėtį. Šiuo atveju akivaizdu, kad šitas įstatymas tai yra dal</text:span><text:span text:style-name="T1118">ijimo įstatymas ir kas laikys pagrindines vadžias šito dalijimo veiksme, tai reiškia turės kažkokią pirmenybę prieš visus kitus. Aš siūlyčiau nebalsuoti už šitą įstatymą arba balsuoti prieš jį vien tiktai dėl tokio neteisingo ir ydingo principo.</text:span></text:p>
      <text:p text:style-name="P1119"><text:span text:style-name="T1120">PIRMININKA</text:span><text:span text:style-name="T1121">S.<text:s/></text:span><text:span text:style-name="T1122">Ačiū. Seimo narys N.Germanas.</text:span></text:p>
      <text:p text:style-name="P1123"><text:span text:style-name="T1124">N.GERMANAS.<text:s/></text:span><text:span text:style-name="T1125">Visų pirma aš norėčiau iš karto pasakyti, kad aš siūlau balsuoti už šį nutarimą...</text:span></text:p>
      <text:p text:style-name="P1126"><text:span text:style-name="T1127">PIRMININKAS.<text:s/></text:span><text:span text:style-name="T1128">Įstatymą.</text:span></text:p>
      <text:p text:style-name="P1129"><text:span text:style-name="T1130">N.GERMANAS.<text:s/></text:span><text:span text:style-name="T1131">Taip, įstatymą. Ir noriu pasakyti kodėl. Taip, aš esu suinteresuotas šito įstatymo priėmimu t</text:span><text:span text:style-name="T1132">odėl, kad užtenka turtą laikyti be šeimininko ir toliau jį griauti ir naikinti. Vien tiktai profsąjungų turto išdalijimas - kas iki šiol buvo - atnešė tiesiog didžiausią žalą ne bet kam, o Lietuvos žmonėms. Tai pasakytina ir apie sanatorijas, tai atsitiko<text:s/></text:span><text:span text:style-name="T1133">ir su sportu, kuris yra visiškai sugriautas. Ir kuo toliau šitas turtas bus be šeimininko, tuo toliau jis neš naudą, tiktai neaišku kam. Aš siūlau balsuoti už šį įstatymą.</text:span></text:p>
      <text:p text:style-name="P1134"><text:span text:style-name="T1135">PIRMININKAS.<text:s/></text:span><text:span text:style-name="T1136">Seimo narys R.Dagys.</text:span></text:p>
      <text:p text:style-name="P1137"><text:span text:style-name="T1138">R.J.DAGYS.<text:s/></text:span><text:span text:style-name="T1139">Gerbiamieji Seimo nariai, aš irgi pasis</text:span><text:span text:style-name="T1140">akysiu už šį įstatymą, nors esu pateikėjas, bet išdėstysiu tuos argumentus. Visų pirma, kad profesinių sąjungų turto dar niekas nėra niekaip nacionalizavęs, jeigu mes neišspręsim šio klausimo dabar, tai praktiškai juridiškai <text:s/>tiktai uždelsim problemą ir da</text:span><text:span text:style-name="T1141">r turėsime grįžti <text:s/>artimiausioje ateityje prie to. Nes jos kaip konferederacija gali kaip perėmėjas reikalauti jo, ir mes turėsime tą problemą spręsti, nes ... O kad G.Vagnorius,.. kad G.Vagnoriaus Vyriausybė dalijo protestuojant prokuratūrai jų turtą, lei</text:span><text:span text:style-name="T1142">do disponuoti juo ir tikrai supainiojo valstybės ir profsąjungų turto problemą, su <text:s/>juo taip <text:s/>elgėsi, <text:s/>tai <text:s/>čia jau yra tos Vyriausybės sąžinės reikalas. O kad<text:s/></text:span><text:span text:style-name="T1143">gerbiamasis kontrolierius disponuoja kažkokiais dokumentais, kurių neperdavė savo žinyboje, daba</text:span><text:span text:style-name="T1144">r jis juos demonstruoja, tai buvusio kontrolieriaus turbūt sąžinės reikalas. Bet iš esmės tai neturi nieko bendro su sprendžiamu klausimu, ir siūlau balsuoti, ir spręsti šitą problemą. Ačiū.</text:span></text:p>
      <text:p text:style-name="P1145"><text:span text:style-name="T1146">PIRMININKAS.<text:s/></text:span><text:span text:style-name="T1147">Seimo narys V.Zimnickas.</text:span></text:p>
      <text:p text:style-name="P1148"><text:span text:style-name="T1149">V.V.ZIMNICKAS.<text:s/></text:span><text:span text:style-name="T1150">Gerbiamieji<text:s/></text:span><text:span text:style-name="T1151">kolegos, aš manau, pakankamai buvo išsakyta argumentų, kas susiję su šito turto paskirstymu, kai mes priiminėjom atskirus įstatymo punktus. Todėl aš nemanau, kad reikia dar toliau argumentuoti, įkalbinėti, kad šis įstatymas - reikalingas dalykas ir kad mes</text:span><text:span text:style-name="T1152"><text:s/>privalom dėl jo balsuoti. Ir aš tiesiog daug nebešnekėdamas sakau - būkim iki galo tolerantiški ir tikrai balsuokim už šį įstatymą. Ačiū.</text:span></text:p>
      <text:p text:style-name="P1153"><text:span text:style-name="T1154">PIRMININKAS.<text:s/></text:span><text:span text:style-name="T1155">Prieš pasisakė 4, už - 3. Seimo narys J.Katkus gali kalbėti ir taip, ir kitaip. Jūsų nuožiūra.</text:span></text:p>
      <text:p text:style-name="P1156"><text:span text:style-name="T1157">J.A.KATKU</text:span><text:span text:style-name="T1158">S.</text:span><text:span text:style-name="T1159"><text:s/>Pirmiausia noriu pasakyti, kad naujos profsąjungos - tai nėra turto perėmėjas. Galbūt čia galima patikėti vienu <text:s/>pasisakymu, kad paėmėjas galbūt yra. Tai čia yra kitas dalykas. Bet jeigu <text:s/>inventorizacija neatlikta ir nėra įrodyta, niekas nepasakė, kad t</text:span><text:span text:style-name="T1160">ikrai atlikta, aš siūlau balsuoti prieš. Ir iš viso galbūt nereikėtų.</text:span></text:p>
      <text:p text:style-name="P1161"><text:span text:style-name="T1162">PIRMININKAS.<text:s/></text:span><text:span text:style-name="T1163">Ačiū. Dabar galima kalbėti tiktai už. Seimo narys G.Paviržis.<text:s/></text:span></text:p>
      <text:p text:style-name="P1164"><text:span text:style-name="T1165">G.A.PAVIRŽIS.<text:s/></text:span><text:span text:style-name="T1166">Aš, žinoma, pasisakau už šį įstatymą ir pirmiausia vien todėl, kad mes vis grįžtam kažkodėl prie</text:span><text:span text:style-name="T1167"><text:s/>inventorizacijos, pamiršdami, kad mūsų dabartinė Vyriausybė, kuri siūlė tai išnagrinėti, nagrinėjo mūsų paruoštą projektą. Ji kaip tiktai pirmu punktu mums ir pasiūlė įrašyti ir jos priimta, kad yra inventorizuotas turtas, ir sustabdyti ano nutarimo galio</text:span><text:span text:style-name="T1168">jimą. O mums, neišsprendus šio klausimo galutinai, sunku grįžti ir prie kurortų ir sanatorijų darbo gerinimo. Mes turime, gerbiamieji kolegos, suprasti ir tai, kad dažnai mes čia argumentuojam, kad dalijam sanatorijas, kurortus ir t.t. Priešingai, mes jų n</text:span><text:span text:style-name="T1169">edalijam, o norim sudaryti tą rimtą komisiją, tiksliau, leidžiam tai pačiai komisijai, kuri yra sudaryta, kad ji galėtų toliau dirbti ir pateikti Seimui normalų sprendimą. Dėl inventorizavimo jau minėjau vieną kartą ir nenoriu toliau šnekėti - Vyriausybė t</text:span><text:span text:style-name="T1170">urėjo išspręsti, dar 1991 m. pateikti Aukščiausiajai Tarybai galutinį sprendimą. Jeigu mes dabar jo neišsprendžiam, galutinai dar toliau painiosim reikalą, ir išeis taip, kaip su žeme, dėl kurios mes dabar negalim išsrėbti to, ką buvo padarę svetimi, o dab</text:span><text:span text:style-name="T1171">ar mes patys tai gadinsim.</text:span></text:p>
      <text:p text:style-name="P1172"><text:span text:style-name="T1173">PIRMININKAS.<text:s/></text:span><text:span text:style-name="T1174">Ir Seimo narys M.Stakvilevičius, jeigu kalbės už.</text:span></text:p>
      <text:p text:style-name="P1175"><text:span text:style-name="T1176">M.STAKVILEVIČIUS.<text:s/></text:span><text:span text:style-name="T1177">Kalbėsiu jau po to, kai praktiškai jau visi Seimo nariai pažymėjo, kaip jie balsuoja. Bet norėčiau tik vieną argumentą pasakyti - apie restituciją.<text:s/></text:span><text:span text:style-name="T1178">Kai mes grąžiname visai ne tuos namus, kurie buvo atimti, ne tas žemes, kurios buvo atimtos, ir gauna visai ne tie žmonės, kurie ten gyvena, bet jų vaikai arba net anūkai, ar kas, tai tada viskas yra gerai. O kai grąžiname tiems žmonėms, kurie turėjo savo<text:s/></text:span><text:span text:style-name="T1179">turtą įdėję profsąjungų pavidalu, tada jau nuodėmė. Todėl siūlau <text:s/>balsuoti už šį įstatymą.</text:span></text:p>
      <text:p text:style-name="P1180"><text:span text:style-name="T1181">PIRMININKAS.<text:s/></text:span><text:span text:style-name="T1182">Ačiū. Visi kalbėtojai pasisakė. Prašom, užpildykite balsavimo biuletenius. Balsuojame dėl buvusio valstybinių profsąjungų turto. Kas už, palieka neužbra</text:span><text:span text:style-name="T1183">uktą, tuos atsakymus, kurie nepatinka, užbraukiat. O dabar du Seimo nariai norėtų pakalbėti. Vieną minutę, replika. Aš turiu galvoje, kad yra du pareiškimai - Seimo nario A.Endriukaičio ir LDDP frakcijos. O be to, asmeniniu klausimu norėjo kalbėti <text:s/>Seimo n</text:span><text:span text:style-name="T1184">arė S.Burbienė. Prašom.</text:span></text:p>
      <text:p text:style-name="P1185"><text:span text:style-name="T1186">S.BURBIENĖ.<text:s/></text:span><text:span text:style-name="T1187">Aš gal iš čia.</text:span></text:p>
      <text:p text:style-name="P1188"><text:span text:style-name="T1189">PIRMININKAS.<text:s/></text:span><text:span text:style-name="T1190">Prašom.</text:span></text:p>
      <text:p text:style-name="P1191"><text:span text:style-name="T1192">S.BURBIENĖ.<text:s/></text:span><text:span text:style-name="T1193">Aš norėjau pasakyti, ponas K.Uoka minėjo, kad ir aš dalyvavau tame inventorizavime. Tai noriu pasakyti, kad aš su buvusia pono K.Uokos kolege Vilkevičiene dalyvavau konkreč</text:span><text:span text:style-name="T1194">iame inventorizavimo tuo metu buvusios kurortų valdymo tarybos patikrinime, o ne inventorizavime. Ir noriu pasakyti, kad per 10 dienų ar gal net ir daugiau komisija, vadovaujama ponios Vilkevičienės, ten nerado jokių nukrypimų. Ir, suvedus visus antrojo pa</text:span><text:span text:style-name="T1195">tikrinimo duomenis, skirtumas buvo 0,8% nuo pirminių duomenų, kurie buvo suvesti pirmą kartą svarstant. Ir ne čia buvo visa bėda. Bėda buvo tai, kad niekaip negalima buvo to turto jau tada gražiai nusavinti. Todėl jis paskui buvo tyliai tyliai dalijamas. I</text:span><text:span text:style-name="T1196">r čia yra pagrindas, o ne tai, kad ten kažko kažkas nepadarė.</text:span></text:p>
      <text:p text:style-name="P1197"><text:span text:style-name="T1198">PIRMININKAS.<text:s/></text:span><text:span text:style-name="T1199">Seimo narys A.Endriukaitis. Prašom į tribūną.</text:span></text:p>
      <text:p text:style-name="P1200"><text:bookmark-start text:name="zyma_2s43poendriukaitis"/><text:span text:style-name="T1201">A.ENDRIUKAITIS.<text:s/></text:span><text:bookmark-end text:name="zyma_2s43poendriukaitis"/><text:span text:style-name="T1202">,,Lietuvos Respublikos Seimo LDDP frakcijos nariams. Pareiškimas. M.Garšvienė prie Seimo rūmų badauja jau 22 dieną. Jos</text:span><text:span text:style-name="T1203"><text:s/>sveikatos būklė yra bloga. Prašau LDDP paskirti savo 23 atstovus, nueiti pas M.Garšvienę, pasikalbėti su ja ir paprašyti nutraukti bado akciją. <text:s/>Pasirašo A.Endriukaitis."</text:span></text:p>
      <text:p text:style-name="P1204"><text:span text:style-name="T1205">PIRMININKAS.<text:s/></text:span><text:span text:style-name="T1206">Ačiū. Kviečiame LDDP frakcijos atstovą Seimo narį A.Kunčiną frakcijos v</text:span><text:span text:style-name="T1207">ardu taip pat pareiškimą perskaityti. Prašom.</text:span></text:p>
      <text:p text:style-name="P1208"><text:bookmark-start text:name="zyma_2s43pokuncinas"/><text:span text:style-name="T1209">A.KUNČINAS.</text:span><text:span text:style-name="T1210"><text:s/></text:span><text:bookmark-end text:name="zyma_2s43pokuncinas"/><text:span text:style-name="T1211">,</text:span><text:span text:style-name="T1212">,Lietuvos Respublikos Seimo nariams. Dešiniųjų frakcijų atstovai bei kai kurios jų vadovaujamos masinės informacijos priemonės nenutraukia propagandinės kampanijos prieš Seimo narį daktarą K.Bobelį</text:span><text:span text:style-name="T1213">. Mėgina ginčyti jo išrinkimo į Seimą teisėtumą, nepaisydami Aukščiausiojo Teismo sprendimo, toliau spekuliuoja K.Bobelio pilietybės klausimu. Gaila, tačiau Aukščiausiojo Teismo sprendimų kvestionavimas dešiniajai opozicijai jau tapo įprasta praktika. Liet</text:span><text:span text:style-name="T1214">uvos visuomenė puikiai informuota apie K.Bobelio veiklą būnant jam priverstinėje emigracijoje, apie jo darbą Vyriausiajame Lietuvos išlaisvinimo komitete, dalyvavimą tarptautinėse konferencijose bei forumuose ginant Lietuvos bylą. Jis visuomet, netgi būdam</text:span><text:span text:style-name="T1215">as Jungtinių Amerikos Valstijų piliečiu, atstovavo Lietuvai. Ir dabar jau ne vien moraliai, bet ir teisiškai yra Lietuvos pilietis.<text:s/></text:span></text:p>
      <text:p text:style-name="P1216"><text:span text:style-name="T1217">Reikėtų priminti oponentams, kad atsisakymas nuo JAV pilietybės nėra susijęs su Lietuvos Konstitucijos ir įstatymų reikalav</text:span><text:span text:style-name="T1218">imais Seimo nariui. Nuolat keliamas klausimas, ar K.Bobelis dar laikytinas JAV piliečiu,<text:s/></text:span><text:span text:style-name="T1219">ar <text:s/>ne, netenka jokios prasmės, nes pagal<text:s/></text:span><text:span text:style-name="T1220">Lietuvos Konstitucijos 56 straipsnį Seimo nariu gali būti renkamas Lietuvos Respublikos pilietis, kuris nesusijęs priesaika a</text:span><text:span text:style-name="T1221">r pasižadėjimu užsienio valstybei. Raštišką atsisakymą nuo JAV pilietybės ir priesaikos K.Bobelis yra įteikęs<text:s/></text:span><text:span text:style-name="T1222">JAV ambasados pareigūnams ir Lietuvos<text:s/></text:span><text:span text:style-name="T1223">Aukščiausiajam Teismui. Be to, primename, kad K.Bobelis Lietuvos pilietybę buvo praradęs ne savo, o okupantų</text:span><text:span text:style-name="T1224"><text:s/>dėka. Todėl manome, kad dešiniajai opozicijai, taip dažnai apeliuojančiai į sąžinę bei padorumą, būtų pats metas baigti savo propagandinius<text:s/></text:span><text:span text:style-name="T1225">išpuolius prieš<text:s/></text:span><text:span text:style-name="T1226">teisėtą Lietuvos Respublikos Seimo narį daktarą K.Bobelį.,, Ačiū už dėmesį.</text:span></text:p>
      <text:p text:style-name="P1227"><text:span text:style-name="T1228">PIRMININKAS.<text:s/></text:span><text:span text:style-name="T1229">Ačiū. Pert</text:span><text:span text:style-name="T1230">rauka iki 17 val. Po pertraukos - pagal darbotvarkę.</text:span></text:p>
      <text:p text:style-name="P1231"/>
      <text:p text:style-name="P1232">Pertrauka</text:p>
      <text:p text:style-name="P1233"/>
      <text:p text:style-name="P1234"><text:span text:style-name="T1235"><text:note text:note-class="footnote" text:id="_ftn0"><text:note-citation text:label="#">#</text:note-citation><text:note-body/></text:note><text:s/></text:span><text:span text:style-name="T1236"><text:note text:note-class="footnote" text:id="_ftn1"><text:note-citation text:label="$">$</text:note-citation><text:note-body/></text:note></text:span><text:span text:style-name="T1237"><text:s/></text:span><text:span text:style-name="T1238">Lietuvos Respublikos įstatymo ,,Dėl buvusių Lietuvos TSR valstybinių profesinių sąjungų turto" projekto priėmimas(93.05.25)</text:span></text:p>
      <text:p text:style-name="P1239"/>
      <text:p text:style-name="P1240"><text:a xlink:href="#zyma_2sesija43po" office:target-frame-name="_top" xlink:show="replace"><text:span text:style-name="T1241">2sesija43p svarstyti kla</text:span><text:span text:style-name="T1242">usimai<text:s/></text:span></text:a><text:span text:style-name="T1243"><text:s/></text:span></text:p>
      <text:p text:style-name="P1244"><text:s text:c="4"/></text:p>
      <text:p text:style-name="P1245"><text:span text:style-name="T1246">PIRMININKAS.<text:s/></text:span><text:span text:style-name="T1247">Gerbiamieji Seimo nariai, prašome sėsti. Operatorius prašome... Net nežinau, ko paprašyti operatoriaus. Ačiū, kad supratote be žodžių.</text:span></text:p>
      <text:p text:style-name="P1248">Skelbiu vardinio balsavimo rezultatus. Balsuota dėl įstatymo ,,Dėl buvusių Lietuvos TSR valstybinių profesinių sąjungų turto,,. Atleiskite, neįvardinsiu vardais, jeigu neužpyksite, tik pavardes minėsiu. Gerai?</text:p>
      <text:p text:style-name="P1249">Adomaitis - už, Albertynas - už, Alesionka - už, Ambrazaitytė - prieš, Andrikienė - prieš, Andriukaitis - už, Astrauskas - už, Bajoras - už, Baranauskas - už, Beinortas - prieš, Bendinskas - už, Bernatonis - už, Bloškys - už, Bobelis - už, Bogušis - prieš, Briedienė - prieš, Bubnys - už, Būdvytis - už, J.Bulavas - už, Burbienė - už, Būtėnas - už, Čobotas - prieš, Dagys - už, Dirgėla - prieš,<text:s/>A.Endriukaitis - prieš, Gajauskas - prieš, Genzelis - už, Germanas - už, Giedraitis - už, Ginioto sugadintas biuletenis, Gricius - už, Ivaškevičius - už, Jagminas - už, Jakučionis - prieš, Jaskelevičius - už, Jurkūnaitė - už, Juršėnas - už, Kairys - už, Kanapeckas - už, Katkus - prieš, Kolosauskas - už, Kryževičius - prieš, A.Kubilius - prieš, J.Kubilius - už, Kunčinas - už, Kunevičienė - prieš, Kuzminskas - prieš, Landsbergis - prieš, Lapė - prieš, Lideikis - prieš, Linkevičius - už, Listavičius - prieš, Liutikas - už, Lozuraitis - už, Maceikianecas - už, Mačiulis - už, Malkevičius - prieš, Markauskas - už, Medvedevas - už, Miškinis - prieš, Nekrošius - už, Ozolo sugadintas biuletenis, Patackas - prieš, Paukštys - prieš, Paviržis - už, Petkevičius - už, Petrauskas - prieš, Pocius - už, Povilaitis - už, Požėla - už, Pranevičius - už, Pronckus - už, Račas - prieš, Raškinis - prieš, Ražukas - už, Rupeika - už, Sakalas - už, Saudargas - prieš, Saulis - už, Semenovič - už, Snežko - už, Stakvilevičius - už, Šiaulienė - už, Šličytė - prieš, Šumakaris - už, Tartilas - prieš, Tauras - už, Treinys - prieš, Tupikas - prieš, Uoka - prieš, Uždavinys - prieš, Vaišnoras - prieš, Vaižmužis - už, Visakavičius - už, Zimnickas - už, Zingeris - prieš, Žebrauskas - už, Žiemelis -<text:s/>prieš, Žurinskas susilaikė.</text:p>
      <text:p text:style-name="P1250">Iš viso už balsavo 60, prieš - 36, 1 susilaikė. Įstatymas ,,Dėl buvusio LTSR valstybinio profesinių sąjungų turto,, yra priimtas.<text:s/></text:p>
      <text:p text:style-name="P1251">Lietuvos Respublikos šalpos ir paramos įstatymo projekto svarstymo tęsinys (93.05.25)</text:p>
      <text:p text:style-name="P1252"/>
      <text:p text:style-name="P1253"><text:a xlink:href="#zyma_2sesija43po" office:target-frame-name="_top" xlink:show="replace"><text:span text:style-name="T1254">2sesija43p svarstyti klausimai<text:s/></text:span></text:a><text:span text:style-name="T1255"><text:s/></text:span></text:p>
      <text:p text:style-name="P1256"><text:s text:c="4"/></text:p>
      <text:p text:style-name="P1257">Gerbiamieji Seimo nariai, svarstome 11 darbotvarkės punktą - Respublikos šalpos ir paramos įstatymo projektą. Primenu, kad tai yra antrasis svarstymas. Diskusijose užsirašė kalbėti V.Petrauskas ir G.Paviržis.<text:s/></text:p>
      <text:p text:style-name="P1258">Prašome V.Petrauską į tribūną. Nėra. Nieko neprašė. Tokiu atveju praranda teisę kalbėti. Vieną minutę! Kviečiame į tribūną G.Paviržį. Prašome.</text:p>
      <text:p text:style-name="P1259"><text:span text:style-name="T1260">G.A.PAVIRŽIS.<text:s/></text:span><text:span text:style-name="T1261">Gerbiamasis posėdžio pirmininke, gerbiamieji Seimo nariai! Na, kad tai labai<text:s/></text:span><text:span text:style-name="T1262">svarbus įstatymas, žinoma, aš tvirtinti negalėčiau, nes man neaišku iki šiol, koks bus jo kertinių straipsnių likimas. Tačiau kad jis yra visuomenės laukiamas ir iš jo nemažai tikimasi, tai yra faktas. Tą mes dažnai matome ir girdime.<text:s/></text:span></text:p>
      <text:p text:style-name="P1263"><text:span text:style-name="T1264">Kartu palaikydamas p</text:span><text:span text:style-name="T1265">agrindines šio<text:s/></text:span><text:span text:style-name="T1266">įstatymo nuostatas, aš norėčiau pasiūlyti kai kurias pataisas ir papildymus. Pirmiausia tai yra tos vertingos pastabos, kurios gautos iš Juridinio skyriaus. Čia buvo kai kurios nuostatos pateiktos ir alternatyvose: dėl politinių partijų, kad</text:span><text:span text:style-name="T1267"><text:s/>jos negali būti pripažintos šelpėjais ir rėmėjais. Na, taip ir projekte buvo pateikta. Man neaišku, kodėl vis dėlto dar yra pateikiamos alternatyvos. Po tam tikrų diskusijų iki 20% sumažėjo ir surinktų lėšų labdaros būdu dirbančių organizacijų veiklai vys</text:span><text:span text:style-name="T1268">tyti. Na, anksčiau buvo numatyta 30. Aš manyčiau, kad tai taip pat nėra mažai.<text:s/></text:span></text:p>
      <text:p text:style-name="P1269">Man nesuprantama, kodėl negalime šelpti ir remti besistatančių gyvenamuosius namus. Kainoms pakilus, daugelis besistatančių kooperatinius butus neišgali jų išsimokėti. Tęsiasi<text:s/>jau kelinti metai šitie žmonių vargai. Mes iki šiol taip pat tiksliai negalime pasakyti, ar šitų žmonių problema bus išspręsta, mat šių metų biudžete numatytų lėšų nėra daug, juo labiau kad atsisakyta mokėti išaugusių pernykščių bankinių palūkanų. Kartais<text:s/>Seimo nutarimai taip pat nebūna vykdomi ir nieko kartais nereiškia. Gaila. Tačiau tai jau... Dovanokit, truputį nuo temos nukrypau. Atsiprašau.<text:s/></text:p>
      <text:p text:style-name="P1270">Kita vertus, knygelėje ,,Labdaros statusas" A.Filipsas mini, kad apie butų statybą, kaip asociacijas... Ten teigiama, kad joms gali būti suteiktas labdarijos statusas. Visų pirma tai taikytina vargingai gyvenantiems asmenims, senyvo amžiaus žmonėms, invalidams. Ne dėl savo kaltės tiems žmonėms, kurie įstrigo besistatydami šituos kooperatinius namus, išaugus kainoms, atlikus pirminius įnašus dar tuo metu tvirtais rubliais... ir išpardavę daug ką šie žmonės jau... Nesugeba jiems padėti net ir mūsų vargana valstybė, tai neužkirskim galimybės paremti juos tiems, kurie galėtų padėti ne tik žodžiais, bet ir darbais, aš turiu omeny verslo žmones. Suprantama, kalbu apie tuos, kurie statosi seniai. Tačiau tai galėtų būti taikytina taip pat statant ir prieglaudos, nakvynės namus bei socialiai remtiniems žmonėms, mūsų piliečiams.<text:s/></text:p>
      <text:p text:style-name="P1271"><text:span text:style-name="T1272">Labai nesinorėtų pritarti nuostatai, kad šelpia</text:span><text:span text:style-name="T1273">mi nuteisti asmenys, kurie šiuo metu yra įkalinimo vietose. Tiesa, naujoje redakcijoje šito jau nėra. Jų pačių valia pasirinktas kelias nesilaikyti bendražmogiškų nuostatų, įstatymų, todėl norėtųsi, kad to būtų atsisakyta. Nors, tiesa, kaip jau minėjau, pr</text:span><text:span text:style-name="T1274">ojekte to ir nėra. Tačiau visai kas kita, jeigu mes remsime tokių asmenų šeimas, kurios yra laisvėje, kurios<text:s/></text:span><text:span text:style-name="T1275">dažnai kenčia dėl to, kad jų vienas maitintojas yra kalėjime, bet dažnai dar kenčia, žinom, ir moraliai. Todėl padėkime jiems. Ir siūlyčiau,<text:s/></text:span><text:span text:style-name="T1276">kad me</text:span><text:span text:style-name="T1277">s papildytume tokia nuostata ir...<text:s/></text:span></text:p>
      <text:p text:style-name="P1278">Kitas dalykas - paremti asmenis, grįžusius iš įkalinimo vietų, ko taip pat nėra. Taip pat norėtųsi pasisakyti, kad būtų galima paremti ir tą dažnai nepelningą spaudą, aš turiu omeny kultūros tematiką ir t.t.<text:s/></text:p>
      <text:p text:style-name="P1279">Turbūt kertiniu straipsniu įstatymo projekte vis dėlto laikytinas 10. Ir nors darbo grupė siūlė neapmokestinti dvigubų faktiškai padarytų ir dokumentiškai patvirtintų išlaidų labdarai ir rėmimui (na, dabar šalpai ir rėmimui), tuo siekiant suinteresuoti šelpėjus ir rėmėjus... Man puikiai suprantama ta kolegų, kai kurių Seimo narių baimė dėl galimo biudžetinių lėšų sumažėjimo, ypač tokioms socialinėms sferoms, kurioms biznio žmonės galbūt ir mažokai skiria dėmesio. Todėl siūlyčiau bent jau palikti Vyriausybės variantą.</text:p>
      <text:p text:style-name="P1280"><text:span text:style-name="T1281">Ir dar viena pastaba, ko nėra įstatymo projekte, nors darbo grupė dėl to diskutavo ir komitete apie tai buvo kalbama, tai gaunamų labdaros siuntų - naudotų ir pasenusių vaistų, maisto, drabužių, avalynės ir kitų – sanitarinė-</text:span><text:span text:style-name="T1282">higieninė būklė. Tai nėra papra</text:span><text:span text:style-name="T1283">sta problema ir<text:s/></text:span><text:span text:style-name="T1284">pastaba. Lietuvoje mes jau turime pavyzdžių, deja, patvirtinančių šią mano abejonę ir pavojingumo <text:s/>visuomenei laipsnį. Suprantu, kad labdarai barjerų turi būti kuo mažiau, tiksliau, galbūt iš viso jų neturėtų būti. Tačiau, antra vertus, man</text:span><text:span text:style-name="T1285">au, kad didesnėms partijoms, kurios yra skiriamos, reikėtų vis dėlto gauti<text:s/></text:span><text:span text:style-name="T1286">higienos centrų ar sanitarijos gydytojų išvadas.<text:s/></text:span><text:span text:style-name="T1287">Palaikau, žinoma, ir tą mintį, kai kurių kolegų pasakytą, kad būtų šelpiami pavieniai asmenys, kuriems yra atidarytos bankuose sąska</text:span><text:span text:style-name="T1288">itos dėl jų ligos, specialiai gydymo tikslams.<text:s/></text:span></text:p>
      <text:p text:style-name="P1289">Tokios būtų pastabos. Ačiū, kolegos, už dėmesį.</text:p>
      <text:p text:style-name="P1290"><text:span text:style-name="T1291">PIRMININKAS.<text:s/></text:span><text:span text:style-name="T1292">Ačiū. Seimo narys V.Zimnickas.</text:span></text:p>
      <text:p text:style-name="P1293"><text:span text:style-name="T1294">V.V.ZIMNICKAS.<text:s/></text:span><text:span text:style-name="T1295">Gerbiamieji kolegos Seimo nariai! Be abejo, mes jau šiandien pradedame kalbėti, kokias žmonių grupes<text:s/></text:span><text:span text:style-name="T1296">reikėtų remti, kokiems reikalinga šita pašalpa, tačiau mes užmirštame viena, kad dar šiandieną įstatymas nepriimtas, ir dabar oponuoti tiems žmonėms, iš kurių mes tikimės pagalbos, be abejo, dar anksti. Aš manau, kad šiandieną mes baigsime šio įstatymo ant</text:span><text:span text:style-name="T1297">rąjį svarstymą. Manau, kad mes jam pritarsime ir kitą kartą jau balsuosime dėl konkretaus šito įstatymo įsigaliojimo.<text:s/></text:span></text:p>
      <text:p text:style-name="P1298">Ekonomikos komitetas dar kartą išnagrinėjo šį įstatymą. Iš esmės didesnių pastabų dėl jo neturi. Tos pastabos, kurios buvo pasakytos per<text:s/>pateikimą ir pirmąjį svarstymą, įrašytos į atitinkamus straipsnius. Tačiau aš norėčiau apsistoti vis dėlto dar prie vieno, t.y. prie 10 straipsnio, kur yra siūlymas dėl pelno pajamų mokesčio neapmokestinimo šelpėjų ir rėmėjų faktiškai padarytos... Norėčiau<text:s/>papildyti, kad būtų vis dėlto taikomas koeficientas, t.y. nors 1,5. Mes, Ekonomikos komitetas, siūlome kaip alternatyvą ir prašytume, kad būtų įtraukta alternatyva - koeficientas 1,5. Mes suprantame, kad šiandien biudžetas yra vargingas, kad jam trūksta lėšų, tačiau, gerbiamieji ponai, nepamirškime, kad tą šalpą mes gausime būtent iš tų kitų, nepagrindinių pramonės įmonių, galbūt mes gausime iš atskirų rėmėjų, uždarųjų akcinių bendrovių, privačių asmenų. Aš manau, kad jie, jeigu yra suinteresuoti, kitaip tariant, jie atras tų lėšų, kad būtų paskirstytos į šitą šalpos, rėmimo įstatymo fondą.<text:s/></text:p>
      <text:p text:style-name="P1299"><text:span text:style-name="T1300">Aš manau, kad šiandien nėra tos srities, sakykim, tai kultūra, menas, o ypač ir Lietuvos<text:s/></text:span><text:span text:style-name="T1301">sportas, kuris jau tikrai... Mes turėjome<text:s/></text:span><text:span text:style-name="T1302">kažkada labai garsų ir šiandien mes t</text:span><text:span text:style-name="T1303">ikrai norėtume jį atgaivinti. Mes manome, kad be šalpos, be šito įstatymo tikrai kažkurį laiką dar jis nebus pilnavertis. Be abejo, laikui bėgant galbūt reikia mąstyti ir apie perėjimą į profesionalią rinką, į profesionalų statusą. Tačiau šiandieną aš mana</text:span><text:span text:style-name="T1304">u, kad šitas įstatymas yra ypač reikalingas ir jo vartotojams, ir tiems, iš kurių mes tikimės gauti būtent šitą šalpą.<text:s/></text:span></text:p>
      <text:p text:style-name="P1305">Todėl aš dar kartą baigdamas noriu paprašyti jūsų pritarti po antrojo svarstymo. Ir aš manau, kad kitą posėdį jau jį priimsime. Ačiū.</text:p>
      <text:p text:style-name="P1306"><text:span text:style-name="T1307">PI</text:span><text:span text:style-name="T1308">RMININKAS.<text:s/></text:span><text:span text:style-name="T1309">Ačiū. Seimo narys K.Jaskelevičius.</text:span></text:p>
      <text:p text:style-name="P1310"><text:span text:style-name="T1311">L.K.JASKELEVIČIUS.<text:s/></text:span><text:span text:style-name="T1312">Gerbiamieji kolegos, norėčiau pasakyti Biudžeto ir finansų komiteto nuomonę ir poziciją ir dar paminėti kai kuriuos klausimus, kurie nebuvo aptarti komiteto posėdyje.</text:span></text:p>
      <text:p text:style-name="P1313"><text:span text:style-name="T1314">Įstatymo projektas buvo<text:s/></text:span><text:span text:style-name="T1315">svarstytas bendrame Biudžeto ir finansų bei Švietimo, mokslo ir kultūros komiteto posėdyje, taip pat atskirai Biudžeto ir finansų komitete. Noriu priminti tiems, kurie dalyvavo, abiejų komitetų nariams, jog mes įsipareigojome dar šiek tiek pasikonsultuoti<text:s/></text:span><text:span text:style-name="T1316">su Lietuvių kalbos komisija dėl paties įstatymo pavadinimo. Aš tai padariau, ir tas raštas, kuris buvo įteiktas darbo grupei, kuriame buvo siūloma įstatymą pavadinti Šalpos ir paramos įstatymu... Vėliau patys to laiško autoriai, Lietuvių kalbos komisija,</text:span><text:span text:style-name="T1317"><text:s/>s</text:span><text:span text:style-name="T1318">utiko, jog tai per daug griozdiškas<text:s/></text:span><text:span text:style-name="T1319">pavadinimas. Kai mes išsiaiškinome tokią bendresnę ekonominę koncepciją, kad gali būti įvairios labdaros formos, jie sutiko, kad tas įstatymas (dabar net ir pataria) būtų pavadintas Labdaros įstatymu. O štai rėmimas ir š</text:span><text:span text:style-name="T1320">alpa yra tos labdaros formos. Taigi aš siūlau per trečiąjį svarstymą šitą įstatymą vadinti Labdaros įstatymu, nes šiaip vadinamuoju stilistiniu požiūriu tai yra visiškai priimtina.<text:s/></text:span></text:p>
      <text:p text:style-name="P1321">Komiteto posėdyje buvo pasakytos nuomonės dėl rėmimo objekto. Greta, tarkim, sveikatos, mokslo, kultūros, religijos, sporto organizacijų ir programų rėmimo buvo pasiūlyta, kad į tą sąvoką būtų įtraukti ir leidiniai. Mačiau pateiktą alternatyvą, atrodo, Švietimo, mokslo ir kultūros komiteto. Manyčiau, kad tas papildymas yra esminis, nes daugelis tų leidinių šiandien yra labai keblioje padėtyje ir praktiškai tai yra tos pačios organizacijos sudėtinė dalis, nors kartais tai yra įforminama kaip atskirą kažkokį statusą turinti redakcija ar vienetas.<text:s/></text:p>
      <text:p text:style-name="P1322">Nekalbėsiu apie tuos punktus, svarstant pirmąjį projekto variantą, į kuriuos buvo atsižvelgta rengiant antrąjį variantą, tačiau norėčiau pasisakyti apie neapmokestinamųjų pajamų dydį. Komitete šis klausimas buvo svarstytas keletą kartų, ir mes esame tos nuomonės, kad jokio koeficiento taikyti nereikėtų. Mes tai norėtume pagrįsti keliais motyvais.<text:s/></text:p>
      <text:p text:style-name="P1323">Visų pirma labdara tai yra auka. Ieškoti kokio nors aukos apsimokėjimo, turint galvoje, kad koeficientas ar 1,5, ar 2 yra skatinimas, o kiekvienas skatinimas yra tarsi apsimokėjimas, tai keičia iš<text:s/>esmės labdaros, kaip tokios, esmę. Todėl turėdami galvoje labdaros esmę mes neturėtume šito daryti. Aš nenoriu čia sutikti su kolega, kuris sako, kad labai nukentės biudžeto pajamos. Ne šitai šiandien svarbiausia.<text:s/></text:p>
      <text:p text:style-name="P1324">Biudžeto pajamos šiuo atveju gali ir nenukentėti, bet vis dėlto mes turėkim omeny dar ir tą aplinkybę, ir tai yra antrasis argumentas, kad iš esmės mes susidursim su nauju socialiniu ekonominiu reiškiniu. Ir kartais tas skatinimas gali būti iš tiesų toks pakankamai spekuliatyvus. Jokiu būdu nenorėdamas įtarti tų verslininkų, tų įmonių, kurios užsiims labdara, vis dėlto siūlyčiau šiandien to koeficiento netaikyti. Nes apsimokamumo principas iš esmės netinka labdarai.<text:s/></text:p>
      <text:p text:style-name="P1325"><text:span text:style-name="T1326">Tai štai šitie dalykai, kuriuos aš norėjau pateikti nuo Biudžeto ir finansų komi</text:span><text:span text:style-name="T1327">teto. Ir dar vieną pasiūlymą norėčiau pateikti. Prie remtinų objektų priskirti ir ūkininkus. To komitete mes nesvarstėm, aš pabandžiau tai padaryti apklausos būdu. Dalis komiteto narių tam pritarė, dalis nepritarė. Aš suprantu, kad, sakykim, normaliomis są</text:span><text:span text:style-name="T1328">lygomis tai pelno siekiantis vienetas, ūkiskaitinis vienetas, kuris turi balansuoti savo pajamas ir išlaidas ir tikėtis kažkokios paramos ar pašalpos jis neturėtų. Bet šiuo atveju, jeigu mes akcentuojam šian</text:span><text:span text:style-name="T1329">dien būtinumą,</text:span><text:span text:style-name="T1330"><text:s/>kad ūkininkas kurtųsi,</text:span><text:span text:style-name="T1331"><text:s/>kad iš<text:s/></text:span><text:span text:style-name="T1332">ties</text:span><text:span text:style-name="T1333">ų tie pokyčiai vyktų kaime pakankamai sparčiai, mes negalim nematyti daugelio ūkininkų varganos padėties. Dėl to aš labai prašau, kad šį pasiūlymą paremtų ir Agrarinis komitetas, ir kiti komitetai. Štai prieš keletą metų Jonavos azotinių trąšų susivienijim</text:span><text:span text:style-name="T1334">as, dabar neatsimenu, kaip jis vadinasi, gal pamenat, tai buvo televizijos laidose demonstruojama, rėmė ūkininką trąšomis. Na, gerai, gal tai buvo padaryta šiek tiek reklamos tikslais, bet šiandien, turint omeny tai, kad ūkininkas negali įsigyti būtiniausi</text:span><text:span text:style-name="T1335">ų padargų, būtiniausių dalykų, ši parama jam nepaprastai reikalinga. Todėl mes nežiūrėkim šiandien į tą ūkiskaitinį principą, nes šiandien retas ūkininkas padengia savo išlaidas pajamomis. Tiesiog yra daug žmonių, kurie dirba iš tam tikro fanatizmo, iš tam</text:span><text:span text:style-name="T1336"><text:s/>tikro aukojimosi, ir išbraukti tą objektą po trejų metų mes visada galėsim, bet numatyti kaip remtiną objektą dabar, šiandien 23 metus tikrai, mano manymu, yra labai svarbu. Ačiū už dėmesį.</text:span></text:p>
      <text:p text:style-name="P1337"><text:span text:style-name="T1338">PIRMININKAS.<text:s/></text:span><text:span text:style-name="T1339">Ačiū. Seimo narys J.Nekrošius. Galima iš vietos, jei</text:span><text:span text:style-name="T1340">gu pageidaujat.</text:span></text:p>
      <text:p text:style-name="P1341"><text:span text:style-name="T1342">J.NEKROŠIUS.<text:s/></text:span><text:span text:style-name="T1343">Gerbiamieji Seimo nariai, manau, kad įstatymas sėkmingai bus priimtas, nes gerbiamieji Seimo nariai tarp savęs diskutuoja ir nelabai gilinasi.</text:span></text:p>
      <text:p text:style-name="P1344">Bendros pastabos dėl įstatymo. Aš norėčiau atkreipti rengėjų dėmesį, kad reikalingas<text:s/>nuoseklus redagavimas, ir jeigu lyginsime kai kuriuos straipsnius, tai visos tiesos tos pačios, bet sąvokos kartais maišomos. Sakykim, 5 ir 2 straipsniuose yra nelogiškumo, bet tai yra redakcinio darbo rezultatas. Man atrodo, esmės nekeičia, bet reikėtų tai sutvarkyti.<text:s/></text:p>
      <text:p text:style-name="P1345">Dabar konkrečiai dėl 2 straipsnio antrosios dalies. Reikėtų redaguoti turbūt taip, ir tai yra esminis redagavimas, kad šelptume labdaros draugijas ir organizacijas. Kodėl labdaros draugijas ir organizacijas? Jeigu mes parašysim ,,organizacijas", tai čia įeina ir bus įvardyta, sakykim, ir Černobylio problema, ir politinių kalinių, ir įvairūs kareivių motinų sambūriai. Todėl mums nereikės kituose punktuose vardyti tas atskiras organizacijas, o reikia apibendrintai įvardyti.<text:s/></text:p>
      <text:p text:style-name="P1346">4 straipsnyje, mano nuomone, reikėtų 3 punkte padaryti tokias esmines redakcines pastabas. Nereikia žodžio ,,specialiai", o rašyti taip: ,,šalpos ir paramos tikslais įsteigtos labdaros organizacijos ir fondai". Tuo tarpu skliausteliuose ,,labdaros organizacijos" reikėtų nubraukti.<text:s/></text:p>
      <text:p text:style-name="P1347"><text:span text:style-name="T1348">Na, atkreipčiau dėmesį ir į 9 straipsnio paskutinę dalį, kur rašoma ,,specialiai įsteigtos i</text:span><text:span text:style-name="T1349">r registruotos labdaros organizacijos". Čia<text:s/></text:span><text:span text:style-name="T1350">tiktų ,,šalpos bei paramos organizacijos", jeigu mes paliksime prie tų sąvokų. Ir, žinoma, toliau reikėtų tai,<text:s/></text:span><text:span text:style-name="T1351">kas yra skliausteliuose, išbraukti, t.y. patalpų nuomą, komunalines paslaugas, nes visko neišvardysim, ką reikės padaryti. Tiktai paskutinio sakinio dalyje reikėtų įrašyti jungtuką ,,ir", kur rašoma: ,,neprieštarauja šelpėjas ir nustato konkretų aukos pana</text:span><text:span text:style-name="T1352">udojimo būdą". Tai yra svarbus dalykas.<text:s/></text:span></text:p>
      <text:p text:style-name="P1353">Dėl 10 straipsnio. Kai aš <text:s/>turiu šiokią tokią patirtį labdaros srityje, žinoma, ir paskaičiavus aš pasisakau, kad vis dėlto būtų įrašytas koeficientas 1,5. Tai būtų šiokia tokia moralinė paskata mūsų verslininkams ir kitiems asmenims.<text:s/></text:p>
      <text:p text:style-name="P1354">Ir dėl pastabos dėl 11 straipsnio. Man regis, kad čia pavedimų Valstybės kontrolės departamentui nereikėtų rašyti, nes jis ir taip turi teisę kontroliuoti ir savo darbą daryti, nes jeigu kiekviename įstatyme mes prisiminsime Kontrolės<text:s/>departamentą, tai lyg ir darbo planą mes jam sudarysim.<text:s/></text:p>
      <text:p text:style-name="P1355">Dėl 12 straipsnio. Jo pirmosios dalies reikėtų visai atsisakyti, nes ir dabar niekas niekam nedraudžia laisvai skelbti spaudoje, per radiją ir televiziją šalpos ir paramos rezultatus ir apie tai pasakoti. Čia yra tiesiog Spaudos įstatyme tai reglamentuojama. Tuo tarpu paskutinę dalį reikėtų perkelti į 9 straipsnio pabaigą, nes ten kaip tik sutampa ir šelpėjo, ir rėmėjo teisės, ir čia tiktų įrašyti, kad ,,informacija apie šelpėjus ir rėmėjus masinės informacijos priemonėms bei kitiems fiziniams ir juridiniams asmenims teikiama tik šelpėjui ar rėmėjui sutikus." Čia yra esminis dalykas, nes šelpėjas ar koks nors rėmėjas nesutinka, kad apie jį būtų skelbiama. Todėl čia sutrumpėtų turbūt įstatymas, ir tas punktas, mano nuomone, yra nereikalingas.<text:s/></text:p>
      <text:p text:style-name="P1356">Žinoma, aš pasisakau prieš tokias naujoves, kaip remti ūkininkus, verslininkus, smulkius verslininkus ir t.t. Patikėkit, aš pirmą kartą susiduriu su tokia klausimo traktuote, kad mes ir per šalpą ir labdarą remsime<text:s/>ūkininkus. Vis dėlto tai pelno siekiantis objektas, ir turbūt čia jau ne labdaros, o valstybės, mūsų visos visuomenės reikalas.<text:s/></text:p>
      <text:p text:style-name="P1357">Aš pritariu šitam įstatymui ir kviečiu balsuoti.</text:p>
      <text:p text:style-name="P1358"><text:span text:style-name="T1359">PIRMININKAS.<text:s/></text:span><text:span text:style-name="T1360">Ačiū. Gerbiamieji Seimo nariai, aš tik norėčiau jūsų paklausti.<text:s/></text:span><text:span text:style-name="T1361">Laikas, kurį jūs paskyrėte tam klausimui, jau baigėsi. Galima tik tokia išeitis: arba mes atidedame, bet to jūs turbūt nenorite, arba prašyčiau trumpiau kalbėti. Jeigu trumpiau kalbėtume, gal per kokias 10 min. visi likusieji kalbėtojai galėtų išsakyti sav</text:span><text:span text:style-name="T1362">o pozicijas. Tai kaip, gerbiamieji kolegos?</text:span></text:p>
      <text:p text:style-name="P1363"><text:span text:style-name="T1364">BALSAS IŠ SALĖS.<text:s/></text:span><text:span text:style-name="T1365">Trumpiau kalbėti.</text:span></text:p>
      <text:p text:style-name="P1366"><text:span text:style-name="T1367">PIRMININKAS.<text:s/></text:span><text:span text:style-name="T1368">Trumpiau kalbėti. Seimo narys K.Bobelis. Prašom.</text:span></text:p>
      <text:p text:style-name="P1369"><text:span text:style-name="T1370">K.BOBELIS.<text:s/></text:span><text:span text:style-name="T1371">Ačiū. Gerbiamasis pirmininke, kolegos! Aš pritariu šio įstatymo priėmimui, taip pat <text:s/>norėčiau pasiūlyti<text:s/></text:span><text:span text:style-name="T1372">kai kuriuos papildymus. Iš pradžių norėčiau prie 2 straipsnio 1 punkto būtinai pridėti žuvusių ar sužalotų vaikų sovietinėje armijoje tėvus. Lietuvos kareivių motinų sąjunga kreipėsi į šį Seimą prieš keletą mėnesių, bet ji nebuvo išgirsta. Aš norėčiau pers</text:span><text:span text:style-name="T1373">kaityti tiktai paskutinį jų kreipimosi sakinį. ,,Norėtųsi, kad Seimo nariai, Prezidentas, Vyriausybė į visus mus žiūrėtų vienodai, kaip kad motina žiūri į išeinantį ar išėjusį savo sūnų. <text:s/>Nes visi jie, kad ir kur bebūtų žuvę, - jos vaikai. O vaikais, žuvus</text:span><text:span text:style-name="T1374">iais, netekusiais sveikatos karinėje tarnyboje ar tapusiais invalidais bei jų motinomis, kaip ir visame civilizuotame pasaulyje, rūpinasi tėvynė. O dabar paliekame Seimui savo gedulingą puokštę, kuri primintų jums mūsų, motinų, netektį ir mūsų, motinų, dva</text:span><text:span text:style-name="T1375">sinę ir materialinę kančią. Ir tikimės, kad kol ji nuvys, mus gelbstintis įstatymas bus priimtas."<text:s/></text:span></text:p>
      <text:p text:style-name="P1376">Aš pritarčiau, kad šiame įstatyme neturėtų būti paramos ūkininkams ar verslininkams, nes tai neatitiktų Labdaros įstatymo esmės. <text:s/>Taip pat siūlyčiau, kad 8<text:s/>straipsnis būtų peržiūrėtas. Jame sakoma: ,,Šalpos ir paramos laisvė. Šelpėjai ir rėmėjai laisvai pasirenka šalpos ar paramos gavėjus bei būdus". Jeigu tai yra individualūs, privatūs rėmėjai, nesusiję su įstatymu, ir tą šalpą skiria savo individualia valia, tai jie, savaime aišku, turi teisę paskirti, kam nori. Bet jeigu jie tą šalpą skiria per įstatymų kontroliuojamą instituciją, tai tos įstatymo kontroliuojamos institucijos atitinkami pareigūnai turėtų nustatyti tą šalpą, kam ir kokiu būdu ji būtų teikiama. Nes kitaip gali būti, kad tie, kurie labiau agresyvūs, aktyvesni, galėtų kreiptis į tuos didesnius šelpėjus ar rėmėjus, ir jie, nesuprasdami tikrosios šalpos esmės tam tikrų asmenų atžvilgiu, gali tą šalpą visados kreipti tik į vieną pusę.<text:s/></text:p>
      <text:p text:style-name="P1377">Tokios būtų<text:s/>mano pastabos. Ir prašyčiau šį įstatymą kaip galima greičiau priimti.</text:p>
      <text:p text:style-name="P1378"><text:span text:style-name="T1379">PIRMININKAS.<text:s/></text:span><text:span text:style-name="T1380">Ačiū. Seimo narys P.Jakučionis. Prašom.</text:span></text:p>
      <text:p text:style-name="P1381"><text:span text:style-name="T1382">P.JAKUČIONIS.<text:s/></text:span><text:span text:style-name="T1383">Dėkoju. Pirmiausia norėčiau pabrėžti, kad šį įstatymą aš laikau svarbiu jau vien dėl moralinio jo aspekto. Gal jis ir n</text:span><text:span text:style-name="T1384">epadės labai daug tiems vargstantiems ir negalią turintiems, bet bent sudarys sąlygas kitiems žmonėms ar įmonėms daryti gerus darbus. Aš taip pat pritarčiau čia jau nuskambėjusiam siūlymui, kad šis įstatymas turėtų būti pavadintas Labdaros įstatymu. Mūsų Š</text:span><text:span text:style-name="T1385">vietimo, mokslo ir kultūros komisijoje taip pat šis klausimas buvo svarstomas dalyvaujant Lietuvių kalbos komisijos nariams, ir jie pritarė, kad čia geriau tiktų Labdaros įstatymo pavadinimas.<text:s/></text:span></text:p>
      <text:p text:style-name="P1386">Apgailestauju, kad redakcinė komisija iki šiol neatsižvelgė į<text:s/>mano siūlymą į 2 ir 5 straipsnius įrašyti žodžius ,,šelpti ir laikyti šelptinomis <text:s/>politinių kalinių ir tremtinių organizacijas". Tuo labiau kad ir dabar ponas G.Paviržis siūlo remti kriminalinių kalinių šeimas. Tai kodėl neremti politinių kalinių arba jų<text:s/>šeimų? Aš čia įžiūriu ir visi politiniai kaliniai ir tremtiniai įžiūri tam tikrą nusistatymą ar priešiškumą dėl politinių kalinių ir tremtinių politinių pažiūrų. <text:s/>Man rodos, kad tokiame įstatyme kaip Labdaros neturėtų būti kokių nors politinių intencijų.<text:s/></text:p>
      <text:p text:style-name="P1387"><text:span text:style-name="T1388">Taip pat noriu pasakyti, kad palaikau ir pritariu ponios V.Briedienės pasiūlymams ir<text:s/></text:span><text:span text:style-name="T1389">pataisoms dėl šio įstatymo projekto 4, 5<text:s/></text:span><text:span text:style-name="T1390">straipsnių ir dėl 10 straipsnio, kuriame siūloma išlaidas papildyti žodžiais ,,padaugintos iš 1,5 koeficiento", kas jau čia taip p</text:span><text:span text:style-name="T1391">at buvo sakoma. Dėkoju.</text:span></text:p>
      <text:p text:style-name="P1392"><text:span text:style-name="T1393">PIRMININKAS.<text:s/></text:span><text:span text:style-name="T1394">Ačiū. Seimo narys A.Rudys. Prašom.</text:span></text:p>
      <text:p text:style-name="P1395"><text:span text:style-name="T1396">A.RUDYS.<text:s/></text:span><text:span text:style-name="T1397">Gerbiamieji Seimo nariai, norėčiau kalbėti...</text:span></text:p>
      <text:p text:style-name="P1398"><text:span text:style-name="T1399">PIRMININKAS.<text:s/></text:span><text:span text:style-name="T1400">Į mikrofoną prašom kalbėti...</text:span></text:p>
      <text:p text:style-name="P1401"><text:span text:style-name="T1402">A.RUDYS.<text:s/></text:span><text:span text:style-name="T1403">Šis įstatymas reglamentuoja pirmiausia labdaros technologiją. Tačiau be šitos</text:span><text:span text:style-name="T1404"><text:s/>technologijos taip pat ir finansinius klausimus, todėl šio įstatymo priėmimas gali sukurti daugiau problemų, negu išspręsti, nes jame lieka spragų, kurios leidžia įvairiai interpretuoti vieną ar kitą teiginį. Po pirmojo svarstymo nepavyko iš esmės pagerin</text:span><text:span text:style-name="T1405">ti šia prasme įstatymo.<text:s/></text:span></text:p>
      <text:p text:style-name="P1406">Įstatymo projekte ir toliau pasilieka neapibrėžta, kas yra ,,visuomeninė labdaringa organizacija" (žiūrėkit 2 straipsnio pirmąją dalį) ir tiesiog paprastai - ,,labdaros organizacija" (3 straipsnis). Arba ,,specialiai pašalpos ir paramos tikslais įsteigtos organizacijos" (4 straipsnis). Kas tai yra ,,fondai"(2 straipsnis)? Koks paminėtų institutų teisinis reguliavimas ir ar jis yra pakankamas, žinant, kad visa tai susiję su apmokestinimo klausimais?<text:s/></text:p>
      <text:p text:style-name="P1407">Neaišku, kas pagal įstatymą yra ,,socialiai remtini asmenys" (vėlgi 2 straipsnio pirmoji dalis). Juk jiems neapmokestinamų lėšų sąskaita bus kuriamos darbo vietos. Ar neatsitiks taip, kad tai bus neatskiriama nuo paprasčiausių investicijų? Ne mažiau slidi yra ir labdaringų organizacijų pagrindinės veiklos sąvoka. Jos nedetalizavus, nepaaiškinus gali atsitikti taip, kad bet kuri ūkinė organizacija, užsiregistravusi kaip labdaros organizacija, galės skirti vieną procentą savo įplaukų ir mes ją laikysim labdaringa organizacija. Todėl tam, kad<text:s/>šie klausimai būtų griežčiau sunorminti, reikėtų vis dėlto kažkokiu dokumentu pavesti Vyriausybei vėliau poįstatyminiu aktu griežčiau apibrėžti šitas sąvokas, jeigu kitaip neišeina.<text:s/></text:p>
      <text:p text:style-name="P1408">Kaip atskirti tuos žmones, kurių gaunamos pajamos negali užtikrinti pragyvenimo minimumo? Šitas teiginys išvis negali būti formalizuotas kokiu nors būdu. Taip pat, pavyzdžiui, kai yra remiamas sportas ir kultūra, sakykit man, prašau, ar striptizas yra kultūros elementas? Jį galima remti? Jį reikia remti?<text:s/></text:p>
      <text:p text:style-name="P1409">Toliau, pavyzdžiui, toks sportinis bridžas. Tai yra sporto rūšis? Lėšos bus pervestos šitam sportui? Pagal įstatymą, ko gero, bus. Toliau, pavyzdžiui, jeigu, sakykim, firma ,,Madam" arba ,,Esmeralda" kažkokiai sporto komandai paaukos, tai ant savo iškabos galės dėti tos sporto<text:s/>komandos reklamą, taip? Aš labai norėčiau, kad įstatyme šitie dalykai būtų vienaip ar kitaip reglamentuoti. Tokių klausimų yra daug.<text:s/></text:p>
      <text:p text:style-name="P1410">Manyčiau, teisingiausia būtų, kad, pirma, arba čia įstatyme juos patikslintume, arba pavestume Vyriausybei poįstatyminiame akte reglamentuoti tokius iškylančius dalykus, klausimus, arba galbūt, jeigu kitaip neišeina, įrašyti 13 straipsnį, kuriame būtų numatyta įsigaliojimo tvarka. Kad šitas įstatymas įsigalioja tik po to, kai bus išspręsti teisiškai suderinti tie niuansai, apie kuriuos aš jums dabar kalbėjau. Iki tol įstatymas įsigalioti negali, nes nežinant, kas yra labdaringa organizacija ar fondas, negalima jam perduoti neapmokestinamai lėšų.<text:s/></text:p>
      <text:p text:style-name="P1411">Manau, kad dar vienas dalykas svarbus. Aš siūlyčiau tame pačiame 13 straipsnyje,<text:s/>tarkim, įrašyti, kad įstatymas galioja dvejus metus. Kodėl? Todėl, kad, matot, mes kuriame dvejopas sistemas - mes kuriame amerikietiškai europietišką. Vadinasi, vieni įstatymai pas mus orientuoti į Europą, <text:s/>t.y. ten, kur valstybė prisiima sau įvairių socialinių funkcijų garantijas, visuomenės funkcijų garantijas. O Jungtinėse Amerikos Valstijose istoriškai susiklostę dalykai, kurių valstybė visiškai nefinansuoja, ir ten yra palikta labdarai. Tai ten natūralu, kad tiems reikalams skiriamos lėšos veikia panašiai pagal šitą struktūrą, kaip yra dabar mūsų nagrinėjamame įstatyme. Todėl aš manau, kad jeigu būtų 23 metų bandomasis laikotarpis, mes jo metu pamatytume geras ir blogas puses.<text:s/></text:p>
      <text:p text:style-name="P1412">Visiškai atskiras klausimas yra mokestinės lengvatos. Iki šiol buvo bandoma laikytis nuostatos, kad įstatymais reglamentuotų mokesčių klausimai turi būti sprendžiami specialiuose mokesčių įstatymuose, neleidžiant apmokestinimo klausimų išbarstyti įvairiuose dokumentuose. Deja, to nepavyko išlaikyti. Mes turime mažų įmonių įstatymą, kuriame mokestiniai reikalai, turim kai kuriuos kitus ir šitai daro sudėtingą, praktiškai nekontroliuojamą mokesčių sistemą. Jeigu mes dar labdaros reikalams skiriamus dalykus vėl nukreipinėjam į kitus įstatymus, yra negerai. Dėl to aš noriu pateikti Seimui (aš buvau tą padaręs), bet dar noriu pateikti truputėlį patikslintą Juridinių asmenų pelno mokesčio įstatymo pakeitimą, siekdamas, kad 10 straipsnis būtų gerokai sumažintas.<text:s/></text:p>
      <text:p text:style-name="P1413">Visiškai beprasmiška yra kalba apie koeficientą 1,5 ar 2. Kodėl? Todėl, kad<text:s/>per skubų darbą mes priėmėm juridinių asmenų mokesčio pataisą, kuri 5 straipsnyje užfiksavo : ,,lėšos, skirtos šalpai ir rėmimui". Kas atsitiko? Atsitiko taip, kad dabar visos lėšos, kurias juridinis asmuo skirs šitam, eina į savikainą, mažina apmokestinamą pelną, jis gali ir neribotai, ne 25%, pone Vinkau, kaip jūs čia siūlot, bet tiek, kiek skirs, gali būti ir 95%. Vadinasi, iš to kyla, kad paskui, dar likus kažkokiam mažyčiam apmokestinamam pelnui, mes dar pusantro karto šitą sumą minusuojam. Galiu jums<text:s/>garantuoti, kad pelno mokesčio objekto nelieka. Štai kas atsitinka, kai ,,ura" bandoma spręsti klausimus. Kitaip tariant, mes padarėm tai, ko neturi nė viena pasaulio šalis, mes esam unikalūs - mes šalpą ir labdarą iš pelno perkėlėm į savikainą, tai yra gamybos išlaidos dabar. Dėl to aš nežinau, ką reikia daryti.<text:s/></text:p>
      <text:p text:style-name="P1414">Bet aš vis dėlto siūlau jokiu būdu ketvirtadienį šio įstatymo nepriiminėti trečiuoju svarstymu, kadangi mums reikia dar gerokai pasižiūrėti mechanizmą, ką mes esam padarę. Ir reikėtų priimti Juridinių asmenų pelno mokesčio įstatymo dalinį pakeitimą, kuriame mes perkeltume 10 straipsnio nuostatas į šitą įstatymą ir kartu sutvarkytume tą dalyką, ką mes <text:s/>geros valios raginami padarėme anksčiau, tiesiog nepagalvoję. Dėl pavadinimo visiškai pritariu ,,Labdarai", tai yra labai gražus lietuviškas žodis, turintis gilią prasmę. Žodis ,,labas" tai yra geras, geradarystė, ir šalpa ir rėmimas tiesiog dvi formos.<text:s/></text:p>
      <text:p text:style-name="P1415">Turbūt viskas. Ačiū už dėmesį.</text:p>
      <text:p text:style-name="P1416"><text:span text:style-name="T1417">PIRMININKAS.<text:s/></text:span><text:span text:style-name="T1418"><text:s/>Ačiū. Seimo narys P.Miškinis.</text:span></text:p>
      <text:p text:style-name="P1419"><text:span text:style-name="T1420">P.A.MIŠKINIS.<text:s/></text:span><text:span text:style-name="T1421">Gerbiamie</text:span><text:span text:style-name="T1422">ji Seimo nariai, aš pritariu kalbėjusiems, kad Šalpos ir paramos įstatymas yra labai svarbus, ir manau, kad jo priėmimas sudarys sąlygas atsirasti tokiam stimului, verslininkų stimului paremti <text:s/>vargstančius, paramos reikalingus žmones. Ir visiškai pritariu</text:span><text:span text:style-name="T1423"><text:s/>tiems, kurie siūlo šį įstatymą pavadinti Labdaros įstatymu, nes tiek šalpos, tiek paramos terminai yra labai panašūs. Jeigu pasižiūrėsim į Dabartinės lietuvių kalbos žodyną, tai ten pasakyta, kad ,,parama" - tai parėmimas, pagalba tiek pinigais, tiek mate</text:span><text:span text:style-name="T1424">rialinėmis vertybėmis, ir kad ,,šalpa" - taip pat parama, sušelpimas.<text:s/></text:span></text:p>
      <text:p text:style-name="P1425">Toliau manau, kad reikėtų šiek tiek patikslinti 3 straipsnį. Čia kalbama apie šalpos ir paramos pripažinimą. Taip vadinasi šitas straipsnis. Tačiau šitas įstatymas neapima visos galimos<text:s/>labdaros. Įstatymo rengėjų valia šitas projektas apima tiktai tą šalpą ir tą labdarą, kuri tam tikra prasme valstybės bus kompensuojama. Todėl manyčiau, kad <text:s/>straipsnis ir turėtų būti vadinamas ,,Valstybės skatinama labdara".<text:s/></text:p>
      <text:p text:style-name="P1426">Norėčiau šiek tiek suabejoti<text:s/>dėl 3 straipsnio ketvirtosios dalies pagrįstumo. Kažin ar čia visiškai teisingai yra pasielgta, skatinant vien tiktai tarpininkų dalyvavimą labdaroje, neskatinant materialinių vertybių perdavimo fiziniams asmenims tiesiogiai. Manau, kad tai prieštarauja 6<text:s/>straipsnio 1 punktui, kur pasakyta, kad šelpėjai ir rėmėjai šelpia ir remia, pirma, perduodami pinigus ir materialines vertybes šelpimo ir rėmimo objektams, antra, 8 straipsnio pirmajai daliai, kur sakoma, kad šelpėjai ir rėmėjai laisvai pasirenka šalpos<text:s/>ir paramos gavėjus bei būdus. Žinoma, aš neteikiu ir nesiūlau, kad tas perdavimas nebūtų registruojamas. Tai reikėtų sutvarkyti. Bet žinau, kad yra subjektų, yra organizacijų, kurios nelabai pasitiki kolektyvinėmis organizacijomis.<text:s/></text:p>
      <text:p text:style-name="P1427">4 straipsnio 1, 2, 3 ,4<text:s/>punktus siūlyčiau pakeisti vienu sakiniu, čia buvo panašus ir V.Briedienės siūlymas, kad ,,šelpėjais ir rėmėjais gali būti visi Lietuvos Respublikos ir kitų valstybių fiziniai ir juridiniai asmenys, visuomeninės organizacijos, jeigu tai atitinka šio įstatymo 2 straipsnio nurodytus tikslus." Ir manau, kad visiškai be jokio pagrindo yra išskirtos politinės partijos iš šelpėjų ir rėmėjų sąrašo. Kas gi blogo, jeigu, sakysim, materialiai sustiprėjusi politinė organizacija imtų kažką šelpti? Nemanau, kad tai būtų nusikaltimas. Ačiū už dėmesį.</text:p>
      <text:p text:style-name="P1428"><text:span text:style-name="T1429">PIRMININKAS.<text:s/></text:span><text:span text:style-name="T1430">Ačiū. Baigiamasis žodis ministrui arba jo kolegai. Prašom. Gal iš vietos norėtumėte, ar norit į tribūną? Kaip pageidaujat. Prašau.</text:span></text:p>
      <text:p text:style-name="P1431"><text:span text:style-name="T1432">A.VINKUS.<text:s/></text:span><text:span text:style-name="T1433">Pirmiausia nuoširdus ačiū už labai korektiškus pasisakymus, pastabas i</text:span><text:span text:style-name="T1434">r kritiką. Mes ne kartą diskutavom su ponu A.Rudžiu, ir aš pastebėjau, kad po pasitarimo su tamstos ir padėjėju, ir su kitais, šiandien jūsų pasisakymas daugiau mažiau yra mus palaikantis. Tai, ką jūs pasakėte, kad bandomasis laikotarpis gali būti dėl dvej</text:span><text:span text:style-name="T1435">ų trejų metų, mūsų darbo grupės nuomone, yra priimtinas. Apie ką kalbėjo paskutinis pranešėjas - dėl tiesioginio fizinių asmenų skatinimo asmeniškai, tai mes sakėm, kad kol mūsų ekonomika yra tokioje duobėje, nebus galima ta apskaita ir t.t., mes prašome p</text:span><text:span text:style-name="T1436">orą, trejetą metų to nedaryti. Po to bus galima daryti ne tik tą, o ir kitų gyvenimas iškeltų pakeitimų. Toliau. Ponas Rudy, tikrai labai atsiprašau, aš apie striptizą ar ką nenoriu komentuoti, bet aš tik žinau, kad bridžas tai ne proferansas. Čia tų šakų<text:s/></text:span><text:span text:style-name="T1437">galima įvairių prirašyti, bet mes galime ir, aišku, pasistengsim dar rytoj su tamsta pareguliuoti tuos klausimus. Dėl skatinimo mes ir toliau laikomės tos nuomonės ir prašome Seimo narių, jeigu galima, kad koeficientas būtų 1,5. Šiandien, taip kintant kain</text:span><text:span text:style-name="T1438">oms, esant nežinomybei dėl kainų lygio kilimo ir vėl kritimo, mes žinom, kad turėdami tam tikrą sumą pinigų už ją negalėsim įsigyti jokios produkcijos, bet mes galime iš vieno ar kito sponsoriaus, iš vienos ar kitos įmonės gauti ne tik pinigų, bet ir mater</text:span><text:span text:style-name="T1439">ialinių dalykų, mums būtinų vertybių, kurių rytoj kaina galbūt bus dvigubai, trigubai didesnė ar atvirkščiai. Tai yra mūsų pozicija.<text:s/></text:span></text:p>
      <text:p text:style-name="P1440">Ko aš prašau posėdžio pirmininko, jeigu būtų galima. Aš atstovauju Vyriausybei, aš jai paklūstu kaip ministro pavaduotojas, o priimdamas jūsų pastabas turiu pasitarti su darbo grupe ir suderinti su Vyriausybe. Šiandien matom, kad principinių pakitimų nėra. Jeigu būtų galima prašyti savo ir darbo grupės vardu, tiesiog pavesti pono G.Paviržio komisijai ar ponui J.Nekrošiui, ar<text:s/>kam, kad rytoj surinktų mus ir darbo grupę, gal ir iš komitetų, kur šiandien pasisakė po vieną ar kitą atstovą. Mes susėstume trims valandoms ar dviem ir tai, ką jūs šiandien pasakėt, tikrai kolegialiai ir rodant Seimo nariams iniciatyvą mes užbaigtume.<text:s/></text:p>
      <text:p text:style-name="P1441">Didžiai gerbiamam P.Jakučioniui aš norėčiau pasakyti. Labai prašau, būčiau neramus išėjęs iš salės, jeigu liktų nuostata, kad įtariama, kad kažkas ne taip su politiniais kaliniais, tremtiniais. Didžiausia jiems pagarba, tačiau mes laikėmės tos nuomonės, kad<text:s/>šiame labdaros įstatyme negalima daryti tokių nuolaidų politinėms organizacijoms ar panašiai, kad įvairių referendumų išvakarėse, įvairių rinkimų išvakarėse nebūtų spekuliuojama politinių partijų tikslais, skatinamos aistros. Niekas nedraudžia <text:s/>politiniams kaliniams ar kam kitam užsiimti labdara, bet kad nebūtų skatinama. Jeigu mes (didžiausia pagarba tremtiniams, politiniams kaliniams), bet jeigu mes šiandien juos įrašysim, tuoj pat norės ir Sausio 13osios brolija, ir Kalinių draugija, ir t.t., ir t.t. Bus grandinė.<text:s/></text:p>
      <text:p text:style-name="P1442">O <text:s/>iš principo mes, darbo grupė, labai prašytume, kad rytoj mus sukviestų, sakykim, kad ir ponas J.Nekrošius pas save į kabinetą su kolegomis ir per 23 val. užbaigtume, ką jūs šiandien sakėte.<text:s/></text:p>
      <text:p text:style-name="P1443"><text:span text:style-name="T1444">PIRMININKAS.<text:s/></text:span><text:span text:style-name="T1445">Ačiū, gerbiamasis ministre. Gerbiama</text:span><text:span text:style-name="T1446">sis G.Pavirži, ar galėtumėte atsakyti į ministro pasiūlymą rytoj sukviesti darbinę grupę.</text:span></text:p>
      <text:p text:style-name="P1447"><text:span text:style-name="T1448">G.A.PAVIRŽIS.<text:s/></text:span><text:span text:style-name="T1449">Rytoj mūsų komiteto posėdis. Bet po pietų, aš manau...</text:span></text:p>
      <text:p text:style-name="P1450"><text:span text:style-name="T1451">PIRMININKAS.<text:s/></text:span><text:span text:style-name="T1452">Skirkit valandą.</text:span></text:p>
      <text:p text:style-name="P1453"><text:span text:style-name="T1454">G.A.PAVIRŽIS.<text:s/></text:span><text:span text:style-name="T1455">Taip, tą galima padaryti.</text:span></text:p>
      <text:p text:style-name="P1456"><text:span text:style-name="T1457">PIRMININKAS.<text:s/></text:span><text:span text:style-name="T1458">Seimo narys A.</text:span><text:span text:style-name="T1459">Rudys.</text:span></text:p>
      <text:p text:style-name="P1460"><text:span text:style-name="T1461">G.A.PAVIRŽIS.<text:s/></text:span><text:span text:style-name="T1462">Jeigu ministro pavaduotojas girdi mus, jeigu jam priimtina, tai rytoj nuo 14 val. mes tamstos paslaugoms. Sukvieskite darbo grupę ir mūsų komitetas...</text:span></text:p>
      <text:p text:style-name="P1463"><text:span text:style-name="T1464">PIRMININKAS.<text:s/></text:span><text:span text:style-name="T1465">15 val. siūloma.</text:span></text:p>
      <text:p text:style-name="P1466"><text:span text:style-name="T1467">G.A.PAVIRŽIS.<text:s/></text:span><text:span text:style-name="T1468">15 val.</text:span></text:p>
      <text:p text:style-name="P1469"><text:span text:style-name="T1470">PIRMININKAS.<text:s/></text:span><text:span text:style-name="T1471">Seimo narys A.Rudys</text:span><text:span text:style-name="T1472">.</text:span></text:p>
      <text:p text:style-name="P1473"><text:span text:style-name="T1474">A.RUDYS.</text:span><text:span text:style-name="T1475"><text:s/>Aš kaip tik norėčiau pasiūlyti. Pirmiausia, kad nebūtų šito klausimo ketvirtadienio darbotvarkėje.<text:s/></text:span></text:p>
      <text:p text:style-name="P1476"><text:span text:style-name="T1477">PIRMININKAS.<text:s/></text:span><text:span text:style-name="T1478">Nebus.</text:span></text:p>
      <text:p text:style-name="P1479"><text:span text:style-name="T1480">A.RUDYS.<text:s/></text:span><text:span text:style-name="T1481">Nebus, taip? <text:s/>Kad būtų galimybė pateikti alternatyvas.</text:span></text:p>
      <text:p text:style-name="P1482"><text:span text:style-name="T1483">PIRMININKAS.<text:s/></text:span><text:span text:style-name="T1484">Bet rytoj 15 val. jums priimtina taip pat.</text:span></text:p>
      <text:p text:style-name="P1485">Ačiū.<text:s/>Atrodo, visos pusės suderino. Seimo narys J.Beinortas.</text:p>
      <text:p text:style-name="P1486"><text:span text:style-name="T1487">J.BEINORTAS.<text:s/></text:span><text:span text:style-name="T1488">Aš manau, kad 14 val. ar 15 val. ne taip svarbu. Bet atkreipiu dėmesį į vieną labai naują dalyką. Gerbiamasis A.Rudys akcentavo, kad vis dėlto su šito įstatymo priėmimu kartu turėtų būti<text:s/></text:span><text:span text:style-name="T1489">ir Juridinių asmenų pelno mokesčio įstatymo pakeitimas. Todėl aš manau, jeigu mes ryžtamės inicijuoti ar vienokiu, ar kitokiu koeficientu keisti nuostatas, kurios išdėstytos Biudžeto įstatyme, tai, man regis, kad ne tiek svarbu, kaip mūsų komitetas svarsty</text:span><text:span text:style-name="T1490">s ir mūsų komitetas žiūrės, bet ne mažiau svarbu, kaip Biudžeto ir finansų komitetas, taip pat ir Finansų ministerija žiūrės. Lygiagrečiai turi būti rengiamas ir anas įstatymų pakeitimas, o tai yra ne mažiau svarbu. Jeigu imsim balsuoti, vėl prieisim prie<text:s/></text:span><text:span text:style-name="T1491">tų pačių problemų.</text:span></text:p>
      <text:p text:style-name="P1492"><text:span text:style-name="T1493">PIRMININKAS.<text:s/></text:span><text:span text:style-name="T1494">Gerbiamieji Seimo nariai, mes šiandien turėtume tiktai pritarti arba nepritarti po antrojo svarstymo, o jeigu ketvirtadienį mes nedarome trečiojo svarstymo, tai iki antradienio, aš manau, yra puikus laikas pateikti visoms pa</text:span><text:span text:style-name="T1495">taisoms. O kaip aš pastebėjau, Seimo narys K.Jaskelevičius, Biudžeto komiteto pirmininkas, tiesiog pavirto į klaustuką beklausydamas jūsų pastabų. Aš manau, jis atsižvelgs į šitą. Gal sutikime, jeigu kitokių pasiūlymų nėra, kad pritariame po antrojo svarst</text:span><text:span text:style-name="T1496">ymo, ir kitą svarstymą paskirsime ne anksčiau kaip antradienį. Ne anksčiau. Vėliau, jeigu pranešėjai sutiks, kad reikia dar vėliau, tai dar kelsime.<text:s/></text:span></text:p>
      <text:p text:style-name="P1497">Taip, Seimo narys V.Zimnickas.</text:p>
      <text:p text:style-name="P1498"><text:span text:style-name="T1499">V.V.ZIMNICKAS.<text:s/></text:span><text:span text:style-name="T1500">Aš nematau argumentuotų motyvų. Jūs vis dėlto supraskite, ka</text:span><text:span text:style-name="T1501">d pagrindiniai pasiūlymai jau buvo pateikti. Iš esmės nebuvo tokių, taip sakant, kad tą įstatymą reikėtų versti aukštyn kojom. O vėl atidėti, kai mes atidedam kai kuriuos įstatymus vien dėl to, kad neatitinka vienas žodis ar, sakykim, pavėlavę valandą pris</text:span><text:span text:style-name="T1502">tatom, na, gal baikim tą praktiką. Vis dėlto aš siūlau jo nebeatidėti ir svarstyti ketvirtadienį, kad ir antrajame posėdyje.</text:span></text:p>
      <text:p text:style-name="P1503"><text:span text:style-name="T1504">PIRMININKAS.<text:s/></text:span><text:span text:style-name="T1505">Gerbiamasis Seimo nary, tai mes <text:s/>šiandien, tikiuosi, pritarsim po antrojo svarstymo, o trečią svarstymą nukelsime į an</text:span><text:span text:style-name="T1506">tradienį. Aš nematau <text:s/>čia nieko blogo. Jeigu dar klausimas truputį pagulės, tai jisai tiktai pagerės nuo to. Visi tą puikiai žinome. Tai, gerbiamieji Seimo nariai, ar galime susitarti, kad pritariame po antrojo svarstymo. Ar yra reikalaujančių balsuoti?<text:s/></text:span><text:span text:style-name="T1507">Nė</text:span><text:span text:style-name="T1508">ra. Pritariame. Tada dėkojame<text:s/></text:span><text:span text:style-name="T1509">pranešėjams, po antrojo svarstymo pritarta, o<text:s/></text:span><text:span text:style-name="T1510">trečiąjį svarstymą paskirsime turbūt antradienį, bet gali Seimas, aišku, nutarti ir kitaip.</text:span></text:p>
      <text:p text:style-name="P1511">Ačiū. Dabar toliau. Mano šefas mane nuvijo. Ačiū.</text:p>
      <text:p text:style-name="P1512"><text:span text:style-name="T1513"><text:note text:note-class="footnote" text:id="_ftn2"><text:note-citation text:label="#">#</text:note-citation><text:note-body/></text:note><text:s/></text:span><text:span text:style-name="T1514"><text:note text:note-class="footnote" text:id="_ftn3"><text:note-citation text:label="$">$</text:note-citation><text:note-body/></text:note></text:span><text:span text:style-name="T1515"><text:s/>Lietuvos Respublikos Seimo Statut</text:span><text:span text:style-name="T1516">o III dalies projekto svarstymo tęsinys(93.05.25)</text:span></text:p>
      <text:p text:style-name="P1517"/>
      <text:p text:style-name="P1518"><text:a xlink:href="#zyma_2sesija43po" office:target-frame-name="_top" xlink:show="replace"><text:span text:style-name="T1519">2sesija43p svarstyti klausimai<text:s/></text:span></text:a><text:span text:style-name="T1520"><text:s/></text:span></text:p>
      <text:p text:style-name="P1521"><text:s text:c="4"/></text:p>
      <text:p text:style-name="P1522"><text:span text:style-name="T1523">PIRMININKAS (Č.JURŠĖNAS).<text:s/></text:span><text:span text:style-name="T1524">Truputį ne taip kolega pasakė, bet ką su juo padarysi. Šiandien jis labai daug ir gražiai padirbėjo.<text:s/></text:span></text:p>
      <text:p text:style-name="P1525">Gerbiamieji kolegos, iš esmės mums liko du klausimai arba, tiksliau, trys klausimai, kadangi vienas iš dviejų dalių. Dabar grįžtam prie Seimo Statuto tolesnių dalių nagrinėjimo. Kviečiu į tribūną pranešėją J.Bernatonį. Iš pradžių Seimo Statuto III dalis, pirmosios stadijos tęsinys. Ją turėtume dabar užbaigti.</text:p>
      <text:p text:style-name="P1526"><text:span text:style-name="T1527">J.BERNATONIS.<text:s/></text:span><text:span text:style-name="T1528">Gerbiamieji Seimo nariai, kaip pamenate, pirmojo svarstymo metu buvo pasakyta nemažai pastabų, pasiūlymų dėl Seimo Statuto III dalies, kuri apibrėžia Seimo komitetų ir komisijų veiklą. Nor</text:span><text:span text:style-name="T1529">iu atkreipti jūsų dėmesį, jog dabar yra pateiktas antras projekto variantas gegužės 18 d., tačiau ir jame, atsižvelgusi į pasiūlymus ir pastabas tiek Seimo narių, tiek Vyriausybės ir apibendrinusi juos, darbo grupė, manau, padarys tam tikrus pakeitimus. Aš</text:span><text:span text:style-name="T1530"><text:s/>norėčiau tiktai akcentuoti keletą dalykų. Sakykim, 29 straipsnio 2 dalyje reikėtų jau išbraukti žodžius ,,keičiama komitetų sistema", nes 2 dalyje mes nutarėme, kad komitetų sąrašas tvirtinamas Statutu. Šiame projekte yra ir daugiau tokių netikslumų dėl t</text:span><text:span text:style-name="T1531">o, kad jis yra rengtas dar prieš priimant Seimo Statuto II dalį. Taip pat 30 straipsnyje siūlytume įgyvendinti dar vieną mintį, Seimo narių siūlymą, kad Seimo komitetuose būtų ne tik jų nariai, bet ir tų narių pavaduotojai, t.y. pritaikyti kitų Europos val</text:span><text:span text:style-name="T1532">stybių parlamentų praktiką. Tokie pavaduotojai įgytų komitetų narių teises tuomet, kai komiteto narys, atitinkamos frakcijos, nedalyvauja komiteto posėdyje. Mūsų manymu, tai bus labai svarbu, jeigu bus pritarta, kad viena iš svarstymo procedūrų vyktų komit</text:span><text:span text:style-name="T1533">eto posėdyje. Taip pat noriu atkreipti dėmesį, kad 32 straipsnyje palikta tik viena alternatyva, kaip yra renkami ir tvirtinami komitetų pirmininkai bei pavaduotojai. Taip pat atsižvelgiant į Vyriausybės siūlymus, be abejo, reikės taisyti ir 37 straipsnį:<text:s/></text:span><text:span text:style-name="T1534">,,Pagrindiniai Seimo komitetų įgaliojimai jų kompetenciją atitinkančiais klausimais", kadangi 5<text:s/></text:span><text:span text:style-name="T1535">punkte buvo formuluojama, kad reikia svarstyti pristatytos naujos Vyriausybės sudėtį ir jos pateiktos programos atitinkamus skyrius. Kaip teisingai pastebėjo Vy</text:span><text:span text:style-name="T1536">riausybė, tai neatitinka mūsų Konstitucijos nuostatų, ir<text:s/></text:span><text:span text:style-name="T1537">Seimo komitetams derėtų svarstyti tik<text:s/></text:span><text:span text:style-name="T1538">atitinkamus<text:s/></text:span><text:span text:style-name="T1539">Vyriausybės programos skyrius, o Vyriausybės sudėtį <text:s/>dekretu tvirtina Prezidentas. Taip pat, manyčiau, kad būtų galima atsisakyti ir 8 skirsnio, nors</text:span><text:span text:style-name="T1540"><text:s/>svarstant komitetuose kai kurie komitetai pateikė patikslinimus savo veiklos krypčių, tačiau, mano manymu, čia yra atkartojami tie patys pagrindiniai įgaliojimai vykdant kompetencijos klausimus. Todėl, manyčiau, kad reikėtų apibrėžti, kaip paskirstomi, pa</text:span><text:span text:style-name="T1541">skiriami kompetencijos<text:s/></text:span><text:span text:style-name="T1542">klausimai atskiriems komitetams, ir net<text:s/></text:span><text:span text:style-name="T1543">kartoti, kad komitetai tais savo kompetencijos klausimais, tik įvardijant kokiais, rengia įstatymų projektus, svarsto įstatymų projektus ir pan., kadangi pagrindiniai Seimo komitetų įgaliojimai</text:span><text:span text:style-name="T1544"><text:s/>jų kompetenciją atitinkančiais klausimais yra jau išdėstyti 37 straipsnyje. Tikiuosi, kad tai darbo grupei irgi pavyktų padaryti. Beje, yra pateiktos truputį kitos alternatyvos ir d</text:span><text:span text:style-name="T1545">ėl komitetų, kokie galėtų būti, t.y. išvardyti tie<text:s/></text:span><text:span text:style-name="T1546">komitetai, kurie dabar<text:s/></text:span><text:span text:style-name="T1547">yra Seime, bei pateiktos dvi alternatyvos, kad Gamtos apsaugos komitetas galėtų būti prijungiamas prie Agrarinio arba prie Savivaldybių komiteto. Kitos buvusios alternatyvos po diskusijų komitetuose dėl Valstybės ir teisės bei Žmogaus ir piliečio teisių be</text:span><text:span text:style-name="T1548">i tautybių reikalų komitetų sujungimo atsisakyta. Tai tiek būtų trumpai apie tai, kaip vyksta darbas tobulinant šį projektą. Noriu dar kartą visų frakcijų atstovus pakviesti dalyvauti darbo grupės, rengiančios Seimo Statuto projektus, darbe. Ši darbo grupė</text:span><text:span text:style-name="T1549"><text:s/>stengsis atsižvelgti į visus Seimo narių anksčiau pateiktus <text:s/>ir būsimus siūlymus. Ačiū.</text:span></text:p>
      <text:p text:style-name="P1550"><text:span text:style-name="T1551">PIRMININKAS.<text:s/></text:span><text:span text:style-name="T1552">Ačiū, gerbiamasis pranešėjau. Kadangi čia yra pirmoji stadija, tai dabar tik pasisakymai. Nebent jums prieš balsavimą reikės reaguoti į kai kuriuos kolegų</text:span><text:span text:style-name="T1553"><text:s/>siūlymus. Prašome. A.Kubilius.</text:span></text:p>
      <text:p text:style-name="P1554"><text:span text:style-name="T1555">A.KUBILIUS.<text:s/></text:span><text:span text:style-name="T1556">Aš norėčiau trumpai paanalizuoti, kas yra III dalyje. Visų pirma iš viso Statuto svarstymo ir jo rengimo man kyla vienas klausimas. Aš suprantu, kad Seimo Statutą mes rengėme ir svarstome tam, kad pagerintume Sei</text:span><text:span text:style-name="T1557">mo darbą. Tačiau ar mes kiek nors pabandėme analizuoti savo darbą? Aš drįstu pasakyti, kad nebandėme. Todėl ir toliau žadame daryti tas pačias klaidas, kurias darė Aukščiausioji Taryba. Savo darbo analizė, aš manau, yra būtina. Drįstu priminti kolegoms Sei</text:span><text:span text:style-name="T1558">mo nariams, kad tokią analizę atlieka net ir tokie turintys šimtametes tradicijas parlamentai kaip Britų parlamentas, Kanados ar net tokios egzotiškos šalies kaip Naujoji Zelandija parlamentas. Tai yra daroma nuolatos. Tos analizės yra daromos nuolatinių s</text:span><text:span text:style-name="T1559">eimo ar<text:s/></text:span><text:span text:style-name="T1560">parlamento sudarytų komisijų. Mes to nepadarėme, ir todėl mūsų svarstymai yra neparengti. Tai aiškiai matyti iš Seimo Statuto III <text:s/></text:span><text:span text:style-name="T1561">dalies, kurioje yra bandoma apibrėžti<text:s/></text:span><text:span text:style-name="T1562">komi</text:span><text:span text:style-name="T1563">t</text:span><text:span text:style-name="T1564">etų vietą Seime, jų vaidmenį, teises</text:span><text:span text:style-name="T1565"><text:s/>ir įgaliojimus. Tai, kas yra paskutin</text:span><text:span text:style-name="T1566">iame projekte, iš<text:s/></text:span><text:span text:style-name="T1567">tikrųjų yra be galo įdomu. Kaip pavyzdį aš norėčiau paminėti 59 straipsnį, kuriame yra išvardytos Užsienio reikalų komiteto veiklos <text:s/>kryptys. Aš nežinau, ar rengėjai patys tai sugalvojo, ar jie atsižvelgė į Užsienio reikalų komiteto pasiū</text:span><text:span text:style-name="T1568">lymus, tačiau <text:s/>2 punktas, kad Užsienio reikalų komitetas analizuos visuomeninių, tarp jų ir visuomeninių organizacijų, turinčių ryšių su užsienio <text:s/>šalimis, pagrindines politikos kryptis, metodus bei veiklą, teiks pasiūlymus, rekomendacijas. Aš tiesiog nera</text:span><text:span text:style-name="T1569">ndu žodžių, kaip pavadinti tokį Seimo komiteto darbą. Dar gražesnis yra 3 punktas. ,,Analizuoti ir teikti pasiūlymus dėl užsieniui skirtos masinės informacijos priemonių bei kitų valstybinių ir visuomeninių organizacijų informacinės ir propagandinės veiklo</text:span><text:span text:style-name="T1570">s." Tai aš tai suprantu kaip lengvai paslėptą norą įvesti tam tikrą cenzūrą dėl ryšių su užsieniu. Tas pats yra ir dėl kitų komitetų. Yra labai įdomių dalykų. Sakysim, Nacionalinio saugumo komitetas ruošiasi teikti pasiūlymus ir rekomendacijas techninėms s</text:span><text:span text:style-name="T1571">porto šakoms vystyti. Savivaldybių komitetas teiks pasiūlymus dėl savivaldybių tarybų paleidimo, jų rinkimų organizavimo. Tokie dalykai, mano manymu, rodo tik viena, kad Seimo komitetai neįsivaizduoja, ką jie turėtų dirbti ir kokia jų vieta yra visoje Seim</text:span><text:span text:style-name="T1572">o struktūroje. Šitoks nesupratimas, drįstu pasakyti, kyla iš to, kad mes niekada nebandėme analizuoti savo darbo, nebandėme pasižiūrėti ir paanalizuoti literatūros, kuri yra pakankamai gausi ir kurioje bandoma konkrečiai analizuoti užsienio patirtį, parlam</text:span><text:span text:style-name="T1573">entų darbą, <text:s/>komitetų darbą ir filosofiškai pažiūrėti į parlamento <text:s/>vaidmenį visame valstybės gyvenime. Nepabandę šito padaryti mes, be abejo, vaikščiosim klystkeliais ir visą laiką <text:s/>bandysim išrasti dviratį. Aš nedrįstu trukdyti kolegų <text:s/>ir suprantu, kad m</text:span><text:span text:style-name="T1574">ano pasisakymas neturės jokios įtakos <text:s/>- <text:s/>šitas Statutas bus priimtas. Darbas, aš esu įsitikinęs, dėl to visiškai nepagerės. Seimo Pirmininkas su jam suteikiamais vis didesniais įgaliojimais nebandys jo pagerinti, tačiau aš vis dėlto drįsčiau dar kartą pas</text:span><text:span text:style-name="T1575">iūlyti keletą ryžtingesnių permainų Seimo darbe. Visų pirma aš norėčiau užduoti retorinį klausimą. Kas yra parlamentas ir koks jo vaidmuo mūsų šalies gyvenime? Aš drįsčiau pasakyti, kad pagrindinis parlamento vaidmuo turėtų būti suprastas iš to, kad parlam</text:span><text:span text:style-name="T1576">entą sudaro tautos atstovai, kurių pagrindinis tikslas yra kontroliuoti jų suformuotos Vyriausybės veiklą. Net ir įstatymų rengimas, kuris yra įrašytas į visų komitetų pareigą, aš drįsčiau pasakyti, nėra pagrindinė funkcija, ir netgi manyčiau, kad tai iš d</text:span><text:span text:style-name="T1577">alies prieštarauja Konstitucijai, kadangi Konstitucijos 68 straipsnyje yra parašyta, jog įstatymų leidybos iniciatyvos teisė Seime priklauso Seimo nariams, Respublikos Prezidentui ir Vyriausybei. Įstatymų leidybos, rengimo teisė... Seimo komitetas, parengę</text:span><text:span text:style-name="T1578">s įstatymą, <text:s/>neturi jokios teisės jį pristatyti. Į bet kurią Vakarų valstybę pasižiūrėję mes aiškiai matome, kad įstatymų kilmė yra dvejopa. Vieni įstatymai atsiranda <text:s/>Vyriausybėje. <text:s/>Tai yra pagrindinis šaltinis. Kiti įstatymai, <text:s/>maža dalis, vadinamieji pr</text:span><text:span text:style-name="T1579">ivatūs projektai, yra Seimo narių, parlamento narių parengti projektai.<text:s/></text:span><text:span text:style-name="T1580">Tas dalykas, mano manymu, pas mus Konstitucijoje taip pat yra įrašytas. Drįstu pasakyti, kad komitetai iš tikrųjų neturėtų rengti įstatymų, nes Seimas, kaip politinė struktūra,<text:s/></text:span><text:span text:style-name="T1581">neturi<text:s/></text:span><text:span text:style-name="T1582">savo programos, kaip valdyti šalį. Tokią programą turi vienintelė struktūra - Vyriausybė. Tam, kad įgyvendintų savo programą, Vyriausybė ir rengia įstatymų projektus. Seimas turėtų kontroliuoti Vyriausybę. Kontroliuoti visomis prasmėmis. Ir kokius rengia į</text:span><text:span text:style-name="T1583">statymus, ir kaip Vyriausybė valdo jai patikėtas gyvenimo sritis. Šitoje vietoje aš drįsčiau pasakyti, kad mūsų komitetai nėra pasirengę tokiam darbui. Įstatymų svarstymas, kaip mes žinome, yra <text:s/>pakankamai padrikas. Dabar tik ką svarstėme Labdaros įstat</text:span><text:span text:style-name="T1584">ymą</text:span><text:span text:style-name="T1585">. Matome, kad neaišku, kas prieš šitą posėdį Seime svarstė. Staiga, likus vienai dienai iki trečiojo svarstymo, pradedamas organizuoti kažkoks Seimo narių susibėgimas, kuriame bus derinamas įstatymo projektas. Aš manau, kad tai yra viena iš silpniausių Sei</text:span><text:span text:style-name="T1586">mo darbo vietų. Noriu pasakyti, kad įstatymų analizei mes turėtume sukurti naują <text:s/>komitetų sistemą. Tokią sistemą, kuri yra vadinamuosiuose britų modelio parlamentuose. Aš nežinau, kaip išversti iš anglų kalbos. Jie yra vadinami ,,standing committee" ir su</text:span><text:span text:style-name="T1587">daromi kiekvienam įstatymo projektui iš naujų narių, o jų visa veikla yra skirta tam, kad Vyriausybės ar privačių narių pateiktas įstatymo projektas būtų kiek galima kruopščiau išanalizuotas. Vyriausybės kontrolei vykdyti galbūt ir tiktų mūsų komitetai, ta</text:span><text:span text:style-name="T1588">čiau jie turėtų būti labiau specializuoti.</text:span></text:p>
      <text:p text:style-name="P1589"><text:span text:style-name="T1590">PIRMININKAS.<text:s/></text:span><text:span text:style-name="T1591">Gerbiamasis A.Kubiliau, tamstai liko 1 min.</text:span></text:p>
      <text:p text:style-name="P1592"><text:span text:style-name="T1593">A.KUBILIUS.<text:s/></text:span><text:span text:style-name="T1594">Taip, aš baigiu. Jie turėtų būti labiau specializuoti ir pritaikyti prie <text:s/>Vyriausybėje egzistuojančių ministerijų. Nes dabar aš nežinau, kas kon</text:span><text:span text:style-name="T1595">troliuoja Ryšių ministeriją, kas kontroliuoja Transporto ministeriją ir apskritai aš nežinau, kaip Seimas kontroliuoja Vyriausybės veiklą. Mes nematome Seimo komitetų ataskaitų apie tai, kaip atitinkamos ministerijos valdo tam tikras valstybės gyvenimo sfe</text:span><text:span text:style-name="T1596">ras. Toks Seimo nusišalinimas nuo Vyriausybės kontrolės, be abejo, yra negeras dalykas. Aš suprantu, kad Seimo daugumai kontroliuoti savo suformuotą Vyriausybę nepriklauso, ir tą dalyką turėtų daryti opozicija. Tačiau opozicijai tam reikia tam tikrų sąlygų</text:span><text:span text:style-name="T1597">. Sąlygų, kurias mes visą laiką atsisakome sudaryti.</text:span></text:p>
      <text:p text:style-name="P1598"><text:span text:style-name="T1599">PIRMININKAS.<text:s/></text:span><text:span text:style-name="T1600">Gerbiamasis kolega, laikas viršytas.</text:span></text:p>
      <text:p text:style-name="P1601"><text:span text:style-name="T1602">A.KUBILIUS.<text:s/></text:span><text:span text:style-name="T1603">Pasakysiu dar du sakinius.</text:span></text:p>
      <text:p text:style-name="P1604"><text:span text:style-name="T1605">PIRMININKAS.<text:s/></text:span><text:span text:style-name="T1606">Prašau.</text:span></text:p>
      <text:p text:style-name="P1607"><text:span text:style-name="T1608">A.KUBILIUS.<text:s/></text:span><text:span text:style-name="T1609">Drįstu pacituoti amerikiečių autoriaus B.Kriko žodžius, pasakytus 1964 m. ,,Vyria</text:span><text:span text:style-name="T1610">usybė turi valdyti, bet stipriai Vyriausybei reikia stiprios opozicijos." Stipriai opozicijai reikia tam tikrų sąlygų. Ir tas sąlygas turėtų garantuoti pati valstybė, nes <text:s/>yra jos interesai - turėti stiprią opoziciją. <text:s/>Baigdamas noriu pacituoti A.Sakalo žo</text:span><text:span text:style-name="T1611">džius, kurį aš gerbiu beveik taip pat, kaip ir Seimo Pirmininką.</text:span></text:p>
      <text:p text:style-name="P1612"><text:span text:style-name="T1613">PIRMININKAS.<text:s/></text:span><text:span text:style-name="T1614">Viskas aišku.</text:span></text:p>
      <text:p text:style-name="P1615"><text:span text:style-name="T1616">A.KUBILIUS.<text:s/></text:span><text:span text:style-name="T1617">Tie žodžiai buvo labai geri ir taiklūs. ,,Jeigu klausimas pagulės, tai jis dėl to tik pagerės." Aš drįstu pasiūlyti, nors visai suprantu, kad visa ši ma</text:span><text:span text:style-name="T1618">no ilga kalba neduos jokių rezultatų, bet aš drįstu pasiūlyti, kad Seimo Statutą mes galėtume tam tikram laikui atidėti. Ir tai pasiūlyti aš noriu <text:s/>tik dėl vienos priežasties. Tam, kad Seimas sudarytų specialią komisiją, kuri išanalizuotų, kas buvo blogai<text:s/></text:span><text:span text:style-name="T1619">Aukščiausiosios Tarybos darbe, kas yra dabar blogai, kad pabandytų pasisemti tos patirties, kuri guli toje Europoje, į kurią mes bėgame ir niekaip nepribėgame. Manau, kad tada Seimo Statute mes rastume būdų, kaip pagerinti Seimo darbą. Ačiū už dėmesį.</text:span></text:p>
      <text:p text:style-name="P1620"><text:span text:style-name="T1621">PIRM</text:span><text:span text:style-name="T1622">ININKAS.<text:s/></text:span><text:span text:style-name="T1623">Ačiū, gerbiamasis kolega. Aš tikiuosi, kad jūs savo konkrečius pasiūlymus pateiksite raštu ir būtent darbo grupei. O <text:s/>Statutą mums reikia priimti. Mes neturime kitos išeities. Kitus kolegas prašyčiau kalbėti trumpiau, nes jeigu kalbėsime ilgiau, t</text:span><text:span text:style-name="T1624">ai teks siūlyti pratęsti posėdį. N.Germanas.</text:span></text:p>
      <text:p text:style-name="P1625"><text:span text:style-name="T1626">N.GERMANAS.<text:s/></text:span><text:span text:style-name="T1627">Kaip aš suprantu ir skirtingai nuo tų, kurie sako, kad <text:s/>kažko<text:s/></text:span><text:span text:style-name="T1628">nesupranta, aš noriu pasakyti, kad mes priimam ir Statutą svarstom tam, kad mūsų darbas būtų geriau organizuotas. Todėl pirmąją pastabą n</text:span><text:span text:style-name="T1629">orėčiau padaryti Seimo Pirmininkui už tai, kad vis dėlto kiekvienas kalbantis turi griežtai laikytis Reglamento, kuris jau yra priimtas, ir taip <text:s/>mes tik geriau organizuotume savo darbą. Dabar aš neturiu teisės kalbėti už Statuto III dalies pateikėjus, bet</text:span><text:span text:style-name="T1630"><text:s/>noriu padėkoti už tas originalias mintis, kurias pasakė prieš mane kalbėjęs. Tikrai yra labai malonu mūsų Seime turėti tokių plataus profilio specialistų, kurie domisi visais klausimais. <text:s/>Juo labiau tokių, kurie domisi ir Užsienio reikalų komitetu, kuris<text:s/></text:span><text:span text:style-name="T1631">apsvarstė savo kryptis, ir staiga mes girdime pasiūlymus. Ačiū už juos. Dabar labai konkrečiai. Aš pritariu tam, ką pasakė kolega J.Bernatonis apie pavaduotojų įsteigimą. Tai iš tikrųjų pagerintų komitetų darbą, kadangi mes dažnai susiduriame su ta situaci</text:span><text:span text:style-name="T1632">ja, kai trūksta žmonių. Grįžtu prie pateikto projekto. 30 straipsniui aš norėčiau <text:s/>pasiūlyti, kad <text:s/>komitetai sudaromi iš Seime esančių frakcijų narių, o po ,,frakcijų" parašyti žodžius ,,narių proporcingo atstovavimo principu", o toliau netęsti, kadangi to</text:span><text:span text:style-name="T1633">liau yra tik paaiškinama. Tai sakau todėl, kad, man atrodo, mes jau kalbėjom ir aš dar kartą pakartosiu, kad priimant Statutą mums svarbiausia įteisinti frakcijų narių, kitaip sakant, išrinktų Seimo narių proporcingą <text:s/>atstovavimo principą visuose komitetuo</text:span><text:span text:style-name="T1634">se, taip sakant, darbo organizavimo principuose. Ir, man atrodo, įrašę žodį ,,narių" galėtume sutrumpinti 30 straipsnio <text:s/>pirmąjį sakinį.</text:span></text:p>
      <text:p text:style-name="P1635"><text:span text:style-name="T1636">PIRMININKAS.<text:s/></text:span><text:span text:style-name="T1637">Kolega N.Medvedevas.</text:span></text:p>
      <text:p text:style-name="P1638"><text:span text:style-name="T1639">N.MEDVEDEVAS.<text:s/></text:span><text:span text:style-name="T1640">Socialdemokratų frakcijos vardu. Mes turime daug pastabų ir pasiūlymų.<text:s/></text:span><text:span text:style-name="T1641">Kai kurie iš jų yra konceptualūs. Pavyzdžiui, teisė ministrui būti komiteto nariu. Po to norėtume padiskutuoti dėl teisės opozicinėms frakcijoms kontroliuoti daugumą ir ypač Vyriausybę. Ir kaip tai padaryti. Tačiau tai <text:s/>užimtų daug laiko. Mes savo pastabas</text:span><text:span text:style-name="T1642"><text:s/>atiduosime ponui J.Bernatoniui. Jeigu jo komiteto posėdyje tai nebus įvertinta, tai mes antrojo svarstymo metu dar kartą pasakysime savo nuomonę. Dėkoju.<text:s/></text:span></text:p>
      <text:p text:style-name="P1643"><text:span text:style-name="T1644">PIRMININKAS.<text:s/></text:span><text:span text:style-name="T1645">Ačiū. <text:s/>Seimo narys<text:s/></text:span><text:span text:style-name="T1646">A.Vaišnoras.<text:s/></text:span></text:p>
      <text:p text:style-name="P1647"><text:span text:style-name="T1648">A.VAIŠNORAS.<text:s/></text:span><text:span text:style-name="T1649">Gerbiamieji Seimo nariai! Jūs turbūt nenu</text:span><text:span text:style-name="T1650">stebsite, jeigu aš pasakysiu, kad pritariu A.Kubiliaus kad ir kiek per ilgai kalbai. Tačiau ta kalba buvo iš esmės. Aš matau, kad mes su šituo Statutu, kurį dabar svarstome, su III dalimi, su II dalimi, kuri buvo priimta, iš tiesų<text:s/></text:span><text:span text:style-name="T1651">nepriimsime ko nors<text:s/></text:span><text:span text:style-name="T1652">princ</text:span><text:span text:style-name="T1653">ipingai naujo. <text:s/>Tuo, ką matėme II dalyje, <text:s/>įteisinta didesnė diktatūra. Manau, kad šitai <text:s/>konstruktyvesniam darbui nepadės, kol nebus padaryta visa Aukščiausiosios Tarybos darbo <text:s/>ir Reglamento, pagal kurį ji dirbo, analizė. Žinodamas, kad šitos mūsų kalbos</text:span><text:span text:style-name="T1654"><text:s/>bus, sakykim, tuščios ta prasme, kad į jas niekas neatsižvelgs, <text:s/>suprasdamas, kad šita III dalis iš esmės bus priimta ir be mūsų pritarimo, aš norėčiau tik pateikti keletą principinių pastabų, kurios galbūt daugiau susiję su Gamtos apsaugos komitetu dėl t</text:span><text:span text:style-name="T1655">o, kad aš jame daugumos valia darbuojuosi. Šiandien girdėjom kalbant ir poną J.Bernatonį, kad svarstė įvairūs komitetai, sakykim, Gamtos apsaugos komiteto vietą. Tai iš tiesų labai įdomus dalykas, kadangi Gamtos apsaugos komitetas apie tai informuotas nebu</text:span><text:span text:style-name="T1656">vo ir netgi aš nežinau, ar jie svarstė patį komitetą kaip <text:s/>tokį, ar jie svarstė paties komiteto narius, ar kryptis, ar jie galvojo, kur tą komitetą įterpti. Mano manymu, jis yra kai kam rakštis. Aš matau, kad Agrariniam komitetui Gamtos apsaugos komitetas<text:s/></text:span><text:span text:style-name="T1657">iš tiesų gali būti rakštis dėl to, kad gamtosauginiai klausimai kartais agrariniams prieštarauja. Norėdami turėti mažiau priešininkų savo veiklai, jie galėtų ir priglausti po savo sparneliu. Arba Savivaldybių komitetas, kuris taip pat norėtų šalia savęs tu</text:span><text:span text:style-name="T1658">rėti Gamtos apsaugos komitetą arba padaryti jį pavaldų. Manyčiau, kad Gamtos apsaugos komiteto, kaip yra parašyta 34 straipsnyje, negalima įtraukti nė į vieną iš jų. Ir apskritai nė prie vieno komiteto dėl to, kad tai iš tiesų būtų necivilizuotas veiksmas,</text:span><text:span text:style-name="T1659"><text:s/>nes nė viename civilizuotos šalies parlamente <text:s/>gamtos apsaugos klausimai nėra šalia kažko. Dažniausiai Vakarų Europos ir kitose ekonomiškai išvystytose šalyse gamtos apsaugos klausimai yra vieni iš svarbiausių bei <text:s/>dažnai nulemia vienos ar kitos<text:s/></text:span><text:span text:style-name="T1660">ūkinės ve</text:span><text:span text:style-name="T1661">iklos kryptį. Taigi aš gerbiamie</text:span><text:span text:style-name="T1662">siems pristatytojams ir tiems ponams, kurie svarstė Gamtos apsaugos komiteto likimą, siūlyčiau <text:s/>daugiau šito nedaryti ir šitas alternatyvas išbraukti. Gamtos apsauga kaip <text:s/>tokia, jūs patys suprantate, buvo apleista per visus</text:span><text:span text:style-name="T1663"><text:s/>50 metų. Kaip ir daug <text:s/>mūsų visuomenėje kas apleista. Tačiau gamtos apsauga iš esmės buvo tik deklaruojama. Jūs šitą labai puikiai žinote. Norėdami atstatyti bent jau šiokį tokį prioritetą arba stabilizuoti gamtos naikinimą, mes turim turėti specializuotą</text:span><text:span text:style-name="T1664"><text:s/>komitetą gamtos apsaugos klausimais. Taip pat norėčiau porą minčių pasakyti apie tai, ką komitetai turėtų veikti.Iš tiesų nėra jų principinė ir pagrindinė darbo kryptis leisti įstatymus. Mes savo Gamtos apsaugos komiteto darbe esame ir buvome susidūrę ank</text:span><text:span text:style-name="T1665">sčiau su tokia vykdomosios valdžios nuomone. Jūs čia, Seime arba Gamtos apsaugos komitete, dirbate ir jūsų reikalas yra vienas - leisti įstatymus. Iš tiesų kai <text:s/>vykdomoji valdžia tampa nebekontroliuojama arba nepriklauso visiškai nuo įstatymų leidžiamosios</text:span><text:span text:style-name="T1666"><text:s/>valdžios, susidaro pavojus, kad tie įstatymai arba gali būti nevykdomi, arba jie ne tokie priimami, kokie iš tiesų reikalingi valstybei, o tik tokie, kokie reikalingi vykdomajai valdžiai. Iškyla ir kitas klausimas apie tai, kaip veikia tie įstatymai, pakl</text:span><text:span text:style-name="T1667">iuvę <text:s/>visiškai į kitas rankas, negu buvo galvota juos leidžiant. Aš manau, kad <text:s/>komitetai neturi nusišalinti nuo įstatymų, kuriuos jie šiuo metu galbūt rengia (iš tikrųjų jie neturėtų rengti), nuo įstatymų kontrolės, kuriuos priima Seimas. Ir <text:s/>tai turėtų j</text:span><text:span text:style-name="T1668">austi bet kurios valdžios vykdomosios instancijos. Jeigu apskritai kalbėtume apie tą <text:s/>III dalį, tai aš nenorėčiau teikti <text:s/>daugiau pastabų todėl, kad čia būtų smulkios pastabos. Pasakiau savo pagrindines mintis, kurias norėjau pasakyti. Tačiau <text:s/>siūlyčiau da</text:span><text:span text:style-name="T1669">r kartą gerai pagalvoti, ar mums reikia tokio Statuto, kuris <text:s/>iš esmės nieko naujo mūsų darbui neduos, ir ar mes neturėtume eiti į kitą kokybę, į aukštesnę kokybę, kad iš tiesų galėtume dirbti produktyviau, konstruktyviau ir, <text:s/>kaip sakydavo anais laikais,<text:s/></text:span><text:span text:style-name="T1670">planingiau. Šiuo metu šito aš nematau, ir mes visi to labai pasigendame. Nuo to kenčia ne tik mūsų <text:s/>parlamento darbas, nuo to kenčia ir vykdomosios valdžios veikla, nuo to galiausiai kenčia visuomenė. Aš manau, kad kaip tik dėl to ir jau anksčiau, ir šiand</text:span><text:span text:style-name="T1671">ien, jūs turbūt puikiai informuoti ir gerai <text:s/>žinote, vyksta darbininkų piketas prie M.Mažvydo bibliotekos durų. Ačiū už dėmesį.</text:span></text:p>
      <text:p text:style-name="P1672"><text:span text:style-name="T1673">PIRMININKAS.<text:s/></text:span><text:span text:style-name="T1674">Kolega G.Paviržis.</text:span></text:p>
      <text:p text:style-name="P1675"><text:span text:style-name="T1676">G.A.PAVIRŽIS.<text:s/></text:span><text:span text:style-name="T1677">Kadangi darbotvarkėje yra parašyta, jog ir Statuto IV dalies pirmasis svarstymas,<text:s/></text:span><text:span text:style-name="T1678">aš matau, kad kolegos <text:s/>truputį apie tai kalba. Aš norėčiau truputį konkrečiau.</text:span></text:p>
      <text:p text:style-name="P1679"><text:span text:style-name="T1680">PIRMININKAS.<text:s/></text:span><text:span text:style-name="T1681">Gerbiamasis Pavirži, jeigu galima, apie <text:s/>IV dalį vėliau. Mums lieka labai mažai laiko.<text:s/></text:span></text:p>
      <text:p text:style-name="P1682"><text:span text:style-name="T1683">G.A.PAVIRŽIS.<text:s/></text:span><text:span text:style-name="T1684">Tada galbūt aš iš viso nekalbėsiu. Bet aš maniau, kad mes galė</text:span><text:span text:style-name="T1685">jom ketvirtą pasivyti. Su ketvirtu trečią ir svarstyti kartu. Čia kaip tik buvo ta intencija, kad mes paskubintume, bet aš žiūriu, kad tamsta, posėdžio pirmininke, šito nepageidaujate.<text:s/></text:span></text:p>
      <text:p text:style-name="P1686"><text:span text:style-name="T1687">PIRMININKAS.<text:s/></text:span><text:span text:style-name="T1688">Aš turiu ieškoti vidurio.</text:span></text:p>
      <text:p text:style-name="P1689"><text:span text:style-name="T1690">G.A.PAVIRŽIS.<text:s/></text:span><text:span text:style-name="T1691">Aš, žinoma, galiu</text:span><text:span text:style-name="T1692"><text:s/>atsisakyti.</text:span></text:p>
      <text:p text:style-name="P1693"><text:span text:style-name="T1694">PIRMININKAS.<text:s/></text:span><text:span text:style-name="T1695">Kolega J.Tartilas. Prašome be leidimo nereplikuoti iš vietos! Kolegai<text:s/></text:span><text:span text:style-name="T1696">V.Jarmolenkai įspėjimas!</text:span></text:p>
      <text:p text:style-name="P1697"><text:span text:style-name="T1698">J.TARTILAS.<text:s/></text:span><text:span text:style-name="T1699">Gerbiamieji kolegos, taupau visų laiką ir kalbėsiu trumpai.</text:span></text:p>
      <text:p text:style-name="P1700"><text:span text:style-name="T1701">PIRMININKAS.<text:s/></text:span><text:span text:style-name="T1702">Prašome, kolega Tartilai.</text:span></text:p>
      <text:p text:style-name="P1703"><text:span text:style-name="T1704">J.TARTILAS.<text:s/></text:span><text:span text:style-name="T1705">30 straipsny</text:span><text:span text:style-name="T1706">je kalbant apie komitetų formavimą reikėtų pasakyti keletą minčių, kad atsižvelgiama į Seimo narių <text:s/>kompetenciją, profesinį pasiruošimą, turimą specialybę. Tuo būdu mes išvengsime nesveikų aistrų, kai į prestižinius komitetus, dažniausiai stengiamasi patek</text:span><text:span text:style-name="T1707">ti į Užsienio reikalų komitetą, o paskui, kai į tą komitetą nepakliūna, būna įvairūs vertinimai ir t.t. 32 straipsnis turbūt išspręstų tą negerą situaciją, kai opozicija ne itin laikėsi duoto žodžio, ir susitarimas dėl komitetų pirmininkų bei jų pavaduotoj</text:span><text:span text:style-name="T1708">ų buvo neišlaikytas. 32 straipsnis gal būtų ir tinkamas, tačiau žodeliai ,,paprastai komitetų pirmininkai ir jų pavaduotojai renkami iš atskirų frakcijų" kažin ar vėl neduoda platesnio interpretavimo galimybių. Tų žodelių aš siūlyčiau atsisakyti. Mielai pr</text:span><text:span text:style-name="T1709">itariu kolegai A.Vaišnorui, kad Gamtos apsaugos komitetas turėtų egzistuoti kaip savarankiškas, nepriskirtinas posūnio sąlygomis nei prie Agrarinio, nei prie Savivaldybių komitetų. Reikėtų suabejoti <text:s/>8 skyriaus reikalingumu. Skyriaus, kuris numato komitetų</text:span><text:span text:style-name="T1710"><text:s/>veiklos kryptis. Kažin ar galima taip numatyti? Pavyzdžiui, Švietimo, mokslo ir kultūros komitetas. Nurodytos keturios kryptys ir visos labai skurdžios. Baigiant - ,,rūpinasi parama kultūrai tarnaujantiems asmenims, organizacijoms, judėjimams". Na, dovano</text:span><text:span text:style-name="T1711">kite už tokią formuluotę. Man atrodo, kad atsisakius 8 skyriaus komitetų veiklą visiškai nusako 115 straipsnis, teigiantis, jog komitetai dirba pagal komitetų patvirtintus planus, kurie derinami su sesijos darbų programa. Tai ir yra puikiausias atsakymas.<text:s/></text:span><text:span text:style-name="T1712">Ačiū.</text:span></text:p>
      <text:p text:style-name="P1713"><text:span text:style-name="T1714">PIRMININKAS.<text:s/></text:span><text:span text:style-name="T1715">Taigi, gerbiamieji kolegos, diskusijos baigtos. Ar pranešėjas dar nori ką nors pasakyti, ar apsieisime ir galėtume iš karto balsuoti? Prašau. Prieš tai V.Jarmolenka dėl vedimo tvarkos.</text:span></text:p>
      <text:p text:style-name="P1716"><text:span text:style-name="T1717">V.JARMOLENKA.<text:s/></text:span><text:span text:style-name="T1718">Ačiū jums labai. Ponas Juršėnai, labai</text:span><text:span text:style-name="T1719"><text:s/>jūsų prašau <text:s/>pateikti balsavimui jūsų įspėjimą man. Antra. Jūs galite neklausyti komiteto pirmininko, jūs galite neklausyti nieko, bet jūs galite taip pat man paskambinti savo skambučiu, o neduoti man įspėjimo. Jeigu jūs man įrašėte įspėjimą <text:s/>į stenogramą</text:span><text:span text:style-name="T1720">, prašau kelių balsavimų. Ir nurodyti priežastį, dėl ko mane įspėjote.</text:span></text:p>
      <text:p text:style-name="P1721"><text:span text:style-name="T1722">PIRMININKAS.<text:s/></text:span><text:span text:style-name="T1723">Gerbiamasis Jarmolenka, aš tamstą kol kas įspėjau žodžiu. O jeigu reikės įrašant į protokolą, šitai bus padaryta, kai ateis laikas. Dabar žodis J.Bernatoniui.</text:span></text:p>
      <text:p text:style-name="P1724"><text:span text:style-name="T1725">J.BERNATONIS.</text:span><text:span text:style-name="T1726"><text:s/></text:span><text:span text:style-name="T1727">Šiandien svarstyme buvo iškelta daug svarbių problemų. Be abejo, pritariu tiems, kurie akcentavo, kad Statutas<text:s/></text:span><text:span text:style-name="T1728">yra priimamas tam, kad pagerintų Seimo<text:s/></text:span><text:span text:style-name="T1729">darbą. Malonu, kad tai supranta ir viena, ir kita Seimo pusė. Tačiau gerbiamojo Seimo nario A.Kubiliaus k</text:span><text:span text:style-name="T1730">alboje buvo vienas konceptualus dalykas, su kuriuo negaliu sutikti, kadangi jis akcentavo, kad pagrindinis Seimo veiklos tikslas yra Vyriausybės kontrolė. Aš manyčiau, kad Seimo veiklos prioritetai yra truputį kitokie, ir noriu dar kartą atkreipti Seimo na</text:span><text:span text:style-name="T1731">rių dėmesį, kad Konstitucijos 67 straipsnyje, kur vardijami Seimo įgaliojimai, pirma - svarsto ir priima Konstitucijos pataisas, antra - leidžia įstatymus, trečia - priima nutarimus dėl referendumų ir t.t. Ir tik 9 punkte kalbama apie parlamentinę <text:s/>kontrol</text:span><text:span text:style-name="T1732">ę. Aš noriu pabrėžti, kad parlamentinė kontrolė yra labai svarbus dalykas, tačiau, mano manymu, vis dėlto pagrindinis mūsų veiklos prioritetas - įstatymų leidyba. Dėl tokio, sakyčiau, savotiško pateikimo, kaip buvo svarstoma Gamtos apsaugos komiteto vieta,</text:span><text:span text:style-name="T1733"><text:s/>tai manyčiau, kad nė vienas komitetas neturėtų dėl to įsižeisti, kad kiti komitetai nagrinėja Statuto atitinkamos dalies projektą ir siūlo, kaip tą komitetų suskirstymą patobulinti. Aš pats nenorėčiau teigti, kad būtinai Gamtos apsaugos komitetas turėtų b</text:span><text:span text:style-name="T1734">ūti kažkur prijungtas ir galbūt nebus prijungtas. Čia teikiama tik alternatyva. Tačiau pažiūrėkime, juk yra tokie daugiašakiai komitetai kaip švietimo, kultūros, mokslo? Tai gal reikia tuomet <text:s/>atskiro švietimo, atskiro kultūros, atskiro mokslo? Arba, sakyk</text:span><text:span text:style-name="T1735">im, Sveikatos apsaugos, socialinių reikalų ir darbo. Apie tai reikia pagalvoti ir mums reikia pasirinkti tą variantą, kuris yra racionalus. Be abejo, ekologijai turi būti skiriamas labai didelis dėmesys, bet aš nemanau, kad mažesnis dėmesys turi būti skiri</text:span><text:span text:style-name="T1736">amas švietimui, kultūrai, mokslui ar kitoms sritims. Taip pat dar kartą noriu pabrėžti, kad darbo grupė apibendrins ir pasistengs įvertinti visus visų Seimo narių pasiūlymus, kurie atitiks projekto koncepciją. Ir siūlau pritarti 3 dalies ,,Seimo komitetai<text:s/></text:span><text:span text:style-name="T1737">ir komisijos" projektui po pirmojo svarstymo.<text:s/></text:span></text:p>
      <text:p text:style-name="P1738"><text:span text:style-name="T1739">PIRMININKAS.<text:s/></text:span><text:span text:style-name="T1740">Gerbiamieji kolegos, ar yra reikalas pasisakyti dėl balsavimo motyvų? Galime pritarti po pirmojo svarstymo?</text:span></text:p>
      <text:p text:style-name="P1741"><text:span text:style-name="T1742">A.VAIŠNORAS.</text:span><text:span text:style-name="T1743"><text:s/>Aš, jeigu galima, norėjau tik vieną pastabą.</text:span></text:p>
      <text:p text:style-name="P1744"><text:span text:style-name="T1745">PIRMININKAS.<text:s/></text:span><text:span text:style-name="T1746">Prašau. Seimo nar</text:span><text:span text:style-name="T1747">ys</text:span><text:span text:style-name="T1748"><text:s/>A.Vaišnoras.</text:span></text:p>
      <text:p text:style-name="P1749"><text:span text:style-name="T1750">A.VAIŠNORAS.<text:s/></text:span><text:span text:style-name="T1751">Dėl pono J.Bernatonio. Iš tiesų, galbūt ir yra visi specialistai visose srityse, tarp jų ir gamtosaugos srityje. Tai yra ne tik gamtosaugos. Gamtos apsaugos komitetas <text:s/>yra skirtas ne gamtai saugoti. Ponas pranešėjas turbūt šita</text:span><text:span text:style-name="T1752">i supranta. Tai pirmiausia yra racionalus gamtos išteklių naudojimas ir gamtinės aplinkos apsauga. Tai nėra švietimas atskirai, tai nėra kultūra atskirai ar dar kas nors. Tai yra bendra kultūra. Į gamtos apsaugą įeina taip pat ir žmogaus bendroji kultūra.<text:s/></text:span><text:span text:style-name="T1753">Ir aš manau, kad išskirti arba prijungti gamtos apsaugą prie kokio nors kito komiteto, žinoma, tai padaryti galima, bet padaryti galima daug ką. Jeigu čia tai bus padaryta, tai mes, gamtosaugininkai, traktuosime nelabai gerai.</text:span></text:p>
      <text:p text:style-name="P1754">Sveikinimo Eritrėjos valstybei pritarimas(93.05.25)</text:p>
      <text:p text:style-name="P1755"/>
      <text:p text:style-name="P1756"><text:a xlink:href="#zyma_2sesija43po" office:target-frame-name="_top" xlink:show="replace"><text:span text:style-name="T1757">2sesija43p svarstyti klausimai<text:s/></text:span></text:a><text:span text:style-name="T1758"><text:s/></text:span></text:p>
      <text:p text:style-name="P1759"><text:s text:c="4"/></text:p>
      <text:p text:style-name="P1760"><text:span text:style-name="T1761">PIRMININKAS.<text:s/></text:span><text:span text:style-name="T1762">Ačiū. Gerbiamieji kolegos, ar sutinkate, kad būtų patvirtinta po pirmojo svarstymo, ar reikia balsuoti? Prašau. Prašom balsuoti. <text:s/>Atšaukiu. Pr</text:span><text:span text:style-name="T1763">ašom registruotis. Turime užbaigti kai ką ir tada baigsime viską. Salėje - 76 deputatai. Kas už tai, kad Statuto trečiajai daliai būtų pritarta po pirmojo svarstymo? Prašom balsuoti. Už - 44, prieš - 12, susilaikė 6. Pritarta. Gerbiamieji kolegos, oficialu</text:span><text:span text:style-name="T1764">s mūsų darbo laikas baigėsi, ar mes nesutiktume taip draugiškai, kolegiškai <text:s/>dar kokias 15 min. padirbėti ir užbaigti štai tokius<text:s/></text:span><text:span text:style-name="T1765">klausimus? Statuto jau toliau nenagrinėti, bet pritarti sveikinimui Eritrėjos valstybei, pasitvirtinti darbotvarkę ir baigti k</text:span><text:span text:style-name="T1766">lausimą dėl spec. komisijos arba netgi sukeitus eiles. Ir dar gerbiamasis B.Genzelis sako ir dėl Radijo statuto.<text:s/></text:span></text:p>
      <text:p text:style-name="P1767"><text:span text:style-name="T1768">B.GENZELIS</text:span><text:span text:style-name="T1769">. Gerbiamieji, buvo į darbotvarkę įtraukta ir visgi reikėtų šiandien ...</text:span></text:p>
      <text:p text:style-name="P1770"><text:span text:style-name="T1771">PIRMININKAS.</text:span><text:span text:style-name="T1772"><text:s/>Taip, bet tam reikia, kad mes bent 15 min. užt</text:span><text:span text:style-name="T1773">ęstume posėdį, ar sutinkam? Nereikia balsuoti? Gerai.<text:s/></text:span></text:p>
      <text:p text:style-name="P1774"><text:span text:style-name="T1775">A.VAIŠNORAS</text:span><text:span text:style-name="T1776">. Aš norėjau dėl vedimo tvarkos.<text:s/></text:span></text:p>
      <text:p text:style-name="P1777"><text:span text:style-name="T1778">PIRMININKAS</text:span><text:span text:style-name="T1779">. Seimo narys A.Vaišnoras. Prašau.</text:span></text:p>
      <text:p text:style-name="P1780"><text:span text:style-name="T1781">A.VAIŠNORAS.</text:span><text:span text:style-name="T1782"><text:s/>Aš norėjau pasakyti vieną motyvą, dėl kurio pono B.Genzelio klausimas galėtų būti atidėtas. Mes n</text:span><text:span text:style-name="T1783">ematėm, pavyzdžiui, nė vienas iš mūsų neturime šito projekto, kuris bus pristatytas.</text:span></text:p>
      <text:p text:style-name="P1784"><text:span text:style-name="T1785">PIRMININKAS.</text:span><text:span text:style-name="T1786"><text:s/>Pateikimo stadijoje nebūtina visiems turėti, svarbu, kad komitetai ir frakcijos turėtų. Gerbiamasis Pečeliūnai, gal greitai į tribūną dėl spec. komisijos?</text:span></text:p>
      <text:p text:style-name="P1787"><text:span text:style-name="T1788">J.B</text:span><text:span text:style-name="T1789">ERNATONIS</text:span><text:span text:style-name="T1790">. Dėl vedimo tvarkos, galima?</text:span></text:p>
      <text:p text:style-name="P1791"><text:span text:style-name="T1792">PIRMININKAS.</text:span><text:span text:style-name="T1793"><text:s/>Seimo narys J.Bernatonis. Prašau.</text:span></text:p>
      <text:p text:style-name="P1794"><text:span text:style-name="T1795">J.BERNATONIS</text:span><text:span text:style-name="T1796">. Aš noriu atkreipti pirmininkaujančio dėmesį, kad Statutui skirtas laikas nebuvo išnaudotas, jis buvo pradėtas svarstyti pavėluotai, o tam klausimui, kurį da</text:span><text:span text:style-name="T1797">bar pristato gerbiamasis S.Pečeliūnas, laikas buvo išnaudotas, todėl aš vis dėlto prašyčiau, kad būtų svarstoma dabar ketvirtoji Statuto dalis.<text:s/></text:span></text:p>
      <text:p text:style-name="P1798"><text:span text:style-name="T1799">PIRMININKAS.<text:s/></text:span><text:span text:style-name="T1800">Nespėsim! Gerbiamasis Bernatoni, nereikalaukit! Baikim šitą klausimą, tada - kitą.<text:s/></text:span></text:p>
      <text:p text:style-name="P1801">Lietuvos Respublikos nutarimo "Dėl Seimo laikinosios užsienio valstybių specialiųjų tarnybų veiklos tyrimo komisijos" projekto svarstymas(93.05.25)</text:p>
      <text:p text:style-name="P1802"/>
      <text:p text:style-name="P1803"><text:a xlink:href="#zyma_2sesija43po" office:target-frame-name="_top" xlink:show="replace"><text:span text:style-name="T1804">2sesija43p svarstyti klausimai<text:s/></text:span></text:a><text:span text:style-name="T1805"><text:s/></text:span></text:p>
      <text:p text:style-name="P1806"><text:s text:c="4"/></text:p>
      <text:p text:style-name="P1807"><text:span text:style-name="T1808">S.PEČELIŪNAS.<text:s/></text:span><text:span text:style-name="T1809">Aš sutinku, kad gal kas norėtų</text:span><text:span text:style-name="T1810"><text:s/>ir kitus klausimus svarstyti, na, ką padarysi, šiandien aš girdėjau visas nuomones ir, kaip supratau, principinio prieštaravimo nėra. Buvo išreikštos nuomonės <text:s/>dėl narių skaičiaus, įvairūs buvo skaičiai paminėti - ir 9, ir 11, ir 13, aš manau, dėl to gali</text:span><text:span text:style-name="T1811">me susitarti, čia nėra problemos. Ir dar du skaičiai. Praktiškai nutarimo projekte lieka trys skaičiai, dėl kurių reikia susitarti: tai komisijos narių skaičius ir antrojo punkto data, kada mes sugebame tą komisiją sudaryti, ir trečiojo punkto data, kada k</text:span><text:span text:style-name="T1812">omisija pateikia savo reglamento projektą <text:s/>Seimui. Tai jūs žinote, kad tos datos jau keitėsi daug sykių priklausomai nuo to, kurią dieną mes svarstome šį projektą Seime, ir, jeigu mes ketvirtadienį, sakykim, jau po trečiojo svarstymo priimsime, tai bus gal</text:span><text:span text:style-name="T1813">ima ir tikslias datas tada įrašyti. Dabar aš net bijau kokias nors siūlyti, nes niekas negali pasakyti, kada bus trečiasis svarstymas, o nuo to priklauso, kiek mes duosime laiko tam procesui. Tai šiandieninis mano siūlymas būtų kol kas palikti 9, jeigu kas</text:span><text:span text:style-name="T1814"><text:s/>siūlys kitus skaičius, tai, be abejo, mes dėl jų galime susitarti. Antrajame punkte rašyti birželio 8 d. dėl to, <text:s/>kad mes ketvirtadienį galėtume jau šį nutarimą balsuoti, ir trečiajame punkte - birželio 22 dieną. Tai yra kas dvi savaitės: dvi savaitės sud</text:span><text:span text:style-name="T1815">aryti komisiją ir po to dvi savaitės - paruošti reglamentą ir pateikti Seimui. Ir siūlyčiau pritarti po pirmojo ir antrojo svarstymo ir paskirti trečiąjį svarstymą šį ketvirtadienį. Nemanau, kad tai yra daug laiko užimanti procedūra, nes nutarimas tikrai y</text:span><text:span text:style-name="T1816">ra tiktai toks procedūrinis, kaip Seimo Pirmininkas dažnai mėgsta konstatuoti, o po to jau prasidėtų rimtas darbas formuojant komisiją, ruošiant reglamentą.</text:span></text:p>
      <text:p text:style-name="P1817"><text:span text:style-name="T1818">PIRMININKAS.<text:s/></text:span><text:span text:style-name="T1819">Ačiū, gerbiamasis pranešėjau. Dabar prašom dėl balsavimo motyvų. Du už, du - prieš. Dė</text:span><text:span text:style-name="T1820">l patvirtinimo po pirmojo svarstymo. J.Bernatonis.</text:span></text:p>
      <text:p text:style-name="P1821"><text:span text:style-name="T1822">J.BERNATONIS.<text:s/></text:span><text:span text:style-name="T1823">Aš dar kartą noriu atkreipti gerbiamųjų Seimo narių dėmesį, jog Valstybės ir teisės komiteto siūlymas buvo pavesti šiuos klausimus nagrinėti Etikos ir procedūrų komisijai. Taigi šios komisijo</text:span><text:span text:style-name="T1824">s<text:s/></text:span><text:span text:style-name="T1825">sudaryti visiškai nereikėtų.<text:s/></text:span></text:p>
      <text:p text:style-name="P1826"><text:span text:style-name="T1827">PIRMININKAS.<text:s/></text:span><text:span text:style-name="T1828">Aišku. N.Medvedevas. Prašom.</text:span></text:p>
      <text:p text:style-name="P1829"><text:span text:style-name="T1830">N.MEDVEDEVAS.<text:s/></text:span><text:span text:style-name="T1831">O aš vis dėlto siūlyčiau pritarti, tačiau norėčiau, kad būtų įvertinti tokie reikalai. Šitos komisijos tikslas išaiškinti KGB agentus, ne nubausti juos, o galutinai...<text:s/></text:span><text:span text:style-name="T1832">Ir Konstitucijoje, ir Rinkimų įstatyme būtent ta nuostata yra dėl to, kad garantuotų Lietuvos nacionalinį saugumą. Turėkite tai omenyje, būtent tam yra skirtas - garantuoti. Aš manau, kad čia daugelis nepritars tam, kad šefuotų arba koordinuotų Nacionalini</text:span><text:span text:style-name="T1833">o saugumo komitetas, tačiau aš manau, kad šitame komitete atsiras keletas žmonių, kurie turi pasitikėjimą ir kairiosios, ir dešiniosios pusės, ir centro žmonių. Ir reikia vis dėlto, kad Nacionalinio saugumo komitetas nebūtų atitrūkęs nuo šitų reikalų, nes<text:s/></text:span><text:span text:style-name="T1834">tai tikrai ne vienos dienos darbas. Tai pirmas reikalas. Antras reikalas. Tikrai, kad reikėtų, kad šitame reglamente būtų būtinai aprašyta, koks tikslas tos komisijos, ką jie daro ir kaip jie tai daro. Būtinai? Aš nesakau, kad tai apkaltos tas įstatymas ar</text:span><text:span text:style-name="T1835"><text:s/>kas, bet būtinai įvardyta viskas, ir kad šita komisija būtų ir formuojama, ir dirbtų bendro mūsų sutarimo būdu. Dėkoju.</text:span></text:p>
      <text:p text:style-name="P1836"><text:span text:style-name="T1837">PIRMININKAS.<text:s/></text:span><text:span text:style-name="T1838">Ačiū. Taigi vienas - už, vienas - prieš. A.Ivaškevičius. Prašom.</text:span></text:p>
      <text:p text:style-name="P1839"><text:span text:style-name="T1840">A.IVAŠKEVIČIUS.<text:s/></text:span><text:span text:style-name="T1841">Aš siūlau nepritarti šiam projektui, kada</text:span><text:span text:style-name="T1842">ngi jis mūsų Nacionalinio<text:s/></text:span><text:span text:style-name="T1843">saugumo</text:span><text:span text:style-name="T1844"><text:s/>komitete nėra kaip reikiant<text:s/></text:span><text:span text:style-name="T1845">apsvarstytas ir mes jau iš esmės nesam pritarę. Mes, aš<text:s/></text:span><text:span text:style-name="T1846">manau, paruošime alternatyvų projektą, kuriame bus labiau atsižvelgta, sakykim, ir į gerbiamojo R.Ozolo pasiūlymus, ir į gerbiamojo A.Bend</text:span><text:span text:style-name="T1847">insko, kad ,,neišrast" dviračio. Ir netgi į gerbiamojo N.Medvedevo pasiūlymus. Ir man kažkaip savotiškai keista, kad jisai siūlo pritarti, nors jis sako visai kitokią mintį, kitokį būdą, sakykim, komisijos suformavimui. Aš siūlau <text:s/>nepritarti.</text:span></text:p>
      <text:p text:style-name="P1848"><text:span text:style-name="T1849">PIRMININKAS.<text:s/></text:span><text:span text:style-name="T1850">Taigi dabar galima tiktai pritarti. Matyt, gerbiamieji V.Petkevičius, A.Bendinskas, B.Genzelis turbūt yra vienos nuomonės. Gerbiamasis J.Tartilas, prašom. Minutėlę, atsiprašau. Gerbiamasis J.Tartilas. Prašau. Nesiginčykime dabar. Prašome nuo šoninio mikrof</text:span><text:span text:style-name="T1851">ono, gerbiamasis B.Genzeli.</text:span></text:p>
      <text:p text:style-name="P1852"><text:span text:style-name="T1853">B.GENZELIS.<text:s/></text:span><text:span text:style-name="T1854">Aš nenoriu kartoti motyvų, dėl kurių reikia pritarti, aš jau anksčiau išdėsčiau, bet aš siūlau pritarti tokios komisijos sudarymui ir tiems principams, <text:s/>apie kuriuos čia buvo kalbama.</text:span></text:p>
      <text:p text:style-name="P1855"><text:span text:style-name="T1856">PIRMININKAS.<text:s/></text:span><text:span text:style-name="T1857">Gerai. Taigi du - u</text:span><text:span text:style-name="T1858">ž, du - prieš. Prašom pasiruošti balsuoti. Kas už tai, kad laikinajai spec.komisijai būtų pritarta, kaip siūlo pranešėjas ir kai kurie Seimo nariai, tas spaudžia mygtuką ,,už", o kas prieš arba susilaiko, spaudžia kitus mygtukus. Prašom balsuoti. Už - 43,<text:s/></text:span><text:span text:style-name="T1859">kur pliusuoti tamstos balsą?<text:s/></text:span></text:p>
      <text:p text:style-name="P1860"><text:span text:style-name="T1861">L.MILČIUS.<text:s/></text:span><text:span text:style-name="T1862">Gerbiamasis Pirmininke, prašau pripliusuoti taip pat ir mano balsą.</text:span></text:p>
      <text:p text:style-name="P1863"><text:span text:style-name="T1864">PIRMININKAS.<text:s/></text:span><text:span text:style-name="T1865">45, prieš 14, susilaikė 6. Po pirmojo svarstymo pritarta.<text:s/></text:span></text:p>
      <text:p text:style-name="P1866"><text:span text:style-name="T1867">L.MILČIUS.<text:s/></text:span><text:span text:style-name="T1868">Gerbiamasis Pirmininke, aš prašau taip pat...</text:span></text:p>
      <text:p text:style-name="P1869"><text:span text:style-name="T1870">PIRMININKAS.<text:s/></text:span><text:span text:style-name="T1871">Gerbi</text:span><text:span text:style-name="T1872">amasis L.Milčius. Prašau.</text:span></text:p>
      <text:p text:style-name="P1873"><text:span text:style-name="T1874">L.MILČIUS.<text:s/></text:span><text:span text:style-name="T1875">Mygtukas mano pulte nedirba. Prašau mano balsą pripliusuoti prie <text:s/>,,už".</text:span></text:p>
      <text:p text:style-name="P1876"><text:span text:style-name="T1877"><text:note text:note-class="footnote" text:id="_ftn4"><text:note-citation text:label="#">#</text:note-citation><text:note-body/></text:note><text:s/></text:span><text:span text:style-name="T1878">1993m. gegužės 27d. darbotvarkė(93.05.25)</text:span></text:p>
      <text:p text:style-name="P1879"/>
      <text:p text:style-name="P1880"><text:a xlink:href="#zyma_2sesija43po" office:target-frame-name="_top" xlink:show="replace"><text:span text:style-name="T1881">2sesija43p svarstyti klausimai<text:s/></text:span></text:a><text:span text:style-name="T1882"><text:s/></text:span></text:p>
      <text:p text:style-name="P1883"><text:s text:c="4"/></text:p>
      <text:p text:style-name="P1884"><text:span text:style-name="T1885">PIRMININKAS.<text:s/></text:span><text:span text:style-name="T1886">Tai aš saki</text:span><text:span text:style-name="T1887">au, pridėjau jau: 46. Taigi, gerbiamieji kolegos, aš dabar siūlau kol kas patvirtinti darbotvarkę ir po to, jeigu dar liks šiek tiek laiko, tada dar du klausimai yra. Atsiprašau, yra Eritrėja ir yra Statutas. Taigi ar turi kas pastabų dėl ketvirtadienio da</text:span><text:span text:style-name="T1888">rbotvarkės? Prašom. A.Rudys.</text:span></text:p>
      <text:p text:style-name="P1889"><text:span text:style-name="T1890">A.RUDYS.</text:span><text:span text:style-name="T1891"><text:s/>Aš norėjau pasitikslinti, ar bus Šalpos ir paramos įstatymo projektas?</text:span></text:p>
      <text:p text:style-name="P1892"><text:span text:style-name="T1893">PIRMININKAS.<text:s/></text:span><text:span text:style-name="T1894">Jeigu kolegos mano, kad šiek tiek per anksti, tai aš tada siūlyčiau 6 punktą išbraukti, o vietoje jo įrašyti Mokslų akademijos statuto</text:span><text:span text:style-name="T1895"><text:s/>klausimą.<text:s/></text:span></text:p>
      <text:p text:style-name="P1896"><text:span text:style-name="T1897">A.RUDYS.<text:s/></text:span><text:span text:style-name="T1898">Taip. Aš bent prašyčiau išbraukti.</text:span></text:p>
      <text:p text:style-name="P1899"><text:span text:style-name="T1900">PIRMININKAS.<text:s/></text:span><text:span text:style-name="T1901">Gerai. J.Požėla. Prašom.</text:span></text:p>
      <text:p text:style-name="P1902"><text:span text:style-name="T1903">J.POŽĖLA.<text:s/></text:span><text:span text:style-name="T1904">Aš kaip tik ir norėjau pasiūlyti išbraukti 6 punktą ir įrašyti Mokslų akademijos statutą.</text:span></text:p>
      <text:p text:style-name="P1905"><text:span text:style-name="T1906">PIRMININKAS.<text:s/></text:span><text:span text:style-name="T1907">Gerai. Aš asmeniškai sutinku. Kaip kiti Seimo nar</text:span><text:span text:style-name="T1908">iai? J.Bernatonis. Prašom.</text:span></text:p>
      <text:p text:style-name="P1909"><text:span text:style-name="T1910">J.BERNATONIS.<text:s/></text:span><text:span text:style-name="T1911">Aš noriu atkreipti dėmesį, kad nėra ketvirtadienį numatytas Seimo Statuto ketvirtosios dalies pirmasis svarstymas. Jis šiandien neįvyko, prašau perkelti į ketvirtadienį.</text:span></text:p>
      <text:p text:style-name="P1912"><text:span text:style-name="T1913">PIRMININKAS.<text:s/></text:span><text:span text:style-name="T1914">Rezerviniu klausimu?</text:span></text:p>
      <text:p text:style-name="P1915"><text:span text:style-name="T1916">J.BERNATONI</text:span><text:span text:style-name="T1917">S.<text:s/></text:span><text:span text:style-name="T1918">Jis buvo...</text:span></text:p>
      <text:p text:style-name="P1919"><text:span text:style-name="T1920">PIRMININKAS.<text:s/></text:span><text:span text:style-name="T1921">J.Baranauskas. Prašom.</text:span></text:p>
      <text:p text:style-name="P1922"><text:span text:style-name="T1923">J.G.BARANAUSKAS.<text:s/></text:span><text:span text:style-name="T1924">Aš norėjau patikslinti, <text:s/>ar šiandien mes svarstysime Radijo ir televizijos statutą? Jeigu nesvarstytume, jį reikėtų įtraukti į ketvirtadienio darbotvarkę.</text:span></text:p>
      <text:p text:style-name="P1925"><text:span text:style-name="T1926">PIRMININKAS.<text:s/></text:span><text:span text:style-name="T1927">Mes dar turime kelia</text:span><text:span text:style-name="T1928">s minutes, gal spėsime. Taigi, gerbiamieji kolegos, S.Pečeliūnas. Prašom.</text:span></text:p>
      <text:p text:style-name="P1929"><text:span text:style-name="T1930">S.PEČELIŪNAS.<text:s/></text:span><text:span text:style-name="T1931">Aš norėčiau tiktai pasitikslinti dėl 8 klausimo.</text:span></text:p>
      <text:p text:style-name="P1932"><text:span text:style-name="T1933">Čia parašyta ,,trečiasis svarstymas ir balsavimas". Mes sutarėme, kad negalime balsuoti, kol nebaigsime visų derinimo<text:s/></text:span><text:span text:style-name="T1934">p</text:span><text:span text:style-name="T1935">rocedūrų.<text:s/></text:span><text:span text:style-name="T1936">Pon</text:span><text:span text:style-name="T1937">as N.Medvedevas minėjo, kad yra tas <text:s/>darbas imlus, reikalaujantis kantrybės, ir nei pagreitinti, nei sulėtinti neįmanoma. Jūs pastebėjote, kad tas kruopštus darbas duoda rezultatų. Skubinimas gali paveikti priešingai. Norėčiau tiktai pasitiksl</text:span><text:span text:style-name="T1938">inti, ar tai nėra pirmasis ir antrasis svarstymas, o iš karto trečiasis svarstymas ir balsavimas dėl 8 klausimo? Dėl 9, taip. Bet mes sutarėme, kad 9 nuo 8 neatsiejamas ir bus balsuojama už abu vienu metu. Aš norėčiau pasitikslinti, kad balsavimų ketvirtad</text:span><text:span text:style-name="T1939">ienį dar nereikėtų numatyti.</text:span></text:p>
      <text:p text:style-name="P1940"><text:span text:style-name="T1941">PIRMININKAS.<text:s/></text:span><text:span text:style-name="T1942">Tai labai gerai, tada kaip tik galėtume įrašyti Statutą vietoj šio klausimo. Prašau, ar su šiom pastabom, kad vietoj Šalpos ir paramos įstatymo projekto būtų nagrinėjamas Mokslų akademijos statutas, o vietoj 8, 9,<text:s/></text:span><text:span text:style-name="T1943">jeigu iš tikro jie ne iki galo <text:s/>būtų suderinti, Seimo Statuto IV dalis, sutinkame su šituo? Reikia balsuoti? Ačiū.<text:s/></text:span></text:p>
      <text:p text:style-name="P1944"><text:span text:style-name="T1945">Dabar, gerbiamieji kolegos, mes turime dar vieną nedidelį klausimą, kaip man atrodo, ir kitą šiek tiek didesnį. Gal galėtume tikrai juos sur</text:span><text:span text:style-name="T1946">eguliuoti, ir viskas būtų gražu. Štai yra toks sveikinimo tekstas:<text:s/></text:span></text:p>
      <text:p text:style-name="P1947">,,Eritrėjos Prezidentui gerbiamajam ponui (ar kaip kitaip) Issaia’i Afeworki’ui.<text:s/></text:p>
      <text:p text:style-name="P1948">Lietuvos Respublikos Seimas nuoširdžiai sveikina Eritrėją, įsijungusią į nepriklausomų pasaulio valstybių<text:s/>bendriją. Tikime, jog šis žingsnis, patvirtintas visuotiniu referendumu, atvers naują prasmingesnį puslapį jūsų valstybės gyvenime ir praūžusio karo aukos nebus beprasmės."<text:s/></text:p>
      <text:p text:style-name="P1949"><text:span text:style-name="T1950">Ar iš principo pritartume tokiam tekstui, kurį dar galėtų Užsienio reikalų komitet</text:span><text:span text:style-name="T1951">as paredaguoti? Prašau. Seimo narys A.Vaišnoras.</text:span></text:p>
      <text:p text:style-name="P1952"><text:span text:style-name="T1953">A.VAIŠNORAS.<text:s/></text:span><text:span text:style-name="T1954">Aš siūlyčiau vietoj pono parašyti ,,Jo ekscelencijai" ir tiksliai pavardę.</text:span></text:p>
      <text:p text:style-name="P1955"><text:span text:style-name="T1956">PIRMININKAS.<text:s/></text:span><text:span text:style-name="T1957">Čia iš angliško teksto paimtas vardas ir pavardė. Jeigu ten vardai ir pavardės.<text:s/></text:span></text:p>
      <text:p text:style-name="P1958">Prašau, gerbiamasis A.Kubiliau.</text:p>
      <text:p text:style-name="P1959"><text:span text:style-name="T1960">A.KUBILIUS.<text:s/></text:span><text:span text:style-name="T1961">Tai čia ponas V.Jarmolenka mums sufleruoja, kad negalima sakyti ,,nuoširdžiai", aš tam pritarčiau. Bet kita problema, aš taip nelabai iš teksto supratau, ar mes pripažįstame, ar mes žadame pripažinti?</text:span></text:p>
      <text:p text:style-name="P1962"><text:span text:style-name="T1963">PIRMININKAS.<text:s/></text:span><text:span text:style-name="T1964">Ne, kol kas mes tik sve</text:span><text:span text:style-name="T1965">ikiname. O pripažinimas šiek tiek vėliau. Žodžiu, dalimis darykime šitą gerą darbą.<text:s/></text:span></text:p>
      <text:p text:style-name="P1966">V.Jarmolenka.</text:p>
      <text:p text:style-name="P1967"><text:span text:style-name="T1968">V.JARMOLENKA.<text:s/></text:span><text:span text:style-name="T1969">Vadinasi, nuoširdžiai mes nesveikiname, paprasčiausiai sveikiname, taip? Aš norėčiau tada to nuoširdumo neturėti, jeigu mes nepripažįstame.</text:span></text:p>
      <text:p text:style-name="P1970"><text:span text:style-name="T1971">PIR</text:span><text:span text:style-name="T1972">MININKAS.<text:s/></text:span><text:span text:style-name="T1973">Prašau, galėsime dėl šito<text:s/></text:span><text:span text:style-name="T1974">žodžio tada balsuoti, jeigu kas protestuoja.</text:span></text:p>
      <text:p text:style-name="P1975"><text:span text:style-name="T1976">V.JARMOLENKA.<text:s/></text:span><text:span text:style-name="T1977">,,Serdečno pozdravliajem vas." Na, tai baikit jūs vieną sykį su štampais.</text:span></text:p>
      <text:p text:style-name="P1978"><text:span text:style-name="T1979">PIRMININKAS.<text:s/></text:span><text:span text:style-name="T1980">Nesiginčykime dėl smulkmenų. Galima tada paredaguoti. Čia padedu klaustuką</text:span><text:span text:style-name="T1981">. Iš principo pritariam tokiam pasveikinimui? Ačiū.<text:s/></text:span></text:p>
      <text:p text:style-name="P1982">Gerbiamieji kolegos, dabar mums liko tik vienas klausimas. Radijo ir televizijos statuto pakeitimo ir papildymo pateikimas. Ar galime šitai padaryti? Reikia. Ar reikia balsuoti dėl šito klausimo? Reikia<text:s/>balsuoti? Kas už tai, kad dar šiandien būtų pateiktas nutarimo projektas ,,Dėl Lietuvos radijo ir televizijos statuto pakeitimo ir papildymo"? Kas už, prašom balsuoti. Kad šiandien dar išklausome pateikimą.<text:s/></text:p>
      <text:p text:style-name="P1983">Už pateikimą - 44, prieš - 12, susilaikė 1.<text:s/></text:p>
      <text:p text:style-name="P1984">Prašom, gerbiamasis Genzeli. Gerbiamasis Seimo nary, prašom į tribūną. Prašom.<text:s/></text:p>
      <text:p text:style-name="P1985"><text:span text:style-name="T1986">Lietuvos Respublikos nutarimo "Dėl Radijo ir televizijos statuto pakeitimo ir papildymo" projekto pateikimas(93.05.25)</text:span></text:p>
      <text:p text:style-name="P1987"/>
      <text:p text:style-name="P1988"><text:a xlink:href="#zyma_2sesija43po" office:target-frame-name="_top" xlink:show="replace"><text:span text:style-name="T1989">2sesija43p svarstyti<text:s/></text:span><text:span text:style-name="T1990">klausimai<text:s/></text:span></text:a><text:span text:style-name="T1991"><text:s/></text:span></text:p>
      <text:p text:style-name="P1992"><text:s text:c="4"/></text:p>
      <text:p text:style-name="P1993"><text:span text:style-name="T1994">B.GENZELIS.<text:s/></text:span><text:span text:style-name="T1995">Gerbiamieji kolegos, mūsų laikinasis Radijo ir televizijos statutas buvo patvirtintas 1990 m. gegužės 10 d. Dabar Radijo ir televizijos valdyba, kaip reikalauja statutas, yra pateikusi naują statuto variantą. Statutui yra prit</text:span><text:span text:style-name="T1996">arta komitete, tik mūsų komitete<text:s/></text:span><text:span text:style-name="T1997">nesutarta dėl vieno 4 straipsnio. Kitiems<text:s/></text:span><text:span text:style-name="T1998">straipsniams visi dalyvavę komiteto posėdyje pritaria. Aš dėl to siūlyčiau šiandien laikyti <text:s/>pateikimu, o dėl 4 punkto, tai gal mūsų kolegos pateiks alternatyvą. Visais kitais klaus</text:span><text:span text:style-name="T1999">imais sutarta. O vėliau papunkčiui pateiks svarstyti Radijo ir televizijos valdybos pirmininkas gerbiamasis G.Ilgūnas.</text:span></text:p>
      <text:p text:style-name="P2000"><text:span text:style-name="T2001">PIRMININKAS.<text:s/></text:span><text:span text:style-name="T2002">Prašau. Dabar dar jūsų norėtų paklausti A.Bendinskas.</text:span></text:p>
      <text:p text:style-name="P2003"><text:span text:style-name="T2004">A.BENDINSKAS.<text:s/></text:span><text:span text:style-name="T2005">Klausimas toks. Aš manau, kad reikėtų pritarti, todėl, k</text:span><text:span text:style-name="T2006">ad nelaukia. Tie klausimai nesprendžiami šiandien, kad šito pakeitimo reikia. Ir man klausimų nėra.</text:span></text:p>
      <text:p text:style-name="P2007"><text:span text:style-name="T2008">B.GENZELIS.<text:s/></text:span><text:span text:style-name="T2009"><text:s/>Valdybos pirmininkas taip pat dalyvauja čia.</text:span></text:p>
      <text:p text:style-name="P2010"><text:span text:style-name="T2011">PIRMININKAS.<text:s/></text:span><text:span text:style-name="T2012">Prašom. G.Paviržis.</text:span></text:p>
      <text:p text:style-name="P2013"><text:span text:style-name="T2014">G.A.PAVIRŽIS.<text:s/></text:span><text:span text:style-name="T2015">Gerbiamasis pranešėjau, čia, 7 punkte, kalbama apie</text:span><text:span text:style-name="T2016"><text:s/>tai, kad Seimo paskirta Lietuvos radijo ir televizijos valdyba yra steigėja, Lietuvos Respublikos Seimo įgaliota. Bet nieko nekalbama, kokiais principais <text:s/>ta valdyba parenkama ir koks jos dydis, ir t.t. Aš suprantu, kad šiuo metu ji yra paskirta, bet atei</text:span><text:span text:style-name="T2017">tyje, jeigu mes tvirtiname statutą, šie kriterijai, parametrai turėtų būti, man regis.<text:s/></text:span></text:p>
      <text:p text:style-name="P2018"><text:span text:style-name="T2019">B.GENZELIS.<text:s/></text:span><text:span text:style-name="T2020"><text:s/>Galimas daiktas, čia anksčiau buvo. Dabar mes tvirtiname pagal susitarimą. Buvo 10 vienos pusės, 5 kitos pusės - 15 narių dabar buvo. Paskutiniai, kaip žin</text:span><text:span text:style-name="T2021">ote, gerbiamieji kolegos, yra patvirtinti pas mus. Tai dabar čia visiškai galimas daiktas, kad galima tokį paragrafą... Bet galimas ir kitas daiktas, kad valdyba pati paskui sudaro reglamentą ir pagal reglamentą numatyta. Bet čia, kai bus svarstoma.</text:span></text:p>
      <text:p text:style-name="P2022"><text:span text:style-name="T2023">PIRMIN</text:span><text:span text:style-name="T2024">INKAS.<text:s/></text:span><text:span text:style-name="T2025">Seimo narys A.Vaišnoras. Prašom, kolega.</text:span></text:p>
      <text:p text:style-name="P2026"><text:span text:style-name="T2027">A.VAIŠNORAS.<text:s/></text:span><text:span text:style-name="T2028">Na, aš jau pirma sakiau, kad<text:s/></text:span><text:span text:style-name="T2029">mes neturime to paties statuto, ir išdalytas jis<text:s/></text:span><text:span text:style-name="T2030">buvo komitetams... apskritai mes nematėme. Gamtos apsaugos komiteto vardu aš galiu protestuoti dėl to, tačiau tiek to</text:span><text:span text:style-name="T2031">. Posėdžio pirmininkas sakė, kad nebūtina mums viską žinoti, tai nėra ko ir klausti.</text:span></text:p>
      <text:p text:style-name="P2032"><text:span text:style-name="T2033">B.GENZELIS.<text:s/></text:span><text:span text:style-name="T2034">Gerbiamieji, aš noriu atsakyti, kad nežinau, kodėl nepateikia Seimo administracija. Mūsų komitetas prieš savaitę gerbiamajam A.Valiui ir Juridiniam skyriui įte</text:span><text:span text:style-name="T2035">ikė. Kodėl neišplatino Seimo komitetų pirmininkams, aš nežinau. Ne pateikimas, kaip tik yra svarstymas. Pateikimas gali būti, bet komitetai tą visi yra gavę.</text:span></text:p>
      <text:p text:style-name="P2036"><text:span text:style-name="T2037">S.PEČELIŪNAS.<text:s/></text:span><text:span text:style-name="T2038">Ponas Pirmininke...</text:span></text:p>
      <text:p text:style-name="P2039"><text:span text:style-name="T2040">PIRMININKAS.<text:s/></text:span><text:span text:style-name="T2041">Ačiū. Minutėlę. B.Rupeika. Jam suteiktas žodis. Tad</text:span><text:span text:style-name="T2042">a S.Pečeliūnas.</text:span></text:p>
      <text:p text:style-name="P2043"><text:span text:style-name="T2044">B.V.RUPEIKA.<text:s/></text:span><text:span text:style-name="T2045">Ačiū. Kodėl gi ne aš?<text:s/></text:span></text:p>
      <text:p text:style-name="P2046"><text:span text:style-name="T2047">PIRMININKAS.<text:s/></text:span><text:span text:style-name="T2048">Taip. B.Rupeika. Prašom kalbėti.</text:span></text:p>
      <text:p text:style-name="P2049"><text:span text:style-name="T2050">B.V.RUPEIKA.<text:s/></text:span><text:span text:style-name="T2051"><text:s/>Tamsta pranešėjau, neturėdamas tikslaus statuto teksto, norėčiau pasiteirauti jūsų apibūdinimo. Kokiu būdu dabar statute bus sprendžiamas dvilyp</text:span><text:span text:style-name="T2052">umo, kalbant apie televizijos ir radijo kanalus, klausimas? Dvilypumas yra toks, kad statute kanalais yra vadinama beorė erdvė, neapibūdinant techninių kanalo ribų. Na, o Ryšių įstatyme, kuriuo pasinaudojant buvo privatizuota pora televizijos kanalų, sudar</text:span><text:span text:style-name="T2053">ytos konkrečios sutartys ilgam laikui ir turbūt radijo kanalui, tai yra siųstuvas, dirbantis tam tikro dažnumo zonoje. Tad kas yra kanalas ir kas jį galutinai reglamentuos, kada bus kalbama apie kanalų skirstymą Lietuvos erdvėje ar Lietuvos zonoje?</text:span></text:p>
      <text:p text:style-name="P2054"><text:span text:style-name="T2055">B.GENZE</text:span><text:span text:style-name="T2056">LIS.<text:s/></text:span><text:span text:style-name="T2057"><text:s/>Tai reglamentuos valdyba. Bet jeigu jums reikalingas išsamesnis atsakymas, tai čia yra gerbiamasis G.Ilgūnas, jis detaliai gali atsakyti. Aš tik noriu pasakyti, kad anksčiau Vyriausybė pažeidė kanalų skirstymo principą. Kai kuriuos kanalus skirstė be</text:span><text:span text:style-name="T2058"><text:s/></text:span><text:span text:style-name="T2059">valdybos žinios. Arba ne...<text:s/></text:span><text:span text:style-name="T2060">(Salėje šurmulys)</text:span></text:p>
      <text:p text:style-name="P2061"><text:span text:style-name="T2062">PIRMININKAS.<text:s/></text:span><text:span text:style-name="T2063">S.Pečeliūnas.</text:span></text:p>
      <text:p text:style-name="P2064"><text:span text:style-name="T2065">S.PEČELIŪNAS.<text:s/></text:span><text:span text:style-name="T2066">Ačiū. Aš norėčiau labai konkretaus dalyko ir ne pono B.Genzelio, o pono Seimo Pirmininko paklausti. Pagal Reglamentą projektas prieš pateikimą turi būti išdalytas komit</text:span><text:span text:style-name="T2067">etams ir frakcijoms. Šiandien iš ryto aš klausiau, ar šitai yra padaryta, nes mes nebuvome jo matę. Be abejo, ponas B.Genzelis dabar trauko pečiais, jis atidavęs sekretoriatui anksti, kaip aš suprantu, 18 dieną, tai yra ne jo kaltė. Bet šį projektą bent mū</text:span><text:span text:style-name="T2068">sų frakcija gavo tik šiandien po pietų, po to, kai šiandien iš ryto aš šito paprašiau. Vadinasi, pagal procedūrą joks komitetas šito dokumento, išskyrus gal tik pono B.Genzelio komitetą, nes jie inicijuoja, jie turėjo... bet nei Užsienio, nei kiti, nei fra</text:span><text:span text:style-name="T2069">kcijos neturėjo, negalėjo svarstyti. Ir šiandien <text:s/>jokios nuomonės apie tai negali pasakyti. Na, tai pateikimas yra toks savotiškas dalykas, kai neatliktos tam tikros procedūros. Tai viena. Ir aš manyčiau, kad reikėtų nutraukti šitą pateikimą arba padaryti<text:s/></text:span><text:span text:style-name="T2070">pertrauką, kol visi susipažins iki ketvirtadienio ar antradienio, nutarkime kaip. Balsuoti už pritarimą nėra kaip dėl paprastų procedūrinių trūkumų.<text:s/></text:span></text:p>
      <text:p text:style-name="P2071">O pono B.Genzelio aš norėčiau paklausti, kaip yra dėl 50 MHz kanalo dabar? Kieno tai yra dabar nuosavybė?<text:s/>Kas juo naudojasi?</text:p>
      <text:p text:style-name="P2072"><text:span text:style-name="T2073">B.GENZELIS.<text:s/></text:span><text:span text:style-name="T2074">Gerbiamasis G.Ilgūnas į tai atsakys.</text:span></text:p>
      <text:p text:style-name="P2075"><text:span text:style-name="T2076">PIRMININKAS.<text:s/></text:span><text:span text:style-name="T2077">Ir A.Kubilius. Prašom, kolega.</text:span></text:p>
      <text:p text:style-name="P2078"><text:span text:style-name="T2079">A.KUBILIUS.<text:s/></text:span><text:span text:style-name="T2080">Aš norėčiau paklausti gerbiamojo profesoriaus, kokios pagrindinės priežastys lėmė tai, kad Radijo ir televizijos statutas yra keičia</text:span><text:span text:style-name="T2081">mas?</text:span></text:p>
      <text:p text:style-name="P2082"><text:span text:style-name="T2083">B.GENZELIS.<text:s/></text:span><text:span text:style-name="T2084"><text:s/>Yra paprastas dalykas, kad paseno. Ir yra antras dalykas, mūsų Radijo ir televizijos valdyba turi bendrauti su tarptautinėmis radijo ir televizijos kompanijomis ir ten reikalingos tam tikros pataisos, kad jos atitiktų tarptautinius standa</text:span><text:span text:style-name="T2085">rtus. Tai buvo viena iš pagrindinių priežasčių.</text:span></text:p>
      <text:p text:style-name="P2086"><text:span text:style-name="T2087">PIRMININKAS.</text:span><text:span text:style-name="T2088"><text:s/>Ačiū. Visi klausimai. Dabar gal į kai kuriuos galėtų atsakyti gerbiamasis G.Ilgūnas, o paskui aš irgi kai ką paaiškinsiu ir spręsime, ką toliau darome.</text:span></text:p>
      <text:p text:style-name="P2089">Prašome, gerbiamasis G.Ilgūnai. Aš manau, kolegos neprieštaraus, kad jis kai ką paaiškintų. Prašom.</text:p>
      <text:p text:style-name="P2090"><text:span text:style-name="T2091">S.G.ILGŪNAS.<text:s/></text:span><text:span text:style-name="T2092"><text:s/>Stengsiuosi labai greitai. Pirmiausia dėl kanalų skirstymo čia buvo klausimas. Kanalus valdo Ryšių ir informatikos ministerija, tačiau šiuo metu yra Vyriausybės nutarimu patvirtintas pr</text:span><text:span text:style-name="T2093">incipas, kaip tai yra daroma. Yra sudaryta speciali komisija, jos pirmininkas yra Ryšių ir informatikos viceministras A.Basevičius. Šita komisija konkurso tvarka tai sprendžia, o aprobavimui pateikia Radijo ir televizijos valdyba vis dėlto. Vadinasi, jeigu</text:span><text:span text:style-name="T2094"><text:s/>Radijo ir televizijos valdyba pritaria, tai gerai, jeigu nepritaria, tai grįžtame prie to atgal.<text:s/></text:span></text:p>
      <text:p text:style-name="P2095">Dabar tas pats atsakymas ir ponui S.Pečeliūnui <text:s/>dėl 50 MHz. Visus ryšius, ryšių priemones valdo Ryšių ir informatikos ministerija.<text:s/></text:p>
      <text:p text:style-name="P2096">Dabar kodėl reikia keisti<text:s/>statutą? Statutą reikia keisti todėl, kad dabar galiojantis statutas yra priimtas 1990 m. gegužės mėn., tada, kada mūsų politinė, ekonominė, teisinė situacija buvo visiškai kitokia. Mes tada keitėme, priėmėme tą statutą, atitinkantį tą situaciją. Paskui buvo rengiamas ir parengtas Radijo ir televizijos įstatymas. Šio įstatymo projektas buvo įteiktas parlamentui, Aukščiausiajai Tarybai. Pirmasis jo svarstymas vyko tuo metu Aukščiausiosios Tarybos Švietimo, mokslo ir kultūros komisijoje. Jam buvo nepritarta.<text:s/>Buvo pasiūlyta jį tikslinti, ir perduotas komisijai antras variantas, tačiau tada Aukščiausiosios Tarybos kadencija baigėsi ir toliau šis įstatymas nebuvo nagrinėtas. Dabar, po Seimo išrinkimo, buvo manoma grįžti prie šio įstatymo ir teikti jį Seimui, tačiau įstatymo priėmimas būtų ilga procedūra, iškilo naujų niuansų. Todėl, kad tai būtų greičiau, nutarta siūlyti jums priimti pataisytą statutą. Tai daug paprasčiau ir greičiau. O kodėl jį reikia svarstyti ir priimti, aš manau, kad jau būsiu atsakęs.</text:p>
      <text:p text:style-name="P2097"><text:span text:style-name="T2098">PIRMIN</text:span><text:span text:style-name="T2099">INKAS.<text:s/></text:span><text:span text:style-name="T2100">Ačiū.<text:s/></text:span></text:p>
      <text:p text:style-name="P2101">Gerbiamieji kolegos, aš dabar kai ką paaiškinu. Mums šitoje stadijoje nereikia nagrinėti turinio. Tam bus pirmoji, antroji stadijos. Tam bus komitetų posėdžiai. Šitoje stadijoje mes turime apsispręsti, ar įrašome į darbų programą ir ar pradedame pačią procedūrą. Štai dėl ko mums reikia apsispręsti, t.y. dėl paties klausimo svarbumo. Primenu, kad pagal mūsų patvirtintą sesijos darbų programą šitas klausimas yra įrašytas į tokią grafą: klausimai, kurie gali būti nagrinėjami papildomai. Vadinasi,<text:s/>mums balsavimas yra toks (arba be balsavimo): įrašome į darbų programą, į pagrindinę dalį, ar neįrašome. Aš manau, kad niekas nesipriešins. Bet jeigu bus priešinamasi, žinoma, balsuosime. Ir po to, jeigu įrašome, pradedame nagrinėjimo procedūras ar ne. Siūlymų skubesne tvarka nebuvo, vadinasi, tiesiog ar pradedame procedūras. O per tas procedūras, ypač per pirmąjį svarstymą, ir bus galima viską giliai išdiskutuoti.<text:s/></text:p>
      <text:p text:style-name="P2102">Dar sykį S.Pečeliūnas.</text:p>
      <text:p text:style-name="P2103"><text:span text:style-name="T2104">S.PEČELIŪNAS.<text:s/></text:span><text:span text:style-name="T2105">Ačiū. Ponas pranešėjas pasakė visus kanalus ir viską,<text:s/></text:span><text:span text:style-name="T2106">kas valdo, bet mano buvo labai konkretus klausimus. Aš manau, kad ponas atitinkamos valdybos pirmininkas elementariai nežino, kad yra kanalas, kuriuo naudojasi ir kurį valdo rusų kariuomenės kariškiai. Tai jeigu jūs, būdamas tokiame poste, šito nežinote, t</text:span><text:span text:style-name="T2107">ai iš viso to, ką jūs čia kalbėjote ir kokius pateikėte argumentus... ir netgi pasakėte, kad komitetas Aukščiausiojoje Taryboje buvo nepritaręs tam projektui, ir sakėte, kad užtat dabar jį teikiate, ir radote būdą, kaip greičiau tai padaryti. Tai man kelia</text:span><text:span text:style-name="T2108"><text:s/>abejonių.<text:s/></text:span></text:p>
      <text:p text:style-name="P2109">Aš siūlyčiau neskubėti. Aš žinau, kas vyksta Radijo ir televizijos valdyboje, žinau, kad ten kai kas yra priimama <text:s/>vadovaujantis ne dabar galiojančiu, o šiuo projektu, užbėgant įvykiams už akių. Nereikėtų šitaip elgtis. Juo labiau kad projektą,<text:s/>kaip aš sakiau, frakcijos ir komitetai gavo tik šiandien po pietų. Tokių dalykų nereikėtų daryti. Aš siūlyčiau... čia va mes padiskutavome, pasiklausinėjome... o balsavimą tais klausimais, kuriuos suformulavo ponas Seimo Pirmininkas, perkelti pačiu nuolaidžiausiu būdu bent jau į ketvirtadienį, jeigu ne vėliau. Ačiū.</text:p>
      <text:p text:style-name="P2110"><text:span text:style-name="T2111">PIRMININKAS.<text:s/></text:span><text:span text:style-name="T2112">B.Rupeika. Prašom. Ir t</text:span><text:span text:style-name="T2113">ada dar gerbiamasis G.Ilgūnas.</text:span></text:p>
      <text:p text:style-name="P2114"><text:span text:style-name="T2115">B.V.RUPEIKA.<text:s/></text:span><text:span text:style-name="T2116"><text:s/>Aš norėčiau, kad Televizijos ir radijo valdybos pirmininkas patikslintų savo požiūrį arba nuomonę dėl to, ar neb</text:span><text:span text:style-name="T2117">ūtų reikalinga suformuluoti alternatyviam balsavimui klausimą, ar reikalinga dviejų pakopų sprendimo sistema dėl kanalų skirstymo. Pirmoji pakopa tai yra ryšininkų komisija, kuri atmes įvairius kitus pasiūlymus<text:s/></text:span><text:span text:style-name="T2118">ir pateiks valdybai vieną arba pusantro<text:s/></text:span><text:span text:style-name="T2119">geria</text:span><text:span text:style-name="T2120">usiu atveju. Kokia būtų pranešėjo nuomonė šiuo klausimu? Ar nereikėtų vieno, bet gero?<text:s/></text:span></text:p>
      <text:p text:style-name="P2121"><text:span text:style-name="T2122">PIRMININKAS.<text:s/></text:span><text:span text:style-name="T2123">Gerbiamasis kolega, ne šitoje stadijoje šitas klausimas turi būti nagrinėjamas. Jeigu gerbiamasis G.Ilgūnas spės, tai prašom.<text:s/></text:span></text:p>
      <text:p text:style-name="P2124">Dabar V.Jarmolenka.</text:p>
      <text:p text:style-name="P2125"><text:span text:style-name="T2126">V.JARMOL</text:span><text:span text:style-name="T2127">ENKA.<text:s/></text:span><text:span text:style-name="T2128">Labai ačiū, ponas Pirmininke. Mano klausimas jums. Todėl, kad jūs prieštaraujate logikai ir pirmiausia savo logikai. Jūs klausiate, ar mes pradėsime procedūrą. Jūs ją pradėjote, pradėjote neteisėtai. Ir dabar visų klausia, ar visi jam pritars, kad ji</text:span><text:span text:style-name="T2129">s suklydo. Aš protestuoju ir norėčiau, kad pasitaisytumėte. Ar mes tęsime tą procedūrą, kurią jūs savavališkai pradėjote. Labai ačiū.</text:span></text:p>
      <text:p text:style-name="P2130"><text:span text:style-name="T2131">PIRMININKAS.<text:s/></text:span><text:span text:style-name="T2132">Aš pradėjau<text:s/></text:span><text:span text:style-name="T2133">nesavavališkai. Klausimas buvo darbotvarkėje.<text:s/></text:span></text:p>
      <text:p text:style-name="P2134">Gerbiamasis V.Petrauskas. Prašom.</text:p>
      <text:p text:style-name="P2135"><text:span text:style-name="T2136">V.PETRAUSKAS.<text:s/></text:span><text:span text:style-name="T2137">Dė</text:span><text:span text:style-name="T2138">koju. Pone Seimo Pirmininke, iš tikrųjų jūs keliate klausimą dėl įrašymo į darbotvarkę...</text:span></text:p>
      <text:p text:style-name="P2139"><text:span text:style-name="T2140">PIRMININKAS.<text:s/></text:span><text:span text:style-name="T2141">Į darbų programą, prašome nepainioti. Dienos darbotvarkė - čia kitas dalykas.</text:span></text:p>
      <text:p text:style-name="P2142"><text:span text:style-name="T2143">V.PETRAUSKAS.<text:s/></text:span><text:span text:style-name="T2144">Atsiprašau, į darbų programą. Bet vis tiek labai norėtųsi bal</text:span><text:span text:style-name="T2145">suojant prieš akis turėti tą tekstą. Deja,keitimo variantų, kas siūloma, nėra. Ir tikrai labai sunku balsuoti. Man atrodo, jūs tikrai šitą turėtumėte suprasti ir šiandien tas balsavimas neturėtų vykti. Kai kas iš ketvirtadienio darbotvarkės išbraukta, gali</text:span><text:span text:style-name="T2146">ma tikrai to laiko surasti, tuo labiau kad ir klausimai nesikartotų pateikėjams, ir t.t. Tai man atrodo, kad čia elementaru ir paprasta. Ir galima surasti sprendimą be balsavimo.</text:span></text:p>
      <text:p text:style-name="P2147"><text:span text:style-name="T2148">PIRMININKAS.<text:s/></text:span><text:span text:style-name="T2149">Ačiū. Gerbiamasis G.Ilgūnas. Labai trumpai, ir spręsime, ką toli</text:span><text:span text:style-name="T2150">au darome.</text:span></text:p>
      <text:p text:style-name="P2151"><text:span text:style-name="T2152">S.G.ILGŪNAS.<text:s/></text:span><text:span text:style-name="T2153"><text:s/>Taip. Seimo nariui S.Pečeliūnui. Aš sakiau, kad visas ryšių priemones valdo Ryšių ir informatikos ministerija. Toliau kaltinimas tuo, kad Radijo ir televizijos valdyba dirba jau vadovaudamasi statuto projektu, kuris jums pateikiama</text:span><text:span text:style-name="T2154">s, yra šmeižtas. Prašau atsiprašyti poną S.Pečeliūną.<text:s/></text:span></text:p>
      <text:p text:style-name="P2155">Dabar toliau dėl pono B.Rupeikos šito principo. Aš manau, kad jis yra teisingas. Ryšių ir informatikos ministerija sprendžia iš esmės techninius klausimus. Gilinasi į techninę šio dalyko problematiką.<text:s/>Ir tai yra daroma konkurso tvarka, nes kitu atveju valdyba yra daugiau politinių, humanitarinių, etinių klausimų sprendimui, o ne techninių kanalų klausimų sprendimui. Taigi aš manau, kad tas principas yra dabar teisingas, kad savo išvadas ryšių ir informatikos sudaryta komisija pateikia valdybai, o toliau valdyba pateikia savo sprendimą. Anksčiau šito nebuvo laikomasi, tai, <text:s/>mano nuomone, buvo blogai. Tačiau dabar dėl Ryšių ir informatikos ministerijos problemų nėra.</text:p>
      <text:p text:style-name="P2156"><text:span text:style-name="T2157">PIRMININKAS.<text:s/></text:span><text:span text:style-name="T2158">Ačiū. Taigi, gerbiamieji k</text:span><text:span text:style-name="T2159">olegos, prašome pasisakyti dėl balsavimo motyvų. Ar įrašome šitą klausimą į darbų programą?<text:s/></text:span></text:p>
      <text:p text:style-name="P2160"><text:span text:style-name="T2161">S.PEČELIŪNAS.<text:s/></text:span><text:span text:style-name="T2162">Ar galima nuo šoninio?</text:span></text:p>
      <text:p text:style-name="P2163"><text:span text:style-name="T2164">PIRMININKAS.<text:s/></text:span><text:span text:style-name="T2165">Prašom. S.Pečeliūnas. Paskui gerbiamasis V.Petrauskas.</text:span></text:p>
      <text:p text:style-name="P2166"><text:span text:style-name="T2167">S.PEČELIŪNAS.<text:s/></text:span><text:span text:style-name="T2168">Ačiū. Aš pirmiausia, kadangi ponas G.Ilgūnas</text:span><text:span text:style-name="T2169"><text:s/>čia tokius labai įdomius žodžius pasakė mano adresu, norėčiau vis dėlto paprašyti pakankamai aukšto valstybės valdžios pareigūno, netgi dviejuose postuose, galvoti šnekant iš Seimo tribūnos. Bus galima pateikti to organo nutarimus, konkrečiai nurodant dab</text:span><text:span text:style-name="T2170">ar galiojančio statuto straipsnius ir nurodant projekto straipsnius, kuriais praktiškai buvo remiamasi. Ponas G.Ilgūnas turbūt puikiai žino, kad aš šiaip sau niekad nešneku. Buvo mėginta<text:s/></text:span><text:span text:style-name="T2171">(Salėje juokas)</text:span><text:span text:style-name="T2172">... Aš noriu priminti ponams Seimo nariams, kuriems la</text:span><text:span text:style-name="T2173">bai juokinga, vadinamąją trečiojo maišo istoriją, kai buvo mėginta pripaišyti irgi įvairių dalykų. Kada aš sakiau: ponai, nedarykite tokių cirkų. Po to labai aiškiai buvo ir pono J.Jurgelio, ir kitų pripažinta, kad jie buvo neteisūs. Kaip ir šiuo būdu, kai</text:span><text:span text:style-name="T2174"><text:s/>aš kalbėjau apie vieną kanalą, kurio nevaldo jokia ministerija ar kas, kaip jūs sakėte, o tai yra kariškių dispozicijoje, ir jūs to nežinote, būdamas tokiose pareigose, tai nėra gerai.<text:s/></text:span></text:p>
      <text:p text:style-name="P2175">Kai aš kalbėjau dėl kitų reglamentinių dalykų, <text:s/>prašiau poną Seimo Pirmininką vis dėlto balsavimą perkelti į ketvirtadienį. Mes galime tą klausimą įrašyti į darbotvarkę, manau, niekas neprieštaraus, nes tai bus tik balsavimas. Vėlgi yra ta situacija, kai mano noras yra tik vienas - susitarti, susiderinti, išvengti bet kokių<text:s/>nemalonių žodžių vienas kito atžvilgiu. Ponas G.Ilgūnas šito nenori. Jis nori daryti spaudimą Seimui, būdamas dviejose atsakingose pareigose. Nereikėtų šitaip elgtis. Nuo to, ar mes šiandien pritarsim įrašyti į sesijos darbų programą iš to rezervinio bloko, ar ketvirtadienį, ponas G.Ilgūnas puikiai žino, kad niekas nepasikeis, kad toks sprendimas, jeigu jis norės, bus padarytas. Tačiau kai naudojamasi išankstiniu žinojimu ir tam tikru jau neetišku elgesiu, nereikėtų šituo piktnaudžiauti. Nuo to, kad šiandien ar ketvirtadienį, niekas nepasikeis. Aš galbūt dabar kartojuosi, tačiau Reglamentas yra Reglamentas, Seimo nariai, patinka jie ar nepatinka, yra Seimo nariai, kad ir kokius nemalonius, bet teisingus faktus jie pasako. Ačiū.<text:s/></text:p>
      <text:p text:style-name="P2176"><text:span text:style-name="T2177">PIRMININKAS.<text:s/></text:span><text:span text:style-name="T2178">V.Petrauskas. P</text:span><text:span text:style-name="T2179">rašom.</text:span></text:p>
      <text:p text:style-name="P2180"><text:span text:style-name="T2181">V.PETRAUSKAS.<text:s/></text:span><text:span text:style-name="T2182">Dėkoju. Aš vis dėlto norėčiau kreiptis ne tiek į Seimo narius, kiek į Seimo Pirmininką. Iš tikrųjų mes neturime dokumento, neturime projekto, nežinome, ar tai susiję su finansais ar jų perskirstymu, ar tai susiję su biudžetu ir pan. Vi</text:span><text:span text:style-name="T2183">s dėlto, pone Seimo Pirmininke, aš tikrai kreipiuosi į jus. Na, yra daugumos sprendimas, jis galės būti ketvirtadienį ar kitą antradienį priimtas, ir vis dėlto elkimės korektiškai tuo požiūriu. Šiandien tikrai<text:s/></text:span><text:span text:style-name="T2184">nepateikime, kadangi negaliu balsuoti, nepaisa</text:span><text:span text:style-name="T2185">nt jau, kaip sakoma, politinių <text:s/>ar kitokių motyvų, nes neturiu šito dokumento. Tikrai prašyčiau į tai atsižvelgti ir priimti sprendimą kitu metu, kito posėdžio kitom dienom. Dėkui.</text:span></text:p>
      <text:p text:style-name="P2186"><text:span text:style-name="T2187">PIRMININKAS.<text:s/></text:span><text:span text:style-name="T2188">V.Būtėnas. Prašom.</text:span></text:p>
      <text:p text:style-name="P2189"><text:span text:style-name="T2190">V.BŪTĖNAS.<text:s/></text:span><text:span text:style-name="T2191">Didžioji opozicija Seime labai d</text:span><text:span text:style-name="T2192">aug dėmesio skiria televizijai ir radijui. Ir man labai keista, kad šiandieną vietoj to, kad ji būtų suinteresuota kaip galima greičiau išsiaiškinti padėtį televizijoje ir patvirtinti naują statutą, kažkodėl nori tą klausimą nustumti. Aš pasisakau, kad kai</text:span><text:span text:style-name="T2193">p galima greičiau būtų įrašytas šis klausimas į darbų programą ir svarstomas. Tada mažiau bus ginčų ir mažiau bus tų nereikalingų diskusijų, kurios vyksta už Seimo sienų.</text:span></text:p>
      <text:p text:style-name="P2194"><text:span text:style-name="T2195">PIRMININKAS.<text:s/></text:span><text:span text:style-name="T2196">J.Bernatonis.</text:span></text:p>
      <text:p text:style-name="P2197"><text:span text:style-name="T2198">J.BERNATONIS.<text:s/></text:span><text:span text:style-name="T2199">Jeigu aš teisingai supratau, tai dingo tas p</text:span><text:span text:style-name="T2200">rojekto egzempliorius, kuris buvo įteiktas Demokratų frakcijai. Tai čia galimi du variantai: arba kažkas išėmė iš jų dėžutės, arba pačioje frakcij</text:span><text:span text:style-name="T2201">oje nėra tvarkos ir pametė. Tai aš siūlyčiau pakeisti užraktą arba kad frakcijos vadovai pasiimdami pasirašytų</text:span><text:span text:style-name="T2202">, jog projektą gavo. Kadangi kitos frakcijos ir komitetai yra gavę, aš siūlau svarstyti.</text:span></text:p>
      <text:p text:style-name="P2203"><text:span text:style-name="T2204">BALSAS IŠ SALĖS.<text:s/></text:span><text:span text:style-name="T2205">(Negirdėti)</text:span></text:p>
      <text:p text:style-name="P2206"><text:span text:style-name="T2207">PIRMININKAS.<text:s/></text:span><text:span text:style-name="T2208">Prašom nereplikuoti iš vietos. Ačiū. Du pasisakė už, du - prieš. Prieš teikdamas balsuoti primenu, kad sudarydami sesijos pro</text:span><text:span text:style-name="T2209">gramą mes apie 10 projektų įrašėme, kurių net gyvų nėra, t.y. jokio teksto nėra, o mes įrašėme. O čia tekstas yra pateiktas, tiktai kai kurie skaitė, kai kurie neskaitė.</text:span></text:p>
      <text:p text:style-name="P2210"><text:span text:style-name="T2211">V.PETRAUSKAS.<text:s/></text:span><text:span text:style-name="T2212">Galima repliką? Labai at</text:span><text:span text:style-name="T2213">siprašau.</text:span></text:p>
      <text:p text:style-name="P2214"><text:span text:style-name="T2215">PIRMININKAS.<text:s/></text:span><text:span text:style-name="T2216">Viskas, ačiū. Jau jūs kal</text:span><text:span text:style-name="T2217">bėjote. Kas už tai, kad būtų įrašyta į darbų programą?</text:span></text:p>
      <text:p text:style-name="P2218"><text:span text:style-name="T2219">V.PETRAUSKAS.<text:s/></text:span><text:span text:style-name="T2220">Pone Seimo Pirmininke!</text:span></text:p>
      <text:p text:style-name="P2221"><text:span text:style-name="T2222">PIRMININKAS.<text:s/></text:span><text:span text:style-name="T2223">Po to, po balsavimo. Dėl įrašymo į darbų programą.<text:s/></text:span></text:p>
      <text:p text:style-name="P2224">Už - 44, prieš - 8, 2 susilaikė. Dabar prašom. V.Petrauskas.</text:p>
      <text:p text:style-name="P2225"><text:span text:style-name="T2226">V.PETRAUSKAS.<text:s/></text:span><text:span text:style-name="T2227">Dėkoju. Vis dėlto turiu<text:s/></text:span><text:span text:style-name="T2228">apgailestauti, kad neatsižvelgėte į prašymą ir nenukėlėte šito balsavimo. O ponui J.Bernatoniui norėčiau pasakyti, kad mūsų frakcijos pirmininkas aiškiai pasakė, kad projektą mūsų frakcija gavo ti</text:span><text:span text:style-name="T2229">k šiandien po pietų, ir tai yra per trumpas laikas įsigilint</text:span><text:span text:style-name="T2230">i į šį dokumentą. Niekur jis frakcijoje nedingo. Reikia vis dėlto skirti tuos dalykus ir objektyviai informuoti kolegas. Dėkoju.</text:span></text:p>
      <text:p text:style-name="P2231"><text:span text:style-name="T2232">PIRMININKAS.<text:s/></text:span><text:span text:style-name="T2233">Aš manau, kad gerbiamasis kolega J.Bernatonis kitąkart tiksliau formuluos savo svarbias pastabas.</text:span></text:p>
      <text:p text:style-name="P2234">Taigi dabar prašome pasisakyti dėl antrojo balsavimo. Ar pradedame nagrinėjimo procedūrą. Prašom, du - už, du - prieš. M.Stakvilevičius.</text:p>
      <text:p text:style-name="P2235"><text:span text:style-name="T2236">M.STAKVILEVIČIUS.<text:s/></text:span><text:span text:style-name="T2237">Siūlau pradėti, kai tiktai bus galima.</text:span></text:p>
      <text:p text:style-name="P2238"><text:span text:style-name="T2239">PIRMININKAS.<text:s/></text:span><text:span text:style-name="T2240">S.Pečeliūnas.</text:span></text:p>
      <text:p text:style-name="P2241"><text:span text:style-name="T2242">S.PEČELIŪNAS.<text:s/></text:span><text:span text:style-name="T2243">Ačiū. Būtų labai malonu, kad projekto</text:span><text:span text:style-name="T2244"><text:s/>autoriai prieš pradedant visas procedūras pateiktų šalia abu tekstus, kad mes matytume, kaip buvo anksčiau, kaip yra formuluojama dabar. Aš manau, visi Seimo nariai tada pamatys, na, taip dabar vaizdžiai pasakysiu, kodėl šitas projektas teikiamas ir kur š</text:span><text:span text:style-name="T2245">uo pakastas. Kaip ponas pranešėjas pasakė: ,,Įstatymą priimti yra sudėtinga ir ilga, radome kitą būdą, kaip nepriimant įstatymo pasiekti norimą rezultatą", tik nepasakė, kas to rezultato nori. Man atrodo, sudėjus tuos du projektus šalia (dabartinį projektą</text:span><text:span text:style-name="T2246"><text:s/>ir esamą statutą, kuris galioja), labai aiškiai matysis, kas ko ir kodėl nori. Užtat aš manyčiau, kol mes tokio dokumento prieš akis neturime, neskubėkime spręsti, kada mes pradedame tas visas procedūras. Į sesijos darbų programą įrašėme, nors <text:s/>prašymas b</text:span><text:span text:style-name="T2247">uvo kitas. Jeigu jis būtų įvykdytas, aš manau, mes abu balsavimus be komplikacijų būtume galėję atlikti, nes tai iki ketvirtadienio galima buvo padaryti, ko aš dabar prašau. Todėl aš prašyčiau bent jau šitą balsavimą perkelti kitai dienai, kol bus pateikta</text:span><text:span text:style-name="T2248">s būtent toks dokumentas.</text:span></text:p>
      <text:p text:style-name="P2249"><text:span text:style-name="T2250">PIRMININKAS.<text:s/></text:span><text:span text:style-name="T2251">Prašymas yra konstruktyvus, tikrai būtų gerai turėti greta ir senąjį dokumentą. J.Bernatonis. Prašau.</text:span></text:p>
      <text:p text:style-name="P2252"><text:span text:style-name="T2253">J.BERNATONIS.<text:s/></text:span><text:span text:style-name="T2254">Aš noriu pritarti gerbiamajam Seimo nariui S.Pečeliūnui, jog iš tiesų būtų gerai, jeigu būtų pateikia</text:span><text:span text:style-name="T2255">mas ir toks, koks buvo statutas, ir tai, kas norima taisyti. Tai mums būtų lengviau svarstyti. Bet aš manau, kad tai nėra vėlu padaryti ir po pirmojo svarstymo procedūros, juo labiau kad galbūt atsiras ir tam tikrų, sakykim, alternatyvų. Todėl aš siūlau šį</text:span><text:span text:style-name="T2256"><text:s/>pateikimą priimti ir į ketvirtadienio darbotvarkę <text:s/>įrašyti pirmąjį svarstymą.</text:span></text:p>
      <text:p text:style-name="P2257"><text:span text:style-name="T2258">PIRMININKAS.<text:s/></text:span><text:span text:style-name="T2259">Seimo narys N.Germanas.<text:s/></text:span></text:p>
      <text:p text:style-name="P2260"><text:span text:style-name="T2261">N.GERMANAS.<text:s/></text:span><text:span text:style-name="T2262">Aš esu prieš tai, kad nesvarstytume šito klausimo. Kadangi prieš reikėjo pasisakyti.</text:span></text:p>
      <text:p text:style-name="P2263"><text:span text:style-name="T2264">PIRMININKAS.<text:s/></text:span><text:span text:style-name="T2265">Ne, tai du - už, o dabar kaip</text:span><text:span text:style-name="T2266"><text:s/>tik vienas prieš turi pasisakyti. Tai kuris pasisakys? Gerbiamasis A.Rudys?<text:s/></text:span><text:span text:style-name="T2267">(Balsai salėje)</text:span><text:span text:style-name="T2268"><text:s/>Gerbiamasis Bendinskai, prieš?</text:span></text:p>
      <text:p text:style-name="P2269"><text:span text:style-name="T2270">A.BENDINSKAS.<text:s/></text:span><text:span text:style-name="T2271">Na, žinoma, prieš.</text:span></text:p>
      <text:p text:style-name="P2272"><text:span text:style-name="T2273">PIRMININKAS.<text:s/></text:span><text:span text:style-name="T2274">Prieš. Tada viskas. Du - už, du - prieš, prašome balsuoti. Kas už tai, kad šito klausi</text:span><text:span text:style-name="T2275">mo nagrinėjimą pradėtume (aš manau, kad reikia pradėti kitą savaitę, bet ne ketvirtadienį), prašom balsuoti. <text:s/></text:span></text:p>
      <text:p text:style-name="P2276">40 - už, 8 - prieš. Taigi svarstymo procedūras pradėsime.</text:p>
      <text:p text:style-name="P2277">Gerbiamieji kolegos, praktiškai visus klausimus šiandien išnagrinėjome ir aš sakyčiau,<text:s/>neblogai pradėjome antrąjį mūsų Seimo darbo pusmetį. Ar kas nori padaryti dar kokį pareiškimą? Ne.<text:s/></text:p>
      <text:p text:style-name="P2278"><text:span text:style-name="T2279">BALSAS IŠ SALĖS.<text:s/></text:span><text:span text:style-name="T2280">Lyja!</text:span></text:p>
      <text:p text:style-name="P2281"><text:span text:style-name="T2282">PIRMININKAS.<text:s/></text:span><text:span text:style-name="T2283">Lyja! Tai čia itin geras pareiškimas. Malonu. Ką reiškia vis dėlto piketas, iškart lyja. Taigi ačiū, gerbiamieji kolegos</text:span><text:span text:style-name="T2284">, posėdis baigiamas. <text:s/></text:span></text:p>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fo:widows="0" fo:orphans="0" style:text-autospace="none"/>
      <style:text-properties style:font-name="TimesLT" fo:font-style="italic" style:font-style-asian="italic" style:font-style-complex="italic" fo:hyphenate="false"/>
    </style:style>
    <style:style style:name="E" style:display-name="--&gt;" style:family="paragraph">
      <style:paragraph-properties fo:widows="0" fo:orphans="0" style:text-autospace="none"/>
      <style:text-properties style:font-name="TimesLT" fo:hyphenate="false"/>
    </style:style>
    <style:style style:name="E0" style:display-name=":(" style:family="paragraph">
      <style:paragraph-properties fo:widows="0" fo:orphans="0" style:text-autospace="none"/>
      <style:text-properties style:font-name="TimesLT" fo:hyphenate="false"/>
    </style:style>
    <style:style style:name="E1" style:display-name=":)" style:family="paragraph">
      <style:paragraph-properties fo:widows="0" fo:orphans="0" style:text-autospace="none"/>
      <style:text-properties style:font-name="TimesLT" fo:hyphenate="false"/>
    </style:style>
    <style:style style:name="E2" style:display-name=":|" style:family="paragraph">
      <style:paragraph-properties fo:widows="0" fo:orphans="0" style:text-autospace="none"/>
      <style:text-properties style:font-name="TimesLT" fo:hyphenate="false"/>
    </style:style>
    <style:style style:name="E3" style:display-name=":-(" style:family="paragraph">
      <style:paragraph-properties fo:widows="0" fo:orphans="0" style:text-autospace="none"/>
      <style:text-properties style:font-name="TimesLT" fo:hyphenate="false"/>
    </style:style>
    <style:style style:name="E4" style:display-name=":-)" style:family="paragraph">
      <style:paragraph-properties fo:widows="0" fo:orphans="0" style:text-autospace="none"/>
      <style:text-properties style:font-name="TimesLT" fo:hyphenate="false"/>
    </style:style>
    <style:style style:name="E5" style:display-name=":-|" style:family="paragraph">
      <style:paragraph-properties fo:widows="0" fo:orphans="0" style:text-autospace="none"/>
      <style:text-properties style:font-name="TimesLT" fo:hyphenate="false"/>
    </style:style>
    <style:style style:name="E6" style:display-name="&lt;--" style:family="paragraph">
      <style:paragraph-properties fo:widows="0" fo:orphans="0" style:text-autospace="none"/>
      <style:text-properties style:font-name="TimesLT" fo:hyphenate="false"/>
    </style:style>
    <style:style style:name="E7" style:display-name="&lt;==" style:family="paragraph">
      <style:paragraph-properties fo:widows="0" fo:orphans="0" style:text-autospace="none"/>
      <style:text-properties style:font-name="TimesLT" fo:hyphenate="false"/>
    </style:style>
    <style:style style:name="E8" style:display-name="&lt;=&gt;" style:family="paragraph">
      <style:paragraph-properties fo:widows="0" fo:orphans="0" style:text-autospace="none"/>
      <style:text-properties style:font-name="TimesLT" fo:hyphenate="false"/>
    </style:style>
    <style:style style:name="E9" style:display-name="==&gt;" style:family="paragraph">
      <style:paragraph-properties fo:widows="0" fo:orphans="0"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trečiasis posėdis</dc:title>
    <dc:description/>
    <dc:subject/>
    <meta:initial-creator>Birute Leonaviciene</meta:initial-creator>
    <dc:creator>adlibuser</dc:creator>
    <meta:creation-date>2017-04-13T18:15:00Z</meta:creation-date>
    <dc:date>2017-04-13T18:15:00Z</dc:date>
    <meta:template xlink:href="Normal.dotm" xlink:type="simple"/>
    <meta:editing-cycles>2</meta:editing-cycles>
    <meta:editing-duration>PT0S</meta:editing-duration>
    <meta:document-statistic meta:page-count="3" meta:paragraph-count="5066" meta:word-count="22934" meta:character-count="162126" meta:row-count="6869" meta:non-whitespace-character-count="144258"/>
  </office:meta>
</office:document-meta>
</file>