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96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fo:margin-left="0.3937in">
        <style:tab-stops/>
      </style:paragraph-properties>
      <style:text-properties style:font-name="Times New Roman" fo:color="#008000" fo:language="lt" fo:country="LT"/>
    </style:style>
    <style:style style:name="P6"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paragraph-properties fo:margin-left="0.3937in">
        <style:tab-stops/>
      </style:paragraph-properties>
      <style:text-properties style:font-name="Times New Roman" fo:color="#0000FF"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color="#0000FF"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T21" style:parent-style-name="Hyperlink" style:family="text">
      <style:text-properties style:font-name="Times New Roman" fo:language="lt" fo:country="LT"/>
    </style:style>
    <style:style style:name="TableRow22" style:family="table-row">
      <style:table-row-properties style:use-optimal-row-height="false"/>
    </style:style>
    <style:style style:name="TableCell23" style:family="table-cell">
      <style:table-cell-properties fo:border="none" fo:padding-top="0in" fo:padding-left="0.075in" fo:padding-bottom="0in" fo:padding-right="0.075in"/>
    </style:style>
    <style:style style:name="P24" style:parent-style-name="Normal" style:list-style-name="LFO1" style:family="paragraph">
      <style:paragraph-properties fo:text-align="end"/>
      <style:text-properties style:font-name="Times New Roman" fo:language="lt" fo:country="LT"/>
    </style:style>
    <style:style style:name="TableCell25" style:family="table-cell">
      <style:table-cell-properties fo:border="none" fo:padding-top="0in" fo:padding-left="0.075in" fo:padding-bottom="0in" fo:padding-right="0.075in"/>
    </style:style>
    <style:style style:name="T26"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27" style:parent-style-name="DefaultParagraphFont" style:family="text">
      <style:text-properties style:font-name="Times New Roman" text:display="none" fo:color="#0000FF" fo:language="lt" fo:country="LT"/>
    </style:style>
    <style:style style:name="T28" style:parent-style-name="DefaultParagraphFont" style:family="text">
      <style:text-properties style:font-name="Times New Roman" fo:color="#0000FF" fo:language="lt" fo:country="LT"/>
    </style:style>
    <style:style style:name="TableRow29" style:family="table-row">
      <style:table-row-properties style:use-optimal-row-height="false"/>
    </style:style>
    <style:style style:name="TableCell30" style:family="table-cell">
      <style:table-cell-properties fo:border="none" fo:padding-top="0in" fo:padding-left="0.075in" fo:padding-bottom="0in" fo:padding-right="0.075in"/>
    </style:style>
    <style:style style:name="P31" style:parent-style-name="Normal" style:list-style-name="LFO1" style:family="paragraph">
      <style:paragraph-properties fo:text-align="end"/>
      <style:text-properties style:font-name="Times New Roman" fo:language="lt" fo:country="LT"/>
    </style:style>
    <style:style style:name="TableCell32" style:family="table-cell">
      <style:table-cell-properties fo:border="none" fo:padding-top="0in" fo:padding-left="0.075in" fo:padding-bottom="0in" fo:padding-right="0.075in"/>
    </style:style>
    <style:style style:name="T33"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34"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35" style:parent-style-name="DefaultParagraphFont" style:family="text">
      <style:text-properties style:font-name="Times New Roman" text:display="none" fo:color="#0000FF" fo:language="lt" fo:country="LT"/>
    </style:style>
    <style:style style:name="T36" style:parent-style-name="DefaultParagraphFont" style:family="text">
      <style:text-properties style:font-name="Times New Roman" fo:color="#0000FF" fo:language="lt" fo:country="LT"/>
    </style:style>
    <style:style style:name="T37"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38" style:parent-style-name="DefaultParagraphFont" style:family="text">
      <style:text-properties style:font-name="Times New Roman" fo:color="#0000FF" fo:language="lt" fo:country="LT"/>
    </style:style>
    <style:style style:name="T39" style:parent-style-name="DefaultParagraphFont" style:family="text">
      <style:text-properties style:font-name="Times New Roman" text:display="none" fo:color="#0000FF" fo:language="lt" fo:country="LT"/>
    </style:style>
    <style:style style:name="TableRow40" style:family="table-row">
      <style:table-row-properties style:use-optimal-row-height="false"/>
    </style:style>
    <style:style style:name="TableCell41" style:family="table-cell">
      <style:table-cell-properties fo:border="none" fo:padding-top="0in" fo:padding-left="0.075in" fo:padding-bottom="0in" fo:padding-right="0.075in"/>
    </style:style>
    <style:style style:name="P42" style:parent-style-name="Normal" style:list-style-name="LFO1" style:family="paragraph">
      <style:paragraph-properties fo:text-align="end"/>
      <style:text-properties style:font-name="Times New Roman" fo:language="lt" fo:country="LT"/>
    </style:style>
    <style:style style:name="TableCell43" style:family="table-cell">
      <style:table-cell-properties fo:border="none" fo:padding-top="0in" fo:padding-left="0.075in" fo:padding-bottom="0in" fo:padding-right="0.075in"/>
    </style:style>
    <style:style style:name="T44"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45"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46" style:parent-style-name="DefaultParagraphFont" style:family="text">
      <style:text-properties style:font-name="Times New Roman" text:display="none" fo:color="#0000FF" fo:language="lt" fo:country="LT"/>
    </style:style>
    <style:style style:name="T47" style:parent-style-name="DefaultParagraphFont" style:family="text">
      <style:text-properties style:font-name="Times New Roman" fo:color="#0000FF" fo:language="lt" fo:country="LT"/>
    </style:style>
    <style:style style:name="P48" style:parent-style-name="Bodytext" style:family="paragraph">
      <style:text-properties style:font-name="Times New Roman" fo:language="lt" fo:country="LT"/>
    </style:style>
    <style:style style:name="P49"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50" style:parent-style-name="Bodytext" style:family="paragraph">
      <style:paragraph-properties fo:text-align="start" fo:margin-left="1.0833in" fo:text-indent="-0.0006in">
        <style:tab-stops/>
      </style:paragraph-properties>
    </style:style>
    <style:style style:name="T51" style:parent-style-name="Hyperlink" style:family="text">
      <style:text-properties style:font-name="Times New Roman" fo:language="lt" fo:country="LT"/>
    </style:style>
    <style:style style:name="P52" style:parent-style-name="Bodytext" style:family="paragraph">
      <style:paragraph-properties fo:text-align="start" fo:margin-left="1.0833in" fo:text-indent="-0.0006in">
        <style:tab-stops/>
      </style:paragraph-properties>
    </style:style>
    <style:style style:name="T53" style:parent-style-name="Hyperlink" style:family="text">
      <style:text-properties style:font-name="Times New Roman" fo:language="lt" fo:country="LT"/>
    </style:style>
    <style:style style:name="T54" style:parent-style-name="Hyperlink" style:family="text">
      <style:text-properties style:font-name="Times New Roman" fo:language="lt" fo:country="LT"/>
    </style:style>
    <style:style style:name="P55"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56"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57"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58" style:parent-style-name="Topic0" style:family="paragraph">
      <style:paragraph-properties fo:break-before="page"/>
      <style:text-properties style:font-name="Times New Roman" fo:language="lt" fo:country="LT"/>
    </style:style>
    <style:style style:name="P59" style:parent-style-name="Topic0" style:family="paragraph">
      <style:text-properties style:font-name="Times New Roman" fo:language="lt" fo:country="LT"/>
    </style:style>
    <style:style style:name="P60" style:parent-style-name="Normal" style:family="paragraph">
      <style:paragraph-properties fo:margin-left="0.3937in">
        <style:tab-stops/>
      </style:paragraph-properties>
    </style:style>
    <style:style style:name="T61"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62" style:parent-style-name="DefaultParagraphFont" style:family="text">
      <style:text-properties style:font-name="Times New Roman" text:display="none" fo:color="#000000" fo:language="lt" fo:country="LT"/>
    </style:style>
    <style:style style:name="P63" style:parent-style-name="Normal" style:family="paragraph">
      <style:paragraph-properties fo:margin-left="0.3937in">
        <style:tab-stops/>
      </style:paragraph-properties>
      <style:text-properties style:font-name="Times New Roman" fo:language="lt" fo:country="LT"/>
    </style:style>
    <style:style style:name="P64" style:parent-style-name="Normal" style:family="paragraph">
      <style:paragraph-properties fo:margin-left="0.3937in">
        <style:tab-stops/>
      </style:paragraph-properties>
      <style:text-properties style:font-name="Times New Roman" fo:font-style="italic" style:font-style-asian="italic" style:font-style-complex="italic" fo:language="lt" fo:country="LT"/>
    </style:style>
    <style:style style:name="P65"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66" style:parent-style-name="Bodytext" style:family="paragraph">
      <style:paragraph-properties fo:margin-left="0.3937in">
        <style:tab-stops/>
      </style:paragraph-properties>
    </style:style>
    <style:style style:name="T67" style:parent-style-name="DefaultParagraphFont" style:family="text">
      <style:text-properties style:font-name="Times New Roman" fo:font-weight="bold" style:font-weight-asian="bold" style:font-weight-complex="bold" style:use-window-font-color="true" fo:language="lt" fo:country="LT"/>
    </style:style>
    <style:style style:name="T68" style:parent-style-name="DefaultParagraphFont" style:family="text">
      <style:text-properties style:font-name="Times New Roman" fo:font-weight="bold" style:font-weight-asian="bold" style:font-weight-complex="bold" style:use-window-font-color="true" fo:language="lt" fo:country="LT"/>
    </style:style>
    <style:style style:name="T69" style:parent-style-name="DefaultParagraphFont" style:family="text">
      <style:text-properties style:font-name="Times New Roman" style:use-window-font-color="true" fo:language="lt" fo:country="LT"/>
    </style:style>
    <style:style style:name="T70" style:parent-style-name="DefaultParagraphFont" style:family="text">
      <style:text-properties style:font-name="Times New Roman" style:use-window-font-color="true" fo:language="lt" fo:country="LT"/>
    </style:style>
    <style:style style:name="T71" style:parent-style-name="DefaultParagraphFont" style:family="text">
      <style:text-properties style:font-name="Times New Roman" style:use-window-font-color="true" fo:language="lt" fo:country="LT"/>
    </style:style>
    <style:style style:name="T72" style:parent-style-name="DefaultParagraphFont" style:family="text">
      <style:text-properties style:font-name="Times New Roman" style:use-window-font-color="true" fo:language="lt" fo:country="LT"/>
    </style:style>
    <style:style style:name="P73" style:parent-style-name="Bodytext" style:family="paragraph">
      <style:paragraph-properties fo:margin-left="0.3937in">
        <style:tab-stops/>
      </style:paragraph-properties>
      <style:text-properties style:font-name="Times New Roman" style:use-window-font-color="true" fo:language="lt" fo:country="LT"/>
    </style:style>
    <style:style style:name="P74" style:parent-style-name="Bodytext" style:family="paragraph">
      <style:paragraph-properties fo:margin-left="0.3937in">
        <style:tab-stops/>
      </style:paragraph-properties>
      <style:text-properties style:font-name="Times New Roman" style:use-window-font-color="true" fo:language="lt" fo:country="LT"/>
    </style:style>
    <style:style style:name="P75" style:parent-style-name="Bodytext" style:family="paragraph">
      <style:paragraph-properties fo:margin-left="0.3937in">
        <style:tab-stops/>
      </style:paragraph-properties>
      <style:text-properties style:font-name="Times New Roman" style:use-window-font-color="true" fo:language="lt" fo:country="LT"/>
    </style:style>
    <style:style style:name="P76" style:parent-style-name="Topic0" style:family="paragraph">
      <style:paragraph-properties fo:break-before="page"/>
    </style:style>
    <style:style style:name="T77" style:parent-style-name="FootnoteReference" style:family="text">
      <style:text-properties style:font-name="Times New Roman" fo:language="lt" fo:country="LT"/>
    </style:style>
    <style:style style:name="T78" style:parent-style-name="FootnoteReference" style:family="text">
      <style:text-properties style:font-name="Times New Roman" fo:language="lt" fo:country="LT"/>
    </style:style>
    <style:style style:name="T79" style:parent-style-name="DefaultParagraphFont" style:family="text">
      <style:text-properties style:font-name="Times New Roman" fo:language="lt" fo:country="LT"/>
    </style:style>
    <style:style style:name="T80" style:parent-style-name="DefaultParagraphFont" style:family="text">
      <style:text-properties style:font-name="Times New Roman" fo:language="lt" fo:country="LT"/>
    </style:style>
    <style:style style:name="P81" style:parent-style-name="Topic0" style:family="paragraph">
      <style:text-properties style:font-name="Times New Roman" fo:language="lt" fo:country="LT"/>
    </style:style>
    <style:style style:name="P82" style:parent-style-name="Normal" style:family="paragraph">
      <style:paragraph-properties fo:margin-left="0.3937in">
        <style:tab-stops/>
      </style:paragraph-properties>
    </style:style>
    <style:style style:name="T83"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84" style:parent-style-name="DefaultParagraphFont" style:family="text">
      <style:text-properties style:font-name="Times New Roman" text:display="none" fo:color="#000000" fo:language="lt" fo:country="LT"/>
    </style:style>
    <style:style style:name="P85" style:parent-style-name="Bodytext" style:family="paragraph">
      <style:paragraph-properties fo:margin-left="0.3937in">
        <style:tab-stops/>
      </style:paragraph-properties>
      <style:text-properties style:font-name="Times New Roman" style:use-window-font-color="true" fo:language="lt" fo:country="LT"/>
    </style:style>
    <style:style style:name="P86" style:parent-style-name="Bodytext" style:family="paragraph">
      <style:paragraph-properties fo:margin-left="0.3937in">
        <style:tab-stops/>
      </style:paragraph-properties>
      <style:text-properties style:font-name="Times New Roman" style:use-window-font-color="true" fo:language="lt" fo:country="LT"/>
    </style:style>
    <style:style style:name="P87" style:parent-style-name="Bodytext" style:family="paragraph">
      <style:paragraph-properties fo:margin-left="0.3937in">
        <style:tab-stops/>
      </style:paragraph-properties>
    </style:style>
    <style:style style:name="T88" style:parent-style-name="DefaultParagraphFont" style:family="text">
      <style:text-properties style:font-name="Times New Roman" fo:font-weight="bold" style:font-weight-asian="bold" style:font-weight-complex="bold" style:use-window-font-color="true" fo:language="lt" fo:country="LT"/>
    </style:style>
    <style:style style:name="T89" style:parent-style-name="DefaultParagraphFont" style:family="text">
      <style:text-properties style:font-name="Times New Roman" style:use-window-font-color="true" fo:language="lt" fo:country="LT"/>
    </style:style>
    <style:style style:name="T90" style:parent-style-name="DefaultParagraphFont" style:family="text">
      <style:text-properties style:font-name="Times New Roman" style:use-window-font-color="true" fo:language="lt" fo:country="LT"/>
    </style:style>
    <style:style style:name="P91" style:parent-style-name="Bodytext" style:family="paragraph">
      <style:paragraph-properties fo:margin-left="0.3937in">
        <style:tab-stops/>
      </style:paragraph-properties>
      <style:text-properties style:font-name="Times New Roman" style:use-window-font-color="true" fo:language="lt" fo:country="LT"/>
    </style:style>
    <style:style style:name="P92" style:parent-style-name="Bodytext" style:family="paragraph">
      <style:paragraph-properties fo:margin-left="0.3937in">
        <style:tab-stops/>
      </style:paragraph-properties>
    </style:style>
    <style:style style:name="T93" style:parent-style-name="DefaultParagraphFont" style:family="text">
      <style:text-properties style:font-name="Times New Roman" fo:font-weight="bold" style:font-weight-asian="bold" style:font-weight-complex="bold" style:use-window-font-color="true" fo:language="lt" fo:country="LT"/>
    </style:style>
    <style:style style:name="T94" style:parent-style-name="DefaultParagraphFont" style:family="text">
      <style:text-properties style:font-name="Times New Roman" style:use-window-font-color="true" fo:language="lt" fo:country="LT"/>
    </style:style>
    <style:style style:name="T95" style:parent-style-name="DefaultParagraphFont" style:family="text">
      <style:text-properties style:font-name="Times New Roman" style:use-window-font-color="true" fo:language="lt" fo:country="LT"/>
    </style:style>
    <style:style style:name="T96" style:parent-style-name="DefaultParagraphFont" style:family="text">
      <style:text-properties style:font-name="Times New Roman" style:use-window-font-color="true" fo:language="lt" fo:country="LT"/>
    </style:style>
    <style:style style:name="P97" style:parent-style-name="Bodytext" style:family="paragraph">
      <style:paragraph-properties fo:margin-left="0.3937in">
        <style:tab-stops/>
      </style:paragraph-properties>
      <style:text-properties style:font-name="Times New Roman" style:use-window-font-color="true" fo:language="lt" fo:country="LT"/>
    </style:style>
    <style:style style:name="P98" style:parent-style-name="Bodytext" style:family="paragraph">
      <style:paragraph-properties fo:margin-left="0.3937in">
        <style:tab-stops/>
      </style:paragraph-properties>
    </style:style>
    <style:style style:name="T99" style:parent-style-name="DefaultParagraphFont" style:family="text">
      <style:text-properties style:font-name="Times New Roman" fo:font-weight="bold" style:font-weight-asian="bold" style:font-weight-complex="bold" style:use-window-font-color="true" fo:language="lt" fo:country="LT"/>
    </style:style>
    <style:style style:name="T100" style:parent-style-name="DefaultParagraphFont" style:family="text">
      <style:text-properties style:font-name="Times New Roman" fo:font-weight="bold" style:font-weight-asian="bold" style:font-weight-complex="bold" style:use-window-font-color="true" fo:language="lt" fo:country="LT"/>
    </style:style>
    <style:style style:name="T101" style:parent-style-name="DefaultParagraphFont" style:family="text">
      <style:text-properties style:font-name="Times New Roman" style:use-window-font-color="true" fo:language="lt" fo:country="LT"/>
    </style:style>
    <style:style style:name="P102" style:parent-style-name="Bodytext" style:family="paragraph">
      <style:paragraph-properties fo:margin-left="0.3937in">
        <style:tab-stops/>
      </style:paragraph-properties>
    </style:style>
    <style:style style:name="T103" style:parent-style-name="DefaultParagraphFont" style:family="text">
      <style:text-properties style:font-name="Times New Roman" fo:font-weight="bold" style:font-weight-asian="bold" style:font-weight-complex="bold" style:use-window-font-color="true" fo:language="lt" fo:country="LT"/>
    </style:style>
    <style:style style:name="T104" style:parent-style-name="DefaultParagraphFont" style:family="text">
      <style:text-properties style:font-name="Times New Roman" style:use-window-font-color="true" fo:language="lt" fo:country="LT"/>
    </style:style>
    <style:style style:name="P105" style:parent-style-name="Bodytext" style:family="paragraph">
      <style:paragraph-properties fo:margin-left="0.3937in">
        <style:tab-stops/>
      </style:paragraph-properties>
    </style:style>
    <style:style style:name="T106" style:parent-style-name="DefaultParagraphFont" style:family="text">
      <style:text-properties style:font-name="Times New Roman" fo:font-weight="bold" style:font-weight-asian="bold" style:font-weight-complex="bold" style:use-window-font-color="true" fo:language="lt" fo:country="LT"/>
    </style:style>
    <style:style style:name="T107" style:parent-style-name="DefaultParagraphFont" style:family="text">
      <style:text-properties style:font-name="Times New Roman" style:use-window-font-color="true" fo:language="lt" fo:country="LT"/>
    </style:style>
    <style:style style:name="P108" style:parent-style-name="Bodytext" style:family="paragraph">
      <style:paragraph-properties fo:margin-left="0.3937in">
        <style:tab-stops/>
      </style:paragraph-properties>
    </style:style>
    <style:style style:name="T109" style:parent-style-name="DefaultParagraphFont" style:family="text">
      <style:text-properties style:font-name="Times New Roman" fo:font-weight="bold" style:font-weight-asian="bold" style:font-weight-complex="bold" style:use-window-font-color="true" fo:language="lt" fo:country="LT"/>
    </style:style>
    <style:style style:name="T110" style:parent-style-name="DefaultParagraphFont" style:family="text">
      <style:text-properties style:font-name="Times New Roman" style:use-window-font-color="true" fo:language="lt" fo:country="LT"/>
    </style:style>
    <style:style style:name="P111" style:parent-style-name="Bodytext" style:family="paragraph">
      <style:paragraph-properties fo:margin-left="0.3937in">
        <style:tab-stops/>
      </style:paragraph-properties>
    </style:style>
    <style:style style:name="T112" style:parent-style-name="DefaultParagraphFont" style:family="text">
      <style:text-properties style:font-name="Times New Roman" fo:font-weight="bold" style:font-weight-asian="bold" style:font-weight-complex="bold" style:use-window-font-color="true" fo:language="lt" fo:country="LT"/>
    </style:style>
    <style:style style:name="T113" style:parent-style-name="DefaultParagraphFont" style:family="text">
      <style:text-properties style:font-name="Times New Roman" style:use-window-font-color="true" fo:language="lt" fo:country="LT"/>
    </style:style>
    <style:style style:name="T114" style:parent-style-name="DefaultParagraphFont" style:family="text">
      <style:text-properties style:font-name="Times New Roman" style:use-window-font-color="true" fo:language="lt" fo:country="LT"/>
    </style:style>
    <style:style style:name="T115" style:parent-style-name="DefaultParagraphFont" style:family="text">
      <style:text-properties style:font-name="Times New Roman" style:use-window-font-color="true" fo:language="lt" fo:country="LT"/>
    </style:style>
    <style:style style:name="P116" style:parent-style-name="Bodytext" style:family="paragraph">
      <style:paragraph-properties fo:margin-left="0.3937in">
        <style:tab-stops/>
      </style:paragraph-properties>
    </style:style>
    <style:style style:name="T117" style:parent-style-name="DefaultParagraphFont" style:family="text">
      <style:text-properties style:font-name="Times New Roman" fo:font-weight="bold" style:font-weight-asian="bold" style:font-weight-complex="bold" style:use-window-font-color="true" fo:language="lt" fo:country="LT"/>
    </style:style>
    <style:style style:name="T118" style:parent-style-name="DefaultParagraphFont" style:family="text">
      <style:text-properties style:font-name="Times New Roman" style:use-window-font-color="true" fo:language="lt" fo:country="LT"/>
    </style:style>
    <style:style style:name="T119" style:parent-style-name="DefaultParagraphFont" style:family="text">
      <style:text-properties style:font-name="Times New Roman" style:use-window-font-color="true" fo:language="lt" fo:country="LT"/>
    </style:style>
    <style:style style:name="P120" style:parent-style-name="Bodytext" style:family="paragraph">
      <style:paragraph-properties fo:margin-left="0.3937in">
        <style:tab-stops/>
      </style:paragraph-properties>
    </style:style>
    <style:style style:name="T121" style:parent-style-name="DefaultParagraphFont" style:family="text">
      <style:text-properties style:font-name="Times New Roman" fo:font-weight="bold" style:font-weight-asian="bold" style:font-weight-complex="bold" style:use-window-font-color="true" fo:language="lt" fo:country="LT"/>
    </style:style>
    <style:style style:name="T122" style:parent-style-name="DefaultParagraphFont" style:family="text">
      <style:text-properties style:font-name="Times New Roman" style:use-window-font-color="true" fo:language="lt" fo:country="LT"/>
    </style:style>
    <style:style style:name="T123" style:parent-style-name="DefaultParagraphFont" style:family="text">
      <style:text-properties style:font-name="Times New Roman" style:use-window-font-color="true" fo:language="lt" fo:country="LT"/>
    </style:style>
    <style:style style:name="P124" style:parent-style-name="Bodytext" style:family="paragraph">
      <style:paragraph-properties fo:margin-left="0.3937in">
        <style:tab-stops/>
      </style:paragraph-properties>
    </style:style>
    <style:style style:name="T125" style:parent-style-name="DefaultParagraphFont" style:family="text">
      <style:text-properties style:font-name="Times New Roman" fo:font-weight="bold" style:font-weight-asian="bold" style:font-weight-complex="bold" style:use-window-font-color="true" fo:language="lt" fo:country="LT"/>
    </style:style>
    <style:style style:name="T126" style:parent-style-name="DefaultParagraphFont" style:family="text">
      <style:text-properties style:font-name="Times New Roman" style:use-window-font-color="true" fo:language="lt" fo:country="LT"/>
    </style:style>
    <style:style style:name="P127" style:parent-style-name="Bodytext" style:family="paragraph">
      <style:paragraph-properties fo:margin-left="0.3937in">
        <style:tab-stops/>
      </style:paragraph-properties>
    </style:style>
    <style:style style:name="T128" style:parent-style-name="DefaultParagraphFont" style:family="text">
      <style:text-properties style:font-name="Times New Roman" fo:font-weight="bold" style:font-weight-asian="bold" style:font-weight-complex="bold" style:use-window-font-color="true" fo:language="lt" fo:country="LT"/>
    </style:style>
    <style:style style:name="T129" style:parent-style-name="DefaultParagraphFont" style:family="text">
      <style:text-properties style:font-name="Times New Roman" style:use-window-font-color="true" fo:language="lt" fo:country="LT"/>
    </style:style>
    <style:style style:name="T130" style:parent-style-name="DefaultParagraphFont" style:family="text">
      <style:text-properties style:font-name="Times New Roman" style:use-window-font-color="true" fo:language="lt" fo:country="LT"/>
    </style:style>
    <style:style style:name="P131" style:parent-style-name="Bodytext" style:family="paragraph">
      <style:paragraph-properties fo:margin-left="0.3937in">
        <style:tab-stops/>
      </style:paragraph-properties>
    </style:style>
    <style:style style:name="T132" style:parent-style-name="DefaultParagraphFont" style:family="text">
      <style:text-properties style:font-name="Times New Roman" fo:font-weight="bold" style:font-weight-asian="bold" style:font-weight-complex="bold" style:use-window-font-color="true" fo:language="lt" fo:country="LT"/>
    </style:style>
    <style:style style:name="T133" style:parent-style-name="DefaultParagraphFont" style:family="text">
      <style:text-properties style:font-name="Times New Roman" style:use-window-font-color="true" fo:language="lt" fo:country="LT"/>
    </style:style>
    <style:style style:name="P134" style:parent-style-name="Bodytext" style:family="paragraph">
      <style:paragraph-properties fo:margin-left="0.3937in">
        <style:tab-stops/>
      </style:paragraph-properties>
    </style:style>
    <style:style style:name="T135" style:parent-style-name="DefaultParagraphFont" style:family="text">
      <style:text-properties style:font-name="Times New Roman" fo:font-weight="bold" style:font-weight-asian="bold" style:font-weight-complex="bold" style:use-window-font-color="true" fo:language="lt" fo:country="LT"/>
    </style:style>
    <style:style style:name="T136" style:parent-style-name="DefaultParagraphFont" style:family="text">
      <style:text-properties style:font-name="Times New Roman" style:use-window-font-color="true" fo:language="lt" fo:country="LT"/>
    </style:style>
    <style:style style:name="T137" style:parent-style-name="DefaultParagraphFont" style:family="text">
      <style:text-properties style:font-name="Times New Roman" style:use-window-font-color="true" fo:language="lt" fo:country="LT"/>
    </style:style>
    <style:style style:name="P138" style:parent-style-name="Bodytext" style:family="paragraph">
      <style:paragraph-properties fo:margin-left="0.3937in">
        <style:tab-stops/>
      </style:paragraph-properties>
    </style:style>
    <style:style style:name="T139" style:parent-style-name="DefaultParagraphFont" style:family="text">
      <style:text-properties style:font-name="Times New Roman" fo:font-weight="bold" style:font-weight-asian="bold" style:font-weight-complex="bold" style:use-window-font-color="true" fo:language="lt" fo:country="LT"/>
    </style:style>
    <style:style style:name="T140" style:parent-style-name="DefaultParagraphFont" style:family="text">
      <style:text-properties style:font-name="Times New Roman" style:use-window-font-color="true" fo:language="lt" fo:country="LT"/>
    </style:style>
    <style:style style:name="T141" style:parent-style-name="DefaultParagraphFont" style:family="text">
      <style:text-properties style:font-name="Times New Roman" style:use-window-font-color="true" fo:language="lt" fo:country="LT"/>
    </style:style>
    <style:style style:name="P142" style:parent-style-name="Bodytext" style:family="paragraph">
      <style:paragraph-properties fo:margin-left="0.3937in">
        <style:tab-stops/>
      </style:paragraph-properties>
    </style:style>
    <style:style style:name="T143" style:parent-style-name="DefaultParagraphFont" style:family="text">
      <style:text-properties style:font-name="Times New Roman" fo:font-weight="bold" style:font-weight-asian="bold" style:font-weight-complex="bold" style:use-window-font-color="true" fo:language="lt" fo:country="LT"/>
    </style:style>
    <style:style style:name="T144" style:parent-style-name="DefaultParagraphFont" style:family="text">
      <style:text-properties style:font-name="Times New Roman" style:use-window-font-color="true" fo:language="lt" fo:country="LT"/>
    </style:style>
    <style:style style:name="T145" style:parent-style-name="DefaultParagraphFont" style:family="text">
      <style:text-properties style:font-name="Times New Roman" style:use-window-font-color="true" fo:language="lt" fo:country="LT"/>
    </style:style>
    <style:style style:name="P146" style:parent-style-name="Bodytext" style:family="paragraph">
      <style:paragraph-properties fo:margin-left="0.3937in">
        <style:tab-stops/>
      </style:paragraph-properties>
      <style:text-properties style:font-name="Times New Roman" style:use-window-font-color="true" fo:language="lt" fo:country="LT"/>
    </style:style>
    <style:style style:name="P147" style:parent-style-name="Bodytext" style:family="paragraph">
      <style:paragraph-properties fo:margin-left="0.3937in">
        <style:tab-stops/>
      </style:paragraph-properties>
    </style:style>
    <style:style style:name="T148" style:parent-style-name="DefaultParagraphFont" style:family="text">
      <style:text-properties style:font-name="Times New Roman" fo:font-weight="bold" style:font-weight-asian="bold" style:font-weight-complex="bold" style:use-window-font-color="true" fo:language="lt" fo:country="LT"/>
    </style:style>
    <style:style style:name="T149" style:parent-style-name="DefaultParagraphFont" style:family="text">
      <style:text-properties style:font-name="Times New Roman" style:use-window-font-color="true" fo:language="lt" fo:country="LT"/>
    </style:style>
    <style:style style:name="P150" style:parent-style-name="Bodytext" style:family="paragraph">
      <style:paragraph-properties fo:margin-left="0.3937in">
        <style:tab-stops/>
      </style:paragraph-properties>
    </style:style>
    <style:style style:name="T151" style:parent-style-name="DefaultParagraphFont" style:family="text">
      <style:text-properties style:font-name="Times New Roman" fo:font-weight="bold" style:font-weight-asian="bold" style:font-weight-complex="bold" style:use-window-font-color="true" fo:language="lt" fo:country="LT"/>
    </style:style>
    <style:style style:name="T152" style:parent-style-name="DefaultParagraphFont" style:family="text">
      <style:text-properties style:font-name="Times New Roman" style:use-window-font-color="true" fo:language="lt" fo:country="LT"/>
    </style:style>
    <style:style style:name="P153" style:parent-style-name="Bodytext" style:family="paragraph">
      <style:paragraph-properties fo:margin-left="0.3937in">
        <style:tab-stops/>
      </style:paragraph-properties>
    </style:style>
    <style:style style:name="T154" style:parent-style-name="DefaultParagraphFont" style:family="text">
      <style:text-properties style:font-name="Times New Roman" fo:font-weight="bold" style:font-weight-asian="bold" style:font-weight-complex="bold" style:use-window-font-color="true" fo:language="lt" fo:country="LT"/>
    </style:style>
    <style:style style:name="T155" style:parent-style-name="DefaultParagraphFont" style:family="text">
      <style:text-properties style:font-name="Times New Roman" style:use-window-font-color="true" fo:language="lt" fo:country="LT"/>
    </style:style>
    <style:style style:name="T156" style:parent-style-name="DefaultParagraphFont" style:family="text">
      <style:text-properties style:font-name="Times New Roman" style:use-window-font-color="true" fo:language="lt" fo:country="LT"/>
    </style:style>
    <style:style style:name="P157" style:parent-style-name="Bodytext" style:family="paragraph">
      <style:paragraph-properties fo:margin-left="0.3937in">
        <style:tab-stops/>
      </style:paragraph-properties>
    </style:style>
    <style:style style:name="T158" style:parent-style-name="DefaultParagraphFont" style:family="text">
      <style:text-properties style:font-name="Times New Roman" fo:font-weight="bold" style:font-weight-asian="bold" style:font-weight-complex="bold" style:use-window-font-color="true" fo:language="lt" fo:country="LT"/>
    </style:style>
    <style:style style:name="T159" style:parent-style-name="DefaultParagraphFont" style:family="text">
      <style:text-properties style:font-name="Times New Roman" style:use-window-font-color="true" fo:language="lt" fo:country="LT"/>
    </style:style>
    <style:style style:name="P160" style:parent-style-name="Bodytext" style:family="paragraph">
      <style:paragraph-properties fo:margin-left="0.3937in">
        <style:tab-stops/>
      </style:paragraph-properties>
    </style:style>
    <style:style style:name="T161" style:parent-style-name="DefaultParagraphFont" style:family="text">
      <style:text-properties style:font-name="Times New Roman" fo:font-weight="bold" style:font-weight-asian="bold" style:font-weight-complex="bold" style:use-window-font-color="true" fo:language="lt" fo:country="LT"/>
    </style:style>
    <style:style style:name="T162" style:parent-style-name="DefaultParagraphFont" style:family="text">
      <style:text-properties style:font-name="Times New Roman" style:use-window-font-color="true" fo:language="lt" fo:country="LT"/>
    </style:style>
    <style:style style:name="T163" style:parent-style-name="DefaultParagraphFont" style:family="text">
      <style:text-properties style:font-name="Times New Roman" style:use-window-font-color="true" fo:language="lt" fo:country="LT"/>
    </style:style>
    <style:style style:name="P164" style:parent-style-name="Bodytext" style:family="paragraph">
      <style:paragraph-properties fo:margin-left="0.3937in">
        <style:tab-stops/>
      </style:paragraph-properties>
    </style:style>
    <style:style style:name="T165" style:parent-style-name="DefaultParagraphFont" style:family="text">
      <style:text-properties style:font-name="Times New Roman" fo:font-weight="bold" style:font-weight-asian="bold" style:font-weight-complex="bold" style:use-window-font-color="true" fo:language="lt" fo:country="LT"/>
    </style:style>
    <style:style style:name="T166" style:parent-style-name="DefaultParagraphFont" style:family="text">
      <style:text-properties style:font-name="Times New Roman" style:use-window-font-color="true" fo:language="lt" fo:country="LT"/>
    </style:style>
    <style:style style:name="P167" style:parent-style-name="Bodytext" style:family="paragraph">
      <style:paragraph-properties fo:margin-left="0.3937in">
        <style:tab-stops/>
      </style:paragraph-properties>
    </style:style>
    <style:style style:name="T168" style:parent-style-name="DefaultParagraphFont" style:family="text">
      <style:text-properties style:font-name="Times New Roman" fo:font-weight="bold" style:font-weight-asian="bold" style:font-weight-complex="bold" style:use-window-font-color="true" fo:language="lt" fo:country="LT"/>
    </style:style>
    <style:style style:name="T169" style:parent-style-name="DefaultParagraphFont" style:family="text">
      <style:text-properties style:font-name="Times New Roman" style:use-window-font-color="true" fo:language="lt" fo:country="LT"/>
    </style:style>
    <style:style style:name="T170" style:parent-style-name="DefaultParagraphFont" style:family="text">
      <style:text-properties style:font-name="Times New Roman" style:use-window-font-color="true" fo:language="lt" fo:country="LT"/>
    </style:style>
    <style:style style:name="P171" style:parent-style-name="Bodytext" style:family="paragraph">
      <style:paragraph-properties fo:margin-left="0.3937in">
        <style:tab-stops/>
      </style:paragraph-properties>
    </style:style>
    <style:style style:name="T172" style:parent-style-name="DefaultParagraphFont" style:family="text">
      <style:text-properties style:font-name="Times New Roman" fo:font-weight="bold" style:font-weight-asian="bold" style:font-weight-complex="bold"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T174" style:parent-style-name="DefaultParagraphFont" style:family="text">
      <style:text-properties style:font-name="Times New Roman" style:use-window-font-color="true" fo:language="lt" fo:country="LT"/>
    </style:style>
    <style:style style:name="P175" style:parent-style-name="Bodytext" style:family="paragraph">
      <style:paragraph-properties fo:margin-left="0.3937in">
        <style:tab-stops/>
      </style:paragraph-properties>
    </style:style>
    <style:style style:name="T176" style:parent-style-name="DefaultParagraphFont" style:family="text">
      <style:text-properties style:font-name="Times New Roman" fo:font-weight="bold" style:font-weight-asian="bold" style:font-weight-complex="bold" style:use-window-font-color="true" fo:language="lt" fo:country="LT"/>
    </style:style>
    <style:style style:name="T177" style:parent-style-name="DefaultParagraphFont" style:family="text">
      <style:text-properties style:font-name="Times New Roman" style:use-window-font-color="true" fo:language="lt" fo:country="LT"/>
    </style:style>
    <style:style style:name="T178" style:parent-style-name="DefaultParagraphFont" style:family="text">
      <style:text-properties style:font-name="Times New Roman" style:use-window-font-color="true" fo:language="lt" fo:country="LT"/>
    </style:style>
    <style:style style:name="P179" style:parent-style-name="Bodytext" style:family="paragraph">
      <style:paragraph-properties fo:margin-left="0.3937in">
        <style:tab-stops/>
      </style:paragraph-properties>
    </style:style>
    <style:style style:name="T180" style:parent-style-name="DefaultParagraphFont" style:family="text">
      <style:text-properties style:font-name="Times New Roman" fo:font-weight="bold" style:font-weight-asian="bold" style:font-weight-complex="bold" style:use-window-font-color="true" fo:language="lt" fo:country="LT"/>
    </style:style>
    <style:style style:name="T181" style:parent-style-name="DefaultParagraphFont" style:family="text">
      <style:text-properties style:font-name="Times New Roman" style:use-window-font-color="true" fo:language="lt" fo:country="LT"/>
    </style:style>
    <style:style style:name="P182" style:parent-style-name="Bodytext" style:family="paragraph">
      <style:paragraph-properties fo:margin-left="0.3937in">
        <style:tab-stops/>
      </style:paragraph-properties>
    </style:style>
    <style:style style:name="T183" style:parent-style-name="DefaultParagraphFont" style:family="text">
      <style:text-properties style:font-name="Times New Roman" fo:font-weight="bold" style:font-weight-asian="bold" style:font-weight-complex="bold" style:use-window-font-color="true" fo:language="lt" fo:country="LT"/>
    </style:style>
    <style:style style:name="T184" style:parent-style-name="DefaultParagraphFont" style:family="text">
      <style:text-properties style:font-name="Times New Roman" style:use-window-font-color="true" fo:language="lt" fo:country="LT"/>
    </style:style>
    <style:style style:name="T185" style:parent-style-name="DefaultParagraphFont" style:family="text">
      <style:text-properties style:font-name="Times New Roman" style:use-window-font-color="true" fo:language="lt" fo:country="LT"/>
    </style:style>
    <style:style style:name="P186" style:parent-style-name="Bodytext" style:family="paragraph">
      <style:paragraph-properties fo:margin-left="0.3937in">
        <style:tab-stops/>
      </style:paragraph-properties>
    </style:style>
    <style:style style:name="T187" style:parent-style-name="DefaultParagraphFont" style:family="text">
      <style:text-properties style:font-name="Times New Roman" fo:font-weight="bold" style:font-weight-asian="bold" style:font-weight-complex="bold" style:use-window-font-color="true" fo:language="lt" fo:country="LT"/>
    </style:style>
    <style:style style:name="T188" style:parent-style-name="DefaultParagraphFont" style:family="text">
      <style:text-properties style:font-name="Times New Roman" style:use-window-font-color="true" fo:language="lt" fo:country="LT"/>
    </style:style>
    <style:style style:name="T189" style:parent-style-name="DefaultParagraphFont" style:family="text">
      <style:text-properties style:font-name="Times New Roman" style:use-window-font-color="true" fo:language="lt" fo:country="LT"/>
    </style:style>
    <style:style style:name="T190" style:parent-style-name="DefaultParagraphFont" style:family="text">
      <style:text-properties style:font-name="Times New Roman" style:use-window-font-color="true" fo:language="lt" fo:country="LT"/>
    </style:style>
    <style:style style:name="T191" style:parent-style-name="DefaultParagraphFont" style:family="text">
      <style:text-properties style:font-name="Times New Roman" style:use-window-font-color="true" fo:language="lt" fo:country="LT"/>
    </style:style>
    <style:style style:name="P192" style:parent-style-name="Bodytext" style:family="paragraph">
      <style:paragraph-properties fo:margin-left="0.3937in">
        <style:tab-stops/>
      </style:paragraph-properties>
    </style:style>
    <style:style style:name="T193" style:parent-style-name="DefaultParagraphFont" style:family="text">
      <style:text-properties style:font-name="Times New Roman" fo:font-weight="bold" style:font-weight-asian="bold" style:font-weight-complex="bold" style:use-window-font-color="true" fo:language="lt" fo:country="LT"/>
    </style:style>
    <style:style style:name="T194" style:parent-style-name="DefaultParagraphFont" style:family="text">
      <style:text-properties style:font-name="Times New Roman" style:use-window-font-color="true" fo:language="lt" fo:country="LT"/>
    </style:style>
    <style:style style:name="P195" style:parent-style-name="Bodytext" style:family="paragraph">
      <style:paragraph-properties fo:margin-left="0.3937in">
        <style:tab-stops/>
      </style:paragraph-properties>
    </style:style>
    <style:style style:name="T196" style:parent-style-name="DefaultParagraphFont" style:family="text">
      <style:text-properties style:font-name="Times New Roman" fo:font-weight="bold" style:font-weight-asian="bold" style:font-weight-complex="bold" style:use-window-font-color="true" fo:language="lt" fo:country="LT"/>
    </style:style>
    <style:style style:name="T197" style:parent-style-name="DefaultParagraphFont" style:family="text">
      <style:text-properties style:font-name="Times New Roman" style:use-window-font-color="true" fo:language="lt" fo:country="LT"/>
    </style:style>
    <style:style style:name="T198" style:parent-style-name="DefaultParagraphFont" style:family="text">
      <style:text-properties style:font-name="Times New Roman" style:use-window-font-color="true" fo:language="lt" fo:country="LT"/>
    </style:style>
    <style:style style:name="P199" style:parent-style-name="Bodytext" style:family="paragraph">
      <style:paragraph-properties fo:margin-left="0.3937in">
        <style:tab-stops/>
      </style:paragraph-properties>
    </style:style>
    <style:style style:name="T200" style:parent-style-name="DefaultParagraphFont" style:family="text">
      <style:text-properties style:font-name="Times New Roman" fo:font-weight="bold" style:font-weight-asian="bold" style:font-weight-complex="bold" style:use-window-font-color="true" fo:language="lt" fo:country="LT"/>
    </style:style>
    <style:style style:name="T201" style:parent-style-name="DefaultParagraphFont" style:family="text">
      <style:text-properties style:font-name="Times New Roman" style:use-window-font-color="true" fo:language="lt" fo:country="LT"/>
    </style:style>
    <style:style style:name="T202" style:parent-style-name="DefaultParagraphFont" style:family="text">
      <style:text-properties style:font-name="Times New Roman" style:use-window-font-color="true" fo:language="lt" fo:country="LT"/>
    </style:style>
    <style:style style:name="P203" style:parent-style-name="Bodytext" style:family="paragraph">
      <style:paragraph-properties fo:margin-left="0.3937in">
        <style:tab-stops/>
      </style:paragraph-properties>
    </style:style>
    <style:style style:name="T204" style:parent-style-name="DefaultParagraphFont" style:family="text">
      <style:text-properties style:font-name="Times New Roman" fo:font-weight="bold" style:font-weight-asian="bold" style:font-weight-complex="bold" style:use-window-font-color="true" fo:language="lt" fo:country="LT"/>
    </style:style>
    <style:style style:name="T205" style:parent-style-name="DefaultParagraphFont" style:family="text">
      <style:text-properties style:font-name="Times New Roman" style:use-window-font-color="true" fo:language="lt" fo:country="LT"/>
    </style:style>
    <style:style style:name="P206" style:parent-style-name="Bodytext" style:family="paragraph">
      <style:paragraph-properties fo:margin-left="0.3937in">
        <style:tab-stops/>
      </style:paragraph-properties>
    </style:style>
    <style:style style:name="T207" style:parent-style-name="DefaultParagraphFont" style:family="text">
      <style:text-properties style:font-name="Times New Roman" fo:font-weight="bold" style:font-weight-asian="bold" style:font-weight-complex="bold" style:use-window-font-color="true" fo:language="lt" fo:country="LT"/>
    </style:style>
    <style:style style:name="T208" style:parent-style-name="DefaultParagraphFont" style:family="text">
      <style:text-properties style:font-name="Times New Roman" style:use-window-font-color="true" fo:language="lt" fo:country="LT"/>
    </style:style>
    <style:style style:name="P209" style:parent-style-name="Bodytext" style:family="paragraph">
      <style:paragraph-properties fo:margin-left="0.3937in">
        <style:tab-stops/>
      </style:paragraph-properties>
    </style:style>
    <style:style style:name="T210" style:parent-style-name="DefaultParagraphFont" style:family="text">
      <style:text-properties style:font-name="Times New Roman" fo:font-weight="bold" style:font-weight-asian="bold" style:font-weight-complex="bold" style:use-window-font-color="true" fo:language="lt" fo:country="LT"/>
    </style:style>
    <style:style style:name="T211" style:parent-style-name="DefaultParagraphFont" style:family="text">
      <style:text-properties style:font-name="Times New Roman" style:use-window-font-color="true" fo:language="lt" fo:country="LT"/>
    </style:style>
    <style:style style:name="T212" style:parent-style-name="DefaultParagraphFont" style:family="text">
      <style:text-properties style:font-name="Times New Roman" style:use-window-font-color="true" fo:language="lt" fo:country="LT"/>
    </style:style>
    <style:style style:name="T213" style:parent-style-name="DefaultParagraphFont" style:family="text">
      <style:text-properties style:font-name="Times New Roman" style:use-window-font-color="true" fo:language="lt" fo:country="LT"/>
    </style:style>
    <style:style style:name="T214" style:parent-style-name="DefaultParagraphFont" style:family="text">
      <style:text-properties style:font-name="Times New Roman" style:use-window-font-color="true" fo:language="lt" fo:country="LT"/>
    </style:style>
    <style:style style:name="T215" style:parent-style-name="DefaultParagraphFont" style:family="text">
      <style:text-properties style:font-name="Times New Roman" style:use-window-font-color="true" fo:language="lt" fo:country="LT"/>
    </style:style>
    <style:style style:name="P216" style:parent-style-name="Bodytext" style:family="paragraph">
      <style:paragraph-properties fo:margin-left="0.3937in">
        <style:tab-stops/>
      </style:paragraph-properties>
    </style:style>
    <style:style style:name="T217" style:parent-style-name="DefaultParagraphFont" style:family="text">
      <style:text-properties style:font-name="Times New Roman" fo:font-weight="bold" style:font-weight-asian="bold" style:font-weight-complex="bold" style:use-window-font-color="true" fo:language="lt" fo:country="LT"/>
    </style:style>
    <style:style style:name="T218" style:parent-style-name="DefaultParagraphFont" style:family="text">
      <style:text-properties style:font-name="Times New Roman" style:use-window-font-color="true" fo:language="lt" fo:country="LT"/>
    </style:style>
    <style:style style:name="P219" style:parent-style-name="Bodytext" style:family="paragraph">
      <style:paragraph-properties fo:margin-left="0.3937in">
        <style:tab-stops/>
      </style:paragraph-properties>
    </style:style>
    <style:style style:name="T220" style:parent-style-name="DefaultParagraphFont" style:family="text">
      <style:text-properties style:font-name="Times New Roman" fo:font-weight="bold" style:font-weight-asian="bold" style:font-weight-complex="bold" style:use-window-font-color="true" fo:language="lt" fo:country="LT"/>
    </style:style>
    <style:style style:name="T221" style:parent-style-name="DefaultParagraphFont" style:family="text">
      <style:text-properties style:font-name="Times New Roman" style:use-window-font-color="true" fo:language="lt" fo:country="LT"/>
    </style:style>
    <style:style style:name="T222" style:parent-style-name="DefaultParagraphFont" style:family="text">
      <style:text-properties style:font-name="Times New Roman" style:use-window-font-color="true" fo:language="lt" fo:country="LT"/>
    </style:style>
    <style:style style:name="P223" style:parent-style-name="Bodytext" style:family="paragraph">
      <style:paragraph-properties fo:margin-left="0.3937in">
        <style:tab-stops/>
      </style:paragraph-properties>
    </style:style>
    <style:style style:name="T224" style:parent-style-name="DefaultParagraphFont" style:family="text">
      <style:text-properties style:font-name="Times New Roman" fo:font-weight="bold" style:font-weight-asian="bold" style:font-weight-complex="bold" style:use-window-font-color="true" fo:language="lt" fo:country="LT"/>
    </style:style>
    <style:style style:name="T225" style:parent-style-name="DefaultParagraphFont" style:family="text">
      <style:text-properties style:font-name="Times New Roman" style:use-window-font-color="true" fo:language="lt" fo:country="LT"/>
    </style:style>
    <style:style style:name="T226" style:parent-style-name="DefaultParagraphFont" style:family="text">
      <style:text-properties style:font-name="Times New Roman"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P228" style:parent-style-name="Bodytext" style:family="paragraph">
      <style:paragraph-properties fo:margin-left="0.3937in">
        <style:tab-stops/>
      </style:paragraph-properties>
      <style:text-properties style:font-name="Times New Roman" style:use-window-font-color="true" fo:language="lt" fo:country="LT"/>
    </style:style>
    <style:style style:name="P229" style:parent-style-name="Bodytext" style:family="paragraph">
      <style:paragraph-properties fo:margin-left="0.3937in">
        <style:tab-stops/>
      </style:paragraph-properties>
    </style:style>
    <style:style style:name="T230" style:parent-style-name="DefaultParagraphFont" style:family="text">
      <style:text-properties style:font-name="Times New Roman" fo:font-weight="bold" style:font-weight-asian="bold" style:font-weight-complex="bold" style:use-window-font-color="true" fo:language="lt" fo:country="LT"/>
    </style:style>
    <style:style style:name="T231" style:parent-style-name="DefaultParagraphFont" style:family="text">
      <style:text-properties style:font-name="Times New Roman"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P233" style:parent-style-name="Bodytext" style:family="paragraph">
      <style:paragraph-properties fo:margin-left="0.3937in">
        <style:tab-stops/>
      </style:paragraph-properties>
    </style:style>
    <style:style style:name="T234" style:parent-style-name="DefaultParagraphFont" style:family="text">
      <style:text-properties style:font-name="Times New Roman" fo:font-weight="bold" style:font-weight-asian="bold" style:font-weight-complex="bold" style:use-window-font-color="true" fo:language="lt" fo:country="LT"/>
    </style:style>
    <style:style style:name="T235" style:parent-style-name="DefaultParagraphFont" style:family="text">
      <style:text-properties style:font-name="Times New Roman" style:use-window-font-color="true" fo:language="lt" fo:country="LT"/>
    </style:style>
    <style:style style:name="T236" style:parent-style-name="DefaultParagraphFont" style:family="text">
      <style:text-properties style:font-name="Times New Roman" style:use-window-font-color="true" fo:language="lt" fo:country="LT"/>
    </style:style>
    <style:style style:name="P237" style:parent-style-name="Bodytext" style:family="paragraph">
      <style:paragraph-properties fo:margin-left="0.3937in">
        <style:tab-stops/>
      </style:paragraph-properties>
    </style:style>
    <style:style style:name="T238" style:parent-style-name="DefaultParagraphFont" style:family="text">
      <style:text-properties style:font-name="Times New Roman" fo:font-weight="bold" style:font-weight-asian="bold" style:font-weight-complex="bold" style:use-window-font-color="true" fo:language="lt" fo:country="LT"/>
    </style:style>
    <style:style style:name="T239" style:parent-style-name="DefaultParagraphFont" style:family="text">
      <style:text-properties style:font-name="Times New Roman" style:use-window-font-color="true" fo:language="lt" fo:country="LT"/>
    </style:style>
    <style:style style:name="T240" style:parent-style-name="DefaultParagraphFont" style:family="text">
      <style:text-properties style:font-name="Times New Roman"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P242" style:parent-style-name="Bodytext" style:family="paragraph">
      <style:paragraph-properties fo:margin-left="0.3937in">
        <style:tab-stops/>
      </style:paragraph-properties>
    </style:style>
    <style:style style:name="T243" style:parent-style-name="DefaultParagraphFont" style:family="text">
      <style:text-properties style:font-name="Times New Roman" fo:font-weight="bold" style:font-weight-asian="bold" style:font-weight-complex="bold" style:use-window-font-color="true" fo:language="lt" fo:country="LT"/>
    </style:style>
    <style:style style:name="T244" style:parent-style-name="DefaultParagraphFont" style:family="text">
      <style:text-properties style:font-name="Times New Roman" style:use-window-font-color="true" fo:language="lt" fo:country="LT"/>
    </style:style>
    <style:style style:name="P245" style:parent-style-name="Bodytext" style:family="paragraph">
      <style:paragraph-properties fo:margin-left="0.3937in">
        <style:tab-stops/>
      </style:paragraph-properties>
    </style:style>
    <style:style style:name="T246" style:parent-style-name="DefaultParagraphFont" style:family="text">
      <style:text-properties style:font-name="Times New Roman" fo:font-weight="bold" style:font-weight-asian="bold" style:font-weight-complex="bold" style:use-window-font-color="true" fo:language="lt" fo:country="LT"/>
    </style:style>
    <style:style style:name="T247" style:parent-style-name="DefaultParagraphFont" style:family="text">
      <style:text-properties style:font-name="Times New Roman"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T249" style:parent-style-name="DefaultParagraphFont" style:family="text">
      <style:text-properties style:font-name="Times New Roman" style:use-window-font-color="true" fo:language="lt" fo:country="LT"/>
    </style:style>
    <style:style style:name="T250" style:parent-style-name="DefaultParagraphFont" style:family="text">
      <style:text-properties style:font-name="Times New Roman"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T252" style:parent-style-name="DefaultParagraphFont" style:family="text">
      <style:text-properties style:font-name="Times New Roman" style:use-window-font-color="true" fo:language="lt" fo:country="LT"/>
    </style:style>
    <style:style style:name="T253" style:parent-style-name="DefaultParagraphFont" style:family="text">
      <style:text-properties style:font-name="Times New Roman" style:use-window-font-color="true" fo:language="lt" fo:country="LT"/>
    </style:style>
    <style:style style:name="T254" style:parent-style-name="DefaultParagraphFont" style:family="text">
      <style:text-properties style:font-name="Times New Roman" style:use-window-font-color="true" fo:language="lt" fo:country="LT"/>
    </style:style>
    <style:style style:name="T255" style:parent-style-name="DefaultParagraphFont" style:family="text">
      <style:text-properties style:font-name="Times New Roman" style:use-window-font-color="true" fo:language="lt" fo:country="LT"/>
    </style:style>
    <style:style style:name="P256" style:parent-style-name="Bodytext" style:family="paragraph">
      <style:paragraph-properties fo:margin-left="0.3937in">
        <style:tab-stops/>
      </style:paragraph-properties>
    </style:style>
    <style:style style:name="T257" style:parent-style-name="DefaultParagraphFont" style:family="text">
      <style:text-properties style:font-name="Times New Roman" fo:font-weight="bold" style:font-weight-asian="bold" style:font-weight-complex="bold" style:use-window-font-color="true" fo:language="lt" fo:country="LT"/>
    </style:style>
    <style:style style:name="T258" style:parent-style-name="DefaultParagraphFont" style:family="text">
      <style:text-properties style:font-name="Times New Roman" style:use-window-font-color="true" fo:language="lt" fo:country="LT"/>
    </style:style>
    <style:style style:name="P259" style:parent-style-name="Bodytext" style:family="paragraph">
      <style:paragraph-properties fo:margin-left="0.3937in">
        <style:tab-stops/>
      </style:paragraph-properties>
    </style:style>
    <style:style style:name="T260" style:parent-style-name="DefaultParagraphFont" style:family="text">
      <style:text-properties style:font-name="Times New Roman" fo:font-weight="bold" style:font-weight-asian="bold" style:font-weight-complex="bold" style:use-window-font-color="true" fo:language="lt" fo:country="LT"/>
    </style:style>
    <style:style style:name="T261" style:parent-style-name="DefaultParagraphFont" style:family="text">
      <style:text-properties style:font-name="Times New Roman" fo:font-weight="bold" style:font-weight-asian="bold" style:font-weight-complex="bold" style:use-window-font-color="true" fo:language="lt" fo:country="LT"/>
    </style:style>
    <style:style style:name="T262" style:parent-style-name="DefaultParagraphFont" style:family="text">
      <style:text-properties style:font-name="Times New Roman" style:use-window-font-color="true" fo:language="lt" fo:country="LT"/>
    </style:style>
    <style:style style:name="T263" style:parent-style-name="DefaultParagraphFont" style:family="text">
      <style:text-properties style:font-name="Times New Roman" style:use-window-font-color="true" fo:language="lt" fo:country="LT"/>
    </style:style>
    <style:style style:name="T264" style:parent-style-name="DefaultParagraphFont" style:family="text">
      <style:text-properties style:font-name="Times New Roman"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P266" style:parent-style-name="Bodytext" style:family="paragraph">
      <style:paragraph-properties fo:margin-left="0.3937in">
        <style:tab-stops/>
      </style:paragraph-properties>
      <style:text-properties style:font-name="Times New Roman" style:use-window-font-color="true" fo:language="lt" fo:country="LT"/>
    </style:style>
    <style:style style:name="P267" style:parent-style-name="Bodytext" style:family="paragraph">
      <style:paragraph-properties fo:margin-left="0.3937in">
        <style:tab-stops/>
      </style:paragraph-properties>
      <style:text-properties style:font-name="Times New Roman" style:use-window-font-color="true" fo:language="lt" fo:country="LT"/>
    </style:style>
    <style:style style:name="P268" style:parent-style-name="Bodytext" style:family="paragraph">
      <style:paragraph-properties fo:margin-left="0.3937in">
        <style:tab-stops/>
      </style:paragraph-properties>
    </style:style>
    <style:style style:name="T269" style:parent-style-name="DefaultParagraphFont" style:family="text">
      <style:text-properties style:font-name="Times New Roman" fo:font-weight="bold" style:font-weight-asian="bold" style:font-weight-complex="bold" style:use-window-font-color="true" fo:language="lt" fo:country="LT"/>
    </style:style>
    <style:style style:name="T270" style:parent-style-name="DefaultParagraphFont" style:family="text">
      <style:text-properties style:font-name="Times New Roman" style:use-window-font-color="true" fo:language="lt" fo:country="LT"/>
    </style:style>
    <style:style style:name="T271" style:parent-style-name="DefaultParagraphFont" style:family="text">
      <style:text-properties style:font-name="Times New Roman" style:use-window-font-color="true" fo:language="lt" fo:country="LT"/>
    </style:style>
    <style:style style:name="P272" style:parent-style-name="Bodytext" style:family="paragraph">
      <style:paragraph-properties fo:margin-left="0.3937in">
        <style:tab-stops/>
      </style:paragraph-properties>
      <style:text-properties style:font-name="Times New Roman" style:use-window-font-color="true" fo:language="lt" fo:country="LT"/>
    </style:style>
    <style:style style:name="P273" style:parent-style-name="Bodytext" style:family="paragraph">
      <style:paragraph-properties fo:margin-left="0.3937in">
        <style:tab-stops/>
      </style:paragraph-properties>
    </style:style>
    <style:style style:name="T274" style:parent-style-name="DefaultParagraphFont" style:family="text">
      <style:text-properties style:font-name="Times New Roman" fo:font-weight="bold" style:font-weight-asian="bold" style:font-weight-complex="bold" style:use-window-font-color="true" fo:language="lt" fo:country="LT"/>
    </style:style>
    <style:style style:name="T275" style:parent-style-name="DefaultParagraphFont" style:family="text">
      <style:text-properties style:font-name="Times New Roman" style:use-window-font-color="true" fo:language="lt" fo:country="LT"/>
    </style:style>
    <style:style style:name="P276" style:parent-style-name="Bodytext" style:family="paragraph">
      <style:paragraph-properties fo:margin-left="0.3937in">
        <style:tab-stops/>
      </style:paragraph-properties>
    </style:style>
    <style:style style:name="T277" style:parent-style-name="DefaultParagraphFont" style:family="text">
      <style:text-properties style:font-name="Times New Roman" fo:font-weight="bold" style:font-weight-asian="bold" style:font-weight-complex="bold" style:use-window-font-color="true" fo:language="lt" fo:country="LT"/>
    </style:style>
    <style:style style:name="T278" style:parent-style-name="DefaultParagraphFont" style:family="text">
      <style:text-properties style:font-name="Times New Roman" style:use-window-font-color="true" fo:language="lt" fo:country="LT"/>
    </style:style>
    <style:style style:name="T279" style:parent-style-name="DefaultParagraphFont" style:family="text">
      <style:text-properties style:font-name="Times New Roman" style:use-window-font-color="true" fo:language="lt" fo:country="LT"/>
    </style:style>
    <style:style style:name="P280" style:parent-style-name="Bodytext" style:family="paragraph">
      <style:paragraph-properties fo:margin-left="0.3937in">
        <style:tab-stops/>
      </style:paragraph-properties>
    </style:style>
    <style:style style:name="T281" style:parent-style-name="DefaultParagraphFont" style:family="text">
      <style:text-properties style:font-name="Times New Roman" fo:font-weight="bold" style:font-weight-asian="bold" style:font-weight-complex="bold" style:use-window-font-color="true" fo:language="lt" fo:country="LT"/>
    </style:style>
    <style:style style:name="T282" style:parent-style-name="DefaultParagraphFont" style:family="text">
      <style:text-properties style:font-name="Times New Roman" style:use-window-font-color="true" fo:language="lt" fo:country="LT"/>
    </style:style>
    <style:style style:name="P283" style:parent-style-name="Bodytext" style:family="paragraph">
      <style:paragraph-properties fo:margin-left="0.3937in">
        <style:tab-stops/>
      </style:paragraph-properties>
    </style:style>
    <style:style style:name="T284" style:parent-style-name="DefaultParagraphFont" style:family="text">
      <style:text-properties style:font-name="Times New Roman" fo:font-weight="bold" style:font-weight-asian="bold" style:font-weight-complex="bold" style:use-window-font-color="true" fo:language="lt" fo:country="LT"/>
    </style:style>
    <style:style style:name="T285" style:parent-style-name="DefaultParagraphFont" style:family="text">
      <style:text-properties style:font-name="Times New Roman" style:use-window-font-color="true" fo:language="lt" fo:country="LT"/>
    </style:style>
    <style:style style:name="T286" style:parent-style-name="DefaultParagraphFont" style:family="text">
      <style:text-properties style:font-name="Times New Roman" style:use-window-font-color="true" fo:language="lt" fo:country="LT"/>
    </style:style>
    <style:style style:name="P287" style:parent-style-name="Bodytext" style:family="paragraph">
      <style:paragraph-properties fo:margin-left="0.3937in">
        <style:tab-stops/>
      </style:paragraph-properties>
    </style:style>
    <style:style style:name="T288" style:parent-style-name="DefaultParagraphFont" style:family="text">
      <style:text-properties style:font-name="Times New Roman" fo:font-weight="bold" style:font-weight-asian="bold" style:font-weight-complex="bold"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P290" style:parent-style-name="Bodytext" style:family="paragraph">
      <style:paragraph-properties fo:margin-left="0.3937in">
        <style:tab-stops/>
      </style:paragraph-properties>
    </style:style>
    <style:style style:name="T291" style:parent-style-name="DefaultParagraphFont" style:family="text">
      <style:text-properties style:font-name="Times New Roman" fo:font-weight="bold" style:font-weight-asian="bold" style:font-weight-complex="bold"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P293" style:parent-style-name="Bodytext" style:family="paragraph">
      <style:paragraph-properties fo:margin-left="0.3937in">
        <style:tab-stops/>
      </style:paragraph-properties>
    </style:style>
    <style:style style:name="T294" style:parent-style-name="DefaultParagraphFont" style:family="text">
      <style:text-properties style:font-name="Times New Roman" fo:font-weight="bold" style:font-weight-asian="bold" style:font-weight-complex="bold"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P296" style:parent-style-name="Bodytext" style:family="paragraph">
      <style:paragraph-properties fo:margin-left="0.3937in">
        <style:tab-stops/>
      </style:paragraph-properties>
    </style:style>
    <style:style style:name="T297" style:parent-style-name="DefaultParagraphFont" style:family="text">
      <style:text-properties style:font-name="Times New Roman" fo:font-weight="bold" style:font-weight-asian="bold" style:font-weight-complex="bold"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P299" style:parent-style-name="Bodytext" style:family="paragraph">
      <style:paragraph-properties fo:margin-left="0.3937in">
        <style:tab-stops/>
      </style:paragraph-properties>
    </style:style>
    <style:style style:name="T300" style:parent-style-name="DefaultParagraphFont" style:family="text">
      <style:text-properties style:font-name="Times New Roman" fo:font-weight="bold" style:font-weight-asian="bold" style:font-weight-complex="bold" style:use-window-font-color="true" fo:language="lt" fo:country="LT"/>
    </style:style>
    <style:style style:name="T301" style:parent-style-name="DefaultParagraphFont" style:family="text">
      <style:text-properties style:font-name="Times New Roman" style:use-window-font-color="true" fo:language="lt" fo:country="LT"/>
    </style:style>
    <style:style style:name="T302" style:parent-style-name="DefaultParagraphFont" style:family="text">
      <style:text-properties style:font-name="Times New Roman" style:use-window-font-color="true" fo:language="lt" fo:country="LT"/>
    </style:style>
    <style:style style:name="P303" style:parent-style-name="Bodytext" style:family="paragraph">
      <style:paragraph-properties fo:margin-left="0.3937in">
        <style:tab-stops/>
      </style:paragraph-properties>
    </style:style>
    <style:style style:name="T304" style:parent-style-name="DefaultParagraphFont" style:family="text">
      <style:text-properties style:font-name="Times New Roman" fo:font-weight="bold" style:font-weight-asian="bold" style:font-weight-complex="bold" style:use-window-font-color="true" fo:language="lt" fo:country="LT"/>
    </style:style>
    <style:style style:name="T305" style:parent-style-name="DefaultParagraphFont" style:family="text">
      <style:text-properties style:font-name="Times New Roman" style:use-window-font-color="true" fo:language="lt" fo:country="LT"/>
    </style:style>
    <style:style style:name="P306" style:parent-style-name="Bodytext" style:family="paragraph">
      <style:paragraph-properties fo:margin-left="0.3937in">
        <style:tab-stops/>
      </style:paragraph-properties>
    </style:style>
    <style:style style:name="T307" style:parent-style-name="DefaultParagraphFont" style:family="text">
      <style:text-properties style:font-name="Times New Roman" fo:font-weight="bold" style:font-weight-asian="bold" style:font-weight-complex="bold" style:use-window-font-color="true" fo:language="lt" fo:country="LT"/>
    </style:style>
    <style:style style:name="T308" style:parent-style-name="DefaultParagraphFont" style:family="text">
      <style:text-properties style:font-name="Times New Roman" style:use-window-font-color="true" fo:language="lt" fo:country="LT"/>
    </style:style>
    <style:style style:name="T309" style:parent-style-name="DefaultParagraphFont" style:family="text">
      <style:text-properties style:font-name="Times New Roman" style:use-window-font-color="true" fo:language="lt" fo:country="LT"/>
    </style:style>
    <style:style style:name="P310" style:parent-style-name="Bodytext" style:family="paragraph">
      <style:paragraph-properties fo:margin-left="0.3937in">
        <style:tab-stops/>
      </style:paragraph-properties>
    </style:style>
    <style:style style:name="T311" style:parent-style-name="DefaultParagraphFont" style:family="text">
      <style:text-properties style:font-name="Times New Roman" fo:font-weight="bold" style:font-weight-asian="bold" style:font-weight-complex="bold" style:use-window-font-color="true" fo:language="lt" fo:country="LT"/>
    </style:style>
    <style:style style:name="T312" style:parent-style-name="DefaultParagraphFont" style:family="text">
      <style:text-properties style:font-name="Times New Roman"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P314" style:parent-style-name="Bodytext" style:family="paragraph">
      <style:paragraph-properties fo:margin-left="0.3937in">
        <style:tab-stops/>
      </style:paragraph-properties>
    </style:style>
    <style:style style:name="T315" style:parent-style-name="DefaultParagraphFont" style:family="text">
      <style:text-properties style:font-name="Times New Roman" fo:font-weight="bold" style:font-weight-asian="bold" style:font-weight-complex="bold" style:use-window-font-color="true" fo:language="lt" fo:country="LT"/>
    </style:style>
    <style:style style:name="T316" style:parent-style-name="DefaultParagraphFont" style:family="text">
      <style:text-properties style:font-name="Times New Roman" style:use-window-font-color="true" fo:language="lt" fo:country="LT"/>
    </style:style>
    <style:style style:name="P317" style:parent-style-name="Bodytext" style:family="paragraph">
      <style:paragraph-properties fo:margin-left="0.3937in">
        <style:tab-stops/>
      </style:paragraph-properties>
    </style:style>
    <style:style style:name="T318" style:parent-style-name="DefaultParagraphFont" style:family="text">
      <style:text-properties style:font-name="Times New Roman" fo:font-weight="bold" style:font-weight-asian="bold" style:font-weight-complex="bold" style:use-window-font-color="true" fo:language="lt" fo:country="LT"/>
    </style:style>
    <style:style style:name="T319" style:parent-style-name="DefaultParagraphFont" style:family="text">
      <style:text-properties style:font-name="Times New Roman" style:use-window-font-color="true" fo:language="lt" fo:country="LT"/>
    </style:style>
    <style:style style:name="T320" style:parent-style-name="DefaultParagraphFont" style:family="text">
      <style:text-properties style:font-name="Times New Roman" style:use-window-font-color="true" fo:language="lt" fo:country="LT"/>
    </style:style>
    <style:style style:name="P321" style:parent-style-name="Bodytext" style:family="paragraph">
      <style:paragraph-properties fo:margin-left="0.3937in">
        <style:tab-stops/>
      </style:paragraph-properties>
    </style:style>
    <style:style style:name="T322" style:parent-style-name="DefaultParagraphFont" style:family="text">
      <style:text-properties style:font-name="Times New Roman" fo:font-weight="bold" style:font-weight-asian="bold" style:font-weight-complex="bold" style:use-window-font-color="true" fo:language="lt" fo:country="LT"/>
    </style:style>
    <style:style style:name="T323" style:parent-style-name="DefaultParagraphFont" style:family="text">
      <style:text-properties style:font-name="Times New Roman" style:use-window-font-color="true" fo:language="lt" fo:country="LT"/>
    </style:style>
    <style:style style:name="P324" style:parent-style-name="Bodytext" style:family="paragraph">
      <style:paragraph-properties fo:margin-left="0.3937in">
        <style:tab-stops/>
      </style:paragraph-properties>
    </style:style>
    <style:style style:name="T325" style:parent-style-name="DefaultParagraphFont" style:family="text">
      <style:text-properties style:font-name="Times New Roman" fo:font-weight="bold" style:font-weight-asian="bold" style:font-weight-complex="bold" style:use-window-font-color="true" fo:language="lt" fo:country="LT"/>
    </style:style>
    <style:style style:name="T326" style:parent-style-name="DefaultParagraphFont" style:family="text">
      <style:text-properties style:font-name="Times New Roman" style:use-window-font-color="true" fo:language="lt" fo:country="LT"/>
    </style:style>
    <style:style style:name="T327" style:parent-style-name="DefaultParagraphFont" style:family="text">
      <style:text-properties style:font-name="Times New Roman" style:use-window-font-color="true" fo:language="lt" fo:country="LT"/>
    </style:style>
    <style:style style:name="T328" style:parent-style-name="DefaultParagraphFont" style:family="text">
      <style:text-properties style:font-name="Times New Roman" style:use-window-font-color="true" fo:language="lt" fo:country="LT"/>
    </style:style>
    <style:style style:name="P329" style:parent-style-name="Bodytext" style:family="paragraph">
      <style:paragraph-properties fo:margin-left="0.3937in">
        <style:tab-stops/>
      </style:paragraph-properties>
    </style:style>
    <style:style style:name="T330" style:parent-style-name="DefaultParagraphFont" style:family="text">
      <style:text-properties style:font-name="Times New Roman" fo:font-weight="bold" style:font-weight-asian="bold" style:font-weight-complex="bold" style:use-window-font-color="true" fo:language="lt" fo:country="LT"/>
    </style:style>
    <style:style style:name="T331" style:parent-style-name="DefaultParagraphFont" style:family="text">
      <style:text-properties style:font-name="Times New Roman" style:use-window-font-color="true" fo:language="lt" fo:country="LT"/>
    </style:style>
    <style:style style:name="P332" style:parent-style-name="Bodytext" style:family="paragraph">
      <style:paragraph-properties fo:margin-left="0.3937in">
        <style:tab-stops/>
      </style:paragraph-properties>
    </style:style>
    <style:style style:name="T333" style:parent-style-name="DefaultParagraphFont" style:family="text">
      <style:text-properties style:font-name="Times New Roman" fo:font-weight="bold" style:font-weight-asian="bold" style:font-weight-complex="bold" style:use-window-font-color="true" fo:language="lt" fo:country="LT"/>
    </style:style>
    <style:style style:name="T334" style:parent-style-name="DefaultParagraphFont" style:family="text">
      <style:text-properties style:font-name="Times New Roman" style:use-window-font-color="true" fo:language="lt" fo:country="LT"/>
    </style:style>
    <style:style style:name="T335" style:parent-style-name="DefaultParagraphFont" style:family="text">
      <style:text-properties style:font-name="Times New Roman" style:use-window-font-color="true" fo:language="lt" fo:country="LT"/>
    </style:style>
    <style:style style:name="P336" style:parent-style-name="Bodytext" style:family="paragraph">
      <style:paragraph-properties fo:margin-left="0.3937in">
        <style:tab-stops/>
      </style:paragraph-properties>
    </style:style>
    <style:style style:name="T337" style:parent-style-name="DefaultParagraphFont" style:family="text">
      <style:text-properties style:font-name="Times New Roman" fo:font-weight="bold" style:font-weight-asian="bold" style:font-weight-complex="bold" style:use-window-font-color="true" fo:language="lt" fo:country="LT"/>
    </style:style>
    <style:style style:name="T338" style:parent-style-name="DefaultParagraphFont" style:family="text">
      <style:text-properties style:font-name="Times New Roman" style:use-window-font-color="true" fo:language="lt" fo:country="LT"/>
    </style:style>
    <style:style style:name="P339" style:parent-style-name="Bodytext" style:family="paragraph">
      <style:paragraph-properties fo:margin-left="0.3937in">
        <style:tab-stops/>
      </style:paragraph-properties>
    </style:style>
    <style:style style:name="T340" style:parent-style-name="DefaultParagraphFont" style:family="text">
      <style:text-properties style:font-name="Times New Roman" fo:font-weight="bold" style:font-weight-asian="bold" style:font-weight-complex="bold" style:use-window-font-color="true" fo:language="lt" fo:country="LT"/>
    </style:style>
    <style:style style:name="T341" style:parent-style-name="DefaultParagraphFont" style:family="text">
      <style:text-properties style:font-name="Times New Roman" style:use-window-font-color="true" fo:language="lt" fo:country="LT"/>
    </style:style>
    <style:style style:name="T342" style:parent-style-name="DefaultParagraphFont" style:family="text">
      <style:text-properties style:font-name="Times New Roman" style:use-window-font-color="true" fo:language="lt" fo:country="LT"/>
    </style:style>
    <style:style style:name="P343" style:parent-style-name="Bodytext" style:family="paragraph">
      <style:paragraph-properties fo:margin-left="0.3937in">
        <style:tab-stops/>
      </style:paragraph-properties>
    </style:style>
    <style:style style:name="T344" style:parent-style-name="DefaultParagraphFont" style:family="text">
      <style:text-properties style:font-name="Times New Roman" fo:font-weight="bold" style:font-weight-asian="bold" style:font-weight-complex="bold" style:use-window-font-color="true" fo:language="lt" fo:country="LT"/>
    </style:style>
    <style:style style:name="T345" style:parent-style-name="DefaultParagraphFont" style:family="text">
      <style:text-properties style:font-name="Times New Roman" style:use-window-font-color="true" fo:language="lt" fo:country="LT"/>
    </style:style>
    <style:style style:name="T346" style:parent-style-name="DefaultParagraphFont" style:family="text">
      <style:text-properties style:font-name="Times New Roman" style:use-window-font-color="true" fo:language="lt" fo:country="LT"/>
    </style:style>
    <style:style style:name="P347" style:parent-style-name="Bodytext" style:family="paragraph">
      <style:paragraph-properties fo:margin-left="0.3937in">
        <style:tab-stops/>
      </style:paragraph-properties>
    </style:style>
    <style:style style:name="T348" style:parent-style-name="DefaultParagraphFont" style:family="text">
      <style:text-properties style:font-name="Times New Roman" fo:font-weight="bold" style:font-weight-asian="bold" style:font-weight-complex="bold"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T350" style:parent-style-name="DefaultParagraphFont" style:family="text">
      <style:text-properties style:font-name="Times New Roman" style:use-window-font-color="true" fo:language="lt" fo:country="LT"/>
    </style:style>
    <style:style style:name="T351" style:parent-style-name="DefaultParagraphFont" style:family="text">
      <style:text-properties style:font-name="Times New Roman" style:use-window-font-color="true" fo:language="lt" fo:country="LT"/>
    </style:style>
    <style:style style:name="P352" style:parent-style-name="Bodytext" style:family="paragraph">
      <style:paragraph-properties fo:margin-left="0.3937in">
        <style:tab-stops/>
      </style:paragraph-properties>
    </style:style>
    <style:style style:name="T353" style:parent-style-name="DefaultParagraphFont" style:family="text">
      <style:text-properties style:font-name="Times New Roman" fo:font-weight="bold" style:font-weight-asian="bold" style:font-weight-complex="bold" style:use-window-font-color="true" fo:language="lt" fo:country="LT"/>
    </style:style>
    <style:style style:name="T354" style:parent-style-name="DefaultParagraphFont" style:family="text">
      <style:text-properties style:font-name="Times New Roman" style:use-window-font-color="true" fo:language="lt" fo:country="LT"/>
    </style:style>
    <style:style style:name="T355" style:parent-style-name="DefaultParagraphFont" style:family="text">
      <style:text-properties style:font-name="Times New Roman" style:use-window-font-color="true" fo:language="lt" fo:country="LT"/>
    </style:style>
    <style:style style:name="P356" style:parent-style-name="Bodytext" style:family="paragraph">
      <style:paragraph-properties fo:margin-left="0.3937in">
        <style:tab-stops/>
      </style:paragraph-properties>
    </style:style>
    <style:style style:name="T357" style:parent-style-name="DefaultParagraphFont" style:family="text">
      <style:text-properties style:font-name="Times New Roman" fo:font-weight="bold" style:font-weight-asian="bold" style:font-weight-complex="bold"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P359" style:parent-style-name="Bodytext" style:family="paragraph">
      <style:paragraph-properties fo:margin-left="0.3937in">
        <style:tab-stops/>
      </style:paragraph-properties>
    </style:style>
    <style:style style:name="T360" style:parent-style-name="DefaultParagraphFont" style:family="text">
      <style:text-properties style:font-name="Times New Roman" fo:font-weight="bold" style:font-weight-asian="bold" style:font-weight-complex="bold" style:use-window-font-color="true" fo:language="lt" fo:country="LT"/>
    </style:style>
    <style:style style:name="T361" style:parent-style-name="DefaultParagraphFont" style:family="text">
      <style:text-properties style:font-name="Times New Roman" style:use-window-font-color="true" fo:language="lt" fo:country="LT"/>
    </style:style>
    <style:style style:name="P362" style:parent-style-name="Bodytext" style:family="paragraph">
      <style:paragraph-properties fo:margin-left="0.3937in">
        <style:tab-stops/>
      </style:paragraph-properties>
    </style:style>
    <style:style style:name="T363" style:parent-style-name="DefaultParagraphFont" style:family="text">
      <style:text-properties style:font-name="Times New Roman" fo:font-weight="bold" style:font-weight-asian="bold" style:font-weight-complex="bold" style:use-window-font-color="true" fo:language="lt" fo:country="LT"/>
    </style:style>
    <style:style style:name="T364" style:parent-style-name="DefaultParagraphFont" style:family="text">
      <style:text-properties style:font-name="Times New Roman" fo:font-weight="bold" style:font-weight-asian="bold" style:font-weight-complex="bold" style:use-window-font-color="true" fo:language="lt" fo:country="LT"/>
    </style:style>
    <style:style style:name="T365" style:parent-style-name="DefaultParagraphFont" style:family="text">
      <style:text-properties style:font-name="Times New Roman" style:use-window-font-color="true" fo:language="lt" fo:country="LT"/>
    </style:style>
    <style:style style:name="P366" style:parent-style-name="Bodytext" style:family="paragraph">
      <style:paragraph-properties fo:margin-left="0.3937in">
        <style:tab-stops/>
      </style:paragraph-properties>
    </style:style>
    <style:style style:name="T367" style:parent-style-name="DefaultParagraphFont" style:family="text">
      <style:text-properties style:font-name="Times New Roman" fo:font-weight="bold" style:font-weight-asian="bold" style:font-weight-complex="bold"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P369" style:parent-style-name="Bodytext" style:family="paragraph">
      <style:paragraph-properties fo:margin-left="0.3937in">
        <style:tab-stops/>
      </style:paragraph-properties>
    </style:style>
    <style:style style:name="T370" style:parent-style-name="DefaultParagraphFont" style:family="text">
      <style:text-properties style:font-name="Times New Roman" fo:font-weight="bold" style:font-weight-asian="bold" style:font-weight-complex="bold"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P372" style:parent-style-name="Bodytext" style:family="paragraph">
      <style:paragraph-properties fo:margin-left="0.3937in">
        <style:tab-stops/>
      </style:paragraph-properties>
    </style:style>
    <style:style style:name="T373" style:parent-style-name="DefaultParagraphFont" style:family="text">
      <style:text-properties style:font-name="Times New Roman" fo:font-weight="bold" style:font-weight-asian="bold" style:font-weight-complex="bold" style:use-window-font-color="true" fo:language="lt" fo:country="LT"/>
    </style:style>
    <style:style style:name="T374" style:parent-style-name="DefaultParagraphFont" style:family="text">
      <style:text-properties style:font-name="Times New Roman" style:use-window-font-color="true" fo:language="lt" fo:country="LT"/>
    </style:style>
    <style:style style:name="T375" style:parent-style-name="DefaultParagraphFont" style:family="text">
      <style:text-properties style:font-name="Times New Roman" style:use-window-font-color="true" fo:language="lt" fo:country="LT"/>
    </style:style>
    <style:style style:name="P376" style:parent-style-name="Bodytext" style:family="paragraph">
      <style:paragraph-properties fo:margin-left="0.3937in">
        <style:tab-stops/>
      </style:paragraph-properties>
    </style:style>
    <style:style style:name="T377" style:parent-style-name="DefaultParagraphFont" style:family="text">
      <style:text-properties style:font-name="Times New Roman" fo:font-weight="bold" style:font-weight-asian="bold" style:font-weight-complex="bold" style:use-window-font-color="true" fo:language="lt" fo:country="LT"/>
    </style:style>
    <style:style style:name="T378" style:parent-style-name="DefaultParagraphFont" style:family="text">
      <style:text-properties style:font-name="Times New Roman" style:use-window-font-color="true" fo:language="lt" fo:country="LT"/>
    </style:style>
    <style:style style:name="P379" style:parent-style-name="Bodytext" style:family="paragraph">
      <style:paragraph-properties fo:margin-left="0.3937in">
        <style:tab-stops/>
      </style:paragraph-properties>
    </style:style>
    <style:style style:name="T380" style:parent-style-name="DefaultParagraphFont" style:family="text">
      <style:text-properties style:font-name="Times New Roman" fo:font-weight="bold" style:font-weight-asian="bold" style:font-weight-complex="bold" style:use-window-font-color="true" fo:language="lt" fo:country="LT"/>
    </style:style>
    <style:style style:name="T381" style:parent-style-name="DefaultParagraphFont" style:family="text">
      <style:text-properties style:font-name="Times New Roman" style:use-window-font-color="true" fo:language="lt" fo:country="LT"/>
    </style:style>
    <style:style style:name="P382" style:parent-style-name="Bodytext" style:family="paragraph">
      <style:paragraph-properties fo:margin-left="0.3937in">
        <style:tab-stops/>
      </style:paragraph-properties>
    </style:style>
    <style:style style:name="T383" style:parent-style-name="DefaultParagraphFont" style:family="text">
      <style:text-properties style:font-name="Times New Roman" fo:font-weight="bold" style:font-weight-asian="bold" style:font-weight-complex="bold"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P385" style:parent-style-name="Bodytext" style:family="paragraph">
      <style:paragraph-properties fo:margin-left="0.3937in">
        <style:tab-stops/>
      </style:paragraph-properties>
    </style:style>
    <style:style style:name="T386" style:parent-style-name="DefaultParagraphFont" style:family="text">
      <style:text-properties style:font-name="Times New Roman" fo:font-weight="bold" style:font-weight-asian="bold" style:font-weight-complex="bold" style:use-window-font-color="true" fo:language="lt" fo:country="LT"/>
    </style:style>
    <style:style style:name="T387" style:parent-style-name="DefaultParagraphFont" style:family="text">
      <style:text-properties style:font-name="Times New Roman" style:use-window-font-color="true" fo:language="lt" fo:country="LT"/>
    </style:style>
    <style:style style:name="P388" style:parent-style-name="Bodytext" style:family="paragraph">
      <style:paragraph-properties fo:margin-left="0.3937in">
        <style:tab-stops/>
      </style:paragraph-properties>
    </style:style>
    <style:style style:name="T389" style:parent-style-name="DefaultParagraphFont" style:family="text">
      <style:text-properties style:font-name="Times New Roman" fo:font-weight="bold" style:font-weight-asian="bold" style:font-weight-complex="bold" style:use-window-font-color="true" fo:language="lt" fo:country="LT"/>
    </style:style>
    <style:style style:name="T390" style:parent-style-name="DefaultParagraphFont" style:family="text">
      <style:text-properties style:font-name="Times New Roman" fo:font-weight="bold" style:font-weight-asian="bold" style:font-weight-complex="bold"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P392" style:parent-style-name="Bodytext" style:family="paragraph">
      <style:paragraph-properties fo:margin-left="0.3937in">
        <style:tab-stops/>
      </style:paragraph-properties>
      <style:text-properties style:font-name="Times New Roman" style:use-window-font-color="true" fo:language="lt" fo:country="LT"/>
    </style:style>
    <style:style style:name="P393" style:parent-style-name="Bodytext" style:family="paragraph">
      <style:paragraph-properties fo:margin-left="0.3937in">
        <style:tab-stops/>
      </style:paragraph-properties>
    </style:style>
    <style:style style:name="T394" style:parent-style-name="DefaultParagraphFont" style:family="text">
      <style:text-properties style:font-name="Times New Roman" fo:font-weight="bold" style:font-weight-asian="bold" style:font-weight-complex="bold" style:use-window-font-color="true" fo:language="lt" fo:country="LT"/>
    </style:style>
    <style:style style:name="T395" style:parent-style-name="DefaultParagraphFont" style:family="text">
      <style:text-properties style:font-name="Times New Roman" style:use-window-font-color="true" fo:language="lt" fo:country="LT"/>
    </style:style>
    <style:style style:name="T396" style:parent-style-name="DefaultParagraphFont" style:family="text">
      <style:text-properties style:font-name="Times New Roman" style:use-window-font-color="true" fo:language="lt" fo:country="LT"/>
    </style:style>
    <style:style style:name="P397" style:parent-style-name="Bodytext" style:family="paragraph">
      <style:paragraph-properties fo:margin-left="0.3937in">
        <style:tab-stops/>
      </style:paragraph-properties>
    </style:style>
    <style:style style:name="T398" style:parent-style-name="DefaultParagraphFont" style:family="text">
      <style:text-properties style:font-name="Times New Roman" fo:font-weight="bold" style:font-weight-asian="bold" style:font-weight-complex="bold" style:use-window-font-color="true" fo:language="lt" fo:country="LT"/>
    </style:style>
    <style:style style:name="T399" style:parent-style-name="DefaultParagraphFont" style:family="text">
      <style:text-properties style:font-name="Times New Roman" style:use-window-font-color="true" fo:language="lt" fo:country="LT"/>
    </style:style>
    <style:style style:name="T400" style:parent-style-name="DefaultParagraphFont" style:family="text">
      <style:text-properties style:font-name="Times New Roman" style:use-window-font-color="true" fo:language="lt" fo:country="LT"/>
    </style:style>
    <style:style style:name="P401" style:parent-style-name="Bodytext" style:family="paragraph">
      <style:paragraph-properties fo:margin-left="0.3937in">
        <style:tab-stops/>
      </style:paragraph-properties>
      <style:text-properties style:font-name="Times New Roman" style:use-window-font-color="true" fo:language="lt" fo:country="LT"/>
    </style:style>
    <style:style style:name="P402" style:parent-style-name="Bodytext" style:family="paragraph">
      <style:paragraph-properties fo:margin-left="0.3937in">
        <style:tab-stops/>
      </style:paragraph-properties>
    </style:style>
    <style:style style:name="T403" style:parent-style-name="DefaultParagraphFont" style:family="text">
      <style:text-properties style:font-name="Times New Roman" fo:font-weight="bold" style:font-weight-asian="bold" style:font-weight-complex="bold" style:use-window-font-color="true" fo:language="lt" fo:country="LT"/>
    </style:style>
    <style:style style:name="T404" style:parent-style-name="DefaultParagraphFont" style:family="text">
      <style:text-properties style:font-name="Times New Roman" style:use-window-font-color="true" fo:language="lt" fo:country="LT"/>
    </style:style>
    <style:style style:name="P405" style:parent-style-name="Bodytext" style:family="paragraph">
      <style:paragraph-properties fo:margin-left="0.3937in">
        <style:tab-stops/>
      </style:paragraph-properties>
    </style:style>
    <style:style style:name="T406" style:parent-style-name="DefaultParagraphFont" style:family="text">
      <style:text-properties style:font-name="Times New Roman" fo:font-weight="bold" style:font-weight-asian="bold" style:font-weight-complex="bold" style:use-window-font-color="true" fo:language="lt" fo:country="LT"/>
    </style:style>
    <style:style style:name="T407" style:parent-style-name="DefaultParagraphFont" style:family="text">
      <style:text-properties style:font-name="Times New Roman" style:use-window-font-color="true" fo:language="lt" fo:country="LT"/>
    </style:style>
    <style:style style:name="P408" style:parent-style-name="Bodytext" style:family="paragraph">
      <style:paragraph-properties fo:margin-left="0.3937in">
        <style:tab-stops/>
      </style:paragraph-properties>
    </style:style>
    <style:style style:name="T409" style:parent-style-name="DefaultParagraphFont" style:family="text">
      <style:text-properties style:font-name="Times New Roman" fo:font-weight="bold" style:font-weight-asian="bold" style:font-weight-complex="bold" style:use-window-font-color="true" fo:language="lt" fo:country="LT"/>
    </style:style>
    <style:style style:name="T410" style:parent-style-name="DefaultParagraphFont" style:family="text">
      <style:text-properties style:font-name="Times New Roman" style:use-window-font-color="true" fo:language="lt" fo:country="LT"/>
    </style:style>
    <style:style style:name="T411" style:parent-style-name="DefaultParagraphFont" style:family="text">
      <style:text-properties style:font-name="Times New Roman" style:use-window-font-color="true" fo:language="lt" fo:country="LT"/>
    </style:style>
    <style:style style:name="P412" style:parent-style-name="Bodytext" style:family="paragraph">
      <style:paragraph-properties fo:margin-left="0.3937in">
        <style:tab-stops/>
      </style:paragraph-properties>
    </style:style>
    <style:style style:name="T413" style:parent-style-name="DefaultParagraphFont" style:family="text">
      <style:text-properties style:font-name="Times New Roman" fo:font-weight="bold" style:font-weight-asian="bold" style:font-weight-complex="bold" style:use-window-font-color="true" fo:language="lt" fo:country="LT"/>
    </style:style>
    <style:style style:name="T414" style:parent-style-name="DefaultParagraphFont" style:family="text">
      <style:text-properties style:font-name="Times New Roman" style:use-window-font-color="true" fo:language="lt" fo:country="LT"/>
    </style:style>
    <style:style style:name="P415" style:parent-style-name="Bodytext" style:family="paragraph">
      <style:paragraph-properties fo:margin-left="0.3937in">
        <style:tab-stops/>
      </style:paragraph-properties>
    </style:style>
    <style:style style:name="T416" style:parent-style-name="DefaultParagraphFont" style:family="text">
      <style:text-properties style:font-name="Times New Roman" fo:font-weight="bold" style:font-weight-asian="bold" style:font-weight-complex="bold"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T418" style:parent-style-name="DefaultParagraphFont" style:family="text">
      <style:text-properties style:font-name="Times New Roman" style:use-window-font-color="true" fo:language="lt" fo:country="LT"/>
    </style:style>
    <style:style style:name="T419" style:parent-style-name="DefaultParagraphFont" style:family="text">
      <style:text-properties style:font-name="Times New Roman" style:use-window-font-color="true" fo:language="lt" fo:country="LT"/>
    </style:style>
    <style:style style:name="T420" style:parent-style-name="DefaultParagraphFont" style:family="text">
      <style:text-properties style:font-name="Times New Roman" style:use-window-font-color="true" fo:language="lt" fo:country="LT"/>
    </style:style>
    <style:style style:name="T421" style:parent-style-name="DefaultParagraphFont" style:family="text">
      <style:text-properties style:font-name="Times New Roman" style:use-window-font-color="true" fo:language="lt" fo:country="LT"/>
    </style:style>
    <style:style style:name="P422" style:parent-style-name="Bodytext" style:family="paragraph">
      <style:paragraph-properties fo:margin-left="0.3937in">
        <style:tab-stops/>
      </style:paragraph-properties>
    </style:style>
    <style:style style:name="T423" style:parent-style-name="DefaultParagraphFont" style:family="text">
      <style:text-properties style:font-name="Times New Roman" fo:font-weight="bold" style:font-weight-asian="bold" style:font-weight-complex="bold" style:use-window-font-color="true" fo:language="lt" fo:country="LT"/>
    </style:style>
    <style:style style:name="T424" style:parent-style-name="DefaultParagraphFont" style:family="text">
      <style:text-properties style:font-name="Times New Roman" style:use-window-font-color="true" fo:language="lt" fo:country="LT"/>
    </style:style>
    <style:style style:name="P425" style:parent-style-name="Bodytext" style:family="paragraph">
      <style:paragraph-properties fo:margin-left="0.3937in">
        <style:tab-stops/>
      </style:paragraph-properties>
    </style:style>
    <style:style style:name="T426" style:parent-style-name="DefaultParagraphFont" style:family="text">
      <style:text-properties style:font-name="Times New Roman" fo:font-weight="bold" style:font-weight-asian="bold" style:font-weight-complex="bold" style:use-window-font-color="true" fo:language="lt" fo:country="LT"/>
    </style:style>
    <style:style style:name="T427" style:parent-style-name="DefaultParagraphFont" style:family="text">
      <style:text-properties style:font-name="Times New Roman" fo:font-weight="bold" style:font-weight-asian="bold" style:font-weight-complex="bold" style:use-window-font-color="true" fo:language="lt" fo:country="LT"/>
    </style:style>
    <style:style style:name="T428" style:parent-style-name="DefaultParagraphFont" style:family="text">
      <style:text-properties style:font-name="Times New Roman" style:use-window-font-color="true" fo:language="lt" fo:country="LT"/>
    </style:style>
    <style:style style:name="T429" style:parent-style-name="DefaultParagraphFont" style:family="text">
      <style:text-properties style:font-name="Times New Roman" style:use-window-font-color="true" fo:language="lt" fo:country="LT"/>
    </style:style>
    <style:style style:name="T430" style:parent-style-name="DefaultParagraphFont" style:family="text">
      <style:text-properties style:font-name="Times New Roman" style:use-window-font-color="true" fo:language="lt" fo:country="LT"/>
    </style:style>
    <style:style style:name="T431" style:parent-style-name="DefaultParagraphFont" style:family="text">
      <style:text-properties style:font-name="Times New Roman" style:use-window-font-color="true" fo:language="lt" fo:country="LT"/>
    </style:style>
    <style:style style:name="T432" style:parent-style-name="DefaultParagraphFont" style:family="text">
      <style:text-properties style:font-name="Times New Roman" style:use-window-font-color="true" fo:language="lt" fo:country="LT"/>
    </style:style>
    <style:style style:name="P433" style:parent-style-name="Bodytext" style:family="paragraph">
      <style:paragraph-properties fo:margin-left="0.3937in">
        <style:tab-stops/>
      </style:paragraph-properties>
    </style:style>
    <style:style style:name="T434" style:parent-style-name="DefaultParagraphFont" style:family="text">
      <style:text-properties style:font-name="Times New Roman" fo:font-weight="bold" style:font-weight-asian="bold" style:font-weight-complex="bold" style:use-window-font-color="true" fo:language="lt" fo:country="LT"/>
    </style:style>
    <style:style style:name="T435" style:parent-style-name="DefaultParagraphFont" style:family="text">
      <style:text-properties style:font-name="Times New Roman" style:use-window-font-color="true" fo:language="lt" fo:country="LT"/>
    </style:style>
    <style:style style:name="P436" style:parent-style-name="Bodytext" style:family="paragraph">
      <style:paragraph-properties fo:margin-left="0.3937in">
        <style:tab-stops/>
      </style:paragraph-properties>
    </style:style>
    <style:style style:name="T437" style:parent-style-name="DefaultParagraphFont" style:family="text">
      <style:text-properties style:font-name="Times New Roman" fo:font-weight="bold" style:font-weight-asian="bold" style:font-weight-complex="bold" style:use-window-font-color="true" fo:language="lt" fo:country="LT"/>
    </style:style>
    <style:style style:name="T438" style:parent-style-name="DefaultParagraphFont" style:family="text">
      <style:text-properties style:font-name="Times New Roman" fo:font-weight="bold" style:font-weight-asian="bold" style:font-weight-complex="bold" style:use-window-font-color="true" fo:language="lt" fo:country="LT"/>
    </style:style>
    <style:style style:name="T439" style:parent-style-name="DefaultParagraphFont" style:family="text">
      <style:text-properties style:font-name="Times New Roman" style:use-window-font-color="true" fo:language="lt" fo:country="LT"/>
    </style:style>
    <style:style style:name="P440" style:parent-style-name="Bodytext" style:family="paragraph">
      <style:paragraph-properties fo:margin-left="0.3937in">
        <style:tab-stops/>
      </style:paragraph-properties>
    </style:style>
    <style:style style:name="T441" style:parent-style-name="DefaultParagraphFont" style:family="text">
      <style:text-properties style:font-name="Times New Roman" fo:font-weight="bold" style:font-weight-asian="bold" style:font-weight-complex="bold" style:use-window-font-color="true" fo:language="lt" fo:country="LT"/>
    </style:style>
    <style:style style:name="T442" style:parent-style-name="DefaultParagraphFont" style:family="text">
      <style:text-properties style:font-name="Times New Roman" style:use-window-font-color="true" fo:language="lt" fo:country="LT"/>
    </style:style>
    <style:style style:name="P443" style:parent-style-name="Bodytext" style:family="paragraph">
      <style:paragraph-properties fo:margin-left="0.3937in">
        <style:tab-stops/>
      </style:paragraph-properties>
    </style:style>
    <style:style style:name="T444" style:parent-style-name="DefaultParagraphFont" style:family="text">
      <style:text-properties style:font-name="Times New Roman" fo:font-weight="bold" style:font-weight-asian="bold" style:font-weight-complex="bold" style:use-window-font-color="true" fo:language="lt" fo:country="LT"/>
    </style:style>
    <style:style style:name="T445" style:parent-style-name="DefaultParagraphFont" style:family="text">
      <style:text-properties style:font-name="Times New Roman" style:use-window-font-color="true" fo:language="lt" fo:country="LT"/>
    </style:style>
    <style:style style:name="T446" style:parent-style-name="DefaultParagraphFont" style:family="text">
      <style:text-properties style:font-name="Times New Roman" style:use-window-font-color="true" fo:language="lt" fo:country="LT"/>
    </style:style>
    <style:style style:name="P447" style:parent-style-name="Bodytext" style:family="paragraph">
      <style:paragraph-properties fo:margin-left="0.3937in">
        <style:tab-stops/>
      </style:paragraph-properties>
    </style:style>
    <style:style style:name="T448" style:parent-style-name="DefaultParagraphFont" style:family="text">
      <style:text-properties style:font-name="Times New Roman" fo:font-weight="bold" style:font-weight-asian="bold" style:font-weight-complex="bold" style:use-window-font-color="true" fo:language="lt" fo:country="LT"/>
    </style:style>
    <style:style style:name="T449" style:parent-style-name="DefaultParagraphFont" style:family="text">
      <style:text-properties style:font-name="Times New Roman" style:use-window-font-color="true" fo:language="lt" fo:country="LT"/>
    </style:style>
    <style:style style:name="P450" style:parent-style-name="Bodytext" style:family="paragraph">
      <style:paragraph-properties fo:margin-left="0.3937in">
        <style:tab-stops/>
      </style:paragraph-properties>
      <style:text-properties style:font-name="Times New Roman" style:use-window-font-color="true" fo:language="lt" fo:country="LT"/>
    </style:style>
    <style:style style:name="P451" style:parent-style-name="Bodytext" style:family="paragraph">
      <style:paragraph-properties fo:margin-left="0.3937in">
        <style:tab-stops/>
      </style:paragraph-properties>
      <style:text-properties style:font-name="Times New Roman" style:use-window-font-color="true" fo:language="lt" fo:country="LT"/>
    </style:style>
    <style:style style:name="P452" style:parent-style-name="Bodytext" style:family="paragraph">
      <style:paragraph-properties fo:margin-left="0.3937in">
        <style:tab-stops/>
      </style:paragraph-properties>
    </style:style>
    <style:style style:name="T453" style:parent-style-name="DefaultParagraphFont" style:family="text">
      <style:text-properties style:font-name="Times New Roman" fo:font-weight="bold" style:font-weight-asian="bold" style:font-weight-complex="bold" style:use-window-font-color="true" fo:language="lt" fo:country="LT"/>
    </style:style>
    <style:style style:name="T454" style:parent-style-name="DefaultParagraphFont" style:family="text">
      <style:text-properties style:font-name="Times New Roman" style:use-window-font-color="true" fo:language="lt" fo:country="LT"/>
    </style:style>
    <style:style style:name="P455" style:parent-style-name="Bodytext" style:family="paragraph">
      <style:paragraph-properties fo:margin-left="0.3937in">
        <style:tab-stops/>
      </style:paragraph-properties>
    </style:style>
    <style:style style:name="T456" style:parent-style-name="DefaultParagraphFont" style:family="text">
      <style:text-properties style:font-name="Times New Roman" fo:font-weight="bold" style:font-weight-asian="bold" style:font-weight-complex="bold" style:use-window-font-color="true" fo:language="lt" fo:country="LT"/>
    </style:style>
    <style:style style:name="T457" style:parent-style-name="DefaultParagraphFont" style:family="text">
      <style:text-properties style:font-name="Times New Roman" style:use-window-font-color="true" fo:language="lt" fo:country="LT"/>
    </style:style>
    <style:style style:name="P458" style:parent-style-name="Bodytext" style:family="paragraph">
      <style:paragraph-properties fo:margin-left="0.3937in">
        <style:tab-stops/>
      </style:paragraph-properties>
    </style:style>
    <style:style style:name="T459" style:parent-style-name="DefaultParagraphFont" style:family="text">
      <style:text-properties style:font-name="Times New Roman" fo:font-weight="bold" style:font-weight-asian="bold" style:font-weight-complex="bold" style:use-window-font-color="true" fo:language="lt" fo:country="LT"/>
    </style:style>
    <style:style style:name="T460" style:parent-style-name="DefaultParagraphFont" style:family="text">
      <style:text-properties style:font-name="Times New Roman" style:use-window-font-color="true" fo:language="lt" fo:country="LT"/>
    </style:style>
    <style:style style:name="P461" style:parent-style-name="Bodytext" style:family="paragraph">
      <style:paragraph-properties fo:margin-left="0.3937in">
        <style:tab-stops/>
      </style:paragraph-properties>
    </style:style>
    <style:style style:name="T462" style:parent-style-name="DefaultParagraphFont" style:family="text">
      <style:text-properties style:font-name="Times New Roman" fo:font-weight="bold" style:font-weight-asian="bold" style:font-weight-complex="bold" style:use-window-font-color="true" fo:language="lt" fo:country="LT"/>
    </style:style>
    <style:style style:name="T463" style:parent-style-name="DefaultParagraphFont" style:family="text">
      <style:text-properties style:font-name="Times New Roman" style:use-window-font-color="true" fo:language="lt" fo:country="LT"/>
    </style:style>
    <style:style style:name="P464" style:parent-style-name="Bodytext" style:family="paragraph">
      <style:paragraph-properties fo:margin-left="0.3937in">
        <style:tab-stops/>
      </style:paragraph-properties>
    </style:style>
    <style:style style:name="T465" style:parent-style-name="DefaultParagraphFont" style:family="text">
      <style:text-properties style:font-name="Times New Roman" fo:font-weight="bold" style:font-weight-asian="bold" style:font-weight-complex="bold" style:use-window-font-color="true" fo:language="lt" fo:country="LT"/>
    </style:style>
    <style:style style:name="T466" style:parent-style-name="DefaultParagraphFont" style:family="text">
      <style:text-properties style:font-name="Times New Roman" style:use-window-font-color="true" fo:language="lt" fo:country="LT"/>
    </style:style>
    <style:style style:name="T467" style:parent-style-name="DefaultParagraphFont" style:family="text">
      <style:text-properties style:font-name="Times New Roman" style:use-window-font-color="true" fo:language="lt" fo:country="LT"/>
    </style:style>
    <style:style style:name="P468" style:parent-style-name="Bodytext" style:family="paragraph">
      <style:paragraph-properties fo:margin-left="0.3937in">
        <style:tab-stops/>
      </style:paragraph-properties>
    </style:style>
    <style:style style:name="T469" style:parent-style-name="DefaultParagraphFont" style:family="text">
      <style:text-properties style:font-name="Times New Roman" fo:font-weight="bold" style:font-weight-asian="bold" style:font-weight-complex="bold"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P471" style:parent-style-name="Bodytext" style:family="paragraph">
      <style:paragraph-properties fo:margin-left="0.3937in">
        <style:tab-stops/>
      </style:paragraph-properties>
    </style:style>
    <style:style style:name="T472" style:parent-style-name="DefaultParagraphFont" style:family="text">
      <style:text-properties style:font-name="Times New Roman" fo:font-weight="bold" style:font-weight-asian="bold" style:font-weight-complex="bold" style:use-window-font-color="true" fo:language="lt" fo:country="LT"/>
    </style:style>
    <style:style style:name="T473" style:parent-style-name="DefaultParagraphFont" style:family="text">
      <style:text-properties style:font-name="Times New Roman" style:use-window-font-color="true" fo:language="lt" fo:country="LT"/>
    </style:style>
    <style:style style:name="P474" style:parent-style-name="Bodytext" style:family="paragraph">
      <style:paragraph-properties fo:margin-left="0.3937in">
        <style:tab-stops/>
      </style:paragraph-properties>
    </style:style>
    <style:style style:name="T475" style:parent-style-name="DefaultParagraphFont" style:family="text">
      <style:text-properties style:font-name="Times New Roman" fo:font-weight="bold" style:font-weight-asian="bold" style:font-weight-complex="bold" style:use-window-font-color="true" fo:language="lt" fo:country="LT"/>
    </style:style>
    <style:style style:name="T476" style:parent-style-name="DefaultParagraphFont" style:family="text">
      <style:text-properties style:font-name="Times New Roman" style:use-window-font-color="true" fo:language="lt" fo:country="LT"/>
    </style:style>
    <style:style style:name="T477" style:parent-style-name="DefaultParagraphFont" style:family="text">
      <style:text-properties style:font-name="Times New Roman" style:use-window-font-color="true" fo:language="lt" fo:country="LT"/>
    </style:style>
    <style:style style:name="P478" style:parent-style-name="Bodytext" style:family="paragraph">
      <style:paragraph-properties fo:margin-left="0.3937in">
        <style:tab-stops/>
      </style:paragraph-properties>
    </style:style>
    <style:style style:name="T479" style:parent-style-name="DefaultParagraphFont" style:family="text">
      <style:text-properties style:font-name="Times New Roman" fo:font-weight="bold" style:font-weight-asian="bold" style:font-weight-complex="bold" style:use-window-font-color="true" fo:language="lt" fo:country="LT"/>
    </style:style>
    <style:style style:name="T480" style:parent-style-name="DefaultParagraphFont" style:family="text">
      <style:text-properties style:font-name="Times New Roman" style:use-window-font-color="true" fo:language="lt" fo:country="LT"/>
    </style:style>
    <style:style style:name="T481" style:parent-style-name="DefaultParagraphFont" style:family="text">
      <style:text-properties style:font-name="Times New Roman" style:use-window-font-color="true" fo:language="lt" fo:country="LT"/>
    </style:style>
    <style:style style:name="T482" style:parent-style-name="DefaultParagraphFont" style:family="text">
      <style:text-properties style:font-name="Times New Roman" style:use-window-font-color="true" fo:language="lt" fo:country="LT"/>
    </style:style>
    <style:style style:name="P483" style:parent-style-name="Bodytext" style:family="paragraph">
      <style:paragraph-properties fo:margin-left="0.3937in">
        <style:tab-stops/>
      </style:paragraph-properties>
    </style:style>
    <style:style style:name="T484" style:parent-style-name="DefaultParagraphFont" style:family="text">
      <style:text-properties style:font-name="Times New Roman" fo:font-weight="bold" style:font-weight-asian="bold" style:font-weight-complex="bold" style:use-window-font-color="true" fo:language="lt" fo:country="LT"/>
    </style:style>
    <style:style style:name="T485" style:parent-style-name="DefaultParagraphFont" style:family="text">
      <style:text-properties style:font-name="Times New Roman" style:use-window-font-color="true" fo:language="lt" fo:country="LT"/>
    </style:style>
    <style:style style:name="P486" style:parent-style-name="Bodytext" style:family="paragraph">
      <style:paragraph-properties fo:margin-left="0.3937in">
        <style:tab-stops/>
      </style:paragraph-properties>
    </style:style>
    <style:style style:name="T487" style:parent-style-name="DefaultParagraphFont" style:family="text">
      <style:text-properties style:font-name="Times New Roman" fo:font-weight="bold" style:font-weight-asian="bold" style:font-weight-complex="bold" style:use-window-font-color="true" fo:language="lt" fo:country="LT"/>
    </style:style>
    <style:style style:name="T488" style:parent-style-name="DefaultParagraphFont" style:family="text">
      <style:text-properties style:font-name="Times New Roman" style:use-window-font-color="true" fo:language="lt" fo:country="LT"/>
    </style:style>
    <style:style style:name="T489" style:parent-style-name="DefaultParagraphFont" style:family="text">
      <style:text-properties style:font-name="Times New Roman" style:use-window-font-color="true" fo:language="lt" fo:country="LT"/>
    </style:style>
    <style:style style:name="T490" style:parent-style-name="DefaultParagraphFont" style:family="text">
      <style:text-properties style:font-name="Times New Roman" style:use-window-font-color="true" fo:language="lt" fo:country="LT"/>
    </style:style>
    <style:style style:name="P491" style:parent-style-name="Bodytext" style:family="paragraph">
      <style:paragraph-properties fo:margin-left="0.3937in">
        <style:tab-stops/>
      </style:paragraph-properties>
    </style:style>
    <style:style style:name="T492" style:parent-style-name="DefaultParagraphFont" style:family="text">
      <style:text-properties style:font-name="Times New Roman" fo:font-weight="bold" style:font-weight-asian="bold" style:font-weight-complex="bold" style:use-window-font-color="true" fo:language="lt" fo:country="LT"/>
    </style:style>
    <style:style style:name="T493" style:parent-style-name="DefaultParagraphFont" style:family="text">
      <style:text-properties style:font-name="Times New Roman" fo:font-weight="bold" style:font-weight-asian="bold" style:font-weight-complex="bold" style:use-window-font-color="true" fo:language="lt" fo:country="LT"/>
    </style:style>
    <style:style style:name="T494" style:parent-style-name="DefaultParagraphFont" style:family="text">
      <style:text-properties style:font-name="Times New Roman" style:use-window-font-color="true" fo:language="lt" fo:country="LT"/>
    </style:style>
    <style:style style:name="P495" style:parent-style-name="Bodytext" style:family="paragraph">
      <style:paragraph-properties fo:margin-left="0.3937in">
        <style:tab-stops/>
      </style:paragraph-properties>
    </style:style>
    <style:style style:name="T496" style:parent-style-name="DefaultParagraphFont" style:family="text">
      <style:text-properties style:font-name="Times New Roman" fo:font-weight="bold" style:font-weight-asian="bold" style:font-weight-complex="bold" style:use-window-font-color="true" fo:language="lt" fo:country="LT"/>
    </style:style>
    <style:style style:name="T497" style:parent-style-name="DefaultParagraphFont" style:family="text">
      <style:text-properties style:font-name="Times New Roman" style:use-window-font-color="true" fo:language="lt" fo:country="LT"/>
    </style:style>
    <style:style style:name="P498" style:parent-style-name="Bodytext" style:family="paragraph">
      <style:paragraph-properties fo:margin-left="0.3937in">
        <style:tab-stops/>
      </style:paragraph-properties>
    </style:style>
    <style:style style:name="T499" style:parent-style-name="DefaultParagraphFont" style:family="text">
      <style:text-properties style:font-name="Times New Roman" fo:font-weight="bold" style:font-weight-asian="bold" style:font-weight-complex="bold" style:use-window-font-color="true" fo:language="lt" fo:country="LT"/>
    </style:style>
    <style:style style:name="T500" style:parent-style-name="DefaultParagraphFont" style:family="text">
      <style:text-properties style:font-name="Times New Roman" style:use-window-font-color="true" fo:language="lt" fo:country="LT"/>
    </style:style>
    <style:style style:name="P501" style:parent-style-name="Bodytext" style:family="paragraph">
      <style:paragraph-properties fo:margin-left="0.3937in">
        <style:tab-stops/>
      </style:paragraph-properties>
    </style:style>
    <style:style style:name="T502" style:parent-style-name="DefaultParagraphFont" style:family="text">
      <style:text-properties style:font-name="Times New Roman" fo:font-weight="bold" style:font-weight-asian="bold" style:font-weight-complex="bold" style:use-window-font-color="true" fo:language="lt" fo:country="LT"/>
    </style:style>
    <style:style style:name="T503" style:parent-style-name="DefaultParagraphFont" style:family="text">
      <style:text-properties style:font-name="Times New Roman" style:use-window-font-color="true" fo:language="lt" fo:country="LT"/>
    </style:style>
    <style:style style:name="T504" style:parent-style-name="DefaultParagraphFont" style:family="text">
      <style:text-properties style:font-name="Times New Roman" style:use-window-font-color="true" fo:language="lt" fo:country="LT"/>
    </style:style>
    <style:style style:name="T505" style:parent-style-name="DefaultParagraphFont" style:family="text">
      <style:text-properties style:font-name="Times New Roman" style:use-window-font-color="true" fo:language="lt" fo:country="LT"/>
    </style:style>
    <style:style style:name="T506" style:parent-style-name="DefaultParagraphFont" style:family="text">
      <style:text-properties style:font-name="Times New Roman" style:use-window-font-color="true" fo:language="lt" fo:country="LT"/>
    </style:style>
    <style:style style:name="P507" style:parent-style-name="Bodytext" style:family="paragraph">
      <style:paragraph-properties fo:margin-left="0.3937in">
        <style:tab-stops/>
      </style:paragraph-properties>
    </style:style>
    <style:style style:name="T508" style:parent-style-name="DefaultParagraphFont" style:family="text">
      <style:text-properties style:font-name="Times New Roman" fo:font-weight="bold" style:font-weight-asian="bold" style:font-weight-complex="bold" style:use-window-font-color="true" fo:language="lt" fo:country="LT"/>
    </style:style>
    <style:style style:name="T509" style:parent-style-name="DefaultParagraphFont" style:family="text">
      <style:text-properties style:font-name="Times New Roman" style:use-window-font-color="true" fo:language="lt" fo:country="LT"/>
    </style:style>
    <style:style style:name="P510" style:parent-style-name="Bodytext" style:family="paragraph">
      <style:paragraph-properties fo:margin-left="0.3937in">
        <style:tab-stops/>
      </style:paragraph-properties>
    </style:style>
    <style:style style:name="T511" style:parent-style-name="DefaultParagraphFont" style:family="text">
      <style:text-properties style:font-name="Times New Roman" fo:font-weight="bold" style:font-weight-asian="bold" style:font-weight-complex="bold" style:use-window-font-color="true" fo:language="lt" fo:country="LT"/>
    </style:style>
    <style:style style:name="T512" style:parent-style-name="DefaultParagraphFont" style:family="text">
      <style:text-properties style:font-name="Times New Roman" style:use-window-font-color="true" fo:language="lt" fo:country="LT"/>
    </style:style>
    <style:style style:name="T513" style:parent-style-name="DefaultParagraphFont" style:family="text">
      <style:text-properties style:font-name="Times New Roman" style:use-window-font-color="true" fo:language="lt" fo:country="LT"/>
    </style:style>
    <style:style style:name="P514" style:parent-style-name="Bodytext" style:family="paragraph">
      <style:paragraph-properties fo:margin-left="0.3937in">
        <style:tab-stops/>
      </style:paragraph-properties>
    </style:style>
    <style:style style:name="T515" style:parent-style-name="DefaultParagraphFont" style:family="text">
      <style:text-properties style:font-name="Times New Roman" fo:font-weight="bold" style:font-weight-asian="bold" style:font-weight-complex="bold" style:use-window-font-color="true" fo:language="lt" fo:country="LT"/>
    </style:style>
    <style:style style:name="T516" style:parent-style-name="DefaultParagraphFont" style:family="text">
      <style:text-properties style:font-name="Times New Roman" style:use-window-font-color="true" fo:language="lt" fo:country="LT"/>
    </style:style>
    <style:style style:name="P517" style:parent-style-name="Bodytext" style:family="paragraph">
      <style:paragraph-properties fo:margin-left="0.3937in">
        <style:tab-stops/>
      </style:paragraph-properties>
    </style:style>
    <style:style style:name="T518" style:parent-style-name="DefaultParagraphFont" style:family="text">
      <style:text-properties style:font-name="Times New Roman" fo:font-weight="bold" style:font-weight-asian="bold" style:font-weight-complex="bold" style:use-window-font-color="true" fo:language="lt" fo:country="LT"/>
    </style:style>
    <style:style style:name="T519" style:parent-style-name="DefaultParagraphFont" style:family="text">
      <style:text-properties style:font-name="Times New Roman" style:use-window-font-color="true" fo:language="lt" fo:country="LT"/>
    </style:style>
    <style:style style:name="T520" style:parent-style-name="DefaultParagraphFont" style:family="text">
      <style:text-properties style:font-name="Times New Roman" style:use-window-font-color="true" fo:language="lt" fo:country="LT"/>
    </style:style>
    <style:style style:name="P521" style:parent-style-name="Bodytext" style:family="paragraph">
      <style:paragraph-properties fo:margin-left="0.3937in">
        <style:tab-stops/>
      </style:paragraph-properties>
    </style:style>
    <style:style style:name="T522" style:parent-style-name="DefaultParagraphFont" style:family="text">
      <style:text-properties style:font-name="Times New Roman" fo:font-weight="bold" style:font-weight-asian="bold" style:font-weight-complex="bold" style:use-window-font-color="true" fo:language="lt" fo:country="LT"/>
    </style:style>
    <style:style style:name="T523" style:parent-style-name="DefaultParagraphFont" style:family="text">
      <style:text-properties style:font-name="Times New Roman" style:use-window-font-color="true" fo:language="lt" fo:country="LT"/>
    </style:style>
    <style:style style:name="P524" style:parent-style-name="Bodytext" style:family="paragraph">
      <style:paragraph-properties fo:margin-left="0.3937in">
        <style:tab-stops/>
      </style:paragraph-properties>
    </style:style>
    <style:style style:name="T525" style:parent-style-name="DefaultParagraphFont" style:family="text">
      <style:text-properties style:font-name="Times New Roman" fo:font-weight="bold" style:font-weight-asian="bold" style:font-weight-complex="bold" style:use-window-font-color="true" fo:language="lt" fo:country="LT"/>
    </style:style>
    <style:style style:name="T526" style:parent-style-name="DefaultParagraphFont" style:family="text">
      <style:text-properties style:font-name="Times New Roman" style:use-window-font-color="true" fo:language="lt" fo:country="LT"/>
    </style:style>
    <style:style style:name="P527" style:parent-style-name="Bodytext" style:family="paragraph">
      <style:paragraph-properties fo:margin-left="0.3937in">
        <style:tab-stops/>
      </style:paragraph-properties>
    </style:style>
    <style:style style:name="T528" style:parent-style-name="DefaultParagraphFont" style:family="text">
      <style:text-properties style:font-name="Times New Roman" fo:font-weight="bold" style:font-weight-asian="bold" style:font-weight-complex="bold" style:use-window-font-color="true" fo:language="lt" fo:country="LT"/>
    </style:style>
    <style:style style:name="T529" style:parent-style-name="DefaultParagraphFont" style:family="text">
      <style:text-properties style:font-name="Times New Roman" style:use-window-font-color="true" fo:language="lt" fo:country="LT"/>
    </style:style>
    <style:style style:name="P530" style:parent-style-name="Bodytext" style:family="paragraph">
      <style:paragraph-properties fo:margin-left="0.3937in">
        <style:tab-stops/>
      </style:paragraph-properties>
    </style:style>
    <style:style style:name="T531" style:parent-style-name="DefaultParagraphFont" style:family="text">
      <style:text-properties style:font-name="Times New Roman" fo:font-weight="bold" style:font-weight-asian="bold" style:font-weight-complex="bold" style:use-window-font-color="true" fo:language="lt" fo:country="LT"/>
    </style:style>
    <style:style style:name="T532" style:parent-style-name="DefaultParagraphFont" style:family="text">
      <style:text-properties style:font-name="Times New Roman" fo:font-weight="bold" style:font-weight-asian="bold" style:font-weight-complex="bold" style:use-window-font-color="true" fo:language="lt" fo:country="LT"/>
    </style:style>
    <style:style style:name="T533" style:parent-style-name="DefaultParagraphFont" style:family="text">
      <style:text-properties style:font-name="Times New Roman" style:use-window-font-color="true" fo:language="lt" fo:country="LT"/>
    </style:style>
    <style:style style:name="P534" style:parent-style-name="Bodytext" style:family="paragraph">
      <style:paragraph-properties fo:margin-left="0.3937in">
        <style:tab-stops/>
      </style:paragraph-properties>
    </style:style>
    <style:style style:name="T535" style:parent-style-name="DefaultParagraphFont" style:family="text">
      <style:text-properties style:font-name="Times New Roman" fo:font-weight="bold" style:font-weight-asian="bold" style:font-weight-complex="bold" style:use-window-font-color="true" fo:language="lt" fo:country="LT"/>
    </style:style>
    <style:style style:name="T536" style:parent-style-name="DefaultParagraphFont" style:family="text">
      <style:text-properties style:font-name="Times New Roman" style:use-window-font-color="true" fo:language="lt" fo:country="LT"/>
    </style:style>
    <style:style style:name="T537" style:parent-style-name="DefaultParagraphFont" style:family="text">
      <style:text-properties style:font-name="Times New Roman" style:use-window-font-color="true" fo:language="lt" fo:country="LT"/>
    </style:style>
    <style:style style:name="T538" style:parent-style-name="DefaultParagraphFont" style:family="text">
      <style:text-properties style:font-name="Times New Roman" style:use-window-font-color="true" fo:language="lt" fo:country="LT"/>
    </style:style>
    <style:style style:name="P539" style:parent-style-name="Bodytext" style:family="paragraph">
      <style:paragraph-properties fo:margin-left="0.3937in">
        <style:tab-stops/>
      </style:paragraph-properties>
    </style:style>
    <style:style style:name="T540" style:parent-style-name="DefaultParagraphFont" style:family="text">
      <style:text-properties style:font-name="Times New Roman" fo:font-weight="bold" style:font-weight-asian="bold" style:font-weight-complex="bold" style:use-window-font-color="true" fo:language="lt" fo:country="LT"/>
    </style:style>
    <style:style style:name="T541" style:parent-style-name="DefaultParagraphFont" style:family="text">
      <style:text-properties style:font-name="Times New Roman" style:use-window-font-color="true" fo:language="lt" fo:country="LT"/>
    </style:style>
    <style:style style:name="T542" style:parent-style-name="DefaultParagraphFont" style:family="text">
      <style:text-properties style:font-name="Times New Roman" style:use-window-font-color="true" fo:language="lt" fo:country="LT"/>
    </style:style>
    <style:style style:name="T543" style:parent-style-name="DefaultParagraphFont" style:family="text">
      <style:text-properties style:font-name="Times New Roman" fo:font-style="italic" style:font-style-asian="italic" style:font-style-complex="italic" style:use-window-font-color="true" fo:language="lt" fo:country="LT"/>
    </style:style>
    <style:style style:name="T544" style:parent-style-name="DefaultParagraphFont" style:family="text">
      <style:text-properties style:font-name="Times New Roman" style:use-window-font-color="true" fo:language="lt" fo:country="LT"/>
    </style:style>
    <style:style style:name="T545" style:parent-style-name="DefaultParagraphFont" style:family="text">
      <style:text-properties style:font-name="Times New Roman" style:use-window-font-color="true" fo:language="lt" fo:country="LT"/>
    </style:style>
    <style:style style:name="P546" style:parent-style-name="Bodytext" style:family="paragraph">
      <style:paragraph-properties fo:margin-left="0.3937in">
        <style:tab-stops/>
      </style:paragraph-properties>
    </style:style>
    <style:style style:name="T547" style:parent-style-name="DefaultParagraphFont" style:family="text">
      <style:text-properties style:font-name="Times New Roman" fo:font-weight="bold" style:font-weight-asian="bold" style:font-weight-complex="bold" style:use-window-font-color="true" fo:language="lt" fo:country="LT"/>
    </style:style>
    <style:style style:name="T548" style:parent-style-name="DefaultParagraphFont" style:family="text">
      <style:text-properties style:font-name="Times New Roman" style:use-window-font-color="true" fo:language="lt" fo:country="LT"/>
    </style:style>
    <style:style style:name="P549" style:parent-style-name="Bodytext" style:family="paragraph">
      <style:paragraph-properties fo:margin-left="0.3937in">
        <style:tab-stops/>
      </style:paragraph-properties>
    </style:style>
    <style:style style:name="T550" style:parent-style-name="DefaultParagraphFont" style:family="text">
      <style:text-properties style:font-name="Times New Roman" fo:font-weight="bold" style:font-weight-asian="bold" style:font-weight-complex="bold" style:use-window-font-color="true" fo:language="lt" fo:country="LT"/>
    </style:style>
    <style:style style:name="T551" style:parent-style-name="DefaultParagraphFont" style:family="text">
      <style:text-properties style:font-name="Times New Roman" style:use-window-font-color="true" fo:language="lt" fo:country="LT"/>
    </style:style>
    <style:style style:name="P552" style:parent-style-name="Bodytext" style:family="paragraph">
      <style:paragraph-properties fo:margin-left="0.3937in">
        <style:tab-stops/>
      </style:paragraph-properties>
    </style:style>
    <style:style style:name="T553" style:parent-style-name="DefaultParagraphFont" style:family="text">
      <style:text-properties style:font-name="Times New Roman" fo:font-weight="bold" style:font-weight-asian="bold" style:font-weight-complex="bold" style:use-window-font-color="true" fo:language="lt" fo:country="LT"/>
    </style:style>
    <style:style style:name="T554" style:parent-style-name="DefaultParagraphFont" style:family="text">
      <style:text-properties style:font-name="Times New Roman" style:use-window-font-color="true" fo:language="lt" fo:country="LT"/>
    </style:style>
    <style:style style:name="P555" style:parent-style-name="Bodytext" style:family="paragraph">
      <style:paragraph-properties fo:margin-left="0.3937in">
        <style:tab-stops/>
      </style:paragraph-properties>
    </style:style>
    <style:style style:name="T556" style:parent-style-name="DefaultParagraphFont" style:family="text">
      <style:text-properties style:font-name="Times New Roman" fo:font-weight="bold" style:font-weight-asian="bold" style:font-weight-complex="bold" style:use-window-font-color="true" fo:language="lt" fo:country="LT"/>
    </style:style>
    <style:style style:name="T557" style:parent-style-name="DefaultParagraphFont" style:family="text">
      <style:text-properties style:font-name="Times New Roman" style:use-window-font-color="true" fo:language="lt" fo:country="LT"/>
    </style:style>
    <style:style style:name="T558" style:parent-style-name="DefaultParagraphFont" style:family="text">
      <style:text-properties style:font-name="Times New Roman" style:use-window-font-color="true" fo:language="lt" fo:country="LT"/>
    </style:style>
    <style:style style:name="P559" style:parent-style-name="Bodytext" style:family="paragraph">
      <style:paragraph-properties fo:margin-left="0.3937in">
        <style:tab-stops/>
      </style:paragraph-properties>
    </style:style>
    <style:style style:name="T560" style:parent-style-name="DefaultParagraphFont" style:family="text">
      <style:text-properties style:font-name="Times New Roman" fo:font-weight="bold" style:font-weight-asian="bold" style:font-weight-complex="bold" style:use-window-font-color="true" fo:language="lt" fo:country="LT"/>
    </style:style>
    <style:style style:name="T561" style:parent-style-name="DefaultParagraphFont" style:family="text">
      <style:text-properties style:font-name="Times New Roman" style:use-window-font-color="true" fo:language="lt" fo:country="LT"/>
    </style:style>
    <style:style style:name="P562" style:parent-style-name="Bodytext" style:family="paragraph">
      <style:paragraph-properties fo:margin-left="0.3937in">
        <style:tab-stops/>
      </style:paragraph-properties>
    </style:style>
    <style:style style:name="T563" style:parent-style-name="DefaultParagraphFont" style:family="text">
      <style:text-properties style:font-name="Times New Roman" fo:font-weight="bold" style:font-weight-asian="bold" style:font-weight-complex="bold" style:use-window-font-color="true" fo:language="lt" fo:country="LT"/>
    </style:style>
    <style:style style:name="T564" style:parent-style-name="DefaultParagraphFont" style:family="text">
      <style:text-properties style:font-name="Times New Roman" style:use-window-font-color="true" fo:language="lt" fo:country="LT"/>
    </style:style>
    <style:style style:name="P565" style:parent-style-name="Bodytext" style:family="paragraph">
      <style:paragraph-properties fo:margin-left="0.3937in">
        <style:tab-stops/>
      </style:paragraph-properties>
    </style:style>
    <style:style style:name="T566" style:parent-style-name="DefaultParagraphFont" style:family="text">
      <style:text-properties style:font-name="Times New Roman" fo:font-weight="bold" style:font-weight-asian="bold" style:font-weight-complex="bold" style:use-window-font-color="true" fo:language="lt" fo:country="LT"/>
    </style:style>
    <style:style style:name="T567" style:parent-style-name="DefaultParagraphFont" style:family="text">
      <style:text-properties style:font-name="Times New Roman"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P569" style:parent-style-name="Bodytext" style:family="paragraph">
      <style:paragraph-properties fo:margin-left="0.3937in">
        <style:tab-stops/>
      </style:paragraph-properties>
    </style:style>
    <style:style style:name="T570" style:parent-style-name="DefaultParagraphFont" style:family="text">
      <style:text-properties style:font-name="Times New Roman" fo:font-weight="bold" style:font-weight-asian="bold" style:font-weight-complex="bold" style:use-window-font-color="true" fo:language="lt" fo:country="LT"/>
    </style:style>
    <style:style style:name="T571" style:parent-style-name="DefaultParagraphFont" style:family="text">
      <style:text-properties style:font-name="Times New Roman" style:use-window-font-color="true" fo:language="lt" fo:country="LT"/>
    </style:style>
    <style:style style:name="P572" style:parent-style-name="Bodytext" style:family="paragraph">
      <style:paragraph-properties fo:margin-left="0.3937in">
        <style:tab-stops/>
      </style:paragraph-properties>
    </style:style>
    <style:style style:name="T573" style:parent-style-name="DefaultParagraphFont" style:family="text">
      <style:text-properties style:font-name="Times New Roman" fo:font-weight="bold" style:font-weight-asian="bold" style:font-weight-complex="bold" style:use-window-font-color="true" fo:language="lt" fo:country="LT"/>
    </style:style>
    <style:style style:name="T574" style:parent-style-name="DefaultParagraphFont" style:family="text">
      <style:text-properties style:font-name="Times New Roman" style:use-window-font-color="true" fo:language="lt" fo:country="LT"/>
    </style:style>
    <style:style style:name="T575" style:parent-style-name="DefaultParagraphFont" style:family="text">
      <style:text-properties style:font-name="Times New Roman" style:use-window-font-color="true" fo:language="lt" fo:country="LT"/>
    </style:style>
    <style:style style:name="P576" style:parent-style-name="Bodytext" style:family="paragraph">
      <style:paragraph-properties fo:margin-left="0.3937in">
        <style:tab-stops/>
      </style:paragraph-properties>
    </style:style>
    <style:style style:name="T577" style:parent-style-name="DefaultParagraphFont" style:family="text">
      <style:text-properties style:font-name="Times New Roman" fo:font-weight="bold" style:font-weight-asian="bold" style:font-weight-complex="bold" style:use-window-font-color="true" fo:language="lt" fo:country="LT"/>
    </style:style>
    <style:style style:name="T578" style:parent-style-name="DefaultParagraphFont" style:family="text">
      <style:text-properties style:font-name="Times New Roman" style:use-window-font-color="true" fo:language="lt" fo:country="LT"/>
    </style:style>
    <style:style style:name="P579" style:parent-style-name="Bodytext" style:family="paragraph">
      <style:paragraph-properties fo:margin-left="0.3937in">
        <style:tab-stops/>
      </style:paragraph-properties>
    </style:style>
    <style:style style:name="T580" style:parent-style-name="DefaultParagraphFont" style:family="text">
      <style:text-properties style:font-name="Times New Roman" fo:font-weight="bold" style:font-weight-asian="bold" style:font-weight-complex="bold" style:use-window-font-color="true" fo:language="lt" fo:country="LT"/>
    </style:style>
    <style:style style:name="T581" style:parent-style-name="DefaultParagraphFont" style:family="text">
      <style:text-properties style:font-name="Times New Roman" style:use-window-font-color="true" fo:language="lt" fo:country="LT"/>
    </style:style>
    <style:style style:name="P582" style:parent-style-name="Bodytext" style:family="paragraph">
      <style:paragraph-properties fo:margin-left="0.3937in">
        <style:tab-stops/>
      </style:paragraph-properties>
    </style:style>
    <style:style style:name="T583" style:parent-style-name="DefaultParagraphFont" style:family="text">
      <style:text-properties style:font-name="Times New Roman" fo:font-weight="bold" style:font-weight-asian="bold" style:font-weight-complex="bold" style:use-window-font-color="true" fo:language="lt" fo:country="LT"/>
    </style:style>
    <style:style style:name="T584" style:parent-style-name="DefaultParagraphFont" style:family="text">
      <style:text-properties style:font-name="Times New Roman" style:use-window-font-color="true" fo:language="lt" fo:country="LT"/>
    </style:style>
    <style:style style:name="T585" style:parent-style-name="DefaultParagraphFont" style:family="text">
      <style:text-properties style:font-name="Times New Roman" style:use-window-font-color="true" fo:language="lt" fo:country="LT"/>
    </style:style>
    <style:style style:name="P586" style:parent-style-name="Bodytext" style:family="paragraph">
      <style:paragraph-properties fo:margin-left="0.3937in">
        <style:tab-stops/>
      </style:paragraph-properties>
    </style:style>
    <style:style style:name="T587" style:parent-style-name="DefaultParagraphFont" style:family="text">
      <style:text-properties style:font-name="Times New Roman" fo:font-weight="bold" style:font-weight-asian="bold" style:font-weight-complex="bold" style:use-window-font-color="true" fo:language="lt" fo:country="LT"/>
    </style:style>
    <style:style style:name="T588" style:parent-style-name="DefaultParagraphFont" style:family="text">
      <style:text-properties style:font-name="Times New Roman" style:use-window-font-color="true" fo:language="lt" fo:country="LT"/>
    </style:style>
    <style:style style:name="P589" style:parent-style-name="Bodytext" style:family="paragraph">
      <style:paragraph-properties fo:margin-left="0.3937in">
        <style:tab-stops/>
      </style:paragraph-properties>
    </style:style>
    <style:style style:name="T590" style:parent-style-name="DefaultParagraphFont" style:family="text">
      <style:text-properties style:font-name="Times New Roman" fo:font-weight="bold" style:font-weight-asian="bold" style:font-weight-complex="bold" style:use-window-font-color="true" fo:language="lt" fo:country="LT"/>
    </style:style>
    <style:style style:name="T591" style:parent-style-name="DefaultParagraphFont" style:family="text">
      <style:text-properties style:font-name="Times New Roman" style:use-window-font-color="true" fo:language="lt" fo:country="LT"/>
    </style:style>
    <style:style style:name="T592" style:parent-style-name="DefaultParagraphFont" style:family="text">
      <style:text-properties style:font-name="Times New Roman" style:use-window-font-color="true" fo:language="lt" fo:country="LT"/>
    </style:style>
    <style:style style:name="T593" style:parent-style-name="DefaultParagraphFont" style:family="text">
      <style:text-properties style:font-name="Times New Roman" style:use-window-font-color="true" fo:language="lt" fo:country="LT"/>
    </style:style>
    <style:style style:name="P594" style:parent-style-name="Bodytext" style:family="paragraph">
      <style:paragraph-properties fo:margin-left="0.3937in">
        <style:tab-stops/>
      </style:paragraph-properties>
    </style:style>
    <style:style style:name="T595" style:parent-style-name="DefaultParagraphFont" style:family="text">
      <style:text-properties style:font-name="Times New Roman" fo:font-weight="bold" style:font-weight-asian="bold" style:font-weight-complex="bold" style:use-window-font-color="true" fo:language="lt" fo:country="LT"/>
    </style:style>
    <style:style style:name="T596" style:parent-style-name="DefaultParagraphFont" style:family="text">
      <style:text-properties style:font-name="Times New Roman" style:use-window-font-color="true" fo:language="lt" fo:country="LT"/>
    </style:style>
    <style:style style:name="T597" style:parent-style-name="DefaultParagraphFont" style:family="text">
      <style:text-properties style:font-name="Times New Roman" style:use-window-font-color="true" fo:language="lt" fo:country="LT"/>
    </style:style>
    <style:style style:name="T598" style:parent-style-name="DefaultParagraphFont" style:family="text">
      <style:text-properties style:font-name="Times New Roman" style:use-window-font-color="true" fo:language="lt" fo:country="LT"/>
    </style:style>
    <style:style style:name="T599" style:parent-style-name="DefaultParagraphFont" style:family="text">
      <style:text-properties style:font-name="Times New Roman" style:use-window-font-color="true" fo:language="lt" fo:country="LT"/>
    </style:style>
    <style:style style:name="P600" style:parent-style-name="Bodytext" style:family="paragraph">
      <style:paragraph-properties fo:margin-left="0.3937in">
        <style:tab-stops/>
      </style:paragraph-properties>
    </style:style>
    <style:style style:name="T601" style:parent-style-name="DefaultParagraphFont" style:family="text">
      <style:text-properties style:font-name="Times New Roman" fo:font-weight="bold" style:font-weight-asian="bold" style:font-weight-complex="bold" style:use-window-font-color="true" fo:language="lt" fo:country="LT"/>
    </style:style>
    <style:style style:name="T602" style:parent-style-name="DefaultParagraphFont" style:family="text">
      <style:text-properties style:font-name="Times New Roman" style:use-window-font-color="true" fo:language="lt" fo:country="LT"/>
    </style:style>
    <style:style style:name="P603" style:parent-style-name="Bodytext" style:family="paragraph">
      <style:paragraph-properties fo:margin-left="0.3937in">
        <style:tab-stops/>
      </style:paragraph-properties>
    </style:style>
    <style:style style:name="T604" style:parent-style-name="DefaultParagraphFont" style:family="text">
      <style:text-properties style:font-name="Times New Roman" fo:font-weight="bold" style:font-weight-asian="bold" style:font-weight-complex="bold" style:use-window-font-color="true" fo:language="lt" fo:country="LT"/>
    </style:style>
    <style:style style:name="T605" style:parent-style-name="DefaultParagraphFont" style:family="text">
      <style:text-properties style:font-name="Times New Roman" style:use-window-font-color="true" fo:language="lt" fo:country="LT"/>
    </style:style>
    <style:style style:name="P606" style:parent-style-name="Bodytext" style:family="paragraph">
      <style:paragraph-properties fo:margin-left="0.3937in">
        <style:tab-stops/>
      </style:paragraph-properties>
    </style:style>
    <style:style style:name="T607" style:parent-style-name="DefaultParagraphFont" style:family="text">
      <style:text-properties style:font-name="Times New Roman" fo:font-weight="bold" style:font-weight-asian="bold" style:font-weight-complex="bold" style:use-window-font-color="true" fo:language="lt" fo:country="LT"/>
    </style:style>
    <style:style style:name="T608" style:parent-style-name="DefaultParagraphFont" style:family="text">
      <style:text-properties style:font-name="Times New Roman" style:use-window-font-color="true" fo:language="lt" fo:country="LT"/>
    </style:style>
    <style:style style:name="P609" style:parent-style-name="Bodytext" style:family="paragraph">
      <style:paragraph-properties fo:margin-left="0.3937in">
        <style:tab-stops/>
      </style:paragraph-properties>
    </style:style>
    <style:style style:name="T610" style:parent-style-name="DefaultParagraphFont" style:family="text">
      <style:text-properties style:font-name="Times New Roman" fo:font-weight="bold" style:font-weight-asian="bold" style:font-weight-complex="bold" style:use-window-font-color="true" fo:language="lt" fo:country="LT"/>
    </style:style>
    <style:style style:name="T611" style:parent-style-name="DefaultParagraphFont" style:family="text">
      <style:text-properties style:font-name="Times New Roman" style:use-window-font-color="true" fo:language="lt" fo:country="LT"/>
    </style:style>
    <style:style style:name="P612" style:parent-style-name="Bodytext" style:family="paragraph">
      <style:paragraph-properties fo:margin-left="0.3937in">
        <style:tab-stops/>
      </style:paragraph-properties>
    </style:style>
    <style:style style:name="T613" style:parent-style-name="DefaultParagraphFont" style:family="text">
      <style:text-properties style:font-name="Times New Roman" fo:font-weight="bold" style:font-weight-asian="bold" style:font-weight-complex="bold" style:use-window-font-color="true" fo:language="lt" fo:country="LT"/>
    </style:style>
    <style:style style:name="T614" style:parent-style-name="DefaultParagraphFont" style:family="text">
      <style:text-properties style:font-name="Times New Roman" style:use-window-font-color="true" fo:language="lt" fo:country="LT"/>
    </style:style>
    <style:style style:name="P615" style:parent-style-name="Bodytext" style:family="paragraph">
      <style:paragraph-properties fo:margin-left="0.3937in">
        <style:tab-stops/>
      </style:paragraph-properties>
    </style:style>
    <style:style style:name="T616" style:parent-style-name="DefaultParagraphFont" style:family="text">
      <style:text-properties style:font-name="Times New Roman" fo:font-weight="bold" style:font-weight-asian="bold" style:font-weight-complex="bold" style:use-window-font-color="true" fo:language="lt" fo:country="LT"/>
    </style:style>
    <style:style style:name="T617" style:parent-style-name="DefaultParagraphFont" style:family="text">
      <style:text-properties style:font-name="Times New Roman"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P619" style:parent-style-name="Bodytext" style:family="paragraph">
      <style:paragraph-properties fo:margin-left="0.3937in">
        <style:tab-stops/>
      </style:paragraph-properties>
    </style:style>
    <style:style style:name="T620" style:parent-style-name="DefaultParagraphFont" style:family="text">
      <style:text-properties style:font-name="Times New Roman" fo:font-weight="bold" style:font-weight-asian="bold" style:font-weight-complex="bold" style:use-window-font-color="true" fo:language="lt" fo:country="LT"/>
    </style:style>
    <style:style style:name="T621" style:parent-style-name="DefaultParagraphFont" style:family="text">
      <style:text-properties style:font-name="Times New Roman" style:use-window-font-color="true" fo:language="lt" fo:country="LT"/>
    </style:style>
    <style:style style:name="P622" style:parent-style-name="Bodytext" style:family="paragraph">
      <style:paragraph-properties fo:margin-left="0.3937in">
        <style:tab-stops/>
      </style:paragraph-properties>
    </style:style>
    <style:style style:name="T623" style:parent-style-name="DefaultParagraphFont" style:family="text">
      <style:text-properties style:font-name="Times New Roman" fo:font-weight="bold" style:font-weight-asian="bold" style:font-weight-complex="bold" style:use-window-font-color="true" fo:language="lt" fo:country="LT"/>
    </style:style>
    <style:style style:name="T624" style:parent-style-name="DefaultParagraphFont" style:family="text">
      <style:text-properties style:font-name="Times New Roman" style:use-window-font-color="true" fo:language="lt" fo:country="LT"/>
    </style:style>
    <style:style style:name="P625" style:parent-style-name="Bodytext" style:family="paragraph">
      <style:paragraph-properties fo:margin-left="0.3937in">
        <style:tab-stops/>
      </style:paragraph-properties>
    </style:style>
    <style:style style:name="T626" style:parent-style-name="DefaultParagraphFont" style:family="text">
      <style:text-properties style:font-name="Times New Roman" fo:font-weight="bold" style:font-weight-asian="bold" style:font-weight-complex="bold" style:use-window-font-color="true" fo:language="lt" fo:country="LT"/>
    </style:style>
    <style:style style:name="T627" style:parent-style-name="DefaultParagraphFont" style:family="text">
      <style:text-properties style:font-name="Times New Roman"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P629" style:parent-style-name="Bodytext" style:family="paragraph">
      <style:paragraph-properties fo:margin-left="0.3937in">
        <style:tab-stops/>
      </style:paragraph-properties>
    </style:style>
    <style:style style:name="T630" style:parent-style-name="DefaultParagraphFont" style:family="text">
      <style:text-properties style:font-name="Times New Roman" fo:font-weight="bold" style:font-weight-asian="bold" style:font-weight-complex="bold" style:use-window-font-color="true" fo:language="lt" fo:country="LT"/>
    </style:style>
    <style:style style:name="T631" style:parent-style-name="DefaultParagraphFont" style:family="text">
      <style:text-properties style:font-name="Times New Roman" style:use-window-font-color="true" fo:language="lt" fo:country="LT"/>
    </style:style>
    <style:style style:name="P632" style:parent-style-name="Bodytext" style:family="paragraph">
      <style:paragraph-properties fo:margin-left="0.3937in">
        <style:tab-stops/>
      </style:paragraph-properties>
    </style:style>
    <style:style style:name="T633" style:parent-style-name="DefaultParagraphFont" style:family="text">
      <style:text-properties style:font-name="Times New Roman" fo:font-weight="bold" style:font-weight-asian="bold" style:font-weight-complex="bold" style:use-window-font-color="true" fo:language="lt" fo:country="LT"/>
    </style:style>
    <style:style style:name="T634" style:parent-style-name="DefaultParagraphFont" style:family="text">
      <style:text-properties style:font-name="Times New Roman" style:use-window-font-color="true" fo:language="lt" fo:country="LT"/>
    </style:style>
    <style:style style:name="P635" style:parent-style-name="Bodytext" style:family="paragraph">
      <style:paragraph-properties fo:margin-left="0.3937in">
        <style:tab-stops/>
      </style:paragraph-properties>
    </style:style>
    <style:style style:name="T636" style:parent-style-name="DefaultParagraphFont" style:family="text">
      <style:text-properties style:font-name="Times New Roman" fo:font-weight="bold" style:font-weight-asian="bold" style:font-weight-complex="bold" style:use-window-font-color="true" fo:language="lt" fo:country="LT"/>
    </style:style>
    <style:style style:name="T637" style:parent-style-name="DefaultParagraphFont" style:family="text">
      <style:text-properties style:font-name="Times New Roman" style:use-window-font-color="true" fo:language="lt" fo:country="LT"/>
    </style:style>
    <style:style style:name="T638" style:parent-style-name="DefaultParagraphFont" style:family="text">
      <style:text-properties style:font-name="Times New Roman" style:use-window-font-color="true" fo:language="lt" fo:country="LT"/>
    </style:style>
    <style:style style:name="T639" style:parent-style-name="DefaultParagraphFont" style:family="text">
      <style:text-properties style:font-name="Times New Roman" style:use-window-font-color="true" fo:language="lt" fo:country="LT"/>
    </style:style>
    <style:style style:name="P640" style:parent-style-name="Bodytext" style:family="paragraph">
      <style:paragraph-properties fo:margin-left="0.3937in">
        <style:tab-stops/>
      </style:paragraph-properties>
    </style:style>
    <style:style style:name="T641" style:parent-style-name="DefaultParagraphFont" style:family="text">
      <style:text-properties style:font-name="Times New Roman" fo:font-weight="bold" style:font-weight-asian="bold" style:font-weight-complex="bold" style:use-window-font-color="true" fo:language="lt" fo:country="LT"/>
    </style:style>
    <style:style style:name="T642" style:parent-style-name="DefaultParagraphFont" style:family="text">
      <style:text-properties style:font-name="Times New Roman" style:use-window-font-color="true" fo:language="lt" fo:country="LT"/>
    </style:style>
    <style:style style:name="P643" style:parent-style-name="Bodytext" style:family="paragraph">
      <style:paragraph-properties fo:margin-left="0.3937in">
        <style:tab-stops/>
      </style:paragraph-properties>
    </style:style>
    <style:style style:name="T644" style:parent-style-name="DefaultParagraphFont" style:family="text">
      <style:text-properties style:font-name="Times New Roman" fo:font-weight="bold" style:font-weight-asian="bold" style:font-weight-complex="bold" style:use-window-font-color="true" fo:language="lt" fo:country="LT"/>
    </style:style>
    <style:style style:name="T645" style:parent-style-name="DefaultParagraphFont" style:family="text">
      <style:text-properties style:font-name="Times New Roman" style:use-window-font-color="true" fo:language="lt" fo:country="LT"/>
    </style:style>
    <style:style style:name="T646" style:parent-style-name="DefaultParagraphFont" style:family="text">
      <style:text-properties style:font-name="Times New Roman" style:use-window-font-color="true" fo:language="lt" fo:country="LT"/>
    </style:style>
    <style:style style:name="P647" style:parent-style-name="Bodytext" style:family="paragraph">
      <style:paragraph-properties fo:margin-left="0.3937in">
        <style:tab-stops/>
      </style:paragraph-properties>
    </style:style>
    <style:style style:name="T648" style:parent-style-name="DefaultParagraphFont" style:family="text">
      <style:text-properties style:font-name="Times New Roman" fo:font-weight="bold" style:font-weight-asian="bold" style:font-weight-complex="bold" style:use-window-font-color="true" fo:language="lt" fo:country="LT"/>
    </style:style>
    <style:style style:name="T649" style:parent-style-name="DefaultParagraphFont" style:family="text">
      <style:text-properties style:font-name="Times New Roman" style:use-window-font-color="true" fo:language="lt" fo:country="LT"/>
    </style:style>
    <style:style style:name="T650" style:parent-style-name="DefaultParagraphFont" style:family="text">
      <style:text-properties style:font-name="Times New Roman" style:use-window-font-color="true" fo:language="lt" fo:country="LT"/>
    </style:style>
    <style:style style:name="P651" style:parent-style-name="Bodytext" style:family="paragraph">
      <style:paragraph-properties fo:margin-left="0.3937in">
        <style:tab-stops/>
      </style:paragraph-properties>
    </style:style>
    <style:style style:name="T652" style:parent-style-name="DefaultParagraphFont" style:family="text">
      <style:text-properties style:font-name="Times New Roman" fo:font-weight="bold" style:font-weight-asian="bold" style:font-weight-complex="bold" style:use-window-font-color="true" fo:language="lt" fo:country="LT"/>
    </style:style>
    <style:style style:name="T653" style:parent-style-name="DefaultParagraphFont" style:family="text">
      <style:text-properties style:font-name="Times New Roman" style:use-window-font-color="true" fo:language="lt" fo:country="LT"/>
    </style:style>
    <style:style style:name="P654" style:parent-style-name="Bodytext" style:family="paragraph">
      <style:paragraph-properties fo:margin-left="0.3937in">
        <style:tab-stops/>
      </style:paragraph-properties>
    </style:style>
    <style:style style:name="T655" style:parent-style-name="DefaultParagraphFont" style:family="text">
      <style:text-properties style:font-name="Times New Roman" fo:font-weight="bold" style:font-weight-asian="bold" style:font-weight-complex="bold" style:use-window-font-color="true" fo:language="lt" fo:country="LT"/>
    </style:style>
    <style:style style:name="T656" style:parent-style-name="DefaultParagraphFont" style:family="text">
      <style:text-properties style:font-name="Times New Roman" style:use-window-font-color="true" fo:language="lt" fo:country="LT"/>
    </style:style>
    <style:style style:name="P657" style:parent-style-name="Bodytext" style:family="paragraph">
      <style:paragraph-properties fo:margin-left="0.3937in">
        <style:tab-stops/>
      </style:paragraph-properties>
    </style:style>
    <style:style style:name="T658" style:parent-style-name="DefaultParagraphFont" style:family="text">
      <style:text-properties style:font-name="Times New Roman" fo:font-weight="bold" style:font-weight-asian="bold" style:font-weight-complex="bold" style:use-window-font-color="true" fo:language="lt" fo:country="LT"/>
    </style:style>
    <style:style style:name="T659" style:parent-style-name="DefaultParagraphFont" style:family="text">
      <style:text-properties style:font-name="Times New Roman" style:use-window-font-color="true" fo:language="lt" fo:country="LT"/>
    </style:style>
    <style:style style:name="T660" style:parent-style-name="DefaultParagraphFont" style:family="text">
      <style:text-properties style:font-name="Times New Roman" style:use-window-font-color="true" fo:language="lt" fo:country="LT"/>
    </style:style>
    <style:style style:name="P661" style:parent-style-name="Bodytext" style:family="paragraph">
      <style:paragraph-properties fo:margin-left="0.3937in">
        <style:tab-stops/>
      </style:paragraph-properties>
    </style:style>
    <style:style style:name="T662" style:parent-style-name="DefaultParagraphFont" style:family="text">
      <style:text-properties style:font-name="Times New Roman" fo:font-weight="bold" style:font-weight-asian="bold" style:font-weight-complex="bold" style:use-window-font-color="true" fo:language="lt" fo:country="LT"/>
    </style:style>
    <style:style style:name="T663" style:parent-style-name="DefaultParagraphFont" style:family="text">
      <style:text-properties style:font-name="Times New Roman" style:use-window-font-color="true" fo:language="lt" fo:country="LT"/>
    </style:style>
    <style:style style:name="P664" style:parent-style-name="Bodytext" style:family="paragraph">
      <style:paragraph-properties fo:margin-left="0.3937in">
        <style:tab-stops/>
      </style:paragraph-properties>
    </style:style>
    <style:style style:name="T665" style:parent-style-name="DefaultParagraphFont" style:family="text">
      <style:text-properties style:font-name="Times New Roman" fo:font-weight="bold" style:font-weight-asian="bold" style:font-weight-complex="bold" style:use-window-font-color="true" fo:language="lt" fo:country="LT"/>
    </style:style>
    <style:style style:name="T666" style:parent-style-name="DefaultParagraphFont" style:family="text">
      <style:text-properties style:font-name="Times New Roman" fo:font-weight="bold" style:font-weight-asian="bold" style:font-weight-complex="bold" style:use-window-font-color="true" fo:language="lt" fo:country="LT"/>
    </style:style>
    <style:style style:name="T667" style:parent-style-name="DefaultParagraphFont" style:family="text">
      <style:text-properties style:font-name="Times New Roman" style:use-window-font-color="true" fo:language="lt" fo:country="LT"/>
    </style:style>
    <style:style style:name="T668" style:parent-style-name="DefaultParagraphFont" style:family="text">
      <style:text-properties style:font-name="Times New Roman" style:use-window-font-color="true" fo:language="lt" fo:country="LT"/>
    </style:style>
    <style:style style:name="P669" style:parent-style-name="Bodytext" style:family="paragraph">
      <style:paragraph-properties fo:margin-left="0.3937in">
        <style:tab-stops/>
      </style:paragraph-properties>
    </style:style>
    <style:style style:name="T670" style:parent-style-name="DefaultParagraphFont" style:family="text">
      <style:text-properties style:font-name="Times New Roman" fo:font-weight="bold" style:font-weight-asian="bold" style:font-weight-complex="bold"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P672" style:parent-style-name="Bodytext" style:family="paragraph">
      <style:paragraph-properties fo:margin-left="0.3937in">
        <style:tab-stops/>
      </style:paragraph-properties>
    </style:style>
    <style:style style:name="T673" style:parent-style-name="DefaultParagraphFont" style:family="text">
      <style:text-properties style:font-name="Times New Roman" fo:font-weight="bold" style:font-weight-asian="bold" style:font-weight-complex="bold" style:use-window-font-color="true" fo:language="lt" fo:country="LT"/>
    </style:style>
    <style:style style:name="T674" style:parent-style-name="DefaultParagraphFont" style:family="text">
      <style:text-properties style:font-name="Times New Roman" style:use-window-font-color="true" fo:language="lt" fo:country="LT"/>
    </style:style>
    <style:style style:name="T675" style:parent-style-name="DefaultParagraphFont" style:family="text">
      <style:text-properties style:font-name="Times New Roman" style:use-window-font-color="true" fo:language="lt" fo:country="LT"/>
    </style:style>
    <style:style style:name="P676" style:parent-style-name="Bodytext" style:family="paragraph">
      <style:paragraph-properties fo:margin-left="0.3937in">
        <style:tab-stops/>
      </style:paragraph-properties>
    </style:style>
    <style:style style:name="T677" style:parent-style-name="DefaultParagraphFont" style:family="text">
      <style:text-properties style:font-name="Times New Roman" fo:font-weight="bold" style:font-weight-asian="bold" style:font-weight-complex="bold" style:use-window-font-color="true" fo:language="lt" fo:country="LT"/>
    </style:style>
    <style:style style:name="T678" style:parent-style-name="DefaultParagraphFont" style:family="text">
      <style:text-properties style:font-name="Times New Roman" style:use-window-font-color="true" fo:language="lt" fo:country="LT"/>
    </style:style>
    <style:style style:name="P679" style:parent-style-name="Bodytext" style:family="paragraph">
      <style:paragraph-properties fo:margin-left="0.3937in">
        <style:tab-stops/>
      </style:paragraph-properties>
    </style:style>
    <style:style style:name="T680" style:parent-style-name="DefaultParagraphFont" style:family="text">
      <style:text-properties style:font-name="Times New Roman" fo:font-weight="bold" style:font-weight-asian="bold" style:font-weight-complex="bold" style:use-window-font-color="true" fo:language="lt" fo:country="LT"/>
    </style:style>
    <style:style style:name="T681" style:parent-style-name="DefaultParagraphFont" style:family="text">
      <style:text-properties style:font-name="Times New Roman" style:use-window-font-color="true" fo:language="lt" fo:country="LT"/>
    </style:style>
    <style:style style:name="P682" style:parent-style-name="Bodytext" style:family="paragraph">
      <style:paragraph-properties fo:margin-left="0.3937in">
        <style:tab-stops/>
      </style:paragraph-properties>
    </style:style>
    <style:style style:name="T683" style:parent-style-name="DefaultParagraphFont" style:family="text">
      <style:text-properties style:font-name="Times New Roman" fo:font-weight="bold" style:font-weight-asian="bold" style:font-weight-complex="bold" style:use-window-font-color="true" fo:language="lt" fo:country="LT"/>
    </style:style>
    <style:style style:name="T684" style:parent-style-name="DefaultParagraphFont" style:family="text">
      <style:text-properties style:font-name="Times New Roman" style:use-window-font-color="true" fo:language="lt" fo:country="LT"/>
    </style:style>
    <style:style style:name="T685" style:parent-style-name="DefaultParagraphFont" style:family="text">
      <style:text-properties style:font-name="Times New Roman" style:use-window-font-color="true" fo:font-size="6pt" style:font-size-asian="6pt" style:font-size-complex="6pt" fo:language="lt" fo:country="LT"/>
    </style:style>
    <style:style style:name="T686" style:parent-style-name="DefaultParagraphFont" style:family="text">
      <style:text-properties style:font-name="Times New Roman" style:use-window-font-color="true" fo:language="lt" fo:country="LT"/>
    </style:style>
    <style:style style:name="T687" style:parent-style-name="DefaultParagraphFont" style:family="text">
      <style:text-properties style:font-name="Times New Roman" style:use-window-font-color="true" fo:language="lt" fo:country="LT"/>
    </style:style>
    <style:style style:name="T688" style:parent-style-name="DefaultParagraphFont" style:family="text">
      <style:text-properties style:font-name="Times New Roman" style:use-window-font-color="true" fo:language="lt" fo:country="LT"/>
    </style:style>
    <style:style style:name="P689" style:parent-style-name="Bodytext" style:family="paragraph">
      <style:paragraph-properties fo:margin-left="0.3937in">
        <style:tab-stops/>
      </style:paragraph-properties>
    </style:style>
    <style:style style:name="T690" style:parent-style-name="DefaultParagraphFont" style:family="text">
      <style:text-properties style:font-name="Times New Roman" fo:font-weight="bold" style:font-weight-asian="bold" style:font-weight-complex="bold" style:use-window-font-color="true" fo:language="lt" fo:country="LT"/>
    </style:style>
    <style:style style:name="T691" style:parent-style-name="DefaultParagraphFont" style:family="text">
      <style:text-properties style:font-name="Times New Roman" style:use-window-font-color="true" fo:language="lt" fo:country="LT"/>
    </style:style>
    <style:style style:name="P692" style:parent-style-name="Bodytext" style:family="paragraph">
      <style:paragraph-properties fo:margin-left="0.3937in">
        <style:tab-stops/>
      </style:paragraph-properties>
    </style:style>
    <style:style style:name="T693" style:parent-style-name="DefaultParagraphFont" style:family="text">
      <style:text-properties style:font-name="Times New Roman" fo:font-weight="bold" style:font-weight-asian="bold" style:font-weight-complex="bold" style:use-window-font-color="true" fo:language="lt" fo:country="LT"/>
    </style:style>
    <style:style style:name="T694" style:parent-style-name="DefaultParagraphFont" style:family="text">
      <style:text-properties style:font-name="Times New Roman" style:use-window-font-color="true" fo:language="lt" fo:country="LT"/>
    </style:style>
    <style:style style:name="P695" style:parent-style-name="Bodytext" style:family="paragraph">
      <style:paragraph-properties fo:margin-left="0.3937in">
        <style:tab-stops/>
      </style:paragraph-properties>
    </style:style>
    <style:style style:name="T696" style:parent-style-name="DefaultParagraphFont" style:family="text">
      <style:text-properties style:font-name="Times New Roman" fo:font-weight="bold" style:font-weight-asian="bold" style:font-weight-complex="bold" style:use-window-font-color="true" fo:language="lt" fo:country="LT"/>
    </style:style>
    <style:style style:name="T697" style:parent-style-name="DefaultParagraphFont" style:family="text">
      <style:text-properties style:font-name="Times New Roman"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T699" style:parent-style-name="DefaultParagraphFont" style:family="text">
      <style:text-properties style:font-name="Times New Roman" style:use-window-font-color="true" fo:language="lt" fo:country="LT"/>
    </style:style>
    <style:style style:name="T700" style:parent-style-name="DefaultParagraphFont" style:family="text">
      <style:text-properties style:font-name="Times New Roman" style:use-window-font-color="true" fo:language="lt" fo:country="LT"/>
    </style:style>
    <style:style style:name="P701" style:parent-style-name="Bodytext" style:family="paragraph">
      <style:paragraph-properties fo:margin-left="0.3937in">
        <style:tab-stops/>
      </style:paragraph-properties>
    </style:style>
    <style:style style:name="T702" style:parent-style-name="DefaultParagraphFont" style:family="text">
      <style:text-properties style:font-name="Times New Roman" fo:font-weight="bold" style:font-weight-asian="bold" style:font-weight-complex="bold" style:use-window-font-color="true" fo:language="lt" fo:country="LT"/>
    </style:style>
    <style:style style:name="T703" style:parent-style-name="DefaultParagraphFont" style:family="text">
      <style:text-properties style:font-name="Times New Roman" style:use-window-font-color="true" fo:language="lt" fo:country="LT"/>
    </style:style>
    <style:style style:name="T704" style:parent-style-name="DefaultParagraphFont" style:family="text">
      <style:text-properties style:font-name="Times New Roman" style:use-window-font-color="true" fo:language="lt" fo:country="LT"/>
    </style:style>
    <style:style style:name="P705" style:parent-style-name="Bodytext" style:family="paragraph">
      <style:paragraph-properties fo:margin-left="0.3937in">
        <style:tab-stops/>
      </style:paragraph-properties>
    </style:style>
    <style:style style:name="T706" style:parent-style-name="DefaultParagraphFont" style:family="text">
      <style:text-properties style:font-name="Times New Roman" fo:font-weight="bold" style:font-weight-asian="bold" style:font-weight-complex="bold"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P708" style:parent-style-name="Bodytext" style:family="paragraph">
      <style:paragraph-properties fo:margin-left="0.3937in">
        <style:tab-stops/>
      </style:paragraph-properties>
    </style:style>
    <style:style style:name="T709" style:parent-style-name="DefaultParagraphFont" style:family="text">
      <style:text-properties style:font-name="Times New Roman" fo:font-weight="bold" style:font-weight-asian="bold" style:font-weight-complex="bold" style:use-window-font-color="true" fo:language="lt" fo:country="LT"/>
    </style:style>
    <style:style style:name="T710" style:parent-style-name="DefaultParagraphFont" style:family="text">
      <style:text-properties style:font-name="Times New Roman" fo:font-weight="bold" style:font-weight-asian="bold" style:font-weight-complex="bold" style:use-window-font-color="true" fo:language="lt" fo:country="LT"/>
    </style:style>
    <style:style style:name="T711" style:parent-style-name="DefaultParagraphFont" style:family="text">
      <style:text-properties style:font-name="Times New Roman" style:use-window-font-color="true" fo:language="lt" fo:country="LT"/>
    </style:style>
    <style:style style:name="P712" style:parent-style-name="Bodytext" style:family="paragraph">
      <style:paragraph-properties fo:margin-left="0.3937in">
        <style:tab-stops/>
      </style:paragraph-properties>
    </style:style>
    <style:style style:name="T713" style:parent-style-name="DefaultParagraphFont" style:family="text">
      <style:text-properties style:font-name="Times New Roman" fo:font-weight="bold" style:font-weight-asian="bold" style:font-weight-complex="bold" style:use-window-font-color="true" fo:language="lt" fo:country="LT"/>
    </style:style>
    <style:style style:name="T714" style:parent-style-name="DefaultParagraphFont" style:family="text">
      <style:text-properties style:font-name="Times New Roman"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P716" style:parent-style-name="Bodytext" style:family="paragraph">
      <style:paragraph-properties fo:margin-left="0.3937in">
        <style:tab-stops/>
      </style:paragraph-properties>
    </style:style>
    <style:style style:name="T717" style:parent-style-name="DefaultParagraphFont" style:family="text">
      <style:text-properties style:font-name="Times New Roman" fo:font-weight="bold" style:font-weight-asian="bold" style:font-weight-complex="bold" style:use-window-font-color="true" fo:language="lt" fo:country="LT"/>
    </style:style>
    <style:style style:name="T718" style:parent-style-name="DefaultParagraphFont" style:family="text">
      <style:text-properties style:font-name="Times New Roman" style:use-window-font-color="true" fo:language="lt" fo:country="LT"/>
    </style:style>
    <style:style style:name="T719" style:parent-style-name="DefaultParagraphFont" style:family="text">
      <style:text-properties style:font-name="Times New Roman" style:use-window-font-color="true" fo:language="lt" fo:country="LT"/>
    </style:style>
    <style:style style:name="P720" style:parent-style-name="Bodytext" style:family="paragraph">
      <style:paragraph-properties fo:margin-left="0.3937in">
        <style:tab-stops/>
      </style:paragraph-properties>
      <style:text-properties style:font-name="Times New Roman" style:use-window-font-color="true" fo:language="lt" fo:country="LT"/>
    </style:style>
    <style:style style:name="P721" style:parent-style-name="Bodytext" style:family="paragraph">
      <style:paragraph-properties fo:margin-left="0.3937in">
        <style:tab-stops/>
      </style:paragraph-properties>
    </style:style>
    <style:style style:name="T722" style:parent-style-name="DefaultParagraphFont" style:family="text">
      <style:text-properties style:font-name="Times New Roman" fo:font-weight="bold" style:font-weight-asian="bold" style:font-weight-complex="bold" style:use-window-font-color="true" fo:language="lt" fo:country="LT"/>
    </style:style>
    <style:style style:name="T723" style:parent-style-name="DefaultParagraphFont" style:family="text">
      <style:text-properties style:font-name="Times New Roman" style:use-window-font-color="true" fo:language="lt" fo:country="LT"/>
    </style:style>
    <style:style style:name="P724" style:parent-style-name="Bodytext" style:family="paragraph">
      <style:paragraph-properties fo:margin-left="0.3937in">
        <style:tab-stops/>
      </style:paragraph-properties>
    </style:style>
    <style:style style:name="T725" style:parent-style-name="DefaultParagraphFont" style:family="text">
      <style:text-properties style:font-name="Times New Roman" fo:font-weight="bold" style:font-weight-asian="bold" style:font-weight-complex="bold" style:use-window-font-color="true" fo:language="lt" fo:country="LT"/>
    </style:style>
    <style:style style:name="T726" style:parent-style-name="DefaultParagraphFont" style:family="text">
      <style:text-properties style:font-name="Times New Roman" style:use-window-font-color="true" fo:language="lt" fo:country="LT"/>
    </style:style>
    <style:style style:name="P727" style:parent-style-name="Bodytext" style:family="paragraph">
      <style:paragraph-properties fo:margin-left="0.3937in">
        <style:tab-stops/>
      </style:paragraph-properties>
    </style:style>
    <style:style style:name="T728" style:parent-style-name="DefaultParagraphFont" style:family="text">
      <style:text-properties style:font-name="Times New Roman" fo:font-weight="bold" style:font-weight-asian="bold" style:font-weight-complex="bold" style:use-window-font-color="true" fo:language="lt" fo:country="LT"/>
    </style:style>
    <style:style style:name="T729" style:parent-style-name="DefaultParagraphFont" style:family="text">
      <style:text-properties style:font-name="Times New Roman" style:use-window-font-color="true" fo:language="lt" fo:country="LT"/>
    </style:style>
    <style:style style:name="T730" style:parent-style-name="DefaultParagraphFont" style:family="text">
      <style:text-properties style:font-name="Times New Roman" style:use-window-font-color="true" fo:language="lt" fo:country="LT"/>
    </style:style>
    <style:style style:name="T731" style:parent-style-name="DefaultParagraphFont" style:family="text">
      <style:text-properties style:font-name="Times New Roman" style:use-window-font-color="true" fo:language="lt" fo:country="LT"/>
    </style:style>
    <style:style style:name="T732" style:parent-style-name="DefaultParagraphFont" style:family="text">
      <style:text-properties style:font-name="Times New Roman" style:use-window-font-color="true" fo:language="lt" fo:country="LT"/>
    </style:style>
    <style:style style:name="T733" style:parent-style-name="DefaultParagraphFont" style:family="text">
      <style:text-properties style:font-name="Times New Roman" style:use-window-font-color="true" fo:language="lt" fo:country="LT"/>
    </style:style>
    <style:style style:name="P734" style:parent-style-name="Bodytext" style:family="paragraph">
      <style:paragraph-properties fo:margin-left="0.3937in">
        <style:tab-stops/>
      </style:paragraph-properties>
    </style:style>
    <style:style style:name="T735" style:parent-style-name="DefaultParagraphFont" style:family="text">
      <style:text-properties style:font-name="Times New Roman" fo:font-weight="bold" style:font-weight-asian="bold" style:font-weight-complex="bold" style:use-window-font-color="true" fo:language="lt" fo:country="LT"/>
    </style:style>
    <style:style style:name="T736" style:parent-style-name="DefaultParagraphFont" style:family="text">
      <style:text-properties style:font-name="Times New Roman" style:use-window-font-color="true" fo:language="lt" fo:country="LT"/>
    </style:style>
    <style:style style:name="P737" style:parent-style-name="Bodytext" style:family="paragraph">
      <style:paragraph-properties fo:margin-left="0.3937in">
        <style:tab-stops/>
      </style:paragraph-properties>
    </style:style>
    <style:style style:name="T738" style:parent-style-name="DefaultParagraphFont" style:family="text">
      <style:text-properties style:font-name="Times New Roman" fo:font-weight="bold" style:font-weight-asian="bold" style:font-weight-complex="bold" style:use-window-font-color="true" fo:language="lt" fo:country="LT"/>
    </style:style>
    <style:style style:name="T739" style:parent-style-name="DefaultParagraphFont" style:family="text">
      <style:text-properties style:font-name="Times New Roman" style:use-window-font-color="true" fo:language="lt" fo:country="LT"/>
    </style:style>
    <style:style style:name="P740" style:parent-style-name="Bodytext" style:family="paragraph">
      <style:paragraph-properties fo:margin-left="0.3937in">
        <style:tab-stops/>
      </style:paragraph-properties>
    </style:style>
    <style:style style:name="T741" style:parent-style-name="DefaultParagraphFont" style:family="text">
      <style:text-properties style:font-name="Times New Roman" fo:font-weight="bold" style:font-weight-asian="bold" style:font-weight-complex="bold" style:use-window-font-color="true" fo:language="lt" fo:country="LT"/>
    </style:style>
    <style:style style:name="T742" style:parent-style-name="DefaultParagraphFont" style:family="text">
      <style:text-properties style:font-name="Times New Roman" style:use-window-font-color="true" fo:language="lt" fo:country="LT"/>
    </style:style>
    <style:style style:name="T743" style:parent-style-name="DefaultParagraphFont" style:family="text">
      <style:text-properties style:font-name="Times New Roman" style:use-window-font-color="true" fo:language="lt" fo:country="LT"/>
    </style:style>
    <style:style style:name="P744" style:parent-style-name="Bodytext" style:family="paragraph">
      <style:paragraph-properties fo:margin-left="0.3937in">
        <style:tab-stops/>
      </style:paragraph-properties>
      <style:text-properties style:font-name="Times New Roman" style:use-window-font-color="true" fo:language="lt" fo:country="LT"/>
    </style:style>
    <style:style style:name="P745" style:parent-style-name="Bodytext" style:family="paragraph">
      <style:paragraph-properties fo:margin-left="0.3937in">
        <style:tab-stops/>
      </style:paragraph-properties>
    </style:style>
    <style:style style:name="T746" style:parent-style-name="DefaultParagraphFont" style:family="text">
      <style:text-properties style:font-name="Times New Roman" fo:font-weight="bold" style:font-weight-asian="bold" style:font-weight-complex="bold"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P748" style:parent-style-name="Bodytext" style:family="paragraph">
      <style:paragraph-properties fo:margin-left="0.3937in">
        <style:tab-stops/>
      </style:paragraph-properties>
    </style:style>
    <style:style style:name="T749" style:parent-style-name="DefaultParagraphFont" style:family="text">
      <style:text-properties style:font-name="Times New Roman" fo:font-weight="bold" style:font-weight-asian="bold" style:font-weight-complex="bold" style:use-window-font-color="true" fo:language="lt" fo:country="LT"/>
    </style:style>
    <style:style style:name="T750" style:parent-style-name="DefaultParagraphFont" style:family="text">
      <style:text-properties style:font-name="Times New Roman" style:use-window-font-color="true" fo:language="lt" fo:country="LT"/>
    </style:style>
    <style:style style:name="P751" style:parent-style-name="Bodytext" style:family="paragraph">
      <style:paragraph-properties fo:margin-left="0.3937in">
        <style:tab-stops/>
      </style:paragraph-properties>
    </style:style>
    <style:style style:name="T752" style:parent-style-name="DefaultParagraphFont" style:family="text">
      <style:text-properties style:font-name="Times New Roman" fo:font-weight="bold" style:font-weight-asian="bold" style:font-weight-complex="bold" style:use-window-font-color="true" fo:language="lt" fo:country="LT"/>
    </style:style>
    <style:style style:name="T753" style:parent-style-name="DefaultParagraphFont" style:family="text">
      <style:text-properties style:font-name="Times New Roman"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P755" style:parent-style-name="Bodytext" style:family="paragraph">
      <style:paragraph-properties fo:margin-left="0.3937in">
        <style:tab-stops/>
      </style:paragraph-properties>
    </style:style>
    <style:style style:name="T756" style:parent-style-name="DefaultParagraphFont" style:family="text">
      <style:text-properties style:font-name="Times New Roman" fo:font-weight="bold" style:font-weight-asian="bold" style:font-weight-complex="bold" style:use-window-font-color="true" fo:language="lt" fo:country="LT"/>
    </style:style>
    <style:style style:name="T757" style:parent-style-name="DefaultParagraphFont" style:family="text">
      <style:text-properties style:font-name="Times New Roman" style:use-window-font-color="true" fo:language="lt" fo:country="LT"/>
    </style:style>
    <style:style style:name="T758" style:parent-style-name="DefaultParagraphFont" style:family="text">
      <style:text-properties style:font-name="Times New Roman" style:use-window-font-color="true" fo:language="lt" fo:country="LT"/>
    </style:style>
    <style:style style:name="P759" style:parent-style-name="Bodytext" style:family="paragraph">
      <style:paragraph-properties fo:margin-left="0.3937in">
        <style:tab-stops/>
      </style:paragraph-properties>
    </style:style>
    <style:style style:name="T760" style:parent-style-name="DefaultParagraphFont" style:family="text">
      <style:text-properties style:font-name="Times New Roman" fo:font-weight="bold" style:font-weight-asian="bold" style:font-weight-complex="bold" style:use-window-font-color="true" fo:language="lt" fo:country="LT"/>
    </style:style>
    <style:style style:name="T761" style:parent-style-name="DefaultParagraphFont" style:family="text">
      <style:text-properties style:font-name="Times New Roman" style:use-window-font-color="true" fo:language="lt" fo:country="LT"/>
    </style:style>
    <style:style style:name="P762" style:parent-style-name="Bodytext" style:family="paragraph">
      <style:paragraph-properties fo:margin-left="0.3937in">
        <style:tab-stops/>
      </style:paragraph-properties>
    </style:style>
    <style:style style:name="T763" style:parent-style-name="DefaultParagraphFont" style:family="text">
      <style:text-properties style:font-name="Times New Roman" fo:font-weight="bold" style:font-weight-asian="bold" style:font-weight-complex="bold" style:use-window-font-color="true" fo:language="lt" fo:country="LT"/>
    </style:style>
    <style:style style:name="T764" style:parent-style-name="DefaultParagraphFont" style:family="text">
      <style:text-properties style:font-name="Times New Roman"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P766" style:parent-style-name="Bodytext" style:family="paragraph">
      <style:paragraph-properties fo:margin-left="0.3937in">
        <style:tab-stops/>
      </style:paragraph-properties>
    </style:style>
    <style:style style:name="T767" style:parent-style-name="DefaultParagraphFont" style:family="text">
      <style:text-properties style:font-name="Times New Roman" fo:font-weight="bold" style:font-weight-asian="bold" style:font-weight-complex="bold" style:use-window-font-color="true" fo:language="lt" fo:country="LT"/>
    </style:style>
    <style:style style:name="T768" style:parent-style-name="DefaultParagraphFont" style:family="text">
      <style:text-properties style:font-name="Times New Roman" style:use-window-font-color="true" fo:language="lt" fo:country="LT"/>
    </style:style>
    <style:style style:name="T769" style:parent-style-name="DefaultParagraphFont" style:family="text">
      <style:text-properties style:font-name="Times New Roman" style:use-window-font-color="true" fo:language="lt" fo:country="LT"/>
    </style:style>
    <style:style style:name="T770" style:parent-style-name="DefaultParagraphFont" style:family="text">
      <style:text-properties style:font-name="Times New Roman" style:use-window-font-color="true" fo:language="lt" fo:country="LT"/>
    </style:style>
    <style:style style:name="P771" style:parent-style-name="Bodytext" style:family="paragraph">
      <style:paragraph-properties fo:margin-left="0.3937in">
        <style:tab-stops/>
      </style:paragraph-properties>
      <style:text-properties style:font-name="Times New Roman" style:use-window-font-color="true" fo:language="lt" fo:country="LT"/>
    </style:style>
    <style:style style:name="P772" style:parent-style-name="Bodytext" style:family="paragraph">
      <style:paragraph-properties fo:margin-left="0.3937in">
        <style:tab-stops/>
      </style:paragraph-properties>
    </style:style>
    <style:style style:name="T773" style:parent-style-name="DefaultParagraphFont" style:family="text">
      <style:text-properties style:font-name="Times New Roman" fo:font-weight="bold" style:font-weight-asian="bold" style:font-weight-complex="bold" style:use-window-font-color="true" fo:language="lt" fo:country="LT"/>
    </style:style>
    <style:style style:name="T774" style:parent-style-name="DefaultParagraphFont" style:family="text">
      <style:text-properties style:font-name="Times New Roman" style:use-window-font-color="true" fo:language="lt" fo:country="LT"/>
    </style:style>
    <style:style style:name="T775" style:parent-style-name="DefaultParagraphFont" style:family="text">
      <style:text-properties style:font-name="Times New Roman" style:use-window-font-color="true" fo:language="lt" fo:country="LT"/>
    </style:style>
    <style:style style:name="T776" style:parent-style-name="DefaultParagraphFont" style:family="text">
      <style:text-properties style:font-name="Times New Roman" style:use-window-font-color="true" fo:language="lt" fo:country="LT"/>
    </style:style>
    <style:style style:name="P777" style:parent-style-name="Bodytext" style:family="paragraph">
      <style:paragraph-properties fo:margin-left="0.3937in">
        <style:tab-stops/>
      </style:paragraph-properties>
    </style:style>
    <style:style style:name="T778" style:parent-style-name="DefaultParagraphFont" style:family="text">
      <style:text-properties style:font-name="Times New Roman" fo:font-weight="bold" style:font-weight-asian="bold" style:font-weight-complex="bold" style:use-window-font-color="true" fo:language="lt" fo:country="LT"/>
    </style:style>
    <style:style style:name="T779" style:parent-style-name="DefaultParagraphFont" style:family="text">
      <style:text-properties style:font-name="Times New Roman" style:use-window-font-color="true" fo:language="lt" fo:country="LT"/>
    </style:style>
    <style:style style:name="P780" style:parent-style-name="Bodytext" style:family="paragraph">
      <style:paragraph-properties fo:margin-left="0.3937in">
        <style:tab-stops/>
      </style:paragraph-properties>
    </style:style>
    <style:style style:name="T781" style:parent-style-name="DefaultParagraphFont" style:family="text">
      <style:text-properties style:font-name="Times New Roman" fo:font-weight="bold" style:font-weight-asian="bold" style:font-weight-complex="bold" style:use-window-font-color="true" fo:language="lt" fo:country="LT"/>
    </style:style>
    <style:style style:name="T782" style:parent-style-name="DefaultParagraphFont" style:family="text">
      <style:text-properties style:font-name="Times New Roman" fo:font-weight="bold" style:font-weight-asian="bold" style:font-weight-complex="bold" style:use-window-font-color="true" fo:language="lt" fo:country="LT"/>
    </style:style>
    <style:style style:name="T783" style:parent-style-name="DefaultParagraphFont" style:family="text">
      <style:text-properties style:font-name="Times New Roman" style:use-window-font-color="true" fo:language="lt" fo:country="LT"/>
    </style:style>
    <style:style style:name="P784" style:parent-style-name="Bodytext" style:family="paragraph">
      <style:paragraph-properties fo:margin-left="0.3937in">
        <style:tab-stops/>
      </style:paragraph-properties>
    </style:style>
    <style:style style:name="T785" style:parent-style-name="DefaultParagraphFont" style:family="text">
      <style:text-properties style:font-name="Times New Roman" fo:font-weight="bold" style:font-weight-asian="bold" style:font-weight-complex="bold" style:use-window-font-color="true" fo:language="lt" fo:country="LT"/>
    </style:style>
    <style:style style:name="T786" style:parent-style-name="DefaultParagraphFont" style:family="text">
      <style:text-properties style:font-name="Times New Roman" style:use-window-font-color="true" fo:language="lt" fo:country="LT"/>
    </style:style>
    <style:style style:name="P787" style:parent-style-name="Bodytext" style:family="paragraph">
      <style:paragraph-properties fo:margin-left="0.3937in">
        <style:tab-stops/>
      </style:paragraph-properties>
    </style:style>
    <style:style style:name="T788" style:parent-style-name="DefaultParagraphFont" style:family="text">
      <style:text-properties style:font-name="Times New Roman" fo:font-weight="bold" style:font-weight-asian="bold" style:font-weight-complex="bold" style:use-window-font-color="true" fo:language="lt" fo:country="LT"/>
    </style:style>
    <style:style style:name="T789" style:parent-style-name="DefaultParagraphFont" style:family="text">
      <style:text-properties style:font-name="Times New Roman" style:use-window-font-color="true" fo:language="lt" fo:country="LT"/>
    </style:style>
    <style:style style:name="T790" style:parent-style-name="DefaultParagraphFont" style:family="text">
      <style:text-properties style:font-name="Times New Roman" style:use-window-font-color="true" fo:language="lt" fo:country="LT"/>
    </style:style>
    <style:style style:name="P791" style:parent-style-name="Bodytext" style:family="paragraph">
      <style:paragraph-properties fo:margin-left="0.3937in">
        <style:tab-stops/>
      </style:paragraph-properties>
    </style:style>
    <style:style style:name="T792" style:parent-style-name="DefaultParagraphFont" style:family="text">
      <style:text-properties style:font-name="Times New Roman" fo:font-weight="bold" style:font-weight-asian="bold" style:font-weight-complex="bold" style:use-window-font-color="true" fo:language="lt" fo:country="LT"/>
    </style:style>
    <style:style style:name="T793" style:parent-style-name="DefaultParagraphFont" style:family="text">
      <style:text-properties style:font-name="Times New Roman" style:use-window-font-color="true" fo:language="lt" fo:country="LT"/>
    </style:style>
    <style:style style:name="T794" style:parent-style-name="DefaultParagraphFont" style:family="text">
      <style:text-properties style:font-name="Times New Roman" style:use-window-font-color="true" fo:language="lt" fo:country="LT"/>
    </style:style>
    <style:style style:name="P795" style:parent-style-name="Bodytext" style:family="paragraph">
      <style:paragraph-properties fo:margin-left="0.3937in">
        <style:tab-stops/>
      </style:paragraph-properties>
    </style:style>
    <style:style style:name="T796" style:parent-style-name="DefaultParagraphFont" style:family="text">
      <style:text-properties style:font-name="Times New Roman" fo:font-weight="bold" style:font-weight-asian="bold" style:font-weight-complex="bold" style:use-window-font-color="true" fo:language="lt" fo:country="LT"/>
    </style:style>
    <style:style style:name="T797" style:parent-style-name="DefaultParagraphFont" style:family="text">
      <style:text-properties style:font-name="Times New Roman" style:use-window-font-color="true" fo:language="lt" fo:country="LT"/>
    </style:style>
    <style:style style:name="T798" style:parent-style-name="DefaultParagraphFont" style:family="text">
      <style:text-properties style:font-name="Times New Roman" style:use-window-font-color="true" fo:language="lt" fo:country="LT"/>
    </style:style>
    <style:style style:name="P799" style:parent-style-name="Bodytext" style:family="paragraph">
      <style:paragraph-properties fo:margin-left="0.3937in">
        <style:tab-stops/>
      </style:paragraph-properties>
    </style:style>
    <style:style style:name="T800" style:parent-style-name="DefaultParagraphFont" style:family="text">
      <style:text-properties style:font-name="Times New Roman" fo:font-weight="bold" style:font-weight-asian="bold" style:font-weight-complex="bold" style:use-window-font-color="true" fo:language="lt" fo:country="LT"/>
    </style:style>
    <style:style style:name="T801" style:parent-style-name="DefaultParagraphFont" style:family="text">
      <style:text-properties style:font-name="Times New Roman" style:use-window-font-color="true" fo:language="lt" fo:country="LT"/>
    </style:style>
    <style:style style:name="P802" style:parent-style-name="Bodytext" style:family="paragraph">
      <style:paragraph-properties fo:margin-left="0.3937in">
        <style:tab-stops/>
      </style:paragraph-properties>
    </style:style>
    <style:style style:name="T803" style:parent-style-name="DefaultParagraphFont" style:family="text">
      <style:text-properties style:font-name="Times New Roman" fo:font-weight="bold" style:font-weight-asian="bold" style:font-weight-complex="bold" style:use-window-font-color="true" fo:language="lt" fo:country="LT"/>
    </style:style>
    <style:style style:name="T804" style:parent-style-name="DefaultParagraphFont" style:family="text">
      <style:text-properties style:font-name="Times New Roman" style:use-window-font-color="true" fo:language="lt" fo:country="LT"/>
    </style:style>
    <style:style style:name="T805" style:parent-style-name="DefaultParagraphFont" style:family="text">
      <style:text-properties style:font-name="Times New Roman" style:use-window-font-color="true" fo:language="lt" fo:country="LT"/>
    </style:style>
    <style:style style:name="T806" style:parent-style-name="DefaultParagraphFont" style:family="text">
      <style:text-properties style:font-name="Times New Roman" style:use-window-font-color="true" fo:language="lt" fo:country="LT"/>
    </style:style>
    <style:style style:name="T807" style:parent-style-name="DefaultParagraphFont" style:family="text">
      <style:text-properties style:font-name="Times New Roman" style:use-window-font-color="true" fo:language="lt" fo:country="LT"/>
    </style:style>
    <style:style style:name="T808" style:parent-style-name="DefaultParagraphFont" style:family="text">
      <style:text-properties style:font-name="Times New Roman" style:use-window-font-color="true" fo:language="lt" fo:country="LT"/>
    </style:style>
    <style:style style:name="P809" style:parent-style-name="Bodytext" style:family="paragraph">
      <style:paragraph-properties fo:margin-left="0.3937in">
        <style:tab-stops/>
      </style:paragraph-properties>
    </style:style>
    <style:style style:name="T810" style:parent-style-name="DefaultParagraphFont" style:family="text">
      <style:text-properties style:font-name="Times New Roman" fo:font-weight="bold" style:font-weight-asian="bold" style:font-weight-complex="bold" style:use-window-font-color="true" fo:language="lt" fo:country="LT"/>
    </style:style>
    <style:style style:name="T811" style:parent-style-name="DefaultParagraphFont" style:family="text">
      <style:text-properties style:font-name="Times New Roman" style:use-window-font-color="true" fo:language="lt" fo:country="LT"/>
    </style:style>
    <style:style style:name="P812" style:parent-style-name="Bodytext" style:family="paragraph">
      <style:paragraph-properties fo:margin-left="0.3937in">
        <style:tab-stops/>
      </style:paragraph-properties>
    </style:style>
    <style:style style:name="T813" style:parent-style-name="DefaultParagraphFont" style:family="text">
      <style:text-properties style:font-name="Times New Roman" fo:font-weight="bold" style:font-weight-asian="bold" style:font-weight-complex="bold" style:use-window-font-color="true" fo:language="lt" fo:country="LT"/>
    </style:style>
    <style:style style:name="T814" style:parent-style-name="DefaultParagraphFont" style:family="text">
      <style:text-properties style:font-name="Times New Roman" style:use-window-font-color="true" fo:language="lt" fo:country="LT"/>
    </style:style>
    <style:style style:name="T815" style:parent-style-name="DefaultParagraphFont" style:family="text">
      <style:text-properties style:font-name="Times New Roman" style:use-window-font-color="true" fo:language="lt" fo:country="LT"/>
    </style:style>
    <style:style style:name="P816" style:parent-style-name="Bodytext" style:family="paragraph">
      <style:paragraph-properties fo:margin-left="0.3937in">
        <style:tab-stops/>
      </style:paragraph-properties>
    </style:style>
    <style:style style:name="T817" style:parent-style-name="DefaultParagraphFont" style:family="text">
      <style:text-properties style:font-name="Times New Roman" fo:font-weight="bold" style:font-weight-asian="bold" style:font-weight-complex="bold" style:use-window-font-color="true" fo:language="lt" fo:country="LT"/>
    </style:style>
    <style:style style:name="T818" style:parent-style-name="DefaultParagraphFont" style:family="text">
      <style:text-properties style:font-name="Times New Roman" style:use-window-font-color="true" fo:language="lt" fo:country="LT"/>
    </style:style>
    <style:style style:name="P819" style:parent-style-name="Bodytext" style:family="paragraph">
      <style:paragraph-properties fo:margin-left="0.3937in">
        <style:tab-stops/>
      </style:paragraph-properties>
    </style:style>
    <style:style style:name="T820" style:parent-style-name="DefaultParagraphFont" style:family="text">
      <style:text-properties style:font-name="Times New Roman" fo:font-weight="bold" style:font-weight-asian="bold" style:font-weight-complex="bold" style:use-window-font-color="true" fo:language="lt" fo:country="LT"/>
    </style:style>
    <style:style style:name="T821" style:parent-style-name="DefaultParagraphFont" style:family="text">
      <style:text-properties style:font-name="Times New Roman" style:use-window-font-color="true" fo:language="lt" fo:country="LT"/>
    </style:style>
    <style:style style:name="P822" style:parent-style-name="Bodytext" style:family="paragraph">
      <style:paragraph-properties fo:margin-left="0.3937in">
        <style:tab-stops/>
      </style:paragraph-properties>
    </style:style>
    <style:style style:name="T823" style:parent-style-name="DefaultParagraphFont" style:family="text">
      <style:text-properties style:font-name="Times New Roman" fo:font-weight="bold" style:font-weight-asian="bold" style:font-weight-complex="bold" style:use-window-font-color="true" fo:language="lt" fo:country="LT"/>
    </style:style>
    <style:style style:name="T824" style:parent-style-name="DefaultParagraphFont" style:family="text">
      <style:text-properties style:font-name="Times New Roman" style:use-window-font-color="true" fo:language="lt" fo:country="LT"/>
    </style:style>
    <style:style style:name="P825" style:parent-style-name="Bodytext" style:family="paragraph">
      <style:paragraph-properties fo:margin-left="0.3937in">
        <style:tab-stops/>
      </style:paragraph-properties>
    </style:style>
    <style:style style:name="T826" style:parent-style-name="DefaultParagraphFont" style:family="text">
      <style:text-properties style:font-name="Times New Roman" fo:font-weight="bold" style:font-weight-asian="bold" style:font-weight-complex="bold" style:use-window-font-color="true" fo:language="lt" fo:country="LT"/>
    </style:style>
    <style:style style:name="T827" style:parent-style-name="DefaultParagraphFont" style:family="text">
      <style:text-properties style:font-name="Times New Roman" style:use-window-font-color="true" fo:language="lt" fo:country="LT"/>
    </style:style>
    <style:style style:name="T828" style:parent-style-name="DefaultParagraphFont" style:family="text">
      <style:text-properties style:font-name="Times New Roman" style:use-window-font-color="true" fo:language="lt" fo:country="LT"/>
    </style:style>
    <style:style style:name="P829" style:parent-style-name="Bodytext" style:family="paragraph">
      <style:paragraph-properties fo:margin-left="0.3937in">
        <style:tab-stops/>
      </style:paragraph-properties>
    </style:style>
    <style:style style:name="T830" style:parent-style-name="DefaultParagraphFont" style:family="text">
      <style:text-properties style:font-name="Times New Roman" fo:font-weight="bold" style:font-weight-asian="bold" style:font-weight-complex="bold" style:use-window-font-color="true" fo:language="lt" fo:country="LT"/>
    </style:style>
    <style:style style:name="T831" style:parent-style-name="DefaultParagraphFont" style:family="text">
      <style:text-properties style:font-name="Times New Roman" style:use-window-font-color="true" fo:language="lt" fo:country="LT"/>
    </style:style>
    <style:style style:name="P832" style:parent-style-name="Bodytext" style:family="paragraph">
      <style:paragraph-properties fo:margin-left="0.3937in">
        <style:tab-stops/>
      </style:paragraph-properties>
    </style:style>
    <style:style style:name="T833" style:parent-style-name="DefaultParagraphFont" style:family="text">
      <style:text-properties style:font-name="Times New Roman" fo:font-weight="bold" style:font-weight-asian="bold" style:font-weight-complex="bold" style:use-window-font-color="true" fo:language="lt" fo:country="LT"/>
    </style:style>
    <style:style style:name="T834" style:parent-style-name="DefaultParagraphFont" style:family="text">
      <style:text-properties style:font-name="Times New Roman" style:use-window-font-color="true" fo:language="lt" fo:country="LT"/>
    </style:style>
    <style:style style:name="T835" style:parent-style-name="DefaultParagraphFont" style:family="text">
      <style:text-properties style:font-name="Times New Roman" style:use-window-font-color="true" fo:language="lt" fo:country="LT"/>
    </style:style>
    <style:style style:name="P836" style:parent-style-name="Bodytext" style:family="paragraph">
      <style:paragraph-properties fo:margin-left="0.3937in">
        <style:tab-stops/>
      </style:paragraph-properties>
    </style:style>
    <style:style style:name="T837" style:parent-style-name="DefaultParagraphFont" style:family="text">
      <style:text-properties style:font-name="Times New Roman" fo:font-weight="bold" style:font-weight-asian="bold" style:font-weight-complex="bold" style:use-window-font-color="true" fo:language="lt" fo:country="LT"/>
    </style:style>
    <style:style style:name="T838" style:parent-style-name="DefaultParagraphFont" style:family="text">
      <style:text-properties style:font-name="Times New Roman" style:use-window-font-color="true" fo:language="lt" fo:country="LT"/>
    </style:style>
    <style:style style:name="P839" style:parent-style-name="Bodytext" style:family="paragraph">
      <style:paragraph-properties fo:margin-left="0.3937in">
        <style:tab-stops/>
      </style:paragraph-properties>
    </style:style>
    <style:style style:name="T840" style:parent-style-name="DefaultParagraphFont" style:family="text">
      <style:text-properties style:font-name="Times New Roman" fo:font-weight="bold" style:font-weight-asian="bold" style:font-weight-complex="bold" style:use-window-font-color="true" fo:language="lt" fo:country="LT"/>
    </style:style>
    <style:style style:name="T841" style:parent-style-name="DefaultParagraphFont" style:family="text">
      <style:text-properties style:font-name="Times New Roman" style:use-window-font-color="true" fo:language="lt" fo:country="LT"/>
    </style:style>
    <style:style style:name="T842" style:parent-style-name="DefaultParagraphFont" style:family="text">
      <style:text-properties style:font-name="Times New Roman" style:use-window-font-color="true" fo:language="lt" fo:country="LT"/>
    </style:style>
    <style:style style:name="T843" style:parent-style-name="DefaultParagraphFont" style:family="text">
      <style:text-properties style:font-name="Times New Roman" style:use-window-font-color="true" fo:language="lt" fo:country="LT"/>
    </style:style>
    <style:style style:name="T844" style:parent-style-name="DefaultParagraphFont" style:family="text">
      <style:text-properties style:font-name="Times New Roman" style:use-window-font-color="true" fo:language="lt" fo:country="LT"/>
    </style:style>
    <style:style style:name="P845" style:parent-style-name="Bodytext" style:family="paragraph">
      <style:paragraph-properties fo:margin-left="0.3937in">
        <style:tab-stops/>
      </style:paragraph-properties>
      <style:text-properties style:font-name="Times New Roman" style:use-window-font-color="true" fo:language="lt" fo:country="LT"/>
    </style:style>
    <style:style style:name="P846" style:parent-style-name="Bodytext" style:family="paragraph">
      <style:paragraph-properties fo:margin-left="0.3937in">
        <style:tab-stops/>
      </style:paragraph-properties>
    </style:style>
    <style:style style:name="T847" style:parent-style-name="DefaultParagraphFont" style:family="text">
      <style:text-properties style:font-name="Times New Roman" fo:font-weight="bold" style:font-weight-asian="bold" style:font-weight-complex="bold" style:use-window-font-color="true" fo:language="lt" fo:country="LT"/>
    </style:style>
    <style:style style:name="T848" style:parent-style-name="DefaultParagraphFont" style:family="text">
      <style:text-properties style:font-name="Times New Roman" style:use-window-font-color="true" fo:language="lt" fo:country="LT"/>
    </style:style>
    <style:style style:name="T849" style:parent-style-name="DefaultParagraphFont" style:family="text">
      <style:text-properties style:font-name="Times New Roman" style:use-window-font-color="true" fo:language="lt" fo:country="LT"/>
    </style:style>
    <style:style style:name="P850" style:parent-style-name="Bodytext" style:family="paragraph">
      <style:paragraph-properties fo:margin-left="0.3937in">
        <style:tab-stops/>
      </style:paragraph-properties>
      <style:text-properties style:font-name="Times New Roman" style:use-window-font-color="true" fo:language="lt" fo:country="LT"/>
    </style:style>
    <style:style style:name="P851" style:parent-style-name="Bodytext" style:family="paragraph">
      <style:paragraph-properties fo:margin-left="0.3937in">
        <style:tab-stops/>
      </style:paragraph-properties>
    </style:style>
    <style:style style:name="T852" style:parent-style-name="DefaultParagraphFont" style:family="text">
      <style:text-properties style:font-name="Times New Roman" fo:font-weight="bold" style:font-weight-asian="bold" style:font-weight-complex="bold" style:use-window-font-color="true" fo:language="lt" fo:country="LT"/>
    </style:style>
    <style:style style:name="T853" style:parent-style-name="DefaultParagraphFont" style:family="text">
      <style:text-properties style:font-name="Times New Roman" style:use-window-font-color="true" fo:language="lt" fo:country="LT"/>
    </style:style>
    <style:style style:name="T854" style:parent-style-name="DefaultParagraphFont" style:family="text">
      <style:text-properties style:font-name="Times New Roman" style:use-window-font-color="true" fo:language="lt" fo:country="LT"/>
    </style:style>
    <style:style style:name="P855" style:parent-style-name="Bodytext" style:family="paragraph">
      <style:paragraph-properties fo:margin-left="0.3937in">
        <style:tab-stops/>
      </style:paragraph-properties>
    </style:style>
    <style:style style:name="T856" style:parent-style-name="DefaultParagraphFont" style:family="text">
      <style:text-properties style:font-name="Times New Roman" fo:font-weight="bold" style:font-weight-asian="bold" style:font-weight-complex="bold"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T858" style:parent-style-name="DefaultParagraphFont" style:family="text">
      <style:text-properties style:font-name="Times New Roman" style:use-window-font-color="true" fo:language="lt" fo:country="LT"/>
    </style:style>
    <style:style style:name="P859" style:parent-style-name="Bodytext" style:family="paragraph">
      <style:paragraph-properties fo:margin-left="0.3937in">
        <style:tab-stops/>
      </style:paragraph-properties>
    </style:style>
    <style:style style:name="T860" style:parent-style-name="DefaultParagraphFont" style:family="text">
      <style:text-properties style:font-name="Times New Roman" fo:font-weight="bold" style:font-weight-asian="bold" style:font-weight-complex="bold"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T862" style:parent-style-name="DefaultParagraphFont" style:family="text">
      <style:text-properties style:font-name="Times New Roman" style:use-window-font-color="true" fo:language="lt" fo:country="LT"/>
    </style:style>
    <style:style style:name="P863" style:parent-style-name="Bodytext" style:family="paragraph">
      <style:paragraph-properties fo:margin-left="0.3937in">
        <style:tab-stops/>
      </style:paragraph-properties>
      <style:text-properties style:font-name="Times New Roman" style:use-window-font-color="true" fo:language="lt" fo:country="LT"/>
    </style:style>
    <style:style style:name="P864" style:parent-style-name="Bodytext" style:family="paragraph">
      <style:paragraph-properties fo:margin-left="0.3937in">
        <style:tab-stops/>
      </style:paragraph-properties>
    </style:style>
    <style:style style:name="T865" style:parent-style-name="DefaultParagraphFont" style:family="text">
      <style:text-properties style:font-name="Times New Roman" fo:font-weight="bold" style:font-weight-asian="bold" style:font-weight-complex="bold" style:use-window-font-color="true" fo:language="lt" fo:country="LT"/>
    </style:style>
    <style:style style:name="T866" style:parent-style-name="DefaultParagraphFont" style:family="text">
      <style:text-properties style:font-name="Times New Roman" style:use-window-font-color="true" fo:language="lt" fo:country="LT"/>
    </style:style>
    <style:style style:name="T867" style:parent-style-name="DefaultParagraphFont" style:family="text">
      <style:text-properties style:font-name="Times New Roman" style:use-window-font-color="true" fo:language="lt" fo:country="LT"/>
    </style:style>
    <style:style style:name="P868" style:parent-style-name="Bodytext" style:family="paragraph">
      <style:paragraph-properties fo:margin-left="0.3937in">
        <style:tab-stops/>
      </style:paragraph-properties>
    </style:style>
    <style:style style:name="T869" style:parent-style-name="DefaultParagraphFont" style:family="text">
      <style:text-properties style:font-name="Times New Roman" fo:font-weight="bold" style:font-weight-asian="bold" style:font-weight-complex="bold" style:use-window-font-color="true" fo:language="lt" fo:country="LT"/>
    </style:style>
    <style:style style:name="T870" style:parent-style-name="DefaultParagraphFont" style:family="text">
      <style:text-properties style:font-name="Times New Roman" style:use-window-font-color="true" fo:language="lt" fo:country="LT"/>
    </style:style>
    <style:style style:name="T871" style:parent-style-name="DefaultParagraphFont" style:family="text">
      <style:text-properties style:font-name="Times New Roman" style:use-window-font-color="true" fo:language="lt" fo:country="LT"/>
    </style:style>
    <style:style style:name="P872" style:parent-style-name="Bodytext" style:family="paragraph">
      <style:paragraph-properties fo:margin-left="0.3937in">
        <style:tab-stops/>
      </style:paragraph-properties>
      <style:text-properties style:font-name="Times New Roman" style:use-window-font-color="true" fo:language="lt" fo:country="LT"/>
    </style:style>
    <style:style style:name="P873" style:parent-style-name="Bodytext" style:family="paragraph">
      <style:paragraph-properties fo:margin-left="0.3937in">
        <style:tab-stops/>
      </style:paragraph-properties>
      <style:text-properties style:font-name="Times New Roman" style:use-window-font-color="true" fo:language="lt" fo:country="LT"/>
    </style:style>
    <style:style style:name="P874" style:parent-style-name="Bodytext" style:family="paragraph">
      <style:paragraph-properties fo:margin-left="0.3937in">
        <style:tab-stops/>
      </style:paragraph-properties>
      <style:text-properties style:font-name="Times New Roman" style:use-window-font-color="true" fo:language="lt" fo:country="LT"/>
    </style:style>
    <style:style style:name="P875" style:parent-style-name="Bodytext" style:family="paragraph">
      <style:paragraph-properties fo:margin-left="0.3937in">
        <style:tab-stops/>
      </style:paragraph-properties>
    </style:style>
    <style:style style:name="T876" style:parent-style-name="DefaultParagraphFont" style:family="text">
      <style:text-properties style:font-name="Times New Roman" fo:font-weight="bold" style:font-weight-asian="bold" style:font-weight-complex="bold" style:use-window-font-color="true" fo:language="lt" fo:country="LT"/>
    </style:style>
    <style:style style:name="T877" style:parent-style-name="DefaultParagraphFont" style:family="text">
      <style:text-properties style:font-name="Times New Roman" style:use-window-font-color="true" fo:language="lt" fo:country="LT"/>
    </style:style>
    <style:style style:name="P878" style:parent-style-name="Bodytext" style:family="paragraph">
      <style:paragraph-properties fo:margin-left="0.3937in">
        <style:tab-stops/>
      </style:paragraph-properties>
    </style:style>
    <style:style style:name="T879" style:parent-style-name="DefaultParagraphFont" style:family="text">
      <style:text-properties style:font-name="Times New Roman" fo:font-weight="bold" style:font-weight-asian="bold" style:font-weight-complex="bold" style:use-window-font-color="true" fo:language="lt" fo:country="LT"/>
    </style:style>
    <style:style style:name="T880" style:parent-style-name="DefaultParagraphFont" style:family="text">
      <style:text-properties style:font-name="Times New Roman" style:use-window-font-color="true" fo:language="lt" fo:country="LT"/>
    </style:style>
    <style:style style:name="T881" style:parent-style-name="DefaultParagraphFont" style:family="text">
      <style:text-properties style:font-name="Times New Roman" style:use-window-font-color="true" fo:language="lt" fo:country="LT"/>
    </style:style>
    <style:style style:name="P882" style:parent-style-name="Bodytext" style:family="paragraph">
      <style:paragraph-properties fo:margin-left="0.3937in">
        <style:tab-stops/>
      </style:paragraph-properties>
    </style:style>
    <style:style style:name="T883" style:parent-style-name="DefaultParagraphFont" style:family="text">
      <style:text-properties style:font-name="Times New Roman" fo:font-weight="bold" style:font-weight-asian="bold" style:font-weight-complex="bold" style:use-window-font-color="true" fo:language="lt" fo:country="LT"/>
    </style:style>
    <style:style style:name="T884" style:parent-style-name="DefaultParagraphFont" style:family="text">
      <style:text-properties style:font-name="Times New Roman" style:use-window-font-color="true" fo:language="lt" fo:country="LT"/>
    </style:style>
    <style:style style:name="P885" style:parent-style-name="Bodytext" style:family="paragraph">
      <style:paragraph-properties fo:margin-left="0.3937in">
        <style:tab-stops/>
      </style:paragraph-properties>
    </style:style>
    <style:style style:name="T886" style:parent-style-name="DefaultParagraphFont" style:family="text">
      <style:text-properties style:font-name="Times New Roman" fo:font-weight="bold" style:font-weight-asian="bold" style:font-weight-complex="bold" style:use-window-font-color="true" fo:language="lt" fo:country="LT"/>
    </style:style>
    <style:style style:name="T887" style:parent-style-name="DefaultParagraphFont" style:family="text">
      <style:text-properties style:font-name="Times New Roman" style:use-window-font-color="true" fo:language="lt" fo:country="LT"/>
    </style:style>
    <style:style style:name="T888" style:parent-style-name="DefaultParagraphFont" style:family="text">
      <style:text-properties style:font-name="Times New Roman" style:use-window-font-color="true" fo:language="lt" fo:country="LT"/>
    </style:style>
    <style:style style:name="T889" style:parent-style-name="DefaultParagraphFont" style:family="text">
      <style:text-properties style:font-name="Times New Roman" style:use-window-font-color="true" fo:language="lt" fo:country="LT"/>
    </style:style>
    <style:style style:name="P890" style:parent-style-name="Bodytext" style:family="paragraph">
      <style:paragraph-properties fo:margin-left="0.3937in">
        <style:tab-stops/>
      </style:paragraph-properties>
      <style:text-properties style:font-name="Times New Roman" style:use-window-font-color="true" fo:language="lt" fo:country="LT"/>
    </style:style>
    <style:style style:name="P891" style:parent-style-name="Bodytext" style:family="paragraph">
      <style:paragraph-properties fo:margin-left="0.3937in">
        <style:tab-stops/>
      </style:paragraph-properties>
    </style:style>
    <style:style style:name="T892" style:parent-style-name="DefaultParagraphFont" style:family="text">
      <style:text-properties style:font-name="Times New Roman" fo:font-weight="bold" style:font-weight-asian="bold" style:font-weight-complex="bold" style:use-window-font-color="true" fo:language="lt" fo:country="LT"/>
    </style:style>
    <style:style style:name="T893" style:parent-style-name="DefaultParagraphFont" style:family="text">
      <style:text-properties style:font-name="Times New Roman" style:use-window-font-color="true" fo:language="lt" fo:country="LT"/>
    </style:style>
    <style:style style:name="P894" style:parent-style-name="Bodytext" style:family="paragraph">
      <style:paragraph-properties fo:margin-left="0.3937in">
        <style:tab-stops/>
      </style:paragraph-properties>
    </style:style>
    <style:style style:name="T895" style:parent-style-name="DefaultParagraphFont" style:family="text">
      <style:text-properties style:font-name="Times New Roman" fo:font-weight="bold" style:font-weight-asian="bold" style:font-weight-complex="bold" style:use-window-font-color="true" fo:language="lt" fo:country="LT"/>
    </style:style>
    <style:style style:name="T896" style:parent-style-name="DefaultParagraphFont" style:family="text">
      <style:text-properties style:font-name="Times New Roman" style:use-window-font-color="true" fo:language="lt" fo:country="LT"/>
    </style:style>
    <style:style style:name="P897" style:parent-style-name="Bodytext" style:family="paragraph">
      <style:paragraph-properties fo:margin-left="0.3937in">
        <style:tab-stops/>
      </style:paragraph-properties>
    </style:style>
    <style:style style:name="T898" style:parent-style-name="DefaultParagraphFont" style:family="text">
      <style:text-properties style:font-name="Times New Roman" fo:font-weight="bold" style:font-weight-asian="bold" style:font-weight-complex="bold" style:use-window-font-color="true" fo:language="lt" fo:country="LT"/>
    </style:style>
    <style:style style:name="T899" style:parent-style-name="DefaultParagraphFont" style:family="text">
      <style:text-properties style:font-name="Times New Roman" style:use-window-font-color="true" fo:language="lt" fo:country="LT"/>
    </style:style>
    <style:style style:name="P900" style:parent-style-name="Bodytext" style:family="paragraph">
      <style:paragraph-properties fo:margin-left="0.3937in">
        <style:tab-stops/>
      </style:paragraph-properties>
    </style:style>
    <style:style style:name="T901" style:parent-style-name="DefaultParagraphFont" style:family="text">
      <style:text-properties style:font-name="Times New Roman" fo:font-weight="bold" style:font-weight-asian="bold" style:font-weight-complex="bold" style:use-window-font-color="true" fo:language="lt" fo:country="LT"/>
    </style:style>
    <style:style style:name="T902" style:parent-style-name="DefaultParagraphFont" style:family="text">
      <style:text-properties style:font-name="Times New Roman" style:use-window-font-color="true" fo:language="lt" fo:country="LT"/>
    </style:style>
    <style:style style:name="T903" style:parent-style-name="DefaultParagraphFont" style:family="text">
      <style:text-properties style:font-name="Times New Roman" style:use-window-font-color="true" fo:language="lt" fo:country="LT"/>
    </style:style>
    <style:style style:name="P904" style:parent-style-name="Bodytext" style:family="paragraph">
      <style:paragraph-properties fo:margin-left="0.3937in">
        <style:tab-stops/>
      </style:paragraph-properties>
    </style:style>
    <style:style style:name="T905" style:parent-style-name="DefaultParagraphFont" style:family="text">
      <style:text-properties style:font-name="Times New Roman" fo:font-weight="bold" style:font-weight-asian="bold" style:font-weight-complex="bold" style:use-window-font-color="true" fo:language="lt" fo:country="LT"/>
    </style:style>
    <style:style style:name="T906" style:parent-style-name="DefaultParagraphFont" style:family="text">
      <style:text-properties style:font-name="Times New Roman" style:use-window-font-color="true" fo:language="lt" fo:country="LT"/>
    </style:style>
    <style:style style:name="P907" style:parent-style-name="Bodytext" style:family="paragraph">
      <style:paragraph-properties fo:margin-left="0.3937in">
        <style:tab-stops/>
      </style:paragraph-properties>
    </style:style>
    <style:style style:name="T908" style:parent-style-name="DefaultParagraphFont" style:family="text">
      <style:text-properties style:font-name="Times New Roman" fo:font-weight="bold" style:font-weight-asian="bold" style:font-weight-complex="bold" style:use-window-font-color="true" fo:language="lt" fo:country="LT"/>
    </style:style>
    <style:style style:name="T909" style:parent-style-name="DefaultParagraphFont" style:family="text">
      <style:text-properties style:font-name="Times New Roman" style:use-window-font-color="true" fo:language="lt" fo:country="LT"/>
    </style:style>
    <style:style style:name="T910" style:parent-style-name="DefaultParagraphFont" style:family="text">
      <style:text-properties style:font-name="Times New Roman" style:use-window-font-color="true" fo:language="lt" fo:country="LT"/>
    </style:style>
    <style:style style:name="P911" style:parent-style-name="Bodytext" style:family="paragraph">
      <style:paragraph-properties fo:margin-left="0.3937in">
        <style:tab-stops/>
      </style:paragraph-properties>
    </style:style>
    <style:style style:name="T912" style:parent-style-name="DefaultParagraphFont" style:family="text">
      <style:text-properties style:font-name="Times New Roman" fo:font-weight="bold" style:font-weight-asian="bold" style:font-weight-complex="bold" style:use-window-font-color="true" fo:language="lt" fo:country="LT"/>
    </style:style>
    <style:style style:name="T913" style:parent-style-name="DefaultParagraphFont" style:family="text">
      <style:text-properties style:font-name="Times New Roman" style:use-window-font-color="true" fo:language="lt" fo:country="LT"/>
    </style:style>
    <style:style style:name="T914" style:parent-style-name="DefaultParagraphFont" style:family="text">
      <style:text-properties style:font-name="Times New Roman" style:use-window-font-color="true" fo:language="lt" fo:country="LT"/>
    </style:style>
    <style:style style:name="T915" style:parent-style-name="DefaultParagraphFont" style:family="text">
      <style:text-properties style:font-name="Times New Roman" style:use-window-font-color="true" fo:language="lt" fo:country="LT"/>
    </style:style>
    <style:style style:name="P916" style:parent-style-name="Bodytext" style:family="paragraph">
      <style:paragraph-properties fo:margin-left="0.3937in">
        <style:tab-stops/>
      </style:paragraph-properties>
      <style:text-properties style:font-name="Times New Roman" style:use-window-font-color="true" fo:language="lt" fo:country="LT"/>
    </style:style>
    <style:style style:name="P917" style:parent-style-name="Bodytext" style:family="paragraph">
      <style:paragraph-properties fo:margin-left="0.3937in">
        <style:tab-stops/>
      </style:paragraph-properties>
    </style:style>
    <style:style style:name="T918" style:parent-style-name="DefaultParagraphFont" style:family="text">
      <style:text-properties style:font-name="Times New Roman" fo:font-weight="bold" style:font-weight-asian="bold" style:font-weight-complex="bold" style:use-window-font-color="true" fo:language="lt" fo:country="LT"/>
    </style:style>
    <style:style style:name="T919" style:parent-style-name="DefaultParagraphFont" style:family="text">
      <style:text-properties style:font-name="Times New Roman" style:use-window-font-color="true" fo:language="lt" fo:country="LT"/>
    </style:style>
    <style:style style:name="T920" style:parent-style-name="DefaultParagraphFont" style:family="text">
      <style:text-properties style:font-name="Times New Roman" style:use-window-font-color="true" fo:language="lt" fo:country="LT"/>
    </style:style>
    <style:style style:name="P921" style:parent-style-name="Bodytext" style:family="paragraph">
      <style:paragraph-properties fo:margin-left="0.3937in">
        <style:tab-stops/>
      </style:paragraph-properties>
    </style:style>
    <style:style style:name="T922" style:parent-style-name="DefaultParagraphFont" style:family="text">
      <style:text-properties style:font-name="Times New Roman" fo:font-weight="bold" style:font-weight-asian="bold" style:font-weight-complex="bold" style:use-window-font-color="true" fo:language="lt" fo:country="LT"/>
    </style:style>
    <style:style style:name="T923" style:parent-style-name="DefaultParagraphFont" style:family="text">
      <style:text-properties style:font-name="Times New Roman" style:use-window-font-color="true" fo:language="lt" fo:country="LT"/>
    </style:style>
    <style:style style:name="T924" style:parent-style-name="DefaultParagraphFont" style:family="text">
      <style:text-properties style:font-name="Times New Roman" style:use-window-font-color="true" fo:language="lt" fo:country="LT"/>
    </style:style>
    <style:style style:name="P925" style:parent-style-name="Bodytext" style:family="paragraph">
      <style:paragraph-properties fo:margin-left="0.3937in">
        <style:tab-stops/>
      </style:paragraph-properties>
    </style:style>
    <style:style style:name="T926" style:parent-style-name="DefaultParagraphFont" style:family="text">
      <style:text-properties style:font-name="Times New Roman" fo:font-weight="bold" style:font-weight-asian="bold" style:font-weight-complex="bold" style:use-window-font-color="true" fo:language="lt" fo:country="LT"/>
    </style:style>
    <style:style style:name="T927" style:parent-style-name="DefaultParagraphFont" style:family="text">
      <style:text-properties style:font-name="Times New Roman" style:use-window-font-color="true" fo:language="lt" fo:country="LT"/>
    </style:style>
    <style:style style:name="P928" style:parent-style-name="Bodytext" style:family="paragraph">
      <style:paragraph-properties fo:margin-left="0.3937in">
        <style:tab-stops/>
      </style:paragraph-properties>
    </style:style>
    <style:style style:name="T929" style:parent-style-name="DefaultParagraphFont" style:family="text">
      <style:text-properties style:font-name="Times New Roman" fo:font-weight="bold" style:font-weight-asian="bold" style:font-weight-complex="bold" style:use-window-font-color="true" fo:language="lt" fo:country="LT"/>
    </style:style>
    <style:style style:name="T930" style:parent-style-name="DefaultParagraphFont" style:family="text">
      <style:text-properties style:font-name="Times New Roman" style:use-window-font-color="true" fo:language="lt" fo:country="LT"/>
    </style:style>
    <style:style style:name="T931" style:parent-style-name="DefaultParagraphFont" style:family="text">
      <style:text-properties style:font-name="Times New Roman" style:use-window-font-color="true" fo:language="lt" fo:country="LT"/>
    </style:style>
    <style:style style:name="T932" style:parent-style-name="DefaultParagraphFont" style:family="text">
      <style:text-properties style:font-name="Times New Roman" style:use-window-font-color="true" fo:language="lt" fo:country="LT"/>
    </style:style>
    <style:style style:name="P933" style:parent-style-name="Bodytext" style:family="paragraph">
      <style:paragraph-properties fo:margin-left="0.3937in">
        <style:tab-stops/>
      </style:paragraph-properties>
    </style:style>
    <style:style style:name="T934" style:parent-style-name="DefaultParagraphFont" style:family="text">
      <style:text-properties style:font-name="Times New Roman" fo:font-weight="bold" style:font-weight-asian="bold" style:font-weight-complex="bold" style:use-window-font-color="true" fo:language="lt" fo:country="LT"/>
    </style:style>
    <style:style style:name="T935" style:parent-style-name="DefaultParagraphFont" style:family="text">
      <style:text-properties style:font-name="Times New Roman" style:use-window-font-color="true" fo:language="lt" fo:country="LT"/>
    </style:style>
    <style:style style:name="P936" style:parent-style-name="Bodytext" style:family="paragraph">
      <style:paragraph-properties fo:margin-left="0.3937in">
        <style:tab-stops/>
      </style:paragraph-properties>
    </style:style>
    <style:style style:name="T937" style:parent-style-name="DefaultParagraphFont" style:family="text">
      <style:text-properties style:font-name="Times New Roman" fo:font-weight="bold" style:font-weight-asian="bold" style:font-weight-complex="bold" style:use-window-font-color="true" fo:language="lt" fo:country="LT"/>
    </style:style>
    <style:style style:name="T938" style:parent-style-name="DefaultParagraphFont" style:family="text">
      <style:text-properties style:font-name="Times New Roman" style:use-window-font-color="true" fo:language="lt" fo:country="LT"/>
    </style:style>
    <style:style style:name="P939" style:parent-style-name="Bodytext" style:family="paragraph">
      <style:paragraph-properties fo:margin-left="0.3937in">
        <style:tab-stops/>
      </style:paragraph-properties>
    </style:style>
    <style:style style:name="T940" style:parent-style-name="DefaultParagraphFont" style:family="text">
      <style:text-properties style:font-name="Times New Roman" fo:font-weight="bold" style:font-weight-asian="bold" style:font-weight-complex="bold" style:use-window-font-color="true" fo:language="lt" fo:country="LT"/>
    </style:style>
    <style:style style:name="T941" style:parent-style-name="DefaultParagraphFont" style:family="text">
      <style:text-properties style:font-name="Times New Roman" fo:font-weight="bold" style:font-weight-asian="bold" style:font-weight-complex="bold" style:use-window-font-color="true" fo:language="lt" fo:country="LT"/>
    </style:style>
    <style:style style:name="T942" style:parent-style-name="DefaultParagraphFont" style:family="text">
      <style:text-properties style:font-name="Times New Roman" style:use-window-font-color="true" fo:language="lt" fo:country="LT"/>
    </style:style>
    <style:style style:name="P943" style:parent-style-name="Bodytext" style:family="paragraph">
      <style:paragraph-properties fo:margin-left="0.3937in">
        <style:tab-stops/>
      </style:paragraph-properties>
    </style:style>
    <style:style style:name="T944" style:parent-style-name="DefaultParagraphFont" style:family="text">
      <style:text-properties style:font-name="Times New Roman" fo:font-weight="bold" style:font-weight-asian="bold" style:font-weight-complex="bold" style:use-window-font-color="true" fo:language="lt" fo:country="LT"/>
    </style:style>
    <style:style style:name="T945" style:parent-style-name="DefaultParagraphFont" style:family="text">
      <style:text-properties style:font-name="Times New Roman" style:use-window-font-color="true" fo:language="lt" fo:country="LT"/>
    </style:style>
    <style:style style:name="T946" style:parent-style-name="DefaultParagraphFont" style:family="text">
      <style:text-properties style:font-name="Times New Roman" style:use-window-font-color="true" fo:language="lt" fo:country="LT"/>
    </style:style>
    <style:style style:name="P947" style:parent-style-name="Bodytext" style:family="paragraph">
      <style:paragraph-properties fo:margin-left="0.3937in">
        <style:tab-stops/>
      </style:paragraph-properties>
    </style:style>
    <style:style style:name="T948" style:parent-style-name="DefaultParagraphFont" style:family="text">
      <style:text-properties style:font-name="Times New Roman" fo:font-weight="bold" style:font-weight-asian="bold" style:font-weight-complex="bold" style:use-window-font-color="true" fo:language="lt" fo:country="LT"/>
    </style:style>
    <style:style style:name="T949" style:parent-style-name="DefaultParagraphFont" style:family="text">
      <style:text-properties style:font-name="Times New Roman" style:use-window-font-color="true" fo:language="lt" fo:country="LT"/>
    </style:style>
    <style:style style:name="T950" style:parent-style-name="DefaultParagraphFont" style:family="text">
      <style:text-properties style:font-name="Times New Roman" style:use-window-font-color="true" fo:language="lt" fo:country="LT"/>
    </style:style>
    <style:style style:name="P951" style:parent-style-name="Bodytext" style:family="paragraph">
      <style:paragraph-properties fo:margin-left="0.3937in">
        <style:tab-stops/>
      </style:paragraph-properties>
      <style:text-properties style:font-name="Times New Roman" style:use-window-font-color="true" fo:language="lt" fo:country="LT"/>
    </style:style>
    <style:style style:name="P952" style:parent-style-name="Bodytext" style:family="paragraph">
      <style:paragraph-properties fo:margin-left="0.3937in">
        <style:tab-stops/>
      </style:paragraph-properties>
      <style:text-properties style:font-name="Times New Roman" style:use-window-font-color="true" fo:language="lt" fo:country="LT"/>
    </style:style>
    <style:style style:name="P953" style:parent-style-name="Bodytext" style:family="paragraph">
      <style:paragraph-properties fo:margin-left="0.3937in">
        <style:tab-stops/>
      </style:paragraph-properties>
      <style:text-properties style:font-name="Times New Roman" style:use-window-font-color="true" fo:language="lt" fo:country="LT"/>
    </style:style>
    <style:style style:name="P954" style:parent-style-name="Bodytext" style:family="paragraph">
      <style:paragraph-properties fo:margin-left="0.3937in">
        <style:tab-stops/>
      </style:paragraph-properties>
    </style:style>
    <style:style style:name="T955" style:parent-style-name="DefaultParagraphFont" style:family="text">
      <style:text-properties style:font-name="Times New Roman" fo:font-weight="bold" style:font-weight-asian="bold" style:font-weight-complex="bold" style:use-window-font-color="true" fo:language="lt" fo:country="LT"/>
    </style:style>
    <style:style style:name="T956" style:parent-style-name="DefaultParagraphFont" style:family="text">
      <style:text-properties style:font-name="Times New Roman" style:use-window-font-color="true" fo:language="lt" fo:country="LT"/>
    </style:style>
    <style:style style:name="T957" style:parent-style-name="DefaultParagraphFont" style:family="text">
      <style:text-properties style:font-name="Times New Roman" style:use-window-font-color="true" fo:language="lt" fo:country="LT"/>
    </style:style>
    <style:style style:name="T958" style:parent-style-name="DefaultParagraphFont" style:family="text">
      <style:text-properties style:font-name="Times New Roman" style:use-window-font-color="true" fo:language="lt" fo:country="LT"/>
    </style:style>
    <style:style style:name="T959" style:parent-style-name="DefaultParagraphFont" style:family="text">
      <style:text-properties style:font-name="Times New Roman" style:use-window-font-color="true" fo:language="lt" fo:country="LT"/>
    </style:style>
    <style:style style:name="P960" style:parent-style-name="Bodytext" style:family="paragraph">
      <style:paragraph-properties fo:margin-left="0.3937in">
        <style:tab-stops/>
      </style:paragraph-properties>
    </style:style>
    <style:style style:name="T961" style:parent-style-name="DefaultParagraphFont" style:family="text">
      <style:text-properties style:font-name="Times New Roman" fo:font-weight="bold" style:font-weight-asian="bold" style:font-weight-complex="bold" style:use-window-font-color="true" fo:language="lt" fo:country="LT"/>
    </style:style>
    <style:style style:name="T962" style:parent-style-name="DefaultParagraphFont" style:family="text">
      <style:text-properties style:font-name="Times New Roman" style:use-window-font-color="true" fo:language="lt" fo:country="LT"/>
    </style:style>
    <style:style style:name="P963" style:parent-style-name="Bodytext" style:family="paragraph">
      <style:paragraph-properties fo:margin-left="0.3937in">
        <style:tab-stops/>
      </style:paragraph-properties>
    </style:style>
    <style:style style:name="T964" style:parent-style-name="DefaultParagraphFont" style:family="text">
      <style:text-properties style:font-name="Times New Roman" fo:font-weight="bold" style:font-weight-asian="bold" style:font-weight-complex="bold" style:use-window-font-color="true" fo:language="lt" fo:country="LT"/>
    </style:style>
    <style:style style:name="T965" style:parent-style-name="DefaultParagraphFont" style:family="text">
      <style:text-properties style:font-name="Times New Roman" style:use-window-font-color="true" fo:language="lt" fo:country="LT"/>
    </style:style>
    <style:style style:name="T966" style:parent-style-name="DefaultParagraphFont" style:family="text">
      <style:text-properties style:font-name="Times New Roman"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P968" style:parent-style-name="Bodytext" style:family="paragraph">
      <style:paragraph-properties fo:margin-left="0.3937in">
        <style:tab-stops/>
      </style:paragraph-properties>
    </style:style>
    <style:style style:name="T969" style:parent-style-name="DefaultParagraphFont" style:family="text">
      <style:text-properties style:font-name="Times New Roman" fo:font-weight="bold" style:font-weight-asian="bold" style:font-weight-complex="bold" style:use-window-font-color="true" fo:language="lt" fo:country="LT"/>
    </style:style>
    <style:style style:name="T970" style:parent-style-name="DefaultParagraphFont" style:family="text">
      <style:text-properties style:font-name="Times New Roman" style:use-window-font-color="true" fo:language="lt" fo:country="LT"/>
    </style:style>
    <style:style style:name="T971" style:parent-style-name="DefaultParagraphFont" style:family="text">
      <style:text-properties style:font-name="Times New Roman" style:use-window-font-color="true" fo:language="lt" fo:country="LT"/>
    </style:style>
    <style:style style:name="P972" style:parent-style-name="Bodytext" style:family="paragraph">
      <style:paragraph-properties fo:margin-left="0.3937in">
        <style:tab-stops/>
      </style:paragraph-properties>
      <style:text-properties style:font-name="Times New Roman" style:use-window-font-color="true" fo:language="lt" fo:country="LT"/>
    </style:style>
    <style:style style:name="P973" style:parent-style-name="Bodytext" style:family="paragraph">
      <style:paragraph-properties fo:margin-left="0.3937in">
        <style:tab-stops/>
      </style:paragraph-properties>
    </style:style>
    <style:style style:name="T974" style:parent-style-name="DefaultParagraphFont" style:family="text">
      <style:text-properties style:font-name="Times New Roman" fo:font-weight="bold" style:font-weight-asian="bold" style:font-weight-complex="bold" style:use-window-font-color="true" fo:language="lt" fo:country="LT"/>
    </style:style>
    <style:style style:name="T975" style:parent-style-name="DefaultParagraphFont" style:family="text">
      <style:text-properties style:font-name="Times New Roman" style:use-window-font-color="true" fo:language="lt" fo:country="LT"/>
    </style:style>
    <style:style style:name="T976" style:parent-style-name="DefaultParagraphFont" style:family="text">
      <style:text-properties style:font-name="Times New Roman" style:use-window-font-color="true" fo:language="lt" fo:country="LT"/>
    </style:style>
    <style:style style:name="T977" style:parent-style-name="DefaultParagraphFont" style:family="text">
      <style:text-properties style:font-name="Times New Roman" style:use-window-font-color="true" fo:language="lt" fo:country="LT"/>
    </style:style>
    <style:style style:name="T978" style:parent-style-name="DefaultParagraphFont" style:family="text">
      <style:text-properties style:font-name="Times New Roman" style:use-window-font-color="true" fo:language="lt" fo:country="LT"/>
    </style:style>
    <style:style style:name="T979" style:parent-style-name="DefaultParagraphFont" style:family="text">
      <style:text-properties style:font-name="Times New Roman" style:use-window-font-color="true" fo:language="lt" fo:country="LT"/>
    </style:style>
    <style:style style:name="P980" style:parent-style-name="Bodytext" style:family="paragraph">
      <style:paragraph-properties fo:margin-left="0.3937in">
        <style:tab-stops/>
      </style:paragraph-properties>
    </style:style>
    <style:style style:name="T981" style:parent-style-name="DefaultParagraphFont" style:family="text">
      <style:text-properties style:font-name="Times New Roman" fo:font-weight="bold" style:font-weight-asian="bold" style:font-weight-complex="bold" style:use-window-font-color="true" fo:language="lt" fo:country="LT"/>
    </style:style>
    <style:style style:name="T982" style:parent-style-name="DefaultParagraphFont" style:family="text">
      <style:text-properties style:font-name="Times New Roman" style:use-window-font-color="true" fo:language="lt" fo:country="LT"/>
    </style:style>
    <style:style style:name="P983" style:parent-style-name="Bodytext" style:family="paragraph">
      <style:paragraph-properties fo:margin-left="0.3937in">
        <style:tab-stops/>
      </style:paragraph-properties>
      <style:text-properties style:font-name="Times New Roman" style:use-window-font-color="true" fo:language="lt" fo:country="LT"/>
    </style:style>
    <style:style style:name="P984" style:parent-style-name="Bodytext" style:family="paragraph">
      <style:paragraph-properties fo:margin-left="0.3937in">
        <style:tab-stops/>
      </style:paragraph-properties>
    </style:style>
    <style:style style:name="T985" style:parent-style-name="DefaultParagraphFont" style:family="text">
      <style:text-properties style:font-name="Times New Roman" style:use-window-font-color="true" fo:language="lt" fo:country="LT"/>
    </style:style>
    <style:style style:name="T986" style:parent-style-name="DefaultParagraphFont" style:family="text">
      <style:text-properties style:font-name="Times New Roman" style:use-window-font-color="true" fo:language="lt" fo:country="LT"/>
    </style:style>
    <style:style style:name="T987" style:parent-style-name="DefaultParagraphFont" style:family="text">
      <style:text-properties style:font-name="Times New Roman" fo:font-style="italic" style:font-style-asian="italic" style:font-style-complex="italic" style:use-window-font-color="true" fo:language="lt" fo:country="LT"/>
    </style:style>
    <style:style style:name="T988" style:parent-style-name="DefaultParagraphFont" style:family="text">
      <style:text-properties style:font-name="Times New Roman" style:use-window-font-color="true" fo:language="lt" fo:country="LT"/>
    </style:style>
    <style:style style:name="P989" style:parent-style-name="Bodytext" style:family="paragraph">
      <style:paragraph-properties fo:margin-left="0.3937in">
        <style:tab-stops/>
      </style:paragraph-properties>
    </style:style>
    <style:style style:name="T990" style:parent-style-name="DefaultParagraphFont" style:family="text">
      <style:text-properties style:font-name="Times New Roman" style:use-window-font-color="true" fo:language="lt" fo:country="LT"/>
    </style:style>
    <style:style style:name="T991" style:parent-style-name="DefaultParagraphFont" style:family="text">
      <style:text-properties style:font-name="Times New Roman" style:use-window-font-color="true" fo:language="lt" fo:country="LT"/>
    </style:style>
    <style:style style:name="T992" style:parent-style-name="DefaultParagraphFont" style:family="text">
      <style:text-properties style:font-name="Times New Roman" fo:font-style="italic" style:font-style-asian="italic" style:font-style-complex="italic" style:use-window-font-color="true" fo:language="lt" fo:country="LT"/>
    </style:style>
    <style:style style:name="T993" style:parent-style-name="DefaultParagraphFont" style:family="text">
      <style:text-properties style:font-name="Times New Roman" style:use-window-font-color="true" fo:language="lt" fo:country="LT"/>
    </style:style>
    <style:style style:name="T994" style:parent-style-name="DefaultParagraphFont" style:family="text">
      <style:text-properties style:font-name="Times New Roman" fo:font-style="italic" style:font-style-asian="italic" style:font-style-complex="italic" style:use-window-font-color="true" fo:language="lt" fo:country="LT"/>
    </style:style>
    <style:style style:name="T995" style:parent-style-name="DefaultParagraphFont" style:family="text">
      <style:text-properties style:font-name="Times New Roman" style:use-window-font-color="true" fo:language="lt" fo:country="LT"/>
    </style:style>
    <style:style style:name="T996" style:parent-style-name="DefaultParagraphFont" style:family="text">
      <style:text-properties style:font-name="Times New Roman" fo:font-style="italic" style:font-style-asian="italic" style:font-style-complex="italic" style:use-window-font-color="true" fo:language="lt" fo:country="LT"/>
    </style:style>
    <style:style style:name="T997" style:parent-style-name="DefaultParagraphFont" style:family="text">
      <style:text-properties style:font-name="Times New Roman" fo:font-style="italic" style:font-style-asian="italic" style:font-style-complex="italic" style:use-window-font-color="true" fo:language="lt" fo:country="LT"/>
    </style:style>
    <style:style style:name="T998" style:parent-style-name="DefaultParagraphFont" style:family="text">
      <style:text-properties style:font-name="Times New Roman" style:use-window-font-color="true" fo:language="lt" fo:country="LT"/>
    </style:style>
    <style:style style:name="P999" style:parent-style-name="Bodytext" style:family="paragraph">
      <style:paragraph-properties fo:margin-left="0.3937in">
        <style:tab-stops/>
      </style:paragraph-properties>
    </style:style>
    <style:style style:name="T1000" style:parent-style-name="DefaultParagraphFont" style:family="text">
      <style:text-properties style:font-name="Times New Roman" fo:font-weight="bold" style:font-weight-asian="bold" style:font-weight-complex="bold" style:use-window-font-color="true" fo:language="lt" fo:country="LT"/>
    </style:style>
    <style:style style:name="T1001" style:parent-style-name="DefaultParagraphFont" style:family="text">
      <style:text-properties style:font-name="Times New Roman" style:use-window-font-color="true" fo:language="lt" fo:country="LT"/>
    </style:style>
    <style:style style:name="P1002" style:parent-style-name="Bodytext" style:family="paragraph">
      <style:paragraph-properties fo:margin-left="0.3937in">
        <style:tab-stops/>
      </style:paragraph-properties>
    </style:style>
    <style:style style:name="T1003" style:parent-style-name="DefaultParagraphFont" style:family="text">
      <style:text-properties style:font-name="Times New Roman" fo:font-weight="bold" style:font-weight-asian="bold" style:font-weight-complex="bold" style:use-window-font-color="true" fo:language="lt" fo:country="LT"/>
    </style:style>
    <style:style style:name="T1004" style:parent-style-name="DefaultParagraphFont" style:family="text">
      <style:text-properties style:font-name="Times New Roman" style:use-window-font-color="true" fo:language="lt" fo:country="LT"/>
    </style:style>
    <style:style style:name="P1005" style:parent-style-name="Bodytext" style:family="paragraph">
      <style:paragraph-properties fo:margin-left="0.3937in">
        <style:tab-stops/>
      </style:paragraph-properties>
    </style:style>
    <style:style style:name="T1006" style:parent-style-name="DefaultParagraphFont" style:family="text">
      <style:text-properties style:font-name="Times New Roman" fo:font-weight="bold" style:font-weight-asian="bold" style:font-weight-complex="bold" style:use-window-font-color="true" fo:language="lt" fo:country="LT"/>
    </style:style>
    <style:style style:name="T1007" style:parent-style-name="DefaultParagraphFont" style:family="text">
      <style:text-properties style:font-name="Times New Roman" style:use-window-font-color="true" fo:language="lt" fo:country="LT"/>
    </style:style>
    <style:style style:name="T1008" style:parent-style-name="DefaultParagraphFont" style:family="text">
      <style:text-properties style:font-name="Times New Roman" style:use-window-font-color="true" fo:language="lt" fo:country="LT"/>
    </style:style>
    <style:style style:name="P1009" style:parent-style-name="Bodytext" style:family="paragraph">
      <style:paragraph-properties fo:margin-left="0.3937in">
        <style:tab-stops/>
      </style:paragraph-properties>
    </style:style>
    <style:style style:name="T1010" style:parent-style-name="DefaultParagraphFont" style:family="text">
      <style:text-properties style:font-name="Times New Roman" fo:font-weight="bold" style:font-weight-asian="bold" style:font-weight-complex="bold" style:use-window-font-color="true" fo:language="lt" fo:country="LT"/>
    </style:style>
    <style:style style:name="T1011" style:parent-style-name="DefaultParagraphFont" style:family="text">
      <style:text-properties style:font-name="Times New Roman" style:use-window-font-color="true" fo:language="lt" fo:country="LT"/>
    </style:style>
    <style:style style:name="P1012" style:parent-style-name="Bodytext" style:family="paragraph">
      <style:paragraph-properties fo:margin-left="0.3937in">
        <style:tab-stops/>
      </style:paragraph-properties>
    </style:style>
    <style:style style:name="T1013" style:parent-style-name="DefaultParagraphFont" style:family="text">
      <style:text-properties style:font-name="Times New Roman" fo:font-weight="bold" style:font-weight-asian="bold" style:font-weight-complex="bold" style:use-window-font-color="true" fo:language="lt" fo:country="LT"/>
    </style:style>
    <style:style style:name="T1014" style:parent-style-name="DefaultParagraphFont" style:family="text">
      <style:text-properties style:font-name="Times New Roman" style:use-window-font-color="true" fo:language="lt" fo:country="LT"/>
    </style:style>
    <style:style style:name="P1015" style:parent-style-name="Bodytext" style:family="paragraph">
      <style:paragraph-properties fo:margin-left="0.3937in">
        <style:tab-stops/>
      </style:paragraph-properties>
    </style:style>
    <style:style style:name="T1016" style:parent-style-name="DefaultParagraphFont" style:family="text">
      <style:text-properties style:font-name="Times New Roman" fo:font-weight="bold" style:font-weight-asian="bold" style:font-weight-complex="bold" style:use-window-font-color="true" fo:language="lt" fo:country="LT"/>
    </style:style>
    <style:style style:name="T1017" style:parent-style-name="DefaultParagraphFont" style:family="text">
      <style:text-properties style:font-name="Times New Roman" style:use-window-font-color="true" fo:language="lt" fo:country="LT"/>
    </style:style>
    <style:style style:name="T1018" style:parent-style-name="DefaultParagraphFont" style:family="text">
      <style:text-properties style:font-name="Times New Roman" style:use-window-font-color="true" fo:language="lt" fo:country="LT"/>
    </style:style>
    <style:style style:name="P1019" style:parent-style-name="Bodytext" style:family="paragraph">
      <style:paragraph-properties fo:margin-left="0.3937in">
        <style:tab-stops/>
      </style:paragraph-properties>
    </style:style>
    <style:style style:name="T1020" style:parent-style-name="DefaultParagraphFont" style:family="text">
      <style:text-properties style:font-name="Times New Roman" fo:font-weight="bold" style:font-weight-asian="bold" style:font-weight-complex="bold" style:use-window-font-color="true" fo:language="lt" fo:country="LT"/>
    </style:style>
    <style:style style:name="T1021" style:parent-style-name="DefaultParagraphFont" style:family="text">
      <style:text-properties style:font-name="Times New Roman" style:use-window-font-color="true" fo:language="lt" fo:country="LT"/>
    </style:style>
    <style:style style:name="P1022" style:parent-style-name="Bodytext" style:family="paragraph">
      <style:paragraph-properties fo:margin-left="0.3937in">
        <style:tab-stops/>
      </style:paragraph-properties>
    </style:style>
    <style:style style:name="T1023" style:parent-style-name="DefaultParagraphFont" style:family="text">
      <style:text-properties style:font-name="Times New Roman" fo:font-weight="bold" style:font-weight-asian="bold" style:font-weight-complex="bold" style:use-window-font-color="true" fo:language="lt" fo:country="LT"/>
    </style:style>
    <style:style style:name="T1024" style:parent-style-name="DefaultParagraphFont" style:family="text">
      <style:text-properties style:font-name="Times New Roman" style:use-window-font-color="true" fo:language="lt" fo:country="LT"/>
    </style:style>
    <style:style style:name="P1025" style:parent-style-name="Bodytext" style:family="paragraph">
      <style:paragraph-properties fo:margin-left="0.3937in">
        <style:tab-stops/>
      </style:paragraph-properties>
    </style:style>
    <style:style style:name="T1026" style:parent-style-name="DefaultParagraphFont" style:family="text">
      <style:text-properties style:font-name="Times New Roman" fo:font-weight="bold" style:font-weight-asian="bold" style:font-weight-complex="bold" style:use-window-font-color="true" fo:language="lt" fo:country="LT"/>
    </style:style>
    <style:style style:name="T1027" style:parent-style-name="DefaultParagraphFont" style:family="text">
      <style:text-properties style:font-name="Times New Roman" style:use-window-font-color="true" fo:language="lt" fo:country="LT"/>
    </style:style>
    <style:style style:name="T1028" style:parent-style-name="DefaultParagraphFont" style:family="text">
      <style:text-properties style:font-name="Times New Roman" style:use-window-font-color="true" fo:language="lt" fo:country="LT"/>
    </style:style>
    <style:style style:name="T1029" style:parent-style-name="DefaultParagraphFont" style:family="text">
      <style:text-properties style:font-name="Times New Roman" style:use-window-font-color="true" fo:language="lt" fo:country="LT"/>
    </style:style>
    <style:style style:name="P1030" style:parent-style-name="Bodytext" style:family="paragraph">
      <style:paragraph-properties fo:margin-left="0.3937in">
        <style:tab-stops/>
      </style:paragraph-properties>
    </style:style>
    <style:style style:name="T1031" style:parent-style-name="DefaultParagraphFont" style:family="text">
      <style:text-properties style:font-name="Times New Roman" fo:font-weight="bold" style:font-weight-asian="bold" style:font-weight-complex="bold" style:use-window-font-color="true" fo:language="lt" fo:country="LT"/>
    </style:style>
    <style:style style:name="T1032" style:parent-style-name="DefaultParagraphFont" style:family="text">
      <style:text-properties style:font-name="Times New Roman" style:use-window-font-color="true" fo:language="lt" fo:country="LT"/>
    </style:style>
    <style:style style:name="P1033" style:parent-style-name="Bodytext" style:family="paragraph">
      <style:paragraph-properties fo:margin-left="0.3937in">
        <style:tab-stops/>
      </style:paragraph-properties>
    </style:style>
    <style:style style:name="T1034" style:parent-style-name="DefaultParagraphFont" style:family="text">
      <style:text-properties style:font-name="Times New Roman" fo:font-weight="bold" style:font-weight-asian="bold" style:font-weight-complex="bold" style:use-window-font-color="true" fo:language="lt" fo:country="LT"/>
    </style:style>
    <style:style style:name="T1035" style:parent-style-name="DefaultParagraphFont" style:family="text">
      <style:text-properties style:font-name="Times New Roman" style:use-window-font-color="true" fo:language="lt" fo:country="LT"/>
    </style:style>
    <style:style style:name="T1036" style:parent-style-name="DefaultParagraphFont" style:family="text">
      <style:text-properties style:font-name="Times New Roman" style:use-window-font-color="true" fo:language="lt" fo:country="LT"/>
    </style:style>
    <style:style style:name="P1037" style:parent-style-name="Bodytext" style:family="paragraph">
      <style:paragraph-properties fo:margin-left="0.3937in">
        <style:tab-stops/>
      </style:paragraph-properties>
    </style:style>
    <style:style style:name="T1038" style:parent-style-name="DefaultParagraphFont" style:family="text">
      <style:text-properties style:font-name="Times New Roman" fo:font-weight="bold" style:font-weight-asian="bold" style:font-weight-complex="bold" style:use-window-font-color="true" fo:language="lt" fo:country="LT"/>
    </style:style>
    <style:style style:name="T1039" style:parent-style-name="DefaultParagraphFont" style:family="text">
      <style:text-properties style:font-name="Times New Roman" style:use-window-font-color="true" fo:language="lt" fo:country="LT"/>
    </style:style>
    <style:style style:name="T1040" style:parent-style-name="DefaultParagraphFont" style:family="text">
      <style:text-properties style:font-name="Times New Roman" style:use-window-font-color="true" fo:language="lt" fo:country="LT"/>
    </style:style>
    <style:style style:name="P1041" style:parent-style-name="Bodytext" style:family="paragraph">
      <style:paragraph-properties fo:margin-left="0.3937in">
        <style:tab-stops/>
      </style:paragraph-properties>
    </style:style>
    <style:style style:name="T1042" style:parent-style-name="DefaultParagraphFont" style:family="text">
      <style:text-properties style:font-name="Times New Roman" fo:font-weight="bold" style:font-weight-asian="bold" style:font-weight-complex="bold" style:use-window-font-color="true" fo:language="lt" fo:country="LT"/>
    </style:style>
    <style:style style:name="T1043" style:parent-style-name="DefaultParagraphFont" style:family="text">
      <style:text-properties style:font-name="Times New Roman" style:use-window-font-color="true" fo:language="lt" fo:country="LT"/>
    </style:style>
    <style:style style:name="T1044" style:parent-style-name="DefaultParagraphFont" style:family="text">
      <style:text-properties style:font-name="Times New Roman" style:use-window-font-color="true" fo:language="lt" fo:country="LT"/>
    </style:style>
    <style:style style:name="P1045" style:parent-style-name="Bodytext" style:family="paragraph">
      <style:paragraph-properties fo:margin-left="0.3937in">
        <style:tab-stops/>
      </style:paragraph-properties>
    </style:style>
    <style:style style:name="T1046" style:parent-style-name="DefaultParagraphFont" style:family="text">
      <style:text-properties style:font-name="Times New Roman" fo:font-weight="bold" style:font-weight-asian="bold" style:font-weight-complex="bold" style:use-window-font-color="true" fo:language="lt" fo:country="LT"/>
    </style:style>
    <style:style style:name="T1047" style:parent-style-name="DefaultParagraphFont" style:family="text">
      <style:text-properties style:font-name="Times New Roman" style:use-window-font-color="true" fo:language="lt" fo:country="LT"/>
    </style:style>
    <style:style style:name="P1048" style:parent-style-name="Bodytext" style:family="paragraph">
      <style:paragraph-properties fo:margin-left="0.3937in">
        <style:tab-stops/>
      </style:paragraph-properties>
    </style:style>
    <style:style style:name="T1049" style:parent-style-name="DefaultParagraphFont" style:family="text">
      <style:text-properties style:font-name="Times New Roman" fo:font-weight="bold" style:font-weight-asian="bold" style:font-weight-complex="bold" style:use-window-font-color="true" fo:language="lt" fo:country="LT"/>
    </style:style>
    <style:style style:name="T1050" style:parent-style-name="DefaultParagraphFont" style:family="text">
      <style:text-properties style:font-name="Times New Roman" style:use-window-font-color="true" fo:language="lt" fo:country="LT"/>
    </style:style>
    <style:style style:name="T1051" style:parent-style-name="DefaultParagraphFont" style:family="text">
      <style:text-properties style:font-name="Times New Roman" style:use-window-font-color="true" fo:language="lt" fo:country="LT"/>
    </style:style>
    <style:style style:name="T1052" style:parent-style-name="DefaultParagraphFont" style:family="text">
      <style:text-properties style:font-name="Times New Roman" style:use-window-font-color="true" fo:language="lt" fo:country="LT"/>
    </style:style>
    <style:style style:name="P1053" style:parent-style-name="Bodytext" style:family="paragraph">
      <style:paragraph-properties fo:margin-left="0.3937in">
        <style:tab-stops/>
      </style:paragraph-properties>
    </style:style>
    <style:style style:name="T1054" style:parent-style-name="DefaultParagraphFont" style:family="text">
      <style:text-properties style:font-name="Times New Roman" fo:font-weight="bold" style:font-weight-asian="bold" style:font-weight-complex="bold" style:use-window-font-color="true" fo:language="lt" fo:country="LT"/>
    </style:style>
    <style:style style:name="T1055" style:parent-style-name="DefaultParagraphFont" style:family="text">
      <style:text-properties style:font-name="Times New Roman" style:use-window-font-color="true" fo:language="lt" fo:country="LT"/>
    </style:style>
    <style:style style:name="P1056" style:parent-style-name="Bodytext" style:family="paragraph">
      <style:paragraph-properties fo:margin-left="0.3937in">
        <style:tab-stops/>
      </style:paragraph-properties>
    </style:style>
    <style:style style:name="T1057" style:parent-style-name="DefaultParagraphFont" style:family="text">
      <style:text-properties style:font-name="Times New Roman" fo:font-weight="bold" style:font-weight-asian="bold" style:font-weight-complex="bold" style:use-window-font-color="true" fo:language="lt" fo:country="LT"/>
    </style:style>
    <style:style style:name="T1058" style:parent-style-name="DefaultParagraphFont" style:family="text">
      <style:text-properties style:font-name="Times New Roman" style:use-window-font-color="true" fo:language="lt" fo:country="LT"/>
    </style:style>
    <style:style style:name="P1059" style:parent-style-name="Bodytext" style:family="paragraph">
      <style:paragraph-properties fo:margin-left="0.3937in">
        <style:tab-stops/>
      </style:paragraph-properties>
    </style:style>
    <style:style style:name="T1060" style:parent-style-name="DefaultParagraphFont" style:family="text">
      <style:text-properties style:font-name="Times New Roman" fo:font-weight="bold" style:font-weight-asian="bold" style:font-weight-complex="bold" style:use-window-font-color="true" fo:language="lt" fo:country="LT"/>
    </style:style>
    <style:style style:name="T1061" style:parent-style-name="DefaultParagraphFont" style:family="text">
      <style:text-properties style:font-name="Times New Roman" style:use-window-font-color="true" fo:language="lt" fo:country="LT"/>
    </style:style>
    <style:style style:name="T1062" style:parent-style-name="DefaultParagraphFont" style:family="text">
      <style:text-properties style:font-name="Times New Roman" style:use-window-font-color="true" fo:language="lt" fo:country="LT"/>
    </style:style>
    <style:style style:name="P1063" style:parent-style-name="Bodytext" style:family="paragraph">
      <style:paragraph-properties fo:margin-left="0.3937in">
        <style:tab-stops/>
      </style:paragraph-properties>
    </style:style>
    <style:style style:name="T1064" style:parent-style-name="DefaultParagraphFont" style:family="text">
      <style:text-properties style:font-name="Times New Roman" fo:font-weight="bold" style:font-weight-asian="bold" style:font-weight-complex="bold" style:use-window-font-color="true" fo:language="lt" fo:country="LT"/>
    </style:style>
    <style:style style:name="T1065" style:parent-style-name="DefaultParagraphFont" style:family="text">
      <style:text-properties style:font-name="Times New Roman" style:use-window-font-color="true" fo:language="lt" fo:country="LT"/>
    </style:style>
    <style:style style:name="P1066" style:parent-style-name="Bodytext" style:family="paragraph">
      <style:paragraph-properties fo:margin-left="0.3937in">
        <style:tab-stops/>
      </style:paragraph-properties>
    </style:style>
    <style:style style:name="T1067" style:parent-style-name="DefaultParagraphFont" style:family="text">
      <style:text-properties style:font-name="Times New Roman" fo:font-weight="bold" style:font-weight-asian="bold" style:font-weight-complex="bold" style:use-window-font-color="true" fo:language="lt" fo:country="LT"/>
    </style:style>
    <style:style style:name="T1068" style:parent-style-name="DefaultParagraphFont" style:family="text">
      <style:text-properties style:font-name="Times New Roman" style:use-window-font-color="true" fo:language="lt" fo:country="LT"/>
    </style:style>
    <style:style style:name="T1069" style:parent-style-name="DefaultParagraphFont" style:family="text">
      <style:text-properties style:font-name="Times New Roman" style:use-window-font-color="true" fo:language="lt" fo:country="LT"/>
    </style:style>
    <style:style style:name="P1070" style:parent-style-name="Bodytext" style:family="paragraph">
      <style:paragraph-properties fo:margin-left="0.3937in">
        <style:tab-stops/>
      </style:paragraph-properties>
    </style:style>
    <style:style style:name="T1071" style:parent-style-name="DefaultParagraphFont" style:family="text">
      <style:text-properties style:font-name="Times New Roman" fo:font-weight="bold" style:font-weight-asian="bold" style:font-weight-complex="bold" style:use-window-font-color="true" fo:language="lt" fo:country="LT"/>
    </style:style>
    <style:style style:name="T1072" style:parent-style-name="DefaultParagraphFont" style:family="text">
      <style:text-properties style:font-name="Times New Roman" style:use-window-font-color="true" fo:language="lt" fo:country="LT"/>
    </style:style>
    <style:style style:name="P1073" style:parent-style-name="Bodytext" style:family="paragraph">
      <style:paragraph-properties fo:margin-left="0.3937in">
        <style:tab-stops/>
      </style:paragraph-properties>
    </style:style>
    <style:style style:name="T1074" style:parent-style-name="DefaultParagraphFont" style:family="text">
      <style:text-properties style:font-name="Times New Roman" fo:font-weight="bold" style:font-weight-asian="bold" style:font-weight-complex="bold" style:use-window-font-color="true" fo:language="lt" fo:country="LT"/>
    </style:style>
    <style:style style:name="T1075" style:parent-style-name="DefaultParagraphFont" style:family="text">
      <style:text-properties style:font-name="Times New Roman" style:use-window-font-color="true" fo:language="lt" fo:country="LT"/>
    </style:style>
    <style:style style:name="T1076" style:parent-style-name="DefaultParagraphFont" style:family="text">
      <style:text-properties style:font-name="Times New Roman" style:use-window-font-color="true" fo:language="lt" fo:country="LT"/>
    </style:style>
    <style:style style:name="P1077" style:parent-style-name="Bodytext" style:family="paragraph">
      <style:paragraph-properties fo:margin-left="0.3937in">
        <style:tab-stops/>
      </style:paragraph-properties>
    </style:style>
    <style:style style:name="T1078" style:parent-style-name="DefaultParagraphFont" style:family="text">
      <style:text-properties style:font-name="Times New Roman" fo:font-weight="bold" style:font-weight-asian="bold" style:font-weight-complex="bold" style:use-window-font-color="true" fo:language="lt" fo:country="LT"/>
    </style:style>
    <style:style style:name="T1079" style:parent-style-name="DefaultParagraphFont" style:family="text">
      <style:text-properties style:font-name="Times New Roman" style:use-window-font-color="true" fo:language="lt" fo:country="LT"/>
    </style:style>
    <style:style style:name="P1080" style:parent-style-name="Bodytext" style:family="paragraph">
      <style:paragraph-properties fo:margin-left="0.3937in">
        <style:tab-stops/>
      </style:paragraph-properties>
    </style:style>
    <style:style style:name="T1081" style:parent-style-name="DefaultParagraphFont" style:family="text">
      <style:text-properties style:font-name="Times New Roman" fo:font-weight="bold" style:font-weight-asian="bold" style:font-weight-complex="bold" style:use-window-font-color="true" fo:language="lt" fo:country="LT"/>
    </style:style>
    <style:style style:name="T1082" style:parent-style-name="DefaultParagraphFont" style:family="text">
      <style:text-properties style:font-name="Times New Roman" style:use-window-font-color="true" fo:language="lt" fo:country="LT"/>
    </style:style>
    <style:style style:name="T1083" style:parent-style-name="DefaultParagraphFont" style:family="text">
      <style:text-properties style:font-name="Times New Roman" style:use-window-font-color="true" fo:language="lt" fo:country="LT"/>
    </style:style>
    <style:style style:name="T1084" style:parent-style-name="DefaultParagraphFont" style:family="text">
      <style:text-properties style:font-name="Times New Roman" style:use-window-font-color="true" fo:language="lt" fo:country="LT"/>
    </style:style>
    <style:style style:name="T1085" style:parent-style-name="DefaultParagraphFont" style:family="text">
      <style:text-properties style:font-name="Times New Roman" style:use-window-font-color="true" fo:language="lt" fo:country="LT"/>
    </style:style>
    <style:style style:name="T1086" style:parent-style-name="DefaultParagraphFont" style:family="text">
      <style:text-properties style:font-name="Times New Roman" style:use-window-font-color="true" fo:language="lt" fo:country="LT"/>
    </style:style>
    <style:style style:name="T1087" style:parent-style-name="DefaultParagraphFont" style:family="text">
      <style:text-properties style:font-name="Times New Roman" style:use-window-font-color="true" fo:language="lt" fo:country="LT"/>
    </style:style>
    <style:style style:name="P1088" style:parent-style-name="Bodytext" style:family="paragraph">
      <style:paragraph-properties fo:margin-left="0.3937in">
        <style:tab-stops/>
      </style:paragraph-properties>
    </style:style>
    <style:style style:name="T1089" style:parent-style-name="DefaultParagraphFont" style:family="text">
      <style:text-properties style:font-name="Times New Roman" fo:font-weight="bold" style:font-weight-asian="bold" style:font-weight-complex="bold" style:use-window-font-color="true" fo:language="lt" fo:country="LT"/>
    </style:style>
    <style:style style:name="T1090" style:parent-style-name="DefaultParagraphFont" style:family="text">
      <style:text-properties style:font-name="Times New Roman" style:use-window-font-color="true" fo:language="lt" fo:country="LT"/>
    </style:style>
    <style:style style:name="P1091" style:parent-style-name="Bodytext" style:family="paragraph">
      <style:paragraph-properties fo:margin-left="0.3937in">
        <style:tab-stops/>
      </style:paragraph-properties>
    </style:style>
    <style:style style:name="T1092" style:parent-style-name="DefaultParagraphFont" style:family="text">
      <style:text-properties style:font-name="Times New Roman" fo:font-weight="bold" style:font-weight-asian="bold" style:font-weight-complex="bold" style:use-window-font-color="true" fo:language="lt" fo:country="LT"/>
    </style:style>
    <style:style style:name="T1093" style:parent-style-name="DefaultParagraphFont" style:family="text">
      <style:text-properties style:font-name="Times New Roman" style:use-window-font-color="true" fo:language="lt" fo:country="LT"/>
    </style:style>
    <style:style style:name="T1094" style:parent-style-name="DefaultParagraphFont" style:family="text">
      <style:text-properties style:font-name="Times New Roman" style:use-window-font-color="true" fo:language="lt" fo:country="LT"/>
    </style:style>
    <style:style style:name="T1095" style:parent-style-name="DefaultParagraphFont" style:family="text">
      <style:text-properties style:font-name="Times New Roman" style:use-window-font-color="true" fo:language="lt" fo:country="LT"/>
    </style:style>
    <style:style style:name="T1096" style:parent-style-name="DefaultParagraphFont" style:family="text">
      <style:text-properties style:font-name="Times New Roman" style:use-window-font-color="true" fo:language="lt" fo:country="LT"/>
    </style:style>
    <style:style style:name="T1097" style:parent-style-name="DefaultParagraphFont" style:family="text">
      <style:text-properties style:font-name="Times New Roman" style:use-window-font-color="true" fo:language="lt" fo:country="LT"/>
    </style:style>
    <style:style style:name="P1098" style:parent-style-name="Bodytext" style:family="paragraph">
      <style:paragraph-properties fo:margin-left="0.3937in">
        <style:tab-stops/>
      </style:paragraph-properties>
    </style:style>
    <style:style style:name="T1099" style:parent-style-name="DefaultParagraphFont" style:family="text">
      <style:text-properties style:font-name="Times New Roman" fo:font-weight="bold" style:font-weight-asian="bold" style:font-weight-complex="bold" style:use-window-font-color="true" fo:language="lt" fo:country="LT"/>
    </style:style>
    <style:style style:name="T1100" style:parent-style-name="DefaultParagraphFont" style:family="text">
      <style:text-properties style:font-name="Times New Roman" style:use-window-font-color="true" fo:language="lt" fo:country="LT"/>
    </style:style>
    <style:style style:name="P1101" style:parent-style-name="Bodytext" style:family="paragraph">
      <style:paragraph-properties fo:margin-left="0.3937in">
        <style:tab-stops/>
      </style:paragraph-properties>
    </style:style>
    <style:style style:name="T1102" style:parent-style-name="DefaultParagraphFont" style:family="text">
      <style:text-properties style:font-name="Times New Roman" fo:font-weight="bold" style:font-weight-asian="bold" style:font-weight-complex="bold" style:use-window-font-color="true" fo:language="lt" fo:country="LT"/>
    </style:style>
    <style:style style:name="T1103" style:parent-style-name="DefaultParagraphFont" style:family="text">
      <style:text-properties style:font-name="Times New Roman" style:use-window-font-color="true" fo:language="lt" fo:country="LT"/>
    </style:style>
    <style:style style:name="T1104" style:parent-style-name="DefaultParagraphFont" style:family="text">
      <style:text-properties style:font-name="Times New Roman" style:use-window-font-color="true" fo:language="lt" fo:country="LT"/>
    </style:style>
    <style:style style:name="T1105" style:parent-style-name="DefaultParagraphFont" style:family="text">
      <style:text-properties style:font-name="Times New Roman" style:use-window-font-color="true" fo:language="lt" fo:country="LT"/>
    </style:style>
    <style:style style:name="T1106" style:parent-style-name="DefaultParagraphFont" style:family="text">
      <style:text-properties style:font-name="Times New Roman" style:use-window-font-color="true" fo:language="lt" fo:country="LT"/>
    </style:style>
    <style:style style:name="P1107" style:parent-style-name="Bodytext" style:family="paragraph">
      <style:paragraph-properties fo:margin-left="0.3937in">
        <style:tab-stops/>
      </style:paragraph-properties>
    </style:style>
    <style:style style:name="T1108" style:parent-style-name="DefaultParagraphFont" style:family="text">
      <style:text-properties style:font-name="Times New Roman" fo:font-weight="bold" style:font-weight-asian="bold" style:font-weight-complex="bold" style:use-window-font-color="true" fo:language="lt" fo:country="LT"/>
    </style:style>
    <style:style style:name="T1109" style:parent-style-name="DefaultParagraphFont" style:family="text">
      <style:text-properties style:font-name="Times New Roman" style:use-window-font-color="true" fo:language="lt" fo:country="LT"/>
    </style:style>
    <style:style style:name="P1110" style:parent-style-name="Bodytext" style:family="paragraph">
      <style:paragraph-properties fo:margin-left="0.3937in">
        <style:tab-stops/>
      </style:paragraph-properties>
    </style:style>
    <style:style style:name="T1111" style:parent-style-name="DefaultParagraphFont" style:family="text">
      <style:text-properties style:font-name="Times New Roman" fo:font-weight="bold" style:font-weight-asian="bold" style:font-weight-complex="bold" style:use-window-font-color="true" fo:language="lt" fo:country="LT"/>
    </style:style>
    <style:style style:name="T1112" style:parent-style-name="DefaultParagraphFont" style:family="text">
      <style:text-properties style:font-name="Times New Roman" style:use-window-font-color="true" fo:language="lt" fo:country="LT"/>
    </style:style>
    <style:style style:name="T1113" style:parent-style-name="DefaultParagraphFont" style:family="text">
      <style:text-properties style:font-name="Times New Roman" style:use-window-font-color="true" fo:language="lt" fo:country="LT"/>
    </style:style>
    <style:style style:name="T1114" style:parent-style-name="DefaultParagraphFont" style:family="text">
      <style:text-properties style:font-name="Times New Roman" style:use-window-font-color="true" fo:language="lt" fo:country="LT"/>
    </style:style>
    <style:style style:name="T1115" style:parent-style-name="DefaultParagraphFont" style:family="text">
      <style:text-properties style:font-name="Times New Roman" style:use-window-font-color="true" fo:language="lt" fo:country="LT"/>
    </style:style>
    <style:style style:name="T1116" style:parent-style-name="DefaultParagraphFont" style:family="text">
      <style:text-properties style:font-name="Times New Roman" style:use-window-font-color="true" fo:language="lt" fo:country="LT"/>
    </style:style>
    <style:style style:name="P1117" style:parent-style-name="Bodytext" style:family="paragraph">
      <style:paragraph-properties fo:margin-left="0.3937in">
        <style:tab-stops/>
      </style:paragraph-properties>
    </style:style>
    <style:style style:name="T1118" style:parent-style-name="DefaultParagraphFont" style:family="text">
      <style:text-properties style:font-name="Times New Roman" fo:font-weight="bold" style:font-weight-asian="bold" style:font-weight-complex="bold" style:use-window-font-color="true" fo:language="lt" fo:country="LT"/>
    </style:style>
    <style:style style:name="T1119" style:parent-style-name="DefaultParagraphFont" style:family="text">
      <style:text-properties style:font-name="Times New Roman" fo:font-weight="bold" style:font-weight-asian="bold" style:font-weight-complex="bold" style:use-window-font-color="true" fo:language="lt" fo:country="LT"/>
    </style:style>
    <style:style style:name="T1120" style:parent-style-name="DefaultParagraphFont" style:family="text">
      <style:text-properties style:font-name="Times New Roman" style:use-window-font-color="true" fo:language="lt" fo:country="LT"/>
    </style:style>
    <style:style style:name="P1121" style:parent-style-name="Bodytext" style:family="paragraph">
      <style:paragraph-properties fo:margin-left="0.3937in">
        <style:tab-stops/>
      </style:paragraph-properties>
    </style:style>
    <style:style style:name="T1122" style:parent-style-name="DefaultParagraphFont" style:family="text">
      <style:text-properties style:font-name="Times New Roman" fo:font-weight="bold" style:font-weight-asian="bold" style:font-weight-complex="bold" style:use-window-font-color="true" fo:language="lt" fo:country="LT"/>
    </style:style>
    <style:style style:name="T1123" style:parent-style-name="DefaultParagraphFont" style:family="text">
      <style:text-properties style:font-name="Times New Roman" style:use-window-font-color="true" fo:language="lt" fo:country="LT"/>
    </style:style>
    <style:style style:name="T1124" style:parent-style-name="DefaultParagraphFont" style:family="text">
      <style:text-properties style:font-name="Times New Roman" style:use-window-font-color="true" fo:language="lt" fo:country="LT"/>
    </style:style>
    <style:style style:name="P1125" style:parent-style-name="Bodytext" style:family="paragraph">
      <style:paragraph-properties fo:margin-left="0.3937in">
        <style:tab-stops/>
      </style:paragraph-properties>
    </style:style>
    <style:style style:name="T1126" style:parent-style-name="DefaultParagraphFont" style:family="text">
      <style:text-properties style:font-name="Times New Roman" fo:font-weight="bold" style:font-weight-asian="bold" style:font-weight-complex="bold" style:use-window-font-color="true" fo:language="lt" fo:country="LT"/>
    </style:style>
    <style:style style:name="T1127" style:parent-style-name="DefaultParagraphFont" style:family="text">
      <style:text-properties style:font-name="Times New Roman" style:use-window-font-color="true" fo:language="lt" fo:country="LT"/>
    </style:style>
    <style:style style:name="P1128" style:parent-style-name="Bodytext" style:family="paragraph">
      <style:paragraph-properties fo:margin-left="0.3937in">
        <style:tab-stops/>
      </style:paragraph-properties>
    </style:style>
    <style:style style:name="T1129" style:parent-style-name="DefaultParagraphFont" style:family="text">
      <style:text-properties style:font-name="Times New Roman" fo:font-weight="bold" style:font-weight-asian="bold" style:font-weight-complex="bold" style:use-window-font-color="true" fo:language="lt" fo:country="LT"/>
    </style:style>
    <style:style style:name="T1130" style:parent-style-name="DefaultParagraphFont" style:family="text">
      <style:text-properties style:font-name="Times New Roman" style:use-window-font-color="true" fo:language="lt" fo:country="LT"/>
    </style:style>
    <style:style style:name="T1131" style:parent-style-name="DefaultParagraphFont" style:family="text">
      <style:text-properties style:font-name="Times New Roman" style:use-window-font-color="true" fo:language="lt" fo:country="LT"/>
    </style:style>
    <style:style style:name="T1132" style:parent-style-name="DefaultParagraphFont" style:family="text">
      <style:text-properties style:font-name="Times New Roman" style:use-window-font-color="true" fo:language="lt" fo:country="LT"/>
    </style:style>
    <style:style style:name="T1133" style:parent-style-name="DefaultParagraphFont" style:family="text">
      <style:text-properties style:font-name="Times New Roman" style:use-window-font-color="true" fo:language="lt" fo:country="LT"/>
    </style:style>
    <style:style style:name="T1134" style:parent-style-name="DefaultParagraphFont" style:family="text">
      <style:text-properties style:font-name="Times New Roman" style:use-window-font-color="true" fo:language="lt" fo:country="LT"/>
    </style:style>
    <style:style style:name="T1135" style:parent-style-name="DefaultParagraphFont" style:family="text">
      <style:text-properties style:font-name="Times New Roman" style:use-window-font-color="true" fo:language="lt" fo:country="LT"/>
    </style:style>
    <style:style style:name="P1136" style:parent-style-name="Bodytext" style:family="paragraph">
      <style:paragraph-properties fo:margin-left="0.3937in">
        <style:tab-stops/>
      </style:paragraph-properties>
    </style:style>
    <style:style style:name="T1137" style:parent-style-name="DefaultParagraphFont" style:family="text">
      <style:text-properties style:font-name="Times New Roman" fo:font-weight="bold" style:font-weight-asian="bold" style:font-weight-complex="bold" style:use-window-font-color="true" fo:language="lt" fo:country="LT"/>
    </style:style>
    <style:style style:name="T1138" style:parent-style-name="DefaultParagraphFont" style:family="text">
      <style:text-properties style:font-name="Times New Roman" style:use-window-font-color="true" fo:language="lt" fo:country="LT"/>
    </style:style>
    <style:style style:name="T1139" style:parent-style-name="DefaultParagraphFont" style:family="text">
      <style:text-properties style:font-name="Times New Roman" style:use-window-font-color="true" fo:language="lt" fo:country="LT"/>
    </style:style>
    <style:style style:name="P1140" style:parent-style-name="Bodytext" style:family="paragraph">
      <style:paragraph-properties fo:margin-left="0.3937in">
        <style:tab-stops/>
      </style:paragraph-properties>
    </style:style>
    <style:style style:name="T1141" style:parent-style-name="DefaultParagraphFont" style:family="text">
      <style:text-properties style:font-name="Times New Roman" fo:font-weight="bold" style:font-weight-asian="bold" style:font-weight-complex="bold" style:use-window-font-color="true" fo:language="lt" fo:country="LT"/>
    </style:style>
    <style:style style:name="T1142" style:parent-style-name="DefaultParagraphFont" style:family="text">
      <style:text-properties style:font-name="Times New Roman" style:use-window-font-color="true" fo:language="lt" fo:country="LT"/>
    </style:style>
    <style:style style:name="T1143" style:parent-style-name="DefaultParagraphFont" style:family="text">
      <style:text-properties style:font-name="Times New Roman" style:use-window-font-color="true" fo:language="lt" fo:country="LT"/>
    </style:style>
    <style:style style:name="T1144" style:parent-style-name="DefaultParagraphFont" style:family="text">
      <style:text-properties style:font-name="Times New Roman" style:use-window-font-color="true" fo:language="lt" fo:country="LT"/>
    </style:style>
    <style:style style:name="T1145" style:parent-style-name="DefaultParagraphFont" style:family="text">
      <style:text-properties style:font-name="Times New Roman" style:use-window-font-color="true" fo:language="lt" fo:country="LT"/>
    </style:style>
    <style:style style:name="P1146" style:parent-style-name="Bodytext" style:family="paragraph">
      <style:paragraph-properties fo:margin-left="0.3937in">
        <style:tab-stops/>
      </style:paragraph-properties>
    </style:style>
    <style:style style:name="T1147" style:parent-style-name="DefaultParagraphFont" style:family="text">
      <style:text-properties style:font-name="Times New Roman" fo:font-weight="bold" style:font-weight-asian="bold" style:font-weight-complex="bold" style:use-window-font-color="true" fo:language="lt" fo:country="LT"/>
    </style:style>
    <style:style style:name="T1148" style:parent-style-name="DefaultParagraphFont" style:family="text">
      <style:text-properties style:font-name="Times New Roman" style:use-window-font-color="true" fo:language="lt" fo:country="LT"/>
    </style:style>
    <style:style style:name="P1149" style:parent-style-name="Bodytext" style:family="paragraph">
      <style:paragraph-properties fo:margin-left="0.3937in">
        <style:tab-stops/>
      </style:paragraph-properties>
    </style:style>
    <style:style style:name="T1150" style:parent-style-name="DefaultParagraphFont" style:family="text">
      <style:text-properties style:font-name="Times New Roman" fo:font-weight="bold" style:font-weight-asian="bold" style:font-weight-complex="bold" style:use-window-font-color="true" fo:language="lt" fo:country="LT"/>
    </style:style>
    <style:style style:name="T1151" style:parent-style-name="DefaultParagraphFont" style:family="text">
      <style:text-properties style:font-name="Times New Roman" style:use-window-font-color="true" fo:language="lt" fo:country="LT"/>
    </style:style>
    <style:style style:name="T1152" style:parent-style-name="DefaultParagraphFont" style:family="text">
      <style:text-properties style:font-name="Times New Roman" style:use-window-font-color="true" fo:language="lt" fo:country="LT"/>
    </style:style>
    <style:style style:name="P1153" style:parent-style-name="Bodytext" style:family="paragraph">
      <style:paragraph-properties fo:margin-left="0.3937in">
        <style:tab-stops/>
      </style:paragraph-properties>
    </style:style>
    <style:style style:name="T1154" style:parent-style-name="DefaultParagraphFont" style:family="text">
      <style:text-properties style:font-name="Times New Roman" fo:font-weight="bold" style:font-weight-asian="bold" style:font-weight-complex="bold" style:use-window-font-color="true" fo:language="lt" fo:country="LT"/>
    </style:style>
    <style:style style:name="T1155" style:parent-style-name="DefaultParagraphFont" style:family="text">
      <style:text-properties style:font-name="Times New Roman" style:use-window-font-color="true" fo:language="lt" fo:country="LT"/>
    </style:style>
    <style:style style:name="T1156" style:parent-style-name="DefaultParagraphFont" style:family="text">
      <style:text-properties style:font-name="Times New Roman" style:use-window-font-color="true" fo:language="lt" fo:country="LT"/>
    </style:style>
    <style:style style:name="P1157" style:parent-style-name="Bodytext" style:family="paragraph">
      <style:paragraph-properties fo:margin-left="0.3937in">
        <style:tab-stops/>
      </style:paragraph-properties>
    </style:style>
    <style:style style:name="T1158" style:parent-style-name="DefaultParagraphFont" style:family="text">
      <style:text-properties style:font-name="Times New Roman" fo:font-weight="bold" style:font-weight-asian="bold" style:font-weight-complex="bold" style:use-window-font-color="true" fo:language="lt" fo:country="LT"/>
    </style:style>
    <style:style style:name="T1159" style:parent-style-name="DefaultParagraphFont" style:family="text">
      <style:text-properties style:font-name="Times New Roman" style:use-window-font-color="true" fo:language="lt" fo:country="LT"/>
    </style:style>
    <style:style style:name="T1160" style:parent-style-name="DefaultParagraphFont" style:family="text">
      <style:text-properties style:font-name="Times New Roman" style:use-window-font-color="true" fo:language="lt" fo:country="LT"/>
    </style:style>
    <style:style style:name="T1161" style:parent-style-name="DefaultParagraphFont" style:family="text">
      <style:text-properties style:font-name="Times New Roman" style:use-window-font-color="true" fo:language="lt" fo:country="LT"/>
    </style:style>
    <style:style style:name="T1162" style:parent-style-name="DefaultParagraphFont" style:family="text">
      <style:text-properties style:font-name="Times New Roman" style:use-window-font-color="true" fo:language="lt" fo:country="LT"/>
    </style:style>
    <style:style style:name="P1163" style:parent-style-name="Bodytext" style:family="paragraph">
      <style:paragraph-properties fo:margin-left="0.3937in">
        <style:tab-stops/>
      </style:paragraph-properties>
    </style:style>
    <style:style style:name="T1164" style:parent-style-name="DefaultParagraphFont" style:family="text">
      <style:text-properties style:font-name="Times New Roman" fo:font-weight="bold" style:font-weight-asian="bold" style:font-weight-complex="bold" style:use-window-font-color="true" fo:language="lt" fo:country="LT"/>
    </style:style>
    <style:style style:name="T1165" style:parent-style-name="DefaultParagraphFont" style:family="text">
      <style:text-properties style:font-name="Times New Roman" style:use-window-font-color="true" fo:language="lt" fo:country="LT"/>
    </style:style>
    <style:style style:name="P1166" style:parent-style-name="Topic0" style:family="paragraph">
      <style:paragraph-properties fo:break-before="page"/>
      <style:text-properties style:font-name="Times New Roman" fo:language="lt" fo:country="LT"/>
    </style:style>
    <style:style style:name="P1167" style:parent-style-name="Topic0" style:family="paragraph">
      <style:text-properties style:font-name="Times New Roman" fo:language="lt" fo:country="LT"/>
    </style:style>
    <style:style style:name="P1168" style:parent-style-name="Normal" style:family="paragraph">
      <style:paragraph-properties fo:margin-left="0.3937in">
        <style:tab-stops/>
      </style:paragraph-properties>
    </style:style>
    <style:style style:name="T1169"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1170"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1171" style:parent-style-name="DefaultParagraphFont" style:family="text">
      <style:text-properties style:font-name="Times New Roman" text:display="none" fo:color="#000000" fo:language="lt" fo:country="LT"/>
    </style:style>
    <style:style style:name="P1172"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173" style:parent-style-name="Bodytext" style:family="paragraph">
      <style:paragraph-properties fo:margin-left="0.3937in">
        <style:tab-stops/>
      </style:paragraph-properties>
    </style:style>
    <style:style style:name="T1174" style:parent-style-name="DefaultParagraphFont" style:family="text">
      <style:text-properties style:font-name="Times New Roman" fo:font-weight="bold" style:font-weight-asian="bold" style:font-weight-complex="bold" style:use-window-font-color="true" fo:language="lt" fo:country="LT"/>
    </style:style>
    <style:style style:name="T1175" style:parent-style-name="DefaultParagraphFont" style:family="text">
      <style:text-properties style:font-name="Times New Roman" style:use-window-font-color="true" fo:language="lt" fo:country="LT"/>
    </style:style>
    <style:style style:name="P1176" style:parent-style-name="Bodytext" style:family="paragraph">
      <style:paragraph-properties fo:margin-left="0.3937in">
        <style:tab-stops/>
      </style:paragraph-properties>
    </style:style>
    <style:style style:name="T1177" style:parent-style-name="DefaultParagraphFont" style:family="text">
      <style:text-properties style:font-name="Times New Roman" fo:font-weight="bold" style:font-weight-asian="bold" style:font-weight-complex="bold" style:use-window-font-color="true" fo:language="lt" fo:country="LT"/>
    </style:style>
    <style:style style:name="T1178" style:parent-style-name="DefaultParagraphFont" style:family="text">
      <style:text-properties style:font-name="Times New Roman" style:use-window-font-color="true" fo:language="lt" fo:country="LT"/>
    </style:style>
    <style:style style:name="T1179" style:parent-style-name="DefaultParagraphFont" style:family="text">
      <style:text-properties style:font-name="Times New Roman" style:use-window-font-color="true" fo:language="lt" fo:country="LT"/>
    </style:style>
    <style:style style:name="P1180" style:parent-style-name="Bodytext" style:family="paragraph">
      <style:paragraph-properties fo:margin-left="0.3937in">
        <style:tab-stops/>
      </style:paragraph-properties>
    </style:style>
    <style:style style:name="T1181" style:parent-style-name="DefaultParagraphFont" style:family="text">
      <style:text-properties style:font-name="Times New Roman" fo:font-weight="bold" style:font-weight-asian="bold" style:font-weight-complex="bold" style:use-window-font-color="true" fo:language="lt" fo:country="LT"/>
    </style:style>
    <style:style style:name="T1182" style:parent-style-name="DefaultParagraphFont" style:family="text">
      <style:text-properties style:font-name="Times New Roman"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T1184" style:parent-style-name="DefaultParagraphFont" style:family="text">
      <style:text-properties style:font-name="Times New Roman" style:use-window-font-color="true" fo:language="lt" fo:country="LT"/>
    </style:style>
    <style:style style:name="P1185" style:parent-style-name="Bodytext" style:family="paragraph">
      <style:paragraph-properties fo:margin-left="0.3937in">
        <style:tab-stops/>
      </style:paragraph-properties>
      <style:text-properties style:font-name="Times New Roman" style:use-window-font-color="true" fo:language="lt" fo:country="LT"/>
    </style:style>
    <style:style style:name="P1186" style:parent-style-name="Bodytext" style:family="paragraph">
      <style:paragraph-properties fo:margin-left="0.3937in">
        <style:tab-stops/>
      </style:paragraph-properties>
      <style:text-properties style:font-name="Times New Roman" style:use-window-font-color="true" fo:language="lt" fo:country="LT"/>
    </style:style>
    <style:style style:name="P1187" style:parent-style-name="Bodytext" style:family="paragraph">
      <style:paragraph-properties fo:margin-left="0.3937in">
        <style:tab-stops/>
      </style:paragraph-properties>
      <style:text-properties style:font-name="Times New Roman" style:use-window-font-color="true" fo:language="lt" fo:country="LT"/>
    </style:style>
    <style:style style:name="P1188" style:parent-style-name="Bodytext" style:family="paragraph">
      <style:paragraph-properties fo:margin-left="0.3937in">
        <style:tab-stops/>
      </style:paragraph-properties>
    </style:style>
    <style:style style:name="T1189" style:parent-style-name="DefaultParagraphFont" style:family="text">
      <style:text-properties style:font-name="Times New Roman" fo:font-weight="bold" style:font-weight-asian="bold" style:font-weight-complex="bold" style:use-window-font-color="true" fo:language="lt" fo:country="LT"/>
    </style:style>
    <style:style style:name="T1190" style:parent-style-name="DefaultParagraphFont" style:family="text">
      <style:text-properties style:font-name="Times New Roman" style:use-window-font-color="true" fo:language="lt" fo:country="LT"/>
    </style:style>
    <style:style style:name="P1191" style:parent-style-name="Bodytext" style:family="paragraph">
      <style:paragraph-properties fo:margin-left="0.3937in">
        <style:tab-stops/>
      </style:paragraph-properties>
    </style:style>
    <style:style style:name="T1192" style:parent-style-name="DefaultParagraphFont" style:family="text">
      <style:text-properties style:font-name="Times New Roman" fo:font-weight="bold" style:font-weight-asian="bold" style:font-weight-complex="bold" style:use-window-font-color="true" fo:language="lt" fo:country="LT"/>
    </style:style>
    <style:style style:name="T1193" style:parent-style-name="DefaultParagraphFont" style:family="text">
      <style:text-properties style:font-name="Times New Roman" fo:font-weight="bold" style:font-weight-asian="bold" style:font-weight-complex="bold" style:use-window-font-color="true" fo:language="lt" fo:country="LT"/>
    </style:style>
    <style:style style:name="T1194" style:parent-style-name="DefaultParagraphFont" style:family="text">
      <style:text-properties style:font-name="Times New Roman" style:use-window-font-color="true" fo:language="lt" fo:country="LT"/>
    </style:style>
    <style:style style:name="P1195" style:parent-style-name="Bodytext" style:family="paragraph">
      <style:paragraph-properties fo:margin-left="0.3937in">
        <style:tab-stops/>
      </style:paragraph-properties>
    </style:style>
    <style:style style:name="T1196" style:parent-style-name="DefaultParagraphFont" style:family="text">
      <style:text-properties style:font-name="Times New Roman" fo:font-weight="bold" style:font-weight-asian="bold" style:font-weight-complex="bold" style:use-window-font-color="true" fo:language="lt" fo:country="LT"/>
    </style:style>
    <style:style style:name="T1197" style:parent-style-name="DefaultParagraphFont" style:family="text">
      <style:text-properties style:font-name="Times New Roman" style:use-window-font-color="true" fo:language="lt" fo:country="LT"/>
    </style:style>
    <style:style style:name="T1198" style:parent-style-name="DefaultParagraphFont" style:family="text">
      <style:text-properties style:font-name="Times New Roman" style:use-window-font-color="true" fo:language="lt" fo:country="LT"/>
    </style:style>
    <style:style style:name="P1199" style:parent-style-name="Bodytext" style:family="paragraph">
      <style:paragraph-properties fo:margin-left="0.3937in">
        <style:tab-stops/>
      </style:paragraph-properties>
      <style:text-properties style:font-name="Times New Roman" style:use-window-font-color="true" fo:language="lt" fo:country="LT"/>
    </style:style>
    <style:style style:name="P1200" style:parent-style-name="Normal" style:family="paragraph">
      <style:paragraph-properties fo:margin-left="0.3937in">
        <style:tab-stops/>
      </style:paragraph-properties>
      <style:text-properties style:font-name="Times New Roman" fo:language="lt" fo:country="LT"/>
    </style:style>
    <style:style style:name="P1201" style:parent-style-name="Bodytext" style:family="paragraph">
      <style:paragraph-properties fo:margin-left="0.3937in">
        <style:tab-stops/>
      </style:paragraph-properties>
      <style:text-properties style:font-name="Times New Roman" style:use-window-font-color="true" fo:language="lt" fo:country="LT"/>
    </style:style>
    <style:style style:name="P1202" style:parent-style-name="Bodytext" style:family="paragraph">
      <style:paragraph-properties fo:margin-left="0.3937in">
        <style:tab-stops/>
      </style:paragraph-properties>
    </style:style>
    <style:style style:name="T1203" style:parent-style-name="DefaultParagraphFont" style:family="text">
      <style:text-properties style:font-name="Times New Roman" fo:font-weight="bold" style:font-weight-asian="bold" style:font-weight-complex="bold" style:use-window-font-color="true" fo:language="lt" fo:country="LT"/>
    </style:style>
    <style:style style:name="T1204" style:parent-style-name="DefaultParagraphFont" style:family="text">
      <style:text-properties style:font-name="Times New Roman" style:use-window-font-color="true" fo:language="lt" fo:country="LT"/>
    </style:style>
    <style:style style:name="T1205" style:parent-style-name="DefaultParagraphFont" style:family="text">
      <style:text-properties style:font-name="Times New Roman" style:use-window-font-color="true" fo:language="lt" fo:country="LT"/>
    </style:style>
    <style:style style:name="P1206" style:parent-style-name="Bodytext" style:family="paragraph">
      <style:paragraph-properties fo:margin-left="0.3937in">
        <style:tab-stops/>
      </style:paragraph-properties>
    </style:style>
    <style:style style:name="T1207" style:parent-style-name="DefaultParagraphFont" style:family="text">
      <style:text-properties style:font-name="Times New Roman" fo:font-weight="bold" style:font-weight-asian="bold" style:font-weight-complex="bold" style:use-window-font-color="true" fo:language="lt" fo:country="LT"/>
    </style:style>
    <style:style style:name="T1208" style:parent-style-name="DefaultParagraphFont" style:family="text">
      <style:text-properties style:font-name="Times New Roman" style:use-window-font-color="true" fo:language="lt" fo:country="LT"/>
    </style:style>
    <style:style style:name="P1209" style:parent-style-name="Bodytext" style:family="paragraph">
      <style:paragraph-properties fo:margin-left="0.3937in">
        <style:tab-stops/>
      </style:paragraph-properties>
      <style:text-properties style:font-name="Times New Roman" style:use-window-font-color="true" fo:language="lt" fo:country="LT"/>
    </style:style>
    <style:style style:name="P1210" style:parent-style-name="Bodytext" style:family="paragraph">
      <style:paragraph-properties fo:margin-left="0.3937in">
        <style:tab-stops/>
      </style:paragraph-properties>
      <style:text-properties style:font-name="Times New Roman" style:use-window-font-color="true" fo:language="lt" fo:country="LT"/>
    </style:style>
    <style:style style:name="P1211" style:parent-style-name="Bodytext" style:family="paragraph">
      <style:paragraph-properties fo:margin-left="0.3937in">
        <style:tab-stops/>
      </style:paragraph-properties>
      <style:text-properties style:font-name="Times New Roman" style:use-window-font-color="true" fo:language="lt" fo:country="LT"/>
    </style:style>
    <style:style style:name="P1212" style:parent-style-name="Bodytext" style:family="paragraph">
      <style:paragraph-properties fo:margin-left="0.3937in">
        <style:tab-stops/>
      </style:paragraph-properties>
      <style:text-properties style:font-name="Times New Roman" style:use-window-font-color="true" fo:language="lt" fo:country="LT"/>
    </style:style>
    <style:style style:name="P1213" style:parent-style-name="Bodytext" style:family="paragraph">
      <style:paragraph-properties fo:margin-left="0.3937in">
        <style:tab-stops/>
      </style:paragraph-properties>
      <style:text-properties style:font-name="Times New Roman" style:use-window-font-color="true" fo:language="lt" fo:country="LT"/>
    </style:style>
    <style:style style:name="P1214" style:parent-style-name="Bodytext" style:family="paragraph">
      <style:paragraph-properties fo:margin-left="0.3937in">
        <style:tab-stops/>
      </style:paragraph-properties>
      <style:text-properties style:font-name="Times New Roman" style:use-window-font-color="true" fo:language="lt" fo:country="LT"/>
    </style:style>
    <style:style style:name="P1215" style:parent-style-name="Bodytext" style:family="paragraph">
      <style:paragraph-properties fo:margin-left="0.3937in">
        <style:tab-stops/>
      </style:paragraph-properties>
      <style:text-properties style:font-name="Times New Roman" style:use-window-font-color="true" fo:language="lt" fo:country="LT"/>
    </style:style>
    <style:style style:name="P1216" style:parent-style-name="Bodytext" style:family="paragraph">
      <style:paragraph-properties fo:margin-left="0.3937in">
        <style:tab-stops/>
      </style:paragraph-properties>
      <style:text-properties style:font-name="Times New Roman" style:use-window-font-color="true" fo:language="lt" fo:country="LT"/>
    </style:style>
    <style:style style:name="P1217" style:parent-style-name="Bodytext" style:family="paragraph">
      <style:paragraph-properties fo:margin-left="0.3937in">
        <style:tab-stops/>
      </style:paragraph-properties>
      <style:text-properties style:font-name="Times New Roman" style:use-window-font-color="true" fo:language="lt" fo:country="LT"/>
    </style:style>
    <style:style style:name="P1218" style:parent-style-name="Bodytext" style:family="paragraph">
      <style:paragraph-properties fo:margin-left="0.3937in">
        <style:tab-stops/>
      </style:paragraph-properties>
      <style:text-properties style:font-name="Times New Roman" style:use-window-font-color="true" fo:language="lt" fo:country="LT"/>
    </style:style>
    <style:style style:name="P1219" style:parent-style-name="Bodytext" style:family="paragraph">
      <style:paragraph-properties fo:margin-left="0.3937in">
        <style:tab-stops/>
      </style:paragraph-properties>
      <style:text-properties style:font-name="Times New Roman" style:use-window-font-color="true" fo:language="lt" fo:country="LT"/>
    </style:style>
    <style:style style:name="P1220" style:parent-style-name="Bodytext" style:family="paragraph">
      <style:paragraph-properties fo:margin-left="0.3937in">
        <style:tab-stops/>
      </style:paragraph-properties>
    </style:style>
    <style:style style:name="T1221" style:parent-style-name="DefaultParagraphFont" style:family="text">
      <style:text-properties style:font-name="Times New Roman" fo:font-weight="bold" style:font-weight-asian="bold" style:font-weight-complex="bold" style:use-window-font-color="true" fo:language="lt" fo:country="LT"/>
    </style:style>
    <style:style style:name="T1222" style:parent-style-name="DefaultParagraphFont" style:family="text">
      <style:text-properties style:font-name="Times New Roman" style:use-window-font-color="true" fo:language="lt" fo:country="LT"/>
    </style:style>
    <style:style style:name="P1223" style:parent-style-name="Bodytext" style:family="paragraph">
      <style:paragraph-properties fo:margin-left="0.3937in">
        <style:tab-stops/>
      </style:paragraph-properties>
    </style:style>
    <style:style style:name="T1224" style:parent-style-name="DefaultParagraphFont" style:family="text">
      <style:text-properties style:font-name="Times New Roman" fo:font-weight="bold" style:font-weight-asian="bold" style:font-weight-complex="bold" style:use-window-font-color="true" fo:language="lt" fo:country="LT"/>
    </style:style>
    <style:style style:name="T1225" style:parent-style-name="DefaultParagraphFont" style:family="text">
      <style:text-properties style:font-name="Times New Roman" style:use-window-font-color="true" fo:language="lt" fo:country="LT"/>
    </style:style>
    <style:style style:name="P1226" style:parent-style-name="Bodytext" style:family="paragraph">
      <style:paragraph-properties fo:margin-left="0.3937in">
        <style:tab-stops/>
      </style:paragraph-properties>
    </style:style>
    <style:style style:name="T1227" style:parent-style-name="DefaultParagraphFont" style:family="text">
      <style:text-properties style:font-name="Times New Roman" fo:font-weight="bold" style:font-weight-asian="bold" style:font-weight-complex="bold" style:use-window-font-color="true" fo:language="lt" fo:country="LT"/>
    </style:style>
    <style:style style:name="T1228" style:parent-style-name="DefaultParagraphFont" style:family="text">
      <style:text-properties style:font-name="Times New Roman" style:use-window-font-color="true" fo:language="lt" fo:country="LT"/>
    </style:style>
    <style:style style:name="T1229" style:parent-style-name="DefaultParagraphFont" style:family="text">
      <style:text-properties style:font-name="Times New Roman" style:use-window-font-color="true" fo:language="lt" fo:country="LT"/>
    </style:style>
    <style:style style:name="P1230" style:parent-style-name="Bodytext" style:family="paragraph">
      <style:paragraph-properties fo:margin-left="0.3937in">
        <style:tab-stops/>
      </style:paragraph-properties>
    </style:style>
    <style:style style:name="T1231" style:parent-style-name="DefaultParagraphFont" style:family="text">
      <style:text-properties style:font-name="Times New Roman" fo:font-weight="bold" style:font-weight-asian="bold" style:font-weight-complex="bold" style:use-window-font-color="true" fo:language="lt" fo:country="LT"/>
    </style:style>
    <style:style style:name="T1232" style:parent-style-name="DefaultParagraphFont" style:family="text">
      <style:text-properties style:font-name="Times New Roman" style:use-window-font-color="true" fo:language="lt" fo:country="LT"/>
    </style:style>
    <style:style style:name="P1233" style:parent-style-name="Bodytext" style:family="paragraph">
      <style:paragraph-properties fo:margin-left="0.3937in">
        <style:tab-stops/>
      </style:paragraph-properties>
    </style:style>
    <style:style style:name="T1234" style:parent-style-name="DefaultParagraphFont" style:family="text">
      <style:text-properties style:font-name="Times New Roman" fo:font-weight="bold" style:font-weight-asian="bold" style:font-weight-complex="bold" style:use-window-font-color="true" fo:language="lt" fo:country="LT"/>
    </style:style>
    <style:style style:name="T1235" style:parent-style-name="DefaultParagraphFont" style:family="text">
      <style:text-properties style:font-name="Times New Roman" style:use-window-font-color="true" fo:language="lt" fo:country="LT"/>
    </style:style>
    <style:style style:name="P1236" style:parent-style-name="Bodytext" style:family="paragraph">
      <style:paragraph-properties fo:margin-left="0.3937in">
        <style:tab-stops/>
      </style:paragraph-properties>
    </style:style>
    <style:style style:name="T1237" style:parent-style-name="DefaultParagraphFont" style:family="text">
      <style:text-properties style:font-name="Times New Roman" fo:font-weight="bold" style:font-weight-asian="bold" style:font-weight-complex="bold" style:use-window-font-color="true" fo:language="lt" fo:country="LT"/>
    </style:style>
    <style:style style:name="T1238" style:parent-style-name="DefaultParagraphFont" style:family="text">
      <style:text-properties style:font-name="Times New Roman" style:use-window-font-color="true" fo:language="lt" fo:country="LT"/>
    </style:style>
    <style:style style:name="T1239" style:parent-style-name="DefaultParagraphFont" style:family="text">
      <style:text-properties style:font-name="Times New Roman" style:use-window-font-color="true" fo:language="lt" fo:country="LT"/>
    </style:style>
    <style:style style:name="P1240" style:parent-style-name="Topic0" style:family="paragraph">
      <style:paragraph-properties fo:break-before="page"/>
    </style:style>
    <style:style style:name="T1241" style:parent-style-name="FootnoteReference" style:family="text">
      <style:text-properties style:font-name="Times New Roman" fo:language="lt" fo:country="LT"/>
    </style:style>
    <style:style style:name="T1242" style:parent-style-name="FootnoteReference" style:family="text">
      <style:text-properties style:font-name="Times New Roman" fo:language="lt" fo:country="LT"/>
    </style:style>
    <style:style style:name="T1243" style:parent-style-name="DefaultParagraphFont" style:family="text">
      <style:text-properties style:font-name="Times New Roman" fo:font-weight="normal" style:font-weight-asian="normal" style:font-weight-complex="normal" fo:language="lt" fo:country="LT"/>
    </style:style>
    <style:style style:name="T1244" style:parent-style-name="DefaultParagraphFont" style:family="text">
      <style:text-properties style:font-name="Times New Roman" fo:language="lt" fo:country="LT"/>
    </style:style>
    <style:style style:name="P1245" style:parent-style-name="Topic0" style:family="paragraph">
      <style:text-properties style:font-name="Times New Roman" fo:font-weight="normal" style:font-weight-asian="normal" style:font-weight-complex="normal" fo:language="lt" fo:country="LT"/>
    </style:style>
    <style:style style:name="P1246" style:parent-style-name="Normal" style:family="paragraph">
      <style:paragraph-properties fo:margin-left="0.3937in">
        <style:tab-stops/>
      </style:paragraph-properties>
    </style:style>
    <style:style style:name="T1247"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1248" style:parent-style-name="DefaultParagraphFont" style:family="text">
      <style:text-properties style:font-name="Times New Roman" text:display="none" fo:color="#000000" fo:language="lt" fo:country="LT"/>
    </style:style>
    <style:style style:name="P1249"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250" style:parent-style-name="Bodytext" style:family="paragraph">
      <style:paragraph-properties fo:margin-left="0.3937in">
        <style:tab-stops/>
      </style:paragraph-properties>
    </style:style>
    <style:style style:name="T1251" style:parent-style-name="DefaultParagraphFont" style:family="text">
      <style:text-properties style:font-name="Times New Roman" fo:font-weight="bold" style:font-weight-asian="bold" style:font-weight-complex="bold" style:use-window-font-color="true" fo:language="lt" fo:country="LT"/>
    </style:style>
    <style:style style:name="T1252" style:parent-style-name="DefaultParagraphFont" style:family="text">
      <style:text-properties style:font-name="Times New Roman" style:use-window-font-color="true" fo:language="lt" fo:country="LT"/>
    </style:style>
    <style:style style:name="T1253" style:parent-style-name="DefaultParagraphFont" style:family="text">
      <style:text-properties style:font-name="Times New Roman" style:use-window-font-color="true" fo:language="lt" fo:country="LT"/>
    </style:style>
    <style:style style:name="T1254" style:parent-style-name="DefaultParagraphFont" style:family="text">
      <style:text-properties style:font-name="Times New Roman" style:use-window-font-color="true" fo:language="lt" fo:country="LT"/>
    </style:style>
    <style:style style:name="T1255" style:parent-style-name="DefaultParagraphFont" style:family="text">
      <style:text-properties style:font-name="Times New Roman" style:use-window-font-color="true" fo:language="lt" fo:country="LT"/>
    </style:style>
    <style:style style:name="T1256" style:parent-style-name="DefaultParagraphFont" style:family="text">
      <style:text-properties style:font-name="Times New Roman" style:use-window-font-color="true" fo:language="lt" fo:country="LT"/>
    </style:style>
    <style:style style:name="T1257" style:parent-style-name="DefaultParagraphFont" style:family="text">
      <style:text-properties style:font-name="Times New Roman" style:use-window-font-color="true" fo:language="lt" fo:country="LT"/>
    </style:style>
    <style:style style:name="P1258" style:parent-style-name="Bodytext" style:family="paragraph">
      <style:paragraph-properties fo:margin-left="0.3937in">
        <style:tab-stops/>
      </style:paragraph-properties>
      <style:text-properties style:font-name="Times New Roman" style:use-window-font-color="true" fo:language="lt" fo:country="LT"/>
    </style:style>
    <style:style style:name="P1259" style:parent-style-name="Bodytext" style:family="paragraph">
      <style:paragraph-properties fo:margin-left="0.3937in">
        <style:tab-stops/>
      </style:paragraph-properties>
    </style:style>
    <style:style style:name="T1260" style:parent-style-name="DefaultParagraphFont" style:family="text">
      <style:text-properties style:font-name="Times New Roman" fo:font-weight="bold" style:font-weight-asian="bold" style:font-weight-complex="bold" style:use-window-font-color="true" fo:language="lt" fo:country="LT"/>
    </style:style>
    <style:style style:name="T1261" style:parent-style-name="DefaultParagraphFont" style:family="text">
      <style:text-properties style:font-name="Times New Roman" style:use-window-font-color="true" fo:language="lt" fo:country="LT"/>
    </style:style>
    <style:style style:name="P1262" style:parent-style-name="Bodytext" style:family="paragraph">
      <style:paragraph-properties fo:margin-left="0.3937in">
        <style:tab-stops/>
      </style:paragraph-properties>
    </style:style>
    <style:style style:name="T1263" style:parent-style-name="DefaultParagraphFont" style:family="text">
      <style:text-properties style:font-name="Times New Roman" fo:font-weight="bold" style:font-weight-asian="bold" style:font-weight-complex="bold" style:use-window-font-color="true" fo:language="lt" fo:country="LT"/>
    </style:style>
    <style:style style:name="T1264" style:parent-style-name="DefaultParagraphFont" style:family="text">
      <style:text-properties style:font-name="Times New Roman" fo:font-weight="bold" style:font-weight-asian="bold" style:font-weight-complex="bold" style:use-window-font-color="true" fo:language="lt" fo:country="LT"/>
    </style:style>
    <style:style style:name="T1265" style:parent-style-name="DefaultParagraphFont" style:family="text">
      <style:text-properties style:font-name="Times New Roman" style:use-window-font-color="true" fo:language="lt" fo:country="LT"/>
    </style:style>
    <style:style style:name="P1266" style:parent-style-name="Bodytext" style:family="paragraph">
      <style:paragraph-properties fo:margin-left="0.3937in">
        <style:tab-stops/>
      </style:paragraph-properties>
    </style:style>
    <style:style style:name="T1267" style:parent-style-name="DefaultParagraphFont" style:family="text">
      <style:text-properties style:font-name="Times New Roman" fo:font-weight="bold" style:font-weight-asian="bold" style:font-weight-complex="bold" style:use-window-font-color="true" fo:language="lt" fo:country="LT"/>
    </style:style>
    <style:style style:name="T1268" style:parent-style-name="DefaultParagraphFont" style:family="text">
      <style:text-properties style:font-name="Times New Roman" style:use-window-font-color="true" fo:language="lt" fo:country="LT"/>
    </style:style>
    <style:style style:name="P1269" style:parent-style-name="Bodytext" style:family="paragraph">
      <style:paragraph-properties fo:margin-left="0.3937in">
        <style:tab-stops/>
      </style:paragraph-properties>
    </style:style>
    <style:style style:name="T1270" style:parent-style-name="DefaultParagraphFont" style:family="text">
      <style:text-properties style:font-name="Times New Roman" fo:font-weight="bold" style:font-weight-asian="bold" style:font-weight-complex="bold" style:use-window-font-color="true" fo:language="lt" fo:country="LT"/>
    </style:style>
    <style:style style:name="T1271" style:parent-style-name="DefaultParagraphFont" style:family="text">
      <style:text-properties style:font-name="Times New Roman" fo:font-weight="bold" style:font-weight-asian="bold" style:font-weight-complex="bold" style:use-window-font-color="true" fo:language="lt" fo:country="LT"/>
    </style:style>
    <style:style style:name="T1272" style:parent-style-name="DefaultParagraphFont" style:family="text">
      <style:text-properties style:font-name="Times New Roman" style:use-window-font-color="true" fo:language="lt" fo:country="LT"/>
    </style:style>
    <style:style style:name="T1273" style:parent-style-name="DefaultParagraphFont" style:family="text">
      <style:text-properties style:font-name="Times New Roman" style:use-window-font-color="true" fo:language="lt" fo:country="LT"/>
    </style:style>
    <style:style style:name="P1274" style:parent-style-name="Bodytext" style:family="paragraph">
      <style:paragraph-properties fo:margin-left="0.3937in">
        <style:tab-stops/>
      </style:paragraph-properties>
      <style:text-properties style:font-name="Times New Roman" style:use-window-font-color="true" fo:language="lt" fo:country="LT"/>
    </style:style>
    <style:style style:name="P1275" style:parent-style-name="Bodytext" style:family="paragraph">
      <style:paragraph-properties fo:margin-left="0.3937in">
        <style:tab-stops/>
      </style:paragraph-properties>
    </style:style>
    <style:style style:name="T1276" style:parent-style-name="DefaultParagraphFont" style:family="text">
      <style:text-properties style:font-name="Times New Roman" fo:font-weight="bold" style:font-weight-asian="bold" style:font-weight-complex="bold" style:use-window-font-color="true" fo:language="lt" fo:country="LT"/>
    </style:style>
    <style:style style:name="T1277" style:parent-style-name="DefaultParagraphFont" style:family="text">
      <style:text-properties style:font-name="Times New Roman" style:use-window-font-color="true" fo:language="lt" fo:country="LT"/>
    </style:style>
    <style:style style:name="T1278" style:parent-style-name="DefaultParagraphFont" style:family="text">
      <style:text-properties style:font-name="Times New Roman" style:use-window-font-color="true" fo:language="lt" fo:country="LT"/>
    </style:style>
    <style:style style:name="P1279" style:parent-style-name="Bodytext" style:family="paragraph">
      <style:paragraph-properties fo:margin-left="0.3937in">
        <style:tab-stops/>
      </style:paragraph-properties>
    </style:style>
    <style:style style:name="T1280" style:parent-style-name="DefaultParagraphFont" style:family="text">
      <style:text-properties style:font-name="Times New Roman" fo:font-weight="bold" style:font-weight-asian="bold" style:font-weight-complex="bold" style:use-window-font-color="true" fo:language="lt" fo:country="LT"/>
    </style:style>
    <style:style style:name="T1281" style:parent-style-name="DefaultParagraphFont" style:family="text">
      <style:text-properties style:font-name="Times New Roman" style:use-window-font-color="true" fo:language="lt" fo:country="LT"/>
    </style:style>
    <style:style style:name="P1282" style:parent-style-name="Bodytext" style:family="paragraph">
      <style:paragraph-properties fo:margin-left="0.3937in">
        <style:tab-stops/>
      </style:paragraph-properties>
    </style:style>
    <style:style style:name="T1283" style:parent-style-name="DefaultParagraphFont" style:family="text">
      <style:text-properties style:font-name="Times New Roman" fo:font-weight="bold" style:font-weight-asian="bold" style:font-weight-complex="bold" style:use-window-font-color="true" fo:language="lt" fo:country="LT"/>
    </style:style>
    <style:style style:name="T1284" style:parent-style-name="DefaultParagraphFont" style:family="text">
      <style:text-properties style:font-name="Times New Roman" style:use-window-font-color="true" fo:language="lt" fo:country="LT"/>
    </style:style>
    <style:style style:name="P1285" style:parent-style-name="Bodytext" style:family="paragraph">
      <style:paragraph-properties fo:margin-left="0.3937in">
        <style:tab-stops/>
      </style:paragraph-properties>
    </style:style>
    <style:style style:name="T1286" style:parent-style-name="DefaultParagraphFont" style:family="text">
      <style:text-properties style:font-name="Times New Roman" fo:font-weight="bold" style:font-weight-asian="bold" style:font-weight-complex="bold" style:use-window-font-color="true" fo:language="lt" fo:country="LT"/>
    </style:style>
    <style:style style:name="T1287" style:parent-style-name="DefaultParagraphFont" style:family="text">
      <style:text-properties style:font-name="Times New Roman" style:use-window-font-color="true" fo:language="lt" fo:country="LT"/>
    </style:style>
    <style:style style:name="P1288" style:parent-style-name="Bodytext" style:family="paragraph">
      <style:paragraph-properties fo:margin-left="0.3937in">
        <style:tab-stops/>
      </style:paragraph-properties>
    </style:style>
    <style:style style:name="T1289" style:parent-style-name="DefaultParagraphFont" style:family="text">
      <style:text-properties style:font-name="Times New Roman" fo:font-weight="bold" style:font-weight-asian="bold" style:font-weight-complex="bold" style:use-window-font-color="true" fo:language="lt" fo:country="LT"/>
    </style:style>
    <style:style style:name="T1290" style:parent-style-name="DefaultParagraphFont" style:family="text">
      <style:text-properties style:font-name="Times New Roman" style:use-window-font-color="true" fo:language="lt" fo:country="LT"/>
    </style:style>
    <style:style style:name="T1291" style:parent-style-name="DefaultParagraphFont" style:family="text">
      <style:text-properties style:font-name="Times New Roman" style:use-window-font-color="true" fo:language="lt" fo:country="LT"/>
    </style:style>
    <style:style style:name="T1292" style:parent-style-name="DefaultParagraphFont" style:family="text">
      <style:text-properties style:font-name="Times New Roman" style:use-window-font-color="true" fo:language="lt" fo:country="LT"/>
    </style:style>
    <style:style style:name="P1293" style:parent-style-name="Bodytext" style:family="paragraph">
      <style:paragraph-properties fo:margin-left="0.3937in">
        <style:tab-stops/>
      </style:paragraph-properties>
    </style:style>
    <style:style style:name="T1294" style:parent-style-name="DefaultParagraphFont" style:family="text">
      <style:text-properties style:font-name="Times New Roman" fo:font-weight="bold" style:font-weight-asian="bold" style:font-weight-complex="bold" style:use-window-font-color="true" fo:language="lt" fo:country="LT"/>
    </style:style>
    <style:style style:name="T1295" style:parent-style-name="DefaultParagraphFont" style:family="text">
      <style:text-properties style:font-name="Times New Roman" style:use-window-font-color="true" fo:language="lt" fo:country="LT"/>
    </style:style>
    <style:style style:name="P1296" style:parent-style-name="Bodytext" style:family="paragraph">
      <style:paragraph-properties fo:margin-left="0.3937in">
        <style:tab-stops/>
      </style:paragraph-properties>
    </style:style>
    <style:style style:name="T1297" style:parent-style-name="DefaultParagraphFont" style:family="text">
      <style:text-properties style:font-name="Times New Roman" style:use-window-font-color="true" fo:language="lt" fo:country="LT"/>
    </style:style>
    <style:style style:name="T1298" style:parent-style-name="DefaultParagraphFont" style:family="text">
      <style:text-properties style:font-name="Times New Roman" style:use-window-font-color="true" fo:language="lt" fo:country="LT"/>
    </style:style>
    <style:style style:name="T1299" style:parent-style-name="DefaultParagraphFont" style:family="text">
      <style:text-properties style:font-name="Times New Roman" fo:font-style="italic" style:font-style-asian="italic" style:font-style-complex="italic" style:use-window-font-color="true" fo:language="lt" fo:country="LT"/>
    </style:style>
    <style:style style:name="T1300" style:parent-style-name="DefaultParagraphFont" style:family="text">
      <style:text-properties style:font-name="Times New Roman" style:use-window-font-color="true" fo:language="lt" fo:country="LT"/>
    </style:style>
    <style:style style:name="T1301" style:parent-style-name="DefaultParagraphFont" style:family="text">
      <style:text-properties style:font-name="Times New Roman" style:use-window-font-color="true" fo:language="lt" fo:country="LT"/>
    </style:style>
    <style:style style:name="T1302" style:parent-style-name="DefaultParagraphFont" style:family="text">
      <style:text-properties style:font-name="Times New Roman" fo:font-style="italic" style:font-style-asian="italic" style:font-style-complex="italic" style:use-window-font-color="true" fo:language="lt" fo:country="LT"/>
    </style:style>
    <style:style style:name="T1303" style:parent-style-name="DefaultParagraphFont" style:family="text">
      <style:text-properties style:font-name="Times New Roman" style:use-window-font-color="true" fo:language="lt" fo:country="LT"/>
    </style:style>
    <style:style style:name="P1304" style:parent-style-name="Bodytext" style:family="paragraph">
      <style:paragraph-properties fo:margin-left="0.3937in">
        <style:tab-stops/>
      </style:paragraph-properties>
      <style:text-properties style:font-name="Times New Roman" style:use-window-font-color="true" fo:language="lt" fo:country="LT"/>
    </style:style>
    <style:style style:name="P1305" style:parent-style-name="Bodytext" style:family="paragraph">
      <style:paragraph-properties fo:margin-left="0.3937in">
        <style:tab-stops/>
      </style:paragraph-properties>
    </style:style>
    <style:style style:name="T1306" style:parent-style-name="DefaultParagraphFont" style:family="text">
      <style:text-properties style:font-name="Times New Roman" style:use-window-font-color="true" fo:language="lt" fo:country="LT"/>
    </style:style>
    <style:style style:name="T1307" style:parent-style-name="DefaultParagraphFont" style:family="text">
      <style:text-properties style:font-name="Times New Roman" style:use-window-font-color="true" fo:language="lt" fo:country="LT"/>
    </style:style>
    <style:style style:name="T1308" style:parent-style-name="DefaultParagraphFont" style:family="text">
      <style:text-properties style:font-name="Times New Roman" fo:font-style="italic" style:font-style-asian="italic" style:font-style-complex="italic" style:use-window-font-color="true" fo:language="lt" fo:country="LT"/>
    </style:style>
    <style:style style:name="T1309" style:parent-style-name="DefaultParagraphFont" style:family="text">
      <style:text-properties style:font-name="Times New Roman" style:use-window-font-color="true" fo:language="lt" fo:country="LT"/>
    </style:style>
    <style:style style:name="T1310" style:parent-style-name="DefaultParagraphFont" style:family="text">
      <style:text-properties style:font-name="Times New Roman" style:use-window-font-color="true" fo:language="lt" fo:country="LT"/>
    </style:style>
    <style:style style:name="P1311" style:parent-style-name="Bodytext" style:family="paragraph">
      <style:paragraph-properties fo:margin-left="0.3937in">
        <style:tab-stops/>
      </style:paragraph-properties>
    </style:style>
    <style:style style:name="T1312" style:parent-style-name="DefaultParagraphFont" style:family="text">
      <style:text-properties style:font-name="Times New Roman" fo:font-weight="bold" style:font-weight-asian="bold" style:font-weight-complex="bold" style:use-window-font-color="true" fo:language="lt" fo:country="LT"/>
    </style:style>
    <style:style style:name="T1313" style:parent-style-name="DefaultParagraphFont" style:family="text">
      <style:text-properties style:font-name="Times New Roman" style:use-window-font-color="true" fo:language="lt" fo:country="LT"/>
    </style:style>
    <style:style style:name="T1314" style:parent-style-name="DefaultParagraphFont" style:family="text">
      <style:text-properties style:font-name="Times New Roman" style:use-window-font-color="true" fo:language="lt" fo:country="LT"/>
    </style:style>
    <style:style style:name="T1315" style:parent-style-name="DefaultParagraphFont" style:family="text">
      <style:text-properties style:font-name="Times New Roman" fo:font-style="italic" style:font-style-asian="italic" style:font-style-complex="italic" style:use-window-font-color="true" fo:language="lt" fo:country="LT"/>
    </style:style>
    <style:style style:name="T1316" style:parent-style-name="DefaultParagraphFont" style:family="text">
      <style:text-properties style:font-name="Times New Roman" style:use-window-font-color="true" fo:language="lt" fo:country="LT"/>
    </style:style>
    <style:style style:name="P1317" style:parent-style-name="Bodytext" style:family="paragraph">
      <style:paragraph-properties fo:margin-left="0.3937in">
        <style:tab-stops/>
      </style:paragraph-properties>
    </style:style>
    <style:style style:name="T1318" style:parent-style-name="DefaultParagraphFont" style:family="text">
      <style:text-properties style:font-name="Times New Roman" fo:font-weight="bold" style:font-weight-asian="bold" style:font-weight-complex="bold" style:use-window-font-color="true" fo:language="lt" fo:country="LT"/>
    </style:style>
    <style:style style:name="T1319" style:parent-style-name="DefaultParagraphFont" style:family="text">
      <style:text-properties style:font-name="Times New Roman" style:use-window-font-color="true" fo:language="lt" fo:country="LT"/>
    </style:style>
    <style:style style:name="T1320" style:parent-style-name="DefaultParagraphFont" style:family="text">
      <style:text-properties style:font-name="Times New Roman" style:use-window-font-color="true" fo:language="lt" fo:country="LT"/>
    </style:style>
    <style:style style:name="T1321" style:parent-style-name="DefaultParagraphFont" style:family="text">
      <style:text-properties style:font-name="Times New Roman" fo:font-style="italic" style:font-style-asian="italic" style:font-style-complex="italic" style:use-window-font-color="true" fo:language="lt" fo:country="LT"/>
    </style:style>
    <style:style style:name="T1322" style:parent-style-name="DefaultParagraphFont" style:family="text">
      <style:text-properties style:font-name="Times New Roman" style:use-window-font-color="true" fo:language="lt" fo:country="LT"/>
    </style:style>
    <style:style style:name="P1323" style:parent-style-name="Bodytext" style:family="paragraph">
      <style:paragraph-properties fo:margin-left="0.3937in">
        <style:tab-stops/>
      </style:paragraph-properties>
    </style:style>
    <style:style style:name="T1324" style:parent-style-name="DefaultParagraphFont" style:family="text">
      <style:text-properties style:font-name="Times New Roman" fo:font-weight="bold" style:font-weight-asian="bold" style:font-weight-complex="bold" style:use-window-font-color="true" fo:language="lt" fo:country="LT"/>
    </style:style>
    <style:style style:name="T1325" style:parent-style-name="DefaultParagraphFont" style:family="text">
      <style:text-properties style:font-name="Times New Roman" style:use-window-font-color="true" fo:language="lt" fo:country="LT"/>
    </style:style>
    <style:style style:name="P1326" style:parent-style-name="Bodytext" style:family="paragraph">
      <style:paragraph-properties fo:margin-left="0.3937in">
        <style:tab-stops/>
      </style:paragraph-properties>
    </style:style>
    <style:style style:name="T1327" style:parent-style-name="DefaultParagraphFont" style:family="text">
      <style:text-properties style:font-name="Times New Roman" fo:font-weight="bold" style:font-weight-asian="bold" style:font-weight-complex="bold" style:use-window-font-color="true" fo:language="lt" fo:country="LT"/>
    </style:style>
    <style:style style:name="T1328" style:parent-style-name="DefaultParagraphFont" style:family="text">
      <style:text-properties style:font-name="Times New Roman" style:use-window-font-color="true" fo:language="lt" fo:country="LT"/>
    </style:style>
    <style:style style:name="P1329" style:parent-style-name="Bodytext" style:family="paragraph">
      <style:paragraph-properties fo:margin-left="0.3937in">
        <style:tab-stops/>
      </style:paragraph-properties>
    </style:style>
    <style:style style:name="T1330" style:parent-style-name="DefaultParagraphFont" style:family="text">
      <style:text-properties style:font-name="Times New Roman" fo:font-weight="bold" style:font-weight-asian="bold" style:font-weight-complex="bold" style:use-window-font-color="true" fo:language="lt" fo:country="LT"/>
    </style:style>
    <style:style style:name="T1331" style:parent-style-name="DefaultParagraphFont" style:family="text">
      <style:text-properties style:font-name="Times New Roman" style:use-window-font-color="true" fo:language="lt" fo:country="LT"/>
    </style:style>
    <style:style style:name="T1332" style:parent-style-name="DefaultParagraphFont" style:family="text">
      <style:text-properties style:font-name="Times New Roman" style:use-window-font-color="true" fo:language="lt" fo:country="LT"/>
    </style:style>
    <style:style style:name="P1333" style:parent-style-name="Bodytext" style:family="paragraph">
      <style:paragraph-properties fo:margin-left="0.3937in">
        <style:tab-stops/>
      </style:paragraph-properties>
    </style:style>
    <style:style style:name="T1334" style:parent-style-name="DefaultParagraphFont" style:family="text">
      <style:text-properties style:font-name="Times New Roman" fo:font-weight="bold" style:font-weight-asian="bold" style:font-weight-complex="bold" style:use-window-font-color="true" fo:language="lt" fo:country="LT"/>
    </style:style>
    <style:style style:name="T1335" style:parent-style-name="DefaultParagraphFont" style:family="text">
      <style:text-properties style:font-name="Times New Roman" style:use-window-font-color="true" fo:language="lt" fo:country="LT"/>
    </style:style>
    <style:style style:name="T1336" style:parent-style-name="DefaultParagraphFont" style:family="text">
      <style:text-properties style:font-name="Times New Roman" style:use-window-font-color="true" fo:language="lt" fo:country="LT"/>
    </style:style>
    <style:style style:name="P1337" style:parent-style-name="Bodytext" style:family="paragraph">
      <style:paragraph-properties fo:margin-left="0.3937in">
        <style:tab-stops/>
      </style:paragraph-properties>
      <style:text-properties style:font-name="Times New Roman" style:use-window-font-color="true" fo:language="lt" fo:country="LT"/>
    </style:style>
    <style:style style:name="P1338" style:parent-style-name="Bodytext" style:family="paragraph">
      <style:paragraph-properties fo:margin-left="0.3937in">
        <style:tab-stops/>
      </style:paragraph-properties>
    </style:style>
    <style:style style:name="T1339" style:parent-style-name="DefaultParagraphFont" style:family="text">
      <style:text-properties style:font-name="Times New Roman" fo:font-weight="bold" style:font-weight-asian="bold" style:font-weight-complex="bold" style:use-window-font-color="true" fo:language="lt" fo:country="LT"/>
    </style:style>
    <style:style style:name="T1340" style:parent-style-name="DefaultParagraphFont" style:family="text">
      <style:text-properties style:font-name="Times New Roman" style:use-window-font-color="true" fo:language="lt" fo:country="LT"/>
    </style:style>
    <style:style style:name="T1341" style:parent-style-name="DefaultParagraphFont" style:family="text">
      <style:text-properties style:font-name="Times New Roman" style:use-window-font-color="true" fo:language="lt" fo:country="LT"/>
    </style:style>
    <style:style style:name="P1342" style:parent-style-name="Bodytext" style:family="paragraph">
      <style:paragraph-properties fo:margin-left="0.3937in">
        <style:tab-stops/>
      </style:paragraph-properties>
    </style:style>
    <style:style style:name="T1343" style:parent-style-name="DefaultParagraphFont" style:family="text">
      <style:text-properties style:font-name="Times New Roman" fo:font-weight="bold" style:font-weight-asian="bold" style:font-weight-complex="bold" style:use-window-font-color="true" fo:language="lt" fo:country="LT"/>
    </style:style>
    <style:style style:name="T1344" style:parent-style-name="DefaultParagraphFont" style:family="text">
      <style:text-properties style:font-name="Times New Roman" style:use-window-font-color="true" fo:language="lt" fo:country="LT"/>
    </style:style>
    <style:style style:name="P1345" style:parent-style-name="Bodytext" style:family="paragraph">
      <style:paragraph-properties fo:margin-left="0.3937in">
        <style:tab-stops/>
      </style:paragraph-properties>
      <style:text-properties style:font-name="Times New Roman" style:use-window-font-color="true" fo:language="lt" fo:country="LT"/>
    </style:style>
    <style:style style:name="P1346" style:parent-style-name="Bodytext" style:family="paragraph">
      <style:paragraph-properties fo:margin-left="0.3937in">
        <style:tab-stops/>
      </style:paragraph-properties>
    </style:style>
    <style:style style:name="T1347" style:parent-style-name="DefaultParagraphFont" style:family="text">
      <style:text-properties style:font-name="Times New Roman" fo:font-weight="bold" style:font-weight-asian="bold" style:font-weight-complex="bold" style:use-window-font-color="true" fo:language="lt" fo:country="LT"/>
    </style:style>
    <style:style style:name="T1348" style:parent-style-name="DefaultParagraphFont" style:family="text">
      <style:text-properties style:font-name="Times New Roman" style:use-window-font-color="true" fo:language="lt" fo:country="LT"/>
    </style:style>
    <style:style style:name="P1349" style:parent-style-name="Bodytext" style:family="paragraph">
      <style:paragraph-properties fo:margin-left="0.3937in">
        <style:tab-stops/>
      </style:paragraph-properties>
    </style:style>
    <style:style style:name="T1350" style:parent-style-name="DefaultParagraphFont" style:family="text">
      <style:text-properties style:font-name="Times New Roman" fo:font-weight="bold" style:font-weight-asian="bold" style:font-weight-complex="bold" style:use-window-font-color="true" fo:language="lt" fo:country="LT"/>
    </style:style>
    <style:style style:name="T1351" style:parent-style-name="DefaultParagraphFont" style:family="text">
      <style:text-properties style:font-name="Times New Roman" style:use-window-font-color="true" fo:language="lt" fo:country="LT"/>
    </style:style>
    <style:style style:name="P1352" style:parent-style-name="Bodytext" style:family="paragraph">
      <style:paragraph-properties fo:margin-left="0.3937in">
        <style:tab-stops/>
      </style:paragraph-properties>
    </style:style>
    <style:style style:name="T1353" style:parent-style-name="DefaultParagraphFont" style:family="text">
      <style:text-properties style:font-name="Times New Roman" fo:font-weight="bold" style:font-weight-asian="bold" style:font-weight-complex="bold" style:use-window-font-color="true" fo:language="lt" fo:country="LT"/>
    </style:style>
    <style:style style:name="T1354" style:parent-style-name="DefaultParagraphFont" style:family="text">
      <style:text-properties style:font-name="Times New Roman" style:use-window-font-color="true" fo:language="lt" fo:country="LT"/>
    </style:style>
    <style:style style:name="T1355" style:parent-style-name="DefaultParagraphFont" style:family="text">
      <style:text-properties style:font-name="Times New Roman" style:use-window-font-color="true" fo:language="lt" fo:country="LT"/>
    </style:style>
    <style:style style:name="P1356" style:parent-style-name="Bodytext" style:family="paragraph">
      <style:paragraph-properties fo:margin-left="0.3937in">
        <style:tab-stops/>
      </style:paragraph-properties>
    </style:style>
    <style:style style:name="T1357" style:parent-style-name="DefaultParagraphFont" style:family="text">
      <style:text-properties style:font-name="Times New Roman" fo:font-weight="bold" style:font-weight-asian="bold" style:font-weight-complex="bold" style:use-window-font-color="true" fo:language="lt" fo:country="LT"/>
    </style:style>
    <style:style style:name="T1358" style:parent-style-name="DefaultParagraphFont" style:family="text">
      <style:text-properties style:font-name="Times New Roman" style:use-window-font-color="true" fo:language="lt" fo:country="LT"/>
    </style:style>
    <style:style style:name="P1359" style:parent-style-name="Bodytext" style:family="paragraph">
      <style:paragraph-properties fo:margin-left="0.3937in">
        <style:tab-stops/>
      </style:paragraph-properties>
    </style:style>
    <style:style style:name="T1360" style:parent-style-name="DefaultParagraphFont" style:family="text">
      <style:text-properties style:font-name="Times New Roman" fo:font-weight="bold" style:font-weight-asian="bold" style:font-weight-complex="bold" style:use-window-font-color="true" fo:language="lt" fo:country="LT"/>
    </style:style>
    <style:style style:name="T1361" style:parent-style-name="DefaultParagraphFont" style:family="text">
      <style:text-properties style:font-name="Times New Roman" style:use-window-font-color="true" fo:language="lt" fo:country="LT"/>
    </style:style>
    <style:style style:name="T1362" style:parent-style-name="DefaultParagraphFont" style:family="text">
      <style:text-properties style:font-name="Times New Roman" style:use-window-font-color="true" fo:language="lt" fo:country="LT"/>
    </style:style>
    <style:style style:name="P1363" style:parent-style-name="Bodytext" style:family="paragraph">
      <style:paragraph-properties fo:margin-left="0.3937in">
        <style:tab-stops/>
      </style:paragraph-properties>
    </style:style>
    <style:style style:name="T1364" style:parent-style-name="DefaultParagraphFont" style:family="text">
      <style:text-properties style:font-name="Times New Roman" fo:font-weight="bold" style:font-weight-asian="bold" style:font-weight-complex="bold" style:use-window-font-color="true" fo:language="lt" fo:country="LT"/>
    </style:style>
    <style:style style:name="T1365" style:parent-style-name="DefaultParagraphFont" style:family="text">
      <style:text-properties style:font-name="Times New Roman" style:use-window-font-color="true" fo:language="lt" fo:country="LT"/>
    </style:style>
    <style:style style:name="P1366" style:parent-style-name="Bodytext" style:family="paragraph">
      <style:paragraph-properties fo:margin-left="0.3937in">
        <style:tab-stops/>
      </style:paragraph-properties>
    </style:style>
    <style:style style:name="T1367" style:parent-style-name="DefaultParagraphFont" style:family="text">
      <style:text-properties style:font-name="Times New Roman" fo:font-weight="bold" style:font-weight-asian="bold" style:font-weight-complex="bold" style:use-window-font-color="true" fo:language="lt" fo:country="LT"/>
    </style:style>
    <style:style style:name="T1368" style:parent-style-name="DefaultParagraphFont" style:family="text">
      <style:text-properties style:font-name="Times New Roman" style:use-window-font-color="true" fo:language="lt" fo:country="LT"/>
    </style:style>
    <style:style style:name="P1369" style:parent-style-name="Bodytext" style:family="paragraph">
      <style:paragraph-properties fo:margin-left="0.3937in">
        <style:tab-stops/>
      </style:paragraph-properties>
    </style:style>
    <style:style style:name="T1370" style:parent-style-name="DefaultParagraphFont" style:family="text">
      <style:text-properties style:font-name="Times New Roman" fo:font-weight="bold" style:font-weight-asian="bold" style:font-weight-complex="bold" style:use-window-font-color="true" fo:language="lt" fo:country="LT"/>
    </style:style>
    <style:style style:name="T1371" style:parent-style-name="DefaultParagraphFont" style:family="text">
      <style:text-properties style:font-name="Times New Roman" style:use-window-font-color="true" fo:language="lt" fo:country="LT"/>
    </style:style>
    <style:style style:name="P1372" style:parent-style-name="Bodytext" style:family="paragraph">
      <style:paragraph-properties fo:margin-left="0.3937in">
        <style:tab-stops/>
      </style:paragraph-properties>
    </style:style>
    <style:style style:name="T1373" style:parent-style-name="DefaultParagraphFont" style:family="text">
      <style:text-properties style:font-name="Times New Roman" fo:font-weight="bold" style:font-weight-asian="bold" style:font-weight-complex="bold" style:use-window-font-color="true" fo:language="lt" fo:country="LT"/>
    </style:style>
    <style:style style:name="T1374" style:parent-style-name="DefaultParagraphFont" style:family="text">
      <style:text-properties style:font-name="Times New Roman" style:use-window-font-color="true" fo:language="lt" fo:country="LT"/>
    </style:style>
    <style:style style:name="T1375" style:parent-style-name="DefaultParagraphFont" style:family="text">
      <style:text-properties style:font-name="Times New Roman" style:use-window-font-color="true" fo:language="lt" fo:country="LT"/>
    </style:style>
    <style:style style:name="T1376" style:parent-style-name="DefaultParagraphFont" style:family="text">
      <style:text-properties style:font-name="Times New Roman" style:use-window-font-color="true" fo:language="lt" fo:country="LT"/>
    </style:style>
    <style:style style:name="P1377" style:parent-style-name="Bodytext" style:family="paragraph">
      <style:paragraph-properties fo:margin-left="0.3937in">
        <style:tab-stops/>
      </style:paragraph-properties>
    </style:style>
    <style:style style:name="T1378" style:parent-style-name="DefaultParagraphFont" style:family="text">
      <style:text-properties style:font-name="Times New Roman" fo:font-weight="bold" style:font-weight-asian="bold" style:font-weight-complex="bold" style:use-window-font-color="true" fo:language="lt" fo:country="LT"/>
    </style:style>
    <style:style style:name="T1379" style:parent-style-name="DefaultParagraphFont" style:family="text">
      <style:text-properties style:font-name="Times New Roman" style:use-window-font-color="true" fo:language="lt" fo:country="LT"/>
    </style:style>
    <style:style style:name="T1380" style:parent-style-name="DefaultParagraphFont" style:family="text">
      <style:text-properties style:font-name="Times New Roman" style:use-window-font-color="true" fo:language="lt" fo:country="LT"/>
    </style:style>
    <style:style style:name="T1381" style:parent-style-name="DefaultParagraphFont" style:family="text">
      <style:text-properties style:font-name="Times New Roman" style:use-window-font-color="true" fo:language="lt" fo:country="LT"/>
    </style:style>
    <style:style style:name="P1382" style:parent-style-name="Bodytext" style:family="paragraph">
      <style:paragraph-properties fo:margin-left="0.3937in">
        <style:tab-stops/>
      </style:paragraph-properties>
    </style:style>
    <style:style style:name="T1383" style:parent-style-name="DefaultParagraphFont" style:family="text">
      <style:text-properties style:font-name="Times New Roman" fo:font-weight="bold" style:font-weight-asian="bold" style:font-weight-complex="bold" style:use-window-font-color="true" fo:language="lt" fo:country="LT"/>
    </style:style>
    <style:style style:name="T1384" style:parent-style-name="DefaultParagraphFont" style:family="text">
      <style:text-properties style:font-name="Times New Roman" style:use-window-font-color="true" fo:language="lt" fo:country="LT"/>
    </style:style>
    <style:style style:name="P1385" style:parent-style-name="Bodytext" style:family="paragraph">
      <style:paragraph-properties fo:margin-left="0.3937in">
        <style:tab-stops/>
      </style:paragraph-properties>
    </style:style>
    <style:style style:name="T1386" style:parent-style-name="DefaultParagraphFont" style:family="text">
      <style:text-properties style:font-name="Times New Roman" fo:font-weight="bold" style:font-weight-asian="bold" style:font-weight-complex="bold" style:use-window-font-color="true" fo:language="lt" fo:country="LT"/>
    </style:style>
    <style:style style:name="T1387" style:parent-style-name="DefaultParagraphFont" style:family="text">
      <style:text-properties style:font-name="Times New Roman" style:use-window-font-color="true" fo:language="lt" fo:country="LT"/>
    </style:style>
    <style:style style:name="T1388" style:parent-style-name="DefaultParagraphFont" style:family="text">
      <style:text-properties style:font-name="Times New Roman" style:use-window-font-color="true" fo:language="lt" fo:country="LT"/>
    </style:style>
    <style:style style:name="P1389" style:parent-style-name="Bodytext" style:family="paragraph">
      <style:paragraph-properties fo:margin-left="0.3937in">
        <style:tab-stops/>
      </style:paragraph-properties>
    </style:style>
    <style:style style:name="T1390" style:parent-style-name="DefaultParagraphFont" style:family="text">
      <style:text-properties style:font-name="Times New Roman" fo:font-weight="bold" style:font-weight-asian="bold" style:font-weight-complex="bold" style:use-window-font-color="true" fo:language="lt" fo:country="LT"/>
    </style:style>
    <style:style style:name="T1391" style:parent-style-name="DefaultParagraphFont" style:family="text">
      <style:text-properties style:font-name="Times New Roman" style:use-window-font-color="true" fo:language="lt" fo:country="LT"/>
    </style:style>
    <style:style style:name="P1392" style:parent-style-name="Bodytext" style:family="paragraph">
      <style:paragraph-properties fo:margin-left="0.3937in">
        <style:tab-stops/>
      </style:paragraph-properties>
    </style:style>
    <style:style style:name="T1393" style:parent-style-name="DefaultParagraphFont" style:family="text">
      <style:text-properties style:font-name="Times New Roman" fo:font-weight="bold" style:font-weight-asian="bold" style:font-weight-complex="bold" style:use-window-font-color="true" fo:language="lt" fo:country="LT"/>
    </style:style>
    <style:style style:name="T1394" style:parent-style-name="DefaultParagraphFont" style:family="text">
      <style:text-properties style:font-name="Times New Roman" style:use-window-font-color="true" fo:language="lt" fo:country="LT"/>
    </style:style>
    <style:style style:name="T1395" style:parent-style-name="DefaultParagraphFont" style:family="text">
      <style:text-properties style:font-name="Times New Roman" style:use-window-font-color="true" fo:language="lt" fo:country="LT"/>
    </style:style>
    <style:style style:name="P1396" style:parent-style-name="Bodytext" style:family="paragraph">
      <style:paragraph-properties fo:margin-left="0.3937in">
        <style:tab-stops/>
      </style:paragraph-properties>
    </style:style>
    <style:style style:name="T1397" style:parent-style-name="DefaultParagraphFont" style:family="text">
      <style:text-properties style:font-name="Times New Roman" fo:font-weight="bold" style:font-weight-asian="bold" style:font-weight-complex="bold" style:use-window-font-color="true" fo:language="lt" fo:country="LT"/>
    </style:style>
    <style:style style:name="T1398" style:parent-style-name="DefaultParagraphFont" style:family="text">
      <style:text-properties style:font-name="Times New Roman" style:use-window-font-color="true" fo:language="lt" fo:country="LT"/>
    </style:style>
    <style:style style:name="T1399" style:parent-style-name="DefaultParagraphFont" style:family="text">
      <style:text-properties style:font-name="Times New Roman" style:use-window-font-color="true" fo:language="lt" fo:country="LT"/>
    </style:style>
    <style:style style:name="T1400" style:parent-style-name="DefaultParagraphFont" style:family="text">
      <style:text-properties style:font-name="Times New Roman" style:use-window-font-color="true" fo:language="lt" fo:country="LT"/>
    </style:style>
    <style:style style:name="T1401" style:parent-style-name="DefaultParagraphFont" style:family="text">
      <style:text-properties style:font-name="Times New Roman" style:use-window-font-color="true" fo:language="lt" fo:country="LT"/>
    </style:style>
    <style:style style:name="T1402" style:parent-style-name="DefaultParagraphFont" style:family="text">
      <style:text-properties style:font-name="Times New Roman" style:use-window-font-color="true" fo:language="lt" fo:country="LT"/>
    </style:style>
    <style:style style:name="P1403" style:parent-style-name="Bodytext" style:family="paragraph">
      <style:paragraph-properties fo:margin-left="0.3937in">
        <style:tab-stops/>
      </style:paragraph-properties>
    </style:style>
    <style:style style:name="T1404" style:parent-style-name="DefaultParagraphFont" style:family="text">
      <style:text-properties style:font-name="Times New Roman" fo:font-weight="bold" style:font-weight-asian="bold" style:font-weight-complex="bold" style:use-window-font-color="true" fo:language="lt" fo:country="LT"/>
    </style:style>
    <style:style style:name="T1405" style:parent-style-name="DefaultParagraphFont" style:family="text">
      <style:text-properties style:font-name="Times New Roman" style:use-window-font-color="true" fo:language="lt" fo:country="LT"/>
    </style:style>
    <style:style style:name="P1406" style:parent-style-name="Bodytext" style:family="paragraph">
      <style:paragraph-properties fo:margin-left="0.3937in">
        <style:tab-stops/>
      </style:paragraph-properties>
    </style:style>
    <style:style style:name="T1407" style:parent-style-name="DefaultParagraphFont" style:family="text">
      <style:text-properties style:font-name="Times New Roman" fo:font-weight="bold" style:font-weight-asian="bold" style:font-weight-complex="bold" style:use-window-font-color="true" fo:language="lt" fo:country="LT"/>
    </style:style>
    <style:style style:name="T1408" style:parent-style-name="DefaultParagraphFont" style:family="text">
      <style:text-properties style:font-name="Times New Roman" style:use-window-font-color="true" fo:language="lt" fo:country="LT"/>
    </style:style>
    <style:style style:name="T1409" style:parent-style-name="DefaultParagraphFont" style:family="text">
      <style:text-properties style:font-name="Times New Roman" style:use-window-font-color="true" fo:language="lt" fo:country="LT"/>
    </style:style>
    <style:style style:name="T1410" style:parent-style-name="DefaultParagraphFont" style:family="text">
      <style:text-properties style:font-name="Times New Roman" style:use-window-font-color="true" fo:language="lt" fo:country="LT"/>
    </style:style>
    <style:style style:name="P1411" style:parent-style-name="Bodytext" style:family="paragraph">
      <style:paragraph-properties fo:margin-left="0.3937in">
        <style:tab-stops/>
      </style:paragraph-properties>
    </style:style>
    <style:style style:name="T1412" style:parent-style-name="DefaultParagraphFont" style:family="text">
      <style:text-properties style:font-name="Times New Roman" fo:font-weight="bold" style:font-weight-asian="bold" style:font-weight-complex="bold" style:use-window-font-color="true" fo:language="lt" fo:country="LT"/>
    </style:style>
    <style:style style:name="T1413" style:parent-style-name="DefaultParagraphFont" style:family="text">
      <style:text-properties style:font-name="Times New Roman" style:use-window-font-color="true" fo:language="lt" fo:country="LT"/>
    </style:style>
    <style:style style:name="T1414" style:parent-style-name="DefaultParagraphFont" style:family="text">
      <style:text-properties style:font-name="Times New Roman" style:use-window-font-color="true" fo:language="lt" fo:country="LT"/>
    </style:style>
    <style:style style:name="T1415" style:parent-style-name="DefaultParagraphFont" style:family="text">
      <style:text-properties style:font-name="Times New Roman" style:use-window-font-color="true" fo:language="lt" fo:country="LT"/>
    </style:style>
    <style:style style:name="T1416" style:parent-style-name="DefaultParagraphFont" style:family="text">
      <style:text-properties style:font-name="Times New Roman" style:use-window-font-color="true" fo:language="lt" fo:country="LT"/>
    </style:style>
    <style:style style:name="P1417" style:parent-style-name="Bodytext" style:family="paragraph">
      <style:paragraph-properties fo:margin-left="0.3937in">
        <style:tab-stops/>
      </style:paragraph-properties>
    </style:style>
    <style:style style:name="T1418" style:parent-style-name="DefaultParagraphFont" style:family="text">
      <style:text-properties style:font-name="Times New Roman" fo:font-weight="bold" style:font-weight-asian="bold" style:font-weight-complex="bold" style:use-window-font-color="true" fo:language="lt" fo:country="LT"/>
    </style:style>
    <style:style style:name="T1419" style:parent-style-name="DefaultParagraphFont" style:family="text">
      <style:text-properties style:font-name="Times New Roman" style:use-window-font-color="true" fo:language="lt" fo:country="LT"/>
    </style:style>
    <style:style style:name="P1420" style:parent-style-name="Bodytext" style:family="paragraph">
      <style:paragraph-properties fo:margin-left="0.3937in">
        <style:tab-stops/>
      </style:paragraph-properties>
    </style:style>
    <style:style style:name="T1421" style:parent-style-name="DefaultParagraphFont" style:family="text">
      <style:text-properties style:font-name="Times New Roman" fo:font-weight="bold" style:font-weight-asian="bold" style:font-weight-complex="bold" style:use-window-font-color="true" fo:language="lt" fo:country="LT"/>
    </style:style>
    <style:style style:name="T1422" style:parent-style-name="DefaultParagraphFont" style:family="text">
      <style:text-properties style:font-name="Times New Roman" style:use-window-font-color="true" fo:language="lt" fo:country="LT"/>
    </style:style>
    <style:style style:name="P1423" style:parent-style-name="Bodytext" style:family="paragraph">
      <style:paragraph-properties fo:margin-left="0.3937in">
        <style:tab-stops/>
      </style:paragraph-properties>
    </style:style>
    <style:style style:name="T1424" style:parent-style-name="DefaultParagraphFont" style:family="text">
      <style:text-properties style:font-name="Times New Roman" fo:font-weight="bold" style:font-weight-asian="bold" style:font-weight-complex="bold" style:use-window-font-color="true" fo:language="lt" fo:country="LT"/>
    </style:style>
    <style:style style:name="T1425" style:parent-style-name="DefaultParagraphFont" style:family="text">
      <style:text-properties style:font-name="Times New Roman" style:use-window-font-color="true" fo:language="lt" fo:country="LT"/>
    </style:style>
    <style:style style:name="T1426" style:parent-style-name="DefaultParagraphFont" style:family="text">
      <style:text-properties style:font-name="Times New Roman" style:use-window-font-color="true" fo:language="lt" fo:country="LT"/>
    </style:style>
    <style:style style:name="P1427" style:parent-style-name="Bodytext" style:family="paragraph">
      <style:paragraph-properties fo:margin-left="0.3937in">
        <style:tab-stops/>
      </style:paragraph-properties>
    </style:style>
    <style:style style:name="T1428" style:parent-style-name="DefaultParagraphFont" style:family="text">
      <style:text-properties style:font-name="Times New Roman" fo:font-weight="bold" style:font-weight-asian="bold" style:font-weight-complex="bold" style:use-window-font-color="true" fo:language="lt" fo:country="LT"/>
    </style:style>
    <style:style style:name="T1429" style:parent-style-name="DefaultParagraphFont" style:family="text">
      <style:text-properties style:font-name="Times New Roman" style:use-window-font-color="true" fo:language="lt" fo:country="LT"/>
    </style:style>
    <style:style style:name="P1430" style:parent-style-name="Bodytext" style:family="paragraph">
      <style:paragraph-properties fo:margin-left="0.3937in">
        <style:tab-stops/>
      </style:paragraph-properties>
    </style:style>
    <style:style style:name="T1431" style:parent-style-name="DefaultParagraphFont" style:family="text">
      <style:text-properties style:font-name="Times New Roman" fo:font-weight="bold" style:font-weight-asian="bold" style:font-weight-complex="bold" style:use-window-font-color="true" fo:language="lt" fo:country="LT"/>
    </style:style>
    <style:style style:name="T1432" style:parent-style-name="DefaultParagraphFont" style:family="text">
      <style:text-properties style:font-name="Times New Roman" style:use-window-font-color="true" fo:language="lt" fo:country="LT"/>
    </style:style>
    <style:style style:name="T1433" style:parent-style-name="DefaultParagraphFont" style:family="text">
      <style:text-properties style:font-name="Times New Roman" style:use-window-font-color="true" fo:language="lt" fo:country="LT"/>
    </style:style>
    <style:style style:name="P1434" style:parent-style-name="Bodytext" style:family="paragraph">
      <style:paragraph-properties fo:margin-left="0.3937in">
        <style:tab-stops/>
      </style:paragraph-properties>
    </style:style>
    <style:style style:name="T1435" style:parent-style-name="DefaultParagraphFont" style:family="text">
      <style:text-properties style:font-name="Times New Roman" fo:font-weight="bold" style:font-weight-asian="bold" style:font-weight-complex="bold" style:use-window-font-color="true" fo:language="lt" fo:country="LT"/>
    </style:style>
    <style:style style:name="T1436" style:parent-style-name="DefaultParagraphFont" style:family="text">
      <style:text-properties style:font-name="Times New Roman" style:use-window-font-color="true" fo:language="lt" fo:country="LT"/>
    </style:style>
    <style:style style:name="P1437" style:parent-style-name="Bodytext" style:family="paragraph">
      <style:paragraph-properties fo:margin-left="0.3937in">
        <style:tab-stops/>
      </style:paragraph-properties>
    </style:style>
    <style:style style:name="T1438" style:parent-style-name="DefaultParagraphFont" style:family="text">
      <style:text-properties style:font-name="Times New Roman" fo:font-weight="bold" style:font-weight-asian="bold" style:font-weight-complex="bold" style:use-window-font-color="true" fo:language="lt" fo:country="LT"/>
    </style:style>
    <style:style style:name="T1439" style:parent-style-name="DefaultParagraphFont" style:family="text">
      <style:text-properties style:font-name="Times New Roman" style:use-window-font-color="true" fo:language="lt" fo:country="LT"/>
    </style:style>
    <style:style style:name="T1440" style:parent-style-name="DefaultParagraphFont" style:family="text">
      <style:text-properties style:font-name="Times New Roman" style:use-window-font-color="true" fo:language="lt" fo:country="LT"/>
    </style:style>
    <style:style style:name="T1441" style:parent-style-name="DefaultParagraphFont" style:family="text">
      <style:text-properties style:font-name="Times New Roman" style:use-window-font-color="true" fo:language="lt" fo:country="LT"/>
    </style:style>
    <style:style style:name="T1442" style:parent-style-name="DefaultParagraphFont" style:family="text">
      <style:text-properties style:font-name="Times New Roman" style:use-window-font-color="true" fo:language="lt" fo:country="LT"/>
    </style:style>
    <style:style style:name="P1443" style:parent-style-name="Bodytext" style:family="paragraph">
      <style:paragraph-properties fo:margin-left="0.3937in">
        <style:tab-stops/>
      </style:paragraph-properties>
    </style:style>
    <style:style style:name="T1444" style:parent-style-name="DefaultParagraphFont" style:family="text">
      <style:text-properties style:font-name="Times New Roman" fo:font-weight="bold" style:font-weight-asian="bold" style:font-weight-complex="bold" style:use-window-font-color="true" fo:language="lt" fo:country="LT"/>
    </style:style>
    <style:style style:name="T1445" style:parent-style-name="DefaultParagraphFont" style:family="text">
      <style:text-properties style:font-name="Times New Roman" style:use-window-font-color="true" fo:language="lt" fo:country="LT"/>
    </style:style>
    <style:style style:name="T1446" style:parent-style-name="DefaultParagraphFont" style:family="text">
      <style:text-properties style:font-name="Times New Roman" style:use-window-font-color="true" fo:language="lt" fo:country="LT"/>
    </style:style>
    <style:style style:name="T1447" style:parent-style-name="DefaultParagraphFont" style:family="text">
      <style:text-properties style:font-name="Times New Roman" style:use-window-font-color="true" fo:language="lt" fo:country="LT"/>
    </style:style>
    <style:style style:name="P1448" style:parent-style-name="Bodytext" style:family="paragraph">
      <style:paragraph-properties fo:margin-left="0.3937in">
        <style:tab-stops/>
      </style:paragraph-properties>
    </style:style>
    <style:style style:name="T1449" style:parent-style-name="DefaultParagraphFont" style:family="text">
      <style:text-properties style:font-name="Times New Roman" fo:font-weight="bold" style:font-weight-asian="bold" style:font-weight-complex="bold" style:use-window-font-color="true" fo:language="lt" fo:country="LT"/>
    </style:style>
    <style:style style:name="T1450" style:parent-style-name="DefaultParagraphFont" style:family="text">
      <style:text-properties style:font-name="Times New Roman" style:use-window-font-color="true" fo:language="lt" fo:country="LT"/>
    </style:style>
    <style:style style:name="P1451" style:parent-style-name="Bodytext" style:family="paragraph">
      <style:paragraph-properties fo:margin-left="0.3937in">
        <style:tab-stops/>
      </style:paragraph-properties>
    </style:style>
    <style:style style:name="T1452" style:parent-style-name="DefaultParagraphFont" style:family="text">
      <style:text-properties style:font-name="Times New Roman" fo:font-weight="bold" style:font-weight-asian="bold" style:font-weight-complex="bold" style:use-window-font-color="true" fo:language="lt" fo:country="LT"/>
    </style:style>
    <style:style style:name="T1453" style:parent-style-name="DefaultParagraphFont" style:family="text">
      <style:text-properties style:font-name="Times New Roman" style:use-window-font-color="true" fo:language="lt" fo:country="LT"/>
    </style:style>
    <style:style style:name="T1454" style:parent-style-name="DefaultParagraphFont" style:family="text">
      <style:text-properties style:font-name="Times New Roman" style:use-window-font-color="true" fo:language="lt" fo:country="LT"/>
    </style:style>
    <style:style style:name="T1455" style:parent-style-name="DefaultParagraphFont" style:family="text">
      <style:text-properties style:font-name="Times New Roman" style:use-window-font-color="true" fo:language="lt" fo:country="LT"/>
    </style:style>
    <style:style style:name="P1456" style:parent-style-name="Bodytext" style:family="paragraph">
      <style:paragraph-properties fo:margin-left="0.3937in">
        <style:tab-stops/>
      </style:paragraph-properties>
    </style:style>
    <style:style style:name="T1457" style:parent-style-name="DefaultParagraphFont" style:family="text">
      <style:text-properties style:font-name="Times New Roman" fo:font-weight="bold" style:font-weight-asian="bold" style:font-weight-complex="bold" style:use-window-font-color="true" fo:language="lt" fo:country="LT"/>
    </style:style>
    <style:style style:name="T1458" style:parent-style-name="DefaultParagraphFont" style:family="text">
      <style:text-properties style:font-name="Times New Roman" style:use-window-font-color="true" fo:language="lt" fo:country="LT"/>
    </style:style>
    <style:style style:name="T1459" style:parent-style-name="DefaultParagraphFont" style:family="text">
      <style:text-properties style:font-name="Times New Roman" style:use-window-font-color="true" fo:language="lt" fo:country="LT"/>
    </style:style>
    <style:style style:name="T1460" style:parent-style-name="DefaultParagraphFont" style:family="text">
      <style:text-properties style:font-name="Times New Roman" style:use-window-font-color="true" fo:language="lt" fo:country="LT"/>
    </style:style>
    <style:style style:name="P1461" style:parent-style-name="Bodytext" style:family="paragraph">
      <style:paragraph-properties fo:margin-left="0.3937in">
        <style:tab-stops/>
      </style:paragraph-properties>
    </style:style>
    <style:style style:name="T1462" style:parent-style-name="DefaultParagraphFont" style:family="text">
      <style:text-properties style:font-name="Times New Roman" fo:font-weight="bold" style:font-weight-asian="bold" style:font-weight-complex="bold" style:use-window-font-color="true" fo:language="lt" fo:country="LT"/>
    </style:style>
    <style:style style:name="T1463" style:parent-style-name="DefaultParagraphFont" style:family="text">
      <style:text-properties style:font-name="Times New Roman" style:use-window-font-color="true" fo:language="lt" fo:country="LT"/>
    </style:style>
    <style:style style:name="T1464" style:parent-style-name="DefaultParagraphFont" style:family="text">
      <style:text-properties style:font-name="Times New Roman" style:use-window-font-color="true" fo:language="lt" fo:country="LT"/>
    </style:style>
    <style:style style:name="T1465" style:parent-style-name="DefaultParagraphFont" style:family="text">
      <style:text-properties style:font-name="Times New Roman" fo:font-style="italic" style:font-style-asian="italic" style:font-style-complex="italic" style:use-window-font-color="true" fo:language="lt" fo:country="LT"/>
    </style:style>
    <style:style style:name="T1466" style:parent-style-name="DefaultParagraphFont" style:family="text">
      <style:text-properties style:font-name="Times New Roman" style:use-window-font-color="true" fo:language="lt" fo:country="LT"/>
    </style:style>
    <style:style style:name="T1467" style:parent-style-name="DefaultParagraphFont" style:family="text">
      <style:text-properties style:font-name="Times New Roman" fo:font-style="italic" style:font-style-asian="italic" style:font-style-complex="italic" style:use-window-font-color="true" fo:language="lt" fo:country="LT"/>
    </style:style>
    <style:style style:name="T1468" style:parent-style-name="DefaultParagraphFont" style:family="text">
      <style:text-properties style:font-name="Times New Roman" style:use-window-font-color="true" fo:language="lt" fo:country="LT"/>
    </style:style>
    <style:style style:name="T1469" style:parent-style-name="DefaultParagraphFont" style:family="text">
      <style:text-properties style:font-name="Times New Roman" style:use-window-font-color="true" fo:language="lt" fo:country="LT"/>
    </style:style>
    <style:style style:name="P1470" style:parent-style-name="Bodytext" style:family="paragraph">
      <style:paragraph-properties fo:margin-left="0.3937in">
        <style:tab-stops/>
      </style:paragraph-properties>
    </style:style>
    <style:style style:name="T1471" style:parent-style-name="DefaultParagraphFont" style:family="text">
      <style:text-properties style:font-name="Times New Roman" fo:font-weight="bold" style:font-weight-asian="bold" style:font-weight-complex="bold" style:use-window-font-color="true" fo:language="lt" fo:country="LT"/>
    </style:style>
    <style:style style:name="T1472" style:parent-style-name="DefaultParagraphFont" style:family="text">
      <style:text-properties style:font-name="Times New Roman" style:use-window-font-color="true" fo:language="lt" fo:country="LT"/>
    </style:style>
    <style:style style:name="P1473" style:parent-style-name="Bodytext" style:family="paragraph">
      <style:paragraph-properties fo:margin-left="0.3937in">
        <style:tab-stops/>
      </style:paragraph-properties>
    </style:style>
    <style:style style:name="T1474" style:parent-style-name="DefaultParagraphFont" style:family="text">
      <style:text-properties style:font-name="Times New Roman" fo:font-weight="bold" style:font-weight-asian="bold" style:font-weight-complex="bold" style:use-window-font-color="true" fo:language="lt" fo:country="LT"/>
    </style:style>
    <style:style style:name="T1475" style:parent-style-name="DefaultParagraphFont" style:family="text">
      <style:text-properties style:font-name="Times New Roman" style:use-window-font-color="true" fo:language="lt" fo:country="LT"/>
    </style:style>
    <style:style style:name="T1476" style:parent-style-name="DefaultParagraphFont" style:family="text">
      <style:text-properties style:font-name="Times New Roman" style:use-window-font-color="true" fo:language="lt" fo:country="LT"/>
    </style:style>
    <style:style style:name="T1477" style:parent-style-name="DefaultParagraphFont" style:family="text">
      <style:text-properties style:font-name="Times New Roman" fo:font-style="italic" style:font-style-asian="italic" style:font-style-complex="italic" style:use-window-font-color="true" fo:language="lt" fo:country="LT"/>
    </style:style>
    <style:style style:name="T1478" style:parent-style-name="DefaultParagraphFont" style:family="text">
      <style:text-properties style:font-name="Times New Roman" style:use-window-font-color="true" fo:language="lt" fo:country="LT"/>
    </style:style>
    <style:style style:name="T1479" style:parent-style-name="DefaultParagraphFont" style:family="text">
      <style:text-properties style:font-name="Times New Roman" style:use-window-font-color="true" fo:language="lt" fo:country="LT"/>
    </style:style>
    <style:style style:name="P1480" style:parent-style-name="Bodytext" style:family="paragraph">
      <style:paragraph-properties fo:margin-left="0.3937in">
        <style:tab-stops/>
      </style:paragraph-properties>
    </style:style>
    <style:style style:name="T1481" style:parent-style-name="DefaultParagraphFont" style:family="text">
      <style:text-properties style:font-name="Times New Roman" fo:font-weight="bold" style:font-weight-asian="bold" style:font-weight-complex="bold" style:use-window-font-color="true" fo:language="lt" fo:country="LT"/>
    </style:style>
    <style:style style:name="T1482" style:parent-style-name="DefaultParagraphFont" style:family="text">
      <style:text-properties style:font-name="Times New Roman" style:use-window-font-color="true" fo:language="lt" fo:country="LT"/>
    </style:style>
    <style:style style:name="T1483" style:parent-style-name="DefaultParagraphFont" style:family="text">
      <style:text-properties style:font-name="Times New Roman" style:use-window-font-color="true" fo:language="lt" fo:country="LT"/>
    </style:style>
    <style:style style:name="P1484" style:parent-style-name="Bodytext" style:family="paragraph">
      <style:paragraph-properties fo:margin-left="0.3937in">
        <style:tab-stops/>
      </style:paragraph-properties>
    </style:style>
    <style:style style:name="T1485" style:parent-style-name="DefaultParagraphFont" style:family="text">
      <style:text-properties style:font-name="Times New Roman" fo:font-weight="bold" style:font-weight-asian="bold" style:font-weight-complex="bold" style:use-window-font-color="true" fo:language="lt" fo:country="LT"/>
    </style:style>
    <style:style style:name="T1486" style:parent-style-name="DefaultParagraphFont" style:family="text">
      <style:text-properties style:font-name="Times New Roman" style:use-window-font-color="true" fo:language="lt" fo:country="LT"/>
    </style:style>
    <style:style style:name="P1487" style:parent-style-name="Bodytext" style:family="paragraph">
      <style:paragraph-properties fo:margin-left="0.3937in">
        <style:tab-stops/>
      </style:paragraph-properties>
    </style:style>
    <style:style style:name="T1488" style:parent-style-name="DefaultParagraphFont" style:family="text">
      <style:text-properties style:font-name="Times New Roman" fo:font-weight="bold" style:font-weight-asian="bold" style:font-weight-complex="bold" style:use-window-font-color="true" fo:language="lt" fo:country="LT"/>
    </style:style>
    <style:style style:name="T1489" style:parent-style-name="DefaultParagraphFont" style:family="text">
      <style:text-properties style:font-name="Times New Roman" style:use-window-font-color="true" fo:language="lt" fo:country="LT"/>
    </style:style>
    <style:style style:name="T1490" style:parent-style-name="DefaultParagraphFont" style:family="text">
      <style:text-properties style:font-name="Times New Roman" style:use-window-font-color="true" fo:language="lt" fo:country="LT"/>
    </style:style>
    <style:style style:name="P1491" style:parent-style-name="Bodytext" style:family="paragraph">
      <style:paragraph-properties fo:margin-left="0.3937in">
        <style:tab-stops/>
      </style:paragraph-properties>
    </style:style>
    <style:style style:name="T1492" style:parent-style-name="DefaultParagraphFont" style:family="text">
      <style:text-properties style:font-name="Times New Roman" fo:font-weight="bold" style:font-weight-asian="bold" style:font-weight-complex="bold" style:use-window-font-color="true" fo:language="lt" fo:country="LT"/>
    </style:style>
    <style:style style:name="T1493" style:parent-style-name="DefaultParagraphFont" style:family="text">
      <style:text-properties style:font-name="Times New Roman" style:use-window-font-color="true" fo:language="lt" fo:country="LT"/>
    </style:style>
    <style:style style:name="T1494" style:parent-style-name="DefaultParagraphFont" style:family="text">
      <style:text-properties style:font-name="Times New Roman" style:use-window-font-color="true" fo:language="lt" fo:country="LT"/>
    </style:style>
    <style:style style:name="T1495" style:parent-style-name="DefaultParagraphFont" style:family="text">
      <style:text-properties style:font-name="Times New Roman" style:use-window-font-color="true" fo:language="lt" fo:country="LT"/>
    </style:style>
    <style:style style:name="P1496" style:parent-style-name="Bodytext" style:family="paragraph">
      <style:paragraph-properties fo:margin-left="0.3937in">
        <style:tab-stops/>
      </style:paragraph-properties>
    </style:style>
    <style:style style:name="T1497" style:parent-style-name="DefaultParagraphFont" style:family="text">
      <style:text-properties style:font-name="Times New Roman" fo:font-weight="bold" style:font-weight-asian="bold" style:font-weight-complex="bold" style:use-window-font-color="true" fo:language="lt" fo:country="LT"/>
    </style:style>
    <style:style style:name="T1498" style:parent-style-name="DefaultParagraphFont" style:family="text">
      <style:text-properties style:font-name="Times New Roman" style:use-window-font-color="true" fo:language="lt" fo:country="LT"/>
    </style:style>
    <style:style style:name="T1499" style:parent-style-name="DefaultParagraphFont" style:family="text">
      <style:text-properties style:font-name="Times New Roman" style:use-window-font-color="true" fo:language="lt" fo:country="LT"/>
    </style:style>
    <style:style style:name="T1500" style:parent-style-name="DefaultParagraphFont" style:family="text">
      <style:text-properties style:font-name="Times New Roman" style:use-window-font-color="true" fo:language="lt" fo:country="LT"/>
    </style:style>
    <style:style style:name="P1501" style:parent-style-name="Bodytext" style:family="paragraph">
      <style:paragraph-properties fo:margin-left="0.3937in">
        <style:tab-stops/>
      </style:paragraph-properties>
    </style:style>
    <style:style style:name="T1502" style:parent-style-name="DefaultParagraphFont" style:family="text">
      <style:text-properties style:font-name="Times New Roman" fo:font-weight="bold" style:font-weight-asian="bold" style:font-weight-complex="bold" style:use-window-font-color="true" fo:language="lt" fo:country="LT"/>
    </style:style>
    <style:style style:name="T1503" style:parent-style-name="DefaultParagraphFont" style:family="text">
      <style:text-properties style:font-name="Times New Roman" style:use-window-font-color="true" fo:language="lt" fo:country="LT"/>
    </style:style>
    <style:style style:name="T1504" style:parent-style-name="DefaultParagraphFont" style:family="text">
      <style:text-properties style:font-name="Times New Roman" style:use-window-font-color="true" fo:language="lt" fo:country="LT"/>
    </style:style>
    <style:style style:name="T1505" style:parent-style-name="DefaultParagraphFont" style:family="text">
      <style:text-properties style:font-name="Times New Roman" style:use-window-font-color="true" fo:language="lt" fo:country="LT"/>
    </style:style>
    <style:style style:name="P1506" style:parent-style-name="Bodytext" style:family="paragraph">
      <style:paragraph-properties fo:margin-left="0.3937in">
        <style:tab-stops/>
      </style:paragraph-properties>
    </style:style>
    <style:style style:name="T1507" style:parent-style-name="DefaultParagraphFont" style:family="text">
      <style:text-properties style:font-name="Times New Roman" fo:font-weight="bold" style:font-weight-asian="bold" style:font-weight-complex="bold" style:use-window-font-color="true" fo:language="lt" fo:country="LT"/>
    </style:style>
    <style:style style:name="T1508" style:parent-style-name="DefaultParagraphFont" style:family="text">
      <style:text-properties style:font-name="Times New Roman" style:use-window-font-color="true" fo:language="lt" fo:country="LT"/>
    </style:style>
    <style:style style:name="P1509" style:parent-style-name="Bodytext" style:family="paragraph">
      <style:paragraph-properties fo:margin-left="0.3937in">
        <style:tab-stops/>
      </style:paragraph-properties>
    </style:style>
    <style:style style:name="T1510" style:parent-style-name="DefaultParagraphFont" style:family="text">
      <style:text-properties style:font-name="Times New Roman" fo:font-weight="bold" style:font-weight-asian="bold" style:font-weight-complex="bold" style:use-window-font-color="true" fo:language="lt" fo:country="LT"/>
    </style:style>
    <style:style style:name="T1511" style:parent-style-name="DefaultParagraphFont" style:family="text">
      <style:text-properties style:font-name="Times New Roman" fo:font-weight="bold" style:font-weight-asian="bold" style:font-weight-complex="bold" style:use-window-font-color="true" fo:language="lt" fo:country="LT"/>
    </style:style>
    <style:style style:name="T1512" style:parent-style-name="DefaultParagraphFont" style:family="text">
      <style:text-properties style:font-name="Times New Roman" style:use-window-font-color="true" fo:language="lt" fo:country="LT"/>
    </style:style>
    <style:style style:name="T1513" style:parent-style-name="DefaultParagraphFont" style:family="text">
      <style:text-properties style:font-name="Times New Roman" style:use-window-font-color="true" fo:language="lt" fo:country="LT"/>
    </style:style>
    <style:style style:name="P1514" style:parent-style-name="Bodytext" style:family="paragraph">
      <style:paragraph-properties fo:margin-left="0.3937in">
        <style:tab-stops/>
      </style:paragraph-properties>
    </style:style>
    <style:style style:name="T1515" style:parent-style-name="DefaultParagraphFont" style:family="text">
      <style:text-properties style:font-name="Times New Roman" fo:font-weight="bold" style:font-weight-asian="bold" style:font-weight-complex="bold" style:use-window-font-color="true" fo:language="lt" fo:country="LT"/>
    </style:style>
    <style:style style:name="T1516" style:parent-style-name="DefaultParagraphFont" style:family="text">
      <style:text-properties style:font-name="Times New Roman" style:use-window-font-color="true" fo:language="lt" fo:country="LT"/>
    </style:style>
    <style:style style:name="T1517" style:parent-style-name="DefaultParagraphFont" style:family="text">
      <style:text-properties style:font-name="Times New Roman" style:use-window-font-color="true" fo:language="lt" fo:country="LT"/>
    </style:style>
    <style:style style:name="P1518" style:parent-style-name="Bodytext" style:family="paragraph">
      <style:paragraph-properties fo:margin-left="0.3937in">
        <style:tab-stops/>
      </style:paragraph-properties>
    </style:style>
    <style:style style:name="T1519" style:parent-style-name="DefaultParagraphFont" style:family="text">
      <style:text-properties style:font-name="Times New Roman" fo:font-weight="bold" style:font-weight-asian="bold" style:font-weight-complex="bold" style:use-window-font-color="true" fo:language="lt" fo:country="LT"/>
    </style:style>
    <style:style style:name="T1520" style:parent-style-name="DefaultParagraphFont" style:family="text">
      <style:text-properties style:font-name="Times New Roman" style:use-window-font-color="true" fo:language="lt" fo:country="LT"/>
    </style:style>
    <style:style style:name="T1521" style:parent-style-name="DefaultParagraphFont" style:family="text">
      <style:text-properties style:font-name="Times New Roman" style:use-window-font-color="true" fo:language="lt" fo:country="LT"/>
    </style:style>
    <style:style style:name="T1522" style:parent-style-name="DefaultParagraphFont" style:family="text">
      <style:text-properties style:font-name="Times New Roman" style:use-window-font-color="true" fo:language="lt" fo:country="LT"/>
    </style:style>
    <style:style style:name="P1523" style:parent-style-name="Bodytext" style:family="paragraph">
      <style:paragraph-properties fo:margin-left="0.3937in">
        <style:tab-stops/>
      </style:paragraph-properties>
    </style:style>
    <style:style style:name="T1524" style:parent-style-name="DefaultParagraphFont" style:family="text">
      <style:text-properties style:font-name="Times New Roman" fo:font-weight="bold" style:font-weight-asian="bold" style:font-weight-complex="bold" style:use-window-font-color="true" fo:language="lt" fo:country="LT"/>
    </style:style>
    <style:style style:name="T1525" style:parent-style-name="DefaultParagraphFont" style:family="text">
      <style:text-properties style:font-name="Times New Roman" style:use-window-font-color="true" fo:language="lt" fo:country="LT"/>
    </style:style>
    <style:style style:name="T1526" style:parent-style-name="DefaultParagraphFont" style:family="text">
      <style:text-properties style:font-name="Times New Roman" style:use-window-font-color="true" fo:language="lt" fo:country="LT"/>
    </style:style>
    <style:style style:name="P1527" style:parent-style-name="Bodytext" style:family="paragraph">
      <style:paragraph-properties fo:margin-left="0.3937in">
        <style:tab-stops/>
      </style:paragraph-properties>
    </style:style>
    <style:style style:name="T1528" style:parent-style-name="DefaultParagraphFont" style:family="text">
      <style:text-properties style:font-name="Times New Roman" fo:font-weight="bold" style:font-weight-asian="bold" style:font-weight-complex="bold" style:use-window-font-color="true" fo:language="lt" fo:country="LT"/>
    </style:style>
    <style:style style:name="T1529" style:parent-style-name="DefaultParagraphFont" style:family="text">
      <style:text-properties style:font-name="Times New Roman" fo:font-weight="bold" style:font-weight-asian="bold" style:font-weight-complex="bold" style:use-window-font-color="true" fo:language="lt" fo:country="LT"/>
    </style:style>
    <style:style style:name="T1530" style:parent-style-name="DefaultParagraphFont" style:family="text">
      <style:text-properties style:font-name="Times New Roman" style:use-window-font-color="true" fo:language="lt" fo:country="LT"/>
    </style:style>
    <style:style style:name="T1531" style:parent-style-name="DefaultParagraphFont" style:family="text">
      <style:text-properties style:font-name="Times New Roman" style:use-window-font-color="true" fo:language="lt" fo:country="LT"/>
    </style:style>
    <style:style style:name="T1532" style:parent-style-name="DefaultParagraphFont" style:family="text">
      <style:text-properties style:font-name="Times New Roman" style:use-window-font-color="true" fo:language="lt" fo:country="LT"/>
    </style:style>
    <style:style style:name="P1533" style:parent-style-name="Bodytext" style:family="paragraph">
      <style:paragraph-properties fo:margin-left="0.3937in">
        <style:tab-stops/>
      </style:paragraph-properties>
    </style:style>
    <style:style style:name="T1534" style:parent-style-name="DefaultParagraphFont" style:family="text">
      <style:text-properties style:font-name="Times New Roman" fo:font-weight="bold" style:font-weight-asian="bold" style:font-weight-complex="bold" style:use-window-font-color="true" fo:language="lt" fo:country="LT"/>
    </style:style>
    <style:style style:name="T1535" style:parent-style-name="DefaultParagraphFont" style:family="text">
      <style:text-properties style:font-name="Times New Roman" style:use-window-font-color="true" fo:language="lt" fo:country="LT"/>
    </style:style>
    <style:style style:name="P1536" style:parent-style-name="Bodytext" style:family="paragraph">
      <style:paragraph-properties fo:margin-left="0.3937in">
        <style:tab-stops/>
      </style:paragraph-properties>
    </style:style>
    <style:style style:name="T1537" style:parent-style-name="DefaultParagraphFont" style:family="text">
      <style:text-properties style:font-name="Times New Roman" fo:font-weight="bold" style:font-weight-asian="bold" style:font-weight-complex="bold" style:use-window-font-color="true" fo:language="lt" fo:country="LT"/>
    </style:style>
    <style:style style:name="T1538" style:parent-style-name="DefaultParagraphFont" style:family="text">
      <style:text-properties style:font-name="Times New Roman" style:use-window-font-color="true" fo:language="lt" fo:country="LT"/>
    </style:style>
    <style:style style:name="P1539" style:parent-style-name="Bodytext" style:family="paragraph">
      <style:paragraph-properties fo:margin-left="0.3937in">
        <style:tab-stops/>
      </style:paragraph-properties>
    </style:style>
    <style:style style:name="T1540" style:parent-style-name="DefaultParagraphFont" style:family="text">
      <style:text-properties style:font-name="Times New Roman" fo:font-weight="bold" style:font-weight-asian="bold" style:font-weight-complex="bold" style:use-window-font-color="true" fo:language="lt" fo:country="LT"/>
    </style:style>
    <style:style style:name="T1541" style:parent-style-name="DefaultParagraphFont" style:family="text">
      <style:text-properties style:font-name="Times New Roman" style:use-window-font-color="true" fo:language="lt" fo:country="LT"/>
    </style:style>
    <style:style style:name="P1542" style:parent-style-name="Bodytext" style:family="paragraph">
      <style:paragraph-properties fo:margin-left="0.3937in">
        <style:tab-stops/>
      </style:paragraph-properties>
    </style:style>
    <style:style style:name="T1543" style:parent-style-name="DefaultParagraphFont" style:family="text">
      <style:text-properties style:font-name="Times New Roman" fo:font-weight="bold" style:font-weight-asian="bold" style:font-weight-complex="bold" style:use-window-font-color="true" fo:language="lt" fo:country="LT"/>
    </style:style>
    <style:style style:name="T1544" style:parent-style-name="DefaultParagraphFont" style:family="text">
      <style:text-properties style:font-name="Times New Roman" style:use-window-font-color="true" fo:language="lt" fo:country="LT"/>
    </style:style>
    <style:style style:name="T1545" style:parent-style-name="DefaultParagraphFont" style:family="text">
      <style:text-properties style:font-name="Times New Roman" style:use-window-font-color="true" fo:language="lt" fo:country="LT"/>
    </style:style>
    <style:style style:name="T1546" style:parent-style-name="DefaultParagraphFont" style:family="text">
      <style:text-properties style:font-name="Times New Roman" style:use-window-font-color="true" fo:language="lt" fo:country="LT"/>
    </style:style>
    <style:style style:name="T1547" style:parent-style-name="DefaultParagraphFont" style:family="text">
      <style:text-properties style:font-name="Times New Roman" style:use-window-font-color="true" fo:language="lt" fo:country="LT"/>
    </style:style>
    <style:style style:name="P1548" style:parent-style-name="Bodytext" style:family="paragraph">
      <style:paragraph-properties fo:margin-left="0.3937in">
        <style:tab-stops/>
      </style:paragraph-properties>
    </style:style>
    <style:style style:name="T1549" style:parent-style-name="DefaultParagraphFont" style:family="text">
      <style:text-properties style:font-name="Times New Roman" fo:font-weight="bold" style:font-weight-asian="bold" style:font-weight-complex="bold" style:use-window-font-color="true" fo:language="lt" fo:country="LT"/>
    </style:style>
    <style:style style:name="T1550" style:parent-style-name="DefaultParagraphFont" style:family="text">
      <style:text-properties style:font-name="Times New Roman" style:use-window-font-color="true" fo:language="lt" fo:country="LT"/>
    </style:style>
    <style:style style:name="T1551" style:parent-style-name="DefaultParagraphFont" style:family="text">
      <style:text-properties style:font-name="Times New Roman" style:use-window-font-color="true" fo:language="lt" fo:country="LT"/>
    </style:style>
    <style:style style:name="T1552" style:parent-style-name="DefaultParagraphFont" style:family="text">
      <style:text-properties style:font-name="Times New Roman" style:use-window-font-color="true" fo:language="lt" fo:country="LT"/>
    </style:style>
    <style:style style:name="T1553" style:parent-style-name="DefaultParagraphFont" style:family="text">
      <style:text-properties style:font-name="Times New Roman" style:use-window-font-color="true" fo:language="lt" fo:country="LT"/>
    </style:style>
    <style:style style:name="T1554" style:parent-style-name="DefaultParagraphFont" style:family="text">
      <style:text-properties style:font-name="Times New Roman" style:use-window-font-color="true" fo:language="lt" fo:country="LT"/>
    </style:style>
    <style:style style:name="P1555" style:parent-style-name="Bodytext" style:family="paragraph">
      <style:paragraph-properties fo:margin-left="0.3937in">
        <style:tab-stops/>
      </style:paragraph-properties>
    </style:style>
    <style:style style:name="T1556" style:parent-style-name="DefaultParagraphFont" style:family="text">
      <style:text-properties style:font-name="Times New Roman" fo:font-weight="bold" style:font-weight-asian="bold" style:font-weight-complex="bold" style:use-window-font-color="true" fo:language="lt" fo:country="LT"/>
    </style:style>
    <style:style style:name="T1557" style:parent-style-name="DefaultParagraphFont" style:family="text">
      <style:text-properties style:font-name="Times New Roman" style:use-window-font-color="true" fo:language="lt" fo:country="LT"/>
    </style:style>
    <style:style style:name="T1558" style:parent-style-name="DefaultParagraphFont" style:family="text">
      <style:text-properties style:font-name="Times New Roman" style:use-window-font-color="true" fo:language="lt" fo:country="LT"/>
    </style:style>
    <style:style style:name="T1559" style:parent-style-name="DefaultParagraphFont" style:family="text">
      <style:text-properties style:font-name="Times New Roman" style:use-window-font-color="true" fo:language="lt" fo:country="LT"/>
    </style:style>
    <style:style style:name="P1560" style:parent-style-name="Bodytext" style:family="paragraph">
      <style:paragraph-properties fo:margin-left="0.3937in">
        <style:tab-stops/>
      </style:paragraph-properties>
    </style:style>
    <style:style style:name="T1561" style:parent-style-name="DefaultParagraphFont" style:family="text">
      <style:text-properties style:font-name="Times New Roman" fo:font-weight="bold" style:font-weight-asian="bold" style:font-weight-complex="bold" style:use-window-font-color="true" fo:language="lt" fo:country="LT"/>
    </style:style>
    <style:style style:name="T1562" style:parent-style-name="DefaultParagraphFont" style:family="text">
      <style:text-properties style:font-name="Times New Roman" style:use-window-font-color="true" fo:language="lt" fo:country="LT"/>
    </style:style>
    <style:style style:name="T1563" style:parent-style-name="DefaultParagraphFont" style:family="text">
      <style:text-properties style:font-name="Times New Roman" style:use-window-font-color="true" fo:language="lt" fo:country="LT"/>
    </style:style>
    <style:style style:name="T1564" style:parent-style-name="DefaultParagraphFont" style:family="text">
      <style:text-properties style:font-name="Times New Roman" style:use-window-font-color="true" fo:language="lt" fo:country="LT"/>
    </style:style>
    <style:style style:name="P1565" style:parent-style-name="Bodytext" style:family="paragraph">
      <style:paragraph-properties fo:margin-left="0.3937in">
        <style:tab-stops/>
      </style:paragraph-properties>
    </style:style>
    <style:style style:name="T1566" style:parent-style-name="DefaultParagraphFont" style:family="text">
      <style:text-properties style:font-name="Times New Roman" fo:font-weight="bold" style:font-weight-asian="bold" style:font-weight-complex="bold" style:use-window-font-color="true" fo:language="lt" fo:country="LT"/>
    </style:style>
    <style:style style:name="T1567" style:parent-style-name="DefaultParagraphFont" style:family="text">
      <style:text-properties style:font-name="Times New Roman" style:use-window-font-color="true" fo:language="lt" fo:country="LT"/>
    </style:style>
    <style:style style:name="T1568" style:parent-style-name="DefaultParagraphFont" style:family="text">
      <style:text-properties style:font-name="Times New Roman" style:use-window-font-color="true" fo:language="lt" fo:country="LT"/>
    </style:style>
    <style:style style:name="P1569" style:parent-style-name="Bodytext" style:family="paragraph">
      <style:paragraph-properties fo:margin-left="0.3937in">
        <style:tab-stops/>
      </style:paragraph-properties>
    </style:style>
    <style:style style:name="T1570" style:parent-style-name="DefaultParagraphFont" style:family="text">
      <style:text-properties style:font-name="Times New Roman" fo:font-weight="bold" style:font-weight-asian="bold" style:font-weight-complex="bold" style:use-window-font-color="true" fo:language="lt" fo:country="LT"/>
    </style:style>
    <style:style style:name="T1571" style:parent-style-name="DefaultParagraphFont" style:family="text">
      <style:text-properties style:font-name="Times New Roman" style:use-window-font-color="true" fo:language="lt" fo:country="LT"/>
    </style:style>
    <style:style style:name="T1572" style:parent-style-name="DefaultParagraphFont" style:family="text">
      <style:text-properties style:font-name="Times New Roman" style:use-window-font-color="true" fo:language="lt" fo:country="LT"/>
    </style:style>
    <style:style style:name="P1573" style:parent-style-name="Bodytext" style:family="paragraph">
      <style:paragraph-properties fo:margin-left="0.3937in">
        <style:tab-stops/>
      </style:paragraph-properties>
    </style:style>
    <style:style style:name="T1574" style:parent-style-name="DefaultParagraphFont" style:family="text">
      <style:text-properties style:font-name="Times New Roman" fo:font-weight="bold" style:font-weight-asian="bold" style:font-weight-complex="bold" style:use-window-font-color="true" fo:language="lt" fo:country="LT"/>
    </style:style>
    <style:style style:name="T1575" style:parent-style-name="DefaultParagraphFont" style:family="text">
      <style:text-properties style:font-name="Times New Roman" style:use-window-font-color="true" fo:language="lt" fo:country="LT"/>
    </style:style>
    <style:style style:name="P1576" style:parent-style-name="Bodytext" style:family="paragraph">
      <style:paragraph-properties fo:margin-left="0.3937in">
        <style:tab-stops/>
      </style:paragraph-properties>
    </style:style>
    <style:style style:name="T1577" style:parent-style-name="DefaultParagraphFont" style:family="text">
      <style:text-properties style:font-name="Times New Roman" fo:font-weight="bold" style:font-weight-asian="bold" style:font-weight-complex="bold" style:use-window-font-color="true" fo:language="lt" fo:country="LT"/>
    </style:style>
    <style:style style:name="T1578" style:parent-style-name="DefaultParagraphFont" style:family="text">
      <style:text-properties style:font-name="Times New Roman" style:use-window-font-color="true" fo:language="lt" fo:country="LT"/>
    </style:style>
    <style:style style:name="T1579" style:parent-style-name="DefaultParagraphFont" style:family="text">
      <style:text-properties style:font-name="Times New Roman" style:use-window-font-color="true" fo:language="lt" fo:country="LT"/>
    </style:style>
    <style:style style:name="T1580" style:parent-style-name="DefaultParagraphFont" style:family="text">
      <style:text-properties style:font-name="Times New Roman" style:use-window-font-color="true" fo:language="lt" fo:country="LT"/>
    </style:style>
    <style:style style:name="T1581" style:parent-style-name="DefaultParagraphFont" style:family="text">
      <style:text-properties style:font-name="Times New Roman" style:use-window-font-color="true" fo:language="lt" fo:country="LT"/>
    </style:style>
    <style:style style:name="T1582" style:parent-style-name="DefaultParagraphFont" style:family="text">
      <style:text-properties style:font-name="Times New Roman" style:use-window-font-color="true" fo:language="lt" fo:country="LT"/>
    </style:style>
    <style:style style:name="T1583" style:parent-style-name="DefaultParagraphFont" style:family="text">
      <style:text-properties style:font-name="Times New Roman" style:use-window-font-color="true" fo:language="lt" fo:country="LT"/>
    </style:style>
    <style:style style:name="T1584" style:parent-style-name="DefaultParagraphFont" style:family="text">
      <style:text-properties style:font-name="Times New Roman" style:use-window-font-color="true" fo:language="lt" fo:country="LT"/>
    </style:style>
    <style:style style:name="P1585" style:parent-style-name="Bodytext" style:family="paragraph">
      <style:paragraph-properties fo:margin-left="0.3937in">
        <style:tab-stops/>
      </style:paragraph-properties>
    </style:style>
    <style:style style:name="T1586" style:parent-style-name="DefaultParagraphFont" style:family="text">
      <style:text-properties style:font-name="Times New Roman" fo:font-weight="bold" style:font-weight-asian="bold" style:font-weight-complex="bold" style:use-window-font-color="true" fo:language="lt" fo:country="LT"/>
    </style:style>
    <style:style style:name="T1587" style:parent-style-name="DefaultParagraphFont" style:family="text">
      <style:text-properties style:font-name="Times New Roman" style:use-window-font-color="true" fo:language="lt" fo:country="LT"/>
    </style:style>
    <style:style style:name="T1588" style:parent-style-name="DefaultParagraphFont" style:family="text">
      <style:text-properties style:font-name="Times New Roman" style:use-window-font-color="true" fo:language="lt" fo:country="LT"/>
    </style:style>
    <style:style style:name="P1589" style:parent-style-name="Bodytext" style:family="paragraph">
      <style:paragraph-properties fo:margin-left="0.3937in">
        <style:tab-stops/>
      </style:paragraph-properties>
    </style:style>
    <style:style style:name="T1590" style:parent-style-name="DefaultParagraphFont" style:family="text">
      <style:text-properties style:font-name="Times New Roman" fo:font-weight="bold" style:font-weight-asian="bold" style:font-weight-complex="bold" style:use-window-font-color="true" fo:language="lt" fo:country="LT"/>
    </style:style>
    <style:style style:name="T1591" style:parent-style-name="DefaultParagraphFont" style:family="text">
      <style:text-properties style:font-name="Times New Roman" style:use-window-font-color="true" fo:language="lt" fo:country="LT"/>
    </style:style>
    <style:style style:name="T1592" style:parent-style-name="DefaultParagraphFont" style:family="text">
      <style:text-properties style:font-name="Times New Roman" style:use-window-font-color="true" fo:language="lt" fo:country="LT"/>
    </style:style>
    <style:style style:name="T1593" style:parent-style-name="DefaultParagraphFont" style:family="text">
      <style:text-properties style:font-name="Times New Roman" style:use-window-font-color="true" fo:language="lt" fo:country="LT"/>
    </style:style>
    <style:style style:name="T1594" style:parent-style-name="DefaultParagraphFont" style:family="text">
      <style:text-properties style:font-name="Times New Roman" style:use-window-font-color="true" fo:language="lt" fo:country="LT"/>
    </style:style>
    <style:style style:name="T1595" style:parent-style-name="DefaultParagraphFont" style:family="text">
      <style:text-properties style:font-name="Times New Roman" style:use-window-font-color="true" fo:language="lt" fo:country="LT"/>
    </style:style>
    <style:style style:name="T1596" style:parent-style-name="DefaultParagraphFont" style:family="text">
      <style:text-properties style:font-name="Times New Roman" style:use-window-font-color="true" fo:language="lt" fo:country="LT"/>
    </style:style>
    <style:style style:name="T1597" style:parent-style-name="DefaultParagraphFont" style:family="text">
      <style:text-properties style:font-name="Times New Roman" style:use-window-font-color="true" fo:language="lt" fo:country="LT"/>
    </style:style>
    <style:style style:name="T1598" style:parent-style-name="DefaultParagraphFont" style:family="text">
      <style:text-properties style:font-name="Times New Roman" style:use-window-font-color="true" fo:language="lt" fo:country="LT"/>
    </style:style>
    <style:style style:name="T1599" style:parent-style-name="DefaultParagraphFont" style:family="text">
      <style:text-properties style:font-name="Times New Roman" style:use-window-font-color="true" fo:language="lt" fo:country="LT"/>
    </style:style>
    <style:style style:name="T1600" style:parent-style-name="DefaultParagraphFont" style:family="text">
      <style:text-properties style:font-name="Times New Roman" style:use-window-font-color="true" fo:language="lt" fo:country="LT"/>
    </style:style>
    <style:style style:name="T1601" style:parent-style-name="DefaultParagraphFont" style:family="text">
      <style:text-properties style:font-name="Times New Roman" style:use-window-font-color="true" fo:language="lt" fo:country="LT"/>
    </style:style>
    <style:style style:name="T1602" style:parent-style-name="DefaultParagraphFont" style:family="text">
      <style:text-properties style:font-name="Times New Roman" style:use-window-font-color="true" fo:language="lt" fo:country="LT"/>
    </style:style>
    <style:style style:name="P1603" style:parent-style-name="Bodytext" style:family="paragraph">
      <style:paragraph-properties fo:margin-left="0.3937in">
        <style:tab-stops/>
      </style:paragraph-properties>
    </style:style>
    <style:style style:name="T1604" style:parent-style-name="DefaultParagraphFont" style:family="text">
      <style:text-properties style:font-name="Times New Roman" fo:font-weight="bold" style:font-weight-asian="bold" style:font-weight-complex="bold" style:use-window-font-color="true" fo:language="lt" fo:country="LT"/>
    </style:style>
    <style:style style:name="T1605" style:parent-style-name="DefaultParagraphFont" style:family="text">
      <style:text-properties style:font-name="Times New Roman" style:use-window-font-color="true" fo:language="lt" fo:country="LT"/>
    </style:style>
    <style:style style:name="T1606" style:parent-style-name="DefaultParagraphFont" style:family="text">
      <style:text-properties style:font-name="Times New Roman" style:use-window-font-color="true" fo:language="lt" fo:country="LT"/>
    </style:style>
    <style:style style:name="T1607" style:parent-style-name="DefaultParagraphFont" style:family="text">
      <style:text-properties style:font-name="Times New Roman" style:use-window-font-color="true" fo:language="lt" fo:country="LT"/>
    </style:style>
    <style:style style:name="T1608" style:parent-style-name="DefaultParagraphFont" style:family="text">
      <style:text-properties style:font-name="Times New Roman" style:use-window-font-color="true" fo:language="lt" fo:country="LT"/>
    </style:style>
    <style:style style:name="P1609" style:parent-style-name="Bodytext" style:family="paragraph">
      <style:paragraph-properties fo:margin-left="0.3937in">
        <style:tab-stops/>
      </style:paragraph-properties>
    </style:style>
    <style:style style:name="T1610" style:parent-style-name="DefaultParagraphFont" style:family="text">
      <style:text-properties style:font-name="Times New Roman" fo:font-weight="bold" style:font-weight-asian="bold" style:font-weight-complex="bold" style:use-window-font-color="true" fo:language="lt" fo:country="LT"/>
    </style:style>
    <style:style style:name="T1611" style:parent-style-name="DefaultParagraphFont" style:family="text">
      <style:text-properties style:font-name="Times New Roman" style:use-window-font-color="true" fo:language="lt" fo:country="LT"/>
    </style:style>
    <style:style style:name="T1612" style:parent-style-name="DefaultParagraphFont" style:family="text">
      <style:text-properties style:font-name="Times New Roman" style:use-window-font-color="true" fo:language="lt" fo:country="LT"/>
    </style:style>
    <style:style style:name="T1613" style:parent-style-name="DefaultParagraphFont" style:family="text">
      <style:text-properties style:font-name="Times New Roman" style:use-window-font-color="true" fo:language="lt" fo:country="LT"/>
    </style:style>
    <style:style style:name="T1614" style:parent-style-name="DefaultParagraphFont" style:family="text">
      <style:text-properties style:font-name="Times New Roman" style:use-window-font-color="true" fo:language="lt" fo:country="LT"/>
    </style:style>
    <style:style style:name="T1615" style:parent-style-name="DefaultParagraphFont" style:family="text">
      <style:text-properties style:font-name="Times New Roman" style:use-window-font-color="true" fo:language="lt" fo:country="LT"/>
    </style:style>
    <style:style style:name="T1616" style:parent-style-name="DefaultParagraphFont" style:family="text">
      <style:text-properties style:font-name="Times New Roman" style:use-window-font-color="true" fo:language="lt" fo:country="LT"/>
    </style:style>
    <style:style style:name="T1617" style:parent-style-name="DefaultParagraphFont" style:family="text">
      <style:text-properties style:font-name="Times New Roman" style:use-window-font-color="true" fo:language="lt" fo:country="LT"/>
    </style:style>
    <style:style style:name="P1618" style:parent-style-name="Bodytext" style:family="paragraph">
      <style:paragraph-properties fo:margin-left="0.3937in">
        <style:tab-stops/>
      </style:paragraph-properties>
    </style:style>
    <style:style style:name="T1619" style:parent-style-name="DefaultParagraphFont" style:family="text">
      <style:text-properties style:font-name="Times New Roman" fo:font-weight="bold" style:font-weight-asian="bold" style:font-weight-complex="bold" style:use-window-font-color="true" fo:language="lt" fo:country="LT"/>
    </style:style>
    <style:style style:name="T1620" style:parent-style-name="DefaultParagraphFont" style:family="text">
      <style:text-properties style:font-name="Times New Roman" style:use-window-font-color="true" fo:language="lt" fo:country="LT"/>
    </style:style>
    <style:style style:name="P1621" style:parent-style-name="Bodytext" style:family="paragraph">
      <style:paragraph-properties fo:margin-left="0.3937in">
        <style:tab-stops/>
      </style:paragraph-properties>
    </style:style>
    <style:style style:name="T1622" style:parent-style-name="DefaultParagraphFont" style:family="text">
      <style:text-properties style:font-name="Times New Roman" fo:font-weight="bold" style:font-weight-asian="bold" style:font-weight-complex="bold" style:use-window-font-color="true" fo:language="lt" fo:country="LT"/>
    </style:style>
    <style:style style:name="T1623" style:parent-style-name="DefaultParagraphFont" style:family="text">
      <style:text-properties style:font-name="Times New Roman" style:use-window-font-color="true" fo:language="lt" fo:country="LT"/>
    </style:style>
    <style:style style:name="P1624" style:parent-style-name="Bodytext" style:family="paragraph">
      <style:paragraph-properties fo:margin-left="0.3937in">
        <style:tab-stops/>
      </style:paragraph-properties>
    </style:style>
    <style:style style:name="T1625" style:parent-style-name="DefaultParagraphFont" style:family="text">
      <style:text-properties style:font-name="Times New Roman" fo:font-weight="bold" style:font-weight-asian="bold" style:font-weight-complex="bold" style:use-window-font-color="true" fo:language="lt" fo:country="LT"/>
    </style:style>
    <style:style style:name="T1626" style:parent-style-name="DefaultParagraphFont" style:family="text">
      <style:text-properties style:font-name="Times New Roman" style:use-window-font-color="true" fo:language="lt" fo:country="LT"/>
    </style:style>
    <style:style style:name="T1627" style:parent-style-name="DefaultParagraphFont" style:family="text">
      <style:text-properties style:font-name="Times New Roman" style:use-window-font-color="true" fo:language="lt" fo:country="LT"/>
    </style:style>
    <style:style style:name="P1628" style:parent-style-name="Bodytext" style:family="paragraph">
      <style:paragraph-properties fo:margin-left="0.3937in">
        <style:tab-stops/>
      </style:paragraph-properties>
    </style:style>
    <style:style style:name="T1629" style:parent-style-name="DefaultParagraphFont" style:family="text">
      <style:text-properties style:font-name="Times New Roman" fo:font-weight="bold" style:font-weight-asian="bold" style:font-weight-complex="bold" style:use-window-font-color="true" fo:language="lt" fo:country="LT"/>
    </style:style>
    <style:style style:name="T1630" style:parent-style-name="DefaultParagraphFont" style:family="text">
      <style:text-properties style:font-name="Times New Roman" style:use-window-font-color="true" fo:language="lt" fo:country="LT"/>
    </style:style>
    <style:style style:name="T1631" style:parent-style-name="DefaultParagraphFont" style:family="text">
      <style:text-properties style:font-name="Times New Roman" style:use-window-font-color="true" fo:language="lt" fo:country="LT"/>
    </style:style>
    <style:style style:name="T1632" style:parent-style-name="DefaultParagraphFont" style:family="text">
      <style:text-properties style:font-name="Times New Roman" style:use-window-font-color="true" fo:language="lt" fo:country="LT"/>
    </style:style>
    <style:style style:name="T1633" style:parent-style-name="DefaultParagraphFont" style:family="text">
      <style:text-properties style:font-name="Times New Roman" style:use-window-font-color="true" fo:language="lt" fo:country="LT"/>
    </style:style>
    <style:style style:name="T1634" style:parent-style-name="DefaultParagraphFont" style:family="text">
      <style:text-properties style:font-name="Times New Roman" style:use-window-font-color="true" fo:language="lt" fo:country="LT"/>
    </style:style>
    <style:style style:name="T1635" style:parent-style-name="DefaultParagraphFont" style:family="text">
      <style:text-properties style:font-name="Times New Roman" style:use-window-font-color="true" fo:language="lt" fo:country="LT"/>
    </style:style>
    <style:style style:name="T1636" style:parent-style-name="DefaultParagraphFont" style:family="text">
      <style:text-properties style:font-name="Times New Roman" style:use-window-font-color="true" fo:language="lt" fo:country="LT"/>
    </style:style>
    <style:style style:name="T1637" style:parent-style-name="DefaultParagraphFont" style:family="text">
      <style:text-properties style:font-name="Times New Roman" style:use-window-font-color="true" fo:language="lt" fo:country="LT"/>
    </style:style>
    <style:style style:name="T1638" style:parent-style-name="DefaultParagraphFont" style:family="text">
      <style:text-properties style:font-name="Times New Roman" style:use-window-font-color="true" fo:language="lt" fo:country="LT"/>
    </style:style>
    <style:style style:name="T1639" style:parent-style-name="DefaultParagraphFont" style:family="text">
      <style:text-properties style:font-name="Times New Roman" style:use-window-font-color="true" fo:language="lt" fo:country="LT"/>
    </style:style>
    <style:style style:name="T1640" style:parent-style-name="DefaultParagraphFont" style:family="text">
      <style:text-properties style:font-name="Times New Roman" style:use-window-font-color="true" fo:language="lt" fo:country="LT"/>
    </style:style>
    <style:style style:name="T1641" style:parent-style-name="DefaultParagraphFont" style:family="text">
      <style:text-properties style:font-name="Times New Roman" style:use-window-font-color="true" fo:language="lt" fo:country="LT"/>
    </style:style>
    <style:style style:name="T1642" style:parent-style-name="DefaultParagraphFont" style:family="text">
      <style:text-properties style:font-name="Times New Roman" style:use-window-font-color="true" fo:language="lt" fo:country="LT"/>
    </style:style>
    <style:style style:name="T1643" style:parent-style-name="DefaultParagraphFont" style:family="text">
      <style:text-properties style:font-name="Times New Roman" style:use-window-font-color="true" fo:language="lt" fo:country="LT"/>
    </style:style>
    <style:style style:name="T1644" style:parent-style-name="DefaultParagraphFont" style:family="text">
      <style:text-properties style:font-name="Times New Roman" style:use-window-font-color="true" fo:language="lt" fo:country="LT"/>
    </style:style>
    <style:style style:name="T1645" style:parent-style-name="DefaultParagraphFont" style:family="text">
      <style:text-properties style:font-name="Times New Roman" style:use-window-font-color="true" fo:language="lt" fo:country="LT"/>
    </style:style>
    <style:style style:name="P1646" style:parent-style-name="Bodytext" style:family="paragraph">
      <style:paragraph-properties fo:margin-left="0.3937in">
        <style:tab-stops/>
      </style:paragraph-properties>
    </style:style>
    <style:style style:name="T1647" style:parent-style-name="DefaultParagraphFont" style:family="text">
      <style:text-properties style:font-name="Times New Roman" fo:font-weight="bold" style:font-weight-asian="bold" style:font-weight-complex="bold" style:use-window-font-color="true" fo:language="lt" fo:country="LT"/>
    </style:style>
    <style:style style:name="T1648" style:parent-style-name="DefaultParagraphFont" style:family="text">
      <style:text-properties style:font-name="Times New Roman" style:use-window-font-color="true" fo:language="lt" fo:country="LT"/>
    </style:style>
    <style:style style:name="T1649" style:parent-style-name="DefaultParagraphFont" style:family="text">
      <style:text-properties style:font-name="Times New Roman" style:use-window-font-color="true" fo:language="lt" fo:country="LT"/>
    </style:style>
    <style:style style:name="P1650" style:parent-style-name="Bodytext" style:family="paragraph">
      <style:paragraph-properties fo:margin-left="0.3937in">
        <style:tab-stops/>
      </style:paragraph-properties>
    </style:style>
    <style:style style:name="T1651" style:parent-style-name="DefaultParagraphFont" style:family="text">
      <style:text-properties style:font-name="Times New Roman" fo:font-weight="bold" style:font-weight-asian="bold" style:font-weight-complex="bold" style:use-window-font-color="true" fo:language="lt" fo:country="LT"/>
    </style:style>
    <style:style style:name="T1652" style:parent-style-name="DefaultParagraphFont" style:family="text">
      <style:text-properties style:font-name="Times New Roman" style:use-window-font-color="true" fo:language="lt" fo:country="LT"/>
    </style:style>
    <style:style style:name="T1653" style:parent-style-name="DefaultParagraphFont" style:family="text">
      <style:text-properties style:font-name="Times New Roman" style:use-window-font-color="true" fo:language="lt" fo:country="LT"/>
    </style:style>
    <style:style style:name="T1654" style:parent-style-name="DefaultParagraphFont" style:family="text">
      <style:text-properties style:font-name="Times New Roman" style:use-window-font-color="true" fo:language="lt" fo:country="LT"/>
    </style:style>
    <style:style style:name="T1655" style:parent-style-name="DefaultParagraphFont" style:family="text">
      <style:text-properties style:font-name="Times New Roman" style:use-window-font-color="true" fo:language="lt" fo:country="LT"/>
    </style:style>
    <style:style style:name="T1656" style:parent-style-name="DefaultParagraphFont" style:family="text">
      <style:text-properties style:font-name="Times New Roman" style:use-window-font-color="true" fo:language="lt" fo:country="LT"/>
    </style:style>
    <style:style style:name="T1657" style:parent-style-name="DefaultParagraphFont" style:family="text">
      <style:text-properties style:font-name="Times New Roman" style:use-window-font-color="true" fo:language="lt" fo:country="LT"/>
    </style:style>
    <style:style style:name="T1658" style:parent-style-name="DefaultParagraphFont" style:family="text">
      <style:text-properties style:font-name="Times New Roman" style:use-window-font-color="true" fo:language="lt" fo:country="LT"/>
    </style:style>
    <style:style style:name="T1659" style:parent-style-name="DefaultParagraphFont" style:family="text">
      <style:text-properties style:font-name="Times New Roman" style:use-window-font-color="true" fo:language="lt" fo:country="LT"/>
    </style:style>
    <style:style style:name="T1660" style:parent-style-name="DefaultParagraphFont" style:family="text">
      <style:text-properties style:font-name="Times New Roman" style:use-window-font-color="true" fo:language="lt" fo:country="LT"/>
    </style:style>
    <style:style style:name="T1661" style:parent-style-name="DefaultParagraphFont" style:family="text">
      <style:text-properties style:font-name="Times New Roman" style:use-window-font-color="true" fo:language="lt" fo:country="LT"/>
    </style:style>
    <style:style style:name="T1662" style:parent-style-name="DefaultParagraphFont" style:family="text">
      <style:text-properties style:font-name="Times New Roman" style:use-window-font-color="true" fo:language="lt" fo:country="LT"/>
    </style:style>
    <style:style style:name="T1663" style:parent-style-name="DefaultParagraphFont" style:family="text">
      <style:text-properties style:font-name="Times New Roman" style:use-window-font-color="true" fo:language="lt" fo:country="LT"/>
    </style:style>
    <style:style style:name="T1664" style:parent-style-name="DefaultParagraphFont" style:family="text">
      <style:text-properties style:font-name="Times New Roman" style:use-window-font-color="true" fo:language="lt" fo:country="LT"/>
    </style:style>
    <style:style style:name="T1665" style:parent-style-name="DefaultParagraphFont" style:family="text">
      <style:text-properties style:font-name="Times New Roman" style:use-window-font-color="true" fo:language="lt" fo:country="LT"/>
    </style:style>
    <style:style style:name="T1666" style:parent-style-name="DefaultParagraphFont" style:family="text">
      <style:text-properties style:font-name="Times New Roman" style:use-window-font-color="true" fo:language="lt" fo:country="LT"/>
    </style:style>
    <style:style style:name="T1667" style:parent-style-name="DefaultParagraphFont" style:family="text">
      <style:text-properties style:font-name="Times New Roman" style:use-window-font-color="true" fo:language="lt" fo:country="LT"/>
    </style:style>
    <style:style style:name="P1668" style:parent-style-name="Bodytext" style:family="paragraph">
      <style:paragraph-properties fo:margin-left="0.3937in">
        <style:tab-stops/>
      </style:paragraph-properties>
    </style:style>
    <style:style style:name="T1669" style:parent-style-name="DefaultParagraphFont" style:family="text">
      <style:text-properties style:font-name="Times New Roman" fo:font-weight="bold" style:font-weight-asian="bold" style:font-weight-complex="bold" style:use-window-font-color="true" fo:language="lt" fo:country="LT"/>
    </style:style>
    <style:style style:name="T1670" style:parent-style-name="DefaultParagraphFont" style:family="text">
      <style:text-properties style:font-name="Times New Roman" style:use-window-font-color="true" fo:language="lt" fo:country="LT"/>
    </style:style>
    <style:style style:name="T1671" style:parent-style-name="DefaultParagraphFont" style:family="text">
      <style:text-properties style:font-name="Times New Roman" style:use-window-font-color="true" fo:language="lt" fo:country="LT"/>
    </style:style>
    <style:style style:name="P1672" style:parent-style-name="Bodytext" style:family="paragraph">
      <style:paragraph-properties fo:margin-left="0.3937in">
        <style:tab-stops/>
      </style:paragraph-properties>
    </style:style>
    <style:style style:name="T1673" style:parent-style-name="DefaultParagraphFont" style:family="text">
      <style:text-properties style:font-name="Times New Roman" fo:font-weight="bold" style:font-weight-asian="bold" style:font-weight-complex="bold" style:use-window-font-color="true" fo:language="lt" fo:country="LT"/>
    </style:style>
    <style:style style:name="T1674" style:parent-style-name="DefaultParagraphFont" style:family="text">
      <style:text-properties style:font-name="Times New Roman" style:use-window-font-color="true" fo:language="lt" fo:country="LT"/>
    </style:style>
    <style:style style:name="T1675" style:parent-style-name="DefaultParagraphFont" style:family="text">
      <style:text-properties style:font-name="Times New Roman" style:use-window-font-color="true" fo:language="lt" fo:country="LT"/>
    </style:style>
    <style:style style:name="T1676" style:parent-style-name="DefaultParagraphFont" style:family="text">
      <style:text-properties style:font-name="Times New Roman" style:use-window-font-color="true" fo:language="lt" fo:country="LT"/>
    </style:style>
    <style:style style:name="T1677" style:parent-style-name="DefaultParagraphFont" style:family="text">
      <style:text-properties style:font-name="Times New Roman" style:use-window-font-color="true" fo:language="lt" fo:country="LT"/>
    </style:style>
    <style:style style:name="P1678" style:parent-style-name="Bodytext" style:family="paragraph">
      <style:paragraph-properties fo:margin-left="0.3937in">
        <style:tab-stops/>
      </style:paragraph-properties>
      <style:text-properties style:font-name="Times New Roman" style:use-window-font-color="true" fo:language="lt" fo:country="LT"/>
    </style:style>
    <style:style style:name="P1679" style:parent-style-name="Bodytext" style:family="paragraph">
      <style:paragraph-properties fo:margin-left="0.3937in">
        <style:tab-stops/>
      </style:paragraph-properties>
    </style:style>
    <style:style style:name="T1680" style:parent-style-name="DefaultParagraphFont" style:family="text">
      <style:text-properties style:font-name="Times New Roman" fo:font-weight="bold" style:font-weight-asian="bold" style:font-weight-complex="bold" style:use-window-font-color="true" fo:language="lt" fo:country="LT"/>
    </style:style>
    <style:style style:name="T1681" style:parent-style-name="DefaultParagraphFont" style:family="text">
      <style:text-properties style:font-name="Times New Roman" style:use-window-font-color="true" fo:language="lt" fo:country="LT"/>
    </style:style>
    <style:style style:name="P1682" style:parent-style-name="Bodytext" style:family="paragraph">
      <style:paragraph-properties fo:margin-left="0.3937in">
        <style:tab-stops/>
      </style:paragraph-properties>
    </style:style>
    <style:style style:name="T1683" style:parent-style-name="DefaultParagraphFont" style:family="text">
      <style:text-properties style:font-name="Times New Roman" fo:font-weight="bold" style:font-weight-asian="bold" style:font-weight-complex="bold" style:use-window-font-color="true" fo:language="lt" fo:country="LT"/>
    </style:style>
    <style:style style:name="T1684" style:parent-style-name="DefaultParagraphFont" style:family="text">
      <style:text-properties style:font-name="Times New Roman" style:use-window-font-color="true" fo:language="lt" fo:country="LT"/>
    </style:style>
    <style:style style:name="P1685" style:parent-style-name="Bodytext" style:family="paragraph">
      <style:paragraph-properties fo:margin-left="0.3937in">
        <style:tab-stops/>
      </style:paragraph-properties>
    </style:style>
    <style:style style:name="T1686" style:parent-style-name="DefaultParagraphFont" style:family="text">
      <style:text-properties style:font-name="Times New Roman" fo:font-weight="bold" style:font-weight-asian="bold" style:font-weight-complex="bold" style:use-window-font-color="true" fo:language="lt" fo:country="LT"/>
    </style:style>
    <style:style style:name="T1687" style:parent-style-name="DefaultParagraphFont" style:family="text">
      <style:text-properties style:font-name="Times New Roman" style:use-window-font-color="true" fo:language="lt" fo:country="LT"/>
    </style:style>
    <style:style style:name="P1688" style:parent-style-name="Bodytext" style:family="paragraph">
      <style:paragraph-properties fo:margin-left="0.3937in">
        <style:tab-stops/>
      </style:paragraph-properties>
    </style:style>
    <style:style style:name="T1689" style:parent-style-name="DefaultParagraphFont" style:family="text">
      <style:text-properties style:font-name="Times New Roman" fo:font-weight="bold" style:font-weight-asian="bold" style:font-weight-complex="bold" style:use-window-font-color="true" fo:language="lt" fo:country="LT"/>
    </style:style>
    <style:style style:name="T1690" style:parent-style-name="DefaultParagraphFont" style:family="text">
      <style:text-properties style:font-name="Times New Roman" style:use-window-font-color="true" fo:language="lt" fo:country="LT"/>
    </style:style>
    <style:style style:name="T1691" style:parent-style-name="DefaultParagraphFont" style:family="text">
      <style:text-properties style:font-name="Times New Roman" style:use-window-font-color="true" fo:language="lt" fo:country="LT"/>
    </style:style>
    <style:style style:name="T1692" style:parent-style-name="DefaultParagraphFont" style:family="text">
      <style:text-properties style:font-name="Times New Roman" style:use-window-font-color="true" fo:language="lt" fo:country="LT"/>
    </style:style>
    <style:style style:name="P1693" style:parent-style-name="Bodytext" style:family="paragraph">
      <style:paragraph-properties fo:margin-left="0.3937in">
        <style:tab-stops/>
      </style:paragraph-properties>
    </style:style>
    <style:style style:name="T1694" style:parent-style-name="DefaultParagraphFont" style:family="text">
      <style:text-properties style:font-name="Times New Roman" fo:font-weight="bold" style:font-weight-asian="bold" style:font-weight-complex="bold" style:use-window-font-color="true" fo:language="lt" fo:country="LT"/>
    </style:style>
    <style:style style:name="T1695" style:parent-style-name="DefaultParagraphFont" style:family="text">
      <style:text-properties style:font-name="Times New Roman" style:use-window-font-color="true" fo:language="lt" fo:country="LT"/>
    </style:style>
    <style:style style:name="T1696" style:parent-style-name="DefaultParagraphFont" style:family="text">
      <style:text-properties style:font-name="Times New Roman" style:use-window-font-color="true" fo:language="lt" fo:country="LT"/>
    </style:style>
    <style:style style:name="T1697" style:parent-style-name="DefaultParagraphFont" style:family="text">
      <style:text-properties style:font-name="Times New Roman" style:use-window-font-color="true" fo:language="lt" fo:country="LT"/>
    </style:style>
    <style:style style:name="T1698" style:parent-style-name="DefaultParagraphFont" style:family="text">
      <style:text-properties style:font-name="Times New Roman" style:use-window-font-color="true" fo:language="lt" fo:country="LT"/>
    </style:style>
    <style:style style:name="P1699" style:parent-style-name="Bodytext" style:family="paragraph">
      <style:paragraph-properties fo:margin-left="0.3937in">
        <style:tab-stops/>
      </style:paragraph-properties>
    </style:style>
    <style:style style:name="T1700" style:parent-style-name="DefaultParagraphFont" style:family="text">
      <style:text-properties style:font-name="Times New Roman" fo:font-weight="bold" style:font-weight-asian="bold" style:font-weight-complex="bold" style:use-window-font-color="true" fo:language="lt" fo:country="LT"/>
    </style:style>
    <style:style style:name="T1701" style:parent-style-name="DefaultParagraphFont" style:family="text">
      <style:text-properties style:font-name="Times New Roman" style:use-window-font-color="true" fo:language="lt" fo:country="LT"/>
    </style:style>
    <style:style style:name="P1702" style:parent-style-name="Bodytext" style:family="paragraph">
      <style:paragraph-properties fo:margin-left="0.3937in">
        <style:tab-stops/>
      </style:paragraph-properties>
    </style:style>
    <style:style style:name="T1703" style:parent-style-name="DefaultParagraphFont" style:family="text">
      <style:text-properties style:font-name="Times New Roman" fo:font-weight="bold" style:font-weight-asian="bold" style:font-weight-complex="bold" style:use-window-font-color="true" fo:language="lt" fo:country="LT"/>
    </style:style>
    <style:style style:name="T1704" style:parent-style-name="DefaultParagraphFont" style:family="text">
      <style:text-properties style:font-name="Times New Roman" style:use-window-font-color="true" fo:language="lt" fo:country="LT"/>
    </style:style>
    <style:style style:name="P1705" style:parent-style-name="Bodytext" style:family="paragraph">
      <style:paragraph-properties fo:margin-left="0.3937in">
        <style:tab-stops/>
      </style:paragraph-properties>
    </style:style>
    <style:style style:name="T1706" style:parent-style-name="DefaultParagraphFont" style:family="text">
      <style:text-properties style:font-name="Times New Roman" fo:font-weight="bold" style:font-weight-asian="bold" style:font-weight-complex="bold" style:use-window-font-color="true" fo:language="lt" fo:country="LT"/>
    </style:style>
    <style:style style:name="T1707" style:parent-style-name="DefaultParagraphFont" style:family="text">
      <style:text-properties style:font-name="Times New Roman" style:use-window-font-color="true" fo:language="lt" fo:country="LT"/>
    </style:style>
    <style:style style:name="T1708" style:parent-style-name="DefaultParagraphFont" style:family="text">
      <style:text-properties style:font-name="Times New Roman" style:use-window-font-color="true" fo:language="lt" fo:country="LT"/>
    </style:style>
    <style:style style:name="T1709" style:parent-style-name="DefaultParagraphFont" style:family="text">
      <style:text-properties style:font-name="Times New Roman" style:use-window-font-color="true" fo:language="lt" fo:country="LT"/>
    </style:style>
    <style:style style:name="P1710" style:parent-style-name="Bodytext" style:family="paragraph">
      <style:paragraph-properties fo:margin-left="0.3937in">
        <style:tab-stops/>
      </style:paragraph-properties>
    </style:style>
    <style:style style:name="T1711" style:parent-style-name="DefaultParagraphFont" style:family="text">
      <style:text-properties style:font-name="Times New Roman" fo:font-weight="bold" style:font-weight-asian="bold" style:font-weight-complex="bold" style:use-window-font-color="true" fo:language="lt" fo:country="LT"/>
    </style:style>
    <style:style style:name="T1712" style:parent-style-name="DefaultParagraphFont" style:family="text">
      <style:text-properties style:font-name="Times New Roman" style:use-window-font-color="true" fo:language="lt" fo:country="LT"/>
    </style:style>
    <style:style style:name="T1713" style:parent-style-name="DefaultParagraphFont" style:family="text">
      <style:text-properties style:font-name="Times New Roman" style:use-window-font-color="true" fo:language="lt" fo:country="LT"/>
    </style:style>
    <style:style style:name="T1714" style:parent-style-name="DefaultParagraphFont" style:family="text">
      <style:text-properties style:font-name="Times New Roman" style:use-window-font-color="true" fo:language="lt" fo:country="LT"/>
    </style:style>
    <style:style style:name="P1715" style:parent-style-name="Topic0" style:family="paragraph">
      <style:paragraph-properties fo:break-before="page"/>
      <style:text-properties style:font-name="Times New Roman" fo:language="lt" fo:country="LT"/>
    </style:style>
    <style:style style:name="P1716" style:parent-style-name="Topic0" style:family="paragraph">
      <style:text-properties style:font-name="Times New Roman" fo:language="lt" fo:country="LT"/>
    </style:style>
    <style:style style:name="P1717" style:parent-style-name="Normal" style:family="paragraph">
      <style:paragraph-properties fo:margin-left="0.3937in">
        <style:tab-stops/>
      </style:paragraph-properties>
    </style:style>
    <style:style style:name="T1718"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1719" style:parent-style-name="DefaultParagraphFont" style:family="text">
      <style:text-properties style:font-name="Times New Roman" text:display="none" fo:color="#000000" fo:language="lt" fo:country="LT"/>
    </style:style>
    <style:style style:name="P1720" style:parent-style-name="Bodytext" style:family="paragraph">
      <style:paragraph-properties fo:margin-left="0.3937in">
        <style:tab-stops/>
      </style:paragraph-properties>
      <style:text-properties style:font-name="Times New Roman" style:use-window-font-color="true" fo:language="lt" fo:country="LT"/>
    </style:style>
    <style:style style:name="P1721" style:parent-style-name="Bodytext" style:family="paragraph">
      <style:paragraph-properties fo:margin-left="0.3937in">
        <style:tab-stops/>
      </style:paragraph-properties>
      <style:text-properties style:font-name="Times New Roman" style:use-window-font-color="true" fo:language="lt" fo:country="LT"/>
    </style:style>
    <style:style style:name="P1722" style:parent-style-name="Bodytext" style:family="paragraph">
      <style:paragraph-properties fo:margin-left="0.3937in">
        <style:tab-stops/>
      </style:paragraph-properties>
    </style:style>
    <style:style style:name="T1723" style:parent-style-name="DefaultParagraphFont" style:family="text">
      <style:text-properties style:font-name="Times New Roman" fo:font-weight="bold" style:font-weight-asian="bold" style:font-weight-complex="bold" style:use-window-font-color="true" fo:language="lt" fo:country="LT"/>
    </style:style>
    <style:style style:name="T1724" style:parent-style-name="DefaultParagraphFont" style:family="text">
      <style:text-properties style:font-name="Times New Roman" style:use-window-font-color="true" fo:language="lt" fo:country="LT"/>
    </style:style>
    <style:style style:name="T1725" style:parent-style-name="DefaultParagraphFont" style:family="text">
      <style:text-properties style:font-name="Times New Roman" style:use-window-font-color="true" fo:language="lt" fo:country="LT"/>
    </style:style>
    <style:style style:name="T1726" style:parent-style-name="DefaultParagraphFont" style:family="text">
      <style:text-properties style:font-name="Times New Roman" style:use-window-font-color="true" fo:language="lt" fo:country="LT"/>
    </style:style>
    <style:style style:name="T1727" style:parent-style-name="DefaultParagraphFont" style:family="text">
      <style:text-properties style:font-name="Times New Roman" style:use-window-font-color="true" fo:language="lt" fo:country="LT"/>
    </style:style>
    <style:style style:name="P1728" style:parent-style-name="Bodytext" style:family="paragraph">
      <style:paragraph-properties fo:margin-left="0.3937in">
        <style:tab-stops/>
      </style:paragraph-properties>
    </style:style>
    <style:style style:name="T1729" style:parent-style-name="DefaultParagraphFont" style:family="text">
      <style:text-properties style:font-name="Times New Roman" fo:font-weight="bold" style:font-weight-asian="bold" style:font-weight-complex="bold" style:use-window-font-color="true" fo:language="lt" fo:country="LT"/>
    </style:style>
    <style:style style:name="T1730" style:parent-style-name="DefaultParagraphFont" style:family="text">
      <style:text-properties style:font-name="Times New Roman" style:use-window-font-color="true" fo:language="lt" fo:country="LT"/>
    </style:style>
    <style:style style:name="P1731" style:parent-style-name="Bodytext" style:family="paragraph">
      <style:paragraph-properties fo:margin-left="0.3937in">
        <style:tab-stops/>
      </style:paragraph-properties>
    </style:style>
    <style:style style:name="T1732" style:parent-style-name="DefaultParagraphFont" style:family="text">
      <style:text-properties style:font-name="Times New Roman" fo:font-weight="bold" style:font-weight-asian="bold" style:font-weight-complex="bold" style:use-window-font-color="true" fo:language="lt" fo:country="LT"/>
    </style:style>
    <style:style style:name="T1733" style:parent-style-name="DefaultParagraphFont" style:family="text">
      <style:text-properties style:font-name="Times New Roman" style:use-window-font-color="true" fo:language="lt" fo:country="LT"/>
    </style:style>
    <style:style style:name="T1734" style:parent-style-name="DefaultParagraphFont" style:family="text">
      <style:text-properties style:font-name="Times New Roman" style:use-window-font-color="true" fo:language="lt" fo:country="LT"/>
    </style:style>
    <style:style style:name="T1735" style:parent-style-name="DefaultParagraphFont" style:family="text">
      <style:text-properties style:font-name="Times New Roman" style:use-window-font-color="true" fo:language="lt" fo:country="LT"/>
    </style:style>
    <style:style style:name="P1736" style:parent-style-name="Bodytext" style:family="paragraph">
      <style:paragraph-properties fo:margin-left="0.3937in">
        <style:tab-stops/>
      </style:paragraph-properties>
    </style:style>
    <style:style style:name="T1737" style:parent-style-name="DefaultParagraphFont" style:family="text">
      <style:text-properties style:font-name="Times New Roman" fo:font-weight="bold" style:font-weight-asian="bold" style:font-weight-complex="bold" style:use-window-font-color="true" fo:language="lt" fo:country="LT"/>
    </style:style>
    <style:style style:name="T1738" style:parent-style-name="DefaultParagraphFont" style:family="text">
      <style:text-properties style:font-name="Times New Roman" style:use-window-font-color="true" fo:language="lt" fo:country="LT"/>
    </style:style>
    <style:style style:name="T1739" style:parent-style-name="DefaultParagraphFont" style:family="text">
      <style:text-properties style:font-name="Times New Roman" style:use-window-font-color="true" fo:language="lt" fo:country="LT"/>
    </style:style>
    <style:style style:name="P1740" style:parent-style-name="Bodytext" style:family="paragraph">
      <style:paragraph-properties fo:margin-left="0.3937in">
        <style:tab-stops/>
      </style:paragraph-properties>
    </style:style>
    <style:style style:name="T1741" style:parent-style-name="DefaultParagraphFont" style:family="text">
      <style:text-properties style:font-name="Times New Roman" fo:font-weight="bold" style:font-weight-asian="bold" style:font-weight-complex="bold" style:use-window-font-color="true" fo:language="lt" fo:country="LT"/>
    </style:style>
    <style:style style:name="T1742" style:parent-style-name="DefaultParagraphFont" style:family="text">
      <style:text-properties style:font-name="Times New Roman" style:use-window-font-color="true" fo:language="lt" fo:country="LT"/>
    </style:style>
    <style:style style:name="T1743" style:parent-style-name="DefaultParagraphFont" style:family="text">
      <style:text-properties style:font-name="Times New Roman" style:use-window-font-color="true" fo:language="lt" fo:country="LT"/>
    </style:style>
    <style:style style:name="P1744" style:parent-style-name="Bodytext" style:family="paragraph">
      <style:paragraph-properties fo:margin-left="0.3937in">
        <style:tab-stops/>
      </style:paragraph-properties>
    </style:style>
    <style:style style:name="T1745" style:parent-style-name="DefaultParagraphFont" style:family="text">
      <style:text-properties style:font-name="Times New Roman" fo:font-weight="bold" style:font-weight-asian="bold" style:font-weight-complex="bold" style:use-window-font-color="true" fo:language="lt" fo:country="LT"/>
    </style:style>
    <style:style style:name="T1746" style:parent-style-name="DefaultParagraphFont" style:family="text">
      <style:text-properties style:font-name="Times New Roman" style:use-window-font-color="true" fo:language="lt" fo:country="LT"/>
    </style:style>
    <style:style style:name="T1747" style:parent-style-name="DefaultParagraphFont" style:family="text">
      <style:text-properties style:font-name="Times New Roman" style:use-window-font-color="true" fo:language="lt" fo:country="LT"/>
    </style:style>
    <style:style style:name="P1748" style:parent-style-name="Bodytext" style:family="paragraph">
      <style:paragraph-properties fo:margin-left="0.3937in">
        <style:tab-stops/>
      </style:paragraph-properties>
    </style:style>
    <style:style style:name="T1749" style:parent-style-name="DefaultParagraphFont" style:family="text">
      <style:text-properties style:font-name="Times New Roman" fo:font-weight="bold" style:font-weight-asian="bold" style:font-weight-complex="bold" style:use-window-font-color="true" fo:language="lt" fo:country="LT"/>
    </style:style>
    <style:style style:name="T1750" style:parent-style-name="DefaultParagraphFont" style:family="text">
      <style:text-properties style:font-name="Times New Roman" style:use-window-font-color="true" fo:language="lt" fo:country="LT"/>
    </style:style>
    <style:style style:name="T1751" style:parent-style-name="DefaultParagraphFont" style:family="text">
      <style:text-properties style:font-name="Times New Roman" style:use-window-font-color="true" fo:language="lt" fo:country="LT"/>
    </style:style>
    <style:style style:name="P1752" style:parent-style-name="Bodytext" style:family="paragraph">
      <style:paragraph-properties fo:margin-left="0.3937in">
        <style:tab-stops/>
      </style:paragraph-properties>
    </style:style>
    <style:style style:name="T1753" style:parent-style-name="DefaultParagraphFont" style:family="text">
      <style:text-properties style:font-name="Times New Roman" fo:font-weight="bold" style:font-weight-asian="bold" style:font-weight-complex="bold" style:use-window-font-color="true" fo:language="lt" fo:country="LT"/>
    </style:style>
    <style:style style:name="T1754" style:parent-style-name="DefaultParagraphFont" style:family="text">
      <style:text-properties style:font-name="Times New Roman" style:use-window-font-color="true" fo:language="lt" fo:country="LT"/>
    </style:style>
    <style:style style:name="T1755" style:parent-style-name="DefaultParagraphFont" style:family="text">
      <style:text-properties style:font-name="Times New Roman" style:use-window-font-color="true" fo:language="lt" fo:country="LT"/>
    </style:style>
    <style:style style:name="P1756" style:parent-style-name="Bodytext" style:family="paragraph">
      <style:paragraph-properties fo:margin-left="0.3937in">
        <style:tab-stops/>
      </style:paragraph-properties>
    </style:style>
    <style:style style:name="T1757" style:parent-style-name="DefaultParagraphFont" style:family="text">
      <style:text-properties style:font-name="Times New Roman" fo:font-weight="bold" style:font-weight-asian="bold" style:font-weight-complex="bold" style:use-window-font-color="true" fo:language="lt" fo:country="LT"/>
    </style:style>
    <style:style style:name="T1758" style:parent-style-name="DefaultParagraphFont" style:family="text">
      <style:text-properties style:font-name="Times New Roman" style:use-window-font-color="true" fo:language="lt" fo:country="LT"/>
    </style:style>
    <style:style style:name="P1759" style:parent-style-name="Bodytext" style:family="paragraph">
      <style:paragraph-properties fo:margin-left="0.3937in">
        <style:tab-stops/>
      </style:paragraph-properties>
    </style:style>
    <style:style style:name="T1760" style:parent-style-name="DefaultParagraphFont" style:family="text">
      <style:text-properties style:font-name="Times New Roman" fo:font-weight="bold" style:font-weight-asian="bold" style:font-weight-complex="bold" style:use-window-font-color="true" fo:language="lt" fo:country="LT"/>
    </style:style>
    <style:style style:name="T1761" style:parent-style-name="DefaultParagraphFont" style:family="text">
      <style:text-properties style:font-name="Times New Roman" style:use-window-font-color="true" fo:language="lt" fo:country="LT"/>
    </style:style>
    <style:style style:name="T1762" style:parent-style-name="DefaultParagraphFont" style:family="text">
      <style:text-properties style:font-name="Times New Roman" style:use-window-font-color="true" fo:language="lt" fo:country="LT"/>
    </style:style>
    <style:style style:name="P1763" style:parent-style-name="Bodytext" style:family="paragraph">
      <style:paragraph-properties fo:margin-left="0.3937in">
        <style:tab-stops/>
      </style:paragraph-properties>
    </style:style>
    <style:style style:name="T1764" style:parent-style-name="DefaultParagraphFont" style:family="text">
      <style:text-properties style:font-name="Times New Roman" fo:font-weight="bold" style:font-weight-asian="bold" style:font-weight-complex="bold" style:use-window-font-color="true" fo:language="lt" fo:country="LT"/>
    </style:style>
    <style:style style:name="T1765" style:parent-style-name="DefaultParagraphFont" style:family="text">
      <style:text-properties style:font-name="Times New Roman" style:use-window-font-color="true" fo:language="lt" fo:country="LT"/>
    </style:style>
    <style:style style:name="T1766" style:parent-style-name="DefaultParagraphFont" style:family="text">
      <style:text-properties style:font-name="Times New Roman" style:use-window-font-color="true" fo:language="lt" fo:country="LT"/>
    </style:style>
    <style:style style:name="P1767" style:parent-style-name="Bodytext" style:family="paragraph">
      <style:paragraph-properties fo:margin-left="0.3937in">
        <style:tab-stops/>
      </style:paragraph-properties>
    </style:style>
    <style:style style:name="T1768" style:parent-style-name="DefaultParagraphFont" style:family="text">
      <style:text-properties style:font-name="Times New Roman" fo:font-weight="bold" style:font-weight-asian="bold" style:font-weight-complex="bold" style:use-window-font-color="true" fo:language="lt" fo:country="LT"/>
    </style:style>
    <style:style style:name="T1769" style:parent-style-name="DefaultParagraphFont" style:family="text">
      <style:text-properties style:font-name="Times New Roman" style:use-window-font-color="true" fo:language="lt" fo:country="LT"/>
    </style:style>
    <style:style style:name="P1770" style:parent-style-name="Bodytext" style:family="paragraph">
      <style:paragraph-properties fo:margin-left="0.3937in">
        <style:tab-stops/>
      </style:paragraph-properties>
    </style:style>
    <style:style style:name="T1771" style:parent-style-name="DefaultParagraphFont" style:family="text">
      <style:text-properties style:font-name="Times New Roman" fo:font-weight="bold" style:font-weight-asian="bold" style:font-weight-complex="bold" style:use-window-font-color="true" fo:language="lt" fo:country="LT"/>
    </style:style>
    <style:style style:name="T1772" style:parent-style-name="DefaultParagraphFont" style:family="text">
      <style:text-properties style:font-name="Times New Roman" style:use-window-font-color="true" fo:language="lt" fo:country="LT"/>
    </style:style>
    <style:style style:name="P1773" style:parent-style-name="Bodytext" style:family="paragraph">
      <style:paragraph-properties fo:margin-left="0.3937in">
        <style:tab-stops/>
      </style:paragraph-properties>
    </style:style>
    <style:style style:name="T1774" style:parent-style-name="DefaultParagraphFont" style:family="text">
      <style:text-properties style:font-name="Times New Roman" fo:font-weight="bold" style:font-weight-asian="bold" style:font-weight-complex="bold" style:use-window-font-color="true" fo:language="lt" fo:country="LT"/>
    </style:style>
    <style:style style:name="T1775" style:parent-style-name="DefaultParagraphFont" style:family="text">
      <style:text-properties style:font-name="Times New Roman" style:use-window-font-color="true" fo:language="lt" fo:country="LT"/>
    </style:style>
    <style:style style:name="P1776" style:parent-style-name="Bodytext" style:family="paragraph">
      <style:paragraph-properties fo:margin-left="0.3937in">
        <style:tab-stops/>
      </style:paragraph-properties>
    </style:style>
    <style:style style:name="T1777" style:parent-style-name="DefaultParagraphFont" style:family="text">
      <style:text-properties style:font-name="Times New Roman" fo:font-weight="bold" style:font-weight-asian="bold" style:font-weight-complex="bold" style:use-window-font-color="true" fo:language="lt" fo:country="LT"/>
    </style:style>
    <style:style style:name="T1778" style:parent-style-name="DefaultParagraphFont" style:family="text">
      <style:text-properties style:font-name="Times New Roman" style:use-window-font-color="true" fo:language="lt" fo:country="LT"/>
    </style:style>
    <style:style style:name="P1779" style:parent-style-name="Bodytext" style:family="paragraph">
      <style:paragraph-properties fo:margin-left="0.3937in">
        <style:tab-stops/>
      </style:paragraph-properties>
    </style:style>
    <style:style style:name="T1780" style:parent-style-name="DefaultParagraphFont" style:family="text">
      <style:text-properties style:font-name="Times New Roman" fo:font-weight="bold" style:font-weight-asian="bold" style:font-weight-complex="bold" style:use-window-font-color="true" fo:language="lt" fo:country="LT"/>
    </style:style>
    <style:style style:name="T1781" style:parent-style-name="DefaultParagraphFont" style:family="text">
      <style:text-properties style:font-name="Times New Roman" style:use-window-font-color="true" fo:language="lt" fo:country="LT"/>
    </style:style>
    <style:style style:name="T1782" style:parent-style-name="DefaultParagraphFont" style:family="text">
      <style:text-properties style:font-name="Times New Roman" style:use-window-font-color="true" fo:language="lt" fo:country="LT"/>
    </style:style>
    <style:style style:name="P1783" style:parent-style-name="Bodytext" style:family="paragraph">
      <style:paragraph-properties fo:margin-left="0.3937in">
        <style:tab-stops/>
      </style:paragraph-properties>
    </style:style>
    <style:style style:name="T1784" style:parent-style-name="DefaultParagraphFont" style:family="text">
      <style:text-properties style:font-name="Times New Roman" fo:font-weight="bold" style:font-weight-asian="bold" style:font-weight-complex="bold" style:use-window-font-color="true" fo:language="lt" fo:country="LT"/>
    </style:style>
    <style:style style:name="T1785" style:parent-style-name="DefaultParagraphFont" style:family="text">
      <style:text-properties style:font-name="Times New Roman" style:use-window-font-color="true" fo:language="lt" fo:country="LT"/>
    </style:style>
    <style:style style:name="P1786" style:parent-style-name="Bodytext" style:family="paragraph">
      <style:paragraph-properties fo:margin-left="0.3937in">
        <style:tab-stops/>
      </style:paragraph-properties>
    </style:style>
    <style:style style:name="T1787" style:parent-style-name="DefaultParagraphFont" style:family="text">
      <style:text-properties style:font-name="Times New Roman" fo:font-weight="bold" style:font-weight-asian="bold" style:font-weight-complex="bold" style:use-window-font-color="true" fo:language="lt" fo:country="LT"/>
    </style:style>
    <style:style style:name="T1788" style:parent-style-name="DefaultParagraphFont" style:family="text">
      <style:text-properties style:font-name="Times New Roman" style:use-window-font-color="true" fo:language="lt" fo:country="LT"/>
    </style:style>
    <style:style style:name="P1789" style:parent-style-name="Bodytext" style:family="paragraph">
      <style:paragraph-properties fo:margin-left="0.3937in">
        <style:tab-stops/>
      </style:paragraph-properties>
    </style:style>
    <style:style style:name="T1790" style:parent-style-name="DefaultParagraphFont" style:family="text">
      <style:text-properties style:font-name="Times New Roman" fo:font-weight="bold" style:font-weight-asian="bold" style:font-weight-complex="bold" style:use-window-font-color="true" fo:language="lt" fo:country="LT"/>
    </style:style>
    <style:style style:name="T1791" style:parent-style-name="DefaultParagraphFont" style:family="text">
      <style:text-properties style:font-name="Times New Roman" style:use-window-font-color="true" fo:language="lt" fo:country="LT"/>
    </style:style>
    <style:style style:name="P1792" style:parent-style-name="Bodytext" style:family="paragraph">
      <style:paragraph-properties fo:margin-left="0.3937in">
        <style:tab-stops/>
      </style:paragraph-properties>
    </style:style>
    <style:style style:name="T1793" style:parent-style-name="DefaultParagraphFont" style:family="text">
      <style:text-properties style:font-name="Times New Roman" fo:font-weight="bold" style:font-weight-asian="bold" style:font-weight-complex="bold" style:use-window-font-color="true" fo:language="lt" fo:country="LT"/>
    </style:style>
    <style:style style:name="T1794" style:parent-style-name="DefaultParagraphFont" style:family="text">
      <style:text-properties style:font-name="Times New Roman" style:use-window-font-color="true" fo:language="lt" fo:country="LT"/>
    </style:style>
    <style:style style:name="P1795" style:parent-style-name="Bodytext" style:family="paragraph">
      <style:paragraph-properties fo:margin-left="0.3937in">
        <style:tab-stops/>
      </style:paragraph-properties>
    </style:style>
    <style:style style:name="T1796" style:parent-style-name="DefaultParagraphFont" style:family="text">
      <style:text-properties style:font-name="Times New Roman" fo:font-weight="bold" style:font-weight-asian="bold" style:font-weight-complex="bold" style:use-window-font-color="true" fo:language="lt" fo:country="LT"/>
    </style:style>
    <style:style style:name="T1797" style:parent-style-name="DefaultParagraphFont" style:family="text">
      <style:text-properties style:font-name="Times New Roman" style:use-window-font-color="true" fo:language="lt" fo:country="LT"/>
    </style:style>
    <style:style style:name="P1798" style:parent-style-name="Bodytext" style:family="paragraph">
      <style:paragraph-properties fo:margin-left="0.3937in">
        <style:tab-stops/>
      </style:paragraph-properties>
    </style:style>
    <style:style style:name="T1799" style:parent-style-name="DefaultParagraphFont" style:family="text">
      <style:text-properties style:font-name="Times New Roman" fo:font-weight="bold" style:font-weight-asian="bold" style:font-weight-complex="bold" style:use-window-font-color="true" fo:language="lt" fo:country="LT"/>
    </style:style>
    <style:style style:name="T1800" style:parent-style-name="DefaultParagraphFont" style:family="text">
      <style:text-properties style:font-name="Times New Roman" style:use-window-font-color="true" fo:language="lt" fo:country="LT"/>
    </style:style>
    <style:style style:name="T1801" style:parent-style-name="DefaultParagraphFont" style:family="text">
      <style:text-properties style:font-name="Times New Roman" style:use-window-font-color="true" fo:language="lt" fo:country="LT"/>
    </style:style>
    <style:style style:name="P1802" style:parent-style-name="Bodytext" style:family="paragraph">
      <style:paragraph-properties fo:margin-left="0.3937in">
        <style:tab-stops/>
      </style:paragraph-properties>
    </style:style>
    <style:style style:name="T1803" style:parent-style-name="DefaultParagraphFont" style:family="text">
      <style:text-properties style:font-name="Times New Roman" fo:font-weight="bold" style:font-weight-asian="bold" style:font-weight-complex="bold" style:use-window-font-color="true" fo:language="lt" fo:country="LT"/>
    </style:style>
    <style:style style:name="T1804" style:parent-style-name="DefaultParagraphFont" style:family="text">
      <style:text-properties style:font-name="Times New Roman" style:use-window-font-color="true" fo:language="lt" fo:country="LT"/>
    </style:style>
    <style:style style:name="P1805" style:parent-style-name="Bodytext" style:family="paragraph">
      <style:paragraph-properties fo:margin-left="0.3937in">
        <style:tab-stops/>
      </style:paragraph-properties>
      <style:text-properties style:font-name="Times New Roman" style:use-window-font-color="true" fo:language="lt" fo:country="LT"/>
    </style:style>
    <style:style style:name="P1806" style:parent-style-name="Bodytext" style:family="paragraph">
      <style:paragraph-properties fo:margin-left="0.3937in">
        <style:tab-stops/>
      </style:paragraph-properties>
    </style:style>
    <style:style style:name="T1807" style:parent-style-name="DefaultParagraphFont" style:family="text">
      <style:text-properties style:font-name="Times New Roman" fo:font-weight="bold" style:font-weight-asian="bold" style:font-weight-complex="bold" style:use-window-font-color="true" fo:language="lt" fo:country="LT"/>
    </style:style>
    <style:style style:name="T1808" style:parent-style-name="DefaultParagraphFont" style:family="text">
      <style:text-properties style:font-name="Times New Roman" style:use-window-font-color="true" fo:language="lt" fo:country="LT"/>
    </style:style>
    <style:style style:name="P1809" style:parent-style-name="Bodytext" style:family="paragraph">
      <style:paragraph-properties fo:margin-left="0.3937in">
        <style:tab-stops/>
      </style:paragraph-properties>
    </style:style>
    <style:style style:name="T1810" style:parent-style-name="DefaultParagraphFont" style:family="text">
      <style:text-properties style:font-name="Times New Roman" fo:font-weight="bold" style:font-weight-asian="bold" style:font-weight-complex="bold" style:use-window-font-color="true" fo:language="lt" fo:country="LT"/>
    </style:style>
    <style:style style:name="T1811" style:parent-style-name="DefaultParagraphFont" style:family="text">
      <style:text-properties style:font-name="Times New Roman" style:use-window-font-color="true" fo:language="lt" fo:country="LT"/>
    </style:style>
    <style:style style:name="T1812" style:parent-style-name="DefaultParagraphFont" style:family="text">
      <style:text-properties style:font-name="Times New Roman" style:use-window-font-color="true" fo:language="lt" fo:country="LT"/>
    </style:style>
    <style:style style:name="P1813" style:parent-style-name="Bodytext" style:family="paragraph">
      <style:paragraph-properties fo:margin-left="0.3937in">
        <style:tab-stops/>
      </style:paragraph-properties>
    </style:style>
    <style:style style:name="T1814" style:parent-style-name="DefaultParagraphFont" style:family="text">
      <style:text-properties style:font-name="Times New Roman" fo:font-weight="bold" style:font-weight-asian="bold" style:font-weight-complex="bold" style:use-window-font-color="true" fo:language="lt" fo:country="LT"/>
    </style:style>
    <style:style style:name="T1815" style:parent-style-name="DefaultParagraphFont" style:family="text">
      <style:text-properties style:font-name="Times New Roman" style:use-window-font-color="true" fo:language="lt" fo:country="LT"/>
    </style:style>
    <style:style style:name="P1816" style:parent-style-name="Bodytext" style:family="paragraph">
      <style:paragraph-properties fo:margin-left="0.3937in">
        <style:tab-stops/>
      </style:paragraph-properties>
    </style:style>
    <style:style style:name="T1817" style:parent-style-name="DefaultParagraphFont" style:family="text">
      <style:text-properties style:font-name="Times New Roman" fo:font-weight="bold" style:font-weight-asian="bold" style:font-weight-complex="bold" style:use-window-font-color="true" fo:language="lt" fo:country="LT"/>
    </style:style>
    <style:style style:name="T1818" style:parent-style-name="DefaultParagraphFont" style:family="text">
      <style:text-properties style:font-name="Times New Roman" style:use-window-font-color="true" fo:language="lt" fo:country="LT"/>
    </style:style>
    <style:style style:name="P1819" style:parent-style-name="Bodytext" style:family="paragraph">
      <style:paragraph-properties fo:margin-left="0.3937in">
        <style:tab-stops/>
      </style:paragraph-properties>
      <style:text-properties style:font-name="Times New Roman" style:use-window-font-color="true" fo:language="lt" fo:country="LT"/>
    </style:style>
    <style:style style:name="P1820" style:parent-style-name="Bodytext" style:family="paragraph">
      <style:paragraph-properties fo:margin-left="0.3937in">
        <style:tab-stops/>
      </style:paragraph-properties>
    </style:style>
    <style:style style:name="T1821" style:parent-style-name="DefaultParagraphFont" style:family="text">
      <style:text-properties style:font-name="Times New Roman" fo:font-weight="bold" style:font-weight-asian="bold" style:font-weight-complex="bold" style:use-window-font-color="true" fo:language="lt" fo:country="LT"/>
    </style:style>
    <style:style style:name="T1822" style:parent-style-name="DefaultParagraphFont" style:family="text">
      <style:text-properties style:font-name="Times New Roman" style:use-window-font-color="true" fo:language="lt" fo:country="LT"/>
    </style:style>
    <style:style style:name="T1823" style:parent-style-name="DefaultParagraphFont" style:family="text">
      <style:text-properties style:font-name="Times New Roman" style:use-window-font-color="true" fo:language="lt" fo:country="LT"/>
    </style:style>
    <style:style style:name="T1824" style:parent-style-name="DefaultParagraphFont" style:family="text">
      <style:text-properties style:font-name="Times New Roman" style:use-window-font-color="true" fo:language="lt" fo:country="LT"/>
    </style:style>
    <style:style style:name="T1825" style:parent-style-name="DefaultParagraphFont" style:family="text">
      <style:text-properties style:font-name="Times New Roman" style:use-window-font-color="true" fo:language="lt" fo:country="LT"/>
    </style:style>
    <style:style style:name="P1826" style:parent-style-name="Bodytext" style:family="paragraph">
      <style:paragraph-properties fo:margin-left="0.3937in">
        <style:tab-stops/>
      </style:paragraph-properties>
    </style:style>
    <style:style style:name="T1827" style:parent-style-name="DefaultParagraphFont" style:family="text">
      <style:text-properties style:font-name="Times New Roman" fo:font-weight="bold" style:font-weight-asian="bold" style:font-weight-complex="bold" style:use-window-font-color="true" fo:language="lt" fo:country="LT"/>
    </style:style>
    <style:style style:name="T1828" style:parent-style-name="DefaultParagraphFont" style:family="text">
      <style:text-properties style:font-name="Times New Roman" style:use-window-font-color="true" fo:language="lt" fo:country="LT"/>
    </style:style>
    <style:style style:name="T1829" style:parent-style-name="DefaultParagraphFont" style:family="text">
      <style:text-properties style:font-name="Times New Roman" style:use-window-font-color="true" fo:language="lt" fo:country="LT"/>
    </style:style>
    <style:style style:name="T1830" style:parent-style-name="DefaultParagraphFont" style:family="text">
      <style:text-properties style:font-name="Times New Roman" style:use-window-font-color="true" fo:language="lt" fo:country="LT"/>
    </style:style>
    <style:style style:name="P1831" style:parent-style-name="Bodytext" style:family="paragraph">
      <style:paragraph-properties fo:margin-left="0.3937in">
        <style:tab-stops/>
      </style:paragraph-properties>
    </style:style>
    <style:style style:name="T1832" style:parent-style-name="DefaultParagraphFont" style:family="text">
      <style:text-properties style:font-name="Times New Roman" fo:font-weight="bold" style:font-weight-asian="bold" style:font-weight-complex="bold" style:use-window-font-color="true" fo:language="lt" fo:country="LT"/>
    </style:style>
    <style:style style:name="T1833" style:parent-style-name="DefaultParagraphFont" style:family="text">
      <style:text-properties style:font-name="Times New Roman" style:use-window-font-color="true" fo:language="lt" fo:country="LT"/>
    </style:style>
    <style:style style:name="P1834" style:parent-style-name="Bodytext" style:family="paragraph">
      <style:paragraph-properties fo:margin-left="0.3937in">
        <style:tab-stops/>
      </style:paragraph-properties>
    </style:style>
    <style:style style:name="T1835" style:parent-style-name="DefaultParagraphFont" style:family="text">
      <style:text-properties style:font-name="Times New Roman" fo:font-weight="bold" style:font-weight-asian="bold" style:font-weight-complex="bold" style:use-window-font-color="true" fo:language="lt" fo:country="LT"/>
    </style:style>
    <style:style style:name="T1836" style:parent-style-name="DefaultParagraphFont" style:family="text">
      <style:text-properties style:font-name="Times New Roman" style:use-window-font-color="true" fo:language="lt" fo:country="LT"/>
    </style:style>
    <style:style style:name="T1837" style:parent-style-name="DefaultParagraphFont" style:family="text">
      <style:text-properties style:font-name="Times New Roman" style:use-window-font-color="true" fo:language="lt" fo:country="LT"/>
    </style:style>
    <style:style style:name="P1838" style:parent-style-name="Bodytext" style:family="paragraph">
      <style:paragraph-properties fo:margin-left="0.3937in">
        <style:tab-stops/>
      </style:paragraph-properties>
    </style:style>
    <style:style style:name="T1839" style:parent-style-name="DefaultParagraphFont" style:family="text">
      <style:text-properties style:font-name="Times New Roman" fo:font-weight="bold" style:font-weight-asian="bold" style:font-weight-complex="bold" style:use-window-font-color="true" fo:language="lt" fo:country="LT"/>
    </style:style>
    <style:style style:name="T1840" style:parent-style-name="DefaultParagraphFont" style:family="text">
      <style:text-properties style:font-name="Times New Roman" style:use-window-font-color="true" fo:language="lt" fo:country="LT"/>
    </style:style>
    <style:style style:name="T1841" style:parent-style-name="DefaultParagraphFont" style:family="text">
      <style:text-properties style:font-name="Times New Roman" style:use-window-font-color="true" fo:language="lt" fo:country="LT"/>
    </style:style>
    <style:style style:name="P1842" style:parent-style-name="Bodytext" style:family="paragraph">
      <style:paragraph-properties fo:margin-left="0.3937in">
        <style:tab-stops/>
      </style:paragraph-properties>
    </style:style>
    <style:style style:name="T1843" style:parent-style-name="DefaultParagraphFont" style:family="text">
      <style:text-properties style:font-name="Times New Roman" fo:font-weight="bold" style:font-weight-asian="bold" style:font-weight-complex="bold" style:use-window-font-color="true" fo:language="lt" fo:country="LT"/>
    </style:style>
    <style:style style:name="T1844" style:parent-style-name="DefaultParagraphFont" style:family="text">
      <style:text-properties style:font-name="Times New Roman" style:use-window-font-color="true" fo:language="lt" fo:country="LT"/>
    </style:style>
    <style:style style:name="P1845" style:parent-style-name="Bodytext" style:family="paragraph">
      <style:paragraph-properties fo:margin-left="0.3937in">
        <style:tab-stops/>
      </style:paragraph-properties>
    </style:style>
    <style:style style:name="T1846" style:parent-style-name="DefaultParagraphFont" style:family="text">
      <style:text-properties style:font-name="Times New Roman" fo:font-weight="bold" style:font-weight-asian="bold" style:font-weight-complex="bold" style:use-window-font-color="true" fo:language="lt" fo:country="LT"/>
    </style:style>
    <style:style style:name="T1847" style:parent-style-name="DefaultParagraphFont" style:family="text">
      <style:text-properties style:font-name="Times New Roman" style:use-window-font-color="true" fo:language="lt" fo:country="LT"/>
    </style:style>
    <style:style style:name="P1848" style:parent-style-name="Bodytext" style:family="paragraph">
      <style:paragraph-properties fo:margin-left="0.3937in">
        <style:tab-stops/>
      </style:paragraph-properties>
    </style:style>
    <style:style style:name="T1849" style:parent-style-name="DefaultParagraphFont" style:family="text">
      <style:text-properties style:font-name="Times New Roman" fo:font-weight="bold" style:font-weight-asian="bold" style:font-weight-complex="bold" style:use-window-font-color="true" fo:language="lt" fo:country="LT"/>
    </style:style>
    <style:style style:name="T1850" style:parent-style-name="DefaultParagraphFont" style:family="text">
      <style:text-properties style:font-name="Times New Roman" style:use-window-font-color="true" fo:language="lt" fo:country="LT"/>
    </style:style>
    <style:style style:name="P1851" style:parent-style-name="Bodytext" style:family="paragraph">
      <style:paragraph-properties fo:margin-left="0.3937in">
        <style:tab-stops/>
      </style:paragraph-properties>
      <style:text-properties style:font-name="Times New Roman" style:use-window-font-color="true" fo:language="lt" fo:country="LT"/>
    </style:style>
    <style:style style:name="P1852" style:parent-style-name="Bodytext" style:family="paragraph">
      <style:paragraph-properties fo:margin-left="0.3937in">
        <style:tab-stops/>
      </style:paragraph-properties>
    </style:style>
    <style:style style:name="T1853" style:parent-style-name="DefaultParagraphFont" style:family="text">
      <style:text-properties style:font-name="Times New Roman" fo:font-weight="bold" style:font-weight-asian="bold" style:font-weight-complex="bold" style:use-window-font-color="true" fo:language="lt" fo:country="LT"/>
    </style:style>
    <style:style style:name="T1854" style:parent-style-name="DefaultParagraphFont" style:family="text">
      <style:text-properties style:font-name="Times New Roman" style:use-window-font-color="true" fo:language="lt" fo:country="LT"/>
    </style:style>
    <style:style style:name="P1855" style:parent-style-name="Bodytext" style:family="paragraph">
      <style:paragraph-properties fo:margin-left="0.3937in">
        <style:tab-stops/>
      </style:paragraph-properties>
    </style:style>
    <style:style style:name="T1856" style:parent-style-name="DefaultParagraphFont" style:family="text">
      <style:text-properties style:font-name="Times New Roman" fo:font-weight="bold" style:font-weight-asian="bold" style:font-weight-complex="bold" style:use-window-font-color="true" fo:language="lt" fo:country="LT"/>
    </style:style>
    <style:style style:name="T1857" style:parent-style-name="DefaultParagraphFont" style:family="text">
      <style:text-properties style:font-name="Times New Roman" style:use-window-font-color="true" fo:language="lt" fo:country="LT"/>
    </style:style>
    <style:style style:name="P1858" style:parent-style-name="Bodytext" style:family="paragraph">
      <style:paragraph-properties fo:margin-left="0.3937in">
        <style:tab-stops/>
      </style:paragraph-properties>
    </style:style>
    <style:style style:name="T1859" style:parent-style-name="DefaultParagraphFont" style:family="text">
      <style:text-properties style:font-name="Times New Roman" fo:font-weight="bold" style:font-weight-asian="bold" style:font-weight-complex="bold" style:use-window-font-color="true" fo:language="lt" fo:country="LT"/>
    </style:style>
    <style:style style:name="T1860" style:parent-style-name="DefaultParagraphFont" style:family="text">
      <style:text-properties style:font-name="Times New Roman" style:use-window-font-color="true" fo:language="lt" fo:country="LT"/>
    </style:style>
    <style:style style:name="T1861" style:parent-style-name="DefaultParagraphFont" style:family="text">
      <style:text-properties style:font-name="Times New Roman" style:use-window-font-color="true" fo:language="lt" fo:country="LT"/>
    </style:style>
    <style:style style:name="P1862" style:parent-style-name="Bodytext" style:family="paragraph">
      <style:paragraph-properties fo:margin-left="0.3937in">
        <style:tab-stops/>
      </style:paragraph-properties>
    </style:style>
    <style:style style:name="T1863" style:parent-style-name="DefaultParagraphFont" style:family="text">
      <style:text-properties style:font-name="Times New Roman" fo:font-weight="bold" style:font-weight-asian="bold" style:font-weight-complex="bold" style:use-window-font-color="true" fo:language="lt" fo:country="LT"/>
    </style:style>
    <style:style style:name="T1864" style:parent-style-name="DefaultParagraphFont" style:family="text">
      <style:text-properties style:font-name="Times New Roman" style:use-window-font-color="true" fo:language="lt" fo:country="LT"/>
    </style:style>
    <style:style style:name="T1865" style:parent-style-name="DefaultParagraphFont" style:family="text">
      <style:text-properties style:font-name="Times New Roman" style:use-window-font-color="true" fo:language="lt" fo:country="LT"/>
    </style:style>
    <style:style style:name="T1866" style:parent-style-name="DefaultParagraphFont" style:family="text">
      <style:text-properties style:font-name="Times New Roman" style:use-window-font-color="true" fo:language="lt" fo:country="LT"/>
    </style:style>
    <style:style style:name="P1867" style:parent-style-name="Bodytext" style:family="paragraph">
      <style:paragraph-properties fo:margin-left="0.3937in">
        <style:tab-stops/>
      </style:paragraph-properties>
      <style:text-properties style:font-name="Times New Roman" style:use-window-font-color="true" fo:language="lt" fo:country="LT"/>
    </style:style>
    <style:style style:name="P1868" style:parent-style-name="Bodytext" style:family="paragraph">
      <style:paragraph-properties fo:margin-left="0.3937in">
        <style:tab-stops/>
      </style:paragraph-properties>
      <style:text-properties style:font-name="Times New Roman" style:use-window-font-color="true" fo:language="lt" fo:country="LT"/>
    </style:style>
    <style:style style:name="P1869" style:parent-style-name="Bodytext" style:family="paragraph">
      <style:paragraph-properties fo:margin-left="0.3937in">
        <style:tab-stops/>
      </style:paragraph-properties>
    </style:style>
    <style:style style:name="T1870" style:parent-style-name="DefaultParagraphFont" style:family="text">
      <style:text-properties style:font-name="Times New Roman" fo:font-weight="bold" style:font-weight-asian="bold" style:font-weight-complex="bold" style:use-window-font-color="true" fo:language="lt" fo:country="LT"/>
    </style:style>
    <style:style style:name="T1871" style:parent-style-name="DefaultParagraphFont" style:family="text">
      <style:text-properties style:font-name="Times New Roman" style:use-window-font-color="true" fo:language="lt" fo:country="LT"/>
    </style:style>
    <style:style style:name="P1872" style:parent-style-name="Bodytext" style:family="paragraph">
      <style:paragraph-properties fo:margin-left="0.3937in">
        <style:tab-stops/>
      </style:paragraph-properties>
    </style:style>
    <style:style style:name="T1873" style:parent-style-name="DefaultParagraphFont" style:family="text">
      <style:text-properties style:font-name="Times New Roman" fo:font-weight="bold" style:font-weight-asian="bold" style:font-weight-complex="bold" style:use-window-font-color="true" fo:language="lt" fo:country="LT"/>
    </style:style>
    <style:style style:name="T1874" style:parent-style-name="DefaultParagraphFont" style:family="text">
      <style:text-properties style:font-name="Times New Roman" style:use-window-font-color="true" fo:language="lt" fo:country="LT"/>
    </style:style>
    <style:style style:name="T1875" style:parent-style-name="DefaultParagraphFont" style:family="text">
      <style:text-properties style:font-name="Times New Roman" style:use-window-font-color="true" fo:language="lt" fo:country="LT"/>
    </style:style>
    <style:style style:name="P1876" style:parent-style-name="Bodytext" style:family="paragraph">
      <style:paragraph-properties fo:margin-left="0.3937in">
        <style:tab-stops/>
      </style:paragraph-properties>
      <style:text-properties style:font-name="Times New Roman" style:use-window-font-color="true" fo:language="lt" fo:country="LT"/>
    </style:style>
    <style:style style:name="P1877" style:parent-style-name="Bodytext" style:family="paragraph">
      <style:paragraph-properties fo:margin-left="0.3937in">
        <style:tab-stops/>
      </style:paragraph-properties>
      <style:text-properties style:font-name="Times New Roman" style:use-window-font-color="true" fo:language="lt" fo:country="LT"/>
    </style:style>
    <style:style style:name="P1878" style:parent-style-name="Bodytext" style:family="paragraph">
      <style:paragraph-properties fo:margin-left="0.3937in">
        <style:tab-stops/>
      </style:paragraph-properties>
    </style:style>
    <style:style style:name="T1879" style:parent-style-name="DefaultParagraphFont" style:family="text">
      <style:text-properties style:font-name="Times New Roman" fo:font-weight="bold" style:font-weight-asian="bold" style:font-weight-complex="bold" style:use-window-font-color="true" fo:language="lt" fo:country="LT"/>
    </style:style>
    <style:style style:name="T1880" style:parent-style-name="DefaultParagraphFont" style:family="text">
      <style:text-properties style:font-name="Times New Roman" style:use-window-font-color="true" fo:language="lt" fo:country="LT"/>
    </style:style>
    <style:style style:name="T1881" style:parent-style-name="DefaultParagraphFont" style:family="text">
      <style:text-properties style:font-name="Times New Roman" style:use-window-font-color="true" fo:language="lt" fo:country="LT"/>
    </style:style>
    <style:style style:name="P1882" style:parent-style-name="Bodytext" style:family="paragraph">
      <style:paragraph-properties fo:margin-left="0.3937in">
        <style:tab-stops/>
      </style:paragraph-properties>
    </style:style>
    <style:style style:name="T1883" style:parent-style-name="DefaultParagraphFont" style:family="text">
      <style:text-properties style:font-name="Times New Roman" fo:font-weight="bold" style:font-weight-asian="bold" style:font-weight-complex="bold" style:use-window-font-color="true" fo:language="lt" fo:country="LT"/>
    </style:style>
    <style:style style:name="T1884" style:parent-style-name="DefaultParagraphFont" style:family="text">
      <style:text-properties style:font-name="Times New Roman" style:use-window-font-color="true" fo:language="lt" fo:country="LT"/>
    </style:style>
    <style:style style:name="P1885" style:parent-style-name="Bodytext" style:family="paragraph">
      <style:paragraph-properties fo:margin-left="0.3937in">
        <style:tab-stops/>
      </style:paragraph-properties>
      <style:text-properties style:font-name="Times New Roman" style:use-window-font-color="true" fo:language="lt" fo:country="LT"/>
    </style:style>
    <style:style style:name="P1886" style:parent-style-name="Bodytext" style:family="paragraph">
      <style:paragraph-properties fo:margin-left="0.3937in">
        <style:tab-stops/>
      </style:paragraph-properties>
    </style:style>
    <style:style style:name="T1887" style:parent-style-name="DefaultParagraphFont" style:family="text">
      <style:text-properties style:font-name="Times New Roman" fo:font-weight="bold" style:font-weight-asian="bold" style:font-weight-complex="bold" style:use-window-font-color="true" fo:language="lt" fo:country="LT"/>
    </style:style>
    <style:style style:name="T1888" style:parent-style-name="DefaultParagraphFont" style:family="text">
      <style:text-properties style:font-name="Times New Roman" style:use-window-font-color="true" fo:language="lt" fo:country="LT"/>
    </style:style>
    <style:style style:name="P1889" style:parent-style-name="Bodytext" style:family="paragraph">
      <style:paragraph-properties fo:margin-left="0.3937in">
        <style:tab-stops/>
      </style:paragraph-properties>
    </style:style>
    <style:style style:name="T1890" style:parent-style-name="DefaultParagraphFont" style:family="text">
      <style:text-properties style:font-name="Times New Roman" fo:font-weight="bold" style:font-weight-asian="bold" style:font-weight-complex="bold" style:use-window-font-color="true" fo:language="lt" fo:country="LT"/>
    </style:style>
    <style:style style:name="T1891" style:parent-style-name="DefaultParagraphFont" style:family="text">
      <style:text-properties style:font-name="Times New Roman" style:use-window-font-color="true" fo:language="lt" fo:country="LT"/>
    </style:style>
    <style:style style:name="P1892" style:parent-style-name="Bodytext" style:family="paragraph">
      <style:paragraph-properties fo:margin-left="0.3937in">
        <style:tab-stops/>
      </style:paragraph-properties>
    </style:style>
    <style:style style:name="T1893" style:parent-style-name="DefaultParagraphFont" style:family="text">
      <style:text-properties style:font-name="Times New Roman" fo:font-weight="bold" style:font-weight-asian="bold" style:font-weight-complex="bold" style:use-window-font-color="true" fo:language="lt" fo:country="LT"/>
    </style:style>
    <style:style style:name="T1894" style:parent-style-name="DefaultParagraphFont" style:family="text">
      <style:text-properties style:font-name="Times New Roman" style:use-window-font-color="true" fo:language="lt" fo:country="LT"/>
    </style:style>
    <style:style style:name="P1895" style:parent-style-name="Bodytext" style:family="paragraph">
      <style:paragraph-properties fo:margin-left="0.3937in">
        <style:tab-stops/>
      </style:paragraph-properties>
    </style:style>
    <style:style style:name="T1896" style:parent-style-name="DefaultParagraphFont" style:family="text">
      <style:text-properties style:font-name="Times New Roman" fo:font-weight="bold" style:font-weight-asian="bold" style:font-weight-complex="bold" style:use-window-font-color="true" fo:language="lt" fo:country="LT"/>
    </style:style>
    <style:style style:name="T1897" style:parent-style-name="DefaultParagraphFont" style:family="text">
      <style:text-properties style:font-name="Times New Roman" style:use-window-font-color="true" fo:language="lt" fo:country="LT"/>
    </style:style>
    <style:style style:name="P1898" style:parent-style-name="Bodytext" style:family="paragraph">
      <style:paragraph-properties fo:margin-left="0.3937in">
        <style:tab-stops/>
      </style:paragraph-properties>
    </style:style>
    <style:style style:name="T1899" style:parent-style-name="DefaultParagraphFont" style:family="text">
      <style:text-properties style:font-name="Times New Roman" fo:font-weight="bold" style:font-weight-asian="bold" style:font-weight-complex="bold" style:use-window-font-color="true" fo:language="lt" fo:country="LT"/>
    </style:style>
    <style:style style:name="T1900" style:parent-style-name="DefaultParagraphFont" style:family="text">
      <style:text-properties style:font-name="Times New Roman" style:use-window-font-color="true" fo:language="lt" fo:country="LT"/>
    </style:style>
    <style:style style:name="P1901" style:parent-style-name="Bodytext" style:family="paragraph">
      <style:paragraph-properties fo:margin-left="0.3937in">
        <style:tab-stops/>
      </style:paragraph-properties>
    </style:style>
    <style:style style:name="T1902" style:parent-style-name="DefaultParagraphFont" style:family="text">
      <style:text-properties style:font-name="Times New Roman" fo:font-weight="bold" style:font-weight-asian="bold" style:font-weight-complex="bold" style:use-window-font-color="true" fo:language="lt" fo:country="LT"/>
    </style:style>
    <style:style style:name="T1903" style:parent-style-name="DefaultParagraphFont" style:family="text">
      <style:text-properties style:font-name="Times New Roman" style:use-window-font-color="true" fo:language="lt" fo:country="LT"/>
    </style:style>
    <style:style style:name="T1904" style:parent-style-name="DefaultParagraphFont" style:family="text">
      <style:text-properties style:font-name="Times New Roman" style:use-window-font-color="true" fo:language="lt" fo:country="LT"/>
    </style:style>
    <style:style style:name="P1905" style:parent-style-name="Bodytext" style:family="paragraph">
      <style:paragraph-properties fo:margin-left="0.3937in">
        <style:tab-stops/>
      </style:paragraph-properties>
    </style:style>
    <style:style style:name="T1906" style:parent-style-name="DefaultParagraphFont" style:family="text">
      <style:text-properties style:font-name="Times New Roman" fo:font-weight="bold" style:font-weight-asian="bold" style:font-weight-complex="bold" style:use-window-font-color="true" fo:language="lt" fo:country="LT"/>
    </style:style>
    <style:style style:name="T1907" style:parent-style-name="DefaultParagraphFont" style:family="text">
      <style:text-properties style:font-name="Times New Roman" style:use-window-font-color="true" fo:language="lt" fo:country="LT"/>
    </style:style>
    <style:style style:name="T1908" style:parent-style-name="DefaultParagraphFont" style:family="text">
      <style:text-properties style:font-name="Times New Roman" style:use-window-font-color="true" fo:language="lt" fo:country="LT"/>
    </style:style>
    <style:style style:name="P1909" style:parent-style-name="Bodytext" style:family="paragraph">
      <style:paragraph-properties fo:margin-left="0.3937in">
        <style:tab-stops/>
      </style:paragraph-properties>
    </style:style>
    <style:style style:name="T1910" style:parent-style-name="DefaultParagraphFont" style:family="text">
      <style:text-properties style:font-name="Times New Roman" fo:font-weight="bold" style:font-weight-asian="bold" style:font-weight-complex="bold" style:use-window-font-color="true" fo:language="lt" fo:country="LT"/>
    </style:style>
    <style:style style:name="T1911" style:parent-style-name="DefaultParagraphFont" style:family="text">
      <style:text-properties style:font-name="Times New Roman" style:use-window-font-color="true" fo:language="lt" fo:country="LT"/>
    </style:style>
    <style:style style:name="P1912" style:parent-style-name="Topic0" style:family="paragraph">
      <style:paragraph-properties fo:break-before="page"/>
    </style:style>
    <style:style style:name="T1913" style:parent-style-name="FootnoteReference" style:family="text">
      <style:text-properties style:font-name="Times New Roman" fo:language="lt" fo:country="LT"/>
    </style:style>
    <style:style style:name="T1914" style:parent-style-name="FootnoteReference" style:family="text">
      <style:text-properties style:font-name="Times New Roman" fo:language="lt" fo:country="LT"/>
    </style:style>
    <style:style style:name="T1915" style:parent-style-name="DefaultParagraphFont" style:family="text">
      <style:text-properties style:font-name="Times New Roman" fo:language="lt" fo:country="LT"/>
    </style:style>
    <style:style style:name="T1916" style:parent-style-name="DefaultParagraphFont" style:family="text">
      <style:text-properties style:font-name="Times New Roman" fo:language="lt" fo:country="LT"/>
    </style:style>
    <style:style style:name="P1917" style:parent-style-name="Topic0" style:family="paragraph">
      <style:text-properties style:font-name="Times New Roman" fo:language="lt" fo:country="LT"/>
    </style:style>
    <style:style style:name="P1918" style:parent-style-name="Normal" style:family="paragraph">
      <style:paragraph-properties fo:margin-left="0.3937in">
        <style:tab-stops/>
      </style:paragraph-properties>
    </style:style>
    <style:style style:name="T1919"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1920" style:parent-style-name="DefaultParagraphFont" style:family="text">
      <style:text-properties style:font-name="Times New Roman" text:display="none" fo:color="#000000" fo:language="lt" fo:country="LT"/>
    </style:style>
    <style:style style:name="P1921" style:parent-style-name="Bodytext" style:family="paragraph">
      <style:paragraph-properties fo:margin-left="0.3937in">
        <style:tab-stops/>
      </style:paragraph-properties>
      <style:text-properties style:font-name="Times New Roman" style:use-window-font-color="true" fo:language="lt" fo:country="LT"/>
    </style:style>
    <style:style style:name="P1922" style:parent-style-name="Bodytext" style:family="paragraph">
      <style:paragraph-properties fo:margin-left="0.3937in">
        <style:tab-stops/>
      </style:paragraph-properties>
      <style:text-properties style:font-name="Times New Roman" style:use-window-font-color="true" fo:language="lt" fo:country="LT"/>
    </style:style>
    <style:style style:name="P1923" style:parent-style-name="Bodytext" style:family="paragraph">
      <style:paragraph-properties fo:margin-left="0.3937in">
        <style:tab-stops/>
      </style:paragraph-properties>
      <style:text-properties style:font-name="Times New Roman" style:use-window-font-color="true" fo:language="lt" fo:country="LT"/>
    </style:style>
    <style:style style:name="P1924" style:parent-style-name="Bodytext" style:family="paragraph">
      <style:paragraph-properties fo:margin-left="0.3937in">
        <style:tab-stops/>
      </style:paragraph-properties>
    </style:style>
    <style:style style:name="T1925" style:parent-style-name="DefaultParagraphFont" style:family="text">
      <style:text-properties style:font-name="Times New Roman" fo:font-weight="bold" style:font-weight-asian="bold" style:font-weight-complex="bold" style:use-window-font-color="true" fo:language="lt" fo:country="LT"/>
    </style:style>
    <style:style style:name="T1926" style:parent-style-name="DefaultParagraphFont" style:family="text">
      <style:text-properties style:font-name="Times New Roman" style:use-window-font-color="true" fo:language="lt" fo:country="LT"/>
    </style:style>
    <style:style style:name="T1927" style:parent-style-name="DefaultParagraphFont" style:family="text">
      <style:text-properties style:font-name="Times New Roman" style:use-window-font-color="true" fo:language="lt" fo:country="LT"/>
    </style:style>
    <style:style style:name="P1928" style:parent-style-name="Bodytext" style:family="paragraph">
      <style:paragraph-properties fo:margin-left="0.3937in">
        <style:tab-stops/>
      </style:paragraph-properties>
      <style:text-properties style:font-name="Times New Roman" style:use-window-font-color="true" fo:language="lt" fo:country="LT"/>
    </style:style>
    <style:style style:name="P1929" style:parent-style-name="Bodytext" style:family="paragraph">
      <style:paragraph-properties fo:margin-left="0.3937in">
        <style:tab-stops/>
      </style:paragraph-properties>
      <style:text-properties style:font-name="Times New Roman" style:use-window-font-color="true" fo:language="lt" fo:country="LT"/>
    </style:style>
    <style:style style:name="P1930" style:parent-style-name="Bodytext" style:family="paragraph">
      <style:paragraph-properties fo:margin-left="0.3937in">
        <style:tab-stops/>
      </style:paragraph-properties>
      <style:text-properties style:font-name="Times New Roman" style:use-window-font-color="true" fo:language="lt" fo:country="LT"/>
    </style:style>
    <style:style style:name="P1931" style:parent-style-name="Bodytext" style:family="paragraph">
      <style:paragraph-properties fo:margin-left="0.3937in">
        <style:tab-stops/>
      </style:paragraph-properties>
      <style:text-properties style:font-name="Times New Roman" style:use-window-font-color="true" fo:language="lt" fo:country="LT"/>
    </style:style>
    <style:style style:name="P1932" style:parent-style-name="Bodytext" style:family="paragraph">
      <style:paragraph-properties fo:margin-left="0.3937in">
        <style:tab-stops/>
      </style:paragraph-properties>
      <style:text-properties style:font-name="Times New Roman" style:use-window-font-color="true" fo:language="lt" fo:country="LT"/>
    </style:style>
    <style:style style:name="P1933" style:parent-style-name="Bodytext" style:family="paragraph">
      <style:paragraph-properties fo:margin-left="0.3937in">
        <style:tab-stops/>
      </style:paragraph-properties>
    </style:style>
    <style:style style:name="T1934" style:parent-style-name="DefaultParagraphFont" style:family="text">
      <style:text-properties style:font-name="Times New Roman" fo:font-weight="bold" style:font-weight-asian="bold" style:font-weight-complex="bold" style:use-window-font-color="true" fo:language="lt" fo:country="LT"/>
    </style:style>
    <style:style style:name="T1935" style:parent-style-name="DefaultParagraphFont" style:family="text">
      <style:text-properties style:font-name="Times New Roman" style:use-window-font-color="true" fo:language="lt" fo:country="LT"/>
    </style:style>
    <style:style style:name="T1936" style:parent-style-name="DefaultParagraphFont" style:family="text">
      <style:text-properties style:font-name="Times New Roman" style:use-window-font-color="true" fo:language="lt" fo:country="LT"/>
    </style:style>
    <style:style style:name="P1937" style:parent-style-name="Bodytext" style:family="paragraph">
      <style:paragraph-properties fo:margin-left="0.3937in">
        <style:tab-stops/>
      </style:paragraph-properties>
    </style:style>
    <style:style style:name="T1938" style:parent-style-name="DefaultParagraphFont" style:family="text">
      <style:text-properties style:font-name="Times New Roman" fo:font-weight="bold" style:font-weight-asian="bold" style:font-weight-complex="bold" style:use-window-font-color="true" fo:language="lt" fo:country="LT"/>
    </style:style>
    <style:style style:name="T1939" style:parent-style-name="DefaultParagraphFont" style:family="text">
      <style:text-properties style:font-name="Times New Roman" style:use-window-font-color="true" fo:language="lt" fo:country="LT"/>
    </style:style>
    <style:style style:name="P1940" style:parent-style-name="Bodytext" style:family="paragraph">
      <style:paragraph-properties fo:margin-left="0.3937in">
        <style:tab-stops/>
      </style:paragraph-properties>
    </style:style>
    <style:style style:name="T1941" style:parent-style-name="DefaultParagraphFont" style:family="text">
      <style:text-properties style:font-name="Times New Roman" fo:font-weight="bold" style:font-weight-asian="bold" style:font-weight-complex="bold" style:use-window-font-color="true" fo:language="lt" fo:country="LT"/>
    </style:style>
    <style:style style:name="T1942" style:parent-style-name="DefaultParagraphFont" style:family="text">
      <style:text-properties style:font-name="Times New Roman" style:use-window-font-color="true" fo:language="lt" fo:country="LT"/>
    </style:style>
    <style:style style:name="T1943" style:parent-style-name="DefaultParagraphFont" style:family="text">
      <style:text-properties style:font-name="Times New Roman" style:use-window-font-color="true" fo:language="lt" fo:country="LT"/>
    </style:style>
    <style:style style:name="P1944" style:parent-style-name="Bodytext" style:family="paragraph">
      <style:paragraph-properties fo:margin-left="0.3937in">
        <style:tab-stops/>
      </style:paragraph-properties>
    </style:style>
    <style:style style:name="T1945" style:parent-style-name="DefaultParagraphFont" style:family="text">
      <style:text-properties style:font-name="Times New Roman" fo:font-weight="bold" style:font-weight-asian="bold" style:font-weight-complex="bold" style:use-window-font-color="true" fo:language="lt" fo:country="LT"/>
    </style:style>
    <style:style style:name="T1946" style:parent-style-name="DefaultParagraphFont" style:family="text">
      <style:text-properties style:font-name="Times New Roman" style:use-window-font-color="true" fo:language="lt" fo:country="LT"/>
    </style:style>
    <style:style style:name="T1947" style:parent-style-name="DefaultParagraphFont" style:family="text">
      <style:text-properties style:font-name="Times New Roman" style:use-window-font-color="true" fo:language="lt" fo:country="LT"/>
    </style:style>
    <style:style style:name="T1948" style:parent-style-name="DefaultParagraphFont" style:family="text">
      <style:text-properties style:font-name="Times New Roman" style:use-window-font-color="true" fo:language="lt" fo:country="LT"/>
    </style:style>
    <style:style style:name="T1949" style:parent-style-name="DefaultParagraphFont" style:family="text">
      <style:text-properties style:font-name="Times New Roman" style:use-window-font-color="true" fo:language="lt" fo:country="LT"/>
    </style:style>
    <style:style style:name="T1950" style:parent-style-name="DefaultParagraphFont" style:family="text">
      <style:text-properties style:font-name="Times New Roman" style:use-window-font-color="true" fo:language="lt" fo:country="LT"/>
    </style:style>
    <style:style style:name="P1951" style:parent-style-name="Bodytext" style:family="paragraph">
      <style:paragraph-properties fo:margin-left="0.3937in">
        <style:tab-stops/>
      </style:paragraph-properties>
      <style:text-properties style:font-name="Times New Roman" style:use-window-font-color="true" fo:language="lt" fo:country="LT"/>
    </style:style>
    <style:style style:name="P1952" style:parent-style-name="Bodytext" style:family="paragraph">
      <style:paragraph-properties fo:margin-left="0.3937in">
        <style:tab-stops/>
      </style:paragraph-properties>
      <style:text-properties style:font-name="Times New Roman" style:use-window-font-color="true" fo:language="lt" fo:country="LT"/>
    </style:style>
    <style:style style:name="P1953" style:parent-style-name="Bodytext" style:family="paragraph">
      <style:paragraph-properties fo:margin-left="0.3937in">
        <style:tab-stops/>
      </style:paragraph-properties>
      <style:text-properties style:font-name="Times New Roman" style:use-window-font-color="true" fo:language="lt" fo:country="LT"/>
    </style:style>
    <style:style style:name="P1954" style:parent-style-name="Bodytext" style:family="paragraph">
      <style:paragraph-properties fo:margin-left="0.3937in">
        <style:tab-stops/>
      </style:paragraph-properties>
      <style:text-properties style:font-name="Times New Roman" style:use-window-font-color="true" fo:language="lt" fo:country="LT"/>
    </style:style>
    <style:style style:name="P1955" style:parent-style-name="Bodytext" style:family="paragraph">
      <style:paragraph-properties fo:margin-left="0.3937in">
        <style:tab-stops/>
      </style:paragraph-properties>
      <style:text-properties style:font-name="Times New Roman" style:use-window-font-color="true" fo:language="lt" fo:country="LT"/>
    </style:style>
    <style:style style:name="P1956" style:parent-style-name="Bodytext" style:family="paragraph">
      <style:paragraph-properties fo:margin-left="0.3937in">
        <style:tab-stops/>
      </style:paragraph-properties>
      <style:text-properties style:font-name="Times New Roman" style:use-window-font-color="true" fo:language="lt" fo:country="LT"/>
    </style:style>
    <style:style style:name="P1957" style:parent-style-name="Bodytext" style:family="paragraph">
      <style:paragraph-properties fo:margin-left="0.3937in">
        <style:tab-stops/>
      </style:paragraph-properties>
      <style:text-properties style:font-name="Times New Roman" style:use-window-font-color="true" fo:language="lt" fo:country="LT"/>
    </style:style>
    <style:style style:name="P1958" style:parent-style-name="Bodytext" style:family="paragraph">
      <style:paragraph-properties fo:margin-left="0.3937in">
        <style:tab-stops/>
      </style:paragraph-properties>
      <style:text-properties style:font-name="Times New Roman" style:use-window-font-color="true" fo:language="lt" fo:country="LT"/>
    </style:style>
    <style:style style:name="P1959" style:parent-style-name="Bodytext" style:family="paragraph">
      <style:paragraph-properties fo:margin-left="0.3937in">
        <style:tab-stops/>
      </style:paragraph-properties>
      <style:text-properties style:font-name="Times New Roman" style:use-window-font-color="true" fo:language="lt" fo:country="LT"/>
    </style:style>
    <style:style style:name="P1960" style:parent-style-name="Bodytext" style:family="paragraph">
      <style:paragraph-properties fo:margin-left="0.3937in">
        <style:tab-stops/>
      </style:paragraph-properties>
    </style:style>
    <style:style style:name="T1961" style:parent-style-name="DefaultParagraphFont" style:family="text">
      <style:text-properties style:font-name="Times New Roman" fo:font-weight="bold" style:font-weight-asian="bold" style:font-weight-complex="bold" style:use-window-font-color="true" fo:language="lt" fo:country="LT"/>
    </style:style>
    <style:style style:name="T1962" style:parent-style-name="DefaultParagraphFont" style:family="text">
      <style:text-properties style:font-name="Times New Roman" style:use-window-font-color="true" fo:language="lt" fo:country="LT"/>
    </style:style>
    <style:style style:name="T1963" style:parent-style-name="DefaultParagraphFont" style:family="text">
      <style:text-properties style:font-name="Times New Roman" style:use-window-font-color="true" fo:language="lt" fo:country="LT"/>
    </style:style>
    <style:style style:name="T1964" style:parent-style-name="DefaultParagraphFont" style:family="text">
      <style:text-properties style:font-name="Times New Roman" style:use-window-font-color="true" fo:language="lt" fo:country="LT"/>
    </style:style>
    <style:style style:name="T1965" style:parent-style-name="DefaultParagraphFont" style:family="text">
      <style:text-properties style:font-name="Times New Roman" style:use-window-font-color="true" fo:language="lt" fo:country="LT"/>
    </style:style>
    <style:style style:name="P1966" style:parent-style-name="Bodytext" style:family="paragraph">
      <style:paragraph-properties fo:margin-left="0.3937in">
        <style:tab-stops/>
      </style:paragraph-properties>
      <style:text-properties style:font-name="Times New Roman" style:use-window-font-color="true" fo:language="lt" fo:country="LT"/>
    </style:style>
    <style:style style:name="P1967" style:parent-style-name="Bodytext" style:family="paragraph">
      <style:paragraph-properties fo:margin-left="0.3937in">
        <style:tab-stops/>
      </style:paragraph-properties>
      <style:text-properties style:font-name="Times New Roman" style:use-window-font-color="true" fo:language="lt" fo:country="LT"/>
    </style:style>
    <style:style style:name="P1968" style:parent-style-name="Bodytext" style:family="paragraph">
      <style:paragraph-properties fo:margin-left="0.3937in">
        <style:tab-stops/>
      </style:paragraph-properties>
      <style:text-properties style:font-name="Times New Roman" style:use-window-font-color="true" fo:language="lt" fo:country="LT"/>
    </style:style>
    <style:style style:name="P1969" style:parent-style-name="Bodytext" style:family="paragraph">
      <style:paragraph-properties fo:margin-left="0.3937in">
        <style:tab-stops/>
      </style:paragraph-properties>
      <style:text-properties style:font-name="Times New Roman" style:use-window-font-color="true" fo:language="lt" fo:country="LT"/>
    </style:style>
    <style:style style:name="P1970" style:parent-style-name="Bodytext" style:family="paragraph">
      <style:paragraph-properties fo:margin-left="0.3937in">
        <style:tab-stops/>
      </style:paragraph-properties>
      <style:text-properties style:font-name="Times New Roman" style:use-window-font-color="true" fo:language="lt" fo:country="LT"/>
    </style:style>
    <style:style style:name="P1971" style:parent-style-name="Bodytext" style:family="paragraph">
      <style:paragraph-properties fo:margin-left="0.3937in">
        <style:tab-stops/>
      </style:paragraph-properties>
      <style:text-properties style:font-name="Times New Roman" style:use-window-font-color="true" fo:language="lt" fo:country="LT"/>
    </style:style>
    <style:style style:name="P1972" style:parent-style-name="Bodytext" style:family="paragraph">
      <style:paragraph-properties fo:margin-left="0.3937in">
        <style:tab-stops/>
      </style:paragraph-properties>
      <style:text-properties style:font-name="Times New Roman" style:use-window-font-color="true" fo:language="lt" fo:country="LT"/>
    </style:style>
    <style:style style:name="P1973" style:parent-style-name="Bodytext" style:family="paragraph">
      <style:paragraph-properties fo:margin-left="0.3937in">
        <style:tab-stops/>
      </style:paragraph-properties>
      <style:text-properties style:font-name="Times New Roman" style:use-window-font-color="true" fo:language="lt" fo:country="LT"/>
    </style:style>
    <style:style style:name="P1974" style:parent-style-name="Bodytext" style:family="paragraph">
      <style:paragraph-properties fo:margin-left="0.3937in">
        <style:tab-stops/>
      </style:paragraph-properties>
      <style:text-properties style:font-name="Times New Roman" style:use-window-font-color="true" fo:language="lt" fo:country="LT"/>
    </style:style>
    <style:style style:name="P1975" style:parent-style-name="Bodytext" style:family="paragraph">
      <style:paragraph-properties fo:margin-left="0.3937in">
        <style:tab-stops/>
      </style:paragraph-properties>
      <style:text-properties style:font-name="Times New Roman" style:use-window-font-color="true" fo:language="lt" fo:country="LT"/>
    </style:style>
    <style:style style:name="P1976" style:parent-style-name="Bodytext" style:family="paragraph">
      <style:paragraph-properties fo:margin-left="0.3937in">
        <style:tab-stops/>
      </style:paragraph-properties>
      <style:text-properties style:font-name="Times New Roman" style:use-window-font-color="true" fo:language="lt" fo:country="LT"/>
    </style:style>
    <style:style style:name="P1977" style:parent-style-name="Bodytext" style:family="paragraph">
      <style:paragraph-properties fo:margin-left="0.3937in">
        <style:tab-stops/>
      </style:paragraph-properties>
      <style:text-properties style:font-name="Times New Roman" style:use-window-font-color="true" fo:language="lt" fo:country="LT"/>
    </style:style>
    <style:style style:name="P1978" style:parent-style-name="Bodytext" style:family="paragraph">
      <style:paragraph-properties fo:margin-left="0.3937in">
        <style:tab-stops/>
      </style:paragraph-properties>
      <style:text-properties style:font-name="Times New Roman" style:use-window-font-color="true" fo:language="lt" fo:country="LT"/>
    </style:style>
    <style:style style:name="P1979" style:parent-style-name="Bodytext" style:family="paragraph">
      <style:paragraph-properties fo:margin-left="0.3937in">
        <style:tab-stops/>
      </style:paragraph-properties>
      <style:text-properties style:font-name="Times New Roman" style:use-window-font-color="true" fo:language="lt" fo:country="LT"/>
    </style:style>
    <style:style style:name="P1980" style:parent-style-name="Normal" style:family="paragraph">
      <style:paragraph-properties fo:margin-left="0.3937in">
        <style:tab-stops/>
      </style:paragraph-properties>
      <style:text-properties style:font-name="Times New Roman" fo:language="lt" fo:country="LT"/>
    </style:style>
  </office:automatic-styles>
  <office:body>
    <office:text text:use-soft-page-breaks="true">
      <text:p text:style-name="P1"><text:span text:style-name="T2">Keturiasdešimtasis posėdis<text:s/></text:span><text:span text:style-name="T3"><text:line-break/></text:span><text:span text:style-name="T4">1993 m. gegužės 20 d.</text:span></text:p>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Normal"><text:a xlink:href="#zyma_2s40podarb" office:target-frame-name="_top" xlink:show="replace"><text:span text:style-name="T21">Darbotvarkė</text:span></text:a></text:p>
          </table:table-cell>
        </table:table-row>
        <table:table-row table:style-name="TableRow22">
          <table:table-cell table:style-name="TableCell23">
            <text:list text:style-name="LFO1" text:continue-numbering="true">
              <text:list-item>
                <text:p text:style-name="P24"/>
              </text:list-item>
            </text:list>
          </table:table-cell>
          <table:table-cell table:style-name="TableCell25">
            <text:p text:style-name="Normal"><text:span text:style-name="T26">Seimo statuto II dalies projektas</text:span><text:span text:style-name="T27">2s40postat</text:span><text:span text:style-name="T28"><text:s/>(trečiasis svarstymas ir balsavimas)</text:span></text:p>
          </table:table-cell>
        </table:table-row>
        <table:table-row table:style-name="TableRow29">
          <table:table-cell table:style-name="TableCell30">
            <text:list text:style-name="LFO1" text:continue-numbering="true">
              <text:list-item>
                <text:p text:style-name="P31"/>
              </text:list-item>
            </text:list>
          </table:table-cell>
          <table:table-cell table:style-name="TableCell32">
            <text:p text:style-name="Normal"><text:span text:style-name="T33">Žemės reformos pagrindinės kryptys ir Liet</text:span><text:span text:style-name="T34">uvos Respublikos Seimo nutarimo "Dėl žemės reformos pagrindinių krypčių patvirtinimo" projekto pateikimo tęsinys</text:span><text:span text:style-name="T35">2s40pozem</text:span><text:span text:style-name="T36">,<text:s/></text:span></text:p>
            <text:p text:style-name="Normal"><text:span text:style-name="T37">projekto pateikimo tęsinys</text:span><text:span text:style-name="T38">,<text:s/></text:span><text:span text:style-name="T39">2s40porefor</text:span></text:p>
          </table:table-cell>
        </table:table-row>
        <table:table-row table:style-name="TableRow40">
          <table:table-cell table:style-name="TableCell41">
            <text:list text:style-name="LFO1" text:continue-numbering="true">
              <text:list-item>
                <text:p text:style-name="P42"/>
              </text:list-item>
            </text:list>
          </table:table-cell>
          <table:table-cell table:style-name="TableCell43">
            <text:p text:style-name="Normal"><text:span text:style-name="T44">Nutarimo "Dėl Lietuvos Respublikos Seimo 1992 m. gruodžio 7 d. nutarimo Nr.I14 dalinio pak</text:span><text:span text:style-name="T45">eitimo" projektas</text:span><text:span text:style-name="T46">2s40pogruod</text:span><text:span text:style-name="T47"><text:s/>(pateikimas)</text:span></text:p>
          </table:table-cell>
        </table:table-row>
      </table:table>
      <text:p text:style-name="P48"><text:s text:c="8"/></text:p>
      <text:p text:style-name="P49">Seimo narių pareiškimai ir kreipimaisi</text:p>
      <text:p text:style-name="P50"><text:a xlink:href="#zyma_2s40pokatkus" office:target-frame-name="_top" xlink:show="replace"><text:span text:style-name="T51">J.Katkus. Kreipimas į Seimo narius ir Lito komitetą</text:span></text:a></text:p>
      <text:p text:style-name="P52"><text:a xlink:href="#zyma_2s40polandsbergis" office:target-frame-name="_top" xlink:show="replace"><text:span text:style-name="T53">V.Landsbergis. Tėvynės santaros</text:span><text:span text:style-name="T54"><text:s/>pareiškimas "Dėl žemės grąžinimo stabdymų"</text:span></text:a></text:p>
      <text:p text:style-name="P55"><text:s text:c="10"/></text:p>
      <text:p text:style-name="P56"/>
      <text:p text:style-name="P57"/>
      <text:p text:style-name="P58"><text:bookmark-start text:name="zyma_2s40podarb"/><text:soft-page-break/>Darbotvarkė (93.05.20)<text:bookmark-end text:name="zyma_2s40podarb"/></text:p>
      <text:p text:style-name="P59"/>
      <text:p text:style-name="P60"><text:span text:style-name="T61">2sesija40 p svarstyti klausimai</text:span><text:span text:style-name="T62"><text:s/>2sesija40po</text:span></text:p>
      <text:p text:style-name="P63"><text:s text:c="4"/></text:p>
      <text:p text:style-name="P64">Pirmininkauja Lietuvos Respublikos Seimo Pirmininkas Č.JURŠĖNAS ir Seimo Pirmininko pavaduotojas A.SAKALAS</text:p>
      <text:p text:style-name="P65"><text:s text:c="4"/></text:p>
      <text:p text:style-name="P66"><text:span text:style-name="T67">PIRMININKAS<text:s/></text:span><text:span text:style-name="T68">(Č.JURŠĖNAS).<text:s/></text:span><text:span text:style-name="T69">Pradedame Lietuvos Respublikos Seimo gegužės 20 d. rytinį plenarinį posėdį. Primenu mieliesiems kolegoms, kad šios dienos darbotvarkė buvo patvirtinta paskutiniajame posėdyje, t.y. antradienį. Todėl aš tiktai pranešu apie kai kuriuos patiksli</text:span><text:span text:style-name="T70">nimus arba galimus papildymus, jeigu mes sutaupysime laiko. Kaip matote, yra užrašytas rezervinis klausimas. Jis bus nagrinėjamas tuo atveju, jeigu kurį nors klausimą nagrinėsime trumpiau arba jeigu kurio nors klausimo dėl formalių priežasčių atsisakysime.</text:span><text:span text:style-name="T71"><text:s/>Štai yra 4 punktas, kurį tenka atidėti, kadangi tam tikras projektas šiuo momentu yra dalijamas. Ir kadangi viena iš frakcijų jau užprotestavo, tai aš negaliu teikti šito klausimo šios dienos posėdžiui. Taigi 4 klausimas automatiškai iškrenta iš darbotvar</text:span><text:span text:style-name="T72">kės.</text:span></text:p>
      <text:p text:style-name="P73">Dabar, kolegos, dėmesio! Dėl 7 punkto. Čia yra korektūros klaida, kur parašyta “antroji stadija.” Antroji stadija jau buvo. Taigi 7 punktas, arba punktas dėl profsąjungų turto, yra trečiojoje svarstymo, vadinasi, ir balsavimo stadijoje. Prašome šitaip<text:s/>pataisyti.</text:p>
      <text:p text:style-name="P74">Dar vienas klausimas, kuris yra papildomas ir kurį aš prašyčiau, kreipdamasis į kolegas, tinkamai vertinti. Jeigu mes turėsime laiko, o aš manau, kad vis dėlto turėsime laiko, tai aš prašau jūsų sutikimo, kad būtų pateiktas įstatymo projektas dėl papildomų asignavimų Lietuvos Respublikos Konstituciniam Teismui, taip pat dėl šios institucijos aparato darbuotojų tarnybinių atlyginimų. Šitas projektas irgi buvo išdalytas, man atrodo, ir įregistruotas gegužės <text:s text:c="2"/>18 d. Čia būtų tiktai jo pateikimas. Su juo yra susijęs kitas klausimas, apie kurį mes kalbame seniai, o šiandien ir frakcijų atstovų pasitarime kalbėjom, tai Konstitucinio Teismo patalpų klausimas. Tai iš tiesų dalykas jau užsitęsęs pernelyg ilgai. Galiu pranešti, kad šįryt tuo klausimu kalbėjausi su premjeru A.Šleževičiumi, ir jis man pažadėjo labai aiškiai atsakyti arba šiandien, arba rytoj. Priešingu atveju, žinoma, mums teks premjerą kviestis aiškintis antradienį į Seimo posėdį. Kadangi pagal įstatymą Vyriausybė yra atsakinga už šitą dalyką.</text:p>
      <text:p text:style-name="P75">Taigi, gerbiamieji kolegos, dar kartą primenu, kad darbotvarkė patvirtinta, o patikslinimas yra toks: 4 punktas automatiškai iškrenta, o 7 punktas yra trečiojoje stadijoje, o ne antrojoje, kaip užrašyta.<text:s/></text:p>
      <text:soft-page-break/>
      <text:p text:style-name="P76"><text:span text:style-name="T77"><text:note text:note-class="footnote" text:id="_ftn0"><text:note-citation text:label="#">#</text:note-citation><text:note-body><text:p text:style-name="FootnoteText"><text:s/>2s40postat</text:p></text:note-body></text:note><text:s/></text:span><text:span text:style-name="T78"><text:note text:note-class="footnote" text:id="_ftn1"><text:note-citation text:label="$">$</text:note-citation><text:note-body><text:p text:style-name="FootnoteText"><text:s/>2s 40p Seimo statuto II dalies projektas</text:p></text:note-body></text:note></text:span><text:span text:style-name="T79"><text:s/>Seimo statuto II dalies projektas (trečiasi</text:span><text:span text:style-name="T80">s svarstymas ir balsavimas) (93.05.20)</text:span></text:p>
      <text:p text:style-name="P81"/>
      <text:p text:style-name="P82"><text:span text:style-name="T83">2sesija40 p svarstyti klausimai</text:span><text:span text:style-name="T84"><text:s/>2sesija40po</text:span></text:p>
      <text:p text:style-name="P85"><text:s text:c="4"/></text:p>
      <text:p text:style-name="P86">Pereiname prie l darbotvarkės punkto - Lietuvos Respublikos Seimo Statuto antroji dalis. Trečioji svarstymo ir priėmimo stadija. Ir nors pranešėjas, nežinau, ar dėl Statuto projekto, ar dėl ko, sunkiai eina, bet manau, kad galėsime dirbti taip, kaip priklauso. Prašome, gerbiamasis J.Bernatoni.</text:p>
      <text:p text:style-name="P87"><text:span text:style-name="T88">J.BERNATONIS.</text:span><text:span text:style-name="T89"><text:s/>Norėčiau atkreipti gerbiamųjų Seimo narių dėmesį, kad tęsiniui trečiojo svarstymo yra parengtas projektas, kuris i</text:span><text:span text:style-name="T90">š esmės niekuo nesiskiria, tiktai čia yra sudėti visi tie papildymai, kad būtų lengviau Seimo nariams orientuotis.<text:s/></text:span></text:p>
      <text:p text:style-name="P91">Dabar reikėtų mums svarstyti 24 straipsnį. 24 straipsnio yra pateikta gerbiamųjų Seimo narių P.Ginioto ir A.Kubiliaus alternatyva. Siūlyčiau<text:s/>priimti. Pasirinkti tą 24 straipsnio formulavimą, kuris yra pagrindiniame projekte.<text:s/></text:p>
      <text:p text:style-name="P92"><text:span text:style-name="T93">PIRMININKAS.<text:s/></text:span><text:span text:style-name="T94">Ačiū. Gerbiamieji kolegos, mes neužsiregistravome. Vis dėlto pirma užsiregistruosime, o po to pasisakysime. Prašom, gerbiamieji kolegos, prašom registruotis.</text:span><text:span text:style-name="T95"><text:s/>Na, kadangi atėjo itin svarbus Seimo narys į salę, aš nesakysiu jo pavardės, tai registraciją pakartosime. Prašom, pakartotinė registracija. Ką gi, gerbiamieji kolegos, aš priverstas kreiptis į balsų skaičiavimo grupę, kad ji suskaičiuotų, kiek iš tikrųjų</text:span><text:span text:style-name="T96"><text:s/>salėje yra, nes atėjo labai svarbus narys, o salėje - mažiau žmonių. Vadinasi, kažkas ne taip.<text:s/></text:span></text:p>
      <text:p text:style-name="P97">Gerbiamieji kolegos, čia dabar neprincipiniai tie skaičiai, todėl prašau pasisakyti dėl to dalyko, ką pasakė pranešėjas. Prašom. Seimo narys A.Kunčinas.</text:p>
      <text:p text:style-name="P98"><text:span text:style-name="T99">A.KUNČ</text:span><text:span text:style-name="T100">INAS.</text:span><text:span text:style-name="T101"><text:s/>Aš pritariu pateiktam variantui ir kviečiu balsuoti už.</text:span></text:p>
      <text:p text:style-name="P102"><text:span text:style-name="T103">PIRMININKAS.</text:span><text:span text:style-name="T104"><text:s/>Seimo narys N.Germanas.</text:span></text:p>
      <text:p text:style-name="P105"><text:span text:style-name="T106">N.GERMANAS.</text:span><text:span text:style-name="T107"><text:s/>Kaip aš suprantu, gali vienas kalbėti už, kitas - prieš. Tai irgi tiktai už.</text:span></text:p>
      <text:p text:style-name="P108"><text:span text:style-name="T109">PIRMININKAS.</text:span><text:span text:style-name="T110"><text:s/>Prašau. Ir Seimo narys P.Giniotas. Prašom.</text:span></text:p>
      <text:p text:style-name="P111"><text:span text:style-name="T112">P.GINIOTAS.</text:span><text:span text:style-name="T113"><text:s/></text:span><text:span text:style-name="T114">Seimo nario A.Kubiliaus ir mano pasiūlymas yra ne viena šio straipsnio alternatyva, bet alternatyvos kai kurioms nuostatoms. Tarkime, per kiek laiko turi būti pranešta Seimo nariams apie seniūnų sueigos posėdį ir toliau, kaip priima sprendimus. Aš todėl no</text:span><text:span text:style-name="T115">rėčiau, jeigu būtų atmesta šita visa mūsų siūloma alternatyva, tai kad būtų leista pateikti alternatyvas kiekvienam šitam terminui, tarkime, per kiek laiko surengiama, įspėjami seniūnų sueigos nariai.</text:span></text:p>
      <text:p text:style-name="P116"><text:span text:style-name="T117">PIRMININKAS.</text:span><text:span text:style-name="T118"><text:s/>V.Andriukaitis. Ne? Taip, gerbiamasis pran</text:span><text:span text:style-name="T119">ešėjau, prašome dar sykį paaiškinti formalią reikalo pusę, kad mes iš tikrųjų iš pat ryto nesiginčytume dėl aiškių dalykų.</text:span></text:p>
      <text:p text:style-name="P120"><text:span text:style-name="T121">J.BERNATONIS.</text:span><text:span text:style-name="T122"><text:s/>Aš noriu atkreipti visų dėmesį į alternatyvų projektą. Ten labai aiškiai pasakyta, kad teikiamos alternatyvos atskiriem</text:span><text:span text:style-name="T123">s straipsniams, todėl trečiojo svarstymo metu galima tik pasirinkti straipsnio alternatyvą arba iš pasirinkto siūlyti išbraukti.</text:span></text:p>
      <text:p text:style-name="P124"><text:span text:style-name="T125">PIRMININKAS.</text:span><text:span text:style-name="T126"><text:s/>Taigi tada prašom formuluoti siūlymą balsavimui.<text:s/></text:span></text:p>
      <text:p text:style-name="P127"><text:span text:style-name="T128">J.BERNATONIS.</text:span><text:span text:style-name="T129"><text:s/>Siūlau pasirinkti tokią 24 straipsnio alternatyvą,</text:span><text:span text:style-name="T130"><text:s/>kuri yra pateikta pagrindiniame projekte.<text:s/></text:span></text:p>
      <text:p text:style-name="P131"><text:span text:style-name="T132">PIRMININKAS.</text:span><text:span text:style-name="T133"><text:s/>Ačiū. Prašau, dar V.Andriukaitis. Aš juk buvau įjungęs.</text:span></text:p>
      <text:p text:style-name="P134"><text:span text:style-name="T135">V.P.ANDRIUKAITIS.<text:s/></text:span><text:span text:style-name="T136">Bet aš maniau, kad autorius pastebės. Čia yra techniškai praleista. Kadangi buvo priimta pozicija, kad pirmininkauja Seimo su</text:span><text:span text:style-name="T137">eigai Seimo seniūnų sueigos pirmininkas, tai prieš Seimo Pirmininką - kad neeilinius Seimo posėdžius gali sukviesti ir Seimo seniūnų sueigos pirmininkas, tas, kuris pirmininkauja.</text:span></text:p>
      <text:p text:style-name="P138"><text:span text:style-name="T139">J.BERNATONIS.</text:span><text:span text:style-name="T140"><text:s/>Čia yra tekste įdėta po valdybos seniūnų - sueigos seniūnas. T</text:span><text:span text:style-name="T141">rečiojo svarstymo tęsiniui tą projektą, jeigu jūs turite, tai ten yra įrašyta.</text:span></text:p>
      <text:p text:style-name="P142"><text:span text:style-name="T143">PIRMININKAS.</text:span><text:span text:style-name="T144"><text:s/>Taigi prašome pasiruošti balsuoti. Kas už tą alternatyvą, t.y. už pagrindinį 24 straipsnio tekstą, tas spaudžia mygtuką “už”, kas už alternatyvų variantą, tas - myg</text:span><text:span text:style-name="T145">tuką “prieš”. Susilaikę neskaičiuojami. Prašom, balsavimas prasidėjo. Už pranešėjo variantą - “už”, už gerbiamųjų kolegų P.Ginioto ir A.Kubiliaus variantą balsuoja “prieš”. Už pirmąjį variantą - 57, už antrąjį - 27. Taigi pasirinktas pirmasis variantas.</text:span></text:p>
      <text:p text:style-name="P146">Dabar prašome pasisakyti dėl balsavimo motyvų dėl viso straipsnio. Arba, jeigu kolegos siūlo iš tikrųjų, čia pranešėjas teisus, ką nors išbraukti. Prašom. Seimo narys B.Jagminas. Prašau. Tada prašome pasisakyti dėl balsavimo motyvų dėl viso straipsnio, kaip<text:s/>jis dabar skamba, 2 - už, 2 - prieš. Prašom. Niekas nenori pasisakyti? Tada prašom... Tai prašome įjungti. V.Andriukaitis. Prašom.</text:p>
      <text:p text:style-name="P147"><text:span text:style-name="T148">V.P.ANDRIUKAITIS.<text:s/></text:span><text:span text:style-name="T149">Aš esu už.</text:span></text:p>
      <text:p text:style-name="P150"><text:span text:style-name="T151">PIRMININKAS.</text:span><text:span text:style-name="T152"><text:s/>Ačiū. l - už. A.Kunčinas.</text:span></text:p>
      <text:p text:style-name="P153"><text:span text:style-name="T154">A.KUNČINAS.</text:span><text:span text:style-name="T155"><text:s/>Aš manau, kad pateiktame projekte pakankamai<text:s/></text:span><text:span text:style-name="T156">korektiškai yra išdėstytos seniūnų sueigos funkcijos, dėl to kviečiu balsuoti už.</text:span></text:p>
      <text:p text:style-name="P157"><text:span text:style-name="T158">PIRMININKAS.</text:span><text:span text:style-name="T159"><text:s/>Ačiū. 2 - už, dabar galima pasisakyti tik prieš. Gerbiamasis N.Germanas. Tai aš tamstos nejungiu. P.Giniotas.</text:span></text:p>
      <text:p text:style-name="P160"><text:span text:style-name="T161">P.GINIOTAS.</text:span><text:span text:style-name="T162"><text:s/>Turimame projekte yra parašyta, kad sen</text:span><text:span text:style-name="T163">iūnų sueigoje dalyvauja ir komitetų pirmininkai. Man atrodo, kad buvo nubalsuota, kad komitetų pirmininkai nedalyvauja seniūnų sueigos posėdžiuose.</text:span></text:p>
      <text:p text:style-name="P164"><text:span text:style-name="T165">J.BERNATONIS.</text:span><text:span text:style-name="T166"><text:s/>Jūs ne tą projektą turite.<text:s/></text:span></text:p>
      <text:p text:style-name="P167"><text:span text:style-name="T168">P.GINIOTAS.</text:span><text:span text:style-name="T169"><text:s/>Tai aš noriu paklausti tada gerbiamojo pranešėjo, kiek</text:span><text:span text:style-name="T170"><text:s/>projektų trečiajam svarstymui yra pateikta? Aš turiu du projektus. Dar, pasirodo, yra trečias. Jam mes turėjome parengti alternatyvas. Tai mums leido Laikinasis Seimo Statutas padaryti. Jūs kiekvieną kartą keičiate projektą.</text:span></text:p>
      <text:p text:style-name="P171"><text:span text:style-name="T172">J.BERNATONIS.</text:span><text:span text:style-name="T173"><text:s/>Projektas nėra p</text:span><text:span text:style-name="T174">akeistas, tiesiog atsižvelgta į tas alternatyvas, kurios buvo priimtos.</text:span></text:p>
      <text:p text:style-name="P175"><text:span text:style-name="T176">PIRMININKAS.</text:span><text:span text:style-name="T177"><text:s/>Taigi prašome balsuoti. Kas už 24 straipsnį, prašome balsuoti. Kas prieš, taip pat prašome balsuoti. Už - 53, prieš - 27, 2 susilaikė. Straipsnis priimtas. Prašome toliau.</text:span><text:span text:style-name="T178"><text:s/>24.1 straipsnis.</text:span></text:p>
      <text:p text:style-name="P179"><text:span text:style-name="T180">J.BERNATONIS.</text:span><text:span text:style-name="T181"><text:s/>24.l straipsnyje taip pat yra pateikta gerbiamųjų Seimo narių P.Ginioto ir A.Kubiliaus alternatyva. Aš siūlyčiau tokį straipsnio formulavimą, kuris yra pagrindiniame projekte.</text:span></text:p>
      <text:p text:style-name="P182"><text:span text:style-name="T183">PIRMININKAS.</text:span><text:span text:style-name="T184"><text:s/>Prašome pasisakyti, siūlymų autoria</text:span><text:span text:style-name="T185">i. Gerbiamasis P.Giniotas. Prašom.</text:span></text:p>
      <text:p text:style-name="P186"><text:span text:style-name="T187">P.GINIOTAS.</text:span><text:span text:style-name="T188"><text:s/>Aš siūlau Seimo nariams pritarti mūsų siūlomai alternatyvai ir štai kodėl. Ten yra 3 punktas, kuriame pasakyta, kad sprendžia frakcijų atstovavimo komitetuose, komisijose oficialių Seimo delegacijų sudarymo kl</text:span><text:span text:style-name="T189">ausimus, o tai yra labai aktualu. Šiandien kaip pavyzdys yra delegacija, išvažiavusi į Berlyną, o ją sudaro trys vadinamosios socialdemokratiškos pakraipos atstovai. Opozicija pamiršta. Aš norėčiau, kad tai būtų vis dėlto derinama. Aš suprantu visa tai. Ir</text:span><text:span text:style-name="T190"><text:s/>komandiruotpinigius išskyrė, ir po potvarkiu pasirašė Seimo Pirmininkas. Ir taip darys ateityje. Seimo valdyba čia bus niekuo dėta, nes ji bus faktiškai vienos politinės pakraipos. Aš jums tikrai sakau. Dar yra kitas punktas, kuriame siūloma derinti ir Pi</text:span><text:span text:style-name="T191">rmininko siunčiamų į komandiruotes Seimo narių kandidatūras su Seimu, Seimo Pirmininko, komiteto pasiūlytomis kandidatūromis.</text:span></text:p>
      <text:p text:style-name="P192"><text:span text:style-name="T193">PIRMININKAS.</text:span><text:span text:style-name="T194"><text:s/>Ačiū. Seimo narys V.Ražukas. Prašom. Prašom į mikrofoną. Jūs už? Ačiū. Seimo narys A.Baskas.</text:span></text:p>
      <text:p text:style-name="P195"><text:span text:style-name="T196">A.BASKAS.<text:s/></text:span><text:span text:style-name="T197">Aš apgailestau</text:span><text:span text:style-name="T198">ju, kad pranešėjas nepaminėjo mano pasiūlytos alternatyvos. Aš ją perskaitysiu.</text:span></text:p>
      <text:p text:style-name="P199"><text:span text:style-name="T200">J.BERNATONIS.</text:span><text:span text:style-name="T201"><text:s/>Aš atsiprašau, gerbiamasis A.Baskai, aš jums noriu priminti pagal Reglamentą kokia yra procedūra. Pirmiausia mes renkamės alternatyvą dėl straipsnių, po to nagrin</text:span><text:span text:style-name="T202">ėsime alternatyvas dėl atskirų straipsnio punktų. Taigi jūsų alternatyvos bus paminėtos.</text:span></text:p>
      <text:p text:style-name="P203"><text:span text:style-name="T204">A.BASKAS.<text:s/></text:span><text:span text:style-name="T205">Ačiū.</text:span></text:p>
      <text:p text:style-name="P206"><text:span text:style-name="T207">PIRMININKAS.</text:span><text:span text:style-name="T208"><text:s/>A.Kubilius. Prašom.<text:s/></text:span></text:p>
      <text:p text:style-name="P209"><text:span text:style-name="T210">A.KUBILIUS.</text:span><text:span text:style-name="T211"><text:s/>Aš noriu paremti mūsų pateiktą alternatyvą. Ir visų pirma norėčiau pasiremti tuo, kad mūsų alternatyvoj s</text:span><text:span text:style-name="T212">eniūnų sueigai yra suteikiamos tos funkcijos, kurias ir turėtų atlikti Seimo nariai, susirinkę į vieną vietą derinti tam tikrų dalykų. Jeigu mes pasirinksime pono J.Bernatonio pasiūlymą, tai tokiu atveju Seimas bus visiškai neįtrauktas į tokį svarbų dalyką</text:span><text:span text:style-name="T213">, kaip sprendimų priėmimą dėl Seimo tvirtinamų pareigūnų. Nes jau susiklostanti tradicija rodo, kad Seimo Pirmininkas visiškai nederina su kitomis frakcijomis kandidatūrų į tuos postus, į kuriuos asmenis turi patvirtinti Seimas. Todėl aš manau, kad tokie p</text:span><text:span text:style-name="T214">unktai, jog seniūnų sueiga turi derinti ir siūlyti Seimo Pirmininkui kandidatūrą į Seimo kanclerio pareigas, derina ir siūlo Seimo Pirmininkui Konstitucinio Teismo teisėjų kandidatūras, derina ir siūlo Seimo Pirmininkui kitų įstatymais numatytų valstybės i</text:span><text:span text:style-name="T215">nstitucijų vadovų kandidatūras, privalo būti įrašyta į seniūnų sueigos įgaliojimus. Todėl aš siūlau pasirinkti mūsų pateiktą variantą.<text:s/></text:span></text:p>
      <text:p text:style-name="P216"><text:span text:style-name="T217">PIRMININKAS.</text:span><text:span text:style-name="T218"><text:s/>V.Bulovas. Nėra. Ačiū. Prašom, pranešėjau, tada.</text:span></text:p>
      <text:p text:style-name="P219"><text:span text:style-name="T220">J.BERNATONIS.</text:span><text:span text:style-name="T221"><text:s/>Aš noriu tik atkreipti gerbiamojo Seimo nari</text:span><text:span text:style-name="T222">o A.Kubiliaus dėmesį, kad jo siūlymai prieštarautų Lietuvos Respublikos Konstitucijai.<text:s/></text:span></text:p>
      <text:p text:style-name="P223"><text:span text:style-name="T224">PIRMININKAS.</text:span><text:span text:style-name="T225"><text:s/>Dėl Konstitucinio Teismo teisėjų. Ten tokie dalykai nenumatyti. Prašom netriukšmauti! Taigi, gerbiamieji kolegos, prašome pasirinkti. Kas už Seimo nario J.</text:span><text:span text:style-name="T226">Bernatonio siūlomą variantą, 24.l straipsnio siūlomą variantą, tas spaudžia mygtuką “už”, kas už gerbiamųjų kolegų P.Ginioto ir A.Kubiliaus siūlomą variantą, tas spaudžia mygtuką “prieš”. Čia - alternatyvinis balsavimas. Prašom. Už pirmąjį - 47, už antrąjį</text:span><text:span text:style-name="T227"><text:s/>- 29.<text:s/></text:span></text:p>
      <text:p text:style-name="P228">Taigi dabar prašome pasisakyti dėl atskirų punktų, kadangi čia buvo, matyt, pasiūlymai atskiriems punktams. Prašome, gerbiamasis J.Bernatoni.</text:p>
      <text:p text:style-name="P229"><text:span text:style-name="T230">J.BERNATONIS.</text:span><text:span text:style-name="T231"><text:s/>Dėl l punkto yra gerbiamojo Seimo nario A.Basko siūlymas jį formuluoti taip: “Sudaro Seimo i</text:span><text:span text:style-name="T232">r komitetų sesijos darbų programų projektus ir teikia juos tvirtinti Seimui”. Siūlyčiau palikti taip, kaip yra pagrindiniame projekte.<text:s/></text:span></text:p>
      <text:p text:style-name="P233"><text:span text:style-name="T234">PIRMININKAS.</text:span><text:span text:style-name="T235"><text:s/>Prašome, gerbiamasis A.Baskai, motyvuoti savo siūlymą. Gerbiamasis F.Kolosauskas. Ne? Gerbiamasis V.Mačiuli</text:span><text:span text:style-name="T236">s. A.Kubilius.</text:span></text:p>
      <text:p text:style-name="P237"><text:span text:style-name="T238">A.KUBILIUS.</text:span><text:span text:style-name="T239"><text:s/>Aš noriu paremti gerbiamojo A.Basko pasiūlymą, kadangi šitoje situacijoje, kai yra pasirinktas pono J.Bernatonio pasiūlytas variantas, darosi tiesiog nebeaišku, ką seniūnų sueiga darys išvis. Ir bent jau tokią nelabai naudingą, b</text:span><text:span text:style-name="T240">et garbingą funkciją - sudaryti darbų programą - jai tikrai galima būtų pasiūlyti. Nes svarsto ir derina iškilusius prieštaravimus dėl sesijos darbų programos tame kontekste, kuris yra kituose punktuose. Na, tai seniūnų sueiga yra toksai niekam nereikaling</text:span><text:span text:style-name="T241">as ir nenaudingas Seimo aksakalų pasisėdėjimas prie kavos puodelio. Todėl aš siūlau pritarti pono A.Basko pateiktam variantui.</text:span></text:p>
      <text:p text:style-name="P242"><text:span text:style-name="T243">PIRMININKAS.</text:span><text:span text:style-name="T244"><text:s/>A.Baskas. Prašom.</text:span></text:p>
      <text:p text:style-name="P245"><text:span text:style-name="T246">A.BASKAS.</text:span><text:span text:style-name="T247"><text:s/>Šitas siūlymas jau kartojamas. Jis dėl rūpesčio, kad Seimo Statute atsirastų struktūra,<text:s/></text:span><text:span text:style-name="T248">kurios pagrindinis darbas būtų sudaryti Seimo ir komitetų sesijų darbų programas. Dabar Statute yra parašyta, kas padeda rengti, kas teikia, bet nėra parašyta, kas parengia. Aš vartočiau žodį “sudaro” šitą programą. Šitas darbas yra toks sunkus, kad nė vie</text:span><text:span text:style-name="T249">nas žmogus iš Seimo narių, kad ir koks jisai būtų didelis ir stiprus, negali padaryti, kadangi jie užsiėmę dauguma operatyvių ir neatidėliotinų darbų. Reikėtų tikrai struktūroje numatyti. Aš bandžiau tai padaryti pirmu siūlymu, kad tai būtų Seimo Pirminink</text:span><text:span text:style-name="T250">o pavaduotojas, kuris tiktai tuo užsiimtų, o retkarčiais... Dabar niekur nėra užrašyta, kas sudaro programą. Nė į vieną iš struktūrinių padalinių nėra įrašyta. O čia yra toks svarbus dalykas. Kol mes jos nedarėm, pagal tuos pasaulinius standartus, mums atr</text:span><text:span text:style-name="T251">odo, kad čia priebėgom, priebėgom ir tarp kitų darbų. Todėl aš ir pasiūliau įtraukti net 3 punktus. “1 punktas. Sudaro Seimo ir komitetų (iki šiol buvo kalbama tiktai apie Seimo programas) sesijos darbų programų projektus ir teikia juos tvirtinti Seimui. 2</text:span><text:span text:style-name="T252"><text:s/>punktas. Sudaro Seimo komitetų patarėjų ir darbo grupių įstatymams ruošti ir įvertinti darbų planus ir teikia juos tvirtinti Seimo Pirmininkui. 3 punktas. Derina Vyriausybės ir kitų institucijų darbo grupių įstatymams ruošti ir vertinti planus su Seimo se</text:span><text:span text:style-name="T253">sijų darbų programomis.” Jau dabar turi prasidėti planavimas to, ką mes svarstysim rudens sesijoje. Dar daugiau, viskas turi būti susieta su reformom ir žemės ūkyje. Čia nuolatinis, ištisas ir labai... Man atrodo, kad jeigu mes įrašytume šitoje struktūroje</text:span><text:span text:style-name="T254"><text:s/>Seimo seniūnų sueigai, tai ji kažkam ir pavestų iš savo tos struktūros. Mano siūlymas būtų, kad ji pavestų... Į tą struktūrą, seniūnų sueigą, įeina Seimo Pirmininko pavaduotojai, tai ji pavestų tam pavaduotojui tą paruošti. Dabar kitos visos struktūros, p</text:span><text:span text:style-name="T255">avyzdžiui, Seimo valdyba. Nepakanka, kadangi ten per mažai yra žmonių, kad pagal kompetenciją ji galėtų dirbti, ir galbūt geriausia būtų kaip tik pavesti šitą įrašyti seniūnų sueigai. Labai ačiū jums.</text:span></text:p>
      <text:p text:style-name="P256"><text:span text:style-name="T257">PIRMININKAS.</text:span><text:span text:style-name="T258"><text:s/>Minutėlę! V.Andriukaitis.</text:span></text:p>
      <text:p text:style-name="P259"><text:span text:style-name="T260">V.P.ANDRIUKAITIS</text:span><text:span text:style-name="T261">.</text:span><text:span text:style-name="T262"><text:s/>Vis dėlto tai, ką dėsto kolega A.Baskas, čia, šitame straipsnyje, yra jau įtvirtinta. O pagrindinė mintis, kurią kolega A.Baskas nori įtvirtinti, kad Seimas yra kolektyvinis organas, kuris privalo įgyvendinti patvirtintą programą ir ją realizuoti. Ta min</text:span><text:span text:style-name="T263">tis turbūt daugiau skiriama didžiosioms frakcijoms. Socialdemokratai pateikė Seimo darbų programą ir įsitikinę, kad didžiosios frakcijos - Demokratinės darbo partijos frakcija, Tėvynės Santaros frakcijų koalicija - atsižvelgia, galvoja, derina ir t.t. Bet<text:s/></text:span><text:span text:style-name="T264">Seimas nėra kolektyvinis organas. Seimas yra institucija, kurioje yra skirtingi politiniai interesai. Ir, tarkim, dėl žemės reformos krypčių bus diskusija. Vieni vienaip elgsis, kiti kitaip. Ir jokios bendros programos čia nebus. Kiekviena frakcija turi tu</text:span><text:span text:style-name="T265">rėti savo programą. Ir tai, ką gerbiamasis A.Baskas dėsto... Aš manau, kad jo frakcijos kolegos įdėmiai klauso, nes jiems teks atsakyti už programą.<text:s/></text:span></text:p>
      <text:p text:style-name="P266">Antra vertus, nereikėtų taip įsijausti į politinių procesų reglamentaciją. Tai nėra komjaunimo instrukcijos, kurias galima taip sureglamentuoti, kaip ponas A.Kubilius siūlo. Norėčiau dar kartą pasakyti, kad politiniai procesai yra daug sudėtingesni ir jie nepasiduoda juridinei reglamentacijai.<text:s/></text:p>
      <text:p text:style-name="P267">Kita vertus, Seimo Pirmininkas, kad ir kokios politinės jėgos atstovas jo kėdėje sėdi... Seimo Pirmininkui suteikta teisė Konstitucijoje vadovauti Seimo darbui, taip pat ir Seimo programai. Vadinasi, mano galva, redakcija, kuri pateikta dabar autorių kolektyvo ir yra J.Bernatonio pristatoma, visai logiška. Siūlau pritarti būtent šiai redakcijai.<text:s/></text:p>
      <text:p text:style-name="P268"><text:span text:style-name="T269">PIRMININKAS.</text:span><text:span text:style-name="T270"><text:s/>Aš irgi, naudodamasis savo teise, pritariu pranešėjui. Aš manau, kad čia yra atsargiau suformuluota ir bus mums lengviau dirbti. Taigi prašom dabar pasirinkti 1 punkto variantus. Balsuosim alternatyviai. Kas už 24.1<text:s/></text:span><text:span text:style-name="T271">straipsnio 1 punktą tokį, kokį pateikė gerbiamasis J.Bernatonis ir parėmė kai kurie kolegos, tas spaudžia mygtuką “už”. Kas už gerbiamojo A.Basko pasiūlytą variantą, kurį taip pat parėmė kai kurie kolegos, tas spaudžia mygtuką “prieš”. Prašom balsuoti.</text:span></text:p>
      <text:p text:style-name="P272">Už<text:s/>pirmąjį variantą - 45, už antrąjį - 31. Pasirinktas pirmasis variantas. 2 punktas.</text:p>
      <text:p text:style-name="P273"><text:span text:style-name="T274">J.BERNATONIS.</text:span><text:span text:style-name="T275"><text:s/>Dėl 2 punkto nebuvo. Yra taip pat gerbiamojo Seimo nario A.Basko siūlymas papildyti šį straipsnį 7, 8 ir 9 punktais, tačiau...</text:span></text:p>
      <text:p text:style-name="P276"><text:span text:style-name="T277">PIRMININKAS.</text:span><text:span text:style-name="T278"><text:s/>Tai čia toliau. Čia</text:span><text:span text:style-name="T279"><text:s/>vėliau šiek tiek. Ar jūs norit, kad būtų prie 2 punkto?</text:span></text:p>
      <text:p text:style-name="P280"><text:span text:style-name="T281">J.BERNATONIS.</text:span><text:span text:style-name="T282"><text:s/>Aš siūlau apsvarstyti visus pateiktus raštu siūlymus.<text:s/></text:span></text:p>
      <text:p text:style-name="P283"><text:span text:style-name="T284">PIRMININKAS.</text:span><text:span text:style-name="T285"><text:s/>O daugiau raštu konkrečių pasiūlymų šitam, išskyrus tą, kurį atmetėm, nėra, sakykim, 2 punkte ką nors išbraukti? Nebu</text:span><text:span text:style-name="T286">vo šito?</text:span></text:p>
      <text:p text:style-name="P287"><text:span text:style-name="T288">J.BERNATONIS.</text:span><text:span text:style-name="T289"><text:s/>Ne, daugiau raštu nebuvo pateikta jokių siūlymų.</text:span></text:p>
      <text:p text:style-name="P290"><text:span text:style-name="T291">PIRMININKAS.</text:span><text:span text:style-name="T292"><text:s/>Gerai. Tai prašom, gerbiamasis A.Baskai.</text:span></text:p>
      <text:p text:style-name="P293"><text:span text:style-name="T294">J.BERNATONIS.</text:span><text:span text:style-name="T295"><text:s/>Aš noriu dar užbaigti.</text:span></text:p>
      <text:p text:style-name="P296"><text:span text:style-name="T297">PIRMININKAS.</text:span><text:span text:style-name="T298"><text:s/>Prašom.</text:span></text:p>
      <text:p text:style-name="P299"><text:span text:style-name="T300">J.BERNATONIS.</text:span><text:span text:style-name="T301"><text:s/>Noriu atkreipti dėmesį, kad būtent tai, kas formuluojama f</text:span><text:span text:style-name="T302">unkcijų 7, 8, 9 punktuose gerbiamojo Seimo nario A.Basko, yra mūsų priskirta valdybos kompetencijai kituose straipsniuose. Galbūt tiktai truputį formuluotės kitos.<text:s/></text:span></text:p>
      <text:p text:style-name="P303"><text:span text:style-name="T304">PIRMININKAS.</text:span><text:span text:style-name="T305"><text:s/>Prašom. Gerbiamasis A.Baskai, jūs sutinkat? Prašau.</text:span></text:p>
      <text:p text:style-name="P306"><text:span text:style-name="T307">A.BASKAS.<text:s/></text:span><text:span text:style-name="T308">Aš jau motyvus p</text:span><text:span text:style-name="T309">asakiau.</text:span></text:p>
      <text:p text:style-name="P310"><text:span text:style-name="T311">PIRMININKAS.</text:span><text:span text:style-name="T312"><text:s/>Aišku. Gerbiamasis A.Baskai, ar sutiktumėte, kad mes iš karto balsuotume dėl visų šitų trijų dalykų? Gerai. Prašom. A.Kubilius.</text:span><text:span text:style-name="T313"><text:tab/></text:span></text:p>
      <text:p text:style-name="P314"><text:span text:style-name="T315">A.KUBILIUS.</text:span><text:span text:style-name="T316"><text:s/>Suprantu, kad dabar svarstom 24 straipsnio 2 punktą.</text:span></text:p>
      <text:p text:style-name="P317"><text:span text:style-name="T318">PIRMININKAS.</text:span><text:span text:style-name="T319"><text:s/>Ne, ten niekas neturėjo pas</text:span><text:span text:style-name="T320">tabų. Jeigu mes grįžtam prie jo, tada prašom. Pranešėjas klausė ir aš dar sykį paklausiau. Buvo pasakyta, kad pastabų nėra.</text:span></text:p>
      <text:p text:style-name="P321"><text:span text:style-name="T322">A.KUBILIUS.</text:span><text:span text:style-name="T323"><text:s/>Tai ponas pranešėjas neturi pastabų, aš turiu pastabų.</text:span></text:p>
      <text:p text:style-name="P324"><text:span text:style-name="T325">PIRMININKAS.</text:span><text:span text:style-name="T326"><text:s/>Tai prašau. Gerai. Šitoj stadijoj jūs galit siūlyti<text:s/></text:span><text:span text:style-name="T327">tik išbraukti. Prašom, gerbiamasis A.Kubiliau.<text:s/></text:span><text:span text:style-name="T328"><text:tab/></text:span></text:p>
      <text:p text:style-name="P329"><text:span text:style-name="T330">J.BERNATONIS.</text:span><text:span text:style-name="T331"><text:s/>Aš atsiprašau, gerbiamasis Seimo Pirmininke, tačiau dabar mes svarstom dėl 7, 8, 9 papildymų. Po to galėsim sugrįžti. Užbaikim tai, ką svarstom.</text:span></text:p>
      <text:p text:style-name="P332"><text:span text:style-name="T333">PIRMININKAS.</text:span><text:span text:style-name="T334"><text:s/>Ne, minutėlę! Čia aš būsiu jau šito</text:span><text:span text:style-name="T335">j vietoj nuoseklus, kadangi 7 yra po 2 mano aritmetinių sugebėjimų skalėje.<text:s/></text:span></text:p>
      <text:p text:style-name="P336"><text:span text:style-name="T337">J.BERNATONIS.</text:span><text:span text:style-name="T338"><text:s/>Tačiau tai pasiūlyta raštu alternatyva.</text:span></text:p>
      <text:p text:style-name="P339"><text:span text:style-name="T340">PIRMININKAS.</text:span><text:span text:style-name="T341"><text:s/>Aš labai atsiprašau. Jeigu 2 punkte yra siūlymas ką nors išbraukti, mes turim dirbti iš eilės. Prašau, gerbiamas</text:span><text:span text:style-name="T342">is J.Bernatoni, nepykit ir prašau atleisti, gerbiamasis A.Baskai, kad šiek tiek vėliau nagrinėsim. Aritmetika yra aritmetika. Gerbiamasis A.Kubiliau, jūs galite siūlyti tik išbraukti arba visą šitą dalį, arba ką nors konkrečiai. Prašom.</text:span></text:p>
      <text:p text:style-name="P343"><text:span text:style-name="T344">A.KUBILIUS.</text:span><text:span text:style-name="T345"><text:s/>Na, aš<text:s/></text:span><text:span text:style-name="T346">vis dėlto norėčiau pasakyti vieną nuogąstavimą, kad kai šitaip svarstome, nelabai aišku, ką mes darom. Vadinasi, pono A.Basko buvo pasakyta daug pastabų ir daug punktų. Aš dabar nebesuprantu, ar tai bus 7, 8, 9 punktai, apie ką jis prieš tai kalbėjo, ar...</text:span></text:p>
      <text:p text:style-name="P347"><text:span text:style-name="T348">PIRMININKAS.</text:span><text:span text:style-name="T349"><text:s/>Gerbiamasis A.Kubiliau, tada aš tamstai dar kartą paaiškinu. Kolega A.Baskas pateikė atskiras keturias dalis, kaip jis jas įsivaizduoja. Dėl 1 dalies mes jau balsavom, ir 7, 8, 9 dalys. Tuo tarpu mes turime apsispręsti dėl 2, 3, 4, 5 ir 6. Ka</text:span><text:span text:style-name="T350">ip aš supratau, jūs norite dirbti nuosekliai, o ne taip, kaip siūlo gerbiamasis J.Bernatonis - nuo galo, t.y. nuo papildymų. Jeigu mes dirbam nuosekliai, tai, vadinasi, mes turim susitarti dėl 2 punkto. Jeigu jūs irgi sutinkat, kaip sako kolega J.Bernatoni</text:span><text:span text:style-name="T351">s, kad išnagrinėtume gerbiamojo A.Basko pasiūlytus 7, 8, 9, tai aš dar kartą galiu jums visiems nusileisti. Prašom pasakyti, kokį variantą jūs renkatės.</text:span></text:p>
      <text:p text:style-name="P352"><text:span text:style-name="T353">A.KUBILIUS.</text:span><text:span text:style-name="T354"><text:s/>Aš manau, kad reikia išnagrinėti 7, 8, 9, kadangi tai iš esmės gali pakeisti ir 2, 3, 4 pun</text:span><text:span text:style-name="T355">ktų prasmę.</text:span></text:p>
      <text:p text:style-name="P356"><text:span text:style-name="T357">PIRMININKAS.</text:span><text:span text:style-name="T358"><text:s/>Prašau. Tai tada prašom paklausyti, kaip yra pasiūlyta, kokia nagrinėjimo tvarka. Mes su kolega A.Basku susitarėm, kad nagrinėjam 7, 8, 9 kompleksiškai. Prašom pasisakyti, ar jūs remiat, ar neremiat.</text:span></text:p>
      <text:p text:style-name="P359"><text:span text:style-name="T360">A.KUBILIUS.</text:span><text:span text:style-name="T361"><text:s/>Kas? Ar aš remiu?</text:span></text:p>
      <text:p text:style-name="P362"><text:span text:style-name="T363">P</text:span><text:span text:style-name="T364">IRMININKAS.</text:span><text:span text:style-name="T365"><text:s/>Taip, taip, gerbiamasis A.Kubiliau.</text:span></text:p>
      <text:p text:style-name="P366"><text:span text:style-name="T367">A.KUBILIUS.</text:span><text:span text:style-name="T368"><text:s/>Tegul pranešėjas perskaito.</text:span></text:p>
      <text:p text:style-name="P369"><text:span text:style-name="T370">PIRMININKAS.</text:span><text:span text:style-name="T371"><text:s/>Aš labai atsiprašau, bet posėdžiui turi pasiruošti visi. Ne tiktai pranešėjas, posėdžio pirmininkas, bet ir visi suinteresuoti Seimo nariai.</text:span></text:p>
      <text:p text:style-name="P372"><text:span text:style-name="T373">A.KUBILIUS.</text:span><text:span text:style-name="T374"><text:s/>Ta</text:span><text:span text:style-name="T375">i...</text:span></text:p>
      <text:p text:style-name="P376"><text:span text:style-name="T377">PIRMININKAS.</text:span><text:span text:style-name="T378"><text:s/>Man labai liūdna.</text:span></text:p>
      <text:p text:style-name="P379"><text:span text:style-name="T380">A.KUBILIUS.</text:span><text:span text:style-name="T381"><text:s/>Aš visados remiu poną A.Baską.</text:span></text:p>
      <text:p text:style-name="P382"><text:span text:style-name="T383">PIRMININKAS.</text:span><text:span text:style-name="T384"><text:s/>Tai kol jūs ieškot, mes būsim priversti balsuoti dėl 2 punkto. Ar reikalaujama balsuoti dėl 2 punkto?</text:span></text:p>
      <text:p text:style-name="P385"><text:span text:style-name="T386">J.BERNATONIS.</text:span><text:span text:style-name="T387"><text:s/>Dėl 2 punkto jokių pasiūlymų nebuvo.</text:span></text:p>
      <text:p text:style-name="P388"><text:span text:style-name="T389">PIRMININKAS</text:span><text:span text:style-name="T390">.</text:span><text:span text:style-name="T391"><text:s/>Ar gerbiamasis P.Giniotas dėl 2 punkto?</text:span></text:p>
      <text:p text:style-name="P392">Prašau. P.Giniotas dėl vedimo tvarkos.<text:s/></text:p>
      <text:p text:style-name="P393"><text:span text:style-name="T394">P.GINIOTAS.</text:span><text:span text:style-name="T395"><text:s/>Aš dar kartą įspėju pranešėją, kad pradėjus trečiąjį svarstymą yra pateiktas jau antras projektas. Tas pats yra daroma ir su profesinių sąjungų turto projektu. Ir</text:span><text:span text:style-name="T396"><text:s/>šiandien aš tik gavau projektą. Tai kaip mes galim pateikti alternatyvas, jeigu projektą gauni prieš kelias valandas prieš svarstymą. Na, aš nežinau, ko siekiama tuo ir kodėl tai daroma.<text:s/></text:span></text:p>
      <text:p text:style-name="P397"><text:span text:style-name="T398">PIRMININKAS.</text:span><text:span text:style-name="T399"><text:s/>Projektas yra tas pats, tik juo patogiau naudotis, kad</text:span><text:span text:style-name="T400">angi surašyti tie straipsniai, kurie priimti, kaip priimti, kad jūs juos matytumėte, ir tie straipsniai, kurie nepriimti. Tai negi nėra patogiau taip dirbti? O projektas tas pats. Ir laiku buvo išdalytas.</text:span></text:p>
      <text:p text:style-name="P401">Tai, gerbiamasis A.Kubiliau, jūs jau radote, ar neradote?</text:p>
      <text:p text:style-name="P402"><text:span text:style-name="T403">V.P.ANDRIUKAITIS.<text:s/></text:span><text:span text:style-name="T404">Galima repliką dėl vedimo tvarkos?</text:span></text:p>
      <text:p text:style-name="P405"><text:span text:style-name="T406">PIRMININKAS.</text:span><text:span text:style-name="T407"><text:s/>Prašau. V.Andriukaitis.</text:span></text:p>
      <text:p text:style-name="P408"><text:span text:style-name="T409">V.P.ANDRIUKAITIS.<text:s/></text:span><text:span text:style-name="T410">Aš norėčiau, kad Seimo Pirmininkas visiems projektams būtų neutralus. O komentuoti projektą, ar jis yra tas pats, palikite teisę tam, kuris y</text:span><text:span text:style-name="T411">ra tribūnoje.</text:span></text:p>
      <text:p text:style-name="P412"><text:span text:style-name="T413">PIRMININKAS.</text:span><text:span text:style-name="T414"><text:s/>Matot, aš esu irgi vienas iš autorių, oficialus autorius. Prašom nepykti. Prašau. A.Kubilius.</text:span></text:p>
      <text:p text:style-name="P415"><text:span text:style-name="T416">A.KUBILIUS.</text:span><text:span text:style-name="T417"><text:s/>Na, tai aš dar sykį kartoju, kad 7, 8 ir 9 punktai yra labai svarbūs. Aš manau, kad juos reikia paremti. Tačiau juos priėmę</text:span><text:span text:style-name="T418">, aš manau, mes padarysim tiktai dalį darbo. Ir tokiu atveju šitą įstatymo straipsnį reikia atidėti svarstyti priėmus 7, 8, 9 punktus ir pakeisti kitus punktus. Nes 7, 8 ir 9 punktai, mano manymu, yra tai, ko mes visą laiką su kolega P.Giniotu pasigedome š</text:span><text:span text:style-name="T419">iame Statute. Ir aš tai vadinu parengiamuoju įstatymų svarstymo darbu. Seimas dirba ne tiktai šitoje salėje, bet dirba ir už šitos salės ribų, dirba komitetuose. Ir kiekvienas Seimo narys žino, ką jis daro ir kaip tai įeina į bendrą darbų programą. Ir aš n</text:span><text:span text:style-name="T420">esu tikras, kad Seimo seniūnų sueiga tokią funkciją gali atlikti, kokią mes buvome numatę Įstatymų leidybos komitetui. Bet aš manau, kad tai yra geriau negu nieko. Ir todėl aš visus Seimo narius kviečiu paremti pono A.Basko pasiūlytus 7, 8 ir 9 punktus. No</text:span><text:span text:style-name="T421">rėčiau, kad priėmus šituos punktus vis dėlto 24.1 straipsnis nebūtų šiandien priimamas, o mes su kolega A.Basku ar kas nors kitas galėtume pateikti šitam straipsniui papildymus, kurie, manau, būtų naudingi.</text:span></text:p>
      <text:p text:style-name="P422"><text:span text:style-name="T423">PIRMININKAS.</text:span><text:span text:style-name="T424"><text:s/>Prašom, dar kartą A.Baskas.</text:span></text:p>
      <text:p text:style-name="P425"><text:span text:style-name="T426">A.BASKAS</text:span><text:span text:style-name="T427">.<text:s/></text:span><text:span text:style-name="T428">7 punktas yra toks: “Sudaro Seimo komitetų, patarėjų ir darbo grupių įstatymams ruošti ir vertinti darbų planus ir teikia juos tvirtinti Seimo Pirmininkui”. Atrodo, šitas mažas kupstelis verčia didelį vežimą. Jeigu mes tokį dalyką ar raštu, ar susitarę į</text:span><text:span text:style-name="T429">gyvendintume, tai atsirastų potencialiai galinga institucija ruošti visai reformai. Dabar viena Vyriausybė gali tiktai toms institucijoms, kurios yra Vyriausybės, ruošti. O tų institucijų, kurios neįeina į Vyriausybės kompetenciją, vykdomosios valdžios ins</text:span><text:span text:style-name="T430">titucijų, jau jų neapima. Ir štai iš to išeina, kad tiktai Seimas gali suburti šitą dalyką, kad jo prerogatyva yra koordinuoti, sujungti šitą dalyką, ir jeigu tokią nuostatą įgyvendinam ar raštu, ar susitarę, tai Lietuvoje atsirastų tokia institucija. Daba</text:span><text:span text:style-name="T431">r tokie patarėjai yra išsibarstę, suburti daugiau profesiniais interesais atskirų komitetų ar atskirų komitetų žmonių. O tuomet (...), aišku, to nepadarytume per mėnesį. Bet jeigu mes susirinkom ketveriems metams dirbti, tai mes galime daug dalykų iš esmės</text:span><text:span text:style-name="T432"><text:s/>pajudinti. Ir subūrę tokią instituciją tokiu principu, man atrodo, galėtume labai daug ką padaryti. Čia dar vienas motyvas, kurio aš nepasakiau dėl 7 punkto. Ačiū.</text:span></text:p>
      <text:p text:style-name="P433"><text:span text:style-name="T434">PIRMININKAS.</text:span><text:span text:style-name="T435"><text:s/>Gerbiamasis pranešėjas, ir tada balsuosim dėl kolegos A.Basko siūlymo.<text:s/></text:span></text:p>
      <text:p text:style-name="P436"><text:span text:style-name="T437">J.BERN</text:span><text:span text:style-name="T438">ATONIS.</text:span><text:span text:style-name="T439"><text:s/>Aš dar sykį noriu atkreipti gerbiamųjų Seimo narių dėmesį, kad šie kupsteliai yra 17 straipsnyje.<text:s/></text:span></text:p>
      <text:p text:style-name="P440"><text:span text:style-name="T441">PIRMININKAS.</text:span><text:span text:style-name="T442"><text:s/>Už tai balsavom.</text:span></text:p>
      <text:p text:style-name="P443"><text:span text:style-name="T444">J.BERNATONIS.</text:span><text:span text:style-name="T445"><text:s/>Taip, už tai balsavom. Konkrečiai 5 punktas. “Prireikus komitetų teikimu sudaro darbo grupes įstatymų pro</text:span><text:span text:style-name="T446">jektams rengti ir Seimo bei valdybos pavedimams vykdyti ir t.t.”<text:s/></text:span></text:p>
      <text:p text:style-name="P447"><text:span text:style-name="T448">PIRMININKAS.</text:span><text:span text:style-name="T449"><text:s/>Taigi, na, prašom nesiginčyti. Gerbiamasis A.Baskai, tris kartus tuo pačiu klausimu kalbėti negalima.<text:s/></text:span></text:p>
      <text:p text:style-name="P450">Taigi prašom dabar balsuoti. Balsavimas dabar bus kita tvarka. Kas už kolegos A.Basko pasiūlytus papildymus 24.1 straipsniui - 7, 8, 9 dalis, tas spaudžia mygtuką “už”, o kas prieš, laikosi pranešėjo pozicijos, tas spaudžia mygtuką “prieš” arba susilaiko. Ar supratot, gerbiamieji kolegos?</text:p>
      <text:p text:style-name="P451">Prašom balsuoti. Teks rankų pakėlimu. Ar<text:s/>balsų skaičiavimo grupė pasiruošusi? Prašom. Kas už kolegos A.Basko pasiūlytus papildymus, prašom balsuoti.<text:s/></text:p>
      <text:p text:style-name="P452"><text:span text:style-name="T453">BALSŲ SKAIČIUOTOJAS.</text:span><text:span text:style-name="T454"><text:s/>Už - 35.</text:span></text:p>
      <text:p text:style-name="P455"><text:span text:style-name="T456">PIRMININKAS.</text:span><text:span text:style-name="T457"><text:s/>Kas prieš?</text:span></text:p>
      <text:p text:style-name="P458"><text:span text:style-name="T459">BALSŲ SKAIČIUOTOJAS.</text:span><text:span text:style-name="T460"><text:s/>Prieš - 37.</text:span></text:p>
      <text:p text:style-name="P461"><text:span text:style-name="T462">PIRMININKAS.</text:span><text:span text:style-name="T463"><text:s/>Kas susilaikė?</text:span></text:p>
      <text:p text:style-name="P464"><text:span text:style-name="T465">BALSŲ SKAIČIUOTOJAS.</text:span><text:span text:style-name="T466"><text:s/>Susilaikė<text:s/></text:span><text:span text:style-name="T467">6.</text:span></text:p>
      <text:p text:style-name="P468"><text:span text:style-name="T469">PIRMININKAS.</text:span><text:span text:style-name="T470"><text:s/>Taigi pataisos nepriimtos. Prašom dėl 2 dalies dabar dar sykį.</text:span></text:p>
      <text:p text:style-name="P471"><text:span text:style-name="T472">J.BERNATONIS.</text:span><text:span text:style-name="T473"><text:s/>Kadangi daugiau siūlymų 24.1 straipsniui nebuvo, siūlau balsuoti dėl viso straipsnio.</text:span></text:p>
      <text:p text:style-name="P474"><text:span text:style-name="T475">PIRMININKAS.</text:span><text:span text:style-name="T476"><text:s/>Minutėlę! Gal kolegos nori ką nors išbraukti? Jų teisė. “2 dalis</text:span><text:span text:style-name="T477">. Svarsto ir aprobuoja savaitės ir dienos posėdžio darbotvarkes.”<text:s/></text:span></text:p>
      <text:p text:style-name="P478"><text:span text:style-name="T479">A.KUBILIUS.</text:span><text:span text:style-name="T480"><text:s/>Visų pirma žodis “aprobuoja” nėra lietuviškas ir visiškai neaišku, ką jisai reiškia. Juridinė terminologija. Ką reiškia “aprobuoja”? Tada aš siūlau iš viso šitą straipsnį išbrau</text:span><text:span text:style-name="T481">kti, kadangi seniūnų sueiga tokia, kokia ji dabar yra, yra tokia gera pabendravimo forma. Aišku, pataisų jau negalima padaryti, bet aš siūlyčiau dar 7 punktą, kad seniūnų sueiga renkasi Seimo kavinėje ir Seimo Pirmininkas vaišina visą laiką kava. Nes dabar</text:span><text:span text:style-name="T482"><text:s/>šitas dalykas visiškai jokios naudos Seimo darbui neduos.<text:s/></text:span></text:p>
      <text:p text:style-name="P483"><text:span text:style-name="T484">PIRMININKAS.</text:span><text:span text:style-name="T485"><text:s/>Viskas aišku. Žodžiu, jūs siūlote 24.1 straipsnį braukti iš viso. Prašau. P.Giniotas.</text:span></text:p>
      <text:p text:style-name="P486"><text:span text:style-name="T487">P.GINIOTAS.</text:span><text:span text:style-name="T488"><text:s/>Aš siūlau Seimo nariams atkreipti dėmesį į 24 straipsnį, kuriame kalbama apie kažkokį</text:span><text:span text:style-name="T489"><text:s/>tai organą, kuris renkasi reglamentuotą jo sprendimo priėmimo tvarką, o paskui, kai pasiskaito 24.1 straipsnyje, ką jis gali nuveikti, ką jis gali priimti, kokius sprendimus, tai pasirodo, kad faktiškai nieko. Tai yra tas pats, kas dabar frakcijų atstovų<text:s/></text:span><text:span text:style-name="T490">pasitarimas darbotvarkės klausimais, kuris susirenka ir bet kokiu atveju sprendimą priima čia, Seime, Seimo dauguma. Tai aš siūlau, ar verta, kažin, reikia pagalvoti. Ar verta, ar reikalinga šita seniūnų sueiga ir gaišinti brangų frakcijų seniūnų laiką?</text:span></text:p>
      <text:p text:style-name="P491"><text:span text:style-name="T492">PI</text:span><text:span text:style-name="T493">RMININKAS.</text:span><text:span text:style-name="T494"><text:s/>Gerai, ačiū. Du prieš pasisakė, dabar galima pasisakyti tiktai už, gerbiamasis A.Baskai. Aš labai atsiprašau. Tiktai už.</text:span></text:p>
      <text:p text:style-name="P495"><text:span text:style-name="T496">A.BASKAS.<text:s/></text:span><text:span text:style-name="T497">O iš kur jūs žinote, kaip aš pasisakysiu?</text:span></text:p>
      <text:p text:style-name="P498"><text:span text:style-name="T499">PIRMININKAS.</text:span><text:span text:style-name="T500"><text:s/>Tai prašom, tai aš įspėju. Jau du prieš pasisakė. Prašom.<text:s/></text:span></text:p>
      <text:p text:style-name="P501"><text:span text:style-name="T502">A.BASKAS.<text:s/></text:span><text:span text:style-name="T503">Aš siūlau, kad Seimo seniūnų sueiga išliktų bet kokia forma, kadangi net ir menkiausia forma susitikti skirtingoms pažiūroms yra labai reikalinga. Jeigu nebūtų Statute seniūnų sueigos, tai reikėtų nors neformaliai susitarti, kad mes susieiname su</text:span><text:span text:style-name="T504"><text:s/>skirtingomis pažiūromis nors prie kavos puodelio. Todėl aš siūlau, o kartu apgailestauju, kad visoje antroje dalyje neatsirado struktūros, kuri imtųsi taip reikalingos kraštui, pereinamajam laikotarpiui disciplinos ruošiant įstatymus. Kaip jūs norite, gal</text:span><text:span text:style-name="T505">ima padaryti įstatymo leidimo procedūrą kitaip. Bet tai yra disciplina. Tai, kad gerbiamasis pranešėjas davė 17 straipsnyje nurodytą 6 punktą, tai ten yra sena praktika. O reikalinga visiškai kita praktika, kita šio darbo sistema, paremta griežta disciplin</text:span><text:span text:style-name="T506">a, griežta projektine procedūra. Ačiū.</text:span></text:p>
      <text:p text:style-name="P507"><text:span text:style-name="T508">PIRMININKAS.</text:span><text:span text:style-name="T509"><text:s/>Ačiū. Taigi jūs už? Dabar tik vienas gali pasisakyti už. Prašau. Seimo narys A.Kunčinas.</text:span></text:p>
      <text:p text:style-name="P510"><text:span text:style-name="T511">A.KUNČINAS.</text:span><text:span text:style-name="T512"><text:s/>Aš pasisakau už šio straipsnio priėmimą truputį apgailestaudamas, kad gerbiamasis Seimo narys ponas A.K</text:span><text:span text:style-name="T513">ubilius truputį per vėlai pateikė savo 7 papildymą dėl kavos vaišinimo. Ir kad ...</text:span></text:p>
      <text:p text:style-name="P514"><text:span text:style-name="T515">PIRMININKAS.</text:span><text:span text:style-name="T516"><text:s/>Juo labiau kad Pirmininko sąskaita. Aš manau, atsiras daug mėgėjų dalyvauti seniūnų sueigoje.</text:span></text:p>
      <text:p text:style-name="P517"><text:span text:style-name="T518">A.KUNČINAS.</text:span><text:span text:style-name="T519"><text:s/>Ir tuo labiau noriu informuoti gerbiamuosius Seimo nar</text:span><text:span text:style-name="T520">ius, kad, deja, kol kas tokios tradicijos nėra, o jinai būtų graži!</text:span></text:p>
      <text:p text:style-name="P521"><text:span text:style-name="T522">PIRMININKAS.</text:span><text:span text:style-name="T523"><text:s/>Gerbiamasis J.Bernatoni, turite ką pridurti? Ne?<text:s/></text:span></text:p>
      <text:p text:style-name="P524"><text:span text:style-name="T525">J.BERNATONIS.</text:span><text:span text:style-name="T526"><text:s/>Aš siūlyčiau balsuoti dėl 24.1 straipsnio, kadangi daugiau pasiūlymų nebuvo.</text:span></text:p>
      <text:p text:style-name="P527"><text:span text:style-name="T528">V.JARMOLENKA.<text:s/></text:span><text:span text:style-name="T529">Dėl procedūros.</text:span></text:p>
      <text:p text:style-name="P530"><text:span text:style-name="T531">PIRM</text:span><text:span text:style-name="T532">ININKAS.</text:span><text:span text:style-name="T533"><text:s/>Prašau. Seimo narys V.Jarmolenka. Tylos, kolegos!</text:span></text:p>
      <text:p text:style-name="P534"><text:span text:style-name="T535">V.JARMOLENKA.<text:s/></text:span><text:span text:style-name="T536">Taip, dėl procedūros. Mes praktiškai supratome, kad yra dvi logikos. Viena logika, kurią išdėstė vieni Seimo nariai, t.y. struktūra, kuri dirbs. Kita logika yra ta, kad Seimo narys ne</text:span><text:span text:style-name="T537">nori už kažką mokėti. Nematau nei vienoje, nei kitoje prieštaravimų, todėl siūlyčiau atidėti šio straipsnio priėmimą. Tegul tie žmonės dar sykį susitiks tarpusavyje, kavos puodelių, mums atrodo, surasime. Jeigu yra kas nors prieš, tai gali neiti ten ir pak</text:span><text:span text:style-name="T538">albėti dėl šito, ir dabar siūlau nesiūlyti balsavimo.</text:span></text:p>
      <text:p text:style-name="P539"><text:span text:style-name="T540">PIRMININKAS.</text:span><text:span text:style-name="T541"><text:s/>Ačiū. Aš labai atsiprašau. Šitas jau yra per vėlu. Ir prašyčiau dabar nestovėti prie mikrofonų. Klausimas teikiamas balsavimui. Kas už 24 pirmojo straipsnio priėmimą, prašom balsuoti elektr</text:span><text:span text:style-name="T542">onika. (</text:span><text:span text:style-name="T543">Balsas salėje, negirdėti</text:span><text:span text:style-name="T544">). Už visą, kadangi išsiaiškinome. Jūs pasakėte - arba už, arba prieš visą straipsnį. Balsavimas pradėtas. Prašom nesiginčyti! Reikėjo viską laiku daryti. A, atsiprašau. Registraciją reikia iš naujo padaryti. Prašom registru</text:span><text:span text:style-name="T545">otis.<text:s/></text:span></text:p>
      <text:p text:style-name="P546"><text:span text:style-name="T547">A.KUBILIUS.</text:span><text:span text:style-name="T548"><text:s/>Dėl vedimo tvarkos.</text:span></text:p>
      <text:p text:style-name="P549"><text:span text:style-name="T550">PIRMININKAS.</text:span><text:span text:style-name="T551"><text:s/>Prašom. A.Kubilius.</text:span></text:p>
      <text:p text:style-name="P552"><text:span text:style-name="T553">A.KUBILIUS.</text:span><text:span text:style-name="T554"><text:s/>Tai mes kalbėjome iš eilės, atmetėme pono A.Basko 7, 8 ir 9 punktus, tada grįžome atgal prie 24 straipsnio antrojo punkto. Aš pasiūliau išbraukti jį.</text:span></text:p>
      <text:p text:style-name="P555"><text:span text:style-name="T556">J.BERNATONIS.</text:span><text:span text:style-name="T557"><text:s/>Visą str</text:span><text:span text:style-name="T558">aipsnį jūs siūlote išbraukti?</text:span></text:p>
      <text:p text:style-name="P559"><text:span text:style-name="T560">A.KUBILIUS.</text:span><text:span text:style-name="T561"><text:s/>Aš pasiūliau visų pirma išbraukti antrąją dalį ir žiūrėti, kas toliau bus. Dabar jūs pasakėte - visą straipsnį ir nieko nebesvarstome, ir priimsite straipsnį tokį, koks yra.</text:span></text:p>
      <text:p text:style-name="P562"><text:span text:style-name="T563">J.BERNATONIS.</text:span><text:span text:style-name="T564"><text:s/>Ne, ne!</text:span></text:p>
      <text:p text:style-name="P565"><text:span text:style-name="T566">PIRMININKAS.</text:span><text:span text:style-name="T567"><text:s/>Antrą</text:span><text:span text:style-name="T568"><text:s/>punktą, gerai.</text:span></text:p>
      <text:p text:style-name="P569"><text:span text:style-name="T570">BALSAS IŠ SALĖS.</text:span><text:span text:style-name="T571"><text:s/>Dėl vedimo tvarkos.</text:span></text:p>
      <text:p text:style-name="P572"><text:span text:style-name="T573">PIRMININKAS.</text:span><text:span text:style-name="T574"><text:s/>Gerai, prašau. Nesiginčysime. Čia iš tikro gal reikės patikrinti stenogramą. Salėje 86 Seimo nariai. Man atrodo, kad buvo sakoma prieš visą straipsnį, bet jeigu kolegos tvirtina, kad kalba b</text:span><text:span text:style-name="T575">uvo apie dalį, vadinasi, balsuosime dėl kiekvienos dalies.</text:span></text:p>
      <text:p text:style-name="P576"><text:span text:style-name="T577">A.KUNČINAS.</text:span><text:span text:style-name="T578"><text:s/>Dėl vedimo tvarkos.</text:span></text:p>
      <text:p text:style-name="P579"><text:span text:style-name="T580">PIRMININKAS.</text:span><text:span text:style-name="T581"><text:s/>A.Kunčinas.<text:s/></text:span></text:p>
      <text:p text:style-name="P582"><text:span text:style-name="T583">A.KUNČINAS.</text:span><text:span text:style-name="T584"><text:s/>Aš noriu priminti pono Seimo nario A.Kubiliaus kalbą, kurioje jis, kalbėdamas apie visą straipsnį, siūlė papildyti 7 punktu, į<text:s/></text:span><text:span text:style-name="T585">kurį aš atkreipiau ypatingą dėmesį. Dėl to, mano nuomone, buvo kalbama apie visą straipsnį, o ne apie vieną jo dalį.<text:s/></text:span></text:p>
      <text:p text:style-name="P586"><text:span text:style-name="T587">PIRMININKAS.</text:span><text:span text:style-name="T588"><text:s/>Gerai. Ir dar sykį P.Giniotas.</text:span></text:p>
      <text:p text:style-name="P589"><text:span text:style-name="T590">P.GINIOTAS.</text:span><text:span text:style-name="T591"><text:s/>Aš noriu Seimo Pirmininkui priminti, kad jis atkreiptų dėmesį, kada stovi Seimo na</text:span><text:span text:style-name="T592">rys prie mikrofono, paklaustų jo. Nes aš teisės replikuoti, sakyti dėl vedimo tvarkos neturiu be jūsų leidimo. Tai viena. A.Kunčinas priėjo vėliau ir jūs iš karto suteikiat jam žodį. Antra. Jūs visą laiką mėginate ir stengiatės komentuoti kiekvieną siūlymą</text:span><text:span text:style-name="T593">. Jūs nesate šio projekto autorius ir trukdote laiką.</text:span></text:p>
      <text:p text:style-name="P594"><text:span text:style-name="T595">PIRMININKAS.</text:span><text:span text:style-name="T596"><text:s/>Gerbiamasis P.Giniotai, prašom pasiimti darbotvarkę ir perskaityti, kas yra pranešėjai, ir atsiprašyti. Jeigu jūs rasite salėje pirmininkaujantį, aš užleisiu vietą. Aš manau, kad jums būtų<text:s/></text:span><text:span text:style-name="T597">malonu šį posėdį nutraukti. Šito nebus! Taigi, minutėlę, prašom netriukšmauti! Pranešėjai yra du ir aš taip pat turiu tas teises, žinoma, galiu mažiau kalbėti. Aš sutinku. Iš ryto gal per daug energijos. Taigi balsuosime iš eilės dėl kiekvieno punkto. Praš</text:span><text:span text:style-name="T598">om, 24.1 antrasis punktas. Prašom, kas už, kas prieš? Nes yra pasiūlyta išbraukti. Prašom balsuoti už antrąjį punktą taip, kaip pasiūlė pranešėjas ir kaip siūlo balsuoti atvirkščiai gerbiamasis A.Kubilius. 49 - už, 24 - prieš, 3 susilaikė. Punktas priimtas</text:span><text:span text:style-name="T599">. Dėl 3 punkto?</text:span></text:p>
      <text:p text:style-name="P600"><text:span text:style-name="T601">J.BERNATONIS.</text:span><text:span text:style-name="T602"><text:s/>Siūlymų nebuvo.<text:s/></text:span></text:p>
      <text:p text:style-name="P603"><text:span text:style-name="T604">PIRMININKAS.</text:span><text:span text:style-name="T605"><text:s/>Prašom. V.Jarmolenka.<text:s/></text:span></text:p>
      <text:p text:style-name="P606"><text:span text:style-name="T607">V.JARMOLENKA.<text:s/></text:span><text:span text:style-name="T608">Dėl 3 neturiu. Aš tik dėl vedimo tvarkos.</text:span></text:p>
      <text:p text:style-name="P609"><text:span text:style-name="T610">PIRMININKAS.</text:span><text:span text:style-name="T611"><text:s/>Jūs jau kalbėjote dėl vedimo tvarkos.</text:span></text:p>
      <text:p text:style-name="P612"><text:span text:style-name="T613">V.JARMOLENKA.</text:span><text:span text:style-name="T614"><text:s/>Aš kalbėjau dėl 2 straipsnio.</text:span></text:p>
      <text:p text:style-name="P615"><text:span text:style-name="T616">PIRMININKAS.</text:span><text:span text:style-name="T617"><text:s/>Antrąjį k</text:span><text:span text:style-name="T618">artą negalima. Minutėlę, gerbiamasis V.Jarmolenka, tamstai žodis nebuvo suteiktas. Du kartus tuo pačiu klausimu dėl vedimo kalbos nekalbama.<text:s/></text:span></text:p>
      <text:p text:style-name="P619"><text:span text:style-name="T620">V.JARMOLENKA.<text:s/></text:span><text:span text:style-name="T621">Dėl procedūros tada.</text:span></text:p>
      <text:p text:style-name="P622"><text:span text:style-name="T623">PIRMININKAS.</text:span><text:span text:style-name="T624"><text:s/>Tas pats, jau baigėsi šie dalykai.</text:span></text:p>
      <text:p text:style-name="P625"><text:span text:style-name="T626">V.JARMOLENKA.<text:s/></text:span><text:span text:style-name="T627">Atsiprašau. Repli</text:span><text:span text:style-name="T628">ka.</text:span></text:p>
      <text:p text:style-name="P629"><text:span text:style-name="T630">PIRMININKAS.</text:span><text:span text:style-name="T631"><text:s/>Replika po klausimo užbaigimo.</text:span></text:p>
      <text:p text:style-name="P632"><text:span text:style-name="T633">V.JARMOLENKA.<text:s/></text:span><text:span text:style-name="T634">Taip, sutinku.</text:span></text:p>
      <text:p text:style-name="P635"><text:span text:style-name="T636">A.KUBILIUS.</text:span><text:span text:style-name="T637"><text:s/>Aš siūlau išbraukti žodį “derina”, nes šita seniūnų sueiga nieko negalės suderinti, nes jinai tam nebus skirta ir jinai neturi jokių juridinių teisių ką nors suderinti</text:span><text:span text:style-name="T638">. Jinai gali pasvarstyti prie kavos puodelio, už kurį mokės Seimo Pirmininkas, ir labai ramiai išsivaikščioti. O derinti - tai turi būti numatytas visas mechanizmas ir įrašymas žodžio “derina” nieko neduoda. Tiktai prirašoma daug gražių žodžių į Statutą, o</text:span><text:span text:style-name="T639"><text:s/>iš tikrųjų realiai niekas nevyksta. Tai aš siūlau Statute padaryti grynai tai, kas yra ir kas bus.</text:span></text:p>
      <text:p text:style-name="P640"><text:span text:style-name="T641">PIRMININKAS.</text:span><text:span text:style-name="T642"><text:s/>Ačiū, gerbiamasis A.Kubiliau. N.Germanas. Prašom, kolega.</text:span></text:p>
      <text:p text:style-name="P643"><text:span text:style-name="T644">N.GERMANAS.<text:s/></text:span><text:span text:style-name="T645">Klausydamas gerbiamojo kolegos pokalbio, aš manau, kad jis labiau mėgsta<text:s/></text:span><text:span text:style-name="T646">kavą. Tikriausiai, jam svarbiau kava, negu Statuto priėmimas. Todėl aš siūlau toliau netęsti diskusijos ir balsuoti už trečiąjį punktą.</text:span></text:p>
      <text:p text:style-name="P647"><text:span text:style-name="T648">PIRMININKAS.</text:span><text:span text:style-name="T649"><text:s/>Ne, mes pirma dabar balsuosime už dviejų žodžių išbraukimą, kaip siūlo kolega A.Kubilius, o po to už visą š</text:span><text:span text:style-name="T650">itą dalį.<text:s/></text:span></text:p>
      <text:p text:style-name="P651"><text:span text:style-name="T652">A.KUBILIUS.</text:span><text:span text:style-name="T653"><text:s/>Aš siūlau palikti.</text:span></text:p>
      <text:p text:style-name="P654"><text:span text:style-name="T655">PIRMININKAS.</text:span><text:span text:style-name="T656"><text:s/>Minutėlę. Ir dabar, jeigu dėl trečiojo punkto V.Jarmolenka. Prašom.</text:span></text:p>
      <text:p text:style-name="P657"><text:span text:style-name="T658">V.JARMOLENKA.<text:s/></text:span><text:span text:style-name="T659">Aš dėl visų punktų. Aš pirmiausia dėl visų punktų, ponas Č.Juršėnai, ponas J.Bernatoni. Du pranešėjai, kurie vienas kit</text:span><text:span text:style-name="T660">ą papildote ir pranešate, nors iš mandagumo jūs turėtumėte pasodinti savo pavaduotoją, ponas Č.Juršėnai, čia. Kai jūs esate pranešėjas, jūs turite būti tribūnoje. Jūs turite poną E.Bičkauską ir poną A.Sakalą. Na, nors tiek.</text:span></text:p>
      <text:p text:style-name="P661"><text:span text:style-name="T662">PIRMININKAS.</text:span><text:span text:style-name="T663"><text:s/>V.Andriukaitis.</text:span></text:p>
      <text:p text:style-name="P664"><text:span text:style-name="T665">V.P</text:span><text:span text:style-name="T666">.ANDRIUKAITIS.<text:s/></text:span><text:span text:style-name="T667">Aš vis dėlto norėčiau atkreipti dėmesį dėl išbraukimo, ir jeigu pranešėjas nesutinka, tai pranešėjo valia.</text:span><text:span text:style-name="T668"><text:tab/></text:span></text:p>
      <text:p text:style-name="P669"><text:span text:style-name="T670">PIRMININKAS.</text:span><text:span text:style-name="T671"><text:s/>Bet balsuoti reikia. Čia pagal Reglamentą, gerbiamasis.</text:span></text:p>
      <text:p text:style-name="P672"><text:span text:style-name="T673">V.P.ANDRIUKAITIS.<text:s/></text:span><text:span text:style-name="T674">Tai tada trumpinkime, balsuojame ir einame tol</text:span><text:span text:style-name="T675">iau.<text:s/></text:span></text:p>
      <text:p text:style-name="P676"><text:span text:style-name="T677">PIRMININKAS.</text:span><text:span text:style-name="T678"><text:s/>Viskas aišku!</text:span></text:p>
      <text:p text:style-name="P679"><text:span text:style-name="T680">J.BERNATONIS.</text:span><text:span text:style-name="T681"><text:s/>Tai balsuoti reikia dėl išbraukimo.</text:span></text:p>
      <text:p text:style-name="P682"><text:span text:style-name="T683">PIRMININKAS.</text:span><text:span text:style-name="T684"><text:s/>Taip, taip, būtent! Kas už tai, kad būtų iš 24</text:span><text:span text:style-name="T685">.</text:span><text:span text:style-name="T686">1 straipsnio 3 dalies išbraukti du žodžiai, kaip siūlo A.Kubilius, ir derinti? Prašom balsuoti. Pranešėjai siūlo<text:s/></text:span><text:span text:style-name="T687">nebraukti. 25 - už išbraukimą, 45 - prieš. 3 dalis lieka tokia, kokia buvo. Ar yra reikalaujančių balsuoti už ją? Ačiū. 4 dalis.</text:span><text:span text:style-name="T688"><text:tab/></text:span></text:p>
      <text:p text:style-name="P689"><text:span text:style-name="T690">J.BERNATONIS.</text:span><text:span text:style-name="T691"><text:s/>4 punktas, taip pat siūlymų nėra.</text:span></text:p>
      <text:p text:style-name="P692"><text:span text:style-name="T693">PIRMININKAS.</text:span><text:span text:style-name="T694"><text:s/>Prašom. A.Kubilius.</text:span></text:p>
      <text:p text:style-name="P695"><text:span text:style-name="T696">A.KUBILIUS.</text:span><text:span text:style-name="T697"><text:s/>Aš siūliau į seniūnų sueigos funk</text:span><text:span text:style-name="T698">cijas neįrašyti komitetų darbo derinimo. Todėl siūlau išbraukti visur žodžius “komitetų”, kadangi tai jau yra įrašyta į valdybos įgaliojimus, kad valdyba padeda organizuoti bendrą komitetų darbą tais klausimais, kurie priklauso kelių komitetų kompetencijai</text:span><text:span text:style-name="T699">, ir t.t., ir t.t. O seniūnų sueiga yra frakcijų seniūnų sueiga, kurioje yra kalbama apie bendrą politiką arba nebendrą, ir čia kokie nors įjungimai, komitetų pirmininkų pasiūlymų svarstymai, kai komitetų pirmininkai nėra seniūnų sueigos nariai. Tas nieko<text:s/></text:span><text:span text:style-name="T700">gero neduos. Aš dar sykį pasisakau, kad nebūtų aiškiai atskirtos funkcijos. Seniūnai yra seniūnai, komitetų pirmininkai yra komitetų pirmininkai.<text:s/></text:span></text:p>
      <text:p text:style-name="P701"><text:span text:style-name="T702">PIRMININKAS.</text:span><text:span text:style-name="T703"><text:s/>Kad kolegos suprastų, jūs siūlote išbraukti iš 4 punkto žodį “komitetų”, kuris čia yra du kartus</text:span><text:span text:style-name="T704"><text:s/>įrašytas. Taip, abu kartus išbraukti. Ačiū. V.Andriukaitis. Prašom.</text:span></text:p>
      <text:p text:style-name="P705"><text:span text:style-name="T706">V.P.ANDRIUKAITIS.<text:s/></text:span><text:span text:style-name="T707">Aš norėčiau atkreipti pranešėjo dėmesį, kad ketvirtajame punkte, jeigu tai yra galutinė redakcija, išklauso komitetų ir frakcijų pirmininkų pasiūlymus. Turėtų būti...</text:span></text:p>
      <text:p text:style-name="P708"><text:span text:style-name="T709">J.</text:span><text:span text:style-name="T710">BERNATONIS.</text:span><text:span text:style-name="T711"><text:s/>Taip, čia reikėtų redaguoti, kadangi dabar yra seniūnai...</text:span></text:p>
      <text:p text:style-name="P712"><text:span text:style-name="T713">V.P.ANDRIUKAITIS.<text:s/></text:span><text:span text:style-name="T714">Turėtų būti “išklauso komitetų ir frakcijų seniūnų pasiūlymus”, bet frakcijų seniūnai yra sueigos nariai, tai reikia atkreipti dėmesį tik į redakciją. Aš siūlau palikt</text:span><text:span text:style-name="T715">i taip, kaip yra.</text:span></text:p>
      <text:p text:style-name="P716"><text:span text:style-name="T717">PIRMININKAS.</text:span><text:span text:style-name="T718"><text:s/>Ačiū. Taigi prašom balsuoti. Kas už tai, kad iš ketvirtojo punkto būtų išbraukti žodžiai “komitetų” - čia jie yra du kartus. Prašom balsuoti. Kas palaikote gerbiamojo A.Kubiliaus pasiūlymą, tas už, kas prieš, kaip siūlo prane</text:span><text:span text:style-name="T719">šėjas, tas balsuoja prieš. 27 - už, 47 - prieš. Lieka taip, kaip buvo.</text:span></text:p>
      <text:p text:style-name="P720">Dėl 5 punkto.</text:p>
      <text:p text:style-name="P721"><text:span text:style-name="T722">J.BERNATONIS.</text:span><text:span text:style-name="T723"><text:s/>Pasiūlymų nebuvo.</text:span></text:p>
      <text:p text:style-name="P724"><text:span text:style-name="T725">PIRMININKAS.</text:span><text:span text:style-name="T726"><text:s/>Nėra pasiūlymų. Minutėlę, atrodo, yra. Prašom. A.Kubilius.</text:span></text:p>
      <text:p text:style-name="P727"><text:span text:style-name="T728">A.KUBILIUS.</text:span><text:span text:style-name="T729"><text:s/>Aš siūlau šį punktą išbraukti, kadangi visų pirma yra v</text:span><text:span text:style-name="T730">isiškai neaišku, kada ir dėl kokių priežasčių Seimo seniūnų sueiga turi svarstyti kažkokias rekomendacijas, ką turi daryti Seimo valdyba. Aiškiai apibrėžkime atsakomybę ir kompetenciją. Yra Seimo valdyba, yra Seimo Pirmininkas. Jeigu jie norės, tai pasitar</text:span><text:span text:style-name="T731">s, jeigu jie nenori, tai nenori. Ir, be to, valdybos priimtame 17 straipsnyje niekur nėra pasakyta, kad Seimo seniūnų sueiga teikia kokias nors rekomendacijas ir kad valdyba privalo į jas atsižvelgti. Jeigu mes norime, na, per jėgą prirašyti tuščių įgalioj</text:span><text:span text:style-name="T732">imų Seimo seniūnų sueigai, išbraukę, nepriėmę pono A.Basko ir mūsų pasiūlymų, tai, be abejo, mes galime čia prirašyti labai daug visokių gražių žodžių. Tai iš to naudos jokios nėra. Jeigu priimame Statutą, kuris turi reglamentuoti Seimo darbą, tai stenkimė</text:span><text:span text:style-name="T733">s, kad tai būtų grynas juridinis dokumentas, o ne prirašyta gražių žodžių, kurie nieko paskui neduoda, tiktai sukelia papildomų neaiškumų.</text:span></text:p>
      <text:p text:style-name="P734"><text:span text:style-name="T735">BALSAS IŠ SALĖS.</text:span><text:span text:style-name="T736"><text:s/>Dėl vedimo tvarkos.</text:span></text:p>
      <text:p text:style-name="P737"><text:span text:style-name="T738">PIRMININKAS.</text:span><text:span text:style-name="T739"><text:s/>Minutėlę. S.Pečeliūnas pirma.</text:span></text:p>
      <text:p text:style-name="P740"><text:span text:style-name="T741">S.PEČELIŪNAS.</text:span><text:span text:style-name="T742"><text:s/>Ačiū, gerbiamasis prane</text:span><text:span text:style-name="T743">šėjau arba pranešėjai, nes jūs esate abu tokie. Pirma, 5 punktas parašytas visiškai nelietuviškai. Kas man galėtų paaiškinti, ką reiškia “kompetencijos klausimų sprendimas”?<text:s/></text:span></text:p>
      <text:p text:style-name="P744">Antra. Seimo valdyba - tai yra vienas organas, seniūnų sueiga yra kitas organas.<text:s/>Ar gali atskiras Seimo narys teikti rekomendacijas Seimo valdybai, kaip ji turėtų geriau dirbti ar kažkokius sprendimus daryti. Aš manau, kad gali. Tai šis, 5 punktas, yra tiesiog nelogiškas, visiškai nereikalingas ir parašytas visiškai nelietuviškai. Jeigu norime mes apie jį kalbėti, parašykit lietuviškai, ką jūs norėjote pasakyti, kad mes suprastume, ir tada bus galima apie jį kalbėti. Arba išbraukti, arba atidėti, suredaguoti ir tada apie tai kalbėti. Dabar aš tiesiog nesuprantu, kas čia parašyta. Tai yra kalambūras.<text:s/></text:p>
      <text:p text:style-name="P745"><text:span text:style-name="T746">PIRMININKAS.</text:span><text:span text:style-name="T747"><text:s/>Žodžiu, jeigu aš teisingai supratau, jūs siūlote išbraukti. Prašau. Ne? Apie redagavimą, tam yra lituanistai, jie suredaguos. Ir tą numato Reglamentas.</text:span></text:p>
      <text:p text:style-name="P748"><text:span text:style-name="T749">J.BERNATONIS.</text:span><text:span text:style-name="T750"><text:s/>Galime pasiūlyti savo redakciją.</text:span></text:p>
      <text:p text:style-name="P751"><text:span text:style-name="T752">PIRMININKAS.</text:span><text:span text:style-name="T753"><text:s/>Prašau. N.German</text:span><text:span text:style-name="T754">as.</text:span></text:p>
      <text:p text:style-name="P755"><text:span text:style-name="T756">N.GERMANAS.<text:s/></text:span><text:span text:style-name="T757">Iš tikrųjų, aš manau, redagavimo klausimus mes gal palikime, tai yra per daug brangus laiko leidimas. O antra, aš norėčiau pastebėti, kad Seimo seniūnų sueiga yra kolektyvinis organas ir jis lygiai taip pat gali svarstyti ir teikti rekomend</text:span><text:span text:style-name="T758">acijas ir Seimo valdybai. Aš čia nematau jokio prieštaravimo, tuo labiau loginio.</text:span></text:p>
      <text:p text:style-name="P759"><text:span text:style-name="T760">PIRMININKAS.</text:span><text:span text:style-name="T761"><text:s/>A.Kunčinas dėl vedimo tvarkos.</text:span></text:p>
      <text:p text:style-name="P762"><text:span text:style-name="T763">A.KUNČINAS.</text:span><text:span text:style-name="T764"><text:s/>Dėl vedimo tvarkos. Aš norėčiau pirmininkaujančiam pastebėti, kad šį kartą už išbraukimą pasisakė du asmenys ir pirmas</text:span><text:span text:style-name="T765">is - Seimo narys - A.Kubilius viršijo limitą pusę minutės. Tai aš siūlyčiau, kada jie siūlys išbraukti kitą straipsnį, jiems iš viso neduoti kalbėti, tik teikti pasiūlymą.</text:span></text:p>
      <text:p text:style-name="P766"><text:span text:style-name="T767">PIRMININKAS.</text:span><text:span text:style-name="T768"><text:s/>Ačiū. Taigi prašom pasiruošti balsuoti. Kas už 5 punktą, tai tas - kaip</text:span><text:span text:style-name="T769"><text:s/>pranešėjai siūlo, o kas siūlo, kaip kolegos pareiškė, kad šis punktas nereikalingas, kadangi jis netinkamas, prašom balsuoti prieš. Prašom balsuoti. Pranešėjas siūlo už, o kolega A.Kubilius ir kiti kolegos siūlo išbraukti. Už šitą punktą - 45, prieš - 27.</text:span><text:span text:style-name="T770"><text:s/>Punktas lieka.<text:s/></text:span></text:p>
      <text:p text:style-name="P771">Dėl 6 punkto, ar yra siūlymų ką nos išbraukti? Prašom. A.Kubilius.</text:p>
      <text:p text:style-name="P772"><text:span text:style-name="T773">A.KUBILIUS.</text:span><text:span text:style-name="T774"><text:s/>Aš noriu pasakyti, kad derinimo komisija labai keistai skamba, kai derinimo komisija gali pradėti dirbti tiktai Seimo arba valdybos nutarimu. Jeigu yra prieštar</text:span><text:span text:style-name="T775">avimų ir tie prieštaravimai kaip tik ir turės išaiškėti seniūnų sueigoje, tai ar seniūnų sueiga turės bėgti klausti Seimo leidimo, ar jai reikia derinti, ar nereikia derinti? Arba valdybos sprendimo? Ir aš už tai siūlau pasirinkti iš dviejų variantų. Arba<text:s/></text:span><text:span text:style-name="T776">išbraukti iš viso šį punktą, kadangi jau yra trečiasis punktas svarstomas ir jis derina iškylančius prieštaravimus dėl kitų Seimo darbo organizavimo klausimų. Arba išbraukti “Seimo arba valdybos nutarimu”.</text:span></text:p>
      <text:p text:style-name="P777"><text:span text:style-name="T778">PIRMININKAS.</text:span><text:span text:style-name="T779"><text:s/>Gerbiamasis pranešėjau, prašom.</text:span></text:p>
      <text:p text:style-name="P780"><text:span text:style-name="T781">J.BER</text:span><text:span text:style-name="T782">NATONIS.</text:span><text:span text:style-name="T783"><text:s/>Pritariu gerbiamojo Seimo nario A.Kubiliaus siūlymui išbraukti “Seimo arba valdybos nutarimu” žodžius, tada nereikės balsuoti dėl 6 punkto.</text:span></text:p>
      <text:p text:style-name="P784"><text:span text:style-name="T785">PIRMININKAS.</text:span><text:span text:style-name="T786"><text:s/>Prašau. Gerbiamasis A.Kunčinas.</text:span></text:p>
      <text:p text:style-name="P787"><text:span text:style-name="T788">A.KUNČINAS.</text:span><text:span text:style-name="T789"><text:s/>Aš pritariu tam pasiūlytam variantui, kurį pranešė</text:span><text:span text:style-name="T790">jas modifikavo Seimo nario A.Kubiliaus pasiūlymu.<text:s/></text:span></text:p>
      <text:p text:style-name="P791"><text:span text:style-name="T792">PIRMININKAS.</text:span><text:span text:style-name="T793"><text:s/>Taigi dėl viso straipsnio mes konkrečiai išsiaiškinome, dėl balsavimo motyvų jau taip išėjo, kad mes kalbėjome anksčiau. Todėl prašome pasiruošti balsuoti už visą 24.1 straipsnį su kai kuriais</text:span><text:span text:style-name="T794"><text:s/>išbraukimais. Prašom balsuoti. Už - 45, prieš - 16, 8 susilaikė. Punktas priimtas. Prašom toliau. 25.</text:span></text:p>
      <text:p text:style-name="P795"><text:span text:style-name="T796">J.BERNATONIS.</text:span><text:span text:style-name="T797"><text:s/>Dėl 25 straipsnio yra pateikta gerbiamųjų Seimo narių P.Ginioto ir A.Kubiliaus alternatyva visam straipsniui, todėl pirmiausia reikėtų pasi</text:span><text:span text:style-name="T798">rinkti, kurią straipsnio formuluotę mes priimam, o toliau svarstyti kitas alternatyvas dėl atskirų straipsnio... dalių.</text:span></text:p>
      <text:p text:style-name="P799"><text:span text:style-name="T800">PIRMININKAS.</text:span><text:span text:style-name="T801"><text:s/>Prašom pasisakyti N.Germaną.</text:span></text:p>
      <text:p text:style-name="P802"><text:span text:style-name="T803">N.GERMANAS.</text:span><text:span text:style-name="T804"><text:s/>Aš pradžioje norėčiau pasakyti keletą tokių trumpų pastabų. Aš matau, kaip mes šli</text:span><text:span text:style-name="T805">aužiam priimdami Statuto II dalį, ir, aišku, suprantu to viso reikalo konstruktyvumą. Todėl aš norėčiau pateikti kolegoms iš dešinės tokį vieną loginį uždavinį. Kiek aš žinau, dauguma iš jų priklauso Konservatorių partijai. Prieš rengdamasis tam posėdžiui<text:s/></text:span><text:span text:style-name="T806">perskaičiau labai atidžiai ir ankstesnį laikinąjį Reglamentą ir prisimenu Seimo Pirmininko žodžius apie tai, kad daug kas yra perrašyta arba atitinka ankstesnį Reglamentą. Mano manymu, tie žmonės, kurie vadinasi konservatoriais, turėtų pasisakyti už senesn</text:span><text:span text:style-name="T807">į Reglamentą. Deja, jie kalba atvirkščiai ir kalba kaip patys tikriausieji radikalai, ir kairieji radikalai. Tai man atrodo, reiktų tokį namų uždavinį kai kam išspręsti. O šiaip aš pasisakyčiau už tai, kas yra siūloma gerbiamojo pranešėjo. Man atrodo, mes<text:s/></text:span><text:span text:style-name="T808">tiktai pagreitintume klausimo sprendimą, jeigu mes spręstume konstruktyviau.</text:span></text:p>
      <text:p text:style-name="P809"><text:span text:style-name="T810">PIRMININKAS.</text:span><text:span text:style-name="T811"><text:s/>P.Giniotas. Prašom.</text:span></text:p>
      <text:p text:style-name="P812"><text:span text:style-name="T813">P.GINIOTAS.</text:span><text:span text:style-name="T814"><text:s/>Dėkui būsimajam kancleriui už pamokymus. Atsiliepdami į jo pamokymus, atsiimam teikiamą alternatyvą, tik pasiliekam... Nes ten yra pat</text:span><text:span text:style-name="T815">eiktos dvi alternatyvos. Dėl frakcijų narių skaičiaus mes alternatyvą teiksime...</text:span></text:p>
      <text:p text:style-name="P816"><text:span text:style-name="T817">PIRMININKAS.</text:span><text:span text:style-name="T818"><text:s/>Jinai yra tekste.</text:span></text:p>
      <text:p text:style-name="P819"><text:span text:style-name="T820">P.GINIOTAS.</text:span><text:span text:style-name="T821"><text:s/>Ir todėl nereikalaujame, kad būtų balsuojama.</text:span></text:p>
      <text:p text:style-name="P822"><text:span text:style-name="T823">PIRMININKAS.</text:span><text:span text:style-name="T824"><text:s/>Aišku. Ačiū. Ir tada dar gerbiamasis J.Katkus. Prašom.</text:span></text:p>
      <text:p text:style-name="P825"><text:span text:style-name="T826">J.A.KATKUS.<text:s/></text:span><text:span text:style-name="T827">Aš no</text:span><text:span text:style-name="T828">rėjau keletą žodžių pasakyti dėl pono N.Germano pasisakymo.</text:span></text:p>
      <text:p text:style-name="P829"><text:span text:style-name="T830">PIRMININKAS.</text:span><text:span text:style-name="T831"><text:s/>Atsiprašau, tada šiek tiek vėliau.</text:span></text:p>
      <text:p text:style-name="P832"><text:span text:style-name="T833">J.A.KATKUS.<text:s/></text:span><text:span text:style-name="T834">Aš dėl vedimo tvarkos galiu pasakyti. Jums reikėjo vis dėlto perspėti, kad tai visiškai ne į temą. Jeigu mes pradėsime nagrinėti TSKP, V</text:span><text:span text:style-name="T835">KP(b) ir paskui dar kitus dalykus, tai čia mes visiškai...</text:span></text:p>
      <text:p text:style-name="P836"><text:span text:style-name="T837">PIRMININKAS.</text:span><text:span text:style-name="T838"><text:s/>Viskas aišku. Tai bus tikrai neperspektyvu. A.Kunčinas.</text:span></text:p>
      <text:p text:style-name="P839"><text:span text:style-name="T840">A.KUNČINAS.</text:span><text:span text:style-name="T841"><text:s/>Aš manau, kad šitas straipsnis yra vienas svarbiausių straipsnių mūsų rengiamame Statute, nes mūsų Seimas dirba paga</text:span><text:span text:style-name="T842">l frakcinį principą. Manyčiau, kad iki šiol egzistuojantis susiskaldymas į frakcijas, frakcijėles ir t.t. tikrai trukdo Seimo darbui. Todėl naujajame Statute mes turime labai tiksliai apibrėžti, kas turi teisę būti frakcija. Manau, kad šitame straipsnyje y</text:span><text:span text:style-name="T843">ra pakankamai aiškiai pasakyta, jog pagrindinis reikalavimas yra tai, kad frakcijos buriamos tų atskirų partijų ar partijų koalicijų, kurios buvo viename sąraše per rinkimus, pagrindu, kadangi tik tokiu atveju rinkėjai gali pareikalauti iš tos partijos ar<text:s/></text:span><text:span text:style-name="T844">partijų sąrašo, jeigu jos dalyvavo rinkimų kovoje viename sąraše su vienodais pasiūlymais. Tai vienas principas.<text:s/></text:span></text:p>
      <text:p text:style-name="P845">Ir kitas principas. Manyčiau, kad reikia apriboti frakcijos narių sudėtį, kad nebūtų labai mažų frakcijų, kadangi tuomet iškyla daug problemų.<text:s/>Tos smulkios frakcijos paprastai neturi kažkokių principinių skirtumų nuo kitų frakcijų, o tiktai stengiasi sukelti sumaištį arba papildyti tų didžiųjų frakcijų tarpusavio nesutarimus. Todėl aš iš esmės pritariu tam straipsnio, kuris yra pateiktas, variantui. O dėl alternatyvų, matyt, reikės apsispręsti balsavimu.</text:p>
      <text:p text:style-name="P846"><text:span text:style-name="T847">PIRMININKAS.</text:span><text:span text:style-name="T848"><text:s/>Taigi dabar ir yra aišku. Kadangi didžioji alternatyva atsiimta, tai, gerbiamieji kolegos, mes dabar turime šnekėti konkrečiai dėl tų alternatyvų, kurios yra pagrindiniame tekste. To</text:span><text:span text:style-name="T849">dėl dabar prašau pirmiausia pasisakyti pranešėją.</text:span></text:p>
      <text:p text:style-name="P850">V.Andriukaitis. Prašau.</text:p>
      <text:p text:style-name="P851"><text:span text:style-name="T852">V.P.ANDRIUKAITIS.<text:s/></text:span><text:span text:style-name="T853">Yra keletas redakcinių nesklandumų, kuriuos jeigu įtrauktų, būtų viskas ... 4 eilutėje “paprastai sudaro tos organizacijos frakcija arba jungtinė kelių organizacijų</text:span><text:span text:style-name="T854"><text:s/>frakcija”. Aš siūlau įsiklausyti. “Tos politinės partijos ar politinės organizacijos frakcija arba jungtinė kelių politinių partijų ir politinių organizacijų frakcija.” Jeigu bus šita redakcija, bus formalus juridinis kabliukas.<text:s/></text:span></text:p>
      <text:p text:style-name="P855"><text:span text:style-name="T856">PIRMININKAS.</text:span><text:span text:style-name="T857"><text:s/>Gerbiamasis<text:s/></text:span><text:span text:style-name="T858">K.Skrebys. Prašau.</text:span></text:p>
      <text:p text:style-name="P859"><text:span text:style-name="T860">K.SKREBYS.<text:s/></text:span><text:span text:style-name="T861">Ponas Seimo Pirmininke, kada buvo iškilęs klausimas dėl dviejų projektų, pateiktų trečiajam svarstymui, atitikimo vienas kitą, jūs pasakėte, kad šie du projektai yra visiškai identiški, tiktai tame, kuris yra registruotas gegu</text:span><text:span text:style-name="T862">žės 10 dieną, jau yra įvertinti prieš tai buvę balsavimai, o jo tęsinys yra identiškas prieš tai buvusiam projektui.<text:s/></text:span></text:p>
      <text:p text:style-name="P863">Tai aš nenoriu apkaltinti jūsų, kad jūs sakėte netiesą, švelniai tariant. Perskaitykite 25 straipsnį vieno ir kito projekto, paskui 28 ir<text:s/>palyginkite juos - jie tikrai nėra identiški.</text:p>
      <text:p text:style-name="P864"><text:span text:style-name="T865">PIRMININKAS.</text:span><text:span text:style-name="T866"><text:s/>Turėdamas laiko aš tai padarysiu, bet net jeigu yra taip, kaip jūs sakote, tas variantas buvo įteiktas prieš dvi darbo dienas ir formalumai yra išsaugoti. Prašom nepykti. Gerbiamasis J.Bernatoni, p</text:span><text:span text:style-name="T867">rašom pasisakyti dėl 25 straipsnio pirmos dalies alternatyvų.</text:span></text:p>
      <text:p text:style-name="P868"><text:span text:style-name="T869">J.BERNATONIS.</text:span><text:span text:style-name="T870"><text:s/>Kadangi gerbiamasis Seimo narys K.Skrebys visiškai nesiorientuoja, kas čia vyksta, tai aš dar sykį noriu priminti, ką aš esu minėjęs apie tuos projektus. Šitame projekte per trečio</text:span><text:span text:style-name="T871">jo svarstymo tęsinį yra atsižvelgta į visas alternatyvas, kurios buvo priimtos, taip pat projekto autoriai atsisakė kai kurių alternatyvų, kurios jų pačių buvo teiktos. Daugiau autorių nebuvo, buvo tik rengėjai.<text:s/></text:span></text:p>
      <text:p text:style-name="P872">Dabar dėl paties 25 straipsnio pirmojo sakinio. Aš palaikau siūlomą gerbiamojo Seimo nario V.Andriukaičio redakciją. Ji tuomet turėtų skambėti taip: “Politinės partijos ir politinės organizacijos, kurių nariai išrinkti į Seimą pagal tą patį rinkimų sąrašą arba jų iškelti vienmandatėse rinkimų apygardose, paprastai sudaro tos politinės partijos ar organizacijos frakciją arba jungtinę kelių politinių partijų ar organizacijų frakciją”. Čia būtų tik patikslinimas.<text:s/></text:p>
      <text:p text:style-name="P873">Tačiau mums dabar reikėtų pasirinkti, nes siūloma yra kita frakcijų sudarymo tvarka, t.y.<text:s/>Socialdemokratų frakcijos alternatyva, kuri išdėstyta skliausteliuose, kad “politinės partijos ir politinės organizacijos, kurių nariai išrinkti į Seimą pagal tą patį rinkimų sąrašą, įveikusi nustatytą 4% barjerą sudaro tos organizacijos frakciją arba jungtinę kelių organizacijų frakciją”. Čia taip pat analogiškai reikėtų įdėti “politinės partijos ar politinės organizacijos”.<text:s/></text:p>
      <text:p text:style-name="P874">Jeigu aš teisingai supratau Socialdemokratų frakcijos siūlymą, tuomet atkristų alternatyva apskritai dėl frakcijas sudarančių Seimo<text:s/>narių skaičiaus, jeigu būtų priimta...<text:s/></text:p>
      <text:p text:style-name="P875"><text:span text:style-name="T876">PIRMININKAS.</text:span><text:span text:style-name="T877"><text:s/>Ne, ne.<text:s/></text:span></text:p>
      <text:p text:style-name="P878"><text:span text:style-name="T879">J.BERNATONIS.</text:span><text:span text:style-name="T880"><text:s/>Ne? Išliktų. Tuomet reikėtų pirmiausia mums pasirinkti frakcijų sudarymo tvarką. Arba tas autorių siūlymas, arba Socialdemokratų frakcijos siūlymas. Aš pasisakau už autorių siūlym</text:span><text:span text:style-name="T881">ą.</text:span></text:p>
      <text:p text:style-name="P882"><text:span text:style-name="T883">PIRMININKAS.</text:span><text:span text:style-name="T884"><text:s/>Gerai. Aišku. Dabar alternatyvos autorius V.Andriukaitis. Prašom.</text:span></text:p>
      <text:p text:style-name="P885"><text:span text:style-name="T886">V.P.ANDRIUKAITIS.<text:s/></text:span><text:span text:style-name="T887">Gerbiamieji Seimo nariai! Mūsų frakcija pasiūlė alternatyvą, kurioje atsispindi tokia logika, kuri užfiksuota rinkimų į Seimą įstatyme. Ten, kaip mes žinome</text:span><text:span text:style-name="T888">, yra užfiksuotos dvi sistemos. Viena - proporcinė, kita - mažoritarinė. Visiškai galėjo būti, kad partija ar politinė organizacija galėjo neteikti sąrašo ir galėjo eiti į rinkimus tik mažoritarinėse rinkimų apygardose. Tuo būdu ji gali surinkti, tarkim, m</text:span><text:span text:style-name="T889">ažoritarinėse 10 vietų, tuo tarpu partija, kuri eina pagal sąrašą, tik pagal sąrašą, 4%, gauna 6 mandatus ir ji frakciją turi, o ana frakcijos negali turėti.<text:s/></text:span></text:p>
      <text:p text:style-name="P890">Todėl mes siūlome dvigubą formavimo principą. Vienas dalykas, kai eina pagal sąrašą ir pereina 4%<text:s/>barjerą, ir kitas dalykas, kada eina pagal mažoritarinį principą ir gali sudaryti tuomet frakciją. Bet tuomet mes siūlom, kad frakcija būtų ne mažiau kaip... Čia parašyta 1/10, mūsų buvo siūlymas 1/15. Čia turbūt klaida. Mes alternatyvoje paliekam 1/15. Čia šitoje redakcijoje greičiausiai yra klaida.<text:s/></text:p>
      <text:p text:style-name="P891"><text:span text:style-name="T892">PIRMININKAS.</text:span><text:span text:style-name="T893"><text:s/>Tai čia yra dar viena alternatyva.</text:span></text:p>
      <text:p text:style-name="P894"><text:span text:style-name="T895">V.P.ANDRIUKAITIS.<text:s/></text:span><text:span text:style-name="T896">Tai čia yra dar viena. Mes siūlėm...</text:span></text:p>
      <text:p text:style-name="P897"><text:span text:style-name="T898">J.BERNATONIS.</text:span><text:span text:style-name="T899"><text:s/>Tuo atveju, jeigu bus priimta jūsų alternatyva dėl formavimo.</text:span></text:p>
      <text:p text:style-name="P900"><text:span text:style-name="T901">V.P.ANDRIUKAITIS.<text:s/></text:span><text:span text:style-name="T902">Jeigu bus p</text:span><text:span text:style-name="T903">riimta pirmoji alternatyva, tai mūsų variantas, antroji, bus 1/15.</text:span></text:p>
      <text:p text:style-name="P904"><text:span text:style-name="T905">PIRMININKAS.</text:span><text:span text:style-name="T906"><text:s/>Ačiū. P.Giniotas. Prašom, kolega.</text:span></text:p>
      <text:p text:style-name="P907"><text:span text:style-name="T908">P.GINIOTAS.</text:span><text:span text:style-name="T909"><text:s/>Aš galiu paremti pono V.Andriukaičio siūlymą. Jis yra priimtinas tuo atveju, jeigu bus priimtas siūlomas Socialdemokratų frakcijos</text:span><text:span text:style-name="T910"><text:s/>narių skaičius - 1/15. Bet jeigu bus atmesta ir priimta, kaip čia yra pasiūlyta, <text:s/>1/5, tuo atveju jau čia šitas siūlymas netinka. Todėl pasisakyčiau prieš.</text:span></text:p>
      <text:p text:style-name="P911"><text:span text:style-name="T912">PIRMININKAS.</text:span><text:span text:style-name="T913"><text:s/>Gerbiamieji kolegos, čia dabar yra principinis dalykas, kurį iškėlė Seimo narys P.Gini</text:span><text:span text:style-name="T914">otas. Kadangi jis pirmąjį balsavimą sieja su antruoju, tai pagal Reglamentą, jeigu mes sutarsime, galime sukeisti balsavimo eilę, tai leidžiama. Žodžiu, pirma apsispręsti, kiek turi būti frakcijoje narių, t.y. kokia dalis, o paskui grįžti prie to dalyko, k</text:span><text:span text:style-name="T915">uris tekste yra anksčiau. Pabrėžiu, kad Reglamentas tai leidžia.<text:s/></text:span></text:p>
      <text:p text:style-name="P916">Pranešėjas tegul pasisako. Prašau.</text:p>
      <text:p text:style-name="P917"><text:span text:style-name="T918">J.BERNATONIS.</text:span><text:span text:style-name="T919"><text:s/>Aš norėčiau pasiteirauti, ar su tuo sutinka Socialdemokratų frakcijos atstovai, kadangi jie siūlė tą alternatyvą? Mano manymu, jeigu bus prii</text:span><text:span text:style-name="T920">mta 1/5, tai ir jų siūlymas savaime atkris.</text:span></text:p>
      <text:p text:style-name="P921"><text:span text:style-name="T922">V.P.ANDRIUKAITIS.<text:s/></text:span><text:span text:style-name="T923">Jeigu bus priimta 1/5, įvyks didelė kolizija. Tarkime, partija, perėjusi 4% barjerą ir daugiau nesurinkusi deputatų, kiek jinai gali... 4% procentai yra 5 Seimo nariai, 5,5. Viskas. Jinai daugia</text:span><text:span text:style-name="T924">u neturi. Ir perėjusi pagal sąrašą per visą Lietuvą, perėjusi barjerą, ji netenka teisės sudaryti frakciją.<text:s/></text:span></text:p>
      <text:p text:style-name="P925"><text:span text:style-name="T926">J.BERNATONIS.</text:span><text:span text:style-name="T927"><text:s/>Aš noriu atkreipti jūsų dėmesį į antrąją dalį, antros dalies antrąjį sakinį, kur yra tokia teisė įteisinta.</text:span></text:p>
      <text:p text:style-name="P928"><text:span text:style-name="T929">V.P.ANDRIUKAITIS.<text:s/></text:span><text:span text:style-name="T930">Gerai.<text:s/></text:span><text:span text:style-name="T931">Tuomet antras variantas. Mūsų variantas yra tai, kad kitu atveju gali eiti pagal mažoritarinę vien tiktai. <text:s/>Ir vėlgi 1/5 yra labai daug. Todėl mes siūlome mišrų variantą: palikti šitą 4% barjerą, plius, jeigu einama mažoritarinėse pagal kitą rinkimų įstaty</text:span><text:span text:style-name="T932">mo principą, tada palikti 1/5. Mes sugretiname ir sutinkame su tokia tvarka, kaip siūlo...</text:span></text:p>
      <text:p text:style-name="P933"><text:span text:style-name="T934">J.BERNATONIS.</text:span><text:span text:style-name="T935"><text:s/>1/15.</text:span></text:p>
      <text:p text:style-name="P936"><text:span text:style-name="T937">V.P.ANDRIUKAITIS.<text:s/></text:span><text:span text:style-name="T938">1/15. Ir tuomet mes sutinkame. Čia yra kompromisas tarp dviejų skirtingų rinkimų sistemų, kurios yra. Nieko nepadarysi.</text:span></text:p>
      <text:p text:style-name="P939"><text:span text:style-name="T940">PIRMINI</text:span><text:span text:style-name="T941">NKAS.</text:span><text:span text:style-name="T942"><text:s/>Taigi tada turime sutarti, ar balsuojame už tos antrosios dalies skaičius (1/5, 1/10, 1/15), ar už pirmąją dalį. Aš manau, kad nuo skaičių pradėkime, gerbiamasis J.Bernatoni.</text:span></text:p>
      <text:p text:style-name="P943"><text:span text:style-name="T944">J.BERNATONIS.</text:span><text:span text:style-name="T945"><text:s/>Jeigu sutinka socialdemokratai, tai man tas pats. 1/10 buvo s</text:span><text:span text:style-name="T946">iūloma gerbiamojo Seimo nario P.Ginioto tuo atveju, jeigu bus atmesta 1/15. Tuomet reikėtų balsuoti dėl 1/15, o paskui rinktis 1/5 ar 1/10.</text:span></text:p>
      <text:p text:style-name="P947"><text:span text:style-name="T948">PIRMININKAS.</text:span><text:span text:style-name="T949"><text:s/>Tinka? Gerai. Taigi toks balsavimas yra tinkamas. Kadangi trys skaičiai, o daugiausia galima iš karto b</text:span><text:span text:style-name="T950">alsuoti dėl dviejų skaičių, tai... Gerbiamieji kolegos, dėmesio! Pirmiausia balsuojam už tai, kad frakcijoje turi būti ne mažiau kaip 1/15, kam prieštarauja pranešėjas. O paskui, jeigu tai nebus priimta, tada rinksimės tarp 1/10 ir 1/5. Ar aišku?<text:s/></text:span></text:p>
      <text:p text:style-name="P951">Kas už tai, kad būtų frakcijos sudėtyje ne mažiau kaip 1/15 Seimo narių? Tai siūlo gerbiamasis V.Andriukaitis, šito siūlo neparemti pranešėjas. Taigi prašom balsuoti.<text:s/></text:p>
      <text:p text:style-name="P952">Minutėlę, atšaukiu balsavimą! Mes turime pasirinkti iš trijų skaičių. Kadangi iš karto negalime<text:s/>pasirinkti, pradedame nuo mažiausio, t.y. to, ką pasiūlė Socialdemokratų frakcijos atstovas gerbiamasis V.Andriukaitis, ar mes už tai, kad frakcijoj būtų mažiausiai 1/15. Jeigu tai priimam, tai yra tada vienas tolesnis balsavimas, jeigu nepriimam, yra kitas.<text:s/></text:p>
      <text:p text:style-name="P953">Prašom pasisakyti po vieną. V.Andriukaitis ir P.Giniotas.</text:p>
      <text:p text:style-name="P954"><text:span text:style-name="T955">V.P.ANDRIUKAITIS.<text:s/></text:span><text:span text:style-name="T956">Aš norėčiau vis dėlto atkreipti Seimo narių dėmesį dabar, kad šitas balsavimas yra principinis. Mūsų Seimo rinkimų įstatymas leidžia partijai neiti pagal sąrašą, eiti tik pagal</text:span><text:span text:style-name="T957"><text:s/>mažoritarinį principą. Ir jeigu laimės 1/5, tai, tarkim, ta partija, kurios pagal mažoritarinį principą išrinkti 8 deputatai, nesudaro 1/5, o tuo tarpu ta partija, kuri perėjo tik pagal sąrašą ir gavo 4,5% balsų, pagal tą pirmąją jūsų formuluotę ji sudaro</text:span><text:span text:style-name="T958"><text:s/>frakciją, nors turi mažiau Seimo narių. Tai ne tik kad realiai įmanoma. Taip realiai įmanoma, taip yra Seimo įstatyme. Todėl mes siūlome atkreipti dėmesį, nes bus kolizija su Seimo įstatymu ir su rinkimų sistema, kuri dabar egzistuoja. Todėl 1/5 nėra mūsų</text:span><text:span text:style-name="T959"><text:s/>suderinta su Seimo rinkimų įstatymu. 1/10 - dar dar, yra riba, bet 1/15 atitinka 4% sąrašo dydį, truputį daugiau.<text:s/></text:span></text:p>
      <text:p text:style-name="P960"><text:span text:style-name="T961">PIRMININKAS.</text:span><text:span text:style-name="T962"><text:s/>P.Giniotas. Prašau. Paskui pranešėjas.</text:span></text:p>
      <text:p text:style-name="P963"><text:span text:style-name="T964">P.GINIOTAS.</text:span><text:span text:style-name="T965"><text:s/>Aš noriu ypač atkreipti tų Seimo narių dėmesį, kurie nebuvo Aukščiausiosios<text:s/></text:span><text:span text:style-name="T966">Tarybos deputatai, kad jie yra išrinkti pagal Seimo rinkimų įstatymą ketveriems metams. Tame įstatyme buvo numatyta, kad 20 dienų prieš rinkimus gali sujungti savo sąrašus partijos ar politinės organizacijos. Jokių programų, jokių kitų įsipareigojimų ten n</text:span><text:span text:style-name="T967">ereikalaujama. Ir dabar pririšti prie šitų sąrašų, juo labiau kad 71 Seimo narys buvo išrinktas vienmandatėse apygardose, nepriimtina šiuo atveju. Todėl atsiimu ir siūlomą savo alternatyvą 1/10, kad būtų aiškiau: arba, arba.</text:span></text:p>
      <text:p text:style-name="P968"><text:span text:style-name="T969">PIRMININKAS.</text:span><text:span text:style-name="T970"><text:s/>V.Andriukaitis. Jū</text:span><text:span text:style-name="T971">s neatsiimat savo siūlymo? Gerai. Taigi pirmiausia balsuojam ...<text:s/></text:span></text:p>
      <text:p text:style-name="P972">A, atsiprašau, pranešėjau. Prašom.</text:p>
      <text:p text:style-name="P973"><text:span text:style-name="T974">J.BERNATONIS.</text:span><text:span text:style-name="T975"><text:s/>Visų pirma aš noriu pasakyti, kad jokios kolizijos su Rinkimų įstatymu nėra. Noriu atkreipti gerbiamojo Seimo nario V.Andriukaičio dėmesį, ka</text:span><text:span text:style-name="T976">d 8 tai nebus 1/15. 1/15 tai yra 10 Seimo narių. Taip pat noriu atkreipti dėmesį į tai, kad numatoma, jog frakcijas sudaro būtent politinės partijos ir politinės organizacijos. Pagal proporcinę sistemą visos politinės partijos ir politinės organizacijos ga</text:span><text:span text:style-name="T977">li pateikti savo sąrašus. Būtent rinkėjai sprendžia, kurie sąrašai pereina tą 4% barjerą. Pagal siūlomą projektą tiek autorių... taip pat sudaromos sąlygos kiekvienai politinei organizacijai ir politinei partijai, kurios sąrašas įveikia 4% barjerą... ar bu</text:span><text:span text:style-name="T978">vo dalijami mandatai pagal atitinkamas išimtis (aš turiu omenyje Lenkų sąjungą), turi teisę sudaryti frakciją. Taigi aš siūlyčiau nepalaikyti siūlymo dėl 1/15, kadangi tai labai suskaidytų Seimą į daug mažų frakcijų ir trukdytų derinti atskirų frakcijų poz</text:span><text:span text:style-name="T979">icijas.</text:span></text:p>
      <text:p text:style-name="P980"><text:span text:style-name="T981">PIRMININKAS.</text:span><text:span text:style-name="T982"><text:s/>Viskas aišku.<text:s/></text:span></text:p>
      <text:p text:style-name="P983">Gerbiamieji kolegos, tai kas už 1/15, kaip siūlo V.Andriukaitis, tas spaudžia mygtuką “už”, kas prieš, kaip siūlo pranešėjas ir gerbiamasis P.Giniotas, jeigu aš teisingai supratau, tas spaudžia mygtuką “prieš” arba susilaiko. Prašom balsuoti.<text:s/></text:p>
      <text:p text:style-name="P984"><text:span text:style-name="T985">Minutėlę, aš dar kartą kartoju: dėl 1/15 dabar balsuojame. Kas už 1/15, kaip siūlo gerbiamasis V.Andriukaitis, tas spaudžia mygtuką “už”, kas prieš, kaip siūlo pranešėjas ir, jeigu aš teisingai supratau, P.Giniotas... Ne? Viskas aiš</text:span><text:span text:style-name="T986">ku, atsiprašau tada. Vadinasi, kaip siūlo pranešėjas. Kas prieš 1/15, kaip siūlo pranešėjas, tas spaudžia mygtuką “prieš” arba susilaiko. Prašom balsuoti. Alternatyvinis paskui, kai bus kiti skaičiai. (</text:span><text:span text:style-name="T987">Balsai salėje, negirdėti</text:span><text:span text:style-name="T988">) Trys skaičiai.<text:s/></text:span></text:p>
      <text:p text:style-name="P989"><text:span text:style-name="T990">34 - už, 34<text:s/></text:span><text:span text:style-name="T991">- prieš, susilaikė 4. Taigi atmesta. (</text:span><text:span text:style-name="T992">Salėje šurmulys</text:span><text:span text:style-name="T993">) 38 vis tiek išeina. Minutėlę, prašom suskaičiuoti, kiek salėje yra balsų. Prašom netriukšmaut! (</text:span><text:span text:style-name="T994">Salėje triukšmas</text:span><text:span text:style-name="T995">) Balsavo? Tai prašom. 34 ir 4 kiek yra? 38. Taigi sako, kad kai kurie balsavo už. (</text:span><text:span text:style-name="T996">Salėj</text:span><text:span text:style-name="T997">e triukšmas</text:span><text:span text:style-name="T998">) Tylos, prašom suskaičiuoti, ir tada bus viskas aišku. Balsuosime rankų pakėlimu.</text:span></text:p>
      <text:p text:style-name="P999"><text:span text:style-name="T1000">V.P.ANDRIUKAITIS.</text:span><text:span text:style-name="T1001"><text:s/>Gerbiamasis Pirmininke!</text:span></text:p>
      <text:p text:style-name="P1002"><text:span text:style-name="T1003">PIRMININKAS.</text:span><text:span text:style-name="T1004"><text:s/>V.Andriukaitis. Prašau.</text:span></text:p>
      <text:p text:style-name="P1005"><text:span text:style-name="T1006">V.P.ANDRIUKAITIS.<text:s/></text:span><text:span text:style-name="T1007">Norėčiau atkreipti dėmesį, kad čia būtų alternatyvus balsavimas,<text:s/></text:span><text:span text:style-name="T1008">o alternatyviai balsuojant skaičiuojami tik “už” ir “prieš”.</text:span></text:p>
      <text:p text:style-name="P1009"><text:span text:style-name="T1010">PIRMININKAS.</text:span><text:span text:style-name="T1011"><text:s/>Negaliu aš teikt dabar alternatyvos, kadangi yra trys skaičiai. Mes turime susitarti dėl šito. Taigi 1/10 mes paskui...</text:span></text:p>
      <text:p text:style-name="P1012"><text:span text:style-name="T1013">P.GINIOTAS.</text:span><text:span text:style-name="T1014"><text:s/>Dovanokit, aš atsiėmiau.</text:span></text:p>
      <text:p text:style-name="P1015"><text:span text:style-name="T1016">V.P.ANDRIUKAITIS.<text:s/></text:span><text:span text:style-name="T1017">Ne, ats</text:span><text:span text:style-name="T1018">iima. 1/5 arba 1/15.</text:span></text:p>
      <text:p text:style-name="P1019"><text:span text:style-name="T1020">J.BERNATONIS.</text:span><text:span text:style-name="T1021"><text:s/>Tuomet reikia balsuoti alternatyviai, kadangi...</text:span></text:p>
      <text:p text:style-name="P1022"><text:span text:style-name="T1023">PIRMININKAS.</text:span><text:span text:style-name="T1024"><text:s/>Tada atsiprašau. Tai ar <text:s text:c="2"/>1/10 atkrito?</text:span></text:p>
      <text:p text:style-name="P1025"><text:span text:style-name="T1026">J.BERNATONIS.</text:span><text:span text:style-name="T1027"><text:s/>Jeigu gerbiamasis Seimo narys P.Giniotas ir gerbiamasis Seimo narys A.Kubilius atsiima 1/10, tuomet ji at</text:span><text:span text:style-name="T1028">krinta. Tačiau jų teiktoje alternatyvoje, pateiktoje raštu, buvo siūloma, kad tuomet, jeigu būtų atmesta 1/15, būtų balsuojama dėl 1/10. Todėl buvo ir pasiūlyta tokia balsavimo procedūra. Jeigu jūs dabar atsiimat savo nuomonę dėl <text:s text:c="5"/>1/10, tuomet reikia b</text:span><text:span text:style-name="T1029">alsuoti dėl dviejų skaičių.</text:span></text:p>
      <text:p text:style-name="P1030"><text:span text:style-name="T1031">PIRMININKAS.</text:span><text:span text:style-name="T1032"><text:s/>P.Giniotas. Prašau. Tegul P.Giniotas patikslins.</text:span></text:p>
      <text:p text:style-name="P1033"><text:span text:style-name="T1034">P.GINIOTAS.</text:span><text:span text:style-name="T1035"><text:s/>Aš siūlau projekto autoriui būti dėmesingam. Aš kaip tik prieš tai kalbėdamas pasakiau, kad atsiimam siūlytą 1/10. O didžiajai frakcijai noriu pasakyti, k</text:span><text:span text:style-name="T1036">ad jūsų sprendimas... Jeigu jūs priimsite ir 1/5, tai opozicijai bus proga kreiptis į tarptautines organizacijas ir pasakyti, kas įvyko šitame Seime. Dar viena proga.</text:span></text:p>
      <text:p text:style-name="P1037"><text:span text:style-name="T1038">PIRMININKAS.</text:span><text:span text:style-name="T1039"><text:s/>S.Pečeliūnas. Prašom.</text:span><text:span text:style-name="T1040"><text:tab/></text:span></text:p>
      <text:p text:style-name="P1041"><text:span text:style-name="T1042">S.PEČELIŪNAS.</text:span><text:span text:style-name="T1043"><text:s/>Ačiū. Aš pirmiausia norėčiau prašyti po</text:span><text:span text:style-name="T1044">sėdžio pirmininką ir pranešėją būti dėmesingesniems tiems pasiūlymams, kurie yra teikiami, ir paskui tų ginčų nebus. Tai viena. Antra, labai...</text:span></text:p>
      <text:p text:style-name="P1045"><text:span text:style-name="T1046">PIRMININKAS.</text:span><text:span text:style-name="T1047"><text:s/>Gerbiamasis V.Andriukaiti, prašome netrukdyti kalbėtojui! Prašom.</text:span></text:p>
      <text:p text:style-name="P1048"><text:span text:style-name="T1049">S.PEČELIŪNAS.</text:span><text:span text:style-name="T1050"><text:s/>...nemaloniai nutei</text:span><text:span text:style-name="T1051">kia štai dabar išgirstas iš šitos pusės salės juokas. Mes esame Europos Tarybos nariai. Tą visi žinome ir Seimo Pirmininkas taip pat. Ir yra labai aiški procedūra, kada, kas ir dėl mūsų darbo, ir dėl Vyriausybės darbo turi teisę kreiptis į tarptautines org</text:span><text:span text:style-name="T1052">anizacijas. Ir iš to nereikia juoktis, bet reikia dirbti taip, kad niekas niekad šito nedarytų. Ačiū.</text:span></text:p>
      <text:p text:style-name="P1053"><text:span text:style-name="T1054">J.BERNATONIS.</text:span><text:span text:style-name="T1055"><text:s/>Galima?</text:span></text:p>
      <text:p text:style-name="P1056"><text:span text:style-name="T1057">PIRMININKAS.</text:span><text:span text:style-name="T1058"><text:s/>Prašau.</text:span></text:p>
      <text:p text:style-name="P1059"><text:span text:style-name="T1060">J.BERNATONIS.</text:span><text:span text:style-name="T1061"><text:s/>Aš norėčiau iš tiesų atsiprašyti gerbiamąjį Seimo narį P.Giniotą, kad buvau nedėmesingas. Labai s</text:span><text:span text:style-name="T1062">unku dirbti, kai kasdien keičiasi jūsų siūlymai. Dar aš raštu turėjau dėl vieno dešimtadalio, dabar jūs jį atsiėmėte...</text:span></text:p>
      <text:p text:style-name="P1063"><text:span text:style-name="T1064">PIRMININKAS.</text:span><text:span text:style-name="T1065"><text:s/>Prašome netriukšmauti!</text:span></text:p>
      <text:p text:style-name="P1066"><text:span text:style-name="T1067">J.BERNATONIS.</text:span><text:span text:style-name="T1068"><text:s/>...todėl aš į tai nesuspėjau sureaguoti. O gerbiamajam Seimo nariui S.Pečeliūnui aš no</text:span><text:span text:style-name="T1069">riu pasakyti, kad ir tų valstybių, kurios yra Europos Tarybos nariai, piliečiams nedraudžiama juoktis.<text:s/></text:span></text:p>
      <text:p text:style-name="P1070"><text:span text:style-name="T1071">PIRMININKAS.</text:span><text:span text:style-name="T1072"><text:s/>Ačiū. Taigi prašome pasiruošti alternatyviam balsavimui. Pakankamai šnekėta, na, gerbiamasis R.Dagy, jau visi...</text:span></text:p>
      <text:p text:style-name="P1073"><text:span text:style-name="T1074">R.J.DAGYS.<text:s/></text:span><text:span text:style-name="T1075">Dėl vedimo tvar</text:span><text:span text:style-name="T1076">kos?</text:span></text:p>
      <text:p text:style-name="P1077"><text:span text:style-name="T1078">PIRMININKAS.</text:span><text:span text:style-name="T1079"><text:s/>Prašau.</text:span></text:p>
      <text:p text:style-name="P1080"><text:span text:style-name="T1081">R.J.DAGYS.<text:s/></text:span><text:span text:style-name="T1082">Dabar jau nebus balsuojama l5, l0, 5, aš teisingai supratau? Tai praktiškai situacija truputį pasikeitė, ir aš norėčiau, kad mes galėtume dar išsakyti kai kuriuos argumentus, nes iš tikrųjų labai didelis skirtumas tarp<text:s/></text:span><text:span text:style-name="T1083">l/15 ir penktadalio. Todėl aš norėčiau vis dėlto palaikyti penkioliktadalį, ir šiuo atveju tai iš tikrųjų ne padės skaidytis Seimui, kaip jums atrodo, o tiktai darbas vyks daugiau organizuotai. Tie žmonės galės susikurti savo frakcijas, nebus daug laisvų n</text:span><text:span text:style-name="T1084">arių, kurie iš viso daugiau kalbės dėl balsavimo motyvų kiekvienas asmeniškai, nereikšdami frakcijos nuomonės. Tai mes tiktai pagelbėsime darbui. O ta baimė, kad gali įvykti skilimas ar panašiai, yra turbūt nepamatuota, nes jeigu taip įvyks, tai nepriklaus</text:span><text:span text:style-name="T1085">omai, koks bus tas Reglamentas, vis tiek reikės rasti konsensą ir su tais nuskilusiais. Ir tai bus dar sudėtingiau atlikti, kadangi jie bus neorganizuoti. Reikės derinti su visais individualiai. Aš prašyčiau prieš balsuojant atkreipti į tai dėmesį. O viena</text:span><text:span text:style-name="T1086">s penktadalis yra 28 nariai. Ir jeigu mes priimsime tokią nuostatą, tai praktiškai mažoritarinėj sistemoj yra 7l narys <text:s text:c="2"/>ir 28 - tai 40% mažoritarinėje rinkimų sistemoje išrinktų narių. Tai mes tokiu atveju sudarome praktiškai neįmanomas sąlygas, atmesdami</text:span><text:span text:style-name="T1087"><text:s/>galimybę sukurti frakcijas toms partijoms, kurios laimėjo rinkimus pagal mažoritarinę sistemą. O iš tikrųjų mūsų rinkimų sistema yra dvipusė, taigi mes turime atsižvelgti ir į tą, ir į tą pusę.</text:span></text:p>
      <text:p text:style-name="P1088"><text:span text:style-name="T1089">PIRMININKAS.</text:span><text:span text:style-name="T1090"><text:s/>A.Kubilius. Prašom.</text:span></text:p>
      <text:p text:style-name="P1091"><text:span text:style-name="T1092">A.KUBILIUS.</text:span><text:span text:style-name="T1093"><text:s/>Aš norėčiau pare</text:span><text:span text:style-name="T1094">mti kolegą R.Dagį. Iš tikrųjų aš nelabai suprantu, kokią baimę jaučia LDDP pusė dėl l/l5? Jeigu bijoma, kad LDDP frakcija suskils, na, tai, aš nežinau, galima įrašyti į Statutą, kad LDDP frakcijai negalima skilti. O jeigu yra kažkokia baimė, kad daug frakc</text:span><text:span text:style-name="T1095">ijų, vadinasi, daug kalbėtojų bus Seime, tai, ponai Seimo nariai, mes ir siūlėme, kaip organizuoti Seimo darbą, kad visi neaiškumai, visi derinimai vyktų ne Seimo salėje. Jūs tą atmetėte. Tai šiuo atveju kiek jūs tai frakcijai beduosite - ar l/5, ar l/l5,<text:s/></text:span><text:span text:style-name="T1096">nuo to darbas nepagerės. Frakcija yra ne Seimo salėje dirbanti. Frakcija dirba už salės ribų. Ir ji turi būti sudaryta tokia, kad būtų patogu Seimo nariams dirbti. Jeigu mes padarome l/5, vadinasi, 30 Seimo narių turi būti bendrų pažiūrų. Ir čia ne tiktai<text:s/></text:span><text:span text:style-name="T1097">pažiūros lemia, bet lemia ir gyvenimo būdas, ir psichologija, ir t.t. Ir jūs patys puikiai suprantate, kad 30 žmonių bendrai dirbti jau yra sunku. Todėl aš pasisakau už socialdemokratų variantą.</text:span></text:p>
      <text:p text:style-name="P1098"><text:span text:style-name="T1099">PIRMININKAS.</text:span><text:span text:style-name="T1100"><text:s/>A.Vaišnoras.</text:span></text:p>
      <text:p text:style-name="P1101"><text:span text:style-name="T1102">A.VAIŠNORAS.</text:span><text:span text:style-name="T1103"><text:s/>Gerbiamieji Seimo nari</text:span><text:span text:style-name="T1104">ai, aš turbūt nepritarsiu pono A.Kubiliaus nuomonei, kad LDDP frakcija bijo, jog ji nesuskiltų. Iš tiesų, manau, kad čia tokios baimės nėra. Aš jaučiu kitą logiką, tai yra neduoti gerai dirbti, sakysim, opozicinėms frakcijoms, kurios yra kur kas mažesnės i</text:span><text:span text:style-name="T1105">r iš tiesų galėtų geriau dirbti, jeigu jos būtų įformintos Seimo Statute. Manyčiau, kad išties, jeigu būtų priimta l/l5, būtų pažeistos, sakykim, ne tik Seimo narių, bet ir žmogaus teisės. Ir šitas pono P.Ginioto pasakymas, kad mes paskui galime kreiptis į</text:span><text:span text:style-name="T1106"><text:s/>tarptautines organizacijas, iš tikrųjų yra pamatuotas ir nemanau, kad dėl to reikėtų juoktis ar verkti. Tiesiog tai būtų padaryta. Ir baigdamas noriu paprašyti, kad būtų perregistruoti Seimo nariai.</text:span></text:p>
      <text:p text:style-name="P1107"><text:span text:style-name="T1108">PIRMININKAS.</text:span><text:span text:style-name="T1109"><text:s/>A.Kunčinas.</text:span></text:p>
      <text:p text:style-name="P1110"><text:span text:style-name="T1111">A.KUNČINAS.</text:span><text:span text:style-name="T1112"><text:s/>Aš siūlyčiau galbūt</text:span><text:span text:style-name="T1113"><text:s/>nekalbėti apie kitus. Tai, ką jūs manote apie kitus, yra jūsų asmeninė nuomonė, ypač apie tai, <text:s text:c="4"/>ką mano kiti žmonės. Aš siūlyčiau objektyviai žiūrėti, ką duoda vienas ar kitas variantas. Mes matome, kokia darbo atmosfera vyrauja Seime, kada frakcijos d</text:span><text:span text:style-name="T1114">ešinėje pusėje yra penkios, tačiau šalia to jos dar sudaro koaliciją. Vienu atveju jos kalba apie koalicijos teises ir apie kažkokį opozicijos lyderį, kitu atveju, kada reikia frakcijų atstovus deleguoti į vieną ar kitą komisiją, kiekviena frakcija, net ir</text:span><text:span text:style-name="T1115"><text:s/>pati stambiausioji, t.y. 4 narių Demokratų partijos frakcija, taip pat nori, kad būtų užtikrintos visos jų teisės. Aš pasisakau už aiškų frakcinį darbo principą mūsų Seime, bet tam reikia, kad frakcijų dydis būtų reglamentuotas ir nebūtų tokių mažų frakci</text:span><text:span text:style-name="T1116">jų ir dirbtinio susiskaidymo į frakcijas, siekiant tiktai vieno - kiek galima daugiau atstovų turėti vienoje ar kitoje komisijoje. Todėl aš pasisakau už tai, kad būtų tas variantas, kuriame siūloma, kad frakcijos dydis būtų apribojamas l/5 Seimo.</text:span></text:p>
      <text:p text:style-name="P1117"><text:span text:style-name="T1118">PIRMININK</text:span><text:span text:style-name="T1119">AS.</text:span><text:span text:style-name="T1120"><text:s/>Ir dar V.Jarmolenka. Prašome netriukšmauti, gerbiamasis A.Rudy!</text:span></text:p>
      <text:p text:style-name="P1121"><text:span text:style-name="T1122">V.JARMOLENKA.<text:s/></text:span><text:span text:style-name="T1123">Aš abiem pranešėjams, kurie sėdi pirmininkaujančiojo suole ir tribūnoj, siūlau prisiminti, kad mes sustojome dėl neaiškių skaičių balsuojant. Noriu, kad jūs pakomentuotumėte,</text:span><text:span text:style-name="T1124"><text:s/>kas čia buvo štai 2 prieš, 2 už ir t.t.? Kokia proga jie visi čia pasisakė? Ir siūlau pakartoti balsavimą pakeliant rankas.</text:span></text:p>
      <text:p text:style-name="P1125"><text:span text:style-name="T1126">PIRMININKAS.</text:span><text:span text:style-name="T1127"><text:s/>Prašau. V.Andriukaitis.</text:span></text:p>
      <text:p text:style-name="P1128"><text:span text:style-name="T1129">V.P.ANDRIUKAITIS.<text:s/></text:span><text:span text:style-name="T1130">Man atrodo, kad daugelis motyvų, kurie čia skambėjo, kyla iš visuotinio mūsų</text:span><text:span text:style-name="T1131"><text:s/>įtarumo ir iš to, kas čia susiklostė dabar. Jeigu mes atsikratytume to įtarumo, iš tikrųjų mes turbūt galėtume suskaičiuoti. Gerbiamasis pranešėjas pasakė, kad partija gali eiti sąrašu. Taip, bet gali eiti ir ne sąrašu. Gali eiti ir mažoritarine. Tai yra<text:s/></text:span><text:span text:style-name="T1132">rimtas argumentas. Vadinasi, einant mažoritarine, ji, tarkime, surenka l0 Seimo narių, o kita, eidama sąrašu, surinko 8. Aštuoni yra frakcija, o l0 nėra frakcija, nes reikia l/5. Vadinasi, proporcingumas yra kitoks. Todėl aš manau, kad čia reikėtų atmesti<text:s/></text:span><text:span text:style-name="T1133">tą visą įtampą, kuri čia yra. Nes tą įtampą galima būtų apibūdinti, žinot, “Šluotoje” buvo: “Čia priėjo Kindziulis ir tarė...” O pas mus kartais būna, kad čia priėjo A.Kubilius ir tarė, ir po to viskas prasideda iš naujo, iš naujo ir iš naujo. Ir gal vis d</text:span><text:span text:style-name="T1134">ėlto mes galėtume apsispręsti labai rimtu klausimu, atsitraukę nuo tų gąsdinimų, kas į kur kreipsis, nes tai, kas į kur kreipsis, tai gegutė, kuri savo lizdą teršia, prastai atrodo. Čia yra tas pats principas. Gal grįžkime prie labai rimto svarstymo. Man a</text:span><text:span text:style-name="T1135">trodo, kad mes galėtume dabar dar kartą pagalvoti. l/5 yra gana optimali riba. Ir aš manau, kad čia reikėtų racionaliai pažvelgti.</text:span></text:p>
      <text:p text:style-name="P1136"><text:span text:style-name="T1137">PIRMININKAS.</text:span><text:span text:style-name="T1138"><text:s/>Gerai. Tai, gerbiamieji kolegos, aš... Minutėlę, gerbiamasis pranešėjau, dar neatėjo tamstos eilė, kadangi vis d</text:span><text:span text:style-name="T1139">ar yra norinčių pasisakyti. Tai dabar sutarkime, kad prie mikrofonų yra 2 Seimo nariai, ir taškas. Prašom, gerbiamasis S.Pečeliūnai.</text:span></text:p>
      <text:p text:style-name="P1140"><text:span text:style-name="T1141">S.PEČELIŪNAS.</text:span><text:span text:style-name="T1142"><text:s/>Ačiū. Aš tik norėčiau padėkoti ponui A.Kunčinui, kuris iš pradžių prašė kiekvieną kalbėti savo vardu, bet jis</text:span><text:span text:style-name="T1143">ai visą laiką mėgino kalbėti mūsų frakcijos vardu. Aš sutinku, kad jam mūsų frakcija yra labai nepriimtina kaip asmeniui. Aš sutinku, kad LKP mūsų partija buvo labai nepriimtina dar 1988 m. gruodžio mėnesį, kad LDDP mūsų partija yra labai nepriimtina, net<text:s/></text:span><text:span text:style-name="T1144">vieną mūsų žodį į savo pavadinimą įrašė, bet mes kalbame visai apie kitus dalykus. Mes kalbame, ką reiškia l/5, ką reiškia l/l5. Apie šitą ir kalbėkime, ir kalbėkime tiktai savo vardu. Ir aš prašyčiau, kad ponas A.Kunčinas kalbėtų savo vardu, o ne mūsų fra</text:span><text:span text:style-name="T1145">kcijos. Ačiū.</text:span></text:p>
      <text:p text:style-name="P1146"><text:span text:style-name="T1147">PIRMININKAS.</text:span><text:span text:style-name="T1148"><text:s/>Prašom netriukšmauti! Dabar A.Bendinskas, po to J.Bernatonis ir taškas. Minutėlę, na, leiskime visiems pasisakyti, jeigu jau taip.<text:s/></text:span></text:p>
      <text:p text:style-name="P1149"><text:span text:style-name="T1150">A.BENDINSKAS.<text:s/></text:span><text:span text:style-name="T1151">Aš manyčiau, kad pabaigoje, žinote, gal ir pranešėjas sutiks, yra toks biblinis ska</text:span><text:span text:style-name="T1152">ičius - 7. Tai gal priimkim l/7, bus ir iš vienos pusės, ir iš kitos pusės patenkinti, ir eisim pirmyn, ir priimsime. Sakau, tuo labiau kad tai yra biblinis skaičius - l/7.</text:span></text:p>
      <text:p text:style-name="P1153"><text:span text:style-name="T1154">PIRMININKAS.</text:span><text:span text:style-name="T1155"><text:s/>Aš labai atsiprašau, nauji pasiūlymai nepriimami, nebent nepraeis visi</text:span><text:span text:style-name="T1156"><text:s/>siūlomi, tada galima grįžti prie Biblijos. Prašom, gerbiamasis J.Bernatoni.</text:span></text:p>
      <text:p text:style-name="P1157"><text:span text:style-name="T1158">J.BERNATONIS.</text:span><text:span text:style-name="T1159"><text:s/>Jeigu aš teisingai supratau gerbiamųjų socialdemokratų siūlymą, tai manau, kad ši diskusija buvo visiškai nereikalinga. Kadangi Socialdemokratų frakcija siūlo, kad l</text:span><text:span text:style-name="T1160">/l5 būtų sudaromos frakcijos iš tų, kurie pateko į Seimą pagal mažoritarinę sistemą, tai yra vienmandatėse apygardose. O tai visiškai neliečia proporcingų sąrašų. Žodžiu, ar skaičiuotume taip, ar kitaip, vis tiek pagrindinės lieka šiuo konkrečiu atveju šit</text:span><text:span text:style-name="T1161">ame ketvirtajame Seime 5 frakcijos. Kadangi iš tų, kurie vienmandatėje rinkimų apygardoje laimėjo rinkimus ir atstovauja kitoms partijoms, yra tik 2, l ir l. Jie yra nefrakcionuoti ir sudaryti netgi l/l5 negali. Tačiau galbūt reikėtų tiksliau formuluoti tą</text:span><text:span text:style-name="T1162"><text:s/>socialdemokratų siūlymą, kad nebūtų tokių didelių ginčų.</text:span></text:p>
      <text:p text:style-name="P1163"><text:span text:style-name="T1164">PIRMININKAS.</text:span><text:span text:style-name="T1165"><text:s/>Ačiū, gerbiamasis J.Bernatoni, klausimas baigtas. Dabar kviečiu į tribūną Seimo narį J.Katkų, kuris nori padaryti pareiškimą. Prašom.</text:span></text:p>
      <text:p text:style-name="P1166"><text:bookmark-start text:name="zyma_2s40pokatkus"/>Seimo narių pareiškimai (93.05.20)<text:bookmark-end text:name="zyma_2s40pokatkus"/></text:p>
      <text:p text:style-name="P1167"/>
      <text:p text:style-name="P1168"><text:span text:style-name="T1169">2sesija40 p sv</text:span><text:span text:style-name="T1170">arstyti klausimai</text:span><text:span text:style-name="T1171"><text:s/>2sesija40po</text:span></text:p>
      <text:p text:style-name="P1172"><text:s text:c="4"/></text:p>
      <text:p text:style-name="P1173"><text:span text:style-name="T1174">P.GINIOTAS.</text:span><text:span text:style-name="T1175"><text:s/>Pone Č.Juršėnai, galima?</text:span></text:p>
      <text:p text:style-name="P1176"><text:span text:style-name="T1177">PIRMININKAS.</text:span><text:span text:style-name="T1178"><text:s/>Negalima! Dabar kalbės gerbiamasis J.Katkus. Prašome netriukšmauti! Gerbiamasis J.Katkau, prašome į tribūną. Minutėlę, aš paskelbiau pertrauką, o prieš pertrauką kalba ger</text:span><text:span text:style-name="T1179">biamasis J.Katkus.</text:span></text:p>
      <text:p text:style-name="P1180"><text:span text:style-name="T1181">J.A.KATKUS.</text:span><text:span text:style-name="T1182"><text:s/>Labai atsiprašau, nieko tokio politinio aš čia nenoriu pasakyti, tiktai noriu atkreipti Seimo narių dėmesį į vieną dalyką. Jau buvo kreiptasi į Lito komitetą ir buvo daug pareiškimų tuo klausimu, deja, reakcijos mes nematome.</text:span><text:span text:style-name="T1183"><text:s/>Ir labai liūdna, kad nebuvo atsakymų į šituos klausimus. O įtampa visuomenėje, ypač tuose varginguose sluoksniuose, labai labai auga. Todėl aš, prisidėdamas prie to ir manydamas, kad šitą akciją reikia tęsti, noriu perskaityti Sąjūdžio seimo tarybos kreip</text:span><text:span text:style-name="T1184">imą <text:s text:c="3"/>si į Lietuvos Respublikos Seimo narius ir Lito komitetą.</text:span></text:p>
      <text:p text:style-name="P1185">“Apsvarstę Lito komiteto pareiškimus spaudoje, manome, kad jie prieštarauja valstybės finansų politikai, kuri privalo ginti visuomenės interesus. Talonų keitimas į litus vienodu santykiu nepriklausomai nuo pateikiamos sumos yra nepriimtinas, nes būtų atmesti ankstesnio Lito komiteto ir Vyriausybės įsipareigojimai keisti piliečių indėlius, fiksuotus 1991 m. vasario mėn. 26 d. taupomajame banke, palankesniu santykiu. Nuvertėtų daugumos žmonių sunkiai sutaupyti pinigai, būtų įteisintos įvairiais būdais pasisavintos iš valstybės iždo bei neteisėtai komunistų partijos panaudotos lėšos tolesniam pinigų kaupimui. Tai nuskurdintų didelę dalį, ypač vyresniojo amžiaus, Lietuvos gyventojų, nuvertintų kaimo<text:s/>žmonių indėlius už parduotą žemės ūkio produkciją.</text:p>
      <text:p text:style-name="P1186">Reikalaujame Lito komitetą peržiūrėti paskelbtas nuostatas, laikytis valstybės ankstesnės politikos principų šiuo klausimu. Tik taip bus galima sumažinti kylančią socialinę įtampą visuomenėje, kuri pasiruošusi ginti savo interesus visais įmanomais teisėtais būdais.”<text:s/></text:p>
      <text:p text:style-name="P1187">Iš reakcijos aš matau, kiek mes esame atitrūkę nuo tų paprastų žmonių ir kas kaip gina kokius sluoksnius. Todėl mes turime visi padėti tiems vargšams žmonėms, kad jie neprarastų paskutinio skatiko. Deja, nematau pritarimo iš Seimo narių.</text:p>
      <text:p text:style-name="P1188"><text:span text:style-name="T1189">PIRMININKAS.</text:span><text:span text:style-name="T1190"><text:s/>Ačiū. Aš tiktai noriu pasakyti, gerbiamasis J.Katkau, ir tamstai, ir kitiems, kad į kitos savaitės darbotvarkę šį klausimą siūloma įrašyti. Taip, prašom. Dar P.Giniotas dėl ankstesnio klausimo.</text:span></text:p>
      <text:p text:style-name="P1191"><text:span text:style-name="T1192">P.G</text:span><text:span text:style-name="T1193">INIOTAS.</text:span><text:span text:style-name="T1194"><text:s/>Šios dienos plenarinio posėdžio darbotvarkėje Statuto svarstymui buvo numatyta l,5 valandos. Tas laikas baigėsi, ir aš prašau gerbiamąjį Seimo Pirmininką pasakyti, ar baigtas šios dienos Statuto svarstymas, ar dar pratęstas?</text:span></text:p>
      <text:p text:style-name="P1195"><text:span text:style-name="T1196">PIRMININKAS.</text:span><text:span text:style-name="T1197"><text:s/>Gerbiamie</text:span><text:span text:style-name="T1198">ji kolegos, kadangi vienas klausimas iškrito iš darbotvarkės ir jis buvo paskelbtas l5.00 val., tai l5.00 val. šitas klausimas bus toliau tęsiamas. Mes vieną sykį turime užbaigti. Ačiū. Pertrauka.<text:s/></text:span></text:p>
      <text:p text:style-name="P1199"/>
      <text:p text:style-name="P1200">Pertrauka</text:p>
      <text:p text:style-name="P1201"/>
      <text:p text:style-name="P1202"><text:span text:style-name="T1203">PIRMININKAS (A.SAKALAS).</text:span><text:span text:style-name="T1204"><text:s/>Gerbiamieji Seimo nar</text:span><text:span text:style-name="T1205">iai, tęsiame posėdį. Žodį pareiškimui - V.Landsbergis.</text:span></text:p>
      <text:p text:style-name="P1206"><text:bookmark-start text:name="zyma_2s40polandsbergis"/><text:span text:style-name="T1207">V.LANDSBERGIS.<text:s/></text:span><text:bookmark-end text:name="zyma_2s40polandsbergis"/><text:span text:style-name="T1208">Gerbiamieji kolegos, <text:s text:c="2"/>aš perskaitysiu jums Seimo opozicijos Tėvynės Santaros pareiškimą dėl žemės grąžinimo stabdymo.</text:span></text:p>
      <text:p text:style-name="P1209">“Lietuvos Respublikos Seimui Vyriausybės pateiktose svarstyti žemės<text:s/>ūkio reformos pagrindinėse kryptyse nieko nesakoma apie atimtos žemės grąžinimą savininkams. Ten kalbama apie žemės privatizavimą ir apie būsimus tos žemės savininkus arba žemdirbius. Šios sąvokų manipuliacijos tikslas yra įteisinti SSRS ir sovietinio režimo įvykdytą žemės atėmimą, ūkininkų apiplėšimą ir jų ištrėmimą į Sibirą, nepriklausomos Lietuvos žemės ūkio sunaikinimą ir kaimo žmonių pavertimą kolūkiniais baudžiauninkais.</text:p>
      <text:p text:style-name="P1210">Valdžia negali privatizuoti to, kas jai nepriklauso. Svetimos žemės privatizavimas reiškia smurtu prisiplėšto turto skirstymą ir pardavinėjimą. Tokius Vyriausybės siekimus ir veiksmus teks vertinti kaip nusikalstamus.<text:s/></text:p>
      <text:p text:style-name="P1211">Pateiktose pagrindinėse žemės ūkio reformos kryptyse išvardytas įvairių išlygų bei visokių leidimų ir neleidimų sąrašas iš esmės tėra techninių priemonių arsenalas, užtikrinantis žemės negrąžinimą teisėtiems savininkams ir sudarantis puikią terpę valdininkų bei kolūkinės nomenklatūros savivalei ir korupcijai.<text:s/></text:p>
      <text:p text:style-name="P1212">Manome, kad tokių nuostatų svarstymas, o tuo labiau LDDP daugumos pritarimas joms Lietuvos Respublikos Seime yra neleistinas tiek moraliniu, tiek teisiniu požiūriu, nes prieštarauja Lietuvos Respublikos Konstitucijai, demokratijos pagrindams bei teisingumo supratimui, pažeidžia pagrindines žmogaus ir piliečio teises. Be to, tai būtų atviras ir tiesioginis talkinimas pateisinant ir įtvirtinant sovietmečio nusikaltimus.<text:s/></text:p>
      <text:p text:style-name="P1213">Kviečiame LDDP daugumą apmąstyti tokių svarstymų ir sprendimų pasekmes ir atsakomybę už juos. Anksčiau ar vėliau teises ir teisingumą teks atkurti, ir<text:s/>tada iškils šiandieninių sprendimų pasekmių teisinės ir ekonominės naštos problema. Kito kelio Lietuvos valstybės ūkis, teisė ir visuomenė neturi. Žemė turi būti ir bus grąžinta jos savininkams arba, jeigu dėl fizinės būklės (užtvindyta, užstatyta ir pan.) neįmanoma grąžinti, už ją turi būti kompensuojama ne mažesne kaip rinkos verte ir tik sutarimo su savininku būdu. Valstybės reikalas ir pareiga yra aprūpinti žeme tuos kaimo žmones, kurie jos neturėjo, tik šeimininkų neturinčios ir valstybės išpirktos žemės fondų sąskaita. Tokių galimybių yra.<text:s/></text:p>
      <text:p text:style-name="P1214">LDDP skelbia nutraukusi saitus su LKP ir jos nusikalstama praeitimi. Jeigu dabar LDDP, panaudodama savo daugumą Seime, pratęs LKP nusikaltimą Lietuvos žemės ūkiui, piliečiams ir valstybei, ji tikrai bus traktuojama<text:s/>kaip ta pati organizacija.</text:p>
      <text:p text:style-name="P1215">Tėvynės Santarą sudarančios partijos ir organizacijos kviečia į ilgalaikę ir nuolatinę žemės nuosavybės gynimo ir atkūrimo akciją. Mes turime užkirsti kelią naujam žemės nusavinimui. Jeigu to nesugebėsime padaryti, bus dar labiau uždelstas Lietuvos ūkio atkūrimas, pratęstas apiplėšimas.</text:p>
      <text:p text:style-name="P1216">Kviečiame kaimo žmones atkakliai ginti savo teises, nepasiduoti gąsdinimams ir apgaudinėjimams. Įstojusieji ir stojantieji į žemės ūkio bendroves turi reikalauti, kad raštiškai būtų fiksuojama jiems nuosavybės teisėmis priklausanti žemė bei kitas nekilnojamas ir kilnojamas turtas, jų įnašai čekiais bei pinigais, nes tai yra jų paveldėtas ir uždirbtas ir tik jiems priklausantis turtas.</text:p>
      <text:p text:style-name="P1217">Mes padėsime tiek privatiems asmenims, tiek visuomeninėms organizacijoms kreiptis į tarptautines organizacijas ir teismus nuosavybės gynimo ir atkūrimo klausimais.<text:s/></text:p>
      <text:p text:style-name="P1218">Tėvynės Santara.”</text:p>
      <text:p text:style-name="P1219">Ačiū už dėmesį.</text:p>
      <text:p text:style-name="P1220"><text:span text:style-name="T1221">PIRMININKAS.</text:span><text:span text:style-name="T1222"><text:s/>Ačiū ponui Seimo nariui V.Landsbergiui.</text:span></text:p>
      <text:p text:style-name="P1223"><text:span text:style-name="T1224">T.LIDEIKIS.<text:s/></text:span><text:span text:style-name="T1225">Dėl vedimo tvarkos galima?</text:span></text:p>
      <text:p text:style-name="P1226"><text:span text:style-name="T1227">PIRMININKAS.</text:span><text:span text:style-name="T1228"><text:s/>Negalima repliku</text:span><text:span text:style-name="T1229">oti. O dėl vedimo tvarkos... Jūs dar nežinote, apie ką aš šnekėsiu.</text:span></text:p>
      <text:p text:style-name="P1230"><text:span text:style-name="T1231">T.LIDEIKIS.<text:s/></text:span><text:span text:style-name="T1232">Žinau.</text:span></text:p>
      <text:p text:style-name="P1233"><text:span text:style-name="T1234">PIRMININKAS.</text:span><text:span text:style-name="T1235"><text:s/>Prašau. Seimo narys T.Lideikis.</text:span></text:p>
      <text:p text:style-name="P1236"><text:span text:style-name="T1237">T.LIDEIKIS.<text:s/></text:span><text:span text:style-name="T1238">Aš norėjau paprašyti Piliečių chartijos frakcijos vardu, kad šio klausimo svarstymas - žemės reformos krypčių -<text:s/></text:span><text:span text:style-name="T1239">būtų transliuojamas per radiją.</text:span></text:p>
      <text:p text:style-name="P1240"><text:span text:style-name="T1241"><text:note text:note-class="footnote" text:id="_ftn2"><text:note-citation text:label="#">#</text:note-citation><text:note-body><text:p text:style-name="FootnoteText"><text:s/>2s40pozem</text:p></text:note-body></text:note><text:s/></text:span><text:span text:style-name="T1242"><text:note text:note-class="footnote" text:id="_ftn3"><text:note-citation text:label="$">$</text:note-citation><text:note-body><text:p text:style-name="FootnoteText"><text:s/>2s 40p Žemės reformos pagrindinės kryptys " pr.</text:p></text:note-body></text:note></text:span><text:span text:style-name="T1243"><text:s/></text:span><text:span text:style-name="T1244">Žemės reformos pagrindinės kryptys ir Lietuvos Respublikos Seimo nutarimo "Dėl žemės reformos pagrindinių krypčių patvirtinimo" projektas (pateikimo tęsinys) (93.05.20)</text:span></text:p>
      <text:p text:style-name="P1245"/>
      <text:p text:style-name="P1246"><text:span text:style-name="T1247">2sesija40 p svarstyti klausimai</text:span><text:span text:style-name="T1248"><text:s/>2sesija40po</text:span></text:p>
      <text:p text:style-name="P1249"><text:s text:c="4"/></text:p>
      <text:p text:style-name="P1250"><text:span text:style-name="T1251">PIRMININKAS.</text:span><text:span text:style-name="T1252"><text:s/>Gerbiamieji Seimo nariai, frakcija turi teisę reikalauti, jūs turite teisę balsuoti taip arba ne. Prašome registruotis, po to balsuosime. Kol tęsiasi registracija, aš norėčiau informuoti gerbiamus Seimo narius, kad pagal jūsų nutarimą mes vėl<text:s/></text:span><text:span text:style-name="T1253">pakviesime į tribūną žemės ūkio ministrą poną R.Karaziją. Aš turiu sąrašą Seimo narių, kurie norėjo paklausti. Pagal tą sąrašą ir suteiksiu kiekvienam klausiančiam žodį. Po atsakymų dar yra užsirašę 7 Seimo nariai kalbėti, nors pagal pateikimo procedūrą ka</text:span><text:span text:style-name="T1254">lbėti galima frakcijos arba komiteto vardu, tai aš prašyčiau patikslinti. Toliau. Užbaigti šiandien pateikimo negalėsime, nes nėra Juridinio skyriaus išvados, o, man regis, dokumentas, kuris pateiktas, juridinės technikos atžvilgiu nėra be priekaištų. Kaip</text:span><text:span text:style-name="T1255"><text:s/>pavyzdį galėčiau pasakyti, kad 1 punkte rekomenduojama patvirtinti kryptis, tačiau tos kryptys turi būti nurodytos arba atskirame priedėlyje, arba dar kažkaip, bet negalima tvirtinti nutarimo krypčių, kurių nėra prie šito dokumento. Na, jau minėjau dėl 3<text:s/></text:span><text:span text:style-name="T1256">punkto, kad negalima įpareigoti Seimo svarstyti ypatingos skubos tvarka. Seimas, kiekviena frakcija, kaip žinote, pagal galiojantį Reglamentą gali protestuoti. Bet aš manau, kad Juridinio skyriaus išvada yra būtina. Kai ji bus, galėsime tada nuspręsti, ką<text:s/></text:span><text:span text:style-name="T1257">daryti su tuo dokumentu, kokią taikyti procedūrą - skubesnę, ypatingos skubos ar visiškai jo nesvarstyti.<text:s/></text:span></text:p>
      <text:p text:style-name="P1258">Taigi užsiregistravo 76 Seimo nariai. Frakcija reikalauja... Pono T.Lideikio reikalavimu frakcija prašo, kad būtų transliuojamas šitas mūsų valandos<text:s/>pašnekesys apie žemės ūkio problemas per radiją. Prašome pasiruošti balsuoti. Kas už tai, kad būtų transliuojama per radiją, paspaus mygtuką “už”, kas mano, kad nereikia transliuoti, paspaus mygtuką “prieš”.</text:p>
      <text:p text:style-name="P1259"><text:span text:style-name="T1260">BALSAS IŠ SALĖS.<text:s/></text:span><text:span text:style-name="T1261">Dėl balsavimo motyvų.</text:span></text:p>
      <text:p text:style-name="P1262"><text:span text:style-name="T1263">PIRMININK</text:span><text:span text:style-name="T1264">AS.</text:span><text:span text:style-name="T1265"><text:s/>Prašome, kol balsavimas neprasidėjo. Seimo narys P.Papovas. 1 - už, 1 - prieš dėl balsavimo motyvų. Prašom.</text:span></text:p>
      <text:p text:style-name="P1266"><text:span text:style-name="T1267">P.PAPOVAS.<text:s/></text:span><text:span text:style-name="T1268">Man atrodo, yra dar trečias variantas - radijas turi teisę pasirinkti transliuoti ar netransliuoti. Reikia turėti ir tai omenyje.<text:s/></text:span></text:p>
      <text:p text:style-name="P1269"><text:span text:style-name="T1270">PI</text:span><text:span text:style-name="T1271">RMININKAS.</text:span><text:span text:style-name="T1272"><text:s/>Tai dėl trečio varianto mes esame jau nusprendę. Radijas visada turi teisę pasirinkti - transliuoti ar ne. Bet jeigu Seimas įpareigos jį transliuoti, tai tik galbūt radijas prašytų, kad negadintume jų programos. Jie tada darys įrašą ir transliuo</text:span><text:span text:style-name="T1273">s galbūt nevisiškai sinchroniškai, bet transliuos jiems tinkamesniu laiku.<text:s/></text:span></text:p>
      <text:p text:style-name="P1274">Seimo narys A.Albertynas.</text:p>
      <text:p text:style-name="P1275"><text:span text:style-name="T1276">A.ALBERTYNAS.<text:s/></text:span><text:span text:style-name="T1277">Aš turiu tokį pasiūlymą. Kadangi žemdirbiai dirba laukuose, jie neklausys tikrai tos mūsų laidos. Be reikalo neverskime radijo darbuotojus k</text:span><text:span text:style-name="T1278">eisti programą.</text:span></text:p>
      <text:p text:style-name="P1279"><text:span text:style-name="T1280">PIRMININKAS.</text:span><text:span text:style-name="T1281"><text:s/>Ačiū. Prašome balsuoti.</text:span></text:p>
      <text:p text:style-name="P1282"><text:span text:style-name="T1283">T.LIDEIKIS.</text:span><text:span text:style-name="T1284"><text:s/>Dėl balsavimo motyvų galima?</text:span></text:p>
      <text:p text:style-name="P1285"><text:span text:style-name="T1286">PIRMININKAS.</text:span><text:span text:style-name="T1287">Prašome, Seimo nary T.Lideiki, pagrįsti savo siūlymą.</text:span></text:p>
      <text:p text:style-name="P1288"><text:span text:style-name="T1289">T.LIDEIKIS.</text:span><text:span text:style-name="T1290"><text:s/>Aš norėčiau pasakyti, kad kai praeitą kartą buvo pateikinėjamas, ir kairė, ir dešinė</text:span><text:span text:style-name="T1291"><text:s/>pusė, ir gerbiamasis ministras - visi kalbėjo, kad tai yra labai svarbus klausimas, kurio sprendimo visi laukia. Lietuvos žmonėms, ypač kaimo, šitas klausimas yra labai įdomus. Mes galbūt galime padaryti transliaciją vakare, kada žmonės grįžta iš laukų, t</text:span><text:span text:style-name="T1292">ada jie paklausys.</text:span></text:p>
      <text:p text:style-name="P1293"><text:span text:style-name="T1294">PIRMININKAS.</text:span><text:span text:style-name="T1295"><text:s/>Gerbiamieji Seimo nariai, aš ir noriu informuoti, kad radijas nebūtinai dabar transliuos. Jis įrašys viską, ką šiandien jūs šnekėsite, o paskui, jeigu nuspręsite, transliuos jiems tinkamesniu laiku.<text:s/></text:span></text:p>
      <text:p text:style-name="P1296"><text:span text:style-name="T1297">Taigi prašome pasiruošti</text:span><text:span text:style-name="T1298"><text:s/>balsuoti. Daugiau dėl motyvų nekalbėsime. (</text:span><text:span text:style-name="T1299">Balsai salėje</text:span><text:span text:style-name="T1300">) Registracija buvo paskelbta. Ar kuri nors frakcija reikalauja dar registruotis? Gerai, dar kartą registruojamės, gerbiamieji Seimo nariai. Aš priminsiu, pirmasis klausiančiųjų sąraše yra Seimo nary</text:span><text:span text:style-name="T1301">s A.Pocius, po jo A.Nesteckis, V.Jarmolenka, A.Sadkauskas ir K.Kuzminskas. (</text:span><text:span text:style-name="T1302">Balsai salėje</text:span><text:span text:style-name="T1303">) Klausimai. Prašom teisingai kirčiuoti, gerbiamasis Seimo nary. Priminsiu, kad žodžio “klausimas” kirtis nekeičiamas.<text:s/></text:span></text:p>
      <text:p text:style-name="P1304">Užsiregistravo 85 Seimo nariai. Taigi, gerbiamieji Seimo nariai, prašome pasiruošti balsuoti. Kas mano, kad reikia daryti įrašą ir transliuoti šitą dalį apie žemės ūkį, prašome paspausti mygtuką “už”. Balsavimas pradėtas.<text:s/></text:p>
      <text:p text:style-name="P1305"><text:span text:style-name="T1306">Už transliaciją - 60 Seimo narių, prieš - 8, susilaikė 9. Taigi prašysime radijo</text:span><text:span text:style-name="T1307"><text:s/>bent jau įrašyti tai, kas šiandien yra svarstoma, o... (</text:span><text:span text:style-name="T1308">triukšmas salėje</text:span><text:span text:style-name="T1309">) ...jeigu jie gali, tai transliuoti iš karto. Aš manau, kad mes turėtume pasikliauti radiju. Kartais jų programų nereikėtų žlugdyti, jeigu jie dabar žinias transliuoja ar ką, galbūt<text:s/></text:span><text:span text:style-name="T1310">tegul transliuoja, bet tegul viską įrašo.</text:span></text:p>
      <text:p text:style-name="P1311"><text:span text:style-name="T1312">E.KUNEVIČIENĖ.</text:span><text:span text:style-name="T1313"><text:s/>Na, galų gale, nors vieną kartą. Lietuvos žmonės finansuoja mūsų radiją. Jeigu Seimas nors vieną kartą jau balsavo ir visi beveik vieningai, kad transliuotų, o ponas pirmininkas priima sprendimą - ką</text:span><text:span text:style-name="T1314"><text:s/>nori, tą tegul daro. Tai kur mes esame galų gale? (</text:span><text:span text:style-name="T1315">Triukšmas salėje</text:span><text:span text:style-name="T1316">)</text:span></text:p>
      <text:p text:style-name="P1317"><text:span text:style-name="T1318">PIRMININKAS.</text:span><text:span text:style-name="T1319"><text:s/>Ne, gerbiamoji Seimo nare E.Kunevičiene, aš nepriimu sprendimo - ką nori, tegul daro. Tas pašnekesys bus transliuojamas. Tačiau aš norėčiau galbūt paklausti radijo... Tiesio</text:span><text:span text:style-name="T1320">g aš neturiu galimybės, gal paskambinkite. (</text:span><text:span text:style-name="T1321">Balsai salėje</text:span><text:span text:style-name="T1322">) Tiesiog palaukime, ar užsidegs ta lempa.</text:span></text:p>
      <text:p text:style-name="P1323"><text:span text:style-name="T1324">G.A.PAVIRŽIS.</text:span><text:span text:style-name="T1325"><text:s/>Gerbiamasis pirmininke!</text:span></text:p>
      <text:p text:style-name="P1326"><text:span text:style-name="T1327">PIRMININKAS.</text:span><text:span text:style-name="T1328"><text:s/>Seimo narys G.Paviržis.</text:span></text:p>
      <text:p text:style-name="P1329"><text:span text:style-name="T1330">G.A.PAVIRŽIS.<text:s/></text:span><text:span text:style-name="T1331">Gerbiamasis pirmininke, mes balsavome tikrai ne dėl to, kad dabar t</text:span><text:span text:style-name="T1332">ransliuotų. Buvo kalbama apie tai, ar daryti įrašą, ar nedaryti.</text:span></text:p>
      <text:p text:style-name="P1333"><text:span text:style-name="T1334">PIRMININKAS.</text:span><text:span text:style-name="T1335"><text:s/>Aš, gerbiamieji Seimo nariai, siūlyčiau tikrai nesiginčyti dėl to. Aš manau, kad Seimo nariams turbūt svarbiausia, kad tas mūsų posėdis būtų transliuojamas. O kada jis bus transl</text:span><text:span text:style-name="T1336">iuojamas, ar 18 val., ar dabar - turbūt tai yra antraeilis dalykas. Sutikime su tuo ir nereikalaukime iš radijo per daug.</text:span></text:p>
      <text:p text:style-name="P1337">Seimo narys A.Rudys dėl vedimo tvarkos.</text:p>
      <text:p text:style-name="P1338"><text:span text:style-name="T1339">A.RUDYS.<text:s/></text:span><text:span text:style-name="T1340">Juo labiau kad posėdžio pirmininkas taip ir suformulavo. Viena. Aš, pavyzdžiui, balsa</text:span><text:span text:style-name="T1341">vau už transliaciją tik su ta sąlyga, kad tai bus įrašas.<text:s/></text:span></text:p>
      <text:p text:style-name="P1342"><text:span text:style-name="T1343">PIRMININKAS.</text:span><text:span text:style-name="T1344"><text:s/>Mūsų radijo režisierius atėjęs pasakė, kad darys įrašą. Viskas bus transliuojama jiems patogesniu laiku.<text:s/></text:span></text:p>
      <text:p text:style-name="P1345">Kviečiame gerbiamąjį žemės ūkio ministrą poną R.Karaziją į tribūną. Seimo narys A.Pocius norėjo paklausti. Prašome kitų Seimo narių neužsirašinėti, aš turiu seną sąrašą.<text:s/></text:p>
      <text:p text:style-name="P1346"><text:span text:style-name="T1347">A.POCIUS.<text:s/></text:span><text:span text:style-name="T1348">Mano klausimas būtų toks.</text:span></text:p>
      <text:p text:style-name="P1349"><text:span text:style-name="T1350">R.KARAZIJA.<text:s/></text:span><text:span text:style-name="T1351">Laba diena, gerbiamasis pirmininke.</text:span></text:p>
      <text:p text:style-name="P1352"><text:span text:style-name="T1353">PIRMININKAS.</text:span><text:span text:style-name="T1354"><text:s/>Atsiprašau, gerbiamasis ministre, jūsų jau klausia. Būkit malonus,</text:span><text:span text:style-name="T1355"><text:s/>pakartokite klausimą.</text:span></text:p>
      <text:p text:style-name="P1356"><text:span text:style-name="T1357">A.POCIUS.<text:s/></text:span><text:span text:style-name="T1358">Nemažai žemės savininkų patenka į 3 ha zonas. Ar yra numatoma, kad šituos 3 ha valdantys žemdirbiai galėtų tiesiogiai tartis su savininkais ir tuos 3 ha įsigyti kaip nuosavybę?</text:span></text:p>
      <text:p text:style-name="P1359"><text:span text:style-name="T1360">R.KARAZIJA.<text:s/></text:span><text:span text:style-name="T1361">Projekte siūloma, kad tą žemę išsi</text:span><text:span text:style-name="T1362">pirktų savininkai, bet jau iš valstybės, išmokėję valstybei kompensaciją už šitą žemę.<text:s/></text:span></text:p>
      <text:p text:style-name="P1363"><text:span text:style-name="T1364">PIRMININKAS.</text:span><text:span text:style-name="T1365"><text:s/>Seimo narys A.Nesteckis. Prašome.</text:span></text:p>
      <text:p text:style-name="P1366"><text:span text:style-name="T1367">BALSAS IŠ SALĖS.<text:s/></text:span><text:span text:style-name="T1368">Nėra.</text:span></text:p>
      <text:p text:style-name="P1369"><text:span text:style-name="T1370">PIRMININKAS.</text:span><text:span text:style-name="T1371"><text:s text:c="2"/>Seimo narys V.Jarmolenka.</text:span></text:p>
      <text:p text:style-name="P1372"><text:span text:style-name="T1373">V.JARMOLENKA.</text:span><text:span text:style-name="T1374"><text:s/>Norėčiau paklausti. Gerbiamasis ministre, me</text:span><text:span text:style-name="T1375">s kalbame apie išmokas, apie nuomas, apie žemės kainą. Kokia jūsų prognozė? Aš supratau, kad labai ilgai buvo ruoštasi šitam radikaliam, turinčiam atspindį visai Lietuvos valstybei raidos pakitimui. Kada atsiras realus žemės savininkas? Kada atsiras reali<text:s/></text:span><text:span text:style-name="T1376">žemės kaina? Kokia bus reali nuomos kaina? Po kiek? Po metų, po dviejų, po dešimties? Kaip jūs manote?</text:span></text:p>
      <text:p text:style-name="P1377"><text:span text:style-name="T1378">R.KARAZIJA.<text:s/></text:span><text:span text:style-name="T1379">Savininkas jau dabar atsiranda. Jau daugiau kaip 90 tūkst. žemė yra atmatuota, bet jie ne visi dar turi teisinius dokumentus. 13 tūkst. juos<text:s/></text:span><text:span text:style-name="T1380">jau turi. Ir vis atsiranda savininkas. Bet dar nereiškia, kad atsiranda valstietis - geras šeimininkas, suprantantis ūkininkavimą. O šiaip, žinoma, labai greitai. Ši užmačia ne ta, kad sustabdytume reformą, bet kad ją pagreitintume, kad greičiau sugrąžintu</text:span><text:span text:style-name="T1381">me žemę žmonėms. Reali žemės kaina jau dabar yra. Ji žinoma. Nuomos sąlygos bus aptartos ir numatytos atskirai. Nuomos sutartis darys jau žemės savininkai su kitu savininku arba su bendrove.</text:span></text:p>
      <text:p text:style-name="P1382"><text:span text:style-name="T1383">PIRMININKAS.</text:span><text:span text:style-name="T1384"><text:s/>Seimo narys A.Sadkauskas. Prašome.</text:span></text:p>
      <text:p text:style-name="P1385"><text:span text:style-name="T1386">A.SADKAUSKAS.<text:s/></text:span><text:span text:style-name="T1387">Aš<text:s/></text:span><text:span text:style-name="T1388">pasilieku teisę pasisakyti.</text:span></text:p>
      <text:p text:style-name="P1389"><text:span text:style-name="T1390">PIRMININKAS.</text:span><text:span text:style-name="T1391"><text:s/>Seimo narys K.Kuzminskas.</text:span></text:p>
      <text:p text:style-name="P1392"><text:span text:style-name="T1393">K.KUZMINSKAS.<text:s/></text:span><text:span text:style-name="T1394">Jūs šiame projekte pateikėte, kad susigrąžinta žeme jos savininkas disponuoja savo nuožiūra - ją parduoda, dovanoja, įkeičia, išnuomoja. Tad kodėl jūs, pažeisdami žmogaus teis</text:span><text:span text:style-name="T1395">ę į nuosavybės atkūrimą, asmeniui, negyvenančiam kaime, nežinia kokių nuostatų turinčiai kvalifikacinei komisijai suteikiate teisę negrąžinti teisiškai paveldėtos tėvų, senelių žemės, kuria patys leidžiate po grąžinimo savininkui disponuoti savo nuožiūra.</text:span></text:p>
      <text:p text:style-name="P1396"><text:span text:style-name="T1397">R.KARAZIJA.<text:s/></text:span><text:span text:style-name="T1398">Čia aš, gerbiamasis Seimo nary K.Kuzminskai, noriu pasakyti, kad Žemės reformos įstatyme, priimtame 1991 m. birželio mėn. 18 d., visa tai ir buvo numatyta. Tie patys apribojimai buvo. Nesugrąžinti žemės tos, kuri priskiriama valstybės išperkama</text:span><text:span text:style-name="T1399">i žaliuosiuose plotuose, taip sakant, bendrovėms. Tokie apribojimai buvo, taip pat pasirengimas ūkininkauti. Ten taip pat numatyta. To pasirengimo reikalavimas - tai ne žmogaus teisių pažeidimas, bet čia yra galų gale ir valstybės interesas tam, kad žemė b</text:span><text:span text:style-name="T1400">ūtų dirbama, kad ji duotų produkciją ir kad tauta būtų pamaitinta. Šiuo atveju apribojimai išlieka. Dažnai tie grįžtantys... Jų, ketinančių sugrįžti iš miesto, yra 160 tūkst. Žinoma, dažnai... Čia galėčiau ir pateikti statistiką iš 11 rajonų, kaipgi jie da</text:span><text:span text:style-name="T1401">bar jaučiasi sugrįžę, kai jų žinios nebuvo patikrintos ir kai jie neturi lėšų tam ūkiui tvarkyti. Jie atsidūrė labai sunkioje padėtyje. Čia tie patys apribojimai buvo priimtame įstatyme, tie patys reikalavimai ir lieka. Tokie patys reikalavimai pradedantie</text:span><text:span text:style-name="T1402">ms ūkininkauti taikomi bet kurioje Vakarų Europos valstybėje.</text:span></text:p>
      <text:p text:style-name="P1403"><text:span text:style-name="T1404">PIRMININKAS.</text:span><text:span text:style-name="T1405"><text:s/>Seimo narys V.Ražukas.</text:span></text:p>
      <text:p text:style-name="P1406"><text:span text:style-name="T1407">V.RAŽUKAS.<text:s/></text:span><text:span text:style-name="T1408">Gerbiamasis ministre! Įsivaizduokime tokią situaciją, kad į buvusią žemės valdą, kurios dydis yra maždaug apie 20 ha, pretenduoja keli asmenys. Pag</text:span><text:span text:style-name="T1409">al šį projektą tik vienas iš jų galėtų gauti, t.y. įgyti ūkininko statusą ir atgauti tą plotą. Man įdomu, kokiais kriterijais bus vadovaujamasi, jeigu jie, tarkim, yra maždaug vienodos kvalifikacijos, vienodai pasirengę, turi vienodus gamybinius pajėgumus<text:s/></text:span><text:span text:style-name="T1410">ir žinant tą praktiką, kad nelabai, ko gero, galima tikėtis, jog jie susitars tarpusavyje? Ačiū.</text:span></text:p>
      <text:p text:style-name="P1411"><text:span text:style-name="T1412">R.KARAZIJA.<text:s/></text:span><text:span text:style-name="T1413">Spręs, žinoma, jeigu jau patys nesusitars, teismas. Tačiau tas apribojimas taikomas tiems, kurie negyvena toje žemėje. Kaimo žmonėms, kurie gyvena<text:s/></text:span><text:span text:style-name="T1414">ir atgaus mažesnį negu 20 ha plotą, tokį apribojimą pagal projektą nenumatyta taikyti. Čia tie, kurie sugrįžta ir labai susmulkina ir taip jau mažą ūkelį. O mes dabar žinome ir didelis rūpestis, kad, tarkim, 15 ha ūkelį 10 pretendentų pasidalija. Nė vienas</text:span><text:span text:style-name="T1415"><text:s/>neturi jokios perspektyvos, nesusitaria. Suprantama, tai bus labai skausmingas kelias ir tai giminei, ir tai šeimai, ir tam pradedančiam ūkininkauti. Reikėtų, kad vis dėlto tarpusavyje susitartų. Šitas siūlymas, beje, Ūkininkų sąjungos. Labai primygtinis.</text:span><text:span text:style-name="T1416"><text:s/>Šitą patį siūlymą remia ir žemės savininkai.</text:span></text:p>
      <text:p text:style-name="P1417"><text:span text:style-name="T1418">PIRMININKAS.</text:span><text:span text:style-name="T1419"><text:s/>Seimo narys M.Stakvilevičius.</text:span></text:p>
      <text:p text:style-name="P1420"><text:span text:style-name="T1421">M.STAKVILEVIČIUS.</text:span><text:span text:style-name="T1422">Kad palengvėtų šiek tiek žemės ūkio kompensavimas ir kitos problemos, ar jūs maždaug turite suplanavę orientacinę žemės kompensavimo ir pirkimo kainą?</text:span></text:p>
      <text:p text:style-name="P1423"><text:span text:style-name="T1424">R.KARAZIJA.</text:span><text:span text:style-name="T1425"><text:s/>Taip. Maždaug čia priklausys nuo žemės rūšies. Dabar apie 80 tūkst. talonų. Bet ji skirsis, bus atsižvelgta dar ir į tai, kokie darbai padaryti toje žemėje. Žemės gerinimo darbai daugeliu atvejų atlikti, ir tada iš valstybės išperkama viena ka</text:span><text:span text:style-name="T1426">ina. Valstybė žemei, kurią parduos, pridės apie 20%. Siūloma padidinti tą kainą atsižvelgus į atliktus žemės gerinimo darbus.</text:span></text:p>
      <text:p text:style-name="P1427"><text:span text:style-name="T1428">PIRMININKAS.</text:span><text:span text:style-name="T1429"><text:s text:c="2"/>Seimo narys J.Žebrauskas.</text:span></text:p>
      <text:p text:style-name="P1430"><text:span text:style-name="T1431">J.ŽEBRAUSKAS.<text:s/></text:span><text:span text:style-name="T1432">Ačiū. Į mano klausimą atsakė Agrariniame komitete. Prašau palikti mane pasis</text:span><text:span text:style-name="T1433">akymui.</text:span></text:p>
      <text:p text:style-name="P1434"><text:span text:style-name="T1435">PIRMININKAS.</text:span><text:span text:style-name="T1436"><text:s/>Seimo narys V.Velikonis.</text:span></text:p>
      <text:p text:style-name="P1437"><text:span text:style-name="T1438">V.VELIKONIS.<text:s/></text:span><text:span text:style-name="T1439">Gerbiamasis ministre! Alkanas žmogus pasirenka ne rožę, o kopūstą. Tų kopūstų 150 tūkst. šeimų yra 2 - 3 ha. Čia įrašyta, kad juos privatizuoti galima bus tik parengus kompleksinius žemės reformos<text:s/></text:span><text:span text:style-name="T1440">žemėtvarkos projektus. Ar jūs sutinkate, kad šis sakinys būtų išbrauktas ir žmonės galėtų tą žemę nusipirkti už investicinius čekius, kuriuos jie saugo, taip pat už pinigus. Mums tai labai svarbu žinoti todėl, kad kreipėsi į mūsų sąjungą žmonės. Ir šiandie</text:span><text:span text:style-name="T1441">n, ir vakar gavau laiškų iš Aukštaitijos žemdirbių ir kitų. Jeigu tai nebus padaryta... Ir kiti rašo, kad mums labai nusibodo iki nervų V.Landsbergio kalbos, ir mes ruošiamės gegužės mėnesį vėl dideliam piketui Vilniuje. Mes viską darome, kad jo nebūtų, ta</text:span><text:span text:style-name="T1442">čiau atsakymo laukiu iš jūsų.</text:span></text:p>
      <text:p text:style-name="P1443"><text:span text:style-name="T1444">J.KARAZIJA.<text:s/></text:span><text:span text:style-name="T1445">Taip. Tai 150 tūkst. visiškų bežemių kaime ir jiems dabar planuojamas 350 tūkst. ha plotas. Čia numatyta, kryptyse siūloma, kad parengus kompleksinius žemėtvarkos projektus būtų po ketverių metų galutinis. Tačiau t</text:span><text:span text:style-name="T1446">as atidėjimas suteiks didelių sunkumų todėl, kad dabar jau pastebime, jog poreikis 23 ha kasdien didėja. Netgi dėl tų 2 - 3 ha ir šeimos skiriasi, ir, suprantama, kuriasi naujos. Reikalavimas didėja, o žemės nepakanka. Kita pusė - irgi nežinia kankina šitą</text:span><text:span text:style-name="T1447"><text:s/>žmogų. Čia, žinoma, Seimas nuspręs, kokios pataisos bus priimtos, tačiau leisti pirkti žmonėms reikėtų iš karto.</text:span></text:p>
      <text:p text:style-name="P1448"><text:span text:style-name="T1449">PIRMININKAS.</text:span><text:span text:style-name="T1450"><text:s/>Seimo narys M.Treinys.</text:span></text:p>
      <text:p text:style-name="P1451"><text:span text:style-name="T1452">M.TREINYS.</text:span><text:span text:style-name="T1453"><text:s/>Gerbiamasis ministre, kaip paaiškinsite keistą norminių aktų pateikimą? Kovo 4 d. buvo priimti<text:s/></text:span><text:span text:style-name="T1454">Vyriausybės nutarimai dėl svarbiausių reformos darbų, kitaip sakant, reformos tęstinumo klausimu. Kovo 10 d. jūs, ministre, rašėte įsakymą, kaip tuos darbus vykdyti. Ir pagal tai jau yra vykdoma.O kovo 22 d. atsirado Vyriausybės programa ir tik dabar Žemės</text:span><text:span text:style-name="T1455"><text:s/>reformos pagrindinės kryptys, kaip bazinis dokumentas tiems visiems darbams. O įstatymo pataisos, pagal kurias visi tie dalykai vykdomi, iš viso dabar dar nepriimtos. Taigi tie patys darbai yra neteisėti. Ačiū.<text:s/></text:span></text:p>
      <text:p text:style-name="P1456"><text:span text:style-name="T1457">R.KARAZIJA.</text:span><text:span text:style-name="T1458"><text:s/>Čia, žinoma, iš dalies klausimo</text:span><text:span text:style-name="T1459"><text:s/>sprendimas dėl svarbos uždavinių buvo. Jeigu nepriimsime pataisų, nepataisysime, tai labai sunki dalia tenka ne tik Žemės ūkio ministerijai, bet ir Seimas bus užgultas žemės susigrąžinimo klausimų. Bus, žinoma, kankinama ir Vyriausybė. Ir čia reikia vis d</text:span><text:span text:style-name="T1460">ėlto radikalaus sprendimo. Mes manome, kad jeigu bus priimtos šios pataisos, daugumos žmonių teisė susigrąžinti žemę bus įgyvendinta. Ligi šiol, gerbiamasis pone V.Landsbergi, galime pasakyti, priėmus Žemės reformos įstatymą...</text:span></text:p>
      <text:p text:style-name="P1461"><text:span text:style-name="T1462">PIRMININKAS.</text:span><text:span text:style-name="T1463"><text:s/>Gerbiamasis min</text:span><text:span text:style-name="T1464">istre, prašom neatsakinėti į replikas. Yra bendra tvarka. Seimo narys T.Lideikis. (</text:span><text:span text:style-name="T1465">Kalba salėje</text:span><text:span text:style-name="T1466">) Ministras atsakė taip, kaip jis supranta atsakymą. Prašome nerekomenduoti, kaip jis turi atsakinėti. Seimo narys T.Lideikis. Prašome. (</text:span><text:span text:style-name="T1467">Triukšmas salėje</text:span><text:span text:style-name="T1468">) Gerbia</text:span><text:span text:style-name="T1469">mieji Seimo nariai, Seimo nariai pradeda kalbėti be leidimo, jeigu taip tęsis toliau, aš prašysiu drausminių nuobaudų. Seimo narys T.Lideikis. Prašome. Nėra Seimo nario T.Lideikio.<text:s/></text:span></text:p>
      <text:p text:style-name="P1470"><text:span text:style-name="T1471">BALSAS IŠ SALĖS.</text:span><text:span text:style-name="T1472"><text:s/>Vietoj T.Lideikio kalbės V.Landsbergis.</text:span></text:p>
      <text:p text:style-name="P1473"><text:span text:style-name="T1474">PIRMININKAS.</text:span><text:span text:style-name="T1475"><text:s/>Mini</text:span><text:span text:style-name="T1476">stras pabaigė, kaip aš supratau.(</text:span><text:span text:style-name="T1477">Balsai salėje</text:span><text:span text:style-name="T1478">) Gerbiamasis ministre, jeigu jūs atsakinėjate, turite dar ką pridėti prie Seimo nario M.Treinio klausimo, ką nors norite pridėti, prašom. Jeigu aš jus nutraukiau, atsiprašau, bet prašom neatsakinėti į replikas</text:span><text:span text:style-name="T1479">.</text:span></text:p>
      <text:p text:style-name="P1480"><text:span text:style-name="T1481">R.KARAZIJA.<text:s/></text:span><text:span text:style-name="T1482">Taip, aš pasakiau, kad tai būtų konstruktyvus sprendimas. Manome, kad tai pagreitintų visą žemės sugrąžinimo procesą. Ir daugumos apribojimų, kurie buvo numatyti Žemės reformos įstatyme, mes tada išvengtume. Juk nebuvo numatyta sugrąžinti ir<text:s/></text:span><text:span text:style-name="T1483">tuos žaliuosius plotus, kurie prie fermų, ir daug kitų klausimų buvo... Taip sakant, ta žemė buvo priskirta valstybės išperkamajai. Kur įmanoma, savininkams žemė bus sugrąžinta.<text:s/></text:span></text:p>
      <text:p text:style-name="P1484"><text:span text:style-name="T1485">PIRMININKAS.</text:span><text:span text:style-name="T1486"><text:s/>Ačiū. Seimo narys P.Vitkevičius.</text:span></text:p>
      <text:p text:style-name="P1487"><text:span text:style-name="T1488">P.VITKEVIČIUS.<text:s/></text:span><text:span text:style-name="T1489">Gerbiamasis pirm</text:span><text:span text:style-name="T1490">ininke, jeigu galima, aš norėčiau pasisakymui palikti.<text:s/></text:span></text:p>
      <text:p text:style-name="P1491"><text:span text:style-name="T1492">PIRMININKAS.</text:span><text:span text:style-name="T1493"><text:s/>Primenu, kad pasisakymui yra užsirašę 9 Seimo nariai. Pagal Reglamentą, pateikiant dokumentą, galima pasisakyti... Prašom netrukdyti! Pagal Reglamentą galima pasisakyti komiteto, frakcijo</text:span><text:span text:style-name="T1494">s vardu. Todėl aš pasiųsiu sąrašą jums tų, kurie užsirašė pasisakyti. Prašyčiau patikslinti, kurios frakcijos arba komiteto vardu norėtumėte kalbėti, jeigu prieštaraujate pagrindinėms idėjoms, kurias išdėstė pranešėjai. Taip numatyta Reglamente. Visi kiti<text:s/></text:span><text:span text:style-name="T1495">kalbėtojai, kurie užsirašė, turės teisę kalbėti per pirmąjį svarstymą, jeigu bus nuspręsta šitą dokumentą toliau svarstyti. Aš to sąrašo nepamesiu. Tai toliau Seimo narys J.Tartilas. Prašom.</text:span></text:p>
      <text:p text:style-name="P1496"><text:span text:style-name="T1497">J.TARTILAS.<text:s/></text:span><text:span text:style-name="T1498">Gerbiamasis ministre! Jau paskutiniais sovietmečio me</text:span><text:span text:style-name="T1499">tais buvo pripažįstama, kad mūsų kaimo laukai pačiu absurdiškiausiu būdu sudraskyti tiesiant elektros oro linijas, kurios lyg voratinklis raizgo dirbamąją žemę. Kokia situacija dabar? Ar jūsų ministerija tariasi su Energetikos ministerija dėl racionalesnio</text:span><text:span text:style-name="T1500"><text:s/>linijų perplanavimo? Na, ir galop ką daryti savininkams, kurie atgaus tą žemę? Gal bus daromos kokios nors nuolaidos, išperkama nusavinamoji juosta? Ją turėtų išpirkti, mano supratimu, Energetikos ministerija.<text:s/></text:span></text:p>
      <text:p text:style-name="P1501"><text:span text:style-name="T1502">R.KARAZIJA.<text:s/></text:span><text:span text:style-name="T1503">Taip. Čia svarbus klausimas, bet</text:span><text:span text:style-name="T1504"><text:s/>galime pasakyti, kad šitų naujų linijų ir naujų kelių kartais neapgalvotai nutiesėme ir per praėjusius dvejus metus, teikdami pagalbą ūkininkams iš ūkininkų rėmimo fondų. Ir čia buvo numatyti ir nauji arteziniai šuliniai, buvo numatyti naujos oro linijos.</text:span><text:span text:style-name="T1505"><text:s/>Ir dabar matome, kad jos kartais nutiesiamos į atsikuriančius neperspektyvius ūkius. Ir čia klausimas labai opus, bet kol kas dar negalvota, kaip pertvarkyti. Čia reikia labai didelių kapitalinių įdėjimų.</text:span></text:p>
      <text:p text:style-name="P1506"><text:span text:style-name="T1507">PIRMININKAS.</text:span><text:span text:style-name="T1508"><text:s/>Seimo narys I.Uždavinys.</text:span></text:p>
      <text:p text:style-name="P1509"><text:span text:style-name="T1510">I.S.UŽDAVINY</text:span><text:span text:style-name="T1511">S.</text:span><text:span text:style-name="T1512"><text:s/>Aš norėjau paklausti štai tokį klausimą. Būdamas Kretingos rajone ir žiūrėdamas į žaliąsias zonas, mačiau, kad dalyje žaliųjų zonų iš viso žemė nėra įdirbama.Iš to darau išvadą, kad žaliųjų zonų plotai yra žymiai padidinti. Ar imamasi priemonių patikrin</text:span><text:span text:style-name="T1513">ti ir patikslinti žaliųjų zonų plotus ir tuos savininkus, kurie pretenduoja į tuos plotus?<text:s/></text:span></text:p>
      <text:p text:style-name="P1514"><text:span text:style-name="T1515">R.KARAZIJA.<text:s/></text:span><text:span text:style-name="T1516">Jos tikslintos buvo pavasarį. Manome, jog nustos funkcionuoti kai kurios ir bendrovės. Ten, kur tokių nebebus, tie plotai bus sugrąžinti taip, kaip ir k</text:span><text:span text:style-name="T1517">ryptyse siūloma. Bus sugrąžinti ir ten įsikurs bei dirbs ūkininkai. O šiaip, žinoma, tikslinta. Bet ne visais atvejais ta žemė turi būti ariama. Tai gali būti ir ganyklos. Ta žemė ne ariama, o kitą ūkinę paskirtį turi.</text:span></text:p>
      <text:p text:style-name="P1518"><text:span text:style-name="T1519">PIRMININKAS.</text:span><text:span text:style-name="T1520"><text:s/>Aš įsiterpsiu tik su vie</text:span><text:span text:style-name="T1521">na informacija. Gerbiamieji Seimo nariai, užsirašę diskusijoms yra šie Seimo nariai: L.Milčius, A.Vaižmužis, J.Žebrauskas, V.Saulis, A.Vaišnoras, M.Treinys, V.Aleknaitė, V.Petrauskas, A.Sadkauskas, P.Vitkevičius. Sekretorė turi tą sąrašą. Prieis prie kiekv</text:span><text:span text:style-name="T1522">ieno. Prašytume patikslinti, kurio komiteto arba frakcijos vardu norėtumėte kalbėti. O dabar Seimo narys V.Mačiulis. Prašome.</text:span></text:p>
      <text:p text:style-name="P1523"><text:span text:style-name="T1524">V.MAČIULIS.<text:s/></text:span><text:span text:style-name="T1525">Gerbiamasis ministre, šiuo metu agrarinės tarnybos savivaliauja. Neprivatizuojamose zonose grąžinama daliai savininkų<text:s/></text:span><text:span text:style-name="T1526">žemė. Prabrėžiu - daliai. Daliai leidžiama perkelti iš kitur žemę. Tuo tarpu 3 ha žemė skiriama keturiose penkiose vietose. Kaip, jūsų manymu, reikėtų spręsti, kad 3 ha būtų bent jau dviejose vietose, ir kaip visa tai atrodys žemėtvarkos projektuose?</text:span></text:p>
      <text:p text:style-name="P1527"><text:span text:style-name="T1528">R.KAR</text:span><text:span text:style-name="T1529">AZIJA.<text:s/></text:span><text:span text:style-name="T1530">Didelis darbas laukia žemėtvarkininkų. Tas 23 ha sutvarkymas. Esama ir savivalės. Šito neneigsiu. Ir keturiais, ir penkiais, ir didesniais plotais kai kur disponuoja tie žmonės. Čia reikia sutvarkyti. O šiaip kryptyse siūloma, kad būtų stengiamasi,<text:s/></text:span><text:span text:style-name="T1531">jog ta žemė būtų vienas masyvas. Kad galėtų ir vienokiu ar kitokiu būdu, ir kooperacijos pagrindu įdirbti tą žemę. Bet bus neišvengta ir tokių atvejų, kai ta žemė bus ir dviejose vietose. Bet tas 23 ha sutvarkymas - labai didelis darbas, ir jokiu būdu jis<text:s/></text:span><text:span text:style-name="T1532">dar nėra pasibaigęs.</text:span></text:p>
      <text:p text:style-name="P1533"><text:span text:style-name="T1534">PIRMININKAS.</text:span><text:span text:style-name="T1535"><text:s text:c="2"/>Seimo narys K.Kryževičius.</text:span></text:p>
      <text:p text:style-name="P1536"><text:span text:style-name="T1537">A.KUBILIUS.</text:span><text:span text:style-name="T1538"><text:s/>Seimo narys K.Kryževičius perdavė žodį man, tai aš drįstu paklausti.</text:span></text:p>
      <text:p text:style-name="P1539"><text:span text:style-name="T1540">PIRMININKAS.</text:span><text:span text:style-name="T1541"><text:s/>Prašom. Seimo narys A.Kubilius.</text:span></text:p>
      <text:p text:style-name="P1542"><text:span text:style-name="T1543">A.KUBILIUS.</text:span><text:span text:style-name="T1544"><text:s/>Pone ministre, aš norėčiau iš esmės pakartoti Seimo nari</text:span><text:span text:style-name="T1545">o M.Treinio klausimą. Vyriausybė kovo mėnesį priėmė nutarimą dėl žemės reformos, kuriuo iš esmės buvo atsisakyta tęsti tai, kas ir dabar dar galioja ir kas dabar yra numatyta galiojančiais įstatymais. Ar jūs galvojate, kad priėmus Seimo daugumai šitas žemė</text:span><text:span text:style-name="T1546">s reformos kryptis tokiu būdu bus pateisintas neteisėtas Vyriausybės veiksmas, nes šis veiksmas yra apskųstas Konstituciniam Teismui Tėvynės Santaros vardu. Ir dabar galioja įstatymai, kurie buvo priimti dar Aukščiausiosios Tarybos metu. Ir Vyriausybės vei</text:span><text:span text:style-name="T1547">kla, jūs puikiai suprantate, buvo neteisėta. Tai aš dar sykį noriu pakartoti, ar jūs galvojate, kad šitos žemės reformos kryptys pateisins tai, ką padarė Vyriausybė?</text:span></text:p>
      <text:p text:style-name="P1548"><text:span text:style-name="T1549">R.KARAZIJA.<text:s/></text:span><text:span text:style-name="T1550">Ar pateisins? Žinoma, čia klausimą galime pagrįstai kelti, bet, žinoma, kiekvi</text:span><text:span text:style-name="T1551">eną darbą dirbame ir manome, kad bus rezultatų. O tais svarbiausiais, dėl kurių buvo čia tiek aistrų, buvo siekta tiktai pašalinti didelę įtampą kaime ir mieste. Didelė įtampa ir dabar tvyro. Ir miestas su kaimu supriešintas, ir patys kaimo žmonės apsipykę</text:span><text:span text:style-name="T1552">. Ir buvo reali būtinybė kuo greičiau patvarkyti tuos 23 ha, galų gale ir čia buvo kalbama dėl žemės bendrovių. Juk prasidėjo, būkime, gerbiamieji Seimo nariai, atviri, prasidėjo didelė nesantaika kaime ir dėl 23 ha tarp ten gyvenančių savininkų bei žemės<text:s/></text:span><text:span text:style-name="T1553">neturinčių žmonių. Didelė nesantaika, o kartais ir atviras priešiškumas. Vienas kitam pradėjo kenkti. Ir reikėjo žengti tą pirmąjį žingsnį. Tai galiu pasakyti, kad tai buvo tik kosmetinė priemonė, o čia įžiūrime, ir tai Seimo valia bus, jeigu bus priimtos<text:s/></text:span><text:span text:style-name="T1554">atitinkamos pataisos, bus daug šių klausimų išspręsta.</text:span></text:p>
      <text:p text:style-name="P1555"><text:span text:style-name="T1556">PIRMININKAS.</text:span><text:span text:style-name="T1557"><text:s/>Seimo narys K.Dirgėla. Prašome. Atsisakė Seimo narys K.Dirgėla. Dėkojame ministrui. Kol man atneš sąrašą, kas norėtų frakcijos arba komiteto vardu kalbėti pirmasis? Agrarinio komiteto vard</text:span><text:span text:style-name="T1558">u kalba Seimo narys M.Pronckus. Aš primenu tiktai tvarką. Aš pasitaisau. Čia aš buvau pranešęs, kad iki 15 min., o Reglamente parašyta - iki 5 min. Kitų frakcijų, komitetų, kurie tyrė tą dokumentą, - iki 5 min. kiekvienas. O kitų komitetų, frakcijų ar depu</text:span><text:span text:style-name="T1559">tatų grupių, kurių nuomonės skiriasi nuo pasakytų, atstovų argumentų pasakymas - taip pat iki 5 min. Prašau. Dėl vedimo tvarkos Seimo narys V.Jarmolenka.</text:span></text:p>
      <text:p text:style-name="P1560"><text:span text:style-name="T1561">V.JARMOLENKA.<text:s/></text:span><text:span text:style-name="T1562">Aš labai atsiprašau gerbiamojo M.Pronckaus, kad drįstu pasakyti, bet jūs buvote antrasis</text:span><text:span text:style-name="T1563"><text:s/>pranešėjas. Ir antrajam pranešėjui mes irgi galėjome pateikti klausimus. Tai mes dabar duodame klausimus ir registruojamės diskusijai dėl antrojo pranešėjo ar jūs jau komiteto vardu kalbate? Ir ar čia bus dėl dokumento, kuris yra nutarimas, ar vis dėlto m</text:span><text:span text:style-name="T1564">es nagrinėjame šitą dokumentą, kuris vadinasi žemės reformos kažkokios gairės?</text:span></text:p>
      <text:p text:style-name="P1565"><text:span text:style-name="T1566">PIRMININKAS.</text:span><text:span text:style-name="T1567"><text:s/>Aš tikiuosi, kad pranešėjas tą paaiškins. Aš tik norėčiau pasakyti, kad klausimams skirtas laikas seniai baigėsi ir jokių naujų papildomų klausimų nebus. Taip, 15 m</text:span><text:span text:style-name="T1568">in. praėjo. Seimo narys M.Pronckus Agrarinio komiteto vardu.</text:span></text:p>
      <text:p text:style-name="P1569"><text:span text:style-name="T1570">M.PRONCKUS.</text:span><text:span text:style-name="T1571"><text:s/>Aš manau, kad aš naudojuosi pranešėjo teise.</text:span><text:span text:style-name="T1572"><text:tab/></text:span></text:p>
      <text:p text:style-name="P1573"><text:span text:style-name="T1574">PIRMININKAS.</text:span><text:span text:style-name="T1575"><text:s/>Prašau.</text:span></text:p>
      <text:p text:style-name="P1576"><text:span text:style-name="T1577">M.PRONCKUS.<text:s/></text:span><text:span text:style-name="T1578">Bus galima ir klausti, jeigu gerbiamieji kolegos norės. Aš norėčiau tris momentus pasakyti dėl krypčių r</text:span><text:span text:style-name="T1579">eikalingumo. Aš dar kartą kartoju, kad neturint principų neįmanoma toliau ruošti įstatymo pataisas ar pačius įstatymus žemės klausimais, todėl principų svarstymas yra šiandien vykdomas. Taip pat aš norėčiau grįžti šiek tiek į praeitį. Mano rankose yra laba</text:span><text:span text:style-name="T1580">i įdomus dokumentas - Lietuvos Respublikos Aukščiausiosios Tarybos nutarimo “Dėl bendrųjų agrarinės reformos principų” projektas, kurį turėjo pasirašyti gerbiamasis V.Landsbergis. Jis turėjo būti priimtas 1990 m. liepos 3 d. Mums Juridinio skyriaus kompiut</text:span><text:span text:style-name="T1581">erių centre nepavyko rasti, kad šis dokumentas būtų priimtas. Lyg ir aiškinama, kad jis buvo priimtas protokoliškai. Aš kol kas dar nežinau, ar iš tikrųjų taip, ar ne. Tačiau aš galiu teigti, kad jeigu toks dokumentas būtų <text:s/>buvęs priimtas, jeigu jis būtų b</text:span><text:span text:style-name="T1582">uvęs vykdomas, tai Lietuvos žemės ūkis tikrai nebūtų patyręs tokių sugriovimų, kokius yra patyręs šiuo metu. Jis būtų žymiai kitokioje būklėje, ir mums dabar nereikėtų kalbėti apie tas kryptis ir principus, jeigu iš tikrųjų tas dokumentas būtų vykdomas. Ji</text:span><text:span text:style-name="T1583">s yra gana įdomus. Aš manau, kad Seimo nariai norės, kad būtų padaugintas, tačiau aš perskaitysiu kai kuriuos punktus šiame dokumente, kuris buvo numatytas. “Reformos kryptys. Dalies žemės ir dabartinių žemės ūkio įmonių turto privatizavimas.” Aš dar kartą</text:span><text:span text:style-name="T1584"><text:s/>kartoju - dalies žemės. “Reformos objektas - žemė. Žemės dalis privatizuojama, pertvarkoma žemėnauda, reglamentuojama žemės nuosavybės teisė ir jos realizavimo priemonės”. Dalis žemės - ponas V.Landsbergis rašo. Ne, čia jūsų. Deja, jūsų.</text:span></text:p>
      <text:p text:style-name="P1585"><text:span text:style-name="T1586">PIRMININKAS.</text:span><text:span text:style-name="T1587"><text:s/>Gerb</text:span><text:span text:style-name="T1588">iamasis Seimo nary M.Pronckau, jeigu jūs ginčysitės, aš paprašysiu <text:s/>jus baigti žodį.</text:span></text:p>
      <text:p text:style-name="P1589"><text:span text:style-name="T1590">M.PRONCKUS.<text:s/></text:span><text:span text:style-name="T1591">Atsiprašau. “Reforma - ilgas procesas ir vykdoma šia tvarka.” Numatyta tvarka, kaip vykdoma, bet pažymėta, kad reforma - ilgas procesas. Toliau. “Piliečių grup</text:span><text:span text:style-name="T1592">inis žemės naudojimas realizuojamas privačios bendrosios nuosavybės arba nuomos pagrindais” ir t.t. Todėl aš manyčiau, kad mūsų principuose įrašyta daug tų punktų arba panašių punktų, kurie buvo bandomi įrašyti jūsų dokumente. Antra. Aš norėčiau pasakyti,<text:s/></text:span><text:span text:style-name="T1593">kokie galimi praktiniai pakeitimai kryptyse. Jų bus daug. Iš savo pusės siūlyčiau Seimui pasitarti ir svarstyti. Dėl skolos už žemę. Mes gavome oficialų Žemės ūkio banko raštą, kad 1940 m. Lietuvos ūkininkai turėjo 160 mln. litų skolų. Tiktai Lietuvos bank</text:span><text:span text:style-name="T1594">as nesiima pasakyti, kiek kiekvienas gyventojas turėjo. Mes kreipėmės <text:s text:c="4"/>į archyvus. Galbūt jie galės atsakyti. Ir va yra klausimas. Reikia Seimui apsispręsti, ar mes imam dėmesin 160 mln. litų, ar neimam dėmesin spręsdami šiuos klausimus. Taip pat Lietuv</text:span><text:span text:style-name="T1595">os laikais vienas melioracijos hektaras kainavo maždaug apie 380 litų. Seimui taip pat reikia apsispręsti, kadangi savininkai gauna kur kas geresnės kokybės žemę. Ar mes imam dėmesin šitą sumą, ar neimam? Tokie konkretūs būtų mano pasiūlymai. Dabar dėl nut</text:span><text:span text:style-name="T1596">arimo projekto. Aš sutinku, kad nutarimo projektą reikia šiek tiek praplėsti, kadangi mes numatėm tik pirmojo etapo dalykus apie žemę. Tačiau tai yra kompleksinis klausimas, ir aš norėčiau konkrečiai pasakyti kai kuriuos dalykus, kuriuos dar reikėtų jungti</text:span><text:span text:style-name="T1597">. Tai būtent yra priimtas Hipotekos įstatymas, tačiau jūsų dėmesiui aš galiu pasakyti, kad Seimas nepriėmė netgi nutarimo, kaip šitas įstatymas iki šiol turi būti vykdomas. Šitas nutarimas turi būti priimtas. Jeigu yra priimtas Hipotekos įstatymas, tai tur</text:span><text:span text:style-name="T1598">i būti Seimo įstatymas dėl turto pardavimo viešose varžytinėse už skolas, įstatymas dėl privalomos turto registracijos. Turi būti priimti Vyriausybės nutarimai dėl hipotekos įstaigos steigimo, dėl dokumentų forminimo ir t.t. Jeigu mes einam šituo keliu, ka</text:span><text:span text:style-name="T1599">ip mes pažymėjom, būtent rinkos keliu, tai mums reikia galvoti apie tų žmonių apsaugą. Apie 150 tūkstančių žmonių, kurie lieka be žemės. Pas mus yra Tarptautinės darbo organizacijos dokumentai. 12 tokių dokumentų yra konvencijų pavidalo ir dar panašiai 13<text:s/></text:span><text:span text:style-name="T1600">tam tikrų pasiūlymų pavidalo, kuriuose numatoma bedarbystė žemės ūkyje, numatomi kiti klausimai, kurie saugo kaimo žmonių socialinius dalykus. Tai mums reikia nagrinėti ir šituos klausimus bei apsispręsti ir įstatymais, ir Vyriausybės nutarimais. Ką mes da</text:span><text:span text:style-name="T1601">rysime su tais kaimo žmonėmis, kurie lieka be visų šitų darbų ir pragyvenimo šaltinių? Todėl mes manome, kad nutarimą iš tikrųjų reikia praplėsti ir surašyti visa tai, ką Seimui reikės dirbti šiais metais. Aš siūlau, man dega jau signalas, aš siūlau svarst</text:span><text:span text:style-name="T1602">ymą tęsti toliau. Vietoj pateikimo pradėti pirmąjį šio dokumento svarstymą, kadangi tai iš tikrųjų labai svarbus dokumentas.<text:s/></text:span></text:p>
      <text:p text:style-name="P1603"><text:span text:style-name="T1604">PIRMININKAS.</text:span><text:span text:style-name="T1605"><text:s/>Ačiū, tačiau atsižvelgti į jūsų pasiūlymą negaliu. Negalim pradėti pirmojo svarstymo, kol yra nebaigtas pateikimas. N</text:span><text:span text:style-name="T1606">oriu pasakyti, kad yra užsirašę 8 kalbėtojai, kurie kalbės įvairių komitetų ir frakcijų vardu. Gerbiamieji Seimo nariai, atsiverskite Reglamento 189 straipsnį, kurio 1 papunktyje parašyta: “Projekto iniciatorių atstovo atsakymai į deputatų klausimus.” Iš v</text:span><text:span text:style-name="T1607">iso - iki 15 min. Į tribūną kviečiu Seimo narį L.Milčių. Kalbės Sąjūdžio frakcijos vardu. Galima kalbėti iki 10 min. Iki 15 min., atsiprašau. Frakcijų ir komitetų vardu - iki 15 min. Primenu, kad klausimui yra skirta viena valanda ir 13 val. į tribūną kvie</text:span><text:span text:style-name="T1608">sime poną ministrą J.Veselką.</text:span></text:p>
      <text:p text:style-name="P1609"><text:span text:style-name="T1610">L.MILČIUS.<text:s/></text:span><text:span text:style-name="T1611">Gerbiamieji Seimo nariai, iš tikrųjų, kaip ir kiekvieną kartą, kai svarstomi žemės klausimai, žemės reformos ar žemės ūkio turto privatizavimo klausimai yra patys aštriausi, sukelia pačias aštriausias diskusijas. Ne</text:span><text:span text:style-name="T1612">nuostabu, kad ir šiandien toks didelis..., sakyčiau, net ir kažkokia nervinė įtampa. Gal dėl to, kad šios kryptys, šiaip ar taip, jos parengtos atspindint ne tai, kas reikalinga kaimo žmonėms, bet daugiau vadovaujantis politinėmis nuostatomis. Keisčiausia<text:s/></text:span><text:span text:style-name="T1613">tai, kad ne iš to, kas buvo deklaruojama rinkiminėse programose, <text:s text:c="2"/>o jau iš dabartinių kažkokių jau lobistinių interesų. Aš visiškai pritariu padarytam prieš šį posėdį Tėvynės Santaros pareiškimui. Kaip neprisiminti tokios pastraipos, kad manome, kad tokių</text:span><text:span text:style-name="T1614"><text:s/>nuostatų svarstymas, o tuo labiau LDDP daugumos pritarimas joms Lietuvos Respublikos Seime yra neleistinas tiek moraliniu, tiek teisiniu požiūriu, nes prieštarauja Lietuvos Respublikos Konstitucijai, demokratijos pagrindams bei teisingumo supratimui, paže</text:span><text:span text:style-name="T1615">idžia pagrindines žmogaus ir piliečių teises. Be to, tai būtų atviras ir tiesioginis talkinimas pateisinant ir įtvirtinant sovietmečio nusikaltimus. Gerbiamieji kolegos Seimo nariai, iš tikrųjų, matyt, kai kam atrodo, kad priimta Konstitucija yra eilinė ka</text:span><text:span text:style-name="T1616">žkokia knygelė ar kažkam nuostatos, kurios mums nesvarbu, kurių galima nepaisyti. Seimas turėtų nuolat ir nuolat savo visus nutarimus, įstatymus kaip tik ir derinti su Konstitucija. Su kiekvienu jos straipsniu, kiekvienu žodžiu. Šiuo atveju atrodo, kad kry</text:span><text:span text:style-name="T1617">ptys su Konstitucija vėl labai ir labai toli prasilenkia.</text:span></text:p>
      <text:p text:style-name="P1618"><text:span text:style-name="T1619">PIRMININKAS.</text:span><text:span text:style-name="T1620"><text:s/>Gerbiamasis pranešėjau...</text:span></text:p>
      <text:p text:style-name="P1621"><text:span text:style-name="T1622">L.MILČIUS.</text:span><text:span text:style-name="T1623"><text:s/>Manom, kad...</text:span></text:p>
      <text:p text:style-name="P1624"><text:span text:style-name="T1625">PIRMININKAS.</text:span><text:span text:style-name="T1626"><text:s/>Gerbiamasis pranešėjau, aš turiu jūsų atsiprašyti, aš neteisingai informavau, kad galima kalbėti iki 15 min. Iki 5 min. A</text:span><text:span text:style-name="T1627">š taip pasakiau pirmą kartą, o antrą kartą pasakiau iki 15 min. Iki 5 min., o tą minutę, kur aš jus sutrukdžiau, aš jums mielai pridėsiu. Prašome tęsti.</text:span></text:p>
      <text:p text:style-name="P1628"><text:span text:style-name="T1629">L.MILČIUS.<text:s/></text:span><text:span text:style-name="T1630">Ačiū. Matyt, kai kas pamiršta, kad, šiaip ar taip, Lietuva pasirašė ir įstojo į Europos Tary</text:span><text:span text:style-name="T1631">bą. Ir kad Lietuvos piliečių ir valstybės teisės ir pareigos yra kitos. Negalima nesiskaityti taip pat ir su tarptautine nuomone. Ką gi dabar įteisina žemės reformos pagrindinės kryptys? Aš vakar Agrarinio komiteto posėdyje, kaip Seimo narys, dalyvavau ir<text:s/></text:span><text:span text:style-name="T1632">paklausiau gerbiamojo žemės ūkio ministro R.Karazijos jo, kaip žmogaus, nuomonės ir moralinės atsakomybės, jeigu bus priimta, ar tai jo neslėgs? Jis man atsakė klausimu: “Ar jūsų neslegia tai, kad jūs negrąžinote žemės?” Aš pasakysiu, kad mane tai slegia.<text:s/></text:span><text:span text:style-name="T1633">Tai, kad mes tuomet darėme nuolaidas kairiųjų frakcijai ir kad įstatymai nebuvo pakankamai radikalūs ir aiškūs vien dėl to, kad mes norėjome pradėti reformą, buvo darytos nuolaidos. O vėliau, kad nebuvo ryžtingai grąžinama žemė, nebuvo ryžtingai vykdoma re</text:span><text:span text:style-name="T1634">forma, o buvo vis einama į kompromisus, kuriais vėliau pasinaudojo aiškindami, kad štai kokius negerus įstatymus priėmė Aukščiausioji Taryba ir kad dėl to kaltas Sąjūdis. Tai iš tikrųjų atsisuko prieš mus. Tačiau šiandien, kada nori prisidengiant mūsų vard</text:span><text:span text:style-name="T1635">u, prisidengiant Seimo vardu tiesiog daroma, čia gerbiamasis M.Treinys sakė, kad viskas daroma atvirkščiai. Mes dabar svarstysime kryptis, o jau be tų krypčių svarstymo, ar joms bus pritarta, ar nepritarta - joms bus pritarta, kadangi iš tikrųjų kairioji d</text:span><text:span text:style-name="T1636">auguma to norės. Jie priims. Jau dabar Agrarinės reformos tarnybos telefonu žmonėms aiškina, kad jeigu atiduosite žemę, tai sutinkate atiduoti į bendrovę, o čia dar numato, kad 12 metų dar turi save parduoti. Įdomu, kiek iš tų senų žmonių tuos 12 metų prag</text:span><text:span text:style-name="T1637">yvens, sulauks? Tai, vadinasi, tuomet tuos dokumentus tvarkysime ir žemę grąžinsim, o jeigu nesutiksite atiduoti 12 metų, tai savo žemės nelabai ir matysite. Kaip galima skirstyti ir dar kartą kiršinti ir kiršinti žmones - kaimo žmones ir miesto žmones? Vi</text:span><text:span text:style-name="T1638">eniems galima, kitiems - negalima. Lyg ir būtų priimtos dvi Konstitucijos. Viena - kaimo žmonėms, kita - miesto. Yra viena Lietuvos valstybės Konstitucija, bet žmonės skirstomi: vienam galima atiduoti su keturiais barjerais, su didžiausiais reikalavimais,<text:s/></text:span><text:span text:style-name="T1639">kurie labai sunkiai įgyvendinami arba neįgyvendinami, kitu atveju - taip. Aiškiai matyti, kad šitos reformos kryptys eiliniam žmogui nieko gero neduos. Jos dar uždės vienus pančius, kad žmonės prarastų galimybę, norą ir bent kažkokią viltį atgauti savo žem</text:span><text:span text:style-name="T1640">es. Aš nežinau, kodėl dabar valdančioji partija numato tokį ilgą laiką - 12 metų. Net ir Prancūzijos socialistai nusibodo žmonėms. Ir po 12 metų juos pakeitė. Ar jie galvoja, kad žmonėms nenusibos, išbus valdžioje 12 metų? Ateis naujas Seimas ir tuos įstat</text:span><text:span text:style-name="T1641">ymus, ir tuos daromus apribojimus, ir daromas skriaudas reikės atitaisyti. Šiandien aiškiai turėtų suprasti tie, kurie priims tokius griežtus apribojimus savo žemės atsiėmimui, turto atgavimui, kurie priims šitokias nuoskaudas, įteisins įstatymu, kurie įte</text:span><text:span text:style-name="T1642">isins įstatymu latifundijas, kad kažkas, matyt, partinė nomenklatūra ar dar kažkokia mafija, nusipirks iki tūkstančio ar daugiau hektarų, ir iš tikrųjų bus įtvirtinti naujieji dvarai, ir tie patys žmonės taps kumečiais su tais dviem trimis hektarais, matyt</text:span><text:span text:style-name="T1643">, jiems reikia šiandien sužinoti, kas šiandien yra atsakingas. Matyt, čia yra LDDP politika, to pirmininko... Premjeru pasiūlytas gerbiamasis A.Šleževičius, jį pasiūlė gerbiamasis Prezidentas A.Brazauskas, ir, matyt, ta atsakomybė pirmiausia krenta ir kris</text:span><text:span text:style-name="T1644"><text:s/>ant tų asmenų. Aš nemanau, kad nebus atsakingi ir neturės atsiskaityti už savo darbus, jeigu tai iš tikrųjų bus priimta, ir šių krypčių rengėjai - žemės ūkio ministras gerbiamasis R.Karazija ir kiti, kurie tai daro. Aš nepritariu šitoms kryptims, manau, k</text:span><text:span text:style-name="T1645">ad jos neatitinka paprastų žmonių interesų. Atitinka tik stambios nomenklatūros interesus ir valdančiosios partijos interesus. Ačiū.</text:span></text:p>
      <text:p text:style-name="P1646"><text:span text:style-name="T1647">PIRMININKAS.</text:span><text:span text:style-name="T1648"><text:s/>Ačiū. Kviečiame į tribūną Seimo narį A.Vaižmužį, kuris kalbės Agrarinio komiteto vardu. Ruošiasi Seimo narys J</text:span><text:span text:style-name="T1649">.Žebrauskas. Kalbės LDDP frakcijos vardu. 5 min., prašome.</text:span></text:p>
      <text:p text:style-name="P1650"><text:span text:style-name="T1651">A.VAIŽMUŽIS.<text:s/></text:span><text:span text:style-name="T1652">Gerbiamieji kolegos, gerbiamieji posėdžio svečiai! Šiandien svarstome visai Lietuvai ir tuo labiau žemės ūkiui svarbų klausimą. Jau ne pirmą kartą svarstome žemės ūkio reformos pagrind</text:span><text:span text:style-name="T1653">ines kryptis ir įsitikinęs, kad dar ilgai svarstysime. Dokumentas pateiktas Lietuvos žmonėms svarstymui ir, manau, sulauksime kritikos, patarimų, pasiūlymų. Dėl to dokumentas tik tobulės. Iš esmės aš pateiktoms žemės ūkio reformos pagrindinėms kryptims pri</text:span><text:span text:style-name="T1654">tariu. Šiuo metu, kai reikia tobulinti ankstesnius nutarimus, įstatymus, jis tobulesnis ir negali būti. Ir vis dėlto noriu pateikti kai kurias pastabas. Siūlyčiau nediskutuoti dėl 23 hektarų. Juos reikia skirti ir kuo greičiau įforminti ir privatizuoti. Pi</text:span><text:span text:style-name="T1655">rmiausia tiems žmonėms, kurie žemę paveldėjo arba turi, jiems juos reikia skirti, o likusiems leisti nusipirkti už tuos turimus čekius, o gal ir už pinigus. Kraštutiniu atveju, jei žemės savininkai labai priešintųsi tam, neturintiems žemės 23 ha nuomoti il</text:span><text:span text:style-name="T1656">gam, kol vėl tobulės įstatymai, kol bus surastas kompromisas. Masiškai, sąmoningai šiuo metu skiriasi šeimos, kad gautų 3 ha. Yra atvejų, kada tarpininkaujant viršaičiams atskiras kiemas skaldomas į du - tris kiemus. Vadinasi, vietoj 3 gauna 9 svetimos žem</text:span><text:span text:style-name="T1657">ės hektarus. Būtina tobulinti kiemo, sodybos apibrėžimą, jos statusą. Jei sąmoningai skiriasi, skirstykime ir tuos 23 ha dalimis. Šiuo metu yra painiavos ir kitu aspektu skiriant 2 ha prie gyvenviečių. Iki 1992 metų atsiėmusiems žemę ūkininkams, kitiems že</text:span><text:span text:style-name="T1658">mės savininkams dar papildomai prie gyvenviečių skirdavo 2 ha. Tai, be abejo, gerai. Deja, nuo šių metų atsiimantiems žemę taip pat skiria 2 ha prie gyvenviečių, tą plotą išima iš atsiimamos žemės ploto. Reikia nustatyti aiškią tvarką. O prie gyvenviečių p</text:span><text:span text:style-name="T1659">alikti tuos du hektarus. Kitas momentas. Nepritariu, kad neribotų maksimalaus perkamo ploto. Einant tuo keliu dauguma Respublikos žmonių, turtuolių, supirks didelius žemės plotus, nes žemė visą laiką turėjo ir turi didelę vertę. Rezultatų neturėsime arba t</text:span><text:span text:style-name="T1660">urėsime labai liūdnus. Tuo keliu ir mūsų kaimynai neina. Yra ir daugiau šalių, kur gerai išvystytas žemės ūkis ir intensyviai ūkininkaujama mažesniuose plotuose. Perspektyvoje gal ūkininkai susijungs, kooperuosis, be abejo, bus ir kitų struktūrų. Egzistuos</text:span><text:span text:style-name="T1661"><text:s/>bendrijos, akciniai ūkiai ir pan. Disponuojama žemė turi būti griežtai kontroliuojama juridiškai įforminant. Manyčiau, kad reikia praplėsti kompensacijos už nesugrąžintą žemę galimybes. Tai, kas siūloma, gerai, bet ar negalėtų valstybė už perkamą žemę siū</text:span><text:span text:style-name="T1662">lyti butus, kitą turtą, valstybinį transportą? Daug atvejų rajonuose, didmiesčiuose sunkiai statydami kooperatinius butus žmonės ėmė dideles paskolas iš bankų ir baiminasi dėl jų grąžinimo. Tų statytojų tėvai siūlo už tas paskolas grąžinti žemę. Manau, ras</text:span><text:span text:style-name="T1663">tume ir kitų variantų. Gal būtų tikslinga net sanatorijų, kurias vargu ar atkursime, atskirus kambarius iškeisti į žemę. Tikiu, kad tuo susidomės ypač miesto žmonės. Sunku dabar turėti žemės ūkio viziją, bet įsivaizduokime, kad reikalai visame liaudies ūky</text:span><text:span text:style-name="T1664">je, taip pat žemės ūkyje stabilizuosis, reikalai gerės. Kaime neišvengiamai mažės dirbančiųjų. Liks žemės ūkio įvairių struktūrų su privačia nuosavybe, - tai vis stambėjantys ūkininkai, tai bendrovės su įasmeninta žeme, kad ir valstybiniai ūkiai. Norint tu</text:span><text:span text:style-name="T1665">rėti žemės ūkio viziją, pirmiausia reikia žinoti visas liaudies ūkio perspektyvas. Manyčiau, kad dabar mūsų Respublikos valdžiai reikia kuo skubiau įvesti tvarką šalyje, gerinti jos gyventojų gyvenimo ir darbo sąlygas, mažinti bedarbystę. Mažiau politikuok</text:span><text:span text:style-name="T1666">ime, daugiau dirbkime ekonomikos klausimais. Nuo to visiems bus tik geriau. Iki šiol ir žemdirbiai buvo skriaudžiami, ir dar liko nemokūs, liko daugeliu atvejų nežinomybėje, dirba iš intuicijos, iš žemdirbiškos sąžinės, nors gaminti žemės ūkio produkciją d</text:span><text:span text:style-name="T1667">ar nuostolinga. Tiesa, reikalai gerėja. Jei priimsime tobulas žemės ūkio reformos kryptis, atsistos žemės ūkis, atsikvėps Lietuvos žmogus. Ačiū už dėmesį.</text:span></text:p>
      <text:p text:style-name="P1668"><text:span text:style-name="T1669">PIRMININKAS.</text:span><text:span text:style-name="T1670"><text:s/>Ačiū. Paskutinis šiandien kalbėtojas - Seimo narys J.Žebrauskas LDDP frakcijos vardu. Po</text:span><text:span text:style-name="T1671"><text:s/>to darysime pertrauką ir kviesime į tribūną ministrą J.Veselką.<text:s/></text:span></text:p>
      <text:p text:style-name="P1672"><text:span text:style-name="T1673">J.ŽEBRAUSKAS.<text:s/></text:span><text:span text:style-name="T1674">Gerbiamieji kolegos ir svečiai, gerbiamieji Lietuvos žmonės! Pritariu žemės reformos krypčių projekto pateikimui. Klausimas opus ir reikalingas. Stengiamasi priartinti įstatymu</text:span><text:span text:style-name="T1675">s prie realybės. Manau, dauguma punktų svarstymo metu bus pakeisti ir pakoreguoti. Vyriausybė, rengdama šį projektą, didele dalimi atsižvelgė į žemės savininkų reikalavimus gerokai sumažindama neprivatizuojamą zoną prie fermų kultūrinių ganyklų sąskaita. K</text:span><text:span text:style-name="T1676">artu sudaryta šiokia tokia perspektyva ir žemės ūkio bendrovėms egzistuoti. Joms sudaryta galimybė egzistuoti ne tik privačios žemės pagrindu, bet ir sudarytos sąlygos išsinuomoti žemę ne vieneriems, bet 3, 5, o prie fermų zonos - netgi 12 metų. Nenorėčiau</text:span><text:span text:style-name="T1677"><text:s/>sutikti su punktu, neribojančiu ūkininko perkamo ar nuomojamo sklypo dydžio.<text:s/></text:span></text:p>
      <text:p text:style-name="P1678">Bijau, kad žemė gali pereiti ne į ūkininko, bet į miesto piniguočio rankas. Manau, kad stambius ūkius galima sukurti kooperacijos pagrindu. Nebūtinai sudaryti sąlygas piniguočiams įkurti latifundijas, o kaimo žmones paversti samdiniais. Nuosavybės teise gal reikėtų leisti įsigyti iki 100 ha, o didesnį plotą tegul nuomoja. Kažkada gerbiamasis V.Velikonis yra pasakęs, kad šienas arkliui ir įsimylėjusiems nevienodai kvepia. Tas pats<text:s/>ir su žeme. Vienaip ji atrodo žemdirbiui, kuriam žemė yra pagrindinė gamybos priemonė, kitaip savininkui, kuriam ji yra turto šaltinis. Deja, reformuojant žemės ūkį, nekilnojamojo turto ir žemės reformos įstatymus kuriantys žmonės buvo tik išeiviai iš kaimo, vadovavosi daugiau sentimentais, o ne sveiku protu. Vadovavosi šventa nuosavybės teise. Prieš karą Lietuvos žemės ūkyje dirbo virš 70% Lietuvos gyventojų, o dabar tik 32%. Suprantamas tų 40% Lietuvos gyventojų, išeivių iš kaimo, tėviškės ilgesys, žemės<text:s/>trauka. Jiems dar sapnuojasi rasotos lankos, basakojė vaikystė. Aukščiausioji Taryba, remdamasi buvusių savininkų spaudimu, sentimentais, gal ir materialiniu išskaičiavimu, priėmė nekilnojamojo turto grąžinimo įstatymą, nesidomėdama dabartinių žemdirbių nuomone. Labai smagu, kad mes ir Seime turime vunderkindų, kompetentingų visais Respublikos gyvenimo klausimais. Ką ne ką, o apie žemės ūkį labai gerai išmano visi. Ir muzikantai, ir gydytojai, ir teisininkai, ir mokytojai, dėstytojai, ir kitų profesijų žmonės. Negirdėjau, kad žemdirbys mokytų mokytoją ar pramonininką, mokslininką ar muzikantą. Jis ramiai dirba savo darbą ir būtų laimingas, kad jam kas kuo mažiau trukdytų. Apie žemės reformos kryptis. Mano nuomone, o ir daugumos žemdirbių, reformuoti Lietuvos liaudies ūkį reikėjo ne taip. Žemę ir visas gamybos priemones reikėjo palikti žemdirbiams, o miestui - sukurtus pokario metais butus, gamyklas, įstaigas, buities, kultūros, prekybos objektus palikti miestiečiams. Nebūtų reikėję miestiečiams kraustytis atgal į kaimą, o kaimo bežemiams važiuoti į miestą ieškoti darbo. Nebūtų tekę pusę žemės plotų žemdirbiui pirkti arba nuomoti iš miestiečio, tuo pačiu miestietis būtų pirkęs pigesnius maisto produktus, nes žemės nuomos kaina nenorint pereis į žemės ūkio produktų savikainą. Tačiau faktas jau įvykęs. Judančio traukinio atsukti neįmanoma, jo judėjimą galima tik pristabdyti arba pagreitinti. Kaimo žmogus konservatyvus ir nori ramybės. Pradėtos reformos, protinga ji ar nelabai, stabdyti neįmanoma. Kaimietis nori nors šiek tiek būti garantuotas savo ateitimi, sodybas kuria ne ant ratų ir negali jos perkraustyti iš vienos vietos į kitą priklausomai nuo valdžios keitimosi ir priklausomai nuo jos politikos. Pati pažiūra į Lietuvos kaimą, į buvusius kolūkius ir į jų sukurtą turtą yra klaidinga. Vienaip kolūkis atrodė išeiviui iš kaimo, kitaip - žmonėms, tame ūkyje išdirbusiems po 3040 metų. Vienaip atrodo gamybinių pastatų naikinimas buvusiems jų kūrėjams, statytojams, kitaip - buvusiems žemės savininkams ir išeiviams iš<text:s/>kaimo. Tiems žmonėms, kurie 3040 metų kūrė ir formavo Lietuvos kaimą, jo griovimas - tai visos jų gyvenimo prasmės sunaikinimas. Kitiems - tai socialistinių reliktų griovimas. Vieniems - tai pažanga, kitiems - nusikaltimas. Suprantu tuos žmones, kurie žemės ūkiui atidavė savo sveikatą, protą, ir pasirodo, kad jie tapo Lietuvos priešais, nes sąžiningai dirbdami, maitindami ne tik Lietuvą, bet dalį Sąjungos, jie, pasirodo, dirbo nenaudingą darbą, stiprino socializmą. Kas kita tie, kurie gėrė, sabotavo ir kenkė. Gal per daug nepergyvenkime. Buvę vadovai ir specialistai, kurie dorai dirba, ir dabar randa savo vietą arba ūkininkauja, arba tampa verslininkais, nepasimeta ir kitoje situacijoje. Tik kažin kaip geriau, ar kai geras specialistas ir vadovas tvarko 5 tūkst. ha ūkį, ar geriau kai tvarko 50 ha? Kaip geriau Lietuvai - tai dar neaišku. Dabar dėl grįžimo į kolūkius. Baiminamasi be reikalo. Vakarų pasaulyje yra paplitusios akcinės bendrovės. Netgi tokia korporacija kaip “Ford” ir tai yra akcinė bendrovė. Taip, kad be kooperacijos neišgyvens ir Lietuvos ūkininkas. Jungtinės nuosavybės nereikėtų bijoti. Ačiū, kad klausėtės.</text:p>
      <text:p text:style-name="P1679"><text:span text:style-name="T1680">PIRMININKAS.</text:span><text:span text:style-name="T1681"><text:s/>Ačiū. Gerbiamieji Seimo nariai...</text:span></text:p>
      <text:p text:style-name="P1682"><text:span text:style-name="T1683">T.LIDEIKIS.<text:s/></text:span><text:span text:style-name="T1684">Dėl vedimo tvarkos galima?</text:span></text:p>
      <text:p text:style-name="P1685"><text:span text:style-name="T1686">PIRMININKAS.</text:span><text:span text:style-name="T1687"><text:s/>Seimo narys T.Lideikis.</text:span></text:p>
      <text:p text:style-name="P1688"><text:span text:style-name="T1689">T.LIDEIKIS.<text:s/></text:span><text:span text:style-name="T1690">Gerbi</text:span><text:span text:style-name="T1691">amasis posėdžio pirmininke! Praeitą savaitę Tėvynės Santaros frakcijos buvo kreiptasi į užsienio reikalų ministrą P.Gylį ir prašyta pasiųsti notą ambasadoriui su klausimu dėl Seimo nario K.Bobelio Amerikos pilietybės. Mes šiandien iš laikraščių sužinojome,</text:span><text:span text:style-name="T1692"><text:s/>kad toks atsakymas yra gautas. Mes norėtume jus paprašyti pakviesti kokį nors pareigūną, pavaduojantį gerbiamąjį ministrą P.Gylį, kad jis supažindintų mus su šito atsakymo turiniu. Tai leidžia Reglamento 247 straipsnis.</text:span></text:p>
      <text:p text:style-name="P1693"><text:span text:style-name="T1694">PIRMININKAS.</text:span><text:span text:style-name="T1695"><text:s/>Aš supratau, bet tą kl</text:span><text:span text:style-name="T1696">ausimą reikėjo pateikti po baigimo, po šito konkretaus klausimo. Gerbiamieji Seimo nariai, aš reaguosiu į jūsų pasiūlymą, pasiklausiu, kokia ten yra situacija. Jeigu toks dokumentas gautas, paprašysime jį čia perskaityti. Dabar aš norėčiau jus informuoti i</text:span><text:span text:style-name="T1697">r manau, kad jūs galbūt pritartumėte tam, kad mes dabar darysime pristatymo pertrauką, nes pagal Reglamentą dar turi teisę kalbėti komitetų ir frakcijų atstovai. Dar norės kalbėti 6 atstovai. Jeigu mes šiandien sutaupysime laiko, tai atnaujinsime šiandien<text:s/></text:span><text:span text:style-name="T1698">pateikimą, jeigu ne, tai pateikimas bus tęsiamas kitą dieną.<text:s/></text:span></text:p>
      <text:p text:style-name="P1699"><text:span text:style-name="T1700">A.RUDYS.<text:s/></text:span><text:span text:style-name="T1701">Atsiprašau, aš dėl vedimo tvarkos.</text:span></text:p>
      <text:p text:style-name="P1702"><text:span text:style-name="T1703">PIRMININKAS.</text:span><text:span text:style-name="T1704"><text:s/>Seimo narys A.Rudys.</text:span></text:p>
      <text:p text:style-name="P1705"><text:span text:style-name="T1706">A.RUDYS.<text:s/></text:span><text:span text:style-name="T1707">Aš norėčiau paprašyti posėdžio pirmininko nedaryti šito svarstymo pertraukos, bet jį pabaigti. Kodėl? Aš pa</text:span><text:span text:style-name="T1708">stebėjau, kad šiandien mes dirbam tą darbą, kuris iš tikro yra pirmojo svarstymo turinys. Tai baikime šitą pateikimo procedūrą, apsisprendžiame pradėti pirmąjį svarstymą ir normaliai tvarkingai dirbkime. Nes dabar vėl atidėsime kitai savaitei, vėl atidėsim</text:span><text:span text:style-name="T1709">e...</text:span></text:p>
      <text:p text:style-name="P1710"><text:span text:style-name="T1711">PIRMININKAS.</text:span><text:span text:style-name="T1712"><text:s/>Gerbiamieji Seimo nariai, kada jūs sėdite frakcijų ir komitetų pasitarimuose, prašome, numatykite kitą laiką. Numatėte valandą, ir aš laikausi jūsų numatyto laiko. Patvirtinote darbotvarkę su visais laikais - aš taip pat šito laikausi. Ir</text:span><text:span text:style-name="T1713"><text:s/>aš nemanau, kad ministras turėtų sėdėti ir laukti, kol mes kada nors baigsime. Ir dar informuočiau, kad jeigu visi 8 kalbėtojai kalbės, tai mes iki pietų pertraukos tikrai šito klausimo nebaigsime. Todėl aš nenorėčiau pritarti Seimo nario A.Rudžio pasiūly</text:span><text:span text:style-name="T1714">mui.<text:s/></text:span></text:p>
      <text:p text:style-name="P1715"><text:s/>Nutarimo "Dėl Lietuvos Respublikos Seimo 1992 m. gruodžio 7 d. nutarimo Nr.I14 dalinio pakeitimo" projektas (pateikimas) (93.05.20)</text:p>
      <text:p text:style-name="P1716"/>
      <text:p text:style-name="P1717"><text:span text:style-name="T1718">2sesija40 p svarstyti klausimai</text:span><text:span text:style-name="T1719"><text:s/>2sesija40po</text:span></text:p>
      <text:p text:style-name="P1720"><text:s text:c="4"/></text:p>
      <text:p text:style-name="P1721">Darome svarstymo pertrauką ir dabar svarstome trečią darbotvarkės<text:s/>punktą - Seimo nutarimą “Dėl Seimo 1992 m. gruodžio 8 d. nutarimo Nr.I14 dalinio pakeitimo” projektą. Į tribūną kviečiame ekonomikos ministrą poną J.Veselką. Seimo narius, kurie panorės duoti jam klausimų, aš tuoj pat įjungsiu kompiuterį. Bus skirta 15 min. klausimams. Prašome, gerbiamasis ministre. Prašytume, jeigu galima, kalbėti labai trumpai.</text:p>
      <text:p text:style-name="P1722"><text:span text:style-name="T1723">J.VESELKA.</text:span><text:span text:style-name="T1724"><text:s/>Laba diena, gerbiamieji Seimo nariai. Ačiū posėdžio pirmininkui, kad man pagelbėjo. Jums pateiktas nutarimo projektas, kurio esmė labai paprasta. Jūs es</text:span><text:span text:style-name="T1725">ate priėmę atitinkamą nutarimą sureguliuoti atsiskaitymus tarp žemės ūkio pardavėjų ir supirkėjų, bet tas nutarimas turėjo sureguliuoti tuos santykius iki gruodžio 31 d. Yra taip pat įstatymas, kuris numato, kad tie atsiskaitymai turi būti sureguliuoti sut</text:span><text:span text:style-name="T1726">artimi, bet mes einame į rinką labai skausmingai. Žmonių psichologija atsilieka nuo tų sprendimų, kurie priimti Vyriausybėje. Todėl ten, kur nesureguliuoti šitie atsiskaitymai sutartimis, siūlome tokią redakciją, kad būtent tada, kaip ir buvo jūsų numatyta</text:span><text:span text:style-name="T1727">, 0,5% delspinigių mokama už neatsiskaitymus ir taip Vyriausybė sureguliuoja šitą tvarką. Kad būtų tvarka, tai siūlom tokį nutarimo projektą.</text:span></text:p>
      <text:p text:style-name="P1728"><text:span text:style-name="T1729">PIRMININKAS.</text:span><text:span text:style-name="T1730"><text:s/>Ačiū. Jūsų nori paklausti Seimo nariai. Seimo narys A.Salamakinas. Prašom.</text:span></text:p>
      <text:p text:style-name="P1731"><text:span text:style-name="T1732">A.SALAMAKINAS.</text:span><text:span text:style-name="T1733"><text:s/>Gerbiamasis</text:span><text:span text:style-name="T1734"><text:s/>ministre, mes jau šitą svarstėme gruodžio mėnesį - dėl žemės ūkio produkcijos atsiskaitymų. Kaip tas mūsų nutarimas galioja, jūs turbūt gerai žinote. Tai yra, atleiskite už žodį, “filkina gramota”. Niekas už nieką neatsiskaito, niekas nieko nevykdo. Jūs d</text:span><text:span text:style-name="T1735">abar siūlote 0,5%. Ar negalėtumėte pasakyti, kaip vis dėlto jūs vykdysite šitą nutarimą, kaip vykdys šitos įmonės, kokios sankcijos bus ar kas? Čia, man atrodo, irgi bus tuščias reikalas.</text:span></text:p>
      <text:p text:style-name="P1736"><text:span text:style-name="T1737">PIRMININKAS.</text:span><text:span text:style-name="T1738"><text:s/>Aš tik prašyčiau klausėjo vartoti arba tarptautinius žo</text:span><text:span text:style-name="T1739">džius, arba lietuvių kalbą. Prašom.</text:span></text:p>
      <text:p text:style-name="P1740"><text:span text:style-name="T1741">J.VESELKA.</text:span><text:span text:style-name="T1742"><text:s/>Ačiū. Jūs teisus, iš tikrųjų visiškai sureguliuoti atsiskaitymus, esant dideliems ekonomikos sutrikimams, nepavyks. Bet čia mes norime tik nustatyti tam tikrą tvarką, kuri leistų bent kiek geriau reglamentuoti</text:span><text:span text:style-name="T1743"><text:s/>šitų atsiskaitymų sistemą. Aš sutinku, kad esant giliai ekonominei krizei ir šitas nutarimas atsiskaitymų problemos neišspręs, bet bus tam tikra tvarka, kuria bus galima patvarkyti tiek, kiek šiandien būtų galima patvarkyti.</text:span></text:p>
      <text:p text:style-name="P1744"><text:span text:style-name="T1745">PIRMININKAS.</text:span><text:span text:style-name="T1746"><text:s/>Seimo narys F.Kol</text:span><text:span text:style-name="T1747">osauskas. Prašom.</text:span></text:p>
      <text:p text:style-name="P1748"><text:span text:style-name="T1749">F.KOLOSAUSKAS.<text:s/></text:span><text:span text:style-name="T1750">Gerbiamasis ministre, ar jūs nemanote, kad ta ekonominė sankcija turėtų būti griežtesnė negu tie momentai, kada įmonė ima kreditą? Nes ten yra taip, kad lėšų turi ir nemoka užtai, kad jam geriau apsimoka nemokėti, nes tie d</text:span><text:span text:style-name="T1751">elspinigiai yra pakankamai maži.</text:span></text:p>
      <text:p text:style-name="P1752"><text:span text:style-name="T1753">J.VESELKA.</text:span><text:span text:style-name="T1754"><text:s/>Aš pasakyčiau, turbūt turėtume įsidėmėti tokį paprastą dalyką, kad maži delspinigiai taip pat blogai, bet dideli delspinigiai tik žlugdo. Todėl tie 0,5%, mūsų nuomone, yra tas dydis, kuris leidžia pakankamai spau</text:span><text:span text:style-name="T1755">sti tuos, kurie nenori atsiskaityti, bet kartu ir nesužlugdo. Todėl šitas dydis pagal mūsų prognozinį variantą yra priimtinas.</text:span></text:p>
      <text:p text:style-name="P1756"><text:span text:style-name="T1757">PIRMININKAS.</text:span><text:span text:style-name="T1758"><text:s/>Seimo narė Z.Šličytė.</text:span></text:p>
      <text:p text:style-name="P1759"><text:span text:style-name="T1760">Z.ŠLIČYTĖ.</text:span><text:span text:style-name="T1761"><text:s/>Aš norėjau paklausti, ar į sąvoką “ūkio subjektai” yra įtraukti ir mėsos kombinatai</text:span><text:span text:style-name="T1762">? Ar čia yra iš esmės nustatytų delspinigių pakeitimas po gruodžio 15 d. 0,8% už kiekvieną praleistą dieną?</text:span></text:p>
      <text:p text:style-name="P1763"><text:span text:style-name="T1764">J.VESELKA.</text:span><text:span text:style-name="T1765"><text:s/>Čia yra subjektai, tarp jų ir mėsos kombinatai. Bet tada jau tas 0,8% galiojo iki gruodžio 31 d. O čia mes norime įteisinti, kad nuolat b</text:span><text:span text:style-name="T1766">ūtų 0,5%.</text:span></text:p>
      <text:p text:style-name="P1767"><text:span text:style-name="T1768">Z.ŠLIČYTĖ.</text:span><text:span text:style-name="T1769"><text:s/>Nėra pasakyta, kad iki gruodžio 31 d.</text:span></text:p>
      <text:p text:style-name="P1770"><text:span text:style-name="T1771">J.VESELKA.</text:span><text:span text:style-name="T1772"><text:s/>Ten buvo pasakyta: “turi atsiskaityti iki gruodžio 31 d.”.</text:span></text:p>
      <text:p text:style-name="P1773"><text:span text:style-name="T1774">PIRMININKAS.</text:span><text:span text:style-name="T1775"><text:s/>Seimo narys P.Giniotas. Prašom.</text:span></text:p>
      <text:p text:style-name="P1776"><text:span text:style-name="T1777">J.VESELKA.</text:span><text:span text:style-name="T1778"><text:s/>Mėsos kombinatai įeina.</text:span></text:p>
      <text:p text:style-name="P1779"><text:span text:style-name="T1780">PIRMININKAS.</text:span><text:span text:style-name="T1781"><text:s/>Nėra Seimo nario P.Ginioto. Seimo<text:s/></text:span><text:span text:style-name="T1782">narys P.Miškinis. Prašom.</text:span></text:p>
      <text:p text:style-name="P1783"><text:span text:style-name="T1784">P.A.MIŠKINIS.<text:s/></text:span><text:span text:style-name="T1785">Gerbiamasis ministre, mano klausimas bus daugiau susijęs su nutarimo redakcija. Ar jūs nemanytumėte, kad išmetus žodį “tarpusavio” būtų sklandesnis tekstas? Nes sutartis yra sutartis. Garantavimas, sureguliavimas...</text:span></text:p>
      <text:p text:style-name="P1786"><text:span text:style-name="T1787">J.VESELKA.</text:span><text:span text:style-name="T1788"><text:s/>Sutinku, sutinku...</text:span></text:p>
      <text:p text:style-name="P1789"><text:span text:style-name="T1790">PIRMININKAS.</text:span><text:span text:style-name="T1791"><text:s/>Sutiko gerbiamasis ministras.</text:span></text:p>
      <text:p text:style-name="P1792"><text:span text:style-name="T1793">J.VESELKA.</text:span><text:span text:style-name="T1794"><text:s/>Sutartimi viską pasako. Nereikalingas žodis. Teisingai.</text:span></text:p>
      <text:p text:style-name="P1795"><text:span text:style-name="T1796">PIRMININKAS.</text:span><text:span text:style-name="T1797"><text:s/>Seimo narys Z.Adomaitis. Prašom.</text:span></text:p>
      <text:p text:style-name="P1798"><text:span text:style-name="T1799">Z.ADOMAITIS.</text:span><text:span text:style-name="T1800"><text:s/>Ačiū. Mano klausimas jau buvo pateiktas. Naujo nesugalvo</text:span><text:span text:style-name="T1801">jau.</text:span></text:p>
      <text:p text:style-name="P1802"><text:span text:style-name="T1803">PIRMININKAS.</text:span><text:span text:style-name="T1804"><text:s/>Ačiū už tai, kad nesugalvojot.<text:s/></text:span></text:p>
      <text:p text:style-name="P1805">Seimo narys A.Endriukaitis.</text:p>
      <text:p text:style-name="P1806"><text:span text:style-name="T1807">A.ENDRIUKAITIS.</text:span><text:span text:style-name="T1808"><text:s/>Nuo kada įsigalioja šitas nutarimas? Data nenurodoma.</text:span></text:p>
      <text:p text:style-name="P1809"><text:span text:style-name="T1810">PIRMININKAS.</text:span><text:span text:style-name="T1811"><text:s/>Aš galėčiau informuoti gerbiamąjį Seimo narį. Nutarimas paprastai įsigalioja, kai jį pasirašo S</text:span><text:span text:style-name="T1812">eimo Pirmininkas, tik po to jis būna išspausdinamas, jeigu nėra specialios nuorodos nutarimu.</text:span></text:p>
      <text:p text:style-name="P1813"><text:span text:style-name="T1814">A.ENDRIUKAITIS.</text:span><text:span text:style-name="T1815"><text:s/>Bet čia jau pakartojamas ir senasis.</text:span></text:p>
      <text:p text:style-name="P1816"><text:span text:style-name="T1817">PIRMININKAS.</text:span><text:span text:style-name="T1818"><text:s/>Turbūt čia klausimas daugiau mums negu gerbiamajam ministrui.<text:s/></text:span></text:p>
      <text:p text:style-name="P1819">Seimo narys J.Bastys.</text:p>
      <text:p text:style-name="P1820"><text:span text:style-name="T1821">J.BASTYS.<text:s/></text:span><text:span text:style-name="T1822">N</text:span><text:span text:style-name="T1823">orėjau paklausti jūsų, ar jūs žinot, kad Žemaitijoje ir kai kur kitur dabar yra susidariusi tokia padėtis, kad perdirbimo įmonės, ypač mėsos kombinatai, žinodami, kad visgi, šiaip ar taip, ta 0,5 ar 0,8% grėsmė kybo, sukūrė tokias lyg ir privačias firmeles</text:span><text:span text:style-name="T1824">, kurios superka, o paskui pristato į kombinatą. Tokiu būdu lyg ir išeina, kad kombinatas perka jau iš tos privačios firmos, o ta firma parduodančiam žemdirbiui nemoka pinigų. Ir klausimas būtų toks: ar galios, kaip supirkėjams, uždarosioms akcinėms bendro</text:span><text:span text:style-name="T1825">vėms (kaip Ežerėlio) ir tokioms susikūrusioms laikinoms struktūroms, kurios perparduoda kombinatams iš žemdirbių, ar galios šitas nutarimas, ar čia reikėtų papildyti ką nors?</text:span></text:p>
      <text:p text:style-name="P1826"><text:span text:style-name="T1827">J.VESELKA.</text:span><text:span text:style-name="T1828"><text:s/>Jis galios visiems. Bet aš manyčiau, čia yra tam tikras galbūt net nus</text:span><text:span text:style-name="T1829">ikaltimas. Juk bet kokios struktūros turi įsiregistruoti. O jeigu jos nesiregistruoja, jos veikia nelegaliai. Todėl čia žemdirbiai ir, sakysim, Seimo nariai, kurie sužino, turėtų šitą klausimą... ir Vyriausybė... aš pirmą kartą girdžiu šitą dalyką. Iš tikr</text:span><text:span text:style-name="T1830">ųjų, nes tai yra neteisėta, jeigu jie neregistruoti kaip ūkiniai subjektai, negavę teisės užsiimti šita veikla. Todėl čia yra jau nusižengimas įstatymams.</text:span></text:p>
      <text:p text:style-name="P1831"><text:span text:style-name="T1832">PIRMININKAS.</text:span><text:span text:style-name="T1833"><text:s/>Seimo narys J.Katkus. Prašom.</text:span></text:p>
      <text:p text:style-name="P1834"><text:span text:style-name="T1835">J.A.KATKUS.<text:s/></text:span><text:span text:style-name="T1836">Ar numatėt garantijų mechanizmą, kad būtų atsi</text:span><text:span text:style-name="T1837">skaityta? Jau maždaug toks klausimas buvo. O jeigu neatsiskaito, ką tada?</text:span></text:p>
      <text:p text:style-name="P1838"><text:span text:style-name="T1839">J.VESELKA.</text:span><text:span text:style-name="T1840"><text:s/>Jūs davėt tokį klausimą, į kurį iš tikrųjų be galo sunku atsakyti. Taip, &lt;...&gt; atsiskaitymai, yra bėdos ne tik čia. Šiandien, pavyzdžiui, neatsiskaito su biudžetu. Biudžet</text:span><text:span text:style-name="T1841">o neatsiskaitymus naudoja kaip apyvartines lėšas, biudžetas negauna pajamų. Ir štai ką mes dabar Vyriausybėje sprendžiam, kad galbūt šitai situacijai esant Finansų ministerija ar kas turėtų teisę skelbti bankrotą.</text:span></text:p>
      <text:p text:style-name="P1842"><text:span text:style-name="T1843">E.KUNEVIČIENĖ.<text:s/></text:span><text:span text:style-name="T1844">Jinai seniai turi tą teisę.</text:span></text:p>
      <text:p text:style-name="P1845"><text:span text:style-name="T1846">J.VESELKA.</text:span><text:span text:style-name="T1847"><text:s/>&lt;...&gt; kad bus garantuota ir kas bus daroma. Mes galvojam, kaip tą padaryti, bet čia yra didžiulė problema. Tas tik šiek tiek padės.</text:span></text:p>
      <text:p text:style-name="P1848"><text:span text:style-name="T1849">PIRMININKAS.</text:span><text:span text:style-name="T1850"><text:s/>Gerbiamasis ministre, aš priminsiu, kad jūs atsakinėjate į klausimus, o ne diskutuojate.<text:s/></text:span></text:p>
      <text:p text:style-name="P1851">Seimo narys T.Lideikis. Prašom.</text:p>
      <text:p text:style-name="P1852"><text:span text:style-name="T1853">T.LIDEIKIS.<text:s/></text:span><text:span text:style-name="T1854">Atsisakau.</text:span></text:p>
      <text:p text:style-name="P1855"><text:span text:style-name="T1856">PIRMININKAS.</text:span><text:span text:style-name="T1857"><text:s/>Gerbiamieji Seimo nariai, visi norėjusieji paklausti jau paklausė. Dabar aš norėčiau paklausti gerbiamojo ministro, pranešėjo nuomonės. Ką jūs mums siūlote?</text:span></text:p>
      <text:p text:style-name="P1858"><text:span text:style-name="T1859">J.VESELKA.</text:span><text:span text:style-name="T1860"><text:s/>Kadangi aš, žmogus, noriu gre</text:span><text:span text:style-name="T1861">itų sprendimų, siūlau pritarti šitam ir priimti. Nes čia iš tikrųjų ilgai delsti negalima. Tai mums duos mechanizmą bent jau greičiau pradėti reguliuoti šitą atsiskaitymų tvarką ir čia didelės diskusijos tikrai nieko neduos.</text:span></text:p>
      <text:p text:style-name="P1862"><text:span text:style-name="T1863">PIRMININKAS.</text:span><text:span text:style-name="T1864"><text:s/>Gerbiamieji Seimo<text:s/></text:span><text:span text:style-name="T1865">nariai, aš norėčiau informuot. Antroje pusėje yra Vyriausybės lydraštis, kuriame Vyriausybės vadovas prašo svarstyti ypatingos skubos tvarka. Pirmiausia mes tada turėtume balsuoti arba bent jau sutarti, kad įrašome į sesijos darbų programą, paskui frakcijo</text:span><text:span text:style-name="T1866">s pasisakys, jeigu kuri nors protestuos dėl ypatingos skubos tvarkos. Na, jeigu neprotestuos, tai tokia tvarka ir nutarsime, o jeigu protestuos, tai bus skubesne tvarka, kadangi visi nutarimai taip svarstomi.<text:s/></text:span></text:p>
      <text:p text:style-name="P1867">Aš pirmiausia norėčiau pasiklausti gerbiamųjų<text:s/>Seimo narių, ar yra protestuojančių, reikalaujančių balsuoti, kad šis dokumentas būtų įrašytas į sesijos darbų programą? Nėra. Galima sutarti, kad mes bendru sutarimu įrašome į sesijos darbų programą? Įrašyta. Tokiu atveju norėčiau pasiklausti frakcijų vadovų, ar yra kuri nors frakcija, kuri protestuotų prieš Vyriausybės siūlomą ypatingos skubos tvarką? Nėra, taip? Tada nutariame svarstyti ypatingos skubos tvarka.<text:s/></text:p>
      <text:p text:style-name="P1868">Dabar toliau, gerbiamieji Seimo nariai...</text:p>
      <text:p text:style-name="P1869"><text:span text:style-name="T1870">J.VESELKA.</text:span><text:span text:style-name="T1871"><text:s/>Ačiū Seimo nariams...</text:span></text:p>
      <text:p text:style-name="P1872"><text:span text:style-name="T1873">PIRMININKAS.</text:span><text:span text:style-name="T1874"><text:s/>Palau</text:span><text:span text:style-name="T1875">kit, gerbiamasis ministre, neskubėkit dėkoti, nes gali tekti dėkoti dar kartą.<text:s/></text:span></text:p>
      <text:p text:style-name="P1876">Gerbiamieji Seimo nariai, ar yra manančių, kad tą dokumentą reikėtų dar atidėti, po pietų jį būtų galima svarstyti? Ar būtų galima jį dabar iš karto priimti su ta pataisa, kaip<text:s/>Seimo narys P.Miškinis pataisė ir ministras priėmė, ar būtų galima dabar balsuoti? Galima. Tada prašau registruotis. O dabar po balsavimo gerbiamojo ministro prašysime nuoširdžiai padėko <text:s/>ti Seimo nariams, bet po balsavimo. Prašome registruotis. O po registracijos dar bus galima kalbėti, jeigu kas pageidautų, dėl motyvų.<text:s/></text:p>
      <text:p text:style-name="P1877">Užsiregistravo 75 Seimo nariai. Gerbiamieji Seimo nariai, prašom, ar nori kas kalbėti dėl balsavimo motyvų? Nori. Seimo narys A.Ivaškevičius.</text:p>
      <text:p text:style-name="P1878"><text:span text:style-name="T1879">A.IVAŠKEVIČIUS.<text:s/></text:span><text:span text:style-name="T1880">Aš siūlau visiems balsuoti, k</text:span><text:span text:style-name="T1881">ad ministras mums galėtų dar kartą padėkoti.</text:span></text:p>
      <text:p text:style-name="P1882"><text:span text:style-name="T1883">PIRMININKAS.</text:span><text:span text:style-name="T1884"><text:s text:c="2"/>Motyvas labai svarus. Ačiū.<text:s/></text:span></text:p>
      <text:p text:style-name="P1885">Gerbiamieji Seimo nariai, prašome pasiruošti balsuoti. Kas už nutarimą “Dėl Lietuvos Respublikos Seimo 1992 m. gruodžio 8 d. nutarimo Nr. I14 dalinio pakeitimo”, prašome pakelti rankas. Balsavimas pradėtas.</text:p>
      <text:p text:style-name="P1886"><text:span text:style-name="T1887">BALSŲ SKAIČIUOTOJAS.</text:span><text:span text:style-name="T1888"><text:s/>Už - 71.</text:span></text:p>
      <text:p text:style-name="P1889"><text:span text:style-name="T1890">PIRMININKAS.</text:span><text:span text:style-name="T1891"><text:s/>Kas prieš?</text:span></text:p>
      <text:p text:style-name="P1892"><text:span text:style-name="T1893">BALSŲ SKAIČIUOTOJAS.</text:span><text:span text:style-name="T1894"><text:s/>Prieš nėra.</text:span></text:p>
      <text:p text:style-name="P1895"><text:span text:style-name="T1896">PIRMININKAS.</text:span><text:span text:style-name="T1897"><text:s/>Kas susilaikė?</text:span></text:p>
      <text:p text:style-name="P1898"><text:span text:style-name="T1899">BALSŲ SKAIČIUOTOJAS.</text:span><text:span text:style-name="T1900"><text:s/>Susilaikė 2.</text:span></text:p>
      <text:p text:style-name="P1901"><text:span text:style-name="T1902">PIRMININKAS.</text:span><text:span text:style-name="T1903"><text:s/>Seimo nutarimas “Dėl Lietuvos Respublikos Seimo 1992 m.</text:span><text:span text:style-name="T1904"><text:s/>gruodžio 8 d. nutarimo Nr. I14 dalinio pakeitimo” yra priimtas.<text:s/></text:span></text:p>
      <text:p text:style-name="P1905"><text:span text:style-name="T1906">J.VESELKA.</text:span><text:span text:style-name="T1907"><text:s/>Ačiū, Seimo nariai. Bet aš turbūt gimęs po laiminga žvaigžde. Sako, kairė ir dešinė nesutaria. Kai kur balsuojam, visi labai gražiai sutariam, tik kartais K.Antanavičius papyksta.</text:span><text:span text:style-name="T1908"><text:s/>Ačiū.</text:span></text:p>
      <text:p text:style-name="P1909"><text:span text:style-name="T1910">PIRMININKAS.</text:span><text:span text:style-name="T1911"><text:s/>Bet jo šiandien nebuvo, tai nebuvo kam patikslinti. Ačiū gerbiamiesiems Seimo nariams.<text:s/></text:span></text:p>
      <text:p text:style-name="P1912"><text:span text:style-name="T1913"><text:note text:note-class="footnote" text:id="_ftn4"><text:note-citation text:label="#">#</text:note-citation><text:note-body><text:p text:style-name="FootnoteText"><text:s/>2s40porefor</text:p></text:note-body></text:note><text:s/></text:span><text:span text:style-name="T1914"><text:note text:note-class="footnote" text:id="_ftn5"><text:note-citation text:label="$">$</text:note-citation><text:note-body><text:p text:style-name="FootnoteText"><text:s/>2s 40p Žemės reformos pagrindinės kryptys " pr.</text:p></text:note-body></text:note></text:span><text:span text:style-name="T1915"><text:s/>Žemės reformos pagrindinės kryptys ir Lietuvos Respublikos Seimo nutarimo "Dėl žemės reformos pagrindinių krypčių patvirtinimo" projektas (pate</text:span><text:span text:style-name="T1916">ikimo tęsinys) (93.05.20)</text:span></text:p>
      <text:p text:style-name="P1917"/>
      <text:p text:style-name="P1918"><text:span text:style-name="T1919">2sesija40 p svarstyti klausimai</text:span><text:span text:style-name="T1920"><text:s/>2sesija40po</text:span></text:p>
      <text:p text:style-name="P1921"><text:s text:c="4"/></text:p>
      <text:p text:style-name="P1922">Gerbiamieji Seimo nariai, ar jūs sutiktumėte (liko dar 13 min.) tęsti svarstymą dėl žemės ūkio? Leiskime pasisakyti dar bent 3 Seimo nariams. Ar sutiktumėte? Radijo prašysime, kad<text:s/>ir toliau darytų įrašą. Pritariame, taip? Gerbiamieji Seimo nariai, prieš kviesdamas į tribūną... Mūsų teisininkas ponas A.Valys sako, jog vis dėlto nutarime reikėtų įrašyti, kad nutarimas įsigalioja nuo šios dienos, nuo priėmimo. Ar sutiktumėte, kad mes tai įrašome ir be balsavimo sutinkame? Gerai, ačiū.</text:p>
      <text:p text:style-name="P1923">Kviečiu į tribūną Biudžeto komiteto vardu kalbėti Seimo narį V.Saulį. Ruošiasi Laisvės frakcijos vardu Seimo narys M.Treinys. Prašome surasti, nes aš jo nematau salėje.</text:p>
      <text:p text:style-name="P1924"><text:span text:style-name="T1925">V.SAULIS.<text:s/></text:span><text:span text:style-name="T1926">Norėdamas, kad daugiau Sei</text:span><text:span text:style-name="T1927">mo narių pasisakytų, aš labai konkrečiai, trumpai, galima sakyti, dviem pagrindiniais klausimais.<text:s/></text:span></text:p>
      <text:p text:style-name="P1928">Kas šiuo metu labiausiai jaudina kaime gyvenančius žmones ir ką artimiausiu metu reikėtų išspręsti? Tai pirmiausia 23 ha klausimas. Noriu pritarti ministro nuomonei, kad poreikis 23 ha plotams dabar didėja. Beveik trečdalis žmonių, kurie gyveno iki šiol gyvenvietėse, anksčiau neturėjo jokių 23 ha, išskyrus galbūt 1520 arų. Jie dirbo ūkiuose, gavo palyginti neblogus atlyginimus, iš ūkio plotų su ūkio technika buvo aprūpinami pašarais, todėl žmogui ir nebuvo jokio reikalo kaip nors išskirti tuos plotus. Dabar labai ryškiai pasikeitus situacijai kaime, dauguma žmonių liko be pagrindinio pragyvenimo šaltinio. Todėl tie 23 ha liko vienintelis pragyvenimo šaltinis. Šių plotų išskyrimas gyvenantiems kaimuose, konkrečiau sakant, vienkiemiuose, sunkumų nesudaro, bet prie gyvenviečių tai pati aštriausia šiuo metu problema.<text:s/></text:p>
      <text:p text:style-name="P1929">Kiekvieną savaitgalį, parvažiavus į rajoną ir susitinkant su kaimo žmonėmis, šitas klausimas keliamas vis aštriau ir aštriau. Aiškinimas poįstatyminiuose aktuose, kad trūkstant žemės reikia matuoti po 1 arba po 1,5 ha, žmonių jokiu būdu nepatenkina. Kas iš Seimo narių man gali paaiškinti, kaip 1 arba 1,5 ha išganyti karvę ir dar jai paruošti pašarų? Savaime susidaro dvi žmonių kategorijos, išskiriant jiems po 23 ha. Vieni žmonės, gyvenantys vienkiemiuose, tuos 23 ha gauna be problemų, kita žmonių dalis, gyvenanti didelėse gyvenvietėse, gauna 1, 1,5, geriausiu atveju 2 ha. Jie teisėtai klausia: kuo aš blogesnis už tą žmogų, kuris gyvena vienkiemyje?<text:s/></text:p>
      <text:p text:style-name="P1930">Todėl šitose žemės ūkio reformos kryptyse reikėtų galutinai ir aiškiai pasakyti, kad kiekvienas kaimo žmogus turi teisę gauti tuos 23 ha. Ir tas turi būti aiškiai ir tiesiai parašyta.<text:s/></text:p>
      <text:p text:style-name="P1931">Dar ir šiandien vyksta ginčai ir aiškiai nieko nepasakyta valstiečių ūkio klausimu. Valstiečių ūkio žmonėms, kurie žemę gavo pagal Valstiečių ūkio įstatymą, žemė buvo suteikta neatsižvelgiant į tai, kas yra tuose plotuose - ar tai laisva žemė, ar tai buvusių savininkų žemė. Nors<text:s/>daug kur buvo aiškinama, kad žmogui, gavusiam žemę pagal Valstiečių ūkio įstatymą, žemė suteikta visam laikui ir amžinam jo naudojimui, tačiau šiandien dar kaime daug nesantaikos tarp tų žmonių, kurie gavo žemę pagal Valstiečių ūkio įstatymą, ir savininko,<text:s/>kurio žemėje tie valstiečių ūkio žemės plotai buvo atmatuoti. Reikėtų šitose kryptyse irgi aiškiai užrašyti, kad jeigu jau žmogus pasiėmė žemę pagal Valstiečių ūkio įstatymą, jis niekada nebebus iš tos vietos judinamas, nei morališkai, nei kaip nors fiziškai nebus veikiamas. O šiandien kaimuose susidaro tiesiog kurioziškos situacijos, kai savininkai tuose 23 ha plotuose savavališkai užima plotus, apsėja anksti pavasarį, net nesuderinę nei su agrarinės reformos tarnybomis, nei su kitais žmonėmis, kuriems tuos klausimus privalu spręsti.<text:s/></text:p>
      <text:p text:style-name="P1932">Norėčiau porą žodžių pasakyti dėl žemės plotų ribojimo nuomai ir įsigijimui. Vis dėlto reikėtų labai rimtai pagalvoti, ar mes galim būti tokie turtingi ir tokie dosnūs, kad turintiems pinigų žmonėms leistume nusipirkti arba išsinuomoti didžiulius žemės plotus, o likusi kaimo gyventojų dalis būtų bernais arba dar kokiais nors kitokios rūšies žmonėmis pas tuos savininkus. Vis dėlto reikėtų apriboti tuos žemės plotus. Ir galbūt šiandien, kada Žemės ūkio savininkų sąjungos nariai<text:s/>reikalauja tos žemės neriboti, jau yra pagrindas. Kai kurie net ir Žemės savininkų sąjungos nariai šiandien jau turi pasiėmę iki 150 ha žemės, ir apetitas, aišku, kyla bevalgant. Ačiū.<text:tab/></text:p>
      <text:p text:style-name="P1933"><text:span text:style-name="T1934">PIRMININKAS.</text:span><text:span text:style-name="T1935"><text:s/>Ačiū. Kviečiame į tribūną Seimo narį M.Treinį, kuris kalb</text:span><text:span text:style-name="T1936">ės Laisvės frakcijos vardu. Ruošiasi Piliečių teisių komiteto vardu kalbėti Seimo narė V.Aleknaitė.</text:span></text:p>
      <text:p text:style-name="P1937"><text:span text:style-name="T1938">T.LIDEIKIS.<text:s/></text:span><text:span text:style-name="T1939">Dėl vedimo tvarkos galima? Jūs minėjot, kad bus įjungta transliacija, bet aš nematau, ar įjungta.</text:span></text:p>
      <text:p text:style-name="P1940"><text:span text:style-name="T1941">PIRMININKAS.</text:span><text:span text:style-name="T1942"><text:s/>Gerbiamasis Seimo nary T.Lideiki,</text:span><text:span text:style-name="T1943"><text:s/>pažiūrėkite nubėgęs į viršų (tai mano prašymas), ar jie daro įrašą. Jeigu nedaro įrašo, ateikit, mes jiems pareikšim pretenzijas. Darydami įrašą, jie neuždega tos lemputės. Laikas būtų tai žinoti. Prašom. Seimo narys M.Treinys.</text:span></text:p>
      <text:p text:style-name="P1944"><text:span text:style-name="T1945">M.TREINYS.<text:s/></text:span><text:span text:style-name="T1946">Gerbiamieji Seim</text:span><text:span text:style-name="T1947">o nariai, štai mes svarstome kryptis ir iš karto iškyla klausimas, koks yra šio dokumento ryšys su ankstesniaisiais dokumentais - ar tai yra naujos reformos atskaitos taškas, ar reformos tęsinys? Ponas M.Pronckus kaip tik jums ir pademonstravo, kad buvo to</text:span><text:span text:style-name="T1948">ks dokumentas priimtas. Aš kaip tik tą patį norėjau padaryti. Tie bendrieji agrarinės reformos principai buvo tokie. Jie buvo priimti protokoliškai. Jie turi savo registracijos numerį ir ten kaip tik išdėstytas tos reformos ekonominis pagrindas, kas kartai</text:span><text:span text:style-name="T1949">s labai nepatikdavo kai kuriems asmenims, kurie norėdavo sakyti, kad ta reforma vyksta be jokio pagrindo. Taigi ir šios kryptys būtų anos reformos tęstinumas. Tačiau iš to turinio mes tiesiog įsakmiai matome, kad tai naujas, savarankiškas dokumentas, nors<text:s/></text:span><text:span text:style-name="T1950">jis jokiu būdu toks nėra.<text:s/></text:span></text:p>
      <text:p text:style-name="P1951">Tai yra formalioji klausimo pusė. Dabar esminė klausimo pusė. Kryptyse mes jaučiame vis dėlto dviejų skirtingų pozicijų, vadinamojo nulinio ir restitucinio varianto suartėjimą. Aš laikyčiau tai teigiamu dalyku, nes atsisakoma kai<text:s/>kurių kairuoliškų frazių apie visišką žemės negrąžinimą arba, sakysime, nekompensavimą. Vis dėlto lieka ir daug ydingų pozicijų. Dokumente remiamasi, sakyčiau, tam tikru determinizmu, savotišku ekonominiu pesimizmu, nes reformatoriai atseit nieko negali padaryti, kadangi susiklostė tam tikra situacija. Ta situacija dažniausiai susiklostė neteisėtais būdais, tačiau tą jau susiklosčiusią situaciją kaip indų šventą karvę bandoma apeiti. Todėl šiose kryptyse rikiuojamos ne pasirinkimo galimybės, ne galima valios raiška, bet valdininkų rankose telkiama draudimų, tabu sistema. Ir svarbiausia, kad tie draudimai yra beapeliaciniai, nes nė žodžiu nepasiūlytas koks nors mechanizmas, kaip ieškoti teisybės, kaip spręsti ginčus, kaip apskųsti agrarinės reformos institucijų sprendimus, kaip mes galime pasinaudoti teismu, koks jo vaidmuo. Tai ir šiandien neišspręsta ir, matyt, rytoj bus neaišku.<text:s/></text:p>
      <text:p text:style-name="P1952">Ir dar. Kryptyse dominuoja nuomos prioritetas prieš nuosavybės atkūrimą. Ir čia mes susidursime su teisės kazusu. Sakysime, žemės sklypas grąžinamas nuosavybėn, jei jo pretendentas sudaro sutartį su bendrove, kad tai bendrovei žemę nuomos. Tačiau nuoma tai yra viena iš disponavimo nuosavybe formų. Vadinasi, notaras, tvirtindamas nuomos sutartį, disponavimą žeme pripažins anksčiau negu pačios nuosavybės sugrąžinimą, atkūrimą. O jeigu tas teisininkas bus tikras ir tokios sutarties netvirtins, kaipgi tada mes spręsime žemės grąžinimo problemą iš viso? Taigi vis dėlto reikėtų elgtis nuosekliai ir logiškai: atkurti nuosavybės teisę į turėtą paveldėtą žemę, išduoti nuosavybės dokumentus ir po to spręsti disponavimo žeme klausimus tiek tiesiogiai, tiek per Žemės banką. Žemės suteikimo žemės ūkio bendrovėms, kitiems fiziniams ir juridiniams asmenims klausimus spręsti ne administraciniais draudimais ar leidimais, bet ekonominiais metodais. Tam tikra pradžia čia matoma, sakysime, kompensacijų mechanizme, bet tą klausimą reikia spręsti tolyn ir iki galo.<text:s/></text:p>
      <text:p text:style-name="P1953">Aš taip pat prisidedu prie kritikos dėl netikėto LDDP sprendimo, to liberalizmo protrūkio leisti pirkti žemės kiek nori. Tiesa, grąžinti savininkams ir toliau pasiliekamas tas maksimumas - 80, o pirkti galima neribotai. Tai labai keista pozicija, nes LDDP turbūt atėjo į rinkimus (galbūt iš dalies ir daug kuo laimėjo) kaip tik kaip bežemių, mažažemių gynėja, kuri, pasirodo, tik tariama gynėja. Ir kurgi ta idėja dingo?<text:s/></text:p>
      <text:p text:style-name="P1954">Čia taip pat reikėtų prisiminti teoriškai įdomų, bet neįvykdomą profesoriaus Vasinausko siūlymą reformos metu Lietuvoje įkurti kelis tūkstančius dvarų po 500 ha ir keliasdešimt tūkstančių ūkių po 50 ha. Iš kur paimti kumečių turbūt skaičiuoti čia daug netenka, - jų atsirastų. Bet va, problema - kaip išrinksime ir iš kur išrinksime ar paskirsime dvarininkus ir penkiasdešimtininkus? Tiesa, iš krypčių kai kuriuos dalykus mes galim jausti, kad jie turi būti, aišku, ne į kaimą grįžtantys, bet čia jau esantys ir, matyt, tam pasiruošę, kurie galbūt turi daugiausia pinigų. Ir tai susiję, matyt, su Lito komiteto pozicija dėl to, kad visi pinigai Lietuvoje švarūs. O gal dar priduriant - kuo didesni pinigai, tuo jie švaresni.<text:s/></text:p>
      <text:p text:style-name="P1955">Kituose dokumentuose kalbama dar apie du kanalus žemei koncentruoti. Vienas iš tų žemės koncentracijai tinkančių kanalų - tai siūlymas žemę įnešti į bendroves - tiek kooperatines, tiek žemės ūkio bendroves kaip pajų. O po to mes jau žinom, superkant pajus (toks procesas dabar ir vyksta) tuo pačiu galima būtų supirkti ir žemę. Ir trečias kanalas - žemę parduodant juridiniams asmenims, sakysim, bendrovėms, o vėliau jau tuo pačiu žinomu metodu sutelkiant pajus į vienas rankas.<text:s/></text:p>
      <text:p text:style-name="P1956">Taigi čia mes matytume net tris kanalus, kaip galima sutelkti žemę kelių savininkų rankose, ir kas bus Lietuva po to - ar postkomunistinis Paragvajus, o gal naujoji Kolumbija?<text:s/></text:p>
      <text:p text:style-name="P1957">Kryptyse vis dėlto per daug dėmesio skirta reformos technologijai. Tai būtų kitų dokumentų reikalas, bet visiškai nekalbama apie reformos genezės klausimus. Kokį žemės ūkį mes kursime, kokia šakų struktūra turėtų būti, kokia eksporto kryptis, koks Lietuvos žemės ūkio modelis?<text:s/></text:p>
      <text:p text:style-name="P1958">Įvertinant visa tai, ką mes čia kalbėjome, mes matome, kad tose pavėluotose, bet vis dėlto nebrandžiose kryptyse, pirma, jaučiamas siekimas legalizuoti tai, ką Vyriausybė ir Žemės ūkio ministerija neįstatymiškai jau padarė per savo nutarimus ir įsakymus. Antra, sudaryti prielaidas sukaupti žemę tam tikro, kol kas man nežinomo žmonių rato rankose. Trečia, sudaryti teisines prielaidas ekonomiškai remti naujųjų žemvaldžių ūkius. Manau, kad tokiam turiniui mes pritarti negalėtume ir turėtume šitas idėjas išgryninti.<text:s/></text:p>
      <text:p text:style-name="P1959">Ačiū už dėmesį.</text:p>
      <text:p text:style-name="P1960"><text:span text:style-name="T1961">PIRMININKAS.</text:span><text:span text:style-name="T1962"><text:s/>Ačiū gerbiamajam pra</text:span><text:span text:style-name="T1963">nešėjui. Kadangi atėjo pietų metas, mes, matyt, darysime pertrauką. Aš tik norėčiau prieš pertrauką jus painformuoti, kad, kaip mane informavo Piliečių teisių komiteto narys ponas E.Raišuotis, Piliečių teisių komiteto vardu Seimo narė V.Aleknaitė negavo įg</text:span><text:span text:style-name="T1964">aliojimų kalbėti, bet jinai gali kalbėti deputatų grupės vardu. Primenu, kad galima kalbėti ne mažiau kaip trijų žmonių grupės vardu, aišku, Seimo narių. Dokumente, kurį įteikė Seimo narė V.Aleknaitė, trūksta vieno parašo. Todėl paprašytume pasinaudoti pie</text:span><text:span text:style-name="T1965">tų pertrauka ir prikalbinti dar vieną Seimo narį iš to komiteto pasirašyti tą dokumentą.<text:s/></text:span></text:p>
      <text:p text:style-name="P1966">Gerbiamieji Seimo nariai, dabar posėdį baigsime. Po pertraukos dar pratęsime ir baigsime šitą diskusiją, ir spręsime, ką daryti su dokumentais. O po to bus svarstomas<text:s/>Statutas ir kiti pagal darbotvarkę numatyti klausimai. Posėdis baigtas.</text:p>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hyphenate="false"/>
    </style:style>
    <style:style style:name="DefaultParagraphFont" style:display-name="Default Paragraph Font" style:family="text"/>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Pirmininkauja" style:display-name="Pirmininkauja" style:family="paragraph" style:next-style-name="Bodytext">
      <style:paragraph-properties style:text-autospace="none"/>
      <style:text-properties style:font-name="TimesLT" fo:font-style="italic" style:font-style-asian="italic" style:font-style-complex="italic" fo:hyphenate="false"/>
    </style:style>
    <style:style style:name="E" style:display-name=":(" style:family="paragraph">
      <style:paragraph-properties style:text-autospace="none"/>
      <style:text-properties style:font-name="TimesLT" fo:language="en" fo:country="GB"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0%"/>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1" style:display-name="Style1"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tpc" style:display-name="tpc" style:family="paragraph" style:parent-style-name="Normal">
      <style:paragraph-properties fo:keep-with-next="always" fo:margin-top="0.0833in" fo:margin-bottom="0.0833in" fo:margin-left="0.7in">
        <style:tab-stops/>
      </style:paragraph-properties>
      <style:text-properties fo:font-weight="bold" style:font-weight-asian="bold" style:font-weight-complex="bold" fo:font-size="11pt" style:font-size-asian="11pt" style:font-size-complex="11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96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eturiasdešimtasis posėdis </dc:title>
    <dc:description/>
    <dc:subject/>
    <meta:initial-creator>KDTS</meta:initial-creator>
    <dc:creator>adlibuser</dc:creator>
    <meta:creation-date>2017-04-13T18:14:00Z</meta:creation-date>
    <dc:date>2017-04-13T18:14:00Z</dc:date>
    <meta:template xlink:href="Normal.dotm" xlink:type="simple"/>
    <meta:editing-cycles>2</meta:editing-cycles>
    <meta:editing-duration>PT0S</meta:editing-duration>
    <meta:document-statistic meta:page-count="3" meta:paragraph-count="3612" meta:word-count="15919" meta:character-count="137275" meta:row-count="6942" meta:non-whitespace-character-count="124968"/>
  </office:meta>
</office:document-meta>
</file>