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00FF"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33" style:parent-style-name="Hyperlink"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list-style-name="LFO1" style:family="paragraph">
      <style:paragraph-properties fo:text-align="end"/>
      <style:text-properties style:font-name="Times New Roman" fo:language="lt" fo:country="LT"/>
    </style:style>
    <style:style style:name="TableCell37" style:family="table-cell">
      <style:table-cell-properties fo:border="none" fo:padding-top="0in" fo:padding-left="0.075in" fo:padding-bottom="0in" fo:padding-right="0.075in"/>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T43" style:parent-style-name="Hyperlink" style:family="text">
      <style:text-properties style:font-name="Times New Roman" fo:language="lt" fo:country="LT"/>
    </style:style>
    <style:style style:name="T44" style:parent-style-name="Hyperlink" style:family="text">
      <style:text-properties style:font-name="Times New Roman"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list-style-name="LFO1" style:family="paragraph">
      <style:paragraph-properties fo:text-align="end"/>
      <style:text-properties style:font-name="Times New Roman" fo:language="lt" fo:country="LT"/>
    </style:style>
    <style:style style:name="TableCell48" style:family="table-cell">
      <style:table-cell-properties fo:border="none" fo:padding-top="0in" fo:padding-left="0.075in" fo:padding-bottom="0in" fo:padding-right="0.075in"/>
    </style:style>
    <style:style style:name="T49" style:parent-style-name="Hyperlink" style:family="text">
      <style:text-properties style:font-name="Times New Roman" fo:language="lt" fo:country="LT"/>
    </style:style>
    <style:style style:name="T50" style:parent-style-name="Hyperlink" style:family="text">
      <style:text-properties style:font-name="Times New Roman"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list-style-name="LFO1" style:family="paragraph">
      <style:paragraph-properties fo:text-align="end"/>
      <style:text-properties style:font-name="Times New Roman" fo:language="lt" fo:country="LT"/>
    </style:style>
    <style:style style:name="TableCell54" style:family="table-cell">
      <style:table-cell-properties fo:border="none" fo:padding-top="0in" fo:padding-left="0.075in" fo:padding-bottom="0in" fo:padding-right="0.075in"/>
    </style:style>
    <style:style style:name="T55" style:parent-style-name="Hyperlink" style:family="text">
      <style:text-properties style:font-name="Times New Roman" fo:language="lt" fo:country="LT"/>
    </style:style>
    <style:style style:name="P56" style:parent-style-name="Bodytext" style:family="paragraph">
      <style:text-properties style:font-name="Times New Roman" fo:language="lt" fo:country="LT"/>
    </style:style>
    <style:style style:name="P5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8" style:parent-style-name="Bodytext" style:family="paragraph">
      <style:paragraph-properties fo:text-align="start" fo:margin-left="1.0833in" fo:text-indent="-0.0006in">
        <style:tab-stops/>
      </style:paragraph-properties>
    </style:style>
    <style:style style:name="T59" style:parent-style-name="Hyperlink" style:family="text">
      <style:text-properties style:font-name="Times New Roman" fo:language="lt" fo:country="LT"/>
    </style:style>
    <style:style style:name="P60" style:parent-style-name="Bodytext" style:family="paragraph">
      <style:paragraph-properties fo:text-align="start" fo:margin-left="1.0833in" fo:text-indent="-0.0006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61" style:parent-style-name="Bodytext" style:family="paragraph">
      <style:paragraph-properties fo:text-align="start" fo:margin-left="1.0833in" fo:text-indent="-0.0006in">
        <style:tab-stops/>
      </style:paragraph-properties>
    </style:style>
    <style:style style:name="T62" style:parent-style-name="Hyperlink" style:family="text">
      <style:text-properties style:font-name="Times New Roman" fo:language="lt" fo:country="LT"/>
    </style:style>
    <style:style style:name="T63" style:parent-style-name="Hyperlink" style:family="text">
      <style:text-properties style:font-name="Times New Roman" fo:language="lt" fo:country="LT"/>
    </style:style>
    <style:style style:name="P64" style:parent-style-name="Bodytext" style:family="paragraph">
      <style:paragraph-properties fo:text-align="start" fo:margin-left="1.0833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6"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67" style:parent-style-name="Topic0" style:family="paragraph">
      <style:paragraph-properties fo:break-before="page"/>
      <style:text-properties style:font-name="Times New Roman" fo:language="lt" fo:country="LT"/>
    </style:style>
    <style:style style:name="P68" style:parent-style-name="Topic0" style:family="paragraph">
      <style:text-properties style:font-name="Times New Roman" fo:language="lt" fo:country="LT"/>
    </style:style>
    <style:style style:name="P69" style:parent-style-name="Normal" style:family="paragraph">
      <style:paragraph-properties fo:margin-left="0.3937in">
        <style:tab-stops/>
      </style:paragraph-properties>
    </style:style>
    <style:style style:name="T70" style:parent-style-name="Hyperlink" style:family="text">
      <style:text-properties style:font-name="Times New Roman" fo:language="lt" fo:country="LT"/>
    </style:style>
    <style:style style:name="P71" style:parent-style-name="Normal" style:family="paragraph">
      <style:paragraph-properties fo:margin-left="0.3937in">
        <style:tab-stops/>
      </style:paragraph-properties>
      <style:text-properties style:font-name="Times New Roman" fo:language="lt" fo:country="LT"/>
    </style:style>
    <style:style style:name="P72"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7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4" style:parent-style-name="Bodytext" style:family="paragraph">
      <style:paragraph-properties fo:margin-left="0.3937in">
        <style:tab-stops/>
      </style:paragraph-properties>
    </style:style>
    <style:style style:name="T75" style:parent-style-name="DefaultParagraphFont" style:family="text">
      <style:text-properties style:font-name="Times New Roman" fo:font-weight="bold" style:font-weight-asian="bold" style:font-weight-complex="bold" style:use-window-font-color="true" fo:language="lt" fo:country="LT"/>
    </style:style>
    <style:style style:name="T76" style:parent-style-name="DefaultParagraphFont" style:family="text">
      <style:text-properties style:font-name="Times New Roman" style:use-window-font-color="true" fo:language="lt" fo:country="LT"/>
    </style:style>
    <style:style style:name="P77" style:parent-style-name="Bodytext" style:family="paragraph">
      <style:paragraph-properties fo:margin-left="0.3937in">
        <style:tab-stops/>
      </style:paragraph-properties>
      <style:text-properties style:font-name="Times New Roman" style:use-window-font-color="true" fo:language="lt" fo:country="LT"/>
    </style:style>
    <style:style style:name="P78" style:parent-style-name="Bodytext" style:family="paragraph">
      <style:paragraph-properties fo:margin-left="0.3937in">
        <style:tab-stops/>
      </style:paragraph-properties>
      <style:text-properties style:font-name="Times New Roman" style:use-window-font-color="true" fo:language="lt" fo:country="LT"/>
    </style:style>
    <style:style style:name="P79" style:parent-style-name="Bodytext" style:family="paragraph">
      <style:paragraph-properties fo:margin-left="0.3937in">
        <style:tab-stops/>
      </style:paragraph-properties>
    </style:style>
    <style:style style:name="T80" style:parent-style-name="DefaultParagraphFont" style:family="text">
      <style:text-properties style:font-name="Times New Roman" fo:font-weight="bold" style:font-weight-asian="bold" style:font-weight-complex="bold" style:use-window-font-color="true" fo:language="lt" fo:country="LT"/>
    </style:style>
    <style:style style:name="T81" style:parent-style-name="DefaultParagraphFont" style:family="text">
      <style:text-properties style:font-name="Times New Roman" style:use-window-font-color="true" fo:language="lt" fo:country="LT"/>
    </style:style>
    <style:style style:name="P82" style:parent-style-name="Bodytext" style:family="paragraph">
      <style:paragraph-properties fo:margin-left="0.3937in">
        <style:tab-stops/>
      </style:paragraph-properties>
    </style:style>
    <style:style style:name="T83" style:parent-style-name="DefaultParagraphFont" style:family="text">
      <style:text-properties style:font-name="Times New Roman" fo:font-weight="bold" style:font-weight-asian="bold" style:font-weight-complex="bold"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style:use-window-font-color="true" fo:language="lt" fo:country="LT"/>
    </style:style>
    <style:style style:name="P86" style:parent-style-name="Bodytext" style:family="paragraph">
      <style:paragraph-properties fo:margin-left="0.3937in">
        <style:tab-stops/>
      </style:paragraph-properties>
    </style:style>
    <style:style style:name="T87" style:parent-style-name="DefaultParagraphFont" style:family="text">
      <style:text-properties style:font-name="Times New Roman" fo:font-weight="bold" style:font-weight-asian="bold" style:font-weight-complex="bold" style:use-window-font-color="true" fo:language="lt" fo:country="LT"/>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style:use-window-font-color="true" fo:language="lt" fo:country="LT"/>
    </style:style>
    <style:style style:name="P90" style:parent-style-name="Bodytext" style:family="paragraph">
      <style:paragraph-properties fo:margin-left="0.3937in">
        <style:tab-stops/>
      </style:paragraph-properties>
    </style:style>
    <style:style style:name="T91" style:parent-style-name="DefaultParagraphFont" style:family="text">
      <style:text-properties style:font-name="Times New Roman" fo:font-weight="bold" style:font-weight-asian="bold" style:font-weight-complex="bold"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fo:font-style="italic" style:font-style-asian="italic" style:font-style-complex="italic"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text-properties style:font-name="Times New Roman" style:use-window-font-color="true" fo:language="lt" fo:country="LT"/>
    </style:style>
    <style:style style:name="P166" style:parent-style-name="Bodytext" style:family="paragraph">
      <style:paragraph-properties fo:margin-left="0.3937in">
        <style:tab-stops/>
      </style:paragraph-properties>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fo:font-style="italic" style:font-style-asian="italic" style:font-style-complex="italic"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text-properties style:font-name="Times New Roman" style:use-window-font-color="true" fo:language="lt" fo:country="LT"/>
    </style:style>
    <style:style style:name="P414" style:parent-style-name="Bodytext" style:family="paragraph">
      <style:paragraph-properties fo:margin-left="0.3937in">
        <style:tab-stops/>
      </style:paragraph-properties>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fo:font-style="italic" style:font-style-asian="italic" style:font-style-complex="italic"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topic" style:family="paragraph">
      <style:paragraph-properties fo:break-before="page" fo:text-indent="0in"/>
    </style:style>
    <style:style style:name="T516" style:parent-style-name="DefaultParagraphFont" style:family="text">
      <style:text-properties style:font-name="Times New Roman" fo:font-size="14pt" style:font-size-asian="14pt" style:font-size-complex="14pt"/>
    </style:style>
    <style:style style:name="T517" style:parent-style-name="DefaultParagraphFont" style:family="text">
      <style:text-properties style:font-name="Times New Roman" fo:font-size="14pt" style:font-size-asian="14pt" style:font-size-complex="14pt"/>
    </style:style>
    <style:style style:name="P518" style:parent-style-name="topic" style:family="paragraph">
      <style:text-properties style:font-name="Times New Roman" fo:font-weight="normal" style:font-weight-asian="normal" style:font-weight-complex="normal"/>
    </style:style>
    <style:style style:name="P519" style:parent-style-name="Bodytext" style:family="paragraph">
      <style:paragraph-properties fo:margin-left="0.3937in">
        <style:tab-stops/>
      </style:paragraph-properties>
    </style:style>
    <style:style style:name="T520" style:parent-style-name="Hyperlink" style:family="text">
      <style:text-properties style:font-name="Times New Roman" fo:language="lt" fo:country="LT"/>
    </style:style>
    <style:style style:name="T521" style:parent-style-name="DefaultParagraphFont" style:family="text">
      <style:text-properties style:font-name="Times New Roman" text:display="none" fo:language="lt" fo:country="LT"/>
    </style:style>
    <style:style style:name="P522" style:parent-style-name="Bodytext" style:family="paragraph">
      <style:paragraph-properties fo:margin-left="0.3937in">
        <style:tab-stops/>
      </style:paragraph-properties>
      <style:text-properties style:font-name="Times New Roman" style:use-window-font-color="true" fo:language="lt" fo:country="LT"/>
    </style:style>
    <style:style style:name="P523" style:parent-style-name="Bodytext" style:family="paragraph">
      <style:paragraph-properties fo:margin-left="0.3937in">
        <style:tab-stops/>
      </style:paragraph-properties>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fo:font-style="italic" style:font-style-asian="italic" style:font-style-complex="italic"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topic" style:family="paragraph">
      <style:paragraph-properties fo:break-before="page" fo:text-indent="0in"/>
    </style:style>
    <style:style style:name="T650" style:parent-style-name="DefaultParagraphFont" style:family="text">
      <style:text-properties style:font-name="Times New Roman" fo:font-size="14pt" style:font-size-asian="14pt" style:font-size-complex="14pt"/>
    </style:style>
    <style:style style:name="P651" style:parent-style-name="topic" style:family="paragraph">
      <style:text-properties style:font-name="Times New Roman"/>
    </style:style>
    <style:style style:name="P652" style:parent-style-name="Bodytext" style:family="paragraph">
      <style:paragraph-properties fo:margin-left="0.3937in">
        <style:tab-stops/>
      </style:paragraph-properties>
    </style:style>
    <style:style style:name="T653" style:parent-style-name="Hyperlink" style:family="text">
      <style:text-properties style:font-name="Times New Roman" fo:language="lt" fo:country="LT"/>
    </style:style>
    <style:style style:name="T654" style:parent-style-name="DefaultParagraphFont" style:family="text">
      <style:text-properties style:font-name="Times New Roman" text:display="none" fo:language="lt" fo:country="LT"/>
    </style:style>
    <style:style style:name="P655" style:parent-style-name="Bodytext" style:family="paragraph">
      <style:paragraph-properties fo:margin-left="0.3937in">
        <style:tab-stops/>
      </style:paragraph-properties>
      <style:text-properties style:font-name="Times New Roman" style:use-window-font-color="true" fo:language="lt" fo:country="LT"/>
    </style:style>
    <style:style style:name="P656" style:parent-style-name="Bodytext" style:family="paragraph">
      <style:paragraph-properties fo:margin-left="0.3937in">
        <style:tab-stops/>
      </style:paragraph-properties>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Topic0" style:family="paragraph">
      <style:paragraph-properties fo:break-before="page"/>
      <style:text-properties style:font-name="Times New Roman" fo:language="lt" fo:country="LT"/>
    </style:style>
    <style:style style:name="P708" style:parent-style-name="Topic0" style:family="paragraph">
      <style:text-properties style:font-name="Times New Roman" fo:language="lt" fo:country="LT"/>
    </style:style>
    <style:style style:name="P709" style:parent-style-name="Bodytext" style:family="paragraph">
      <style:paragraph-properties fo:margin-left="0.3937in">
        <style:tab-stops/>
      </style:paragraph-properties>
    </style:style>
    <style:style style:name="T710" style:parent-style-name="Hyperlink" style:family="text">
      <style:text-properties style:font-name="Times New Roman" fo:language="lt" fo:country="LT"/>
    </style:style>
    <style:style style:name="T711" style:parent-style-name="DefaultParagraphFont" style:family="text">
      <style:text-properties style:font-name="Times New Roman" text:display="none" fo:language="lt" fo:country="LT"/>
    </style:style>
    <style:style style:name="P712" style:parent-style-name="Bodytext" style:family="paragraph">
      <style:paragraph-properties fo:margin-left="0.3937in">
        <style:tab-stops/>
      </style:paragraph-properties>
      <style:text-properties style:font-name="Times New Roman" style:use-window-font-color="true" fo:language="lt" fo:country="LT"/>
    </style:style>
    <style:style style:name="P713" style:parent-style-name="Bodytext" style:family="paragraph">
      <style:paragraph-properties fo:margin-left="0.3937in">
        <style:tab-stops/>
      </style:paragraph-properties>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fo:font-style="italic" style:font-style-asian="italic" style:font-style-complex="italic"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text-properties style:font-name="Times New Roman" style:use-window-font-color="true" fo:language="lt" fo:country="LT"/>
    </style:style>
    <style:style style:name="P1111" style:parent-style-name="Normal" style:family="paragraph">
      <style:paragraph-properties fo:margin-left="0.3937in">
        <style:tab-stops/>
      </style:paragraph-properties>
      <style:text-properties style:font-name="Times New Roman" fo:language="lt" fo:country="LT"/>
    </style:style>
    <style:style style:name="P1112" style:parent-style-name="Bodytext" style:family="paragraph">
      <style:paragraph-properties fo:margin-left="0.3937in">
        <style:tab-stops/>
      </style:paragraph-properties>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text-properties style:font-name="Times New Roman" style:use-window-font-color="true" fo:language="lt" fo:country="LT"/>
    </style:style>
    <style:style style:name="P1122" style:parent-style-name="Bodytext" style:family="paragraph">
      <style:paragraph-properties fo:margin-left="0.3937in">
        <style:tab-stops/>
      </style:paragraph-properties>
      <style:text-properties style:font-name="Times New Roman" style:use-window-font-color="true" fo:language="lt" fo:country="LT"/>
    </style:style>
    <style:style style:name="P1123" style:parent-style-name="Bodytext" style:family="paragraph">
      <style:paragraph-properties fo:margin-left="0.3937in">
        <style:tab-stops/>
      </style:paragraph-properties>
      <style:text-properties style:font-name="Times New Roman" style:use-window-font-color="true" fo:language="lt" fo:country="LT"/>
    </style:style>
    <style:style style:name="P1124" style:parent-style-name="Bodytext" style:family="paragraph">
      <style:paragraph-properties fo:margin-left="0.3937in">
        <style:tab-stops/>
      </style:paragraph-properties>
      <style:text-properties style:font-name="Times New Roman" style:use-window-font-color="true" fo:language="lt" fo:country="LT"/>
    </style:style>
    <style:style style:name="P1125" style:parent-style-name="Bodytext" style:family="paragraph">
      <style:paragraph-properties fo:margin-left="0.3937in">
        <style:tab-stops/>
      </style:paragraph-properties>
      <style:text-properties style:font-name="Times New Roman" style:use-window-font-color="true" fo:language="lt" fo:country="LT"/>
    </style:style>
    <style:style style:name="P1126" style:parent-style-name="Bodytext" style:family="paragraph">
      <style:paragraph-properties fo:margin-left="0.3937in">
        <style:tab-stops/>
      </style:paragraph-properties>
      <style:text-properties style:font-name="Times New Roman" style:use-window-font-color="true" fo:language="lt" fo:country="LT"/>
    </style:style>
    <style:style style:name="P1127" style:parent-style-name="Bodytext" style:family="paragraph">
      <style:paragraph-properties fo:margin-left="0.3937in">
        <style:tab-stops/>
      </style:paragraph-properties>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Topic0" style:family="paragraph">
      <style:paragraph-properties fo:break-before="page"/>
    </style:style>
    <style:style style:name="T1263" style:parent-style-name="DefaultParagraphFont" style:family="text">
      <style:text-properties style:font-name="Times New Roman" fo:language="lt" fo:country="LT"/>
    </style:style>
    <style:style style:name="T1264" style:parent-style-name="DefaultParagraphFont" style:family="text">
      <style:text-properties style:font-name="Times New Roman" fo:language="lt" fo:country="LT"/>
    </style:style>
    <style:style style:name="P1265" style:parent-style-name="Topic0" style:family="paragraph">
      <style:text-properties style:font-name="Times New Roman" fo:font-weight="normal" style:font-weight-asian="normal" style:font-weight-complex="normal" fo:language="lt" fo:country="LT"/>
    </style:style>
    <style:style style:name="P1266" style:parent-style-name="Bodytext" style:family="paragraph">
      <style:paragraph-properties fo:margin-left="0.3937in">
        <style:tab-stops/>
      </style:paragraph-properties>
    </style:style>
    <style:style style:name="T1267" style:parent-style-name="Hyperlink" style:family="text">
      <style:text-properties style:font-name="Times New Roman" fo:language="lt" fo:country="LT"/>
    </style:style>
    <style:style style:name="T1268" style:parent-style-name="DefaultParagraphFont" style:family="text">
      <style:text-properties style:font-name="Times New Roman" text:display="none" fo:language="lt" fo:country="LT"/>
    </style:style>
    <style:style style:name="P126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text-properties style:font-name="Times New Roman" style:use-window-font-color="true" fo:language="lt" fo:country="LT"/>
    </style:style>
    <style:style style:name="P1280" style:parent-style-name="Bodytext" style:family="paragraph">
      <style:paragraph-properties fo:margin-left="0.3937in">
        <style:tab-stops/>
      </style:paragraph-properties>
      <style:text-properties style:font-name="Times New Roman" style:use-window-font-color="true" fo:language="lt" fo:country="LT"/>
    </style:style>
    <style:style style:name="P1281" style:parent-style-name="Bodytext" style:family="paragraph">
      <style:paragraph-properties fo:margin-left="0.3937in">
        <style:tab-stops/>
      </style:paragraph-properties>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text-properties style:font-name="Times New Roman" style:use-window-font-color="true" fo:language="lt" fo:country="LT"/>
    </style:style>
    <style:style style:name="P1376" style:parent-style-name="Bodytext" style:family="paragraph">
      <style:paragraph-properties fo:margin-left="0.3937in">
        <style:tab-stops/>
      </style:paragraph-properties>
      <style:text-properties style:font-name="Times New Roman" style:use-window-font-color="true" fo:language="lt" fo:country="LT"/>
    </style:style>
    <style:style style:name="P1377" style:parent-style-name="Bodytext" style:family="paragraph">
      <style:paragraph-properties fo:margin-left="0.3937in">
        <style:tab-stops/>
      </style:paragraph-properties>
      <style:text-properties style:font-name="Times New Roman" style:use-window-font-color="true" fo:language="lt" fo:country="LT"/>
    </style:style>
    <style:style style:name="P1378" style:parent-style-name="Bodytext" style:family="paragraph">
      <style:paragraph-properties fo:margin-left="0.3937in">
        <style:tab-stops/>
      </style:paragraph-properties>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text-properties style:font-name="Times New Roman" style:use-window-font-color="true" fo:language="lt" fo:country="LT"/>
    </style:style>
    <style:style style:name="P1456" style:parent-style-name="Bodytext" style:family="paragraph">
      <style:paragraph-properties fo:margin-left="0.3937in">
        <style:tab-stops/>
      </style:paragraph-properties>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topic" style:family="paragraph">
      <style:paragraph-properties fo:break-before="page"/>
    </style:style>
    <style:style style:name="T1463" style:parent-style-name="DefaultParagraphFont" style:family="text">
      <style:text-properties style:font-name="Times New Roman"/>
    </style:style>
    <style:style style:name="T1464" style:parent-style-name="DefaultParagraphFont" style:family="text">
      <style:text-properties style:font-name="Times New Roman"/>
    </style:style>
    <style:style style:name="P1465" style:parent-style-name="topic" style:family="paragraph">
      <style:text-properties style:font-name="Times New Roman" fo:font-weight="normal" style:font-weight-asian="normal" style:font-weight-complex="normal"/>
    </style:style>
    <style:style style:name="P1466" style:parent-style-name="Bodytext" style:family="paragraph">
      <style:paragraph-properties fo:margin-left="0.3937in">
        <style:tab-stops/>
      </style:paragraph-properties>
    </style:style>
    <style:style style:name="T1467" style:parent-style-name="Hyperlink" style:family="text">
      <style:text-properties style:font-name="Times New Roman" fo:language="lt" fo:country="LT"/>
    </style:style>
    <style:style style:name="T1468" style:parent-style-name="DefaultParagraphFont" style:family="text">
      <style:text-properties style:font-name="Times New Roman" text:display="none" fo:language="lt" fo:country="LT"/>
    </style:style>
    <style:style style:name="P146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text-properties style:font-name="Times New Roman" style:use-window-font-color="true"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text-properties style:font-name="Times New Roman" style:use-window-font-color="true" fo:language="lt" fo:country="LT"/>
    </style:style>
    <style:style style:name="P1512" style:parent-style-name="Bodytext" style:family="paragraph">
      <style:paragraph-properties fo:margin-left="0.3937in">
        <style:tab-stops/>
      </style:paragraph-properties>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text-properties style:font-name="Times New Roman" style:use-window-font-color="true" fo:language="lt" fo:country="LT"/>
    </style:style>
    <style:style style:name="P1576" style:parent-style-name="Bodytext" style:family="paragraph">
      <style:paragraph-properties fo:margin-left="0.3937in">
        <style:tab-stops/>
      </style:paragraph-properties>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Topic0" style:family="paragraph">
      <style:paragraph-properties fo:break-before="page"/>
      <style:text-properties style:font-name="Times New Roman" fo:language="lt" fo:country="LT"/>
    </style:style>
    <style:style style:name="P1636" style:parent-style-name="Topic0" style:family="paragraph">
      <style:text-properties style:font-name="Times New Roman" fo:language="lt" fo:country="LT"/>
    </style:style>
    <style:style style:name="P1637" style:parent-style-name="Bodytext" style:family="paragraph">
      <style:paragraph-properties fo:margin-left="0.3937in">
        <style:tab-stops/>
      </style:paragraph-properties>
    </style:style>
    <style:style style:name="T1638" style:parent-style-name="Hyperlink" style:family="text">
      <style:text-properties style:font-name="Times New Roman" fo:language="lt" fo:country="LT"/>
    </style:style>
    <style:style style:name="T1639" style:parent-style-name="DefaultParagraphFont" style:family="text">
      <style:text-properties style:font-name="Times New Roman" text:display="none" fo:language="lt" fo:country="LT"/>
    </style:style>
    <style:style style:name="P1640" style:parent-style-name="Bodytext" style:family="paragraph">
      <style:paragraph-properties fo:margin-left="0.3937in">
        <style:tab-stops/>
      </style:paragraph-properties>
      <style:text-properties style:font-name="Times New Roman" style:use-window-font-color="true" fo:language="lt" fo:country="LT"/>
    </style:style>
    <style:style style:name="P1641" style:parent-style-name="Bodytext" style:family="paragraph">
      <style:paragraph-properties fo:margin-left="0.3937in">
        <style:tab-stops/>
      </style:paragraph-properties>
      <style:text-properties style:font-name="Times New Roman" style:use-window-font-color="true" fo:language="lt" fo:country="LT"/>
    </style:style>
    <style:style style:name="P1642" style:parent-style-name="Bodytext" style:family="paragraph">
      <style:paragraph-properties fo:margin-left="0.3937in">
        <style:tab-stops/>
      </style:paragraph-properties>
      <style:text-properties style:font-name="Times New Roman" style:use-window-font-color="true"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style:tab-stops/>
      </style:paragraph-properties>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margin-left="0.3937in">
        <style:tab-stops/>
      </style:paragraph-properties>
    </style:style>
    <style:style style:name="T1752" style:parent-style-name="DefaultParagraphFont" style:family="text">
      <style:text-properties style:font-name="Times New Roman" fo:font-weight="bold" style:font-weight-asian="bold" style:font-weight-complex="bold"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text-properties style:font-name="Times New Roman" style:use-window-font-color="true" fo:language="lt" fo:country="LT"/>
    </style:style>
    <style:style style:name="P1762" style:parent-style-name="Bodytext" style:family="paragraph">
      <style:paragraph-properties fo:margin-left="0.3937in">
        <style:tab-stops/>
      </style:paragraph-properties>
      <style:text-properties style:font-name="Times New Roman" style:use-window-font-color="true" fo:language="lt" fo:country="LT"/>
    </style:style>
    <style:style style:name="P1763" style:parent-style-name="Bodytext" style:family="paragraph">
      <style:paragraph-properties fo:margin-left="0.3937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text-properties style:font-name="Times New Roman" style:use-window-font-color="true"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3937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P1784" style:parent-style-name="Bodytext" style:family="paragraph">
      <style:paragraph-properties fo:margin-left="0.3937in">
        <style:tab-stops/>
      </style:paragraph-properties>
    </style:style>
    <style:style style:name="T1785" style:parent-style-name="DefaultParagraphFont" style:family="text">
      <style:text-properties style:font-name="Times New Roman" fo:font-weight="bold" style:font-weight-asian="bold" style:font-weight-complex="bold"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Topic0" style:family="paragraph">
      <style:paragraph-properties fo:break-before="page"/>
      <style:text-properties style:font-name="Times New Roman" fo:language="lt" fo:country="LT"/>
    </style:style>
    <style:style style:name="P1802" style:parent-style-name="Topic0" style:family="paragraph">
      <style:text-properties style:font-name="Times New Roman" fo:language="lt" fo:country="LT"/>
    </style:style>
    <style:style style:name="P1803" style:parent-style-name="Bodytext" style:family="paragraph">
      <style:paragraph-properties fo:margin-left="0.3937in">
        <style:tab-stops/>
      </style:paragraph-properties>
    </style:style>
    <style:style style:name="T1804" style:parent-style-name="Hyperlink" style:family="text">
      <style:text-properties style:font-name="Times New Roman" fo:language="lt" fo:country="LT"/>
    </style:style>
    <style:style style:name="T1805" style:parent-style-name="DefaultParagraphFont" style:family="text">
      <style:text-properties style:font-name="Times New Roman" text:display="none" fo:language="lt" fo:country="LT"/>
    </style:style>
    <style:style style:name="P180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807" style:parent-style-name="Bodytext" style:family="paragraph">
      <style:paragraph-properties fo:margin-left="0.3937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left="0.3937in">
        <style:tab-stops/>
      </style:paragraph-properties>
    </style:style>
    <style:style style:name="T1826" style:parent-style-name="DefaultParagraphFont" style:family="text">
      <style:text-properties style:font-name="Times New Roman" fo:font-weight="bold" style:font-weight-asian="bold" style:font-weight-complex="bold"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3937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office:automatic-styles>
  <office:body>
    <office:text text:use-soft-page-breaks="true">
      <text:p text:style-name="P1"><text:bookmark-start text:name="zyma_2sesija30po"/><text:span text:style-name="T2">Trisdešimtasis posėdis<text:s/></text:span><text:span text:style-name="T3"><text:line-break/></text:span><text:bookmark-end text:name="zyma_2sesija30po"/><text:span text:style-name="T4">1993 m. balandžio 29 d.</text:span></text:p>
      <text:p text:style-name="P5"/>
      <text:p text:style-name="P6"><text:s text:c="6"/></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2s30podarb" office:target-frame-name="_top" xlink:show="replace"><text:span text:style-name="T21">Darbotvarkė (projektas2)</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2s30popajam" office:target-frame-name="_top" xlink:show="replace"><text:span text:style-name="T26">Įstatymo "Dėl Lietuvos Respublikos fizinių asmenų pajamų mokesčio laiki</text:span><text:span text:style-name="T27">nojo įstatymo pakeitimo ir papildymo" projektas (pirmasis ir antrasis svarsty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2s30pojurid" office:target-frame-name="_top" xlink:show="replace"><text:span text:style-name="T32">Įstatymo "Dėl Lietuvos Respublikos juridinių asmenų pelno mokesčio įstatymo pakeitimo ir papildymo" projektas (pirmasis ir antrasis sv</text:span><text:span text:style-name="T33">arsty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Normal"><text:a xlink:href="#zyma_2s30pomuit" office:target-frame-name="_top" xlink:show="replace"><text:span text:style-name="T38">Įstatymo "Dėl Lietuvos Respublikos muitinės laikinojo įstatymo pakeitimo ir papildymo" projektas (trečiasis svarstymas ir balsavi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a xlink:href="#zyma_2s30poteise" office:target-frame-name="_top" xlink:show="replace"><text:span text:style-name="T43">Nutarimo "Dėl A.Drigoto ir N.Urbo</text:span><text:span text:style-name="T44">nienės prašymo atleisti iš apylinkės teismo teisėjų pareigų" projektas (svarstymas ir balsavimas)</text:span></text:a></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Normal"><text:a xlink:href="#zyma_2s30potaryb" office:target-frame-name="_top" xlink:show="replace"><text:span text:style-name="T49">Nutarimo "Dėl Lietuvos Respublikos Seimo 1993 m. balandžio 15 d. nutarimo "Dėl Vilniaus miesto tarybos paleidimo ir ka</text:span><text:span text:style-name="T50">i kurių priemonių tvarkai savivaldybėse pagerinti" galiojimo sustabdymo" projektas (antrasis svarstymas)</text:span></text:a></text:p>
          </table:table-cell>
        </table:table-row>
        <table:table-row table:style-name="TableRow51">
          <table:table-cell table:style-name="TableCell52">
            <text:list text:style-name="LFO1" text:continue-numbering="true">
              <text:list-item>
                <text:p text:style-name="P53"/>
              </text:list-item>
            </text:list>
          </table:table-cell>
          <table:table-cell table:style-name="TableCell54">
            <text:p text:style-name="Normal"><text:a xlink:href="#zyma_2s30pogynim" office:target-frame-name="_top" xlink:show="replace"><text:span text:style-name="T55">Laikinojo įstatymo "Dėl Valstybės gynimo tarybos" projektas (pirmasis svarstymas)</text:span></text:a></text:p>
          </table:table-cell>
        </table:table-row>
      </table:table>
      <text:p text:style-name="P56"><text:s text:c="10"/></text:p>
      <text:p text:style-name="P57">Seimo narių pareiškimai</text:p>
      <text:p text:style-name="P58"><text:a xlink:href="#zyma_2s30potupikas" office:target-frame-name="_top" xlink:show="replace"><text:span text:style-name="T59">P.Tupikas. 15 Lietuvos Respublikos Seimo narių - Kovo 11osios akto signatarų pareiškimas</text:span></text:a></text:p>
      <text:p text:style-name="P60"><text:s text:c="2"/></text:p>
      <text:p text:style-name="P61"><text:a xlink:href="#zyma_2s30polukosevicius" office:target-frame-name="_top" xlink:show="replace"><text:span text:style-name="T62">Lietuvos politinių kalinių sąjungos III suvažiavimo įgaliotasis atstovas</text:span><text:span text:style-name="T63"><text:s/>A.Lukoševičius</text:span></text:a></text:p>
      <text:p text:style-name="P64"><text:s text:c="13"/></text:p>
      <text:p text:style-name="P65"/>
      <text:p text:style-name="P66"/>
      <text:p text:style-name="P67"><text:bookmark-start text:name="zyma_2s30podarb"/><text:soft-page-break/>Darbotvarkė (projektas2) (93.04.29)<text:bookmark-end text:name="zyma_2s30podarb"/></text:p>
      <text:p text:style-name="P68"/>
      <text:p text:style-name="P69"><text:a xlink:href="#zyma_2sesija30po" office:target-frame-name="_top" xlink:show="replace"><text:span text:style-name="T70">2sesija30p svarstyti klausimai</text:span></text:a></text:p>
      <text:p text:style-name="P71"><text:s text:c="4"/></text:p>
      <text:p text:style-name="P72">Pirmininkauja Lietuvos Respublikos Seimo Pirmininkas Č.JURŠĖNAS ir Seimo Pirmininko pavaduotojas A.SAKALAS</text:p>
      <text:p text:style-name="P73"><text:s text:c="4"/></text:p>
      <text:p text:style-name="P74"><text:span text:style-name="T75">PIRMININKAS.<text:s/></text:span><text:span text:style-name="T76">Gerbiamieji kolegos, labas rytas! Prašau tylos, prašau užimti savo darbo vietas. Pradedame Lietuvos Respublikos Seimo balandžio 29 d. rytinį plenarinį posėdį.</text:span></text:p>
      <text:p text:style-name="P77">Šios dienos rytiniame pasitarime, frakcijų atstovų pasitarime nagrinėjom šios dienos darbotvarkės antrąjį projektą. Yra siūlomi tokie pakeitimai, dėl kurių sutarta, ir yra tokie klaustukai, apie kuriuos pranešiu, dėl kurių turėsim balsuoti. Taigi, gerbiamieji kolegos, tylos! Gerbiamieji kolegos, yra išbraukiamas autorių pasiūlymu 5 punktas ir, frakcijų atstovams neprieštaraujant, įrašomas punktas dėl Investicijų banko statuto. Toliau. Klaustukas yra dėl 8, 9 straipsnių, ir aš prašysiu kolegų pasisakyti iškart, kadangi iš esmės čia yra vienas klausimas. Klaustukas yra dėl 10 punkto. Ir yra<text:s/>siūlymas 15 punktą nagrinėti ne pabaigoje, o anksčiau.</text:p>
      <text:p text:style-name="P78">Štai tokie neaiškūs dalykai, dėl kurių mes dabar turim susitarti. O prieš tai prašyčiau mielus kolegas registruotis.</text:p>
      <text:p text:style-name="P79"><text:span text:style-name="T80">V.JARMOLENKA.<text:s/></text:span><text:span text:style-name="T81">Prieš tai prašyčiau dėl vedimo tvarkos.</text:span></text:p>
      <text:p text:style-name="P82"><text:span text:style-name="T83">PIRMININKAS.</text:span><text:span text:style-name="T84"><text:s/>Prašom. Seimo na</text:span><text:span text:style-name="T85">rys V.Jarmolenka.</text:span></text:p>
      <text:p text:style-name="P86"><text:span text:style-name="T87">V.JARMOLENKA.<text:s/></text:span><text:span text:style-name="T88">Labai ačiū, gerbiamasis Pirmininke. Gerbiamasis pone Pirmininke, aš norėčiau jūsų paprašyti, kad jūs nesakytumėt paslaptingo žodžio “klaustukas” ar paaiškintumėt, kodėl, pavyzdžiui, yra klaustukas ties 10 klausimu. Jūs buvot</text:span><text:span text:style-name="T89"><text:s/>posėdyje, posėdžiavot ir gal galit Seimo nariams paaiškinti, kodėl yra klaustukas? Kad yra klaustukas, tai man nieko absoliučiai nesako.</text:span></text:p>
      <text:p text:style-name="P90"><text:span text:style-name="T91">PIRMININKAS.</text:span><text:span text:style-name="T92"><text:s/>Gerbiamasis kolega, kai mes prieisim prie kiekvieno punkto, paaiškinsim arba aš, arba tie kolegos, kurie<text:s/></text:span><text:span text:style-name="T93">tuos klaustukus iškėlė.</text:span></text:p>
      <text:p text:style-name="P94"><text:span text:style-name="T95">V.JARMOLENKA.<text:s/></text:span><text:span text:style-name="T96">(</text:span><text:span text:style-name="T97">Negirdėti</text:span><text:span text:style-name="T98">)</text:span></text:p>
      <text:p text:style-name="P99"><text:span text:style-name="T100">PIRMININKAS.</text:span><text:span text:style-name="T101"><text:s/>Minutėlę, prašom netriukšmauti. Ką, aš turiu vėl pradėti skaičiuoti įspėjimus? Gerbiamasis kolega, jūs važinėjot po daugelį užsienio parlamentų, ir man labai liūdna, kad kažkaip iš jų nepasimok</text:span><text:span text:style-name="T102">yta.</text:span></text:p>
      <text:p text:style-name="P103">Taigi salėje yra 76 Seimo nariai.</text:p>
      <text:p text:style-name="P104"><text:span text:style-name="T105">V.JARMOLENKA.<text:s/></text:span><text:span text:style-name="T106">Man taip pat, ponas Č.Juršėnai. Jūs ten buvot ir nepasimokėt taipogi. Aš buvau tiktai viename parlamente.</text:span></text:p>
      <text:p text:style-name="P107"><text:span text:style-name="T108">PIRMININKAS.</text:span><text:span text:style-name="T109"><text:s/>Ne. Gerbiamasis kolega, prašom netriukšmauti, jums reiškiamas įspėjimas už kalbėjimą</text:span><text:span text:style-name="T110"><text:s/>be leidimo.</text:span></text:p>
      <text:p text:style-name="P111">Gerbiamieji kolegos, salėje yra 76 Seimo nariai. Pereinam prie klaustukų.</text:p>
      <text:p text:style-name="P112"><text:span text:style-name="T113">P.TUPIKAS.<text:s/></text:span><text:span text:style-name="T114">Galima paklausti?</text:span></text:p>
      <text:p text:style-name="P115"><text:span text:style-name="T116">PIRMININKAS.</text:span><text:span text:style-name="T117"><text:s/>Seimo narys P.Tupikas. Prašau.</text:span></text:p>
      <text:p text:style-name="P118"><text:span text:style-name="T119">P.TUPIKAS.<text:s/></text:span><text:span text:style-name="T120">Ačiū. Jūs vakar sakėte, kad kitame posėdyje, o tas kitas posėdis dabar yra, bus svars</text:span><text:span text:style-name="T121">toma, balsuojama dėl Vilniaus miesto tarybos paleidimo atšaukimo. Aš perskaičiau, gal kartais neatidžiai, bet neradau darbotvarkėje įrašyta. Ar čia teisinga yra?</text:span></text:p>
      <text:p text:style-name="P122"><text:span text:style-name="T123">PIRMININKAS.</text:span><text:span text:style-name="T124"><text:s/>Dėl šito turi pasisakyti LDDP frakcija, kadangi čia dėl to nebuvo sutarta ir todė</text:span><text:span text:style-name="T125">l darbotvarkėje šito nėra, nes kilo ginčai tarp projekto pateikėjų. Taigi 8, 9 punktai. Kolegos, dėmesio! Kai kurie Seimo nariai, konkrečiai S.Pečeliūnas, siūlė šitą klausimą nukelti. Kiti Seimo nariai, konkrečiai A.Sakalas, siūlė šitą klausimą palikti. Ta</text:span><text:span text:style-name="T126">igi dabar prašome pasisakyti du - už, du - prieš dėl šito klausimo įrašymo į darbotvarkę.</text:span></text:p>
      <text:p text:style-name="P127">A.Endriukaitis. Prašom, kolega.</text:p>
      <text:p text:style-name="P128"><text:span text:style-name="T129">A.ENDRIUKAITIS.<text:s/></text:span><text:span text:style-name="T130">Lietuvos politinių kalinių ir tremtinių III suvažiavime buvo svarstoma ta tema ir buvo pareikštas toks pageidavimas, k</text:span><text:span text:style-name="T131">ad, nesiekiant konfrontacijos ir siekiant sutarimo, reikėtų šitą klausimą, įstatymą ir nutarimą pateikti suderintai, kartu su pateikėjais autoriais ir šitomis organizacijomis. Aš dar kartą noriu kreiptis į socialdemokratus, kurie inicijavo šitą klausimą. K</text:span><text:span text:style-name="T132">adangi jie kalba apie santarvę, apie tarpusavio supratimą, konsensą ir kita, dar kartą kreipčiausi į juos su tuo pasiūlymu, su tuo mano minėtu išdėstymu sutarti atskirai, apsvarstant tarpusavyje mažesnėje grupėje, ir priimti vieną konkretų sprendimą. Tai b</text:span><text:span text:style-name="T133">ūtų ne žodžiai, tai būtų tikrai gražūs darbai. Todėl siūlau šitą klausimą atidėti.</text:span></text:p>
      <text:soft-page-break/>
      <text:p text:style-name="P134"><text:span text:style-name="T135">PIRMININKAS.</text:span><text:span text:style-name="T136"><text:s/>Taigi vienas prieš. A.Sakalas, kaip vienas iš klausimo teikėjų iniciatorių. Prašau.</text:span></text:p>
      <text:p text:style-name="P137"><text:span text:style-name="T138">A.SAKALAS.<text:s/></text:span><text:span text:style-name="T139">Aš norėčiau tik atkreipti gerbiamųjų Seimo narių dėmesį į tai, ka</text:span><text:span text:style-name="T140">d čia yra pirmasis svarstymas. Per pirmąjį svarstymą iki trečiojo svarstymo teikiamos alternatyvos. Ir aš labai nudžiugintas pono A.Endriukaičio pasiūlymu, kad būtų galima iš alternatyvų sudaryti kokį nors bendrą projektą. Mes tam mielai pritartume. Bet aš</text:span><text:span text:style-name="T141"><text:s/>nežinau, nesuprantu, kodėl turėtume šiandien net nepradėti svarstyti. Aš manau, kad kaip tik šiandien reikėtų pasisakyti dėl šito projekto, pasakant, kuo jis blogas, kuo jis geras, ir pasakyti, tarkim, kad kuri nors kita frakcija teiks alternatyvą. O toli</text:span><text:span text:style-name="T142">au alternatyvą reikėtų svarstyti bendrai ir ieškoti visiems priimtinų sprendimų. Šiandien nėra trečiasis svarstymas ar balsavimas, kad būtinai reikėtų šiandien atsisakyti šito svarstymo. Ačiū.</text:span></text:p>
      <text:p text:style-name="P143"><text:span text:style-name="T144">PIRMININKAS.</text:span><text:span text:style-name="T145"><text:s/>Ačiū. Taigi vienas - už, vienas - prieš. Dabar Sei</text:span><text:span text:style-name="T146">mo narys J.Listavičius. Prašom, kolega.</text:span></text:p>
      <text:p text:style-name="P147"><text:span text:style-name="T148">J.LISTAVIČIUS.<text:s/></text:span><text:span text:style-name="T149">Aš perduodu žodį S.Pečeliūnui.</text:span></text:p>
      <text:p text:style-name="P150"><text:span text:style-name="T151">PIRMININKAS.</text:span><text:span text:style-name="T152"><text:s/>Prašau. S.Pečeliūnas. Prašom, kolega.</text:span></text:p>
      <text:p text:style-name="P153"><text:span text:style-name="T154">S.PEČELIŪNAS.</text:span><text:span text:style-name="T155"><text:s/>Ačiū, gerbiamasis Pirmininke. Aš manyčiau, prieš kalbėdami šiuo klausimu mes turėtume sutarti, kad kai jū</text:span><text:span text:style-name="T156">s paminit, kad yra klaustukai, pirmiausia pasisakytų tų klaustukų autoriai. Nebūtinai prie šoninio. Mes užsirašom...</text:span></text:p>
      <text:p text:style-name="P157"><text:span text:style-name="T158">PIRMININKAS.</text:span><text:span text:style-name="T159"><text:s/>Prašom paaiškinti savo kolegai, kuris pareikalavo kitaip.</text:span></text:p>
      <text:p text:style-name="P160"><text:span text:style-name="T161">S.</text:span><text:span text:style-name="T162">PEČELIŪNAS.</text:span><text:span text:style-name="T163"><text:s/>Niekas kitaip nereikalavo, kiek aš atsimenu. Aš irgi g</text:span><text:span text:style-name="T164">irdėjau, kas ką šnekėjo. Bet tiek to. Čia yra mano prašymas ir prašyčiau, kad jūs jį girdėtumėt.</text:span></text:p>
      <text:p text:style-name="P165">O dabar dėl klausimo esmės. Jau kelinta diena vyksta pokalbiai ir su gerbiamuoju G.Ilgūnu, ir su Socialdemokratų frakcija, ir dėl principinių dalykų jokio ginčo nėra.Yra vienas klausimas, kuris reikalauja laiko, - tai sudėlioti viską techniškai labai tvarkingai, kad nė vienai pusei, pabrėžiu, nė vienai pusei, padarius pakeitimus, nekiltų jokių abejonių, kad kurioj nors vietoj apsirikta ir dėl to gali nukentėti archyvai, jų saugumas, patekimas viešumon ir visa kita, apie ką mes daugiausia ir kalbam. Vakar buvo turbūt pirmasis rimtas pokalbis ta tema su gerbiamuoju G.Ilgūnu, N.Medvedevu ir kitais, suinteresuotais ir besidominčiais šituo klausimu. Ir mūsų nuostata yra viena ir labai aiški: kol nebaigtos, na, nevadinčiau aš derybom, kol nebaigtas derinimas prie stalo kabinete visų tų techninių dalykų, neperkelti norom ar nenorom šito klausimo į posėdžių salę. Jeigu šiandien prasideda pirmasis svarstymas, kaip ponas A.Sakalas sakė, mes galim pradėti tą svarstymą, pasisakyti dėl projektų, dėl alternatyvų. Norim mes to ar nenorim, socialdemokratų teikiamame projekte yra keletas labai blogų dalykų, ir jeigu šiandien pradėsim apie tai kalbėti, tai taps viešu dalyku ir tikrai sukels reakciją ne tik šitoje salėje. Jeigu socialdemokratai šito nori (nors vakar mes buvom sutarę, kad tų dalykų jau yra atsisakoma, bet jų projekte dar yra), jeigu jie šito nori, niekas nepadės ir niekas negalės sustabdyti šitų reakcijų, nes tai taps<text:s/>viešu dalyku. Tai bus kaip oficiali pozicija. Ar šito reikia, aš labai abejoju. Aš prašau tų, kurie visą laiką kalba apie santarvę, ne tik kalbėti, bet ir elgtis taip, kaip kalbama: atidėti iki antradienio, per tas kelias dienas mes esam sutarę dar sėsti prie stalo ir mėginti suderinti iki antradienio, ir pateikti galbūt jau ne kelis, o vieną, su visais suderintą variantą, visus patenkinantį. Jeigu šito nepavyktų padaryti, be abejo, tada tinka šitas kelias, kuris yra numatytas.</text:p>
      <text:p text:style-name="P166">Ir dar vienas procedūrinis dalykas...</text:p>
      <text:p text:style-name="P167"><text:span text:style-name="T168">PIRMININKAS.</text:span><text:span text:style-name="T169"><text:s/>Išjungiu, gerbiamasis S.Pečeliūnai, laikas baigėsi.</text:span></text:p>
      <text:p text:style-name="P170"><text:span text:style-name="T171">S.PEČELIŪNAS.</text:span><text:span text:style-name="T172"><text:s/>Dėl vedimo tvarkos.</text:span></text:p>
      <text:p text:style-name="P173"><text:span text:style-name="T174">PIRMININKAS.</text:span><text:span text:style-name="T175"><text:s/>Gerbiamasis S.Pečeliūnai, tai kodėl pažeidžiat? Kodėl pažeidžiat? Dabar gali tiktai vienas pasisakyti už. B.Genzelis. Prašau.</text:span></text:p>
      <text:p text:style-name="P176"><text:span text:style-name="T177">B.GENZELI</text:span><text:span text:style-name="T178">S.<text:s/></text:span><text:span text:style-name="T179">Aš norėčiau pasisakyti už, pritardamas socialdemokratams. Kodėl? Nes dabar šitie archyvai yra visiškai neaiškios būsenos ir įstatymiškai labai neaiškus jų likimas. Mano supratimu, mes būtinai turime greičiau aptarti, kad neatsitiktų taip, kad kai mes ja</text:span><text:span text:style-name="T180">u svarstysime, sėsime už stalo, kad jau tų archyvų nebus, kad jie išplauks kažkur į privačias rankas, kas, deja, dabar visgi atsitinka. Todėl aš visiškai pritariu Socialdemokratų frakcijai, kad reikia pradėti svarstyti.</text:span></text:p>
      <text:p text:style-name="P181"><text:span text:style-name="T182">PIRMININKAS.</text:span><text:span text:style-name="T183"><text:s/>Prašom netriukšmauti, g</text:span><text:span text:style-name="T184">erbiamieji kolegos. Gerbiamasis S.Pečeliūnai, jeigu jūs dėl procedūros, tai prašom dabar iš karto. Prašom.</text:span></text:p>
      <text:p text:style-name="P185"><text:span text:style-name="T186">S.PEČELIŪNAS.<text:s/></text:span><text:span text:style-name="T187">Ačiū. Aš norėčiau tiktai dėl procedūros. Jeigu mes pradedam pirmąjį svarstymą ir pradės prašyti pertraukų arba nepradės prašyti tų trum</text:span><text:span text:style-name="T188">pučių, ir šiandien pirmasis svarstymas baigsis, tai vienoje vietoje ponas A.Sakalas yra neteisus: alternatyvinių projektų paskui teikti nebus galima. Tai ir šitas argumentas yra už tai, kad vis dėlto ta galimybė būtų palikta, jeigu kartais nepavyktų suderė</text:span><text:span text:style-name="T189">ti prie stalo, kuo aš labai abejoju. Atrodo, pokalbis vyksta konstruktyviai, dalykiškai ir tas bus įmanoma padaryti.</text:span></text:p>
      <text:p text:style-name="P190"><text:span text:style-name="T191">PIRMININKAS.</text:span><text:span text:style-name="T192"><text:s/>Gerai, ačiū. Prašom registruotis iš naujo.</text:span></text:p>
      <text:p text:style-name="P193"><text:span text:style-name="T194">P.GINIOTAS.<text:s/></text:span><text:span text:style-name="T195">Dėl vedimo tvarkos galima?</text:span></text:p>
      <text:p text:style-name="P196"><text:span text:style-name="T197">PIRMININKAS.</text:span><text:span text:style-name="T198"><text:s/>Tuoj. Vieną minutę. Prašom regi</text:span><text:span text:style-name="T199">struotis. Prašau. P.Giniotas.</text:span></text:p>
      <text:p text:style-name="P200"><text:span text:style-name="T201">P.GINIOTAS.</text:span><text:span text:style-name="T202"><text:s/>Aš noriu paprašyti Seimo Pirmininką, kad jis reaguotų į Seimo nario B.Genzelio pasisakymą, nes jis paminėjo tokį faktą, kad iš Saugumo rūmų dingsta neva archyviniai dokumentai. Aš noriu paklausti, ar yra tokių atve</text:span><text:span text:style-name="T203">jų užfiksuota? Aš prisimenu, kad buvo minėtas vienas atvejis “Respublikoje”, bet vyko teismas ir pripažino, kad nebuvo išnešta dokumentų. Jeigu turit tokių faktų, tai prašau pateikti, o ne kalbėti apskritai apie viską ir konkrečiai apie nieką.</text:span></text:p>
      <text:p text:style-name="P204"><text:span text:style-name="T205">PIRMININKAS.</text:span><text:span text:style-name="T206"><text:s/>Kol kas aš reaguoju tiktai tiek, kad aš negaliu sau prisiimti nei prokuroro, nei teisėjo funkcijų. Aš nežinau, kas dingo ar nedingo. Todėl aš negaliu stabdyti dėl to Seimo narių.</text:span></text:p>
      <text:p text:style-name="P207">84 Seimo nariai. Prašom pasiruošti balsuoti. Kas už tai, kad į šios dienos darbotvarkę būtų įtraukti 8 ir 9 punktai? Prašom balsuoti.</text:p>
      <text:p text:style-name="P208"><text:span text:style-name="T209">A.SAKALAS.</text:span><text:span text:style-name="T210"><text:s/>Ar dėl vedimo...</text:span></text:p>
      <text:p text:style-name="P211"><text:span text:style-name="T212">PIRMININKAS.</text:span><text:span text:style-name="T213"><text:s/>Po balsavimo, gerbiamasis A.Sakalai.</text:span></text:p>
      <text:p text:style-name="P214"><text:span text:style-name="T215">A.SAKALAS.<text:s/></text:span><text:span text:style-name="T216">Gerai.</text:span></text:p>
      <text:p text:style-name="P217"><text:span text:style-name="T218">PIRMININKAS.</text:span><text:span text:style-name="T219"><text:s/>Prašom balsuoti. 8, 9 punktų įtraukimas į darbotvarkę.</text:span></text:p>
      <text:p text:style-name="P220">Už - 42, 27 - prieš, 1 susilaikė.<text:s/>Man truputį neaišku. Vieną minutėlę, aš tuoj paprašysiu. Balsų skaičiavimo grupę aš prašyčiau suskaičiuoti Seimo narius.</text:p>
      <text:p text:style-name="P221">Prašau. Dėl vedimo tvarkos gerbiamasis A.Sakalas.</text:p>
      <text:p text:style-name="P222"><text:span text:style-name="T223">A.SAKALAS.<text:s/></text:span><text:span text:style-name="T224">Aš, reaguodamas į Seimo nario S.Pečeliūno pasakymą, tikrai sutikčiau, kad<text:s/></text:span><text:span text:style-name="T225">šiandien nebūtų baigtas pirmasis svarstymas, kad iki antradienio kuri nors frakcija pateiktų savo alternatyvinį variantą arba suderintą bendrą variantą. Aš manau, tai yra puikus kompromisas, bet pirmąjį svarstymą šiandien jau nutarta pradėti, aš tuo labai<text:s/></text:span><text:span text:style-name="T226">džiaugiuosi.</text:span></text:p>
      <text:p text:style-name="P227"><text:span text:style-name="T228">PIRMININKAS.</text:span><text:span text:style-name="T229"><text:s/>Manau, kad tai patenkins abi puses.</text:span></text:p>
      <text:p text:style-name="P230">Gerbiamasis S.Pečeliūnai, prašom gal tada prie šoninio mikrofono, kad mes užbaigtume šį klausimą draugiškai. Jeigu šiandien nebaigiam pirmojo svarstymo. Prašau.</text:p>
      <text:p text:style-name="P231"><text:span text:style-name="T232">S.PEČELIŪNAS.<text:s/></text:span><text:span text:style-name="T233">Taip, be jokios abe</text:span><text:span text:style-name="T234">jonės, aš tikiuosi, kad mes šiandien nebaigsim. Bet dar vienu klausimu turim susitarti, kad per šitų projektų pirmąjį svarstymą nebūtų sekundinių, minutinių ir kitokių pertraukų. Šitai galima pagal Reglamentą daryti, bet tuo būdu bus pasiekta tai, apie ką<text:s/></text:span><text:span text:style-name="T235">aš kalbėjau. Labai prašau didžiosios frakcijos šituo nesinaudoti. Ačiū.</text:span></text:p>
      <text:p text:style-name="P236"><text:span text:style-name="T237">PIRMININKAS.</text:span><text:span text:style-name="T238"><text:s/>Aišku. Gerai. Dabar, kol balsus skaičiuoja, prašom pasisakyti dėl 10 punkto. Aš vėl noriu pasakyti, kad gerbiamieji S.Pečeliūnas ir K.Skrebys prieštaravo prieš šito punkto</text:span><text:span text:style-name="T239"><text:s/>įtraukimą į darbotvarkę. Prašom, suteikiu žodį.</text:span></text:p>
      <text:p text:style-name="P240"><text:span text:style-name="T241">V.JARMOLENKA.<text:s/></text:span><text:span text:style-name="T242">Ar galima?</text:span></text:p>
      <text:p text:style-name="P243"><text:span text:style-name="T244">PIRMININKAS.</text:span><text:span text:style-name="T245"><text:s/>Minutėlę. Prašau.</text:span></text:p>
      <text:p text:style-name="P246"><text:span text:style-name="T247">BALSŲ SKAIČIUOTOJAS.</text:span><text:span text:style-name="T248"><text:s/>Salėje 97 Seimo nariai.</text:span></text:p>
      <text:p text:style-name="P249"><text:span text:style-name="T250">PIRMININKAS.</text:span><text:span text:style-name="T251"><text:s/>97? Tada mes turėsime balsuoti rankų pakėlimu, nes technika kažką kita rodo. Taip, minutėlę.<text:s/></text:span><text:span text:style-name="T252">Tada dar sykį, gerbiamieji kolegos, aš labai prašau jus dėmesingai registruotis, nes registracija rodo viena, o balsų skaičiuotojai skaičiuoja kita. Prašom registruotis.</text:span></text:p>
      <text:p text:style-name="P253">92. Kažkas ne taip. Arba technika nedirba... Prašom, gerbiamieji, nevaikščioti po salę. 97, taip?</text:p>
      <text:p text:style-name="P254"><text:span text:style-name="T255">BALSŲ SKAIČIUOTOJAS.</text:span><text:span text:style-name="T256"><text:s/>Buvo 97...</text:span></text:p>
      <text:p text:style-name="P257"><text:span text:style-name="T258">PIRMININKAS.</text:span><text:span text:style-name="T259"><text:s/>Gerai. Tada balsuosim rankų pakėlimu. O kol kas pasisakom dėl 10 punkto. Prašom. Seimo narys A.Kunčinas.</text:span></text:p>
      <text:p text:style-name="P260"><text:span text:style-name="T261">A.KUNČINAS.</text:span><text:span text:style-name="T262"><text:s/>Aš pasisakau už šito klausimo įtraukimą į darbotvarkę, kadangi Seimo nariai, norėd</text:span><text:span text:style-name="T263">ami atlikti savo Seimo narių pareigas, turi dirbti ir komitetuose. Tai viena. O kita vertus, pagal mūsų priimtą įstatymą ministrai, kurie yra Seimo nariai, negali dirbti komitetuose, ir tai reikia procedūriškai atlikti.</text:span></text:p>
      <text:p text:style-name="P264"><text:span text:style-name="T265">PIRMININKAS.</text:span><text:span text:style-name="T266"><text:s/>Seimo narys S.Pečeliūna</text:span><text:span text:style-name="T267">s. Prašom, kolega.</text:span></text:p>
      <text:p text:style-name="P268"><text:span text:style-name="T269">S.PEČELIŪNAS.</text:span><text:span text:style-name="T270"><text:s/>Ačiū. Šįkart aš labai trumpai. Mes jau anksčiau esam išdėstę argumentus, kodėl visas nutarimo projektas mums yra nepriimtinas, todėl ir yra pasisakyta, kad jo nebūtų. Ačiū.</text:span></text:p>
      <text:p text:style-name="P271"><text:span text:style-name="T272">PIRMININKAS.</text:span><text:span text:style-name="T273"><text:s/>Seimo narys P.Giniotas.</text:span></text:p>
      <text:p text:style-name="P274"><text:span text:style-name="T275">P.GINIOTAS.<text:s/></text:span><text:span text:style-name="T276">A</text:span><text:span text:style-name="T277">š noriu paprašyti, kad šitas 10 klausimas nebūtų svarstomas, nes jis nėra parengtas svarstymui todėl, kad pažeidžiamas proporcinio frakcijų atstovavimo komitetuose principas.</text:span></text:p>
      <text:p text:style-name="P278"><text:span text:style-name="T279">PIRMININKAS.</text:span><text:span text:style-name="T280"><text:s/>Ačiū. Taigi du - prieš, vienas - už. Dabar gali pasisakyti tik viena</text:span><text:span text:style-name="T281">s už. Gerbiamasis S.Malkevičius turbūt prieš šito klausimo įtraukimą? Seimo narys N.Germanas. Prašom.</text:span></text:p>
      <text:p text:style-name="P282"><text:span text:style-name="T283">N.GERMANAS.<text:s/></text:span><text:span text:style-name="T284">Mano giliu įsitikinimu, šitas klausimas yra parengtas pakankamai aiškiai ir tiksliai. Antra, mes jau jį svarstėm seniai. O trečia, jeigu kas d</text:span><text:span text:style-name="T285">omisi proporcija, galiu paaiškinti labai aiškiai, kad proporcijos kaip tik iki šiol nebuvo išlaikytos tuose komitetuose, apie kuriuos kalbama. Aš galiu pateikti skaičius, jeigu ką labai domina, bet netrukdysiu.</text:span></text:p>
      <text:p text:style-name="P286"><text:span text:style-name="T287">PIRMININKAS.</text:span><text:span text:style-name="T288"><text:s/>Taigi dabar rankų pakėlimu grįžt</text:span><text:span text:style-name="T289">am prie 8, 9 punktų, kad būtų aišku. Dėl 8, 9 įtraukimo į darbotvarkę. Tai yra tai, ką elektronika balsavom, ji kažką ne taip rodė. Prašom. Kas už tai, kad 8, 9 klausimai būtų įrašyti į šios dienos darbotvarkę? Prašom. 8, 9.</text:span></text:p>
      <text:p text:style-name="P290"><text:span text:style-name="T291">BALSŲ SKAIČIUOTOJAS.</text:span><text:span text:style-name="T292"><text:s/>Už - 53.</text:span></text:p>
      <text:p text:style-name="P293"><text:span text:style-name="T294">P</text:span><text:span text:style-name="T295">IRMININKAS.</text:span><text:span text:style-name="T296"><text:s/>Kas prieš? Prašom netriukšmauti, kolegos!</text:span></text:p>
      <text:p text:style-name="P297"><text:span text:style-name="T298">BALSŲ SKAIČIUOTOJAS.<text:s/></text:span><text:span text:style-name="T299">Prieš - 30.</text:span></text:p>
      <text:p text:style-name="P300"><text:span text:style-name="T301">PIRMININKAS.</text:span><text:span text:style-name="T302"><text:s/>Kas susilaikė?</text:span></text:p>
      <text:p text:style-name="P303"><text:span text:style-name="T304">BALSŲ SKAIČIUOTOJAS.</text:span><text:span text:style-name="T305"><text:s/>Susilaikė 4.</text:span></text:p>
      <text:p text:style-name="P306"><text:span text:style-name="T307">PIRMININKAS.</text:span><text:span text:style-name="T308"><text:s/>53 Seimo nariams balsavus už, 30 - prieš, 4 susilaikius, 8, 9 punktai darbotvarkėje.</text:span></text:p>
      <text:p text:style-name="P309"><text:span text:style-name="T310">Dabar dėl</text:span><text:span text:style-name="T311"><text:s/>10 punkto, prašom nepainioti. Dėl Seimo komitetų sudėties. Kas už šito klausimo įrašymą į šios dienos darbotvarkę, prašom balsuoti. 10 punktas - dėl Seimo komitetų. (</text:span><text:span text:style-name="T312">Balsai salėje</text:span><text:span text:style-name="T313">) Prašom netriukšmauti, gerbiamieji kolegos!</text:span></text:p>
      <text:p text:style-name="P314"><text:span text:style-name="T315">BALSŲ SKAIČIUOTOJAS.<text:s/></text:span><text:span text:style-name="T316">Už - 58.</text:span></text:p>
      <text:p text:style-name="P317"><text:span text:style-name="T318">P</text:span><text:span text:style-name="T319">IRMININKAS.</text:span><text:span text:style-name="T320"><text:s/>Kas prieš, gerbiamieji kolegos, prašom balsuoti.</text:span></text:p>
      <text:p text:style-name="P321"><text:span text:style-name="T322">BALSŲ SKAIČIUOTOJAS.<text:s/></text:span><text:span text:style-name="T323">Prieš - 29.</text:span></text:p>
      <text:p text:style-name="P324"><text:span text:style-name="T325">PIRMININKAS.</text:span><text:span text:style-name="T326"><text:s/>Kas, gerbiamieji kolegos, susilaikė?</text:span></text:p>
      <text:p text:style-name="P327"><text:span text:style-name="T328">BALSŲ SKAIČIUOTOJAS.<text:s/></text:span><text:span text:style-name="T329"><text:s/>Susilaikė vienas.</text:span></text:p>
      <text:p text:style-name="P330"><text:span text:style-name="T331">PIRMININKAS.</text:span><text:span text:style-name="T332"><text:s/>Tokiu būdu, 58 Seimo nariams balsavus už, 29 prieš ir 1 sus</text:span><text:span text:style-name="T333">ilaikius, 10 punktas įrašomas į darbotvarkę. Kolegos, tylos! Paskutinis klaustukas arba, tiksliau, siūlymas. Seimo narys S.Pečeliūnas rytiniame pasitarime siūlė 15 punktą perkelti mažiausiai į 13a punkto vietą. Ar kas su tuo sutinka, ar ne? Ar reikia pasis</text:span><text:span text:style-name="T334">akyti dėl balsavimo motyvų? Prašom.</text:span></text:p>
      <text:p text:style-name="P335"><text:span text:style-name="T336">P.GINIOTAS.<text:s/></text:span><text:span text:style-name="T337">Aš dėl 11.</text:span></text:p>
      <text:p text:style-name="P338"><text:span text:style-name="T339">PIRMININKAS.</text:span><text:span text:style-name="T340"><text:s/>Jau viskas, klausimas išspręstas.</text:span></text:p>
      <text:p text:style-name="P341"><text:span text:style-name="T342">P.GINIOTAS.<text:s/></text:span><text:span text:style-name="T343">Pone Č.Juršėnai!</text:span></text:p>
      <text:p text:style-name="P344"><text:span text:style-name="T345">PIRMININKAS.</text:span><text:span text:style-name="T346"><text:s/>Prašom netrukdyti! Pradėtas kitas klausimas - 15. Prašom dėl 15.</text:span></text:p>
      <text:p text:style-name="P347"><text:span text:style-name="T348">P.GINIOTAS.<text:s/></text:span><text:span text:style-name="T349">Atsiprašau, pone Č.Juršėnai, dė</text:span><text:span text:style-name="T350">l 11 klausimo aš turiu teisę pasisakyti kaip Seimo narys?</text:span></text:p>
      <text:p text:style-name="P351"><text:span text:style-name="T352">PIRMININKAS.</text:span><text:span text:style-name="T353"><text:s/>Dėl 11? Minutėlę! Po to, kai bus išspręsti frakcijų kelti klausimai.</text:span></text:p>
      <text:p text:style-name="P354"><text:span text:style-name="T355">P.GINIOTAS.<text:s/></text:span><text:span text:style-name="T356">10 baigėm, einam prie 11.</text:span></text:p>
      <text:p text:style-name="P357"><text:span text:style-name="T358">PIRMININKAS.</text:span><text:span text:style-name="T359"><text:s/>Minutėlę! S.Pečeliūnas dėl 15 punkto. Prašom. O paskui grįšime pr</text:span><text:span text:style-name="T360">ie 11.</text:span></text:p>
      <text:p text:style-name="P361"><text:span text:style-name="T362">S.PEČELIŪNAS.<text:s/></text:span><text:span text:style-name="T363">Gerbiamieji Seimo nariai, šiandien per tą rytinį pasikalbėjimą... Čia nelabai tiksliai darbotvarkėje buvo išspausdinta, 15 išskirtas iš visų pateikimų atskirai - tai čia techniniai dalykai. Aš noriu priminti, kad Lietuvos įstatymai ver</text:span><text:span text:style-name="T364">čia mus šitą klausimą išspręsti ir tokią komisiją sudaryti. Šiandien nėra įstatymiškai nustatytos institucijos (ji nėra sudaryta), kuri galėtų kreiptis tais klausimais į teismą. Buvo pasakyti argumentai, kad yra svarbesnių klausimų. Aš manau, kad visi klau</text:span><text:span text:style-name="T365">simai yra svarbūs, tačiau tai, ką numato įstatymas ir ką mes turėjome padaryti pačiom pirmom Seimo darbo dienom, na, bent dabar turime padaryti. Nustatyti, kaip ta komisija sudaroma, ir pradėti ją sudarinėti. Ačiū.</text:span></text:p>
      <text:p text:style-name="P366"><text:span text:style-name="T367">PIRMININKAS.</text:span><text:span text:style-name="T368"><text:s/>Seimo narys A.Albertynas.</text:span></text:p>
      <text:p text:style-name="P369"><text:span text:style-name="T370">A.</text:span><text:span text:style-name="T371">ALBERTYNAS.<text:s/></text:span><text:span text:style-name="T372">Aš pasisakau, kad šitas klausimas šiandien būtinai būtų svarstomas, bet tik neperkeltas iš 15 į 13a. Kaip jis yra darbotvarkėje, kad taip ir būtų paliktas. Ačiū.</text:span></text:p>
      <text:p text:style-name="P373"><text:span text:style-name="T374">PIRMININKAS.</text:span><text:span text:style-name="T375"><text:s/>Seimo narys A.Kunčinas. Prašom, kolega.</text:span></text:p>
      <text:p text:style-name="P376"><text:span text:style-name="T377">A.KUNČINAS.</text:span><text:span text:style-name="T378"><text:s/>Aš manyčiau, kad<text:s/></text:span><text:span text:style-name="T379">šis klausimas turėtų likti darbotvarkėje taip, kaip yra numatytas, būtent 15.</text:span></text:p>
      <text:p text:style-name="P380"><text:span text:style-name="T381">PIRMININKAS.</text:span><text:span text:style-name="T382"><text:s/>Seimo narys P.Giniotas. Tai yra du - prieš, dabar vienas už turi pasisakyti. Prašau dar.</text:span></text:p>
      <text:p text:style-name="P383"><text:span text:style-name="T384">P.GINIOTAS.</text:span><text:span text:style-name="T385"><text:s/>Visų pirma aš norėjau dėl 11 klausimo...</text:span></text:p>
      <text:p text:style-name="P386"><text:span text:style-name="T387">PIRMININKAS.</text:span><text:span text:style-name="T388"><text:s/>Grįšim, ge</text:span><text:span text:style-name="T389">rbiamasis P.Giniotai, grįšim prie šito klausimo.</text:span></text:p>
      <text:p text:style-name="P390"><text:span text:style-name="T391">P.GINIOTAS.<text:s/></text:span><text:span text:style-name="T392">Aš kalbėsiu tada, kas buvo kalbėta 27 d. vakarinio posėdžio metu. Tada posėdžiui pirmininkavo ponas Seimo Pirmininko pavaduotojas A.Sakalas ir buvo nutarta pratęsti posėdį ir svarstyti vieną klau</text:span><text:span text:style-name="T393">simą. Likusius klausimus (beje, ir Seimo Pirmininkas sutiko) nukelti į ketvirtadienio rytinį posėdį, tarp jų ir 13 klausimą, kuris šiandien įrašytas į darbotvarkę 13uoju.</text:span></text:p>
      <text:p text:style-name="P394">Aš norėčiau paprašyti, nes mes, Seimo nariai, išrinkti apygardose, kurios yra toliau<text:s/>nuo Vilniaus, turime vis tiek skirti tam tikrą laiką, kad parvažiuotume į savo apygardą bent naktį ar vakare. Tie klausimai, kurių pranešėjais numatyti Seimo nariai būtent iš tų apygardų, galėtų vis dėlto būti svarstomi bent pirmoje dienos pusėje arba susitarti bent tiek, kad laikas nebūtų nukeltas į vėlesnį ir nebūtų svarstoma <text:s/>po 18.00 val.</text:p>
      <text:p text:style-name="P395"><text:span text:style-name="T396">PIRMININKAS.</text:span><text:span text:style-name="T397"><text:s/>Tai, dovanokit, jūs pasisakote, kad 15 punktas eitų 13a, taip?</text:span></text:p>
      <text:p text:style-name="P398"><text:span text:style-name="T399">P.GINIOTAS.<text:s/></text:span><text:span text:style-name="T400">Taip.</text:span></text:p>
      <text:p text:style-name="P401"><text:span text:style-name="T402">PIRMININKAS.</text:span><text:span text:style-name="T403"><text:s/>Viskas aišku. Taigi prašom pasiruošti balsuoti. Čia atvirkšt</text:span><text:span text:style-name="T404">inis balsavimas. Kas už tai, kad būtų... Dėl 11ojo mes grįšim, gerbiamieji kolegos. Na, gerai, gerbiamasis P.Giniotai, prašom netrukdyti, gal aš blogai ką supratau. Prašom.</text:span></text:p>
      <text:p text:style-name="P405"><text:span text:style-name="T406">P.GINIOTAS.<text:s/></text:span><text:span text:style-name="T407">Aš noriu priminti, kad jūs nepaminėjote, kad davėte džentelmeno žodį, b</text:span><text:span text:style-name="T408">et jūs pritarėte, kad rytiniame posėdyje būtų svarstomas 13 klausimas, perkėlėte jį iš šiandienos.</text:span></text:p>
      <text:p text:style-name="P409"><text:span text:style-name="T410">PIRMININKAS.</text:span><text:span text:style-name="T411"><text:s/>Nedaviau aš tokio žodžio. Nebuvo pasakyta, buvo pasakyta, kad žiūrėsim. Tai štai ir žiūrim. Pagal visą situaciją jis atsidūrė pakankamai aukštai</text:span><text:span text:style-name="T412">.</text:span></text:p>
      <text:p text:style-name="P413">Taigi kas už tai (prašom klausyti), kad kolegos S.Pečeliūno pasiūlymu 15 klausimas būtų nagrinėjamas anksčiau, t.y. po 13ojo, tas spaudžia mygtuką “už”, o kas už tai, kad liktų senojoj vietoj, t.y. yra prieš kolegos S.Pečeliūno siūlymą, tas spaudžia mygtuką “prieš” arba susilaiko. Prašom balsuoti.</text:p>
      <text:p text:style-name="P414">Už 26, prieš - 43, susilaikė 8. Klausimas lieka toj pačioj vietoj. Gerbiamasis P.Giniotai, prašom dėl 11 punkto. Tik aš primenu, kad frakcijų atstovų pasitarime dėl šito punkto abejonių nebuvo. Prašom. Jūs dabar<text:s/>frakcijos vardu kalbat?</text:p>
      <text:p text:style-name="P415"><text:span text:style-name="T416">P.GINIOTAS.</text:span><text:span text:style-name="T417"><text:s/>Ne, aš kalbėsiu... Tas klausimas buvo svarstytas Sveikatos, socialinių reikalų ir darbo komitete ir vis dėlto, kiek aš pamenu, buvo nutarta, kad vien nutarimo dėl buvusių LTSR profesinių sąjungų turto nepakanka. Reikali</text:span><text:span text:style-name="T418">ngas ir bent trumputis įstatymas, kuris pasakytų, koks tas turtas yra ir kam jis priklausė, nes kitaip to turto padalyti negalima, kadangi yra savininkas - Laisvųjų profesinių sąjungų konfederacija. Ir per teismą ji tą turtą gins, kol nebus įstatymo. Tokio</text:span><text:span text:style-name="T419"><text:s/>įstatymo projektas yra parengtas, tačiau aš nežinau, kodėl jis nepristatomas, o pristatomas nutarimas.</text:span></text:p>
      <text:p text:style-name="P420"><text:span text:style-name="T421">PIRMININKAS.</text:span><text:span text:style-name="T422"><text:s/>Prašau. Ir Seimo narys R.Dagys, kaip vienas iš iniciatorių. Prašom, t.y. pranešėjas.</text:span></text:p>
      <text:p text:style-name="P423"><text:span text:style-name="T424">R.J.DAGYS.<text:s/></text:span><text:span text:style-name="T425">Aš nežinau, kokia čia klaida buvo gerbiamoj</text:span><text:span text:style-name="T426">o P.Ginioto, nes buvo jau vakar išdalytas projektas. Ir bent jau aš ir kiti Seimo nariai jį turim, kuriame yra ir įstatymas, ir nuostatos. Ir jis jau buvo pristatytas, iš tikrųjų toks yra išdalytas jums. Ir prieš savaitę kai kurios frakcijos jau tą gavo. M</text:span><text:span text:style-name="T427">an atrodo, kad paprasčiausiai pas jus nepakliuvo. Jūs turėtumėte rasti Sekretoriate. Ir nutarimas, ir įstatymas yra viename lapuke, ir tas, ir tas.</text:span></text:p>
      <text:p text:style-name="P428"><text:span text:style-name="T429">PIRMININKAS.</text:span><text:span text:style-name="T430"><text:s/>Taigi prašom nesiginčyti. Gerbiamieji Seimo nariai, kas už tai, kad 11 punktas būtų įrašytas į<text:s/></text:span><text:span text:style-name="T431">šios dienos darbotvarkę? Prašom balsuoti. Gerbiamieji kolegos, aš nesuprantu, vėl technika neveikia arba nebalsuoja. Gerbiamieji kolegos, prašau dar sykį suskaičiuoti Seimo narius.</text:span></text:p>
      <text:p text:style-name="P432"><text:span text:style-name="T433">R.J.DAGYS.<text:s/></text:span><text:span text:style-name="T434">Gerbiamasis Pirmininke, kol skaičiuoja, galima?</text:span></text:p>
      <text:p text:style-name="P435"><text:span text:style-name="T436">PIRMININKAS.</text:span><text:span text:style-name="T437"><text:s/>Pra</text:span><text:span text:style-name="T438">šau.</text:span></text:p>
      <text:p text:style-name="P439"><text:span text:style-name="T440">R.J.DAGYS.<text:s/></text:span><text:span text:style-name="T441">Pasitikslinau su gerbiamuoju P.Giniotu. Jo pasiūlymas buvo, kad būtų pataisytas darbotvarkės punktas, kad ne tik nutarimas, bet ir įstatymo pristatymas. Aš su tuo sutinku, nes yra ir tas, ir tas pateikta. Čia yra trumpesnis pavadinimas pate</text:span><text:span text:style-name="T442">iktas.</text:span></text:p>
      <text:p text:style-name="P443"><text:span text:style-name="T444">PIRMININKAS.</text:span><text:span text:style-name="T445"><text:s/>Prašau, čia ne problema. Taigi kiek Seimo narių?</text:span></text:p>
      <text:p text:style-name="P446"><text:span text:style-name="T447">BALSŲ SKAIČIUOTOJAS.</text:span><text:span text:style-name="T448"><text:s/>Salėje - 88 Seimo nariai.</text:span></text:p>
      <text:p text:style-name="P449"><text:span text:style-name="T450">PIRMININKAS.</text:span><text:span text:style-name="T451"><text:s/>Ar reikia dar rankų pakėlimu balsuoti dėl šito punkto, ar nereikia? Na, prašau. Gerai, balsuokim, kad būtų rami galva. Kas už t</text:span><text:span text:style-name="T452">ai, kad 11 punktas būtų įrašytas į darbų programą? Prašom balsuoti pakeliant rankas. Dėl profsąjungų turto. Prašom balsuoti, gerbiamieji kolegos, kad ir įstatymas, ir nutarimas <text:s text:c="5"/>dėl profsąjungų turto būtų šios dienos darbotvarkėje.</text:span></text:p>
      <text:p text:style-name="P453"><text:span text:style-name="T454">BALSŲ SKAIČIUOTOJAS.</text:span><text:span text:style-name="T455"><text:s/></text:span><text:span text:style-name="T456">Už - 65.</text:span></text:p>
      <text:p text:style-name="P457"><text:span text:style-name="T458">PIRMININKAS.</text:span><text:span text:style-name="T459"><text:s/>Kas, gerbiamieji kolegos, prieš? Prašom balsuoti.</text:span></text:p>
      <text:p text:style-name="P460"><text:span text:style-name="T461">BALSŲ SKAIČIUOTOJAS.<text:s/></text:span><text:span text:style-name="T462">Prieš - 10.</text:span></text:p>
      <text:p text:style-name="P463"><text:span text:style-name="T464">PIRMININKAS.</text:span><text:span text:style-name="T465"><text:s/>Kas susilaikė? Prašom balsuoti tuos, kurie susilaikė.</text:span></text:p>
      <text:p text:style-name="P466"><text:span text:style-name="T467">BALSŲ SKAIČIUOTOJAS.<text:s/></text:span><text:span text:style-name="T468">Susilaikė 3.</text:span></text:p>
      <text:p text:style-name="P469"><text:span text:style-name="T470">PIRMININKAS.</text:span><text:span text:style-name="T471"><text:s/>Taigi, 65 balsavus už, 10 - prieš, 3</text:span><text:span text:style-name="T472"><text:s/>susilaikius, 11 punktas lieka darbotvarkėje. Dabar prašom rankų pakėlimu balsuoti už visą šios dienos darbotvarkę.</text:span></text:p>
      <text:p text:style-name="P473"><text:span text:style-name="T474">V.JUŠKUS.<text:s/></text:span><text:span text:style-name="T475">Atsiprašau, dėl darbotvarkės.</text:span></text:p>
      <text:p text:style-name="P476"><text:span text:style-name="T477">PIRMININKAS.</text:span><text:span text:style-name="T478"><text:s/>Seimo narys V.Juškus.</text:span></text:p>
      <text:p text:style-name="P479"><text:span text:style-name="T480">V.JUŠKUS.<text:s/></text:span><text:span text:style-name="T481">Aš norėčiau paprašyti, jeigu būtų galima, įrašyti Vilni</text:span><text:span text:style-name="T482">aus savivaldybių klausimą, tarkime, galbūt 5 punktu, kadangi vis dėlto labai ilgai tempiame ir Vilniaus savivaldybė yra tokioje neaiškioje būsenoje. Ir kadangi socialdemokratai savo projektą atsiima, tai norėčiau paprašyti įrašyti šiandien į darbotvarkę, k</text:span><text:span text:style-name="T483">ad galėtume balsuoti ir pritarti po antrojo svarstymo ir po pietų užbaigti su Vilniaus savivaldybe. Na, labai jau ilgai mes tempiam.</text:span></text:p>
      <text:p text:style-name="P484"><text:span text:style-name="T485">PIRMININKAS.</text:span><text:span text:style-name="T486"><text:s/>Ar sutariam, kad ir šitas klausimas būtų?</text:span></text:p>
      <text:p text:style-name="P487">Ačiū. Prašom balsuoti už visą darbotvarkę. Prašom, pakeliant rankas.<text:s/>Pasitikslinsim vėliau, po pertraukos.</text:p>
      <text:p text:style-name="P488"><text:span text:style-name="T489">BALSŲ SKAIČIUOTOJAS.<text:s/></text:span><text:span text:style-name="T490">Už - 55.</text:span></text:p>
      <text:p text:style-name="P491"><text:span text:style-name="T492">PIRMININKAS.</text:span><text:span text:style-name="T493"><text:s/>Kas prieš?</text:span></text:p>
      <text:p text:style-name="P494"><text:span text:style-name="T495">BALSŲ SKAIČIUOTOJAS.<text:s/></text:span><text:span text:style-name="T496">Prieš nėra.</text:span></text:p>
      <text:p text:style-name="P497"><text:span text:style-name="T498">PIRMININKAS.</text:span><text:span text:style-name="T499"><text:s/>Kas susilaikė? (</text:span><text:span text:style-name="T500">Salėje triukšmas</text:span><text:span text:style-name="T501">) Kas prieš?</text:span></text:p>
      <text:p text:style-name="P502"><text:span text:style-name="T503">BALSŲ SKAIČIUOTOJAS.<text:s/></text:span><text:span text:style-name="T504">Atsiprašau. Prieš - vienas.</text:span></text:p>
      <text:p text:style-name="P505"><text:span text:style-name="T506">PIRMININKAS.</text:span><text:span text:style-name="T507"><text:s/>Ačiū. Kas<text:s/></text:span><text:span text:style-name="T508">susilaikė?</text:span></text:p>
      <text:p text:style-name="P509"><text:span text:style-name="T510">BALSŲ SKAIČIUOTOJAS.<text:s/></text:span><text:span text:style-name="T511">Susilaikė 16.</text:span></text:p>
      <text:p text:style-name="P512"><text:span text:style-name="T513">PIRMININKAS.</text:span><text:span text:style-name="T514"><text:s/>Gerbiamieji kolegos, 55 Seimo nariams balsavus už, 1 - prieš ir 16 susilaikius, darbotvarkė patvirtinta.</text:span></text:p>
      <text:p text:style-name="P515"><text:bookmark-start text:name="zyma_2s30popajam"/><text:span text:style-name="T516">Įstatymo "Dėl Lietuvos Respublikos fizinių asmenų pajamų mokesčio laikinojo įstatymo pakeit</text:span><text:span text:style-name="T517">imo ir papildymo" projektas (pirmasis ir antrasis svarstymas)(93.04.29)</text:span><text:bookmark-end text:name="zyma_2s30popajam"/></text:p>
      <text:p text:style-name="P518"/>
      <text:p text:style-name="P519"><text:a xlink:href="#zyma_2sesija30po" office:target-frame-name="_top" xlink:show="replace"><text:span text:style-name="T520">2sesija30p svarstyti klausimai<text:s/></text:span></text:a><text:span text:style-name="T521"><text:s/></text:span></text:p>
      <text:p text:style-name="P522"><text:s text:c="4"/></text:p>
      <text:p text:style-name="P523">Dabar vienas patikslinimas. Gerbiamieji ministrai paprašė jų klausimus sukeisti vietomis. Aš manau, jūs neprieštarausite, kad dabar būtų nagrinėjami 3 ir 4 darbotvarkės punktai, po to <text:s/>2. Sutinkam? Tada kviečiu į tribūną ministrą E.Vilkelį. O į savo vietą - gerbiamąjį A.Sakalą.</text:p>
      <text:p text:style-name="P524"><text:span text:style-name="T525">PIRMININKAS(A.SAKALAS).<text:s/></text:span><text:span text:style-name="T526">Aš primenu gerbiamiesiems kolegoms, kad tai yra pirmasis ir<text:s/></text:span><text:span text:style-name="T527">antrasis svarstymas. Todėl prašyčiau registruotis, kas norės kalbėti. O gerbiamojo ministro prašyčiau pasakyti tiktai apie pakeitimus, negrįžtant prie pristatymo procedūros. Prašom, gerbiamasis ministre.</text:span></text:p>
      <text:p text:style-name="P528"><text:span text:style-name="T529">E.VILKELIS.<text:s/></text:span><text:span text:style-name="T530">Laba diena. Kada buvo pristatinėjamas pr</text:span><text:span text:style-name="T531">ojektas, Seimo nariai pageidavo, kad būtų pateiktas įstatymo pakeitimas palyginamuoju principu, t.y. šiandien galiojanti redakcija ir siūloma redakcija. Šitas jūsų pageidavimas yra išpildytas. Manau, esat susipažinę su projektais, tiek teikiamu Vyriausybės</text:span><text:span text:style-name="T532">, tiek su šituo, kuris yra pateiktas paskutiniame variante, t.y. su palyginamuoju variantu.</text:span></text:p>
      <text:p text:style-name="P533">Esminių pakeitimų po to, kas buvo pristatyta praeitą kartą, nėra.</text:p>
      <text:p text:style-name="P534"><text:span text:style-name="T535">PIRMININKAS.</text:span><text:span text:style-name="T536"><text:s/>Prašyčiau registruotis diskusijoms. Buvo užimtas kompiuteris. Dabar prašome registruo</text:span><text:span text:style-name="T537">tis. Gerbiamasis ministre, ačiū tada. Prašom atidžiai paklausyti, ką sakys jums Seimo nariai. Seimo narys V.Petrauskas. Prašome.</text:span></text:p>
      <text:p text:style-name="P538"><text:span text:style-name="T539">V.PETRAUSKAS.<text:s/></text:span><text:span text:style-name="T540">Dėkoju.</text:span></text:p>
      <text:p text:style-name="P541"><text:span text:style-name="T542">PIRMININKAS.</text:span><text:span text:style-name="T543"><text:s/>Gerbiamasis ministre, jūs galite sėdėti jums patogioje vietoje, nebūtinai čia, bet, žinoma,<text:s/></text:span><text:span text:style-name="T544">jūs galite būti ir tribūnoje. Kaip jūs pageidaujate. Seimo narys V.Petrauskas. Prašom.</text:span></text:p>
      <text:p text:style-name="P545"><text:span text:style-name="T546">V.PETRAUSKAS.<text:s/></text:span><text:span text:style-name="T547">Dėkoju. Mieli kolegos, aš noriu atkreipti dėmesį į palyginamąją pajamų mokesčio lentelę, kuri buvo pateikta mums kovo 8 d. registruotame projekte. Ten yra<text:s/></text:span><text:span text:style-name="T548">vienas, mano nuomone, vertas dėmesio dalykas, kadangi sąlyginai didinamas pajamų mokestis antraeilėse pareigose, nepagrindinėje darbovietėje gaunantiems asmenims. Jeigu darbo užmokestis yra nepagrindinėje darbovietėje nuo 2 tūkst. iki 10 tūkst., aišku, tos</text:span><text:span text:style-name="T549"><text:s/>taloninės vertės nėra didelės, tačiau pagal jas, šiaip ar taip, žmonės turėtų mokėti daugiau mokesčių, o jau nepagrindinėje darbovietėje gaunant iki 50 tūkst. talonų, sąlyginai mokama gerokai mažesnė mokesčių suma. Mano nuomone, tai nėra pats teisingiausi</text:span><text:span text:style-name="T550">as variantas, kadangi jau ties ta riba skirtumas, šiaip ar taip, artėja prie tūkstančio talonų. Šitas dalykas turėtų būti ištaisytas.</text:span></text:p>
      <text:p text:style-name="P551">Be abejo, čia, šioje vietoje, gal ir netiktų kalbėti apskritai apie visą mūsų mokesčių sistemą. Vis dėlto ji nėra subalansuota, nėra apskaičiuota, kokiems mokesčiams esant žmonės tikrai mokėtų mokesčius ir biudžetas gautų daugiau pajamų, o esant dabartiniams, suinteresuoti pajamas slėpti. Galbūt būtų mažas nukrypimas į šoną, bet tai visiškai realu, kadangi kol kas nėra turto<text:s/>deklaracijos. Kaip sakoma, vyresnio amžiaus šeima gali turėti kelis butus, vieną nuomoti už valiutą, gauti dideles pajamas ir priklausyti prie socialiai remtinų asmenų. Toks gyvenimiškas variantas yra labai realus, tačiau kol kas išspręsti šitos problemos<text:s/>nėra jokių galimybių. Taip pat norėčiau atkreipti pono ministro, Finansų ministerijos dėmesį, kad ir kaip būtų, bet apmokestinti pajamas, kurios yra mažesnės už minimalų gyvenimo lygį, jokiu būdu nereikėtų. Nes praktika visada parodo, kad bandymas paimti kuo didesnius mokesčius, bandymas didinti mokesčius valstybei, biudžetui atsigręžia kaip lazda kitu galu ir bendra pajamų suma, išieškomų mokesčių suma, visada mažėja. Taigi tas principas nepasiteisina. Aš siūlyčiau šitos tvarkos lentelėje, palyginamojoje lentelėje, rimtai pagalvoti dėl pajamų apmokestinimo, kurios gaunamos nepagrindinėje darbovietėje. Ir antras dalykas, pasikartosiu, tai, kad pajamos, kurios yra mažiau gyvenimo minimumo, tikrai neturi būti apmokestinamos. Na, ir būtų prašymas ministrui, ministerijai ir Vyriausybei kuo greičiau sukurti indeksavimo sistemą. Jos nėra, ir mes girdime, kad teorinis gyvenimo minimumo lygis yra, pavyzdžiui, 4300 talonų, o oficialus, tas realus, kurį žmonės gauna, kuris tikrai skaičiuojamas, visada nuo šito lygio truputį atsilieka. Ir tam tikrame laikotarpyje būna vienoks ar kitoks skirtumas. Tačiau vis dėlto atsilikimas yra, ir šitą problemą reikėtų spręsti. Dėkoju už dėmesį.</text:p>
      <text:p text:style-name="P552"><text:span text:style-name="T553">PIRMININKAS.</text:span><text:span text:style-name="T554"><text:s/>Ačiū gerbiamajam V.Petrauskui. Aš norėčiau ministrui priminti, kad pabaigoje j</text:span><text:span text:style-name="T555">am bus suteiktas baigiamasis žodis. Tuo tarpu Seimo nario G.Paviržio norėčiau paklausti (jis yra pateikęs alternatyvų dokumentą), ar tai yra alternatyva visam įstatymui, ar tai yra papildymas prie šito įstatymo, kurį teikia Vyriausybė? Gal trumpai.</text:span></text:p>
      <text:p text:style-name="P556"><text:span text:style-name="T557">G.A.PAV</text:span><text:span text:style-name="T558">IRŽIS.<text:s/></text:span><text:span text:style-name="T559">Tai yra papildymas.</text:span></text:p>
      <text:p text:style-name="P560"><text:span text:style-name="T561">PIRMININKAS.</text:span><text:span text:style-name="T562"><text:s/>Ačiū. Seimo narys V.Astrauskas. Prašom.</text:span></text:p>
      <text:p text:style-name="P563"><text:span text:style-name="T564">V.ASTRAUSKAS.<text:s/></text:span><text:span text:style-name="T565">Gerbiamieji Seimo nariai, gerbiamasis ministre! Yra vienas bendras, kaip čia daug kas ir pasakė, visos mokesčių sistemos trūkumas, kad už tam tikrus dalykus iš as</text:span><text:span text:style-name="T566">menų išskaičiuojami mokesčiai ir toje pačioje vietoje kitais būdais bus grąžinama atitinkama pinigų suma arba pašalpa, arba kaip už vaistus, sakysime, bus dotuojama. Taigi, kaip sakoma, neturtingam viskas brangiau atsieina. Reikės atlikti nemažą darbą - iš</text:span><text:span text:style-name="T567">skaičiuoti tuos mokesčius ir dirbti kitą darbą, vėl grąžinti tiems žmonėms, kuriems reikia už tuos dalykus, kurie turi būti dotuojami. Aš noriu pasakyti, kad ir pajamų mokestis galėtų būti skaičiuojamas nuo 1,2 minimalaus atlyginimo dydžio, paliekant be pa</text:span><text:span text:style-name="T568">jamų mokesčio tuos asmenis, kurie gauna mažesnius atlyginimus, nes nematau jokios prasmės, kad būtų išskaičiuojami pinigai, o paskui kitais būdais būtų grąžinami. Kam to reikia? Aš manyčiau, kad tai logiška, ir reikėtų atsisakyti šitų pajamų mokesčių iš ma</text:span><text:span text:style-name="T569">žai uždirbančių žmonių. Ačiū už dėmesį.</text:span></text:p>
      <text:p text:style-name="P570"><text:span text:style-name="T571">PIRMININKAS.</text:span><text:span text:style-name="T572"><text:s/>Seimo narys M.Visakavičius.</text:span></text:p>
      <text:p text:style-name="P573"><text:span text:style-name="T574">M.VISAKAVIČIUS.<text:s/></text:span><text:span text:style-name="T575">Atsiprašau, šiandien aš neprašiau žodžio.</text:span></text:p>
      <text:p text:style-name="P576"><text:span text:style-name="T577">PIRMININKAS.</text:span><text:span text:style-name="T578"><text:s/>Prašom, tada kur nors išmeskite agentą, kuris spaudo jūsų mygtukus. Seimo narys R.Bloškys.</text:span></text:p>
      <text:p text:style-name="P579"><text:span text:style-name="T580">R.I.BLOŠKYS.<text:s/></text:span><text:span text:style-name="T581">Gerbiamasis ministre ir gerbiamieji Seimo nariai! Aš pritarčiau kolegų nuomonei, kad neskaičiuotume fizinių asmenų pajamų mokesčio nuo atlyginimo, kuris yra žemesnis už MGL. Tai būtų viena pastaba ir pasiūlymas. Kita labai rimta problema - tai švietimo dar</text:span><text:span text:style-name="T582">buotojų. Ne paslaptis, kad, turėdami didelį moralinį ir psichologinį krūvį, nemažai švietimo darbuotojų serga, ir jų pamokas tenka vesti kitiems mokytojams. Šiandien labai sun ku priprašyti, pakviesti mokytoją, kad pavaduotų kitą mokytoją todėl, kad kai ta</text:span><text:span text:style-name="T583">i priskaičiuojama prie bendros sumos, jam visiškai neverta tų pamokų pavaduoti, nes bendras atlyginimas pasidaro net mažesnis už tą, ką jis gautų tik už savo pamokas. Todėl aš manyčiau, kad čia reikėtų ieškoti kažkokio kompromiso, išimčių švietimui. Siūlyč</text:span><text:span text:style-name="T584">iau tos sumos, gautos <text:s text:c="2"/>už pamokų pavadavimą, nesumuoti prie atlyginimo, o mokestį imti atskirai nuo tos sumos, kaip dirbančio pirmaeilėse pareigose. Ir trečia pastaba. Žinome, kad šiandien mokyklose labai trūksta kai kurių specialybių mokytojų: užsienio k</text:span><text:span text:style-name="T585">albų, darbų, jau ir lietuvių kalbos ir literatūros mokytojų, todėl juos reikia ir tenka kviestis iš kitų įvairių mokymo įstaigų arba kitų darboviečių. Kada šie žmonės ateina dirbti į mokyklas, jiems atskaitoma pagal tą vadinamąją antraeilininkų lentelę. Ji</text:span><text:span text:style-name="T586">ems taip pat neverta eiti į mokyklas. Aš manau, kad šiandien švietimo yra tokia krizinė situacija, kad reikia, matyt, ieškoti kompromisų ir išimčių šiai sričiai. Ačiū už dėmesį.</text:span></text:p>
      <text:p text:style-name="P587"><text:span text:style-name="T588">PIRMININKAS.</text:span><text:span text:style-name="T589">Ačiū. Baigiamajam žodžiui kviečiame į tribūną ministrą. Prašytume<text:s/></text:span><text:span text:style-name="T590">ta proga ir pakomentuoti Seimo nario G.Paviržio pasiūlytą pataisą jūsų įstatymui.</text:span></text:p>
      <text:p text:style-name="P591"><text:span text:style-name="T592">E.VILKELIS.<text:s/></text:span><text:span text:style-name="T593">Dėl Seimo narių pasisakymų. Dėl to, kad nepagrindinėje darbovietėje dirbantiems apmokestinimas turėtų būti didesnis. Turiu pasakyti, kad dirbant nepagrindinėje da</text:span><text:span text:style-name="T594">rbovietėje, pirmas gautas talonas jau yra apmokestinamas, kas nėra daroma dirbant pirmaeilėse pareigose. Antras dalykas, visose valstybėse ir mūsų ekonomikos memorandume yra fiksuota, kad mokesčių dydis bus visų vienodas, t.y. fizinių ir juridinių asmenų,<text:s/></text:span><text:span text:style-name="T595">ir fizinių, iš to skaičiaus dirbančių ir pirmaeilėse, ir antraeilėse pareigose turi būti vienodas. Todėl, kaip pastebėjot, pagal lig šiol galiojusią tvarką po tam tikros sumos dirbant nepagrindinėje darbovietėje buvo taikomi 35%, dabar yra 33%. Čia ir yra<text:s/></text:span><text:span text:style-name="T596">vykdomas vienas iš Memorandumo punktų, kad mokesčių dydžiai būtų vienodi. Kada bus tvirtinamas naujas juridinių asmenų pelno mokestis, taip pat turės būti vykdoma memorandumo norma ir tie mokesčiai nuo dabar galiojančių 29% bendros normos mokesčio turės pa</text:span><text:span text:style-name="T597">didėti iki 33%. Todėl diferenciacija šiuo atveju dėl to, kad nepagrindinėje darbovietėje dirbantiems asmenims taikytume kažkokius kitokius normatyvus, yra nepriimtina.</text:span></text:p>
      <text:p text:style-name="P598">Dėl MGL neapmokestinimo. Aš praeitą kartą sakiau ir dabar galiu dar tiktai pakartoti - problema yra ta, kad nevykdomas darbo užmokesčio indeksavimas ir nerealiai nustatomi MGL. Bet šito nereikėtų susieti su mokesčių įstatymais. Nereikėtų. Reikia taisyti tuos trūkumus, kur jie yra. O nereikia mokesčių įstatymus pritraukti prie kažkokių... kitaip tariant, kad mokesčių įstatymai panaikintų trūkumus kituose įstatymuose, tai šito nereikėtų daryti. Tas pats ir dėl indeksavimo sistemos. Aš sutinku, dėl indeksavimo - taip, yra įstatymai, ir reikia reikalauti, kad visa tai būtų daroma, bet, sakau, netvirtinant ir netikslinant mokesčių įstatymų. Gerbiamasis V.Astrauskas paminėjo <text:s/>tai, kad galbūt reikėtų neapmokestinti iki MGL. Aš minėjau tai, kad įgyvendinimas šitų patai <text:s/>sų, kada įvedam naują normatyvą 10% nuo 0,7 iki 1,2, jau biudžetas netenka milijardo talonų, ir tas milijardas talonų patenka tiems asmenims, kurie ir gauna mažesnes pajamas, negu buvo nustatyta tvarka lig šiol. Lig šiol būdavo po MGL imamas 18% normatyvas, dabar 10%, dėl to biudžetas praranda milijardą. Aš manyčiau, kad šiandien vienu sprendimu mums išspręsti šitą dalyką tikrai neįmanoma, ir siūlomas variantas vis dėlto yra priimtinas.</text:p>
      <text:p text:style-name="P599"><text:span text:style-name="T600">Dėl mokytojų. Nenorėčiau sutikti, kad už pavadavimus, čia, tarp kitko, yra ne tiktai pedagoginėje srityje, yra ir gydymo įstaigose analogiška situacija, i</text:span><text:span text:style-name="T601">r kitose kai kuriose struktūrose, mokymo įstaigose. Kada yra pavadavimas, mes orientuojamės, kaip ir visame pasaulyje orientuojasi, į pajamas per tam tikrą laikotarpį. Kada bus, sakykim, netgi pajamų deklaravimas, tai irgi fiksuosis nepriklausomai nuo to,<text:s/></text:span><text:span text:style-name="T602">kur gautos pajamos, bet į tą laikotarpį, per kurį jos gautos. Šiandien išskirti tuos pavadavimus atskira eilute iš skaičiuoti nuo jų atskirai mokesčius - tai labai apsunkintų buhalterių darbą, ir aš vis dėlto neatrasčiau loginio pagrindimo šitam skaičiavim</text:span><text:span text:style-name="T603">ui. Tas pats yra ir dėl “pritraukimo” žmonių iš šalies. Sutinku, kad šiandien galbūt trūksta užsienio kalbos specialistų, kitų pedagogų, bet vėlgi, mano manymu, neturėtume mes šitų problemų spręsti per mokesčius. Supraskite, kad tie specialistai, sakykim,<text:s/></text:span><text:span text:style-name="T604">užsienio kalbų, sutinku, jeigu jie dirba privačiose bendrose firmose, jų atlyginimai yra labai dideli, ir, supraskit, kad šiandien gerai mokantis kalbas žmogus tikrai nėra Lietuvoje skurdžius. Nes šiandien jų poreikis yra labai didelis. Ir jeigu jisai suti</text:span><text:span text:style-name="T605">nka, aš suprantu, kad stimulo jam ateiti nėra, bet netgi tai, kad jeigu mes ir neišskaičiuosim arba išskaičiuosim pagal pirmą lentelę mokesčius, tai čia prie jo gaunamų pajamų yra lašas jūroje. Ir daryti išimtis, supraskite, kad kuo įstatyme yra daugiau iš</text:span><text:span text:style-name="T606">imčių, tuo įstatymas tampa, na, sakykim, menkaverčiu. Tai aš nenorėčiau pritarti šitoms mintims. Aš labai atsiprašau dėl pono G.Paviržio pasiūlymo, man neįteikė turbūt, kur aš galėčiau tai...<text:s/></text:span></text:p>
      <text:p text:style-name="P607"><text:span text:style-name="T608">PIRMININKAS.</text:span><text:span text:style-name="T609"><text:s/>Prašom, gerbiamasis ministre, štai tas trumpas pas</text:span><text:span text:style-name="T610">iūlymas.</text:span></text:p>
      <text:p text:style-name="P611"><text:span text:style-name="T612">E.VILKELIS.<text:s/></text:span><text:span text:style-name="T613">Aš labai atsiprašau. (</text:span><text:span text:style-name="T614">Skaito tekstą</text:span><text:span text:style-name="T615">)</text:span></text:p>
      <text:p text:style-name="P616"><text:span text:style-name="T617">PIRMININKAS.</text:span><text:span text:style-name="T618"><text:s/>Gerbiamasis V.Petkevičiau, nelaukite, žodžio nebus, neleidžiama nei replikuoti, nei... Baigiamasis žodis yra baigiamasis žodis.</text:span></text:p>
      <text:p text:style-name="P619"><text:span text:style-name="T620">V.PETKEVIČIUS.<text:s/></text:span><text:span text:style-name="T621">Aš klausimą.</text:span></text:p>
      <text:p text:style-name="P622"><text:span text:style-name="T623">PIRMININKAS.</text:span><text:span text:style-name="T624"><text:s/>Klausti negalima</text:span><text:span text:style-name="T625">. Jūs galėsite prieiti prie ministro ir paklausti asmeniškai, jis tuo labai džiaugsis.</text:span></text:p>
      <text:p text:style-name="P626"><text:span text:style-name="T627">E.VILKELIS.<text:s/></text:span><text:span text:style-name="T628">Nežinau, ar šitas klausimas buvo svarstytas Finansų ir biudžeto komitete. <text:s text:c="2"/>Iš viso tai gali būti diskusijos objektas, bet kada taip ekspromtu man yra pateik</text:span><text:span text:style-name="T629">tas, tai aš nenorėčiau sakyti nei prieš, nei už. Jeigu galima, truputį komentarų.</text:span></text:p>
      <text:p text:style-name="P630"><text:span text:style-name="T631">PIRMININKAS.</text:span><text:span text:style-name="T632"><text:s/>Gerbiamasis ministre, aš manau, kad tai bus Biudžeto komitete apsvarstyta ir pateikta trečiajam svarstymui kaip pasiūlymas, jeigu autoriai norės įteikti. Galbūt<text:s/></text:span><text:span text:style-name="T633">autoriai persigalvos, jo nebeteiks. Taigi jums nereikėtų ir komentuoti.</text:span></text:p>
      <text:p text:style-name="P634"><text:span text:style-name="T635">E.VILKELIS.<text:s/></text:span><text:span text:style-name="T636">Taip, jisai yra svarstytinas, yra, kaip sakoma, logikos šitame parašyme, bet, be abejo, jisai turėtų būti apsvarstytas komitete.</text:span></text:p>
      <text:p text:style-name="P637"><text:span text:style-name="T638">PIRMININKAS.</text:span><text:span text:style-name="T639"><text:s/>Gerbiamasis ministre, jūsų siū</text:span><text:span text:style-name="T640">lymas dėl antrojo svarstymo? Pritarti, atidėti?</text:span></text:p>
      <text:p text:style-name="P641"><text:span text:style-name="T642">E.VILKELIS.<text:s/></text:span><text:span text:style-name="T643">Siūlyčiau pritarti.</text:span></text:p>
      <text:p text:style-name="P644"><text:span text:style-name="T645">PIRMININKAS.</text:span><text:span text:style-name="T646"><text:s/>Ačiū. Gerbiamieji Seimo nariai, tada aš norėčiau paklausti jūsų, ar yra Seimo narių, kurie siūlytų nepritarti po antrojo svarstymo? Ar yra norinčių kalbėti dėl bal</text:span><text:span text:style-name="T647">savimo motyvų? Negirdžiu - absoliuti tyla. Vadinasi, niekas nenori kalbėti dėl motyvų ir visi pritaria po antrojo svarstymo. Sakykime, kad bendru sutarimu pritariame įstatymui “Dėl Lietuvos Respublikos fizinių asmenų pajamų mokesčio laikinojo įstatymo pake</text:span><text:span text:style-name="T648">itimo ir papildymo” po antrojo svarstymo. Dėkojame ministrui.<text:s/></text:span></text:p>
      <text:p text:style-name="P649"><text:bookmark-start text:name="zyma_2s30pojurid"/><text:span text:style-name="T650">Įstatymo "Dėl Lietuvos Respublikos juridinių asmenų pelno mokesčio įstatymo pakeitimo ir papildymo" projektas (pirmasis ir antrasis svarstymas)(93.04.29)</text:span><text:bookmark-end text:name="zyma_2s30pojurid"/></text:p>
      <text:p text:style-name="P651"/>
      <text:p text:style-name="P652"><text:a xlink:href="#zyma_2sesija30po" office:target-frame-name="_top" xlink:show="replace"><text:span text:style-name="T653">2sesija30p svarstyti klausimai<text:s/></text:span></text:a><text:span text:style-name="T654"><text:s/></text:span></text:p>
      <text:p text:style-name="P655"><text:s text:c="4"/></text:p>
      <text:p text:style-name="P656">Ir kviečiame ministrą vėl į tribūną. Svarstome 4 darbotvarkės punktą - “Dėl Lietuvos Respublikos juridinių asmenų pelno mokesčio įstatymo pakeitimo ir papildymo”. Vėlgi prašome tiktai labai trumpai referuoti.</text:p>
      <text:p text:style-name="P657"><text:span text:style-name="T658">E.VILKEL</text:span><text:span text:style-name="T659">IS.<text:s/></text:span><text:span text:style-name="T660">Galiu tik truputį pasikartoti. Vėlgi įvykdytas jūsų pageidavimas dėl palyginamosios lentelės. Ten yra tiktai viena klaida, kur yra trečiasis tikslinimas, kur yra pasakyta: “4 ir 6 straipsniuose išbraukti žodžius balansinis, balansinio.” Ten dar reikėtų</text:span><text:span text:style-name="T661"><text:s/>nurodyti ir 8 straipsnį. Kadangi 8 straipsnyje yra sakoma, kad ketvirtoje pastraipoje, kur kalbama apie kūrybinių sąjungų ir įmonių bei organizacijų... balansinio pelno panaudojimą... Tai vėlgi tą žodelį “balansinio” 8 straipsnyje irgi reikėtų išbraukti.<text:s/></text:span><text:span text:style-name="T662">O visa kita yra pateikta taip, kaip yra pateikta praeitą kartą.</text:span></text:p>
      <text:p text:style-name="P663"><text:span text:style-name="T664">PIRMININKAS.</text:span><text:span text:style-name="T665"><text:s/>Ačiū gerbiamajam ministrui. Diskusijai niekas neužsirašė kalbėti. Tada, matyt, mums reikėtų balsuoti, ar mes pritariam po antrojo svarstymo. Ar yra norinčių kalbėti dėl motyvų? Nė</text:span><text:span text:style-name="T666">ra. Ar galime sakyti, kad pritariame po antrojo svarstymo? Reikalaujančių balsuoti? Nėra. Seimo narys R.Bloškys dar norėtų kažką kalbėti. Prašome, Seimo nary R.Blošky.</text:span></text:p>
      <text:p text:style-name="P667"><text:span text:style-name="T668">R.I.BLOŠKYS.</text:span><text:span text:style-name="T669"><text:s/>Aš jau esu kalbėjęs su gerbiamuoju ministru asmeniškai dėl patentų įvedimo.</text:span><text:span text:style-name="T670"><text:s/>Tai čia tam tikrai grupei juridinių asmenų yra jau numatomi. Tačiau tai didelei grupei, kurie verčiasi, sakykime, mažuoju verslu įvairiose turgavietėse, tas yra vis tiek čia nenumatoma. Nejaugi mes ir toliau taip leisime, kad jų pajamos, nuolat verčiantis</text:span><text:span text:style-name="T671"><text:s/>pirkimu - perpardavimu, ir toliau niekaip nebus apmokestinamos? Todėl aš manyčiau, kad čia dar reikėtų šitą klausimą detalizuoti. Juo labiau kad mokesčių inspekcijų darbuotojai ir net viršininkai šitam pritaria, tik čia, matyt, reikėtų nemažų Vyriausybės<text:s/></text:span><text:span text:style-name="T672">pastangų, kad padidintų įplaukas į biudžetą.</text:span></text:p>
      <text:p text:style-name="P673"><text:span text:style-name="T674">PIRMININKAS.</text:span><text:span text:style-name="T675"><text:s/>Aš gerbiamųjų Seimo narių prašyčiau - dabar galima kalbėti tik dėl motyvų. Aš klausiau, ar nori kas kalbėti - niekas neatsakė.</text:span></text:p>
      <text:p text:style-name="P676"><text:span text:style-name="T677">R.I.BLOŠKYS.<text:s/></text:span><text:span text:style-name="T678">Taip, iš esmės aš pritariu teigiamam įvertinimui po antroj</text:span><text:span text:style-name="T679">o svarstymo, bet dar prašyčiau atsižvelgti į šituos pasiūlymus.</text:span></text:p>
      <text:p text:style-name="P680"><text:span text:style-name="T681">PIRMININKAS.</text:span><text:span text:style-name="T682"><text:s/>Gerai. Prašom, teikite pasiūlymus ministrui žodžiu arba raštu, arba alternatyvą prieš trečiąjį svarstymą.</text:span></text:p>
      <text:p text:style-name="P683">Seimo narys V.Petkevičius.</text:p>
      <text:p text:style-name="P684"><text:span text:style-name="T685">V.PETKEVIČIUS.<text:s/></text:span><text:span text:style-name="T686">Aš dėl motyvų. Mes siūlėme, kad</text:span><text:span text:style-name="T687"><text:s/>kūrybinės sąjungos būtų iš viso atleidžiamos nuo pelno mokesčio, bet ta pastraipa kažkodėl iškrito, jos nebėra. Yra tiktai tos įmonės, kurios priklauso kūrybinėms organizacijoms.</text:span></text:p>
      <text:p text:style-name="P688"><text:span text:style-name="T689">PIRMININKAS.</text:span><text:span text:style-name="T690"><text:s/>Gerbiamasis Seimo nary V.Petkevičiau, iki trečiojo svarstymo jū</text:span><text:span text:style-name="T691">s galėtumėme parašyti pataisą ir įteikti.</text:span></text:p>
      <text:p text:style-name="P692"><text:span text:style-name="T693">V.PETKEVIČIUS.<text:s/></text:span><text:span text:style-name="T694">Mes buvom parašę ir įteikę.</text:span></text:p>
      <text:p text:style-name="P695"><text:span text:style-name="T696">PIRMININKAS.</text:span><text:span text:style-name="T697"><text:s/>Tai tada už ją balsuosime, jeigu yra įteikta, oficialiai užregistruota, už ją balsuosime per trečiąjį svarstymą, jeigu ponas ministras jos nepriims be balsavi</text:span><text:span text:style-name="T698">mo.</text:span></text:p>
      <text:p text:style-name="P699"><text:span text:style-name="T700">V.PETKEVIČIUS.<text:s/></text:span><text:span text:style-name="T701">Ačiū.</text:span></text:p>
      <text:p text:style-name="P702"><text:span text:style-name="T703"><text:s/></text:span><text:span text:style-name="T704">PIRMININKAS.</text:span><text:span text:style-name="T705"><text:s/>Taip, tai gerbiamieji Seimo nariai, ar yra reikalaujančių balsuoti, kad būtų pritarta po antrojo svarstymo? Nėra. Taigi įstatymo “Dėl Lietuvos Respublikos juridinių asmenų pelno mokesčio įstatymo pakeitimo ir papildym</text:span><text:span text:style-name="T706">o” projektui yra pritarta po antrojo svarstymo. Dėkojame ministrui E.Vilkeliui.</text:span></text:p>
      <text:p text:style-name="P707"><text:bookmark-start text:name="zyma_2s30pomuit"/>Įstatymo "Dėl Lietuvos Respublikos muitinės laikinojo įstatymo pakeitimo ir papildymo" projektas (trečiasis svarstymas ir balsavimas) (93.04.29)<text:bookmark-end text:name="zyma_2s30pomuit"/></text:p>
      <text:p text:style-name="P708"/>
      <text:p text:style-name="P709"><text:a xlink:href="#zyma_2sesija30po" office:target-frame-name="_top" xlink:show="replace"><text:span text:style-name="T710">2sesija30p svarstyti klausimai<text:s/></text:span></text:a><text:span text:style-name="T711"><text:s/></text:span></text:p>
      <text:p text:style-name="P712"><text:s text:c="4"/></text:p>
      <text:p text:style-name="P713">Kviečiame ministrą J.Veselką. Svarstysime įstatymo “Dėl Lietuvos Respublikos muitinės laikinojo įstatymo pakeitimo ir papildymo” projektą. Tai yra trečiasis svarstymas ir balsavimas. Galima bus kalbėti tiktai<text:s/>dėl balsavimo motyvų. Gerbiamasis ministre, prašome į tribūną. Painformuokite (pastraipsniui vėliau, kai kalbėsime), ar yra kokių nors pakeitimų, kuriuos jūs padarėte, ir kokios yra pateiktos jums alternatyvos, dėl kurių reikėtų balsuoti. Kiek aš suprantu,<text:s/>pabrauktos vietos yra nauji dalykai, o nepabrauktos yra iš senojo įstatymo paimtos vietos. Taip?</text:p>
      <text:p text:style-name="P714"><text:span text:style-name="T715">J.VESELKA.<text:s/></text:span><text:span text:style-name="T716">Visiškai teisingai.</text:span></text:p>
      <text:p text:style-name="P717"><text:span text:style-name="T718">PIRMININKAS.</text:span><text:span text:style-name="T719"><text:s/>Gerbiamieji Seimo nariai, tada pradėsime balsuoti pastraipsniui... Ar nori kas kalbėti dėl 1 straipsnio? Dėl balsa</text:span><text:span text:style-name="T720">vimo motyvų? Gerbiamasis ministre, trumpai pakomentuokite 1 straipsnį.</text:span></text:p>
      <text:p text:style-name="P721"><text:span text:style-name="T722">J.VESELKA.<text:s/></text:span><text:span text:style-name="T723">Gerbiamieji Seimo nariai, aš gal trumpai norėčiau pasakyti, kad 10 straipsnyje (čia prieš 11ąjį, paskutinė, antroji pastraipa) buvo išvardyti įvairūs vertybių pavadinimai, ve</text:span><text:span text:style-name="T724">rtybiniai popieriai, meno kūriniai. Bet mes visur vartojame vieną traktuotę - tai yra prekės ir kitos vertybės. Todėl čia tą smulkesnį išvardijimą mes išbraukiame, kad nebūtų įvairių interpretacijų, kad būtų aišku - prekė, o visa kita - tai kitos vertybės.</text:span></text:p>
      <text:p text:style-name="P725">Dabar 1 straipsnis. Dėl 4 straipsnio pataisos mes ilgai diskutavome. Čia gerbiamasis S.Pečeliūnas kėlė daug klausimų, bet vis dėlto sutarėme, kad šita formuluotė visiškai patenkina. Kol kas daugiau išgalvoti nieko negalima.</text:p>
      <text:p text:style-name="P726"><text:span text:style-name="T727">PIRMININKAS.</text:span><text:span text:style-name="T728"><text:s/>Seimo narys S.Peče</text:span><text:span text:style-name="T729">liūnas.</text:span></text:p>
      <text:p text:style-name="P730"><text:span text:style-name="T731">S.PEČELIŪNAS.</text:span><text:span text:style-name="T732"><text:s/>Ačiū. Aš ne dėl to. Aš nežinau, jūs turbūt neišgirdote. Buvo prašymas prieš balsavimą atlikti registravimą. Tai tik norėčiau priminti. Ačiū.</text:span></text:p>
      <text:p text:style-name="P733"><text:span text:style-name="T734">PIRMININKAS.</text:span><text:span text:style-name="T735"><text:s/>Ministre, prašome.</text:span></text:p>
      <text:p text:style-name="P736"><text:span text:style-name="T737">J.VESELKA.<text:s/></text:span><text:span text:style-name="T738">Čia taip pat norėčiau dar dėl vieno pataisymo, kur</text:span><text:span text:style-name="T739">į gerbiamasis Seimo narys S.Pečeliūnas siūlė. Išbraukti taip pat žodį “laikinasis”.</text:span></text:p>
      <text:p text:style-name="P740"><text:span text:style-name="T741">PIRMININKAS.</text:span><text:span text:style-name="T742"><text:s/>Seimo narys K.Antanavičius. Prašome dėl motyvų.</text:span></text:p>
      <text:p text:style-name="P743"><text:span text:style-name="T744">K.ANTANAVIČIUS.<text:s/></text:span><text:span text:style-name="T745">“Lietuvos Respublikos muitų teritoriją riboja Lietuvos Respublikos muitų siena, kuri sutampa su</text:span><text:span text:style-name="T746"><text:s/>Lietuvos Respublikos valstybine siena”. Na, muitų siena. Tai ką dar sugalvosime? Štai muitų teritorija, galbūt taip yra, taip... Bet muitų siena tai, na, sakyčiau, niekaip nepriimtina pavadinti, kad dar yra Lietuvoje Lietuvos teritorinė siena, muitų siena</text:span><text:span text:style-name="T747"><text:s/>ir t.t. Tai ir apskritai žodis “siena” nėra siena. Berlyne buvo siena, o čia yra Lietuvos teritorijos ribos. Žodžiu, man visiškai nepriimtina rašyti, kad yra, be Lietuvos Respublikos teritorijos valstybinės sienos, dar ir muitų siena.</text:span></text:p>
      <text:p text:style-name="P748"><text:span text:style-name="T749">PIRMININKAS.</text:span><text:span text:style-name="T750"><text:s/>Prašome</text:span><text:span text:style-name="T751">, ministre, atsakykite ir balsuosime.</text:span></text:p>
      <text:p text:style-name="P752"><text:span text:style-name="T753">J.VESELKA.<text:s/></text:span><text:span text:style-name="T754">Mes diskutavome, Seimas jau diskutavo du kartus dėl to klausimo. Aš prašyčiau palikti šitą formuluotę ir balsuoti dėl alternatyvos, kurios galbūt reikia.</text:span></text:p>
      <text:p text:style-name="P755"><text:span text:style-name="T756">PIRMININKAS.</text:span><text:span text:style-name="T757"><text:s/>Gerbiamieji Seimo nariai, alternatyvų mu</text:span><text:span text:style-name="T758">ms jokių nėra įteiktų, yra įteikta tiktai ta pataisa,kurią mes turime. Mes dėl jokių alternatyvų balsuoti negalime, o galime tik išbraukti, bet niekas nesiūlo išbraukti. Ar yra reikalaujančių balsuoti dėl pirmojo straipsnio pataisos? Yra. Ne, jūs nieko neg</text:span><text:span text:style-name="T759">alite siūlyti. Ministras nepriėmė, o raštu jūs nieko neįteikėt. Aš nieko neturiu prieš akis, ką galėčiau siūlyti ir teikti balsuoti. Negalite. Išbraukti galite siūlyti. Prašote išbraukti? Bet tokio teksto nėra. Aš projektą Nr. 3 turiu, o jūs kurį projektą<text:s/></text:span><text:span text:style-name="T760">skaitote? Gerbiamasis ministre, į kokį projektą jūs žiūrite? Ar Nr.3, ar Nr.4?</text:span></text:p>
      <text:p text:style-name="P761"><text:span text:style-name="T762">J.VESELKA.<text:s/></text:span><text:span text:style-name="T763">Aš žiūriu į projektą Nr.3 ir siūlau balsuoti, kaip sutarėm praeitą kartą. “Lietuvos Respublikos muitų teritoriją riboja Lietuvos Respublikos muitų siena...” Kadangi k</text:span><text:span text:style-name="T764">albama apie muitus, reikia apibrėžti “kuri sutampa su Lietuvos Respublikos valstybine siena”. Nes ir Konstitucijoje yra numatytas toks terminas kaip Lietuvos valstybės siena. Todėl <text:s/>aš negaliu kitaip siūlyti. O tai Konstitucijos 10 straipsnis pabrėžia.</text:span></text:p>
      <text:p text:style-name="P765"><text:span text:style-name="T766">PIR</text:span><text:span text:style-name="T767">MININKAS.</text:span><text:span text:style-name="T768"><text:s/>Taip, gerbiamieji Seimo nariai, tada prašome pasiruošti balsuoti. Seimo narys K.Antanavičius siūlo išbraukti. Seimo nary K.Antanavičiau, būkite malonus, pakartokite.</text:span></text:p>
      <text:p text:style-name="P769"><text:span text:style-name="T770">K.ANTANAVIČIUS.<text:s/></text:span><text:span text:style-name="T771">Siūlau išbraukti žodžius “Lietuvos Respublikos muitų siena, kuri</text:span><text:span text:style-name="T772"><text:s/>sutampa su...” Lieka: “Lietuvos Respublikos muitų teritoriją riboja Lietuvos Respublikos valstybinė siena.”</text:span></text:p>
      <text:p text:style-name="P773"><text:span text:style-name="T774">PIRMININKAS.</text:span><text:span text:style-name="T775"><text:s/>Prašome pasiruošti balsuoti. Ministras prieštarauja. S.Pečeliūnas dar nori kalbėti.</text:span></text:p>
      <text:p text:style-name="P776"><text:span text:style-name="T777">S.PEČELIŪNAS.</text:span><text:span text:style-name="T778"><text:s/>Vieną redakcinį dalyką norėčiau pasa</text:span><text:span text:style-name="T779">kyti paskui, kai jau spausdinsite visą įstatymą. Nebėra “valstybinės sienos”, yra “Lietuvos Respublikos valstybės siena” ir įstatymas yra dėl “valstybės sienos”. Tai čia visose vietose reikėtų pakoreguoti. Ačiū.</text:span></text:p>
      <text:p text:style-name="P780"><text:span text:style-name="T781">PIRMININKAS.</text:span><text:span text:style-name="T782"><text:s/>Gerbiamasis ministre, Seimo nar</text:span><text:span text:style-name="T783">ys K.Antanavičius siūlo išbraukti kelis žodžius. Prašom pasiruošti balsuoti. Kas už tą pataisą, kad būtų išbraukta, spaudžia mygtuką “už”. Ministras prieštarauja. Jeigu kas ministrą remia, spaudžia mygtuką “prieš”. Balsavimas pradedamas. Už - 3, prieš - 57</text:span><text:span text:style-name="T784">, susilaikė 5. Palikta ministro formuluotė. Dabar reikia balsuoti už visą 4 straipsnį, kadangi buvo balsuota už pataisą. Kas už visą 4 straipsnį, prašome paspausti... Gerbiamieji Seimo nariai, didelis triukšmas, ir nežinosite, ką aš jums sakau. Kas <text:s/>už vis</text:span><text:span text:style-name="T785">ą 4 straipsnį, spaudžia mygtuką “už”. Balsavimas pradedamas. Už visą straipsnį pasisako 45 Seimo nariai, prieš 3, susilaikė 8. 4 straipsnis priimtas. 10 straipsnis. Pataisos.</text:span></text:p>
      <text:p text:style-name="P786"><text:span text:style-name="T787">J.VESELKA.<text:s/></text:span><text:span text:style-name="T788">Pataisos yra juodu jums paryškintos.</text:span></text:p>
      <text:p text:style-name="P789"><text:span text:style-name="T790">PIRMININKAS.</text:span><text:span text:style-name="T791"><text:s/>Aš norėčiau Seimo na</text:span><text:span text:style-name="T792">rių paklausti, ar nori kas kalbėti dėl pataisų, dėl motyvų? Seimo narys K.Antanavičius. Prašom.</text:span></text:p>
      <text:p text:style-name="P793"><text:span text:style-name="T794">K.ANTANAVIČIUS.</text:span><text:span text:style-name="T795"><text:s/>Dėl 10 straipsnio. “Muitinė konfiskuoja juridinių ir fizinių asmenų neteisėtai bandomas gabenti prekes, valiutą, vertybinius popierius, material</text:span><text:span text:style-name="T796">ines, kultūros” ir t.t. Kas yra “neteisėtai gabenamos” ir kokiu dokumentu tas apibrėžta? Buvo raštu jums pateikti tie klausimai. Jeigu čia nori šitai įrašyti, tai turi būti nurodyta, kokiu dokumentu “neteisėtai bandomas gabenti”. Kadangi šitas neatlikta ir</text:span><text:span text:style-name="T797"><text:s/>kadangi štai turiu pono vyriausiojo muitininko K.Pėdnyčios raštu per finansų ministrą poną E.Vilkelį gautą atsakymą, kad Muitinės departamentui bei muitinių postų pareigūnų, valstybės tarnautojų pareigų sureguliuoti dėl objektyvių priežasčių neįmanoma vie</text:span><text:span text:style-name="T798">nu norminiu aktu. Todėl kaip ir kitose valstybėse jų veiklos turinio (...) paskirtį būtina apibrėžti keliais norminiais aktais, būtent muitinės kodeksu, muitinės įstatymu, muitinės tarnybos statutu ir t.t. Muitinės pareigūnų ir tarnautojų atsakomybės klaus</text:span><text:span text:style-name="T799">imai nustatyti Lietuvos Respublikos darbo kodekse. Taigi muitinės kodeksas, muitinės įstatymas yra ar nėra, muitinių tarnybos statutas? Prašom tada. Jeigu jų nėra,tai tada turi būti išbraukta antroji šito 10 straipsnio dalis, kad konfiskuoja kažkokiu pagri</text:span><text:span text:style-name="T800">ndu. Kokiu pagrindu ir kas gali konfiskuoti?</text:span></text:p>
      <text:p text:style-name="P801"><text:span text:style-name="T802">PIRMININKAS.</text:span><text:span text:style-name="T803"><text:s/>Siūlote visą antrąją pastraipą išbraukti, taip?</text:span></text:p>
      <text:p text:style-name="P804"><text:span text:style-name="T805">K.ANTANAVIČIUS.<text:s/></text:span><text:span text:style-name="T806">Antrąją pastraipą iš 10 straipsnio.</text:span></text:p>
      <text:p text:style-name="P807"><text:span text:style-name="T808">PIRMININKAS.</text:span><text:span text:style-name="T809"><text:s/>Iš 10 straipsnio visą išbraukti? Gerbiamasis ministre?</text:span></text:p>
      <text:p text:style-name="P810"><text:span text:style-name="T811">J.VESELKA.<text:s/></text:span><text:span text:style-name="T812">Aš jokiu būdu nenor</text:span><text:span text:style-name="T813">iu sutikti, nes jeigu šitą pastraipą išbrauksime, tai likviduokim apskritai Laikinąjį muitų įstatymą. Todėl aš nesuprantu tokio pasiūlymo turinio. Yra labai daug, sakysime, dėl individualių prekių išvežimo apribojimų. Visų kitų prekių, kurios leidžiamos, b</text:span><text:span text:style-name="T814">us tarifai nustatyti, ir šitą išbraukti... Aš, atvirai pasakius, nesuprantu turinio. Tada išbraukime visą įstatymą. Todėl aš noriu viso to, kas 10 straipsnyje yra numatyta, ir balsuokime už Vyriausybės pataisas.</text:span></text:p>
      <text:p text:style-name="P815"><text:span text:style-name="T816">PIRMININKAS.</text:span><text:span text:style-name="T817"><text:s/>Gerbiamieji Seimo nariai, aš no</text:span><text:span text:style-name="T818">rėčiau dar kreiptis į Seimo narį K.Antanavičių. Ar jūs reikalaujate balsuoti? Ne. Antrą kartą kalbėti negalima, tik trumpai pasakykite, ar reikalaujate balsuoti, kad būtų išbraukta antroji pastraipa, ar ne? Tai jūs pasakytumėt, o aš perduočiau. Bet jeigu j</text:span><text:span text:style-name="T819">ūs pageidaujate, mielai tai padarysiu. Prašome paspausti... Prašau.</text:span></text:p>
      <text:p text:style-name="P820"><text:span text:style-name="T821">K.ANTANAVIČIUS.<text:s/></text:span><text:span text:style-name="T822">Gerbiamieji Seimo nariai, kolegos! Jeigu šičia neįrašo, pagal kokį nutarimą, įstatymą ar nurodymą muitininkai gali konfiskuoti, tai siūlau atidėti viso įstatymo svarstymą t</text:span><text:span text:style-name="T823">ol, kol bus šitas nustatyta. Nagi negalim įrašyti, kad muitininkai konfiskuoja, kaip tas daroma dabar, nežinodami, pagal kokį valstybės aktą jie gali konfiskuoti. Na, pasakykite, ar mes čia įstatymų leidėjai? Dar sykį... “Muitinė konfiskuoja juridinių asme</text:span><text:span text:style-name="T824">nų ir fizinių asmenų”. Tai klausiu ministro, pagal kokį valstybinį aktą konfiskuoja? Pasakykite! Jeigu čia rašoma konfiskuoja, tai turi būti parašyta: “Muitinė konfiskuoja juridinių asmenų ir fizinių asmenų neteisėtai bandomas gabenti pagal tokį valstybės<text:s/></text:span><text:span text:style-name="T825">aktą arba Vyriausybės nutarimus, arba dar kažką”. O dabar šičia, vadinasi...</text:span></text:p>
      <text:p text:style-name="P826"><text:span text:style-name="T827">PIRMININKAS.</text:span><text:span text:style-name="T828"><text:s/>Prašom nereplikuoti, prašom leisti baigti kalbėti.</text:span></text:p>
      <text:p text:style-name="P829"><text:span text:style-name="T830">K.ANTANAVIČIUS.</text:span><text:span text:style-name="T831"><text:s/>Tai vienas dalykas. Jeigu nereikia mums... Ką kitas sakinys teigia? Kitas sakinys teigia... Galiu p</text:span><text:span text:style-name="T832">erskaityti...</text:span></text:p>
      <text:p text:style-name="P833"><text:span text:style-name="T834">J.VESELKA.<text:s/></text:span><text:span text:style-name="T835">Seimo nariai perskaitė.</text:span></text:p>
      <text:p text:style-name="P836"><text:span text:style-name="T837">K.ANTANAVIČIUS.<text:s/></text:span><text:span text:style-name="T838">Ir aš perskaičiau 10 sykių ir raštu jums parašiau, bet jūs, dar sykį noriu pakartoti, visiškai nekreipiat kaip ministras dėmesio į tai, kas yra sakoma. Vis dėlto ministras turėtų bent kiek re</text:span><text:span text:style-name="T839">aguoti į pastabas, o ne, dar sykį pakartosiu, kaip užsispyręs ožys daryti tai, kas yra pasakyta.</text:span></text:p>
      <text:p text:style-name="P840"><text:span text:style-name="T841">PIRMININKAS.</text:span><text:span text:style-name="T842"><text:s/>Gerbiamasis Seimo nary!</text:span></text:p>
      <text:p text:style-name="P843"><text:span text:style-name="T844">K.ANTANAVIČIUS.<text:s/></text:span><text:span text:style-name="T845">Muitinės procedūras ir jų atlikimo tvarką...</text:span></text:p>
      <text:p text:style-name="P846"><text:span text:style-name="T847">PIRMININKAS.</text:span><text:span text:style-name="T848"><text:s/>Gerbiamasis Seimo nary, prašome atsiimti žodžius</text:span><text:span text:style-name="T849"><text:s/>apie ožį. Čia ne vieta.</text:span></text:p>
      <text:p text:style-name="P850"><text:span text:style-name="T851">K.ANTANAVIČIUS.</text:span><text:span text:style-name="T852"><text:s/>“Muitinės procedūras ir jų atlikimo tvarką nustato Lietuvos Vyriausybė ir jos įgaliotiniai.” Konfiskavimo tvarka nėra nustatoma antrąja pastraipa. Ir dar sykį norėčiau pasakyti, kad jeigu štai šitas procesas vyksta<text:s/></text:span><text:span text:style-name="T853">toliau, tai aš protestuodamas išeinu iš salės, protestuodamas prieš visą šitą betvarkę, kuri yra muitinėse ir kurią proteguoja mafija. Čia, matyt, ir Seimas jau į šitą paskendęs. Aš važiavau į Latviją, važiavau į Estiją. Kiekvienas laikraštis rašo apie tai</text:span><text:span text:style-name="T854">...Latvijos pasienyje 12 valandų jau laukia prie muitinės postų. Ir štai mes svarstome šiukšles šitokias visokias. Įsivaizduojat...</text:span></text:p>
      <text:p text:style-name="P855"><text:span text:style-name="T856">PIRMININKAS.</text:span><text:span text:style-name="T857"><text:s/>Gerbiamasis Seimo nary, ar sutiktumėt atsiimti žodžius, kuriais lyginate ministrą su ožiu? Gerbiamieji Seimo na</text:span><text:span text:style-name="T858">riai, aš norėčiau pareikšti Seimo nariui K.Antanavičiui įspėjimą, su įrašymu į protokolą už nekorektišką elgesį. Prašyčiau jūsų pasiruošti balsuoti. Kas už tai, kad Seimo nariui K.Antanavičiui būtų įrašytas įspėjimas, prašome paspausti mygtuką “už”. Balsav</text:span><text:span text:style-name="T859">imas pradėtas. Prašome pakartoti balsavimą, ne visi balsavo. Aš prašysiu tada rankų pakėlimu, matyt, kompiuteris nedirba. Kas už tai, kad Seimo nariui K.Antanavičiui už nekorektišką pasisakymą dėl ministro būtų įrašytas papeikimas į stenogramą, prašome pak</text:span><text:span text:style-name="T860">elti rankas. Į protokolą.</text:span></text:p>
      <text:p text:style-name="P861"><text:span text:style-name="T862">E.KUNEVIČIENĖ.<text:s/></text:span><text:span text:style-name="T863">Pirmininke, negalima šitaip daryti.</text:span></text:p>
      <text:p text:style-name="P864"><text:span text:style-name="T865">PIRMININKAS.</text:span><text:span text:style-name="T866"><text:s/>Balsavimas pradėtas. Seimo nare E.Kunevičiene, žodžio negavote. Prašome sėsti, ramiai palaukti ir suskaičiuoti iki šimto. Kokie balsų skaičiavimo grupės rezultatai?</text:span></text:p>
      <text:p text:style-name="P867"><text:span text:style-name="T868">B</text:span><text:span text:style-name="T869">ALSŲ SKAIČIUOTOJAS.</text:span><text:span text:style-name="T870"><text:s/>Nespėjam.</text:span></text:p>
      <text:p text:style-name="P871"><text:span text:style-name="T872">PIRMININKAS.</text:span><text:span text:style-name="T873"><text:s/>Gaila, prašom greičiau suktis.</text:span></text:p>
      <text:p text:style-name="P874"><text:span text:style-name="T875">BALSAS IŠ SALĖS.</text:span><text:span text:style-name="T876"><text:s/>Bet vis tiek aš noriu už K.Antanavičių atsiprašyti pono J.Veselkos, kadangi mudu beveik iš vieno kaimo.</text:span></text:p>
      <text:p text:style-name="P877"><text:span text:style-name="T878">J.VESELKA.<text:s/></text:span><text:span text:style-name="T879">Aš tai net... Kad ir nebūtų nuobaudos, ką padarysi</text:span><text:span text:style-name="T880">, žmogus labai išgyvena <text:s text:c="2"/>dėl Lietuvos, dėl viso pasaulio ir Europos. Ir mes turime tai suprasti.</text:span></text:p>
      <text:p text:style-name="P881"><text:span text:style-name="T882">PIRMININKAS.</text:span><text:span text:style-name="T883"><text:s/>Balsavimo metu nekalbama, gerbiamieji Seimo nariai ir gerbiamasis ministre.</text:span></text:p>
      <text:p text:style-name="P884"><text:span text:style-name="T885">BALSŲ SKAIČIUOTOJAS.<text:s/></text:span><text:span text:style-name="T886">Už - 28.</text:span></text:p>
      <text:p text:style-name="P887"><text:span text:style-name="T888">PIRMININKAS.</text:span><text:span text:style-name="T889"><text:s/>Kas prieš?</text:span></text:p>
      <text:p text:style-name="P890"><text:span text:style-name="T891">BALSŲ SKAIČIUOT</text:span><text:span text:style-name="T892">OJAS.<text:s/></text:span><text:span text:style-name="T893">Prieš - 9.</text:span></text:p>
      <text:p text:style-name="P894"><text:span text:style-name="T895">PIRMININKAS.</text:span><text:span text:style-name="T896"><text:s/>Kas susilaikė?</text:span></text:p>
      <text:p text:style-name="P897"><text:span text:style-name="T898">BALSŲ SKAIČIUOTOJAS.<text:s/></text:span><text:span text:style-name="T899">Susilaikė 23.</text:span></text:p>
      <text:p text:style-name="P900"><text:span text:style-name="T901">PIRMININKAS.</text:span><text:span text:style-name="T902"><text:s/>Įspėjimas neįrašomas. Tai lieka pirmininko įspėjimas žodžiu.</text:span></text:p>
      <text:p text:style-name="P903">Gerbiamieji Seimo nariai, tada svarstome toliau. Išėjus Seimo nariui K.Antanavičiui, klausimas išspręstas. Niekas nebereikalauja balsuoti.</text:p>
      <text:p text:style-name="P904"><text:span text:style-name="T905">S.MALKEVIČIUS.<text:s/></text:span><text:span text:style-name="T906">Atleiskite, ar galima dėl to paties?</text:span></text:p>
      <text:p text:style-name="P907"><text:span text:style-name="T908">PIRMININKAS.</text:span><text:span text:style-name="T909"><text:s text:c="2"/>Seimo narys S.Malkevičius.</text:span></text:p>
      <text:p text:style-name="P910"><text:span text:style-name="T911">S.MALKEVIČIUS.<text:s/></text:span><text:span text:style-name="T912">Aš manyčiau, kad šitą konfliktą labai nesunku yra išspręst, jeigu antroje pastraipoje mes parašytume, kad “muit</text:span><text:span text:style-name="T913">inės procedūras ir atlikimo tvarką bei sąrašą draudžiamų gabenti prekių nustato Vyriausybė”. Ir viskas. Ir tada K.Antanavičius galėtų grįžti.</text:span></text:p>
      <text:p text:style-name="P914"><text:span text:style-name="T915">PIRMININKAS.</text:span><text:span text:style-name="T916"><text:s/>Jeigu ministras priims tą jūsų pasiūlymą, tada taip. Jeigu ne... Deja, jį reikia suformuluoti iš anks</text:span><text:span text:style-name="T917">to. Gerbiamasis ministre, jūsų žodis.</text:span></text:p>
      <text:p text:style-name="P918"><text:span text:style-name="T919">J.VESELKA.<text:s/></text:span><text:span text:style-name="T920">Aš suprantu gerbiamojo S.Malkevičiaus pasiūlymą, kadangi reikia spręst konfliktą. Bet aš nenorėčiau to papildomo žodžio įrašyti, kadangi “muitinės procedūras ir jų atlikimo tvarką nustato” ir pasako, būtent<text:s/></text:span><text:span text:style-name="T921">kokiu pagrindu ir bus konfiskuojamos neteisėtai bandomos pervežti prekės. Ir todėl papildomai įrašyti, kad ir sąrašą... Dar vienas dokumentas vėl atsirastų, kurį reikėtų dažnai kaitalioti. Todėl manyčiau, kad dėl konflikto... Į patį įstatymą dar įrašyti ka</text:span><text:span text:style-name="T922">žką, aš manau, netikslinga.</text:span></text:p>
      <text:p text:style-name="P923"><text:span text:style-name="T924">PIRMININKAS.</text:span><text:span text:style-name="T925"><text:s/>Gerbiamieji Seimo nariai, prašome registruotis. Ir aš norėčiau, kol jūs registruojatės, paklausti, ar yra reikalaujančių balsuoti dėl 10 straipsnio pataisų? Negirdžiu reikalaujančių. 10 straipsnio pataisos priimtos.</text:span><text:span text:style-name="T926"><text:s/>14 straipsnis.</text:span></text:p>
      <text:p text:style-name="P927"><text:span text:style-name="T928">J.VESELKA.<text:s/></text:span><text:span text:style-name="T929">14 straipsnį pataisau, kad reglamentuoja... Pareigūnus dar pridedam, kadangi buvo tik tarnautojų. Muitinių tarnautojų statutas, kurio projektas yra jau paruoštas, bet jis dar nepatvirtintas. Todėl mes jums ir nepateikėme. Jį tvir</text:span><text:span text:style-name="T930">tina finansų ministras Muitinės departamento direktoriaus teikimu. Kadangi muitinė yra dabar prie Finansų ministerijos, tai tokią tvarką siūlome įteisinti.</text:span></text:p>
      <text:p text:style-name="P931"><text:span text:style-name="T932">PIRMININKAS.</text:span><text:span text:style-name="T933"><text:s/>Ar dėl 14 straipsnio norėtų Seimo narys J.Pangonis?</text:span></text:p>
      <text:p text:style-name="P934"><text:span text:style-name="T935">J.PANGONIS.<text:s/></text:span><text:span text:style-name="T936">Ar nemanote, kad reikėt</text:span><text:span text:style-name="T937">ų numatyti, kad įstatymas įsigalios tik tuomet, kai bus patvirtintas Muitinės tarnautojo statutas?</text:span></text:p>
      <text:p text:style-name="P938"><text:span text:style-name="T939">PIRMININKAS.</text:span><text:span text:style-name="T940"><text:s/>Klausti negalima, gerbiamasis Seimo nary.</text:span></text:p>
      <text:p text:style-name="P941"><text:span text:style-name="T942">J.VESELKA.<text:s/></text:span><text:span text:style-name="T943">Įstatymas galioja, tada reikia <text:s/>jį stabdyti. Ir reikia... O statutas yra paruoštas. Jis tur</text:span><text:span text:style-name="T944">būt per savaitę bus patvirtintas Finansų ministerijoje.</text:span></text:p>
      <text:p text:style-name="P945"><text:span text:style-name="T946">J.PANGONIS.</text:span><text:span text:style-name="T947"><text:s/>Bet jau jisai nep...</text:span></text:p>
      <text:p text:style-name="P948"><text:span text:style-name="T949">PIRMININKAS.</text:span><text:span text:style-name="T950"><text:s/>Prašom nediskutuoti, gerbiamasis Seimo nary.</text:span></text:p>
      <text:p text:style-name="P951">Seimo narys F.Kolosauskas.</text:p>
      <text:p text:style-name="P952"><text:span text:style-name="T953">F.KOLOSAUSKAS.<text:s/></text:span><text:span text:style-name="T954">Aš norėčiau paklausti ministro...</text:span></text:p>
      <text:p text:style-name="P955"><text:span text:style-name="T956">PIRMININKAS.</text:span><text:span text:style-name="T957"><text:s/>Klausti negalima. Ga</text:span><text:span text:style-name="T958">lima kalbėti dėl balsavimo motyvų. Siūlykite atmesti ar priimti.</text:span></text:p>
      <text:p text:style-name="P959"><text:span text:style-name="T960">F.KOLOSAUSKAS.<text:s/></text:span><text:span text:style-name="T961">Reikalas toks: kaip atskirti muitininką, neturintį valdinių įgaliojimų, jeigu jis nėra valdžios atstovas? Kaip tai būtų galima padaryti?</text:span></text:p>
      <text:p text:style-name="P962"><text:span text:style-name="T963">PIRMININKAS.</text:span><text:span text:style-name="T964"><text:s/>Gerbiamasis ministre, atsa</text:span><text:span text:style-name="T965">kyti nereikia, klausimo nebuvo. Buvo tik abejonė. Gerbiamieji Seimo nariai, ar yra reikalaujančių balsuoti dėl 14 straipsnio pataisų? Seimo narys P.Miškinis. Prašom.</text:span></text:p>
      <text:p text:style-name="P966"><text:span text:style-name="T967">P.A.MIŠKINIS.<text:s/></text:span><text:span text:style-name="T968">Gerbiamasis ministre, ar čia jums neatrodo, kad per siaurai nustatomas tas į</text:span><text:span text:style-name="T969">statymų ratas, kuris reguliuoja muitinės darbuotojų teises ir pareigas. Atrodytų, kad čia jų teises ir pareigas reguliuoja vien tik kodeksas ir muitinės taisyklės, bet juk yra ir kitų pareigų, kurias reglamentuoja, reguliuoja visi kiti įstatymai. Juk jie n</text:span><text:span text:style-name="T970">ėra kažkokie išskirtiniai darbuotojai, kurie išskiriami iš bendro piliečių rato. Juk čia gali iškilti ir pilietinės pareigos. Tai galbūt šiek tik išplėsti, kad reglamentuoja galiojantie ji įstatymai, o po to dar parašyti, kad muitų kodeksas, muitų taisyklė</text:span><text:span text:style-name="T971">s ir pan.</text:span></text:p>
      <text:p text:style-name="P972"><text:span text:style-name="T973">PIRMININKAS.</text:span><text:span text:style-name="T974"><text:s/>Gerbiamasis Seimo nary, ministras negali atsakinėti, nes trečiojo svarstymo metu klausimai neužduodami. Jūs siūlyti nieko negalite, galite siūlyti išbraukti ką nors, atmesti pataisą arba pritarti. Tai ką jūs siūlote?</text:span></text:p>
      <text:p text:style-name="P975"><text:span text:style-name="T976">P.A.MIŠKINIS.</text:span><text:span text:style-name="T977"><text:s/>Či</text:span><text:span text:style-name="T978">a esmės nepakeičia dalykas toks. Čia yra tiktai egzistuojantis patikslinimas, egzistuojančios padėties konstatavimas, kadangi vis dėlto visi bendrieji įstatymai reglamentuoja žmonių elgesį, veiklą, pareigas, teises. Todėl manau, kad patikslinimas nepakenkt</text:span><text:span text:style-name="T979">ų, būtų reikalingas.</text:span></text:p>
      <text:p text:style-name="P980"><text:span text:style-name="T981">PIRMININKAS.</text:span><text:span text:style-name="T982"><text:s/>Siūlote nepritarti tam pataisymui. Seimo narys V.Petkevičius.</text:span></text:p>
      <text:p text:style-name="P983"><text:span text:style-name="T984">V.PETKEVIČIUS.<text:s/></text:span><text:span text:style-name="T985">Aš siūlyčiau susilaikyti ir nebalsuoti todėl, kad be muitinės statuto šitas įstatymas yra, švelniai tariant, toks “pasivaikščiojimas” per įstatym</text:span><text:span text:style-name="T986">ą.</text:span></text:p>
      <text:p text:style-name="P987"><text:span text:style-name="T988">PIRMININKAS.</text:span><text:span text:style-name="T989"><text:s/>Ir, ministre, jūsų nuomonė? Pasiūlymus girdėjote.</text:span></text:p>
      <text:p text:style-name="P990"><text:span text:style-name="T991">J.VESELKA.<text:s/></text:span><text:span text:style-name="T992">Aš pasakyčiau tokią savo nuomonę. Vis dėlto statutas turi būti paruoštas sutinkamai su visais kitais įstatymais, kurie reglamentuoja, kaip čia pasakyti, pilietį ir pareigūną aprib</text:span><text:span text:style-name="T993">ojančiais įstatymais. Jeigu šitas statutas neatitiks kitų reglamentuojančių įstatymų, vadinasi, teismo ar kitu atžvilgiu bus traktuojama taip, kaip reikalauja įstatymai. Todėl manyčiau dar papildyti ir kitus norminius aktus, o tada jau statutas lyg ir nėra</text:span><text:span text:style-name="T994"><text:s/>ta stipri pusė, kuri reglamentuotų muitininkų veiklą. Todėl manyčiau, kad šito pakanka, juridiniu požiūriu pakanka, kadangi iš tikrųjų įstatymai yra aukščiau bet kokių statutų. Ir statutas turės akumuliuoti visą tą tvarką, visų tų įstatymų reikalavimus, k</text:span><text:span text:style-name="T995">urie reglamentuoja kitą veiklą. Ir tas statuto projektas yra paruoštas. Ir aš taip pat nenorėčiau sutikti su gerbiamuoju Seimo nariu V.Petkevičiumi, kadangi vis dėlto statutą nenumatyta tvirtinti Seime. O finansų ministras su muitininku, kurie ir bus atsak</text:span><text:span text:style-name="T996">ingi už tų muitinių tarifų surinkimą ir tvarką, jie tą statutą ir patvirtins. Todėl nemanyčiau, kad reikia Seimui dirbti ten, kur iš tikrųjų reikalingas detalesnis visų kitų įstatymų reglamentavimas. Galbūt Seimui nereikėtų dirbti. Aš suprantu Seimo narių<text:s/></text:span><text:span text:style-name="T997">norą sureglamentuoti ir viską čia priimti todėl, kad iš tikrųjų yra netvarka muitinėje. Bet statuto Seime patvirtinimas neišspręs šito klausimo. Todėl norėčiau palikti balsuoti tą formuluotę, kuri yra pateikta Vyriausybės.</text:span></text:p>
      <text:p text:style-name="P998"><text:span text:style-name="T999">PIRMININKAS.</text:span><text:span text:style-name="T1000"><text:s/>Prašome pasiruošti b</text:span><text:span text:style-name="T1001">alsuoti.</text:span></text:p>
      <text:p text:style-name="P1002"><text:span text:style-name="T1003">L.K.JASKELEVIČIUS.</text:span><text:span text:style-name="T1004"><text:s/>Dėl balsavimo motyvų.</text:span></text:p>
      <text:p text:style-name="P1005"><text:span text:style-name="T1006">PIRMININKAS.</text:span><text:span text:style-name="T1007"><text:s/>Jau kalbėta. Prašome pasiruošti balsuoti. Kas už tai, kad būtų paliktas 14 straipsnio pataisymas?</text:span></text:p>
      <text:p text:style-name="P1008"><text:span text:style-name="T1009">L.K.JASKELEVIČIUS.<text:s/></text:span><text:span text:style-name="T1010"><text:s/>Dėl vedimo tvarkos.</text:span></text:p>
      <text:p text:style-name="P1011"><text:span text:style-name="T1012">PIRMININKAS.</text:span><text:span text:style-name="T1013"><text:s/>Seimo narys K.Jaskelevičius.</text:span></text:p>
      <text:p text:style-name="P1014"><text:span text:style-name="T1015">L.K.JASKELEVI</text:span><text:span text:style-name="T1016">ČIUS.</text:span><text:span text:style-name="T1017"><text:s/>Mano pavardė buvo kompiuteryje, jūs ją netikėtai ištrynėt.</text:span></text:p>
      <text:p text:style-name="P1018"><text:span text:style-name="T1019">PIRMININKAS.</text:span><text:span text:style-name="T1020"><text:s/>Ne, deja, nemačiau jos. Buvo, bet po to, po baigiamojo ministro žodžio, deja, aš negaliu ...</text:span></text:p>
      <text:p text:style-name="P1021"><text:span text:style-name="T1022">L.K.JASKELEVIČIUS.</text:span><text:span text:style-name="T1023"><text:s/>Tai dar nebuvo baigiamojo žodžio...</text:span></text:p>
      <text:p text:style-name="P1024"><text:span text:style-name="T1025">PIRMININKAS.</text:span><text:span text:style-name="T1026"><text:s/>Taip, ministras p</text:span><text:span text:style-name="T1027">asakė baigiamąjį žodį.</text:span></text:p>
      <text:p text:style-name="P1028"><text:span text:style-name="T1029">BALSAS IŠ SALĖS.</text:span><text:span text:style-name="T1030"><text:s/>(</text:span><text:span text:style-name="T1031">Negirdėti</text:span><text:span text:style-name="T1032">)<text:s/></text:span></text:p>
      <text:p text:style-name="P1033"><text:span text:style-name="T1034">PIRMININKAS.</text:span><text:span text:style-name="T1035"><text:s/>Prašome man neaiškinti, ko reikia, aš matau Reglamentą ir kas ten parašyta.</text:span></text:p>
      <text:p text:style-name="P1036"><text:span text:style-name="T1037">L.K.JASKELEVIČIUS.<text:s/></text:span><text:span text:style-name="T1038">Aš labai prašau suteikti man žodį.</text:span></text:p>
      <text:p text:style-name="P1039"><text:span text:style-name="T1040">PIRMININKAS.</text:span><text:span text:style-name="T1041"><text:s/>Negaliu to padaryti, gerbiamasis...</text:span></text:p>
      <text:p text:style-name="P1042"><text:span text:style-name="T1043">L.K.JASKELE</text:span><text:span text:style-name="T1044">VIČIUS</text:span><text:span text:style-name="T1045">. Mano pavardė buvo kompiuteryje!</text:span></text:p>
      <text:p text:style-name="P1046"><text:span text:style-name="T1047">PIRMININKAS.</text:span><text:span text:style-name="T1048"><text:s/>Taip, bet po baigiamojo žodžio. Reikėjo anksčiau užsirašyti.</text:span></text:p>
      <text:p text:style-name="P1049"><text:span text:style-name="T1050">L.K.JASKELEVIČIUS.<text:s/></text:span><text:span text:style-name="T1051">Baigiamasis žodis nebuvo paskelbtas.</text:span></text:p>
      <text:p text:style-name="P1052"><text:span text:style-name="T1053">PIRMININKAS.</text:span><text:span text:style-name="T1054"><text:s/>Aš paskelbiau. Ir prašome nesiginčyti ir nekalbėti be leidimo. Prašome pa</text:span><text:span text:style-name="T1055">siruošti balsuoti. Kas už tai, kad būtų tokia 14 straipsnio pataisa, kaip siūlo ministras, spaudžia mygtuką “už”. Už - 47, prieš - 4, susilaikė 4. Pataisa priimta. 17 straipsnis. Kas nori kalbėti dėl balsavimo motyvų? Prašome dėl 17 straipsnio pataisos. Se</text:span><text:span text:style-name="T1056">imo narė V.Briedienė.</text:span></text:p>
      <text:p text:style-name="P1057"><text:span text:style-name="T1058">V.BRIEDIENĖ.<text:s/></text:span><text:span text:style-name="T1059">Gerbiamasis ministre, ar 17 straipsnyje, kur rašoma, kad muitinės pareigūnų ir tarnautojų priėmimą ir atleidimą iš darbo reglamentuoja muitinės statutas, ar nereikėtų dar pridėti ir atsakomybę? Nes niekur nekalbama apie m</text:span><text:span text:style-name="T1060">uitinės pareigūno atsakomybę. Kad tai būtų statute.</text:span></text:p>
      <text:p text:style-name="P1061"><text:span text:style-name="T1062">PIRMININKAS.</text:span><text:span text:style-name="T1063"><text:s/>Ministre, atsakysite pabaigoje, kad visi...</text:span></text:p>
      <text:p text:style-name="P1064"><text:span text:style-name="T1065">V.BRIEDIENĖ.<text:s/></text:span><text:span text:style-name="T1066">Ne, aš siūlau papildyti.</text:span></text:p>
      <text:p text:style-name="P1067"><text:span text:style-name="T1068">PIRMININKAS.</text:span><text:span text:style-name="T1069"><text:s/>Taip, ministras jums atsakys. Seimo narys K.Jaskelevičius.</text:span></text:p>
      <text:p text:style-name="P1070"><text:span text:style-name="T1071">L.K.JASKELEVIČIUS.<text:s/></text:span><text:span text:style-name="T1072">Aš vis dėlto noriu</text:span><text:span text:style-name="T1073"><text:s/>grįžti prie statuto. Reikalas tas, kad teoriškai viskas teisingai. Iš tiesų gerbiamasis ministras tą situaciją papasakojo taip, bet praktika rodo visiškai ką kita. Ir aš manyčiau, kad gerbiamasis K.Antanavičius ir gerbiamasis V.Petkevičius teisūs ta prasm</text:span><text:span text:style-name="T1074">e, kad statutu galima perbraukti bet kuriuos įstatymus. Tokia, deja, yra ta mūsų praktika. Aš pritarčiau, kad vis dėlto pirma pamėginkime padirbėti su statutu, o tada tęsime įstatymo priėmimą. Mes vis dėlto turim atsižvelgti į tą sudėtingą situaciją muitin</text:span><text:span text:style-name="T1075">ėse ir į tai, kas darosi aplink jas. Tai nėra toks paprastas dalykas.</text:span></text:p>
      <text:p text:style-name="P1076"><text:span text:style-name="T1077">PIRMININKAS.</text:span><text:span text:style-name="T1078"><text:s/>Ačiū. Aš tik norėčiau pakomentuoti, kokios yra mano galimybės, kad nereikalautumėte iš manęs to, ko aš negaliu daryti. Aš negaliu šiandien nutraukti priėmimo, negaliu skelbt</text:span><text:span text:style-name="T1079">i pertraukos. Tai gali padaryti ministras, pranešėjas, jeigu jis atsižvelgęs į jūsų pastabas dar norėtų pagalvoti ir galėtų pasakyti: atsiprašau, aš noriu dar pagalvoti apie šitą įstatymą ir atsižvelgti į jūsų pataisas. Jeigu ministras šito nedaro, aš turi</text:span><text:span text:style-name="T1080">u teisę tik teikti balsuoti. Jūs galite priimti arba atmesti. Šiandien frakcijos negali reikalauti jokios pertraukos, kadangi yra prasidėjęs trečiasis balsavimas. Tai yra mano teisė. Prašome mane teisingai suprasti. Aš nenoriu kalbėti apie įstatymo tobulum</text:span><text:span text:style-name="T1081">us ar ne, nes šiuo atveju - ne mano kompetencija. Dar nori kalbėti Seimo narys J.Beinortas. Prašyčiau dėl balsavimo motyvų. Paskui ministro baigiamasis žodis.</text:span></text:p>
      <text:p text:style-name="P1082"><text:span text:style-name="T1083">J.BEINORTAS.<text:s/></text:span><text:span text:style-name="T1084">Taip, dėl motyvų. Gerbiamasis ministre, 17 straipsnyje implikuojama specifinė atleid</text:span><text:span text:style-name="T1085">imo reglamentacija pagal statutą. Tačiau vis tiek muitininkas yra darbo santykiuose su savo darbdaviu, o ne karinėje tarnyboje. Jeigu mes nutylėsime tą faktą, kad jis gali būti atleidžiamas pagal darbo sutartį, tai tada gaunasi kolizija. Kodėl aš noriu pas</text:span><text:span text:style-name="T1086">akyti? Aš suprantu, kad jūs reglamentuosite griežčiau, negu numatyta darbo sutartyje. Darbo sutartyje yra numatyta (30, 29 straipsniai), kada, tarkim, muitininkas nusikalsta. Ten yra labai paprasta. Bet, patikėkite, jeigu jūs neparašysite, kad muitinės par</text:span><text:span text:style-name="T1087">eigūnų ir tarnautojų priėmimą ir atleidimą iš darbo reglamentuoja darbo sutartis ir muitinės tarnybos statutas, tai bus kolizija. Tai baigsis tuo, kad jūs atleisite žmogų, o jis paduos į teismą ir bus atstatytas į darbą, nes nebuvo pasiremta ir darbo sutar</text:span><text:span text:style-name="T1088">ties įstatymu. Aš suprantu, kad dabar aš negaliu teikti pataisos kitaip, bet aš prašyčiau, gerbiamasis ministre, galbūt jūs atidėkite pusei valandos tą 17 straipsnį, kad būtų galima labai tiksliai suformuluoti, kad darbo santykiuose pirmiausia veikia darbo</text:span><text:span text:style-name="T1089"><text:s/>sutarties įstatymas, po to jį pagriežtinantis šiuo atveju išbandymo terminu ar kitais dalykais, <text:s text:c="2"/>t.y. muitinės statutas. Aš tai sakau todėl, kad mes to muitinės statuto dar nematėme ir jo dar nėra. Kolega V.Petkevičius apie tai kalbėjo. Patikėkite, tai t</text:span><text:span text:style-name="T1090">ik yra įstatymo labui.</text:span></text:p>
      <text:p text:style-name="P1091"><text:span text:style-name="T1092">PIRMININKAS.</text:span><text:span text:style-name="T1093"><text:s/>Gerbiamasis ministre, aš galėčiau jums pasiūlyti tokį dalyką, tai, žinoma, priklauso nuo jūsų. Dabar būtų galima pabaigti svarstyti paskutinę pataisą. Jeigu jūs sutiktumėte, būtų galima po pertraukos, kuri bus greitai, p</text:span><text:span text:style-name="T1094">rieš paskutinį balsavimą pateikti galbūt ir to 17 straipsnio kitą redakciją, jeigu jūs ją priimtumėte, jeigu nepriimtina - teikiate tą pačią redakciją ir balsuojame dėl viso straipsnio. Tačiau, jeigu jūs siūlote kitaip, aš turėsiu elgtis taip, kaip siūlote</text:span><text:span text:style-name="T1095"><text:s/>jūs.</text:span></text:p>
      <text:p text:style-name="P1096"><text:span text:style-name="T1097">J.VESELKA.<text:s/></text:span><text:span text:style-name="T1098">Aš siūlyčiau tokį kompromisą: siūlyčiau balsuoti už 17 straipsnį tokį, koks jis yra, o tiems, kam iš tikrųjų kyla daug klausimų dėl statuto, aš siūlyčiau, kad jūs pareikalautumėte, kad statutas būtų tvirtinamas Seime. Aš siūlau tokį varian</text:span><text:span text:style-name="T1099">tą. Jeigu dauguma nori, kad būtų kartu su statutu... Jeigu dauguma nori, kad matytų statutą ir jį priimtų... Aš pabrėžiu, kad kaip tik, mano manymu, yra gerai, kada konkreti ministerija, t.y. finansų ministras yra visiškai atsakingas ir jis turi statute vi</text:span><text:span text:style-name="T1100">siškai suderinti visus klausimus, kurie susiję su darbo santykiais. Bet jeigu jūsų valia kitokia, tai aš siūlyčiau... Vis dėlto mano nuostata yra tokia, kad būtų gerai, kad priimtumėte, o visi tie darbo santykiai ir visa tvarka, susijusi su darbo santykiai</text:span><text:span text:style-name="T1101">s, turi atsispindėti statute. Jūs, gerbiamasis J.Beinortai, teisus. Manau, tai turi būti statute, o ne čia. Todėl 17 straipsnį siūlau palikti taip, kaip yra. O statute, mano manymu, reikės atsižvelgti į visus kitus įstatymus. Kitaip teismai visus atleidimu</text:span><text:span text:style-name="T1102">s spręs pagal tuos įstatymus.</text:span></text:p>
      <text:p text:style-name="P1103"><text:span text:style-name="T1104">PIRMININKAS.</text:span><text:span text:style-name="T1105"><text:s/>Ačiū. Prašome pasiruošti balsuoti. Kas už tai, kad 17 straipsnio pataisos būtų priimtos, spaudžia mygtuką “už”. Toliau elgsimės taip: 23 straipsnį, jeigu nesukels diskusijų, priimsime, o jeigu diskusijas sukels, n</text:span><text:span text:style-name="T1106">ukelsime po pertraukos. Jeigu 23 straipsnį priimsime, tai galutinį balsavimą darysime po pertraukos. Aš prašyčiau oponentų įtikinti gerbiamąjį ministrą kai kuriuos straipsnius dar taisyti. Jeigu jums pavyks jį įtikinti, mes tai galėsime padaryti po pertrau</text:span><text:span text:style-name="T1107">kos. Už - 42, prieš - <text:s text:c="2"/>3, susilaikė 14. Pataisos priimtos. 23 straipsnis. Ar nori kas nors kalbėti dėl motyvų? Nėra. Ar yra reikalaujančių balsuoti dėl 23 straipsnio? Nėra. 23 straipsnio pataisos priimtos. Visos pataisos yra priimtos. Dar 24 straipsnis. A</text:span><text:span text:style-name="T1108">tsiprašau, dar yra 24 straipsnis. Ar norėtų kas kalbėti dėl motyvų? Nėra. Ar yra reikalaujančių balsuoti? Nėra. 24 straipsnis yra priimtas. Dabar darome pertrauką. Po pertraukos balsuosime dėl viso įstatymo. Per pertrauką prašyčiau gerbiamojo ministro nepa</text:span><text:span text:style-name="T1109">bėgti, o likti salėje. Galbūt jūsų oponentams pavyks pralaužti jūsų gynybą.</text:span></text:p>
      <text:p text:style-name="P1110"/>
      <text:p text:style-name="P1111">Pertrauka</text:p>
      <text:p text:style-name="P1112"/>
      <text:p text:style-name="P1113"><text:span text:style-name="T1114">PIRMININKAS.</text:span><text:span text:style-name="T1115"><text:s/>Pareiškimui yra užsirašęs L.Milčius, bet kadangi aš jo nematau, tai jis pareiškimą perskaitys prieš pietų pertrauką. Tarpininkaujant Seimo nariui J.Listavi</text:span><text:span text:style-name="T1116">čiui, žodžio prašo Lietuvos politinių kalinių sąjungos III suvažiavimo įgaliotas atstovas A.Lukoševičius. Aš norėčiau paklausti, ar Seimo nariai neprieštarauja, kad 3 min. į mus kreiptųsi Lietuvos politinių kalinių sąjungos III suvažiavimo įgaliotas atstov</text:span><text:span text:style-name="T1117">as A.Lukoševičius? Kviečiame tada poną A.Lukoševičių.</text:span></text:p>
      <text:p text:style-name="P1118"><text:bookmark-start text:name="zyma_2s30polukosevicius"/><text:span text:style-name="T1119">A.LUKOŠEVIČIUS.<text:s/></text:span><text:bookmark-end text:name="zyma_2s30polukosevicius"/><text:span text:style-name="T1120">Gerbiamasis viceprezidente, gerbiamieji Seimo nariai! Kreipimasis į Lietuvos Respublikos Seimą.</text:span></text:p>
      <text:p text:style-name="P1121">“Lietuvos politinių kalinių sąjungos III suvažiavimas įpareigojo sąjungos atstovus kreiptis į Lietuvos Respublikos Seimą buvusio SSRS valstybinio saugumo komiteto KGB LTSR padalinio archyvų išsaugojimo ir Valstybinio Lietuvos gyventojų genocido tyrimo centro darbo klausimais. Pagal parengtą Vyriausybės nutarimo projektą archyvų klausimu KGB archyvai numatomi skubos tvarka perduoti be aprašymo, tyrimo ir inventorizavimo Lietuvos archyvų generalinei direkcijai. Lietuvos Respublikos Aukščiausiosios Tarybos 1992 m. spalio 29 d. nutarimu Nr.13021 “Dėl valstybinio Lietuvos gyventojų genocido tyrimo centro įsteigimo” buvo įsteigtas Genocido tyrimo centras. Jis dirba jam pavestą darbą. Tačiau pagal minėtą Vyriausybės nutarimo projektą centras nušalinamas nuo savo pareigų vykdymo. Nenumatyta tvarka KGB archyvo dokumentus tvarkingai priimti ir perduoti ir<text:s/>užtikrinti jų išsaugojimą. Mes kreipiamės į Lietuvos Respublikos Seimą su Lietuvos politinių kalinių sąjungos reikalavimais.</text:p>
      <text:p text:style-name="P1122">1. Lietuvos gyventojų genocido tyrimą pavesti tęsti Valstybiniam Lietuvos gyventojų genocido tyrimo centrui, jo koordinavimą ir kontrolę - minėto centro tarybai.</text:p>
      <text:p text:style-name="P1123">2. Centro nuostatus ir vadovo kandidatūrą suderinti su Lietuvos politinių kalinių sąjunga bei Lietuvos politinių kalinių ir tremtinių sąjunga.</text:p>
      <text:p text:style-name="P1124">3. KGB archyvų tvarkymą, tyrimą ir priėmimą perdavimą tik visiškai inventorizavus<text:s/>vykdyti Lietuvos archyvų generalinės direkcijos ir Valstybinio Lietuvos gyventojų genocido tyrimo centro dvišalei komisijai.</text:p>
      <text:p text:style-name="P1125">4. Komisijos darbo eigą ir kokybės kontrolę pavesti atsakingų už KGB archyvų išsaugojimą institucijų vadovams.</text:p>
      <text:p text:style-name="P1126">Priešingu atveju Lietuvos politinių kalinių sąjunga bus priversta kreiptis pagalbos į visuomenę ir tarptautines organizacijas. Atstovai - P.Girdzijauskas, A.Ivanauskas, K.Lapickas, A.Lukoševičius, E.Smetonienė. Vilnius, 1993 m. balandžio 20 d.”<text:s/></text:p>
      <text:p text:style-name="P1127">Ačiū už dėmesį.</text:p>
      <text:p text:style-name="P1128"><text:span text:style-name="T1129">PIRMININKAS.</text:span><text:span text:style-name="T1130"><text:s/>A</text:span><text:span text:style-name="T1131">čiū ponui A.Lukoševičiui. Jūsų pareiškimą pridėsime prie mūsų bylų. Gerbiamieji Seimo nariai, mane buvo informavusi Seimo narė L.Andrikienė, kad Seimo narys L.Milčius norėtų skaityti pareiškimą. Seimo narys L.Milčius atsiriboja nuo šito pareiškimo, todėl j</text:span><text:span text:style-name="T1132">o nebus. Dabar aš noriu trumpai informuoti, ką davė pokalbis tarp Ekonomikos komiteto pirmininko ir ministro. Yra susitarta, kad įstatymą šiandien būtų galima priimti, Ekonomikos komiteto pirmininkas siūlo iš įstatymo išbraukti 19 straipsnį, kuriame parašy</text:span><text:span text:style-name="T1133">ta, kad muitinės tarnautojai prisiekia, motyvuodamas tuo, kad nereikia suniveliuoti priesaikos iki tokio lygio, kada priesaika darosi vos ne rutininis dalykas. Ministras su šituo pasiūlymu sutiko. Jeigu gerbiamieji Seimo nariai neprieštaraus, mes jį išbrau</text:span><text:span text:style-name="T1134">ksime, jeigu prieštaraus, tada balsuosime. Buvo sutarta, kad kartu arba praktiškai šiandien bus priimtas papildomas prie šio įstatymo nutarimas, kurio turinys būtų maždaug toks, bet jis bus paruoštas pagal visus mūsų įstatymus. Jis bus pateiktas šiandien,<text:s/></text:span><text:span text:style-name="T1135">bet turinys būtų maždaug toks: šis įstatymas galioja iki gegužės 30 d. ir po to jis galios tik finansų ministrui patvirtinus tarnybos muitinėje statutą. Yra gautas geras sutarimas, ir man atrodo, kad aš galėčiau kviesti gerbiamąjį ministrą į tribūną, bet p</text:span><text:span text:style-name="T1136">rieš tai L.Milčius norėtų kalbėti asmeniniu klausimu.</text:span></text:p>
      <text:p text:style-name="P1137"><text:span text:style-name="T1138">L.MILČIUS.<text:s/></text:span><text:span text:style-name="T1139">Gerbiamasis posėdžio pirmininke, aš norėčiau, kad mes būtume tikslūs. Aš neatsiriboju nuo jokio pareiškimo, kurio aš dar nesu perskaitęs. Kai aš jį perskaitysiu, tai gal tada aš jam pritarsiu</text:span><text:span text:style-name="T1140">. Paprasčiausiai nesu įpareigotas jokio pareiškimo jums perskaityti, o pats neprašiau.</text:span></text:p>
      <text:p text:style-name="P1141"><text:span text:style-name="T1142">PIRMININKAS.</text:span><text:span text:style-name="T1143"><text:s/>Aš patikslinu, jūs atsiribojate ne nuo pareiškimo, kurio neperskaitėte, o atsiribojate nuo pareiškimo, kurį padarė L.Andrikienė man. Kad jūs norite perskait</text:span><text:span text:style-name="T1144">yti pareiškimą, kurio jūs neturite. Ačiū. Taigi kviečiame ministrą.Gerbiamieji Seimo nariai, aš siūlyčiau dabar grįžti prie 19 straipsnio, kurį Ekonomikos komiteto pirmininkas siūlo išbraukti. Visas straipsnis apie tai, kad muitinės tarnautojai prisiekia.<text:s/></text:span><text:span text:style-name="T1145">Toliau, matyt, priesaikos tekstas, aš nežinau, kas ten yra. O ministras taip pat sutinka šitą straipsnį išbraukti. Ar yra reikalaujančių? Seimo narys V.Petkevičius.</text:span></text:p>
      <text:p text:style-name="P1146"><text:span text:style-name="T1147">V.PETKEVIČIUS.<text:s/></text:span><text:span text:style-name="T1148">O jeigu tą priesaiką sušvelninti taip, kad raštiškai įsipareigoja paklusti s</text:span><text:span text:style-name="T1149">tatutui ir t.t.? Tai būtų drausmės elementas didesnis. Gal priesaikos nereikia. Bet kaip ir kiekvienas valstybinis tarnautojas, nešiojantis ginklą, uniformą ir t.t., raštiškai įsipareigoja laikytis statute nurodytų...</text:span></text:p>
      <text:p text:style-name="P1150"><text:span text:style-name="T1151">PIRMININKAS.</text:span><text:span text:style-name="T1152"><text:s/>Gerbiamasis V.Petkevičiau</text:span><text:span text:style-name="T1153">, gal tai ministerija ar Ministrų Taryba tegul nustato, kaip jie tai turėtų daryti. Raštu įsipareigoja ar pasirašo, kad jie ten laikysis kažkokių tai ten ar kaip. Nusistatymų privalo laikytis visi be jokių parašų, kaip žinome. Ar gerbiamieji Seimo nariai s</text:span><text:span text:style-name="T1154">utinka, kad tame įstatyme būtų išbrauktas 19 straipsnis? Sutinkame. Balsuoti nereikia? Nereikia. Gerbiamieji Seimo nariai, visoms įstatymo pataisoms yra pritarta ir, kiek aš supratau, visos pusės sutinka, kad dėl jo būtų balsuojama. Tačiau mes pataisas jau</text:span><text:span text:style-name="T1155"><text:s/>priėmėme. Dabar mums reikia paprašyti, kad balsų skaičiavimo komisija užregistruotų, kiek mūsų yra, ir mes balsuosime už projektą su visais papildymais ir priimtais pakeitimais, t.y. už Lietuvos muitinės įstatymą. Po to aš priminsiu, kad mes praeitą kartą</text:span><text:span text:style-name="T1156"><text:s/>priėmėme taip pat visus pakeitimus, bet nebalsavome už visą Lietuvos muitinės muitų tarifų įstatymą su visais pakeitimais. Štai tokie du balsavimai mūsų laukia. Po to kviesime ministrą J.Prapiestį, kadangi jūs reikalavote, kad jis informuotų, ką reiškia t</text:span><text:span text:style-name="T1157">eisėjų atleidimas “jų noru”. Prašome pranešti, kiek yra Seimo narių.</text:span></text:p>
      <text:p text:style-name="P1158"><text:span text:style-name="T1159">BALSŲ SKAIČIUOTOJAS.<text:s/></text:span><text:span text:style-name="T1160">Salėje - 74 Seimo nariai.</text:span></text:p>
      <text:p text:style-name="P1161"><text:span text:style-name="T1162">PIRMININKAS.</text:span><text:span text:style-name="T1163"><text:s/>Prašome pakartoti.</text:span></text:p>
      <text:p text:style-name="P1164"><text:span text:style-name="T1165">BALSŲ SKAIČIUOTOJAS.</text:span><text:span text:style-name="T1166"><text:s/>75 jau dabar yra.</text:span></text:p>
      <text:p text:style-name="P1167"><text:span text:style-name="T1168">PIRMININKAS.</text:span><text:span text:style-name="T1169"><text:s/>Ministrą, kaip Seimo narį, priskaičiuojate ar ne?</text:span></text:p>
      <text:p text:style-name="P1170"><text:span text:style-name="T1171">BALSŲ<text:s/></text:span><text:span text:style-name="T1172">SKAIČIUOTOJAS.</text:span><text:span text:style-name="T1173"><text:s/>Priskaičiuojame.</text:span></text:p>
      <text:p text:style-name="P1174"><text:span text:style-name="T1175">PIRMININKAS.</text:span><text:span text:style-name="T1176"><text:s/>Seimo narys K.Antanavičius nori kalbėti dėl balsavimo motyvų? Prašom.</text:span></text:p>
      <text:p text:style-name="P1177"><text:span text:style-name="T1178">K.ANTANAVIČIUS.</text:span><text:span text:style-name="T1179"><text:s/>Dėl viso įstatymo balsavimo. Atėjęs gerbiamasis ponas A.Valys pažiūrėjo į nutarimą, dabar jūs matot vykstantį procesą, kad pa</text:span><text:span text:style-name="T1180">gal Konstituciją tai, kas rašoma tame nutarime, turi būti įstatyme. Jis tą įrodinėja dabar, šiuo momentu. Tai aš norėčiau pasakyti, kad mes pasiekėm kompromisą, kad ne pataisos, o visas muitinės įstatymas galioja iki gegužės 30 d.,kol bus parengta..., “jei</text:span><text:span text:style-name="T1181"><text:s/>finansų ministras įstatymo nustatyta tvarka (šio įstatymo nustatyta tvarka) patvirtina tarnybos muitinėje statutą, muitų kodeksą ir muitinės taisykles”, t.y. tris dokumentus, kurių reikalauja tas įstatymas. Ar jūs, gerbiamieji kolegos, galite įsivaizduoti</text:span><text:span text:style-name="T1182">, kad trejus metus muitinės dirba neturėdamos nė vieno iš tų dokumentų? Ar jūs galite suprasti, kad mes čia ne šiaip sau, kad K.Antanavičius “trypia” dokumentus, bet neturi kitos išraiškos formos šitam padaryti. Kadangi neturim kitos išeities, galim kompro</text:span><text:span text:style-name="T1183">miso tvarka atidėti tų dokumentų parengimą iki gegužės 30 d., bet tai jau yra mūsų vos ne tokia nusikalstama veikla. Leisti dirbti muitinėms neturint jokių dokumentų, reglamentuojančių <text:s/>jų darbą. Siūlau nutarime įrašyti dar tokį 2 straipsnį: “iki 1993 m. l</text:span><text:span text:style-name="T1184">iepos 1 d. Seimas ir Vyriausybė turi išspręsti praleidimo per Lietuvos Respublikos muitines klausimą.” Kas nors tai turi išspręsti, juk negalima taip sėdėti. Tada tikrai galima pritarti toms pataisoms, nes tos pataisos yra smulkios, o principiniai klausima</text:span><text:span text:style-name="T1185">i turi būti išspręsti. Aš už tai, kad pataisoms pritarti, bet su sąlyga, kad bus priimtas nutarimas. Ponas A.Valys savo priekaištus atsiima.</text:span></text:p>
      <text:p text:style-name="P1186"><text:span text:style-name="T1187">PIRMININKAS.</text:span><text:span text:style-name="T1188"><text:s/>Ne nutarimas, o papildomas to įstatymo straipsnis, kiek supratau.</text:span></text:p>
      <text:p text:style-name="P1189"><text:span text:style-name="T1190">K.ANTANAVIČIUS.<text:s/></text:span><text:span text:style-name="T1191">Kaip?</text:span></text:p>
      <text:p text:style-name="P1192"><text:span text:style-name="T1193">PIRMININKAS.</text:span><text:span text:style-name="T1194"><text:s/>T</text:span><text:span text:style-name="T1195">uri būti papildomas to įstatymo straipsnis, o tą jūsų siūlomą antrą dalį reikėtų priimti atskiru nutarimu. O pirmą dalį galima įrašyti į įstatymą.</text:span></text:p>
      <text:p text:style-name="P1196"><text:span text:style-name="T1197">K.ANTANAVIČIUS.</text:span><text:span text:style-name="T1198"><text:s/>Į šitą įstatymą?</text:span></text:p>
      <text:p text:style-name="P1199"><text:span text:style-name="T1200">PIRMININKAS.</text:span><text:span text:style-name="T1201"><text:s/>Po šito įstatymo reikia įrašyti papildomą straipsnį. Seimo nary</text:span><text:span text:style-name="T1202">s A.Baskas, po to - ministras.</text:span></text:p>
      <text:p text:style-name="P1203"><text:span text:style-name="T1204">A.BASKAS.<text:s/></text:span><text:span text:style-name="T1205">Pritariu Seimo nario K.Antanavičiaus paskutiniam pasiūlymui.</text:span></text:p>
      <text:p text:style-name="P1206"><text:span text:style-name="T1207">PIRMININKAS.</text:span><text:span text:style-name="T1208"><text:s/>Taip, o jūsų nuomonė, ministre? Pasiūlymui pritariate?</text:span></text:p>
      <text:p text:style-name="P1209"><text:span text:style-name="T1210">J.VESELKA.</text:span><text:span text:style-name="T1211"><text:s/>Žinoma, jeigu yra toks konstitucinis reikalavimas, aš pritariu, nes kitaip<text:s/></text:span><text:span text:style-name="T1212">ir būti negali. Nors turinio aspektu atrodo, kad tokį dalyką, kurį įrašom, jis galėtų būti ir kitur, kokiame nors nutarime, bet, jeigu Konstitucija taip reikalauja, tada aš tam pritariu.</text:span></text:p>
      <text:p text:style-name="P1213"><text:span text:style-name="T1214">PIRMININKAS.</text:span><text:span text:style-name="T1215"><text:s/>Deja, ministre, jūs už tą Konstituciją balsavote ir daba</text:span><text:span text:style-name="T1216">r ji galioja. Gerbiamieji Seimo nariai, ar galima bendru sutarimu į įstatymą įrašyti papildomą punktą? Tą punktą, kurį perskaitė Seimo narys K.Antanavičius. Galima? Tada įrašome bendru sutarimu. 2 punktą perkelsime <text:s/>į atskirą nutarimą. Jis įstatymui netink</text:span><text:span text:style-name="T1217">a. Gerbiamieji Seimo nariai, prašome pasiruošti balsuoti. Dabar galima balsuoti už visą įstatymą - Lietuvos Respublikos muitinės įstatymą su visais papildymais ir siūlomais pakeitimais. Kas už šitą įstatymą? Prašome pakelti rankas. Ministre, jūs nebalsuoja</text:span><text:span text:style-name="T1218">te už savo siūlomą įstatymą? Retas atvejis.</text:span></text:p>
      <text:p text:style-name="P1219"><text:span text:style-name="T1220">BALSŲ SKAIČIUOTOJAS.<text:s/></text:span><text:span text:style-name="T1221">Už - 61.</text:span></text:p>
      <text:p text:style-name="P1222"><text:span text:style-name="T1223">PIRMININKAS.</text:span><text:span text:style-name="T1224"><text:s/>Kas prieš?</text:span></text:p>
      <text:p text:style-name="P1225"><text:span text:style-name="T1226">BALSŲ SKAIČIUOTOJAS.<text:s/></text:span><text:span text:style-name="T1227">Gerbiamasis S.Pečeliūnai, jūs balsuojate prieš ar ne? Prieš nėra.</text:span></text:p>
      <text:p text:style-name="P1228"><text:span text:style-name="T1229">PIRMININKAS.</text:span><text:span text:style-name="T1230"><text:s/>Kas susilaikė?</text:span></text:p>
      <text:p text:style-name="P1231"><text:span text:style-name="T1232">BALSŲ SKAIČIUOTOJAS.</text:span><text:span text:style-name="T1233"><text:s/>Susilaikė 5.</text:span></text:p>
      <text:p text:style-name="P1234"><text:span text:style-name="T1235">PIRMININK</text:span><text:span text:style-name="T1236">AS.</text:span><text:span text:style-name="T1237"><text:s/>Lietuvos Respublikos muitinės įstatymas su visais papildymais ir pakeitimais, 61 Seimo nariui balsavus už ir 5 susilaikius, yra priimtas.</text:span></text:p>
      <text:p text:style-name="P1238">Gerbiamieji Seimo nariai, mums dar reikia balsuoti už Lietuvos Respublikos muitų tarifų įstatymą su jau priimtais<text:s/>jūsų pakeitimais ir papildymais. Ar galima balsuoti? Prašome pasiruošti balsuoti. Kas už Lietuvos Respublikos muitų tarifų įstatymą su visais papildymais ir pakeitimais? Prašome pakelti rankas.</text:p>
      <text:p text:style-name="P1239"><text:span text:style-name="T1240">BALSŲ SKAIČIUOTOJAS.<text:s/></text:span><text:span text:style-name="T1241">Už - 68.</text:span></text:p>
      <text:p text:style-name="P1242"><text:span text:style-name="T1243">PIRMININKAS.</text:span><text:span text:style-name="T1244"><text:s/>Kas prieš?</text:span></text:p>
      <text:p text:style-name="P1245"><text:span text:style-name="T1246">BALSŲ SK</text:span><text:span text:style-name="T1247">AIČIUOTOJAS.</text:span><text:span text:style-name="T1248"><text:s/>Prieš nėra.</text:span></text:p>
      <text:p text:style-name="P1249"><text:span text:style-name="T1250">PIRMININKAS.</text:span><text:span text:style-name="T1251"><text:s/>Kas susilaikė?</text:span></text:p>
      <text:p text:style-name="P1252"><text:span text:style-name="T1253">BALSŲ SKAIČIUOTOJAS.<text:s/></text:span><text:span text:style-name="T1254">Susilaikė 9.</text:span></text:p>
      <text:p text:style-name="P1255"><text:span text:style-name="T1256">PIRMININKAS.</text:span><text:span text:style-name="T1257"><text:s/>Lietuvos Respublikos muitų tarifų įstatymas su visais priimtais papildymais ir pakeitimais, 68 Seimo nariams balsavus už, 9 susilaikius, yra priimtas. Dėkoj</text:span><text:span text:style-name="T1258">ame ministrui ir linkime jam sėkmingo darbo.</text:span></text:p>
      <text:p text:style-name="P1259"><text:span text:style-name="T1260">J.VESELKA.<text:s/></text:span><text:span text:style-name="T1261">Ačiū, gerbiamieji Seimo nariai, ačiū už tai, kad K.Antanavičiui nedavėte papeikimo.</text:span></text:p>
      <text:p text:style-name="P1262"><text:bookmark-start text:name="zyma_2s30poteise"/><text:span text:style-name="T1263">Nutarimo "Dėl A.Drigoto ir N.Urbonienės prašymo atleisti iš apylinkės teismo teisėjų pareigų" projektas (svarstymas</text:span><text:span text:style-name="T1264"><text:s/>ir balsavimas)(93.04.29)</text:span><text:bookmark-end text:name="zyma_2s30poteise"/></text:p>
      <text:p text:style-name="P1265"/>
      <text:p text:style-name="P1266"><text:a xlink:href="#zyma_2sesija30po" office:target-frame-name="_top" xlink:show="replace"><text:span text:style-name="T1267">2sesija30p svarstyti klausimai<text:s/></text:span></text:a><text:span text:style-name="T1268"><text:s/></text:span></text:p>
      <text:p text:style-name="P1269"><text:s text:c="4"/></text:p>
      <text:p text:style-name="P1270"><text:span text:style-name="T1271">PIRMININKAS.</text:span><text:span text:style-name="T1272"><text:s/>Gerbiamieji Seimo nariai, svarstome 6 darbotvarkės punktą.Yra atvykęs teisingumo ministras. Jis buvo iškviestas jūsų pageidavimu, kad suteik</text:span><text:span text:style-name="T1273">tų informaciją apie dviejų teisėjų - pono A.Drigoto ir ponios N.Urbonienės - prašymą atleisti iš apylinkės teismo teisėjų pareigų. Prašome, gerbiamasis ministre, pateikite tą informaciją. Seimo nariams buvo neaišku, ar čia buvo savas noras, ar savas noras<text:s/></text:span><text:span text:style-name="T1274">su pagalba.</text:span></text:p>
      <text:p text:style-name="P1275"><text:span text:style-name="T1276">J.PRAPIESTIS.<text:s/></text:span><text:span text:style-name="T1277">Laba diena, gerbiamosios Seimo narės ir Seimo nariai! Aš džiaugiuosi, kad mane prisiminėte. Aš esu prieš jus ir galiu suteikti informaciją, kuri jus domina. Dėl tų teisėjų, kurie yra atleidžiami savo noru. Noras, žinoma, yra ne vi</text:span><text:span text:style-name="T1278">en tik jų pačių. Pradėsiu kalbėti nuo moterų.</text:span></text:p>
      <text:p text:style-name="P1279">N.Urbonienės šeima gyvena Prienuose. Kada ji buvo skiriama teisėja, jai buvo pasiūlyta, kadangi teisėja ji norėjo būti seniai, važiuoti į Zarasus, nes ten tuo metu buvo teisėjo vieta. Be abejo, kokių nors pažadų, iliuzijų, kad ji ten gaus butą, neturėjo ir ji pati. Mūsų komisija, tuo metu Teisinės sistemos komisija, kai šitas klausimas buvo svarstomas, klausė: ar jūs rimtai pagalvojote ir ar paskui jus važiuos visa šeima su sena mama, kuri dabar ypač sunkiai serga? Ji sakė: man svarbiausia - teisėjo vieta, ir aš važiuoju bet kur. Praeitais metais balandžio mėnesį ji buvo paskirta teisėja, o rugsėjo mėnesį buvo pirmasis pareiškimas “Prašome atleisti savo noru.” Tai buvo pakartota jau šių metų kovo mėnesį. Ji pareiškimus dėl atleidimo rašė kelis kartus. Paskui ne kartą sakė: “Gal dar neatleiskite”.</text:p>
      <text:p text:style-name="P1280">Aš manau, kad tokių metų žmogus turėtų turėti pastovesnę nuotaiką, labiau vertinti situaciją. Mes nutarėme, kad jeigu jau taip, tegul tada ir iš teisėjos pareigų išeina.<text:s/>Be abejo, ji dabar sutiktų ir sako: “Aš gal ir Prienuose dirbčiau, gal ir Kaune”. Jeigu bus tokia galimybė, jeigu mums truks žmonių, tada mes ją prisiminsime.</text:p>
      <text:p text:style-name="P1281">Dabar dėl teisėjo A.Drigoto. Man labai gaila, kad jis išeina. Aš jį prisimenu ir kaip studentą. Jis dabar dėsto fakultete. Aš jo prašiau, kad neišeitų. Jo vadovaujamas teismas dirbo gerai. Tai jaunas ir tikrai gabus teisininkas ir būtų geras teisėjas. Jis yra salėje ir galės papildyti. Bet kiek aš supratau, jaunas žmogus, šeima jauna - reikia gyvenime<text:s/>įsitvirtinti. Jam buvo pasiūlytas darbas ir kelis kartus didesnis atlyginimas negu teisėjo. Ir aš labai džiaugiuosi, kad jis savo materialinę padėtį taisys dirbdamas ne teisėju, nes dirbdamas teisėju neprasigyvensi. Tik sudursi galą su galu. Po tam tikro<text:s/>vilkinimo maniau, kad šis jaunas žmogus persigalvos ir <text:s/>liks dirbti teisėju. Man šiek tiek ramiau dėl to, kad jis pažadėjo: “Kai įsikursiu, grįšiu dirbti teisėju”. Aš manau, kad priimti sprendimai yra realūs.</text:p>
      <text:p text:style-name="P1282"><text:span text:style-name="T1283">PIRMININKAS.</text:span><text:span text:style-name="T1284"><text:s/>Ačiū gerbiamajam ministrui. Po kla</text:span><text:span text:style-name="T1285">usimą iš kairės, dešinės ir centro, jeigu yra. Seimo narys P.Papovas.</text:span></text:p>
      <text:p text:style-name="P1286"><text:span text:style-name="T1287">P.PAPOVAS.<text:s/></text:span><text:span text:style-name="T1288">Gerbiamasis ministre, man atrodo, kad jūs pasakėte tik vieną dalį motyvų, dėl ko gerbiamoji teisėja N.Urbonienė padavė pareiškimą. Tačiau taip vertinti teisėją, kada žmogų ski</text:span><text:span text:style-name="T1289">ria su šeima ir nesuteikia tarnybinio buto... Pagal teisėjų įstatymą yra numatyta, kad turi būti suteikiamas tarnybinis butas. Ir kada teisėja N.Urbonienė šitą laikotarpį, daugiau kaip metus, gyveno kažkur palėpėje be vandens, be nieko ir niekas nepasirūpi</text:span><text:span text:style-name="T1290">no... Manau, kad tai nenormalu. Tai viena. Traktuoti šitaip, kad ji rašo pareiškimus... O rašo todėl, kad gyvena nepakenčiamomis sąlygomis, nors ir viena, be šeimos.</text:span></text:p>
      <text:p text:style-name="P1291">Antra. Ar nebuvo kitų motyvų, dėl kurių teisėja padavė pareiškimą?</text:p>
      <text:p text:style-name="P1292"><text:span text:style-name="T1293">J.PRAPIESTIS.<text:s/></text:span><text:span text:style-name="T1294">Aš dar ka</text:span><text:span text:style-name="T1295">rtą noriu pakartoti, kad iš tikrųjų mūsų teisėjai gyvena labai sunkiomis sąlygomis. Įstatymas yra įstatymas, bet kai pradedi kalbėti su vietos valdžia, sako, kad nėra galimybių. Ministerija turi kelis milijonus talonų, už kuriuos gali nupirkti arba padėti<text:s/></text:span><text:span text:style-name="T1296">pasistatyti keletą butų.</text:span></text:p>
      <text:p text:style-name="P1297">Beje, kai priimant teisėjų įstatymą buvo formuluotės (ir jums, gerbiamasis P.Papovai, dalyvaujant Taryboje), kurios numatytų teisėjų socialines garantijas, ir kai mes kalbėjom, kad reikėtų teisėjams daugiau materialinės pagalbos, jeigu norim, kad jie iš tikrųjų būtų nepriklausomi, visos tos pataisos buvo atmestos. Sakėme, kad nėra ko išskirti teisėjų ir kitų teisininkų iš visų mūsų žmonių. Taigi tokia situacija ir ji nėra gera. Dar bus pakankamai daug sprendimų, kai teisėjai bus perkeliami iš vienų vietų į kitas. Prieš metus kitus, kai jie buvo skiriami į tą darbą, nežinau kodėl, bet jie buvo siunčiami į kitus Lietuvos rajonus, kadangi ten buvo vietų. Dabar, kai įsitikino, kad nėra realių galimybių, nes butai rajonuose faktiškai nestatomi, žmonės grįžta ten, kur turi prisiglausti. Šitie motyvai ir yra.</text:p>
      <text:p text:style-name="P1298"><text:span text:style-name="T1299">PIRMININKAS.</text:span><text:span text:style-name="T1300"><text:s/>Seimo narys E.Bičkauskas.</text:span></text:p>
      <text:p text:style-name="P1301"><text:span text:style-name="T1302">E.BIČKAUSKAS.<text:s/></text:span><text:span text:style-name="T1303">Ar išeinantis teisėjas negalėtų pasidalyti paslaptimi, kur yra ta vieta, <text:s/>kur galima kelis kartus pataisyti materialinę padėtį? Jeig</text:span><text:span text:style-name="T1304">u galima, tegul atsako. Ne iš tribūnos, bet man asmeniškai. Atsiprašau už nerimtą klausimą.</text:span></text:p>
      <text:p text:style-name="P1305"><text:span text:style-name="T1306">J.PRAPIESTIS.<text:s/></text:span><text:span text:style-name="T1307">Aš galiu atsakyti. Teisininkus kviečia komerciniai bankai ir moka tokias sumas, kad net ir Seimo nariui jos atrodo milžiniškos. Beje, turėjau ir aš kv</text:span><text:span text:style-name="T1308">ietimų, kai baigiau darbą Taryboje.</text:span></text:p>
      <text:p text:style-name="P1309"><text:span text:style-name="T1310">PIRMININKAS.</text:span><text:span text:style-name="T1311"><text:s/>Seimo narys P.Miškinis.</text:span></text:p>
      <text:p text:style-name="P1312"><text:span text:style-name="T1313">P.A.MIŠKINIS.</text:span><text:span text:style-name="T1314"><text:s/>Gerbiamasis ministre, iš jūsų pasakytų žodžių galima suprasti, kad padėtis nėra lengva, kad ne tik jums, bet ir Seimui reikia labai rimtai susirūpinti teisėjų padėtimi.T</text:span><text:span text:style-name="T1315">odėl aš ir norėčiau paklausti, kiek dabar teisėjų yra pakėlę sparnus? Kiek ruošiasi? Ar jūs turite tokių žinių?</text:span></text:p>
      <text:p text:style-name="P1316"><text:span text:style-name="T1317">J.PRAPIESTIS.<text:s/></text:span><text:span text:style-name="T1318">Turiu. Ir labai džiaugiuosi, kad labai mažai kas yra pakėlęs sparnus išeiti. Nes kas kėlė - jau išėjo. Prieš metus kitus išėjo pak</text:span><text:span text:style-name="T1319">ankamai gerų kvalifikuotų teisėjų į advokatūrą, kadangi tapo lengvesnis patekimas į tą sritį. Pabūti ten visados buvo daugumos teisininkų svajonė. Dabar iš mūsų nemažai paviliojo Aukščiausiasis Teismas. Aš nemanau, kad jie ten dirbs, tačiau vėl atsirado la</text:span><text:span text:style-name="T1320">iptelis patekti į advokatūrą, toks Advokatūros įstatymas. O šiaip aš džiaugiuosi, kad tokių, norinčių bėgti, nėra daug. Tačiau jeigu iš 200, dabar jau iš 260, tuoj būsiančių teisėjų per metus atsiranda 510, tai aš manau, kad yra normalu.</text:span></text:p>
      <text:p text:style-name="P1321"><text:span text:style-name="T1322">PIRMININKAS.</text:span><text:span text:style-name="T1323"><text:s/>Ačiū<text:s/></text:span><text:span text:style-name="T1324">gerbiamajam ministrui.</text:span></text:p>
      <text:p text:style-name="P1325"><text:span text:style-name="T1326">J.PRAPIESTIS.<text:s/></text:span><text:span text:style-name="T1327">Atvirkščiai, mes dabar turime labai daug kandidatų, iš kurių net sunku pasirinkti. Ir tam tikra prasme labai neblogai, kai neapibrėžta prokuratūros padėtis. Žinoma, neigiama prasme gerai, kadangi mes iš prokuratūros gal</text:span><text:span text:style-name="T1328">ime rasti tikrai kvalifikuotų jaunų žmonių, iš kurių bus geri teisėjai.</text:span></text:p>
      <text:p text:style-name="P1329"><text:span text:style-name="T1330">PIRMININKAS.</text:span><text:span text:style-name="T1331"><text:s/>Ačiū ministrui už paaiškinimus.</text:span></text:p>
      <text:p text:style-name="P1332">Gerbiamieji Seimo nariai, jums išdalytas Seimo nutarimas “Dėl A.Drigoto <text:s/>ir N.Urbonienės prašymo atleisti iš apylinkės teismo teisėjų pareigų”. Ar galėtume balsuoti? Ar nori kas nors pasisakyti dėl balsavimo motyvų?</text:p>
      <text:p text:style-name="P1333"><text:span text:style-name="T1334">P.PAPOVAS.<text:s/></text:span><text:span text:style-name="T1335">Dėl balsavimo motyvų.</text:span></text:p>
      <text:p text:style-name="P1336"><text:span text:style-name="T1337">PIRMININKAS.</text:span><text:span text:style-name="T1338"><text:s/>Prašau. Seimo narys P.Papovas.</text:span></text:p>
      <text:p text:style-name="P1339"><text:span text:style-name="T1340">P.PAPOVAS.<text:s/></text:span><text:span text:style-name="T1341">Aš norėčiau kalbėti dėl balsavimo motyvų, kadangi pagal teisėjų įstatymą teisėjai yra skiri</text:span><text:span text:style-name="T1342">ami iki gyvos galvos. Tačiau gyvenimo sąlygų nesuteikimą galima interpretuoti kaip paskatinimą teisėjui paduoti pareiškimą ir negalėti vykdyti savo funkcijų. Kadangi šiandien nėra iš Zarasų pakviestos gerbiamosios N.Urbonienės, aš siūlau atidėti klausimo s</text:span><text:span text:style-name="T1343">varstymą ir šiandien jos atleidimo nesvarstyti.</text:span></text:p>
      <text:p text:style-name="P1344"><text:span text:style-name="T1345">PIRMININKAS.</text:span><text:span text:style-name="T1346"><text:s/>O dėl teisėjo A.Drigoto jūs pastabų neturite?</text:span></text:p>
      <text:p text:style-name="P1347"><text:span text:style-name="T1348">P.PAPOVAS.</text:span><text:span text:style-name="T1349"><text:s/>Ne.</text:span></text:p>
      <text:p text:style-name="P1350"><text:span text:style-name="T1351">PIRMININKAS.</text:span><text:span text:style-name="T1352"><text:s/>Ar nori dar kas nors kalbėti dėl motyvų? Ar ministras sutiktų, kad klausimas dėl teisėjos N.Urbonienės atleidimo būtų ati</text:span><text:span text:style-name="T1353">dėtas ir kad ji būtų pakviesta, sužinotume motyvus, o paskui atleistume arba neatleistume? Prašome, gerbiamasis ministre.</text:span></text:p>
      <text:p text:style-name="P1354"><text:span text:style-name="T1355">J.PRAPIESTIS.<text:s/></text:span><text:span text:style-name="T1356">Žinoma, niekas negali geriau nuspręsti kaip Seimas. Tačiau aš galiu pasakyti, kad mes visai neseniai teisėjams net skyrė</text:span><text:span text:style-name="T1357">me pašalpas, kad jie galėtų sumokėti už savo kelionės išlaidas iš ten, kur gyvena, į darbo vietą. Seimas tikrai padarytų gerą darbą, kad tada, kai bus svarstomas Teismų įstatymas (naujos redakcijos), vis dėlto užfiksuotų socialines garantijas. Aš nemanau,<text:s/></text:span><text:span text:style-name="T1358">kad dabar jos neatleidus ji gaus Zarasuose butą. Nebent ponas deputatas tuo pasirūpins, jeigu ten dar yra ryšių.</text:span></text:p>
      <text:p text:style-name="P1359"><text:span text:style-name="T1360">P.PAPOVAS.<text:s/></text:span><text:span text:style-name="T1361">Pasirūpinti nereikia. Zarasuose yra 4 be patogumų butai, kurie buvo neteisėtai paskirstyti. Vienas, dar nepaskirtas butas, su patogu</text:span><text:span text:style-name="T1362">mais. O įstatymas numato, kad teisėjai tarnybinis butas turi būti suteiktas. Todėl pagal įstatymus butas turėtų būti suteiktas.</text:span></text:p>
      <text:p text:style-name="P1363"><text:span text:style-name="T1364">PIRMININKAS.</text:span><text:span text:style-name="T1365">Gerbiamieji Seimo nariai...</text:span></text:p>
      <text:p text:style-name="P1366"><text:span text:style-name="T1367">J.PRAPIESTIS.<text:s/></text:span><text:span text:style-name="T1368">Aš visiškai pritariu, tačiau šitas paskutinis motyvas rodo, kad teisėja sa</text:span><text:span text:style-name="T1369">vo darbo gerai neatliko. Jeigu ji žinojo, kad neteisėtai skirstomi butai, o įstatymas teisėjai suteikia, tai reikia atkreipti dėmesį į įstatymų pažeidimus.</text:span></text:p>
      <text:p text:style-name="P1370"><text:span text:style-name="T1371">PIRMININKAS.</text:span><text:span text:style-name="T1372"><text:s/>Ačiū ministrui. Gerbiamieji Seimo nariai, aš nematau, kad kas nors prieštarautų prieš A</text:span><text:span text:style-name="T1373">.Drigoto atleidimą. Jis pats čia yra ir neprieštarauja. Gal vis dėlto sutiktume šiandien patenkinti tik vieną pareiškimą, o Seimo narį P.Papovą prašytume surinkti papildomą informaciją, per artimiausią savaitę ar 10 dienų pateikti informaciją ir spręsti, k</text:span><text:span text:style-name="T1374">ą daryti dėl teisėjos N.Urbonienės. Žinoma, jos specialiai nekviečiant, kadangi tai iš tikrųjų yra didelės lėšos. Ar sutiktumėte su tokiu pasiūlymu? Ar siūlote atleisti šiandien abu? Ar šiandien tik vieną?</text:span></text:p>
      <text:p text:style-name="P1375">Tada reikia balsuoti. Pirmiausia dėl A.Drigoto. Prašome pasiruošti balsuoti.</text:p>
      <text:p text:style-name="P1376">Kas už tai, kad A.Drigotas būtų atleistas iš teisėjų jo paties prašymu? Balsuojame elektronika.</text:p>
      <text:p text:style-name="P1377">Atsiprašau, tada reikia registruotis. Tiesa, balsuoti elektronika negalima, kadangi tai yra personalinis klausimas. Registracija. Antras balsavimas bus procedūrinis, ar teisėjos N.Urbonienės klausimą sprendžiame šiandien, ar atidedame. Jeigu nuspręsite, kad šiandien, tada balsuosime. Vieni sako, kad šiandien, kiti, kad atidedame. Tada reikia balsuoti.</text:p>
      <text:p text:style-name="P1378">Užsiregistravo 80 Seimo narių. Kas<text:s/>už tai, kad A.Drigotas būtų atleistas iš Vilniaus miesto 4 apylinkės teisėjo pareigų? Prašome pakelti rankas. Balsų skaičiavimo komisiją prašome atmerkti akis. Seimo nariui G.Paviržiui nedidelė pastaba. Jis puikiai žino, kad balsavimo metu negali būti pašalinių žmonių. Tą patį aš norėčiau pasakyti ir kitiems Seimo nariams.</text:p>
      <text:p text:style-name="P1379"><text:span text:style-name="T1380">BALSŲ SKAIČIUOTOJAS.<text:s/></text:span><text:span text:style-name="T1381">Už - 74.</text:span></text:p>
      <text:p text:style-name="P1382"><text:span text:style-name="T1383">PIRMININKAS.</text:span><text:span text:style-name="T1384"><text:s/>Kas prieš?</text:span></text:p>
      <text:p text:style-name="P1385"><text:span text:style-name="T1386">BALSŲ SKAIČIUOTOJAS.<text:s/></text:span><text:span text:style-name="T1387">Prieš nėra.</text:span></text:p>
      <text:p text:style-name="P1388"><text:span text:style-name="T1389">PIRMININKAS.</text:span><text:span text:style-name="T1390"><text:s/>Kas susilaikė?</text:span></text:p>
      <text:p text:style-name="P1391"><text:span text:style-name="T1392">BALSŲ SKAIČIUOTOJAS.</text:span><text:span text:style-name="T1393"><text:s/>Susilaikė 1.</text:span></text:p>
      <text:p text:style-name="P1394"><text:span text:style-name="T1395">PIRMININKAS.</text:span><text:span text:style-name="T1396"><text:s/>Gerbiamieji Seimo nariai,</text:span><text:span text:style-name="T1397"><text:s/>kadangi mano didžiai gerbiamas Pirmininkas mane patikslino, kad yra Prezidento teikimas, aš neturiu teisės atmesti ir nesiūlyti balsuoti. Aš turiu jums siūlyti balsuoti, ar atleisti, ar ne teisėją N.Urbonienę. Jeigu jūs nuspręsite neatleisti, tai klausima</text:span><text:span text:style-name="T1398">s bus nukeltas kitam kartui.</text:span></text:p>
      <text:p text:style-name="P1399">Seimo narys S.Pečeliūnas nesutinka. Aš jam mielai suteiksiu žodį. Galbūt jis mane patikslins. Prašome, Seimo nary S.Pečeliūnai.</text:p>
      <text:p text:style-name="P1400"><text:span text:style-name="T1401">S.PEČELIŪNAS.<text:s/></text:span><text:span text:style-name="T1402">Gerbiamasis posėdžio pirmininke, Seimo nario prašymas arba reikalavimas, kad būtų išk</text:span><text:span text:style-name="T1403">lausyti motyvai, yra visiškai teisėtas. Ir kol šito nėra padaryta, mes balsuoti negalime.</text:span></text:p>
      <text:p text:style-name="P1404"><text:span text:style-name="T1405">PIRMININKAS.</text:span><text:span text:style-name="T1406"><text:s/>Aš norėčiau su jumis sutikti. Vis dėlto Prezidentas prašo, kad būtų atleisti abu, tačiau nerašo, kad jie būtų atleisti būtent šiandieną. Šiandien galima<text:s/></text:span><text:span text:style-name="T1407">atleisti vieną, o sakykime, po savaitės, išklausę... Taip, bet Seimo narys P.Papovas prašo, nori suteikti papildomą informaciją, ir mes negalime neatsižvelgti į Seimo narių pageidavimus. Aš siūlyčiau atidėti, bet jeigu Seimo nariai nuspręs balsuoti už, tai</text:span><text:span text:style-name="T1408"><text:s/>čia jau jūsų...</text:span></text:p>
      <text:p text:style-name="P1409"><text:span text:style-name="T1410">BALSAS IŠ SALĖS.<text:s/></text:span><text:span text:style-name="T1411">Tai galim balsuoti.</text:span></text:p>
      <text:p text:style-name="P1412"><text:span text:style-name="T1413">PIRMININKAS.</text:span><text:span text:style-name="T1414"><text:s/>Aš siūlyčiau pasiruošti procedūriškai balsuoti. Ar teisėjos N.Urbonienės klausimą sprendžiame šiandien, ar atidedame? Kas siūlo spręsti šiandien?</text:span></text:p>
      <text:p text:style-name="P1415"><text:span text:style-name="T1416">S.PEČELIŪNAS.<text:s/></text:span><text:span text:style-name="T1417">Pone posėdžio pirmininke, ar<text:s/></text:span><text:span text:style-name="T1418">galėčiau dar kartą?</text:span></text:p>
      <text:p text:style-name="P1419"><text:span text:style-name="T1420">PIRMININKAS.</text:span><text:span text:style-name="T1421"><text:s/>Prašau, mielai.</text:span></text:p>
      <text:p text:style-name="P1422"><text:span text:style-name="T1423">S.PEČELIŪNAS.<text:s/></text:span><text:span text:style-name="T1424">Pone posėdžio pirmininke, jūs neturite teisės siūlyti dėl to balsuoti. Prašymas yra teisėtas ir balsuoti nėra dėl ko.</text:span></text:p>
      <text:p text:style-name="P1425"><text:span text:style-name="T1426">PIRMININKAS.</text:span><text:span text:style-name="T1427"><text:s/>Aš nesu taip šventai tikras kaip jūs, bet galiu su jumis sutik</text:span><text:span text:style-name="T1428">ti. Tada paprasčiausiai išbraukiame iš nutarimo ir N.Urbonienę, ir t.t. ,visą šitą sakinio pabaigą.</text:span></text:p>
      <text:p text:style-name="P1429">Prašome pasiruošti balsuoti už visą nutarimą. Kas už visą nutarimą... balsavome tik už personalijas. Dėl A.Drigoto prašymo atleisti iš apylinkės teismo teisėjo pareigų. Kas už šitą nutarimą, prašome pakelti rankas.</text:p>
      <text:p text:style-name="P1430"><text:span text:style-name="T1431">BALSŲ SKAIČIUOTOJAS.<text:s/></text:span><text:span text:style-name="T1432">Už - 62.</text:span></text:p>
      <text:p text:style-name="P1433"><text:span text:style-name="T1434">PIRMININKAS.</text:span><text:span text:style-name="T1435"><text:s/>Už - 62. Kas prieš?</text:span></text:p>
      <text:p text:style-name="P1436"><text:span text:style-name="T1437">BALSŲ SKAIČIUOTOJAS.</text:span><text:span text:style-name="T1438"><text:s/>Prieš nėra.</text:span></text:p>
      <text:p text:style-name="P1439"><text:span text:style-name="T1440">PIRMININKAS.</text:span><text:span text:style-name="T1441"><text:s/>Prieš nėra. Kas susilaikė?</text:span></text:p>
      <text:p text:style-name="P1442"><text:span text:style-name="T1443">BALSŲ SKAIČIUOTOJAS.</text:span><text:span text:style-name="T1444"><text:s/>Susilaikė 2.</text:span></text:p>
      <text:p text:style-name="P1445"><text:span text:style-name="T1446">PIRMININKAS.</text:span><text:span text:style-name="T1447"><text:s/>Susilaikė 2.</text:span></text:p>
      <text:p text:style-name="P1448"><text:span text:style-name="T1449">B</text:span><text:span text:style-name="T1450">ALSŲ SKAIČIUOTOJAS.<text:s/></text:span><text:span text:style-name="T1451">Atsiprašau. 3.</text:span></text:p>
      <text:p text:style-name="P1452"><text:span text:style-name="T1453">PIRMININKAS.</text:span><text:span text:style-name="T1454"><text:s/>Prašau? Susilaikė 3.</text:span></text:p>
      <text:p text:style-name="P1455">Nutarimas dėl A.Drigoto prašymo atleisti iš apylinkės teismo teisėjo pareigų yra priimtas, 62 Seimo nariams balsavus už ir 3 susilaikius.</text:p>
      <text:p text:style-name="P1456">Aš tik norėčiau apgailestauti, kad teisėjas A.Drigotas pasitraukė iš garbingo teisėjų luomo, bet ką padarysi. Trumpam žodžio norėjo LDDP frakcijos pirmininkas J.Karosas. Prašome. Kai klausimas baigtas, pareiškimą galima skaityti. Tai leidžia Reglamentas.</text:p>
      <text:p text:style-name="P1457"><text:span text:style-name="T1458">J.KAROSAS.<text:s/></text:span><text:span text:style-name="T1459">Gerbiamieji kolegos, aš praktiškai vien</text:span><text:span text:style-name="T1460">ą sakinį, pusantro, gal bus tiksliau. Frakcija informuoja Seimo narius, kad LDDP frakciją papildė trys Seimo nariai: Z.Povilaitis, V.Ražukas ir R.Žurinskas. Ir prie to vieną mažą sakinėlį. Dėl tų mūsų visų laiškų, pareiškimų, laiškelių platinimo. Kadangi t</text:span><text:span text:style-name="T1461">ai kainuoja pinigus, aš tiesiog moraliai kreipiuosi į visus Seimo narius, mažiau dauginkim šitų raštelių, kurie tikrai mums yra per brangūs. Ačiū.</text:span></text:p>
      <text:p text:style-name="P1462"><text:bookmark-start text:name="zyma_2s30potaryb"/><text:span text:style-name="T1463">Nutarimo "Dėl Lietuvos Respublikos Seimo 1993 m. balandžio 15 d. nutarimo "Dėl Vilniaus miesto tarybos palei</text:span><text:span text:style-name="T1464">dimo ir kai kurių priemonių tvarkai savivaldybėse pagerinti" galiojimo sustabdymo" projektas (antrasis svarstymas) (93.04.29)</text:span><text:bookmark-end text:name="zyma_2s30potaryb"/></text:p>
      <text:p text:style-name="P1465"/>
      <text:p text:style-name="P1466"><text:a xlink:href="#zyma_2sesija30po" office:target-frame-name="_top" xlink:show="replace"><text:span text:style-name="T1467">2sesija30p svarstyti klausimai<text:s/></text:span></text:a><text:span text:style-name="T1468"><text:s/></text:span></text:p>
      <text:p text:style-name="P1469"><text:s text:c="4"/></text:p>
      <text:p text:style-name="P1470"><text:span text:style-name="T1471">PIRMININKAS.</text:span><text:span text:style-name="T1472"><text:s/>Ačiū už trumpą informaciją. Čia buvo ne<text:s/></text:span><text:span text:style-name="T1473">pareiškimas, o informacija. O dabar svarstysime jūsų papildomai įrašytą į darbotvarkę punktą dėl Vilniaus tarybos. Kviečiame pranešėją Seimo narį V.Juškų. Aš noriu painformuoti, kadangi anas nutarimas buvo parengtas dviejų, na, sakyčiau, grupių, t.y. Socia</text:span><text:span text:style-name="T1474">ldemokratų frakcijos ir Savivaldybių komiteto, tačiau, kadangi buvo išbraukti kai kurie nutarimai, Socialdemokratų frakcija atsiėmė šitą bendrą nutarimą. Jam buvo pritarta po antrojo balsavimo, kaip pamenate, tačiau, kadangi atsiėmė viena pusė, jis toliau<text:s/></text:span><text:span text:style-name="T1475">negali būti svarstomas. Gali būti svarstoma tokia procedūra. Kaip pamenate, praeitą savaitę buvo pateiktas kitas nutarimas, šiandien jūs turite jį, t.y. ketvirtasis projektas, kurį teikia Savivaldybių komitetas. Ir šiandien mums reikėtų pirmiausia pritarti</text:span><text:span text:style-name="T1476"><text:s/>arba nepritarti po antrojo svarstymo, o po pietų galėtume, jeigu to pageidaus pranešėjai, neprieštarausite jūs, pritarti po trečiojo svarstymo.</text:span></text:p>
      <text:p text:style-name="P1477">Pranešėjau, prašome.</text:p>
      <text:p text:style-name="P1478"><text:span text:style-name="T1479">V.JUŠKUS.<text:s/></text:span><text:span text:style-name="T1480">Visų pirma aš norėčiau atsiprašyti socialdemokratų dėl kai kurių nesklandumų pra</text:span><text:span text:style-name="T1481">eitame svarstyme, dėl mano Reglamento nežinojimo. Aš atsiprašau. O dabar šitame nutarime norėčiau truputėlį tiktai pataisyti 1 punktą. Aš perskaitau visą punktą: “Sustabdyti Lietuvos Respublikos Seimo 1993 m. balandžio <text:s text:c="5"/>15 d. nutarimo galiojimo...” - s</text:span><text:span text:style-name="T1482">iūlau įterpti žodelį “galiojimo”. Ir 2 punkte taip, kaip svarstant buvo pasiūlyta, kad redakciją šiek tiek pakeitėm. Priėmėme redakcinį pakeitimą, kuris dabar skamba šitaip: “Iki bus priimtas Vyriausybės atstovo įstatymas ir paskirtas Vyriausybės atstovas<text:s/></text:span><text:span text:style-name="T1483">Vilniaus miestui, pratęsti Lietuvos Respublikos Seimo komisijos padėčiai Vilniaus miesto taryboje bei valdyboje išnagrinėti įgaliojimus ir pavesti jai pateikti Seimui informaciją, kaip šalinami surasti trūkumai.” Visa kita yra taip, kaip buvo aname projekt</text:span><text:span text:style-name="T1484">e.</text:span></text:p>
      <text:p text:style-name="P1485"><text:span text:style-name="T1486">PIRMININKAS.</text:span><text:span text:style-name="T1487"><text:s/>Ačiū, gerbiamasis pranešėjau. Dabar norėtų pasisakyti Seimo narys N.Medvedevas. Ačiū, gerbiamasis pranešėjau, viskas.</text:span></text:p>
      <text:p text:style-name="P1488"><text:span text:style-name="T1489">R.J.DAGYS.<text:s/></text:span><text:span text:style-name="T1490">Dėl vedimo tvarkos galima?</text:span></text:p>
      <text:p text:style-name="P1491"><text:span text:style-name="T1492">PIRMININKAS.</text:span><text:span text:style-name="T1493"><text:s/>Seimo narys R.Dagys.</text:span></text:p>
      <text:p text:style-name="P1494"><text:span text:style-name="T1495">R.J.DAGYS.<text:s/></text:span><text:span text:style-name="T1496">Gerbiamasis posėdžio pirmininke, aš nor</text:span><text:span text:style-name="T1497">ėčiau jūsų paklausti, ar tai reglamentiška, kad mes šitą nutarimo projektą gavom tik prieš 2 val. ir svarstyti jį antruoju svarstymu?</text:span></text:p>
      <text:p text:style-name="P1498"><text:span text:style-name="T1499">PIRMININKAS.</text:span><text:span text:style-name="T1500"><text:s/>Aš noriu atsakyti. Tas projektas yra nenaujas. Jis buvo praeitą savaitę, dabar paredaguotas. O paredaguoti ga</text:span><text:span text:style-name="T1501">lima, kaip sakoma, bet kada. Tai yra antrasis svarstymas. Praeitą savaitę jis buvo išdalytas kitokios redakcijos.</text:span></text:p>
      <text:p text:style-name="P1502">Seimo narys V.Jarmolenka. Dėl vedimo tvarkos.</text:p>
      <text:p text:style-name="P1503"><text:span text:style-name="T1504">V.JARMOLENKA.<text:s/></text:span><text:span text:style-name="T1505">Labai ačiū, ponas A.Sakalai. Aš noriu jus pataisyti, ponas posėdžio pirmininke. To</text:span><text:span text:style-name="T1506">dėl, kad Seimo narys V.Juškus visiškai be reikalo čia mums sakė, kad jis nežino Reglamento. Tai neįeina į jo pareigas. Turėjo posėdžio pirmininkas laikytis Reglamento. Ponas V.Juškau, aš čia jums taip pat sakau.</text:span></text:p>
      <text:p text:style-name="P1507"><text:span text:style-name="T1508">PIRMININKAS.</text:span><text:span text:style-name="T1509"><text:s/>Tai čia jūs pagiriate poną V.Ju</text:span><text:span text:style-name="T1510">škų. Ponas V.Juškus dėkingas.</text:span></text:p>
      <text:p text:style-name="P1511">Dėl vedimo tvarkos neleidžiama kalbėti po du kartus tuo pačiu klausimu. Taigi prašom nestovėti prie mikrofonų. Dabar galima kalbėti tiktai tiems, kurie užsirašę kompiuteryje.</text:p>
      <text:p text:style-name="P1512">Seimo narys N.Medvedevas.</text:p>
      <text:p text:style-name="P1513"><text:span text:style-name="T1514">N.MEDVEDEVAS.<text:s/></text:span><text:span text:style-name="T1515">Pas mus Sei</text:span><text:span text:style-name="T1516">me įsigaliojo negera tradicija, kada vyksta ilgas pasitarimo darbas ir pasiekiamas kažkoks kompromisas. Po to tie žmonės, kurie atstovauja savo frakcijoms, lyg ir neįgalioti jų ar kaip, ir frakcijos pakeičia faktiškai suderintus nutarimus. Ponai, jeigu mes</text:span><text:span text:style-name="T1517"><text:s/>taip dirbsime, tai mes tikrai nieko nepasieksime. Ir nesistenkime bet kuriuo būdu pasiekti pergalę. Ta pergalė vėliau virsta pralaimėjimu, supraskime tai. Aš noriu, kad ateityje šito pas mus tikrai nebūtų.</text:span></text:p>
      <text:p text:style-name="P1518"><text:span text:style-name="T1519">PIRMININKAS.</text:span><text:span text:style-name="T1520"><text:s/>Ačiū gerbiamajam Seimo nariui. Seimo</text:span><text:span text:style-name="T1521"><text:s/>narys J.Karosas.</text:span></text:p>
      <text:p text:style-name="P1522"><text:span text:style-name="T1523">J.KAROSAS.<text:s/></text:span><text:span text:style-name="T1524">Aš visiškai pritariu gerbiamajam N.Medvedevui ta prasme, kad susitarimų turi būti laikomasi, tačiau aš nenorėčiau sutikti, kad ne frakcija nusprendžia, koks atskirų žmonių susitarimas yra priimtinas. Tai, matyt, jau frakcijos r</text:span><text:span text:style-name="T1525">eikalas. Dabar dėl šito pasiūlyto projekto. Man atrodo, kad mūsų tas skirtumas, kuris čia buvo, lyg ir man išaiškėjo tarp socialdemokratų ir mūsų, kad jie norėjo šitą savivaldybės klausimą sujungti su visos Lietuvos savivaldybių problema. Mes galvojam, kad</text:span><text:span text:style-name="T1526"><text:s/>ta problema turėtų būti atskira, ir mes visiškai neatsisakom pačios socialdemokratų pasiūlytos idėjos. Dėl to ir siūlom pirmiausia užbaigti šitą Vilniaus savivaldybės problemą arba klausimą, po to, žinoma, neišleisti iš akių ir spręsti savivaldybių proble</text:span><text:span text:style-name="T1527">mą, kuri yra plati ir gerokai daugiau laiko reikalaujanti visoj Lietuvoj. Ačiū.</text:span></text:p>
      <text:p text:style-name="P1528"><text:span text:style-name="T1529">PIRMININKAS.</text:span><text:span text:style-name="T1530"><text:s/>Seimo narys V.Astrauskas.</text:span></text:p>
      <text:p text:style-name="P1531"><text:span text:style-name="T1532">V.ASTRAUSKAS.<text:s/></text:span><text:span text:style-name="T1533">Visų pirma norėčiau atkreipti dėmesį į tai, kad šitame įstatymo projekte vis dėlto yra vienas bendras klausimas, kuris nesu</text:span><text:span text:style-name="T1534">sijęs tiesiogiai tik su Vilniumi, bet ir su visa Respublika, t.y. kad pateiktume Seimui Lietuvos Respublikos savivaldos pagrindų įstatymo pakeitimo projektą. Vadinasi, precedentas yra, kad galime kalbėti ir apie visą Respubliką. Manyčiau, kad jeigu bus pri</text:span><text:span text:style-name="T1535">imtas Savivaldos pagrindų įstatymo pakeitimų projektas, o tas projektas bus ir įstatymas, bus priimtas Vyriausybės atstovo įstatymas ir galbūt kiti su savivaldybe susiję įstatymai, manyčiau, kad po to būtina skelbti rinkimus. Todėl siūlau po šito Savivaldo</text:span><text:span text:style-name="T1536">s pagrindų įstatymo pakeitimo projekto, po 3 mėn. po to įstatymo priėmimo skelbti rinkimus į visas Lietuvos Respublikos savivaldybes. Ačiū už dėmesį.</text:span></text:p>
      <text:p text:style-name="P1537"><text:span text:style-name="T1538">PIRMININKAS.</text:span><text:span text:style-name="T1539"><text:s/>Gerbiamasis pranešėjau V.Juškau, aš suprantu, kad jums sunku atsitraukti nuo malonaus pokalbi</text:span><text:span text:style-name="T1540">o, bet jums teikiami pasiūlymai, būkit malonus, juos išgirskite, nes jums bus suteiktas baigiamasis žodis.</text:span></text:p>
      <text:p text:style-name="P1541">Seimo narys S.Pečeliūnas.</text:p>
      <text:p text:style-name="P1542"><text:span text:style-name="T1543">S.PEČELIŪNAS.<text:s/></text:span><text:span text:style-name="T1544">Ačiū gerbiamajam pirmininkui. Diskusijų metu iš pono J.Karoso teko išgirsti labai įdomų teiginį. Jie paveda s</text:span><text:span text:style-name="T1545">avo frakcijos nariams kuruoti vieną ar kitą klausimą ir tuo pačiu šiandien buvo išgirsta, kad jie jais visiškai nepasitiki. Buvo išreikštas nepasitikėjimas ponu V.Juškum, kuris derino klausimą su kita frakcija LDDP frakcijos vardu, kaip aš suprantu, nes bu</text:span><text:span text:style-name="T1546">vo įgaliotas tam klausimui. Labai įdomi praktika. Ką gi, galim tą tik įvertinti.</text:span></text:p>
      <text:p text:style-name="P1547">Bet aš ne dėl to. Mes jau anksčiau kalbėjom, anksčiau buvo 5 punktas, dabar 3, kad to 3 punkto šitame nutarime iš viso nereikėtų, kadangi yra ir protokolinis nutarimas tuo klausimu, ir sesijos darbų programa, ten irgi tas klausimas yra parašytas, datos tuo labiau nesutinka ir sesijos darbų programoje, ir čia. Nuo to, kad mes trečią kartą apie tą patį parašysim, klausimas nė kiek į priekį greičiau nepajudės. Todėl aš siūlyčiau 3<text:s/>punktą pranešėjui atsiimti, nes jis visai čia nereikalingas. Na, o dėl 4 punkto irgi buvo kalbėta. Dėl medžiagos perdavimo generalinei prokuratūrai. Tai vėlgi yra visiškai tuščias sakinys. Nuo to, ar mes šitą rašysim, ar nerašysim, niekas irgi nepasikeis.<text:s/>Prokuratūra prireikus pati gali tos medžiagos paprašyti, komisija pati gali tą medžiagą perduoti, ar mes šitą rašysim, ar ne, o jeigu įrašysim lyg privalomąja tokia nuosaka - perduoti, tai nereiškia, kaip daug kas įsivaizduoja, kad iš tos medžiagos iš karto bus baudžiamosios bylos. Šitaip klaidinti žmonių nereikia, kad būtų tam tikras imperatyvas sudarytas 4 punktu. Aš kreipiuosi į gerbiamąjį V.Juškų, kad jis girdėtų, jog aš už tai, kad 3, taip pat ir 4 punktus būtų galima iš šito nutarimo išbraukti. Liktų<text:s/>trumpas nutarimas iš 3 punktų. Labai aiškus ir labai aiškiu klausimu, neveliant kitų klausimų į tą pačią problemą. Ačiū.</text:p>
      <text:p text:style-name="P1548"><text:span text:style-name="T1549">PIRMININKAS.</text:span><text:span text:style-name="T1550"><text:s/>Ačiū. Seimo narys A.Salamakinas.</text:span></text:p>
      <text:p text:style-name="P1551"><text:span text:style-name="T1552">A.SALAMAKINAS.<text:s/></text:span><text:span text:style-name="T1553">Aš trumpai norėčiau pasakyti, kad pritarčiau šitam nutarimui, bet vis dėl</text:span><text:span text:style-name="T1554">to dėl 3 punkto taip pat abejoju. Jisai nieko bendro neturi su Vilniaus miesto savivaldybe. Tai yra visos Respublikos problema ir šitam nutarime jo neturėtų būti. Ir 4, tai turbūt irgi galima apsieiti ir neįrašant šito. Šitą gali komisija padaryti ir turėt</text:span><text:span text:style-name="T1555">ų padaryti, nes tai yra Seimo nario lyg ir pareiga perduoti siūlomą medžiagą. Siūlyčiau pritarti po antrojo svarstymo.</text:span></text:p>
      <text:p text:style-name="P1556"><text:span text:style-name="T1557">PIRMININKAS.</text:span><text:span text:style-name="T1558"><text:s/>Ir baigiamajam žodžiui - Seimo narys V.Juškus.</text:span></text:p>
      <text:p text:style-name="P1559"><text:span text:style-name="T1560">V.JUŠKUS.<text:s/></text:span><text:span text:style-name="T1561">Dėl 3 punkto. Iš tiesų galima būtų priimti taip, kaip siūlo kolega<text:s/></text:span><text:span text:style-name="T1562">S.Pečeliūnas. Tačiau aš manau, kad mes sviestu košės nepagadinsim, todėl čia tokį kaip įsipareigojimą sau aš siūlau vis dėlto palikti. Nors, žinoma, tai yra mūsų darbų programoje ir jis savaime bus. Galbūt tiktai skirsis data, o kadangi čia yra konkreti da</text:span><text:span text:style-name="T1563">ta nutarime įrašyta, todėl pagreitintų šito įstatymo atsiradimą, ir aš manau, kad jį reikia palikti.</text:span></text:p>
      <text:p text:style-name="P1564">Dėl 4 punkto, kur siūlo išbraukti, kad nebūtų perduodama generalinei prokuratūrai svarstymo medžiaga. Iš tiesų gali, žinoma, kiekvienas Seimo narys perduoti tokią medžiagą. Tačiau aš manau, kad ar bus ten baudžiamųjų bylų ar kitokių, ten yra gana įdomios medžiagos, aš manau, jeigu prokuratūra labai rimtai užsiims, tai bus ir baudžiamųjų bylų, ir ne viena, mano supratimu. O jeigu žiūrės pro pirštus, tai, žinoma, iš tiesų tada gali ir nė vienos nebūti. Aš galiu paminėti jums tiktai dar kartą tuos faktus, sakysim, kur reikia specialaus prokuratūros tyrimo, tarkime, dėl kioskų vietų skyrimo, kur šiandieniniais daviniais jau nebe 200 dolerių, o net iki 500 dolerių<text:s/>už vietą moka, kaip man vakar minėjo patys tarybos atstovai. Žinoma, jeigu tuo rimtai užsiims prokuratūra, aš nemanau, kad iš tų žmonių, kurie yra šitokiu būdu nusipirkę sau vietas, niekas nepaliudys, kad jie iš tiesų yra užmokėję. Taigi aš manau, kad čia<text:s/>galima atrasti ir baudžiamųjų bylų. Be to, butai senamiestyje, kur ne eilės tvarka ir netgi nestovintiems eilėje žmonėms suteikti. Aš manau, kad prokuratūra turėtų ką veikti ir šitoje srityje. Todėl aš manau, kad šitą punktą reikia palikti nutarime taip,<text:s/>kaip jis yra įrašytas.</text:p>
      <text:p text:style-name="P1565"><text:span text:style-name="T1566">PIRMININKAS.</text:span><text:span text:style-name="T1567"><text:s/>Jūs siūlote pritarti po antrojo svarstymo?</text:span></text:p>
      <text:p text:style-name="P1568"><text:span text:style-name="T1569">V.JUŠKUS.<text:s/></text:span><text:span text:style-name="T1570">Taip, siūlau pritarti po antrojo svarstymo ir, jeigu galima, šiandien po pietų surengti trečiąjį svarstymą ir baigti šito klausimo nagrinėjimą.</text:span></text:p>
      <text:p text:style-name="P1571"><text:span text:style-name="T1572">PIRMININKAS.</text:span><text:span text:style-name="T1573"><text:s/>Procedūra<text:s/></text:span><text:span text:style-name="T1574">nedraudžia, kadangi buvo skubesne tvarka. Ačiū gerbiamajam pranešėjui. Aš tik noriu painformuoti Seimo narius, kad reikalavimai išbraukti 3 ir 4 punktą bus balsuojami per trečiąjį svarstymą.</text:span></text:p>
      <text:p text:style-name="P1575">Ar nori kas kalbėti dėl balsavimo motyvų, gerbiamieji Seimo nariai?</text:p>
      <text:p text:style-name="P1576">Seimo narys R.Dagys. Prašome.</text:p>
      <text:p text:style-name="P1577"><text:span text:style-name="T1578">R.J.DAGYS.<text:s/></text:span><text:span text:style-name="T1579">Aš vis dėlto siūlyčiau nepritarti šitam projektui po antrojo svarstymo, nes šitaip problema yra išsprendžiama tiktai iš dalies ir tai palieka galimybę ir toliau tokiu pačiu būdu spręsti kitas savivaldybių problem</text:span><text:span text:style-name="T1580">as, o mes gerai žinome, kad pats įstatymas oponuoja daugelį problemų, kylančių savivaldybėje. Yra tam tikras pavojus siaurinti savivaldos problemas, o tai, ką gerbiamasis J.Karosas sakė frakcijos vardu, kad mes grįšime prie tos problemos ateityje, deja, po</text:span><text:span text:style-name="T1581"><text:s/>tokio svarstymo, kokį mes dabar turėjome, vargu ar galima būtų pasikliauti tuo, kad mes iš tikrųjų greitai tas problemas išspręsime. Ačiū.</text:span></text:p>
      <text:p text:style-name="P1582"><text:span text:style-name="T1583">PIRMININKAS.</text:span><text:span text:style-name="T1584"><text:s/>Seimo narė G.Jurkūnaitė.</text:span></text:p>
      <text:p text:style-name="P1585"><text:span text:style-name="T1586">G.JURKŪNAITĖ.<text:s/></text:span><text:span text:style-name="T1587">Siūlau pritarti po antrojo svarstymo ir taip pat labai palaikau<text:s/></text:span><text:span text:style-name="T1588">gerbiamojo pranešėjo V.Juškaus siūlymą surengti trečiąjį svarstymą ir balsavimą šiandien popietiniame posėdyje.</text:span></text:p>
      <text:p text:style-name="P1589"><text:span text:style-name="T1590">PIRMININKAS.</text:span><text:span text:style-name="T1591"><text:s/>Seimo narys V.Petrauskas.</text:span></text:p>
      <text:p text:style-name="P1592"><text:span text:style-name="T1593">V.PETRAUSKAS.<text:s/></text:span><text:span text:style-name="T1594">Dėkoju. Iš principo pasisakydamas dėl to, kad ankstesnės daugumos sprendimas dėl Vilniaus t</text:span><text:span text:style-name="T1595">arybos ir valdybos paleidimo buvo neteisingas, nekorektiškas, aš siūlau ponui pranešėjui V.Juškui priimti kaip alternatyvą trečiajam svarstymui - 1 punkte vietoj žodžio “sustabdyti” įrašyti “laikyti netekusiu galios”. Svarstant aną nutarimą taip pat kalbėj</text:span><text:span text:style-name="T1596">ome apie šitą alternatyvą, tačiau tas dalykas balsavimui nebuvo pateiktas. Taigi aš prašau pono V.Juškaus atsižvelgti ir pirmojoje dalyje priimti kaip alternatyvą trečiajam balsavimui žodį “sustabdyti” pakeisti žodžiais “laikyti netekusiu galios”. Dėkoju.</text:span></text:p>
      <text:p text:style-name="P1597"><text:span text:style-name="T1598">PIRMININKAS.</text:span><text:span text:style-name="T1599"><text:s/>Prašome tą alternatyvą įforminti raštu. Įteikite, tada aš turėsiu... Gerbiamieji Seimo nariai, ne dabar, iki trečiojo svarstymo, kad aš turėčiau prieš akis ir galėčiau siūlyti balsuoti. Kitaip aš jos neturėsiu ir man bus labai sunku ką nors si</text:span><text:span text:style-name="T1600">ūlyti. Iš klausos man siūlyti tikrai labai sunku. O rašyti dabar aš neturiu galimybės. Seimo narys F.Kolosauskas.</text:span></text:p>
      <text:p text:style-name="P1601"><text:span text:style-name="T1602">F.KOLOSAUSKAS.<text:s/></text:span><text:span text:style-name="T1603">Siūlau pritarti, išbraukus 3 punktą iš nutarimo projekto, po antrojo svarstymo.</text:span></text:p>
      <text:p text:style-name="P1604"><text:span text:style-name="T1605">PIRMININKAS.</text:span><text:span text:style-name="T1606"><text:s/>Tą galėsit padaryti per trečiąjį s</text:span><text:span text:style-name="T1607">varstymą.</text:span></text:p>
      <text:p text:style-name="P1608">Galima tik nepritarti dabar. Nežinau, kuris iš dviejų Seimo narių - V.Šumakaris ar N.Germanas norėtų nepritarti. Nepritaria Seimo narys N.Germanas. Taip? Ačiū. Tada yra du - už, du - prieš pasisakę.</text:p>
      <text:p text:style-name="P1609"><text:span text:style-name="T1610">BALSAS IŠ SALĖS.<text:s/></text:span><text:span text:style-name="T1611">Galima paklausti?</text:span></text:p>
      <text:p text:style-name="P1612"><text:span text:style-name="T1613">PIRMININKAS.</text:span><text:span text:style-name="T1614"><text:s/>Negalima.</text:span></text:p>
      <text:p text:style-name="P1615"><text:span text:style-name="T1616">V.JARMOLENKA.<text:s/></text:span><text:span text:style-name="T1617">Dėl procedūros. Aš tikrai nežinau tolesnės procedūros. Jeigu po pietų bus trečiasis svarstymas, ar reikia mūsų Juridinio skyriaus kokios nors išvados? Aš ne juristas esu, bet antrasis punktas man labai įdomus.</text:span></text:p>
      <text:p text:style-name="P1618"><text:span text:style-name="T1619">PIRMININKAS.</text:span><text:span text:style-name="T1620"><text:s/>Galiu pa</text:span><text:span text:style-name="T1621">sakyti. Juridinio skyriaus išvada teikiama kartu pateikiant projektą. Gerbiamieji Seimo nariai, prašome pasiruošti balsuoti.</text:span></text:p>
      <text:p text:style-name="P1622"><text:span text:style-name="T1623">V.JARMOLENKA.<text:s/></text:span><text:span text:style-name="T1624">Aš siūlau ponui V.Juškui vis dėlto pasikonsultuoti su juristais.</text:span></text:p>
      <text:p text:style-name="P1625"><text:span text:style-name="T1626">PIRMININKAS.</text:span><text:span text:style-name="T1627"><text:s/>Siūlymas vertas dėmesio. Manau, kad Sei</text:span><text:span text:style-name="T1628">mo narys V.Juškus atkreips dėmesį į jūsų pasiūlymą. Prašome. Ar yra reikalaujančių? Tiesa, buvo reikalaujančių nepritarti. Tokiu atveju prašau pasiruošti balsuoti. Kas už tai, kad nutarimui būtų pritarta po antrojo svarstymo, spaudžia mygtuką “už”, kas <text:s text:c="3"/></text:span><text:span text:style-name="T1629"><text:s/>už tai, kad nepritartume, spaudžia mygtuką “prieš”. Atsiprašau, balsavimas sustabdomas. Čia kažkas buvo. Balsavimas pradedamas. Kas už pritarimą, spaudžia mygtuką “už”, kas nenori pritarti po antrojo svarstymo, spaudžia mygtuką “prieš”. Kas suklydo, gali<text:s/></text:span><text:span text:style-name="T1630">staiga paspausti kitą mygtuką. Už - 49, prieš - 13, susilaikė 3. Projektui pritarta po antrojo svarstymo. Trečiąjį svarstymą galėsime daryti po pietų, jeigu pageidaus pranešėjai.</text:span></text:p>
      <text:p text:style-name="P1631">Gerbiamieji Seimo nariai, svarstome toliau pagal darbotvarkę. Nors aš galėčiau jūsų pasiklausti. 7 punktą turėtume svarstyti. Dėl 7 punkto nereikalingi ekspertai arba pranešėjai iš kitur, čia visi Seime yra, o dėl 8 punkto yra atvykęs generalinis archyvų direktorius G.Ilgūnas. Ar jūs sutiktumėte, kad pirma svarstome 8, kadangi yra<text:s/>atstovas, ar ne? Nesutinkat. Gerai. Na, dalis sutinka, dalis nesutinka. Nesiginčykime, man atrodo, geriau bus, greičiau bus. Pradedame svarstyti 7 punktą. Pranešėjai - Č.Juršėnas ir S.Pečeliūnas. Nubalsavome dėl teisėjų, gerbiamasis V.Jarmolenka. Investicijų bankas... Vyriausybė atsiėmė.</text:p>
      <text:p text:style-name="P1632"><text:span text:style-name="T1633">Č.JURŠĖNAS.</text:span><text:span text:style-name="T1634"><text:s/>Aš galiu paaiškinti papildomai, kadangi kalbėjau ir su finansų ministru E.Vilkeliu, ir su premjeru A.Šleževičium. Jie prašo šį klausimą, tai yra dėl bankų statuto, atidėti kitai savaitei.</text:span></text:p>
      <text:p text:style-name="P1635"><text:bookmark-start text:name="zyma_2s30pogynim"/>Laikinojo įstatymo "Dėl Valstybės gynimo tarybos" projektas (pirmasis svarstymas)(93.04.29)<text:bookmark-end text:name="zyma_2s30pogynim"/></text:p>
      <text:p text:style-name="P1636"/>
      <text:p text:style-name="P1637"><text:a xlink:href="#zyma_2sesija30po" office:target-frame-name="_top" xlink:show="replace"><text:span text:style-name="T1638">2sesija30p svarstyti klausimai<text:s/></text:span></text:a><text:span text:style-name="T1639"><text:s/></text:span></text:p>
      <text:p text:style-name="P1640"><text:s text:c="4"/></text:p>
      <text:p text:style-name="P1641">Taigi, gerbiamieji kolegos, dėl įstatymo “Dėl Valstybės gynimo tarybos”. Jūs turite rankose minimum du projektus. Aš referuoju 6 projektą, kuris vadinasi “Laikinasis įstatymas dėl Valstybės gynimo tarybos”. Šis variantas, t.y. šeštasis variantas, atsirado po pasitarimo, kuriam vadovavo gerbiamasis Prezidentas A.Brazauskas, ir čia atsižvelgta į jo siūlymus. Taigi<text:s/>iš principo aš jus kviesčiau iš dviejų variantų pasirinkti šitą. Kas čia yra svarbiausia arba kuo jis skiriasi nuo alternatyvaus varianto? Aš paaiškinsiu savaip, o paskui gerbiamasis kolega S.Pečeliūnas galės paaiškinti pagal save, kad jūs turėtumėte nuomones iš abiejų pusių.</text:p>
      <text:p text:style-name="P1642">Esminis skirtumas yra tas, kad mano siūlomame, teikiamame variante įvedamas naujas dalykas, t.y. kad valstybės gynybos darbo tvarką nustato Valstybės gynimo tarybos darbo reglamentas, kurį dekretu tvirtina pats Prezidentas. Todėl nereikėtų per daug įstatymo smulkinti ir nedaryti iš jo instrukcijos Valstybės gynimo tarybai. Čia yra esminis dalykas. Kiti du dalykai, t.y., kas turi dalyvauti. Tie, kurie yra tarybos nariai, jie yra išvardyti Konstitucijoje. Diskusijų čia nėra. Pagal mūsų siūlomą variantą tai yra 2 straipsnis “į tarybos posėdžius kviečiami atitinkami pareigūnai”, tai yra užsienio ir vidaus reikalų ministrai, Saugumo generalinis direktorius ir Seimo Nacionalinio saugumo komiteto pirmininkas. Pagal kolegos S.Pečeliūno preferuojamą projektą parašyta, kad privalo dalyvauti atitinkami pareigūnai su patariamojo balso teise. Ir dar vienas svarbus skirtumas, kas gali vadovauti Gynimo tarybos posėdžiams, kai nėra Prezidento. Pagal mūsų variantą - Ministras Pirmininkas ir Seimo Pirmininkas. Pagal kolegos S.Pečeliūno - tik Ministras Pirmininkas. Pagal mane tai yra esminiai dalykai. Kodėl taip siūloma? Kodėl siūloma ne išsamesnį įstatymo projektą daryti, kur būtų viskas smulkiau surašyta, o būtent taip, kaip čia pasiūlyta. Juo labiau kad 6<text:s/>projektas, 6 variantas irgi jau yra platesnis, išsamesnis negu ankstesni mano teik <text:s text:c="4"/>ti. Šitai siūloma dėl to, kad Gynimo taryba yra tikrai nauja institucija, naujas įdomus ir reikšmingas dalykas. Ji turi pradėti funkcionuoti ir bedirbdama ji galų gale<text:s/>išsiaiškins, ką iš tikrųjų turi daryti, kaip daryti, kokios kompetencijos ribos ir t.t. Va tada bus galima galutinai viską išspręsti. Todėl, gal tai ir nebus populiaru, bet mes esame taip ne kartą darę ir senesniais laikais, ir Aukščiausiosios Tarybos laikais ir dabar siūlome priimti laikinąjį įstatymą, o kiek vėliau, Gynimo tarybai padirbėjus, grįžti dar kartą prie šio klausimo. Aš agituoju už savąjį variantą.</text:p>
      <text:p text:style-name="P1643"><text:span text:style-name="T1644">PIRMININKAS.</text:span><text:span text:style-name="T1645"><text:s/>Ačiū gerbiamajam pranešėjui. Klausimų nėra. Kviečiame į tribūną kitos alternatyvos a</text:span><text:span text:style-name="T1646">utorių Seimo narį S.Pečeliūną. Po to diskusija. Aš primenu, kad jūs skyrėte 20 min. Po pirmos 15 min. mes baigsime šiuo klausimu diskusiją arba darysime pertrauką. Prašom.</text:span></text:p>
      <text:p text:style-name="P1647"><text:span text:style-name="T1648">S.PEČELIŪNAS.<text:s/></text:span><text:span text:style-name="T1649">Ačiū. Gerbiamasis pirmininke, aš norėčiau priminti ankstesnį mūsų svar</text:span><text:span text:style-name="T1650">stymą ir norėčiau, kad jūs atkreiptumėte dėmesį į datas. Nes ponas Seimo Pirmininkas nebuvo iki galo tikslus, ir aš žinau kodėl. Jeigu jūs palyginsite 6 projektą ir 2 projektą ir pažiūrėsite į datas, nes sakė, kad tie pataisymai buvo padaryti po pasitarimo</text:span><text:span text:style-name="T1651"><text:s/>pas Prezidentą ir ten jie buvo suformuluoti, tai jūs pamatysite, kad dauguma tų nuostatų jau buvo suformuluotos 23 d. Pasitarimas vyko vėliau. Aš kalbu apie savo projektą. Prašom klausyti. Tai, kas yra įrašyta į pono Č.Juršėno projektą iš projekto Nr.2, t</text:span><text:span text:style-name="T1652">ai beveik žodis žodin perrašyta labai daug nuostatų. Yra keletas principinių skirtumų, ką ponas pranešėjas ir minėjo. Jis minėjo, kad nėra reikalingas 3 straipsnis iš 2 projekto. Mano, kad tai turėtų būti reglamento klausimai. Aš manau kitaip. Aš manau, ka</text:span><text:span text:style-name="T1653">d tai neturėtų būti laikinasis įstatymas, nors dėl to galima ginčytis, tai nieko nei prideda, nei atima. Tačiau laikinojo įstatymo struktūra 6 projekte man kelia kai kurių abejonių, kai konstitucinė nuostata yra įrašoma į 4 straipsnį, o ne 1, kaip yra mano</text:span><text:span text:style-name="T1654"><text:s/>projekte. Yra ir daugiau tokių pastabų, bet nėra jos pačios svarbiausios. Taigi labai aiškiai matyti, kad 6 projektas atsirado tada, kai buvo įteiktas <text:s/>2 projektas, yra, mokinių terminologija sakant, nusirašytas. Šitaip elgtis nėra geriausias variantas. T</text:span><text:span text:style-name="T1655">uo labiau kad pagal juridinės technikos normas, sakykim, 9 straipsnis yra nutarimas. Nebūtina tokių dalykų į įstatymą rašyti, kaip yra suformuluota 6 projekte. O dėl 2 projekto 3 straipsnio aš manau, kad šitie dalykai privalomai turi būti įstatymo tekste.<text:s/></text:span><text:span text:style-name="T1656">Yra du principiniai dalykai, apie ką čia nedrįstama kalbėti, bet tai labai aiškiai yra pasakyta Juridinio skyriaus išvadoje, nors tai nėra Juridinio skyriaus prerogatyva. Ten labai aiškiai yra pasakyta: “Norima Valstybės gynimo tarybą paversti vykdomąja in</text:span><text:span text:style-name="T1657">stitucija”, kai Konstitucija jai suteikia tik patariamąsias funkcijas. Todėl yra 6 projektas. Norima atsisakyti 3 straipsnio, kad būtų galima šitai realizuoti reglamentu, kurio mes su jumis nematysime. O aš manau, jeigu bus pasirinktas variantas, kad priim</text:span><text:span text:style-name="T1658">a reglamentą pati Gynimo taryba, pasirašo Prezidentas, kad šitą Gynimo tarybos reglamentą vis dėlto turėtų tvirtinti Seimas. Dėl vienos paprastos priežasties, kad su <text:s text:c="2"/>šio dokumento pagalba nebūtų suteikta Gynimo tarybai vykdomosios valdžios funkcija, ką d</text:span><text:span text:style-name="T1659">raudžia Konstitucija. Konstitucijoje aiškiai yra pasakyta, kuo užsiima Gynimo taryba. Taigi galėtume pagalvoti ir pasirinkti, ar formuluojame 3 straipsnį taip, kaip yra siūloma 2 projekte, ir tada nekyla abejonių. Reglamentą galime priimti, galime papildyt</text:span><text:span text:style-name="T1660">i, kad dar bus ir kitas reglamentas, kurį pati Gynimo taryba nustatys ir Prezidentas pasirašys, bet tada jau nebus jokių būdų, kaip vykdomąsias funkcijas į tą reglamentą įrašyti. Nes 3 straipsnyje labai aiškiai išdėstyta. Jeigu atsisakome 3 straipsnio ir s</text:span><text:span text:style-name="T1661">akome, kad reglamentą priima be tų nuostatų, kas 3 straipsnyje išdėstyta, jų įstatyme nelieka, tuomet ta abejonė išlieka ir, aš manau, ji yra pagrįsta. Tada turime spręsti klausimą, kaip elgsimės su tuo reglamentu, kas jį tvirtins? Aš manau, kad turėtų tad</text:span><text:span text:style-name="T1662">a Seimas, kad išvengtume būtent to, apie ką aš kalbėjau. Mano nuostata, aš manau, kad projektas Nr. 2 juridiškai yra parengtas profesionaliau, yra platesnis, o kartu ir išsamesnis. Galbūt jam dar daug ko trūksta, aš visiškai su tuo sutinku. Galima būtų iš<text:s/></text:span><text:span text:style-name="T1663">6 projekto papildyti. Tie skirtumai, kuriuos ankstesnis pranešėjas minėjo, kas vadovauja, sakykim, Gynimo tarybai, kai nėra Prezidento, ar tiktai Ministras Pirmininkas, ar gali ir Seimo Pirmininkas, šitai galima papildyti. Čia nėra principinis dalykas, nes</text:span><text:span text:style-name="T1664"><text:s/>tikrai gali atsitikti taip, kad nebus nei vieno, nei kito. Abu bus išvykę, gali taip atsitikti, nieko nepadarysi. Turės tada kažkas trečias vadovauti, jeigu tikrai reikės tokį posėdį daryti. Galime dėl to pasiaiškinti, nematau aš čia problemos. Dėl to, ar</text:span><text:span text:style-name="T1665"><text:s/>du ministrai ir komiteto pirmininkas privalo dalyvauti su patariamojo balso teise, ar gali būti kviečiami? Ministrai ministrais, bet Seimo Nacionalinio saugumo komiteto pirmininkas, aš manau, turėtų būti privalomai kviečiamas. Dėl labai paprastos priežast</text:span><text:span text:style-name="T1666">ies - tam, kad turėtų visą informaciją. Jis ten nebalsuos, bet savo nuomonę galės pasakyti. Vis dėlto, jeigu pažiūrėsite, kuo komitetas užsiima ir ką turi žiūrėti, tai jam reikia tą informaciją turėti iš pirmų šaltinių. Visus kitus pareigūnus gali ką reiki</text:span><text:span text:style-name="T1667">a pasikviesti. Šitai yra abiejuose projektuose. Todėl nenorėčiau ilgiau argumentuoti. Galima būtų dar daug argumentų prisakyti, bet ne tas svarbiausia. Aš žinau, kad jeigu yra kaip nors nuspręsta, tai gali čia kalbėti kiek nori ir visokių argumentų, tai yr</text:span><text:span text:style-name="T1668">a bergždžias užsiėmimas. Savo argumentus aš pasakiau. Galiu dabar pakartoti labai trumpai, kad būtų visiškai aišku. 2 projektas juridiškai parengtas profesionaliau, 6 projektas yra išvestinė iš 2, kitaip sakant, yra nusirašytas. Tas nuostatas, kurių galbūt</text:span><text:span text:style-name="T1669"><text:s/>trūksta 2 projekte, paimkime iš 6, kur yra truputį plačiau išdėstyta. Galime tuos straipsnius jungti ir papildyti, nematau čia problemos. Tačiau yra principinis dalykas, dėl ko aš siūlau pritarti 2 projektui, o ne 6, tai yra 2 projekto 3 straipsnis, kuris</text:span><text:span text:style-name="T1670"><text:s/>iš tiesų yra alternatyva 6 projekto siūlymui Gynimo tarybai priimti savo reglamentą, kurio Seimas nematys, ir ta abejonė, apie kurią aš kalbėjau. Ji tvyros ore. Kad jos nebūtų ir mes pasitikėtume vieni kitais, aš siūlyčiau pritarti 2 projektui su 3 straip</text:span><text:span text:style-name="T1671">sniu. Ačiū.</text:span></text:p>
      <text:p text:style-name="P1672"><text:span text:style-name="T1673">PIRMININKAS.</text:span><text:span text:style-name="T1674"><text:s/>Ačiū. Nori kalbėti 7 Seimo nariai. Seimo narys A.Ivaškevičius. Prašom.</text:span></text:p>
      <text:p text:style-name="P1675"><text:span text:style-name="T1676">A.IVAŠKEVIČIUS.</text:span><text:span text:style-name="T1677"><text:s/>Man visada labiau imponuoja, kada projekto autoriai pateikia savo projektus, o ne pradeda pirmiausia kritikuoti kitus projektus.</text:span></text:p>
      <text:p text:style-name="P1678"><text:span text:style-name="T1679">PIRMININKAS.</text:span><text:span text:style-name="T1680"><text:s/>Či</text:span><text:span text:style-name="T1681">a, gerbiamieji kolegos, buvo ne pateikimas, čia buvo pirmasis svarstymas.</text:span></text:p>
      <text:p text:style-name="P1682"><text:span text:style-name="T1683">A.IVAŠKEVIČIUS.</text:span><text:span text:style-name="T1684"><text:s/>Na, svarstant.</text:span></text:p>
      <text:p text:style-name="P1685"><text:span text:style-name="T1686">PIRMININKAS.</text:span><text:span text:style-name="T1687"><text:s/>Autoriai galėjo trumpiau kalbėti. Tas yra taip. Nekartoti to, kas buvo pasakyta praeitą kartą.</text:span></text:p>
      <text:p text:style-name="P1688"><text:span text:style-name="T1689">A.IVAŠKEVIČIUS.<text:s/></text:span><text:span text:style-name="T1690">Teisingai. Pagal Konstituci</text:span><text:span text:style-name="T1691">ją, svarbiausius valstybės gynybos klausimus svarsto ir koordinuoja Valstybės gynimo taryba. Norėčiau pasakyti, kad man labiau imponuoja pateiktas projektas Nr.6 - laikinasis įstatymas. Norėčiau pagrįsti kodėl. Pirmiausia mes jau nebe pirmi metai, sakykim,</text:span><text:span text:style-name="T1692"><text:s/>ir Aukščiausioji Taryba, ir dabar Seime vargstame ir vis dar nėra priimta nacionalinio saugumo koncepcija. Net atitinkamo projekto nėra parengta. Jo viena iš sudedamųjų dalių būtų Valstybės gynimo tarybos veikla ir darbas. Kol nėra numatyta pagrindinių kr</text:span><text:span text:style-name="T1693">ypčių, priimti tokį įstatymą, kuriuo po to būtų galima remtis visą laiką, manyčiau, būtų netikslinga. Iš tikrųjų pritariu tai minčiai, kad tas įstatymas turėtų būti laikinas.</text:span></text:p>
      <text:p text:style-name="P1694">Dėl tos tarybos darbo reglamentavimo. Irgi remiuosi tuo pačiu principu. Kol nėra<text:s/>sukurtos visos nacionalinio saugumo koncepcijos, šis darbas turi būti reglamentuojamas, manyčiau, pačios Valstybės gynimo tarybos reglamentu. Negalima įsprausti į kažkokius įstatyminius rėmus. Juo labiau kad ponas S.Pečeliūnas mus šiek tiek ir suklaidino.<text:s/>6 projekte yra parašyta, kad į posėdžius nuolat kviečiami dalyvauti pareigūnai: ministrai ir, sakykim, Nacionalinio saugumo komiteto pirmininkas. Todėl kviečiu kolegas pritarti projektui Nr. 6, t.y. laikinajam įstatymui dėl Valstybės gynimo tarybos.</text:p>
      <text:p text:style-name="P1695"><text:span text:style-name="T1696">PIRMIN</text:span><text:span text:style-name="T1697">INKAS.</text:span><text:span text:style-name="T1698"><text:s/>Ačiū. Seimo narys F.Kolosauskas.</text:span></text:p>
      <text:p text:style-name="P1699"><text:span text:style-name="T1700">F.KOLOSAUSKAS.<text:s/></text:span><text:span text:style-name="T1701">Aš nemanau, kad Valstybės gynimo taryba yra patariamasis kažkoks organas. Aš įsivaizduoju, kad, įvedus ypatingąją padėtį ar karo padėtį Lietuvoje, tai bus institucija, kuri priims visus sprendimus. Jok</text:span><text:span text:style-name="T1702">io patariamojo balso, o priims visus sprendimus, kurie bus privalomi visiems. Aš neįsivaizduoju, kad 6 projektas neatitiktų šios logikos. Aš pasisakau už 6 projektą.</text:span></text:p>
      <text:p text:style-name="P1703"><text:span text:style-name="T1704">PIRMININKAS.</text:span><text:span text:style-name="T1705"><text:s/>Ačiū. Seimo narys V.Petrauskas.</text:span></text:p>
      <text:p text:style-name="P1706"><text:span text:style-name="T1707">V.PETRAUSKAS.<text:s/></text:span><text:span text:style-name="T1708">Dėkui. Mielieji kolegos, daug a</text:span><text:span text:style-name="T1709">rgumentų dėl 2 projekto pasakė ponas S.Pečeliūnas. Aš tikrai norėčiau atkreipti dėmesį į keletą dalykų. Sunku pasakyti, kada geriau laikinasis įstatymas, kada geriau jau nuolatinis. Tačiau vis dėlto tikrai būtų metas priimti, teikti, balsuoti už įstatymus,</text:span><text:span text:style-name="T1710"><text:s/>kurie galioja ilgesnį laiką, o ne kažkokį ribotą. Tuo labiau kad visiškai nebus aišku iš 6 projekto įžangos, kada konkrečiai tas reglamentas bus. Kiek suprantu, tada neišvengiamai reglamentas turės atsidurti laikinajame įstatyme, jeigu jau jis yra laikina</text:span><text:span text:style-name="T1711">sis ir bus keičiamas. Konstitucinė norma 2 projekte yra įrašyta į 1 straipsnį. Visiškai logiškas ir pagrįstas sprendimas. Pasakoma, kuo Gynimo taryba užsiima. Pasakomos kompetencijos ribos, o 3 straipsnyje aiškiai išdėstyti motyvai rodo, kad tikrai ši tary</text:span><text:span text:style-name="T1712">ba nebus vykdomosios valdžios padalinys ir nebandys pakeisti vykdomosios valdžios ar imtis tų veiksmų, kurie pagal Konstituciją neleidžiami, kurie nepriklauso. Ir antrasis projektas tuo požiūriu taip pat labai priimtinas, kadangi tikrai negalima prie 3 str</text:span><text:span text:style-name="T1713">aipsnio prikibti ar pasakyti kokių nors kritinių pastabų. Yra išdėstyta viskas, kas telpa į Konstituciją. Būtent, kad svarsto ir koordinuoja svarbiausius valstybės gynimo klausimus. Ir ne daugiau. Ir dar aš norėčiau atkreipti dėmesį, kad 2 ir 6 projektai s</text:span><text:span text:style-name="T1714">kiriasi pagal registraciją tiktai viena diena. Ir man taip kažkaip atrodytų, kad būtent šeštasis projektas pateiktas tam, kad didžiausioji Seimo frakcija pastumtų į šoną antrąjį projektą. Tai vis dėlto tikrai žiūrėkime valstybės interesų ir tikrai mažiau k</text:span><text:span text:style-name="T1715">reipkime dėmesio, kas teikia įstatymą. Žiūrėkime, kokią jis naudą duoda valstybei, kiek jis atitinka Konstituciją, visų mūsų interesus. Nes iš tikrųjų paskui, kai bus priimtas reglamentas, jeigu jau pagal šeštąjį projektą, tai mes būtinai norėsime jį pamat</text:span><text:span text:style-name="T1716">yti, ir vėl bus eilinis, taip sakant, stumdymasis, eilinis informacijos ieškojimas ir t.t. Tai man atrodo, kad tikrai dėl aiškumo pritarkime antrajam projektui, tuo labiau kad pranešėjas visiškai sutinka ir su pirmininkaujančiųjų asmenų rato išplėtimu. Sut</text:span><text:span text:style-name="T1717">inka, taip sakant, pakoreguoti atsižvelgiant į šeštąjį projektą dar kai kurias nuostatas. Ir antrasis projektas nepaneigia reglamento, visiškai nepaneigia. Ir aš tikrai kviesčiau kolegas, didžiosios frakcijos atstovus, LDDP frakcijos narius, pritarti antra</text:span><text:span text:style-name="T1718">jam projektui ir paisyti šiuo atveju valstybės gynimo interesų, grynai valstybės interesų, o ne kažkokių, taip sakant, siauresnių, kad būtent pritartume Seimo Pirmininko, savo partijos atstovo, projektui. Visiškai aš nenoriu pasakyti, kad šeštasis yra laba</text:span><text:span text:style-name="T1719">i blogas ar netinkamas, bet kaip įstatymas tikslesnis ir labiau priimtinas yra, mano nuomone, antrasis projektas. Ir čia tuo požiūriu būkime tikrai išmintingi. Dėkoju.</text:span></text:p>
      <text:p text:style-name="P1720"><text:span text:style-name="T1721">PIRMININKAS.</text:span><text:span text:style-name="T1722"><text:s text:c="2"/>Seimo narys V.Petkevičius.</text:span></text:p>
      <text:p text:style-name="P1723"><text:span text:style-name="T1724">V.PETKEVIČIUS.</text:span><text:span text:style-name="T1725"><text:s/>Aš nenorėčiau sutikti su kolega<text:s/></text:span><text:span text:style-name="T1726">S.Pečeliūnu, kad čia kažkas nuo kažko nusirašė. Jeigu pateiktas viena diena vėliau įstatymo projektas, tai dar... Juk mes naudojamės vienais ir tais pačiais šaltiniais, viena ir ta pačia iki mūsų buvusia praktika. Bet man atrodo, šeštasis projektas turi vi</text:span><text:span text:style-name="T1727">eną trūkumą. Tai jis tas, kad ten užrašyta “laikinasis”. Įstatymus laikinai priiminėti labai rizikinga. O apie antrąjį projektą aš noriu pasakyti štai ką. Jis irgi gana neblogai paruoštas, tačiau jis per daug detalus. Juridiškai galioja ir viskas gerai, be</text:span><text:span text:style-name="T1728">t štai prirašyta tai, ko nereikėtų, kas jau yra Konstitucijoje. “Valstybės gynimo tarybos nariai atsakingi už valstybės saugumą ir nepriklausomybę.” Tai tam yra pati taryba sukuriama ir jos funkcijos. Dar sykį įrašyti į įstatymą - tai sviestas sviestuotas.</text:span><text:span text:style-name="T1729"><text:s/>“Valstybės gynimo tarybos narių pareiga dalyvauti posėdžiuose.” Na, jūs dovanokite, į tokį rimtą Seimo įstatymą rašyti pareigas. Ir Seimo nariams pareiga dalyvauti. “Valstybės gynimo tarybos nariams draudžiama perduoti savo įgaliojimus.” Tai jie iš viso n</text:span><text:span text:style-name="T1730">egali jų perduoti. Jie yra išrinkti, patvirtinti ir t.t. “Valstybės gynimo tarybos posėdžiai protokoluojami.” Na, į tą įstatymą galime įrašyti, kad “taškas pabaigoje padedamas”. Tai man atrodo, kad čia per daug išrašyta. Taip ne įstatymas, o poįstatyminis<text:s/></text:span><text:span text:style-name="T1731">potvarkis kažkoks padarytas. Gerbiamasis S.Pečeliūnas teneužsigauna. Ir štai paskutinis 14 straipsnis. “Valstybės gynimo tarybos posėdžio medžiagą ruošia Respublikos Prezidento aparatas.” Dovanokite! Gynimo komitetas gali susirinkti ir ekstremaliomis sąlyg</text:span><text:span text:style-name="T1732">omis, visiškai be jokio... be informacinės žvalgybos, kariuomenės. Kodėl turi tą aparatas ruošti? Čia yra įrašyti tokie dalykai, kurie... Jeigu juos sutrumpintume, galbūt tiktų ir gerbiamojo S.Pečeliūno parašytas. Bet čia daugiau panašu į knygą, ką daryti,</text:span><text:span text:style-name="T1733"><text:s/>negu į įstatymą. Aš pritarčiau šeštajam projektui, ir galbūt reikia mums visiems pagalvoti dėl žodžio “laikinasis”.</text:span></text:p>
      <text:p text:style-name="P1734"><text:span text:style-name="T1735">PIRMININKAS.</text:span><text:span text:style-name="T1736"><text:s/>Ačiū. Seimo narys J.Veselka. Nėra. Seimo narys V.Zimnickas. Nėra. Gal kartais nėra ir Seimo nario A.Bendinsko? Yra. Prašom.</text:span></text:p>
      <text:p text:style-name="P1737"><text:span text:style-name="T1738">A.</text:span><text:span text:style-name="T1739">BENDINSKAS.<text:s/></text:span><text:span text:style-name="T1740">Deja. Aš norėčiau tiktai tokią vieną ne visai smulkmeną pabrėžti. Mes privalome pasitikėti Prezidentu. Jis yra visos tautos išrinktas, ir kelti abejonių, kad jis gali Lietuvai pakenkti ar padaryti kažką ne Lietuvos labui...Tai yra mažų mažiausi</text:span><text:span text:style-name="T1741">ai neetiška. Ir tas pats dėl kitų pareigūnų, kurie numatyti. Todėl gerbiamojo S.Pečeliūno keliamos abejonės šiuo klausimu yra iš viso atmestinos. Ir todėl aš manau, kad reikia pritarti po pirmojo svarstymo šiam šeštajam variantui.</text:span></text:p>
      <text:p text:style-name="P1742"><text:span text:style-name="T1743">PIRMININKAS.</text:span><text:span text:style-name="T1744"><text:s/>Ačiū. Replik</text:span><text:span text:style-name="T1745">uos V.Petrauskas.</text:span></text:p>
      <text:p text:style-name="P1746"><text:span text:style-name="T1747">V.PETRAUSKAS.<text:s/></text:span><text:span text:style-name="T1748">Dėkoju. Labai glaustai dėl Seimo nario pono A.Bendinsko žodžių. Tai čia jokiu būdu nėra kažkoks nepasitikėjimas. Gynimo tarybos funkcijos ir pati taryba paminėta Konstitucijoje. Tai yra, galima sakyti, konstitucinis įstatyma</text:span><text:span text:style-name="T1749">s. Antras dalykas, dėl ko kalbėjo Seimo narys ponas V.Petkevičius. Tai trečiojo svarstymo metu galima netgi atskirus straipsnius siūlyti išbraukti pranešėjui sutikus. Čia, taip sakant, neatmestini dalykai, bet esmė yra tikrai 3 straipsnis. Tai aš labai kvi</text:span><text:span text:style-name="T1750">esčiau ir poną Seimo Pirmininką, ir didžiąją frakciją pagalvoti dėl 3 straipsnio antrajame projekte. Čia yra kertinis dalykas. O visos kitos pastabos gali būti bendrai derinamos ir svarstomos. Ir nėra jos atmestinos. Dėkoju.</text:span></text:p>
      <text:p text:style-name="P1751"><text:span text:style-name="T1752">PIRMININKAS.</text:span><text:span text:style-name="T1753"><text:s/>Ačiū. Dabar liko p</text:span><text:span text:style-name="T1754">rojekto autorių baigiamieji žodžiai. Seimo Pirmininkas baigiamojo žodžio atsisakė ir kviečia taip padaryti Seimo narį S.Pečeliūną. Seimo narys S.Pečeliūnas. Atsisako. Tada ar reikia, gerbiamieji... Neatsisako? Aš klausiu. Seimo narys S.Pečeliūnas neatsisak</text:span><text:span text:style-name="T1755">ė baigiamojo žodžio. Baigiamajam žodžiui skiriama iki 3 min.</text:span></text:p>
      <text:p text:style-name="P1756"><text:span text:style-name="T1757">S.PEČELIŪNAS.<text:s/></text:span><text:span text:style-name="T1758">Ačiū. Aš norėčiau tik priminti vieną įdomią detalę, kai projekto paruošimo data yra 23 d., o užregistruota 26 d. Buvo įteikta Seimo Pirmininkui kiek anksčiau. Jis studijavo ir po to</text:span><text:span text:style-name="T1759"><text:s/>užregistravo. Ir buvo mūsų... Net pateikimo metu, atrodo, mes buvome sutarę, kad galime suderinti ir pateikti vieną projektą. Jokių Seimo Pirmininko pastangų aš dėl to nemačiau. Deja, jeigu jūs pamatysite palyginimą pirminio Seimo Pirmininko projekto ir š</text:span><text:span text:style-name="T1760">ito, tai viskas yra įrašyta. Aš galėčiau išvardyti net koks straipsnis perkeliamas į kurią vietą ir kaip reaguota į ankstesnį projektą.</text:span></text:p>
      <text:p text:style-name="P1761">Tačiau norėjau pasakyti ne apie tai. Ponas A.Bendinskas iškėlė tikrai rimtą kaltinimą, kad mes norime susiaurinti Prezidento galias ir lyg nepasitikima juo. Pone A.Bendinskai, jūs visišką netiesą sakote. Jeigu paskaitysite projektą, kaip tik yra visiškas pasitikėjimas Prezidentu. Tik jo pasirašytas dokumentas įgauna galią, o ne kolektyvinio organo. Kai yra neaišku, kieno atsakomybė, kas tą padarė, o atsakomybė tektų vis tiek Prezidentui. Tai prašyčiau šitaip ir skaityti bei neklaidinti Seimo narių savo pasisakymu. Vis dėlto teisingai buvo pasakyta, kad 3 straipsnis yra labai svarbus. Jeigu tokio straipsnio įstatyme nebus, o<text:s/>bus įrašytas tik reglamentas ir nežinia kas jame bus įrašyta ir ar būtent taip, kaip čia yra, kelia daug abejonių tas reglamentas tikrai. Net dabar, kol jo niekas akyse dar nematė. Pati jo ruošimo ir priėmimo procedūra. Gynimo taryba yra pakankamai svarbi<text:s/>institucija, konstitucinė institucija. Šis įstatymas neatsirado taip sau. Konstitucija reikalauja, kad toks įstatymas būtų. Ir kai sakoma, kad neturi būti tokių straipsnių, jog tarybos nariai negali perduoti savo įgaliojimų. Aš manau, kad tai yra pakankamai svarbios nuostatos. Buvo pasakyta pono E.Bičkausko pastaba dėl 7 straipsnio. Dėl to, kad tam tikri ministrai ar Seimo komiteto pirmininkas, ar jų įgalioti atstovai... Tai čia tikrai reikėtų pakoreguoti, kad ministrai tai patys, o Seimo komiteto... Tai vietoj komiteto pirmininko gali būti įgaliotas atstovas, nes visi yra Seimo nariai ir jau visai kitas statusas, o ministrai gali būti ne Seimo nariai. Čia yra tam tikrų problemų. Tačiau bet kokiu atveju galima arba susiaurinti iki komiteto, arba iš viso atsisakyti, kad tik komiteto pirmininkas. Čia aš nematau jokių problemų. Dėl kai kurių vietų jau buvo pasakyta, kad galima dėl posėdžio pirmininkavimo sujungti tas vietas. Vis dėlto siūlyčiau ir ponui Č.Juršėnui laikytis savo pirminio žodžio. Kai buvo pateiktas pirmasis mano projektas, tuomet kalbėjome apie labai trumpą pateikimo metu pono Č.Juršėno projektą ir šitą platesnį. Jis sakė, kad platesnis apima jo pirminį ir bus galima jį sujungti. Deja, buvo pasielgta nelabai korektiškai. Norėčiau, kad toliau mes dirbtume korektiškai. Jeigu buvome susitarę suderinti projektus, pamėginkime šitai padaryti. Ponas Seimo Pirmininkas, gavęs mano projektą registravimui, buvo paklaustas, kada galėtume susėsti ir pažiūrėti. Gal ką reikėtų papildyti, kad būtų bendras projektas. Tokio laiko nepaskyrė, tačiau kitą dieną išdalijo naują savo projektą. Ačiū.</text:p>
      <text:p text:style-name="P1762">Jūsų valia spręsti, kurį pasirinkti, o mūsų valia tokį pasirinkimą vienaip ar kitaip traktuoti. Ačiū.</text:p>
      <text:p text:style-name="P1763"><text:span text:style-name="T1764">PIRMININKAS.</text:span><text:span text:style-name="T1765"><text:s/>Ačiū gerbiamajam Seimo nariui, prašome registruotis, po to bal</text:span><text:span text:style-name="T1766">suosime. Užsiregistravo 81 Seimo narys. Gerbiamieji Seimo nariai, mūsų laukia du balsavimai. Pirmiausia balsuosime alternatyviai dėl to, kurį projektą pasirenkame. Po to balsuosime, kad tam projektui, kurį jūs pasirinksite, būtų pritarta po pirmojo svarsty</text:span><text:span text:style-name="T1767">mo. Taigi, gerbiamieji Seimo nariai, aš kviečiu balsuoti. Gal susitarkime taip, kad pagal pranešėjus. Kas pasirenka Seimo nario Č.Juršėno projektą, projektą Nr.6, tas spaudžia mygtuką “už”, o kas pasirenka Seimo nario S.Pečeliūno, tas spaudžia mygtuką “pri</text:span><text:span text:style-name="T1768">eš”. Susilaikę neskaičiuojami. O po to balsuosime, kad pritartume vienam arba kitam projektui. Balsavimas pradėtas. Prašome balsuoti.</text:span></text:p>
      <text:p text:style-name="P1769">Už pirmąjį projektą - 47, už antrąjį projektą - 27. Pritarta yra Seimo nario Č.Juršėno projektui Nr.6. Tik ką mane painformavo Seimo narys Č.Juršėnas, kad jis sutinka atsižvelgti į Seimo nario S.Pečeliūno kai kuriuos pasiūlymus. Nesakė, kad visus, o kai kuriuos. Ir aš manau, kad antrajam svarstymui galės būt pateiktas tobulesnis projektas. Dabar mums reikia nuspręsti, ar pritariame šiam projektui, kurį pasirinkote po pirmojo svarstymo? Ar yra reikalaujančių balsuoti? Yra. Kas už tai, kad... Dėl balsavimo motyvų reikalaujate? Prašome dėl balsavimo motyvų. Seimo narys S.Pečeliūnas. Du - už, du - prieš gali kalbėti, bet geriau, kad būtų mažiau.</text:p>
      <text:p text:style-name="P1770"><text:span text:style-name="T1771">S.PEČELIŪNAS.</text:span><text:span text:style-name="T1772"><text:s/>Aš norėčiau pasiūlyti tarpinį sprendimą. Tai, kas nebuvo padaryta po pateikimo, nors buvo sutarta, kad šitaip bus elgiamasi. Sudaryti gal nedidelę trijų arba penkių Seimo narių grupę parengti jungtiniam projektui.</text:span></text:p>
      <text:p text:style-name="P1773"><text:span text:style-name="T1774">PIRMININKAS.</text:span><text:span text:style-name="T1775"><text:s/>Aš tikiuosi, kad tai galima padaryti darbo tvarka. Paklausiau pirmojo pranešėjo. Jis neprotestuoja. Aš manau, kad jūs galite sutarti, dviese susėsti ar pasitelkti keletą ekspertų, jeigu pageidaujate.</text:span></text:p>
      <text:p text:style-name="P1776">Seimo narys F.Kolosauskas.</text:p>
      <text:p text:style-name="P1777"><text:span text:style-name="T1778">F.KOLOSAUSKAS.<text:s/></text:span><text:span text:style-name="T1779">Įvertinant ta</text:span><text:span text:style-name="T1780">i, kad ponas Č.Juršėnas žada priimti kai kuriuos S.Pečeliūno pasiūlymus šeštajam projektui, aš siūlau pritarti po pirmojo svarstymo.</text:span></text:p>
      <text:p text:style-name="P1781"><text:span text:style-name="T1782">PIRMININKAS.</text:span><text:span text:style-name="T1783"><text:s/>Seimo narys V.Petkevičius.</text:span></text:p>
      <text:p text:style-name="P1784"><text:span text:style-name="T1785">V.PETKEVIČIUS.</text:span><text:span text:style-name="T1786"><text:s/>Man atrodo, kad čia truputėlį nesklandumas toks įvyko. Visų pirma Na</text:span><text:span text:style-name="T1787">cionalinio saugumo komitetas nesvarstė detaliai nei vieno, nei kito projekto. Nors gerbiamasis S.Pečeliūnas yra mūsų komiteto narys, jis jo nepateikė, ir mes tik dabar kartu susėdę prie projekto Nr. 6 galėsime sutvarkyti normaliai. Čia nėra jokių problemų.</text:span></text:p>
      <text:p text:style-name="P1788"><text:span text:style-name="T1789">PIRMININKAS.</text:span><text:span text:style-name="T1790"><text:s/>Gerbiamieji Nacionalinio saugumo komiteto nariai, aš manau, kad jūs tikrai galėsite susirinkti, apsvarstyti tuos projektus, paruošti bendrą. Galbūt tai pavyks padaryti. Na, jeigu nepavyks, tai pareikšite savo komiteto nuomonę. Pirmajam svarst</text:span><text:span text:style-name="T1791">ymui nuomonė yra nebūtina, bet antrajam, jeigu jūs pareikšite, bus labai pageidautina. Motyvai pasakyti, du pasisakė už. Seimo narys A.Ivaškevičius norėtų kalbėti prieš? Partinė drausmė jam to daryti neleidžia. Tai prašome, gerbiamieji Seimo nariai, pasiru</text:span><text:span text:style-name="T1792">ošti balsuoti. Kas už tai, kad būtų pritarta po pirmojo svarstymo, spaudžia mygtuką “už”. 51 Seimo narys pritaria po pirmojo svarstymo, prieš - 11, susilaikė 12. Pritarta po pirmojo svarstymo. Toliau linkime darbuotis Nacionalinio saugumo komitete ir kitur</text:span><text:span text:style-name="T1793">. Prašome nebėgti. Dar norėtų perskaityti pareiškimą Seimo narys P.Tupikas.</text:span></text:p>
      <text:p text:style-name="P1794"><text:span text:style-name="T1795">A.IVAŠKEVIČIUS.<text:s/></text:span><text:span text:style-name="T1796">Gerbiamasis pirmininke, jūs mano pavardę paminėjote. Aš norėčiau patikslinti, kad partinė drausmė man viską leidžia daryti.</text:span></text:p>
      <text:p text:style-name="P1797"><text:span text:style-name="T1798">PIRMININKAS.</text:span><text:span text:style-name="T1799"><text:s/>Ačiū. Aš atsiimu savo pasta</text:span><text:span text:style-name="T1800">bą. Prašom, Seimo nary P.Tupikai.</text:span></text:p>
      <text:p text:style-name="P1801"><text:bookmark-start text:name="zyma_2s30potupikas"/>Seimo narių pareiškimai(93.04.29)<text:bookmark-end text:name="zyma_2s30potupikas"/></text:p>
      <text:p text:style-name="P1802"/>
      <text:p text:style-name="P1803"><text:a xlink:href="#zyma_2sesija30po" office:target-frame-name="_top" xlink:show="replace"><text:span text:style-name="T1804">2sesija30p svarstyti klausimai<text:s/></text:span></text:a><text:span text:style-name="T1805"><text:s/></text:span></text:p>
      <text:p text:style-name="P1806"><text:s text:c="4"/></text:p>
      <text:p text:style-name="P1807"><text:span text:style-name="T1808">P.TUPIKAS.<text:s/></text:span><text:span text:style-name="T1809">“Lietuvos Respublikos Seimo narių, Kovo 11 osios Akto signatarų, pareiškimas. Po Seimo rinkimų LDDP</text:span><text:span text:style-name="T1810"><text:s/>tapus valdančiąja partija, padažnėjo nepagristų užsipuolimų prieš Seimo opozicijos atstovus. Pastaruoju metu kairiojoje spaudoje ypač eskaluojama mintis, neva Seimo nariai L.Andrikienė, S.Šaltenis, S.Pečeliūnas, V.Žiemelis, o dar anksčiau A.Račas ir E.Zin</text:span><text:span text:style-name="T1811">geris neteisėtai naudojosi tarnybiniais automobiliais. Teigiama, kad visi Aukščiausiosios Tarybos deputatai turėjo grąžinti tarnybinius automobilius per mėnesį pasibaigus kadencijai. Pareiškiame, kad naudojimąsi tarnybiniais automobiliais reglamentuoja Lie</text:span><text:span text:style-name="T1812">tuvos Respublikos Aukščiausiosios Tarybos 1991 m. birželio 13 d. nutarimas “Dėl Lietuvos Respublikos Aukščiausiosios Tarybos deputatų darbo sąlygų nuostatų patvirtinimo” ir Lietuvos Respublikos Aukščiausiosios Tarybos deputatų darbo sąlygų nuostatai. Pasta</text:span><text:span text:style-name="T1813">rojo dokumento 11 skyriaus 6 punkte teigiama: “Kiekvienam nuolat dirbančiam Aukščiausiosios Tarybos deputatui priklauso atskiras automobilis be vairuotojo. Tarnybinių automobilių, kuriais disponuoja Aukščiausioji Taryba, naudojimo tvarką nustato Aukščiausi</text:span><text:span text:style-name="T1814">osios Tarybos Prezidiumas”. Jokio naujo įstatymo ar nutarimo šiuo klausimu Seimas nėra priėmęs. Todėl pareiškiame, kad minėti Seimo nariai teisėtai naudojasi minėtais tarnybiniais automobiliais. Nuolatinį spaudimą atiduoti automobilius LDDP Seimo nariams t</text:span><text:span text:style-name="T1815">raktuojame kaip trukdymą vykdyti Seimo narių pareigas ir mūsų teisių pažeidimą. Primename, kad Aukščiausiosios Tarybos deputatai, ilgai dirbę sudėtingomis sąlygomis, pusantrų metų neturėjo galimybės naudotis atskiru tarnybiniu automobiliu. Tad ką tik išrin</text:span><text:span text:style-name="T1816">ktiems Seimo nariams nereikėtų būti tokiems nekantriems ir ieškoti būdų, kaip įsigyti automobilius atimant juos iš seniau dirbančių kolegų. Stebimės, kad spaudos atstovai, užuot rėmęsi Lietuvos Respublikos įstatymais, pasitiki gandais ar neatsakingais kai<text:s/></text:span><text:span text:style-name="T1817">kurių Seimo pareigūnų komentarais. Lietuvos Respublikos Seimo nariai, Kovo 11osios Akto signatarai”. 15 parašų.</text:span></text:p>
      <text:p text:style-name="P1818"><text:span text:style-name="T1819">PIRMININKAS.</text:span><text:span text:style-name="T1820"><text:s/>Ačiū. Seimo narys V.Liutikas taip pat nori padaryti pareiškimą.</text:span></text:p>
      <text:p text:style-name="P1821"><text:span text:style-name="T1822">V.LIUTIKAS.<text:s/></text:span><text:span text:style-name="T1823">Aš tik vieną frazę. Čia visai be reikalo yra pono E.Zin</text:span><text:span text:style-name="T1824">gerio pavardė. Ponas E.Zingeris sąžiningai atidavė mašiną ir seniai. Aš jo mašina važinėju jau 4 mėnesius. Turiu aš jam padėkoti, kad mašina labai tvarkinga.</text:span></text:p>
      <text:p text:style-name="P1825"><text:span text:style-name="T1826">PIRMININKAS.</text:span><text:span text:style-name="T1827"><text:s/>Replikuoti negalima. Prašom, pareiškimų - kiek norite, replikų - jokių. Seimo narys A</text:span><text:span text:style-name="T1828">.Kunčinas - pareiškimą.</text:span></text:p>
      <text:p text:style-name="P1829"><text:span text:style-name="T1830">A.KUNČINAS.<text:s/></text:span><text:span text:style-name="T1831">Pareiškimas. “LDDP frakcijos vardu pareiškiame, kad būtų gerai, jog Seimo nariai, važinėdami mašinomis, turėtų sutvarkytus dokumentus ir nepažeidinėtų Lietuvos Respublikos įstatymų, važinėdami su nesutvarkytais mašinų do</text:span><text:span text:style-name="T1832">kumentais.”</text:span></text:p>
      <text:p text:style-name="P1833"><text:span text:style-name="T1834">PIRMININKAS.</text:span><text:span text:style-name="T1835"><text:s/>Ir Seimo Pirmininko pavaduotojo pareiškimas. “Prašytume, kad Seimo nariai, važinėdami automobiliais, jų negadintų ir nedaužytų”. Posėdis baigtas. Ači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asis posėdis </dc:title>
    <dc:description/>
    <dc:subject/>
    <meta:initial-creator>KDTS</meta:initial-creator>
    <dc:creator>adlibuser</dc:creator>
    <meta:creation-date>2017-04-14T05:06:00Z</meta:creation-date>
    <dc:date>2017-04-14T05:06:00Z</dc:date>
    <meta:template xlink:href="Normal.dotm" xlink:type="simple"/>
    <meta:editing-cycles>2</meta:editing-cycles>
    <meta:editing-duration>PT0S</meta:editing-duration>
    <meta:document-statistic meta:page-count="3" meta:paragraph-count="3720" meta:word-count="24205" meta:character-count="126505" meta:row-count="3313" meta:non-whitespace-character-count="106020"/>
  </office:meta>
</office:document-meta>
</file>