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T72" style:parent-style-name="Hyperlink" style:family="text">
      <style:text-properties style:font-name="Times New Roman" fo:language="lt" fo:country="LT"/>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style:text-properties style:font-name="Times New Roman" fo:language="lt" fo:country="LT"/>
    </style:style>
    <style:style style:name="TableCell82" style:family="table-cell">
      <style:table-cell-properties fo:border="none" fo:padding-top="0in" fo:padding-left="0.075in" fo:padding-bottom="0in" fo:padding-right="0.075in"/>
    </style:style>
    <style:style style:name="T83" style:parent-style-name="Hyperlink" style:family="text">
      <style:text-properties style:font-name="Times New Roman" fo:language="lt" fo:country="LT"/>
    </style:style>
    <style:style style:name="P84" style:parent-style-name="Bodytext" style:family="paragraph">
      <style:text-properties style:font-name="Times New Roman" fo:language="lt" fo:country="LT"/>
    </style:style>
    <style:style style:name="P8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 style:family="paragraph">
      <style:paragraph-properties fo:break-before="page"/>
      <style:text-properties style:font-name="Times New Roman"/>
    </style:style>
    <style:style style:name="P89" style:parent-style-name="topic" style:family="paragraph">
      <style:text-properties style:font-name="Times New Roman"/>
    </style:style>
    <style:style style:name="P90" style:parent-style-name="Normal" style:family="paragraph">
      <style:paragraph-properties fo:margin-left="0.3937in">
        <style:tab-stops/>
      </style:paragraph-properties>
    </style:style>
    <style:style style:name="T9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3" style:parent-style-name="DefaultParagraphFont" style:family="text">
      <style:text-properties style:font-name="Times New Roman" text:display="none" fo:color="#000000" fo:language="lt" fo:country="LT"/>
    </style:style>
    <style:style style:name="P94" style:parent-style-name="Normal" style:family="paragraph">
      <style:paragraph-properties fo:margin-left="0.3937in">
        <style:tab-stops/>
      </style:paragraph-properties>
      <style:text-properties style:font-name="Times New Roman" fo:language="lt" fo:country="LT"/>
    </style:style>
    <style:style style:name="P9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widows="0" fo:orphans="0" style:line-height-at-least="0.1666in" fo:margin-left="0.3937in" fo:text-indent="0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widows="0" fo:orphans="0" fo:text-align="start" style:line-height-at-least="0.1666in" fo:margin-left="0.3937in" fo:text-indent="0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widows="0" fo:orphans="0" fo:text-align="start" style:line-height-at-least="0.1666in"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etter-spacing="-0.0104in"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8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82" style:parent-style-name="DefaultParagraphFont" style:family="text">
      <style:text-properties style:font-name="Times New Roman" style:use-window-font-color="true" fo:letter-spacing="-0.0104in"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widows="0" fo:orphans="0" fo:text-align="start" style:line-height-at-least="0.1666in" fo:margin-left="0.3937in" fo:text-indent="0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etter-spacing="-0.0104in"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Topic0" style:family="paragraph">
      <style:paragraph-properties fo:break-before="page"/>
      <style:text-properties style:font-name="Times New Roman" fo:language="lt" fo:country="LT"/>
    </style:style>
    <style:style style:name="P352" style:parent-style-name="Topic0" style:family="paragraph">
      <style:text-properties style:font-name="Times New Roman"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5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56" style:parent-style-name="DefaultParagraphFont" style:family="text">
      <style:text-properties style:font-name="Times New Roman" text:display="non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widows="0" fo:orphans="0" fo:text-align="start" style:line-height-at-least="0.1666in" fo:margin-left="0.3937in" fo:text-indent="0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48" style:parent-style-name="DefaultParagraphFont" style:family="text">
      <style:text-properties style:font-name="Times New Roman" style:use-window-font-color="true" fo:letter-spacing="-0.0104in"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51" style:parent-style-name="DefaultParagraphFont" style:family="text">
      <style:text-properties style:font-name="Times New Roman" style:use-window-font-color="true" fo:letter-spacing="-0.0104in"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fo:font-style="italic" style:font-style-asian="italic" style:font-style-complex="italic" style:use-window-font-color="true" fo:language="lt" fo:country="LT"/>
    </style:style>
    <style:style style:name="T480" style:parent-style-name="DefaultParagraphFont" style:family="text">
      <style:text-properties style:font-name="Times New Roman" fo:font-style="italic" style:font-style-asian="italic" style:font-style-complex="italic"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46" style:parent-style-name="DefaultParagraphFont" style:family="text">
      <style:text-properties style:font-name="Times New Roman" style:use-window-font-color="true" fo:letter-spacing="-0.0104in"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widows="0" fo:orphans="0" fo:text-align="start" style:line-height-at-least="0.1666in" fo:margin-left="0.3937in" fo:text-indent="0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topic" style:family="paragraph">
      <style:paragraph-properties fo:break-before="page"/>
      <style:text-properties style:font-name="Times New Roman"/>
    </style:style>
    <style:style style:name="P591" style:parent-style-name="topic" style:family="paragraph">
      <style:text-properties style:font-name="Times New Roman"/>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94" style:parent-style-name="DefaultParagraphFont" style:family="text">
      <style:text-properties style:font-name="Times New Roman" text:display="non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03" style:parent-style-name="DefaultParagraphFont" style:family="text">
      <style:text-properties style:font-name="Times New Roman" style:use-window-font-color="true" fo:letter-spacing="-0.0104in"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widows="0" fo:orphans="0" fo:text-align="start" style:line-height-at-least="0.1666in" fo:margin-left="0.3937in" fo:text-indent="0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widows="0" fo:orphans="0" fo:text-align="start" style:line-height-at-least="0.1666in" fo:margin-left="0.3937in" fo:text-indent="0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Topic0" style:family="paragraph">
      <style:paragraph-properties fo:break-before="page"/>
    </style:style>
    <style:style style:name="T657" style:parent-style-name="DefaultParagraphFont" style:family="text">
      <style:text-properties style:font-name="Times New Roman" fo:language="lt" fo:country="LT"/>
    </style:style>
    <style:style style:name="P658" style:parent-style-name="Topic0" style:family="paragraph">
      <style:text-properties style:font-name="Times New Roman" fo:font-weight="normal" style:font-weight-asian="normal" style:font-weight-complex="normal" fo:language="lt" fo:country="LT"/>
    </style:style>
    <style:style style:name="P659" style:parent-style-name="Bodytext" style:family="paragraph">
      <style:paragraph-properties fo:widows="0" fo:orphans="0" fo:text-align="start" style:line-height-at-least="0.1666in" fo:margin-left="0.3937in" fo:text-indent="0in">
        <style:tab-stops/>
      </style:paragraph-properties>
    </style:style>
    <style:style style:name="T66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61" style:parent-style-name="DefaultParagraphFont" style:family="text">
      <style:text-properties style:font-name="Times New Roman" text:display="none" fo:language="lt" fo:country="LT"/>
    </style:style>
    <style:style style:name="P66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63" style:parent-style-name="Bodytext" style:family="paragraph">
      <style:paragraph-properties fo:widows="0" fo:orphans="0" fo:text-align="start" style:line-height-at-least="0.1666in" fo:margin-left="0.3937in" fo:text-indent="0in">
        <style:tab-stops/>
      </style:paragraph-properties>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fo:language="lt" fo:country="LT"/>
    </style:style>
    <style:style style:name="P668" style:parent-style-name="Bodytext" style:family="paragraph">
      <style:paragraph-properties fo:widows="0" fo:orphans="0" fo:text-align="start" style:line-height-at-least="0.1666in" fo:margin-left="0.3937in" fo:text-indent="0in">
        <style:tab-stops/>
      </style:paragraph-properties>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widows="0" fo:orphans="0" fo:text-align="start" style:line-height-at-least="0.1666in" fo:margin-left="0.3937in" fo:text-indent="0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widows="0" fo:orphans="0" fo:text-align="start" style:line-height-at-least="0.1666in" fo:margin-left="0.3937in" fo:text-indent="0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widows="0" fo:orphans="0" fo:text-align="start" style:line-height-at-least="0.1666in" fo:margin-left="0.3937in" fo:text-indent="0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widows="0" fo:orphans="0" fo:text-align="start" style:line-height-at-least="0.1666in" fo:margin-left="0.3937in" fo:text-indent="0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Topic0" style:family="paragraph">
      <style:paragraph-properties fo:break-before="page"/>
      <style:text-properties style:font-name="Times New Roman" fo:language="lt" fo:country="LT"/>
    </style:style>
    <style:style style:name="P813" style:parent-style-name="Topic0" style:family="paragraph">
      <style:text-properties style:font-name="Times New Roman"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16" style:parent-style-name="DefaultParagraphFont" style:family="text">
      <style:text-properties style:font-name="Times New Roman" text:display="non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widows="0" fo:orphans="0" fo:text-align="start" style:line-height-at-least="0.1666in" fo:margin-left="0.3937in" fo:text-indent="0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widows="0" fo:orphans="0" fo:text-align="start" style:line-height-at-least="0.1666in" fo:margin-left="0.3937in" fo:text-indent="0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Topic0" style:family="paragraph">
      <style:paragraph-properties fo:break-before="page"/>
    </style:style>
    <style:style style:name="T903" style:parent-style-name="DefaultParagraphFont" style:family="text">
      <style:text-properties style:font-name="Times New Roman" fo:language="lt" fo:country="LT"/>
    </style:style>
    <style:style style:name="P904" style:parent-style-name="Topic0" style:family="paragraph">
      <style:text-properties style:font-name="Times New Roman" fo:font-weight="normal" style:font-weight-asian="normal" style:font-weight-complex="normal"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07" style:parent-style-name="DefaultParagraphFont" style:family="text">
      <style:text-properties style:font-name="Times New Roman" text:display="none" fo:language="lt" fo:country="LT"/>
    </style:style>
    <style:style style:name="P90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style:text-position="66.6% 100%" fo:font-size="6pt" style:font-size-asian="6pt" style:font-size-complex="6pt"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widows="0" fo:orphans="0" fo:text-align="start" style:line-height-at-least="0.1666in" fo:margin-left="0.3937in" fo:text-indent="0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48" style:parent-style-name="DefaultParagraphFont" style:family="text">
      <style:text-properties style:font-name="Times New Roman" style:use-window-font-color="true" fo:letter-spacing="-0.0104in"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style:text-position="66.6% 100%" fo:font-size="6pt" style:font-size-asian="6pt" style:font-size-complex="6pt"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07" style:parent-style-name="DefaultParagraphFont" style:family="text">
      <style:text-properties style:font-name="Times New Roman" style:use-window-font-color="true" fo:letter-spacing="-0.0104in"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8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90" style:parent-style-name="Bodytext" style:family="paragraph">
      <style:paragraph-properties fo:widows="0" fo:orphans="0" fo:text-align="start" style:line-height-at-least="0.1666in" fo:margin-left="0.3937in" fo:text-indent="0in">
        <style:tab-stops/>
      </style:paragraph-properties>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widows="0" fo:orphans="0" fo:text-align="start" style:line-height-at-least="0.1666in" fo:margin-left="0.3937in" fo:text-indent="0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Normal" style:family="paragraph">
      <style:paragraph-properties fo:margin-left="0.3937in">
        <style:tab-stops/>
      </style:paragraph-properties>
      <style:text-properties style:font-name="Times New Roman" fo:language="lt" fo:country="LT"/>
    </style:style>
    <style:style style:name="P1250" style:parent-style-name="Topic0" style:family="paragraph">
      <style:paragraph-properties fo:break-before="page"/>
      <style:text-properties style:font-name="Times New Roman" fo:language="lt" fo:country="LT"/>
    </style:style>
    <style:style style:name="P1251" style:parent-style-name="Topic0" style:family="paragraph">
      <style:text-properties style:font-name="Times New Roman"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254" style:parent-style-name="DefaultParagraphFont" style:family="text">
      <style:text-properties style:font-name="Times New Roman" text:display="none" fo:language="lt" fo:country="LT"/>
    </style:style>
    <style:style style:name="T1255" style:parent-style-name="DefaultParagraphFont" style:family="text">
      <style:text-properties style:font-name="Times New Roman" text:display="none" fo:language="lt" fo:country="LT"/>
    </style:style>
    <style:style style:name="P125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67" style:parent-style-name="Bodytext" style:family="paragraph">
      <style:paragraph-properties fo:widows="0" fo:orphans="0" fo:text-align="start" style:line-height-at-least="0.1666in" fo:margin-left="0.3937in" fo:text-indent="0in">
        <style:tab-stops/>
      </style:paragraph-properties>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fo:font-style="italic" style:font-style-asian="italic" style:font-style-complex="italic"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widows="0" fo:orphans="0" fo:text-align="start" style:line-height-at-least="0.1666in" fo:margin-left="0.3937in" fo:text-indent="0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17" style:parent-style-name="DefaultParagraphFont" style:family="text">
      <style:text-properties style:font-name="Times New Roman" style:use-window-font-color="true" fo:letter-spacing="-0.0104in"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etter-spacing="-0.0104in"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widows="0" fo:orphans="0" fo:text-align="start" style:line-height-at-least="0.1666in" fo:margin-left="0.3937in" fo:text-indent="0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Topic0" style:family="paragraph">
      <style:paragraph-properties fo:break-before="page"/>
      <style:text-properties style:font-name="Times New Roman" fo:language="lt" fo:country="LT"/>
    </style:style>
    <style:style style:name="P1516" style:parent-style-name="Topic0" style:family="paragraph">
      <style:text-properties style:font-name="Times New Roman"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519" style:parent-style-name="DefaultParagraphFont" style:family="text">
      <style:text-properties style:font-name="Times New Roman" text:display="non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widows="0" fo:orphans="0" fo:text-align="start" style:line-height-at-least="0.1666in" fo:margin-left="0.3937in" fo:text-indent="0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widows="0" fo:orphans="0" fo:text-align="start" style:line-height-at-least="0.1666in" fo:margin-left="0.3937in" fo:text-indent="0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79" style:parent-style-name="DefaultParagraphFont" style:family="text">
      <style:text-properties style:font-name="Times New Roman" style:use-window-font-color="true" fo:letter-spacing="-0.0104in"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etter-spacing="-0.0104in"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47" style:parent-style-name="DefaultParagraphFont" style:family="text">
      <style:text-properties style:font-name="Times New Roman" style:use-window-font-color="true" fo:letter-spacing="-0.0104in"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widows="0" fo:orphans="0" fo:text-align="start" style:line-height-at-least="0.1666in" fo:margin-left="0.3937in" fo:text-indent="0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24" style:parent-style-name="DefaultParagraphFont" style:family="text">
      <style:text-properties style:font-name="Times New Roman" style:use-window-font-color="true" fo:letter-spacing="-0.0104in"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widows="0" fo:orphans="0" fo:text-align="start" style:line-height-at-least="0.1666in" fo:margin-left="0.3937in" fo:text-indent="0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Topic0" style:family="paragraph">
      <style:paragraph-properties fo:break-before="page"/>
      <style:text-properties style:font-name="Times New Roman" fo:language="lt" fo:country="LT"/>
    </style:style>
    <style:style style:name="P1782" style:parent-style-name="Topic0" style:family="paragraph">
      <style:text-properties style:font-name="Times New Roman" fo:language="lt" fo:country="LT"/>
    </style:style>
    <style:style style:name="P1783" style:parent-style-name="Bodytext" style:family="paragraph">
      <style:paragraph-properties fo:widows="0" fo:orphans="0" fo:text-align="start" style:line-height-at-least="0.1666in" fo:margin-left="0.3937in" fo:text-indent="0in">
        <style:tab-stops/>
      </style:paragraph-properties>
    </style:style>
    <style:style style:name="T178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785" style:parent-style-name="DefaultParagraphFont" style:family="text">
      <style:text-properties style:font-name="Times New Roman" text:display="none" fo:language="lt" fo:country="LT"/>
    </style:style>
    <style:style style:name="P178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8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topic" style:family="paragraph">
      <style:paragraph-properties fo:break-before="page"/>
      <style:text-properties style:font-name="Times New Roman"/>
    </style:style>
    <style:style style:name="P1850" style:parent-style-name="topic" style:family="paragraph">
      <style:text-properties style:font-name="Times New Roman"/>
    </style:style>
    <style:style style:name="P1851" style:parent-style-name="Bodytext" style:family="paragraph">
      <style:paragraph-properties fo:widows="0" fo:orphans="0" fo:text-align="start" style:line-height-at-least="0.1666in" fo:margin-left="0.3937in" fo:text-indent="0in">
        <style:tab-stops/>
      </style:paragraph-properties>
    </style:style>
    <style:style style:name="T185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853" style:parent-style-name="DefaultParagraphFont" style:family="text">
      <style:text-properties style:font-name="Times New Roman" text:display="none" fo:language="lt" fo:country="LT"/>
    </style:style>
    <style:style style:name="P185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85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widows="0" fo:orphans="0" fo:text-align="start" style:line-height-at-least="0.1666in" fo:margin-left="0.3937in" fo:text-indent="0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etter-spacing="-0.0104in"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widows="0" fo:orphans="0" fo:text-align="start" style:line-height-at-least="0.1666in" fo:margin-left="0.3937in" fo:text-indent="0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widows="0" fo:orphans="0" fo:text-align="start" style:line-height-at-least="0.1666in" fo:margin-left="0.3937in" fo:text-indent="0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04" style:parent-style-name="DefaultParagraphFont" style:family="text">
      <style:text-properties style:font-name="Times New Roman" style:use-window-font-color="true" fo:letter-spacing="-0.0104in" fo:language="lt" fo:country="LT"/>
    </style:style>
    <style:style style:name="P2005" style:parent-style-name="Bodytext" style:family="paragraph">
      <style:paragraph-properties fo:widows="0" fo:orphans="0" fo:text-align="start" style:line-height-at-least="0.1666in" fo:margin-left="0.3937in" fo:text-indent="0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style:text-position="70% 100%"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etter-spacing="-0.0104in"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widows="0" fo:orphans="0" fo:text-align="start" style:line-height-at-least="0.1666in" fo:margin-left="0.3937in" fo:text-indent="0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95" style:parent-style-name="DefaultParagraphFont" style:family="text">
      <style:text-properties style:font-name="Times New Roman" style:use-window-font-color="true" fo:letter-spacing="-0.0104in" fo:language="lt" fo:country="LT"/>
    </style:style>
    <style:style style:name="T2096" style:parent-style-name="DefaultParagraphFont" style:family="text">
      <style:text-properties style:font-name="Times New Roman" style:use-window-font-color="true" fo:letter-spacing="-0.0104in"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widows="0" fo:orphans="0" fo:text-align="start" style:line-height-at-least="0.1666in" fo:margin-left="0.3937in" fo:text-indent="0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widows="0" fo:orphans="0" fo:text-align="start" style:line-height-at-least="0.1666in" fo:margin-left="0.3937in" fo:text-indent="0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21" style:parent-style-name="DefaultParagraphFont" style:family="text">
      <style:text-properties style:font-name="Times New Roman" style:use-window-font-color="true" fo:letter-spacing="-0.0104in"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139" style:parent-style-name="DefaultParagraphFont" style:family="text">
      <style:text-properties style:font-name="Times New Roman" style:use-window-font-color="true" fo:letter-spacing="-0.0104in"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widows="0" fo:orphans="0" fo:text-align="start" style:line-height-at-least="0.1666in" fo:margin-left="0.3937in" fo:text-indent="0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text-properties style:font-name="Times New Roman" style:use-window-font-color="true"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widows="0" fo:orphans="0" fo:text-align="start" style:line-height-at-least="0.1666in" fo:margin-left="0.3937in" fo:text-indent="0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widows="0" fo:orphans="0" fo:text-align="start" style:line-height-at-least="0.1666in" fo:margin-left="0.3937in" fo:text-indent="0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left="0.3937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Topic0" style:family="paragraph">
      <style:paragraph-properties fo:break-before="page"/>
      <style:text-properties style:font-name="Times New Roman" fo:language="lt" fo:country="LT"/>
    </style:style>
    <style:style style:name="P2260" style:parent-style-name="Topic0" style:family="paragraph">
      <style:text-properties style:font-name="Times New Roman"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263" style:parent-style-name="DefaultParagraphFont" style:family="text">
      <style:text-properties style:font-name="Times New Roman" text:display="non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text-properties style:font-name="Times New Roman" style:use-window-font-color="true" fo:language="lt" fo:country="LT"/>
    </style:style>
    <style:style style:name="P2272" style:parent-style-name="Bodytext" style:family="paragraph">
      <style:paragraph-properties fo:margin-left="0.3937in">
        <style:tab-stops/>
      </style:paragraph-properties>
      <style:text-properties style:font-name="Times New Roman" style:use-window-font-color="true" fo:language="lt" fo:country="LT"/>
    </style:style>
    <style:style style:name="P2273" style:parent-style-name="Bodytext" style:family="paragraph">
      <style:paragraph-properties fo:margin-left="0.3937in">
        <style:tab-stops/>
      </style:paragraph-properties>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text-properties style:font-name="Times New Roman" style:use-window-font-color="true" fo:language="lt" fo:country="LT"/>
    </style:style>
    <style:style style:name="P2316" style:parent-style-name="Bodytext" style:family="paragraph">
      <style:paragraph-properties fo:margin-left="0.3937in">
        <style:tab-stops/>
      </style:paragraph-properties>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style:tab-stops/>
      </style:paragraph-properties>
    </style:style>
    <style:style style:name="T2339" style:parent-style-name="DefaultParagraphFont" style:family="text">
      <style:text-properties style:font-name="Times New Roman" fo:font-weight="bold" style:font-weight-asian="bold" style:font-weight-complex="bold"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text-properties style:font-name="Times New Roman" style:use-window-font-color="true" fo:language="lt" fo:country="LT"/>
    </style:style>
    <style:style style:name="P2379" style:parent-style-name="Bodytext" style:family="paragraph">
      <style:paragraph-properties fo:margin-left="0.3937in">
        <style:tab-stops/>
      </style:paragraph-properties>
      <style:text-properties style:font-name="Times New Roman" style:use-window-font-color="true" fo:language="lt" fo:country="LT"/>
    </style:style>
    <style:style style:name="P2380" style:parent-style-name="Bodytext" style:family="paragraph">
      <style:paragraph-properties fo:widows="0" fo:orphans="0" fo:text-align="start" style:line-height-at-least="0.1666in" fo:margin-left="0.3937in" fo:text-indent="0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widows="0" fo:orphans="0" fo:text-align="start" style:line-height-at-least="0.1666in" fo:margin-left="0.3937in" fo:text-indent="0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widows="0" fo:orphans="0" fo:text-align="start" style:line-height-at-least="0.1666in" fo:margin-left="0.3937in" fo:text-indent="0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403" style:parent-style-name="DefaultParagraphFont" style:family="text">
      <style:text-properties style:font-name="Times New Roman" style:use-window-font-color="true" fo:letter-spacing="-0.0104in"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424" style:parent-style-name="DefaultParagraphFont" style:family="text">
      <style:text-properties style:font-name="Times New Roman" style:use-window-font-color="true" fo:letter-spacing="-0.0104in"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widows="0" fo:orphans="0" fo:text-align="start" style:line-height-at-least="0.1666in" fo:margin-left="0.3937in" fo:text-indent="0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Topic0" style:family="paragraph">
      <style:paragraph-properties fo:break-before="page"/>
    </style:style>
    <style:style style:name="T2446" style:parent-style-name="DefaultParagraphFont" style:family="text">
      <style:text-properties style:font-name="Times New Roman" fo:language="lt" fo:country="LT"/>
    </style:style>
    <style:style style:name="P2447" style:parent-style-name="Topic0" style:family="paragraph">
      <style:text-properties style:font-name="Times New Roman" fo:font-weight="normal" style:font-weight-asian="normal" style:font-weight-complex="normal"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450" style:parent-style-name="DefaultParagraphFont" style:family="text">
      <style:text-properties style:font-name="Times New Roman" text:display="none" fo:language="lt" fo:country="LT"/>
    </style:style>
    <style:style style:name="P24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widows="0" fo:orphans="0" fo:text-align="start" style:line-height-at-least="0.1666in" fo:margin-left="0.3937in" fo:text-indent="0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widows="0" fo:orphans="0" fo:text-align="start" style:line-height-at-least="0.1666in" fo:margin-left="0.3937in" fo:text-indent="0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style:text-position="70% 100%" fo:language="lt" fo:country="LT"/>
    </style:style>
    <style:style style:name="T2484" style:parent-style-name="DefaultParagraphFont" style:family="text">
      <style:text-properties style:font-name="Times New Roman"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P2496" style:parent-style-name="Bodytext" style:family="paragraph">
      <style:paragraph-properties fo:margin-left="0.3937in">
        <style:tab-stops/>
      </style:paragraph-properties>
    </style:style>
    <style:style style:name="T2497" style:parent-style-name="DefaultParagraphFont" style:family="text">
      <style:text-properties style:font-name="Times New Roman" fo:font-weight="bold" style:font-weight-asian="bold" style:font-weight-complex="bold"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3937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P2506" style:parent-style-name="Bodytext" style:family="paragraph">
      <style:paragraph-properties fo:margin-left="0.3937in">
        <style:tab-stops/>
      </style:paragraph-properties>
    </style:style>
    <style:style style:name="T250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508" style:parent-style-name="DefaultParagraphFont" style:family="text">
      <style:text-properties style:font-name="Times New Roman" style:use-window-font-color="true" fo:letter-spacing="-0.0104in"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3937in">
        <style:tab-stops/>
      </style:paragraph-properties>
    </style:style>
    <style:style style:name="T2527" style:parent-style-name="DefaultParagraphFont" style:family="text">
      <style:text-properties style:font-name="Times New Roman" fo:font-weight="bold" style:font-weight-asian="bold" style:font-weight-complex="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30" style:parent-style-name="Bodytext" style:family="paragraph">
      <style:paragraph-properties fo:margin-left="0.3937in">
        <style:tab-stops/>
      </style:paragraph-properties>
      <style:text-properties style:font-name="Times New Roman" style:use-window-font-color="true" fo:language="lt" fo:country="LT"/>
    </style:style>
    <style:style style:name="P2531" style:parent-style-name="Bodytext" style:family="paragraph">
      <style:paragraph-properties fo:margin-left="0.3937in">
        <style:tab-stops/>
      </style:paragraph-properties>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3937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3937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text-properties style:font-name="Times New Roman" style:use-window-font-color="true" fo:language="lt" fo:country="LT"/>
    </style:style>
    <style:style style:name="P2552" style:parent-style-name="Bodytext" style:family="paragraph">
      <style:paragraph-properties fo:margin-left="0.3937in">
        <style:tab-stops/>
      </style:paragraph-properties>
    </style:style>
    <style:style style:name="T2553" style:parent-style-name="DefaultParagraphFont" style:family="text">
      <style:text-properties style:font-name="Times New Roman" fo:font-weight="bold" style:font-weight-asian="bold" style:font-weight-complex="bold"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P2555" style:parent-style-name="Bodytext" style:family="paragraph">
      <style:paragraph-properties fo:margin-left="0.3937in">
        <style:tab-stops/>
      </style:paragraph-properties>
    </style:style>
    <style:style style:name="T2556" style:parent-style-name="DefaultParagraphFont" style:family="text">
      <style:text-properties style:font-name="Times New Roman" fo:font-weight="bold" style:font-weight-asian="bold" style:font-weight-complex="bold"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widows="0" fo:orphans="0" fo:text-align="start" style:line-height-at-least="0.1666in" fo:margin-left="0.3937in" fo:text-indent="0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74" style:parent-style-name="Bodytext" style:family="paragraph">
      <style:paragraph-properties fo:margin-left="0.3937in">
        <style:tab-stops/>
      </style:paragraph-properties>
      <style:text-properties style:font-name="Times New Roman" style:use-window-font-color="true" fo:language="lt" fo:country="LT"/>
    </style:style>
    <style:style style:name="P2575" style:parent-style-name="Bodytext" style:family="paragraph">
      <style:paragraph-properties fo:margin-left="0.3937in">
        <style:tab-stops/>
      </style:paragraph-properties>
    </style:style>
    <style:style style:name="T2576" style:parent-style-name="DefaultParagraphFont" style:family="text">
      <style:text-properties style:font-name="Times New Roman" fo:font-weight="bold" style:font-weight-asian="bold" style:font-weight-complex="bold"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widows="0" fo:orphans="0" fo:text-align="start" style:line-height-at-least="0.1666in" fo:margin-left="0.3937in" fo:text-indent="0in">
        <style:tab-stops/>
      </style:paragraph-properties>
    </style:style>
    <style:style style:name="T2586" style:parent-style-name="DefaultParagraphFont" style:family="text">
      <style:text-properties style:font-name="Times New Roman" fo:font-weight="bold" style:font-weight-asian="bold" style:font-weight-complex="bold"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widows="0" fo:orphans="0" fo:text-align="start" style:line-height-at-least="0.1666in" fo:margin-left="0.3937in" fo:text-indent="0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3937in">
        <style:tab-stops/>
      </style:paragraph-properties>
    </style:style>
    <style:style style:name="T2611" style:parent-style-name="DefaultParagraphFont" style:family="text">
      <style:text-properties style:font-name="Times New Roman" fo:font-weight="bold" style:font-weight-asian="bold" style:font-weight-complex="bold"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fo:font-weight="bold" style:font-weight-asian="bold" style:font-weight-complex="bold"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widows="0" fo:orphans="0" fo:text-align="start" style:line-height-at-least="0.1666in" fo:margin-left="0.3937in" fo:text-indent="0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3937in">
        <style:tab-stops/>
      </style:paragraph-properties>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left="0.3937in">
        <style:tab-stops/>
      </style:paragraph-properties>
    </style:style>
    <style:style style:name="T2624" style:parent-style-name="DefaultParagraphFont" style:family="text">
      <style:text-properties style:font-name="Times New Roman" fo:font-weight="bold" style:font-weight-asian="bold" style:font-weight-complex="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widows="0" fo:orphans="0" fo:text-align="start" style:line-height-at-least="0.1666in" fo:margin-left="0.3937in" fo:text-indent="0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P2635" style:parent-style-name="Bodytext" style:family="paragraph">
      <style:paragraph-properties fo:margin-left="0.3937in">
        <style:tab-stops/>
      </style:paragraph-properties>
    </style:style>
    <style:style style:name="T2636" style:parent-style-name="DefaultParagraphFont" style:family="text">
      <style:text-properties style:font-name="Times New Roman" fo:font-weight="bold" style:font-weight-asian="bold" style:font-weight-complex="bold"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widows="0" fo:orphans="0" fo:text-align="start" style:line-height-at-least="0.1666in" fo:margin-left="0.3937in" fo:text-indent="0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P2642" style:parent-style-name="Bodytext" style:family="paragraph">
      <style:paragraph-properties fo:widows="0" fo:orphans="0" fo:text-align="start" style:line-height-at-least="0.1666in" fo:margin-left="0.3937in" fo:text-indent="0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P2649" style:parent-style-name="Bodytext" style:family="paragraph">
      <style:paragraph-properties fo:widows="0" fo:orphans="0" fo:text-align="start" style:line-height-at-least="0.1666in" fo:margin-left="0.3937in" fo:text-indent="0in">
        <style:tab-stops/>
      </style:paragraph-properties>
    </style:style>
    <style:style style:name="T2650" style:parent-style-name="DefaultParagraphFont" style:family="text">
      <style:text-properties style:font-name="Times New Roman" fo:font-weight="bold" style:font-weight-asian="bold" style:font-weight-complex="bold"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3937in">
        <style:tab-stops/>
      </style:paragraph-properties>
    </style:style>
    <style:style style:name="T2655" style:parent-style-name="DefaultParagraphFont" style:family="text">
      <style:text-properties style:font-name="Times New Roman" fo:font-weight="bold" style:font-weight-asian="bold" style:font-weight-complex="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P2660" style:parent-style-name="Bodytext" style:family="paragraph">
      <style:paragraph-properties fo:margin-left="0.3937in">
        <style:tab-stops/>
      </style:paragraph-properties>
    </style:style>
    <style:style style:name="T2661" style:parent-style-name="DefaultParagraphFont" style:family="text">
      <style:text-properties style:font-name="Times New Roman" fo:font-weight="bold" style:font-weight-asian="bold" style:font-weight-complex="bold"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P2663" style:parent-style-name="Bodytext" style:family="paragraph">
      <style:paragraph-properties fo:widows="0" fo:orphans="0" fo:text-align="start" style:line-height-at-least="0.1666in" fo:margin-left="0.3937in" fo:text-indent="0in">
        <style:tab-stops/>
      </style:paragraph-properties>
    </style:style>
    <style:style style:name="T2664" style:parent-style-name="DefaultParagraphFont" style:family="text">
      <style:text-properties style:font-name="Times New Roman" fo:font-weight="bold" style:font-weight-asian="bold" style:font-weight-complex="bold"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P2667" style:parent-style-name="Bodytext" style:family="paragraph">
      <style:paragraph-properties fo:margin-left="0.3937in">
        <style:tab-stops/>
      </style:paragraph-properties>
    </style:style>
    <style:style style:name="T2668" style:parent-style-name="DefaultParagraphFont" style:family="text">
      <style:text-properties style:font-name="Times New Roman" fo:font-weight="bold" style:font-weight-asian="bold" style:font-weight-complex="bold"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P2670" style:parent-style-name="Bodytext" style:family="paragraph">
      <style:paragraph-properties fo:margin-left="0.3937in">
        <style:tab-stops/>
      </style:paragraph-properties>
    </style:style>
    <style:style style:name="T26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672" style:parent-style-name="DefaultParagraphFont" style:family="text">
      <style:text-properties style:font-name="Times New Roman" style:use-window-font-color="true" fo:letter-spacing="-0.0104in" fo:language="lt" fo:country="LT"/>
    </style:style>
    <style:style style:name="P2673" style:parent-style-name="Bodytext" style:family="paragraph">
      <style:paragraph-properties fo:widows="0" fo:orphans="0" fo:text-align="start" style:line-height-at-least="0.1666in" fo:margin-left="0.3937in" fo:text-indent="0in">
        <style:tab-stops/>
      </style:paragraph-properties>
    </style:style>
    <style:style style:name="T2674" style:parent-style-name="DefaultParagraphFont" style:family="text">
      <style:text-properties style:font-name="Times New Roman" fo:font-weight="bold" style:font-weight-asian="bold" style:font-weight-complex="bold" style:use-window-font-color="true" fo:language="lt" fo:country="LT"/>
    </style:style>
    <style:style style:name="T2675" style:parent-style-name="DefaultParagraphFont" style:family="text">
      <style:text-properties style:font-name="Times New Roman"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P2677" style:parent-style-name="Bodytext" style:family="paragraph">
      <style:paragraph-properties fo:margin-left="0.3937in">
        <style:tab-stops/>
      </style:paragraph-properties>
    </style:style>
    <style:style style:name="T2678" style:parent-style-name="DefaultParagraphFont" style:family="text">
      <style:text-properties style:font-name="Times New Roman" fo:font-weight="bold" style:font-weight-asian="bold" style:font-weight-complex="bold"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P2680" style:parent-style-name="Bodytext" style:family="paragraph">
      <style:paragraph-properties fo:margin-left="0.3937in">
        <style:tab-stops/>
      </style:paragraph-properties>
    </style:style>
    <style:style style:name="T2681" style:parent-style-name="DefaultParagraphFont" style:family="text">
      <style:text-properties style:font-name="Times New Roman" fo:font-weight="bold" style:font-weight-asian="bold" style:font-weight-complex="bold"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widows="0" fo:orphans="0" fo:text-align="start" style:line-height-at-least="0.1666in" fo:margin-left="0.3937in" fo:text-indent="0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P2690" style:parent-style-name="Bodytext" style:family="paragraph">
      <style:paragraph-properties fo:margin-left="0.3937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P2697" style:parent-style-name="Bodytext" style:family="paragraph">
      <style:paragraph-properties fo:margin-left="0.3937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widows="0" fo:orphans="0" fo:text-align="start" style:line-height-at-least="0.1666in" fo:margin-left="0.3937in" fo:text-indent="0in">
        <style:tab-stops/>
      </style:paragraph-properties>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left="0.3937in">
        <style:tab-stops/>
      </style:paragraph-properties>
    </style:style>
    <style:style style:name="T270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706" style:parent-style-name="DefaultParagraphFont" style:family="text">
      <style:text-properties style:font-name="Times New Roman" style:use-window-font-color="true" fo:letter-spacing="-0.0104in"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P2732" style:parent-style-name="Bodytext" style:family="paragraph">
      <style:paragraph-properties fo:widows="0" fo:orphans="0" fo:text-align="start" style:line-height-at-least="0.1666in" fo:margin-left="0.3937in" fo:text-indent="0in">
        <style:tab-stops/>
      </style:paragraph-properties>
    </style:style>
    <style:style style:name="T2733" style:parent-style-name="DefaultParagraphFont" style:family="text">
      <style:text-properties style:font-name="Times New Roman" fo:font-weight="bold" style:font-weight-asian="bold" style:font-weight-complex="bold"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P2735" style:parent-style-name="Bodytext" style:family="paragraph">
      <style:paragraph-properties fo:margin-left="0.3937in">
        <style:tab-stops/>
      </style:paragraph-properties>
    </style:style>
    <style:style style:name="T2736" style:parent-style-name="DefaultParagraphFont" style:family="text">
      <style:text-properties style:font-name="Times New Roman" fo:font-weight="bold" style:font-weight-asian="bold" style:font-weight-complex="bold"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P2742" style:parent-style-name="Bodytext" style:family="paragraph">
      <style:paragraph-properties fo:margin-left="0.3937in">
        <style:tab-stops/>
      </style:paragraph-properties>
    </style:style>
    <style:style style:name="T2743" style:parent-style-name="DefaultParagraphFont" style:family="text">
      <style:text-properties style:font-name="Times New Roman" fo:font-weight="bold" style:font-weight-asian="bold" style:font-weight-complex="bold"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P2745" style:parent-style-name="Bodytext" style:family="paragraph">
      <style:paragraph-properties fo:margin-left="0.3937in">
        <style:tab-stops/>
      </style:paragraph-properties>
    </style:style>
    <style:style style:name="T2746" style:parent-style-name="DefaultParagraphFont" style:family="text">
      <style:text-properties style:font-name="Times New Roman" fo:font-weight="bold" style:font-weight-asian="bold" style:font-weight-complex="bold"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P2754" style:parent-style-name="Bodytext" style:family="paragraph">
      <style:paragraph-properties fo:widows="0" fo:orphans="0" fo:text-align="start" style:line-height-at-least="0.1666in" fo:margin-left="0.3937in" fo:text-indent="0in">
        <style:tab-stops/>
      </style:paragraph-properties>
    </style:style>
    <style:style style:name="T2755" style:parent-style-name="DefaultParagraphFont" style:family="text">
      <style:text-properties style:font-name="Times New Roman" fo:font-weight="bold" style:font-weight-asian="bold" style:font-weight-complex="bold"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P2758" style:parent-style-name="Bodytext" style:family="paragraph">
      <style:paragraph-properties fo:margin-left="0.3937in">
        <style:tab-stops/>
      </style:paragraph-properties>
    </style:style>
    <style:style style:name="T2759" style:parent-style-name="DefaultParagraphFont" style:family="text">
      <style:text-properties style:font-name="Times New Roman" fo:font-weight="bold" style:font-weight-asian="bold" style:font-weight-complex="bold"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T2761" style:parent-style-name="DefaultParagraphFont" style:family="text">
      <style:text-properties style:font-name="Times New Roman" style:use-window-font-color="true" fo:language="lt" fo:country="LT"/>
    </style:style>
    <style:style style:name="P2762" style:parent-style-name="Bodytext" style:family="paragraph">
      <style:paragraph-properties fo:margin-left="0.3937in">
        <style:tab-stops/>
      </style:paragraph-properties>
    </style:style>
    <style:style style:name="T2763" style:parent-style-name="DefaultParagraphFont" style:family="text">
      <style:text-properties style:font-name="Times New Roman" fo:font-weight="bold" style:font-weight-asian="bold" style:font-weight-complex="bold"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P2766" style:parent-style-name="Bodytext" style:family="paragraph">
      <style:paragraph-properties fo:margin-left="0.3937in">
        <style:tab-stops/>
      </style:paragraph-properties>
    </style:style>
    <style:style style:name="T2767" style:parent-style-name="DefaultParagraphFont" style:family="text">
      <style:text-properties style:font-name="Times New Roman" fo:font-weight="bold" style:font-weight-asian="bold" style:font-weight-complex="bold"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T2769" style:parent-style-name="DefaultParagraphFont" style:family="text">
      <style:text-properties style:font-name="Times New Roman" style:use-window-font-color="true" fo:language="lt" fo:country="LT"/>
    </style:style>
    <style:style style:name="P2770" style:parent-style-name="Bodytext" style:family="paragraph">
      <style:paragraph-properties fo:margin-left="0.3937in">
        <style:tab-stops/>
      </style:paragraph-properties>
    </style:style>
    <style:style style:name="T2771" style:parent-style-name="DefaultParagraphFont" style:family="text">
      <style:text-properties style:font-name="Times New Roman" fo:font-weight="bold" style:font-weight-asian="bold" style:font-weight-complex="bold"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style>
    <style:style style:name="T2774" style:parent-style-name="DefaultParagraphFont" style:family="text">
      <style:text-properties style:font-name="Times New Roman" fo:font-weight="bold" style:font-weight-asian="bold" style:font-weight-complex="bold"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P2776" style:parent-style-name="Bodytext" style:family="paragraph">
      <style:paragraph-properties fo:margin-left="0.3937in">
        <style:tab-stops/>
      </style:paragraph-properties>
    </style:style>
    <style:style style:name="T2777" style:parent-style-name="DefaultParagraphFont" style:family="text">
      <style:text-properties style:font-name="Times New Roman" fo:font-weight="bold" style:font-weight-asian="bold" style:font-weight-complex="bold" style:use-window-font-color="true" fo:language="lt" fo:country="LT"/>
    </style:style>
    <style:style style:name="T2778" style:parent-style-name="DefaultParagraphFont" style:family="text">
      <style:text-properties style:font-name="Times New Roman" style:use-window-font-color="true" fo:language="lt" fo:country="LT"/>
    </style:style>
    <style:style style:name="P2779" style:parent-style-name="Bodytext" style:family="paragraph">
      <style:paragraph-properties fo:widows="0" fo:orphans="0" fo:text-align="start" style:line-height-at-least="0.1666in" fo:margin-left="0.3937in" fo:text-indent="0in">
        <style:tab-stops/>
      </style:paragraph-properties>
    </style:style>
    <style:style style:name="T2780" style:parent-style-name="DefaultParagraphFont" style:family="text">
      <style:text-properties style:font-name="Times New Roman" fo:font-weight="bold" style:font-weight-asian="bold" style:font-weight-complex="bold" style:use-window-font-color="true" fo:language="lt" fo:country="LT"/>
    </style:style>
    <style:style style:name="T2781" style:parent-style-name="DefaultParagraphFont" style:family="text">
      <style:text-properties style:font-name="Times New Roman" fo:font-weight="bold" style:font-weight-asian="bold" style:font-weight-complex="bold"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P2785" style:parent-style-name="Bodytext" style:family="paragraph">
      <style:paragraph-properties fo:widows="0" fo:orphans="0" fo:text-align="start" style:line-height-at-least="0.1666in" fo:margin-left="0.3937in" fo:text-indent="0in">
        <style:tab-stops/>
      </style:paragraph-properties>
    </style:style>
    <style:style style:name="T2786" style:parent-style-name="DefaultParagraphFont" style:family="text">
      <style:text-properties style:font-name="Times New Roman" fo:font-weight="bold" style:font-weight-asian="bold" style:font-weight-complex="bold" style:use-window-font-color="true" fo:language="lt" fo:country="LT"/>
    </style:style>
    <style:style style:name="T2787" style:parent-style-name="DefaultParagraphFont" style:family="text">
      <style:text-properties style:font-name="Times New Roman"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T2789" style:parent-style-name="DefaultParagraphFont" style:family="text">
      <style:text-properties style:font-name="Times New Roman" fo:font-style="italic" style:font-style-asian="italic" style:font-style-complex="italic" style:use-window-font-color="true" fo:language="lt" fo:country="LT"/>
    </style:style>
    <style:style style:name="T2790" style:parent-style-name="DefaultParagraphFont" style:family="text">
      <style:text-properties style:font-name="Times New Roman"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P2792" style:parent-style-name="Bodytext" style:family="paragraph">
      <style:paragraph-properties fo:margin-left="0.3937in">
        <style:tab-stops/>
      </style:paragraph-properties>
    </style:style>
    <style:style style:name="T2793" style:parent-style-name="DefaultParagraphFont" style:family="text">
      <style:text-properties style:font-name="Times New Roman" fo:font-weight="bold" style:font-weight-asian="bold" style:font-weight-complex="bold" style:use-window-font-color="true" fo:language="lt" fo:country="LT"/>
    </style:style>
    <style:style style:name="T2794" style:parent-style-name="DefaultParagraphFont" style:family="text">
      <style:text-properties style:font-name="Times New Roman" style:use-window-font-color="true" fo:language="lt" fo:country="LT"/>
    </style:style>
    <style:style style:name="P2795" style:parent-style-name="Bodytext" style:family="paragraph">
      <style:paragraph-properties fo:margin-left="0.3937in">
        <style:tab-stops/>
      </style:paragraph-properties>
    </style:style>
    <style:style style:name="T2796" style:parent-style-name="DefaultParagraphFont" style:family="text">
      <style:text-properties style:font-name="Times New Roman" fo:font-weight="bold" style:font-weight-asian="bold" style:font-weight-complex="bold" style:use-window-font-color="true" fo:language="lt" fo:country="LT"/>
    </style:style>
    <style:style style:name="T2797" style:parent-style-name="DefaultParagraphFont" style:family="text">
      <style:text-properties style:font-name="Times New Roman" style:use-window-font-color="true" fo:language="lt" fo:country="LT"/>
    </style:style>
    <style:style style:name="P2798" style:parent-style-name="Bodytext" style:family="paragraph">
      <style:paragraph-properties fo:margin-left="0.3937in">
        <style:tab-stops/>
      </style:paragraph-properties>
    </style:style>
    <style:style style:name="T2799" style:parent-style-name="DefaultParagraphFont" style:family="text">
      <style:text-properties style:font-name="Times New Roman" fo:font-weight="bold" style:font-weight-asian="bold" style:font-weight-complex="bold" style:use-window-font-color="true" fo:language="lt" fo:country="LT"/>
    </style:style>
    <style:style style:name="T2800" style:parent-style-name="DefaultParagraphFont" style:family="text">
      <style:text-properties style:font-name="Times New Roman" fo:font-weight="bold" style:font-weight-asian="bold" style:font-weight-complex="bold"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T2803" style:parent-style-name="DefaultParagraphFont" style:family="text">
      <style:text-properties style:font-name="Times New Roman" style:use-window-font-color="true" style:text-position="66.6% 100%" fo:font-size="6pt" style:font-size-asian="6pt" style:font-size-complex="6pt" fo:language="lt" fo:country="LT"/>
    </style:style>
    <style:style style:name="T2804" style:parent-style-name="DefaultParagraphFont" style:family="text">
      <style:text-properties style:font-name="Times New Roman" style:use-window-font-color="true" fo:language="lt" fo:country="LT"/>
    </style:style>
    <style:style style:name="P2805" style:parent-style-name="Bodytext" style:family="paragraph">
      <style:paragraph-properties fo:margin-left="0.3937in">
        <style:tab-stops/>
      </style:paragraph-properties>
    </style:style>
    <style:style style:name="T2806" style:parent-style-name="DefaultParagraphFont" style:family="text">
      <style:text-properties style:font-name="Times New Roman" fo:font-weight="bold" style:font-weight-asian="bold" style:font-weight-complex="bold"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P2809" style:parent-style-name="Bodytext" style:family="paragraph">
      <style:paragraph-properties fo:margin-left="0.3937in">
        <style:tab-stops/>
      </style:paragraph-properties>
    </style:style>
    <style:style style:name="T2810" style:parent-style-name="DefaultParagraphFont" style:family="text">
      <style:text-properties style:font-name="Times New Roman" fo:font-weight="bold" style:font-weight-asian="bold" style:font-weight-complex="bold" style:use-window-font-color="true" fo:language="lt" fo:country="LT"/>
    </style:style>
    <style:style style:name="T2811" style:parent-style-name="DefaultParagraphFont" style:family="text">
      <style:text-properties style:font-name="Times New Roman" fo:font-weight="bold" style:font-weight-asian="bold" style:font-weight-complex="bold"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widows="0" fo:orphans="0" fo:text-align="start" style:line-height-at-least="0.1666in" fo:margin-left="0.3937in" fo:text-indent="0in">
        <style:tab-stops/>
      </style:paragraph-properties>
    </style:style>
    <style:style style:name="T2814" style:parent-style-name="DefaultParagraphFont" style:family="text">
      <style:text-properties style:font-name="Times New Roman" fo:font-weight="bold" style:font-weight-asian="bold" style:font-weight-complex="bold" style:use-window-font-color="true" fo:language="lt" fo:country="LT"/>
    </style:style>
    <style:style style:name="T2815" style:parent-style-name="DefaultParagraphFont" style:family="text">
      <style:text-properties style:font-name="Times New Roman" style:use-window-font-color="true" fo:language="lt" fo:country="LT"/>
    </style:style>
    <style:style style:name="T2816" style:parent-style-name="DefaultParagraphFont" style:family="text">
      <style:text-properties style:font-name="Times New Roman"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P2822" style:parent-style-name="Bodytext" style:family="paragraph">
      <style:paragraph-properties fo:margin-left="0.3937in">
        <style:tab-stops/>
      </style:paragraph-properties>
    </style:style>
    <style:style style:name="T2823" style:parent-style-name="DefaultParagraphFont" style:family="text">
      <style:text-properties style:font-name="Times New Roman" fo:font-weight="bold" style:font-weight-asian="bold" style:font-weight-complex="bold"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widows="0" fo:orphans="0" fo:text-align="start" style:line-height-at-least="0.1666in" fo:margin-left="0.3937in" fo:text-indent="0in">
        <style:tab-stops/>
      </style:paragraph-properties>
    </style:style>
    <style:style style:name="T2826" style:parent-style-name="DefaultParagraphFont" style:family="text">
      <style:text-properties style:font-name="Times New Roman" fo:font-weight="bold" style:font-weight-asian="bold" style:font-weight-complex="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T2838" style:parent-style-name="DefaultParagraphFont" style:family="text">
      <style:text-properties style:font-name="Times New Roman" style:use-window-font-color="true" fo:language="lt" fo:country="LT"/>
    </style:style>
    <style:style style:name="P2839" style:parent-style-name="Bodytext" style:family="paragraph">
      <style:paragraph-properties fo:margin-left="0.3937in">
        <style:tab-stops/>
      </style:paragraph-properties>
      <style:text-properties style:font-name="Times New Roman" style:use-window-font-color="true" fo:language="lt" fo:country="LT"/>
    </style:style>
    <style:style style:name="P2840" style:parent-style-name="Bodytext" style:family="paragraph">
      <style:paragraph-properties fo:margin-left="0.3937in">
        <style:tab-stops/>
      </style:paragraph-properties>
    </style:style>
    <style:style style:name="T2841" style:parent-style-name="DefaultParagraphFont" style:family="text">
      <style:text-properties style:font-name="Times New Roman" fo:font-weight="bold" style:font-weight-asian="bold" style:font-weight-complex="bold"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P2843" style:parent-style-name="Bodytext" style:family="paragraph">
      <style:paragraph-properties fo:margin-left="0.3937in">
        <style:tab-stops/>
      </style:paragraph-properties>
    </style:style>
    <style:style style:name="T2844" style:parent-style-name="DefaultParagraphFont" style:family="text">
      <style:text-properties style:font-name="Times New Roman" fo:font-weight="bold" style:font-weight-asian="bold" style:font-weight-complex="bold"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P2847" style:parent-style-name="Bodytext" style:family="paragraph">
      <style:paragraph-properties fo:margin-left="0.3937in">
        <style:tab-stops/>
      </style:paragraph-properties>
    </style:style>
    <style:style style:name="T2848" style:parent-style-name="DefaultParagraphFont" style:family="text">
      <style:text-properties style:font-name="Times New Roman" fo:font-weight="bold" style:font-weight-asian="bold" style:font-weight-complex="bold" style:use-window-font-color="true" fo:language="lt" fo:country="LT"/>
    </style:style>
    <style:style style:name="T2849" style:parent-style-name="DefaultParagraphFont" style:family="text">
      <style:text-properties style:font-name="Times New Roman"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P2852" style:parent-style-name="Bodytext" style:family="paragraph">
      <style:paragraph-properties fo:widows="0" fo:orphans="0" fo:text-align="start" style:line-height-at-least="0.1666in" fo:margin-left="0.3937in" fo:text-indent="0in">
        <style:tab-stops/>
      </style:paragraph-properties>
    </style:style>
    <style:style style:name="T2853" style:parent-style-name="DefaultParagraphFont" style:family="text">
      <style:text-properties style:font-name="Times New Roman" fo:font-weight="bold" style:font-weight-asian="bold" style:font-weight-complex="bold"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P2857" style:parent-style-name="Bodytext" style:family="paragraph">
      <style:paragraph-properties fo:margin-left="0.3937in">
        <style:tab-stops/>
      </style:paragraph-properties>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fo:font-weight="bold" style:font-weight-asian="bold" style:font-weight-complex="bold"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T2864" style:parent-style-name="DefaultParagraphFont" style:family="text">
      <style:text-properties style:font-name="Times New Roman" style:use-window-font-color="true" fo:language="lt" fo:country="LT"/>
    </style:style>
    <style:style style:name="P2865" style:parent-style-name="Bodytext" style:family="paragraph">
      <style:paragraph-properties fo:margin-left="0.3937in">
        <style:tab-stops/>
      </style:paragraph-properties>
      <style:text-properties style:font-name="Times New Roman" style:use-window-font-color="true" fo:language="lt" fo:country="LT"/>
    </style:style>
    <style:style style:name="P2866" style:parent-style-name="Bodytext" style:family="paragraph">
      <style:paragraph-properties fo:margin-left="0.3937in">
        <style:tab-stops/>
      </style:paragraph-properties>
    </style:style>
    <style:style style:name="T2867" style:parent-style-name="DefaultParagraphFont" style:family="text">
      <style:text-properties style:font-name="Times New Roman" fo:font-weight="bold" style:font-weight-asian="bold" style:font-weight-complex="bold" style:use-window-font-color="true" fo:language="lt" fo:country="LT"/>
    </style:style>
    <style:style style:name="T2868" style:parent-style-name="DefaultParagraphFont" style:family="text">
      <style:text-properties style:font-name="Times New Roman" style:use-window-font-color="true" fo:language="lt" fo:country="LT"/>
    </style:style>
    <style:style style:name="P2869" style:parent-style-name="Bodytext" style:family="paragraph">
      <style:paragraph-properties fo:margin-left="0.3937in">
        <style:tab-stops/>
      </style:paragraph-properties>
    </style:style>
    <style:style style:name="T2870" style:parent-style-name="DefaultParagraphFont" style:family="text">
      <style:text-properties style:font-name="Times New Roman" fo:font-weight="bold" style:font-weight-asian="bold" style:font-weight-complex="bold" style:use-window-font-color="true" fo:language="lt" fo:country="LT"/>
    </style:style>
    <style:style style:name="T2871" style:parent-style-name="DefaultParagraphFont" style:family="text">
      <style:text-properties style:font-name="Times New Roman"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language="lt" fo:country="LT"/>
    </style:style>
    <style:style style:name="T2875" style:parent-style-name="DefaultParagraphFont" style:family="text">
      <style:text-properties style:font-name="Times New Roman" style:use-window-font-color="true" fo:language="lt" fo:country="LT"/>
    </style:style>
    <style:style style:name="P2876" style:parent-style-name="Bodytext" style:family="paragraph">
      <style:paragraph-properties fo:margin-left="0.3937in">
        <style:tab-stops/>
      </style:paragraph-properties>
    </style:style>
    <style:style style:name="T2877" style:parent-style-name="DefaultParagraphFont" style:family="text">
      <style:text-properties style:font-name="Times New Roman" fo:font-weight="bold" style:font-weight-asian="bold" style:font-weight-complex="bold" style:use-window-font-color="true" fo:language="lt" fo:country="LT"/>
    </style:style>
    <style:style style:name="T2878" style:parent-style-name="DefaultParagraphFont" style:family="text">
      <style:text-properties style:font-name="Times New Roman" style:use-window-font-color="true" fo:language="lt" fo:country="LT"/>
    </style:style>
    <style:style style:name="P2879" style:parent-style-name="Bodytext" style:family="paragraph">
      <style:paragraph-properties fo:margin-left="0.3937in">
        <style:tab-stops/>
      </style:paragraph-properties>
    </style:style>
    <style:style style:name="T2880" style:parent-style-name="DefaultParagraphFont" style:family="text">
      <style:text-properties style:font-name="Times New Roman" fo:font-weight="bold" style:font-weight-asian="bold" style:font-weight-complex="bold"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P2882" style:parent-style-name="Bodytext" style:family="paragraph">
      <style:paragraph-properties fo:margin-left="0.3937in">
        <style:tab-stops/>
      </style:paragraph-properties>
    </style:style>
    <style:style style:name="T2883" style:parent-style-name="DefaultParagraphFont" style:family="text">
      <style:text-properties style:font-name="Times New Roman" fo:font-weight="bold" style:font-weight-asian="bold" style:font-weight-complex="bold" style:use-window-font-color="true" fo:language="lt" fo:country="LT"/>
    </style:style>
    <style:style style:name="T2884" style:parent-style-name="DefaultParagraphFont" style:family="text">
      <style:text-properties style:font-name="Times New Roman" style:use-window-font-color="true" fo:language="lt" fo:country="LT"/>
    </style:style>
    <style:style style:name="P2885" style:parent-style-name="Bodytext" style:family="paragraph">
      <style:paragraph-properties fo:margin-left="0.3937in">
        <style:tab-stops/>
      </style:paragraph-properties>
    </style:style>
    <style:style style:name="T2886" style:parent-style-name="DefaultParagraphFont" style:family="text">
      <style:text-properties style:font-name="Times New Roman" fo:font-weight="bold" style:font-weight-asian="bold" style:font-weight-complex="bold" style:use-window-font-color="true" fo:language="lt" fo:country="LT"/>
    </style:style>
    <style:style style:name="T2887" style:parent-style-name="DefaultParagraphFont" style:family="text">
      <style:text-properties style:font-name="Times New Roman" style:use-window-font-color="true" fo:language="lt" fo:country="LT"/>
    </style:style>
    <style:style style:name="P2888" style:parent-style-name="Bodytext" style:family="paragraph">
      <style:paragraph-properties fo:margin-left="0.3937in">
        <style:tab-stops/>
      </style:paragraph-properties>
    </style:style>
    <style:style style:name="T2889" style:parent-style-name="DefaultParagraphFont" style:family="text">
      <style:text-properties style:font-name="Times New Roman" fo:font-weight="bold" style:font-weight-asian="bold" style:font-weight-complex="bold" style:use-window-font-color="true" fo:language="lt" fo:country="LT"/>
    </style:style>
    <style:style style:name="T2890" style:parent-style-name="DefaultParagraphFont" style:family="text">
      <style:text-properties style:font-name="Times New Roman" style:use-window-font-color="true" fo:language="lt" fo:country="LT"/>
    </style:style>
    <style:style style:name="T2891" style:parent-style-name="DefaultParagraphFont" style:family="text">
      <style:text-properties style:font-name="Times New Roman" style:use-window-font-color="true" fo:language="lt" fo:country="LT"/>
    </style:style>
    <style:style style:name="P2892" style:parent-style-name="Bodytext" style:family="paragraph">
      <style:paragraph-properties fo:margin-left="0.3937in">
        <style:tab-stops/>
      </style:paragraph-properties>
    </style:style>
    <style:style style:name="T2893" style:parent-style-name="DefaultParagraphFont" style:family="text">
      <style:text-properties style:font-name="Times New Roman" fo:font-weight="bold" style:font-weight-asian="bold" style:font-weight-complex="bold" style:use-window-font-color="true" fo:language="lt" fo:country="LT"/>
    </style:style>
    <style:style style:name="T2894" style:parent-style-name="DefaultParagraphFont" style:family="text">
      <style:text-properties style:font-name="Times New Roman" style:use-window-font-color="true" fo:language="lt" fo:country="LT"/>
    </style:style>
    <style:style style:name="T2895" style:parent-style-name="DefaultParagraphFont" style:family="text">
      <style:text-properties style:font-name="Times New Roman" fo:font-style="italic" style:font-style-asian="italic" style:font-style-complex="italic" style:use-window-font-color="true" fo:language="lt" fo:country="LT"/>
    </style:style>
    <style:style style:name="T2896" style:parent-style-name="DefaultParagraphFont" style:family="text">
      <style:text-properties style:font-name="Times New Roman" fo:font-style="italic" style:font-style-asian="italic" style:font-style-complex="italic"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T2898" style:parent-style-name="DefaultParagraphFont" style:family="text">
      <style:text-properties style:font-name="Times New Roman" style:use-window-font-color="true" fo:language="lt" fo:country="LT"/>
    </style:style>
    <style:style style:name="P2899" style:parent-style-name="Bodytext" style:family="paragraph">
      <style:paragraph-properties fo:margin-left="0.3937in">
        <style:tab-stops/>
      </style:paragraph-properties>
    </style:style>
    <style:style style:name="T2900" style:parent-style-name="DefaultParagraphFont" style:family="text">
      <style:text-properties style:font-name="Times New Roman" fo:font-weight="bold" style:font-weight-asian="bold" style:font-weight-complex="bold" style:use-window-font-color="true" fo:language="lt" fo:country="LT"/>
    </style:style>
    <style:style style:name="T2901" style:parent-style-name="DefaultParagraphFont" style:family="text">
      <style:text-properties style:font-name="Times New Roman" style:use-window-font-color="true" fo:language="lt" fo:country="LT"/>
    </style:style>
    <style:style style:name="P2902" style:parent-style-name="Bodytext" style:family="paragraph">
      <style:paragraph-properties fo:margin-left="0.3937in">
        <style:tab-stops/>
      </style:paragraph-properties>
    </style:style>
    <style:style style:name="T2903" style:parent-style-name="DefaultParagraphFont" style:family="text">
      <style:text-properties style:font-name="Times New Roman" fo:font-weight="bold" style:font-weight-asian="bold" style:font-weight-complex="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P2905" style:parent-style-name="Bodytext" style:family="paragraph">
      <style:paragraph-properties fo:margin-left="0.3937in">
        <style:tab-stops/>
      </style:paragraph-properties>
      <style:text-properties style:font-name="Times New Roman" style:use-window-font-color="true" fo:language="lt" fo:country="LT"/>
    </style:style>
    <style:style style:name="P2906" style:parent-style-name="Bodytext" style:family="paragraph">
      <style:paragraph-properties fo:widows="0" fo:orphans="0" fo:text-align="start" style:line-height-at-least="0.1666in" fo:margin-left="0.3937in" fo:text-indent="0in">
        <style:tab-stops/>
      </style:paragraph-properties>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fo:font-style="italic" style:font-style-asian="italic" style:font-style-complex="italic" style:use-window-font-color="true" fo:language="lt" fo:country="LT"/>
    </style:style>
    <style:style style:name="T2909" style:parent-style-name="DefaultParagraphFont" style:family="text">
      <style:text-properties style:font-name="Times New Roman" style:use-window-font-color="true" fo:language="lt" fo:country="LT"/>
    </style:style>
    <style:style style:name="P2910" style:parent-style-name="Topic0" style:family="paragraph">
      <style:paragraph-properties fo:break-before="page"/>
      <style:text-properties style:font-name="Times New Roman" fo:language="lt" fo:country="LT"/>
    </style:style>
    <style:style style:name="P2911" style:parent-style-name="Topic0" style:family="paragraph">
      <style:text-properties style:font-name="Times New Roman" fo:language="lt" fo:country="LT"/>
    </style:style>
    <style:style style:name="P2912" style:parent-style-name="Bodytext" style:family="paragraph">
      <style:paragraph-properties fo:widows="0" fo:orphans="0" fo:text-align="start" style:line-height-at-least="0.1666in" fo:margin-left="0.3937in" fo:text-indent="0in">
        <style:tab-stops/>
      </style:paragraph-properties>
    </style:style>
    <style:style style:name="T291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914" style:parent-style-name="DefaultParagraphFont" style:family="text">
      <style:text-properties style:font-name="Times New Roman" text:display="none" fo:language="lt" fo:country="LT"/>
    </style:style>
    <style:style style:name="P291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91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917" style:parent-style-name="Bodytext" style:family="paragraph">
      <style:paragraph-properties fo:margin-left="0.3937in">
        <style:tab-stops/>
      </style:paragraph-properties>
      <style:text-properties style:font-name="Times New Roman" style:use-window-font-color="true" fo:language="lt" fo:country="LT"/>
    </style:style>
    <style:style style:name="P291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919" style:parent-style-name="Bodytext" style:family="paragraph">
      <style:paragraph-properties fo:margin-left="0.3937in">
        <style:tab-stops/>
      </style:paragraph-properties>
      <style:text-properties style:font-name="Times New Roman" style:use-window-font-color="true" fo:language="lt" fo:country="LT"/>
    </style:style>
    <style:style style:name="P2920" style:parent-style-name="Bodytext" style:family="paragraph">
      <style:paragraph-properties fo:margin-left="0.3937in">
        <style:tab-stops/>
      </style:paragraph-properties>
    </style:style>
    <style:style style:name="T2921" style:parent-style-name="DefaultParagraphFont" style:family="text">
      <style:text-properties style:font-name="Times New Roman" fo:font-weight="bold" style:font-weight-asian="bold" style:font-weight-complex="bold"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P2923" style:parent-style-name="Bodytext" style:family="paragraph">
      <style:paragraph-properties fo:margin-left="0.3937in">
        <style:tab-stops/>
      </style:paragraph-properties>
    </style:style>
    <style:style style:name="T2924" style:parent-style-name="DefaultParagraphFont" style:family="text">
      <style:text-properties style:font-name="Times New Roman" fo:font-weight="bold" style:font-weight-asian="bold" style:font-weight-complex="bold" style:use-window-font-color="true" fo:language="lt" fo:country="LT"/>
    </style:style>
    <style:style style:name="T2925" style:parent-style-name="DefaultParagraphFont" style:family="text">
      <style:text-properties style:font-name="Times New Roman" fo:font-weight="bold" style:font-weight-asian="bold" style:font-weight-complex="bold"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P2927" style:parent-style-name="Bodytext" style:family="paragraph">
      <style:paragraph-properties fo:margin-left="0.3937in">
        <style:tab-stops/>
      </style:paragraph-properties>
    </style:style>
    <style:style style:name="T2928" style:parent-style-name="DefaultParagraphFont" style:family="text">
      <style:text-properties style:font-name="Times New Roman" fo:font-weight="bold" style:font-weight-asian="bold" style:font-weight-complex="bold"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P2931" style:parent-style-name="Bodytext" style:family="paragraph">
      <style:paragraph-properties fo:margin-left="0.3937in">
        <style:tab-stops/>
      </style:paragraph-properties>
    </style:style>
    <style:style style:name="T2932" style:parent-style-name="DefaultParagraphFont" style:family="text">
      <style:text-properties style:font-name="Times New Roman" fo:font-weight="bold" style:font-weight-asian="bold" style:font-weight-complex="bold"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T2935" style:parent-style-name="DefaultParagraphFont" style:family="text">
      <style:text-properties style:font-name="Times New Roman" fo:font-style="italic" style:font-style-asian="italic" style:font-style-complex="italic"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P2937" style:parent-style-name="Bodytext" style:family="paragraph">
      <style:paragraph-properties fo:margin-left="0.3937in">
        <style:tab-stops/>
      </style:paragraph-properties>
    </style:style>
    <style:style style:name="T2938" style:parent-style-name="DefaultParagraphFont" style:family="text">
      <style:text-properties style:font-name="Times New Roman" fo:font-weight="bold" style:font-weight-asian="bold" style:font-weight-complex="bold" style:use-window-font-color="true" fo:language="lt" fo:country="LT"/>
    </style:style>
    <style:style style:name="T2939" style:parent-style-name="DefaultParagraphFont" style:family="text">
      <style:text-properties style:font-name="Times New Roman" style:use-window-font-color="true" fo:language="lt" fo:country="LT"/>
    </style:style>
    <style:style style:name="P2940" style:parent-style-name="Bodytext" style:family="paragraph">
      <style:paragraph-properties fo:margin-left="0.3937in">
        <style:tab-stops/>
      </style:paragraph-properties>
    </style:style>
    <style:style style:name="T2941" style:parent-style-name="DefaultParagraphFont" style:family="text">
      <style:text-properties style:font-name="Times New Roman" fo:font-weight="bold" style:font-weight-asian="bold" style:font-weight-complex="bold"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P2943" style:parent-style-name="Bodytext" style:family="paragraph">
      <style:paragraph-properties fo:margin-left="0.3937in">
        <style:tab-stops/>
      </style:paragraph-properties>
    </style:style>
    <style:style style:name="T2944" style:parent-style-name="DefaultParagraphFont" style:family="text">
      <style:text-properties style:font-name="Times New Roman" fo:font-weight="bold" style:font-weight-asian="bold" style:font-weight-complex="bold" style:use-window-font-color="true" fo:language="lt" fo:country="LT"/>
    </style:style>
    <style:style style:name="T2945" style:parent-style-name="DefaultParagraphFont" style:family="text">
      <style:text-properties style:font-name="Times New Roman"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T2947" style:parent-style-name="DefaultParagraphFont" style:family="text">
      <style:text-properties style:font-name="Times New Roman" style:use-window-font-color="true" fo:language="lt" fo:country="LT"/>
    </style:style>
    <style:style style:name="P2948" style:parent-style-name="Bodytext" style:family="paragraph">
      <style:paragraph-properties fo:margin-left="0.3937in">
        <style:tab-stops/>
      </style:paragraph-properties>
    </style:style>
    <style:style style:name="T2949" style:parent-style-name="DefaultParagraphFont" style:family="text">
      <style:text-properties style:font-name="Times New Roman" fo:font-weight="bold" style:font-weight-asian="bold" style:font-weight-complex="bold"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P2951" style:parent-style-name="Bodytext" style:family="paragraph">
      <style:paragraph-properties fo:margin-left="0.3937in">
        <style:tab-stops/>
      </style:paragraph-properties>
    </style:style>
    <style:style style:name="T2952" style:parent-style-name="DefaultParagraphFont" style:family="text">
      <style:text-properties style:font-name="Times New Roman" fo:font-weight="bold" style:font-weight-asian="bold" style:font-weight-complex="bold"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style>
    <style:style style:name="T2955" style:parent-style-name="DefaultParagraphFont" style:family="text">
      <style:text-properties style:font-name="Times New Roman" fo:font-weight="bold" style:font-weight-asian="bold" style:font-weight-complex="bold" style:use-window-font-color="true" fo:language="lt" fo:country="LT"/>
    </style:style>
    <style:style style:name="T2956" style:parent-style-name="DefaultParagraphFont" style:family="text">
      <style:text-properties style:font-name="Times New Roman"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P2962" style:parent-style-name="Bodytext" style:family="paragraph">
      <style:paragraph-properties fo:margin-left="0.3937in">
        <style:tab-stops/>
      </style:paragraph-properties>
    </style:style>
    <style:style style:name="T2963" style:parent-style-name="DefaultParagraphFont" style:family="text">
      <style:text-properties style:font-name="Times New Roman" fo:font-weight="bold" style:font-weight-asian="bold" style:font-weight-complex="bold" style:use-window-font-color="true" fo:language="lt" fo:country="LT"/>
    </style:style>
    <style:style style:name="T2964" style:parent-style-name="DefaultParagraphFont" style:family="text">
      <style:text-properties style:font-name="Times New Roman" style:use-window-font-color="true" fo:language="lt" fo:country="LT"/>
    </style:style>
    <style:style style:name="P2965" style:parent-style-name="Bodytext" style:family="paragraph">
      <style:paragraph-properties fo:margin-left="0.3937in">
        <style:tab-stops/>
      </style:paragraph-properties>
    </style:style>
    <style:style style:name="T2966" style:parent-style-name="DefaultParagraphFont" style:family="text">
      <style:text-properties style:font-name="Times New Roman" fo:font-weight="bold" style:font-weight-asian="bold" style:font-weight-complex="bold"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P2968" style:parent-style-name="Bodytext" style:family="paragraph">
      <style:paragraph-properties fo:margin-left="0.3937in">
        <style:tab-stops/>
      </style:paragraph-properties>
    </style:style>
    <style:style style:name="T2969" style:parent-style-name="DefaultParagraphFont" style:family="text">
      <style:text-properties style:font-name="Times New Roman" fo:font-weight="bold" style:font-weight-asian="bold" style:font-weight-complex="bold" style:use-window-font-color="true" fo:language="lt" fo:country="LT"/>
    </style:style>
    <style:style style:name="T2970" style:parent-style-name="DefaultParagraphFont" style:family="text">
      <style:text-properties style:font-name="Times New Roman" style:use-window-font-color="true" fo:language="lt" fo:country="LT"/>
    </style:style>
    <style:style style:name="P2971" style:parent-style-name="Bodytext" style:family="paragraph">
      <style:paragraph-properties fo:margin-left="0.3937in">
        <style:tab-stops/>
      </style:paragraph-properties>
    </style:style>
    <style:style style:name="T2972" style:parent-style-name="DefaultParagraphFont" style:family="text">
      <style:text-properties style:font-name="Times New Roman" fo:font-weight="bold" style:font-weight-asian="bold" style:font-weight-complex="bold"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style:use-window-font-color="true" fo:language="lt" fo:country="LT"/>
    </style:style>
    <style:style style:name="P2975" style:parent-style-name="Bodytext" style:family="paragraph">
      <style:paragraph-properties fo:margin-left="0.3937in">
        <style:tab-stops/>
      </style:paragraph-properties>
    </style:style>
    <style:style style:name="T29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977" style:parent-style-name="DefaultParagraphFont" style:family="text">
      <style:text-properties style:font-name="Times New Roman" style:use-window-font-color="true" fo:letter-spacing="-0.0104in" fo:language="lt" fo:country="LT"/>
    </style:style>
    <style:style style:name="P2978" style:parent-style-name="Bodytext" style:family="paragraph">
      <style:paragraph-properties fo:margin-left="0.3937in">
        <style:tab-stops/>
      </style:paragraph-properties>
    </style:style>
    <style:style style:name="T2979" style:parent-style-name="DefaultParagraphFont" style:family="text">
      <style:text-properties style:font-name="Times New Roman" fo:font-weight="bold" style:font-weight-asian="bold" style:font-weight-complex="bold"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P2981" style:parent-style-name="Bodytext" style:family="paragraph">
      <style:paragraph-properties fo:margin-left="0.3937in">
        <style:tab-stops/>
      </style:paragraph-properties>
    </style:style>
    <style:style style:name="T2982" style:parent-style-name="DefaultParagraphFont" style:family="text">
      <style:text-properties style:font-name="Times New Roman" fo:font-weight="bold" style:font-weight-asian="bold" style:font-weight-complex="bold"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T2984" style:parent-style-name="DefaultParagraphFont" style:family="text">
      <style:text-properties style:font-name="Times New Roman" style:use-window-font-color="true" fo:language="lt" fo:country="LT"/>
    </style:style>
    <style:style style:name="P2985" style:parent-style-name="Bodytext" style:family="paragraph">
      <style:paragraph-properties fo:margin-left="0.3937in">
        <style:tab-stops/>
      </style:paragraph-properties>
    </style:style>
    <style:style style:name="T2986" style:parent-style-name="DefaultParagraphFont" style:family="text">
      <style:text-properties style:font-name="Times New Roman" fo:font-weight="bold" style:font-weight-asian="bold" style:font-weight-complex="bold" style:use-window-font-color="true" fo:language="lt" fo:country="LT"/>
    </style:style>
    <style:style style:name="T2987" style:parent-style-name="DefaultParagraphFont" style:family="text">
      <style:text-properties style:font-name="Times New Roman" style:use-window-font-color="true" fo:language="lt" fo:country="LT"/>
    </style:style>
    <style:style style:name="P2988" style:parent-style-name="Bodytext" style:family="paragraph">
      <style:paragraph-properties fo:margin-left="0.3937in">
        <style:tab-stops/>
      </style:paragraph-properties>
    </style:style>
    <style:style style:name="T2989" style:parent-style-name="DefaultParagraphFont" style:family="text">
      <style:text-properties style:font-name="Times New Roman" fo:font-weight="bold" style:font-weight-asian="bold" style:font-weight-complex="bold" style:use-window-font-color="true" fo:language="lt" fo:country="LT"/>
    </style:style>
    <style:style style:name="T2990" style:parent-style-name="DefaultParagraphFont" style:family="text">
      <style:text-properties style:font-name="Times New Roman" style:use-window-font-color="true" fo:language="lt" fo:country="LT"/>
    </style:style>
    <style:style style:name="P2991" style:parent-style-name="Bodytext" style:family="paragraph">
      <style:paragraph-properties fo:margin-left="0.3937in">
        <style:tab-stops/>
      </style:paragraph-properties>
    </style:style>
    <style:style style:name="T2992" style:parent-style-name="DefaultParagraphFont" style:family="text">
      <style:text-properties style:font-name="Times New Roman" fo:font-weight="bold" style:font-weight-asian="bold" style:font-weight-complex="bold" style:use-window-font-color="true" fo:language="lt" fo:country="LT"/>
    </style:style>
    <style:style style:name="T2993" style:parent-style-name="DefaultParagraphFont" style:family="text">
      <style:text-properties style:font-name="Times New Roman" style:use-window-font-color="true" fo:language="lt" fo:country="LT"/>
    </style:style>
    <style:style style:name="T2994" style:parent-style-name="DefaultParagraphFont" style:family="text">
      <style:text-properties style:font-name="Times New Roman" style:use-window-font-color="true" fo:language="lt" fo:country="LT"/>
    </style:style>
    <style:style style:name="P2995" style:parent-style-name="Bodytext" style:family="paragraph">
      <style:paragraph-properties fo:margin-left="0.3937in">
        <style:tab-stops/>
      </style:paragraph-properties>
    </style:style>
    <style:style style:name="T2996" style:parent-style-name="DefaultParagraphFont" style:family="text">
      <style:text-properties style:font-name="Times New Roman" fo:font-weight="bold" style:font-weight-asian="bold" style:font-weight-complex="bold" style:use-window-font-color="true" fo:language="lt" fo:country="LT"/>
    </style:style>
    <style:style style:name="T2997" style:parent-style-name="DefaultParagraphFont" style:family="text">
      <style:text-properties style:font-name="Times New Roman" style:use-window-font-color="true" fo:language="lt" fo:country="LT"/>
    </style:style>
    <style:style style:name="P2998" style:parent-style-name="Bodytext" style:family="paragraph">
      <style:paragraph-properties fo:margin-left="0.3937in">
        <style:tab-stops/>
      </style:paragraph-properties>
    </style:style>
    <style:style style:name="T2999" style:parent-style-name="DefaultParagraphFont" style:family="text">
      <style:text-properties style:font-name="Times New Roman" fo:font-weight="bold" style:font-weight-asian="bold" style:font-weight-complex="bold" style:use-window-font-color="true" fo:language="lt" fo:country="LT"/>
    </style:style>
    <style:style style:name="T3000" style:parent-style-name="DefaultParagraphFont" style:family="text">
      <style:text-properties style:font-name="Times New Roman" style:use-window-font-color="true" fo:language="lt" fo:country="LT"/>
    </style:style>
    <style:style style:name="T3001" style:parent-style-name="DefaultParagraphFont" style:family="text">
      <style:text-properties style:font-name="Times New Roman" style:use-window-font-color="true" fo:language="lt" fo:country="LT"/>
    </style:style>
    <style:style style:name="P3002" style:parent-style-name="Bodytext" style:family="paragraph">
      <style:paragraph-properties fo:margin-left="0.3937in">
        <style:tab-stops/>
      </style:paragraph-properties>
    </style:style>
    <style:style style:name="T3003" style:parent-style-name="DefaultParagraphFont" style:family="text">
      <style:text-properties style:font-name="Times New Roman" fo:font-weight="bold" style:font-weight-asian="bold" style:font-weight-complex="bold"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T3005" style:parent-style-name="DefaultParagraphFont" style:family="text">
      <style:text-properties style:font-name="Times New Roman" style:use-window-font-color="true" fo:language="lt" fo:country="LT"/>
    </style:style>
    <style:style style:name="P3006" style:parent-style-name="Bodytext" style:family="paragraph">
      <style:paragraph-properties fo:margin-left="0.3937in">
        <style:tab-stops/>
      </style:paragraph-properties>
    </style:style>
    <style:style style:name="T3007" style:parent-style-name="DefaultParagraphFont" style:family="text">
      <style:text-properties style:font-name="Times New Roman" fo:font-weight="bold" style:font-weight-asian="bold" style:font-weight-complex="bold" style:use-window-font-color="true" fo:language="lt" fo:country="LT"/>
    </style:style>
    <style:style style:name="T3008" style:parent-style-name="DefaultParagraphFont" style:family="text">
      <style:text-properties style:font-name="Times New Roman" style:use-window-font-color="true" fo:language="lt" fo:country="LT"/>
    </style:style>
    <style:style style:name="P3009" style:parent-style-name="Bodytext" style:family="paragraph">
      <style:paragraph-properties fo:margin-left="0.3937in">
        <style:tab-stops/>
      </style:paragraph-properties>
    </style:style>
    <style:style style:name="T3010" style:parent-style-name="DefaultParagraphFont" style:family="text">
      <style:text-properties style:font-name="Times New Roman" fo:font-weight="bold" style:font-weight-asian="bold" style:font-weight-complex="bold" style:use-window-font-color="true" fo:language="lt" fo:country="LT"/>
    </style:style>
    <style:style style:name="T3011" style:parent-style-name="DefaultParagraphFont" style:family="text">
      <style:text-properties style:font-name="Times New Roman" style:use-window-font-color="true" fo:language="lt" fo:country="LT"/>
    </style:style>
    <style:style style:name="P3012" style:parent-style-name="Bodytext" style:family="paragraph">
      <style:paragraph-properties fo:margin-left="0.3937in">
        <style:tab-stops/>
      </style:paragraph-properties>
    </style:style>
    <style:style style:name="T3013" style:parent-style-name="DefaultParagraphFont" style:family="text">
      <style:text-properties style:font-name="Times New Roman" fo:font-weight="bold" style:font-weight-asian="bold" style:font-weight-complex="bold" style:use-window-font-color="true" fo:language="lt" fo:country="LT"/>
    </style:style>
    <style:style style:name="T3014" style:parent-style-name="DefaultParagraphFont" style:family="text">
      <style:text-properties style:font-name="Times New Roman" style:use-window-font-color="true" fo:language="lt" fo:country="LT"/>
    </style:style>
    <style:style style:name="P3015" style:parent-style-name="Bodytext" style:family="paragraph">
      <style:paragraph-properties fo:margin-left="0.3937in">
        <style:tab-stops/>
      </style:paragraph-properties>
    </style:style>
    <style:style style:name="T3016" style:parent-style-name="DefaultParagraphFont" style:family="text">
      <style:text-properties style:font-name="Times New Roman" fo:font-weight="bold" style:font-weight-asian="bold" style:font-weight-complex="bold"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P3018" style:parent-style-name="Bodytext" style:family="paragraph">
      <style:paragraph-properties fo:margin-left="0.3937in">
        <style:tab-stops/>
      </style:paragraph-properties>
    </style:style>
    <style:style style:name="T3019" style:parent-style-name="DefaultParagraphFont" style:family="text">
      <style:text-properties style:font-name="Times New Roman" fo:font-weight="bold" style:font-weight-asian="bold" style:font-weight-complex="bold"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P3021" style:parent-style-name="Bodytext" style:family="paragraph">
      <style:paragraph-properties fo:margin-left="0.3937in">
        <style:tab-stops/>
      </style:paragraph-properties>
    </style:style>
    <style:style style:name="T3022" style:parent-style-name="DefaultParagraphFont" style:family="text">
      <style:text-properties style:font-name="Times New Roman" fo:font-weight="bold" style:font-weight-asian="bold" style:font-weight-complex="bold" style:use-window-font-color="true" fo:language="lt" fo:country="LT"/>
    </style:style>
    <style:style style:name="T3023" style:parent-style-name="DefaultParagraphFont" style:family="text">
      <style:text-properties style:font-name="Times New Roman" style:use-window-font-color="true" fo:language="lt" fo:country="LT"/>
    </style:style>
    <style:style style:name="T3024" style:parent-style-name="DefaultParagraphFont" style:family="text">
      <style:text-properties style:font-name="Times New Roman" style:use-window-font-color="true" fo:language="lt" fo:country="LT"/>
    </style:style>
    <style:style style:name="P3025" style:parent-style-name="Bodytext" style:family="paragraph">
      <style:paragraph-properties fo:margin-left="0.3937in">
        <style:tab-stops/>
      </style:paragraph-properties>
    </style:style>
    <style:style style:name="T3026" style:parent-style-name="DefaultParagraphFont" style:family="text">
      <style:text-properties style:font-name="Times New Roman" fo:font-weight="bold" style:font-weight-asian="bold" style:font-weight-complex="bold" style:use-window-font-color="true" fo:language="lt" fo:country="LT"/>
    </style:style>
    <style:style style:name="T3027" style:parent-style-name="DefaultParagraphFont" style:family="text">
      <style:text-properties style:font-name="Times New Roman" style:use-window-font-color="true" fo:language="lt" fo:country="LT"/>
    </style:style>
    <style:style style:name="P3028" style:parent-style-name="Bodytext" style:family="paragraph">
      <style:paragraph-properties fo:margin-left="0.3937in">
        <style:tab-stops/>
      </style:paragraph-properties>
    </style:style>
    <style:style style:name="T3029" style:parent-style-name="DefaultParagraphFont" style:family="text">
      <style:text-properties style:font-name="Times New Roman" fo:font-weight="bold" style:font-weight-asian="bold" style:font-weight-complex="bold" style:use-window-font-color="true" fo:language="lt" fo:country="LT"/>
    </style:style>
    <style:style style:name="T3030" style:parent-style-name="DefaultParagraphFont" style:family="text">
      <style:text-properties style:font-name="Times New Roman" style:use-window-font-color="true" fo:language="lt" fo:country="LT"/>
    </style:style>
    <style:style style:name="T3031" style:parent-style-name="DefaultParagraphFont" style:family="text">
      <style:text-properties style:font-name="Times New Roman" style:use-window-font-color="true" fo:language="lt" fo:country="LT"/>
    </style:style>
    <style:style style:name="T3032" style:parent-style-name="DefaultParagraphFont" style:family="text">
      <style:text-properties style:font-name="Times New Roman" style:use-window-font-color="true" fo:language="lt" fo:country="LT"/>
    </style:style>
    <style:style style:name="P3033" style:parent-style-name="Bodytext" style:family="paragraph">
      <style:paragraph-properties fo:margin-left="0.3937in">
        <style:tab-stops/>
      </style:paragraph-properties>
    </style:style>
    <style:style style:name="T3034" style:parent-style-name="DefaultParagraphFont" style:family="text">
      <style:text-properties style:font-name="Times New Roman" fo:font-weight="bold" style:font-weight-asian="bold" style:font-weight-complex="bold" style:use-window-font-color="true" fo:language="lt" fo:country="LT"/>
    </style:style>
    <style:style style:name="T3035" style:parent-style-name="DefaultParagraphFont" style:family="text">
      <style:text-properties style:font-name="Times New Roman" style:use-window-font-color="true" fo:language="lt" fo:country="LT"/>
    </style:style>
    <style:style style:name="P3036" style:parent-style-name="Bodytext" style:family="paragraph">
      <style:paragraph-properties fo:margin-left="0.3937in">
        <style:tab-stops/>
      </style:paragraph-properties>
    </style:style>
    <style:style style:name="T3037" style:parent-style-name="DefaultParagraphFont" style:family="text">
      <style:text-properties style:font-name="Times New Roman" fo:font-weight="bold" style:font-weight-asian="bold" style:font-weight-complex="bold" style:use-window-font-color="true" fo:language="lt" fo:country="LT"/>
    </style:style>
    <style:style style:name="T3038" style:parent-style-name="DefaultParagraphFont" style:family="text">
      <style:text-properties style:font-name="Times New Roman" style:use-window-font-color="true" fo:language="lt" fo:country="LT"/>
    </style:style>
    <style:style style:name="P3039" style:parent-style-name="Bodytext" style:family="paragraph">
      <style:paragraph-properties fo:margin-left="0.3937in">
        <style:tab-stops/>
      </style:paragraph-properties>
    </style:style>
    <style:style style:name="T3040" style:parent-style-name="DefaultParagraphFont" style:family="text">
      <style:text-properties style:font-name="Times New Roman" fo:font-weight="bold" style:font-weight-asian="bold" style:font-weight-complex="bold" style:use-window-font-color="true" fo:language="lt" fo:country="LT"/>
    </style:style>
    <style:style style:name="T3041" style:parent-style-name="DefaultParagraphFont" style:family="text">
      <style:text-properties style:font-name="Times New Roman" style:use-window-font-color="true" fo:language="lt" fo:country="LT"/>
    </style:style>
    <style:style style:name="P3042" style:parent-style-name="Bodytext" style:family="paragraph">
      <style:paragraph-properties fo:margin-left="0.3937in">
        <style:tab-stops/>
      </style:paragraph-properties>
    </style:style>
    <style:style style:name="T3043" style:parent-style-name="DefaultParagraphFont" style:family="text">
      <style:text-properties style:font-name="Times New Roman" fo:font-weight="bold" style:font-weight-asian="bold" style:font-weight-complex="bold" style:use-window-font-color="true" fo:language="lt" fo:country="LT"/>
    </style:style>
    <style:style style:name="T3044" style:parent-style-name="DefaultParagraphFont" style:family="text">
      <style:text-properties style:font-name="Times New Roman" style:use-window-font-color="true" fo:language="lt" fo:country="LT"/>
    </style:style>
    <style:style style:name="P3045" style:parent-style-name="Bodytext" style:family="paragraph">
      <style:paragraph-properties fo:margin-left="0.3937in">
        <style:tab-stops/>
      </style:paragraph-properties>
    </style:style>
    <style:style style:name="T3046" style:parent-style-name="DefaultParagraphFont" style:family="text">
      <style:text-properties style:font-name="Times New Roman" fo:font-weight="bold" style:font-weight-asian="bold" style:font-weight-complex="bold" style:use-window-font-color="true" fo:language="lt" fo:country="LT"/>
    </style:style>
    <style:style style:name="T3047" style:parent-style-name="DefaultParagraphFont" style:family="text">
      <style:text-properties style:font-name="Times New Roman" style:use-window-font-color="true" fo:language="lt" fo:country="LT"/>
    </style:style>
    <style:style style:name="P3048" style:parent-style-name="Bodytext" style:family="paragraph">
      <style:paragraph-properties fo:margin-left="0.3937in">
        <style:tab-stops/>
      </style:paragraph-properties>
    </style:style>
    <style:style style:name="T3049" style:parent-style-name="DefaultParagraphFont" style:family="text">
      <style:text-properties style:font-name="Times New Roman" fo:font-weight="bold" style:font-weight-asian="bold" style:font-weight-complex="bold" style:use-window-font-color="true" fo:language="lt" fo:country="LT"/>
    </style:style>
    <style:style style:name="T3050" style:parent-style-name="DefaultParagraphFont" style:family="text">
      <style:text-properties style:font-name="Times New Roman" style:use-window-font-color="true" fo:language="lt" fo:country="LT"/>
    </style:style>
    <style:style style:name="P3051" style:parent-style-name="Bodytext" style:family="paragraph">
      <style:paragraph-properties fo:margin-left="0.3937in">
        <style:tab-stops/>
      </style:paragraph-properties>
    </style:style>
    <style:style style:name="T3052" style:parent-style-name="DefaultParagraphFont" style:family="text">
      <style:text-properties style:font-name="Times New Roman" fo:font-weight="bold" style:font-weight-asian="bold" style:font-weight-complex="bold" style:use-window-font-color="true" fo:language="lt" fo:country="LT"/>
    </style:style>
    <style:style style:name="T3053" style:parent-style-name="DefaultParagraphFont" style:family="text">
      <style:text-properties style:font-name="Times New Roman"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3937in">
        <style:tab-stops/>
      </style:paragraph-properties>
    </style:style>
    <style:style style:name="T3056" style:parent-style-name="DefaultParagraphFont" style:family="text">
      <style:text-properties style:font-name="Times New Roman" fo:font-weight="bold" style:font-weight-asian="bold" style:font-weight-complex="bold"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P3058" style:parent-style-name="Bodytext" style:family="paragraph">
      <style:paragraph-properties fo:margin-left="0.3937in">
        <style:tab-stops/>
      </style:paragraph-properties>
    </style:style>
    <style:style style:name="T3059" style:parent-style-name="DefaultParagraphFont" style:family="text">
      <style:text-properties style:font-name="Times New Roman" fo:font-weight="bold" style:font-weight-asian="bold" style:font-weight-complex="bold" style:use-window-font-color="true" fo:language="lt" fo:country="LT"/>
    </style:style>
    <style:style style:name="T3060" style:parent-style-name="DefaultParagraphFont" style:family="text">
      <style:text-properties style:font-name="Times New Roman" style:use-window-font-color="true" fo:language="lt" fo:country="LT"/>
    </style:style>
    <style:style style:name="P3061" style:parent-style-name="Bodytext" style:family="paragraph">
      <style:paragraph-properties fo:margin-left="0.3937in">
        <style:tab-stops/>
      </style:paragraph-properties>
    </style:style>
    <style:style style:name="T3062" style:parent-style-name="DefaultParagraphFont" style:family="text">
      <style:text-properties style:font-name="Times New Roman" fo:font-weight="bold" style:font-weight-asian="bold" style:font-weight-complex="bold" style:use-window-font-color="true" fo:language="lt" fo:country="LT"/>
    </style:style>
    <style:style style:name="T3063" style:parent-style-name="DefaultParagraphFont" style:family="text">
      <style:text-properties style:font-name="Times New Roman" style:use-window-font-color="true" fo:language="lt" fo:country="LT"/>
    </style:style>
    <style:style style:name="T3064" style:parent-style-name="DefaultParagraphFont" style:family="text">
      <style:text-properties style:font-name="Times New Roman" style:use-window-font-color="true" fo:language="lt" fo:country="LT"/>
    </style:style>
    <style:style style:name="P3065" style:parent-style-name="Bodytext" style:family="paragraph">
      <style:paragraph-properties fo:margin-left="0.3937in">
        <style:tab-stops/>
      </style:paragraph-properties>
    </style:style>
    <style:style style:name="T3066" style:parent-style-name="DefaultParagraphFont" style:family="text">
      <style:text-properties style:font-name="Times New Roman" fo:font-weight="bold" style:font-weight-asian="bold" style:font-weight-complex="bold" style:use-window-font-color="true" fo:language="lt" fo:country="LT"/>
    </style:style>
    <style:style style:name="T3067" style:parent-style-name="DefaultParagraphFont" style:family="text">
      <style:text-properties style:font-name="Times New Roman" style:use-window-font-color="true" fo:language="lt" fo:country="LT"/>
    </style:style>
    <style:style style:name="P3068" style:parent-style-name="Bodytext" style:family="paragraph">
      <style:paragraph-properties fo:margin-left="0.3937in">
        <style:tab-stops/>
      </style:paragraph-properties>
    </style:style>
    <style:style style:name="T3069" style:parent-style-name="DefaultParagraphFont" style:family="text">
      <style:text-properties style:font-name="Times New Roman" fo:font-weight="bold" style:font-weight-asian="bold" style:font-weight-complex="bold" style:use-window-font-color="true" fo:language="lt" fo:country="LT"/>
    </style:style>
    <style:style style:name="T3070" style:parent-style-name="DefaultParagraphFont" style:family="text">
      <style:text-properties style:font-name="Times New Roman"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P3072" style:parent-style-name="Bodytext" style:family="paragraph">
      <style:paragraph-properties fo:margin-left="0.3937in">
        <style:tab-stops/>
      </style:paragraph-properties>
    </style:style>
    <style:style style:name="T3073" style:parent-style-name="DefaultParagraphFont" style:family="text">
      <style:text-properties style:font-name="Times New Roman" fo:font-weight="bold" style:font-weight-asian="bold" style:font-weight-complex="bold" style:use-window-font-color="true" fo:language="lt" fo:country="LT"/>
    </style:style>
    <style:style style:name="T3074" style:parent-style-name="DefaultParagraphFont" style:family="text">
      <style:text-properties style:font-name="Times New Roman"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3937in">
        <style:tab-stops/>
      </style:paragraph-properties>
    </style:style>
    <style:style style:name="T3077" style:parent-style-name="DefaultParagraphFont" style:family="text">
      <style:text-properties style:font-name="Times New Roman" fo:font-weight="bold" style:font-weight-asian="bold" style:font-weight-complex="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T3079" style:parent-style-name="DefaultParagraphFont" style:family="text">
      <style:text-properties style:font-name="Times New Roman" style:use-window-font-color="true" fo:language="lt" fo:country="LT"/>
    </style:style>
    <style:style style:name="P3080" style:parent-style-name="Bodytext" style:family="paragraph">
      <style:paragraph-properties fo:margin-left="0.3937in">
        <style:tab-stops/>
      </style:paragraph-properties>
      <style:text-properties style:font-name="Times New Roman" style:use-window-font-color="true" fo:language="lt" fo:country="LT"/>
    </style:style>
    <style:style style:name="P3081" style:parent-style-name="Bodytext" style:family="paragraph">
      <style:paragraph-properties fo:margin-left="0.3937in">
        <style:tab-stops/>
      </style:paragraph-properties>
      <style:text-properties style:font-name="Times New Roman" style:use-window-font-color="true" fo:language="lt" fo:country="LT"/>
    </style:style>
    <style:style style:name="P3082" style:parent-style-name="Bodytext" style:family="paragraph">
      <style:paragraph-properties fo:margin-left="0.3937in">
        <style:tab-stops/>
      </style:paragraph-properties>
      <style:text-properties style:font-name="Times New Roman" style:use-window-font-color="true" fo:language="lt" fo:country="LT"/>
    </style:style>
    <style:style style:name="P3083" style:parent-style-name="Bodytext" style:family="paragraph">
      <style:paragraph-properties fo:margin-left="0.3937in">
        <style:tab-stops/>
      </style:paragraph-properties>
      <style:text-properties style:font-name="Times New Roman" style:use-window-font-color="true" fo:language="lt" fo:country="LT"/>
    </style:style>
    <style:style style:name="P3084" style:parent-style-name="Bodytext" style:family="paragraph">
      <style:paragraph-properties fo:margin-left="0.3937in">
        <style:tab-stops/>
      </style:paragraph-properties>
      <style:text-properties style:font-name="Times New Roman" style:use-window-font-color="true" fo:language="lt" fo:country="LT"/>
    </style:style>
    <style:style style:name="P3085" style:parent-style-name="Bodytext" style:family="paragraph">
      <style:paragraph-properties fo:margin-left="0.3937in">
        <style:tab-stops/>
      </style:paragraph-properties>
      <style:text-properties style:font-name="Times New Roman" style:use-window-font-color="true" fo:language="lt" fo:country="LT"/>
    </style:style>
    <style:style style:name="P3086" style:parent-style-name="Bodytext" style:family="paragraph">
      <style:paragraph-properties fo:margin-left="0.3937in">
        <style:tab-stops/>
      </style:paragraph-properties>
      <style:text-properties style:font-name="Times New Roman" style:use-window-font-color="true" fo:language="lt" fo:country="LT"/>
    </style:style>
    <style:style style:name="P3087" style:parent-style-name="Bodytext" style:family="paragraph">
      <style:paragraph-properties fo:margin-left="0.3937in">
        <style:tab-stops/>
      </style:paragraph-properties>
      <style:text-properties style:font-name="Times New Roman" style:use-window-font-color="true" fo:language="lt" fo:country="LT"/>
    </style:style>
    <style:style style:name="P3088" style:parent-style-name="Bodytext" style:family="paragraph">
      <style:paragraph-properties fo:margin-left="0.3937in">
        <style:tab-stops/>
      </style:paragraph-properties>
      <style:text-properties style:font-name="Times New Roman" style:use-window-font-color="true" fo:language="lt" fo:country="LT"/>
    </style:style>
    <style:style style:name="P3089" style:parent-style-name="Bodytext" style:family="paragraph">
      <style:paragraph-properties fo:margin-left="0.3937in">
        <style:tab-stops/>
      </style:paragraph-properties>
      <style:text-properties style:font-name="Times New Roman" style:use-window-font-color="true" fo:language="lt" fo:country="LT"/>
    </style:style>
    <style:style style:name="P3090" style:parent-style-name="Bodytext" style:family="paragraph">
      <style:paragraph-properties fo:margin-left="0.3937in">
        <style:tab-stops/>
      </style:paragraph-properties>
      <style:text-properties style:font-name="Times New Roman" style:use-window-font-color="true" fo:language="lt" fo:country="LT"/>
    </style:style>
    <style:style style:name="P3091" style:parent-style-name="Bodytext" style:family="paragraph">
      <style:paragraph-properties fo:margin-left="0.3937in">
        <style:tab-stops/>
      </style:paragraph-properties>
      <style:text-properties style:font-name="Times New Roman" style:use-window-font-color="true" fo:language="lt" fo:country="LT"/>
    </style:style>
    <style:style style:name="P3092" style:parent-style-name="Bodytext" style:family="paragraph">
      <style:paragraph-properties fo:margin-left="0.3937in">
        <style:tab-stops/>
      </style:paragraph-properties>
      <style:text-properties style:font-name="Times New Roman" style:use-window-font-color="true" fo:language="lt" fo:country="LT"/>
    </style:style>
    <style:style style:name="P3093" style:parent-style-name="Bodytext" style:family="paragraph">
      <style:paragraph-properties fo:margin-left="0.3937in">
        <style:tab-stops/>
      </style:paragraph-properties>
      <style:text-properties style:font-name="Times New Roman" style:use-window-font-color="true" fo:language="lt" fo:country="LT"/>
    </style:style>
    <style:style style:name="P3094" style:parent-style-name="Bodytext" style:family="paragraph">
      <style:paragraph-properties fo:margin-left="0.3937in">
        <style:tab-stops/>
      </style:paragraph-properties>
      <style:text-properties style:font-name="Times New Roman" style:use-window-font-color="true" fo:language="lt" fo:country="LT"/>
    </style:style>
    <style:style style:name="P3095" style:parent-style-name="Bodytext" style:family="paragraph">
      <style:paragraph-properties fo:margin-left="0.3937in">
        <style:tab-stops/>
      </style:paragraph-properties>
      <style:text-properties style:font-name="Times New Roman" style:use-window-font-color="true" fo:language="lt" fo:country="LT"/>
    </style:style>
    <style:style style:name="P3096" style:parent-style-name="Bodytext" style:family="paragraph">
      <style:paragraph-properties fo:margin-left="0.3937in">
        <style:tab-stops/>
      </style:paragraph-properties>
      <style:text-properties style:font-name="Times New Roman" style:use-window-font-color="true" fo:language="lt" fo:country="LT"/>
    </style:style>
    <style:style style:name="P3097" style:parent-style-name="Bodytext" style:family="paragraph">
      <style:paragraph-properties fo:margin-left="0.3937in">
        <style:tab-stops/>
      </style:paragraph-properties>
      <style:text-properties style:font-name="Times New Roman" style:use-window-font-color="true" fo:language="lt" fo:country="LT"/>
    </style:style>
    <style:style style:name="P3098" style:parent-style-name="Bodytext" style:family="paragraph">
      <style:paragraph-properties fo:margin-left="0.3937in">
        <style:tab-stops/>
      </style:paragraph-properties>
      <style:text-properties style:font-name="Times New Roman" style:use-window-font-color="true" fo:language="lt" fo:country="LT"/>
    </style:style>
    <style:style style:name="P3099" style:parent-style-name="Bodytext" style:family="paragraph">
      <style:paragraph-properties fo:margin-left="0.3937in">
        <style:tab-stops/>
      </style:paragraph-properties>
      <style:text-properties style:font-name="Times New Roman" style:use-window-font-color="true" fo:language="lt" fo:country="LT"/>
    </style:style>
    <style:style style:name="P3100" style:parent-style-name="Bodytext" style:family="paragraph">
      <style:paragraph-properties fo:margin-left="0.3937in">
        <style:tab-stops/>
      </style:paragraph-properties>
      <style:text-properties style:font-name="Times New Roman" style:use-window-font-color="true" fo:language="lt" fo:country="LT"/>
    </style:style>
    <style:style style:name="P3101" style:parent-style-name="Bodytext" style:family="paragraph">
      <style:paragraph-properties fo:margin-left="0.3937in">
        <style:tab-stops/>
      </style:paragraph-properties>
      <style:text-properties style:font-name="Times New Roman" style:use-window-font-color="true" fo:language="lt" fo:country="LT"/>
    </style:style>
    <style:style style:name="P3102" style:parent-style-name="Bodytext" style:family="paragraph">
      <style:paragraph-properties fo:margin-left="0.3937in">
        <style:tab-stops/>
      </style:paragraph-properties>
      <style:text-properties style:font-name="Times New Roman" style:use-window-font-color="true" fo:language="lt" fo:country="LT"/>
    </style:style>
    <style:style style:name="P3103" style:parent-style-name="Bodytext" style:family="paragraph">
      <style:paragraph-properties fo:margin-left="0.3937in">
        <style:tab-stops/>
      </style:paragraph-properties>
      <style:text-properties style:font-name="Times New Roman" style:use-window-font-color="true" fo:language="lt" fo:country="LT"/>
    </style:style>
    <style:style style:name="P3104" style:parent-style-name="Bodytext" style:family="paragraph">
      <style:paragraph-properties fo:margin-left="0.3937in">
        <style:tab-stops/>
      </style:paragraph-properties>
      <style:text-properties style:font-name="Times New Roman" style:use-window-font-color="true" fo:language="lt" fo:country="LT"/>
    </style:style>
    <style:style style:name="P3105" style:parent-style-name="Bodytext" style:family="paragraph">
      <style:paragraph-properties fo:margin-left="0.3937in">
        <style:tab-stops/>
      </style:paragraph-properties>
      <style:text-properties style:font-name="Times New Roman" style:use-window-font-color="true" fo:language="lt" fo:country="LT"/>
    </style:style>
    <style:style style:name="P3106" style:parent-style-name="Bodytext" style:family="paragraph">
      <style:paragraph-properties fo:margin-left="0.3937in">
        <style:tab-stops/>
      </style:paragraph-properties>
      <style:text-properties style:font-name="Times New Roman" style:use-window-font-color="true" fo:language="lt" fo:country="LT"/>
    </style:style>
    <style:style style:name="P3107" style:parent-style-name="Bodytext" style:family="paragraph">
      <style:paragraph-properties fo:margin-left="0.3937in">
        <style:tab-stops/>
      </style:paragraph-properties>
      <style:text-properties style:font-name="Times New Roman" style:use-window-font-color="true" fo:language="lt" fo:country="LT"/>
    </style:style>
    <style:style style:name="P3108" style:parent-style-name="Bodytext" style:family="paragraph">
      <style:paragraph-properties fo:margin-left="0.3937in">
        <style:tab-stops/>
      </style:paragraph-properties>
      <style:text-properties style:font-name="Times New Roman" style:use-window-font-color="true" fo:language="lt" fo:country="LT"/>
    </style:style>
    <style:style style:name="P3109" style:parent-style-name="Bodytext" style:family="paragraph">
      <style:paragraph-properties fo:margin-left="0.3937in">
        <style:tab-stops/>
      </style:paragraph-properties>
      <style:text-properties style:font-name="Times New Roman" style:use-window-font-color="true" fo:language="lt" fo:country="LT"/>
    </style:style>
    <style:style style:name="P3110" style:parent-style-name="Bodytext" style:family="paragraph">
      <style:paragraph-properties fo:margin-left="0.3937in">
        <style:tab-stops/>
      </style:paragraph-properties>
      <style:text-properties style:font-name="Times New Roman" style:use-window-font-color="true" fo:language="lt" fo:country="LT"/>
    </style:style>
    <style:style style:name="P3111" style:parent-style-name="Bodytext" style:family="paragraph">
      <style:paragraph-properties fo:margin-left="0.3937in">
        <style:tab-stops/>
      </style:paragraph-properties>
      <style:text-properties style:font-name="Times New Roman" style:use-window-font-color="true" fo:language="lt" fo:country="LT"/>
    </style:style>
    <style:style style:name="P3112" style:parent-style-name="Bodytext" style:family="paragraph">
      <style:paragraph-properties fo:margin-left="0.3937in">
        <style:tab-stops/>
      </style:paragraph-properties>
      <style:text-properties style:font-name="Times New Roman" style:use-window-font-color="true" fo:language="lt" fo:country="LT"/>
    </style:style>
    <style:style style:name="P3113" style:parent-style-name="Bodytext" style:family="paragraph">
      <style:paragraph-properties fo:margin-left="0.3937in">
        <style:tab-stops/>
      </style:paragraph-properties>
      <style:text-properties style:font-name="Times New Roman" style:use-window-font-color="true" fo:language="lt" fo:country="LT"/>
    </style:style>
    <style:style style:name="P3114" style:parent-style-name="Bodytext" style:family="paragraph">
      <style:paragraph-properties fo:margin-left="0.3937in">
        <style:tab-stops/>
      </style:paragraph-properties>
      <style:text-properties style:font-name="Times New Roman" style:use-window-font-color="true" fo:language="lt" fo:country="LT"/>
    </style:style>
    <style:style style:name="P3115" style:parent-style-name="Bodytext" style:family="paragraph">
      <style:paragraph-properties fo:margin-left="0.3937in">
        <style:tab-stops/>
      </style:paragraph-properties>
      <style:text-properties style:font-name="Times New Roman" style:use-window-font-color="true" fo:language="lt" fo:country="LT"/>
    </style:style>
    <style:style style:name="P311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Dvidešimt aštuntasis posėdis<text:s/></text:span><text:span text:style-name="T3"><text:line-break/></text:span><text:span text:style-name="T4">1993 m. balandžio 2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28potaryb" office:target-frame-name="_top" xlink:show="replace"><text:span text:style-name="T21">Nutarimo "Dėl Lietuvos Respublikos Seimo 1993 m. balandžio 15 d. nutarimo "Dėl Vilniaus miesto tarybos paleidimo ir kai kurių priemonių</text:span><text:span text:style-name="T22"><text:s/>tvarkai savivaldybėse pagerinti" galiojimo sustabdymo projektas pirmasis ir antrasis svarstymas, <text:s/>pirmojo ir antrojo svarstymo tęsiny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2s28pokomit" office:target-frame-name="_top" xlink:show="replace"><text:span text:style-name="T27">Nutarimo "Dėl kai kurių Seimo komitetų sudėties dalinio pakeitimo" projektas (pa</text:span><text:span text:style-name="T28">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2s28posesij" office:target-frame-name="_top" xlink:show="replace"><text:span text:style-name="T33">Nutarimo "Dėl Lietuvos Respublikos Seimo antrosios sesijos darbų programos" projektas (trečiasis svarstymas ir balsav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2s28pokontr" office:target-frame-name="_top" xlink:show="replace"><text:span text:style-name="T38">Įstatymo "Dėl Lietuvos Respublikos valstybė</text:span><text:span text:style-name="T39">s kontrolės departamento statuto pakeitimo" projektas (trečiasis svarsty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2s28postat" office:target-frame-name="_top" xlink:show="replace"><text:span text:style-name="T44">Seimo statuto projektas: IV dalis (pateikimas), III dalis (pirmasis svarsty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2s28popasal" office:target-frame-name="_top" xlink:show="replace"><text:span text:style-name="T49">Nutarimo "Dėl išeiti</text:span><text:span text:style-name="T50">nių pašalpų 2 išmokėjimo A.Eigirdui, R.Hofertienei ir J.Janoniui" projektas (pateik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2s28posalp" office:target-frame-name="_top" xlink:show="replace"><text:span text:style-name="T55">Lietuvos Respublikos šalpos ir paramos įstatymo projektas (pateik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2s28poteis" office:target-frame-name="_top" xlink:show="replace"><text:span text:style-name="T60">Nutarimo "Dėl A.Dr</text:span><text:span text:style-name="T61">igoto ir N.Urbonienės prašymų atleisti iš apylinkės teismo teisėjų pareigų"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a xlink:href="#zyma_2s28poturt" office:target-frame-name="_top" xlink:show="replace"><text:span text:style-name="T66">Nutarimo "Dėl Lietuvos Respublikos Aukščiausiosios Tarybos nutarimo "Dėl Lietuvos Respublikos valstybinio turto pirmin</text:span><text:span text:style-name="T67">io privatizavimo įstatymo įsigaliojimo" 8 punkto papildymo" projektas (trečiasis svarstymas ir balsav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Normal"><text:a xlink:href="#zyma_2s28pomuit" office:target-frame-name="_top" xlink:show="replace"><text:span text:style-name="T72">Įstatymo "Dėl Lietuvos Respublikos muitinės laikinojo įstatymo pakeitimo ir papildymo" projektas (antrasis sva</text:span><text:span text:style-name="T73">rsty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Normal"><text:a xlink:href="#zyma_2s28potarif" office:target-frame-name="_top" xlink:show="replace"><text:span text:style-name="T78">Įstatymo "Dėl Lietuvos Respublikos laikinojo muitų tarifų įstatymo pakeitimo ir papildymo" projektas (trečiasis svarstymas ir balsavimas)</text:span></text:a></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Normal"><text:a xlink:href="#zyma_2s28podarb" office:target-frame-name="_top" xlink:show="replace"><text:span text:style-name="T83">Darbotvarkė</text:span></text:a></text:p>
          </table:table-cell>
        </table:table-row>
      </table:table>
      <text:p text:style-name="P84"/>
      <text:p text:style-name="P85"><text:s text:c="9"/></text:p>
      <text:p text:style-name="P86"/>
      <text:p text:style-name="P87"/>
      <text:p text:style-name="P88"><text:bookmark-start text:name="zyma_2s28poviln"/><text:soft-page-break/>Nutarimo "Dėl Lietuvos Respublikos Seimo 1993 m. balandžio 15 d. nutarimo "Dėl Vilniaus miesto tarybos paleidimo ir kai kurių priemonių tvarkai savivaldybėse pagerinti" galiojimo sustabdymo projektas (pirmasis ir antrasis svarstymas) (93.04.27)<text:bookmark-end text:name="zyma_2s28poviln"/></text:p>
      <text:p text:style-name="P89"/>
      <text:p text:style-name="P90"><text:span text:style-name="T91">2sesija28p s</text:span><text:span text:style-name="T92">varstyti klausimai</text:span><text:span text:style-name="T93"><text:s/>2sesija28po</text:span></text:p>
      <text:p text:style-name="P94"><text:s text:c="4"/></text:p>
      <text:p text:style-name="P95">Pirmininkauja Lietuvos Respublikos Seimo Pirmininkas Č.JURŠĖNAS ir Seimo Pirmininko pavaduotojas A.SAKALAS</text:p>
      <text:p text:style-name="P96"><text:s text:c="4"/></text:p>
      <text:p text:style-name="P97"><text:span text:style-name="T98">PIRMININKAS.<text:s/></text:span><text:span text:style-name="T99">Gerbiamieji Seimo nariai, pradedame vakarinį balandžio 27 d. posėdį.</text:span></text:p>
      <text:p text:style-name="P100">Darbotvarkės 6 punktas. Tačiau aš nematau pranešėjų. Manau, kad tai nepagarba Seimui. Aš atidėčiau, tačiau sėdi Vilniaus tarybos nariai. Tai būtų labai negražu prieš juos atidėti šitą klausimą. Yra du pranešėjai - V.Juškus <text:s/>ir V.Andriukaitis. Du yra projektai. Tai kviečiu tada antrąjį pranešėją V.Andriukaitį į tribūną. Prašome.</text:p>
      <text:p text:style-name="P101">Gerbiamieji Seimo nariai, kadangi tai pirmasis ir antrasis svarstymas, tai norinčius kalbėti prašome užsirašyti savo kompiuteriuose. Prašome.</text:p>
      <text:p text:style-name="P102"><text:span text:style-name="T103">V.P.ANDRIUKAITIS.<text:s/></text:span><text:span text:style-name="T104">Gerbiamieji Seimo nariai, gerbiamasis posėdžio p</text:span><text:span text:style-name="T105">irmininke! Aš nežinau tiesiog, ar gerbiamasis V.Juškus kartais nebaigė rengti bendro projekto, nes prieš pertrauką mes derinome kai kurias pozicijas ir, atrodo, būtų galima pateikti bendrą vieną projektą. Tačiau kai jo nėra, esu priverstas pateikti Sociald</text:span><text:span text:style-name="T106">emokratų frakcijos alternatyvų projektą, kuris yra jums visiems išdalytas ir kuris skiriasi nuo komisijos teikiamo projekto principiniais momentais. Pirmasis principinis momentas tas, kad mes, atsižvelgdami į Prezidento laiško motyvus, taip pat į Vilniaus<text:s/></text:span><text:span text:style-name="T107">miesto tarybos deputatų motyvus, siūlome sustabdyti visą nutarimą, o ne jo punktus ar dalis. Toliau mes laikomės nuostatos, jog išvados, kurias pateikė komisija, jos Seimo yra aprobuotos, ir remiantis tomis išvadomis buvo analizuojamas bei priimamas tas nu</text:span><text:span text:style-name="T108">tarimas. Kadangi Seimas jau yra išvadoms pritaręs, mes nesiūlome pratęsti tai komisijai kokių nors įgaliojimų ir nesiūlome tų išvadų panaikinti, nes joms yra pritarta balsuojant. Ta komisija savo darbą yra atlikusi. Todėl mes toliau siūlome 2 punkte ir kit</text:span><text:span text:style-name="T109">uose punktuose vis dėlto pareikalauti iš Vilniaus tarybos, kad ji komisijos iškeltus trūkumus pašalintų ir kad tai būtų padaryta per 2 mėn. Toliau mes pritartume tai pozicijai, kad po 2 mėn. reikėtų suformuoti Seimo komisiją, kuri patikrintų, kaip tie trūk</text:span><text:span text:style-name="T110">umai yra pašalinti. Visa kita mūsų projekte yra detaliai reglamentuota. Ir dar yra principinė viena pozicija, kad mes siūlome rinkimus į savivaldybes organizuoti tik po to, kai bus priimti įstatymai, be kurių iš viso negalima savivaldos reforma. O dėl Vyri</text:span><text:span text:style-name="T111">ausybės atstovo, tai čia Juridinis skyrius pasiūlė pataisą. Mes tą pataisą priimame. 7 punkte ši pataisa turėtų būti tokia: “Nuo gegužės 30 d. priimti laikinąjį Vyriausybės atstovo prie Savivaldybių įstatymą, reglamentuojantį Vyriausybės atstovo (ir išbrau</text:span><text:span text:style-name="T112">kiame “Vilniaus miesto”) ir savivaldybių tarybų bei merų priimamų sprendimų tarpusavio derinimo mechanizmą”. Kad tas įstatymas nebūtų skiriamas vien tik Vilniaus miestui, o apskritai savivaldybėms. Tokia pozicija yra ir Juridinio skyriaus. Jeigu gerbiamasi</text:span><text:span text:style-name="T113">s V.Juškus (dabar aš matau, kad jis yra salėje) pateiktų bendrą projektą, mes būtume dėkingi. Ir tada būtų galima balsuoti. Ačiū už dėmesį.</text:span></text:p>
      <text:p text:style-name="P114"><text:span text:style-name="T115">PIRMININKAS.<text:s/></text:span><text:span text:style-name="T116">Ačiū. Kviečiu į tribūną gerbiamąjį V.Juškų. Ne, klausimai nenumatyti. Čia ne pateikimas, o yra pirmasis</text:span><text:span text:style-name="T117"><text:s/>ir antrasis svarstymai.</text:span></text:p>
      <text:p text:style-name="P118"><text:span text:style-name="T119">V.JUŠKUS.<text:s/></text:span><text:span text:style-name="T120">Gerbiamieji kolegos, kaip matot, aš pavėlavau, nes su socialdemokratų pasiūlytu variantu padarėme bendrą ir šiuo metu yra nunešta dauginti. Kol vyks diskusija, aš manau, jeigu neprieštarausite, už kelių minučių atneš bend</text:span><text:span text:style-name="T121">rą projektą ir tada galima bus... Iki balsavimo turėsim projektą. Norite, kad pakomentuočiau?</text:span></text:p>
      <text:p text:style-name="P122"><text:span text:style-name="T123">PIRMININKAS.<text:s/></text:span><text:span text:style-name="T124">Taip, prašom jūsų pakomentuoti truputį.</text:span></text:p>
      <text:p text:style-name="P125"><text:span text:style-name="T126">V.JUŠKUS.<text:s/></text:span><text:span text:style-name="T127">1 punktas išlieka toks pat, koks ir buvo mano pateiktame projekte. Sustabdyti, tačiau ne 1, 2 ir 3<text:s/></text:span><text:span text:style-name="T128">punktų pirmojo priimto nutarimo dėl Vilniaus savivaldybių paleidimo galiojimą, o sustabdyti iš esmės visą nutarimą. Štai atneša, tai aš paimsiu juodraštį ir jums pacituosiu iš karto. Aš pristatysiu tada, galbūt perskaitysiu...</text:span></text:p>
      <text:p text:style-name="P129"><text:span text:style-name="T130">PIRMININKAS.<text:s/></text:span><text:span text:style-name="T131">Ar gerbiamieji S</text:span><text:span text:style-name="T132">eimo nariai būtinai reikalauja, kad būtų išdalytas šiuo metu, ar gali Seimo narys V.Juškus kalbėti, o paskui jis bus išdalytas ir mes tada... Perskaitykit. Sutinkat visi? Prašom.</text:span></text:p>
      <text:soft-page-break/>
      <text:p text:style-name="P133"><text:span text:style-name="T134">V.JUŠKUS.<text:s/></text:span><text:span text:style-name="T135">“Dėl Lietuvos Respublikos Seimo 1993 m. balandžio 15 d. nutarimo “D</text:span><text:span text:style-name="T136">ėl Vilniaus miesto tarybos paleidimo ir kai kurių priemonių tvarkai savivaldybėse pagerinti” galiojimo sustabdymo.”</text:span></text:p>
      <text:p text:style-name="P137">Lietuvos Respublikos Seimas, atsižvelgdamas į Respublikos Prezidento A.Brazausko 1993 m. balandžio 15 d. laiške Lietuvos Respublikos Seimui<text:s/>“Dėl Vilniaus miesto tarybos paleidimo” išdėstytus motyvus ir suteikdamas galimybę Vilniaus miesto tarybai pačiai ištaisyti padarytas klaidas bei pažeidimus, nutaria:</text:p>
      <text:p text:style-name="P138">1. Sustabdyti Lietuvos Respublikos Seimo 1993 m. balandžio 15 d. nutarimą “Dėl Vilniaus miesto tarybos paleidimo ir kai kurių priemonių tvarkai savivaldybėse pagerinti”.</text:p>
      <text:p text:style-name="P139">2. Vilniaus miesto tarybos ir valdybos darbą laikyti nepatenkinamu.</text:p>
      <text:p text:style-name="P140">3. Pratęsti Lietuvos Respublikos Seimo komisijos padėčiai Vilniaus miesto taryboje bei valdyboje išnagrinėti įgaliojimus ir pavesti jai po 3 mėn. pateikti Seimui informaciją, kaip šalinami surasti trūkumai.</text:p>
      <text:p text:style-name="P141">4. Įpareigoti Vilniaus miesto tarybą bei valdybą:</text:p>
      <text:p text:style-name="P142">a) per 2 mėn. pašalinti visus tikrinimo medžiagoje nurodytus pažeidimus ir ištaisyti surastus trūkumus;</text:p>
      <text:p text:style-name="P143">b)<text:s/>kol bus priimtos pataisos įstatymuose, jų leidžiamose ribose sustiprinti seniūnijų vaidmenį bei įtaką teritoriniam miesto valdymui, perduodant jiems dalį miesto valdybos skyriuose sprendžiamų klausimų. Seniūnijų valstybines įmones padaryti pavaldžias seniūnijoms, skiriant seniūnijoms lėšų kai kuriems miesto tvarkymo darbams finansuoti.</text:p>
      <text:p text:style-name="P144">5. Įpareigoti Lietuvos Respublikos Seimo Savivaldybių komitetą iki š.m. birželio 15 d. pateikti Seimui Lietuvos Respublikos savivaldos pagrindų įstatymo pakeitimo projektą.</text:p>
      <text:p text:style-name="P145">6. Pavesti Lietuvos Respublikos Vyriausybei iki 1993 m. gegužės 10 d. parengti teisinį aktą arba galiojančių aktų pataisas, kurios leistų savivaldybėms įsiskolinimus už komunalines paslaugas išieškoti ne ginčo tvarka.</text:p>
      <text:p text:style-name="P146">7. Komisijoje surinktą medžiagą perduoti Respublikos generaliniam prokurorui.</text:p>
      <text:p text:style-name="P147">8. Vadovaujantis Lietuvos Respublikos Konstitucijos 6 straipsnio 1 dalimi bei 123 straipsnio 2 dalimi, pasiūlyti Lietuvos Respublikos Vyriausybei, priėmus Vyriausybės atstovo įstatymą, spręsti klausimą dėl Vyriausybės atstovo Vilniaus miestui, kuris prižiūrėtų, ar Vilniaus miesto savivaldybė laikosi Konstitucijos ir įstatymų, vykdo Vyriausybės sprendimus, paskyrimo.</text:p>
      <text:p text:style-name="P148">9. Įpareigoti Lietuvos Respublikos Seimo Savivaldybių, Sveikatos, socialinių reikalų ir darbo, Ekonomikos, Valstybės ir teisės komitetus iki 1993 m. rugsėjo 15 d. pateikti Seimui naujo vietos savivaldos Vyriausybės atstovo, Vyriausybės valstybinio turto bei rinkimų į savivaldybių tarybas įstatymų projektus.</text:p>
      <text:p text:style-name="P149">10. Priėmus šio nutarimo 9 punkte paminėtus įstatymus per 3 mėn., bet ne vėliau kaip iki 1994 m. vasario 15 d., skelbti rinkimus į savivaldybių tarybas.</text:p>
      <text:p text:style-name="P150">11. Šis nutarimas įsigalioja jo priėmimo dieną.”</text:p>
      <text:p text:style-name="P151">Jis nėra visiškai toks vienodas su socialdemokratų siūlomu. Šiek tiek skiriasi, tačiau yra šitoks projektas siūlomas.</text:p>
      <text:p text:style-name="P152"><text:span text:style-name="T153">PIRMININKAS.<text:s/></text:span><text:span text:style-name="T154">Aš norėčiau pasitikslinti antrojo pranešėjo. Seimo nary V.Andriukaiti, ar tai galima laikyti, kad tai yra vienas bendras projektas?</text:span></text:p>
      <text:p text:style-name="P155"><text:span text:style-name="T156">V.P.ANDRIUKAITIS.</text:span><text:span text:style-name="T157"><text:s/>Manau, kad galima. Nes kai kurios formuluotės gal net yra ir tikslesnės, o šiai</text:span><text:span text:style-name="T158">p tai jau yra bendras požiūris. Manyčiau, kad būtų galima svarstyti kaip bendrą projektą.</text:span></text:p>
      <text:p text:style-name="P159"><text:span text:style-name="T160">PIRMININKAS.<text:s/></text:span><text:span text:style-name="T161">Tada ačiū abiem gerbiamiesiems pranešėjams. Aš primenu, kad diskusiją numatyta baigti 15.30 val. Mes turėsime apsispręsti ir pritarti po antrojo svarstym</text:span><text:span text:style-name="T162">o šitam dokumentui. O dabar kviečiame pasisakyti Seimo narį A.Kunčiną. Pranešėjas dar...</text:span></text:p>
      <text:p text:style-name="P163"><text:span text:style-name="T164">V.JUŠKUS.<text:s/></text:span><text:span text:style-name="T165">Jeigu galima, aš norėčiau paprašyti, jeigu bus pritarta po antrojo svarstymo, kad galbūt šiandien padaryti ir trečiąjį svarstymą.</text:span></text:p>
      <text:p text:style-name="P166"><text:span text:style-name="T167">PIRMININKAS.<text:s/></text:span><text:span text:style-name="T168">Turite skelbti</text:span><text:span text:style-name="T169"><text:s/>atskirą posėdį tada. Surinkit parašus, skelbkit atskirą posėdį. Arba rytoj iš ryto tai mes galėtume padaryti. Manau, kad savivaldybės palauktų. Prašom.</text:span></text:p>
      <text:p text:style-name="P170"><text:span text:style-name="T171">A.KUNČINAS.</text:span><text:span text:style-name="T172"><text:s/>Gaila, kad man tenka šnekėti, kai aš dar nesu gavęs to bendrojo projekto. Tuomet būtų lengv</text:span><text:span text:style-name="T173">iau šnekėti. Tačiau aš manyčiau, kad šito klausimo svarstymas yra labai užsitęsęs ir įgijęs daug tam tikrų nereikalingų, sakyčiau, politinių aspektų. Kartais visiškai užmirštama apie pačius svarbiausius dalykus. Kas šiuo metu dedasi Vilniaus mieste ir ko i</text:span><text:span text:style-name="T174">mamasi, kad Vilniaus mieste tvarka būtų geresnė? Visų pirma turbūt niekas neginčija ir visi sutinka, kad visi pažeidimai, kurie buvo užfiksuoti pažymoje, yra padaryti, ir visi turime imtis visų priemonių, kad tie pažeidimai būtų pašalinti. Ir todėl tie arg</text:span><text:span text:style-name="T175">umentai, kad tai gali padaryti tik Vilniaus miesto taryba, švelniai tariant, truputį keistoki. Manyčiau, tai yra ir prokuratūros bei kitų teisėsaugos organų darbas. Tai tikrai neturėtų būti palikta. Malonu, kad nutarimo projekte į tai yra atsižvelgta.</text:span></text:p>
      <text:p text:style-name="P176">Dabar klausimas dėl pačios Vilniaus miesto tarybos. Aš noriu priminti, kad ir Vilniaus miesto taryba, ir Lietuvos Respublikos Seimas gavo atitinkamą Lietuvos Respublikos Prezidento kreipimąsi. Na, sakyčiau, nelabai gražiai atrodo, kai Vilniaus miesto taryba leidžia sau, švelniai tariant, nelabai pagarbiai elgtis su Lietuvos Respublikos Seimo sprendimais, vertinti juos, imtis iš dalies netgi Konstitucinio Teismo funkcijų. Į Prezidento kreipimąsi, kuris buvo padarytas remiantis pokalbiu su Vilniaus miesto tarybos<text:s/>nariais, Vilniaus miesto taryba reaguoja taip pat, na, sakyčiau gana savarankiškai ar netgi savavališkai. Aš noriu priminti, kad Respublikos Prezidentas kreipėsi į Vilniaus miesto tarybą su prašymu, kad jie kreiptųsi į Seimą dėl 13 punkto galiojimų sustabdymo. Tuo tarpu Vilniaus miesto taryba savo nutarime kreipėsi dėl tų punktų panaikinimo. Na, man labai keista, kad toji Vilniaus miesto taryba, kuri sakosi, kad jau tapusi labai gera ir galinti nuveikti labai didelius darbus, pasirodo labai sunkiai renkasi<text:s/>į savo posėdžius. Ir tai kelia abejones dėl tolimesnio jos darbo. Na, prie tokių, sakyčiau, negražių politinių šio klausimo aspektų aš priskirčiau ir tai, kad kai kas bando spekuliuoti Vilniaus miesto tarybos paleidimo klausimu, suteikdami jam politinių tarsi tam tikrų jėgų tarpusavio ginčą ar kovą bei traktuodami vienokį ar kitokį šio klausimo sprendimą kaip savo pergalę, na, taip pat kitų politinių jėgų pralaimėjimą. Mano nuomone, čia gali būti tik laimėjimas, jei Vilniaus mieste pagerės situacija, ir pralaimėjimas, jeigu Vilniaus mieste situacija pablogės arba nebus pataisyta. Tai mūsų frakcija, suprasdama būtent tokį požiūrį, sutiko eiti į kompromisą. Mes manome, kad kompromisas tikrai yra padarytas, tačiau mes manome, kad, iš kitos pusės, yra labai negražu, kai yra garsiai kalbama apie tai, kad kompromisas nėra kompromisas, o yra tų jėgų pergalė. Aš dar kartą kartoju, kad laimėjimas bus tik tuomet, jeigu Vilniaus mieste situacija pagerės.</text:p>
      <text:p text:style-name="P177"><text:span text:style-name="T178">PIRMININKAS.<text:s/></text:span><text:span text:style-name="T179">Ačiū. Seimo narys T.Lideikis.</text:span></text:p>
      <text:p text:style-name="P180"><text:span text:style-name="T181">T.LIDEIKIS.<text:s/></text:span><text:span text:style-name="T182">Aš manau,<text:s/></text:span><text:span text:style-name="T183">kad šito klausimo negalima laikyti kieno nors pergale, nes čia yra visų mūsų pralaimėjimas, kad mes įsivėlėm į tokį nevaisingą ginčą ir šitiek Seimo laiko gaištame. Sukėlėm ant kojų pusę Vilniaus, iš esmės, taip sakant, nežinodami patys gerai, ką darome. A</text:span><text:span text:style-name="T184">š manyčiau, kad šitas projektas yra pernelyg jau detalizuotas. Aš nemanau, kad tame projekte reikia aiškinti, ką Vilniaus mieste daryti su seniūnijomis arba kaip surinkti mokesčius iš gyventojų. Na, tai yra visiškai ne Seimo darbas. Palikime spręsti tą mie</text:span><text:span text:style-name="T185">sto valdžiai. Taip pat man visiškai neaišku, kokias funkcijas vykdys šita mūsų sudaryta komisija, palikta toliau dirbti. Ką ji tenai darys? Ar ji dar toliau tyrinės, ieškos pažeidimų, bet tai jau turbūt turėtų būti teisėtvarkos organų, o nebe komisijos rei</text:span><text:span text:style-name="T186">kalas. Aš manau, kad ji iš tikro nėra reikalinga. Aš manau, kad mums reikėtų šitame nutarime palikti kokius 3 ar 4 punktus, kurie iš tikro yra svarbūs. Pirma. Aš siūlyčiau, kad šitas nutarimas būtų ne sustabdomas, o atšaukiamas. Galų gale, aš manau, kad la</text:span><text:span text:style-name="T187">bai svarbus punktas, kurio nebėra nutarime ir dabar aš negirdėjau jo minint, tai būtent dėl rinkimų lapkričio 28 d. Iš tikro išspręskime šitą konfliktą civilizuotu būdu. Leiskime patiems rinkėjams įvertinti, ar taryba dirbo gerai, ar blogai. Lapkričio 28 d</text:span><text:span text:style-name="T188">. buvo kaip tiktai toks realus terminas, kada iš tikro galima šituos rinkimus surengti. Tada nereikėtų nei stabdyti, nei ką. Leiskime tai tarybai dirbti, ir ji žinos, kad 28 d. jos laukia susitikimas su rinkėjais, ir ji dirbs taip, kad patenkintų rinkėjų i</text:span><text:span text:style-name="T189">nteresus. Taip pat reikėtų palikti punktą, kad visi šitie pažeidimai, kurie buvo surasti šitos komisijos, kad visi kaltininkai būtų nubausti ir kad tie pažeidimai būtų ištaisyti. Ir reikėtų įpareigoti Vilniaus miesto tarybą tą padaryti. Ir šitokių 34 punkt</text:span><text:span text:style-name="T190">ų užtektų. O dabar tas toks smulkus reglamentavimas, nutarimo sustabdymas, palikimas tos priežiūros komisijos, kuri iš tikro, aš manau, neturės laiko rimtai prižiūrėti tą tarybą, yra toks biurokratiškas visiškai, taip sakant, požiūris į klausimo sprendimą.</text:span><text:span text:style-name="T191"><text:s/>Žodžiu, aš siūlyčiau ypač įrašyti apie išankstinius, apie naujus rinkimus š.m. lapkričio mėn., kad tai nebūtų išmesta iš to projekto. Ačiū už dėmesį.</text:span></text:p>
      <text:p text:style-name="P192"><text:span text:style-name="T193">PIRMININKAS.<text:s/></text:span><text:span text:style-name="T194">Numatyta, tiktai ne šiais metais, o vėliau truputį. Seimo narė Z.Šličytė.</text:span></text:p>
      <text:p text:style-name="P195"><text:span text:style-name="T196">Z.ŠLIČYTĖ.</text:span><text:span text:style-name="T197"><text:s/>Gerbiam</text:span><text:span text:style-name="T198">ieji Seimo nariai! Tenka tiktai apgailestauti, kad Vilniaus miesto tarybos paleidimo klausimas įgavo daugiau politinį, o ne teisinį atspalvį ir nagrinėjimą. Manyčiau, kad pats klausimas turi būti suformuluotas būtent taip: ar teisingas yra šito nutarimo 1<text:s/></text:span><text:span text:style-name="T199">punktas dėl Vilniaus miesto tarybos paleidimo? Ne valdybos, ne kieno nors kito, o būtent tarybos. Taigi Lietuvos Respublikos Konstitucijos 10 skirsnis nenumato tokių atvejų, kuriais būtų galima išrinktą demokratiniais rinkimais tarybą paleisti. Ir negalima</text:span><text:span text:style-name="T200"><text:s/>sutapatinti rinktos vietos savivaldos institucijos paleidimo su Konstitucijos 123 straipsnyje numatytu tiesioginio valdymo įvedimu. Tai yra visiškai skirtingi dalykai paleisti išrinktą instituciją ir įvesti tiesioginį valdymą. Jų tapatinti negalima. Todėl</text:span><text:span text:style-name="T201"><text:s/>aš manyčiau, kad čia reikėtų apsiriboti būtent teisiniu vertinimu mūsų priimto nutarimo ir 1 punktą pripažinti negaliojančiu nuo jo priėmimo momento, nes jis neatitinka galiojančios Konstitucijos, todėl yra niekinis, negali galioti toliau. Stabdyti tokį n</text:span><text:span text:style-name="T202">iekinį, nuo priėmimo momento negaliojantį nutarimo 1 punktą nėra jokios prasmės. Taip pat toks detalizavimas, kuris yra pateiktas dabar ir gerbiamojo Seimo nario V.Juškaus, ir Socialdemokratų partijos nutarime, iš tikrųjų kelia nusistebėjimą. Nemanyčiau, k</text:span><text:span text:style-name="T203">ad reikia Seimo nutarime įrašyti punktą, kad perduotų patikrinimo medžiagą prokurorui. Be abejo, jeigu yra kažkokių piktnaudžiavimo požymių ar įstatymo pažeidimų, ir taip kiekvienas Seimo narys asmeniškai ar Seimo pareigūnai turi perduoti prokuratūrai išti</text:span><text:span text:style-name="T204">rti. Tam nereikia priimti jokio specialaus nutarimo. Taip pat sutikčiau ir su gerbiamojo Seimo nario T.Lideikio išdėstytomis pastabomis dėl tokio per daug detalizuoto nutarimo. Todėl siūlau pirmiausia apsispręsti dėl 1 punkto atskirai ir balsuoti dėl 1 pun</text:span><text:span text:style-name="T205">kto atskirai, ar mes pripažįstame Vilniaus miesto tarybos paleidimo nutarimą negaliojančiu nuo priėmimo momento, ar sustabdome, manau, kaip prieštaraujantį Konstitucijai veiksmą?</text:span></text:p>
      <text:p text:style-name="P206"><text:span text:style-name="T207">PIRMININKAS.<text:s/></text:span><text:span text:style-name="T208">Seimo narys V.Astrauskas. Prašom.</text:span></text:p>
      <text:p text:style-name="P209"><text:span text:style-name="T210">V.ASTRAUSKAS.<text:s/></text:span><text:span text:style-name="T211">Pirmiausia reiki</text:span><text:span text:style-name="T212">a pasakyti, kad turbūt nėra Seime narių, kurie galvotų, kad Vilniaus taryba dirbo gerai. Ir pačiame jau pirmajame socialdemokratų projekte tas buvo įvertinta, ir LDDP projekte, ir komisijos, ir taip pat net ir Seimo narys V.Žiemelis, kalbėdamas rusų kalba<text:s/></text:span><text:span text:style-name="T213">per radiją, pasakė, kad korupcija buvo labai didelė. Trūkumai yra aiškūs ir neabejotini, kaltė tenka niekam kitam, o tiktai tarybai todėl, kad jinai vienintelis organas, išrinktas ir atsakingas už valdybos darbą ir už merų ir pavaduotojų darbą - tiktai tar</text:span><text:span text:style-name="T214">yba. Taigi taryba yra atsakinga ir ji visą laiką, kaip rodo visa eiga, dirba blogai, nes jau net ir Aukščiausioji Taryba norėjo ją paleisti. Man atrodo, kad niekas tada nesakė, kad tai yra antikonstitucinis veiksmas. Tiktai buvo duota galimybė, ir tą galim</text:span><text:span text:style-name="T215">ybę galbūt kaip tiktai davė LDDP frakcija, kad pasitaisytų ta taryba. Bet taryba nepasitaisė, per visą tą laiką liko, taip sakant, trūkumai, o darbas negerėjo.</text:span></text:p>
      <text:p text:style-name="P216">Dabar išrinkta nauja valdyba, tos pačios tarybos nauja valdyba, naujas meras. Aš manau, kad jie<text:s/>turėtų pataisyti tą darbą ir turbūt galima tikėti, kad jie jį taisys. Tačiau šiaip ar taip vis tiek mes vertiname, kad kalta yra vis dėlto taryba, ir jos atsakomybė yra pagrindinė <text:s/>ir vienintelė. Yra tiktai vienintelis būdas tą tarybą pakeisti - tai nauji<text:s/>rinkimai, o naujus rinkimus prieš laiką galima organizuoti tik vienu atveju, - paleidus tarybą. Taigi čia negalima suprasti, kodėl kolegė Z.Šličytė aiškina, kad <text:s/>tai yra niekinis nutarimas, jeigu kitos galimybės iš viso šiuo metu nėra. Jeigu bus pakeista savivaldybės įstatymu ta sistema, galbūt bus galima ir kitaip padaryti tą dalyką, bet dabar mes turime tik vienintelę galimybę. Todėl aš manyčiau, kad būtina išspręsti pagrindinį klausimą, kad kuo greičiau būtų rinkimai. Ir aš čia pritariu tiems iš dešinės,<text:s/>kurie siūlo, kad rinkimus reikia organizuoti lapkričio 28 d. Reikia pasispausti, padaryti greičiau pakeitimus savivaldybės įstatymų sistemoje, sudaryti galbūt naują variantą, jį greitai apsvarstyti ir, jeigu jau numatyta yra po 3 mėn., tai maždaug tiek užtektų laiko suorganizuoti tiems rinkimams. Rinkimus suorganizuoti, man atrodo, yra įmanoma lapkričio 28 d., ir per tą laiką turbūt tikrai nereikia nieko labai keisti, galima pristabdyti šituos punktus, kurie buvo. Galima galų gale net ir priimti tą variantą, kuris dabar yra suderintas, tačiau vis dėlto rinkimų data turėtų būti ankstesnė - būtent lapkričio 28 d. Kitaip ir vilniečiai nesupras, kodėl čia dabar siekdami demokratijos, norėdami, kad būtų demokratiškai valdomas Vilniaus ūkis ir Vilnius, mes nukeliam rinkimus kažkur labai toli <text:s/>ir greičiausiai, kad kitais metais būtų rinkimai. Man atrodo, su šituo yra labai sunku sutikti. Jeigu mes turėtume galimybę surengti tuos rinkimus lapkričio 28 d., tai mes tuo kaip tiktai parodytume visiems, kad mes kažką tai<text:s/>valdom, kažką tai tvarkom ir norime, kad būtų gerai.</text:p>
      <text:p text:style-name="P217"><text:span text:style-name="T218">PIRMININKAS.<text:s/></text:span><text:span text:style-name="T219">Aš noriu tik painformuoti gerbiamuosius Seimo narius, kad visus pasiūlymus, pataisas galima teikti iki trečiojo svarstymo pradžios, kadangi tai yra skubesne tvarka svarstomas dokumentas. Se</text:span><text:span text:style-name="T220">imo narys V.Plečkaitis. Prašom.</text:span></text:p>
      <text:p text:style-name="P221"><text:span text:style-name="T222">V.P.PLEČKAITIS.<text:s/></text:span><text:span text:style-name="T223">Norėčiau pabrėžti šito svarstomo dokumento svarbą. Tiek LDDP, tiek socialdemokratų nauji projektai rodo, jog tokiu svarbiu klausimu galima susitarti ir rasti kompromisą. Taip pat gerbiamiesiems Seimo nariams,</text:span><text:span text:style-name="T224"><text:s/>kurie kelia klausimą dėl tarybų atleidimo kaip antikonstitucinio veiksmo norėtųsi priminti, kad tai visiškai atitinka mūsų Konstituciją ir atitinka netgi ir kitų šalių pavyzdžius. Sakykime, Lenkijoje Seimas ir ne tik Seimas, bet net ir Vyriausybės galva,<text:s/></text:span><text:span text:style-name="T225">premjerministras, turi teisę paleisti vieno ar kito rajono arba miesto tarybas ir net įvesti tiesioginį valdymą iki dviejų metų. Ir čia,žinoma, nieko tokio, o mūsų situacijoje pasirinktas pats geriausias variantas, nes politinė ir ekonominė įtampa neskatin</text:span><text:span text:style-name="T226">tų tolesnio įvairių politinių jėgų ir apskritai visuomenės konsolidacijos ir gerai, kad tokie griežti sprendimai, kuriuos buvo galvojama iš pradžių teikti, gerai, kad nebuvo priimti. Ir malonu pažymėti, kad šį svarbų vaidmenį atliko ir Respublikos Preziden</text:span><text:span text:style-name="T227">tas, ir tos opozicinės partijos, ir pozicija, ir rastas toks labai, manyčiau, geras kompromisas, ir apskritai būtų pageidautina, kad šitoje salėje vyrautų daugiau kompromisų ir mažiau tokių priešingų sprendimų. Ačiū.</text:span></text:p>
      <text:p text:style-name="P228"><text:span text:style-name="T229">PIRMININKAS.<text:s/></text:span><text:span text:style-name="T230">Seimo narys J.Karosas - dė</text:span><text:span text:style-name="T231">l vedimo tvarkos.</text:span></text:p>
      <text:p text:style-name="P232"><text:span text:style-name="T233">J.KAROSAS.<text:s/></text:span><text:span text:style-name="T234">Aš dėl vedimo tvarkos. Visiškai pritardamas gerbiamajam V.Plečkaičiui, noriu pasakyti, kad vis dėlto mes jau tuos įvairius argumentus esame daug kartų girdėję, jie praktiškai beveik kartojasi dabar, todėl siūlyčiau frakcijos va</text:span><text:span text:style-name="T235">rdu diskusijas nutraukti.</text:span></text:p>
      <text:p text:style-name="P236"><text:span text:style-name="T237">PIRMININKAS.</text:span><text:span text:style-name="T238">Gerai. Tai balsuosime, jeigu kitos frakcijos prieštaraus. Seimo narys T.Lideikis dėl vedimo tvarkos.</text:span></text:p>
      <text:p text:style-name="P239"><text:span text:style-name="T240">T.LIDEIKIS.<text:s/></text:span><text:span text:style-name="T241">Trumpą repliką. Kai aš kalbėjau apie rinkimus, apie būtinumą spręsti klausimą rinkimais, aš nenorėjau akc</text:span><text:span text:style-name="T242">entuoti rinkimų datos. Jeigu visoje Lietuvoje numatoma surengti savivaldybių rinkimus 1994 m. pavasarį, tai aš manau, kad nereikia Vilniaus tarybai daryti irgi išimties, tie rinkimai gali vykti tuo pat metu. Aš nemanau, kad čia reikėtų būtinai ankstinti. A</text:span><text:span text:style-name="T243">čiū.</text:span></text:p>
      <text:p text:style-name="P244"><text:span text:style-name="T245">PIRMININKAS.<text:s/></text:span><text:span text:style-name="T246">Ačiū. Gerbiamieji Seimo nariai, buvo pasiūlyta baigti diskusijas. Prašome registruotis.</text:span></text:p>
      <text:p text:style-name="P247"><text:span text:style-name="T248">V.ŽIEMELIS.<text:s/></text:span><text:span text:style-name="T249">Dėl vedimo tvarkos.</text:span></text:p>
      <text:p text:style-name="P250"><text:span text:style-name="T251">PIRMININKAS.<text:s/></text:span><text:span text:style-name="T252">Po registracijos, po balsavimo - dėl diskusijų baigimo.</text:span></text:p>
      <text:p text:style-name="P253"><text:span text:style-name="T254">S.PEČELIŪNAS.<text:s/></text:span><text:span text:style-name="T255">Atsiprašau, dėl balsavimo motyvų, d</text:span><text:span text:style-name="T256">ėl diskusijų nutraukimo bus galima kalbėti po registracijos?</text:span></text:p>
      <text:p text:style-name="P257"><text:span text:style-name="T258">PIRMININKAS.<text:s/></text:span><text:span text:style-name="T259">Gerai. Man regis, aš galiu patikslinti Reglamente, kad dėl diskusijų nutraukimo nekalbama, bet aš galiu patikslinti Reglamente. Užsiregistravo 96 Seimo nariai. Reglamento 94 straipsn</text:span><text:span text:style-name="T260">yje teigiama, kad, jeigu paremia bent vienas deputatas, pranešėjas gali pasakyti tik baigiamąjį žodį, daugiau nieko nenumatyta. Taigi dėl motyvų negalima kalbėti. Ar dar bent vienas Seimo narys remtų, kad diskusijas reikia nutraukti?</text:span></text:p>
      <text:p text:style-name="P261"><text:span text:style-name="T262">V.ŽIEMELIS.<text:s/></text:span><text:span text:style-name="T263">Dėl vedimo</text:span><text:span text:style-name="T264"><text:s/>tvarkos galima?</text:span></text:p>
      <text:p text:style-name="P265"><text:span text:style-name="T266">PIRMININKAS.<text:s/></text:span><text:span text:style-name="T267">Negalima. Prašome pasiruošti balsuoti. Kas už tai, kad diskusija...</text:span></text:p>
      <text:p text:style-name="P268"><text:span text:style-name="T269">V.ŽIEMELIS.<text:s/></text:span><text:span text:style-name="T270">Dėl vedimo tvarkos gi galima ar ne?</text:span></text:p>
      <text:p text:style-name="P271"><text:span text:style-name="T272">PIRMININKAS.</text:span><text:span text:style-name="T273"><text:s/>Kas už tai, kad diskusija būtų baigta, prašome paspausti mygtuką “už”. Po to bus galima kalbėti d</text:span><text:span text:style-name="T274">ėl vedimo tvarkos. Už tai, kad diskusija būtų baigta, pasisakė 52 Seimo nariai, 25 - prieš, 4 susilaikė. Diskusija baigta. Dėl vedimo tvarkos Seimo narys S.Pečeliūnas.</text:span></text:p>
      <text:p text:style-name="P275"><text:span text:style-name="T276">S.PEČELIŪNAS.<text:s/></text:span><text:span text:style-name="T277">Ačiū gerbiamasis pirmi</text:span><text:span text:style-name="T278">ninke, mes nutraukėm diskusijas šiuo klausimu...</text:span></text:p>
      <text:p text:style-name="P279"><text:span text:style-name="T280">PIR</text:span><text:span text:style-name="T281">MININKAS.<text:s/></text:span><text:span text:style-name="T282">Parėmė jau, užtenka vieno.</text:span></text:p>
      <text:p text:style-name="P283"><text:span text:style-name="T284">S.PEČELIŪNAS.<text:s/></text:span><text:span text:style-name="T285">Mes nutraukėm diskusiją šituo klausimu, tačiau visiškai neaišku, ką mes veiksime vėliau. Bendro projekto dar mes nesame gavę, tai viena. Antra, dėl to alternatyvaus projekto yra keletą principinių dalykų,<text:s/></text:span><text:span text:style-name="T286">ką aš norėčiau pasakyti, jeigu jūs leisite.</text:span></text:p>
      <text:p text:style-name="P287"><text:span text:style-name="T288">PIRMININKAS.<text:s/></text:span><text:span text:style-name="T289">Tik dėl vedimo tvarkos! Aš jūs painformuosiu, kad jums mažiau reikėtų vargti. Mes nebalsuosime dėl bendro nutarimo, kol nebus projektas išdalytas, padarysime pertrauką, bus išdalytas projektas, bus l</text:span><text:span text:style-name="T290">eista Seimo nariams susipažinti, tarkime, kokias 15 min. ar pusvalandį. Kada mes baigsime eilinį klausimą svarstyti, mes balsuosime dėl pritarimo po antrojo svarstymo arba nepritarimo. Prašom dabar, jeigu norite, tęskite toliau.</text:span></text:p>
      <text:p text:style-name="P291"><text:span text:style-name="T292">S.PEČELIŪNAS.<text:s/></text:span><text:span text:style-name="T293">Ačiū už jūsų<text:s/></text:span><text:span text:style-name="T294">informaciją. Aš tuo pačiu klausimu. Norėtųsi, kad rengdami bendrą projektą vis dėlto jį išskirtų, na, mažiausiai į 2, taip kaip alternatyvinį. Aš dabar perskaičiau ir tą, kuris buvo teikiamas. Yra klausimų įrašyta, kurie nieko bendro su Vilniaus taryba net</text:span><text:span text:style-name="T295">uri. Tai yra klausimai, kurie skirti specialiai Seimui. Aišku, jie susieti su šituo klausimu, nes svarstant jį iškilo. Aš vis dėlto siūlyčiau atskirti ir priimti 2 nutarimus. Vieną, kuriame būtų visi punktai konkrečiai susiję su Vilniaus tarybos klausimu,<text:s/></text:span><text:span text:style-name="T296">ir antrą, arba apie tai, ką turi padaryti Seimas, t.y. paties Seimo įsipareigojimai sau. Atskirkim šituos 2 dalykus, nes kai jie yra supainioti, tai nėra labai juridiškai švariai paruoštas dokumentas. Tai esmės nekeičia, bet juridinės technikos požiūriu bū</text:span><text:span text:style-name="T297">tų švariau atliktas darbas. Ačiū.</text:span></text:p>
      <text:p text:style-name="P298"><text:span text:style-name="T299">PIRMININKAS.<text:s/></text:span><text:span text:style-name="T300">Aš tikiuosi, kad projekto autoriai jūsų pasiūlymą įvertins, pasikonsultuos ir nuspręs, kaip tai reikia daryti prieš trečiąjį svarstymą, ir trečiam svarstymui pateiks arba 2 projektus, atsižvelgę į jūsų pasiūly</text:span><text:span text:style-name="T301">mą, arba 1. Seimo narys V.Žiemelis dėl vedimo tvarkos.</text:span></text:p>
      <text:p text:style-name="P302"><text:span text:style-name="T303">V.ŽIEMELIS.<text:s/></text:span><text:span text:style-name="T304">Gerbiamasis pirmininkaujanti, man labai gaila, kad jūs nutraukėte, tiksliau, pasiūlėte nutraukti diskusijas. Beliko keli Seimo nariai, kurie norėjo pasisakyti, ir manau, kad tai yra esminia</text:span><text:span text:style-name="T305">i dalykai, galbūt ir pranešėjai būtų priėmę tuos pasiūlymus. Būtent svarbiausia, kad sustabdomas šis nutarimas. Kaip galima sustabdyti nutarimą ir po pusmečio atnaujinti jo veikimą? Gi bus visai kiti motyvai, visiškai nelogiška jį sustabdyti. Kaip jį “pale</text:span><text:span text:style-name="T306">isi” po pusmečio? Motyvai, tarybos paleidimas...</text:span></text:p>
      <text:p text:style-name="P307"><text:span text:style-name="T308">PIRMININKAS.<text:s/></text:span><text:span text:style-name="T309">Gerbiamasis V.Žiemeli, dabar nekalbame dėl dokumento....</text:span></text:p>
      <text:p text:style-name="P310"><text:span text:style-name="T311">V.ŽIEMELIS.<text:s/></text:span><text:span text:style-name="T312">Paleidimo motyvai bus visiškai kitokie, kad taryba nesiėmė priemonių vykdyti šiems pažeidimams pašalinti ir t.t. Na, nežaiski</text:span><text:span text:style-name="T313">t jūs, panaikinkit nutarimą, ir viskas, <text:s text:c="2"/>o jeigu jinai blogai dirbs, neištaisys trūkumų, tada paruošite kitą, nejaugi jums taip sunku paruošt? Padėsime, jeigu jūs nesugebat.</text:span></text:p>
      <text:p text:style-name="P314"><text:span text:style-name="T315">PIRMININKAS.<text:s/></text:span><text:span text:style-name="T316">Gerbiamasis Seimo nary V.Žiemeli, jūs turite pateikti savo alternaty</text:span><text:span text:style-name="T317">vą, savo pasiūlymus iki trečiojo svarstymo. Jūs šito projekto autorius žinote, tai Seimo nariai V.Andriukaitis ir V.Juškus. Prašome atsistoti, kad Seimo narys V.Žiemelis juos galėtų atpažinti ir galėtų teikti pasiūlymus. Ačiū. Gerbiamieji Seimo nariai. Dab</text:span><text:span text:style-name="T318">ar kviečiu į tribūną vieną arba abu pranešėjus, kadangi tai bendras projektas, prašyčiau kurį nors pranešėją pasakyti, ką jūs siūlote. Seimo narys V.Juškus. Kalba abiejų autorių vardu, taip? Balsuot dar nebalsuosime, kol nebus išdalytas projektas.</text:span></text:p>
      <text:p text:style-name="P319"><text:span text:style-name="T320">V.JUŠKUS</text:span><text:span text:style-name="T321">.<text:s/></text:span><text:span text:style-name="T322">Projektas, kurį perskaičiau, yra bendras projektas, ir jūs jį gausite. Jau dalija, kiek aš suprantu, trečią projektą. O dėl Konstitucijos atitikimo - atitinka ar neatitinka, jau kelis kartus aš visur minėjau, kad atitinka ir pirmasis nutarimas, kuris yra</text:span><text:span text:style-name="T323"><text:s/>priimtas. Jis neatšaukiamas, o tik sustabdomas jo galiojimo laikas, jis irgi atitinka Konstituciją ir įstatymus, todėl šita kritika ar pasiūlymai nepriimtini ir palieka taip, kaip yra numatyta. Dėl rinkimų datos. Yra pasiūlymai juos surengti lapkričio 28<text:s/></text:span><text:span text:style-name="T324">d. Aš taip pat pritariau tai pačiai datai, tačiau, jeigu jau priėmėm socialdemokratų pasiūlymą rinkimus organizuoti metų pradžioj, sakysim, iki vasario 15 d. visoj Lietuvoj rinkimus, tai organizuoti Vilniuje atskirai ir švaistyti lėšas būtų visiškai bepras</text:span><text:span text:style-name="T325">miška. Todėl pasiūlymas yra nepriimtinas. Ir jeigu jau visoj Lietuvoj rengiam rinkimus, tada ir susitaikykim su šita data.</text:span></text:p>
      <text:p text:style-name="P326">Dėl atskirų nutarimų. Žinoma, galima būtų parengti ir atskirus nutarimus, bet ar yra prasmė daryt ir dauginti atskirai, kai iš esmės<text:s/>niekas nesikeičia - ar bus atskiruose nutarimuose, ar bus viename bendrame. Skaityti mes mokame. Ir juo labiau kad Juridinis skyrius neprieštarauja, o skaityti, man atrodo, mes mokam, atsirinksim, kas susiję su Vilniaus taryba, o kas - su Seimu.</text:p>
      <text:p text:style-name="P327">Dėl detalizavimo. Mes taip pat abejojom, ar reikėtų šitiek detalizuoti. Ir gerbiamasis T.Lideikis, kuris minėjo, aš sutikčiau su jo pasiūlymu, tačiau atskiro detalizavimo pageidavo pati taryba, jiems šitaip būtų patogiau, kad būtų detalizuota dėl seniūnijų. Kitas punktas įrašytas, sakysim, dėl atsiskaitymų, ketvirčiui pasibaigus, už komunalines paslaugas. Taip pat aš manyčiau, kad čia galėtų, ko gero, ir Vyriausybė spręsti. Tačiau, kad neatidėliotume tų klausimų, mes vis dėlto pabandėm detalizuoti, surašėm ir pateikėm šitokiam pavidale, nors, be abejonės, Seimas galėjo parengti trumpesnį nutarimą. Galima būtų ir trumpesnį daryti, bet sviestu košės turbūt nepagadinsim.</text:p>
      <text:p text:style-name="P328"><text:span text:style-name="T329">PIRMININKAS.<text:s/></text:span><text:span text:style-name="T330">Ačiū gerbiamajam pranešėjui, aš tiktai norėčiau priminti, kad iki trečiojo svarstymo pra</text:span><text:span text:style-name="T331">džios Seimo nariai gali teikti alternatyvas bet kuriam šito nutarimo punktui, jeigu jis bus priimtas po antrojo svarstymo. O, kaip minėjau, kadangi dabar projektas yra dalijamas, Seimo nariai dar tinkamai nespėjo su juo susipažinti, todėl daroma pertrauka<text:s/></text:span><text:span text:style-name="T332">ir mes grįšime prie jo ir kalbėsime dėl balsavimo motyvų po to, kai bus apsvarstytas kuris nors kitas klausimas, o dėl vedimo<text:s/></text:span><text:span text:style-name="T333">tvarkos nori kalbėti Seimo narys A.Sadkauskas.</text:span></text:p>
      <text:p text:style-name="P334"><text:span text:style-name="T335">A.SADKAUSKAS.</text:span><text:span text:style-name="T336"><text:s/>Aš niekaip nesuprantu, kelintą sykį iš gerbiamųjų socialdemokratų gir</text:span><text:span text:style-name="T337">džiu, o šiandien dar iš V.Juškaus, kad bus skelbiami rinkimai. Ar gali šitie du žmonės nuspręsti, kada bus Lietuvoje rinkimai? Ir kam Lietuvoje reikalinga dar viena panika? Vieną kartą jūs išmeskit šitą iš galvos! Yra tvarka, nustatyta, kada jie bus. Na, n</text:span><text:span text:style-name="T338">egali du žmonės skelbti visai Lietuvai tokių dalykų. Aš labai jų prašau, kad šito jie nedarytų.</text:span></text:p>
      <text:p text:style-name="P339"><text:span text:style-name="T340">PIRMININKAS.<text:s/></text:span><text:span text:style-name="T341">Ačiū. Paprašykite asmeniškai, gerbiamasis A.Sadkauskai. O dėl rinkimų balsuosite ir jūs, ir jūs nutarsite, ar skelbti rinkimus, ar ne.</text:span></text:p>
      <text:p text:style-name="P342">Taigi pertrauka. Į tribūną kviečiame... Tik dėl vedimo tvarkos, prašome, Seimo nary J.Katkau. Ką aš blogai darau, sakykite, tada kalbėsime.</text:p>
      <text:p text:style-name="P343"><text:span text:style-name="T344">J.A.KATKUS.</text:span><text:span text:style-name="T345"><text:s/>Tada, vadinasi, reikėjo nenustatyti dabar datos, o datą tada nustatyti, kai bus paruoštas savivaldybės pagrindų įsta</text:span><text:span text:style-name="T346">tymas. O taip tai bus muzikantų persodinimas, ir tiek. Ir labai blogai, kad jūs neduodate pasisakyti komisijos nariams. Va ateity prašyčiau vis dėlto išskirti komisijos narius ir leisti jiems pasisakyti.</text:span></text:p>
      <text:p text:style-name="P347"><text:span text:style-name="T348">PIRMININKAS.<text:s/></text:span><text:span text:style-name="T349">Gerbiamasis J.Katkau, tik aš nieko bend</text:span><text:span text:style-name="T350">ro nematau su vedimo tvarka ir aš jūsų prašyčiau ateityje taip pat skirti, kas tai yra vedimo tvarka, kas tai yra diskusija dėl dokumento.</text:span></text:p>
      <text:p text:style-name="P351"><text:bookmark-start text:name="zyma_2s28pokomit"/>Nutarimo "Dėl kai kurių Seimo komitetų sudėties dalinio pakeitimo" projektas (pateikimas)(93.04.27)<text:bookmark-end text:name="zyma_2s28pokomit"/></text:p>
      <text:p text:style-name="P352"/>
      <text:p text:style-name="P353"><text:span text:style-name="T354">2sesija28p svar</text:span><text:span text:style-name="T355">styti klausimai</text:span><text:span text:style-name="T356"><text:s/>2sesija28po</text:span></text:p>
      <text:p text:style-name="P357"><text:s text:c="4"/></text:p>
      <text:p text:style-name="P358">Taip, svarstome 7 darbotvarkės punktą. Kviečiame į tribūną Seimo narį J.Bernatonį. Prašome.</text:p>
      <text:p text:style-name="P359"><text:span text:style-name="T360">J.BERNATONIS.<text:s/></text:span><text:span text:style-name="T361">Gerbiamasis pirmininke, gerbiamieji Seimo nariai! Noriu pristatyti projektą dėl kai kurių Seimo komitetų sudėties dal</text:span><text:span text:style-name="T362">inio pakeitimo. Remiantis įstatymu dėl Seimo komitetų siūloma laikinai išbraukti iš komitetų sudėties Ekonomikos komiteto - J.Veselką ir Užsienio reikalų komiteto - P.Gylį. Kaip pamenat, jie buvo įtraukti į komitetų sudėtį, kai dar nebuvo ministrais, o tai</text:span><text:span text:style-name="T363"><text:s/>prieštarauja šiam mano minėtam įstatymui. Taip pat atsižvelgiant į Vyriausiosios rinkimų komisijos 1993 m. balandžio 14 d. sprendimą siūloma išbraukti iš komitetų sudėties buvusius jų narius. Iš Nacionalinio saugumo komiteto - J.Janonį, Švietimo, mokslo i</text:span><text:span text:style-name="T364">r kultūros komiteto - R.Hofertienę, Žmogaus ir piliečio teisių bei tautybių reikalų komiteto - A.Eigirdą. Siūloma išplėsti Užsienio reikalų komiteto sudėtį iki 17 narių <text:s/>ir papildyti Seimo komitetus šiais naujais jų nariais. Tai Ekonomikos komitetą - Z.Pov</text:span><text:span text:style-name="T365">ilaičiu, Užsienio reikalų komitetą - V.Ražuku ir R.Žurinsku. Siūlau šiandien dėl šio nutarimo balsuoti.</text:span></text:p>
      <text:p text:style-name="P366"><text:span text:style-name="T367">PIRMININKAS.<text:s/></text:span><text:span text:style-name="T368">Ačiū. Jūsų norėtų paklausti, kadangi tai yra pateikimas. Seimo narys S.Pečeliūnas, pirmasis.</text:span></text:p>
      <text:p text:style-name="P369"><text:span text:style-name="T370">S.PEČELIŪNAS.<text:s/></text:span><text:span text:style-name="T371">Taip, aš dabar gerai neatsimenu,</text:span><text:span text:style-name="T372"><text:s/>jūs galbūt atsimenate, dėl trečio punkto, kur siūloma išplėsti iki 17. Tai nėra Laikinojo Statuto norma ir ar nereikia šito daryti įstatymu? Ir vis dėlto prašyčiau, gal jūs apsirikote sakydami laikinai išbraukti J.Veselką, P.Gylį? Tai arba išbraukiam, arb</text:span><text:span text:style-name="T373">a ne. Tai koks čia laikinumas gali būti?</text:span></text:p>
      <text:p text:style-name="P374"><text:span text:style-name="T375">J.BERNATONIS.<text:s/></text:span><text:span text:style-name="T376">Čia turime omeny, kol jie yra ministrai, tol jie negali komitetuose dirbti. O jeigu jie nebūtų ministrai, jie kaip Seimo nariai grįžtų dirbti į tuos komitetus.</text:span></text:p>
      <text:p text:style-name="P377"><text:span text:style-name="T378">PIRMININKAS.<text:s/></text:span><text:span text:style-name="T379">Taip, prašome klausti, o ne<text:s/></text:span><text:span text:style-name="T380">siūlyti. Seimo narys A.Kubilius.</text:span></text:p>
      <text:p text:style-name="P381"><text:span text:style-name="T382">A.KUBILIUS.<text:s/></text:span><text:span text:style-name="T383">Dėl pirmos...</text:span></text:p>
      <text:p text:style-name="P384"><text:span text:style-name="T385">PIRMININKAS.<text:s/></text:span><text:span text:style-name="T386">Prašome, tęskit.</text:span></text:p>
      <text:p text:style-name="P387"><text:span text:style-name="T388">J.BERNATONIS.<text:s/></text:span><text:span text:style-name="T389">Aš neatsakiau į pirmąjį gerbiamojo Seimo nario S.Pečeliūno klausimą. Aš norėčiau priminti precedentą, kuris buvo praeitų metų gruodžio 16 d. Jeigu jūs ge</text:span><text:span text:style-name="T390">rai pamenate, tuomet buvo analogiškas siūlymas, kai buvo pateiktas Seimo nario V.Landsbergio pareiškimas, kad jis norėtų dirbti Užsienio reikalų komitete. Ir tuomet tokiu pat nutarimu analogiškai buvo tas klausimas išspręstas. Tuomet buvo išplėsta iki 16 n</text:span><text:span text:style-name="T391">arių ir papildyta sudėtis. Tiesa, norėčiau dar pridurti, kad tuomet aš nespėjau sulaukti, kol bus išdalytas projektas. Ir tas klausimas buvo išspręstas be jokių papildomų klausimų ir prieštaravimų. Tačiau aš suprantu, kad dešiniosios pusės vieni reikalavim</text:span><text:span text:style-name="T392">ai - saviems, o kiti reikalavimai - oponentams. Todėl šiandien kyla daug klausimų.</text:span></text:p>
      <text:p text:style-name="P393"><text:span text:style-name="T394">PIRMININKAS.<text:s/></text:span><text:span text:style-name="T395">Prašome neapibendrinti, gerbiamasis Seimo nary, o dėl siūlymo išbraukti žodį “laikinai”, man rodos, siūlymas priimtinas būtų.</text:span></text:p>
      <text:p text:style-name="P396"><text:span text:style-name="T397">J.BERNATONIS.<text:s/></text:span><text:span text:style-name="T398">Sutinku.</text:span></text:p>
      <text:p text:style-name="P399"><text:span text:style-name="T400">PIRMININKAS</text:span><text:span text:style-name="T401">.<text:s/></text:span><text:span text:style-name="T402">Seimo narys, atsiprašau A.Kubilius, bet aš netyčia jus išbraukiau. Seimo narį K.Skrebį paprašiau. Aš jums tuojau duosiu žodį. Seimo narys K.Skrebys.</text:span></text:p>
      <text:p text:style-name="P403"><text:span text:style-name="T404">K.SKREBYS.<text:s/></text:span><text:span text:style-name="T405">Kadangi Užsienio reikalų komitetas, manyčiau, yra kertinis Seimo komitetas, aš prašyčiau, kad<text:s/></text:span><text:span text:style-name="T406">ponas, pristatantis šį nutarimo projektą, supažindintų Seimą su tų LDDP narių biografijomis, jų ankstesne darbine veikla, kurie pretenduoja į Užsienio reikalų komitetą. Ir prašau mane palikti diskusijai.</text:span></text:p>
      <text:p text:style-name="P407"><text:span text:style-name="T408">PIRMININKAS.<text:s/></text:span><text:span text:style-name="T409">Diskusijos nenumatytos, negaliu jūsų pa</text:span><text:span text:style-name="T410">likti. Atsakykite labai trumpai, prašau, čia tik klausimaiatsakymai, yra pateikimas, o ne diskusija.</text:span></text:p>
      <text:p text:style-name="P411"><text:span text:style-name="T412">J.BERNATONIS.<text:s/></text:span><text:span text:style-name="T413">Aš norėčiau gerbiamajam Seimo nariui K.Skrebiui pasakyti, kad čia nėra rinkimai, čia yra skyrimas į komitetų sudėtį pagal Seimo narių pageida</text:span><text:span text:style-name="T414">vimus. Jie pateikia pareiškimus tuose komitetuose veikti, dirbti, ir mes siūlome Seimui tai patvirtinti. Aš nepamenu, kad kai į atitinkamą komitetą buvo tvirtinamas ponas K.Skrebys, kad jis buvo pateikęs kažkokią ypatingą biografiją.</text:span></text:p>
      <text:p text:style-name="P415"><text:span text:style-name="T416">PIRMININKAS.<text:s/></text:span><text:span text:style-name="T417">Seimo nar</text:span><text:span text:style-name="T418">ys A.Kubilius. Prašome. Prašom nereplikuot. Seimo narys A.Kubilius. Asmeniniais motyvais bus galima kalbėti pabaigoje.</text:span></text:p>
      <text:p text:style-name="P419"><text:span text:style-name="T420">A.KUBILIUS.<text:s/></text:span><text:span text:style-name="T421">Ar galiu aš kalbėti?</text:span></text:p>
      <text:p text:style-name="P422"><text:span text:style-name="T423">PIRMININKAS.<text:s/></text:span><text:span text:style-name="T424">Prašom, jums draugai trukdo paprasčiausiai.</text:span></text:p>
      <text:p text:style-name="P425">Prašom.</text:p>
      <text:p text:style-name="P426"><text:span text:style-name="T427">A.KUBILIUS.<text:s/></text:span><text:span text:style-name="T428">Draugai netrukdo. Aš norėči</text:span><text:span text:style-name="T429">au pasakyti ir duoti gale vieną klausimą, o pasakyti labai paprastą dalyką. Na, man labai gaila, kad Seimo dauguma ir toliau tęsia negražų žaidiną, nesilaiko Konstitucijos ir savo priimto Seimo rinkimų įstatymo. Ir todėl man visiškai neaišku, kuo remiantis</text:span><text:span text:style-name="T430"><text:s/>yra įrašytas 4 punktas. Ir į Seimo komitetus yra įrašomi trys asmenys, kurie nėra Seimo nariai. Ir visiškai nėra net nurodyta, kokiu pagrindu jie yra laikomi Seimo nariais. Ar tai Žvejų mėgėjų draugija nutarė, ar tai nutarė dar kokią nors kita organizacij</text:span><text:span text:style-name="T431">a? Šito dalyko yra visiškai nepasakyta. Todėl 4 punkte reikia aiškiai nurodyti, kieno sprendimu jie tapo Seimo nariais.</text:span></text:p>
      <text:p text:style-name="P432"><text:span text:style-name="T433">PIRMININKAS.<text:s/></text:span><text:span text:style-name="T434">Jūs klausiate ilgiau kaip minutę, prašome baigti, nes aš išjungsiu.</text:span></text:p>
      <text:p text:style-name="P435"><text:span text:style-name="T436">A.KUBILIUS.<text:s/></text:span><text:span text:style-name="T437">Jūs sakėte, kad diskusijos nėra, kad diskus</text:span><text:span text:style-name="T438">ijos kartu vyksta. Tai aš tą ir darau.</text:span></text:p>
      <text:p text:style-name="P439"><text:span text:style-name="T440">PIRMININKAS.<text:s/></text:span><text:span text:style-name="T441">Nėra diskusijų, tik klausimai, prašom.</text:span></text:p>
      <text:p text:style-name="P442"><text:span text:style-name="T443">A.KUBILIUS.<text:s/></text:span><text:span text:style-name="T444">Gerai, aš tuoj pat paklausiu.</text:span></text:p>
      <text:p text:style-name="P445">Taip pat aš norėčiau...</text:p>
      <text:p text:style-name="P446"><text:span text:style-name="T447">PIRMININKAS.<text:s/></text:span><text:span text:style-name="T448">Apgailestauju, laikas baigėsi.</text:span></text:p>
      <text:p text:style-name="P449"><text:span text:style-name="T450">S.PEČELIŪNAS.<text:s/></text:span><text:span text:style-name="T451">Dėl vedimo tvarkos galima?</text:span><text:span text:style-name="T452"><text:s/>Gerbiamasis po</text:span><text:span text:style-name="T453">sėdžio pirmininke, aš buvau pirmas sąraše ir noriu dar sykį paklausti, prašom mane įrašyti.</text:span></text:p>
      <text:p text:style-name="P454"><text:span text:style-name="T455">PIRMININKAS.<text:s/></text:span><text:span text:style-name="T456">Vieną minutę! Jūsų nori paklausti Seimo narys P.Giniotas. Po to jūs dėl vedimo tvarkos.</text:span></text:p>
      <text:p text:style-name="P457"><text:span text:style-name="T458">P.GINIOTAS.<text:s/></text:span><text:span text:style-name="T459">Man atrodo, kad prieš mane dar kažkas iš Seimo nari</text:span><text:span text:style-name="T460">ų norėjo paklausti...</text:span></text:p>
      <text:p text:style-name="P461"><text:span text:style-name="T462">PIRMININKAS.<text:s/></text:span><text:span text:style-name="T463">Taip, bus dar. Čia kompiuteris išsijungė, aš...</text:span></text:p>
      <text:p text:style-name="P464"><text:span text:style-name="T465">P.GINIOTAS.</text:span><text:span text:style-name="T466"><text:s/>Tačiau aš pateikiu savo klausimą. Mane domina štai kas. Dabar yra paskirti du naujieji tariamai išrinkti Seimo nariai į Užsienio reikalų komitetą. Aš noriu prane</text:span><text:span text:style-name="T467">šėjo paklausti. Ar laikomasi proporcinio atstovavimo nuo frakcijų formuojant komitetų sudėtį? Ar išlaikomos šitos proporcijos? Tai viena.</text:span></text:p>
      <text:p text:style-name="P468"><text:span text:style-name="T469">J.BERNATONIS.</text:span><text:span text:style-name="T470"><text:s/>Aš negirdėjau apie kokius nors tariamai išrinktus Seimo narius, kad jie kažkur būtų skiriami. Bet jeigu<text:s/></text:span><text:span text:style-name="T471">jus domina proporcija, kokia būtų Užsienio reikalų komitete, kai jos sudėtis bus papildyta V.Ražuku ir R.Žurinsku. Aš turiu pabrėžti, kad tai atitiks tą mūsų susitarimą, kokia proporcija turėtų būti tarp LDDP frakcijos ir Tėvynės Santaros koalicijos. Nes a</text:span><text:span text:style-name="T472">š jums noriu priminti, kad anksčiau buvo papildytas komitetas gerbiamuoju Seimo nariu V.Landsbergiu, ir tuomet ta proporcija buvo suardyta. Tačiau mes tuo metu neprieštaravom.</text:span></text:p>
      <text:p text:style-name="P473"><text:span text:style-name="T474">PIRMININKAS.<text:s/></text:span><text:span text:style-name="T475">Seimo narys S.Pečeliūnas dėl vedimo tvarkos.</text:span></text:p>
      <text:p text:style-name="P476"><text:span text:style-name="T477">BALSAS IŠ SALĖS.<text:s/></text:span><text:span text:style-name="T478">(</text:span><text:span text:style-name="T479">Negi</text:span><text:span text:style-name="T480">rdėti</text:span><text:span text:style-name="T481">)</text:span></text:p>
      <text:p text:style-name="P482"><text:span text:style-name="T483">PIRMININKAS.<text:s/></text:span><text:span text:style-name="T484">Aš matau, kas ko nori. Prašom.</text:span></text:p>
      <text:p text:style-name="P485"><text:span text:style-name="T486">S.PEČELIŪNAS.<text:s/></text:span><text:span text:style-name="T487">Ne, aš ne dėl vedimo tvarkos. Aš irgi norėjau paklausti, buvau pirmas sąraše, sąrašas baigėsi, bet jūs pavardę ištrynėte.</text:span></text:p>
      <text:p text:style-name="P488"><text:span text:style-name="T489">PIRMININKAS.<text:s/></text:span><text:span text:style-name="T490">Aš to nepastebėjau.</text:span></text:p>
      <text:p text:style-name="P491"><text:span text:style-name="T492">S.PEČELIŪNAS.<text:s/></text:span><text:span text:style-name="T493">Lygiai toks pat klausi</text:span><text:span text:style-name="T494">mas dėl proporcijų Nacionalinio saugumo komitete. Tačiau aš norėčiau jums padėkoti už tai, kad jūs pasakėte, jog buvo remiamasi kažkokiu nutarimu, kurio čia neišdalijo ir t.t. Aš norėčiau, kad jūs atsakytumėte į klausimą, ar proporcijos ir visa kita, ir ko</text:span><text:span text:style-name="T495">miteto narių skaičius yra priimta įstatymu ar nutarimu? Labai konkretus klausimas ir jokios praktikos, geros, ar blogos, man visiškai nerūpi.</text:span></text:p>
      <text:p text:style-name="P496"><text:span text:style-name="T497">J.BERNATONIS.<text:s/></text:span><text:span text:style-name="T498">Gerbiamasis S.Pečeliūnai, aš galbūt patikslinsiu savo atsakymą į patį pirmąjį jūsų klausimą. Mūsų pr</text:span><text:span text:style-name="T499">iimtame įstatyme kaip tik ir nurodyta, kad sudėtis gali būti keičiama. Komitetas išplečiamas nutarus Seimui. Tai yra kitaip. Paprastai Seimo komitete turėtų būti nuo 7 iki 15 narių, tačiau tas pats įstatymas leidžia Seimui nuspręsti, kad galima būtų padidi</text:span><text:span text:style-name="T500">nti, daryti išimtis. Mes tokią išimtį darėme nutarimu Gamtos apsaugos komitetui, tokią išimtį darėme Užsienio reikalų komitetui, kai jame norėjo darbuotis Seimo narys V.Landsbergis. Tuomet išplėtėme iki 16 narių. Dabar siūlome išplėsti iki 17 narių.</text:span></text:p>
      <text:p text:style-name="P501"><text:span text:style-name="T502">PIRMIN</text:span><text:span text:style-name="T503">INKAS.<text:s/></text:span><text:span text:style-name="T504">Seimo narys K.Skrebys dėl vedimo tvarkos.</text:span></text:p>
      <text:p text:style-name="P505"><text:span text:style-name="T506">K.SKREBYS.<text:s/></text:span><text:span text:style-name="T507">Aš primenu Seimo Pirmininkui, kad aš pateikiau labai konkretų prašymą bent jau minimaliai supažindinti su šių dviejų ponų biografijomis. Ir aš laukiu atsakymo. Ar asmuo, pristatantis projektą, ofi</text:span><text:span text:style-name="T508">cialiai atsisako atsakyti į klausimą?</text:span></text:p>
      <text:p text:style-name="P509"><text:span text:style-name="T510">PIRMININKAS.<text:s/></text:span><text:span text:style-name="T511">Jūs gavote tokį atsakymą, kokį norėjo pasakyti atsakytojas.</text:span></text:p>
      <text:p text:style-name="P512"><text:span text:style-name="T513">K.SKREBYS.<text:s/></text:span><text:span text:style-name="T514">Tokiu būdu frakcijos vardu aš prašau pertraukos iki kito posėdžio dėl to, kad yra nepateikiama informacija Seimo nariams.</text:span></text:p>
      <text:p text:style-name="P515"><text:span text:style-name="T516">J.BERNATONIS</text:span><text:span text:style-name="T517">.<text:s/></text:span><text:span text:style-name="T518">Tai gal aš galiu atsakyti, kad nereikėtų daryti pertraukos?</text:span></text:p>
      <text:p text:style-name="P519"><text:span text:style-name="T520">K.SKREBYS.<text:s/></text:span><text:span text:style-name="T521">Frakcijos vardu prašau pertraukos iki kito posėdžio.</text:span></text:p>
      <text:p text:style-name="P522"><text:span text:style-name="T523">J.BERNATONIS.<text:s/></text:span><text:span text:style-name="T524">Jūs su ta sąlyga, jeigu aš atsakysiu kitaip, tai neprašyste, ar prašysite <text:s text:c="2"/>vis tiek?</text:span></text:p>
      <text:p text:style-name="P525"><text:span text:style-name="T526">K.SKREBYS.<text:s/></text:span><text:span text:style-name="T527">Aš jau paprašiau.</text:span></text:p>
      <text:p text:style-name="P528"><text:span text:style-name="T529">J</text:span><text:span text:style-name="T530">.BERNATONIS.<text:s/></text:span><text:span text:style-name="T531">Jau paprašėte.</text:span></text:p>
      <text:p text:style-name="P532"><text:span text:style-name="T533">PIRMININKAS.<text:s/></text:span><text:span text:style-name="T534">Pertrauka iki kito posėdžio. Dėkojame pranešėjui.</text:span></text:p>
      <text:p text:style-name="P535"><text:span text:style-name="T536">J.BERNATONIS.<text:s/></text:span><text:span text:style-name="T537">Aš noriu pasitikslinti.</text:span></text:p>
      <text:p text:style-name="P538"><text:span text:style-name="T539">S.PEČELIŪNAS.<text:s/></text:span><text:span text:style-name="T540">Repliką galima?</text:span></text:p>
      <text:p text:style-name="P541"><text:span text:style-name="T542">PIRMININKAS.<text:s/></text:span><text:span text:style-name="T543">Tuo klausimu jau ne, kadangi pertrauka.</text:span></text:p>
      <text:p text:style-name="P544"><text:span text:style-name="T545">S.PEČELIŪNAS.</text:span><text:span text:style-name="T546"><text:s/>Replika dėl vedimo tvarkos.</text:span></text:p>
      <text:p text:style-name="P547"><text:span text:style-name="T548">PI</text:span><text:span text:style-name="T549">RMININKAS.<text:s/></text:span><text:span text:style-name="T550">Prašau?</text:span></text:p>
      <text:p text:style-name="P551"><text:span text:style-name="T552">S.PEČELIŪNAS.<text:s/></text:span><text:span text:style-name="T553">Dėl vedimo tvarkos.</text:span></text:p>
      <text:p text:style-name="P554"><text:span text:style-name="T555">PIRMININKAS.<text:s/></text:span><text:span text:style-name="T556">Prašome. Seimo narys S.Pečeliūnas.</text:span></text:p>
      <text:p text:style-name="P557"><text:span text:style-name="T558">S.PEČELIŪNAS.<text:s/></text:span><text:span text:style-name="T559">Gerbiamasis pranešėjas ką tik iš tribūnos sakė, kad mes galime įstatymą keisti nutarimu. Tai, kad Seimas padarė porą tokių klaidų, tai yra Se</text:span><text:span text:style-name="T560">imo klaidos. Bet aš manau, kad šitai reikia... Ponas J.Bernatonis dabar sako, jog jis nesakė, kad įstatyme reikia... Ponas J.Bernatonis dabar ginčysis dėl tų savo žodžių, kurie yra stenogramoje. Aš nenorėčiau dėl to ginčytis. Jeigu yra įstatymas... aš tik<text:s/></text:span><text:span text:style-name="T561">atkreipiu pono posėdžio pirmininko dėmesį: jeigu yra įstatymas, tai įstatymą turim keisti kitu įstatymu, o ne nutarimu. Jeigu mes tokių klaidų esam padarę, tai šitai reikia atitaisyti. Jeigu ten yra kitaip, tai tada viskas yra teisinga, taip, kaip čia para</text:span><text:span text:style-name="T562">šyta. Aš nesakau, kad <text:s text:c="2"/>yra blogai, bet aš prašyčiau pasitikslinti, kad mes ateityje nedarytume, jeigu esame padarę klaidų.</text:span></text:p>
      <text:p text:style-name="P563"><text:span text:style-name="T564">PIRMININKAS.<text:s/></text:span><text:span text:style-name="T565">Aš patikslinu, kad būtų įrašyta stenogramoje, kad joks įstatymas jokiu nutarimu negali būti pakeistas. Aš manau, kad to</text:span><text:span text:style-name="T566"><text:s/>visai pakanka. Jeigu buvo padaryta lapsus linquae, ten nieko tas...</text:span></text:p>
      <text:p text:style-name="P567"><text:span text:style-name="T568">J.BERNATONIS.<text:s/></text:span><text:span text:style-name="T569">Dėl vedimo tvarkos. Gerbiamasis posėdžio pirmininke, jeigu galima, aš pacituosiu tą įstatymą.</text:span></text:p>
      <text:p text:style-name="P570"><text:span text:style-name="T571">PIRMININKAS.<text:s/></text:span><text:span text:style-name="T572">Vieną minutę, gerbiamasis J.Bernatoni, dėl vedimo tvarkos nekantri</text:span><text:span text:style-name="T573">ai laukia Seimo narys P.Giniotas.</text:span></text:p>
      <text:p text:style-name="P574"><text:span text:style-name="T575">P.GINIOTAS.<text:s/></text:span><text:span text:style-name="T576">Gerbiamasis posėdžio pirmininke, aš norėjau pasitikslinti: ar daroma šio klausimo pristatymo pertrauka, ar jo svarstymo?</text:span></text:p>
      <text:p text:style-name="P577"><text:span text:style-name="T578">PIRMININKAS.</text:span><text:span text:style-name="T579"><text:s/>Pristatymo, kadangi jis yra pristatomas.</text:span></text:p>
      <text:p text:style-name="P580">Iki kito posėdžio. Seimo narys J.Bernatonis dėl vedimo tvarkos.</text:p>
      <text:p text:style-name="P581"><text:span text:style-name="T582">J.BERNATONIS.<text:s/></text:span><text:span text:style-name="T583">Aš atsakydamas į S.Pečeliūno klausimą sakiau, kad įstatymai keičiami ne nutarimu. Aš noriu dabar patikslinti stenogramai, kad nebūtų iškreipti mano žodžiai, kuriuos aš pasakiau. Bet kadangi dar ne visiems Seimo na</text:span><text:span text:style-name="T584">riams aišku, kadangi ne visi prisimena, kokius įstatymus mes esame priėmę, aš noriu pacituoti 1992 m. gruodžio 8 d. įstatymo Nr.13 “Dėl Seimo komitetų” 3 straipsnį.</text:span></text:p>
      <text:p text:style-name="P585">“Kiekviename komitete turi būti ne mažiau kaip 7 ir ne daugiau kaip 15 Seimo narių, jeigu Seimas nenusprendžia kitaip.” Būtent tai aš ir turėjau omenyje, kad Seimas savo nutarimu gali nuspręsti kitaip. Ir tai tam įstatymui neprieštarauja.</text:p>
      <text:p text:style-name="P586"><text:span text:style-name="T587">PIRMININKAS.<text:s/></text:span><text:span text:style-name="T588">Gerbiamieji Seimo nariai, aš labai prašyčiau, kad mes vengtume scholastinių ginčų. Tada sutaupy</text:span><text:span text:style-name="T589">tume daug laiko ir vakare nereikėtų pratęsti posėdžio. Nuo to būtume visi sveikesni.</text:span></text:p>
      <text:p text:style-name="P590"><text:bookmark-start text:name="zyma_2s28potaryb"/>Nutarimo "Dėl Lietuvos Respublikos Seimo 1993 m. balandžio 15 d. nutarimo "Dėl Vilniaus miesto tarybos paleidimo ir kai kurių priemonių tvarkai savivaldybėse pagerinti" galiojimo sustabdymo projektas (pirmojo ir antrojo svarstymo tęsinys) (93.04.27)<text:bookmark-end text:name="zyma_2s28potaryb"/></text:p>
      <text:p text:style-name="P591"/>
      <text:p text:style-name="P592"><text:span text:style-name="T593">2sesija28p svarstyti klausimai</text:span><text:span text:style-name="T594"><text:s/>2sesija28po</text:span></text:p>
      <text:p text:style-name="P595"><text:s text:c="4"/></text:p>
      <text:p text:style-name="P596">Gerbiamieji Seimo nariai, dabar, kadangi padaryta pertrauka, išdalytas projektas Nr.3 dėl savivaldybių, aš prašyčiau kalbėti tik dėl balsavimo motyvų 2 - už, 2 - prieš, ir mes pritarsime arba nepritarsime po antrojo svarstymo. Kas nori kalbėti? 2 - už, 2 - prieš. Prašome kalbėti. Seimo narys A.Bendinskas.</text:p>
      <text:p text:style-name="P597"><text:span text:style-name="T598">A.BENDINSKAS.<text:s/></text:span><text:span text:style-name="T599">Aš manau, kad Vilniaus miesto savivaldybių esmę pakankamai išs</text:span><text:span text:style-name="T600">iaiškino ne dvi, o visos pusės. Todėl nemanyčiau, kad yra tikslinga ką nors toliau... Aš pritariu antrajam svarstymui ir jeigu yra būtina, prašau balsuoti.</text:span></text:p>
      <text:p text:style-name="P601"><text:span text:style-name="T602">PIRMININKAS.<text:s/></text:span><text:span text:style-name="T603">Seimo narys A.Sadkauskas.</text:span></text:p>
      <text:p text:style-name="P604"><text:span text:style-name="T605">A.SADKAUSKAS.<text:s/></text:span><text:span text:style-name="T606">Aš negaliu pritarti vien dėl to, kad yra 10 pun</text:span><text:span text:style-name="T607">ktas, jau nekalbant apie kitus. Aš siūlau šitą punktą būtinai išbraukti, kad nedarytume Lietuvoje panikos.</text:span></text:p>
      <text:p text:style-name="P608"><text:span text:style-name="T609">PIRMININKAS.<text:s/></text:span><text:span text:style-name="T610">Gerbiamasis Seimo nary, primenu, kad tai daroma per trečiąjį svarstymą. Jūs tada galėsite siūlyti ir dėl jūsų pasiūlymo bus balsuojama.<text:s/></text:span><text:span text:style-name="T611">Dabar jūs nepritariate visam projektui, taip?</text:span></text:p>
      <text:p text:style-name="P612"><text:span text:style-name="T613">A.SADKAUSKAS.<text:s/></text:span><text:span text:style-name="T614">Taip, kol bus šitas punktas, nepritariu.</text:span></text:p>
      <text:p text:style-name="P615"><text:span text:style-name="T616">PIRMININKAS.<text:s/></text:span><text:span text:style-name="T617">Seimo narys B.Rupeika.</text:span></text:p>
      <text:p text:style-name="P618"><text:span text:style-name="T619">B.V.RUPEIKA.<text:s/></text:span><text:span text:style-name="T620">Aš esu priverstas pritarti, kadangi viena diskusija jau davė konkretų rezultatą. Vilniaus mieste yra šilto</text:span><text:span text:style-name="T621"><text:s/>vandens, nors valdžios nėra. Aš už.</text:span></text:p>
      <text:p text:style-name="P622"><text:span text:style-name="T623">PIRMININKAS.<text:s/></text:span><text:span text:style-name="T624">Seimo narys A.Salamakinas. Dabar galima tik nepritarti.</text:span></text:p>
      <text:p text:style-name="P625"><text:span text:style-name="T626">A.SALAMAKINAS.<text:s/></text:span><text:span text:style-name="T627">Aš nepritariu, kadangi šitam nutarimo projekte daug kas prieštarauja net Savivaldos įstatymui. Aš eiti atbulas nepratęs. Jeigu jau kart</text:span><text:span text:style-name="T628">ą nutarėm savivaldybę paleisti, tai šitai turime vykdyti. Šitam aš nepritariu.</text:span></text:p>
      <text:p text:style-name="P629"><text:span text:style-name="T630">PIRMININKAS.<text:s/></text:span><text:span text:style-name="T631">Ačiū. Gerbiamieji Seimo nariai, 2 pasisakė už, 2 - prieš. Prašome registruotis, o paskui balsuosime. Dabar vyksta registracija. Dėl vedimo tvarkos Seimo narys V.Jar</text:span><text:span text:style-name="T632">molenka. Prašome dėl vedimo tvarkos, kol nesibaigė registracija.</text:span></text:p>
      <text:p text:style-name="P633"><text:span text:style-name="T634">V.JARMOLENKA.<text:s/></text:span><text:span text:style-name="T635">Kaip aš supratau, čia yra apribojimas, kuris pasakomas 8 punkte tokia fraze: “Priėmus Vyriausybės atstovo įstatymą”. Aš norėčiau paklausti nutarimo teikėjų ponų V.Juškaus ir V.A</text:span><text:span text:style-name="T636">ndriukaičio, ar ten suderinta, ar nesuderinta?</text:span></text:p>
      <text:p text:style-name="P637"><text:span text:style-name="T638">PIRMININKAS.<text:s/></text:span><text:span text:style-name="T639">Tai bus galima padaryti per pertrauką.</text:span></text:p>
      <text:p text:style-name="P640"><text:span text:style-name="T641">V.JARMOLENKA.<text:s/></text:span><text:span text:style-name="T642">Mes dar galim iki balsavimo.</text:span></text:p>
      <text:p text:style-name="P643"><text:span text:style-name="T644">PIRMININKAS.<text:s/></text:span><text:span text:style-name="T645">Iki balsavimo trečiojo svarstymo metu. Antrojo svarstymo metu jokios pataisos nepriiminėjamos.</text:span></text:p>
      <text:p text:style-name="P646"><text:span text:style-name="T647">V.JARM</text:span><text:span text:style-name="T648">OLENKA.<text:s/></text:span><text:span text:style-name="T649">Tegul jie išdiskutuoja. Reglamentas sako, kad pasisakyti dėl balsavimo motyvų gali iki 5 Seimo narių.</text:span></text:p>
      <text:p text:style-name="P650"><text:span text:style-name="T651">PIRMININKAS.<text:s/></text:span><text:span text:style-name="T652">Pagal antrąjį svarstymą iki 2. Užsiregistravo 90 Seimo narių. Prašome pasiruošti balsuoti. Kas už tai, kad Lietuvos Respublikos Seimo</text:span><text:span text:style-name="T653"><text:s/>1993 m. balandžio 15 d. nutarimo “Dėl Vilniaus miesto savivaldybės paleidimo ir kai kurių priemonių tvarkai savivaldybėse pagerinti” galiojimo sustabdymo”... Kas pritaria šiam nutarimui po antrojo svarstymo, spaudžia mygtuką “už”.</text:span></text:p>
      <text:p text:style-name="P654">Už balsavo 52, prieš - 13, susilaikė 16. Po antrojo svarstymo pritarta.</text:p>
      <text:p text:style-name="P655"/>
      <text:p text:style-name="P656"><text:bookmark-start text:name="zyma_2s28posesij"/><text:span text:style-name="T657">Nutarimo "Dėl Lietuvos Respublikos Seimo antrosios sesijos darbų programos" projektas (trečiasis svarstymas ir balsavimas) (93.04.27)</text:span><text:bookmark-end text:name="zyma_2s28posesij"/></text:p>
      <text:p text:style-name="P658"/>
      <text:p text:style-name="P659"><text:span text:style-name="T660">2sesija28p svarstyti klausimai</text:span><text:span text:style-name="T661"><text:s/>2sesija28po</text:span></text:p>
      <text:p text:style-name="P662"><text:s text:c="4"/></text:p>
      <text:p text:style-name="P663"><text:span text:style-name="T664">Gerbiamieji Seimo naria</text:span><text:span text:style-name="T665">i, dabar turėtume svarstyti 8 punktą, tačiau Seimo Pirmininkas Č.Juršėnas prašo pirmiau baigti svarstyti sesijos darbų programą. Pataisos jums yra išdalytos. Seimo Pirmininką Č.Juršėną kviečiame <text:s/>į tribūną. Gerbiamieji Seimo nariai, prašome nereplikuoti iš</text:span><text:span text:style-name="T666"><text:s/>vietos! Tam yra mikrofonai ir oficiali tvarka. Seimo nary J.Pangon</text:span><text:span text:style-name="T667">i, nesijauskite kaip mugėje. Primenu, kad čia parlamentas.</text:span></text:p>
      <text:p text:style-name="P668"><text:span text:style-name="T669"><text:s text:c="5"/></text:span><text:span text:style-name="T670">Č.JURŠĖNAS.<text:s/></text:span><text:span text:style-name="T671">Gerbiamieji kolegos, siūloma nutarimą “Dėl Seimo antrosios sesijos darbų programos” priimti iš 4 punktų. 1 punktą</text:span><text:span text:style-name="T672"><text:s/>mes priėmėme. 4 punktas, tikiuosi, yra automatiškas, kad nutarimas įsigalioja nuo priėmimo, 2 yra taip, kaip pagrindiniame variante, o 3 yra tas papildomas, kuris yra padarytas pagal gerbiamųjų Seimo narių K.Jaskelevičiaus ir, jeigu neklystu, G.Paviržio p</text:span><text:span text:style-name="T673">asiūlymus. Jis jums yra išdalytas. Yra išdalytas atskiras lapelis ir skamba taip: “Įstatymų pakeitimų ir papildymų projektai teisėsaugos, žemės ūkio, biudžeto, mokesčių klausimais svarstomi pirmumo eile”. Tai būtų 3 punktas.</text:span></text:p>
      <text:p text:style-name="P674"><text:span text:style-name="T675">PIRMININKAS.<text:s/></text:span><text:span text:style-name="T676">Gerbiamieji Seimo<text:s/></text:span><text:span text:style-name="T677">nariai, kadangi tai yra trečiasis svarstymas ir balsavimas, 1 nutarimo punktą jūs jau esate priėmę, tai dabar galima kalbėti dėl balsavimo motyvų dėl 2 punkto.</text:span></text:p>
      <text:p text:style-name="P678"><text:span text:style-name="T679"><text:s text:c="5"/>Č.JURŠĖNAS.<text:s/></text:span><text:span text:style-name="T680">Skaitau 2 punktą. “Nustatyti, kad įstatymų pakeitimų ir papildymų projektai, ku</text:span><text:span text:style-name="T681">riems pritaria Vyriausybė ir šiuos klausimus kuruojantis Seimo komitetas, svarstomi skubesne tvarka.”</text:span></text:p>
      <text:p text:style-name="P682"><text:span text:style-name="T683">PIRMININKAS.<text:s/></text:span><text:span text:style-name="T684">Ar nori kas nors kalbėti dėl balsavimo motyvų? Seimo narys S.Pečeliūnas.</text:span></text:p>
      <text:p text:style-name="P685"><text:span text:style-name="T686">S.PEČELIŪNAS.<text:s/></text:span><text:span text:style-name="T687">Gerbiamasis Seimo Pirmininke, dabar vienu klausimu sus</text:span><text:span text:style-name="T688">ikaupė tiek daug popierių, kiekvienam surašyta po sakinį. Ar nebūtų galima gauti vieno popieriaus su visais tais sakiniais?</text:span></text:p>
      <text:p text:style-name="P689"><text:span text:style-name="T690">Č.JURŠĖNAS.<text:s/></text:span><text:span text:style-name="T691">Čia yra du lapeliai. Projektas Nr.4 ir šitas papildomas. Ir jie yra labai aiškūs. Aš labai prašyčiau netempti laiko.</text:span></text:p>
      <text:p text:style-name="P692"><text:span text:style-name="T693">S.P</text:span><text:span text:style-name="T694">EČELIŪNAS.<text:s/></text:span><text:span text:style-name="T695">4 alternatyvus ar nealternatyvus?</text:span></text:p>
      <text:p text:style-name="P696"><text:span text:style-name="T697">Č.JURŠĖNAS.</text:span><text:span text:style-name="T698"><text:s/>Projektas Nr.4 visas, ir prisideda 3 punktas. Prisideda 3 punktas.</text:span></text:p>
      <text:p text:style-name="P699"><text:span text:style-name="T700">PIRMININKAS.</text:span><text:span text:style-name="T701"><text:s/>Seimo narys A.Kunčinas. Galima kalbėti tik dėl balsavimo motyvų. Ne klausti, ne siūlyti, o kalbėti dėl balsavimo motyvų</text:span><text:span text:style-name="T702">.</text:span></text:p>
      <text:p text:style-name="P703"><text:span text:style-name="T704">A.KUNČINAS.<text:s/></text:span><text:span text:style-name="T705">Aš kviečiu balsuoti už.</text:span></text:p>
      <text:p text:style-name="P706"><text:span text:style-name="T707">PIRMININKAS.<text:s/></text:span><text:span text:style-name="T708">Seimo narys G.Paviržis.</text:span></text:p>
      <text:p text:style-name="P709"><text:span text:style-name="T710">G.A.PAVIRŽIS.<text:s/></text:span><text:span text:style-name="T711">Aš kviečiu balsuoti už. Gerbiamasis pranešėjas dabar paminėjo mano pavardę, nes aš siūliau. Tai aš siūlau panašiai, tik “nustatyti, kad įstatymų pakeitimų ir papildymų</text:span><text:span text:style-name="T712">”, taip pat esančių ir rezerve... Jeigu Vyriausybė pritaria. Ar šito negalima?</text:span></text:p>
      <text:p text:style-name="P713"><text:span text:style-name="T714">Č.JURŠĖNAS</text:span><text:span text:style-name="T715">. Ne. Rezervas tam ir yra rezervas. Kai mums liks laiko nuo pagrindinės darbotvarkės.</text:span></text:p>
      <text:p text:style-name="P716"><text:span text:style-name="T717">G.A.PAVIRŽIS.<text:s/></text:span><text:span text:style-name="T718">Atsiimu.</text:span></text:p>
      <text:p text:style-name="P719"><text:span text:style-name="T720">Č.JURŠĖNAS.<text:s/></text:span><text:span text:style-name="T721">Ačiū.</text:span></text:p>
      <text:p text:style-name="P722"><text:span text:style-name="T723">PIRMININKAS.<text:s/></text:span><text:span text:style-name="T724">Seimo nario J.Pangonio nema</text:span><text:span text:style-name="T725">tau. Taigi jis kalbėti negali. Seimo narys R.Dagys. Prašome. Galima kalbėti tik prieš. Nenori. Seimo narys A.Kubilius.</text:span></text:p>
      <text:p text:style-name="P726"><text:span text:style-name="T727">R.J.DAGYS.<text:s/></text:span><text:span text:style-name="T728">Kodėl nenoriu?</text:span></text:p>
      <text:p text:style-name="P729"><text:span text:style-name="T730">PIRMININKAS.<text:s/></text:span><text:span text:style-name="T731">Nežinau, kodėl jūs išsibraukėte. Seimo narys A.Kubilius.</text:span></text:p>
      <text:p text:style-name="P732"><text:span text:style-name="T733">A.KUBILIUS.<text:s/></text:span><text:span text:style-name="T734">Aš suprantu, kad visi klausim</text:span><text:span text:style-name="T735">ai bus svarstomi skubesne tvarka. Man keista, kad neįrašyta “ypač skubia tvarka”. Aš siūlau papildyti šitą punktą, kad Laikinojo Seimo Statuto punktai, kuriuose kalbama apie normalią tvarką, nebegalioja, nes tokios tvarkos jau nebėra.</text:span></text:p>
      <text:p text:style-name="P736"><text:span text:style-name="T737">PIRMININKAS.<text:s/></text:span><text:span text:style-name="T738">Gerbiama</text:span><text:span text:style-name="T739">sis Seimo nary, jūs puikiai žinote, kad trečiojo svarstymo metu nauji pasiūlymai nepriimami. Tą reikėtų užrašyti labai dideliame plakate, kad visi Seimo nariai matytų.</text:span></text:p>
      <text:p text:style-name="P740"><text:span text:style-name="T741">Č.JURŠĖNAS.<text:s/></text:span><text:span text:style-name="T742">Gerbiamasis posėdžio pirmininke, ar galima?</text:span></text:p>
      <text:p text:style-name="P743"><text:span text:style-name="T744">PIRMININKAS.<text:s/></text:span><text:span text:style-name="T745">Prašau.</text:span></text:p>
      <text:p text:style-name="P746"><text:span text:style-name="T747">Č.JURŠĖNAS.</text:span><text:span text:style-name="T748"><text:s/></text:span><text:span text:style-name="T749">Aš labai atsiprašau, čia kalbama tik apie įstatymų pakeitimus, o ne apie pagrindinę dalį. Prašome įsiskaityti. Tik apie įstatymų pakeitimus ir papildymus.</text:span></text:p>
      <text:p text:style-name="P750"><text:span text:style-name="T751">PIRMININKAS.<text:s/></text:span><text:span text:style-name="T752">Gerbiamieji Seimo nariai, visi motyvai pasakyti. Prašome pasiruošti balsuoti.</text:span></text:p>
      <text:p text:style-name="P753"><text:span text:style-name="T754">S.PEČELIŪ</text:span><text:span text:style-name="T755">NAS.</text:span><text:span text:style-name="T756"><text:s/>Ar galiu pasitikslinti?</text:span></text:p>
      <text:p text:style-name="P757"><text:span text:style-name="T758">PIRMININKAS.<text:s/></text:span><text:span text:style-name="T759">Tik pasitikslinti. Seimo narys S.Pečeliūnas.</text:span></text:p>
      <text:p text:style-name="P760"><text:span text:style-name="T761">S.PEČELIŪNAS.<text:s/></text:span><text:span text:style-name="T762">Gerbiamasis pranešėjau, jūs minėjote 4ą projektą. Aš jį suradau, bet mes turim dar ir 4ą alternatyvų. Aš tikiuosi, ir jūs jį esate gavę iš pono K.Jaskelevi</text:span><text:span text:style-name="T763">čiaus.</text:span></text:p>
      <text:p text:style-name="P764"><text:span text:style-name="T765">Č.JURŠĖNAS.<text:s/></text:span><text:span text:style-name="T766">Čia atskiras lapelis, kurį aš perskaičiau.</text:span></text:p>
      <text:p text:style-name="P767"><text:span text:style-name="T768">S.PEČELIŪNAS.<text:s/></text:span><text:span text:style-name="T769">Čia irgi atskiras lapelis.</text:span></text:p>
      <text:p text:style-name="P770"><text:span text:style-name="T771">Č.JURŠĖNAS.<text:s/></text:span><text:span text:style-name="T772">Šitas jau yra atsiimtas.</text:span></text:p>
      <text:p text:style-name="P773"><text:span text:style-name="T774">PIRMININKAS.<text:s/></text:span><text:span text:style-name="T775">Gerbiamieji Seimo nariai, motyvai pasakyti. Dabar aš norėčiau jūsų paklausti, ar yra prieštaraujančių d</text:span><text:span text:style-name="T776">ėl 2 punkto? Ar yra reikalaujančių balsuoti? Nematau. 2 punktas priimtas.</text:span></text:p>
      <text:p text:style-name="P777">Gerbiamieji Seimo nariai, 3 punktas išdalytas atskirame lapelyje. Jūs visi jį turite. Prašome, kas pageidauja, kalbėti dėl balsavimo motyvų. Nėra. Ar kas nors nori balsuoti dėl 3 papildomo punkto? Nėra. 3 punktas yra priimtas. 4 punktas, kad nutarimas įsigalioja nuo priėmimo, turbūt diskusijų nesukels. Galima jį laikyti priimtu. Prašome pasiruošti balsuoti dėl viso nutarimo.</text:p>
      <text:p text:style-name="P778"><text:span text:style-name="T779">Č.JURŠĖNAS.<text:s/></text:span><text:span text:style-name="T780">Ačiū.</text:span></text:p>
      <text:p text:style-name="P781"><text:span text:style-name="T782">PIRMININKAS.<text:s/></text:span><text:span text:style-name="T783">Palaukite, jeigu kas nori kal</text:span><text:span text:style-name="T784">bėti dėl motyvų, bet jums čia turbūt nereikia. Prašome, kas norite kalbėti dėl motyvų, dėl viso nutarimo projekto? Seimo narys A.Kubilius.</text:span></text:p>
      <text:p text:style-name="P785"><text:span text:style-name="T786">A.KUBILIUS.<text:s/></text:span><text:span text:style-name="T787">Aš nenoriu teikti kokių nors pasiūlymų ir kritikuoti, bet aš noriu paprašyti, kad Seimo Pirmininkas pabai</text:span><text:span text:style-name="T788">goje šitos sesijos padarytų ataskaitą ir pasakytų, kiek mes įrašytų į šitą programą, kuri netelpa į tris puslapius, darbų padarėm ir kokia nauda mums yra iš viso tą programą svarstyti. Aš nematau jokios naudos. Ačiū.</text:span></text:p>
      <text:p text:style-name="P789"><text:span text:style-name="T790">PIRMININKAS.<text:s/></text:span><text:span text:style-name="T791">Aš iš dalies atsakysiu. Ku</text:span><text:span text:style-name="T792">o mažiau mes kalbėsime dėl vedimo tvarkos, tuo daugiau priimsime įstatymų. Gerbiamieji Seimo nariai, prašome pasiruošti balsuoti. Kas už visą nutarimo projektą, prašome pakelti rankas.</text:span></text:p>
      <text:p text:style-name="P793"><text:span text:style-name="T794">BALSŲ SKAIČIUOTOJAS.<text:s/></text:span><text:span text:style-name="T795">Už - 59.</text:span></text:p>
      <text:p text:style-name="P796"><text:span text:style-name="T797">PIRMININKAS.<text:s/></text:span><text:span text:style-name="T798">Kas prieš?</text:span></text:p>
      <text:p text:style-name="P799"><text:span text:style-name="T800">BALSŲ SKAIČIUOTOJ</text:span><text:span text:style-name="T801">AS.<text:s/></text:span><text:span text:style-name="T802">Prieš nėra.</text:span></text:p>
      <text:p text:style-name="P803"><text:span text:style-name="T804">PIRMININKAS.<text:s/></text:span><text:span text:style-name="T805">Kas susilaikė?</text:span></text:p>
      <text:p text:style-name="P806"><text:span text:style-name="T807">BALSŲ SKAIČIUOTOJAS.<text:s/></text:span><text:span text:style-name="T808">Susilaikė 19.</text:span></text:p>
      <text:p text:style-name="P809"><text:span text:style-name="T810">PIRMININKAS.<text:s/></text:span><text:span text:style-name="T811">Nutarimas “Dėl Lietuvos Respublikos Seimo antrosios sesijos darbų programos”, 59 Seimo nariams balsavus už ir 19 susilaikius, yra priimtas.</text:span></text:p>
      <text:p text:style-name="P812"><text:bookmark-start text:name="zyma_2s28pokontr"/>Įstatymo "Dėl Lietuvos<text:s/>Respublikos valstybės kontrolės departamento statuto pakeitimo" projektas (trečiasis svarstymas) (93.04.27)<text:bookmark-end text:name="zyma_2s28pokontr"/></text:p>
      <text:p text:style-name="P813"/>
      <text:p text:style-name="P814"><text:span text:style-name="T815">2sesija28p svarstyti klausimai</text:span><text:span text:style-name="T816"><text:s/>2sesija28po</text:span></text:p>
      <text:p text:style-name="P817"><text:s text:c="4"/></text:p>
      <text:p text:style-name="P818">Gerbiamieji Seimo nariai, dabar grįžtame prie 3 punkto. Seimo narys S.Pečeliūnas patvirtino (čia kalbama apie statutą), kad jeigu mes priimsime įstatymą, tai statuto ten bus tik formalumai. Jeigu taip iš tikrųjų būtų, mes galėtume tą statutą pabandyti šiandien priiminėti. Bent jau po pirmojo svarstymo, kiek aš įsivaizduoju, galėtume patvirtinti. Jeigu yra taip, tada aš kviečiu į tribūną pranešėją. O vietoj pranešėjo, kadangi Valstybės kontrolieriaus nėra, Seimo Pirmininkas norėtų tarti trumpą žodį. Prašome norinčius registruotis diskusijai. Atsiprašau, čia skubesne tvarka, čia buvo klaida, yra trečiasis<text:s/>svarstymas. Aš pasitaisau, bus galima tik balsuoti arba atidėti tą klausimą toliau.</text:p>
      <text:p text:style-name="P819"><text:span text:style-name="T820"><text:s text:c="6"/>Č.JURŠĖNAS</text:span><text:span text:style-name="T821">. Gerbiamieji kolegos, jeigu iš tikro jūs sutiktumėt ir mes visi sutiktume, kad šitas klausimas, tai yra Kontrolės departamento reikalų sutvarkymas, būtų ši</text:span><text:span text:style-name="T822">andien užbaigtas neatidėliojant, tai iš tikro reikėtų priimti pateiktąjį įstatymą “Dėl Valstybės kontrolės departamento statuto” pakeitimo. Tai yra čia tie pakeitimai, kurie susiję su mūsų ką tik priimtu įstatymu dėl Valstybės kontrolės departamento. Tai i</text:span><text:span text:style-name="T823">r pirmasis, ir antrasis, ir trečiasis punktai. Yra tiktai vienas siūlymas, kadangi čia yra tas nelemtas “organas” 1 straipsnyje, tai jį taip pat (kaip mes pataisėm aname įstatyme) reikia pataisyti į “kontrolės instituciją”. Štai vienintelis pataisymas.</text:span></text:p>
      <text:p text:style-name="P824"><text:span text:style-name="T825">PIR</text:span><text:span text:style-name="T826">MININKAS.<text:s/></text:span><text:span text:style-name="T827">Ačiū gerbiamajam pranešėjui. Kadangi tai trečiasis svarstymas ir balsavimas, turbūt siūlys Seimo nariai priiminėti. Aš noriu paklausti, ar dėl preambulės yra pastabų? Aš nežinau, Seimo narys A.Kubilius kuriuo klausimu nori kalbėti - dėl preambulė</text:span><text:span text:style-name="T828">s ar apskritai nori kalbėti? Dėl balsavimo motyvų bus galima kalbėti dėl viso ir vėliau. Dabar dėl preambulės kas nori kalbėti? Seimo narys S.Pečeliūnas.Prašom.</text:span></text:p>
      <text:p text:style-name="P829"><text:span text:style-name="T830">S.PEČELIŪNAS.<text:s/></text:span><text:span text:style-name="T831">Taip, jūs iš pat pradžių paklausėte viso Seimo, tačiau neleidote jam atsakyti. Jū</text:span><text:span text:style-name="T832">s klausėte, ar bus siūlymų balsavimą atidėti. Tai toks siūlymas buvo pateiktas netgi Valstybės kontrolieriui, jeigu jūs atsimenat. Tuomet įstatymas dar nebuvo priimtas. Ir Valstybės kontrolierius negalėjo man atsakyti, negalėjo man garantuoti, ar visa tai,</text:span><text:span text:style-name="T833"><text:s/>kas dabar yra priimta, pakeitimai ir papildymai Valstybės kontrolės departamento įstatyme, ar tikrai visa tai jau yra suderinta su Kontrolės departamento statuto pakeitimais. Ar tai yra visi pakeitimai, ar kitą savaitę neatbėgs gerbiamasis kontrolierius v</text:span><text:span text:style-name="T834">ėl į Seimą, kad mes kažką užmiršom, kažką praleidom? Į šitą klausimą jis man nesugebėjo atsakyti. Tai aš vis dėlto siūlyčiau atidėti bent iki ketvirtadienio. Tai yra liko tikrai rutininis klausimas. Manau, ponas Č.Juršėnas su tuo sutiks. Tegul pasitikrina<text:s/></text:span><text:span text:style-name="T835">dar sykį, ar tikrai viskas yra įvertinta, kad nereikėtų grįžti prie to klausimo. Ir tada galėtume be didelių diskusijų turbūt balsuoti, nes likęs tikrai rutininis klausimas, nieko čia mes naujo neprigalvosim, turim tik iki galo suderinti tuos du įstatymus.</text:span></text:p>
      <text:p text:style-name="P836"><text:span text:style-name="T837">PIRMININKAS.<text:s/></text:span><text:span text:style-name="T838">Pranešėjau, prašom atsakyti.</text:span></text:p>
      <text:p text:style-name="P839"><text:span text:style-name="T840">Č.JURŠĖNAS.<text:s/></text:span><text:span text:style-name="T841">Aš sakyčiau taip, kad mes turėtume priimti papunkčiui šituos straipsnius, kurie yra rutininiai, ir galutinį balsavimą organizuoti tada, kai mums kontrolierius tikrai aiškiai pasakys, kad viskas suderin</text:span><text:span text:style-name="T842">ta. Man atrodo, kad viskas suderinta, bet aš nesu Valstybės kontrolierius, todėl nedrįstu imtis tokios atsakomybės. Bet vis dėlto aš siūlyčiau papunkčiui priimti ir sustoti.</text:span></text:p>
      <text:p text:style-name="P843"><text:span text:style-name="T844">PIRMININKAS.<text:s/></text:span><text:span text:style-name="T845">Su galimybe paredaguoti, patikslinti...</text:span></text:p>
      <text:p text:style-name="P846"><text:span text:style-name="T847">Č.JURŠĖNAS.<text:s/></text:span><text:span text:style-name="T848">Taip.</text:span></text:p>
      <text:p text:style-name="P849"><text:span text:style-name="T850">PIRMININKAS</text:span><text:span text:style-name="T851">.<text:s/></text:span><text:span text:style-name="T852">Priimtina, Seimo nary S.Pečeliūnai?</text:span></text:p>
      <text:p text:style-name="P853"><text:span text:style-name="T854">S.PEČELIŪNAS.<text:s/></text:span><text:span text:style-name="T855">Ačiū gerbiamajam pirmininkui.</text:span></text:p>
      <text:p text:style-name="P856"><text:span text:style-name="T857">PIRMININKAS.<text:s/></text:span><text:span text:style-name="T858">Tai dėl preambulės yra pastabų? Galima laikyti preambulę priimta. 1 punktas. Pastabų yra? 1 punktas priimtas. 2 punktas. Pastabų? Reikalavimų balsuoti? Nėra. Pri</text:span><text:span text:style-name="T859">imta. 3. Taip pat nėra. Priimta. 4. Nėra. Taip pat priimta. Viskas, atrodo, Seimo nary...</text:span></text:p>
      <text:p text:style-name="P860"><text:span text:style-name="T861">Č.JURŠĖNAS.</text:span><text:span text:style-name="T862"><text:s/>Taip. Tiktai primenu, kad 1 punkte vietoj, atsiprašau, to žodžio - institucija.</text:span></text:p>
      <text:p text:style-name="P863"><text:span text:style-name="T864">PIRMININKAS.<text:s/></text:span><text:span text:style-name="T865">Taip, vietoj “organas” - “institucija”.</text:span></text:p>
      <text:p text:style-name="P866"><text:span text:style-name="T867">Č.JURŠĖNAS.<text:s/></text:span><text:span text:style-name="T868">Taip.</text:span></text:p>
      <text:p text:style-name="P869"><text:span text:style-name="T870">S.P</text:span><text:span text:style-name="T871">EČELIŪNAS.</text:span><text:span text:style-name="T872"><text:s/>Atsiprašau, dar vieną pastabėlę, jeigu galima.</text:span></text:p>
      <text:p text:style-name="P873"><text:span text:style-name="T874">PIRMININKAS.<text:s/></text:span><text:span text:style-name="T875">Prašom. Seimo narys S.Pečeliūnas.</text:span></text:p>
      <text:p text:style-name="P876"><text:span text:style-name="T877">S.PEČELIŪNAS.<text:s/></text:span><text:span text:style-name="T878">Nesupraskit to, kaip klausimo, ar yra dabar Vyriausybės aparatas, ar yra Vyriausybės kanceliarija ir kaip dabar yra iš tikrųjų?</text:span></text:p>
      <text:p text:style-name="P879"><text:span text:style-name="T880">Č.JURŠĖNA</text:span><text:span text:style-name="T881">S.<text:s/></text:span><text:span text:style-name="T882">Čia pavadinimai yra skirtingi, o aparatas yra bendresnis žodis ir jis tinka.</text:span></text:p>
      <text:p text:style-name="P883"><text:span text:style-name="T884">S.PEČELIŪNAS.</text:span><text:span text:style-name="T885"><text:s/>Jis apima kanceliariją?</text:span></text:p>
      <text:p text:style-name="P886"><text:span text:style-name="T887">Č.JURŠĖNAS.</text:span><text:span text:style-name="T888"><text:s/>Be abejo, žinoma.</text:span></text:p>
      <text:p text:style-name="P889"><text:span text:style-name="T890">S.PEČELIŪNAS.<text:s/></text:span><text:span text:style-name="T891">Aš su tuo nenorėčiau sutikti.</text:span></text:p>
      <text:p text:style-name="P892"><text:span text:style-name="T893">Č.JURŠĖNAS.</text:span><text:span text:style-name="T894"><text:s/>Galit nesutikti...</text:span></text:p>
      <text:p text:style-name="P895"><text:span text:style-name="T896">PIRMININKAS.<text:s/></text:span><text:span text:style-name="T897">Aš manau, jūs tarpus</text:span><text:span text:style-name="T898">avyje pasitikslinkit, kas ką apima, gerbiamasis pranešėjau. Prašom tada...</text:span></text:p>
      <text:p text:style-name="P899"><text:span text:style-name="T900">Č.JURŠĖNAS.</text:span><text:span text:style-name="T901"><text:s/>Ačiū.</text:span></text:p>
      <text:p text:style-name="P902"><text:bookmark-start text:name="zyma_2s28postat"/><text:span text:style-name="T903">Seimo statuto projektas: IV dalis (pateikimas), III dalis (pirmasis svarstymas) (93.04.27)</text:span><text:bookmark-end text:name="zyma_2s28postat"/></text:p>
      <text:p text:style-name="P904"/>
      <text:p text:style-name="P905"><text:span text:style-name="T906">2sesija28p svarstyti klausimai</text:span><text:span text:style-name="T907"><text:s/>2sesija28po</text:span></text:p>
      <text:p text:style-name="P908"><text:s text:c="4"/></text:p>
      <text:p text:style-name="P909"><text:span text:style-name="T910">PIRMININKAS.<text:s/></text:span><text:span text:style-name="T911">Arba gal<text:s/></text:span><text:span text:style-name="T912">jūs norit kitą klausimą, kadangi jūs vėl įrašytas pranešėju. Prašom, pasiimkit kitą klausimą ir svarstome 8 arba 9 darbotvarkės punktą. Jūsų, pranešėjau, noras. 9 punkto ketvirtąją dalį. Pateikimas.</text:span></text:p>
      <text:p text:style-name="P913"><text:span text:style-name="T914">Č.JURŠĖNAS.</text:span><text:span text:style-name="T915"><text:s/>Taip. Taigi, gerbiamieji...</text:span></text:p>
      <text:p text:style-name="P916"><text:span text:style-name="T917">S.PEČELIŪNAS.<text:s/></text:span><text:span text:style-name="T918">O k</text:span><text:span text:style-name="T919">ur 8 punktas?</text:span></text:p>
      <text:p text:style-name="P920"><text:span text:style-name="T921">PIRMININKAS.<text:s/></text:span><text:span text:style-name="T922">8 dar svarstysim. Pranešėjas prašo pirma šitą, paskui kitą.</text:span></text:p>
      <text:p text:style-name="P923"><text:span text:style-name="T924">Č.JURŠĖNAS.</text:span><text:span text:style-name="T925"><text:s/>Gerbiamieji kolegos, kodėl mes sukeitėm? Apie tai juk buvo kalbama mūsų frakcijų atstovų tradiciniuose pasitarimuose. Mintis yra tokia, kad kuo greičiau Seim</text:span><text:span text:style-name="T926">o nariai turėtų visą Statuto projektą, žinoma, tam tikroj kondicijoj, nesakau, kad nuostabų, suderintą ir t.t., bet vis dėlto kad tam tikro paruošimo lygio, tam tikros kondicijos Seimo Statuto projektas būtų jau jūsų rankose.</text:span></text:p>
      <text:p text:style-name="P927">Taigi jums yra pateikta ir yra<text:s/>atitinkamoj nagrinėjimo stadijoj antroji dalis. Trečiąją dalį, jeigu spėsim, šiandien toliau nagrinėsim, jeigu nespėsim, matyt, rytoj. O štai šiandien aš noriu oficialiai jums pateikti, arba, kaip seniau sakydavo, pristatyti ketvirtąją Seimo Statuto dalį,<text:s/>ir tada mes jau turėsim tam tikrą komplektą. Galiu dar papildomai pasakyti, kad yra praktiškai baigta pirmoji dalis, kur daugiausia kalbama apie Seimo nario teises, pareigas ir kai kuriuos kitus bendresnius dalykus. Ir yra baigiama ruošti penktoji dalis,<text:s/>ta dalis, kuri mums gal daugeliui labiausiai rūpi, tai yra pačios įstatymų leidimo procedūros. Na, o ketvirtoji dalis tai yra bendrieji mūsų, t.y. Seimo darbo organizavimo klausimai. Čia į tuos konkrečius skirsnius ir straipsnius surašyta ir tas, kas yra Konstitucijoj, pakartota, kai kur išplėsta, kai kas yra papildomai įrašyta, ir atskiri dalykai, jeigu studijavot, yra pateikti alternatyviai, t.y. kad mes pasitarę arba dar surinkę ir daugiau alternatyvų, galėtume paruošti tikrai visiems priimtiną arba daugiau ar mažiau visiems priimtiną optimalų Seimo Statuto variantą.</text:p>
      <text:p text:style-name="P928">Taigi jeigu taip iš eilės, 10 skirsnis tai yra tie dalykai, kurie yra susiję tiesiogiai su Konstitucijos reikalavimų vykdymu, ir jie čia yra praktiškai perrašyti žodis žodin, nurodant Konstitucijos straipsnius. Tas pats yra pasakytina iš dalies ir apie 11 skirsnį, o štai 11 a ir 12 skirsniai jau yra patikslinti, palyginus su mūsų Laikinuoju Statutu arba su buvusios Aukščiausiosios Tarybos Reglamentu.</text:p>
      <text:p text:style-name="P929">Kokie yra patikslinimai? Štai 75 straipsnio<text:s/>paskutinioji dalis. Čia atsižvelgta į tai, kas tiesiog pačiom paskutinėm dienom buvo kalbama šitoj salėj. Tai yra, kad pasisakymais dėl balsavimo motyvų arba kai kuriais kitais dalykais iš tikro neišlukštenami giliau, neišaiškinami giliau klausimai, o praktiškai tempiamas laikas. Todėl ir siūloma, kad, sprendžiant darbotvarkės priėmimo klausimus, yra pasisakoma tik vienąkart už arba prieš.</text:p>
      <text:p text:style-name="P930"><text:span text:style-name="T931">Toliau dėl klausimų įrašymo į darbotvarkę. 77</text:span><text:span text:style-name="T932">1</text:span><text:span text:style-name="T933"><text:s/>straipsnis su alternatyva ir dar kai kurie dalykai taip pat yra teikiam</text:span><text:span text:style-name="T934">i su alternatyva. Pora minučių, gerbiamasis A.Sakalai, aš tuoj baigiu.</text:span></text:p>
      <text:p text:style-name="P935"><text:span text:style-name="T936">PIRMININKAS.<text:s/></text:span><text:span text:style-name="T937">Kuo ilgiau kalbėsit, tuo daugiau klausimų gausit.</text:span></text:p>
      <text:p text:style-name="P938"><text:span text:style-name="T939">Č.JURŠĖNAS.<text:s/></text:span><text:span text:style-name="T940">Viskas aišku. Tas pats pasakytina apie 93 straipsnį, kuriame replikoms, pasisakymams irgi siūloma skirti šiek<text:s/></text:span><text:span text:style-name="T941">tiek mažiau laiko. Taip pat ir pasisakymams asmeniniais klausimais. Šitie dalykai mums iš tikro suryja labai daug laiko, ir tada tenka pratęsti posėdžius ir t.t. Todėl siūloma šiek tiek patikslinti. Tai yra patikslinimas į vieną pusę - į kalbėjimo sutrumpi</text:span><text:span text:style-name="T942">nimą. O turint omeny, kad mes vis daugiau įgyjam parlamentinio darbo patyrimo, tai gal galim tą patį ir per trumpesnį laiką pasakyti. Ir paskutinioji dalis yra dėl Seimo dokumentų įforminimo ir skelbimo. Čia atsižvelgiama jau į naująjį mūsų įstatymą, kurį<text:s/></text:span><text:span text:style-name="T943">priėmėm, apie stenogramų, protokolų vedimą, apie dokumentų skelbimą. Gal tiek trumpai.</text:span></text:p>
      <text:p text:style-name="P944"><text:span text:style-name="T945">PIRMININKAS.<text:s/></text:span><text:span text:style-name="T946">Ačiū. Jūsų nori paklausti 8 Seimo nariai. Seimo narys A.Baskas pirmasis. Prašom.</text:span></text:p>
      <text:p text:style-name="P947"><text:span text:style-name="T948">A.BASKAS.<text:s/></text:span><text:span text:style-name="T949">Gerbiamasis Pirmininke, mano klausimas toks: ar jūs ne per daug i</text:span><text:span text:style-name="T950">matės sau darbų? Mano supratimu, vien tik Seimo darbų programos paruošimui vienam žmogui darbo per akis. Taip pat ir Statutą parengti vienam žmogui išvis neįmanoma. Aš baigiu klausimą. Pavyzdžiui, dabar pateiktoje ketvirtojoje dalyje jau yra nuoroda į 21 s</text:span><text:span text:style-name="T951">traipsnį, o antrojoje dalyje parašyta, kad 21 straipsnis yra išbrauktas. Toliau dėl programos sudarymo. Čia galima suprasti, kad programą tvirtina Seimas, o 77 straipsnyje kalbama, kad valdybos patvirtinta programa. Tai klausimas toks, kad tikrai, man atro</text:span><text:span text:style-name="T952">do, jūs per daug darbų sau užsikraunat. Toks klausimas - ar ne per daug?</text:span></text:p>
      <text:p text:style-name="P953"><text:span text:style-name="T954">Č.JURŠĖNAS.<text:s/></text:span><text:span text:style-name="T955">Labai ačiū, kad jūs mane taip aukštai vertinat, bet, matot, tikroji situacija yra tokia, kad ne aš ruošiau Seimo darbų programą, o ruošėm kolektyviai kartu su aparato darb</text:span><text:span text:style-name="T956">uotojais ir, žinoma, su pačiais Seimo nariais. Juo labiau tai pasakytina apie Seimo Statutą. Jūs matot, kieno pavardės yra pabaigoje surašytos. Aš esu tiktai pateikėjas, o autoriai yra kiti. Tai, dovanokit, nereikia man prirašyti tų nuopelnų, kurių aš netu</text:span><text:span text:style-name="T957">riu.</text:span></text:p>
      <text:p text:style-name="P958"><text:span text:style-name="T959">PIRMININKAS.<text:s/></text:span><text:span text:style-name="T960">Seimo narys A.Kubilius.</text:span></text:p>
      <text:p text:style-name="P961"><text:span text:style-name="T962">A.KUBILIUS.<text:s/></text:span><text:span text:style-name="T963">Gerbiamasis Seimo Pirmininke, aš norėčiau tokio bendresnio pobūdžio klausimą pateikti jums dėl Statuto.</text:span></text:p>
      <text:p text:style-name="P964"><text:span text:style-name="T965">Č.JURŠĖNAS.<text:s/></text:span><text:span text:style-name="T966">Prašom.</text:span></text:p>
      <text:p text:style-name="P967"><text:span text:style-name="T968">A.KUBILIUS.<text:s/></text:span><text:span text:style-name="T969">Na, kiek man susidaro įspūdis, palyginus šitą Statutą su Aukščiaus</text:span><text:span text:style-name="T970">iosios Tarybos buvusiu Reglamentu, tai čia mes matome tiktai kosmetines pataisas ir nematome bandymų pakeisti kažkiek radikaliau Seimo Statutą tam, kad būtų išvengta tų bėdų, kurių turėjo savo darbe ir Aukščiausioji Taryba, ir dabar Seimas. Ir aš visiškai<text:s/></text:span><text:span text:style-name="T971">pritariu ponui A.Baskui, kad, na, galbūt ir gerai, kai visa Seimo valdžia ir visas Seimo valdymas yra vienose - pono Č.Juršėno - rankose ir mums visiems netenka nešti tos atsakomybės. Ir aš manau, kad ponas Č.Juršėnas tą atsakomybę išlaikys ant savo pečių.</text:span><text:span text:style-name="T972"><text:s/>Bet ar Seimo darbas pagerėja nuo to, ar ne, aš tikrai nežinau. Todėl aš norėčiau jūsų paklausti, ar jūs tvirtai atsisakote priimti bet kokius bent kiek, na, lyg ir neįprastus pasiūlymus Seimo Statutui tam, kad Seimo struktūra šiek tiek pasikeistų ir Seimo</text:span><text:span text:style-name="T973"><text:s/>darbo organizavimas taip pat pasikeistų? Ar viskas liks taip, kaip buvo, ir čia mes tiktai perrašom ir pakeičiam žodžius šitam Statute.</text:span></text:p>
      <text:p text:style-name="P974"><text:span text:style-name="T975">PIRMININKAS.<text:s/></text:span><text:span text:style-name="T976">Seimo nary A.Kubiliau, jūs visiškai nežiūrite į laikrodį. Prašom.</text:span></text:p>
      <text:p text:style-name="P977"><text:span text:style-name="T978">Č.JURŠĖNAS.<text:s/></text:span><text:span text:style-name="T979">Gerai, aš paaiškinsiu. Čia y</text:span><text:span text:style-name="T980">ra esminis kapitalinis klausimas, juo labiau kad jis susijęs su tomis diskusijomis, kurios vyksta darbo grupėje. Tai tikrai kapitalinis klausimas, koks tas mūsų Reglamentas, koks Statutas, koks Pirmininko vaidmuo apskritai ir šiuo konkrečiu atveju. Aš atsa</text:span><text:span text:style-name="T981">kysiu taip. Pirmiausia mes nagrinėjam visokius variantus, taip pat ir paskutiniuosius, kuriuos pateikė dešiniosios opozicijos atstovai. Dėl tų jų pasiūlymų (ten yra du kapitaliniai pasiūlymai) sprendimas dar nėra priimtas, todėl šiandien negalima pasakyti,</text:span><text:span text:style-name="T982"><text:s/>ar jie bus abu priimti, ar abu atmesti, ar bus kompromisas - vienas pasiūlymas bus priimtas, kitas - atmestas. Šitie dalykai nagrinėjami. O apskritai aš noriu pasakyti, ir <text:s/>aš šitą jums su konkrečia statistika pateiksiu pagal priimtų įstatymų turinį, kad<text:s/></text:span><text:span text:style-name="T983">mes čia, Seime, t.y. dauguma ir, sakykim, mažuma, dirbam vis dėlto bent kiek sutartinai. Ir į dalį dešiniosios opozicijos pasiūlymų yra atsižvelgta. Jeigu šito dešinioji opozicija nepastebi, tai man labai liūdna. Aš pabrėžiu, kad ne į visus pasiūlymus neat</text:span><text:span text:style-name="T984">sižvelgta, į nemažą dalį pasiūlymų neatsižvelgta, bet į dalį atsižvelgta, ir šitai nesunku įrodyti. Taigi ir Statutą keičiant ar tikslinant mes konkrečiai kiekvieną pasiūlymą aptarsim ir, kai susitarsim, bus pasakyta.</text:span></text:p>
      <text:p text:style-name="P985">Dabar dėl Statuto ir Reglamento panašumo ar nepanašumo. Čia ne tik kosmetinės pataisos, gerbiamieji kolegos, yra ir esminiai dalykai, kadangi yra kita Konstitucija, kuri skiriasi nuo Laikinojo Pagrindinio Įstatymo. Ir tai pirmiausia diktavo kitokius dalykus Statute apskritai kaip impičmentas arba konkrečiai kaip kai kurios procedūros.</text:p>
      <text:p text:style-name="P986"><text:span text:style-name="T987">PIRMININKAS.<text:s/></text:span><text:span text:style-name="T988">Seimo narys P.Giniotas.</text:span></text:p>
      <text:p text:style-name="P989"><text:span text:style-name="T990">P.GINIOTAS.<text:s/></text:span><text:span text:style-name="T991">Gerbiamasis Seimo Pirmininke, jau antrą kartą tenka dalyvauti šio Seimo Statuto rengimo grupėje ir mes pateikėm keletą alternatyvų, deja, atsakymą sužinojom tik šia</text:span><text:span text:style-name="T992">ndien. Iš jūsų pasisakymo supratome, kad jūs dar konkretaus atsakymo neturite, bet mes vis dėlto norime, kad jūs šiandien neteiktumėte balsavimui, kad būtų pritarta po pirmojo svarstymo. Ir štai kodėl.</text:span></text:p>
      <text:p text:style-name="P993"><text:span text:style-name="T994">PIRMININKAS.<text:s/></text:span><text:span text:style-name="T995">Šiandien pirmajam svarstymui nebus, tik p</text:span><text:span text:style-name="T996">ateikimas šiandien.</text:span></text:p>
      <text:p text:style-name="P997"><text:span text:style-name="T998">P.GINIOTAS.<text:s/></text:span><text:span text:style-name="T999">Mes norėtume, kad tai būtų padaryta ketvirtadienį, nes tie mūsų siūlymai yra, kaip jūs vadinat, kapitaliniai, todėl norėtume pasinaudoti galimybe ir pirmojo svarstymo metu pateikti alternatyvų projektą. Mes žinom, kad tai bu</text:span><text:span text:style-name="T1000">s atmesta, ko gero, bet vis dėlto norim pasinaudoti ta teise. Būkite tokie malonūs, didžioji Seimo dauguma, galbūt suteikit mums tokią galimybę tai padaryti.</text:span></text:p>
      <text:p text:style-name="P1001"><text:span text:style-name="T1002">Č.JURŠĖNAS.<text:s/></text:span><text:span text:style-name="T1003">Gerbiamasis P.Giniotai, aš galiu tamstai atsakyti. Jeigu aš teisingai įsivaizduoju, ta</text:span><text:span text:style-name="T1004">i ten alternatyvos visų pirma yra antrajai daliai, kuri yra atitinkamoj stadijoj, bet, žinoma, ir trečiajai, ir ketvirtajai. Tai suprantama. Tai kada jūs jas pateiksit, tas neturi reikšmės. Ar šiandien pateiksit, ar ketvirtadienį, mes vis tiek jas privalės</text:span><text:span text:style-name="T1005">im nagrinėti.</text:span></text:p>
      <text:p text:style-name="P1006"><text:span text:style-name="T1007">PIRMININKAS.<text:s/></text:span><text:span text:style-name="T1008">Seimo narys G.Paviržis.</text:span></text:p>
      <text:p text:style-name="P1009"><text:span text:style-name="T1010">Č.JURŠĖNAS</text:span><text:span text:style-name="T1011">. Na, pasiūlymus vis tiek turėsim nagrinėti. Be jokios kalbos, ar šiandien mes priimsim pateikimą, ar nepriimsim, vis tiek turėsim...</text:span></text:p>
      <text:p text:style-name="P1012"><text:span text:style-name="T1013">PIRMININKAS.<text:s/></text:span><text:span text:style-name="T1014">Prašau. Seimo narys G.Paviržis.</text:span></text:p>
      <text:p text:style-name="P1015"><text:span text:style-name="T1016">G.A.PAVIRŽIS.<text:s/></text:span><text:span text:style-name="T1017">Aš</text:span><text:span text:style-name="T1018">, dovanokit, noriu diskusijai dėl trečiosios dalies.</text:span></text:p>
      <text:p text:style-name="P1019"><text:span text:style-name="T1020">PIRMININKAS.<text:s/></text:span><text:span text:style-name="T1021">Gerai. Tada Seimo narys T.Lideikis.</text:span></text:p>
      <text:p text:style-name="P1022"><text:span text:style-name="T1023"><text:s text:c="5"/>T.LIDEIKIS.<text:s/></text:span><text:span text:style-name="T1024">Gerbiamasis pranešėjau, dėl ketvirtosios dalies galima pasidžiaugti, kad atsirado ir žodis “opozicija” šitoj daly.</text:span></text:p>
      <text:p text:style-name="P1025"><text:span text:style-name="T1026">Č.JURŠĖNAS.</text:span><text:span text:style-name="T1027"><text:s/>Yra ir ant</text:span><text:span text:style-name="T1028">roj daly, jūs užmiršot.</text:span></text:p>
      <text:p text:style-name="P1029"><text:span text:style-name="T1030">PIRMININKAS.<text:s/></text:span><text:span text:style-name="T1031">Prašom nepertraukinėti, Seimo nary Č.Juršėnai.</text:span></text:p>
      <text:p text:style-name="P1032"><text:span text:style-name="T1033">T.LIDEIKIS.<text:s/></text:span><text:span text:style-name="T1034">Būtent.</text:span></text:p>
      <text:p text:style-name="P1035"><text:span text:style-name="T1036">Č.JURŠĖNAS.<text:s/></text:span><text:span text:style-name="T1037">Atsiprašau.</text:span></text:p>
      <text:p text:style-name="P1038"><text:span text:style-name="T1039">T.LIDEIKIS.<text:s/></text:span><text:span text:style-name="T1040">Nes iš tikro aš buvau pateikęs siūlymus dėl trečiosios dalies, kad būtų komitetų pirmininkų ir jų pavaduotojų postai</text:span><text:span text:style-name="T1041"><text:s/>dalijami taip pat proporcingai deputatų skaičiui. Aš norėjau jūsų paklausti, ar tas jūsų pasiūlymas, įrašytas į ketvirtąją dalį, kad opozicijos lyderiui suteikiama teisė kalbėti be eilės, yra tai, kad jūs galvojate įteisinti opozicijos teises ir kituose s</text:span><text:span text:style-name="T1042">kyriuose, ar čia yra ta galutinė riba, iki kiek jūs sutinkat opozicijai duoti teisių?</text:span></text:p>
      <text:p text:style-name="P1043"><text:span text:style-name="T1044">Č.JURŠĖNAS.<text:s/></text:span><text:span text:style-name="T1045">Čia dalykas, kuris bus diskutuojamas. Ir nuo diskusijų pabaigos bus aišku, ar klausimas susiaurės, ar išsiplės.</text:span></text:p>
      <text:p text:style-name="P1046"><text:span text:style-name="T1047">PIRMININKAS.<text:s/></text:span><text:span text:style-name="T1048">Seimo narys V.Petrauskas.</text:span></text:p>
      <text:p text:style-name="P1049"><text:span text:style-name="T1050">Č.JURŠĖ</text:span><text:span text:style-name="T1051">NAS.</text:span><text:span text:style-name="T1052"><text:s/>Turim diskutuoti. Jūs nenorit, kad aš vienas viską spręsčiau, o dabar norit, kad aš iškart pasakyčiau. Tai, dovanokit, kur logika?</text:span></text:p>
      <text:p text:style-name="P1053"><text:span text:style-name="T1054">PIRMININKAS.<text:s/></text:span><text:span text:style-name="T1055">Taip, Seimo narys V.Petrauskas.</text:span></text:p>
      <text:p text:style-name="P1056"><text:span text:style-name="T1057">V.PETRAUSKAS.<text:s/></text:span><text:span text:style-name="T1058">Dėkoju, pone pirmininke, aš norėčiau teisės į du klausimus. V</text:span><text:span text:style-name="T1059">ieną - dabar, kitą ...</text:span></text:p>
      <text:p text:style-name="P1060"><text:span text:style-name="T1061">PIRMININKAS.<text:s/></text:span><text:span text:style-name="T1062">Taip, prašom, vieną - dabar, kitą - pabaigoj.</text:span></text:p>
      <text:p text:style-name="P1063"><text:span text:style-name="T1064">V.PETRAUSKAS.<text:s/></text:span><text:span text:style-name="T1065">Pone Seimo Pirmininke, dėl 72 straipsnio. Man atrodo, kad tikrai reikia pataisyti, jog prireikus, kai posėdžiai Seimo rūmuose dėl techninių kliūčių neįmanomi, S</text:span><text:span text:style-name="T1066">eimo valdyba gali laikinai paskirti kitą posėdžio vietą. Nes galima pagalvoti, kad dauguma gali sprendimu nutarti posėdžiauti bet kur. Gal toks pataisymas, jūsų nuomone, būtų reikalingas?</text:span></text:p>
      <text:p text:style-name="P1067"><text:span text:style-name="T1068">Č.JURŠĖNAS.<text:s/></text:span><text:span text:style-name="T1069">Matot, šitas dalykas buvo Aukščiausiosios Tarybos Reglam</text:span><text:span text:style-name="T1070">ente, jis atsirado tais sunkiais laikais, kai reikėjo galvoti apie atsarginę posėdžių vietą. Tai dėl šventos ramybės, man atrodo, turėkim tokią galimybę ir dabar. Jūs gi patys sakot, kad visi pavojai Lietuvai ir parlamentui dar nepraėjo. Tai palikim galimy</text:span><text:span text:style-name="T1071">bę apsisaugoti.</text:span></text:p>
      <text:p text:style-name="P1072"><text:span text:style-name="T1073">PIRMININKAS.<text:s/></text:span><text:span text:style-name="T1074">Seimo narys M.Čobotas.</text:span></text:p>
      <text:p text:style-name="P1075"><text:span text:style-name="T1076">M.ČOBOTAS.<text:s/></text:span><text:span text:style-name="T1077">Ačiū. Į savo klausimą atsakymą jau gavau.</text:span></text:p>
      <text:p text:style-name="P1078"><text:span text:style-name="T1079">PIRMININKAS.<text:s/></text:span><text:span text:style-name="T1080">Seimo narys A.Kairys.</text:span></text:p>
      <text:p text:style-name="P1081"><text:span text:style-name="T1082">A.KAIRYS.<text:s/></text:span><text:span text:style-name="T1083">Aš norėčiau kai ko paklausti. Aš pastebiu, kad kai kurie Seimo nariai labai naudojasi demokratija ir labai</text:span><text:span text:style-name="T1084"><text:s/>daug kartų klausia, replikuoja ir aiškina. Ir čia aš neradau tokio nurodymo, kur būtų numatyta apriboti šitą teisę, kad, tarkim, per posėdį gali klausti, replikuoti tas pats Seimo narys, tarkim, ar 5 kartus, ar kiek. Nes iš tikrųjų jis pažeidžia, suvaržo<text:s/></text:span><text:span text:style-name="T1085">demokratiją ir kitiems, tiems, kurie tylėjo. Ir mes nebegalime pasireikšti. Nes pasidaro taip, kad dažnai iš vietos kalba daugiau negu posėdžio pirmininkas. Ar čia nėra numatyta kokių nors apribojimų, ar dar reikės man siūlyti?</text:span></text:p>
      <text:p text:style-name="P1086"><text:span text:style-name="T1087">Č.JURŠĖNAS.<text:s/></text:span><text:span text:style-name="T1088">Aš galiu atsakyt</text:span><text:span text:style-name="T1089">i iškart. Šitas apribojimas yra numatytas 93 straipsnyje. Aš tiktai galiu su tamsta sutikti, kad galbūt griežčiau tai reikia formuluoti. Su tuo aš galiu sutikti, bet šitas apribojimas yra numatytas ir galiu pasakyti, kad vieną klausimą nagrinėjant galima v</text:span><text:span text:style-name="T1090">ienąkart kalbėti, vienąkart klausti, vieną repliką sakyti, vienąkart pasisakyti dėl vedimo tvarkos ir dar asmeniniu klausimu. Tai čia galbūt reikia sugriežtinti, bet toks apribojimas yra.</text:span></text:p>
      <text:p text:style-name="P1091"><text:span text:style-name="T1092">PIRMININKAS.<text:s/></text:span><text:span text:style-name="T1093">Seimo narys V.Petrauskas. Prašom, jūsų klausimas.</text:span></text:p>
      <text:p text:style-name="P1094"><text:span text:style-name="T1095">V.PET</text:span><text:span text:style-name="T1096">RAUSKAS.<text:s/></text:span><text:span text:style-name="T1097">Dėkui. Antras dalykas, ko norėčiau Seimo Pirmininko paklausti, - 12 skirsnio 80 straipsnis, kitaip tariant, 80</text:span><text:span text:style-name="T1098">1</text:span><text:span text:style-name="T1099"><text:s/>straipsnis. Man atrodo, kad tikrai čia jau reikėtų kalbėti apie tai, kad lietuvių kalbos nemokantys Seimo svečiai arba komitetų svečiai</text:span><text:span text:style-name="T1100">, <text:s text:c="2"/>nes kitaip galima pagalvoti, kad be valstybinės kalbos gali žmogus dalyvauti rinkimuose ir t.t. Čia yra pilietybės ir kalbos klausimas. Tikrai norėčiau, kad atkreiptumėte dėmesį.</text:span></text:p>
      <text:p text:style-name="P1101"><text:span text:style-name="T1102">Č.JURŠĖNAS.</text:span><text:span text:style-name="T1103"><text:s/>Čia iš tikrųjų galima šitą dalyką patikslinti. Bet, kaip žino</text:span><text:span text:style-name="T1104">t, ten yra dar tam tikrų išimčių padaryta, bet gal čia galima formuluoti taip, kaip jūs siūlot.</text:span></text:p>
      <text:p text:style-name="P1105"><text:span text:style-name="T1106">PIRMININKAS.<text:s/></text:span><text:span text:style-name="T1107">Seimo narys K.Kuzminskas.</text:span></text:p>
      <text:p text:style-name="P1108"><text:span text:style-name="T1109">K.KUZMINSKAS.</text:span><text:span text:style-name="T1110"><text:s/>Čia 87 straipsnis. Aš taip suprantu, kad mechaniniu veiksmu skelbia posėdžio pradžią ir pabaigą plaktuko sm</text:span><text:span text:style-name="T1111">ūgiu.</text:span></text:p>
      <text:p text:style-name="P1112"><text:span text:style-name="T1113">Č.JURŠĖNAS.<text:s/></text:span><text:span text:style-name="T1114">Taip.</text:span></text:p>
      <text:p text:style-name="P1115"><text:span text:style-name="T1116">K.KUZMINSKAS.<text:s/></text:span><text:span text:style-name="T1117">Kažin, ar ne gražiau būtų gongu, ar kaip?</text:span></text:p>
      <text:p text:style-name="P1118"><text:span text:style-name="T1119">Č.JURŠĖNAS</text:span><text:span text:style-name="T1120">. Prašau, tai galima. Tiktai matot, anoks čia tas gongas. Tai kaip čia geriau pavadinti šitai? Galbūt...</text:span></text:p>
      <text:p text:style-name="P1121"><text:span text:style-name="T1122">PIRMININKAS.<text:s/></text:span><text:span text:style-name="T1123">Seimo narys V.Jarmolenka dėl vedimo tvarkos.</text:span></text:p>
      <text:p text:style-name="P1124"><text:span text:style-name="T1125">V.J</text:span><text:span text:style-name="T1126">ARMOLENKA.<text:s/></text:span><text:span text:style-name="T1127">Na, tikriausiai dėl vedimo, galbūt dėl diskusijų. Aš nežinau, net kaip šitą suformuluoti dabar todėl, kad per daug kalbų. Noriu pasakyti tiktai viena, kad Seimo narys yra Seimo narys ir...</text:span></text:p>
      <text:p text:style-name="P1128"><text:span text:style-name="T1129">Č.JURŠĖNAS</text:span><text:span text:style-name="T1130">. O kas tuo abejoja?</text:span></text:p>
      <text:p text:style-name="P1131"><text:span text:style-name="T1132">V.JARMOLENKA.<text:s/></text:span><text:span text:style-name="T1133">...argument</text:span><text:span text:style-name="T1134">uoti jis turi teisę ir turi teisę kalbėti bet kokiu klausimu. Jeigu mes įrašom, ponas Č.Juršėnai, kad vienu klausimu vienąsyk galima kalbėti, tai tas klausimas yra nuo pateikimo iki priėmimo.</text:span></text:p>
      <text:p text:style-name="P1135"><text:span text:style-name="T1136">Č.JURŠĖNAS.</text:span><text:span text:style-name="T1137"><text:s/>Ne...</text:span></text:p>
      <text:p text:style-name="P1138"><text:span text:style-name="T1139">PIRMININKAS.<text:s/></text:span><text:span text:style-name="T1140">Vieną minutę, prašom...</text:span></text:p>
      <text:p text:style-name="P1141"><text:span text:style-name="T1142">Č.JURŠĖNA</text:span><text:span text:style-name="T1143">S.<text:s/></text:span><text:span text:style-name="T1144">Darbotvarkės...</text:span></text:p>
      <text:p text:style-name="P1145"><text:span text:style-name="T1146">PIRMININKAS.<text:s/></text:span><text:span text:style-name="T1147">Seimo nary Č.Juršėnai, prašom baigti šitą dialogą.</text:span></text:p>
      <text:p text:style-name="P1148"><text:span text:style-name="T1149">V.JARMOLENKA.<text:s/></text:span><text:span text:style-name="T1150">O tie, kurie tyli, tai aš išvis nežinau, už ką jiems pinigus moka.</text:span></text:p>
      <text:p text:style-name="P1151"><text:span text:style-name="T1152">PIRMININKAS.<text:s/></text:span><text:span text:style-name="T1153">Gerbiamasis Seimo nary V.Jarmolenka, prašome...</text:span></text:p>
      <text:p text:style-name="P1154"><text:span text:style-name="T1155">Č.JURŠĖNAS.<text:s/></text:span><text:span text:style-name="T1156">Jam premiją tada.</text:span></text:p>
      <text:p text:style-name="P1157"><text:span text:style-name="T1158">P</text:span><text:span text:style-name="T1159">IRMININKAS.<text:s/></text:span><text:span text:style-name="T1160">...kalbėti apie vedimo tvarką, bet ne tai, kas jums šauna į galvą. Seimo narys P.Giniotas dėl vedimo tvarkos.</text:span></text:p>
      <text:p text:style-name="P1161"><text:span text:style-name="T1162">P.GINIOTAS.<text:s/></text:span><text:span text:style-name="T1163">Gerbiamasis Seimo Pirmininke, aš prašyčiau 72 straipsnį išbraukti, kadangi jis mums kelia labai didelių prieštaravimų ir g</text:span><text:span text:style-name="T1164">inčų. Ir kad jų nebūtų, siūlau tą padaryti ir štai kodėl: nė vienas opozicijos Seimo narys nepasitrauks iš šitų rūmų, priėmus kokį nors, kad ir Seimo valdybos nutarimą. Jeigu dėl remonto reikia pasitraukti iš šitos salės, yra kita salė trečiuosiuose rūmuos</text:span><text:span text:style-name="T1165">e, bet tai yra visi Seimo rūmai. Todėl nereikia čia jokio atskiro sprendimo, bent mėginimo tai daryti, kad pasitrauktume iš šitų rūmų.</text:span></text:p>
      <text:p text:style-name="P1166"><text:span text:style-name="T1167">PIRMININKAS.<text:s/></text:span><text:span text:style-name="T1168">Gerbiamieji Seimo nariai, aš tik manau, kad čia turėtų būti klausimas, o ne pasiūlymas. Dėkojame pranešėjui.</text:span><text:span text:style-name="T1169"><text:s/>Jūs turbūt siūlote pritarti pateikimui, įrašyti į sesijos darbų programą ir t.t.</text:span></text:p>
      <text:p text:style-name="P1170">Gerbiamieji Seimo nariai, prieš pradedant III dalies pirmąjį svarstymą, noriu paklausti, ar yra Seimo narių, kurie prieštarautų, kad IV dalis būtų įrašyta į sesijos darbų programą ir pradėta svarstymo procedūra?</text:p>
      <text:p text:style-name="P1171"><text:span text:style-name="T1172">BALSAI IŠ SALĖS.<text:s/></text:span><text:span text:style-name="T1173">Nėra.</text:span></text:p>
      <text:p text:style-name="P1174"><text:span text:style-name="T1175">PIRMININKAS.<text:s/></text:span><text:span text:style-name="T1176">Nėra. Todėl mes įrašome IV dalį, o dėl III dalies šiandieną pageidavo kalbėti vienas Seimo narys - tai Seimo narys G.Paviržis. Prašom. Gal į tribūną pageidaujate? Iš vietos?</text:span></text:p>
      <text:p text:style-name="P1177"><text:span text:style-name="T1178">G.A.PAVI</text:span><text:span text:style-name="T1179">RŽIS.<text:s/></text:span><text:span text:style-name="T1180">Gerbiamieji kolegos, aš norėčiau pirmiausia, kad šitoje dalyje būtų aiškiau, daugiau aprašyti santykiai tarp frakcijų ir komitetų. Ar tai būtų frakcijų, sakykim, statutuose įteisinta, ar Seimo Statute. Na, be abejo, turėtų būti kažkaip sprendžiami ir</text:span><text:span text:style-name="T1181"><text:s/>atlyginimų už darbą šiuose padaliniuose klausimai. Kalbant apie komitetų sudarymą, man neaiškūs motyvai, pavyzdžiui, dėl jų dydžio. Nuolat mes grįžtame prie tų klausimų ir ginčijamės. Teigiama, kad intervalas taip pat nuo 7 iki 15. Man atrodo, kad tai pri</text:span><text:span text:style-name="T1182">klauso nuo Seimo komitetų struktūros, kokios bus numatytos tų komitetų funkcijos ir užduotys, kiek jų bus ir kiek bus tada numatoma. Dabar iš anksto užprogramuojam pagal Seimo narių skaičių, kad turi būti, sakykim, ne mažiau kaip 10. Tuo tarpu jau dabar pa</text:span><text:span text:style-name="T1183">gal 34 straipsnį siūlomus Seimo komitetus, įvertinus, žinoma, tas alternatyvas, jeigu, sakykim, komitetų skaičius būtų sumažintas, lieka jau tik 9. Todėl siūlau apsiriboti vienu skaičiumi - minimaliu. Sakykim, komitetas sudaromas ne mažiau kaip iš 7 narių,</text:span><text:span text:style-name="T1184"><text:s/>kad ten nebūtų apribota viršutiniu dydžiu, ką mes nuolat dabar ir darome.</text:span></text:p>
      <text:p text:style-name="P1185">Man atrodo, kad komiteto nariais negalėtų būti taip pat ir Seimo Pirmininko pavaduotojai, jeigu jau toks reikalavimas yra keliamas Seimo kancleriui. Aš pritarčiau tai alternatyvai renkant komiteto vadovybę, kur pirmenybė yra suteikiama rinkti komiteto vadovybę pačiam komitetui, vėliau tvirtinant Seimui. Taip suformuota komiteto vadovybė visada lengviau ras kalbą su komiteto nariais, bus geresnis, jeigu taip pasakyti, komiteto mikroklimatas. Išvis reikia pagalvoti dėl komiteto vadovo pareigų pavadinimo. Aš siūlyčiau vadinti juos seniūnais. Tai atitiktų logiškai mūsų aprobuotą jau Seniūnų sueigos instituciją. Priešingu atveju tokioje Seniūnų sueigoje šiuo metu nebūtų nė vieno seniūno. Tada kiltų iš viso klausimas, kodėl ta sueiga Seniūnų vadinama.</text:p>
      <text:p text:style-name="P1186">Nekalbam taip pat apie pareigūnų darbo atlyginimą. Man labai norėtųsi, kad šioje ar gal kitose Statuto dalyse, tačiau ne taip, kaip senajame, būtų aptarta ir pakomitečių ar pavaduotojų apmokėjimai.</text:p>
      <text:p text:style-name="P1187">Kalbant apie teisę, 7 skirsnyje labai mažai akcentuojamos pareigos Seimo narių, komitetų narių... Ar negali, pavyzdžiui, atsitikti taip, kad komiteto narys, būdamas pareigingas lankomumo požiūriu, bus visiškai pasyvus ir abejingas sprendžiant problemas. Nenoriu atrodyti kažkokiu diktatoriumi ir noriu, kad būčiau kolegų gerai suprastas, tačiau komiteto narys, komitetui pritarus, pavyzdžiui, turėtų atlikti pavedimus ir rengiant įstatymus. 47 straipsnio 11 papunktyje apie tai nekalbama. 41 straipsnyje - ar reikia komitetams siunčiant savo rekomendacijas būtinai pranešinėti ir Seimo Pirmininkui. Manau, kad tai laiko, popieriaus gadinimas ir tik Seimo Pirmininko trukdymas.</text:p>
      <text:p text:style-name="P1188">44 straipsnyje rašoma: “Turi teisę Seime (pabrėžiu, Seime) duoti paklausimą Vyriausybės nariams”. Na, kyla klausimas, nejaugi tik Seime galima tokius paklausimus... Paprastai komitetai daugiausia sprendžia ir telefonais, ir tiesioginiais ryšiais su Vyriausybe. Kodėl tas būtinai pabrėžiama, kad tik čia galima tokius klausimus nagrinėti.</text:p>
      <text:p text:style-name="P1189">57 straipsnio 1 papunktyje kalbama apie mūsų komiteto funkcijas. Ten po žodžio “užimtumas” siūlome įrašyti “darbo santykius”.</text:p>
      <text:p text:style-name="P1190"><text:span text:style-name="T1191">62</text:span><text:span text:style-name="T1192">1</text:span><text:span text:style-name="T1193"><text:s/>straipsnio 3 ir 4 papunkčiuose reikėtų sutvarkyti eiliškumą. Vienur ten rašoma “Seimas, Seimo vadovybė, Pirmininkas”, kitur atvirk</text:span><text:span text:style-name="T1194">ščiai, na, pagal... Čia yra vartojamas žodis “tardymas”, matyt, čia turėtų būti “tyrimas”, gal čia klaidingai parašyta.</text:span></text:p>
      <text:p text:style-name="P1195">116 straipsnyje reglamentuojamas komiteto posėdžių laikas. Man čia labiausiai norėtųsi atkreipti kolegų dėmesį. Dabar pagal galiojančią<text:s/>tvarką komitetams telieka pirmadienio ir trečiadienio priešpiečių laikas. Popiečiai, kaip žinome, atitekę frakcijoms. Antradienis, ketvirtadienis - plenariniai posėdžiai. Penktadienis - darbas apygardose. Įvertinant tai, kad pirmadienį iki pietų Seimo nariai suvažiuoja, renkasi, komitetų produktyvus darbas galimas tik trečiadienį priešpiet. Tačiau, kaip rodo praktika, Seimui prireikus arba panorėjus svarstyti kokius klausimus, tas būtinai atliekama trečiadienį. Užuot tai organizavus pirmadienį, o jeigu reikia, galbūt net šeštadienį. Žodžiu, negerbiame komitetų darbo, nutraukiame iš anksto skelbtas darbotvarkes ir erziname žmones, kurie yra pakviesti į posėdžius, ir t.t. Manau, kad formalų posėdį, kaip rašoma, - prireikus surengti, - mes galime visada padaryti, mes tą mokam - keliom minutėm ar keliolikai minučių susirinkti. Jeigu mes norime, kad komitetai taip darbą organizuotų ir svarstytų, tegul taip lieka, bet man tas nepatinka. Ar reikia Seimui iš viso to - taip pat labai abejoju. Aš būčiau tuo atžvilgiu kategoriškesnis. Siūlyčiau, kad komitetų posėdžių laikas būtų tiksliai apibrėžtas. Trečiadienį, sakykim, nuo 9.30 iki 13.30. Iš anksto tada visi žinotų apie tuos posėdžius. Tai drausmintų ir Seimo vadovybę, ir, be abejo, visus Seimo komitetų narius. Be abejo, nedraudžiant rengti posėdžių ir dažniau galimu metu.</text:p>
      <text:p text:style-name="P1196"><text:span text:style-name="T1197">PIRMININKAS.<text:s/></text:span><text:span text:style-name="T1198">Gerbiamasis Seimo nary, jeigu dar turite keletą minčių pabaigai, prašome. Gerbiamasis Seimo nary!</text:span></text:p>
      <text:p text:style-name="P1199">Gerbiamieji Seimo nariai, šiandieną buvo paskelbtas pirmasis III dalies svarstymas. Turbūt jūs neprieštarautumėte, kad padarytume pirmojo svarstymo pertrauką. O III ir IV dalių būtų pirmasis svarstymas. Ar būtų priimtinas toks mano pasiūlymas? Nereikalaujat dabar balsuot, pritarti po pirmojo svarstymo? Tada sutariame, kad darome III dalies pirmojo svarstymo pertrauką.</text:p>
      <text:p text:style-name="P1200">Pabaigai du pareiškimai. Seimo nario A.Kunčino informacija ir Seimo nario V.Bogušio pareiškimas. Prašom.</text:p>
      <text:p text:style-name="P1201"><text:span text:style-name="T1202">A.KUNČINAS.</text:span><text:span text:style-name="T1203"><text:s/>Ponios K.Prunskienės paprašytas aš noriu priminti, o kai kam galbūt ir nauja informacija, kad Vidurio ir Rytų Eur</text:span><text:span text:style-name="T1204">opos inovacijų forumas ir Lietuvos Respublikos žemės ūkio ministerija organizuoja konferenciją seminarą “Agrarinė reforma ir privatizavimas”, kuris vyks Vilniuje balandžio 2830 d. Lietuvos žemės ūkio ministerijos konferencijų salėje. Rytoj posėdžio pradžia</text:span><text:span text:style-name="T1205"><text:s/>10.00 val. Pirmoji tema - “Agrarinės reformos korektyvos, tolesnė privatizavimo strategija”. Smulkesnę informaciją galima gauti Agrariniame komitete.</text:span></text:p>
      <text:p text:style-name="P1206"><text:span text:style-name="T1207">PIRMININKAS.<text:s/></text:span><text:span text:style-name="T1208">Ir Seimo narys V.Bogušis. Kviečiame.</text:span></text:p>
      <text:p text:style-name="P1209"><text:span text:style-name="T1210">V.BOGUŠIS.<text:s/></text:span><text:span text:style-name="T1211">Gerbiamieji, aš noriu pateikti paklausimą Vy</text:span><text:span text:style-name="T1212">riausybei ir taip pat labai prašyčiau atkreipti dėmesį Seimo Užsienio reikalų komitetą. Yra pasklidusi informacija, kad Lietuvos Respublikos nepaprastajam įgaliotajam ambasadoriui Jungtinėse Amerikos Valstijose didžiai gerbiamam ponui Stasiui Lozoraičiui y</text:span><text:span text:style-name="T1213">ra iš Užsienio reikalų ministerijos pasiųstas laiškas, kuriame yra pareikštas ketinimas jį atleisti iš einamų pareigų Vašingtone. Aš klausiu, kodėl ministro pono P.Gylio Užsienio reikalų ministerija, prieštaraudama Konstitucijos 84 straipsnio 3 punktui, ku</text:span><text:span text:style-name="T1214">r Respublikos Prezidentui yra suteikiama išimtinė teisė atšaukti Lietuvos Respublikos diplomatinį atstovą Vyriausybės teikimu, rodo iniciatyvą atšaukti didžiai gerbiamą poną S.Lozoraitį. Ar tai nėra nusižengimas civilizuotos politikos nuostatoms, kur yra k</text:span><text:span text:style-name="T1215">eršijama buvusiam kandidatui į Lietuvos Respublikos prezidentus, kuris buvo vienintelė alternatyvi kandidatūra LDDP kandidatui. Ačiū.</text:span></text:p>
      <text:p text:style-name="P1216"><text:span text:style-name="T1217">PIRMININKAS.<text:s/></text:span><text:span text:style-name="T1218">Prašom įteikti Sekretoriatui.</text:span></text:p>
      <text:p text:style-name="P1219"><text:span text:style-name="T1220">BALSAS IŠ SALĖS.<text:s/></text:span><text:span text:style-name="T1221">Prašytume pridėti laiško kopiją.</text:span></text:p>
      <text:p text:style-name="P1222"><text:span text:style-name="T1223">PIRMININKAS.<text:s/></text:span><text:span text:style-name="T1224">Seimo narys R.Oz</text:span><text:span text:style-name="T1225">olas. Vedimo tvarkos nėra, jau posėdžio pabaiga. Prašome Seimo narį R.Ozolą.</text:span></text:p>
      <text:p text:style-name="P1226"><text:span text:style-name="T1227">R.OZOLAS.<text:s/></text:span><text:span text:style-name="T1228">Du maži klausimai, grįžtant prie mūsų darbų tvarkos svarstymo. Pirma. Ar <text:s/>į tas pastabos, kurios čia yra Seimo narių pasakomos, bus kaip nors atsižvelgta taisant mūsų da</text:span><text:span text:style-name="T1229">rbų tvarką Statuto pavidalu.</text:span></text:p>
      <text:p text:style-name="P1230">Antra. Ar bus pagaliau išgirstas mūsų prašymas įrengti pranešimų vietą, kur būtų skelbiami visų komitetų posėdžiai vienu metu, kad mes žinotume, kas dedasi gretimuose komitetuose ir kad neatsitiktų tokių dalykų, kaip atsitiko su rytdiena, kada žmonės, susiplanavę savo darbo savaitę, sužinojo, kad yra rengiamas didžiulis bendras pasitarimas.</text:p>
      <text:p text:style-name="P1231"><text:span text:style-name="T1232">PIRMININKAS.</text:span><text:span text:style-name="T1233"><text:s/>Sakykime, kad tai paklausimas Seimo Pirmininkui, bet tai buvo nutarta kovo 10 d., Seimo nary R.Ozolai. Jūs tą turėjote žinoti,<text:s/></text:span><text:span text:style-name="T1234">jeigu buvote tuo metu posėdyje.</text:span></text:p>
      <text:p text:style-name="P1235">Daroma pertrauka iki 17.00 val. Seimo narys K.Bobelis. Prašome.</text:p>
      <text:p text:style-name="P1236"><text:span text:style-name="T1237">K.BOBELIS.<text:s/></text:span><text:span text:style-name="T1238">Aš norėčiau pakomentuoti pono V.Bogušio ką tik padarytą pareiškimą. Klausimas dėl pono S.Lozoraičio buvo ilgai diskutuojamas su Lietuvos Respublikos<text:s/></text:span><text:span text:style-name="T1239">Prezidentu, Užsienio reikalų ministerija, taip pat su manim, kaip komiteto pirmininku. Klausimas yra tas, kad 1992 m. gerbiamasis ponas V.Landsbergis ir ponas A.Saudargas parašė laišką Italijos Respublikos vyriausybei, prašydami, kad galbūt ponas S.Lozorai</text:span><text:span text:style-name="T1240">tis galėtų būti priimtas kaip ambasadorius į Italiją. Šių metų vasario mėnesio pabaigoje į tą laišką atėjo atsakymas iš Italijos vyriausybės (vadinamasis agremanas), kuriame jie pabrėžia, kad jie priima poną S.Lozoraitį Lietuvos nepaprastuoju ministru ir a</text:span><text:span text:style-name="T1241">mbasadoriumi Italijos valstybėje. Todėl dabar užsienio reikalų ministras ponas P.Gylys, ponui A.Brazauskui pavedus, kreipėsi į poną S.Lozoraitį, klausdamas jo, ar jis sutiktų anksčiau jam padarytą pasiūlymą ir paskyrimą priimti. Ir tai yra tokioje stadijoj</text:span><text:span text:style-name="T1242">e, kad neturėjo būti viešai paskelbta. Aš esu nustebęs, iš kur ponas V.Bogušis gavo šią konfidencialią informaciją ir paskelbė, kadangi yra vienintelė komunikacija šiuo metu tuo klausimu tik tarp pono S.Lozoraičio ir pono P.Gylio. Ir niekas kitas apie tą k</text:span><text:span text:style-name="T1243">lausimą nežino, nebent ponas V.Bogušis gavo tą informaciją iš paties pono S.Lozoraičio arba iš tam tikrų pareigūnų Užsienio reikalų ministerijoje.</text:span></text:p>
      <text:p text:style-name="P1244"><text:span text:style-name="T1245">PIRMININKAS.<text:s/></text:span><text:span text:style-name="T1246">Aš prašyčiau diskusijos toliau nebeplėtoti. Pono V.Bogušio paklausimas buvo Vyriausybei, o ne ku</text:span><text:span text:style-name="T1247">riam nors Seimo nariui. Vyriausybė duos atsakymą. Daroma pertrauka iki 17.00 val.</text:span></text:p>
      <text:p text:style-name="P1248"><text:s text:c="5"/></text:p>
      <text:p text:style-name="P1249">Pertrauka</text:p>
      <text:p text:style-name="P1250"><text:bookmark-start text:name="zyma_2s28popasal"/>Nutarimo "Dėl išeitinių pašalpų 2 išmokėjimo A.Eigirdui, R.Hofertienei ir J.Janoniui" projektas (pateikimas)(93.04.27)<text:bookmark-end text:name="zyma_2s28popasal"/></text:p>
      <text:p text:style-name="P1251"/>
      <text:p text:style-name="P1252"><text:span text:style-name="T1253">2sesija28p svarstyti klausimai</text:span><text:span text:style-name="T1254"><text:s/>2sesij</text:span><text:span text:style-name="T1255">a28po</text:span></text:p>
      <text:p text:style-name="P1256"><text:s text:c="4"/></text:p>
      <text:p text:style-name="P1257"><text:span text:style-name="T1258">PIRMININKAS.<text:s/></text:span><text:span text:style-name="T1259">Tęsiame posėdį. Gerbiamasis ekonomikos ministre, prašome uždaryti Haid parką. Gerbiamasis ekonomikos ministre! Jūs esate Seime, primenu! Ne Ekonomikos ministerijoje, Seime. Prašome uždaryti Haid parką, prašome sėsti į vietas.</text:span></text:p>
      <text:p text:style-name="P1260">Svarstome 8 darbotvarkės punktą - Seimo nutarimo “Dėl kompensacijų buvusiems Seimo nariams” projektą. Pranešėjas - Č.Juršėnas. Prašom.</text:p>
      <text:p text:style-name="P1261"><text:span text:style-name="T1262">Č.JURŠĖNAS.<text:s/></text:span><text:span text:style-name="T1263">Gerbiamieji kolegos, man atrodo, klausimas yra aiškus. Jis aiškus ta prasme, kad yra atitinkamas Vyriausiosios rink</text:span><text:span text:style-name="T1264">imų komisijos sprendimas, ir mes turime daryti išvadas. Klausimas aiškus taip pat, sakyčiau, nemažai daliai rinkėjų ir pačių Seimo narių. Vadinasi, mes turime imtis tolesnių žygių. Vienas iš tokių žygių, sakyčiau, socialinis - padaryti taip, kaip buvo pada</text:span><text:span text:style-name="T1265">ryta nutrūkus Aukščiausiosios Tarybos narių, Aukščiausiosios Tarybos deputatų įgaliojimams. Todėl jums įteiktas projektas ir susideda iš dviejų straipsnių.</text:span></text:p>
      <text:p text:style-name="P1266">1. “Išmokėti A.Eigirdui, R.Hofertienei ir J.Janoniui dviejų pareiginių atlyginimų, gautų š.m. kovo mėnesį, dydžio išeitines pašalpas.”</text:p>
      <text:p text:style-name="P1267"><text:span text:style-name="T1268">O 2 punktas yra papildomas. Kadangi gerbiamoji R.Hofertienė yra signatarė, tai 2 punktas skamba taip: “Nustatyti, kad R.Hofertienei taikomos įstatymo “Dėl Lietuvos Respublikos Aukščiausiosios Tarybos deputatų ir jos sudar</text:span><text:span text:style-name="T1269">ytos Vyriausybės narių socialinių garantijų 2 <text:s text:c="2"/>ir 3 straipsnių nuostatos”. Primenu, kad 2 straipsnis numato papildomas pašalpas, kurias skiria Vyriausybė, o 3 straipsnis numato išėjimo į pensiją aplinkybes. (</text:span><text:span text:style-name="T1270">Balsai iš salės</text:span><text:span text:style-name="T1271">) Na, galiu perskaityti, kas užm</text:span><text:span text:style-name="T1272">iršot. Nors, žinoma, Pangoniui, atsiprašau Jonui Pangoniui, šito niekaip nepritaikysi.</text:span></text:p>
      <text:p text:style-name="P1273">“Šio įstatymo I dalyje nurodytiems asmenims, kuriems iki 1995 m. kovo 10 d. sukaktų pensinis amžius...” Tai labai atsiprašau, gerbiamajam J.Pangoniui čia niekaip netinka, net jeigu jam kokia nelaimė atsitiktų.</text:p>
      <text:p text:style-name="P1274"><text:span text:style-name="T1275">PIRMININKAS.<text:s/></text:span><text:span text:style-name="T1276">Gerbiamasis Seimo Pirmininke, prašome su gerbiamuoju Seimo nariu J.Pangoniu nediskutuoti, prašome kalbėti iš esmės.</text:span></text:p>
      <text:p text:style-name="P1277"><text:span text:style-name="T1278">Č.JURŠĖNAS.<text:s/></text:span><text:span text:style-name="T1279">Tai aš pasakiau. Aš siūlau įtraukti šitą klausimą į darbų programą ir prad</text:span><text:span text:style-name="T1280">ėti priiminėjimo procedūrą.</text:span></text:p>
      <text:p text:style-name="P1281"><text:span text:style-name="T1282">PIRMININKAS.<text:s/></text:span><text:span text:style-name="T1283">Ačiū. Jūsų nori paklausti 6 Seimo nariai. Seimo narys A.Bendinskas.</text:span></text:p>
      <text:p text:style-name="P1284"><text:span text:style-name="T1285">A.BENDINSKAS.<text:s/></text:span><text:span text:style-name="T1286">Aš norėčiau gerbiamajam pranešėjui priminti vieną tokį faktą. Kai įvyko Aukščiausiojo Teismo kolegijos sprendimas, kad tose (aš jų ne</text:span><text:span text:style-name="T1287">kartoju) 64ojoje, 20ojoje, 22ojoje apygardose rinkimai buvo neteisėti ir dalis tų dokumentų sufalsifikuoti, jie pripažinti negaliojančiais. Vadinasi, nuo to laiko tie visi žmonės, kurie pateko į šitą Aukščiausiojo Teismo sprendimo kategoriją, iš viso nebuv</text:span><text:span text:style-name="T1288">o jau Seimo nariais. Kadangi ten partijos negalėjo tarpusavyje susitarti, kas ten turi išeiti, tai jie užtęsė dar trejetą mėnesių. Todėl nuo Teismo sprendimo, kartoju, dienos jie jau negalėjo gauti atlyginimų. Todėl jie jau 3 mėnesius nenormaliai gavo atly</text:span><text:span text:style-name="T1289">ginimą, dabar mes jiems dar kompensacijas “užfundysim” ir bus viskas labai gerai.</text:span></text:p>
      <text:p text:style-name="P1290"><text:span text:style-name="T1291">PIRMININKAS.<text:s/></text:span><text:span text:style-name="T1292">Jūsų laikas baigėsi, gerbiamasis Seimo nary.</text:span></text:p>
      <text:p text:style-name="P1293"><text:span text:style-name="T1294">A.BENDINSKAS.<text:s/></text:span><text:span text:style-name="T1295">Man atrodo, kad čia...</text:span></text:p>
      <text:p text:style-name="P1296"><text:span text:style-name="T1297">PIRMININKAS.<text:s/></text:span><text:span text:style-name="T1298">Koks jūsų klausimas?</text:span></text:p>
      <text:p text:style-name="P1299"><text:span text:style-name="T1300">A.BENDINSKAS.</text:span><text:span text:style-name="T1301"><text:s/>...Lietuvos, kaip sakoma, biudž</text:span><text:span text:style-name="T1302">etas ne guminis, ir mes negalime jo tampyti. Todėl aš prieš šitokį dalyką, iš viso jo negalima svarstyti.</text:span></text:p>
      <text:p text:style-name="P1303"><text:span text:style-name="T1304">PIRMININKAS.<text:s/></text:span><text:span text:style-name="T1305">Nėra čia klausimo, prašome neatsakinėti. Seimo narys V.Petrauskas. Prašom klausti, o ne teigti arba komentuoti.</text:span></text:p>
      <text:p text:style-name="P1306"><text:span text:style-name="T1307">V.PETRAUSKAS.<text:s/></text:span><text:span text:style-name="T1308">Dėkoju. Lab</text:span><text:span text:style-name="T1309">ai norėčiau, kad ponas Seimo Pirmininkas vis dėlto kai kuriuos prieš tai kalbėjusio kolegos argumentus paneigtų. Aš dabar norėčiau jūsų paklausti ne kaip pareigūno, ne kaip Seimo Pirmininko, bet tiesiog kaip žmogaus. Kaip, jūsų nuomone, ar šito klausimo sv</text:span><text:span text:style-name="T1310">arstymas dabar nėra neetiškas, turint galvoje šios darbo dienos 15 punktą, kuriam, ko gero, ir laiko neužteks. Kaip jums atrodo toks?..</text:span></text:p>
      <text:p text:style-name="P1311"><text:span text:style-name="T1312">Č.JURŠĖNAS.<text:s/></text:span><text:span text:style-name="T1313">Aš galiu tiesiai, atvirai pasakyti. Ne, nėra neetiškas. Nes jeigu sakysime, kad čia kažkas ne taip, tai kaip</text:span><text:span text:style-name="T1314"><text:s/>tada man žiūrėti į akis štai trims gerbiamiems Seimo nariams, kurie tikrai teisėtai buvo išrinkti ir niekaip negalėjo pradėti dirbti. Aš manau, kad čia mes (ir aš asmeniškai) turėjom teisę šitą klausimą teikti.</text:span></text:p>
      <text:p text:style-name="P1315"><text:span text:style-name="T1316">PIRMININKAS.<text:s/></text:span><text:span text:style-name="T1317">Seimo narys S.Malkevičius.</text:span></text:p>
      <text:p text:style-name="P1318"><text:span text:style-name="T1319">S.MA</text:span><text:span text:style-name="T1320">LKEVIČIUS.<text:s/></text:span><text:span text:style-name="T1321">Aš vis dėlto norėčiau pratęsti pono V.Petrausko klausimą. Ir manau, kad jums, kaip Seimo Pirmininkui, puikiai suprantama, kad buvo viršyti Vyriausiosios rinkimų komisijos įgaliojimai. Nes niekur įstatymuose ar Konstitucijoje jūs nerasite, kad ji</text:span><text:span text:style-name="T1322">e turi teisę atimti arba disponuoti Seimo narių mandatais ir tuo labiau suteikti, <text:s/>apeidami 81 straipsnį, naujiems Seimo nariams mandatus. Todėl, man atrodo, kaip tik yra nekorektiška jums šiandien... Na, aš norėčiau paklausti, kodėl jūs taip darote, kodėl</text:span><text:span text:style-name="T1323"><text:s/>jūs nepalaukiate to momento, kada mes patys visi, visas Seimas įsitikinsime, kad buvo padaryta gerai.</text:span></text:p>
      <text:p text:style-name="P1324"><text:span text:style-name="T1325">Č.JURŠĖNAS.<text:s/></text:span><text:span text:style-name="T1326">Gerbiamasis kolega, aš galiu dar sykį pasakyti, kad man Vyriausiosios rinkimų komisijos sprendimas yra teisėtas ir teisingas. Aš dėl jo nekel</text:span><text:span text:style-name="T1327">iu abejonių ir dėl jo nekelia abejonių labai daug Lietuvos žmonių ir čia esančių Seimo narių. Štai šituo remdamasis, aš ir pateikiu šitą nutarimo projektą.</text:span></text:p>
      <text:p text:style-name="P1328"><text:span text:style-name="T1329">PIRMININKAS.<text:s/></text:span><text:span text:style-name="T1330">Seimo narys A.Kunčinas.</text:span></text:p>
      <text:p text:style-name="P1331"><text:span text:style-name="T1332">A.KUNČINAS.<text:s/></text:span><text:span text:style-name="T1333">Iš esmės pritardamas toms kompensacijoms, aš norėči</text:span><text:span text:style-name="T1334">au paklausti tokio dalyko. Šie buvę Seimo nariai naudojosi ir kai kuriomis lengvatomis, aš turiu omeny lengvuosius automobilius. Tuo tarpu naujai išrinkti Seimo nariai negali vykdyti savo deputatinių pareigų, kadangi jie neturi automobilių. Aš noriu paklau</text:span><text:span text:style-name="T1335">sti, ar tai yra numatyta? Kartu primindamas savo klausimą, kurį aš esu kėlęs anksčiau, kada bus išvardyti Seimo nariai, išrinkti daugiamandatėje apygardoje ir iki šiol neteisėtai naudojantys tarnybinius automobilius?</text:span></text:p>
      <text:p text:style-name="P1336"><text:span text:style-name="T1337">Č.JURŠĖNAS.</text:span><text:span text:style-name="T1338"><text:s/>Dabar, žinoma, aš negaliu a</text:span><text:span text:style-name="T1339">tsakyti, bet tai, ką jūs suformulavote pirmojoje savo klausimo dalyje, tai, be abejo, dalykas, kurį reikės nagrinėti ir taip pat spręsti.</text:span></text:p>
      <text:p text:style-name="P1340"><text:span text:style-name="T1341">PIRMININKAS.<text:s/></text:span><text:span text:style-name="T1342">Seimo narys T.Lideikis.</text:span></text:p>
      <text:p text:style-name="P1343"><text:span text:style-name="T1344">T.LIDEIKIS.<text:s/></text:span><text:span text:style-name="T1345">Aš taip pat norėčiau, gerbiamasis pranešėjau, jūsų paklausti. Mes esa</text:span><text:span text:style-name="T1346">me įtraukę į šios dienos darbotvarkę dar šito klausimo svarstymą. Vienas iš pasiūlymų yra kreiptis į Konstitucinį Teismą. Aš manau, pagal galiojantį Seimo rinkimų įstatymą, tai beveik ir Seimo pareiga yra tą padaryti, jeigu yra abejonių dėl Vyriausiosios r</text:span><text:span text:style-name="T1347">inkimų komisijos sprendimo. Tai dabar prieš kreipiantis ir prieš gaunant atsakymą, man atrodo, kalbėti apie tas išeitines pašalpas yra labai nelogiška. Nes po kažkiek laiko jums gali tekti kalbėti vėlgi apie pašalpas dar kitiems Seimo nariams, jeigu Teisma</text:span><text:span text:style-name="T1348">s pripažins, kad tai neteisėta. Ar jūs nesutiktumėt, gerbiamasis pranešėjau, šitą savo pasiūlymą atidėti iki to laiko, juo labiau kad Vyriausioji rinkimų komisija ar niekas kitas jūsų neįpareigojo savo sprendimu dabar pulti rūpintis šitomis išeitinėmis paš</text:span><text:span text:style-name="T1349">alpomis. Ačiū už dėmesį.</text:span></text:p>
      <text:p text:style-name="P1350"><text:span text:style-name="T1351">Č.JURŠĖNAS.</text:span><text:span text:style-name="T1352"><text:s/>Na, kaip matot, aš tikrai esu geras žmogus, nors kai kas tuo abejoja. O antras dalykas yra štai koks. Jūs labai subtiliai pasakėt, kad Seimas beveik privalo. Tai jūs iš tikrųjų tiksliai skaitėte Seimo įstatymą ir aš jį<text:s/></text:span><text:span text:style-name="T1353">taip pat skaičiau.</text:span></text:p>
      <text:p text:style-name="P1354"><text:span text:style-name="T1355">PIRMININKAS.<text:s/></text:span><text:span text:style-name="T1356">Paskutinis klausimas. Seimo narys L.Milčius.</text:span></text:p>
      <text:p text:style-name="P1357"><text:span text:style-name="T1358">L.MILČIUS.</text:span><text:span text:style-name="T1359"><text:s/>Gerbiamasis Seimo Pirmininke! Na, Seimo nariu tampama iš tikrųjų, kai Rinkimų komisija išduoda pažymėjimą, t.y. mandatą, ir jie prisiekia. Nors jūs šimtą kartų pakartot</text:span><text:span text:style-name="T1360">umėt, kad gerbiamoji R.Hofertienė, A.Eigirdas ir J.Janonis nėra Seimo nariai, tai čia yra jūsų teisė kalbėti, ką jūs norite, tačiau pagal Konstituciją jie yra Seimo nariai. Konstitucija numato, kokiu būdu jie gali jais nebūti. Štai mano nuomonė, ir aš nori</text:span><text:span text:style-name="T1361">u jūsų paklausti, ar jūs iš tikrųjų taip esate įsitikinęs, kad su dviem atlyginimais jūs juos nupirksite, kad jie savo noru atsisakys būti Seimo nariais?</text:span></text:p>
      <text:p text:style-name="P1362"><text:span text:style-name="T1363">Č.JURŠĖNAS.</text:span><text:span text:style-name="T1364"><text:s/>Žinoma, čia ne tas argumentas, čia principo klausimas.</text:span></text:p>
      <text:p text:style-name="P1365"><text:span text:style-name="T1366">PIRMININKAS.<text:s/></text:span><text:span text:style-name="T1367">Jūsų siūlymai, gerbiam</text:span><text:span text:style-name="T1368">asis pranešėjau?</text:span></text:p>
      <text:p text:style-name="P1369"><text:span text:style-name="T1370">Č.JURŠĖNAS.<text:s/></text:span><text:span text:style-name="T1371">Įtraukti į darbų programą ir<text:s/></text:span><text:span text:style-name="T1372">pradėti nagrinėjimo procedūrą normalia tvarka.</text:span></text:p>
      <text:p text:style-name="P1373"><text:span text:style-name="T1374">PIRMININKAS.</text:span><text:span text:style-name="T1375"><text:s/>Ačiū jums. Seimo narys P.Giniotas dėl vedimo tvarkos.</text:span></text:p>
      <text:p text:style-name="P1376"><text:span text:style-name="T1377">P.GINIOTAS.<text:s/></text:span><text:span text:style-name="T1378">Aš norėjau paklausti, nes nespėjau užsirašyti kompiuteryje, kadangi taip</text:span><text:span text:style-name="T1379"><text:s/>greitai buvo pateiktas klausimas, kad tiesiog neįmanoma...</text:span></text:p>
      <text:p text:style-name="P1380"><text:span text:style-name="T1381">PIRMININKAS.<text:s/></text:span><text:span text:style-name="T1382">Seimo narys Č.Juršėnas sutinka atsakytį į jūsų klausimą, nors tai prieštarauja Reglamentui.</text:span></text:p>
      <text:p text:style-name="P1383"><text:span text:style-name="T1384">P.GINIOTAS.<text:s/></text:span><text:span text:style-name="T1385">Aš norėjau tik priminti Darbo sutarties įstatymo 40 straipsnį, kuriame kalbama<text:s/></text:span><text:span text:style-name="T1386">apie išeitines pašalpas tuo atveju, kai darbuotojas atleidžiamas dėl jo neišrinkimo į eitas pareigas. Šiuo atveju jūs tvirtinate, kad yra taip, tai prašom pasakyti man, kaip tada priimamas šitoks sprendimas, kad ir dėl išeitinių pašalpų išmokėjimo, ir dėl<text:s/></text:span><text:span text:style-name="T1387">komitetų sudėties pakeitimo? Jūs kartu pripažįstate, kad jie buvo išrinkti ir turėjo Seimo nario įgaliojimus. Tai ar tinka šiam atvejui taikymas šito Darbo sutarties 40 straipsnio? Aš manau, kad čia yra visai kitas atvejis, kurio net nenumato Darbo sutarti</text:span><text:span text:style-name="T1388">es įstatymas.</text:span></text:p>
      <text:p text:style-name="P1389"><text:span text:style-name="T1390">Č.JURŠĖNAS.<text:s/></text:span><text:span text:style-name="T1391">Gerbiamasis P.Giniotai, jeigu jūs manote, kad reikia patikslinti preambulę <text:s/>ar ką nors kita padaryti, tai čia mes galėsime susitarti, čia problemų nėra. Svarbu, kad įrašytume į darbų programą, o kaip geriau, subtiliau suformuluoti</text:span><text:span text:style-name="T1392">, tai čia mūsų kaip tik bendras uždavinys. Ir jeigu tokie išmanantys žmonės, kaip gerbiamasis P.Giniotas, patars vienu ar kitu straipsniu pasiremti, tai aš mielai pasiremsiu. Svarbu, kad būtų pašalpos.</text:span></text:p>
      <text:p text:style-name="P1393"><text:span text:style-name="T1394">PIRMININKAS.<text:s/></text:span><text:span text:style-name="T1395">Ačiū gerbiamajam Seimo Pirmininkui.</text:span></text:p>
      <text:p text:style-name="P1396"><text:span text:style-name="T1397">P.GIN</text:span><text:span text:style-name="T1398">IOTAS.<text:s/></text:span><text:span text:style-name="T1399">Ar galima repliką?</text:span></text:p>
      <text:p text:style-name="P1400"><text:span text:style-name="T1401">PIRMININKAS.<text:s/></text:span><text:span text:style-name="T1402">Ne... Repliką? Prašome. Seimo narys P.Giniotas.</text:span></text:p>
      <text:p text:style-name="P1403"><text:span text:style-name="T1404">P.GINIOTAS.<text:s/></text:span><text:span text:style-name="T1405">Aš galiu pasakyti tik tiek. Tiek iš vieno teikimo, tiek iš kito pasiūlymo galiu daryti išvadą, kad jeigu bus priimti šitie sprendimai - tie nutarimai, tai me</text:span><text:span text:style-name="T1406">s galėsime ginčyti visus Seimo iki šios dienos priimtus sprendimus, kuriuos priimant balsavo šitie Seimo nariai.</text:span></text:p>
      <text:p text:style-name="P1407"><text:span text:style-name="T1408">PIRMININKAS.<text:s/></text:span><text:span text:style-name="T1409">Ačiū. Prašome registruotis, gerbiamieji Seimo nariai, paskui bus galima kalbėti dėl balsavimo motyvų.</text:span></text:p>
      <text:p text:style-name="P1410">Du - už, du - prieš dėl balsavimo motyvų. Ar įrašome į sesijos darbų programą ir pradedame svarstymo procedūrą? Taip bus formuluojamas balsavimas. Po to svarstysime 10 darbotvarkės punktą. Pranešėjas - ministro pavaduotojas ponas A.Vinkus. Užsiregistravo 70 Seimo narių. Prašom dėl balsavimo motyvų: du - už, du - prieš. Kas nori kalbėti, prašom. Seimo narys A.Kubilius.</text:p>
      <text:p text:style-name="P1411"><text:span text:style-name="T1412">A.KUBILIUS.<text:s/></text:span><text:span text:style-name="T1413">Aš noriu pasakyti, kad viskam yra ribos. Aš siūlyčiau į šį nutarimą įrašyti dar porą punktų.</text:span></text:p>
      <text:p text:style-name="P1414"><text:span text:style-name="T1415">PIRMININKAS.<text:s/></text:span><text:span text:style-name="T1416">Negalima.</text:span></text:p>
      <text:p text:style-name="P1417"><text:span text:style-name="T1418">A.KUBILIUS.<text:s/></text:span><text:span text:style-name="T1419">Vieną punktą įrašyti... Aš tu</text:span><text:span text:style-name="T1420">oj pat pabaigsiu...</text:span></text:p>
      <text:p text:style-name="P1421"><text:span text:style-name="T1422">PIRMININKAS.<text:s/></text:span><text:span text:style-name="T1423">Dabar nieko negalima siūlyti. Galima tik...</text:span></text:p>
      <text:p text:style-name="P1424"><text:span text:style-name="T1425">A.KUBILIUS.<text:s/></text:span><text:span text:style-name="T1426">Palaukit, aš tuoj pat pasakysiu, kaip aš noriu balsuoti.</text:span></text:p>
      <text:p text:style-name="P1427"><text:span text:style-name="T1428">PIRMININKAS.<text:s/></text:span><text:span text:style-name="T1429">Prašau.</text:span></text:p>
      <text:p text:style-name="P1430"><text:span text:style-name="T1431">A.KUBILIUS.<text:s/></text:span><text:span text:style-name="T1432">Aš balsuočiau už šitą nutarimą, jeigu čia būtų įrašyta, kad Seimo Pirmininkui</text:span><text:span text:style-name="T1433"><text:s/>pavedama įkurti uždarą akcinę bendrovę, kuri dalytų ir atiminėtų mandatus. Tai bus lygiai tokia pat prasmė. Nes Vyriausioji rinkimų komisija niekur neturi numatytos tokios teisės. Ir jeigu mes šitaip rašom, tai rašykim tada ir kad ponas Č.Juršėnas, toliau</text:span><text:span text:style-name="T1434"><text:s/>įkūręs akcinę bendrovę, nustatęs mandatų kainą, atiminės ir dalys mandatus. Ir taip pat siūlau įrašyti, kadangi įrašomi čia tie asmenys, dėl kurių mandatų atseit yra abejonių... Tai aš siūlau įrašyti ir poną R.Maciejkianecą bei jam taip pat išmokėti atiti</text:span><text:span text:style-name="T1435">nkamą dviejų atlyginimų kompensaciją, kadangi prokuratūros išvada dėl jo apygardos rinkimų taip pat yra. Jeigu rašom, tai viską rašom.</text:span></text:p>
      <text:p text:style-name="P1436"><text:span text:style-name="T1437">PIRMININKAS.<text:s/></text:span><text:span text:style-name="T1438">Siūlote balsuoti už ar prieš?</text:span></text:p>
      <text:p text:style-name="P1439"><text:span text:style-name="T1440">A.KUBILIUS.<text:s/></text:span><text:span text:style-name="T1441">Aš siūlau balsuoti prieš.</text:span></text:p>
      <text:p text:style-name="P1442"><text:span text:style-name="T1443">PIRMININKAS.<text:s/></text:span><text:span text:style-name="T1444">O pasiūlymus prašom įformin</text:span><text:span text:style-name="T1445">ti nustatyta tvarka, ir per pirmąjį svarstymą galėsime balsuoti dėl jūsų alternatyvų. Seimo narys J.Pangonis.</text:span></text:p>
      <text:p text:style-name="P1446"><text:span text:style-name="T1447">J.PANGONIS.<text:s/></text:span><text:span text:style-name="T1448">Aš siūlyčiau balsuoti už ir kuo greičiau priimti tą nutarimą, nes jis išeina iš anksčiau jau priimto nutarimo.</text:span></text:p>
      <text:p text:style-name="P1449"><text:span text:style-name="T1450">PIRMININKAS.<text:s/></text:span><text:span text:style-name="T1451">Seimo nary</text:span><text:span text:style-name="T1452">s F.Kolosauskas. Prašom.</text:span></text:p>
      <text:p text:style-name="P1453"><text:span text:style-name="T1454">F.KOLOSAUSKAS.<text:s/></text:span><text:span text:style-name="T1455">Man atrodo, nėra prasmės ignoruoti aukščiausiųjų teisminių institucijų nutarimus ir reikia balsuoti už tą nutarimą bei įtraukti jį į tolimesnį svarstymą.</text:span></text:p>
      <text:p text:style-name="P1456"><text:span text:style-name="T1457">PIRMININKAS.<text:s/></text:span><text:span text:style-name="T1458">Seimo narys A.Salamakinas. Už ar prieš? Galima ka</text:span><text:span text:style-name="T1459">lbėti tik prieš dabar jau.</text:span></text:p>
      <text:p text:style-name="P1460"><text:span text:style-name="T1461">A.SALAMAKINAS.<text:s/></text:span><text:span text:style-name="T1462">Už.</text:span></text:p>
      <text:p text:style-name="P1463"><text:span text:style-name="T1464">PIRMININKAS.<text:s/></text:span><text:span text:style-name="T1465">Seimo narys S.Pečeliūnas.</text:span></text:p>
      <text:p text:style-name="P1466"><text:span text:style-name="T1467">S.PEČELIŪNAS.</text:span><text:span text:style-name="T1468"><text:s/>Šitoks nutarimo projektas yra visiškai nelogiškas. Reikėtų jį papildyti mažiausiai dviem punktais. Tuomet galima būtų jį teikti balsavimui. Pirma. Reikėtų įr</text:span><text:span text:style-name="T1469">ašyti ir įvykdyti tas normas, kurias numato Konstitucija - anuliuoti mandatą. Mes puikiai žinom, kad visi trys Seimo nariai turi mandatus, yra davę priesaiką. Šito niekas negali paneigti. Norint pripažinti juos ne nariais, yra vienas būdas - mandato grąžin</text:span><text:span text:style-name="T1470">imas. Arba savanoriškas - tai yra jų teisė, nori jie to ar nenori, ir niekas negali jų priversti, net negali versti šito daryti. Įstatymai draudžia šitai daryti. Antras būdas, kurį numato Konstitucija. Kol kas nė vienu iš šitų būdų nebuvo pasinaudota. Pone</text:span><text:span text:style-name="T1471"><text:s/>pirmininke, paprašykit gerbiamojo J.Pangonio, kad jis diskutuotų už durų.</text:span></text:p>
      <text:p text:style-name="P1472"><text:span text:style-name="T1473">PIRMININKAS.<text:s/></text:span><text:span text:style-name="T1474">Prašau gerbiamojo J.Pangonio diskutuoti su gerbiamuoju L.Milčium ar kitais Seimo nariais už durų. Perduodu Seimo nario S.Pečeliūno prašymą.</text:span></text:p>
      <text:p text:style-name="P1475"><text:span text:style-name="T1476">S.PEČELIŪNAS.<text:s/></text:span><text:span text:style-name="T1477">Ačiū. Dėl toki</text:span><text:span text:style-name="T1478">o turinio nutarimo, kokį mes dabar esam gavę, turėtume pripažinti pirmiausia, kad net ir pranešėjas, ponas Seimo Pirmininkas, neturėjo teisės netgi pristatyti čia, Seime, nes nėra įvykdytos tos dvi sąlygos, apie kurias mes kalbėjom. Antras dalykas tas, kad</text:span><text:span text:style-name="T1479"><text:s/>yra duotas klausimas Konstituciniam Teismui ir atsakymo iš jo dar niekas nežino. Man bus labai gaila pono Seimo Pirmininko, jeigu atsakymas bus jam nepalankus.</text:span></text:p>
      <text:p text:style-name="P1480"><text:span text:style-name="T1481">BALSAS IŠ SALĖS.</text:span><text:span text:style-name="T1482"><text:s/>Palankus, palankus.</text:span></text:p>
      <text:p text:style-name="P1483"><text:span text:style-name="T1484">S.PEČELIŪNAS.<text:s/></text:span><text:span text:style-name="T1485">Aš žinau, kad ponas Č.Juršėnas žino atsakymu</text:span><text:span text:style-name="T1486">s į visus klausimus, net į tuos, kurie nėra užduoti. Tai su tuo mes jau esam susidūrę. Kadangi aš dar turiu teisę kalbėti 20 sekundžių, paprašyčiau kairiosios pusės nekelti triukšmo.</text:span></text:p>
      <text:p text:style-name="P1487"><text:span text:style-name="T1488">PIRMININKAS.<text:s/></text:span><text:span text:style-name="T1489">Bus pridėta dar 10 sekundžių dėl to, kad trukdote kalbėti. J</text:span><text:span text:style-name="T1490">is turi teisę kalbėti iki 3 minučių.</text:span></text:p>
      <text:p text:style-name="P1491"><text:span text:style-name="T1492">S.PEČELIŪNAS.<text:s/></text:span><text:span text:style-name="T1493">Ačiū. Labai gaila, kad reikia Reglamento nuostatas priminti kai kuriems Seimo nariams. Taigi, gerbiamieji ponai, įvertinant visa tai, ką aš sakiau, kol nėra šitame nutarime dar dviejų punktų arba bent jau<text:s/></text:span><text:span text:style-name="T1494">jų nuostatos nėra įvykdytos, tokio nutarimo svarstymas, o juo labiau pateikimas čia, Seime, yra negalimas, ir ponas pranešėjas, ponas Č.Juršėnas...</text:span></text:p>
      <text:p text:style-name="P1495"><text:span text:style-name="T1496">PIRMININKAS.<text:s/></text:span><text:span text:style-name="T1497">Deja, laikas baigėsi. Aš supratau, aš pakartosiu jūsų paskutinius žodžius. Seimo Pirmininkas ne</text:span><text:span text:style-name="T1498">turi teikti tokio dokumento. Deja, Seimo Pirmininko nuomonė yra kita. O jis yra lygiavertis partneris su jumis. Aš nieko negaliu padaryti, o tik siūlyti Seimo nariams balsuoti ir apsispręsti.</text:span></text:p>
      <text:p text:style-name="P1499"><text:span text:style-name="T1500">P.GINIOTAS.<text:s/></text:span><text:span text:style-name="T1501">Dėl vedimo tvarkos.</text:span></text:p>
      <text:p text:style-name="P1502"><text:span text:style-name="T1503">PIRMININKAS.</text:span><text:span text:style-name="T1504"><text:s/>Dėl vedimo tvarkos<text:s/></text:span><text:span text:style-name="T1505">po balsavimo. Prašome pasiruošti balsuot. Kas už tai, kad dokumentas būtų įrašytas į sesijos darbų programą ir pradėta svarstymo procedūra, spaudžia mygtuką “už”. Už balsavo 45 Seimo nariai, prieš - 20, susilaikiusių nėra. Registruota buvo 70 Seimo narių.<text:s/></text:span><text:span text:style-name="T1506">Pritarta pateikimui ir įrašoma į sesijos darbų programą. Bus pradėta svarstymo procedūra. Seimo narys P.Giniotas dėl vedimo tvarkos.</text:span></text:p>
      <text:p text:style-name="P1507"><text:span text:style-name="T1508">P.GINIOTAS.<text:s/></text:span><text:span text:style-name="T1509">Aš noriu atkreipti Seimo posėdžio pirmininko dėmesį į tai, kad aš buvau užsiregistravęs pasisakyti dėl motyvų t</text:span><text:span text:style-name="T1510">rečiasis. Tačiau, deja, po kelių sekundžių pamačiau, kad mano pavardė ištrinta, o antrą kartą įsiregistravęs buvau <text:s/>jau tik šeštas.</text:span></text:p>
      <text:p text:style-name="P1511"><text:span text:style-name="T1512">PIRMININKAS.<text:s/></text:span><text:span text:style-name="T1513">Aš labai apgailestauju, kad išsitrynė, bet aš neištryniau jūsų pavardės. Buvo du - už, du - prieš pasisakę. Aš<text:s/></text:span><text:span text:style-name="T1514">neturėjau daugiau teisės leisti niekam pasisakyti. Taigi ačiū.</text:span></text:p>
      <text:p text:style-name="P1515"><text:bookmark-start text:name="zyma_2s28posalp"/>Lietuvos Respublikos šalpos ir paramos įstatymo projektas (pateikimas) (93.04.27)<text:bookmark-end text:name="zyma_2s28posalp"/></text:p>
      <text:p text:style-name="P1516"/>
      <text:p text:style-name="P1517"><text:span text:style-name="T1518">2sesija28p svarstyti klausimai</text:span><text:span text:style-name="T1519"><text:s/>2sesija28po</text:span></text:p>
      <text:p text:style-name="P1520"><text:s text:c="4"/></text:p>
      <text:p text:style-name="P1521">Svarstome 10 Seimo darbotvarkės punktą - Lietuvos Respublikos<text:s/>šalpos ir paramos įstatymo projektas. Klausimui skirta 20 minučių. Pranešėjui siūlyčiau nekalbėti ilgiau kaip 5 minutes. Klausimo pateikimas. Klausimus bus galima pateikti iki 15 minučių. Priminsiu, kad registruotis klausimams prašome dabar. Registracija<text:s/>bus baigta pranešėjui ištarus paskutinį žodį. Prašom.</text:p>
      <text:p text:style-name="P1522"><text:span text:style-name="T1523">A.VINKUS.<text:s/></text:span><text:span text:style-name="T1524">Gerbiamieji Seimo nariai, drįstu pristatyti jums Šalpos ir paramos įstatymą, kurio tikslas - reglamentuoti ir skatinti šalpos bei paramos veiklą Lietuvos Respublikoje. Vyriausybės pavedimu buv</text:span><text:span text:style-name="T1525">o sudaryta darbinė grupė ir ji ruošė šį nutarimo projektą. Vėliau pasikvietė į pagalbą 18 ekspertų grupę, į kurią įėjo Vilniaus universiteto, Kultūros ir švietimo ministerijos, Ekonomikos ministerijos ir kitų žinybų atstovai. Paruošus nutarimo projektą, bu</text:span><text:span text:style-name="T1526">vo išsiuntinėtas jis įvairioms ministerijoms ir žinyboms, gauta daug pastabų. Atsižvelgta į pastabas. Buvo nutarimo įstatymo koreguotas projektas, pateiktas Vyriausybei. Vyriausybė jį svarstė du kartus. Pirmą kartą svarstant buvo labai daug diskusijų, o po</text:span><text:span text:style-name="T1527"><text:s/>antrojo svarstymo jis buvo aprobuotas ir pateiktas jūsų svarstymui bei sprendimui. Tai tiek.</text:span></text:p>
      <text:p text:style-name="P1528"><text:span text:style-name="T1529">PIRMININKAS.<text:s/></text:span><text:span text:style-name="T1530">Ačiū. Jūsų nori paklausti 15 Seimo narių. Klausimams skirta 15 minučių. Primenu kiekvienam klausiančiajam, kad galima klausti ne ilgiau kaip minutę,<text:s/></text:span><text:span text:style-name="T1531">po minutės aš išjungsiu jūsų mikrofoną. Aš labai atsiprašau, bet aš tai turiu daryti norėdamas neskriausti kitų, kurie taip pat nori paklausti. O pranešėjo prašyčiau atsakinėti taip pat kaip Reglamente numatyta - ne ilgiau kaip 3 minutes. Seimo narys P.Jak</text:span><text:span text:style-name="T1532">učionis.</text:span></text:p>
      <text:p text:style-name="P1533"><text:span text:style-name="T1534">P.JAKUČIONIS.</text:span><text:span text:style-name="T1535"><text:s/>Gerbiamasis pranešėjau, norėčiau paklausti dėl 2 straipsnio 2 punkto. Šelpti visuomenės labdaros ir “Carito” organizacijas... Ar į šitas organizacijas įeina taip pat Lietuvos politinių kalinių ir tremtinių sąjunga, kadangi ji taip pa</text:span><text:span text:style-name="T1536">t ir šalpa užsiima, ir “Carito” reikalais?</text:span></text:p>
      <text:p text:style-name="P1537"><text:span text:style-name="T1538">A.VINKUS.<text:s/></text:span><text:span text:style-name="T1539">Na, čia, kaip matot, nėra užrašyta.</text:span></text:p>
      <text:p text:style-name="P1540"><text:span text:style-name="T1541">PIRMININKAS.<text:s/></text:span><text:span text:style-name="T1542">Seimo narys P.Giniotas. Prašom.</text:span></text:p>
      <text:p text:style-name="P1543"><text:span text:style-name="T1544">P.GINIOTAS.<text:s/></text:span><text:span text:style-name="T1545">Gerbiamasis pranešėjau, Šalpos ir paramos įstatymas vertas tik tuo atveju, kai tie, kurie teiks tą šalpą ir pa</text:span><text:span text:style-name="T1546">ramą, ir tie, kurie ją gaus, bus patenkinti šiuo įstatymu. Aš noriu paklausti jūsų, ar ir viena, ir kita pusė pritaria tokiam įstatymo projektui ir tenkina sąlygas, kurios įvardytos tame įstatymo projekte?</text:span></text:p>
      <text:p text:style-name="P1547"><text:span text:style-name="T1548">A.VINKUS.<text:s/></text:span><text:span text:style-name="T1549">Taip, šis įstatymo projektas buvo svarst</text:span><text:span text:style-name="T1550">omas Invalidų reikalų taryboj, Globos reikalų taryboj, kurios nariais yra ir politinių kalinių atstovai, ir kitų visuomeninių institucijų. Žodžiu, šis įstatymo projektas absoliučiai visų nepatenkino, bet Vyriausybėje ir tose institucijose svarstant jam buv</text:span><text:span text:style-name="T1551">o pritarta <text:s/>su kai kuriomis pastabomis. Verslininkai pritarė ir verslininkų atstovas dalyvavo darbo grupėj, taip pat ir pramonininkų atstovas dalyvavo darbo grupėj. Ponas Aleliūnas.</text:span></text:p>
      <text:p text:style-name="P1552"><text:span text:style-name="T1553">PIRMININKAS.<text:s/></text:span><text:span text:style-name="T1554">Seimo narys G.Paviržis.</text:span></text:p>
      <text:p text:style-name="P1555"><text:span text:style-name="T1556">G.A.PAVIRŽIS.<text:s/></text:span><text:span text:style-name="T1557">Iki paskutinio Vyriausy</text:span><text:span text:style-name="T1558">bės posėdžio 10 straipsnyje “Šalpos ir paramos skatinimas” buvo numatytas skatinimas šelpėjams, rėmėjams, verslininkams. Sakykim, neapmokestinti dvigubai išlaidų, suprantama, patvirtintų dokumentais, ir jei jas sudaro 15% apmokestinimo pelno, skiriamo šelp</text:span><text:span text:style-name="T1559">imo ir 10% - rėmimo tikslams. Dabar liko jau viengubo dydžio. Darbo grupę, kiek aš žinau, sudarė visų suinteresuotų ministerijų atstovai ir organizacijų atstovai, o paruoštą projektą derino ministrai. Mano klausimas būtų toks: kodėl įvyko tokia metamorfozė</text:span><text:span text:style-name="T1560"><text:s/>paskutiniu momentu? Jos priežastys ir koks tamstos būtų įvertinimas dėl tokio veiksmo įtakos įstatymo gyvybingumui ateityje? Ačiū.</text:span></text:p>
      <text:p text:style-name="P1561"><text:span text:style-name="T1562">A.VINKUS.<text:s/></text:span><text:span text:style-name="T1563">Taip. Darbo grupė Vyriausybės posėdžiui buvo pateikusi projektą tokį, kaip tamsta ir paklausėte, - dvigubas neapmo</text:span><text:span text:style-name="T1564">kestinimas. Tačiau po dviejų Vyriausybės posėdžių svarstymo vis dėlto Vyriausybė nusprendė paremti tiktai, kad būtų vienas neapmokestinimas. Tai yra neapmokestinama ta dalis, kuri yra duodama. Asmeniškai aš ir darbo grupė apgailestaujam, kad toks Vyriausyb</text:span><text:span text:style-name="T1565">ės kolektyvinis sprendimas buvo, nes verslininkų ir pramonininkų norai, atsakau dar pakartotinai tamstai, pone P.Giniotai, ar visos pusės sutiko, buvo tokios nuomonės, kaip jūs paklausėt.</text:span></text:p>
      <text:p text:style-name="P1566"><text:span text:style-name="T1567">PIRMININKAS.<text:s/></text:span><text:span text:style-name="T1568">Seimo narys A.Salamakinas.</text:span></text:p>
      <text:p text:style-name="P1569"><text:span text:style-name="T1570">A.SALAMAKINAS.<text:s/></text:span><text:span text:style-name="T1571">Kai kurių sta</text:span><text:span text:style-name="T1572">mbių valstybinių įmonių vadovai, suprasdami sunkią ūkininko dalią, norėtų jiems padėti ir šelpti juos. Galbūt nelabai gražiai atrodys tarp invalidų, ligonių ūkininkai, bet ar nebuvo svarstomas šitas dalykas, kad padėtų jiems?</text:span></text:p>
      <text:p text:style-name="P1573"><text:span text:style-name="T1574">A.VINKUS.</text:span><text:span text:style-name="T1575"><text:s/>Šitas dalykas nebuvo</text:span><text:span text:style-name="T1576"><text:s/>svarstomas, bet aš visiškai pritariu jūsų tam klausimui, ir čia gali būti papildymų.</text:span></text:p>
      <text:p text:style-name="P1577"><text:span text:style-name="T1578">PIRMININKAS.<text:s/></text:span><text:span text:style-name="T1579">Seimo narys V.Petrauskas.</text:span></text:p>
      <text:p text:style-name="P1580"><text:span text:style-name="T1581">A.VINKUS.</text:span><text:span text:style-name="T1582"><text:s/>Ne, ne ūkininkai šelptų, kad ūkininkus šelptų.</text:span></text:p>
      <text:p text:style-name="P1583"><text:span text:style-name="T1584">PIRMININKAS.<text:s/></text:span><text:span text:style-name="T1585">Seimo narys V.Petrauskas. Prašom.</text:span></text:p>
      <text:p text:style-name="P1586"><text:span text:style-name="T1587">V.PETRAUSKAS.<text:s/></text:span><text:span text:style-name="T1588">Dėkui. Pone p</text:span><text:span text:style-name="T1589">ranešėjau, aš noriu paklausti jūsų dėl tokio, mano nuomone, pakankamai svarbaus niuanso. Ar rengiant, svarstant šį įstatymą buvo kaip galimas variantas svarstytas toks atvejis, kad priklausomai nuo pelno dalies, kurią skiria labdarai ar šalpai, priklausoma</text:span><text:span text:style-name="T1590">i nuo tos pelno dalies sumažintų viso pelno mokestį? Ne tiktai tos dalies, kuri skiriama (1015%), bet viso pelno, kadangi buvo jau spaudoje tam tikrų apskaičiavimų, jog esant dabartinėms nuolaidoms su labdaros dydžiu, su ta pinigų suma, skirta pašalpai, nu</text:span><text:span text:style-name="T1591">olaida tampa tokia nežymi, jog vis tiek verslininkas, pavyzdžiui, turi daugiau žalos, nuostolio materialinio, negu naudos. Ar buvo toks...</text:span></text:p>
      <text:p text:style-name="P1592"><text:span text:style-name="T1593">A.VINKUS.<text:s/></text:span><text:span text:style-name="T1594">Buvo svarstoma taip, kaip jūs paklausėt. Tačiau čia Vyriausybėje buvo prieita prie tos nuomonės, kad vis dė</text:span><text:span text:style-name="T1595">lto tada labai daug lėšų neįplauks į biudžetą, kuris ir dabar skylėtas. Ir žodžiu, vis dėlto Vyriausybė kolektyviai priėmė tokį sprendimą, kaip užrašyta 10 straipsnyje.</text:span></text:p>
      <text:p text:style-name="P1596"><text:span text:style-name="T1597">PIRMININKAS.<text:s/></text:span><text:span text:style-name="T1598">Seimo narys Z.Adomaitis. Prašom.</text:span></text:p>
      <text:p text:style-name="P1599"><text:span text:style-name="T1600">Z.ADOMAITIS.<text:s/></text:span><text:span text:style-name="T1601">Ačiū. Buvo atsakyta.</text:span></text:p>
      <text:p text:style-name="P1602"><text:span text:style-name="T1603">PIRMINI</text:span><text:span text:style-name="T1604">NKAS.<text:s/></text:span><text:span text:style-name="T1605">Seimo narys A.Endriukaitis.</text:span></text:p>
      <text:p text:style-name="P1606"><text:span text:style-name="T1607">A.ENDRIUKAITIS.</text:span><text:span text:style-name="T1608"><text:s/>Projektas iš pirmo žvilgsnio ruoštas gana kruopščiai. Aš norėčiau jums pateikti klausimą dėl tariamos arba pseudopašalpos mechanizmo. Kaip būtų sprendžiama atsakomybė tokiu atveju?</text:span></text:p>
      <text:p text:style-name="P1609"><text:span text:style-name="T1610">A.VINKUS.<text:s/></text:span><text:span text:style-name="T1611">Gal jūs galėtum</text:span><text:span text:style-name="T1612">ėt manęs aiškiau paklausti?</text:span></text:p>
      <text:p text:style-name="P1613"><text:span text:style-name="T1614">A.ENDRIUKAITIS.<text:s/></text:span><text:span text:style-name="T1615">Jeigu būtų tariama šalpa. Na, fiktyvi, apsimestina. Kažkas padarys ir bus nustatyta, kad tai yra ne pašalpos, o apsimetimo atvejis. Taip sakant, kombinacija daryta, o atsakomybės mechanizmas koks būtų?</text:span></text:p>
      <text:p text:style-name="P1616"><text:span text:style-name="T1617">A.VINKUS.<text:s/></text:span><text:span text:style-name="T1618">Mes pirmajame variante iš tiesų buvome numatę atsakomybę iki teisinės atsakomybės. Ir pirmajame variante buvo 12 straipsnis, kuriame ir buvo parašyta, kad už fiktyvius tokius veiksmus patraukti baudžiamojon atsakomybėn, tačiau yra ministro pavaduotojo pono</text:span><text:span text:style-name="T1619"><text:s/>Švedo atsakymas, kad 12 straipsnis deklaratyvus. Žodžiu, jis nereikalingas. Bet atsakomybė iš tiesų būtina, aš manau.</text:span></text:p>
      <text:p text:style-name="P1620"><text:span text:style-name="T1621">PIRMININKAS.<text:s/></text:span><text:span text:style-name="T1622">Seimo narys V.Bulovas.</text:span></text:p>
      <text:p text:style-name="P1623"><text:span text:style-name="T1624">V.V.BULOVAS.<text:s/></text:span><text:span text:style-name="T1625">Aš iš jūsų ankstesnio atsakymo supratau, kad 10 straipsnyje tie 1015% yra su Vyriausybe<text:s/></text:span><text:span text:style-name="T1626">lyg ir suderinti, kaip jūs atsakinėjot, nuo apmokestinamojo pelno. O kiek kitose pasaulio šalyse yra? Ar negalėtumėt palyginti su kitų pasaulio šalių maždaug<text:s/></text:span><text:span text:style-name="T1627">tais procentais ir sąlygomis, kaip jie atskaitomi?</text:span></text:p>
      <text:p text:style-name="P1628"><text:span text:style-name="T1629">A.VINKUS.<text:s/></text:span><text:span text:style-name="T1630">Aš nedrįsčiau dabar išvardyti konkreč</text:span><text:span text:style-name="T1631">ių šalių, bet kai mes kartu su Universiteto docentu ponu Sudavičiumi analizavom užsienio literatūrą, tai yra ir iki 30%, ir iki 40%. Įvairiai. Yra žymiai daugiau kai kur. Mes pirmajame variante buvom pasiūlę 20%.</text:span></text:p>
      <text:p text:style-name="P1632"><text:span text:style-name="T1633">PIRMININKAS.<text:s/></text:span><text:span text:style-name="T1634">Seimo narys A.Kubilius.</text:span></text:p>
      <text:p text:style-name="P1635"><text:span text:style-name="T1636">A.KUBI</text:span><text:span text:style-name="T1637">LIUS.<text:s/></text:span><text:span text:style-name="T1638">Gerbiamasis pranešėjau, ar jūs bandėte skaičiuoti, kokios apimties pašalpa gali atsirasti dėl šio įstatymo ir kokią dalį dabar valstybės duodamos pašalpos šioms struktūroms ir individams ji sudarytų? Ir kiek ta pašalpa, teikiama šitų ūkinių subjektų,</text:span><text:span text:style-name="T1639"><text:s/>pasikeistų, jeigu būtų pritarta tam, kad būtų taikomas dvigubo neapmokestinimo principas?</text:span></text:p>
      <text:p text:style-name="P1640"><text:span text:style-name="T1641">A.VINKUS.<text:s/></text:span><text:span text:style-name="T1642">Gerbiamasis Seimo nary, mes tokio apskaičiavimo nepadarėm todėl, kad <text:s/>mes gal ir negalėtume apskaičiuoti, nes čia ir užrašyta, kad neapmokestinama, jeigu j</text:span><text:span text:style-name="T1643">is sudaro iki 15%, iki 10%. Neaišku, kiek, kas ir kokią duos labdarą. Mūsų darbo grupės nuomone, jeigu būtų dvigubas neapmokestinimas, tai vis dėlto žymiai didesnis suinteresuotumas būtų įmonių kolektyvams ar akcinėms bendrovėms užsiimti labdara ir sponsor</text:span><text:span text:style-name="T1644">yste. Buvo tam tikrų apskaičiavimų. Pagal mūsų kai kuriuos apskaičiavimus Vyriausybė nedaug ką dėl biudžeto pralaimėtų. Bet Finansų ministerija ir Ekonomikos ministerija, kaip profesionalai, buvo kitos nuomonės.</text:span></text:p>
      <text:p text:style-name="P1645"><text:span text:style-name="T1646">PIRMININKAS.</text:span><text:span text:style-name="T1647"><text:s/>Seimo narys A.Ivaškevičius.</text:span></text:p>
      <text:p text:style-name="P1648"><text:span text:style-name="T1649">A.I</text:span><text:span text:style-name="T1650">VAŠKEVIČIUS.<text:s/></text:span><text:span text:style-name="T1651">Viena iš 3 straipsnio pastraipų reglamentuoja, sakykim, šalpą ir reklamą. Ar jums neatrodo, kad tokio pobūdžio leidimas tam tikra prasme leis naudotis labai pigia reklama arba šalpos neapmokestintas lėšas kažkokiu būdu susigrąžinti tam pačiam<text:s/></text:span><text:span text:style-name="T1652">šelpėjui per, sakykim, statytinius asmenis ir t.t.?</text:span></text:p>
      <text:p text:style-name="P1653"><text:span text:style-name="T1654">A.VINKUS.<text:s/></text:span><text:span text:style-name="T1655">Na, iš tiesų gali būti tokių abejonių ir tokio, sakykim, baiminimosi. Tačiau ir Invalidų draugijos, ir mūsų darbo grupė vis dėlto drįso įrašyti, kad šalpos ir paramos sandėriui leidžiamas objekt</text:span><text:span text:style-name="T1656">o gavėjų individualus reklaminio pobūdžio įsipareigojimas šelpėjui ar rėmėjui, išskyrus įsipareigojimą reklamuoti tabako gaminius ir alkoholinius gėrimus.</text:span></text:p>
      <text:p text:style-name="P1657"><text:span text:style-name="T1658">PIRMININKAS.<text:s/></text:span><text:span text:style-name="T1659">Seimo narys V.Andriukaitis.</text:span></text:p>
      <text:p text:style-name="P1660"><text:span text:style-name="T1661">V.P.ANDRIUKAITIS.<text:s/></text:span><text:span text:style-name="T1662">Gerbiamasis pranešėjau, aš dėl 2 straipsni</text:span><text:span text:style-name="T1663">o. Mano klausimas būtų toks. Visų pirma tik, aišku, redakcinė pastaba dėl “Carito”... Tai čia turbūt tiksliau tiktų gailestingumo organizacijos, nes karitatyvinės. Iš esmės turbūt taip. Dabar klausimas toks: ką reiškia remti vienuolijas ir religinius centr</text:span><text:span text:style-name="T1664">us? Ir tuo pačiu remti religijos vystymą. Mokslo, kultūros, švietimo, meno, sporto, - visa tai suprantama, bet religijos vystymas, čia net redakciniu požiūriu yra neatitikmuo. Bet ką reiškia remti vienuolijas ir religinius centrus, kas tai? Ką reiškia remt</text:span><text:span text:style-name="T1665">i vienuolyną?</text:span></text:p>
      <text:p text:style-name="P1666"><text:span text:style-name="T1667">A.VINKUS.<text:s/></text:span><text:span text:style-name="T1668">Pirma. Gerbiamasis Seimo nary, mes buvom užrašę karitatyvines, bet mums lyg ir kai kurie lingvistai pataisė į karitą. Tai aš tiek atsakau. Mes buvom..., na, pritariu dėl gailestingumo. Kitas klausimas, aš turiu jo Ekscelencijos Viln</text:span><text:span text:style-name="T1669">iaus arkivyskupo metropolito A.J.Bačkio pastabas, ir remiantis tomis pastabomis jis pritarė toms pastaboms ir toms terminologijoms, mes drįsom palikti.</text:span></text:p>
      <text:p text:style-name="P1670"><text:span text:style-name="T1671">PIRMININKAS.<text:s/></text:span><text:span text:style-name="T1672">Seimo narys L.Milčius. Prašom.</text:span></text:p>
      <text:p text:style-name="P1673"><text:span text:style-name="T1674">K.SKREBYS.</text:span><text:span text:style-name="T1675">Pone ministro pavaduotojau, aš dėl 9 straipsnio pa</text:span><text:span text:style-name="T1676">skutinės pastraipos. Specialiai įsteigtos ir įregistruotos labdaros organizacijos turi teisę iki 20% šalpos būdu surinktų lėšų panaudoti šių organizacijų veiklai vystyti. Kitaip sakant, iki 20% surinktų lėšų jos gali naudoti savo asmeniniams poreikiams. Ar</text:span><text:span text:style-name="T1677"><text:s/>penktadalis, jūsų nuomone, nėra per daug?</text:span></text:p>
      <text:p text:style-name="P1678"><text:span text:style-name="T1679">PIRMININKAS.<text:s/></text:span><text:span text:style-name="T1680">Kalbėjo K.Skrebys.</text:span></text:p>
      <text:p text:style-name="P1681"><text:span text:style-name="T1682">A.VINKUS.<text:s/></text:span><text:span text:style-name="T1683">Gerbiamasis Seimo nary, mes iš tiesų buvom užrašę net iki 30%. Remiantis užsienio literatūra, kai kuriose šalyse net iki 50% yra. Pirmame svarstyme buvo pareikšta, kad iš<text:s/></text:span><text:span text:style-name="T1684">viso tų labdaringųjų organizacijų šelpimas yra netoleruotinas. Na, mūsų darbo grupė manė ir mano, kad yra būtina, nes vis dėlto šiuo metu tos labdaringosios organizacijos nuomoja ir pastatus. Reikia mokėti ir už komunalinius patarnavimus. Galų gale gauna t</text:span><text:span text:style-name="T1685">ą labdarą. Mes dabar kartais va gaunam labdarą <text:s text:c="4"/>iš užsienio, tai labai ačiū, bet, kai pasižiūrim, gaunam ir kai kuriuos suplyšusius rūbus, ir padėvėtus, reikia juos išskalbti ir sutvarkyti, ir pan. Darbo grupė mano, kad tikrai normaliam darbui taip reik</text:span><text:span text:style-name="T1686">ėtų.</text:span></text:p>
      <text:p text:style-name="P1687"><text:span text:style-name="T1688">PIRMININKAS.<text:s/></text:span><text:span text:style-name="T1689">Seimo narys R.Dagys.</text:span></text:p>
      <text:p text:style-name="P1690"><text:span text:style-name="T1691">R.J.DAGYS.<text:s/></text:span><text:span text:style-name="T1692">Gerbiamasis pranešėjau, ar jūs nemanote, kad reikėtų geriau apibrėžti labdaringąsias organizacijas? Kas jos tokios yra? Ir būtų gerai sužinoti, kaip jūs įsivaizduojate jų teisinį reguliavimą, nes nesant šit</text:span><text:span text:style-name="T1693">o turbūt atsirastų skylių mokesčių sistemoje, pridygs daug fiktyvių labdaringųjų organizacijų. Ar nemanot, kad reikėtų griežčiau apibrėžti jų teisinį statusą, kas tai yra?</text:span></text:p>
      <text:p text:style-name="P1694"><text:span text:style-name="T1695">A.VINKUS.</text:span><text:span text:style-name="T1696"><text:s/>Na, mes iš pradžių taip galvojom, tačiau, aš manau, mes bandėm, gerbiamasi</text:span><text:span text:style-name="T1697">s Seimo nary, išvengti labdaringųjų organizacijų reglamentacijos, ir čia buvo diskusijų. Žodžiu, mes čia neturėjom tokio tikslo. Tiktai, matyt, visos labdaringosios organizacijos registruosis ir, vizuojant Teisingumo ministerijoje, aš nemanau, kad čia turė</text:span><text:span text:style-name="T1698">tų būti didelių pažeidimų. Mes laikomės tos nuomonės, kaip čia užrašyta.</text:span></text:p>
      <text:p text:style-name="P1699"><text:span text:style-name="T1700">PIRMININKAS.<text:s/></text:span><text:span text:style-name="T1701">Seimo narys V.Žiemelis.</text:span></text:p>
      <text:p text:style-name="P1702"><text:span text:style-name="T1703">V.ŽIEMELIS.<text:s/></text:span><text:span text:style-name="T1704">Gerbiamasis pranešėjau, aš turiu klausimą dėl 5 straipsnio 2 dalies. Man atrodo, gal čia viskas ir gerai surašyta, tačiau ar nepradės<text:s/></text:span><text:span text:style-name="T1705">painioti tie, kurie taikys šitą įstatymą. Kodėl įrašytos dar ir programos? Man atrodo, jeigu skiriam tam tikriems organams lėšas, tai nereikia ir programų rašyti. Jie patys nuspręs, ar programoms, ar pan. ir t.t., čia jau rėmėjų reikalas, kam jie skirs. Ir</text:span><text:span text:style-name="T1706"><text:s/>kitas klausimas.</text:span></text:p>
      <text:p text:style-name="P1707"><text:span text:style-name="T1708">PIRMININKAS.<text:s/></text:span><text:span text:style-name="T1709">Vieną tik galima.</text:span></text:p>
      <text:p text:style-name="P1710"><text:span text:style-name="T1711">V.ŽIEMELIS.<text:s/></text:span><text:span text:style-name="T1712">Jis susijęs su pirmuoju. Mano požiūriu, 10 straipsnyje per mažai yra skatinamos organizacijos, teikiančios šalpą ir paramą. Kodėl mes bijome ir įrašome tą maksimalų kriterijų iki 15%, iki 10%? Je</text:span><text:span text:style-name="T1713">igu organizacija remia...</text:span></text:p>
      <text:p text:style-name="P1714"><text:span text:style-name="T1715">PIRMININKAS.<text:s/></text:span><text:span text:style-name="T1716">Prašom atsakyti.</text:span></text:p>
      <text:p text:style-name="P1717"><text:span text:style-name="T1718">A.VINKUS.<text:s/></text:span><text:span text:style-name="T1719">Gerbiamasis Seimo nary, ačiū jums už antrą klausimą, ir jeigu frakcijose svarstant ir kitur iškiltų daugiau tokių palaikymų, tai ir davėjai, ir gavėjai, ir darbo grupė būtume laimingi. Čia m</text:span><text:span text:style-name="T1720">ūsų samprotavimai. O dėl programų, na, vis dėlto darbo grupė svarstė tą klausimą ir vis dėlto nusprendė, kad galbūt reikėtų palaikyti programas, sakykim, pavyzdžiui, ir invalidų integracijos programą, medicininės, profesinės, darbinės reabilitacijos progra</text:span><text:span text:style-name="T1721">mas. Galbūt koks nors sponsorius norės būtent investuoti lėšas invalidų medicininės, profesinės, darbinės reabilitacijos programai ar kam kitam. Kadangi mes ginam tuos interesus, tokia buvo mūsų mąstysena.</text:span></text:p>
      <text:p text:style-name="P1722"><text:span text:style-name="T1723">PIRMININKAS.<text:s/></text:span><text:span text:style-name="T1724">Seimo narys F.Kolosauskas.</text:span></text:p>
      <text:p text:style-name="P1725"><text:span text:style-name="T1726">F.KOLOSAUS</text:span><text:span text:style-name="T1727">KAS.</text:span><text:span text:style-name="T1728"><text:s/>Noriu paklausti ir sužinoti jūsų nuomonę, ar verta remti, šelpti nuteistuosius asmenis, esančius įkalinimo įstaigose?</text:span></text:p>
      <text:p text:style-name="P1729"><text:span text:style-name="T1730">A.VINKUS.<text:s/></text:span><text:span text:style-name="T1731">Na, tokį klausimą teko man taip pat išgirsti ir kitose institucijose, tačiau vadovaujantis krikščioniškos, sakykim, katalik</text:span><text:span text:style-name="T1732">iškos moralės principais reikia padėti žmonėms, grįžusiems iš įkalinimo vietos, kad jie visiškai nesužlugtų, ir antrą, ir trečią ar penktą kartą nepradėtų eiti degradacijos keliu. Mes manėm, kad galbūt jiems reikėtų pagelbėti.</text:span></text:p>
      <text:p text:style-name="P1733"><text:span text:style-name="T1734">PIRMININKAS.<text:s/></text:span><text:span text:style-name="T1735">Ir Seimo narė V.</text:span><text:span text:style-name="T1736">Briedienė. Paskutinis klausimas.</text:span></text:p>
      <text:p text:style-name="P1737"><text:span text:style-name="T1738">V.BRIEDIENĖ.<text:s/></text:span><text:span text:style-name="T1739">Gerbiamasis pranešėjau, sakykite, prašau, jeigu verslininkas arba koks nors gamintojas pastato gamyklą arba įsirengia parduotuvę ir tuo sukuria darbo vietas, tai kaip, jūsų nuomone, ar tokiam veiksmui pagal 2 s</text:span><text:span text:style-name="T1740">traipsnio 4 punktą galime pritaikyti terminą “šalpa”?</text:span></text:p>
      <text:p text:style-name="P1741"><text:span text:style-name="T1742">A.VINKUS.<text:s/></text:span><text:span text:style-name="T1743">Aš manau, kad galima ir turbūt būtina, nes, vadinasi, buvo tokių priekaištų dėl darbo vietų įrengimo, kas čia yra ir užrašyta, o šiuo metu žinant, kaip praktiškai merdi invalidų, sakykim, aklų</text:span><text:span text:style-name="T1744">jų, kurčiųjų įmonės, sprendžiamas jų lengvatinio kreditavimo klausimas ir jiems darbo vietų įrengimas, gal aš ne taip supratau, bet mums yra aktualus, dėl to mes taip ir parašėm. Jeigu aš ne taip atsakiau, aš labai atsiprašau.</text:span></text:p>
      <text:p text:style-name="P1745"><text:span text:style-name="T1746">PIRMININKAS.<text:s/></text:span><text:span text:style-name="T1747">Personaliai atsa</text:span><text:span text:style-name="T1748">kysite, gerbiamasis ministre. Aš noriu priminti, kad klausimams skirtas laikas baigėsi, dėkojame pranešėjui. Negalima daugiau klausti. Dėkojame pranešėjui. Asmeniškai galima paklausti.</text:span></text:p>
      <text:p text:style-name="P1749"><text:span text:style-name="T1750">K.BOBELIS.<text:s/></text:span><text:span text:style-name="T1751">Gerbiamasis posėdžio pirmininke, visai nebuvo galima užsiraš</text:span><text:span text:style-name="T1752">yti.</text:span></text:p>
      <text:p text:style-name="P1753"><text:span text:style-name="T1754">PIRMININKAS.<text:s/></text:span><text:span text:style-name="T1755">Apgailestauju, reikia ateiti laiku ir užsirašyti.</text:span></text:p>
      <text:p text:style-name="P1756">Gerbiamieji Seimo nariai, mums reikia apsispręsti, ar įrašome į sesijos darbų programą ir pradedame svarstymo procedūrą?</text:p>
      <text:p text:style-name="P1757"><text:span text:style-name="T1758">K.BOBELIS.<text:s/></text:span><text:span text:style-name="T1759">Repliką norėčiau tada.</text:span></text:p>
      <text:p text:style-name="P1760"><text:span text:style-name="T1761">PIRMININKAS.<text:s/></text:span><text:span text:style-name="T1762">Prašome. Seimo narys</text:span><text:span text:style-name="T1763"><text:s/>K.Bobelis. Repliką. Prašome.</text:span></text:p>
      <text:p text:style-name="P1764"><text:span text:style-name="T1765">K.BOBELIS.<text:s/></text:span><text:span text:style-name="T1766">Aš neturėjau progos užsirašyti, gerbiamasis posėdžio pirmininke. Aš norėjau pateikti klausimą, kadangi aš gaunu labai daug laiškų iš buvusių partizanų ir taip pat iš kai kurių politinių kalinių, kurie nėra reabilitu</text:span><text:span text:style-name="T1767">oti. Ir kadangi jie nereabilituoti, jie negali gauti pašalpos ir paramos. Ir jie kreipiasi, kad kuomet panašūs įstatymai bus svarstomi, kad šitas klausimas būtų iškeltas ir kad nukentėję buvę politiniai kaliniai ar partizanai, kurie nėra reabilituoti, ar n</text:span><text:span text:style-name="T1768">egalėtų būti įtraukti į šitas šalpos organizacijas, kad galėtų pasinaudoti ta parama ir pagalba? Tai aš tik norėjau paklausti tokį klausimą, gerbiamasis pirmininke.</text:span></text:p>
      <text:p text:style-name="P1769"><text:span text:style-name="T1770">PIRMININKAS.<text:s/></text:span><text:span text:style-name="T1771">Aš norėčiau jums pasiūlyti, kad jūs galėtumėte savo pasiūlymus suformuluoti ka</text:span><text:span text:style-name="T1772">ip pataisas, ir jos bus deramai svarstomos ir pranešėjo priimamos.</text:span></text:p>
      <text:p text:style-name="P1773"><text:span text:style-name="T1774">K.BOBELIS.<text:s/></text:span><text:span text:style-name="T1775">Ačiū.</text:span></text:p>
      <text:p text:style-name="P1776"><text:span text:style-name="T1777">PIRMININKAS.</text:span><text:span text:style-name="T1778"><text:s/>Gerbiamieji Seimo nariai, ar yra nepritariančių, kad būtų įrašytas šis klausimas į sesijos darbų programą ir pradėta svarstymo procedūra? Ar yra reikalaujančių</text:span><text:span text:style-name="T1779"><text:s/>būtinai balsuoti, ar galima visuotiniu sutarimu įrašyti šitą klausimą? Galima, taip? Tokiu atveju klausimas įrašomas į sesijos darbų programą ir pradedam normalią svarstymo procedūrą. Jeigu frakcijos ar komitetai pirmojo svarstymo metu pasiūlys svarstyti<text:s/></text:span><text:span text:style-name="T1780">skubesne tvarka, tai bus galima padaryti.</text:span></text:p>
      <text:p text:style-name="P1781"><text:bookmark-start text:name="zyma_2s28poteis"/>Nutarimo "Dėl A.Drigoto ir N.Urbonienės prašymų atleisti iš apylinkės teismo teisėjų pareigų" projektas (pateikimas) (93.04.27)<text:bookmark-end text:name="zyma_2s28poteis"/></text:p>
      <text:p text:style-name="P1782"/>
      <text:p text:style-name="P1783"><text:span text:style-name="T1784">2sesija28p svarstyti klausimai</text:span><text:span text:style-name="T1785"><text:s/>2sesija28po</text:span></text:p>
      <text:p text:style-name="P1786"><text:s text:c="4"/></text:p>
      <text:p text:style-name="P1787">10 klausimas yra baigtas. Pradedame<text:s/>svarstyti 11 klausimą. Bet aš nematau Seimo Pirmininko. Seimo Pirmininkas čia? Seimo nutarimo “Dėl A.Drigoto ir N.Urbonienės prašymų atleisti iš apylinkės teismo teisėjo pareigų” projektas. Tai būtų pateikimas. Bet jeigu Seimo nariai neprieštarautų, kadangi tai asmeniniu prašymu, būtų galima šiandien ir pritarti. Prašome, Seimo Pirmininke.</text:p>
      <text:p text:style-name="P1788"><text:span text:style-name="T1789">Č.JURŠĖNAS.<text:s/></text:span><text:span text:style-name="T1790">Gerbiamieji kolegos, aš dėl šito klausimo kalbėjausi ir su gerbiamuoju Prezidentu. Jisai prašė atsakyti, jeigu kas pateiks klausimą. Ir su Aukščiausiojo Teism</text:span><text:span text:style-name="T1791">o pirmininku, ir su teisingumo ministru šnekėjausi. Šitie abu teisėjai ne pirmą kartą prašosi būti atleidžiami, ir kol kas dar neaišku, į kokį darbą eis. Galimas daiktas, kiek galima suprasti iš jų kalbų, kad į komerciją. Taigi, čia jie patys prašosi, savo</text:span><text:span text:style-name="T1792"><text:s/>noru, ir jeigu niekas neprieštarautų, mums reikėtų patenkinti šitą jų prašymą. Ir aš siūlyčiau balsuoti.</text:span></text:p>
      <text:p text:style-name="P1793"><text:span text:style-name="T1794">PIRMININKAS.<text:s/></text:span><text:span text:style-name="T1795">Norėtų jūsų paklausti Seimo nariai V.Petrauskas ir P.Papovas. Prašom. Seimo narys V.Petrauskas.</text:span></text:p>
      <text:p text:style-name="P1796"><text:span text:style-name="T1797">V.PETRAUSKAS.<text:s/></text:span><text:span text:style-name="T1798">Dėkoju. Palyginti neseniai,</text:span><text:span text:style-name="T1799"><text:s/>kai tribūnoje buvo Lietuvos Respublikos Prezidentas, prieš kurį laiką irgi buvo panašus atvejis svarstomas ir netgi pats ponas Prezidentas pareiškė pageidavimą, kad tokiu atveju būtų, kaip sakoma, atstovaujančių teisminę instituciją žmonių. Nes, pavyzdžiu</text:span><text:span text:style-name="T1800">i, tikrai norėtųsi žinoti darbo stažo aplinkybes. Net nedrįstu klausti jūsų, jūs tikrai galbūt ir nežinote aplinkybių, tiktai toks pastebėjimas. Labai, atrodo, įdomus atvejis, kad štai Zarasų apylinkės teisėjai ir Vilniaus miesto teisėjui pareiškimo formul</text:span><text:span text:style-name="T1801">uotė dėl atleidimo, kaip sakoma, yra identiška - pagal stilių, gramatiką ir kt. Atrodo, lyg pagal vieną trafaretą parašyta ir, kaip sakoma, kelia truputį ir kitokių minčių. Tai gal tikrai reikėtų ateityje iš tikrųjų pakviesti šios institucijos atstovus?</text:span></text:p>
      <text:p text:style-name="P1802"><text:span text:style-name="T1803">Č.</text:span><text:span text:style-name="T1804">JURŠĖNAS.<text:s/></text:span><text:span text:style-name="T1805">Aš ne prieš, gerbiamasis kolega, bet aš dar kartą sakau, aš tikrai šnekėjau su vienu ir antru garbingaisiais teisininkais, ir jie mane patikino, kad šitie teisėjai ne pirmą kartą prašėsi. Ir, kaip žinote, šiais laikais komercijoje mokama žymiai d</text:span><text:span text:style-name="T1806">augiau ir žymiai patogiau tenai dirbti negu teisėjais. Tai man atrodo, kad čia šitas dalykas yra suprantamas.</text:span></text:p>
      <text:p text:style-name="P1807"><text:span text:style-name="T1808">PIRMININKAS.<text:s/></text:span><text:span text:style-name="T1809">Aš vis dėlto palaikyčiau poną V.Petrauską ir manyčiau, kad ateityje, gal nebūtinai šiandien, jeigu Seimo Pirmininkas užtikrino, bet k</text:span><text:span text:style-name="T1810">ad ateityje teisingumo ministras būtų salėje ir jeigu kuris nors Seimo narys prašytų, galėtų duoti atitinkamus paaiškinimus. Seimo narys P.Papovas - 1 min.</text:span></text:p>
      <text:p text:style-name="P1811"><text:span text:style-name="T1812">P.PAPOVAS.<text:s/></text:span><text:span text:style-name="T1813">Aš taip pat noriu suabejoti Pirmininko teigimu, kad šie teisėjai, o konkrečiai aš kalbu d</text:span><text:span text:style-name="T1814">ėl Zarasų apylinkės teisėjos N.Urbonienės, išeina į komerciją. N.Urbonienė išeina dėl to, kad ji per metus negavo tarnybinio buto. Tai dėl to ji išeina, o ne dėl komercijos. Taigi aš norėčiau, kad vis dėlto būtų teisingumo ministras ir pasakytų visą teisyb</text:span><text:span text:style-name="T1815">ę, o ne šitaip.</text:span></text:p>
      <text:p text:style-name="P1816"><text:span text:style-name="T1817">Č.JURŠĖNAS.<text:s/></text:span><text:span text:style-name="T1818">Gerbiamasis P.Papovai, tada aš galiu išskirti atsakymą į dvi dalis. Gerbiamasis A.Drigotas - į komerciją, o gerbiamoji N.Urbonienė - dėl šeimyninių aplinkybių, įskaitant ir tą momentą, kurį jūs paminėjot.</text:span></text:p>
      <text:p text:style-name="P1819"><text:span text:style-name="T1820">PIRMININKAS.<text:s/></text:span><text:span text:style-name="T1821">Ir Seimo n</text:span><text:span text:style-name="T1822">arys L.Milčius. Prašome.</text:span></text:p>
      <text:p text:style-name="P1823"><text:span text:style-name="T1824">L.MILČIUS.<text:s/></text:span><text:span text:style-name="T1825">Gerbiamasis Seimo Pirmininke, iš tikrųjų man atrodo, kad Seime teisėjai labai lengvai paskiriami, labai lengvai atleidžiami, ir iš viso tada kyla klausimas, gal nereikia tų procedūrų ir daryti, jeigu užtenka vieno lapuko</text:span><text:span text:style-name="T1826">, nei ministro, nei jų pačių, ir galima tokius klausimus išspręsti? Aš tikrai nesutinku su tokiu klausimo sprendimu.</text:span></text:p>
      <text:p text:style-name="P1827"><text:span text:style-name="T1828">Č.JURŠĖNAS.</text:span><text:span text:style-name="T1829"><text:s/>Gerbiamasis kolega, dabar kitokia Konstitucija, prašome neužmiršti, kad skyrimai kitiems priklauso, o ne Seimui. Mes tiktai Auk</text:span><text:span text:style-name="T1830">ščiausiuoju Teismu ir Apeliaciniu teismu, žinoma, Konstituciniu Teismu užsiimam ir tai ne visais teisėjais. Kita Konstitucija, dovanokit.</text:span></text:p>
      <text:p text:style-name="P1831"><text:span text:style-name="T1832">PIRMININKAS.<text:s/></text:span><text:span text:style-name="T1833">Ar Seimo narys P.Papovas reikalauja teisingumo ministro paaiškinimo? Taip. Tada, gerbiamieji Seimo nariai</text:span><text:span text:style-name="T1834">, galėtume mes taip sutarti, kad šiandien pritariame tiktai pateikimui, įrašome į sesijos darbų programą, pakviesime teisingumo ministrą ir gavę paaiškinimą galėsime balsuoti. Galbūt tai būtų galima padaryti ir šiandien, jeigu jis teiktųsi ateiti.</text:span></text:p>
      <text:p text:style-name="P1835"><text:span text:style-name="T1836">Č.JURŠĖN</text:span><text:span text:style-name="T1837">AS.<text:s/></text:span><text:span text:style-name="T1838">Teisingumo ministras dabar yra posėdyje, kurį organizavo Prezidentas. Žinoma, galima būtų jį ir pakviesti, kai baigsis posėdis.</text:span></text:p>
      <text:p text:style-name="P1839"><text:span text:style-name="T1840">PIRMININKAS.<text:s/></text:span><text:span text:style-name="T1841">Aš manau, kad reikalavimas teisėtas išklausyti teisingumo ministrą, o po to galėtume spręsti.</text:span></text:p>
      <text:p text:style-name="P1842"><text:span text:style-name="T1843">Č.JURŠĖNAS.</text:span><text:span text:style-name="T1844"><text:s/>Sutin</text:span><text:span text:style-name="T1845">ku.</text:span></text:p>
      <text:p text:style-name="P1846"><text:span text:style-name="T1847">PIRMININKAS.<text:s/></text:span><text:span text:style-name="T1848">Tokiu atveju, gerbiamieji Seimo nariai, ar sutiktumėte, kad mes įrašom į sesijos darbų programą, pradedame svarstymo procedūrą? Nuspręsime po teisingumo ministro pranešimo. Tinka visiems, taip? Ačiū tada.</text:span></text:p>
      <text:p text:style-name="P1849"><text:bookmark-start text:name="zyma_2s28poturt"/>Nutarimo "Dėl Lietuvos Respublikos Aukščiausiosios Tarybos nutarimo "Dėl Lietuvos Respublikos valstybinio turto pirminio privatizavimo įstatymo įsigaliojimo" 8 punkto papildymo" projektas (trečiasis svarstymas ir balsavimas)(93.04.27)<text:bookmark-end text:name="zyma_2s28poturt"/></text:p>
      <text:p text:style-name="P1850"/>
      <text:p text:style-name="P1851"><text:span text:style-name="T1852">2sesija28p svarstyti klausimai</text:span><text:span text:style-name="T1853"><text:s/>2sesija28po</text:span></text:p>
      <text:p text:style-name="P1854"><text:s text:c="4"/></text:p>
      <text:p text:style-name="P1855">Tada<text:s/>svarstome 12 darbotvarkės punktą - Seimo nutarimo dėl Aukščiausiosios Tarybos nutarimo “Dėl Lietuvos Respublikos valstybinio turto pirminio privatizavimo įstatymo įsigaliojimo” 8 punkto papildymo” projektą. Bus du pranešėjai - Seimo narys K.Jaskelevičius ir ponas V.Šleinota. Seimo narys K.Jaskelevičius tribūnoje. Tai būtų trečiasis svarstymas ir balsavimas. Todėl prašyčiau gerbiamąjį pranešėją kalbėti tiktai apie pakeitimus, nekalbėti iš esmės apie patį projektą.</text:p>
      <text:p text:style-name="P1856"><text:span text:style-name="T1857">L.K.JASKELEVIČIUS.<text:s/></text:span><text:span text:style-name="T1858">Gerbiamieji kolegos, antr</text:span><text:span text:style-name="T1859">asis pranešėjas jau važiuoja, kadangi jis laukė pagal...</text:span></text:p>
      <text:p text:style-name="P1860"><text:span text:style-name="T1861">PIRMININKAS.<text:s/></text:span><text:span text:style-name="T1862">Taigi, gerbiamasis pranešėjau, aš...</text:span></text:p>
      <text:p text:style-name="P1863"><text:span text:style-name="T1864">L.K.JASKELEVIČIUS.<text:s/></text:span><text:span text:style-name="T1865">Jau sėdi. Tai atsiprašau.</text:span></text:p>
      <text:p text:style-name="P1866"><text:span text:style-name="T1867">PIRMININKAS.<text:s/></text:span><text:span text:style-name="T1868">Būčiau siūlęs palaukti, kol jis atvažiuos, bet kadangi jis yra, tai prašom tada.</text:span></text:p>
      <text:p text:style-name="P1869"><text:span text:style-name="T1870">L.K.JASKEL</text:span><text:span text:style-name="T1871">EVIČIUS.</text:span><text:span text:style-name="T1872"><text:s/>Kalbėsiu tik apie pasiūlytus pakeitimus. Bet vis dėlto surizikuosiu pasakyti vieną mintį iš esmės. Ta reali padėtis, kuri šiandien susidarė įmonėse, tikrai, man atrodo, ne visiems yra gerai suprantama. Aš suprantu, kad galbūt sunkoka visiems sekti</text:span><text:span text:style-name="T1873"><text:s/>tą finansinę ūkinę situaciją įmonėse. Norint, taip sakant, tą spragą užpildyti, mes kelis kartus išdalijome vieną “Respublikoje” išspausdintą straipsnelį, kur ta padėtis atspindėta tiesiog kaip veidrodyje. Paradoksas yra tas, kad įmonė, kuri buvo paskelbt</text:span><text:span text:style-name="T1874">a bankrutavusia, savo finansinę padėtį būtų pataisiusi žymiai anksčiau, jeigu, taip sakant, mes tuos draudimus būtume anksčiau panaikinę. Dabar yra keletas alternatyvų, kurios buvo gautos po antrojo svarstymo.</text:span></text:p>
      <text:p text:style-name="P1875"><text:span text:style-name="T1876">PIRMININKAS.<text:s/></text:span><text:span text:style-name="T1877">Ar jos išdalytos, gerbiamasis pra</text:span><text:span text:style-name="T1878">nešėjau?</text:span></text:p>
      <text:p text:style-name="P1879"><text:span text:style-name="T1880">L.K.JASKELEVIČIUS.</text:span><text:span text:style-name="T1881"><text:s/>Taip, jos buvo ir išdaytos, bet mes taip pat jas įtraukėme į pagrindinį tekstą, kad būtų lengviau orientuotis. Pirmoji alternatyva yra tekstinės dalies antroje eilutėje, kur sakoma, kad pagrindinės priemonės, išskyrus pasyviąją<text:s/></text:span><text:span text:style-name="T1882">dalį, kurių likutinė vertė neviršija 20 tūkst. talonų. Yra Vyriausybės papildymas, kad prie pasyviosios dalies prijungtume ir lengvuosius automobilius. Komentuodamas šią alternatyvą, aš norėčiau pasakyti, kad galbūt šis papildymas būtų buvęs aktualus prieš</text:span><text:span text:style-name="T1883"><text:s/>trejetą metų, kada ta situacija automobilių rinkoje, lengvųjų automobilių rinkoje, iš tie</text:span><text:span text:style-name="T1884">sų buvo tokia, kad tie draudimai turėjo prasmę.</text:span></text:p>
      <text:p text:style-name="P1885"><text:span text:style-name="T1886">PIRMININKAS.<text:s/></text:span><text:span text:style-name="T1887">Gerbiamasis pranešėjau, aš tik norėčiau paprašyti jūsų dabar nekomentuoti alternatyvų, gal tik painformuo</text:span><text:span text:style-name="T1888">ti, kad yra alternatyvos, o paskui, kai mes pradėsime dėl jų balsuoti, tada komentuosite kiekvieną alternatyvą ir teiksite savo nuomonę. Taip būtų racionaliau.</text:span></text:p>
      <text:p text:style-name="P1889"><text:span text:style-name="T1890">L.K.JASKELEVIČIUS.<text:s/></text:span><text:span text:style-name="T1891">Gerai, vykdau jūsų nurodymą.</text:span></text:p>
      <text:p text:style-name="P1892"><text:span text:style-name="T1893">PIRMININKAS.<text:s/></text:span><text:span text:style-name="T1894">Prašymą.</text:span></text:p>
      <text:p text:style-name="P1895"><text:span text:style-name="T1896">L.K.JASKELEVIČIUS.<text:s/></text:span><text:span text:style-name="T1897">Prašymą</text:span><text:span text:style-name="T1898">. Antroji alternatyva, tai yra ta pagrindinių priemonių likutinės vertės viršutinė riba. Jos gali būti parduodamos arba nurašomos direktorių valdybos sprendimu. Mūsų variante buvo 20 tūkst. talonų, vėliau buvo pasiūlyta alternatyva 150 tūkst. talonų. Treči</text:span><text:span text:style-name="T1899">oji alternatyva susijusi su pagrindinėmis priemonėmis, parduodamomis aukcionuose. Mūsų pasiūlymas buvo, kad tų priemonių likutinė vertė neviršytų 500 tūkst. talonų, alternatyvinis pasiūlymas - 1 mln. talonų.</text:span></text:p>
      <text:p text:style-name="P1900"><text:span text:style-name="T1901">PIRMININKAS.<text:s/></text:span><text:span text:style-name="T1902">Ačiū, gerbiamasis pranešėjau.</text:span></text:p>
      <text:p text:style-name="P1903"><text:span text:style-name="T1904">L.K.J</text:span><text:span text:style-name="T1905">ASKELEVIČIUS.</text:span><text:span text:style-name="T1906"><text:s/>Dar yra viena alternatyva.</text:span></text:p>
      <text:p text:style-name="P1907"><text:span text:style-name="T1908">PIRMININKAS.<text:s/></text:span><text:span text:style-name="T1909">Dar viena, kurioj vietoj?</text:span></text:p>
      <text:p text:style-name="P1910"><text:span text:style-name="T1911">L.K.JASKELEVIČIUS.<text:s/></text:span><text:span text:style-name="T1912">Šiandien buvo išdalytas toks Laisvės frakcijos tekstas, aš jo negalėčiau pavadinti nei alternatyva, nei, taip sakant, kokiu nors pareiškimu. Bet aš tekstą at</text:span><text:span text:style-name="T1913">idžiai perskaičiau, čia yra tam tikros logikos. Ir aš irgi sutikčiau iš čia paimti vieną žodį, kuris patikslintų, kad tai yra prekių aukcionai.</text:span></text:p>
      <text:p text:style-name="P1914"><text:span text:style-name="T1915">PIRMININKAS.<text:s/></text:span><text:span text:style-name="T1916">Kurioj čia vietoj? Aš nematau tos pataisos.</text:span></text:p>
      <text:p text:style-name="P1917"><text:span text:style-name="T1918">L.K.JASKELEVIČIUS.<text:s/></text:span><text:span text:style-name="T1919">Vadinasi, taip būtų. Po alternatyva<text:s/></text:span><text:span text:style-name="T1920">1 mln. talonų - “gali būti parduodamos prekių aukcionuose be steigėjų sutikimo.”</text:span></text:p>
      <text:p text:style-name="P1921"><text:span text:style-name="T1922">PIRMININKAS.<text:s/></text:span><text:span text:style-name="T1923">Žodžiu, sutinkate įrašyti žodį “prekių aukcionuose”, taip?</text:span></text:p>
      <text:p text:style-name="P1924"><text:span text:style-name="T1925">L.K.JASKELEVIČIUS.<text:s/></text:span><text:span text:style-name="T1926">Taip.</text:span></text:p>
      <text:p text:style-name="P1927"><text:span text:style-name="T1928">PIRMININKAS.<text:s/></text:span><text:span text:style-name="T1929">Sutinkate pats.</text:span></text:p>
      <text:p text:style-name="P1930"><text:span text:style-name="T1931">L.K.JASKELEVIČIUS.<text:s/></text:span><text:span text:style-name="T1932">Tai va keturios yra tokios...</text:span></text:p>
      <text:p text:style-name="P1933"><text:span text:style-name="T1934">PIRMININKAS.<text:s/></text:span><text:span text:style-name="T1935">Tai čia jau trys būtų, jeigu jūs sutinkate.</text:span></text:p>
      <text:p text:style-name="P1936"><text:span text:style-name="T1937">L.K.JASKELEVIČIUS.<text:s/></text:span><text:span text:style-name="T1938">Prašau?</text:span></text:p>
      <text:p text:style-name="P1939"><text:span text:style-name="T1940">PIRMININKAS.<text:s/></text:span><text:span text:style-name="T1941">Trys, nes lieka...</text:span></text:p>
      <text:p text:style-name="P1942"><text:span text:style-name="T1943">L.K.JASKELEVIČIUS.<text:s/></text:span><text:span text:style-name="T1944">Trys, taip.</text:span></text:p>
      <text:p text:style-name="P1945"><text:span text:style-name="T1946">PIRMININKAS.<text:s/></text:span><text:span text:style-name="T1947">Gerbiamieji Seimo nariai, mūsų...</text:span></text:p>
      <text:p text:style-name="P1948"><text:span text:style-name="T1949">K.SKREBYS.<text:s/></text:span><text:span text:style-name="T1950">Dėl vedimo tvarkos galima?</text:span></text:p>
      <text:p text:style-name="P1951"><text:span text:style-name="T1952">PIRMININKAS.<text:s/></text:span><text:span text:style-name="T1953">Prašome. Se</text:span><text:span text:style-name="T1954">imo narys K.Skrebys.</text:span></text:p>
      <text:p text:style-name="P1955"><text:span text:style-name="T1956">K.SKREBYS.<text:s/></text:span><text:span text:style-name="T1957">Aš norėčiau, kad pranešėjas pakomentuotų visus keturis Laisvės frakcijos pasiūlymus, kurie yra tos išdalytos medžiagos gale. Jeigu dėl kurios nors priežasties pranešėjas atmeta, tai tada prašyčiau, kad Seimas balsuotų.</text:span></text:p>
      <text:p text:style-name="P1958"><text:span text:style-name="T1959">PIRMI</text:span><text:span text:style-name="T1960">NINKAS.<text:s/></text:span><text:span text:style-name="T1961">Taip, aš labai prašyčiau, aš nežinau tų alternatyvų, deja, neturiu. Visi Seimo nariai gavo, išskyrus sėdintį ir pirmininkaujantį.</text:span></text:p>
      <text:p text:style-name="P1962"><text:span text:style-name="T1963">K.SKREBYS.<text:s/></text:span><text:span text:style-name="T1964">Tai Sekretoriate yra.</text:span></text:p>
      <text:p text:style-name="P1965"><text:span text:style-name="T1966">L.K.JASKELEVIČIUS.<text:s/></text:span><text:span text:style-name="T1967">Galima pakomentuoti?</text:span></text:p>
      <text:p text:style-name="P1968"><text:span text:style-name="T1969">PIRMININKAS.<text:s/></text:span><text:span text:style-name="T1970">Vieną minutę! Aš norėčiau jas tu</text:span><text:span text:style-name="T1971">rėti po ranka, kad galėčiau girdėti jūsų komentarus.</text:span></text:p>
      <text:p text:style-name="P1972">Seimo narys S.Pečeliūnas tuo metu. Dėl vedimo tvarkos.</text:p>
      <text:p text:style-name="P1973"><text:span text:style-name="T1974">S.PEČELIŪNAS.<text:s/></text:span><text:span text:style-name="T1975">Ačiū. Dėl vedimo tvarkos norėčiau pasakyti štai ką. Aš suprantu, kad gali būtų prieštaravimų, ir gerbiamasis pranešėjas pasakė, kad ji</text:span><text:span text:style-name="T1976">sai nenorėtų to priimti, kaip alternatyvių pasiūlymų, tai jo yra nuomonė, galime mes su ja sutikti ar nesutikti. Bet kiekvienas Seimo narys pagal Reglamentą turi teisę, jeigu nespėjo to padaryti per 24 val., gali tai padaryti kitu būdu, būtent taip, kaip y</text:span><text:span text:style-name="T1977">ra pasielgta: paruošia tekstą, tai, ką jisai siūlo, ir išdalija visiems Seimo nariams. Jeigu taip yra pasielgta, niekas neturi teisės atmesti, jeigu yra siūloma balsuoti dėl vieno ar kito dalyko. Reikia balsuoti, reikia apsispręsti dėl kiekvieno siūlymo. T</text:span><text:span text:style-name="T1978">ai yra teisėtas siūlymas, ir kitos išeities aš nematau.</text:span></text:p>
      <text:p text:style-name="P1979"><text:span text:style-name="T1980">PIRMININKAS.<text:s/></text:span><text:span text:style-name="T1981">Gerbiamasis Seimo nary, čia niekas neprotestuoja, jūs be reikalo gaišinate laiką prie mikrofono. Išdalytos yra alternatyvos, ir mes jas visi nagrinėsime.</text:span></text:p>
      <text:p text:style-name="P1982">Taigi, gerbiamieji Seimo nariai,<text:s/>prašome pasiimti alternatyvas, pagrindinį projektą ir alternatyvas. Ir reikės pasiruošti balsuoti. Aš prašyčiau Vyriausybės atstovą atsisėsti arčiau mikrofono, nes reikės visą laiką jūsų nuomonės kiekvienu iš tų alternatyvių klausimų. Tai prašom, pranešėjau, gal jūs siūlysite balsavimo tvarką alternatyvoms? Ar man tai reikia daryti?</text:p>
      <text:p text:style-name="P1983"><text:span text:style-name="T1984">L.K.JASKELEVIČIUS.<text:s/></text:span><text:span text:style-name="T1985">Aš manyčiau, kad gal pradėkim nuo lengvųjų automobilių alternatyvos - įtraukti į neparduodamas pagrindines priemones lengvuosius automobilius.</text:span></text:p>
      <text:p text:style-name="P1986"><text:span text:style-name="T1987">PIRMININKAS.<text:s/></text:span><text:span text:style-name="T1988">Va</text:span><text:span text:style-name="T1989">dinasi, išskyrus pasyviąją dalį ir lengvuosius automobilius?</text:span></text:p>
      <text:p text:style-name="P1990">Vyriausybės čia siūlymas. Vyriausybę prašom paremti siūlymą.</text:p>
      <text:p text:style-name="P1991"><text:span text:style-name="T1992">V.ŠLEINOTA.<text:s/></text:span><text:span text:style-name="T1993">Aš šiuo atveju negaliu komentuot, kaip Vyriausybė pasiūlė.</text:span></text:p>
      <text:p text:style-name="P1994"><text:span text:style-name="T1995">PIRMININKAS.<text:s/></text:span><text:span text:style-name="T1996">Aš supratau, bet jūsų motyvai, paremkit tą siūlymą</text:span><text:span text:style-name="T1997">, kodėl jūs tą siūlymą teikiat.</text:span></text:p>
      <text:p text:style-name="P1998"><text:span text:style-name="T1999">V.ŠLEINOTA.<text:s/></text:span><text:span text:style-name="T2000">Lengvieji automobiliai kol kas dar šiuo atveju labiau patrauklūs, ir galima jiems taikyti kitą tvarką. Vyriausybės yra numatyta iš dalies kita tvarka, kur parduodant pirmenybė teikiama ūkininkams. Yra atskira tva</text:span><text:span text:style-name="T2001">rka. Todėl jeigu čia būtų padaryta išimtis, tai jinai liktų toliau.</text:span></text:p>
      <text:p text:style-name="P2002"><text:span text:style-name="T2003">PIRMININKAS.<text:s/></text:span><text:span text:style-name="T2004">Pranešėjau, jūsų nuomonė.</text:span></text:p>
      <text:p text:style-name="P2005"><text:span text:style-name="T2006">L.K.JASKELEVIČIUS.<text:s/></text:span><text:span text:style-name="T2007">Aš manyčiau, kad tos alternatyvos nereiktų priimti, kadangi, kaip sakiau anksčiau, situacija automobilių rinkoje šiandien iš esmės</text:span><text:span text:style-name="T2008"><text:s/>yra pasikeitusi. Mes prašėme Statistikos departamento duomenų apie lengvųjų automobilių parką valstybinėse įmonėse. Paskutiniai duomenys buvo fiksuojami 1990 m. Štai tame parke, kur bendras automobilių skaičius sudarė per 20 tūkst. automobilių, vyrauja “V</text:span><text:span text:style-name="T2009">olgos”, “Moskvičiai” ir UAZ</text:span><text:span text:style-name="T2010">,</text:span><text:span text:style-name="T2011">ai, taip pat “Zaporožiečiai”. Manau, šiandien tai yra ne tų markių automobiliai, kurie turi paklausą, ir daugelis įmonių, atsižvelgdamos į pabrangusius degalus, atsargines dalis ir automobilių eksploatavimą, šiandien turi turėti</text:span><text:span text:style-name="T2012"><text:s/>galimybę jų, paprasčiausiai tariant, atsikratyti, nes tai yra balastas, kuris rūdija, bet gali duoti naudos kitur ir taip pat pagerinti įmonių finansinę padėtį. Todėl aš siūlau šiai alternatyvai nepritarti.</text:span></text:p>
      <text:p text:style-name="P2013"><text:span text:style-name="T2014">PIRMININKAS.<text:s/></text:span><text:span text:style-name="T2015">Dabar du - už, du - prieš, palaikan</text:span><text:span text:style-name="T2016">tys vieną ar kitą alternatyvą. Seimo narys V.Petrauskas, paskui balsuosime.</text:span></text:p>
      <text:p text:style-name="P2017"><text:span text:style-name="T2018">V.PETRAUSKAS.<text:s/></text:span><text:span text:style-name="T2019">Dėkui. Aš šiuo požiūriu palaikyčiau Vyriausybės poziciją ir kviesčiau kolegas Seime palaikyti, kadangi, šiaip ar taip, tame automobilių parke pavyzdžių yra užtenkamai</text:span><text:span text:style-name="T2020">. Aš negarantuočiau už visus tuos duomenis, pone pranešėjau, kuriuos jūs pateikėte. Ne dėl to, kad sąmoningai klaidinate ar panašiai. Ne. Bet tiesiog Lietuvoje pakankamai daug valstybinių objektų, kur galima vieną ar kitą transporto priemonę, visai neblogą</text:span><text:span text:style-name="T2021">, visai maža kaina įsigyti. Ir šitą tvarką atmetus, nesuteikus išimties lengviesiems automobiliams, tikrai būtų akcininkai skriaudžiami, o turtas būtų, kaip sakoma, parceliuojamas, dalijamas ir t.t. Aš tikrai kviesčiau Seimo narius palaikyti Vyriausybės po</text:span><text:span text:style-name="T2022">ziciją ir prie išimties, kurių negalima parduoti, įtraukti vis dėlto lengvuosius automobilius.</text:span></text:p>
      <text:p text:style-name="P2023"><text:span text:style-name="T2024">PIRMININKAS.<text:s/></text:span><text:span text:style-name="T2025">Seimo narė E.Kunevičie</text:span><text:span text:style-name="T2026">nė. Prašom. Ką jūs galvojate apie automobilius?</text:span></text:p>
      <text:p text:style-name="P2027"><text:span text:style-name="T2028">E.KUNEVIČIENĖ.<text:s/></text:span><text:span text:style-name="T2029">Aš norėčiau ne tik apie automobilius pasisakyti, bet iš pradžių</text:span><text:span text:style-name="T2030">, prieš sprendžiant automobilių klausimą, reikia spręsti turto vertės indeksavimą. Ir tada tik galėsime kalbėti apie automobilių arba įrengimų pardavimą. Neišspręsta yra viena iš svarbiausių problemų - valstybinio kapitalo ir turto indeksavimo klausimas.</text:span></text:p>
      <text:p text:style-name="P2031"><text:span text:style-name="T2032">P</text:span><text:span text:style-name="T2033">IRMININKAS.<text:s/></text:span><text:span text:style-name="T2034">Jūs siūlote visai nesvarstyti šito nutarimo?</text:span></text:p>
      <text:p text:style-name="P2035"><text:span text:style-name="T2036">E.KUNEVIČIENĖ</text:span><text:span text:style-name="T2037">. Taip. Pakol neišspręsime indeksavimo klausimo.</text:span></text:p>
      <text:p text:style-name="P2038"><text:span text:style-name="T2039">PIRMININKAS.<text:s/></text:span><text:span text:style-name="T2040">Seimo narys R.Dagys. Vienas už, vienas prieš jau pasisakė. Prašom.</text:span></text:p>
      <text:p text:style-name="P2041"><text:span text:style-name="T2042">R.J.DAGYS.<text:s/></text:span><text:span text:style-name="T2043">Gerbiamieji Seimo nariai, aš norėčiau savo ir<text:s/></text:span><text:span text:style-name="T2044">Socialdemokratų frakcijos vardu pasiūlyti pritarti vis dėlto alternatyvai dėl lengvųjų automobilių. Tai turbūt akivaizdu, kad teiginys, jog šie automobiliai “Moskvičiai” ir kiti neturi jokios paklausos ir už mažą kainą jų niekas nenorės pirkti, tai yra, šv</text:span><text:span text:style-name="T2045">elniai pasakius, labai silpnas argumentas. Aš manau, mes neturėtume leisti naudotis savo tarnybine padėtimi ir, dirbtinai sumažinę jų vertę, o tai visiškai nesunku padaryti, komisiją sudarius, pasinaudoti atsakingiems žmonėms savo labui arba savo anūkų, ar</text:span><text:span text:style-name="T2046">ba vaikų labui. Ačiū.</text:span></text:p>
      <text:p text:style-name="P2047"><text:span text:style-name="T2048">PIRMININKAS.<text:s/></text:span><text:span text:style-name="T2049">Dabar galima kalbėti tiktai prieš automobilius. Seimo narys T.Lideikis.</text:span></text:p>
      <text:p text:style-name="P2050"><text:span text:style-name="T2051">T.LIDEIKIS.<text:s/></text:span><text:span text:style-name="T2052">Aš už.</text:span></text:p>
      <text:p text:style-name="P2053"><text:span text:style-name="T2054">PIRMININKAS.<text:s/></text:span><text:span text:style-name="T2055">Prieš automobilius galima kalbėti. Seimo narys F.Kolosauskas.</text:span></text:p>
      <text:p text:style-name="P2056"><text:span text:style-name="T2057">F.KOLOSAUSKAS.</text:span><text:span text:style-name="T2058"><text:s/>Aš noriu jus patikinti, kad čia yra ne t</text:span><text:span text:style-name="T2059">oks klausimas, kaip kai kas įsivaizduoja, kad kažkas kažką apgaus. Reikia suprasti, kad parduodant aukcione pirmiausia įvertins ekspertai ir nustatys rinkos kainą, o ne tokią, kokią kas nors sugalvos. Tai vienas dalykas. Antras dalykas. Reikia, kad įmonės<text:s/></text:span><text:span text:style-name="T2060">pajudintų savo turtą. Čia visiškai nereikia galvoti, kad tie automobiliai kažkur išvažiuos, kažkam paklius, kažkas kažkur nusuks. Aš įsivaizduoju, kad nereikia jokių išimčių. Visai aktyviajai daliai pagrindinių priemonių turi būti viena taisyklė, o ne keli</text:span><text:span text:style-name="T2061">os. Aš palaikau pranešėją.</text:span></text:p>
      <text:p text:style-name="P2062"><text:span text:style-name="T2063">PIRMININKAS.<text:s/></text:span><text:span text:style-name="T2064">Ačiū, gerbiamieji Seimo nariai. Du už, du prieš pasisakė. Daugiau ...</text:span></text:p>
      <text:p text:style-name="P2065"><text:span text:style-name="T2066">V.JARMOLENKA.<text:s/></text:span><text:span text:style-name="T2067">Dėl vedimo tvarkos galima? Ne, ne, aš ne dėl...</text:span></text:p>
      <text:p text:style-name="P2068"><text:span text:style-name="T2069">PIRMININKAS.<text:s/></text:span><text:span text:style-name="T2070">Mane šokas ištiko. Prašom, Seimo nary V.Jarmolenka.</text:span></text:p>
      <text:p text:style-name="P2071"><text:span text:style-name="T2072">V.JARMOLENKA.<text:s/></text:span><text:span text:style-name="T2073">Labai</text:span><text:span text:style-name="T2074"><text:s/>jums ačiū. Aš tiktai negaliu niekaip suprast. Vyriausybės teikimas yra, komiteto alternatyvos nėra. Kodėl yra pasiūlytas šitas balsavimas? Čia ne už automobilius ar prieš automobilius...</text:span></text:p>
      <text:p text:style-name="P2075"><text:span text:style-name="T2076">PIRMININKAS.<text:s/></text:span><text:span text:style-name="T2077">Yra komiteto teikimas.</text:span></text:p>
      <text:p text:style-name="P2078"><text:span text:style-name="T2079">V.JARMOLENKA.<text:s/></text:span><text:span text:style-name="T2080">Čia yra komiteto p</text:span><text:span text:style-name="T2081">irmininko, jūs visiškai teisus, ne komiteto nuomonė. Aš niekaip negaliu suprasti, kodėl čia nėra sutarimo. Nebuvo galbūt bendro posėdžio.</text:span></text:p>
      <text:p text:style-name="P2082"><text:span text:style-name="T2083">PIRMININKAS.<text:s/></text:span><text:span text:style-name="T2084">Gerbiamasis Seimo nary V.Jarmolenka. Čia daug yra dalykų iš parapsichologinės srities. Aš irgi negaliu su</text:span><text:span text:style-name="T2085">prasti kai ko, bet aš turiu prieš akis dokumentą, už kurį reikia balsuoti.</text:span></text:p>
      <text:p text:style-name="P2086">Gerbiamieji Seimo nariai, pasakyti motyvai, du - už, du - prieš. Pasisakė Vyriausybės atstovas, pasisakė Seimo Biudžeto komiteto pirmininkas. Negalima daugiau kalbėti, prašome nebekalbėti. Ir antrą kartą tuo pačiu klausimu negalima kalbėti. Taigi aš prašyčiau tada pasiruošti balsuoti. Prieš tai registruojamės.</text:p>
      <text:p text:style-name="P2087"><text:span text:style-name="T2088">V.PETRAUSKAS.<text:s/></text:span><text:span text:style-name="T2089">Aš tiktai noriu patikslint.</text:span></text:p>
      <text:p text:style-name="P2090"><text:span text:style-name="T2091">PIRMININKAS.<text:s/></text:span><text:span text:style-name="T2092">Prašom kalbėti, nebus leidžiama...</text:span></text:p>
      <text:p text:style-name="P2093"><text:span text:style-name="T2094">V.PETRAUSKAS.<text:s/></text:span><text:span text:style-name="T2095">Aš tiktai noriu patik</text:span><text:span text:style-name="T2096">slinti.</text:span></text:p>
      <text:p text:style-name="P2097"><text:span text:style-name="T2098">PIRMININKAS.<text:s/></text:span><text:span text:style-name="T2099">Aš neleidau jums kalbėti, Seimo nary V.Petrauskai. Nenorėčiau jums nemalonumų. Jūs turėjote teisę tikslinti, kada kalbėjote. Turėjote žodį.</text:span></text:p>
      <text:p text:style-name="P2100"><text:span text:style-name="T2101">V.PETRAUSKAS.<text:s/></text:span><text:span text:style-name="T2102">(...) negalėjau kalbėti.</text:span></text:p>
      <text:p text:style-name="P2103"><text:span text:style-name="T2104">S.PEČELIŪNAS.<text:s/></text:span><text:span text:style-name="T2105">Gerbiamasis posėdžio pirmininke, kai bus b</text:span><text:span text:style-name="T2106">aigta registracija, ar galėčiau kai ką ...</text:span></text:p>
      <text:p text:style-name="P2107"><text:span text:style-name="T2108">PIRMININKAS.<text:s/></text:span><text:span text:style-name="T2109">Užsiregistravo 76 Seimo nariai. Seimo narys S.Pečeliūnas dėl vedimo tvarkos.</text:span></text:p>
      <text:p text:style-name="P2110"><text:span text:style-name="T2111">S.PEČELIŪNAS.<text:s/></text:span><text:span text:style-name="T2112">Aš norėčiau pasitikslinti. Čia suformuluota, kad papildymas “ir lengvuosius automobilius” yra formuluojamas k</text:span><text:span text:style-name="T2113">aip alternatyva, bet visiškai neaišku, kieno. Pirmosios dalies nėra, kam ta alternatyva? Yra siūlymas papildyti. Jeigu komitetas prieštarauja šitam, tai taip turėtų ir pasakyti. Jeigu komitetas ir jo pirmininkas neprieštarauja, tai nėra dėl ko balsuoti, au</text:span><text:span text:style-name="T2114">tomatiškai tas tekstas yra papildomas šitais žodžiais. Aš norėčiau išsiaiškinti, kaip yra iš tikrųjų.</text:span></text:p>
      <text:p text:style-name="P2115"><text:span text:style-name="T2116">PIRMININKAS.<text:s/></text:span><text:span text:style-name="T2117">Komitetas neatmetė, įrašė į savo projektą ir siūlo mums patiems apsispręsti, ar įrašyti automobilius, ar ne. Jeigu jis būtų neįrašęs, būtų sa</text:span><text:span text:style-name="T2118">kęs “aš nepriimu tos pataisos”, tai būtų viskas aišku. Jisai priima tą pataisą, siūlo mums apsispręsti.</text:span></text:p>
      <text:p text:style-name="P2119"><text:span text:style-name="T2120">S.PEČELIŪNAS.</text:span><text:span text:style-name="T2121"><text:s/>Tai nėra dėl ko apsispręsti.</text:span></text:p>
      <text:p text:style-name="P2122"><text:span text:style-name="T2123">PIRMININKAS.<text:s/></text:span><text:span text:style-name="T2124">Kodėl? Jisai siūlo patiems spręsti.</text:span></text:p>
      <text:p text:style-name="P2125"><text:span text:style-name="T2126">L.K.JASKELEVIČIUS.<text:s/></text:span><text:span text:style-name="T2127">Vyriausybė pasiūlė alternatyvą, manau, ka</text:span><text:span text:style-name="T2128">d tai korektiška, kad nuspręs Seimas, kuri pozicija...</text:span></text:p>
      <text:p text:style-name="P2129"><text:span text:style-name="T2130">PIRMININKAS.<text:s/></text:span><text:span text:style-name="T2131">Ir Vyriausybės atstovas dar nori šnekėti. Prašom.</text:span></text:p>
      <text:p text:style-name="P2132"><text:span text:style-name="T2133">V.ŠLEINOTA.<text:s/></text:span><text:span text:style-name="T2134">Aš norėčiau paaiškinti, kodėl atsirado papildomų automobilių. Vyriausybės siūlyme, nutarimo projekte buvo parašyta, kad bet ku</text:span><text:span text:style-name="T2135">rios vertės priemonės turi būti parduodamos aukciono tvarka. Tačiau kada svarstymo metu išryškėjo, jog iki tam tikros vertės dydžio siūloma nenaudoti prekių aukciono tvarkos, kas visiškai eliminuoja nuvertėjimą, neindeksuotą... Tada Vyriausybė pasiūlė auto</text:span><text:span text:style-name="T2136">mobiliams naudoti atskirą, kadangi jie pakliuvo tada į pirmųjų iki 150 ar iki 220 tūkst. talonų vertės... Tada alternatyva gali būti parduoti per aukcioną, tada nereikės daryti išimties automobiliams.</text:span></text:p>
      <text:p text:style-name="P2137"><text:span text:style-name="T2138">PIRMININKAS.<text:s/></text:span><text:span text:style-name="T2139">Seimo narys V.Petrauskas.</text:span></text:p>
      <text:p text:style-name="P2140"><text:span text:style-name="T2141">V.PETRAUSKAS.<text:s/></text:span><text:span text:style-name="T2142">Dė</text:span><text:span text:style-name="T2143">kui. Kaip tiktai norėjau akcentuoti tai, ką Vyriausybės atstovas ir pasakė, nes čia buvo Seimo narių pasakyta, kad, girdi, visur aukcionai, ir kaina pakils. Ne, automobiliai patenka į tą dalį, kur aukcionas nereikalingas, ir tikrai galima už labai mažą, la</text:span><text:span text:style-name="T2144">bai menką kainą juos parduoti. Tai aš tiktai noriu patikslinti, kad kolegoms būtų aišku.</text:span></text:p>
      <text:p text:style-name="P2145"><text:span text:style-name="T2146">PIRMININKAS.<text:s/></text:span><text:span text:style-name="T2147">Taigi, gerbiamieji Seimo nariai, aš noriu jums pasakyti dar kartą. Prašome minutę tylos. Komitetas siūlo: “(išskyrus pasyviąją jų dalį)”, Vyriausybė siūlo</text:span><text:span text:style-name="T2148"><text:s/>alternatyvą ”(išskyrus pasyviąją jų dalį ir lengvuosius automobilius)”. Taigi prašome pasirinkti vieną iš jų. Motyvai pateikti, daugiau kalbėti nebus leidžiama. Prašom pasiruošti balsuoti. Kas už komiteto pasiūlymą, paspaus mygtuką “už”, kas už Vyriausybė</text:span><text:span text:style-name="T2149">s pasiūlymą, paspaus mygtuką “prieš”. Balsavimas pradedamas. Aš primenu, kad svarstymui liko 12 minučių. Paskui darysime trečiojo svarstymo pertrauką.</text:span></text:p>
      <text:p text:style-name="P2150">Už komiteto pasiūlymą - 26, už Vyriausybės - 37. Žodžiai “ir automobiliai” yra įrašomi. Žodžiai “ir lengvuosius automobilius” yra įrašomi. Prašome toliau, pirmininke, siūlyti, kaip balsuoti. Prašome žiūrėti ir į Seimo nario K.Skrebio siūlymus. Aš apgailestauju, kad siūlymų nesurašėt į vieną dokumentą, man bus labai sunku dabar ieškoti priėmimo technologijos.</text:p>
      <text:p text:style-name="P2151"><text:span text:style-name="T2152">L.K.JASKELEVIČIUS.</text:span><text:span text:style-name="T2153"><text:s/>Tai, kas yra išplatinta Laisvės frakcijos, aš manau, kad gali būti priimta kaip jų nuomonė, o ne kaip alternatyva, nes išplatinta maždaug prieš valandą, atidžiai to dalyko įvertinti nebuvo kada. Pagaliau tai net ir oficialiai neįregistru</text:span><text:span text:style-name="T2154">ota, o šiaip išplatinta, kaip jų požiūris ir visa kita. Aš iš čia paėmiau tik vieną papildymą pasiūlymą sukonkretinti aukcionus, tai būtent prekių aukcionai. O žiūrint į šio rašto turinį... Tas raštas iš esmės neigia to 8 punkto papildymą, dėl to aš nemata</text:span><text:span text:style-name="T2155">u galimybės į jį atsižvelgti.</text:span></text:p>
      <text:p text:style-name="P2156"><text:span text:style-name="T2157">PIRMININKAS.</text:span><text:span text:style-name="T2158"><text:s/>Gerbiamasis Seimo nary, aš norėčiau jūsų atsiklausti, ar čia yra svarstoma skubesne tvarka? Jeigu skubesne tvarka, tokiu atveju bet kuris pasiūlymas, alternatyva gali būti įteikta iki trečiojo svarstymo pradžios.<text:s/></text:span><text:span text:style-name="T2159">Tokiu atveju Laisvės frakcija yra visiškai teisi įteikusi jums šitą dokumentą. Jūs galite dabar tiktai geriausiu atveju, kadangi mes čia susipainiosime... Arba jūs turite pasiūlyti kokią technologiją, kaip visa tai įvertinti ir kaip balsuoti, arba turite p</text:span><text:span text:style-name="T2160">asiūlyti padaryti pertrauką. O jeigu jūs to nepadarysite, tai po 10 minučių aš padarysiu, nes svarstymui skirtas laikas baigėsi.</text:span></text:p>
      <text:p text:style-name="P2161">Prašom, jūsų nuomonė.</text:p>
      <text:p text:style-name="P2162"><text:span text:style-name="T2163">L.K.JASKELEVIČIUS.<text:s/></text:span><text:span text:style-name="T2164">Kadangi ši alternatyva neigia šio nutarimo projektą, tai jeigu mes balsuosime už šią a</text:span><text:span text:style-name="T2165">lternatyvą, tai mes balsuosime prieš šio nutarimo projektą. Todėl mes galime balsuoti. Jeigu už pasiūlytą Laisvės frakcijos alternatyvą, vadinkim ją taip, tada prieš nutarimą, ir atvirkščiai. Todėl balsuoti galima.</text:span></text:p>
      <text:p text:style-name="P2166"><text:span text:style-name="T2167">PIRMININKAS.<text:s/></text:span><text:span text:style-name="T2168">Gerai. Siūlote balsuoti. Gal</text:span><text:span text:style-name="T2169"><text:s/>galėtume tada taip padaryti. Pirmiausia balsuokime dėl Laisvės frakcijos pasiūlymo, priimam arba atmetam. Jeigu priimam, tada darome pertrauką, kadangi dokumentas bus aiškiai nesuderintas. Jeigu atmetame, tada galbūt galėsime dar dirbti toliau, bet irgi,<text:s/></text:span><text:span text:style-name="T2170">matyt, darysime pertrauką, nes baigiasi mūsų laikas. Priimtina, taip?</text:span></text:p>
      <text:p text:style-name="P2171"><text:span text:style-name="T2172">L.K.JASKELEVIČIUS.<text:s/></text:span><text:span text:style-name="T2173">Pažiūrėsime į balsavimo rezultatus.</text:span></text:p>
      <text:p text:style-name="P2174"><text:span text:style-name="T2175">PIRMININKAS.<text:s/></text:span><text:span text:style-name="T2176">Tokiu atveju aš teikiu balsuoti ir prašau kalbėti dėl motyvų. Siūlomas 1.1 punktas. Prašome skaityti iš Laisvės frakci</text:span><text:span text:style-name="T2177">jos alternatyvos. Išbraukti žodžius “20 tūkst. talonų”, įrašyti žodžius “10%”. Aš tik siūlyčiau, kad ta pati frakcija dviejų alternatyvų nesiūlytų. Prašom pasirinkti arba 10%, arba 20%. Jeigu frakcija siūlo dvi alternatyvas pati, tai...</text:span></text:p>
      <text:p text:style-name="P2178">Seimo narys K.Skrebys norėtų, taip? Prašom.</text:p>
      <text:p text:style-name="P2179"><text:span text:style-name="T2180">K.SKREBYS.<text:s/></text:span><text:span text:style-name="T2181">Aš drįsčiau pasiūlyti tokį variantą. Kadangi visi šite keturi pasiūlymai iš esmės neigia šį nutarimą, tai balsuokim už visą Laisvės frakcijos dokumentą, jeigu galima vadinti dokumentu. Jeigu nubalsuosime už tas alternaty</text:span><text:span text:style-name="T2182">vas, šį nutarimą reikės iš esmės perdirbti. Tada darysime pertrauką. Nėra prasmės balsuoti už kiekvieną punktą atskirai.</text:span></text:p>
      <text:p text:style-name="P2183"><text:span text:style-name="T2184">K.SKREBYS.<text:s/></text:span><text:span text:style-name="T2185">Jūs negalite neatsižvelgti į pasiūlymus.</text:span></text:p>
      <text:p text:style-name="P2186"><text:span text:style-name="T2187">PIRMININKAS.<text:s/></text:span><text:span text:style-name="T2188">Seimo narys K.Skrebys. Prašom.</text:span></text:p>
      <text:p text:style-name="P2189"><text:span text:style-name="T2190">K.SKREBYS.<text:s/></text:span><text:span text:style-name="T2191">Jūs galit juos atmesti, tai<text:s/></text:span><text:span text:style-name="T2192">yra jūsų teisė, bet jūs privalot dėl jų visų atskirai balsuoti ir išklausyti argumentus. Aš dabar norėčiau pakomentuoti, ką Laisvės frakcija siūlo pakeisti pirmajame sakinyje. Mes siūlome išbraukti žodžius “20 tūkst. talonų” ir įrašyti žodžius “20% pradinė</text:span><text:span text:style-name="T2193">s vertės”.</text:span></text:p>
      <text:p text:style-name="P2194"><text:span text:style-name="T2195">PIRMININKAS.<text:s/></text:span><text:span text:style-name="T2196">Ne 10%?</text:span></text:p>
      <text:p text:style-name="P2197"><text:span text:style-name="T2198">K.SKREBYS.<text:s/></text:span><text:span text:style-name="T2199">Ne, 20% pradinės vertės.</text:span></text:p>
      <text:p text:style-name="P2200"><text:span text:style-name="T2201">PIRMININKAS.<text:s/></text:span><text:span text:style-name="T2202">10% išbraukiat?</text:span></text:p>
      <text:p text:style-name="P2203"><text:span text:style-name="T2204">K.SKREBYS.<text:s/></text:span><text:span text:style-name="T2205">Taip. Dabar kodėl mes tą siūlome? Pagrindinių priemonių nusidėvėjimas nustatomas pagal šių priemonių eksploatavimo laiką ir yra išreiškiamas likutin</text:span><text:span text:style-name="T2206">ės vertės dydžio procentais. Antras argumentas būtų toks: pagrindinių priemonių likutinė vertė priklauso nuo įsigijimo datos ir nuo vertės indeksavimo. Tuo tarpu pagrindinių priemonių vertė po 1992 m. gegužės l d. nebuvo indeksuojama. Taigi šita vertė padi</text:span><text:span text:style-name="T2207">dėjo daugiau kaip 7 kartus, nes pramonės produkcijos vidutinis kainų indeksas 1993 m., t.y. š.m. kovo mėn., palyginti su 1992 m. kovo mėn., yra lygus 7,4. Tokiu būdu jau šita vertė turėtų būti 7 kartus indeksuojama. Ir todėl yra šitas mūsų siūlymas įrašyti</text:span><text:span text:style-name="T2208"><text:s/>20% pradinės vertės.</text:span></text:p>
      <text:p text:style-name="P2209"><text:span text:style-name="T2210">PIRMININKAS.<text:s/></text:span><text:span text:style-name="T2211">Aišku.</text:span></text:p>
      <text:p text:style-name="P2212"><text:span text:style-name="T2213">K.SKREBYS.<text:s/></text:span><text:span text:style-name="T2214">Antras siūlymas tame pačiame pirmajame sakinyje. Gerai, dabar dėl šito.</text:span></text:p>
      <text:p text:style-name="P2215"><text:span text:style-name="T2216">PIRMININKAS.<text:s/></text:span><text:span text:style-name="T2217">Gerbiamieji Seimo nariai, aš siūlyčiau tokį dalyką dabar jums. Pasisako alternatyvos autoriai, pasisako pranešėjas, pa</text:span><text:span text:style-name="T2218">sisako Vyriausybė, ir tada arba balsuojame... Tarkime, jeigu visos alternatyvos bus priimtos, kuo ponas K.Skrebys neabejoja, tada Seimo komiteto pirmininkas galės atsiimti visą nutarimą ir neteikti jo balsuoti. Tai jo yra prerogatyva. Gerbiamasis pranešėja</text:span><text:span text:style-name="T2219">u, prašau dėl šitos alternatyvos, ką siūlo ponas K.Skrebys.</text:span></text:p>
      <text:p text:style-name="P2220"><text:span text:style-name="T2221">L.K.JASKELEVIČIUS.<text:s/></text:span><text:span text:style-name="T2222">Šiai alternatyvai nepritariu.</text:span></text:p>
      <text:p text:style-name="P2223"><text:span text:style-name="T2224">PIRMININKAS.</text:span><text:span text:style-name="T2225"><text:s/>Nepritariat. Vyriausybės atstovas. Ponas V.Šleinota. Prašom.</text:span></text:p>
      <text:p text:style-name="P2226"><text:span text:style-name="T2227">V.ŠLEINOTA.</text:span><text:span text:style-name="T2228"><text:s/>Aš grįžtu prie to, kas buvo pasiūlyta Vyriausybės. Vyriausybė</text:span><text:span text:style-name="T2229">s buvo pasiūlyta visoms priemonėms naudoti prekių aukcionus, todėl tada netektų prasmės, ar procentai, ar suma.</text:span></text:p>
      <text:p text:style-name="P2230"><text:span text:style-name="T2231">PIRMININKAS.<text:s/></text:span><text:span text:style-name="T2232">Tai jūs taip pat nepritariate tai alternatyvai?</text:span></text:p>
      <text:p text:style-name="P2233"><text:span text:style-name="T2234">V.ŠLEINOTA.<text:s/></text:span><text:span text:style-name="T2235">Taip. Aš siūlyčiau sakinio pabaigoje parašyti: taip pat naudoti kaip ir</text:span><text:span text:style-name="T2236"><text:s/>toliau... pardavimas prekių aukcionuose. Ir tada neturi prasmės, ar 20 tūkst., ar 20%.</text:span></text:p>
      <text:p text:style-name="P2237"><text:span text:style-name="T2238">PIRMININKAS.<text:s/></text:span><text:span text:style-name="T2239">Gerbiamieji Seimo nariai, tada prašome pasiruošti balsuoti. Seimo narys V.Šumakaris dėl balsavimo motyvų.<text:s/></text:span></text:p>
      <text:p text:style-name="P2240"><text:span text:style-name="T2241">V.ŠUMAKARIS.<text:s/></text:span><text:span text:style-name="T2242">Aš norėjau pasakyti, kad visiškai n</text:span><text:span text:style-name="T2243">uėjo į šoną. Nesuprantu. Šio klausimo reikalauja jau dveji metai pramonės įmonės vadovai ir visi pramonininkai.</text:span></text:p>
      <text:p text:style-name="P2244"><text:span text:style-name="T2245">K.SKREBYS.<text:s/></text:span><text:span text:style-name="T2246">Vadovai tai tikrai reikalauja.</text:span></text:p>
      <text:p text:style-name="P2247"><text:span text:style-name="T2248">V.ŠUMAKARIS.<text:s/></text:span><text:span text:style-name="T2249">Vadovai galbūt... Jums ir nerūpi nei vadovai, nei niekas. Taigi aš siūlyčiau tai, kas yra</text:span><text:span text:style-name="T2250"><text:s/>parašyta... po laiko... Reikėjo pateikti atskirą projektą, ir būtų viskas. Svarstom vieną klausimą šiandien, įkiša kitą, ir viskas...</text:span></text:p>
      <text:p text:style-name="P2251"><text:span text:style-name="T2252">L.K.JASKELEVIČIUS.<text:s/></text:span><text:span text:style-name="T2253">Garbės žodis, va meistrai sujaukti, suvelti. Tai jeigu mes taip dirbsime, mes niekad nieko... Išmesime</text:span><text:span text:style-name="T2254"><text:s/>prieš pusę valandos sujauktus pasiūlymus, pavadinsim juos alternatyva, net neregistruosime Dokumentų skyriuje ir po to įrodinėsime savo teises. Tai yra nekorektiška, ir paprasčiausias, mano manymu, mėginimas sabotuoti nutarimo priėmimą.</text:span></text:p>
      <text:p text:style-name="P2255"><text:span text:style-name="T2256">PIRMININKAS.<text:s/></text:span><text:span text:style-name="T2257">Ačiū.</text:span><text:span text:style-name="T2258"><text:s/>Kilus diskusijoms, skelbiama pertrauka iki kito posėdžio.<text:s/></text:span></text:p>
      <text:p text:style-name="P2259"><text:bookmark-start text:name="zyma_2s28pomuit"/>Įstatymo "Dėl Lietuvos Respublikos muitinės laikinojo įstatymo pakeitimo ir papildymo" projektas (antrasis svarstymas)(93.04.27)<text:bookmark-end text:name="zyma_2s28pomuit"/></text:p>
      <text:p text:style-name="P2260"/>
      <text:p text:style-name="P2261"><text:span text:style-name="T2262">2sesija28p svarstyti klausimai</text:span><text:span text:style-name="T2263"><text:s/>2sesija28po</text:span></text:p>
      <text:p text:style-name="P2264"><text:s text:c="4"/></text:p>
      <text:p text:style-name="P2265">Kviečiame į tribūną ministrą J.Veselką.</text:p>
      <text:p text:style-name="P2266"><text:span text:style-name="T2267">J.VESELKA.<text:s/></text:span><text:span text:style-name="T2268">Laba diena, gerbiamieji Seimo nariai! Noriu pirmiausia atsakyti į tuos klausimus, kurie buvo iškelti praeito svarstymo metu. Vienas iš klausimų buvo, kaip traktuoti tas teritorijas, kurios yra prie uosto, muitinių tikrinim</text:span><text:span text:style-name="T2269">o ir kitose vietose. Čia gerbiamasis S.Pečeliūnas kėlė šitą klausimą. Atsakau, kad mūsų ta formuluotė, jog muitų teritorija sutampa su sienų teritorija, ji visiškai atitinka tai, kad gali būti steigiamos muitinių tikrinimo zonos. Tai čia yra kaip muitinių<text:s/></text:span><text:span text:style-name="T2270">tikrinimo zonos, ta formuluote teritoriją apribojam šita siena, o muitinių tikrinimo zonos yra viduje. Todėl tas visas mūsų formulavimas atitinka tą jūsų pastabą, į kurią aš tada nežinojau, kaip atsakyti.</text:span></text:p>
      <text:p text:style-name="P2271">Antrasis klausimas dėl statuto. Ar ne geriau būtų įstatyme surašyti visus tuos esminius dalykus, kurie yra statute. Mes, pasikonsultavę su muitine ir teisėsaugos organais, vis dėlto nutarėm, kad darbo įstatymai leidžia, kad tai būtų perkelta į statutą, ir statutą patvirtintų finansų ministras, kadangi muitinės dirba prie Finansų ministerijos. Čia aš kaip tik matau teigiamą dalyką, kur tada aiškinau, kad būtent čia konkretizuota atsakomybė konkrečiai figūrai, o ne apskritai Seimui ir Vyriausybei, kuri yra daugmaž abstrakti. Todėl šitas, manau, taip pat teisinga.</text:p>
      <text:p text:style-name="P2272">Buvo pastaba dėl laisvųjų zonų. Yra Vyriausybės nutarimas, o įstatymo nėra. Dar kartą noriu pasakyti, kad mes gegužės pradžioje pateiksime Seimui svarstyti ir priimti arba nepriimti laisvųjų zonų įstatymą, o dabar rengiam nutarimą, kad iš tikrųjų visi<text:s/>Vyriausybės sprendimai, susiję su laisvųjų zonų formavimu, būtų sustabdyti, kol nebus priimtas įstatymas.</text:p>
      <text:p text:style-name="P2273">Tai tokios būtų mano pastabos. Siūlyčiau šitų įstatymų pataisų projektams pritarti. Tiesa, gerbiamasis Seimo narys profesorius K.Antanavičius sakė, kad labai sunku įsidėmėti visas pataisas, nutarimus, todėl mes jums pateikiame ir juodu šriftu pabrėžiame, kur padarom pataisas, ir, kaip matot, nieko sunkaus nėra.</text:p>
      <text:p text:style-name="P2274"><text:span text:style-name="T2275">PIRMININKAS.<text:s/></text:span><text:span text:style-name="T2276">Ačiū gerbiamajam ministrui. Kadangi tai yra antrasis svarstymas, čia mes svarst</text:span><text:span text:style-name="T2277">ome Muitinės laikinojo įstatymo pakeitimą ir papildymus, taip?</text:span></text:p>
      <text:p text:style-name="P2278"><text:span text:style-name="T2279">J.VESELKA.<text:s/></text:span><text:span text:style-name="T2280">Ir tarifus, abiem atsakau.</text:span></text:p>
      <text:p text:style-name="P2281"><text:span text:style-name="T2282">PIRMININKAS.<text:s/></text:span><text:span text:style-name="T2283">Ne, negali būti abiem. Dabar čia yra antrasis svarstymas, ten bus trečiasis svarstymas.</text:span></text:p>
      <text:p text:style-name="P2284"><text:span text:style-name="T2285">J.VESELKA.<text:s/></text:span><text:span text:style-name="T2286">Gerai.</text:span></text:p>
      <text:p text:style-name="P2287"><text:span text:style-name="T2288">PIRMININKAS.<text:s/></text:span><text:span text:style-name="T2289">Tai prašome, dabar apie</text:span><text:span text:style-name="T2290"><text:s/>antrąjį svarstymą kalbame. Būkite malonus, paklausykite, ką jums sakys Seimo nariai, o jų užsirašė kalbėti 4. Seimo narys K.Kubertavičius dėl pirmojo iš pateiktų dokumentų. Dėl trečiojo diskusijų negali būti, bus tik balsavimas.</text:span></text:p>
      <text:p text:style-name="P2291"><text:span text:style-name="T2292">K.KUBERTAVIČIUS.<text:s/></text:span><text:span text:style-name="T2293">Man trupu</text:span><text:span text:style-name="T2294">tį kelia nerimą tas skirsnis, kur yra neapmuitinamos parduotuvės ir muitinės sandėliai, t.y. 24 straipsnis, kur sakoma, kad muitinės sandėlis - tai išskirta Lietuvos Respublikos teritorijos dalis, kurią gali steigti visi juridiniai ir fiziniai asmenys. Na<text:s/></text:span><text:span text:style-name="T2295">ir, reikia manyti, kad į tą teritorijos dalį paklius neapmuitintos prekės, kurios, be abejo, nutekės ir į Lietuvos Respublikos teritoriją, ir gyventojai turės pirkti, aišku, jau tokia kaina, į kurią įeis ir muito kaina. Aš manau, apsaugoti tą teritoriją, k</text:span><text:span text:style-name="T2296">aip čia rašoma, kad pavedama muitinei, bus problematiška, kadangi mes ir šiandien nesugebame užtikrinti visos mūsų valstybės sienų ir muitų kontrolės. Taigi, darant išvadą, galima sakyti, kad tos prekės, patenkančios į tą teritoriją, bus skirtos ne tik ree</text:span><text:span text:style-name="T2297">ksportui, bet ir trumpam greitam pasipelnijimui tų struktūrų, kurios imsis organizuoti tas neapmuitinamas teritorijas. Kitaip tariant, laikinas ekonomines zonas, galbūt net ir taip galima priartint. Ačiū.</text:span></text:p>
      <text:p text:style-name="P2298"><text:span text:style-name="T2299">PIRMININKAS.<text:s/></text:span><text:span text:style-name="T2300">Ar jūs siūlytumėte pritarti po antrojo</text:span><text:span text:style-name="T2301"><text:s/>svarstymo, ar nepritarti, gal tai galėtumėte pasakyti?</text:span></text:p>
      <text:p text:style-name="P2302"><text:span text:style-name="T2303">K.KUBERTAVIČIUS.<text:s/></text:span><text:span text:style-name="T2304">Iš esmės tai pritarti.</text:span></text:p>
      <text:p text:style-name="P2305"><text:span text:style-name="T2306">PIRMININKAS.<text:s/></text:span><text:span text:style-name="T2307">Seimo narys S.Pečeliūnas.</text:span></text:p>
      <text:p text:style-name="P2308"><text:span text:style-name="T2309">S.PEČELIŪNAS.<text:s/></text:span><text:span text:style-name="T2310">Ačiū gerbiamajam pranešėjui už atsakymus į tuos klausimus, kurie buvo iškilę aną kartą, tačiau vis tiek tą<text:s/></text:span><text:span text:style-name="T2311">4 straipsnį gal reikėtų kitaip suredaguoti. Nes dabar, jeigu skaitysime taip, kaip yra parašyta, kad muitų teritoriją riboja muitų siena, kuri sutampa su Respublikos valstybine siena, psichologiškai vis tiek bus, kad visa Lietuva yra ribota muitų sienos, t</text:span><text:span text:style-name="T2312">ačiau viduje yra dar kažkokios teritorijos, kurios dar kartą ribotos vėlgi ta dviguba siena. Nežinau, kaip išspręsti šitą problemą psichologiškai, gal dar reikia paieškoti redakcijos. Aš suprantu, kas norėta pasakyti, bet psichologiškai taip bus. Bet čia s</text:span><text:span text:style-name="T2313">mulkmena, aš manau, bus galima iki trečiojo svarstymo surasti, kaip šitą problemą išspręsti.</text:span></text:p>
      <text:p text:style-name="P2314">Aš norėčiau pateikti vieną pasiūlymą autoriui. Mes esame sutarę, kad, padarę visus tuos pakeitimus, po to skelbsime visą įstatymą, ne tik šituos pataisymus, bet visą įstatymą paskelbsime jau su visais pataisymais ir visais papildymais. Ir esam priėmę tokį protokolinį nutarimą, ar nevertėtų papildyti dar vienu, turbūt pačiu pirmuoju straipsniu pakeisti įstatymo pavadinimą ir vadinti jį ne “laikinuoju” įstatymu, bet Lietuvos Respublikos muitinės įstatymu. Jau pakankamai ilgas laikas, kai jis yra laikinas, pakankamai daug yra pataisų padaryta tame įstatyme, ir, aš manau, po šito pataisymo jau būtų galima jį vadinti tikru įstatymu, o ne laikinuoju. Tai nieko iš esmės nepakeičia, bet psichologiškai būtų geriau.Tai toks mažytis pasiūlymas. Praktiškai du pasiūlymai, iš kurių, kaip vieną išspręsti, aš šiandien negaliu pasiūlyti dėl 4 straipsnio. Man atrodo, mes abu suprantam, kas norėta pasakyti, bet kaip tą teisingai suformuluoti, nes taip, kaip parašyta, kad teritorija ribota valstybine siena, kur sutampa ir viduj dar viena teritorija, kuri yra ribota, mes su ta pačia problema susidūrėme, įrašydami tą “laikinąjį” įstatymą.</text:p>
      <text:p text:style-name="P2315">Aš noriu priminti, kad buvau vienas iš to įstatymo autorių, užtat man tie dalykai yra gal artimesni negu kitiems Seimo nariams. Todėl rašėm anąkart būtent taip. Jeigu pavyko per tą laiką surasti kažkokią geresnę redakciją, tai tenka tik padėkoti, bet kol kas ta problema, atrodo iš šito teksto, tokia psichologinė lieka. Gali iškilti žmonėms tikrai toks klausimas, kaipgi yra iš tikrųjų teritorijoje teritorija, kaip kažkoks rezervatas atsiranda, nors taip iš teisybės ir yra. Dėl aerouostų aišku - aerouosto teritoriją ribojanti siena ir yra valstybinė siena, nes<text:s/>viduje ten yra ta vadinamoji neutrali zona. Bet kur yra muitinės teritorijos, tie sandėliai, ar ten irgi toks pat statusas?</text:p>
      <text:p text:style-name="P2316">Gal tiek. Aš manau, gerbiamasis pranešėjas suprato, apie ką aš kalbu, ir dar kartą iki trečiojo svarstymo pamėgins išnagrinėti tuos<text:s/>visus tokius psichologinius niuansus. Ačiū. O dėl pirmojo mano pasiūlymo, aš norėčiau, kad atsakytų dėl paties pavadinimo ir laikinumo.</text:p>
      <text:p text:style-name="P2317"><text:span text:style-name="T2318">PIRMININKAS.<text:s/></text:span><text:span text:style-name="T2319">Tai pabaigoje bus jums žodis suteiktas. Gerbiamasis Seimo nary, ar jūs siūlytumėt irgi pritarti po antrojo</text:span><text:span text:style-name="T2320"><text:s/>svarstymo?</text:span></text:p>
      <text:p text:style-name="P2321"><text:span text:style-name="T2322">S.PEČELIŪNAS.<text:s/></text:span><text:span text:style-name="T2323">Aš nematau jokių priežasčių, kas verstų prieštarauti pritarti po antrojo svarstymo.</text:span></text:p>
      <text:p text:style-name="P2324"><text:span text:style-name="T2325">PIRMININKAS.<text:s/></text:span><text:span text:style-name="T2326">Ačiū. Seimo narys F.Kolosauskas. Taip pat prašom pabaigoje pasakyti, siūlot pritarti, nepritarti po kritikos ir pasiūlymų. Prašom.</text:span></text:p>
      <text:p text:style-name="P2327"><text:span text:style-name="T2328">F.</text:span><text:span text:style-name="T2329">KOLOSAUSKAS.<text:s/></text:span><text:span text:style-name="T2330">Aš čia turiu keletą pastebėjimų. Štai 7 straipsnio 4 papunktis, kad muitinės veiklos apskaita įstatymo tvarka teikia duomenis apie muitinės veiklą Lietuvos Respublikos įstaigoms.</text:span></text:p>
      <text:p text:style-name="P2331"><text:span text:style-name="T2332">PIRMININKAS.<text:s/></text:span><text:span text:style-name="T2333">Aš atsiprašau, jūs turbūt kalbate ne apie Muitinės<text:s/></text:span><text:span text:style-name="T2334">laikinąjį įstatymą, o apie muitų tarifus?</text:span></text:p>
      <text:p text:style-name="P2335"><text:span text:style-name="T2336">F.KOLOSAUSKAS.<text:s/></text:span><text:span text:style-name="T2337">Ne, ne, Muitinės laikinąjį įstatymą.</text:span></text:p>
      <text:p text:style-name="P2338"><text:span text:style-name="T2339">PIRMININKAS.<text:s/></text:span><text:span text:style-name="T2340">Prašom.</text:span></text:p>
      <text:p text:style-name="P2341"><text:span text:style-name="T2342">F.KOLOSAUSKAS.<text:s/></text:span><text:span text:style-name="T2343">Kokioms konkrečioms įstaigoms turi atsiskaityti, apskaitoj nėra parašyta. Tai viena. Antra, muitinės tarnautojai, neturintys v</text:span><text:span text:style-name="T2344">aldinių įgaliojimų, nėra valdžios atstovai. Kaip juos atskirti? Kurie turi, kurie neturi? Muitinės tarnautojai prisiekia Lietuvos Respublikai šiais žodžiais. Kam konkrečiai prisiekia? Respublika yra abstraktu. Konkrečiai kam prisiekia muitinės darbuotojai?</text:span></text:p>
      <text:p text:style-name="P2345">22 straipsnio paskutiniai žodžiai: “Pareigūnas privalo per vieną mėnesį išnagrinėti muitinės pasiūlymus ir pranešti apie priimtas priemones.” Tai čia kvepia praeitais laikais. Niekas jums nepraneš apie priimtas priemones, jūs nieko nepadarysite. Aš manau,<text:s/>kad tokio sakinio iš viso neturėtų būti. Ir viskas būtų.</text:p>
      <text:p text:style-name="P2346"><text:span text:style-name="T2347">PIRMININKAS.<text:s/></text:span><text:span text:style-name="T2348">Jūsų reziumė?</text:span></text:p>
      <text:p text:style-name="P2349"><text:span text:style-name="T2350">F.KOLOSAUSKAS.<text:s/></text:span><text:span text:style-name="T2351">Iš principo po antrojo svarstymo pritarti. Bet taisyti dar reikia.</text:span></text:p>
      <text:p text:style-name="P2352"><text:span text:style-name="T2353">PIRMININKAS.<text:s/></text:span><text:span text:style-name="T2354">Seimo narys R.Žurinskas.</text:span></text:p>
      <text:p text:style-name="P2355"><text:span text:style-name="T2356">R.ŽURINSKAS.<text:s/></text:span><text:span text:style-name="T2357">Ačiū. Aš norėčiau atkreipti visų dėmes</text:span><text:span text:style-name="T2358">į į trečiosios dalies 10 straipsnį, kur kalbama apie deklaraciją, vertė yra reali ar nereali.</text:span></text:p>
      <text:p text:style-name="P2359"><text:span text:style-name="T2360">PIRMININKAS.<text:s/></text:span><text:span text:style-name="T2361">Aš labai atsiprašau, kurį jūs nagrinėjate įstatymą?</text:span></text:p>
      <text:p text:style-name="P2362"><text:span text:style-name="T2363">R.ŽURINSKAS.<text:s/></text:span><text:span text:style-name="T2364">Muitų tarifų įstatymą.</text:span></text:p>
      <text:p text:style-name="P2365"><text:span text:style-name="T2366">PIRMININKAS.<text:s/></text:span><text:span text:style-name="T2367">Ne, čia vėliau bus. Tokiu atveju visi pasisakė,<text:s/></text:span><text:span text:style-name="T2368">kurie norėjo kalbėti. Prašome ministrą į tribūną. Prašome atsakyti į tas pastabas, kurias Seimo nariai jums pasakė, ką jūs galvojate su jomis daryti, ir savo siūlymą.</text:span></text:p>
      <text:p text:style-name="P2369"><text:span text:style-name="T2370">J.VESELKA.<text:s/></text:span><text:span text:style-name="T2371">Gerbiamasis K.Kubertavičius kėlė klausimą dėl neapmuitinamų parduotuvių ir mui</text:span><text:span text:style-name="T2372">tinių sandėlių. Čia yra apskritai tokia problema, kad mes nesugebame užtikrinti visiško įstatymų veikimo. Todėl reikėtų vis dėlto visada atriboti patį įstatymo turinį ir tai, kad mes nesugebame jo teisiškai vykdyti. Tai viena. Antra. Šiandien muitinės sand</text:span><text:span text:style-name="T2373">ėliai praktiškai yra nekontroliuojami, jų kaip tokių net nėra. Todėl tas mūsų pasiūlymas kaip tik leidžia teisiškai įteisinti tuos sandėlius ir juos pavesti muitinės kontrolei. Jeigu dabar tos kontrolės nėra, tai šiomis pataisomis mes kaip tik įteisiname j</text:span><text:span text:style-name="T2374">ų kontrolę ir atsakomybę, kadangi muitininkai atsako pagal tam tikrus įstatymus, todėl kaip tik čia bandoma įvesti tam tikrą kontrolę, tam tikrą kontrolės sistemą, kad nebūtų taip, kaip jūs sakot. Bet kad taip gali pasitaikyti, aišku, kad gali, bet tada bu</text:span><text:span text:style-name="T2375">s ir atsakomybė. Šiandien ir tos atsakomybės nėra. Todėl manyčiau, kad tam reikia pritarti, nes čia bandoma įteisinti tai, kad būtų tvarka ir atsakytų tas, kuris pažeidžia. O tie muitinės sandėliai yra būtini, kadangi Lietuva (mes koncepcijoje nutarėm) bus</text:span><text:span text:style-name="T2376"><text:s/>ir tranzito šalis. Vadinasi, iš čia papildomos darbo vietos, papildomos pajamos, todėl mes turime sudaryti visas realias sąlygas, kad būtų kaip tranzitas, t.y. sukaupti prekių atsargas tam, kad paskui galima būtų jas išvežti ten, kur yra galutinė tų preki</text:span><text:span text:style-name="T2377">ų paskirtis.</text:span></text:p>
      <text:p text:style-name="P2378">Dėl S.Pečeliūno pastabų. Aš puikiai suprantu, kad S.Pečeliūnas rengė šitą įstatymą ir ilgai kamavosi dėl tos muitų teritorijos, ir mes po jūsų pastabos iš tikrųjų bandėm susirinkę dar kartą apsvarstyti, ir vis dėlto mes norėtume palikti tą formuluotę, kurią pateikėme. Muitų teritorija, vadinasi, tos teritorijos viduje dar gali būti ta kažkokia tikrinimo zona, kad tai su Lietuvos siena sutampa, ir čia gali būti atskiri taškai, kaip tikrinimo taškai, kur atliekamas muitinis patikrinimas. Todėl tai visiškai telpa į šitą formuluotę, nors logiškai, grynai kazuistiškai iš tikrųjų yra tam tikras paradoksas, bet realiai mums visa tai leidžia daryti, ir šita formuluotė yra pakankamai gera. O jeigu dar kas nors surastų tą formuluotę, kurios mes irgi neradom, tai tikrai, padėk Dieve, bet aš abejoju, ar surasime mes ją.</text:p>
      <text:p text:style-name="P2379">Dabar pakeisti dėl laikinumo. Čia iš tikrųjų aš sutikčiau, kad laikinumas yra jau turbūt dveji metai ir iš tikrųjų netinka. Reikėtų priimti, kad tai yra Lietuvos muitinės įstatymas. Bet štai<text:s/>gerbiamojo F.Kolosausko pastabos. Jis, matau, kreipia dėmesį ne ten, kur mes teikėm pataisymus, o apskritai naujai žiūri į visą įstatymą. Gerbiamasis F.Kolosauskai, mes šiandien nesvarstom viso įstatymo, o siūlom tik tas pataisas, kadangi iškyla įvairių abejonių. Nors dėl jų galima diskutuoti ir F.Kolosauskui pakankamai argumentuotai atsakyti, kad to, kas yra, iš tikrųjų pakanka, ir yra procedūra, kur priesaiką priima, ir visa kita. Aš tikrai norėčiau, kad tai būtų nebelaikinas. Ir jeigu Seimas pritartų, kad tai yra Muitinės įstatymas, tai, mano nuomone, būtų visai priimtinas dalykas.</text:p>
      <text:p text:style-name="P2380"><text:span text:style-name="T2381">PIRMININKAS.<text:s/></text:span><text:span text:style-name="T2382">Jeigu jūs nesiūlysite šito žodžio “laikinasis”, niekas jo nesiūlys pataisose. Pats galite išbraukti.</text:span></text:p>
      <text:p text:style-name="P2383"><text:span text:style-name="T2384">J.VESELKA.<text:s/></text:span><text:span text:style-name="T2385">Aš siūlau vis dėlto išbraukti “laikinąjį”.</text:span></text:p>
      <text:p text:style-name="P2386"><text:span text:style-name="T2387">PIRMININ</text:span><text:span text:style-name="T2388">KAS.<text:s/></text:span><text:span text:style-name="T2389">Na, tai jūs išbraukite pats ir neteikite šito. Gerbiamasis ministre, aš jums noriu padėkoti ir noriu paklausti, ar jūs prašote, kad Seimas pritartų po antrojo svarstymo, kiek aš supratau, taip?</text:span></text:p>
      <text:p text:style-name="P2390"><text:span text:style-name="T2391">J.VESELKA.<text:s/></text:span><text:span text:style-name="T2392">Taip.</text:span></text:p>
      <text:p text:style-name="P2393"><text:span text:style-name="T2394">PIRMININKAS.<text:s/></text:span><text:span text:style-name="T2395">Ir viena nedidelė pastaba.<text:s/></text:span><text:span text:style-name="T2396">Aš labai prašyčiau, kad jūs Seimo narių pavardžių neminėtumėt taip nuogai, pvz., jūs pasakėte “Pečeliūno pastaba”, “Veselkos pastaba”. Aš manau, kad tai būtų ministro J.Veselkos pastaba, Seimo nario S.Pečeliūno arba pono S.Pečeliūno, pono J.Veselkos pastab</text:span><text:span text:style-name="T2397">a, tai būtų gražiau.</text:span></text:p>
      <text:p text:style-name="P2398"><text:span text:style-name="T2399">J.VESELKA.<text:s/></text:span><text:span text:style-name="T2400">Ačiū, aš vis dar niekaip nepriprantu prie šito, atleiskite.</text:span></text:p>
      <text:p text:style-name="P2401"><text:span text:style-name="T2402">PIRMININKAS.<text:s/></text:span><text:span text:style-name="T2403">Aš bandysiu jus pripratinti.</text:span></text:p>
      <text:p text:style-name="P2404"><text:span text:style-name="T2405">J.VESELKA.<text:s/></text:span><text:span text:style-name="T2406">Gerai, ačiū, gerbiamasis pirmininke.</text:span></text:p>
      <text:p text:style-name="P2407"><text:span text:style-name="T2408">PIRMININKAS.</text:span><text:span text:style-name="T2409"><text:s/>Gerbiamieji Seimo nariai, ar jūs sutiktumėte pritarti po antr</text:span><text:span text:style-name="T2410">ojo svarstymo, ar yra prieštaraujančių ir reikalaujančių balsuoti, kalbėti dėl motyvų? Nėra reikalaujančių? Tai mes galime, gerbiamasis ministre, jus pasveikinti. Seimas vieningai pritaria šitam dokumentui po antrojo svarstymo. O dabar dėl kito dokumento S</text:span><text:span text:style-name="T2411">eimo narys A.Kunčinas, aišku, nori pastabą.</text:span></text:p>
      <text:p text:style-name="P2412"><text:span text:style-name="T2413">A.KUNČINAS.</text:span><text:span text:style-name="T2414"><text:s/>Dėl vedimo tvarkos. Kadangi artėja laikas, kada pagal Reglamentą mums reikia baigti darbą, tai aš siūlyčiau tokią darbo tvarką. Kadangi kai kurie Seimo nariai, atrodo, šiandien buvo labai nesusipažinę</text:span><text:span text:style-name="T2415"><text:s/>su Reglamentu ir posėdžio pirmininkas daug laiko sugaišo jiems aiškindamas Reglamento plonybes, dėl to aš siūlyčiau šiandien išnagrinėti tuos klausimus, kurie susiję su muitine, patvirtinti rytdienos darbotvarkę ir šiandien to klausimo nagrinėjimą baigti.</text:span></text:p>
      <text:p text:style-name="P2416"><text:span text:style-name="T2417">PIRMININKAS.<text:s/></text:span><text:span text:style-name="T2418">Siūlote pratęsti posėdį?</text:span></text:p>
      <text:p text:style-name="P2419"><text:span text:style-name="T2420">A.KUNČINAS.<text:s/></text:span><text:span text:style-name="T2421">Taip, truputį pratęsti.</text:span></text:p>
      <text:p text:style-name="P2422"><text:span text:style-name="T2423">PIRMININKAS.</text:span><text:span text:style-name="T2424"><text:s/></text:span><text:span text:style-name="T2425">Su pertrauka, be pertraukos?</text:span></text:p>
      <text:p text:style-name="P2426"><text:span text:style-name="T2427">A.KUNČINAS.<text:s/></text:span><text:span text:style-name="T2428">Be pertraukos, kol išnagrinėsime muitinės klausimą ir patvirtinsime rytdienos darbotvarkę.</text:span></text:p>
      <text:p text:style-name="P2429"><text:span text:style-name="T2430">PIRMININKAS.<text:s/></text:span><text:span text:style-name="T2431">Ačiū. Prašome pasiruošt</text:span><text:span text:style-name="T2432">i balsuoti. Kas už tai, kad posėdis būtų pratęstas ir būtų baigtas nagrinėti 14 darbotvarkės punktas ir rytojaus dienos darbotvarkė, tas spaudžia mygtuką “už”. Prašom. Balsavimas pradėtas. Niekas kitos nesiūlė. 40 pasisakė už pratęsimą, prieš - 23, susilai</text:span><text:span text:style-name="T2433">kė 1. Be to, posėdžio metu kiekvienas Seimo narys turi teisę pasiūlyti pratęsti dar posėdį ir svarstyti dar 5 ar 6 klausimus. Taip, tai tada, gerbiamasis pranešėjau, prašome tęsti kitą, t.y. 14 darbotvarkės punktą. Dėl vedimo tvarkos Seimo narys P.Giniotas</text:span><text:span text:style-name="T2434"><text:s/>dar norėjo, aš labai atsiprašau.</text:span></text:p>
      <text:p text:style-name="P2435"><text:span text:style-name="T2436">P.GINIOTAS.<text:s/></text:span><text:span text:style-name="T2437">Aš norėjau, kad posėdžio pirmininkas nuspręstų, kada svarstysime tuos klausimus, kurie liko šiandien apsvarstyti darbotvarkėje.</text:span></text:p>
      <text:p text:style-name="P2438"><text:span text:style-name="T2439">PIRMININKAS.<text:s/></text:span><text:span text:style-name="T2440">Kada jūs nuspręsite.</text:span></text:p>
      <text:p text:style-name="P2441"><text:span text:style-name="T2442">P.GINIOTAS.<text:s/></text:span><text:span text:style-name="T2443">Aš siūlau, kad tie klausimai būtų sv</text:span><text:span text:style-name="T2444">arstomi ketvirtadienį rytiniame posėdyje.</text:span></text:p>
      <text:p text:style-name="P2445"><text:bookmark-start text:name="zyma_2s28potarif"/><text:span text:style-name="T2446">Įstatymo "Dėl Lietuvos Respublikos laikinojo muitų tarifų įstatymo pakeitimo ir papildymo" projektas (trečiasis svarstymas ir balsavimas)(93.04.27)</text:span><text:bookmark-end text:name="zyma_2s28potarif"/></text:p>
      <text:p text:style-name="P2447"/>
      <text:p text:style-name="P2448"><text:span text:style-name="T2449">2sesija28p svarstyti klausimai</text:span><text:span text:style-name="T2450"><text:s/>2sesija28po</text:span></text:p>
      <text:p text:style-name="P2451"><text:s text:c="4"/></text:p>
      <text:p text:style-name="P2452"><text:span text:style-name="T2453">PIRMININKAS.<text:s/></text:span><text:span text:style-name="T2454">Sei</text:span><text:span text:style-name="T2455">mo Pirmininkas patvirtino, kad tokia galimybė yra, ir stengsis tai padaryti. Prašome, gerbiamasis ministre.</text:span></text:p>
      <text:p text:style-name="P2456"><text:span text:style-name="T2457">J.VESELKA.<text:s/></text:span><text:span text:style-name="T2458">Aš dėl antrojo įstatymo tik viena galiu pasakyti, kad gerbiamasis Seimo narys (neatsimenu pavardės) kėlė klausimą, kad būtų leidžiama įva</text:span><text:span text:style-name="T2459">irius treniruoklius mokymo tikslams įvežti be muito. Man atrodo, tai visiškai atitinka 5 punktas, kur kalbama apie atleidimą nuo muito mokėjimo, jeigu yra profesinė ranga. Profesinė ranga, t.y. spaudos, televizijos, mokslo, švietimo, jeigu tai yra susiję s</text:span><text:span text:style-name="T2460">u profesine ranga, o tai yra kaip tik mokslo tikslams įvežama. Taigi aš manau, kad čia atskirai išvardyti nereikia, bet tuo pasinaudojant galima bus tai įvežti.</text:span></text:p>
      <text:p text:style-name="P2461"><text:span text:style-name="T2462">PIRMININKAS.<text:s/></text:span><text:span text:style-name="T2463">Gerbiamieji Seimo nariai ir gerbiamasis pranešėjau, ar taip pat siūlote išbraukti<text:s/></text:span><text:span text:style-name="T2464">ir čia žodį “laikinasis”? Sutinkate?</text:span></text:p>
      <text:p text:style-name="P2465"><text:span text:style-name="T2466">J.VESELKA.<text:s/></text:span><text:span text:style-name="T2467">Visiškai sutinku.</text:span></text:p>
      <text:p text:style-name="P2468"><text:span text:style-name="T2469">PIRMININKAS.<text:s/></text:span><text:span text:style-name="T2470">Taigi Lietuvos Respublikos muitų tarifų įstatymo trečiasis svarstymas ir balsavimas. Balsavimas pradedamas. Gerbiamieji Seimo nariai, balsuosime papunkčiui, suprantama. Pradedam</text:span><text:span text:style-name="T2471">e nuo 1 straipsnio. Tik pataisas. Pataisos yra, kiek supratau, pabrauktos, taip?</text:span></text:p>
      <text:p text:style-name="P2472"><text:span text:style-name="T2473">J.VESELKA.<text:s/></text:span><text:span text:style-name="T2474">Juodos yra, tamsesnės.</text:span></text:p>
      <text:p text:style-name="P2475"><text:span text:style-name="T2476">PIRMININKAS.<text:s/></text:span><text:span text:style-name="T2477">Tamsesniu šriftu. Taigi dėl 1 straipsnio kas norėtų kalbėti dėl pataisų, ar galite be diskusijų priimti pataisas? Seimo narys B.</text:span><text:span text:style-name="T2478">Gajauskas. Prašom. Seimo nario B.Gajausko nematau, nors jo mygtuką kažkas paspaudė. Yra Seimo narys B.Gajauskas. Prašom. Taip, tai Seimo narys S.Pečeliūnas. Prašom.</text:span></text:p>
      <text:p text:style-name="P2479"><text:span text:style-name="T2480">S.PEČELIŪNAS.<text:s/></text:span><text:span text:style-name="T2481">Ačiū. Mes vėlgi susidūrėm su tam tikra procedūrine problema. Gerbiamasis posė</text:span><text:span text:style-name="T2482">džio pirmininkas pasakė, kad visi sutinka, niekas neprieštarauja, yra išbraukiamas žodis “laikinasis”</text:span><text:span text:style-name="T2483">,</text:span><text:span text:style-name="T2484"><text:s/>ir po to paskelbė balsavimo pradžią. Tai dabar reikia dar kartą tą patį pakartoti, kad tai būtų jau priėmimo procedūra ir šitam klausimui pritaikyta, nes</text:span><text:span text:style-name="T2485"><text:s/>pranešėjas neprieštaravo išbraukti žodį “laikinasis”, tačiau tai turėjo būti daroma jau po balsavimo pradžios.</text:span></text:p>
      <text:p text:style-name="P2486"><text:span text:style-name="T2487">PIRMININKAS.<text:s/></text:span><text:span text:style-name="T2488">Ne, gerbiamasis Seimo nary S.Pečeliūnai, aš nesutikčiau. Pranešėjas paprasčiausiai neteikė šito žodžio, ir jo čia jau nėra. Prašome</text:span><text:span text:style-name="T2489"><text:s/>kalbėti apie 1 straipsnį.</text:span></text:p>
      <text:p text:style-name="P2490"><text:span text:style-name="T2491">S.PEČELIŪNAS.<text:s/></text:span><text:span text:style-name="T2492">Atsiprašau, kokiu būdu jisai...</text:span></text:p>
      <text:p text:style-name="P2493"><text:span text:style-name="T2494">PIRMININKAS.<text:s/></text:span><text:span text:style-name="T2495">Na, nėra jo, išbraukė jis pats ir pasakė, kad nėra to žodžio. Taigi prašome kalbėti dėl 1 straipsnio. Dėl 1 straipsnio pataisų.</text:span></text:p>
      <text:p text:style-name="P2496"><text:span text:style-name="T2497">S.PEČELIŪNAS.</text:span><text:span text:style-name="T2498"><text:s/>Ponas pirmininke...</text:span></text:p>
      <text:p text:style-name="P2499"><text:span text:style-name="T2500">PIRMININ</text:span><text:span text:style-name="T2501">KAS.<text:s/></text:span><text:span text:style-name="T2502">Aš nesuteikiau jums žodžio, gerbiamasis Seimo nary.</text:span></text:p>
      <text:p text:style-name="P2503"><text:span text:style-name="T2504">S.PEČELIŪNAS.<text:s/></text:span><text:span text:style-name="T2505">Aš prašau jūsų žodžio.</text:span></text:p>
      <text:p text:style-name="P2506"><text:span text:style-name="T2507">PIRMININKAS.<text:s/></text:span><text:span text:style-name="T2508">Aš jums nesuteikiu žodžio.</text:span></text:p>
      <text:p text:style-name="P2509"><text:span text:style-name="T2510">S.PEČELIŪNAS.<text:s/></text:span><text:span text:style-name="T2511">Jūs negalite neleisti kalbėti dėl 1 straipsnio.</text:span></text:p>
      <text:p text:style-name="P2512"><text:span text:style-name="T2513">PIRMININKAS.<text:s/></text:span><text:span text:style-name="T2514">Seimo nary S.Pečeliūnai, už ginčus jūs galite s</text:span><text:span text:style-name="T2515">usilaukti baudos. Prašau nesiginčyti su manim, prašau kalbėti dėl 1 straipsnio.</text:span></text:p>
      <text:p text:style-name="P2516"><text:span text:style-name="T2517">S.PEČELIŪNAS.<text:s/></text:span><text:span text:style-name="T2518">Aš siūlau mane nubausti. Būtų labai...</text:span></text:p>
      <text:p text:style-name="P2519"><text:span text:style-name="T2520">PIRMININKAS.<text:s/></text:span><text:span text:style-name="T2521">Mielai tai padarysiu, bet šiek tiek vėliau. Dabar apie 1 straipsnį prašome kalbėti. Ar nori kas kalbėti dėl 1<text:s/></text:span><text:span text:style-name="T2522">straipsnio pataisos, kur parašyta juodu šriftu? Ar yra prieštaraujančių prieš 1 straipsnio pirmąją pataisą? Nėra. Pataisa priimta. Kalbame apie 2 straipsnį. Prašom. Taip pat pataisa yra siūloma. 2 straipsnis visas pataisytas, taip, gerbiamasis pranešėjau?</text:span></text:p>
      <text:p text:style-name="P2523"><text:span text:style-name="T2524">J.VESELKA.<text:s/></text:span><text:span text:style-name="T2525">Taip.</text:span></text:p>
      <text:p text:style-name="P2526"><text:span text:style-name="T2527">PIRMININKAS.<text:s/></text:span><text:span text:style-name="T2528">Ar yra prieštaraujančių prieš 2 straipsnį? Reikalaujančių balsuoti nematau. Priimam ir 2 straipsnį.</text:span></text:p>
      <text:p text:style-name="P2529">3 straipsnyje taip pat yra pataisa. “Muitų tarifų nomenklatūra” ir t.t. Kas turėtų kokių nors pastabų, dėl motyvų kalbėti norėtų? Niekas nenori. 3 straipsnis, niekam nereikalaujant balsuoti, yra priimtas bendru sutarimu.</text:p>
      <text:p text:style-name="P2530">4 straipsnis. Taip pat yra pataisa, kuriai niekas neprieštarauja. 4 straipsnis su pataisa yra priimtas.</text:p>
      <text:p text:style-name="P2531">5 straipsnis. Čia pataisos nėra, tai ką jūs čia siūlote,<text:s/>gerbiamasis ministre?</text:p>
      <text:p text:style-name="P2532"><text:span text:style-name="T2533">J.VESELKA.<text:s/></text:span><text:span text:style-name="T2534">Nėra pataisos.</text:span></text:p>
      <text:p text:style-name="P2535"><text:span text:style-name="T2536">PIRMININKAS.<text:s/></text:span><text:span text:style-name="T2537">Čia pagal senąjį įstaty <text:s text:c="2"/>mą, taip?</text:span></text:p>
      <text:p text:style-name="P2538"><text:span text:style-name="T2539">J.VESELKA.<text:s/></text:span><text:span text:style-name="T2540">Čia mes, kadangi senasis įstatymas...</text:span></text:p>
      <text:p text:style-name="P2541"><text:span text:style-name="T2542">PIRMININKAS.<text:s/></text:span><text:span text:style-name="T2543">Tai nėra reikalo balsuoti.</text:span></text:p>
      <text:p text:style-name="P2544"><text:span text:style-name="T2545">J.VESELKA.<text:s/></text:span><text:span text:style-name="T2546">Nėra, nėra reikalo.</text:span></text:p>
      <text:p text:style-name="P2547"><text:span text:style-name="T2548">PIRMININKAS.<text:s/></text:span><text:span text:style-name="T2549">Nėra reikalo dėl 5 balsuot</text:span><text:span text:style-name="T2550">i, kadangi mes čia nekeičiame.</text:span></text:p>
      <text:p text:style-name="P2551">O dabar Seimo narys S.Pečeliūnas vis tiek nenustygsta. Prašome, jūsų žodis.</text:p>
      <text:p text:style-name="P2552"><text:span text:style-name="T2553">S.PEČELIŪNAS.<text:s/></text:span><text:span text:style-name="T2554">Atsiprašau, aš labai ramiai stoviu.</text:span></text:p>
      <text:p text:style-name="P2555"><text:span text:style-name="T2556">PIRMININKAS.<text:s/></text:span><text:span text:style-name="T2557">Taip, aš užjaučiu jus...</text:span></text:p>
      <text:p text:style-name="P2558"><text:span text:style-name="T2559">S.PEČELIŪNAS.</text:span><text:span text:style-name="T2560"><text:s/>Nereikia manęs užjausti. Aš norėčiau, gerbiamas</text:span><text:span text:style-name="T2561">is posėdžio pirmininke, kad jūs pirmiausia išgirstumėt, kas jums sakoma, o po to replikuotumėt. Kai jūs sakote, kad jau yra žodis išbrauktas, tai niekas šito nepadarė. Įstatymas kol kas vadinasi “laikinuoju”, ir kol mes to žodžio neišbrauksime balsavimo bū</text:span><text:span text:style-name="T2562">du arba visuotiniu sutarimu, esant paskelbtai balsavimo procedūrai, niekas negali šito padaryti, negi jūs negirdite, ką aš sakau?</text:span></text:p>
      <text:p text:style-name="P2563"><text:span text:style-name="T2564">PIRMININKAS.<text:s/></text:span><text:span text:style-name="T2565">Aš girdžiu, bet girdžiu, ką ministras sako, kad to žodžio nėra, vadinasi, jo nėra. Prašome kalbėti apie 6 straips</text:span><text:span text:style-name="T2566">nį.</text:span></text:p>
      <text:p text:style-name="P2567"><text:span text:style-name="T2568">S.PEČELIŪNAS.<text:s/></text:span><text:span text:style-name="T2569">Ne ministro teisė išbraukti.</text:span></text:p>
      <text:p text:style-name="P2570"><text:span text:style-name="T2571">PIRMININKAS.<text:s/></text:span><text:span text:style-name="T2572">Gerbiamasis, prašom su manim nesiginčyti. Viskam yra ribos, gerbiamasis Seimo nary S.Pečeliūnai.</text:span></text:p>
      <text:p text:style-name="P2573">6 straipsnis. Jokių pataisų nėra. Yra <text:s/>įrašytas vienas žodis “vertybė”. 7 straipsnyje įrašytas žodis “vertybė”.</text:p>
      <text:p text:style-name="P2574">Seimo narys V.Petrauskas.</text:p>
      <text:p text:style-name="P2575"><text:span text:style-name="T2576">V.PETRAUSKAS.<text:s/></text:span><text:span text:style-name="T2577">Dėkoju, aš dėl vedimo tvarkos. Labai norėčiau pono ministro patikslinimo, ar mes svarstome dabar įstatymą, kuris datuotas ...</text:span></text:p>
      <text:p text:style-name="P2578"><text:span text:style-name="T2579">PIRMININKAS.<text:s/></text:span><text:span text:style-name="T2580">Trečiasis projektas.</text:span></text:p>
      <text:p text:style-name="P2581"><text:span text:style-name="T2582">V.PETRAUSKAS.<text:s/></text:span><text:span text:style-name="T2583">Trečiasis projektas, viskas a</text:span><text:span text:style-name="T2584">išku. Dėkoju.</text:span></text:p>
      <text:p text:style-name="P2585"><text:span text:style-name="T2586">PIRMININKAS.<text:s/></text:span><text:span text:style-name="T2587">Prašom. Prašom nesijuokti, gerbiamieji Seimo nariai, ne visada visi taip pat žino, kurį projektą svarstome, taigi čia jokių juokų nėra. Ar yra prieštaraujančių, kad būtų įrašytas žodis “vertybių”? Nėra. Tokiu būdu 7 straipsnio pa</text:span><text:span text:style-name="T2588">taisai pritarta. O toliau ką, gerbiamasis ministre, čia yra tiktai pataisos.</text:span></text:p>
      <text:p text:style-name="P2589"><text:span text:style-name="T2590">J.VESELKA.<text:s/></text:span><text:span text:style-name="T2591">Čia toliau yra 3 dalis “Muitų dydis”. Ten yra...</text:span></text:p>
      <text:p text:style-name="P2592"><text:span text:style-name="T2593">PIRMININKAS.<text:s/></text:span><text:span text:style-name="T2594">10 straipsnyje yra pataisa, taip?</text:span></text:p>
      <text:p text:style-name="P2595"><text:span text:style-name="T2596">J.VESELKA.<text:s/></text:span><text:span text:style-name="T2597">Taip, 4 yra.</text:span></text:p>
      <text:p text:style-name="P2598"><text:span text:style-name="T2599">PIRMININKAS.<text:s/></text:span><text:span text:style-name="T2600">Yra 4 punktas įrašytas. Gerbiamieji</text:span><text:span text:style-name="T2601"><text:s/>Seimo nariai, prašome atsiversti trečiajį puslapį, tai būtų 10 str. ketvirtasis punktas. Yra įrašyta pataisa. Ar nori kas kalbėti dėl šios pataisos? Kompiuteris sugedo, labai apgailestauju, perkaito. Ar nori kas kalbėti dėl šios pataisos? Niekas nenori. P</text:span><text:span text:style-name="T2602">ataisa priimta, taip? 11 str. taip pat pataisa. Prašome pasižiūrėti. Taip pat niekas nenori kalbėti? Seimo narys patikrino, - veikia, taip, jūsų nuomone? Seimo narys A.Ivaškevičius. Pagaliau pradėjo veikti kompiuteris.</text:span></text:p>
      <text:p text:style-name="P2603"><text:span text:style-name="T2604">BALSŲ SKAIČIUOTOJAS.<text:s/></text:span><text:span text:style-name="T2605">Aš irgi patikrin</text:span><text:span text:style-name="T2606">au.</text:span></text:p>
      <text:p text:style-name="P2607"><text:span text:style-name="T2608">PIRMININKAS.<text:s/></text:span><text:span text:style-name="T2609">Ačiū. Seimo nario A.Ivaškevičiaus neveikia. Dėl 11 str. niekas neturi pastabų, 11 str. yra priimtas. 13 str. - čia yra daug pataisų. Prašome pasižiūrėti. Seimo narys S.Pečeliūnas dėl 13 str.</text:span></text:p>
      <text:p text:style-name="P2610"><text:span text:style-name="T2611">S.PEČELIŪNAS.<text:s/></text:span><text:span text:style-name="T2612">Ačiū. Dėl 13 straipsnio.</text:span></text:p>
      <text:p text:style-name="P2613"><text:span text:style-name="T2614">PIRMININK</text:span><text:span text:style-name="T2615">AS.<text:s/></text:span><text:span text:style-name="T2616">Dėl kurio?</text:span></text:p>
      <text:p text:style-name="P2617"><text:span text:style-name="T2618">S.PEČELIŪNAS.</text:span><text:span text:style-name="T2619"><text:s/>Dėl 13, kaip jūs ir sakėte. Yra siūloma įrašyti vieną žodį - “visiškai”. Tą aš teisingai suprantu?</text:span></text:p>
      <text:p text:style-name="P2620"><text:span text:style-name="T2621">PIRMININKAS.<text:s/></text:span><text:span text:style-name="T2622">Taip. Ir ten toliau dar ...</text:span></text:p>
      <text:p text:style-name="P2623"><text:span text:style-name="T2624">S.PEČELIŪNAS.<text:s/></text:span><text:span text:style-name="T2625">Aš kalbu tik apie tai, apie ką kalbu. Gerbiamasis posėdžio pirmininke, pr</text:span><text:span text:style-name="T2626">ašom netrukdyti kalbėti.</text:span></text:p>
      <text:p text:style-name="P2627"><text:span text:style-name="T2628">PIRMININKAS.<text:s/></text:span><text:span text:style-name="T2629">Prašom, prašom, prašom.</text:span></text:p>
      <text:p text:style-name="P2630"><text:span text:style-name="T2631">S.PEČELIŪNAS.</text:span><text:span text:style-name="T2632"><text:s/>Taigi aš kalbu dėl šito vieno žodžio - “visiškai”. Ar jis tikrai yra būtinas, tai yra sviestas sviestuotas. Jeigu mes sakome, kad nuo muitų mokėjimo atleidžiama, ir išvardijam kas,</text:span><text:span text:style-name="T2633"><text:s/>tai taip ir suprantame, kad atleidžiama. Jeigu būtų parašyta nuo muitų mokėjimo iš dalies atleidžiama, tai tada, aišku, reikėtų vardyti, nuo ko atleidžia, nuo ko neatleidžia. Aš manyčiau, kad šis žodis “visiškai” iš tikro nereikalingas, jis nieko nei prid</text:span><text:span text:style-name="T2634">eda, nei atima, yra tik noras kažką sustiprinti, lyg ir būtų aiškiau, bet jis nieko nepakeičia. Siūlyčiau nerašyti to žodžio čia.</text:span></text:p>
      <text:p text:style-name="P2635"><text:span text:style-name="T2636">PIRMININKAS.<text:s/></text:span><text:span text:style-name="T2637">Ar norite patikslinti - ar nereikalingas, ar visiškai nereikalingas, kaip <text:s/>jūs teigiate.</text:span></text:p>
      <text:p text:style-name="P2638"><text:span text:style-name="T2639">S.PEČELIŪNAS.<text:s/></text:span><text:span text:style-name="T2640">Gerbiamasi</text:span><text:span text:style-name="T2641">s posėdžio pirmininke, aš pasakiau tai, ką norėjau pasakyti. Jeigu jūs negirdite, tai jūsų problema. Aš siūlau žodį “visiškai” išbraukti ir prašau gerbiamąjį pranešėją paremti mano siūlymą, nes tai nieko nekeičia.</text:span></text:p>
      <text:p text:style-name="P2642"><text:span text:style-name="T2643">J.VESELKA.<text:s/></text:span><text:span text:style-name="T2644">Aš paremiu šį pasiūlymą. Iš tik</text:span><text:span text:style-name="T2645">rųjų “atleidžiama” lietuviškai viskas aišku.</text:span></text:p>
      <text:p text:style-name="P2646"><text:span text:style-name="T2647">PIRMININKAS.<text:s/></text:span><text:span text:style-name="T2648">Daugiau pastabų prašome. Seimo narys F.Kolosauskas.</text:span></text:p>
      <text:p text:style-name="P2649"><text:span text:style-name="T2650">F.KOLOSAUSKAS.<text:s/></text:span><text:span text:style-name="T2651">Ar pranešėjas sutiktų štai su šitokiu pasiūlymu? 6 punkte yra parašyta - kompensacinė technika invalidams. Aš norėčiau pratęsti tru</text:span><text:span text:style-name="T2652">putėlį ir prirašyti: “detalės ir medžiagos, skirtos kompensacinei technikai gaminti Lietuvoje, invalidus aptarnaujančioms įmonėms ir Invalidų draugijai priklausančioms įmonėms”. Čia aš turiu omenyje įvežamas iš NVS šalių detales ir medžiagas, kad joms nebū</text:span><text:span text:style-name="T2653">tų uždėtas muitas, nes čia yra didžiulė problema. Jeigu sutiktumėte.</text:span></text:p>
      <text:p text:style-name="P2654"><text:span text:style-name="T2655">PIRMININKAS.<text:s/></text:span><text:span text:style-name="T2656">Taip, kitokio būdo nėra, nebent sutinka. Priešingu atveju įrašyti nieko negalima.</text:span></text:p>
      <text:p text:style-name="P2657"><text:span text:style-name="T2658">J.VESELKA.<text:s/></text:span><text:span text:style-name="T2659">Aš manau, kad čia galima sutikti, nes čia yra susiję su ta kompensacine technika.</text:span></text:p>
      <text:p text:style-name="P2660"><text:span text:style-name="T2661">PIRMININKAS.<text:s/></text:span><text:span text:style-name="T2662">Seimo narys M.Čobotas. Pranešėjas sutiko patikslinti 6 šio straipsnio dalį. Seimo narys M.Čobotas.</text:span></text:p>
      <text:p text:style-name="P2663"><text:span text:style-name="T2664">M.ČOBOTAS.<text:s/></text:span><text:span text:style-name="T2665">Aš norėčiau paremti Seimo nario V.Astrausko pasiūlymą - papildyti įstatymo projekto 13 str. šeštuoju punktu. Išdėstyti taip: “Vaista</text:span><text:span text:style-name="T2666">i ir medicininė įranga”. Čia labai svarbus punktas.</text:span></text:p>
      <text:p text:style-name="P2667"><text:span text:style-name="T2668">PIRMININKAS.<text:s/></text:span><text:span text:style-name="T2669">Kurioje čia vietoje, gerbiamasis Seimo nary? Šeštas punktas yra. 7 yra ir net 14 yra.</text:span></text:p>
      <text:p text:style-name="P2670"><text:span text:style-name="T2671">M.ČOBOTAS</text:span><text:span text:style-name="T2672">. Būtų 12 straipsnio 6 punktas.</text:span></text:p>
      <text:p text:style-name="P2673"><text:span text:style-name="T2674">PIRMININKAS.</text:span><text:span text:style-name="T2675"><text:s/>Na, tai, kad yra - “kompensacinė technika invalidam</text:span><text:span text:style-name="T2676">s”. Ir papildyti “vaistai... ir kitiems”, taip?</text:span></text:p>
      <text:p text:style-name="P2677"><text:span text:style-name="T2678">M.ČOBOTAS.</text:span><text:span text:style-name="T2679"><text:s/>Papildyti tokiu punktu, nes aną kartą kalbėjome apie tai.</text:span></text:p>
      <text:p text:style-name="P2680"><text:span text:style-name="T2681">J.VESELKA.<text:s/></text:span><text:span text:style-name="T2682">Dar kartą, iš kokio punkto? Vaistai?..</text:span></text:p>
      <text:p text:style-name="P2683"><text:span text:style-name="T2684">M.ČOBOTAS.<text:s/></text:span><text:span text:style-name="T2685">Pridėti dar vieną punktą, kuris skambėtų: “vaistai ir medicininė įranga”. Arba</text:span><text:span text:style-name="T2686"><text:s/>pratęsti 6, arba dar vienu papildyti. Čia labai svarbus klausimas.</text:span></text:p>
      <text:p text:style-name="P2687"><text:span text:style-name="T2688">PIRMININKAS.<text:s/></text:span><text:span text:style-name="T2689">Kaip pranešėjas? Čia buvo pateikta raštu, taigi reikės balsuoti.</text:span></text:p>
      <text:p text:style-name="P2690"><text:span text:style-name="T2691">J.VESELKA.<text:s/></text:span><text:span text:style-name="T2692">Aš žinau, gerbiamieji Seimo nariai, tik, kaip tada galvojau, taip ir dabar galvoju - visgi dalį vai</text:span><text:span text:style-name="T2693">stų gamina Lietuvos pramonė. Aš suprantu tą socialinę problemą, bet aš esu ekonomikos ministras, ne socialinių reikalų. Todėl turiu suabejoti. Mūsų dalį vaistų gamintojų galbūt gali tekti apginti nuo pigesnių vaistų antplūdžio ir sužlugdymo mūsų tam tikro<text:s/></text:span><text:span text:style-name="T2694">medicinos..., minutę, aš tuojau išdėstysiu..., todėl manau, kad gal nebūtina čia šito įrašyti, o kada bus apskritai tarifinis reguliavimas, mes galime kurį laiką taikyti nulinį tarifą. Bet jeigu mes į įstatymą įrašome, kad atleidžia, tada nebegalime, kada,</text:span><text:span text:style-name="T2695"><text:s/>sakysime, pasikeičia situacija, ir mums reikėtų kažką ginti, kadangi, sakysime, ir pajamos padidėja, ir visa kita, reikia apsaugoti kažką, tada mes nebegalime manipuliuoti - vėl reikia per įstatymų leidimą, per viską. Todėl mes norėtume turėti teisę laiku</text:span><text:span text:style-name="T2696"><text:s/>reaguoti į pasikeitusią situaciją. Todėl aš nemanyčiau, kad čia reikia.</text:span></text:p>
      <text:p text:style-name="P2697"><text:span text:style-name="T2698">PIRMININKAS.<text:s/></text:span><text:span text:style-name="T2699">Seimo nary M.Čobotai, čia ne diskusijų klubas. Prašome.</text:span></text:p>
      <text:p text:style-name="P2700"><text:span text:style-name="T2701">J.VESELKA.<text:s/></text:span><text:span text:style-name="T2702">Mes ir leisime, ponai, šitą nulinį tarifą leisime. Bet pasilikime situaciją todėl, kad priimame nebe la</text:span><text:span text:style-name="T2703">ikiną, o nuolatinį. Negalima visa “įvaryti”.<text:s/></text:span></text:p>
      <text:p text:style-name="P2704"><text:span text:style-name="T2705">PIRMININKAS.<text:s/></text:span><text:span text:style-name="T2706">Seimo narys V.Astrauskas.</text:span></text:p>
      <text:p text:style-name="P2707"><text:span text:style-name="T2708">V.ASTRAUSKAS.</text:span><text:span text:style-name="T2709"><text:s/>Man labai gaila, kad aš, kaip šio pasiūlymo autorius, buvau išbrauktas iš sąrašo ir likau pačiame gale. Aš jau kalbėjau anksčiau, kad negaliu sutikti su mini</text:span><text:span text:style-name="T2710">stro pasiūlymu palikti Vyriausybei spręsti. Kadangi praeitų metų spalio 9 dieną buvo priimtas nutarimas dėl medicininės ir farmacinės veiklos pripažinimo prioritetine ir buvo įrašytas pabaigoje punktas, kad bendrasis akcizas netaikomas prekybai vaistais, m</text:span><text:span text:style-name="T2711">edicininei technikai, kitoms medicininėms prekėms 1992 m. ketvirtajame ketvirtyje. Vadinasi, jis galiojo praeitų metų pabaigoje. Tačiau per neapsižiūrėjimą jis faktiškai jau nebegalioja nuo šių metų pradžios. Bet per neapsižiūrėjimą Vyriausybė priėmė nutar</text:span><text:span text:style-name="T2712">imą panaikinti tą punktą vasario 13 d. (Nutarimas Nr.81). Nors jisai nebegaliojantis, bet dar kartą buvo panaikintas. Paskui buvo tas panaikinimas atidėtas negaliojančiu nutarimu. Taigi Vyriausybė dėl muitų vaistams jau yra pripainiojusi nemažai. Mano supr</text:span><text:span text:style-name="T2713">atimu, čia yra labai svarbus dalykas todėl, kad iš tikrųjų už įvežimą ir išvežimą muitas neturėtų būti uždedamas. Mūsų pramonė tada būtų stipresnė, jeigu ji galėtų įsivežti vaistus dar neišpakuotus, neišfasuotus. Čia galėtų išfasuoti ir paskui net išvežti,</text:span><text:span text:style-name="T2714"><text:s/>ir vietoje pardavinėti. Tai būtų pigesni vaistai visiems žmonėms, kartu būtų tam tikras skatinimas farmacinės pramonės, kuri galėtų klestėti nors kiek geriau negu dabar. Nes ji gamina kai kuriuos vaistus išvežti, bet kai kurie vaistai, pagaminti Lietuvoje</text:span><text:span text:style-name="T2715">, nebegali konkuruoti su tais vaistais, kurie yra įvežami į tas pačias šalis iš kitur, kadangi pasidaro per brangu ir ... apkrauna...</text:span></text:p>
      <text:p text:style-name="P2716"><text:span text:style-name="T2717">PIRMININKAS.<text:s/></text:span><text:span text:style-name="T2718">Jūsų laikas baigiasi.</text:span></text:p>
      <text:p text:style-name="P2719"><text:span text:style-name="T2720">V.ASTRAUSKAS.<text:s/></text:span><text:span text:style-name="T2721">Taigi farmacinė pramonė visapusiškai išloštų iš to, kad įvežimui ir išvež</text:span><text:span text:style-name="T2722">imui nebūtų uždedamas muitas.</text:span></text:p>
      <text:p text:style-name="P2723"><text:span text:style-name="T2724">PIRMININKAS.<text:s/></text:span><text:span text:style-name="T2725">Seimo narys S.Pečeliūnas.</text:span></text:p>
      <text:p text:style-name="P2726"><text:span text:style-name="T2727">S.PEČELIŪNAS.<text:s/></text:span><text:span text:style-name="T2728">Ačiū. Aš norėčiau pasiūlyti gerbiamajam pranešėjui turbūt tam tikrą kompromisą tarp viso to, kas buvo pasakyta. Aš sutinku su tuo, ką jūs šnekėjote, kad jeigu įrašysite vais</text:span><text:span text:style-name="T2729">tus, gali iškilti tų problemų, kurias jūs minėjote, ir tam, kad nuo jų apsisaugotumėte, galima taikyti laikinąjį nulinį tarifą. Tačiau galime iš tų visų siūlymų padaryti vieną kompromisinį. Norėčiau, kad jūs pritartumėt 6 punktą padaryti iš tų kelių siūlym</text:span><text:span text:style-name="T2730">ų. Tai būtų kompensacinė technika, vaistai ir medicininė įranga invalidams. Tai yra susiaurintume, tai būtų visai kas kita. Ten dar buvo komplektuojančiosios detalės - tai ir yra medicininė įranga. Kompensacinė technika, jos komplektuojančiosios detalės, m</text:span><text:span text:style-name="T2731">edicininė įranga ir vaistai invalidams.</text:span></text:p>
      <text:p text:style-name="P2732"><text:span text:style-name="T2733">PIRMININKAS.<text:s/></text:span><text:span text:style-name="T2734">Gerbiamasis pranešėjau, jūsų nuomonė? Apgailestauju, 3 min. Jūs turėjote “sutilpti” į 3 minutes. Labai apgailestauju. Pranešėjau, prašau.</text:span></text:p>
      <text:p text:style-name="P2735"><text:span text:style-name="T2736">J.VESELKA.</text:span><text:span text:style-name="T2737"><text:s/>Aš vis dėlto F.Kolosausko pasiūlymą, kaip aš sakiau, s</text:span><text:span text:style-name="T2738">iūlau įtraukti - atsargines dalis, komplektuojančiąsias dalis kompensacinei technikai. Bet dėl vaistų - nes jeigu mes priimsime invalidams, jūs puikiai suprantate, kad čia neįmanoma atrinkti šito dalyko. Todėl manyčiau, vis dėlto, gerbiamieji kolegos, aš g</text:span><text:span text:style-name="T2739">alėčiau plačiau paaiškinti, taip, nuo birželio 1 dienos eksportas bet kuriai gatavai produkcijai bus nulinis tarifas. Visa produkcija bus išvežama be eksporto mokesčio, išskyrus kai kurias žaliavas. Importui mes... aš dar kartą noriu. Užtai ir taikysime nu</text:span><text:span text:style-name="T2740">linį tarifą vaistams tol, kol bus ta būtinybė. Nenorėčiau, kad įstatyme mes iš karto visus vaistus a priori ir ilgam laikui nustatytume, tada labai ilgai... ta manevro galimybė... Išrinkote Vyriausybę, kuria pasitikėjote, pasitikėkite, kad ko sergančiųjų i</text:span><text:span text:style-name="T2741">r gydytojų mes tikrai neskriausime ir leisime importuoti visomis galimomis sąlygomis vaistus ir medicininę techniką. Todėl nebijokite, kad čia tas nepaminėta.</text:span></text:p>
      <text:p text:style-name="P2742"><text:span text:style-name="T2743">S.PEČELIŪNAS.<text:s/></text:span><text:span text:style-name="T2744">Aš norėčiau pasitikslinti.</text:span></text:p>
      <text:p text:style-name="P2745"><text:span text:style-name="T2746">PIRMININKAS.<text:s/></text:span><text:span text:style-name="T2747">Negalima. Du kartus tuo pačiu klausimu kalb</text:span><text:span text:style-name="T2748">ėti negalima. Seimo nario V.Astrausko norėčiau paklausti, ar jis teikia šią pataisą balsuoti, ar jis ją atsiima atsižvelgęs į ministro paaiškinimus?</text:span></text:p>
      <text:p text:style-name="P2749"><text:span text:style-name="T2750">V.ASTRAUSKAS.<text:s/></text:span><text:span text:style-name="T2751">Teikiu pataisą balsuoti ir manyčiau, kad kartu turėtų būti ir medicininė įranga, nes yra laba</text:span><text:span text:style-name="T2752">i svarbu gauti tokį bemuitinį įvežimą ir išvežimą ir kraujo spaudimo aparatams, ir kitiems dalykams, kurie yra būtini tai pramonei, kuri yra, kaip čia sakė Seimo narys J.Požėla, labai gerai išplėtota ir galėtų tam medicininiam reikalui tarnauti. Vilniuje i</text:span><text:span text:style-name="T2753">r Kaune yra labai gera elektroninė pramonė. Ir jeigu, taip sakant, čia bus sudarytos sąlygos jai plėtoti, tai mes turėsime visapusišką naudą - ir medicininę, ir net ekonominę.</text:span></text:p>
      <text:p text:style-name="P2754"><text:span text:style-name="T2755">PIRMININKAS.<text:s/></text:span><text:span text:style-name="T2756">Tai siūlote, kad būtų balsuojama dėl papildymo “vaistai ir medicini</text:span><text:span text:style-name="T2757">nė ranga”, taip? Prašome pasiruošti balsuoti. Taip, dėl balsavimo motyvų galima: 2 už, 2 - prieš. Prašome.</text:span></text:p>
      <text:p text:style-name="P2758"><text:span text:style-name="T2759">M.ČOBOTAS.<text:s/></text:span><text:span text:style-name="T2760">Ponas ministre ir gerbiamieji kolegos, supraskite, kad šiandien vaistai ir taip nepaprastai brangūs. Neturtingiausi žmonės negali ir net p</text:span><text:span text:style-name="T2761">asiturinčiai gyvenantys jau galvoja, ar nupirkti vaistą. Todėl kiekvienas muitas, kiekvienas talonas ar rublis, ar markė pabrangina vaistus. Kartu blogina mūsų žmonių gydymą. Mes negalime sutikti. Ir kviečiu balsuoti už šitą. Ačiū.</text:span></text:p>
      <text:p text:style-name="P2762"><text:span text:style-name="T2763">PIRMININKAS.<text:s/></text:span><text:span text:style-name="T2764">Seimo narys</text:span><text:span text:style-name="T2765"><text:s/>F.Kolosauskas. Prašome.</text:span></text:p>
      <text:p text:style-name="P2766"><text:span text:style-name="T2767">F.KOLOSAUSKAS.<text:s/></text:span><text:span text:style-name="T2768">Aš pritariu ministro samprotavimams ir štai kodėl. Nulinis variantas duoda visišką laisvę neuždėti muitų vaistams kažkokiu laikinu laikotarpiu. Ir antras momentas, tai apsaugo Lietuvos farmacijos pramonę nuo invazijo</text:span><text:span text:style-name="T2769">s iš užsienio. Šitą dalyką reikia suprasti. Ir aš siūlau nepritarti, nebalsuoti už šitą.</text:span></text:p>
      <text:p text:style-name="P2770"><text:span text:style-name="T2771">PIRMININKAS.<text:s/></text:span><text:span text:style-name="T2772">Seimo narys K.Kubertavičius.</text:span></text:p>
      <text:p text:style-name="P2773"><text:span text:style-name="T2774">K.KUBERTAVIČIUS.</text:span><text:span text:style-name="T2775"><text:s/>Visiškai pritariu ministrui.</text:span></text:p>
      <text:p text:style-name="P2776"><text:span text:style-name="T2777">PIRMININKAS.<text:s/></text:span><text:span text:style-name="T2778">Seimo narys J.Dagys. Dabar galima kalbėti tiktai už pataisą.</text:span></text:p>
      <text:p text:style-name="P2779"><text:span text:style-name="T2780"><text:s text:c="5"/></text:span><text:span text:style-name="T2781">R.J.DAGYS.</text:span><text:span text:style-name="T2782">Gerbiamieji Seimo nariai, aš norėčiau pritarti, kad pataisa “vaistai ir medicininė įranga” būtų įtraukta. Nes jeigu mes patvirtinome medicinos pramonės prioritetinius tikslus, tai tikrai nėra pavojaus, kad bus užversta vaistais iš išorės, nes jų<text:s/></text:span><text:span text:style-name="T2783">kainos yra žymiai didesnės, palyginti su tais, kuriuos mes gaminame. Ir medicinos pramonei būtų šiokia tokia galimybė atsistoti ant kojų, ką sakė gerbiamasis V.Astrauskas: ir išpilstymai, ir kita produkcija, kurią mes galėsime imti iš Rytų, ir, ją perdirbę</text:span><text:span text:style-name="T2784">, teikti Vakarams. Tai yra tam tikros galimybės. Taigi tvirtinkime bent jau tam tikrus prioritetus, kuriuos mes įstatymiškai esame anksčiau nustatę. Ačiū.</text:span></text:p>
      <text:p text:style-name="P2785"><text:span text:style-name="T2786">PIRMININKAS.<text:s/></text:span><text:span text:style-name="T2787">2 pasisakė už, 2 - prieš. Prašome balsuoti. Kas už šią pataisą, kad būtų į šeštąjį strai</text:span><text:span text:style-name="T2788">psnį įrašyti žodžiai “vaistai ir medicininė įranga” (papildomai prie tų žodžių, kurie jau yra), spaudžia mygtuką “už”. Balsavimas pradėtas. (</text:span><text:span text:style-name="T2789">Balsai iš salės</text:span><text:span text:style-name="T2790">) Taip, ministro pasiūlymas buvo prieš, Seimo nario... Stabdau balsavimą. Seimo narys V.Astrauskas p</text:span><text:span text:style-name="T2791">asiūlė, kad į 13 straipsnio 6 papunktį (“kompensacinė technika invalidams” jau yra) būtų įrašyta “vaistai ir medicininė įranga”.</text:span></text:p>
      <text:p text:style-name="P2792"><text:span text:style-name="T2793">S.PEČELIŪNAS.</text:span><text:span text:style-name="T2794"><text:s/>Gerbiamasis pirmininke, atsiprašau, jūs neteisingai formuluojate.</text:span></text:p>
      <text:p text:style-name="P2795"><text:span text:style-name="T2796">PIRMININKAS.<text:s/></text:span><text:span text:style-name="T2797">Prašom pataisyti mane.</text:span></text:p>
      <text:p text:style-name="P2798"><text:span text:style-name="T2799">S.PEČELIŪNA</text:span><text:span text:style-name="T2800">S.<text:s/></text:span><text:span text:style-name="T2801">Pono V.Astrausko siūlymas - papildyti 13 straipsnį 6 punktu ir išdėstyti jį taip. 6 straipsnis, tas punktas tame straipsnyje jau yra. Tai arba mes turime tą esamą, šitą papildydami, išbraukti, arba turime pildyti ne <text:s/>6 punktu, o kokiu nors, sakykim, 9 a</text:span><text:span text:style-name="T2802">r 6a, ar 6</text:span><text:span text:style-name="T2803">1</text:span><text:span text:style-name="T2804">, ar dar kažkaip. Jeigu mes balsuojame taip, kaip siūlo V.Astrauskas, mes visiškai atsisakome nuo ministro siūlymo, mes jį tiesiog ignoruojame. Ponas pirmininke, aš suprantu, kad jūs užsispyręs, bet šį kartą išgirskite, ką sakau!</text:span></text:p>
      <text:p text:style-name="P2805"><text:span text:style-name="T2806">PIRMININKAS.<text:s/></text:span><text:span text:style-name="T2807">Po</text:span><text:span text:style-name="T2808">nas S.Pečeliūnai, aš išgirdau, ką sakėt, aš perskaičiau visą 6 punktą su pataisa, bet jeigu jūs labai užsispyręs, aš siūlau Seimo nario V.Astrausko pataisą laikyti 9 punktu, tai, manau, visus tenkintų. Taip, gerbiamieji Seimo nariai, siūlau balsuoti.</text:span></text:p>
      <text:p text:style-name="P2809"><text:span text:style-name="T2810">BALSA</text:span><text:span text:style-name="T2811">S IŠ SALĖS.<text:s/></text:span><text:span text:style-name="T2812">Galima dar porą žodžių?</text:span></text:p>
      <text:p text:style-name="P2813"><text:span text:style-name="T2814">PIRMININKAS.<text:s/></text:span><text:span text:style-name="T2815">Negalima jau. Seimo nary V.Astrauskai, negalima kalbėti tuo pačiu klausimu daugiau kaip vieną kartą. Prašome skaityti Reglamentą kiekvieną dieną prieš naktį vietoj brevijoriaus. Gerbiamieji seimo nariai, siū</text:span><text:span text:style-name="T2816">loma įrašyti 9 punktu “vaistai ir medicininė įranga.” Kas už šį pasiūlymą, paspaudžia mygtuką “už”. Balsavimas pradėtas. Kas už ministro pasiūlymą, kad nebūtų įrašoma, spaudžia mygtuką “prieš” arba susilaiko. Už - 22, prieš - 26, susilaikė 7. Pataisa nepri</text:span><text:span text:style-name="T2817">imta. Grįžtame prie viso 13 straipsnio. Ar nori kas kalbėti dėl motyvų dėl viso straipsnio? Nenori. Seimo narys R.Žurinskas. Prašome. Tuoj, minutę. Aš jau įjungiau mikrofoną, bet jis prie šoninio priėjo. Prašome.</text:span></text:p>
      <text:p text:style-name="P2818"><text:span text:style-name="T2819">R.ŽURINSKAS.<text:s/></text:span><text:span text:style-name="T2820">Ačiū. Aš siūlau, kada balsuosi</text:span><text:span text:style-name="T2821">me, 14 straipsnį visiškai išbraukti ir nebalsuoti už jį.</text:span></text:p>
      <text:p text:style-name="P2822"><text:span text:style-name="T2823">PIRMININKAS.<text:s/></text:span><text:span text:style-name="T2824">Tai dar grįšime prie jo, o dabar dėl 13.</text:span></text:p>
      <text:p text:style-name="P2825"><text:span text:style-name="T2826">R.ŽURINSKAS.<text:s/></text:span><text:span text:style-name="T2827">O dėl 13 - 6 punkte po žodžių “kompensacinė technika” įrašyti ir “medicininė įranga invalidams”.</text:span></text:p>
      <text:p text:style-name="P2828"><text:span text:style-name="T2829">PIRMININKAS.<text:s/></text:span><text:span text:style-name="T2830">Tai, gerbiamasis minis</text:span><text:span text:style-name="T2831">tre, jūs taip ir siūlėte, rodos, ar ne?</text:span></text:p>
      <text:p text:style-name="P2832"><text:span text:style-name="T2833">J.VESELKA.<text:s/></text:span><text:span text:style-name="T2834">Ne, nubalsavome, kad šito nėra. Nubalsavome.</text:span></text:p>
      <text:p text:style-name="P2835"><text:span text:style-name="T2836">PIRMININKAS.<text:s/></text:span><text:span text:style-name="T2837">Viskas aišku, nauji siūlymai nepriimami. Gerbiamieji Seimo nariai, aš noriu priminti, kad nauji siūlymai priimami tik iki trečiojo svarstymo pradži</text:span><text:span text:style-name="T2838">os ir tik tada, jeigu buvo svarstoma skubesne tvarka. Jeigu ne skubesne, normalia tvarka, tada priiminėjami berods prieš 48 ar 24 valandas. Aš bijau pasakyti, nes reikėtų žvilgtelėti į Reglamentą.</text:span></text:p>
      <text:p text:style-name="P2839">Dėl 14 straipsnio. Seimo narys R.Žurinskas siūlo išbraukti<text:s/>14 straipsnį, o ministras ką siūlo?</text:p>
      <text:p text:style-name="P2840"><text:span text:style-name="T2841">R.ŽURINSKAS.<text:s/></text:span><text:span text:style-name="T2842">Taip, aš siūlau išbraukti ir galiu pakomentuoti, nes man atrodo, kad čia tik valdininkams papildomas uždarbis suteikiamas šiuo straipsniu.</text:span></text:p>
      <text:p text:style-name="P2843"><text:span text:style-name="T2844">PIRMININKAS.<text:s/></text:span><text:span text:style-name="T2845">Jūs manote, kad valdininkai nenori gerai gyventi? Prašo</text:span><text:span text:style-name="T2846">m, ministre, jūsų nuomonė.</text:span></text:p>
      <text:p text:style-name="P2847"><text:span text:style-name="T2848">J.VESELKA.<text:s/></text:span><text:span text:style-name="T2849">Aš tai turbūt aštriau pasisakysiu. Man visada kyla įtarimas, kai labai puola valdininkus. Geriausia sutriuškinti valdininkus, palikti valstybę visai be tvarkos, o tada ir mafija, ir nomenklatūra darys, ką nori. Todėl m</text:span><text:span text:style-name="T2850">an, pavyzdžiui, ta baimė, kad kai valdininkai... Tai padarykim be Vyriausybės, surašykim tobulus įstatymus, kad jie veiktų. Deja, Vyriausybė turi turėti teisę iš tikrųjų keičiantis situacijai tuos dalykus spręsti. Todėl aš manau, vis dėlto viso pasiūlymo,<text:s/></text:span><text:span text:style-name="T2851">jeigu jau yra... Balsuokit - tai Seimo narių teisė. Bet aš manau, kad šita mūsų formuluotė vis dėlto reikalinga.</text:span></text:p>
      <text:p text:style-name="P2852"><text:span text:style-name="T2853">PIRMININKAS.<text:s/></text:span><text:span text:style-name="T2854">Ar Seimo narys R.Žurinskas siūlo balsuoti? Prašome pasiruošti balsuoti. Gerbiamieji Seimo nariai, Seimo narys R.Žurinskas siūlo 14</text:span><text:span text:style-name="T2855"><text:s/>straipsnį visiškai išbraukti. Ministras prieštarauja? Tada reikia balsuoti šitaip. Kas už tai, kad 14 straipsnis liktų, spaudžia mygtuką “už”. Kas už tai, kad būtų išbrauktas, spaudžia mygtuką “prieš”, ir jis bus išbrauktas. Arba susilaiko. Taigi prašome<text:s/></text:span><text:span text:style-name="T2856">balsuoti. Kas už tai, kad 14 straipsnis lieka, spaudžia mygtuką “už”, kas mano, kad jį reikia išbraukti, spaudžia mygtuką “prieš” arba susilaiko.</text:span></text:p>
      <text:p text:style-name="P2857">Už straipsnį balsavo 34, prieš - 11, susilaikė 4. Straipsnis paliktas. Daugiau straipsnių nėra. Prašome pasiruošti balsuoti dėl viso įstatymo. Norintys kalbėti dėl balsavimo motyvų turi tam teisę. S.Pečeliūnas. Prašome.</text:p>
      <text:p text:style-name="P2858"><text:span text:style-name="T2859">S.PEČELIŪNAS.<text:s/></text:span><text:span text:style-name="T2860">Gerbiamasis posėdžio pirmininke, aš norėčiau, kad jūs pasakytumėt, už kokį įstatymą mes dabar balsuosim.</text:span></text:p>
      <text:p text:style-name="P2861"><text:span text:style-name="T2862">PIRMININKAS.</text:span><text:span text:style-name="T2863">Lietuvos Respub</text:span><text:span text:style-name="T2864">likos muitų tarifų įstatymas. Atsakiau į jūsų klausimą.</text:span></text:p>
      <text:p text:style-name="P2865">Gerbiamieji Seimo nariai, ar daugiau kas nori kalbėti dėl motyvų?</text:p>
      <text:p text:style-name="P2866"><text:span text:style-name="T2867">BALSAS IŠ SALĖS.</text:span><text:span text:style-name="T2868"><text:s/>Ne.</text:span></text:p>
      <text:p text:style-name="P2869"><text:span text:style-name="T2870">PIRMININKAS.<text:s/></text:span><text:span text:style-name="T2871">Ne. Prašom pasiruošti balsuoti rankų pakėlimu. Kas už Lietuvos Respublikos muitų tarifų įstatymą, pr</text:span><text:span text:style-name="T2872">ašome pakelti rankas.</text:span></text:p>
      <text:p text:style-name="P2873"><text:span text:style-name="T2874">BALSŲ SKAIČIUOTOJAS.<text:s/></text:span><text:span text:style-name="T2875">Už - 59.</text:span></text:p>
      <text:p text:style-name="P2876"><text:span text:style-name="T2877">PIRMININKAS.<text:s/></text:span><text:span text:style-name="T2878">Kas prieš?</text:span></text:p>
      <text:p text:style-name="P2879"><text:span text:style-name="T2880">BALSŲ SKAIČIUOTOJAS.<text:s/></text:span><text:span text:style-name="T2881">Prieš nėra.</text:span></text:p>
      <text:p text:style-name="P2882"><text:span text:style-name="T2883">PIRMININKAS.<text:s/></text:span><text:span text:style-name="T2884">Kas susilaikė?</text:span></text:p>
      <text:p text:style-name="P2885"><text:span text:style-name="T2886">BALSŲ SKAIČIUOTOJAS.<text:s/></text:span><text:span text:style-name="T2887">Susilaikė 4.</text:span></text:p>
      <text:p text:style-name="P2888"><text:span text:style-name="T2889">PIRMININKAS.<text:s/></text:span><text:span text:style-name="T2890">Lietuvos Respublikos muitų tarifų įstatymas, 59 Seimo nariams balsavus u</text:span><text:span text:style-name="T2891">ž ir 4 susilaikius, yra priimtas. Sveikiname ministrą ir linkime greičiau imti tuos muitus.</text:span></text:p>
      <text:p text:style-name="P2892"><text:span text:style-name="T2893">J.VESELKA.<text:s/></text:span><text:span text:style-name="T2894">Ačiū Seimo nariams. Iš tikrųjų mane nudžiugino, kad Seimo nariai taip vieningai balsuoja. Iš tikrųjų turėsime gražią Lietuvą, jeigu dažniau taip bus. (</text:span><text:span text:style-name="T2895">Pl</text:span><text:span text:style-name="T2896">ojimai</text:span><text:span text:style-name="T2897">) Tiesa, dar noriu vieną pastabą pasakyti. Atleiskit, Seimo nariai, bet aš dvi valandas čia sėdėjau ir laukiau. Todėl prašyčiau, kad ateityje vis dėlto būtų tam tikra tvarka. Nes kaip netvarkingai dirbs Seimas, taip dirbs Vyriausybė, taip dirbs ir ta</text:span><text:span text:style-name="T2898">uta.</text:span></text:p>
      <text:p text:style-name="P2899"><text:span text:style-name="T2900">PIRMININKAS.<text:s/></text:span><text:span text:style-name="T2901">Gerbiamasis ministre, šituose rūmuose yra net dvi kavinės, iš kurių vienoje yra ir konjako.</text:span></text:p>
      <text:p text:style-name="P2902"><text:span text:style-name="T2903">PIRMININKAS(Č.JURŠĖNAS).<text:s/></text:span><text:span text:style-name="T2904">Čia šito gerbiamasis A.Sakalas nesakė. Aš Seimo vadovybės vardu ministro atsiprašau.</text:span></text:p>
      <text:p text:style-name="P2905">Taigi, gerbiamieji kolegos, noriu jums pranešti, kad...</text:p>
      <text:p text:style-name="P2906"><text:span text:style-name="T2907">A, jau į kavinę? Viskas aišku. (</text:span><text:span text:style-name="T2908">Juokas salėje</text:span><text:span text:style-name="T2909">)<text:s/></text:span></text:p>
      <text:p text:style-name="P2910"><text:bookmark-start text:name="zyma_2s28podarb"/>Darbotvarkė<text:bookmark-end text:name="zyma_2s28podarb"/></text:p>
      <text:p text:style-name="P2911"/>
      <text:p text:style-name="P2912"><text:span text:style-name="T2913">2sesija28p svarstyti klausimai</text:span><text:span text:style-name="T2914"><text:s/>2sesija28po</text:span></text:p>
      <text:p text:style-name="P2915"><text:s text:c="4"/></text:p>
      <text:p text:style-name="P2916">Gerbiamieji kolegos, noriu jums pranešti, kad yra 48 Seimo narių parašai dėl dviejų klausimų įtraukimo į savaitės darbotvarkę,<text:s/>dėl automatiško jų įtraukimo. 1 punktas - dėl užsienio prekybos apribojimų panaikinimo. Čia būtų rezoliucija. Ir nutarimas “Dėl Lietuvos Respublikos valiutos rezervo formavimo ir panaudojimo”. Abiejų klausimų pranešėjas būtų gerbiamasis Seimo narys G.Vagnorius. Aš manau, kad šitą mes įtrauksime į ketvirtadienio darbotvarkę.</text:p>
      <text:p text:style-name="P2917">Dabar dėl rytdienos. Rytoj, kaip žinote, bus pasitarimas. Dar kovo 10 d. numatytas pasitarimas mokslo ir kultūros klausimais nuo 12 val. O per tą pusantros valandos posėdį siūloma toliau nagrinėti tuos klausimus, kurių nagrinėjime mes padarėme vienokias ar kitokias pertraukas. Tai yra 1 punktas - dėl Valstybės kontrolės departamento statuto pakeitimo. Prisimenate, mums liko iš esmės balsavimas, jeigu gerbiamasis V.Kundrotas nepasakys, kad tikrai dar kažką reikia taisyti. Aš su juo kalbėjausi. Sako, kad lyg ir nereikės, bet jis dar patikrins.</text:p>
      <text:p text:style-name="P2918">Toliau padarėme pertrauką nagrinėdami nutarimą “Dėl kai kurių Seimo komitetų sudėties dalinio pakeitimo”. Taip pat neužbaigėme klausimo dėl Seimo nutarimo “Dėl Seimo balandžio 15 d. nutarimo “Dėl Vilniaus miesto tarybos paleidimo ir kai kurių priemonių tvarkai savivaldybėse pagerinti” galiojimo sustabdymo”.</text:p>
      <text:p text:style-name="P2919">Taip pat pertrauka padaryta Seimo Statuto projekto III dalies pirmajame nagrinėjime. Štai tokie<text:s/>siūlomi klausimai. Prašom, gerbiamieji kolegos... Gerbiamasis Seimo narys A.Vaišnoras. Prašom.</text:p>
      <text:p text:style-name="P2920"><text:span text:style-name="T2921">A.VAIŠNORAS.<text:s/></text:span><text:span text:style-name="T2922">Gerbiamasis Seimo Pirmininke, aš labai džiaugiuosi, kad jūs pakeitėte poną A.Sakalą, nes tai, apie ką kalbėsiu, susiję tiesiogiai su jumis.</text:span></text:p>
      <text:p text:style-name="P2923"><text:span text:style-name="T2924">PIRMININ</text:span><text:span text:style-name="T2925">KAS.<text:s/></text:span><text:span text:style-name="T2926">Labai malonu.</text:span></text:p>
      <text:p text:style-name="P2927"><text:span text:style-name="T2928">A.VAIŠNORAS.<text:s/></text:span><text:span text:style-name="T2929">Kai mes svarstėme pavasario sesijos darbotvarkę, aš labai akcentavau, kad reikia įtraukti (na, tiesa, dabar jau šaukštai po pietų) Miškų įstatymą. Jūs sakėte, kad nėra jo projekto. Jūs, būdamas Aukščiausiosios Tarybos deputa</text:span><text:span text:style-name="T2930">tas, turbūt žinojote, kad šitoks projektas jau buvo pateiktas lygiai prieš metus. Balandžio 30 d. Jis buvo atiduotas į Juridinį skyrių, ir yra Juridinio skyriaus išvados. Jūs pasakėte, kad iš viso tokio nėra...</text:span></text:p>
      <text:p text:style-name="P2931"><text:span text:style-name="T2932">PIRMININKAS.<text:s/></text:span><text:span text:style-name="T2933">Ar jis... Atsiprašau, gerbiamasi</text:span><text:span text:style-name="T2934">s A.Vaišnorai! Ar jis yra naujai registruotas būtent Seime? (</text:span><text:span text:style-name="T2935">Balsas iš salės, negirdėti</text:span><text:span text:style-name="T2936">) Gerbiamasis V.Jarmolenka! Aštuntas įspėjimas! Ar devintas? Už kalbėjimą iš vietos be leidimo.</text:span></text:p>
      <text:p text:style-name="P2937"><text:span text:style-name="T2938">A.VAIŠNORAS.</text:span><text:span text:style-name="T2939"><text:s/>Aš noriu tik pasakyti.</text:span></text:p>
      <text:p text:style-name="P2940"><text:span text:style-name="T2941">PIRMININKAS.<text:s/></text:span><text:span text:style-name="T2942">Prašau.</text:span></text:p>
      <text:p text:style-name="P2943"><text:span text:style-name="T2944">A.VAIŠNORAS.<text:s/></text:span><text:span text:style-name="T2945">Ar<text:s/></text:span><text:span text:style-name="T2946">jis registruotas, ar ne, galbūt ne tai svarbu, bet svarbus pats faktas, kad šitoks svarbus įstatymas liko mūsų svarstymo nuošalyje. Ponas V.Jarmolenka sako, kad buvo netgi pateiktas. Tai man labai nesuprantama, kodėl jis buvo išmestas iš rezervinių klausim</text:span><text:span text:style-name="T2947">ų. Aš galiu jį jums įteikti.</text:span></text:p>
      <text:p text:style-name="P2948"><text:span text:style-name="T2949">BALSAS IŠ SALĖS.<text:s/></text:span><text:span text:style-name="T2950">Dėl vedimo tvarkos, galima?</text:span></text:p>
      <text:p text:style-name="P2951"><text:span text:style-name="T2952">PIRMININKAS.<text:s/></text:span><text:span text:style-name="T2953">Prašom atminimui įteikti. Seimo narys S.Pečeliūnas, o paskui A.Kunčinas.</text:span></text:p>
      <text:p text:style-name="P2954"><text:span text:style-name="T2955">S.PEČELIŪNAS.</text:span><text:span text:style-name="T2956"><text:s/>Gerbiamasis Seimo Pirmininke. Aš norėčiau, kad jūs arba patvirtintumėt, arba panei</text:span><text:span text:style-name="T2957">gtumėt. Iš tų žodžių, kuriuos jūs tik ką pasakėte, kyla labai rimtas klausimas. Ar jūs tvirtinate, kad Lietuvos Seimas nėra Lietuvos Respublikos Aukščiausiosios Tarybos teisių, galių ir viso kito perėmėjas?</text:span></text:p>
      <text:p text:style-name="P2958"><text:span text:style-name="T2959">PIRMININKAS.<text:s/></text:span><text:span text:style-name="T2960">Perėmėjas, bet kita registravimo tva</text:span><text:span text:style-name="T2961">rka.</text:span></text:p>
      <text:p text:style-name="P2962"><text:span text:style-name="T2963">V.JARMOLENKA.<text:s/></text:span><text:span text:style-name="T2964">Tai jūs privalėjote šitai padaryti. Ką jūs darote?</text:span></text:p>
      <text:p text:style-name="P2965"><text:span text:style-name="T2966">S.PEČELIŪNAS.<text:s/></text:span><text:span text:style-name="T2967">Atsiprašau, tie dalykai turėjo būti atlikti automatiškai.</text:span></text:p>
      <text:p text:style-name="P2968"><text:span text:style-name="T2969">PIRMININKAS.<text:s/></text:span><text:span text:style-name="T2970">Prašom netriukšmauti!</text:span></text:p>
      <text:p text:style-name="P2971"><text:span text:style-name="T2972">S.PEČELIŪNAS.<text:s/></text:span><text:span text:style-name="T2973">Ir labai prašyčiau ateityje šitaip atsakymų neformuluoti, nes kai</text:span><text:span text:style-name="T2974"><text:s/>kam tai gali leisti traktuoti taip, kaip aš pasakiau.</text:span></text:p>
      <text:p text:style-name="P2975"><text:span text:style-name="T2976">A.KUNČINAS.<text:s/></text:span><text:span text:style-name="T2977">Dėl vedimo tvarkos norėčiau.</text:span></text:p>
      <text:p text:style-name="P2978"><text:span text:style-name="T2979">S.PEČELIŪNAS.</text:span><text:span text:style-name="T2980"><text:s/>Prašom padaryti pastabą ponui V.Kundrotui, kuris trukdo man kalbėti su jumis dėl labai svarbaus klausimo. Ačiū.</text:span></text:p>
      <text:p text:style-name="P2981"><text:span text:style-name="T2982">PIRMININKAS.<text:s/></text:span><text:span text:style-name="T2983">V.Kundrotui pastabos<text:s/></text:span><text:span text:style-name="T2984">negaliu padaryti, kadangi jo čia nėra.</text:span></text:p>
      <text:p text:style-name="P2985"><text:span text:style-name="T2986">A.KUNČINAS.<text:s/></text:span><text:span text:style-name="T2987">Dėl vedimo tvarkos. Aš kaip tik norėjau dar kai kam padaryti pastabas, kad...</text:span></text:p>
      <text:p text:style-name="P2988"><text:span text:style-name="T2989">PIRMININKAS.<text:s/></text:span><text:span text:style-name="T2990">Seimo narys A.Kunčinas kalba be leidimo. Prašom dabar...</text:span></text:p>
      <text:p text:style-name="P2991"><text:span text:style-name="T2992">A.KUNČINAS.<text:s/></text:span><text:span text:style-name="T2993">Aš kaip tik norėjau padaryti pastabą kai kuri</text:span><text:span text:style-name="T2994">ems Seimo nariams, kurie, svarstydami trečiadienio darbotvarkę, kalba visiškai ne apie tai ir auklėja. Manyčiau, kad tai mažų mažiausiai neetiška.</text:span></text:p>
      <text:p text:style-name="P2995"><text:span text:style-name="T2996">PIRMININKAS.<text:s/></text:span><text:span text:style-name="T2997">Ne, mane auklėti niekad ne vėlu, gerbiamasis A.Kunčinai.</text:span></text:p>
      <text:p text:style-name="P2998"><text:span text:style-name="T2999">A.KUNČINAS.<text:s/></text:span><text:span text:style-name="T3000">Taip, bet tai galima indivi</text:span><text:span text:style-name="T3001">dualiai. Aš siūlyčiau konkrečiai dėl trečiadienio darbotvarkės 2 ir 3 klausimus, jeigu galima, sukeisti vietomis, kadangi ten bus balsavimų. Kad nebūtų nereikalingų išsiskirstymų. 2 ir 3 klausimus sukeisti vietomis.</text:span></text:p>
      <text:p text:style-name="P3002"><text:span text:style-name="T3003">PIRMININKAS.<text:s/></text:span><text:span text:style-name="T3004">Gerai. Seimo narys K.Skreby</text:span><text:span text:style-name="T3005">s. Ne?</text:span></text:p>
      <text:p text:style-name="P3006"><text:span text:style-name="T3007">K.SKREBYS.<text:s/></text:span><text:span text:style-name="T3008">Aš replikuoti norėjau.</text:span></text:p>
      <text:p text:style-name="P3009"><text:span text:style-name="T3010">PIRMININKAS.<text:s/></text:span><text:span text:style-name="T3011">Gerbiamieji kolegos!</text:span></text:p>
      <text:p text:style-name="P3012"><text:span text:style-name="T3013">K.SKREBYS.<text:s/></text:span><text:span text:style-name="T3014">Po darbotvarkės svarstymo, jeigu galima.</text:span></text:p>
      <text:p text:style-name="P3015"><text:span text:style-name="T3016">PIRMININKAS.<text:s/></text:span><text:span text:style-name="T3017">Prašau?</text:span></text:p>
      <text:p text:style-name="P3018"><text:span text:style-name="T3019">K.SKREBYS.<text:s/></text:span><text:span text:style-name="T3020">Po darbotvarkės svarstymo, jeigu galima.</text:span></text:p>
      <text:p text:style-name="P3021"><text:span text:style-name="T3022">PIRMININKAS.<text:s/></text:span><text:span text:style-name="T3023">Gerai. Tai dar gerbiamasis Seimo narys V.Ja</text:span><text:span text:style-name="T3024">rmolenka. Prašom.</text:span></text:p>
      <text:p text:style-name="P3025"><text:span text:style-name="T3026">V.JARMOLENKA.<text:s/></text:span><text:span text:style-name="T3027">Labai ačiū, pone Č.Juršėnai. Aš nesupratau, iš kur čia Vilniaus savivaldybė atsirado. Nejaugi kovo 10 d. mes šitą nutarėm? Arba jūs pasitaisykit, arba, taip sakant, ta darbotvarkė nėra kovo 10 d. nutarimas.</text:span></text:p>
      <text:p text:style-name="P3028"><text:span text:style-name="T3029">PIRMININKAS.<text:s/></text:span><text:span text:style-name="T3030">Gerb</text:span><text:span text:style-name="T3031">iamasis kolega, aš sakiau, kad pasitarimas kovo 10 d. buvo nuspręstas. Reikia klausytis vieną sykį, o ne tik pareiškimus daryti be leidimo. Ar yra prieštaraujančių, kad tokia darbotvarkė būtų patvirtinta rytdienai? Nėra. Ačiū. Dabar Seimo narys K.Skrebys.<text:s/></text:span><text:span text:style-name="T3032">Prašom. Gerai, prašom balsuoti. Kas už šitą darbotvarkę, prašom balsuoti rankų pakėlimu. Sukeičiame 2 ir 3 punktus vietomis. Prašom skaičiuoti. Balsuojama už rytdienos darbotvarkę.</text:span></text:p>
      <text:p text:style-name="P3033"><text:span text:style-name="T3034">BALSŲ SKAIČIUOTOJAS.<text:s/></text:span><text:span text:style-name="T3035">Už - 41.</text:span></text:p>
      <text:p text:style-name="P3036"><text:span text:style-name="T3037">PIRMININKAS.<text:s/></text:span><text:span text:style-name="T3038">Kas prieš?</text:span></text:p>
      <text:p text:style-name="P3039"><text:span text:style-name="T3040">BALSŲ SKAIČIUOTOJAS.<text:s/></text:span><text:span text:style-name="T3041">Prieš - 4.</text:span></text:p>
      <text:p text:style-name="P3042"><text:span text:style-name="T3043">PIRMININKAS.<text:s/></text:span><text:span text:style-name="T3044">Kas susilaikė?</text:span></text:p>
      <text:p text:style-name="P3045"><text:span text:style-name="T3046">BALSŲ SKAIČIUOTOJAS.<text:s/></text:span><text:span text:style-name="T3047">Susilaikė 4.</text:span></text:p>
      <text:p text:style-name="P3048"><text:span text:style-name="T3049">PIRMININKAS.<text:s/></text:span><text:span text:style-name="T3050">Darbotvarkė patvirtinta. Dėl vedimo tvarkos S.Pečeliūnas. Prašom.</text:span></text:p>
      <text:p text:style-name="P3051"><text:span text:style-name="T3052">S.PEČELIŪNAS.<text:s/></text:span><text:span text:style-name="T3053">Gerbiamasis Pirmininke, dabar mes visi balsavom už darbotvarkę. Aš noriu jūsų vis dėlto ko</text:span><text:span text:style-name="T3054">mentaro. 5 klausimas, kuris čia yra įrašytas, - pasitarimas. Tai yra darbotvarkės klausimas ar tai yra informacija Seimo nariams?</text:span></text:p>
      <text:p text:style-name="P3055"><text:span text:style-name="T3056">PIRMININKAS.<text:s/></text:span><text:span text:style-name="T3057">Taip. 5 punkto skaičiuką prašom nubraukti.</text:span></text:p>
      <text:p text:style-name="P3058"><text:span text:style-name="T3059">S.PEČELIŪNAS.<text:s/></text:span><text:span text:style-name="T3060">Ačiū.</text:span></text:p>
      <text:p text:style-name="P3061"><text:span text:style-name="T3062">PIRMININKAS.<text:s/></text:span><text:span text:style-name="T3063">Ačiū. Seimo narys A.Kunčinas nori dar</text:span><text:span text:style-name="T3064">yti pareiškimą?</text:span></text:p>
      <text:p text:style-name="P3065"><text:span text:style-name="T3066">A.KUNČINAS.<text:s/></text:span><text:span text:style-name="T3067">Taip, aš norėčiau replikuoti. LDDP frakcijos vardu padėkoti kai kuriems Seimo nariams, kurie labai dėmesingai ir rūpestingai trukdė šiandien Seimui dirbti.</text:span></text:p>
      <text:p text:style-name="P3068"><text:span text:style-name="T3069">PIRMININKAS.<text:s/></text:span><text:span text:style-name="T3070">Ačiū. Taip, šito buvo galima ir nesakyti, bet jeigu jis pas</text:span><text:span text:style-name="T3071">akė, ką padarysi. Seimo narys K.Skrebys.</text:span></text:p>
      <text:p text:style-name="P3072"><text:span text:style-name="T3073">K.SKREBYS.<text:s/></text:span><text:span text:style-name="T3074">Didžiai gerbiamas Seimo Pirmininke, aš primenu jums jūsų pažadą, kad jūs daug kartų įsipareigojote į visus jums oficialiai pateiktus paklausimus atsakyti bent jau per dvi savaites. Taigi kadangi šiandien<text:s/></text:span><text:span text:style-name="T3075">baigiasi dviejų savaičių terminas, aš labai laukiu jūsų atsakymo.</text:span></text:p>
      <text:p text:style-name="P3076"><text:span text:style-name="T3077">PIRMININKAS.<text:s/></text:span><text:span text:style-name="T3078">Aš jums kai ką perskaitysiu. Man nepriklauso per dvi savaites, o kartą per mėnesį pagal galiojantį Reglamentą. Galiojantis Reglamentas. Taigi, ačiū, daugiau pareiškimų nėra. Ryt</text:span><text:span text:style-name="T3079">oj frakcijų atstovų pasitarimas 9.10 val. Posėdis 10 val. Šios dienos vakarinis posėdis baigtas.</text:span></text:p>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štuntasis posėdis </dc:title>
    <dc:description/>
    <dc:subject/>
    <meta:initial-creator>KDTS</meta:initial-creator>
    <dc:creator>adlibuser</dc:creator>
    <meta:creation-date>2017-04-13T18:09:00Z</meta:creation-date>
    <dc:date>2017-04-13T18:09:00Z</dc:date>
    <meta:template xlink:href="Normal.dotm" xlink:type="simple"/>
    <meta:editing-cycles>2</meta:editing-cycles>
    <meta:editing-duration>PT0S</meta:editing-duration>
    <meta:document-statistic meta:page-count="3" meta:paragraph-count="2213" meta:word-count="24491" meta:character-count="181473" meta:row-count="6921" meta:non-whitespace-character-count="159195"/>
  </office:meta>
</office:document-meta>
</file>