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P5" style:parent-style-name="Normal" style:family="paragraph">
      <style:paragraph-properties fo:keep-with-next="always" fo:margin-left="0.3937in">
        <style:tab-stops/>
      </style:paragraph-properties>
      <style:text-properties fo:color="#008000" fo:language="lt" fo:country="LT"/>
    </style:style>
    <style:style style:name="P6" style:parent-style-name="Normal" style:family="paragraph">
      <style:paragraph-properties fo:margin-left="0.3937in">
        <style:tab-stops/>
      </style:paragraph-properties>
      <style:text-properties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fo:color="#008000" style:text-underline-type="double" style:text-underline-style="solid" style:text-underline-width="auto" style:text-underline-mode="continuous" fo:language="lt" fo:country="LT"/>
    </style:style>
    <style:style style:name="P8" style:parent-style-name="Normal" style:family="paragraph">
      <style:paragraph-properties fo:margin-left="0.5909in">
        <style:tab-stops/>
      </style:paragraph-properties>
    </style:style>
    <style:style style:name="T9" style:parent-style-name="Hyperlink" style:family="text">
      <style:text-properties fo:language="lt" fo:country="LT"/>
    </style:style>
    <style:style style:name="P10" style:parent-style-name="Normal" style:family="paragraph">
      <style:paragraph-properties fo:margin-left="0.5909in">
        <style:tab-stops/>
      </style:paragraph-properties>
    </style:style>
    <style:style style:name="T11" style:parent-style-name="DefaultParagraphFont" style:family="text">
      <style:text-properties fo:color="#008000" style:text-underline-type="double" style:text-underline-style="solid" style:text-underline-width="auto" style:text-underline-mode="continuous" fo:language="lt" fo:country="LT"/>
    </style:style>
    <style:style style:name="TableColumn13" style:family="table-column">
      <style:table-column-properties style:column-width="0.5673in" style:use-optimal-column-width="false"/>
    </style:style>
    <style:style style:name="TableColumn14" style:family="table-column">
      <style:table-column-properties style:column-width="6.5951in" style:use-optimal-column-width="false"/>
    </style:style>
    <style:style style:name="Table12" style:family="table">
      <style:table-properties style:width="7.1625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ext-properties fo:font-weight="bold" style:font-weight-asian="bold" style:font-weight-complex="bold" fo:color="#000000" fo:language="lt" fo:country="LT"/>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fo:font-weight="bold" style:font-weight-asian="bold" style:font-weight-complex="bold" fo:color="#000000" fo:language="lt" fo:country="LT"/>
    </style:style>
    <style:style style:name="P20"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end"/>
      <style:text-properties fo:language="lt" fo:country="LT"/>
    </style:style>
    <style:style style:name="TableCell24" style:family="table-cell">
      <style:table-cell-properties fo:border="none" fo:padding-top="0in" fo:padding-left="0.075in" fo:padding-bottom="0in" fo:padding-right="0.075in"/>
    </style:style>
    <style:style style:name="T25" style:parent-style-name="Hyperlink" style:family="text">
      <style:text-properties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end"/>
      <style:text-properties fo:language="lt" fo:country="LT"/>
    </style:style>
    <style:style style:name="TableCell29" style:family="table-cell">
      <style:table-cell-properties fo:border="none" fo:padding-top="0in" fo:padding-left="0.075in" fo:padding-bottom="0in" fo:padding-right="0.075in"/>
    </style:style>
    <style:style style:name="T30" style:parent-style-name="Hyperlink" style:family="text">
      <style:text-properties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text-properties fo:language="lt" fo:country="LT"/>
    </style:style>
    <style:style style:name="TableCell34" style:family="table-cell">
      <style:table-cell-properties fo:border="none" fo:padding-top="0in" fo:padding-left="0.075in" fo:padding-bottom="0in" fo:padding-right="0.075in"/>
    </style:style>
    <style:style style:name="T35" style:parent-style-name="Hyperlink" style:family="text">
      <style:text-properties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text-properties fo:language="lt" fo:country="LT"/>
    </style:style>
    <style:style style:name="TableCell39" style:family="table-cell">
      <style:table-cell-properties fo:border="none" fo:padding-top="0in" fo:padding-left="0.075in" fo:padding-bottom="0in" fo:padding-right="0.075in"/>
    </style:style>
    <style:style style:name="T40" style:parent-style-name="Hyperlink" style:family="text">
      <style:text-properties fo:language="lt" fo:country="LT"/>
    </style:style>
    <style:style style:name="T41" style:parent-style-name="Hyperlink" style:family="text">
      <style:text-properties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text-properties fo:language="lt" fo:country="LT"/>
    </style:style>
    <style:style style:name="TableCell45" style:family="table-cell">
      <style:table-cell-properties fo:border="none" fo:padding-top="0in" fo:padding-left="0.075in" fo:padding-bottom="0in" fo:padding-right="0.075in"/>
    </style:style>
    <style:style style:name="T46" style:parent-style-name="Hyperlink" style:family="text">
      <style:text-properties fo:language="lt" fo:country="LT"/>
    </style:style>
    <style:style style:name="T47" style:parent-style-name="Hyperlink" style:family="text">
      <style:text-properties fo:language="lt" fo:country="LT"/>
    </style:style>
    <style:style style:name="T48" style:parent-style-name="Hyperlink" style:family="text">
      <style:text-properties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text-properties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fo:language="lt" fo:country="LT"/>
    </style:style>
    <style:style style:name="T54" style:parent-style-name="Hyperlink" style:family="text">
      <style:text-properties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fo:language="lt" fo:country="LT"/>
    </style:style>
    <style:style style:name="T60" style:parent-style-name="Hyperlink" style:family="text">
      <style:text-properties fo:language="lt" fo:country="LT"/>
    </style:style>
    <style:style style:name="P61" style:parent-style-name="Bodytext" style:family="paragraph">
      <style:text-properties style:font-name="Times New Roman" fo:language="lt" fo:country="LT"/>
    </style:style>
    <style:style style:name="P6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3" style:parent-style-name="Bodytext" style:family="paragraph">
      <style:paragraph-properties fo:text-align="start" fo:margin-left="0.9847in" fo:text-indent="-0.0006in">
        <style:tab-stops/>
      </style:paragraph-properties>
    </style:style>
    <style:style style:name="T64" style:parent-style-name="Hyperlink" style:family="text">
      <style:text-properties style:font-name="Times New Roman" fo:language="lt" fo:country="LT"/>
    </style:style>
    <style:style style:name="P65" style:parent-style-name="Bodytext" style:family="paragraph">
      <style:paragraph-properties fo:text-align="start" fo:margin-left="0.9847in" fo:text-indent="-0.0006in">
        <style:tab-stops/>
      </style:paragraph-properties>
    </style:style>
    <style:style style:name="T66" style:parent-style-name="Hyperlink" style:family="text">
      <style:text-properties style:font-name="Times New Roman" fo:language="lt" fo:country="LT"/>
    </style:style>
    <style:style style:name="P67" style:parent-style-name="Bodytext" style:family="paragraph">
      <style:paragraph-properties fo:text-align="start" fo:margin-left="0.9847in" fo:text-indent="-0.0006in">
        <style:tab-stops/>
      </style:paragraph-properties>
    </style:style>
    <style:style style:name="T68" style:parent-style-name="Hyperlink" style:family="text">
      <style:text-properties style:font-name="Times New Roman" fo:language="lt" fo:country="LT"/>
    </style:style>
    <style:style style:name="P69" style:parent-style-name="Bodytext" style:family="paragraph">
      <style:paragraph-properties fo:text-align="start" fo:margin-left="0.9847in" fo:text-indent="-0.0006in">
        <style:tab-stops/>
      </style:paragraph-properties>
    </style:style>
    <style:style style:name="T70" style:parent-style-name="Hyperlink" style:family="text">
      <style:text-properties style:font-name="Times New Roman" fo:language="lt" fo:country="LT"/>
    </style:style>
    <style:style style:name="P71" style:parent-style-name="Bodytext" style:family="paragraph">
      <style:paragraph-properties fo:text-align="start" fo:margin-left="0.9847in" fo:text-indent="-0.0006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text-align="start" fo:margin-left="0.9847in" fo:text-indent="-0.0006in">
        <style:tab-stops/>
      </style:paragraph-properties>
    </style:style>
    <style:style style:name="T74" style:parent-style-name="Hyperlink" style:family="text">
      <style:text-properties style:font-name="Times New Roman" fo:language="lt" fo:country="LT"/>
    </style:style>
    <style:style style:name="P75" style:parent-style-name="Bodytext" style:family="paragraph">
      <style:paragraph-properties fo:text-align="start" fo:margin-left="0.9847in" fo:text-indent="-0.0006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text-align="start" fo:margin-left="0.984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0" style:parent-style-name="Topic0" style:family="paragraph">
      <style:paragraph-properties fo:keep-with-next="always" fo:break-before="page" fo:margin-left="0.3937in">
        <style:tab-stops/>
      </style:paragraph-properties>
      <style:text-properties fo:language="lt" fo:country="LT"/>
    </style:style>
    <style:style style:name="P81" style:parent-style-name="Topic0" style:family="paragraph">
      <style:paragraph-properties fo:keep-with-next="always" fo:margin-left="0.3937in">
        <style:tab-stops/>
      </style:paragraph-properties>
      <style:text-properties fo:language="lt" fo:country="LT"/>
    </style:style>
    <style:style style:name="P82" style:parent-style-name="Topic0" style:family="paragraph">
      <style:text-properties fo:language="lt" fo:country="LT"/>
    </style:style>
    <style:style style:name="P83" style:parent-style-name="Normal" style:family="paragraph">
      <style:paragraph-properties fo:margin-left="0.3937in">
        <style:tab-stops/>
      </style:paragraph-properties>
    </style:style>
    <style:style style:name="T84" style:parent-style-name="Hyperlink" style:family="text">
      <style:text-properties fo:language="lt" fo:country="LT"/>
    </style:style>
    <style:style style:name="P85" style:parent-style-name="Normal" style:family="paragraph">
      <style:paragraph-properties fo:margin-left="0.3937in">
        <style:tab-stops/>
      </style:paragraph-properties>
      <style:text-properties fo:language="lt" fo:country="LT"/>
    </style:style>
    <style:style style:name="P86" style:parent-style-name="Normal" style:family="paragraph">
      <style:paragraph-properties fo:margin-left="0.3937in">
        <style:tab-stops/>
      </style:paragraph-properties>
      <style:text-properties fo:font-style="italic" style:font-style-asian="italic" style:font-style-complex="italic" fo:language="lt" fo:country="LT"/>
    </style:style>
    <style:style style:name="P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fo:font-style="italic" style:font-style-asian="italic" style:font-style-complex="italic"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fo:font-style="italic" style:font-style-asian="italic" style:font-style-complex="italic"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fo:font-style="italic" style:font-style-asian="italic" style:font-style-complex="italic"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fo:font-style="italic" style:font-style-asian="italic" style:font-style-complex="italic"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Topic0" style:family="paragraph">
      <style:paragraph-properties fo:keep-with-next="always" fo:break-before="page" fo:margin-left="0.3937in">
        <style:tab-stops/>
      </style:paragraph-properties>
      <style:text-properties fo:language="lt" fo:country="LT"/>
    </style:style>
    <style:style style:name="P135" style:parent-style-name="Topic0" style:family="paragraph">
      <style:paragraph-properties fo:keep-with-next="always" fo:margin-left="0.3937in">
        <style:tab-stops/>
      </style:paragraph-properties>
      <style:text-properties fo:language="lt" fo:country="LT"/>
    </style:style>
    <style:style style:name="P136" style:parent-style-name="Bodytext" style:family="paragraph">
      <style:paragraph-properties fo:margin-left="0.3937in">
        <style:tab-stops/>
      </style:paragraph-properties>
    </style:style>
    <style:style style:name="T137" style:parent-style-name="Hyperlink" style:family="text">
      <style:text-properties style:font-name="Times New Roman" fo:language="lt" fo:country="LT"/>
    </style:style>
    <style:style style:name="T138" style:parent-style-name="DefaultParagraphFont" style:family="text">
      <style:text-properties style:font-name="Times New Roman" text:display="non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fo:font-style="italic" style:font-style-asian="italic" style:font-style-complex="italic"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widows="0" fo:orphans="0" fo:text-align="start" style:line-height-at-least="0.1666in" fo:margin-left="0.3937in" fo:text-indent="0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fo:font-style="italic" style:font-style-asian="italic" style:font-style-complex="italic"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widows="0" fo:orphans="0" fo:text-align="start" style:line-height-at-least="0.1666in" fo:margin-left="0.3937in" fo:text-indent="0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5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5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5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5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55" style:parent-style-name="Topic0" style:family="paragraph">
      <style:paragraph-properties fo:keep-with-next="always" fo:break-before="page" fo:margin-left="0.3937in">
        <style:tab-stops/>
      </style:paragraph-properties>
    </style:style>
    <style:style style:name="T256" style:parent-style-name="DefaultParagraphFont" style:family="text">
      <style:text-properties fo:language="lt" fo:country="LT"/>
    </style:style>
    <style:style style:name="P257" style:parent-style-name="Topic0" style:family="paragraph">
      <style:paragraph-properties fo:keep-with-next="always" fo:margin-left="0.3937in">
        <style:tab-stops/>
      </style:paragraph-properties>
      <style:text-properties fo:language="lt" fo:country="LT"/>
    </style:style>
    <style:style style:name="P258" style:parent-style-name="Topic0" style:family="paragraph">
      <style:text-properties fo:font-weight="normal" style:font-weight-asian="normal" style:font-weight-complex="normal" fo:language="lt" fo:country="LT"/>
    </style:style>
    <style:style style:name="P259" style:parent-style-name="Bodytext" style:family="paragraph">
      <style:paragraph-properties fo:widows="0" fo:orphans="0" fo:text-align="start" style:line-height-at-least="0.1666in" fo:margin-left="0.3937in" fo:text-indent="0in">
        <style:tab-stops/>
      </style:paragraph-properties>
    </style:style>
    <style:style style:name="T260" style:parent-style-name="Hyperlink" style:family="text">
      <style:text-properties style:font-name="Times New Roman" fo:language="lt" fo:country="LT"/>
    </style:style>
    <style:style style:name="T261" style:parent-style-name="DefaultParagraphFont" style:family="text">
      <style:text-properties style:font-name="Times New Roman" text:display="none" fo:language="lt" fo:country="LT"/>
    </style:style>
    <style:style style:name="P262"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63" style:parent-style-name="Bodytext" style:family="paragraph">
      <style:paragraph-properties fo:widows="0" fo:orphans="0" fo:text-align="start" style:line-height-at-least="0.1666in" fo:margin-left="0.3937in" fo:text-indent="0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7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widows="0" fo:orphans="0" fo:text-align="start" style:line-height-at-least="0.1666in" fo:margin-left="0.3937in" fo:text-indent="0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widows="0" fo:orphans="0" fo:text-align="start" style:line-height-at-least="0.1666in" fo:margin-left="0.3937in" fo:text-indent="0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widows="0" fo:orphans="0" fo:text-align="start" style:line-height-at-least="0.1666in" fo:margin-left="0.3937in" fo:text-indent="0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widows="0" fo:orphans="0" fo:text-align="start" style:line-height-at-least="0.1666in" fo:margin-left="0.3937in" fo:text-indent="0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widows="0" fo:orphans="0" fo:text-align="start" style:line-height-at-least="0.1666in" fo:margin-left="0.3937in" fo:text-indent="0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widows="0" fo:orphans="0" fo:text-align="start" style:line-height-at-least="0.1666in" fo:margin-left="0.3937in" fo:text-indent="0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widows="0" fo:orphans="0" fo:text-align="start" style:line-height-at-least="0.1666in" fo:margin-left="0.3937in" fo:text-indent="0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widows="0" fo:orphans="0" fo:text-align="start" style:line-height-at-least="0.1666in" fo:margin-left="0.3937in" fo:text-indent="0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etter-spacing="-0.0104in"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style:text-position="70% 100%"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60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text-properties style:font-name="Times New Roman" style:use-window-font-color="true" fo:language="lt" fo:country="LT"/>
    </style:style>
    <style:style style:name="P604" style:parent-style-name="Topic0" style:family="paragraph">
      <style:paragraph-properties fo:keep-with-next="always" fo:break-before="page" fo:margin-left="0.3937in">
        <style:tab-stops/>
      </style:paragraph-properties>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P607" style:parent-style-name="Topic0" style:family="paragraph">
      <style:paragraph-properties fo:keep-with-next="always" fo:margin-left="0.3937in">
        <style:tab-stops/>
      </style:paragraph-properties>
      <style:text-properties fo:language="lt" fo:country="LT"/>
    </style:style>
    <style:style style:name="P608" style:parent-style-name="Topic0" style:family="paragraph">
      <style:text-properties fo:font-weight="normal" style:font-weight-asian="normal" style:font-weight-complex="normal" fo:language="lt" fo:country="LT"/>
    </style:style>
    <style:style style:name="P609" style:parent-style-name="Bodytext" style:family="paragraph">
      <style:paragraph-properties fo:margin-left="0.3937in">
        <style:tab-stops/>
      </style:paragraph-properties>
    </style:style>
    <style:style style:name="T610" style:parent-style-name="Hyperlink" style:family="text">
      <style:text-properties style:font-name="Times New Roman" fo:language="lt" fo:country="LT"/>
    </style:style>
    <style:style style:name="T611" style:parent-style-name="DefaultParagraphFont" style:family="text">
      <style:text-properties style:font-name="Times New Roman" text:display="none" fo:language="lt" fo:country="LT"/>
    </style:style>
    <style:style style:name="P6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text-properties style:font-name="Times New Roman" style:use-window-font-color="true" fo:language="lt" fo:country="LT"/>
    </style:style>
    <style:style style:name="P622" style:parent-style-name="Bodytext" style:family="paragraph">
      <style:paragraph-properties fo:margin-left="0.3937in">
        <style:tab-stops/>
      </style:paragraph-properties>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etter-spacing="-0.0104in" fo:language="lt" fo:country="LT"/>
    </style:style>
    <style:style style:name="P679" style:parent-style-name="Bodytext" style:family="paragraph">
      <style:paragraph-properties fo:margin-left="0.3937in">
        <style:tab-stops/>
      </style:paragraph-properties>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68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text-properties style:font-name="Times New Roman" style:use-window-font-color="true" fo:language="lt" fo:country="LT"/>
    </style:style>
    <style:style style:name="P733" style:parent-style-name="Bodytext" style:family="paragraph">
      <style:paragraph-properties fo:margin-left="0.3937in">
        <style:tab-stops/>
      </style:paragraph-properties>
      <style:text-properties style:font-name="Times New Roman" style:use-window-font-color="true" fo:language="lt" fo:country="LT"/>
    </style:style>
    <style:style style:name="P73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widows="0" fo:orphans="0" fo:text-align="start" style:line-height-at-least="0.1666in" fo:margin-left="0.3937in" fo:text-indent="0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87" style:parent-style-name="DefaultParagraphFont" style:family="text">
      <style:text-properties style:font-name="Times New Roman" style:use-window-font-color="true" fo:letter-spacing="-0.0104in"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10" style:parent-style-name="DefaultParagraphFont" style:family="text">
      <style:text-properties style:font-name="Times New Roman" style:use-window-font-color="true" fo:letter-spacing="-0.0104in"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5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851" style:parent-style-name="DefaultParagraphFont" style:family="text">
      <style:text-properties style:font-name="Times New Roman" style:use-window-font-color="true" fo:letter-spacing="-0.0104in"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widows="0" fo:orphans="0" fo:text-align="start" style:line-height-at-least="0.1666in" fo:margin-left="0.3937in" fo:text-indent="0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text-properties style:font-name="Times New Roman" style:use-window-font-color="true" fo:language="lt" fo:country="LT"/>
    </style:style>
    <style:style style:name="P90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topic" style:family="paragraph">
      <style:paragraph-properties fo:break-before="page"/>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topic" style:family="paragraph">
      <style:text-properties style:font-name="Times New Roman" fo:font-weight="normal" style:font-weight-asian="normal" style:font-weight-complex="normal"/>
    </style:style>
    <style:style style:name="P913" style:parent-style-name="Bodytext" style:family="paragraph">
      <style:paragraph-properties fo:margin-left="0.3937in">
        <style:tab-stops/>
      </style:paragraph-properties>
    </style:style>
    <style:style style:name="T914" style:parent-style-name="Hyperlink" style:family="text">
      <style:text-properties style:font-name="Times New Roman" fo:language="lt" fo:country="LT"/>
    </style:style>
    <style:style style:name="T915" style:parent-style-name="DefaultParagraphFont" style:family="text">
      <style:text-properties style:font-name="Times New Roman" text:display="none" fo:language="lt" fo:country="LT"/>
    </style:style>
    <style:style style:name="P9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24" style:parent-style-name="DefaultParagraphFont" style:family="text">
      <style:text-properties style:font-name="Times New Roman" style:use-window-font-color="true" fo:letter-spacing="-0.0104in"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widows="0" fo:orphans="0" fo:text-align="start" style:line-height-at-least="0.1666in" fo:margin-left="0.3937in" fo:text-indent="0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Bodytext" style:family="paragraph">
      <style:paragraph-properties fo:margin-left="0.3937in">
        <style:tab-stops/>
      </style:paragraph-properties>
      <style:text-properties style:font-name="Times New Roman" style:use-window-font-color="true" fo:language="lt" fo:country="LT"/>
    </style:style>
    <style:style style:name="P93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widows="0" fo:orphans="0" fo:text-align="start" style:line-height-at-least="0.1666in" fo:margin-left="0.3937in" fo:text-indent="0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77" style:parent-style-name="DefaultParagraphFont" style:family="text">
      <style:text-properties style:font-name="Times New Roman" style:use-window-font-color="true" fo:letter-spacing="-0.0104in"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widows="0" fo:orphans="0" fo:text-align="start" style:line-height-at-least="0.1666in" fo:margin-left="0.3937in" fo:text-indent="0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widows="0" fo:orphans="0" fo:text-align="start" style:line-height-at-least="0.1666in" fo:margin-left="0.3937in" fo:text-indent="0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etter-spacing="-0.0104in"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widows="0" fo:orphans="0" fo:text-align="start" style:line-height-at-least="0.1666in" fo:margin-left="0.3937in" fo:text-indent="0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2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widows="0" fo:orphans="0" fo:text-align="start" style:line-height-at-least="0.1666in" fo:margin-left="0.3937in" fo:text-indent="0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topic" style:family="paragraph">
      <style:paragraph-properties fo:break-before="page"/>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P1141" style:parent-style-name="topic" style:family="paragraph">
      <style:text-properties style:font-name="Times New Roman" fo:font-weight="normal" style:font-weight-asian="normal" style:font-weight-complex="normal"/>
    </style:style>
    <style:style style:name="P1142" style:parent-style-name="Bodytext" style:family="paragraph">
      <style:paragraph-properties fo:margin-left="0.3937in">
        <style:tab-stops/>
      </style:paragraph-properties>
    </style:style>
    <style:style style:name="T1143" style:parent-style-name="Hyperlink" style:family="text">
      <style:text-properties style:font-name="Times New Roman" fo:language="lt" fo:country="LT"/>
    </style:style>
    <style:style style:name="T1144" style:parent-style-name="DefaultParagraphFont" style:family="text">
      <style:text-properties style:font-name="Times New Roman" text:display="none" fo:language="lt" fo:country="LT"/>
    </style:style>
    <style:style style:name="P11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widows="0" fo:orphans="0" fo:text-align="start" style:line-height-at-least="0.1666in" fo:margin-left="0.3937in" fo:text-indent="0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widows="0" fo:orphans="0" fo:text-align="start" style:line-height-at-least="0.1666in" fo:margin-left="0.3937in" fo:text-indent="0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widows="0" fo:orphans="0" fo:text-align="start" style:line-height-at-least="0.1666in" fo:margin-left="0.3937in" fo:text-indent="0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widows="0" fo:orphans="0" fo:text-align="start" style:line-height-at-least="0.1666in" fo:margin-left="0.3937in" fo:text-indent="0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widows="0" fo:orphans="0" fo:text-align="start" style:line-height-at-least="0.1666in" fo:margin-left="0.3937in" fo:text-indent="0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topic" style:family="paragraph">
      <style:paragraph-properties fo:break-before="page"/>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topic" style:family="paragraph">
      <style:text-properties style:font-name="Times New Roman" fo:font-weight="normal" style:font-weight-asian="normal" style:font-weight-complex="normal"/>
    </style:style>
    <style:style style:name="P1228" style:parent-style-name="Bodytext" style:family="paragraph">
      <style:paragraph-properties fo:widows="0" fo:orphans="0" fo:text-align="start" style:line-height-at-least="0.1666in" fo:margin-left="0.3937in" fo:text-indent="0in">
        <style:tab-stops/>
      </style:paragraph-properties>
    </style:style>
    <style:style style:name="T1229" style:parent-style-name="Hyperlink" style:family="text">
      <style:text-properties style:font-name="Times New Roman" fo:language="lt" fo:country="LT"/>
    </style:style>
    <style:style style:name="T1230" style:parent-style-name="DefaultParagraphFont" style:family="text">
      <style:text-properties style:font-name="Times New Roman" text:display="none" fo:language="lt" fo:country="LT"/>
    </style:style>
    <style:style style:name="P1231"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32" style:parent-style-name="Bodytext" style:family="paragraph">
      <style:paragraph-properties fo:widows="0" fo:orphans="0" fo:text-align="start" style:line-height-at-least="0.1666in" fo:margin-left="0.3937in" fo:text-indent="0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fo:font-style="italic" style:font-style-asian="italic" style:font-style-complex="italic"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widows="0" fo:orphans="0" fo:text-align="start" style:line-height-at-least="0.1666in" fo:margin-left="0.3937in" fo:text-indent="0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widows="0" fo:orphans="0" fo:text-align="start" style:line-height-at-least="0.1666in" fo:margin-left="0.3937in" fo:text-indent="0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40" style:parent-style-name="DefaultParagraphFont" style:family="text">
      <style:text-properties style:font-name="Times New Roman" style:use-window-font-color="true" fo:letter-spacing="-0.0104in" fo:language="lt" fo:country="LT"/>
    </style:style>
    <style:style style:name="T1341" style:parent-style-name="DefaultParagraphFont" style:family="text">
      <style:text-properties style:font-name="Times New Roman" style:use-window-font-color="true" fo:letter-spacing="-0.0104in"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widows="0" fo:orphans="0" fo:text-align="start" style:line-height-at-least="0.1666in" fo:margin-left="0.3937in" fo:text-indent="0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widows="0" fo:orphans="0" fo:text-align="start" style:line-height-at-least="0.1666in" fo:margin-left="0.3937in" fo:text-indent="0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widows="0" fo:orphans="0" fo:text-align="start" style:line-height-at-least="0.1666in" fo:margin-left="0.3937in" fo:text-indent="0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widows="0" fo:orphans="0" fo:text-align="start" style:line-height-at-least="0.1666in" fo:margin-left="0.3937in" fo:text-indent="0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fo:font-style="italic" style:font-style-asian="italic" style:font-style-complex="italic"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Topic0" style:family="paragraph">
      <style:paragraph-properties fo:keep-with-next="always" fo:break-before="page" fo:margin-left="0.3937in">
        <style:tab-stops/>
      </style:paragraph-properties>
      <style:text-properties fo:language="lt" fo:country="LT"/>
    </style:style>
    <style:style style:name="P1484" style:parent-style-name="Topic0" style:family="paragraph">
      <style:paragraph-properties fo:keep-with-next="always" fo:margin-left="0.3937in">
        <style:tab-stops/>
      </style:paragraph-properties>
      <style:text-properties fo:language="lt" fo:country="LT"/>
    </style:style>
    <style:style style:name="P1485" style:parent-style-name="Topic0" style:family="paragraph">
      <style:text-properties fo:language="lt" fo:country="LT"/>
    </style:style>
    <style:style style:name="P1486" style:parent-style-name="Bodytext" style:family="paragraph">
      <style:paragraph-properties fo:margin-left="0.3937in">
        <style:tab-stops/>
      </style:paragraph-properties>
    </style:style>
    <style:style style:name="T1487" style:parent-style-name="Hyperlink" style:family="text">
      <style:text-properties style:font-name="Times New Roman" fo:language="lt" fo:country="LT"/>
    </style:style>
    <style:style style:name="T1488" style:parent-style-name="DefaultParagraphFont" style:family="text">
      <style:text-properties style:font-name="Times New Roman" text:display="non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98" style:parent-style-name="Bodytext" style:family="paragraph">
      <style:paragraph-properties fo:margin-left="0.3937in">
        <style:tab-stops/>
      </style:paragraph-properties>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fo:font-style="italic" style:font-style-asian="italic" style:font-style-complex="italic"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fo:font-style="italic" style:font-style-asian="italic" style:font-style-complex="italic"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5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fo:font-style="italic" style:font-style-asian="italic" style:font-style-complex="italic"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text-properties style:font-name="Times New Roman" style:use-window-font-color="true" fo:language="lt" fo:country="LT"/>
    </style:style>
    <style:style style:name="P1559" style:parent-style-name="Bodytext" style:family="paragraph">
      <style:paragraph-properties fo:margin-left="0.3937in">
        <style:tab-stops/>
      </style:paragraph-properties>
      <style:text-properties style:font-name="Times New Roman" style:use-window-font-color="true" fo:language="lt" fo:country="LT"/>
    </style:style>
    <style:style style:name="P1560" style:parent-style-name="Bodytext" style:family="paragraph">
      <style:paragraph-properties fo:margin-left="0.3937in">
        <style:tab-stops/>
      </style:paragraph-properties>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text-properties style:font-name="Times New Roman" style:use-window-font-color="true" fo:language="lt" fo:country="LT"/>
    </style:style>
    <style:style style:name="P1566" style:parent-style-name="Bodytext" style:family="paragraph">
      <style:paragraph-properties fo:margin-left="0.3937in">
        <style:tab-stops/>
      </style:paragraph-properties>
      <style:text-properties style:font-name="Times New Roman" style:use-window-font-color="true" fo:language="lt" fo:country="LT"/>
    </style:style>
    <style:style style:name="P1567" style:parent-style-name="Bodytext" style:family="paragraph">
      <style:paragraph-properties fo:margin-left="0.3937in">
        <style:tab-stops/>
      </style:paragraph-properties>
      <style:text-properties style:font-name="Times New Roman" style:use-window-font-color="true" fo:language="lt" fo:country="LT"/>
    </style:style>
    <style:style style:name="P1568" style:parent-style-name="Bodytext" style:family="paragraph">
      <style:paragraph-properties fo:margin-left="0.3937in">
        <style:tab-stops/>
      </style:paragraph-properties>
      <style:text-properties style:font-name="Times New Roman" style:use-window-font-color="true"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text-properties style:font-name="Times New Roman" style:use-window-font-color="true" fo:language="lt" fo:country="LT"/>
    </style:style>
    <style:style style:name="P1573" style:parent-style-name="Bodytext" style:family="paragraph">
      <style:paragraph-properties fo:margin-left="0.3937in">
        <style:tab-stops/>
      </style:paragraph-properties>
      <style:text-properties style:font-name="Times New Roman" style:use-window-font-color="true" fo:language="lt" fo:country="LT"/>
    </style:style>
    <style:style style:name="P1574" style:parent-style-name="Bodytext" style:family="paragraph">
      <style:paragraph-properties fo:margin-left="0.3937in">
        <style:tab-stops/>
      </style:paragraph-properties>
      <style:text-properties style:font-name="Times New Roman" style:use-window-font-color="true" fo:language="lt" fo:country="LT"/>
    </style:style>
    <style:style style:name="P1575" style:parent-style-name="Normal" style:family="paragraph">
      <style:paragraph-properties fo:margin-left="0.3937in">
        <style:tab-stops/>
      </style:paragraph-properties>
      <style:text-properties fo:language="lt" fo:country="LT"/>
    </style:style>
  </office:automatic-styles>
  <office:body>
    <office:text text:use-soft-page-breaks="true">
      <text:p text:style-name="P1"><text:bookmark-start text:name="zyma_2sesija23po"/><text:span text:style-name="T2">Dvidešimt trečiasis posėdis<text:s/></text:span><text:span text:style-name="T3"><text:line-break/></text:span><text:bookmark-end text:name="zyma_2sesija23po"/><text:span text:style-name="T4">1993 m. balandžio 20 d.</text:span></text:p>
      <text:p text:style-name="P5"/>
      <text:p text:style-name="P6"/>
      <text:p text:style-name="P7"><text:s text:c="10"/></text:p>
      <text:p text:style-name="P8"><text:a xlink:href="#zyma_2s23popries" office:target-frame-name="_top" xlink:show="replace"><text:span text:style-name="T9">Teismo pirmininkas J.Žilys priėmė Seimo narių - Z.Povilaičio, V.Ražuko, R.Žurinsko priesaikas</text:span></text:a></text:p>
      <text:p text:style-name="P10"><text:span text:style-name="T11"><text:s text:c="5"/></text:span></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Svarstyti klausimai:</text:p>
            <text:p text:style-name="P20"><text:s text:c="2"/></text:p>
          </table:table-cell>
        </table:table-row>
        <table:table-row table:style-name="TableRow21">
          <table:table-cell table:style-name="TableCell22">
            <text:list text:style-name="LFO1" text:continue-numbering="true">
              <text:list-item>
                <text:p text:style-name="P23"/>
              </text:list-item>
            </text:list>
          </table:table-cell>
          <table:table-cell table:style-name="TableCell24">
            <text:p text:style-name="Normal"><text:a xlink:href="#zyma_2s23podar" office:target-frame-name="_top" xlink:show="replace"><text:span text:style-name="T25">Darbotvarkė (projektas3)</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Normal"><text:a xlink:href="#zyma_2s23podarbo" office:target-frame-name="_top" xlink:show="replace"><text:span text:style-name="T30">Darbotvarkė</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Normal"><text:a xlink:href="#zyma_2s23posta" office:target-frame-name="_top" xlink:show="replace"><text:span text:style-name="T35">Seimo statuto III dalies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Normal"><text:a xlink:href="#zyma_2s23pokont" office:target-frame-name="_top" xlink:show="replace"><text:span text:style-name="T40">Prezidento dekretas "Dėl Lietuvos Respubliko</text:span><text:span text:style-name="T41">s įstatymo "Dėl Lietuvos Respublikos valstybės kontrolės departamento įstatymo pakeitimo" grąžinimo Lietuvos Respublikos Seimui pakartotinai svarstyti" (pateik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Normal"><text:a xlink:href="#zyma_2s23poapyv" office:target-frame-name="_top" xlink:show="replace"><text:span text:style-name="T46">Nutarimo "Dėl Lietuvos Respublikos Aukščiausiosios T</text:span><text:span text:style-name="T47">arybos nutarimo "Dėl apyvartos mokesčio pakeitimo į bendrojo akcizo mokestį" galiojimo pratęsimo" ir Lietuvos Respublikos įstatymų "Dėl fizinių asmenų pajamų mokesčio lengvatų 1993 metais individualioms (personalinėms) įmonėms ir ūkinėms bendrijoms, gamina</text:span><text:span text:style-name="T48">nčioms žemės ūkio produkciją" ir "Dėl pelno mokesčio lengvatų žemės ūkio įmonėms 1993 metais" projektai (pirmasis ir antrasis 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2s23popajam" office:target-frame-name="_top" xlink:show="replace"><text:span text:style-name="T53">Įstatymų "Dėl Lietuvos Respublikos fizinių asmenų pajamų mokesčio laikinojo įs</text:span><text:span text:style-name="T54">tatymo pakeitimo ir papildymo" ir "Dėl Lietuvos Respublikos juridinių asmenų pelno mokesčio įstatymo pakeitimo ir papildymo" projektai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a xlink:href="#zyma_2s23pobiud" office:target-frame-name="_top" xlink:show="replace"><text:span text:style-name="T59">Įstatymo "Dėl mokesčio sumokėjimo į biudžetą terminų atidėjimo" proje</text:span><text:span text:style-name="T60">ktas (pirmasis ir antrasis svarstymas)</text:span></text:a></text:p>
          </table:table-cell>
        </table:table-row>
      </table:table>
      <text:p text:style-name="P61"><text:s text:c="8"/></text:p>
      <text:p text:style-name="P62">Seimo narių pareiškimai</text:p>
      <text:p text:style-name="P63"><text:a xlink:href="#zyma_2s23popocius" office:target-frame-name="_top" xlink:show="replace"><text:span text:style-name="T64">A.Pocius. LDDP frakcijos pareiškimas</text:span></text:a></text:p>
      <text:p text:style-name="P65"><text:a xlink:href="#zyma_2s23pobendinskas" office:target-frame-name="_top" xlink:show="replace"><text:span text:style-name="T66">A.Bendinskas. LDDP frakcijos ir kelių Seimo komitetų kreipimąsis</text:span></text:a></text:p>
      <text:p text:style-name="P67"><text:a xlink:href="#zyma_2s23popronckus" office:target-frame-name="_top" xlink:show="replace"><text:span text:style-name="T68">M.Pronckus. Dėl vykdytos agrarinės reformos padarinių</text:span></text:a></text:p>
      <text:p text:style-name="P69"><text:a xlink:href="#zyma_2s23polideikis" office:target-frame-name="_top" xlink:show="replace"><text:span text:style-name="T70">T.Lideikis. Tėvynės Santaros pareiškimas dėl Seimo komitetų pirmininkų pavaduotojų skyrimo</text:span></text:a></text:p>
      <text:p text:style-name="P71"><text:a xlink:href="#zyma_2s23pomilcius" office:target-frame-name="_top" xlink:show="replace"><text:span text:style-name="T72">L.Milčius</text:span></text:a></text:p>
      <text:p text:style-name="P73"><text:a xlink:href="#zyma_2s23poandriukaitis" office:target-frame-name="_top" xlink:show="replace"><text:span text:style-name="T74">V.Andriukaitis. LSDP frakcijos pareiškimas dėl Seimo narių mandatų atšaukimo</text:span></text:a></text:p>
      <text:p text:style-name="P75"><text:a xlink:href="#zyma_2s23podagys" office:target-frame-name="_top" xlink:show="replace"><text:span text:style-name="T76">R.Dagys. LSDP frakcijos pareiškimas dėl Vilniaus miesto tarybos paleidimo</text:span></text:a></text:p>
      <text:p text:style-name="P77"><text:s text:c="10"/></text:p>
      <text:p text:style-name="P78"/>
      <text:p text:style-name="P79"/>
      <text:p text:style-name="P80"><text:bookmark-start text:name="zyma_2s23popries"/><text:soft-page-break/>Seimo narių priesaikos (93.04.23)<text:bookmark-end text:name="zyma_2s23popries"/></text:p>
      <text:p text:style-name="P81"/>
      <text:p text:style-name="P82"/>
      <text:p text:style-name="P83"><text:a xlink:href="#zyma_2sesija23po" office:target-frame-name="_top" xlink:show="replace"><text:span text:style-name="T84">2sesija23p svarstyti klausimai</text:span></text:a></text:p>
      <text:p text:style-name="P85"><text:s text:c="4"/></text:p>
      <text:p text:style-name="P86">Pirmininkauja Lietuvos Respublikos Seimo Pirmininkas Č.JURŠĖNAS</text:p>
      <text:p text:style-name="P87"><text:s text:c="4"/></text:p>
      <text:p text:style-name="P88"><text:span text:style-name="T89">PIRMININKAS.<text:s/></text:span><text:span text:style-name="T90">Gerbiamieji kolegos, pradedame Lietuvos Respublik</text:span><text:span text:style-name="T91">os Seimo balandžio 20 d. rytinį posėdį.</text:span></text:p>
      <text:p text:style-name="P92">Mielieji kolegos, pirmasis darbas, kurį mes šiandien turim atlikti, tai naujųjų Seimo narių, nors ir pavėluotai, ką padarysi, taip susiklostė, naujųjų Seimo narių priesaika. Taigi, gerbiamieji Seimo nariai, prašau pasiruošti priesaikos priėmimui. Prašau į tribūną Konstitucinio Teismo pirmininką gerbiamąjį J.Žilį. O gerbiamuosius Seimo narius prašom užimti vietas čia, pirmoje eilėje. Prašom.</text:p>
      <text:p text:style-name="P93"><text:span text:style-name="T94">J.ŽILYS.<text:s/></text:span><text:span text:style-name="T95">Gerbiamieji Seimo nariai, Lietuvos Respublikos Konstitucinio Teismo p</text:span><text:span text:style-name="T96">irmininkas pagal 1992 m. spalio 29 d. Lietuvos Respublikos Seimo nario priesaikos įstatymą priima priesaiką, o kai nėra Konstitucinio Teismo pirmininko, šią priesaiką priima Aukščiausiojo Teismo pirmininkas.</text:span></text:p>
      <text:p text:style-name="P97">Aš noriu supažindinti jus su pagrindinėmis priesaikos priėmimo sąlygomis ir prielaidomis. Pagal Respublikos Konstitucijos 59 straipsnį Seimo nariai prisiekia būti ištikimi Lietuvos Respublikai. Seimo nariai prisiekia Seimo posėdžių salėje, Seimo narys prisiekia stovėdamas priešais Konstitucinio Teismo pirmininką, padėjęs ranką ant Lietuvos Respublikos Konstitucijos. Priesaikos tekstas nekeičiamas ir netaisomas. Priesaikos tekstą galima skaityti be paskutinio sakinio. Vardiniai priesaikos lapai, kuriuos jūs pasirašysite, perduodami man ir saugomi Seime. Tokios yra pagrindinės priesaikos priėmimo sąlygos. Dabar kviečiu priimti priesaiką Z.Povilaitį. Prašau.</text:p>
      <text:p text:style-name="P98"><text:span text:style-name="T99">Z.POVILAITIS.<text:s/></text:span><text:span text:style-name="T100">Aš, Zigmas Povilaitis, prisiekiu būti ištikimas Lietuvos Respublikai. Prisiekiu gerbti ir vykdyti jos Konstituciją ir įstatymus. Saugoti j</text:span><text:span text:style-name="T101">os žemių vientisumą. Prisiekiu visomis išgalėmis stiprinti Lietuvos nepriklausomybę, sąžiningai tarnauti Tėvynei, demokratijai, Lietuvos žmonių gerovei. Tepadeda man Dievas! (</text:span><text:span text:style-name="T102">Plojimai</text:span><text:span text:style-name="T103">)</text:span></text:p>
      <text:p text:style-name="P104"><text:span text:style-name="T105">J.ŽILYS.<text:s/></text:span><text:span text:style-name="T106">Dabar priesaikai kviečiamas Seimo narys V.Ražukas.</text:span></text:p>
      <text:p text:style-name="P107"><text:span text:style-name="T108">V.RAŽUKAS.<text:s/></text:span><text:span text:style-name="T109">Aš, Virginijus Ražukas, prisiekiu būti ištikimas Lietuvos Respublikai. Prisiekiu gerbti ir vykdyti jos Konstituciją ir įstatymus. Saugoti jos žemių vientisumą. Prisiekiu visomis išgalėmis stiprinti Lietuvos nepriklausomybę, sąžiningai tarnauti Tėvynei, dem</text:span><text:span text:style-name="T110">okratijai, Lietuvos žmonių gerovei. Tepadeda man Dievas! (</text:span><text:span text:style-name="T111">Plojimai</text:span><text:span text:style-name="T112">)</text:span></text:p>
      <text:p text:style-name="P113"><text:span text:style-name="T114">J.ŽILYS.<text:s/></text:span><text:span text:style-name="T115">Priesaikai priimti kviečiamas R.Žurinskas.</text:span></text:p>
      <text:p text:style-name="P116"><text:span text:style-name="T117">R.ŽURINSKAS.<text:s/></text:span><text:span text:style-name="T118">Aš, Ričardas Žurinskas, prisiekiu būti ištikimas Lietuvos Respublikai. Prisiekiu gerbti ir vykdyti jos Konstituciją ir įsta</text:span><text:span text:style-name="T119">tymus. Saugoti jos žemių vientisumą. Prisiekiu visomis išgalėmis stiprinti Lietuvos nepriklausomybę, sąžiningai tarnauti Tėvynei, demokratijai, Lietuvos žmonių gerovei. Tepadeda man Dievas! (</text:span><text:span text:style-name="T120">Plojimai</text:span><text:span text:style-name="T121">)</text:span></text:p>
      <text:p text:style-name="P122"><text:span text:style-name="T123">J.ŽILYS.</text:span><text:span text:style-name="T124">Pagal Lietuvos Respublikos Konstituciją Seimo n</text:span><text:span text:style-name="T125">ario įgaliojimus įgijo: Z.Povilaitis, V.Ražukas, R.Žurinskas.</text:span></text:p>
      <text:p text:style-name="P126"><text:span text:style-name="T127">PIRMININKAS.<text:s/></text:span><text:span text:style-name="T128">Ačiū gerbiamajam Konstitucinio Teismo pirmininkui. Sveikinu Seimo narius, įgijusius visas Tautos atstovo teises. (</text:span><text:span text:style-name="T129">Plojimai</text:span><text:span text:style-name="T130">)</text:span></text:p>
      <text:p text:style-name="P131">Kad naujieji Seimo nariai apsiprastų savo darbo vietose -<text:s/>3 min. techninė pauzė.</text:p>
      <text:p text:style-name="P132">Gerbiamieji kolegos, tęsiame posėdį. Pranešu, kad dabar Seime iš viso yra 140 teisėtų Seimo narių, kurie turi visas balso teises. Ir visi kvorumai, visi balsavimai, kur reikalaujama atitinkamos kvalifikuotos daugumos, skaičiuojami nuo 140. Taigi dabar prašyčiau registruotis. Prašom registruotis.</text:p>
      <text:p text:style-name="P133">Salėje - 68 Seimo nariai. Ir fiksuojame laiką - 10.20 val.</text:p>
      <text:p text:style-name="P134"><text:bookmark-start text:name="zyma_2s23podar"/><text:soft-page-break/>Darbotvarkė (projektas3) (93.04.23)<text:bookmark-end text:name="zyma_2s23podar"/></text:p>
      <text:p text:style-name="P135"/>
      <text:p text:style-name="P136"><text:a xlink:href="#zyma_2sesija23po" office:target-frame-name="_top" xlink:show="replace"><text:span text:style-name="T137">2sesija23p svarstyti klausimai<text:s/></text:span></text:a><text:span text:style-name="T138"><text:s/></text:span></text:p>
      <text:p text:style-name="P139"><text:s text:c="4"/></text:p>
      <text:p text:style-name="P140">Praėjusią savaitę<text:s/>mes buvom parengę savaitės darbotvarkę, bet jinai nebuvo patvirtinta. Jos projektus mes aptarinėjome frakcijų atstovų pasitarimuose vakar ir šiandien. Jūs, gerbiamieji kolegos, turite trečiąjį projektą su 27 klausimais. Po intensyvių tarpfrakcinių debatų yra neaiškumų arba klaustukų dėl 5 ir 16 punktų. Susitarta, kad dėl šitų punktų bus pasisakyta. Tai yra dėl balsavimo motyvų: du - už, du - prieš, ir bus balsuojama. Taigi prašom, kas nori pasisakyti dėl 5 punkto? Seimo narys B.Jagminas. Jūs už ar prieš?</text:p>
      <text:p text:style-name="P141"><text:span text:style-name="T142">B.</text:span><text:span text:style-name="T143">JAGMINAS.<text:s/></text:span><text:span text:style-name="T144">Aš - už.</text:span></text:p>
      <text:p text:style-name="P145"><text:span text:style-name="T146">PIRMININKAS.<text:s/></text:span><text:span text:style-name="T147">Taip. Seimo narys F.Kolosauskas.</text:span></text:p>
      <text:p text:style-name="P148"><text:span text:style-name="T149">F.KOLOSAUSKAS.<text:s/></text:span><text:span text:style-name="T150">Siūlau įtraukti į savaitės darbotvarkę.</text:span></text:p>
      <text:p text:style-name="P151"><text:span text:style-name="T152">PIRMININKAS.<text:s/></text:span><text:span text:style-name="T153">Dabar gali pasisakyti tiktai tie, kurie yra prieš. Matyt, gerbiamasis G.Paviržis, V.Andriukaitis yra už.</text:span></text:p>
      <text:p text:style-name="P154"><text:span text:style-name="T155">G.A.PAVIRŽIS.</text:span><text:span text:style-name="T156"><text:s/>Mes<text:s/></text:span><text:span text:style-name="T157">prieš... (</text:span><text:span text:style-name="T158">Negirdėti</text:span><text:span text:style-name="T159">) prieš tai, kad būtų neįtraukti.</text:span></text:p>
      <text:p text:style-name="P160"><text:span text:style-name="T161">PIRMININKAS.<text:s/></text:span><text:span text:style-name="T162">Šita formulė nepriimama. Kalba K.Skrebys. Prašau.</text:span></text:p>
      <text:p text:style-name="P163"><text:span text:style-name="T164">A.KUNČINAS.<text:s/></text:span><text:span text:style-name="T165">Dėl vedimo tvarkos galima?</text:span></text:p>
      <text:p text:style-name="P166"><text:span text:style-name="T167">PIRMININKAS.<text:s/></text:span><text:span text:style-name="T168">Prašau. Dėl vedimo tvarkos. Iki gerbiamojo K.Skrebio.</text:span></text:p>
      <text:p text:style-name="P169"><text:span text:style-name="T170">A.KUNČINAS.</text:span><text:span text:style-name="T171"><text:s/>LDDP frakcijos vardu p</text:span><text:span text:style-name="T172">rašau padaryti 5 min. šio klausimo svarstymo pertrauką.</text:span></text:p>
      <text:p text:style-name="P173"><text:span text:style-name="T174">PIRMININKAS.<text:s/></text:span><text:span text:style-name="T175">Prašau. Fiksuoju - pirmoji pertrauka. Ir kad ją išnaudotume produktyviai, suteikiu žodį perskaityti pareiškimui Seimo nariui gerbiamajam A.Pociui. Prašom.</text:span></text:p>
      <text:p text:style-name="P176"><text:bookmark-start text:name="zyma_2s23popocius"/><text:span text:style-name="T177">A.POCIUS.<text:s/></text:span><text:bookmark-end text:name="zyma_2s23popocius"/><text:span text:style-name="T178">Man pavesta perskaityt</text:span><text:span text:style-name="T179">i LDDP frakcijos pareiškimą. “1993 m. balandžio 14 d. Vyriausioji rinkimų komisija patvirtino ir paskelbė rinkimų į Seimą galutinius rezultatus trijose Respublikos apygardose. Kol buvo atstatyta tiesa, prireikė Respublikos Aukščiausiojo Teismo sprendimo, V</text:span><text:span text:style-name="T180">yriausiosios rinkimų komisijos perorganizavimo ir ilgo bereikalingo nervų gadinimo. Nieko kito neįvyko - tik buvo grąžinti tie rinkimų rezultatai, kurie buvo iš pat pradžių patvirtinti rinkiminėse apylinkėse ir apygardose. Sąmoningas ir neteisėtas bandymas</text:span><text:span text:style-name="T181"><text:s/>pakeisti šiuos rezultatus pagaliau susilaukė dėsningos pabaigos. Keisčiausia, kad dėl to sukeltas nemažas politinis triukšmas. Skambinama visais varpais, net šaukiamasi užsienio pagalbos. Bet, gerbiamieji, kur buvote tada, kai tuoj po rinkimų buvo pradėta</text:span><text:span text:style-name="T182"><text:s/>jų rezultatų revizija. Juk tada kai kurių politikuojančių rinkiminių komisijų savivaliavimas matėsi be padidinamojo stiklo. Suinteresuotieji - tiek centre, tiek vietose - atkreipė dėmesį į tas rinkimines apygardas, kur tarp besivaržančiųjų kandidatų buvo<text:s/></text:span><text:span text:style-name="T183">mažiausias balsų skirtumas. Karštligiškai buvo ieškoma būdų, kaip tuos rezultatus pakeisti savo naudai. Tada nebuvo paisoma nei elementaraus teisingumo, nei rinkimų įstatymų, nei Konstitucijos. Tie, kurie šiandien reiškia įvairiausias pretenzijas, tada tyl</text:span><text:span text:style-name="T184">ėjo. Tik apgailestauti galime, kad ilgiau kaip 4 mėn. buvo vilkinama ir įvairiausiais būdais trukdoma įteikti Seimo narių mandatus tiems kolegoms, kuriems buvo parodytas rinkėjų pasitikėjimas. Šiandien Z.Povilaitis, V.Ražukas ir R.Žurinskas užima savo viet</text:span><text:span text:style-name="T185">as Seimo salėje. Tikime, kad jie greitai apsipras su mūsų aplinka ir vaisingai įsijungs į nelengvą parlamentinį darbą. Mes žmogiškai suprantame ir tą nuoskaudą, kurią dėl buvusios Vyriausiosios rinkimų komisijos neteisėtų veiksmų patyrė tie kolegos, kurie<text:s/></text:span><text:span text:style-name="T186">neteko mandatų. Bet koks teisėtumo pažeidimas rinkimuose visuomet skaudžiai atsiliepia ne tik atskiriems piliečiams, bet ir sukomplikuoja santykius visuomenėje. Keistai ir nesuprantamai skamba kai kurių dešiniųjų politikų nusikalbėjimai apie tai, kad trijų</text:span><text:span text:style-name="T187"><text:s/>teisėtai išrinktųjų naujų narių atėjimas į Seimą gali nuvesti net į Konstitucijos perredagavimus. Tai galima priimti tik kaip ypatingai sudirgintos vaizduotės pasekmę. Šios ilgai užsitęsusios rinkiminės istorijos teisėtas išsprendimas teikia viltį, kad at</text:span><text:span text:style-name="T188">eityje panašių istorijų nebepasikartos, o visos politinės partijos, eidamos į rinkimus, šventai laikysis teisėtumo, o kartu ir Konstitucijos.”</text:span></text:p>
      <text:p text:style-name="P189"><text:span text:style-name="T190">PIRMININKAS.<text:s/></text:span><text:span text:style-name="T191">Ačiū. Ir kadangi dar, atrodo, pertrauka nesibaigė, tai aš siūlau šitą likusią pertraukos dalį užpild</text:span><text:span text:style-name="T192">yti, sakyčiau, itin maloniu ir geru darbu. Pranešu tiems kolegoms, kurie nežino, ir kartu sveikinu vieną mūsų Seimo narį, kuriam šiandien sukako 55. Tai - V.Pranevičius. (</text:span><text:span text:style-name="T193">Plojimai</text:span><text:span text:style-name="T194">)</text:span></text:p>
      <text:p text:style-name="P195"><text:span text:style-name="T196">PIRMININKAS.<text:s/></text:span><text:span text:style-name="T197">Tai, matyt, jau bus pertrauka pasibaigusi. Seimo narys K.Skreb</text:span><text:span text:style-name="T198">ys dėl 5 darbotvarkės punkto.</text:span></text:p>
      <text:p text:style-name="P199"><text:span text:style-name="T200">K.SKREBYS.<text:s/></text:span><text:span text:style-name="T201">Ačiū jums. Aš didžiai vertinu LDDP frakcijos pirmininko pavaduotojo pono A.Kunčino analitinius sugebėjimus, tačiau turiu pasakyti, kad pertraukos Tėvynės Santara nebūtų prašiusi. Mes pasisakome prieš šio punkto įtra</text:span><text:span text:style-name="T202">ukimą į darbotvarkę. Ačiū.</text:span></text:p>
      <text:p text:style-name="P203"><text:span text:style-name="T204">PIRMININKAS.<text:s/></text:span><text:span text:style-name="T205">Ačiū. Taigi prašome pasiruošti balsuoti elektronika. Kas už tai, kad 5 darbotvarkės punktas (savaitės, pabrėžiu, čia dabar kalbame apie savaitę) savaitės darbotvarkėje liktų? Prašome balsuoti. Balsavimas prasidėjo dė</text:span><text:span text:style-name="T206">l 5 darbotvarkės punkto. Už - 55, 1 - prieš, 1 susilaikė. Punktas darbotvarkėje lieka.</text:span></text:p>
      <text:p text:style-name="P207">Dabar dėl 16 darbotvarkės punkto, dėl įstatymo “Dėl ypatingos reikšmės archyvų išsaugojimo” pakeitimo. Prašome pasisakyti. Du - už, du - prieš. K.Skrebys. Prašom.</text:p>
      <text:p text:style-name="P208"><text:span text:style-name="T209">K.SKRE</text:span><text:span text:style-name="T210">BYS.<text:s/></text:span><text:span text:style-name="T211">Aš prašau, kad šitas punktas būtų neįtrauktas į savaitės darbotvarkę.</text:span></text:p>
      <text:p text:style-name="P212"><text:span text:style-name="T213">PIRMININKAS.<text:s/></text:span><text:span text:style-name="T214">Ačiū. Vienas - prieš. F.Kolosauskas. Prašom, kolega.</text:span></text:p>
      <text:p text:style-name="P215"><text:span text:style-name="T216">F.KOLOSAUSKAS.<text:s/></text:span><text:span text:style-name="T217">Įvertinant šio klausimo svarbumą, siūlau įtraukti į savaitės darbotvarkę šitą klausimą.</text:span></text:p>
      <text:p text:style-name="P218"><text:span text:style-name="T219">PIRMININKAS.</text:span><text:span text:style-name="T220"><text:s/></text:span><text:span text:style-name="T221">Ačiū. K.Kubertavičius. Prašom.</text:span></text:p>
      <text:p text:style-name="P222"><text:span text:style-name="T223">K.KUBERTAVIČIUS.<text:s/></text:span><text:span text:style-name="T224">Siūlau įtraukti į savaitės darbotvarkę šį klausimą dėl to, kad apskritai tuo klausimu labai daug diskutuojama <text:s/>ir reikia išspręsti tą problemą.</text:span></text:p>
      <text:p text:style-name="P225"><text:span text:style-name="T226">PIRMININKAS.<text:s/></text:span><text:span text:style-name="T227">Taigi du pasisakė už, vienas - prieš. Dabar gerbia</text:span><text:span text:style-name="T228">masis R.Dagys, matyt, nori prieš pasisakyti? Ne. Tai tada ačiū. Tada prašom balsuoti. Kas už tai, kad savaitės darbotvarkėn būtų įrašytas 16 punktas, dėl įstatymo “Dėl ypatingos reikšmės archyvų išsaugojimo” pakeitimo? Prašome balsuoti. Balsavimas, kolegos</text:span><text:span text:style-name="T229">, prasidėjo. Už - 53, prieš - 1, susilaikė 1. Klausimas įtrauktas.</text:span></text:p>
      <text:p text:style-name="P230">Dabar dėl visos darbotvarkės. Ar bus norinčių pasisakyti, ar galime iš karto balsuoti? Prašom balsuoti už visą darbotvarkę. Balsavimas prasidėjo. 56 Seimo nariai - už, 1 - prieš. Darbotvarkė patvirtinta. Gerbiamasis J.Pangoni, prašom netriukšmauti. Gerbiamasis J.Pangoni! V.Petkevičius tik vaikšto, o netriukšmauja. Taigi savaitės darbotvarkė patvirtinta. Dabar dėl šios dienos darbotvarkės. Irgi po...</text:p>
      <text:p text:style-name="P231"><text:span text:style-name="T232">A.KUNČINAS.</text:span><text:span text:style-name="T233"><text:s/>Dėl vedimo tvarkos galima?</text:span></text:p>
      <text:p text:style-name="P234"><text:span text:style-name="T235">PIR</text:span><text:span text:style-name="T236">MININKAS.<text:s/></text:span><text:span text:style-name="T237">Prašau. Seimo narys A.Kunčinas.</text:span></text:p>
      <text:p text:style-name="P238"><text:span text:style-name="T239">A.KUNČINAS.<text:s/></text:span><text:span text:style-name="T240">Aš labai dėkingas Tėvynės Santaros koalicijai, kuri pasitarusi viename asmenyje įvertino mano analitinius sugebėjimus. Ir norėdamas pademonstruoti savo sintetinius sugebėjimus, aš prašau 4 min. pertrauk</text:span><text:span text:style-name="T241">os šio klausimo svarstyme.</text:span></text:p>
      <text:p text:style-name="P242"><text:span text:style-name="T243">PIRMININKAS.<text:s/></text:span><text:span text:style-name="T244">Aš galiu pasakyti, kad man atrodo, jog tamstos sugebėjimai yra tokie dideli, kad ir vienas gali įvertinti. Nereikia konsiliumo. Taigi dabar kviečiu į tribūną Seimo narį A.Bendinską. Yra dar vienas pareiškimas. Prašom</text:span><text:span text:style-name="T245">.</text:span></text:p>
      <text:p text:style-name="P246"><text:bookmark-start text:name="zyma_2s23pobendinskas"/><text:span text:style-name="T247">A.BENDINSKAS.<text:s/></text:span><text:bookmark-end text:name="zyma_2s23pobendinskas"/><text:span text:style-name="T248">Gerbiamasis pirmininkaujanti, gerbiamieji Seimo nariai!</text:span></text:p>
      <text:p text:style-name="P249">Kreipimasis. “Lietuvos Seimo Sąjūdžio frakcijos pirmininkas A.Stasiškis, Lietuvos Krikščionių demokratų frakcijos pirmininkas P.Katilius, Lietuvos Respublikos Piliečių chartijos frakcijos pirmininkas S.Šaltenis, Laisvės frakcijos pirmininkas B.Gajauskas, Lietuvos demokratų partijos frakcijos pirmininkas S.Pečeliūnas savo laiške Jungtinės Karalystės parlamentui pateikė daug prasimanymų ir šmeižikiškų bei tiesos neatitinkančių teiginių.</text:p>
      <text:p text:style-name="P250">1. Preambulėje be jokio teisinio pagrindo tvirtinama: “Siekia totalitarinio įsitvirtinimo visose valdžios, valdymo ir informacijos struktūrose, taip pažeisdama demokratijos principus ir visas Lietuvos Respublikos Konstitucijos nuostatas. Jos pastangos pasireiškia drastiškiausiais su Konstitucija nesuderinamais žingsniais.”</text:p>
      <text:p text:style-name="P251">2. Tvirtinama, kad “po rinkimų iš esmės keičiamas Seimo rinkimų įstatymas. Po to pakeitus Seimo Vyriausiąją rinkimų komisiją, dabar be naujų rinkimų nekonstituciniu keliu keičiama Lietuvos<text:s/>Seimo sudėtis”.</text:p>
      <text:p text:style-name="P252">3. Teigia, kad “Prezidentas nevisiškai vykdo savo Konstitucijos sergėtojo pareigas.”</text:p>
      <text:p text:style-name="P253">Visiškai atsakingai pareiškiame, jog tvirtinimas, kad siekiama totalitarizmo ir įsitvirtinimo valdymo ir informacijos struktūrose, pažeidžiant demokratijos principus ir Lietuvos Respublikos Konstitucijos nuostatas, yra šmeižikiškas ir iki galo prasimanytas. Seimo rinkimų įstatymas nėra iš esmės keičiamas, o tik taikomas Seimo rinkimų įstatymo Nr.83 straipsnis. “Rinkimai pripažįstami negaliojančiais, jeigu jų metu buvo suklastoti rinkimų dokumentai ar įvykdyti kiti neteisėti veiksmai, turėję esminės įtakos rinkimų rezultatams.” O pagal Konstitucijos 60 str. “rinkimai pripažįstami negaliojančiais arba šiurkščiai pažeidžiamas rinkimų įstatymas”. Be to, aiškus melas, kad yra nekonstituciniu keliu keičiama Lietuvos Seimo sudėtis, nes yra nevykdomas Aukščiausiojo Teismo nutarimas, kuris panaikina Vyriausiosios rinkimų komisijos dalies narių sprendimą pripažinti suklastotus Šakių apygardos Nr.64, Klaipėdos apygardos<text:s/>Nr.20 ir Klaipėdos apygardos Nr. 22 rezultatus. Todėl pasirašę asmenys nuo Jungtinės Karalystės parlamento nuslėpė teismo sprendimą, o jį nuslėpdami pasielgė nepadoriai ir amoraliai, klaidindami Jungtinės Karalystės parlamentą, taip pat šmeiždami Lietuvos<text:s/>Respublikos Seimą. Teigdami, kad Prezidentas nevisiškai vykdo savo Konstitucijos sergėtojo pareigas, siekia pakenkti ir Lietuvos Prezidentui, ir Lietuvos, kaip valstybės, tarptautiniam prestižui. Todėl savo laišku Seimo nariai A.Stasiškis, P.Katilius, S.Šaltenis, B.Gajauskas, S.Pečeliūnas pažeidė Visuotinės Žmogaus Teisių Deklaracijos 7,8,10 straipsnius ir 11 straipsnio pirmąją ir antrąją dalis. Be to, nei Laikinojo Reglamento 4 straipsnis, apibrėždamas Seimo nario teises, nei 24 straipsnis, apibrėždamas frakcijos teises, nenumato teisės, kad be Konstitucinio Teismo sprendimo būtų galimas kreipimasis į kitas tarptautines organizacijas, skleisti teisiškai neįvertintus ir nepagrįstus kaltinimus. Be to, amoralu nepagrįstais kaltinimais kreiptis į kitų valstybių viešąją nuomonę dėl tariamų Konstitucijos pažeidimų savo kolegų, Seimo narių, atžvilgiu, taip pat metant šešėlį visam Seimui, nes LDDP sąrašas turi absoliučią daugumą ir yra išrinktas žymiai didesne balsų dauguma, negu tie, kurie kreipėsi. Mesdami kaltinimą, kad Prezidentas nevisiškai vykdo savo Konstitucijos sergėtojo pareigas, įžeidžiate visos tautos demokratiškai išrinktą Prezidentą ir žeminate bei žlugdote Lietuvos Respublikos prestižą. Prašome, kad Seimas atitinkamai įvertintų aukščiau minėtų Seimo narių laišką Jungtinės Karalystės parlamentui, o Etikos komisija įvertintų tų Seimo narių moralumą.</text:p>
      <text:p text:style-name="P254">Pasirašo LDDP frakcija, Užsienio reikalų komitetas, Žmogaus ir piliečio teisių komitetas, Valstybės ir teisės komitetas, Nacionalinio saugumo komitetas. Vilnius, 1993 m. balandžio 20 d.”</text:p>
      <text:p text:style-name="P255"><text:bookmark-start text:name="zyma_2s23podarbo"/><text:span text:style-name="T256">Darbotvarkė (93.04.23)</text:span><text:bookmark-end text:name="zyma_2s23podarbo"/></text:p>
      <text:p text:style-name="P257"/>
      <text:p text:style-name="P258"/>
      <text:p text:style-name="P259"><text:a xlink:href="#zyma_2sesija23po" office:target-frame-name="_top" xlink:show="replace"><text:span text:style-name="T260">2sesija23p svarstyti klausimai<text:s/></text:span></text:a><text:span text:style-name="T261"><text:s/></text:span></text:p>
      <text:p text:style-name="P262"><text:s text:c="4"/></text:p>
      <text:p text:style-name="P263"><text:span text:style-name="T264">PIRMININKAS.<text:s/></text:span><text:span text:style-name="T265">Ačiū. Grįžtame prie šios dienos darbotvarkės. Čia yra šiek tiek sudėtingiau, kadangi šalia klaustukų yra siūlom</text:span><text:span text:style-name="T266">i papildomi klausimai, dėl kurių mes tarėmės rytiniame pasitarime. 10 klausimas nesukėlė abejonių, tiktai prie 3 punkto pranešėju reikia prirašyti valstybės kontrolierių gerbiamąjį V.Kundrotą. O štai dėl 11 - klaustukas ir dėl jo mes tuoj tarsimės. Siūloma</text:span><text:span text:style-name="T267"><text:s/>po 13, 14, po muitų reikalų įtraukti savaitės darbotvarkėje esantį klausimą “Dėl Lietuvos investicijų banko statuto”. Primenu, kad šitą juridinį aktą, šitą juridinio akto projektą mes jau pradėjome nagrinėti ir dabar turėtų būti pirmoji, antroji nagrinėji</text:span><text:span text:style-name="T268">mo stadija. Tai vienas papildomas klausimas. Ir į mane oficialiai kreipėsi Tėvynės Santaros vardu seniūno pavaduotojas Seimo narys K.Skrebys su tokiu tekstu. Aš jį perskaitau jums visiems, kad irgi galėtume spręsti, ką toliau darome.</text:span></text:p>
      <text:p text:style-name="P269">“Seimo Pirmininkui. Seimo Tėvynės Santaros nariai reikalauja į balandžio 20 d. Seimo posėdžio darbotvarkę pirmuoju klausimu įtraukti Seimo Pirmininko ir Vyriausiosios rinkimų komisijos pirmininko paaiškinimus bei atsakymus į Seimo narių klausimus dėl neteisėto trijų Seimo narių<text:s/>įgaliojimų ir balsavimo teisės sustabdymo. Šį darbotvarkės klausimą reikalaujame transliuoti per radiją.”</text:p>
      <text:p text:style-name="P270">Taigi čia būtų, kaip sakoma, dvigubas klausimas: įsitraukiame ar neįsitraukiame ir transliuojame ar netransliuojame. Ir kai šitą klausimą aptarinėsime, aš kai ką papildomai paaiškinsiu, kad būtų visiems suprantami reglamentiniai reikalavimai. Taigi, gerbiamieji kolegos, iš eilės. Pirmiausia dėl 11 punkto, dėl Seimo nutarimo “Dėl Lietuvos Respublikos Aukščiausiosios Tarybos nutarimo “Dėl Lietuvos valstybinio turto pirminio privatizavimo įstatymo įsigaliojimo” 8 punkto papildymo.” Gerbiamasis K.Skrebys čia buvo pareiškęs savo pastabą ir prašė, kad mes apsispręstume balsuodami. Bet prieš tai prašome pasisakyti dėl balsavimo motyvų. Dėl 11 punkto įtraukimo<text:s/>ar neįtraukimo į darbotvarkę. Seimo narys V.Zimnickas. Prašom.</text:p>
      <text:p text:style-name="P271"><text:span text:style-name="T272">V.V.ZIMNICKAS.</text:span><text:span text:style-name="T273">Siūlau šį klausimą įtraukti į darbotvarkę, juo labiau kad tai yra trečiasis svarstymas ir iš esmės beveik sutarta dėl visų alternatyvų. Ačiū.</text:span></text:p>
      <text:p text:style-name="P274"><text:span text:style-name="T275">PIRMININKAS.<text:s/></text:span><text:span text:style-name="T276">Seimo narys F.Kolosauska</text:span><text:span text:style-name="T277">s. Prašom.</text:span></text:p>
      <text:p text:style-name="P278"><text:span text:style-name="T279">F.KOLOSAUSKAS.<text:s/></text:span><text:span text:style-name="T280">Šio nutarimo pakeitimo valstybinės ir valstybinės akcinės įmonės laukia jau daugiau kaip du mėnesius. Klausimas jau svarstytas ne vieną kartą Biudžeto ir finansų komitete ir du kartus svarstytas Seime. Iš esmės dėl visų pasiūlymų,</text:span><text:span text:style-name="T281"><text:s/>visų alternatyvų yra sutarta. Ir reikia šiandieną priimti ir paleisti į gyvenimą šį pakeitimą, kad žmonės galėtų tvarkytis su pagrindinėm priemonėm. Ačiū.</text:span></text:p>
      <text:p text:style-name="P282"><text:span text:style-name="T283">PIRMININKAS.<text:s/></text:span><text:span text:style-name="T284">Taip, gerbiamieji kolegos, tiktai du Seimo nariai dabar gali pasisakyti “prieš”, kadang</text:span><text:span text:style-name="T285">i du “už” pasisakė. K.Skrebys. Prašau, kolega.</text:span></text:p>
      <text:p text:style-name="P286"><text:span text:style-name="T287">K.SKREBYS.<text:s/></text:span><text:span text:style-name="T288">Didžiai gerbiamas Seimo Pirmininke, aš pasakiau motyvus tarpfrakciniame pasitarime ir dabar aš noriu šnekėti grynai reglamentiškai. Aš leisiu sau pacituoti Reglamento 208 straipsnį. “Jeigu nuolatinė</text:span><text:span text:style-name="T289"><text:s/>komisija trečiajam svarstymui pateikia naujai suredaguotą projektą (o būtent toks ir pateiktas, tą aš jums motyvavau ir jūs galite palyginti antrąjį ir trečiąjį projektus), jis turi būti išdalytas deputatams ir įteiktas Vyriausybei ne vėliau kaip prieš 3<text:s/></text:span><text:span text:style-name="T290">darbo dienas iki posėdžio.” Kadangi trečiasis projektas, arba projektas Nr.3, buvo įteiktas tiktai vakar, todėl, man atrodo, jokiu būdu negalima tvirtinti, kad jis buvo išdalytas prieš 3 darbo dienas. Todėl aš labai prašau, kad šio klausimo šios dienos dar</text:span><text:span text:style-name="T291">botvarkėje nebūtų, būtent remdamasis Reglamento, arba Laikinojo Statuto, kaip mes dabar vadiname, 208 straipsniu. O tai, kad jo labai laukia... Taip, kai kas jo labai laukia. Ir drįstu pasakyti, kad kaip tik dėl to ir daromi šie žaidimai, kad trečiajam sva</text:span><text:span text:style-name="T292">rstymui pateikiamas visiškai naujai suredaguotas projektas.</text:span></text:p>
      <text:p text:style-name="P293"><text:span text:style-name="T294">PIRMININKAS.<text:s/></text:span><text:span text:style-name="T295">Seimo narys K.Jaskelevičius. Prašom.</text:span></text:p>
      <text:p text:style-name="P296"><text:span text:style-name="T297">L.K.JASKELEVIČIUS.</text:span><text:span text:style-name="T298"><text:s/>Kolega K.Skrebys šiek tiek neteisus, kadangi tas projektas, jeigu atkreipsite dėmesį į registracijos datą, registruotas 15 d. T</text:span><text:span text:style-name="T299">aigi jis buvo išdalytas praėjusią savaitę. Galbūt kolega K.Skrebys tik iš savo dėžutės išsiėmė vakar. Bet tai nekeičia esmės. Todėl siūlau tą klausimą palikti.</text:span></text:p>
      <text:p text:style-name="P300"><text:span text:style-name="T301">PIRMININKAS.<text:s/></text:span><text:span text:style-name="T302">Ačiū. Seimo narė V.Briedienė. Prašom, kolege.</text:span></text:p>
      <text:p text:style-name="P303"><text:span text:style-name="T304">V.BRIEDIENĖ.<text:s/></text:span><text:span text:style-name="T305">Aš Laisvės frakcijos var</text:span><text:span text:style-name="T306">du prašau neįtraukti šito klausimo šiandien į darbotvarkę.</text:span></text:p>
      <text:p text:style-name="P307"><text:span text:style-name="T308">PIRMININKAS.<text:s/></text:span><text:span text:style-name="T309">Gerbiamieji kolegos, žinoma, iš registracijos ir iš datos lyg ir būtų aišku, bet juk galėjo taip atsitikti, kad darbuotojai iš tikro tą projektą į dėžutes įmetė, sakysime, vakar. Sakys</text:span><text:span text:style-name="T310">ime. Todėl aš čia mažą abejonę pasilieku. Dar kartą K.Skrebys.</text:span></text:p>
      <text:p text:style-name="P311"><text:span text:style-name="T312">K.SKREBYS.<text:s/></text:span><text:span text:style-name="T313">Aš labai atsiprašau. Didžiai gerbiamas Seimo Pirmininke, Laikinajame Seimo Statute parašyta, kad “prieš 3 darbo dienas”. Darbo dienas.</text:span></text:p>
      <text:p text:style-name="P314"><text:span text:style-name="T315">PIRMININKAS.<text:s/></text:span><text:span text:style-name="T316">Taip, iš tikro trūksta, jeigu form</text:span><text:span text:style-name="T317">aliai žiūrėtume. Prašau.</text:span></text:p>
      <text:p text:style-name="P318"><text:span text:style-name="T319">L.K.JASKELEVIČIUS.</text:span><text:span text:style-name="T320"><text:s/>15 d., 16 d. ir pirmadienis. Yra kaip tik tiek dienų, kiek ir parašyta.</text:span></text:p>
      <text:p text:style-name="P321"><text:span text:style-name="T322">PIRMININKAS.<text:s/></text:span><text:span text:style-name="T323">Gerai, jeigu mes šitą klausimą nagrinėsime vakare, tai gal ir bus trys darbo dienos. Tai todėl aš siūlau kol kas dėl jo nebalsu</text:span><text:span text:style-name="T324">oti ir nukelti šiek tiek vėlesniam laikui, kad iš tikro būtų trys darbo dienos. Tada nebus jokių problemų, ir visi formalumai bus sureguliuoti. Dabar, gerbiamieji kolegos, pereiname prie papildomų klausimų. “Dėl Lietuvos investicijų banko statuto”. Rytinia</text:span><text:span text:style-name="T325">me pasitarime lyg ir pastabų nebuvo, tai gal galime konsensu sutarti, kad šitas klausimas būtų darbotvarkėje. Sutinkam? Ačiū. Dabar prašome pasisakyti dėl šito papildomo punkto, dėl kurio atitinkamame Tėvynės Santaros kreipimesi aš perskaičiau. Aš tiktai š</text:span><text:span text:style-name="T326">tai ką noriu pasakyti. Jeigu tai būtų kreipimasis kaip į pareigūną, šiuo atžvilgiu į mane ar ir į gerbiamąjį V.Litviną, kad mes, kaip reikalauja Reglamentas, atsakytume į Seimo narių klausimus, tai čia nereikia jokių balsavimų, jokių parašų rinkimų ar koki</text:span><text:span text:style-name="T327">ų nors kitų dalykų. Per nustatytą laiką, kai, sakysime, aš ar gerbiamasis V.Litvinas pasiruošime atsakyti, mes šitai galime padaryti. Galime padaryti šiandienos pabaigoje, galime padaryti ketvirtadienį. Bet kadangi reikalavimas yra būtent šiandien ir būten</text:span><text:span text:style-name="T328">t pirmuoju klausimu ir dar kad būtų radijo transliacija, tai dėl šito reikia pasisakyti. Ir pirmas klausimas, kurį turime išspręsti... Taigi prašome iš tikro apsispręsti, ar iš tikro įrašome šitą klausimą šiandien pirmuoju. Mano, kaip atsakingo pareigūno,<text:s/></text:span><text:span text:style-name="T329">šiuo atžvilgiu atsakingo už darbotvarkę, pozicija, jog pirmuoju tikrai neverta rašyti, o dienos pabaigoje tikrai galime pasišnekėti, kai turėsime laiko, šita visiems rūpima tema. Taigi prašom, du - už, du - prieš. Seimo narys A.Kubilius. Prašom.</text:span></text:p>
      <text:p text:style-name="P330"><text:span text:style-name="T331">A.KUBILIUS</text:span><text:span text:style-name="T332">.<text:s/></text:span><text:span text:style-name="T333">Na, aš drįsčiau kreiptis į poną Seimo Pirmininką ir į LDDP frakciją, kad vis dėlto pagaliau pagalvotumėte, kas yra daroma ir kaip yra dirbama. Ponai Seimo nariai ir pone Seimo Pirmininke!</text:span></text:p>
      <text:p text:style-name="P334"><text:span text:style-name="T335">PIRMININKAS.<text:s/></text:span><text:span text:style-name="T336">Prašome klausyti kolegos kalbos!</text:span></text:p>
      <text:p text:style-name="P337"><text:span text:style-name="T338">A.KUBILIUS.<text:s/></text:span><text:span text:style-name="T339">Net ir t</text:span><text:span text:style-name="T340">ie įstatymai, kuriuos priima LDDP dauguma, galioja visiems. Ir Seimo narių įgaliojimų sustabdymas yra įstatyminis dalykas. Todėl aš manau, kad mums visiems būtų labai pravartu išgirsti ir pono V.Litvino, ir pono Č.Juršėno atsakymus į daugybę klausimų. Ir t</text:span><text:span text:style-name="T341">ą dalyką mes turėtume padaryti tuojau pat posėdžio pradžioje, kadangi kitaip dirbti neįmanoma, nes dabar Seimas turi neteisėtai 144 Seimo narius. Ir tai yra pono Seimo Pirmininko reikalas, nes jisai leido šitai padaryti ir jisai atsako už tai, kokios pasek</text:span><text:span text:style-name="T342">mės iš to kyla. Ponas Seimo Pirmininkas davė vien asmeninį nurodymą sustabdyti teisę balsuoti trims Seimo nariams. Tas buvo padaryta jau praeitą ketvirtadienį. Deja, tokių galių nėra numatyta jokiuose įstatymuose, ir ponas Seimo Pirmininkas turėtų už tai a</text:span><text:span text:style-name="T343">tsakyti, taip pat ir ponas V.Litvinas, kurio vadovaujama Vyriausioji rinkimų komisija priėmė sprendimus, kurie nėra suderinti su jokiais nei Aukščiausiosios Tarybos, nei Seimo priimtais įstatymais, nei su Konstitucija. Manau, kad šita problema darosi gyvyb</text:span><text:span text:style-name="T344">iškai svarbi. Ir klausimas yra toks: ar Seimas galės dirbti, ar negalės dirbti. Tai turi būti sprendžiama tuoj pat ir transliuojant radijui.</text:span></text:p>
      <text:p text:style-name="P345"><text:span text:style-name="T346">PIRMININKAS.<text:s/></text:span><text:span text:style-name="T347">Aš tiktai paaiškinu du dalykus. Jau aš čia ir per preskonferenciją, ir Seimo posėdyje aiškinau, kad vi</text:span><text:span text:style-name="T348">s dėlto blogai, jog absoliuti dauguma čia esančių, man atrodo, baigė mokyklas tarybiniais laikais. Tarybiniais laikais buvo labai blogai mokoma, kad netgi aritmetikos neišmokta. Aš jau aiškinau, kad yra 140 Seimo narių. Net jeigu priskaičiuotume tris netei</text:span><text:span text:style-name="T349">sėtus mandatus, na, vis tiek 144 niekaip neišeina. Na, bet ką padarysi. Tarybiniais laikais buvo mokytasi. Antras dalykas, kad būtų visiems aišku. Aš esu čia dešimtis kartų iš šitos vietos ir kitur aiškinęs. Tai, ką pasakysiu, man yra labai svarbu, kadangi</text:span><text:span text:style-name="T350"><text:s/>aš turiu ir prieš savo sąžinę kai ką paaiškinti. Kai buvo ruošiama Aukščiausiojoje Taryboje Konstitucija, ne kas kitas, o aš reikalavau, kad būtų fiksuotas privalomas kvorumas, kada Seimas gali dirbti ir kiek Seimo narių esant salėje galima priiminėti bet</text:span><text:span text:style-name="T351"><text:s/>kokius sprendimus. Deja, šitie mano pasiūlymai buvo atmesti. Matyt, buvo skaičiuojama, kad esant atitinkamai daugumai Seime be fiksuoto kvorumo bus lengva dirbti. Bet tie, kurie kūrė Konstituciją, apsiriko skaičiuodami tautos valią ir dabar tuo nefiksuotu</text:span><text:span text:style-name="T352"><text:s/>kvorumu, kaip matot, naudojasi kiti. Taigi, gerbiamasis A.Kubiliau, gerbiamieji kiti dešiniosios opozicijos nariai, prašom negąsdinti, kad Seimas negalės dirbti. Seimas dirbo ir dirbs. Ar jūs dalyvausite, ar ne. Ar jūs vykdysite rinkėjų valią, ar ne. Aš s</text:span><text:span text:style-name="T353">iūlau jums vykdyt rinkėjų valią, kadangi rinkėjai jus rinko dirbti Seime, o ne streikuoti, ne skelbti naują parlamentinę rezistenciją. Taigi prašom pasisakyt. Seimo narys P.Vitkevičius.</text:span></text:p>
      <text:p text:style-name="P354"><text:span text:style-name="T355">P.VITKEVIČIUS.<text:s/></text:span><text:span text:style-name="T356">Aš kategoriškai prieš įtraukimą, ypač iš ryto, šito kla</text:span><text:span text:style-name="T357">usimo. Visų pirma užtenka šitų žaidimų prisidengiant teisės norma. Teisės normomis dangstytis nėra ko, norint išreikšt kažkokios vienos žmonių grupuotės valią. Visų tų įstatymų ir Rinkimų įstatymo pakeitimas, ir viskas visiškai atitinka Konstituciją ir čia</text:span><text:span text:style-name="T358"><text:s/>nėra jokios kalbos, čia ginčai yra bergždi. Mums irgi žmonės skundžiasi, kad rinkimų komisija, taip sakant, čia aš turiu laišką, adresuotą gerbiamajam Seimo Pirmininkui Č.Juršėnui. Žmonės piktinasi dėl “aistringos” gerbiamojo V.Žiemelio kalbos, kurią jis<text:s/></text:span><text:span text:style-name="T359">pasakė per radiją dėl tų deputatų, neva, taip sakant, išvarymo. Šitame laiške sakoma, kad tauta renka žmones, Lietuvos žmonės renka, o ne rinkiminė komisija skiria juos. Ir visų pirma niekas neturi teisės nevykdyti teismo, Aukščiausiojo Teismo sprendimų. S</text:span><text:span text:style-name="T360">ako, jeigu Seimo pareigūnai, net teisininkai, šitaip daro, tai ką mums, žmonėms, daryti? Dėkui už dėmesį. Prašau kategoriškai neįtraukti šito klausimo.</text:span></text:p>
      <text:p text:style-name="P361"><text:span text:style-name="T362">PIRMININKAS.<text:s/></text:span><text:span text:style-name="T363">Ačiū. Seimo narys A.Bendinskas.</text:span></text:p>
      <text:p text:style-name="P364"><text:span text:style-name="T365">A.BENDINSKAS.<text:s/></text:span><text:span text:style-name="T366">Aš manyčiau, kad mes vis dėlto turime laikyti</text:span><text:span text:style-name="T367">s ir Konstitucijos, ir Laikinojo Statuto, ir t.t. Į kiekvieną paklausimą turi būti atsakoma ne vėliau kaip po mėnesio. Todėl manyčiau, kad vykdydami ir Konstituciją, vykdydami ir laikinąjį kodeksą, mes privalėsime, gerbiamasis Č.Juršėnas privalės per mėnes</text:span><text:span text:style-name="T368">į atsakyti į šitą klausimą. Be to, tenka priminti dešinei pusei, kad jie ne tiktai čia, salėje, klaidina Lietuvos žmones, bet jie taip pat klaidina net ir tarptautinę visuomenę. Jeigu paskaitysime jų kreipimąsi į Anglijos parlamentą, tai pamatysime, kad ji</text:span><text:span text:style-name="T369">e nuslepia nuo žmonių faktą, kad yra Aukščiausiojo Teismo sprendimas ir jisai turi būti vykdomas. Todėl nelabai patogu priminti visiems Seimo atstovams, ypač sėdintiems dešinėje, kad ir jiems privalomas Aukščiausiojo Teismo sprendimas, kai jisai tampa kaip</text:span><text:span text:style-name="T370"><text:s/>įstatymas.</text:span></text:p>
      <text:p text:style-name="P371"><text:span text:style-name="T372">PIRMININKAS.<text:s/></text:span><text:span text:style-name="T373">Du pasisakė - “prieš”. Dabar tiktai vienas gali pasisakyti už įtraukimą. Gerbiamasis A.Kunčinas, matyt, ne už įtraukimą? Gerbiamasis J.Bernatonis? Prieš. Taigi daugiau norinčių pasisakyti nėra? Balsuosim. B.Rupeika “prieš” - prašom</text:span><text:span text:style-name="T374">.</text:span></text:p>
      <text:p text:style-name="P375"><text:span text:style-name="T376">V.B.RUPEIKA.<text:s/></text:span><text:span text:style-name="T377">Ne, aš esu už, bet rudens sesijoje.</text:span></text:p>
      <text:p text:style-name="P378"><text:span text:style-name="T379">PIRMININKAS.<text:s/></text:span><text:span text:style-name="T380">Taigi, gerbiamieji kolegos, prašome pasiruošti balsuoti. Kas už tai, kad į šios dienos darbotvarkę būtų įtrauktas gerbiamojo Seimo nario K.Skrebio Tėvynės Santaros vardu pasiūlytas klausimas,<text:s/></text:span><text:span text:style-name="T381">prašome balsuoti. Kas už pasiūlymą - “už”, kas prieš, arba susilaiko, tai čia jūsų valia. Minutėlę, kadangi atėjo daugiau Seimo narių, dar sykį registruojamės. Prašom, kolegos, registruotis. Salėje - 104 Seimo nariai. Čia kažkas įtartina. Čia kažkas ne tai</text:span><text:span text:style-name="T382">p. Įtarimas, kad buvo 2 mygtukai spaudžiami. Ar gerbiamoji balsų skaičiavimo komisija negalėtų suskaičiuoti, kiek salėje yra?.. Na, gerai, tai panaikiname šitą registraciją. Prašom, gerbiamieji kolegos. Prašom registruotis tiktai už save! Ir balsų skaičiav</text:span><text:span text:style-name="T383">imo komisiją prašom paskaičiuot kartu. 93 ir laukiu, kad balsų skaičiavimo komisija pasakytų. O dabar kol kas perskaitau 208 Reglamento straipsnį, kaip jis iš tikrųjų turi skambėti, o ne taip, kaip skaitė jaunasis kolega. Aš nežinau, kokio senumo variantą<text:s/></text:span><text:span text:style-name="T384">jis skaitė. 208 straipsnio pirmoji dalis: “Jeigu nuolatinė komisija trečiajam svarstymui pateikia naujai suredaguotą projektą, jis turi būti išdalytas deputatams ir įteiktas Vyriausybei ne vėliau kaip prieš dvi darbo dienas iki posėdžio”. Aš labai prašau i</text:span><text:span text:style-name="T385">r senų deputatų, ir naujų vadovautis patikslintu Reglamentu, o ne senu jo variantu.</text:span></text:p>
      <text:p text:style-name="P386"><text:span text:style-name="T387">K.SKREBYS.<text:s/></text:span><text:span text:style-name="T388">Dėl vedimo tvarkos galima?</text:span></text:p>
      <text:p text:style-name="P389"><text:span text:style-name="T390">PIRMININKAS.<text:s/></text:span><text:span text:style-name="T391">Seimo narys K.Skrebys.</text:span></text:p>
      <text:p text:style-name="P392"><text:span text:style-name="T393">K.SKREBYS.<text:s/></text:span><text:span text:style-name="T394">Aš galiu pasakyti, kad skaičiau tą tekstą, kurį man pateikė atspausdinę iš kompiuterini</text:span><text:span text:style-name="T395">o tinklo. Jeigu Seime yra netikslūs duomenys kompiuteriuose, tai tada galbūt būtų galima...</text:span></text:p>
      <text:p text:style-name="P396"><text:span text:style-name="T397">PIRMININKAS.<text:s/></text:span><text:span text:style-name="T398">Labai ačiū, čia rimta pastaba.</text:span></text:p>
      <text:p text:style-name="P399"><text:span text:style-name="T400">K.SKREBYS.<text:s/></text:span><text:span text:style-name="T401">Dabar dar vienas dalykas. Dėl to paties 11 darbotvarkės punkto. Didžiai gerbiamasis Seimo Pirmininke, aš turi</text:span><text:span text:style-name="T402">u pasakyti, kad vakar iš ryto to projekto Seimo narių dėželėse dar nebuvo. Jeigu kai kas apeliuoja į registracijos datą, tai jūs puikiai prisimenate, kai mes vakar aptarinėjome savaitės ir šios dienos darbotvarkę, aš pasiūliau įtraukti 2 Tėvynės Santaros p</text:span><text:span text:style-name="T403">rojektus, tai būtent rezoliuciją ir nutarimą.</text:span></text:p>
      <text:p text:style-name="P404"><text:span text:style-name="T405">PIRMININKAS.<text:s/></text:span><text:span text:style-name="T406">Jie savaitės darbotvarkėje yra.</text:span></text:p>
      <text:p text:style-name="P407"><text:span text:style-name="T408">K.SKREBYS.<text:s/></text:span><text:span text:style-name="T409">Ne, tai aš pabaigsiu, jeigu galima.</text:span></text:p>
      <text:p text:style-name="P410"><text:span text:style-name="T411">PIRMININKAS.<text:s/></text:span><text:span text:style-name="T412">Prašau.</text:span></text:p>
      <text:p text:style-name="P413"><text:span text:style-name="T414">K.SKREBYS.<text:s/></text:span><text:span text:style-name="T415">Jų registracijos data yra lygiai tokia pati - balandžio 15 d. Tačiau turbūt jūs pats ž</text:span><text:span text:style-name="T416">inote, kad vakar jie išdalyti nebuvo, buvo išdalyti tik šiandien rytą, kaip ir Ekonominių nusikaltimų tyrimo komisijos darbo reglamentas irgi registruotas balandžio 15 d., o į Seimo narių dėžutes buvo įdėtas tiktai šiandien rytą. Todėl, kadangi projektas b</text:span><text:span text:style-name="T417">uvo išdalytas tiktai šiandien rytą, ir nepaisant to, kad galutinė Statuto redakcija yra registruota prieš dvi darbo dienas, aš labai prašau nepažeidinėti Laikinojo Statuto.</text:span></text:p>
      <text:p text:style-name="P418"><text:span text:style-name="T419">PIRMININKAS.<text:s/></text:span><text:span text:style-name="T420">Tai, gerbiamieji kolegos...</text:span></text:p>
      <text:p text:style-name="P421"><text:span text:style-name="T422">K.SKREBYS.<text:s/></text:span><text:span text:style-name="T423">Jeigu šiandien iš ryto buvo pat</text:span><text:span text:style-name="T424">eikta, tai dvi darbo dienos - skaičiuokim.</text:span></text:p>
      <text:p text:style-name="P425"><text:span text:style-name="T426">PIRMININKAS.<text:s/></text:span><text:span text:style-name="T427">Tai čia jau sunku suskaičiuoti dvi darbo dienas, net man. Prašom.</text:span></text:p>
      <text:p text:style-name="P428"><text:span text:style-name="T429">BALSŲ SKAIČIUOTOJAS.<text:s/></text:span><text:span text:style-name="T430">Salėje - 109 Seimo nariai. Dabar - 110.</text:span></text:p>
      <text:p text:style-name="P431"><text:span text:style-name="T432">PIRMININKAS.<text:s/></text:span><text:span text:style-name="T433">110. Fiksuojam šitą 110 ir prašom, kadangi čia rimtas klausi</text:span><text:span text:style-name="T434">mas, tai rankomis. Prašome balsų skaičiavimo grupei pasiruošti skaičiuot. Kas už tai, kad į šios dienos darbotvarkę būtų įtrauktas Tėvynės Santaros vardu pasiūlytas klausimas dėl 3 Seimo narių įgaliojimų? O dėl vietos, tai čia jau paskui. Pirma reikia prin</text:span><text:span text:style-name="T435">cipą išspręsti. Kolegos, tylos!</text:span></text:p>
      <text:p text:style-name="P436"><text:span text:style-name="T437">BALSŲ SKAIČIUOTOJAS.<text:s/></text:span><text:span text:style-name="T438">Gerbiamieji Seimo nariai, prašau dar kartą pakelti, nes papildomi žmonės atėjo, galim netiksliai suskaičiuot.</text:span></text:p>
      <text:p text:style-name="P439"><text:span text:style-name="T440">PIRMININKAS.<text:s/></text:span><text:span text:style-name="T441">Kas už kolegos K.Skrebio pasiūlyto klausimo įtraukimą? Prašom.</text:span></text:p>
      <text:p text:style-name="P442"><text:span text:style-name="T443">BALSŲ SKAIČIUOTOJ</text:span><text:span text:style-name="T444">AS.<text:s/></text:span><text:span text:style-name="T445">Už - 28.</text:span></text:p>
      <text:p text:style-name="P446"><text:span text:style-name="T447">PIRMININKAS.<text:s/></text:span><text:span text:style-name="T448">Kas prieš?</text:span></text:p>
      <text:p text:style-name="P449"><text:span text:style-name="T450">BALSŲ SKAIČIUOTOJAS.<text:s/></text:span><text:span text:style-name="T451">Prieš - 58.</text:span></text:p>
      <text:p text:style-name="P452"><text:span text:style-name="T453">PIRMININKAS.<text:s/></text:span><text:span text:style-name="T454">Kas susilaikė?</text:span></text:p>
      <text:p text:style-name="P455"><text:span text:style-name="T456">BALSŲ SKAIČIUOTOJAS.<text:s/></text:span><text:span text:style-name="T457">Susilaikė 4.</text:span></text:p>
      <text:p text:style-name="P458"><text:span text:style-name="T459">PIRMININKAS.<text:s/></text:span><text:span text:style-name="T460">Tokiu būdu klausimas į darbotvarkę neįrašomas ir lieka tas sprendimas, kurį aš jums pranešiau, t.y. nustatyta t</text:span><text:span text:style-name="T461">varka, ar šį ketvirtadienį, ar kitą ketvirtadienį, kai aš atsakinėsiu į įvairius kitus Seimo narių klausimus, aš atsakysiu ir į šitą klausimą. Aš manau, kad gerbiamasis V.Litvinas irgi galės atsakyti. Tokiu būdu visa darbotvarkė yra papunkčiui patvirtinta.</text:span><text:span text:style-name="T462"><text:s/>Aš siūlau dabar balsuoti už visą darbotvarkę, išskyrus 11 punktą. Aš tikrai turiu išsiaiškinti su savo pagalbininkais, kada iš tikrųjų 11 klausimo projektas buvo įteiktas Seimo nariams. Taigi kol kas be šito klausimo, o jeigu viskas bus tvarkoj, tada dėl<text:s/></text:span><text:span text:style-name="T463">jo galėsime balsuoti.</text:span></text:p>
      <text:p text:style-name="P464"><text:span text:style-name="T465">M.STAKVILEVIČIUS.</text:span><text:span text:style-name="T466"><text:s/>Dėl vedimo tvarkos galima? Prieš balsuojant...</text:span></text:p>
      <text:p text:style-name="P467"><text:span text:style-name="T468">PIRMININKAS.<text:s/></text:span><text:span text:style-name="T469">Seimo narys M.Stakvilevičius.</text:span></text:p>
      <text:p text:style-name="P470"><text:span text:style-name="T471">M.STAKVILEVIČIUS.<text:s/></text:span><text:span text:style-name="T472">Aš norėjau pasitikslinti, kaip balsų skaičiavimo komisija sumavo balsus? Nes, kaip suprantama, čia balsavo i</text:span><text:span text:style-name="T473">r tie, kurie pagal Rinkimų komisijos nutarimą nėra tautos atstovai. Aš neturiu prieš juos nieko prieš asmeniškai, bet kažkokia tvarka Seime turėtų būti.</text:span></text:p>
      <text:p text:style-name="P474"><text:span text:style-name="T475">PIRMININKAS.<text:s/></text:span><text:span text:style-name="T476">Aš pranešu. Jau yra susitarta, kad šitų Seimo svečių balsai yra neskaičiuojami kaip ir kit</text:span><text:span text:style-name="T477">ų Seimo svečių - ar jie kilnoja rankas, ar nekilnoja. Seimo narys K.Skrebys. Prašom.</text:span></text:p>
      <text:p text:style-name="P478"><text:span text:style-name="T479">K.SKREBYS.<text:s/></text:span><text:span text:style-name="T480">Aš labai prašau, kad, kai jūs sutikslinsite, kada tas projektas buvo pateiktas Seimo nariams, patikslinkite, kada buvo pateiktas Vyriausybei? Nes Laikinasis Sta</text:span><text:span text:style-name="T481">tutas reikalauja irgi to paties.</text:span></text:p>
      <text:p text:style-name="P482"><text:span text:style-name="T483">A.KUNČINAS.</text:span><text:span text:style-name="T484"><text:s/>Dėl vedimo tvarkos galima?</text:span></text:p>
      <text:p text:style-name="P485"><text:span text:style-name="T486">PIRMININKAS.</text:span><text:span text:style-name="T487"><text:s/>Seimo narys A.Kunčinas. Prašau.</text:span></text:p>
      <text:p text:style-name="P488"><text:span text:style-name="T489">A.KUNČINAS.<text:s/></text:span><text:span text:style-name="T490">Aš manyčiau, jeigu mes kuriame teisinę valstybę, tai įstatymų turėtų laikytis ir aukščiausiasis valstybės organas - Seimas, kur</text:span><text:span text:style-name="T491">io Statute yra parašyta, kad balsavimo metu parteryje negali būti ne Seimo narių. Dėl to aš prašau Seimo svečių laikytis įstatymų, gerbti įstatymus, išlaikyti žmogiškąjį orumą ir balsavimo metu apleisti parterį.</text:span></text:p>
      <text:p text:style-name="P492"><text:span text:style-name="T493">A.KUBILIUS.<text:s/></text:span><text:span text:style-name="T494">Dėl vedimo tvarkos galima?</text:span></text:p>
      <text:p text:style-name="P495"><text:span text:style-name="T496">PIRMI</text:span><text:span text:style-name="T497">NINKAS.<text:s/></text:span><text:span text:style-name="T498">A.Kubilius. Prašom.</text:span></text:p>
      <text:p text:style-name="P499"><text:span text:style-name="T500">A.KUBILIUS.<text:s/></text:span><text:span text:style-name="T501">Aš prašyčiau LDDP irgi laikytis įstatymų. Ir Seimo narių įgaliojimai yra sustabdomi tiktai pagal įstatymus. Aš dar kartą kartoju, netgi jeigu tie įstatymai yra priimti ir tos pačios LDDP ir jeigu šitų įstatymų pritai</text:span><text:span text:style-name="T502">kymas praktikoje sukelia tam tikrų nepatogumų tai pačiai LDDP, vis dėlto šitų įstatymų reiktų laikytis. Man labai gaila, kad LDDP šiandien nubalsavo prieš tai, kad šitas klausimas būtų svarstomas. Ką gi, palikim šitą žaizdą, tegul jinai kraujuoja toliau. I</text:span><text:span text:style-name="T503">r toliau mes galėsime “badytis” vieni su kitais. Jeigu jūs galvojate, kad Aukščiausiojo Teismo sprendimas tuo atveju, kai įstatyme Aukščiausiojo Teismo prerogatyva spręsti dėl mandatų nebeįrašyta, kad šis Aukščiausiojo Teismo sprendimas automatiškai įsigal</text:span><text:span text:style-name="T504">ioja, aš galiu jums pasakyti, kad tokiu atveju automatiškai turi įsigalioti <text:s text:c="4"/>ir kitų teisėtvarkos organų sprendimai. Tarp jų ir Prokuratūros. Todėl 3 jūsų pusės Seimo nariai irgi turėtų palikti salę. Ir skaičiuosime šitaip tada.</text:span></text:p>
      <text:p text:style-name="P505"><text:span text:style-name="T506">PIRMININKAS.<text:s/></text:span><text:span text:style-name="T507">Skaičiuos t</text:span><text:span text:style-name="T508">ie, kurie turi tam teisę skaičiuoti, gerbiamasis A.Kubiliau, prašom nesisielot. Seimo narys B.Genzelis.</text:span></text:p>
      <text:p text:style-name="P509"><text:span text:style-name="T510">B.GENZELIS.<text:s/></text:span><text:span text:style-name="T511">Aš norėčiau perskaityti 63 straipsnį, apie kurį čia visi šneka. Seimo nario įgaliojimai nutrūksta, kai įvardijami... , bet paskui, kai panai</text:span><text:span text:style-name="T512">kina jo mandatą apkaltos proceso tvarka ir numatyta, kokiu būdu... Tada reikia 3/5, bet paskui... 6 punktas. Kodėl, gerbiamieji, nenorite įsigilinti į 6 punktą? Rinkimai pripažįstami negaliojančiais arba šiurkščiai pažeidžiamas Rinkimų įstatymas. Vadinasi,</text:span><text:span text:style-name="T513"><text:s/>rinkiminė komisija tai nustato. Kokiu būdu jūs dabar norite, kad dalyvautų Seimo darbe asmenys, kurie nėra išrinkti?</text:span></text:p>
      <text:p text:style-name="P514"><text:span text:style-name="T515">PIRMININKAS.<text:s/></text:span><text:span text:style-name="T516">Nutraukiu diskusiją šituo klausimu. Prašom balsuoti dėl visos darbotvarkės.</text:span></text:p>
      <text:p text:style-name="P517"><text:span text:style-name="T518">BALSAS IŠ SALĖS.<text:s/></text:span><text:span text:style-name="T519">Dėl vedimo tvarkos galima?</text:span></text:p>
      <text:p text:style-name="P520"><text:span text:style-name="T521">PIRMI</text:span><text:span text:style-name="T522">NINKAS.<text:s/></text:span><text:span text:style-name="T523">Dėl vedimo tvarkos po to, kai balsuosim. Prašom balsuoti už visą šios dienos darbotvarkę.</text:span></text:p>
      <text:p text:style-name="P524"><text:span text:style-name="T525">BALSŲ SKAIČIUOTOJAS.<text:s/></text:span><text:span text:style-name="T526">Už - 60.</text:span></text:p>
      <text:p text:style-name="P527"><text:span text:style-name="T528">PIRMININKAS.<text:s/></text:span><text:span text:style-name="T529">Kas prieš? Kiek? Gerbiamieji kolegos, kiek prieš?</text:span></text:p>
      <text:p text:style-name="P530"><text:span text:style-name="T531">BALSŲ SKAIČIUOTOJAS.<text:s/></text:span><text:span text:style-name="T532">Balsų skaičiavimo komisija dar kartą prašo b</text:span><text:span text:style-name="T533">alsuoti. Kas prieš?</text:span></text:p>
      <text:p text:style-name="P534"><text:span text:style-name="T535">PIRMININKAS.<text:s/></text:span><text:span text:style-name="T536">Prašom pakelti rankas. Kas prieš šios dienos darbotvarkės patvirtinimą?</text:span></text:p>
      <text:p text:style-name="P537"><text:span text:style-name="T538">BALSŲ SKAIČIUOTOJAS.<text:s/></text:span><text:span text:style-name="T539">Prieš - 25.</text:span></text:p>
      <text:p text:style-name="P540"><text:span text:style-name="T541">PIRMININKAS.</text:span><text:span text:style-name="T542">Kas susilaikė? Prašom,<text:s/></text:span><text:span text:style-name="T543">ger</text:span><text:span text:style-name="T544">biamasis V.Jarmolenka, du kartus nebalsuoti.</text:span></text:p>
      <text:p text:style-name="P545"><text:span text:style-name="T546">BALSŲ SKAIČIUOTOJAS.<text:s/></text:span><text:span text:style-name="T547">Susilaikė 5.</text:span></text:p>
      <text:p text:style-name="P548"><text:span text:style-name="T549">P</text:span><text:span text:style-name="T550">IRMININKAS.<text:s/></text:span><text:span text:style-name="T551">Gerbiamieji kolegos, šios dienos darbotvarkė, 60 balsavus už, 25 - prieš <text:s text:c="2"/>ir 5 susilaikius, patvirtinta. Seimo narys A.Kubilius dėl vedimo tvarkos. Prašom.</text:span></text:p>
      <text:p text:style-name="P552"><text:span text:style-name="T553">A.KUBILIUS.<text:s/></text:span><text:span text:style-name="T554">Aš norėčiau pasakyti, gerbiamasis Seimo Pirmininke...</text:span></text:p>
      <text:p text:style-name="P555"><text:span text:style-name="T556">PIRMININKAS.<text:s/></text:span><text:span text:style-name="T557">Aš klaus</text:span><text:span text:style-name="T558">au tamstos!</text:span></text:p>
      <text:p text:style-name="P559"><text:span text:style-name="T560">A.KUBILIUS.<text:s/></text:span><text:span text:style-name="T561">...kad, man labai gaila, bet aš drįstų pasakyti, kad jūs nevykdote savo, kaip Seimo Pirmininko, funkcijų. Jūs nesiimate priemonių, kad Seimas gyvuotų, laikantis įstatymų ir Konstitucijos. Tokio jūsų elgesio pasekmės yra labai aiškio</text:span><text:span text:style-name="T562">s ir suprantamos. Ačiū.</text:span></text:p>
      <text:p text:style-name="P563"><text:span text:style-name="T564">PIRMININKAS.<text:s/></text:span><text:span text:style-name="T565">Kadangi mums abiems viskas aišku, juo geriau! Taigi pereinam prie darbotvarkės 2 punkto - Lietuvos Respublikos Seimo Statuto trečiosios dalies projekto. Jeigu leisite, aš pradėsiu iš vietos, kadangi...</text:span></text:p>
      <text:p text:style-name="P566"><text:span text:style-name="T567">BALSAS IŠ SALĖS.<text:s/></text:span><text:span text:style-name="T568">Dėl vedimo tvarkos galima?</text:span></text:p>
      <text:p text:style-name="P569"><text:span text:style-name="T570">PIRMININKAS.<text:s/></text:span><text:span text:style-name="T571">Seimo narys A.Kunčinas.</text:span></text:p>
      <text:p text:style-name="P572"><text:span text:style-name="T573">A.KUNČINAS.<text:s/></text:span><text:span text:style-name="T574">LDDP frakcijos vardu prašau šio klausimo svarstyme padaryti vienos minutės pertrauką.</text:span></text:p>
      <text:p text:style-name="P575"><text:span text:style-name="T576">PIRMININKAS.<text:s/></text:span><text:span text:style-name="T577">Pareiškimų dar yra, dar 3 pareiškimai. Bet kas per vieną minutę spės tą pareiškim</text:span><text:span text:style-name="T578">ą padaryti?</text:span></text:p>
      <text:p text:style-name="P579"><text:span text:style-name="T580">A.KUNČINAS.</text:span><text:span text:style-name="T581"><text:s/>Kaip kompromiso tada prašau 3 minučių pertraukos.</text:span></text:p>
      <text:p text:style-name="P582"><text:span text:style-name="T583">PIRMININKAS.</text:span><text:span text:style-name="T584"><text:s/>Gerai. Gerbiamasis M.Pronckus. Prašom į tribūną. Aš šitą žinau, viskas teisingai. Prašo gerbiamasis M.Pronckus. 3 minutės.</text:span></text:p>
      <text:p text:style-name="P585"><text:bookmark-start text:name="zyma_2s23popronckus"/><text:span text:style-name="T586">M.PRONCKUS.<text:s/></text:span><text:bookmark-end text:name="zyma_2s23popronckus"/><text:span text:style-name="T587">Gerbiamieji Seimo nariai. Dėl vykd</text:span><text:span text:style-name="T588">ytos agrarinės reformos padarinių.</text:span><text:span text:style-name="T589"><text:s text:c="2"/></text:span><text:span text:style-name="T590">Jūs kiekvienas savo dėžutėje turite kai kurių duomenų. Prašome į juos pasižiūrėti. Prie šių duomenų dar bus toks pareiškimas.</text:span></text:p>
      <text:p text:style-name="P591">“Vykdant žemės reformą, ignoruojant įstatymo numatytą teisę laisvai pasirinkti ūkininkavimo formą, skubiai, be jokio pasirengimo šiam darbui, žemė stichiškai grąžinama buvusiems savininkams ir paveldėtojams. Privatizuojant žemės ūkio įmonių turtą, jis buvo dalijamas visiškai nesirūpinant, kad ateityje šis turtas būtų efektyviai naudojamas. Taip elgiantis:</text:p>
      <text:p text:style-name="P592">1. Nepaprastai sumažėjo žemės ūkio produktų gamyba. Šį smukimą ryškiausiai apibūdina prekinės produkcijos apimčių mažėjimo dinamika. Iš jos (1 lentelė) matome, kad praeitais metais valstybė neteko žemės ūkio produkcijos maždaug už 700 mln. dolerių.<text:s/>Per šių metų pirmąjį ketvirtį šis netekimas sudaro apie 207 mln. dolerių (2 lentelė).</text:p>
      <text:p text:style-name="P593">2. Sužlugdyta žemės ūkio vystymo perspektyva, nes:</text:p>
      <text:p text:style-name="P594">2.1. Labai sumažėjo gyvulių skaičius (3 lentelė).</text:p>
      <text:p text:style-name="P595">2.2. Išardžius buvusius ūkius, nesukurtos bent kiek efektyvesnės kitos ekonominės struktūros, dėl ko labai smuko organizacinė ir technologinė tvarka.</text:p>
      <text:p text:style-name="P596">3. Daugelyje vietų išardyta ir suniokota techninė bazė ir žemės ūkį aptarnaujančios organizacijos.</text:p>
      <text:p text:style-name="P597">4.Išeikvoti ir nepasipildė žemės ūkyje buvę degalų, trąšų, pesticidų bei kitų materialinių vertybių, reikalingų žemės ūkio produkcijos gamybai, fondai. Neatnaujinama techninė bazė.</text:p>
      <text:p text:style-name="P598">5. Sugriautos sėklininkystės ir gyvulių veislininkystės sistemos.</text:p>
      <text:p text:style-name="P599">6. Didelė dalis kaimo žmonių liko be darbo, normalaus pragyvenimo šaltinio, iš jų atimti buvę socialiniai patarnavimai.</text:p>
      <text:p text:style-name="P600">Visi šie vadinamieji agrarinės reformos padariniai sudavė didžiulį smūgį ekonomikai, nuskurdino daugumą žmonių, sudarė sąlygas ilgalaikiui Lietuvos gyventojų ekonominiam genocidui.</text:p>
      <text:p text:style-name="P601">Taip vertindamas agrarinės reformos padarinius, manau, kad ši reforma yra viena iš didžiausių ekonominių nusikaltimų Lietuvai. Šį procesą taip įvertino ir Lietuvos Respublikos Seimas, priimdamas nutarimą “Dėl Lietuvos žemės ūkio būklės”.</text:p>
      <text:p text:style-name="P602">Todėl kreipiuosi į Lietuvos Respublikos Seimo Ekonominių<text:s/>nusikaltimų tyrimo komisiją, ragindamas ją kiek galima greičiau vykdyti šio vieno iš didžiausių ekonominių nusikaltimų tyrimą. Apie šio tyrimo rezultatus periodiškai informuoti Seimą ir visuomenę. Seimo nariams, dažnai bėgiojantiems prie mikrofono ir liejantiems krokodilo ašaras dėl žmonių nuskurdimo bei skaičiuojantiems LDDP valdymo mėnesius, noriu priminti, kad žiemą nei sėjama, nei šienaujama, nei derlius imamas, o iš paskerstų karvių, deja, nebėga pienas ir negimsta veršeliai.”</text:p>
      <text:p text:style-name="P603">Ačiū už dėmesį.</text:p>
      <text:p text:style-name="P604"><text:bookmark-start text:name="zyma_2s23posta"/><text:span text:style-name="T605">Seimo st</text:span><text:span text:style-name="T606">atuto III dalies projektas (pateikimas)(93.04.20)</text:span><text:bookmark-end text:name="zyma_2s23posta"/></text:p>
      <text:p text:style-name="P607"/>
      <text:p text:style-name="P608"/>
      <text:p text:style-name="P609"><text:a xlink:href="#zyma_2sesija23po" office:target-frame-name="_top" xlink:show="replace"><text:span text:style-name="T610">2sesija23p svarstyti klausimai<text:s/></text:span></text:a><text:span text:style-name="T611"><text:s/></text:span></text:p>
      <text:p text:style-name="P612"><text:s text:c="4"/></text:p>
      <text:p text:style-name="P613"><text:span text:style-name="T614">PIRMININKAS.<text:s/></text:span><text:span text:style-name="T615">Dar yra keturi Seimo nariai, norintys perskaityti pareiškimus. Gerbiamieji kolegos, 2 darbotvarkės punktas - Seimo<text:s/></text:span><text:span text:style-name="T616">Statuto III dalies pateikimas. Atsižvelgdamas <text:s text:c="2"/>į tai, kad mes jau viršijome visus laiko limitus, aš labai trumpai referuosiu. Projektas Seimo nariams buvo įteiktas senokai ir todėl manau, kad visi susipažino. Aš tik akcentuosiu kai kuriuos dalykus iš eilė</text:span><text:span text:style-name="T617">s. Čia yra siūloma fiksuoti tai, dėl ko mes esame susitarę sesijos darbo pradžioje. Kad komitetas sudaromas ne mažiau kaip iš 7 ir ne daugiau kaip iš 15 Seimo narių. Žinoma, yra daromos tam tikros išimtys. Toliau - 32 straipsnis, kaip formuojama komitetų v</text:span><text:span text:style-name="T618">adovybė. Kadangi dėl alternatyvų mes laiku nesusitarėm, tai čia yra pateikiamos alternatyvos. Prašome dėl šito pasisakyti ir spręsti. Manau, turėtų būti labai rimtos diskusijos pačiuose komitetuose ir frakcijose dėl 34 straipsnio, t.y., kiek mes turime tur</text:span><text:span text:style-name="T619">ėti komitetų. Kaip prisimenate, palyginti su Aukščiausiąja Taryba, mes jau sumažinom komitetų skaičių. Aukščiausiojoje Taryboje komisijų turėjome daugiau. Dabar siūloma pagalvoti. Gal būtų galima kai ką sumažinti, t.y. sujungti į komitetus ar kaip nors kit</text:span><text:span text:style-name="T620">aip. Nebūtinai taip, kaip aš siūlau, dėl to galima tikrai pasisakyti. Primenu, dėl komitetų darbo organizavimo, jų teisių ir t.t.</text:span></text:p>
      <text:p text:style-name="P621">Kad neužsimirštumėte, primenu tikrai labai svarbų dalyką, kad komitetų sprendimai valstybės institucijoms yra rekomendacinio pobūdžio, o ne privalomi. Veiklos kryptys, galima sakyti, pagal susiklosčiusias tradicijas, kaip buvo Aukščiausiojoje Taryboje, atsižvelgiant į tai, kad nėra kai kurių komisijų, yra atitinkamai sutvarkyta. Pateiktos kai kurios alternatyvos, dėl ko būtų galima ginčytis.</text:p>
      <text:p text:style-name="P622">Dabar dėl Seimo komisijų. Mes senokai ginčijomės dėl Etikos ir procedūrų komisijos. Čia yra pateikta tam tikrų pasiūlymų, t.y. 62 straipsnis su tam tikromis variacijomis ir alternatyvos, kaip tai reikėtų daryti.</text:p>
      <text:p text:style-name="P623">Noriu atkreipti dėmesį į tai, kad kaip ir anksčiau, taip ir dabar, 120 straipsnyje siūloma užfiksuoti, kad komiteto mažuma, jeigu ją sudaro bent 3 Seimo nariai, gali pareikšti atskirąją nuomonę komiteto nagrinėtu klausimu, kuri turi būti paskelbta kartu su komiteto sprendimu. Tai yra trečioji dalis, kuri reglamentuotų komitetų ir komisijų veiklą. Dabar prašome klausti. Seimo narys R.Maciejkianecas.</text:p>
      <text:p text:style-name="P624"><text:span text:style-name="T625">R.MACIEJKIANECAS.<text:s/></text:span><text:span text:style-name="T626">Aš prašau 3 minučių pertraukos, kad šitą klausimą būtų galima baigti. Ačiū.<text:s/></text:span></text:p>
      <text:p text:style-name="P627"><text:span text:style-name="T628">PIRMININKAS.<text:s/></text:span><text:span text:style-name="T629">Ačiū. Į tribūną kviečiu Seimo nar</text:span><text:span text:style-name="T630">į V.Andriukaitį. Jis irgi turi. Seimo narys R.Dagys irgi nenori daryti pareiškimo? Tada Seimo narys T.Lideikis. Prašome.</text:span></text:p>
      <text:p text:style-name="P631"><text:bookmark-start text:name="zyma_2s23polideikis"/><text:span text:style-name="T632">T.LIDEIKIS.<text:s/></text:span><text:bookmark-end text:name="zyma_2s23polideikis"/><text:span text:style-name="T633">Gerbiamieji Seimo nariai! Noriu perskaityti Tėvynės Santaros pareiškimą dėl Seimo komitetų pirmininkų pavaduotojų skyrimo.<text:s/></text:span><text:span text:style-name="T634">Manau, kad dabar, svarstant Statuto 3 dalį, jis bus kaip tik pačiu laiku.</text:span></text:p>
      <text:p text:style-name="P635">“Šių metų balandžio 15 d. Seimo plenariniame posėdyje Demokratinės darbo partijos balsų dauguma buvo išrinkti dauguma Seimo komitetų pirmininkų pavaduotojų. Apgailestaujame, kad ir šis nutarimas padarytas nusižengiant Laikinajam Seimo Statutui, demokratijos taisyklėms bei paprastam žmogiškam padorumui. Visų pirma daugumoje komitetų paskirta po du pirmininkų pavaduotojus. Tuo tarpu Laikinasis Seimo Statutas numato, kad komiteto pirmininkas turi vieną pavaduotoją.</text:p>
      <text:p text:style-name="P636">Toks Seimo pareigūnų skaičiaus didinimas yra nepagrįstas, reiškia nepamatuotą lėšų švaistymą ir biurokratijos augimą. Jis prieštarauja LDDP rinkimų pažadams - mažinti išlaidas valdžios aparatui.</text:p>
      <text:p text:style-name="P637">Paskyrusi beveik visų komitetų pirmininkais ir pavaduotojais savo frakcijos narius, LDDP atmetė visose demokratinėse šalyse priimtą praktiką paskirstyti šias pareigybes tarp daugumos ir opozicijos atstovų proporcingai jų turimų vietų parlamente skaičiui. Tuo būdu ji sulaužė ir derybose su Tėvynės Santara pasiektą susitarimą dėl šitų paskyrimų. Paneigusi galimybę Seimo opozicijai dalyvauti organizuojant Seimo komitetų darbą, ji taip pat sulaužė savo rinkimų pažadus ginti opozicijos teises bei žengė dar vieną žingsnį į absoliučios valdžios<text:s/>uzurpavimą.</text:p>
      <text:p text:style-name="P638">Seimo Nacionalinio saugumo komiteto pirmininko pavaduotojais buvo paskirti Seimo nariai V.Petkevičius ir A.Ivaškevičius, nepaisant to, kad jie buvo viešai apkaltinti bendradarbiavimu su KGB tarnybomis ir kad teisminės instancijos šio kaltinimo<text:s/>nepaneigė. Šis paskyrimas reiškia ne tik šalies saugumo reikalavimų nepaisymą, bet ir arogantišką akibrokštą visiems doriems Lietuvos žmonėms.</text:p>
      <text:p text:style-name="P639">Dar kartą konstatuojame, kad LDDP žengia pavojingu demokratijos varžymo ir teisinio nihilizmo keliu.</text:p>
      <text:p text:style-name="P640">Tėvynės Santaros vardu T.Lideikis - Piliečių chartijos frakcija, P.Katilius - Krikščionių demokratų frakcija, B.Gajauskas - Politinių kalinių ir tremtinių laisvės frakcija, P.Miškinis Demokratų frakcija ir A.Stasiškis - Sąjūdžio frakcija.”</text:p>
      <text:p text:style-name="P641">Ačiū už dėmesį.</text:p>
      <text:p text:style-name="P642"><text:span text:style-name="T643">PIRMININKAS.</text:span><text:span text:style-name="T644"><text:s/></text:span><text:span text:style-name="T645">Ačiū, gerbiamasis kolega. Prašome A.Baską.</text:span></text:p>
      <text:p text:style-name="P646"><text:span text:style-name="T647">A.BASKAS.<text:s/></text:span><text:span text:style-name="T648">Gerbiamasis Pirmininke, man kelia susirūpinimą, kad Statuto nei I, nei II dalyje nėra nusakyta komitetų ir kitų Seimo struktūrų atsakomybė. Galima žiūrėti taip, <text:s/>kad jie lyg ir vykdo Statutą, kažkokiose</text:span><text:span text:style-name="T649"><text:s/>srityse dirba, bet gali gauti vienokius ir kitokius rezultatus. Įvertinti, ar jie dirba gerai, ar blogai, negalima. Gal būtų galima įrašyti ir nurodyti Seimo struktūrų atsakomybę, kad būtų galima įvertinti jų darbą? Pavyzdžiui, jeigu 36 straipsnyje įrašyt</text:span><text:span text:style-name="T650">ume taip, kad komitetai atsakingi už savalaikį reikalingų įstatymų parengimą ir priėmimą savo kompetencijos srityje. Štai vienas toks galėtų būti. Tuomet, jeigu jie laiku neparengė, laiku nepateikė, vadinasi, jau sakytume, kad jie dirba blogai. Dabar, kai<text:s/></text:span><text:span text:style-name="T651">tokio mechanizmo nėra, tai blogai dirbančius komitetus gali ištaisyti nauji rinkimai, o mes to nenorėtume. Reikia, kad būtų tokie mechanizmai, kad prie to neprieitume. Ačiū.</text:span></text:p>
      <text:p text:style-name="P652"><text:span text:style-name="T653">PIRMININKAS.<text:s/></text:span><text:span text:style-name="T654">Seimo narys T.Lideikis. Prašome, kolega.</text:span></text:p>
      <text:p text:style-name="P655"><text:span text:style-name="T656">T.LIDEIKIS.<text:s/></text:span><text:span text:style-name="T657">Gerbiamasis Pirm</text:span><text:span text:style-name="T658">ininke, per Seimo Statuto svarstymus aš jau trečią kartą kalbu apie tą patį, apie opozicijos teises, bet kažkaip neatsiranda nei tokių skirsnių, nei tokių alternatyvų. Dabar aš norėčiau pasiūlyti labai konkrečią alternatyvą šitai III daliai. Būtent, kad ko</text:span><text:span text:style-name="T659">mitetų pirmininkų ir jų pavaduotojų postai paskirstomi tarp daugumos ir opozicijos proporcingai jų turimų vietų parlamente skaičiui. Taip, kaip yra priimta visose demokratinėse šalyse.</text:span></text:p>
      <text:p text:style-name="P660">Ačiū už dėmesį.</text:p>
      <text:p text:style-name="P661"><text:span text:style-name="T662">PIRMININKAS.<text:s/></text:span><text:span text:style-name="T663">Seimo narys E.Raišuotis.</text:span></text:p>
      <text:p text:style-name="P664"><text:span text:style-name="T665">E.RAIŠUOTIS.<text:s/></text:span><text:span text:style-name="T666">Gerb</text:span><text:span text:style-name="T667">iamasis Pirmininke, suprantu, kad valstybės lėšas reikia taupyti, bet man nevisiškai suprantamos 34 straipsnyje atsiradusios alternatyvos, kur siūloma Gamtos apsaugos komitetą sujungti su Agrariniu komitetu. Taip pat Valstybės ir teisės komitetą sujungti s</text:span><text:span text:style-name="T668">u Valstybės ir žmogaus teisių komitetu. Šiuo atveju, sakysime, Piliečių teisių bei tautybių reikalų komitetas praranda savo funkciją, dingsta tautybių reikalų problema, jeigu jas sujungiam. Kas tokią alternatyvą siūlo?</text:span></text:p>
      <text:p text:style-name="P669"><text:span text:style-name="T670">PIRMININKAS.<text:s/></text:span><text:span text:style-name="T671">Atsakau iš karto. A, dar</text:span><text:span text:style-name="T672"><text:s/>Seimo narys V.Petkevičius. Prašome. Nors turime mažai laiko, bet prašome.</text:span></text:p>
      <text:p text:style-name="P673"><text:span text:style-name="T674">V.PETKEVIČIUS.<text:s/></text:span><text:span text:style-name="T675">Gerbiamieji Seimo nariai, gerbiamasis Pirmininke, ką tik kalbėjęs Seimo narys T.Lideikis vėl užsiima provokacija ir įžeidinėjimais. Mūsų Nacionalinio saugumo komitete</text:span><text:span text:style-name="T676"><text:s/>visiems nariams buvo pateiktos Prokuratūros išvados, kurios susijusios asmeniškai su manim, A.Ivaškevičium ir gerbiamuoju A.Bendinsku. Kad nekiltų jokių abejonių, aš dar kartą perskaitysiu. Kai Prokuratūra paprašė papildomų duomenų, išskyrus tuos, kuriuos</text:span><text:span text:style-name="T677"><text:s/>gerbiamasis B.Gajauskas buvo pakišęs Rinki</text:span><text:span text:style-name="T678">mų komisijai, ir negavo, štai ką Prokuratūra rašo:</text:span></text:p>
      <text:p text:style-name="P679">“Į 1992 m. gruodžio 15 d. paklausimą, kokius dar dokumentus apie V.Petkevičiaus bendradarbiavimą su KGB turi paminėta AT komisija, oficialus atsakymas iki šiol negautas.</text:p>
      <text:p text:style-name="P680">Darbo grupės vadovas Starkauskas telefoniniu pokalbiu nurodė, kad daugiau jokių duomenų apie V.Petkevičių jie neturi. Nacionalinio saugumo taryba patikrino ir taip pat nenustatė papildomų duomenų, liudijančių apie V.Petkevičiaus bendradarbiavimą su<text:s/>SSRS KGB.</text:p>
      <text:p text:style-name="P681">Atsižvelgiant į tai, kad patikrinimo metu negauta jokių duomenų apie V.Petkevičiaus dalyvavimą veiksmuose, numatytuose Lietuvos Respublikos įstatyme “Dėl baudžiamosios atsakomybės už Lietuvos gyventojų genocidą”, vadovaudamiesi Lietuvos Respublikos baudžiamojo kodekso 5 straipsnio 2 dalimi ir 31 straipsniu, nutarė:</text:p>
      <text:p text:style-name="P682">atsisakyti V.Petkevičiaus atžvilgiu kelti baudžiamąją bylą BK 5 straipsnio 2 dalies pagrindu, t.y. nesant jo veiksmuose nusikaltimo sudėties. Apie priimtą nutarimą pranešti suinteresuotiems asmenims.”</text:p>
      <text:p text:style-name="P683">Antra išvada dar piktesnė. Todėl, gerbiamieji, prašau nustoti! Jeigu kalbėsim apie jūsų veiklą, tai mes taip pat turim dokumentų, kad gerbiamasis B.Gajauskas yra teistas pagal 58.8 ne kaip rezistentas, o kaip nusikaltėlis ir teroristas. Mes tada irgi pateiksime tuos dokumentus. 2 punktas, kurį mes taip pat ištyrėme, apie kitų vadinamųjų patriotų veiklą, kurie yra parašę KGB pasižadėjimus, lojalumą ir visa kita. Ačiū už dėmesį.</text:p>
      <text:p text:style-name="P684"><text:span text:style-name="T685">PIRMININKAS.<text:s/></text:span><text:span text:style-name="T686">Gerbiamasis V.Petkevičiau, jūs mane truputį supaini</text:span><text:span text:style-name="T687">ojote. Kalbėjote, deja, ne apie Statutą. Reikėjo pasakyti, kokiu klausimu.</text:span></text:p>
      <text:p text:style-name="P688"><text:span text:style-name="T689">V.PETKEVIČIUS.<text:s/></text:span><text:span text:style-name="T690">Mano pavardė buvo paminėta ir...</text:span></text:p>
      <text:p text:style-name="P691"><text:span text:style-name="T692">PIRMININKAS.<text:s/></text:span><text:span text:style-name="T693">Tai tas daroma vėliau. Aš labai atsiprašau, čia mano klaida. Jūs pakalbėjote ne laiku. Seimo narys A.Stasiškis.</text:span></text:p>
      <text:p text:style-name="P694"><text:span text:style-name="T695">A.N.STAS</text:span><text:span text:style-name="T696">IŠKIS.<text:s/></text:span><text:span text:style-name="T697">Kaip Nacionalinio saugumo komiteto narys, apie kuriuos čia kalbėjo ponas V.Petkevičius, turiu pareikšti protestą, kadangi mes jokios savo pozicijos nepakeitėm ir Prokuratūros atsakymai šituo klausimu visiškai nieko nekeičia. Todėl jo informacija yra</text:span><text:span text:style-name="T698"><text:s/>neteisinga. Mes ne kartą ponui V.Petkevičiui <text:s/>ir kitiems kolegoms siūlėm, jeigu jie yra apšmeižti, kreiptis į teismą ir pabaigti šitą komediją. Tačiau, nepaisydami mūsų prašymų, pusę metų jie neišdrįsta kreiptis į teismą. Matyt, šitą paslaugą už juos reik</text:span><text:span text:style-name="T699">ės padaryti mums. O Prokuratūra, deja, kalba visai apie ką kita. Man atrodo, ponas V.Petkevičius privalėtų tą suprasti, kad yra kalbama visai apie kitką.</text:span></text:p>
      <text:p text:style-name="P700"><text:span text:style-name="T701">PIRMININKAS.<text:s/></text:span><text:span text:style-name="T702">Gerai. Manau, kad čia bus dar papildomų pareiškimų.</text:span></text:p>
      <text:p text:style-name="P703"><text:span text:style-name="T704">V.JARMOLENKA.<text:s/></text:span><text:span text:style-name="T705">Dėl vedimo tvarkos.</text:span></text:p>
      <text:p text:style-name="P706"><text:span text:style-name="T707">PIR</text:span><text:span text:style-name="T708">MININKAS.<text:s/></text:span><text:span text:style-name="T709">Gerbiamasis V.Jarmolenka. Prašom.</text:span></text:p>
      <text:p text:style-name="P710"><text:span text:style-name="T711">V.JARMOLENKA.<text:s/></text:span><text:span text:style-name="T712">Labai jums ačiū. Ponas Seimo Pirmininke, aš norėčiau kreiptis į jus dėl to, kad tas klausimas kamuoja mūsų visuomenę ir dabar jau kamuoja Seimą, o ne tik Nacionalinio saugumo komitetą. Aš prašau ini</text:span><text:span text:style-name="T713">cijuoti darbą, kuris vadinasi archyvų sugrąžinimas iš Rusijos Federacijos. Aš kreipiuosi į vadovybę, Prezidentą, jeigu galima kreiptis. Surašyta 141 pavardė. Kad jų asmeninės bylos, bet kokio tipo, kur būtų Rusijos Federacijoje, būtų atsiųstos į Lietuvą. A</text:span><text:span text:style-name="T714">š tai teikiu oficialiai frakcijos vardu.</text:span></text:p>
      <text:p text:style-name="P715"><text:span text:style-name="T716">PIRMININKAS.<text:s/></text:span><text:span text:style-name="T717">Jeigu oficialiai, tai prašome šitai padaryti raštu.</text:span></text:p>
      <text:p text:style-name="P718"><text:span text:style-name="T719">V.JARMOLENKA.<text:s/></text:span><text:span text:style-name="T720">Aš labai prašau, kad jūs šitai užfiksuotumėte ir stenogramose perskaitytume ir kad šitą reikalą inicijuotumėte.</text:span></text:p>
      <text:p text:style-name="P721"><text:span text:style-name="T722">PIRMININKAS.<text:s/></text:span><text:span text:style-name="T723">Prašome...</text:span></text:p>
      <text:p text:style-name="P724"><text:span text:style-name="T725">V.JARMOLENKA.<text:s/></text:span><text:span text:style-name="T726">141 Seimo narys privalo žinoti savo buvusią biografiją iš archyvų, kurie yra svetimoje valstybėje.</text:span></text:p>
      <text:p text:style-name="P727"><text:span text:style-name="T728">PIRMININKAS.<text:s/></text:span><text:span text:style-name="T729">Gerbiamasis V.Jarmolenka, prašome nesiginčyti, prašome pateikti raštu ir tada inicijuosime. O stenogramose tai yra fiksuojama. Kie</text:span><text:span text:style-name="T730">kvienas žodis.</text:span></text:p>
      <text:p text:style-name="P731">Taigi grįžtame prie Seimo Statuto III dalies. Atsakau kolegoms. Manau nepyksit, kad mes šiek tiek užgriebsim pertraukos. Dovanokit, kada aš baigsiu kalbėti, tada galėsite pasisakyti dėl vedimo tvarkos.</text:p>
      <text:p text:style-name="P732">Taigi paaiškinu kai kuriems kolegoms, kurie čia kėlė tam tikrus klausimus, kurie yra aiškūs arba nevisiškai aiškūs. Tai yra siūlymai dėl vienų ar kitų komitetų sujungimo. Apie juos buvo kalbama ir kadangi jie yra teikiami mano vardu, tai aš šituos siūlymus ir prisiimu, kad jūs nepradėtumėte kaltinti kurio nors kito Seimo nario arba juo labiau ne Seimo nario, dalyvavusio rengiant šitą Statuto dalį. Šituos siūlymus aš prisiimu sau ir dar sykį kartoju, tai yra siūlymai, kuriuos reikia nagrinėti. Galbūt <text:s text:c="2"/>ir nevisiškai tinkami siūlymai, bet jie turi<text:s/>paskatinti Seimo narius pagalvoti, ar mes jungiam kai kuriuos komitetus, ar nejungiam, ar paliekam tuos pačius. Tiktai dėl šito tai padaryta ir tai padaryta mano iniciatyva.</text:p>
      <text:p text:style-name="P733">Dabar atsakau gerbiamajam A.Baskui dėl atsakomybės. Iš tikro galima būtų taip parašyti, kaip jisai siūlo, bet juk yra 29 straipsnis. Kiekvienoje eilinėje sesijoje išklausomos komitetų darbo ataskaitos. Tai štai čia ir galima tą atsakomybę išsiaiškinti ir įvertinti vieno ar kito komiteto, ar vieno ir kito komiteto pirmininko ar pavaduotojo darbą. Bet jeigu norima dar sugriežtinti kai kuriuos dalykus, tai iš tikro galima būtų kai ką papildomai formuluoti, ir jeigu gerbiamasis A.Baskas pateiks raštu, pagalvosim, kaip šitai padaryti.</text:p>
      <text:p text:style-name="P734">Ir dėl opozicijos reikalų. Gerbiamasis T.Lideikis turėjo<text:s/>geriau perskaityti 32 straipsnio alternatyvas. Viena alternatyva, aš sakyčiau, tokia, kaip jis siūlo, tiktai nepaminėtas žodis opozicija. Aš perskaitau: “Komitetų pirmininkų pavaduotojus renka Seimas iš atitinkamų komitetų narių pagal frakcijų pasiūlymus paprastai taip, kad bendras išrinktų nuo kiekvienos frakcijos pirmininkų pavaduotojų skaičius arba kartu su pirmininkais proporcingai atitiktų frakcijos dydį.” Čia nėra tiktai to žodžio, bet jeigu jis dar pasiūlys savo formuluotę, prašom, nagrinėsim.</text:p>
      <text:p text:style-name="P735">Seimo<text:s/>narys T.Lideikis. Prašom.</text:p>
      <text:p text:style-name="P736"><text:span text:style-name="T737">T.LIDEIKIS.<text:s/></text:span><text:span text:style-name="T738">Jūs blogai nugirdot. Aš sakiau: pirmininkų ir jų pavaduotojų. Be to, ne pagal frakciją, o pagal daugumos ir opozicijos. Pirmininkų ir jų pavaduotojų.</text:span></text:p>
      <text:p text:style-name="P739"><text:span text:style-name="T740">PIRMININKAS.<text:s/></text:span><text:span text:style-name="T741">Taigi yra “arba kartu su pirmininkais”. Čia šitas pasak</text:span><text:span text:style-name="T742">yta, bet to pagrindinio žodžio nėra, aš su tuo sutinku, ir čia galima šitą variantą nagrinėti. Ačiū.</text:span></text:p>
      <text:p text:style-name="P743">Gerbiamasis K.Kryževičius.</text:p>
      <text:p text:style-name="P744"><text:span text:style-name="T745">K.V.KRYŽEVIČIUS.<text:s/></text:span><text:span text:style-name="T746">Dėl vedimo tvarkos.</text:span></text:p>
      <text:p text:style-name="P747"><text:span text:style-name="T748">PIRMININKAS.<text:s/></text:span><text:span text:style-name="T749">Prašom, kolega.</text:span></text:p>
      <text:p text:style-name="P750"><text:span text:style-name="T751">K.V.KRYŽEVIČIUS.<text:s/></text:span><text:span text:style-name="T752">Pone Seimo Pirmininke, tai, ką jūs išgirdote<text:s/></text:span><text:span text:style-name="T753">prieš tai pareiškime, apie šituos šmeižikiškus kaltinimus ponui B.Gajauskui, jūs turėjote, kaip Seimo Pirmininkas, užprotestuoti. Nes jeigu jūs neužprotestavote, jūs pripažįstate tuos pačius įstatymus, kurie galiojo sovietiniais metais. Būtent, kad B.Gajau</text:span><text:span text:style-name="T754">skas buvo teistas už terorizmą, o ne už politinius nusikaltimus.</text:span></text:p>
      <text:p text:style-name="P755"><text:span text:style-name="T756">PIRMININKAS.<text:s/></text:span><text:span text:style-name="T757">Dovanokit...</text:span></text:p>
      <text:p text:style-name="P758"><text:span text:style-name="T759">K.V.KRYŽEVIČIUS.<text:s/></text:span><text:span text:style-name="T760">Krikščionių demokratų frakcijos vardu aš kategoriškai reiškiu protestą prieš šitokius pasisakymus mūsų Seime.</text:span></text:p>
      <text:p text:style-name="P761"><text:span text:style-name="T762">PIRMININKAS.<text:s/></text:span><text:span text:style-name="T763">Prašom, aš sutinku, kad b</text:span><text:span text:style-name="T764">ūtų jūsų protestas pareikštas, bet aš stalininiais laikais nedalyvavau visuose tuose reikaluose ir aš tuose straipsniuose nesigaudau, nežinau, kaip jie skamba.</text:span></text:p>
      <text:p text:style-name="P765">Taigi, gerbiamieji kolegos, aš siūlau Seimo Statuto trečiąją dalį įrašyti į darbų programą ir pradėti svarstymo procedūrą.</text:p>
      <text:p text:style-name="P766"><text:span text:style-name="T767">A.EIGIRDAS.<text:s/></text:span><text:span text:style-name="T768">Aš klausimą turiu.</text:span></text:p>
      <text:p text:style-name="P769"><text:span text:style-name="T770">PIRMININKAS.<text:s/></text:span><text:span text:style-name="T771">Dovanokit. Ar galim suteikti žodį Seimo svečiui A.Eigirdui?</text:span></text:p>
      <text:p text:style-name="P772"><text:span text:style-name="T773">BALSAS IŠ SALĖS.</text:span><text:span text:style-name="T774"><text:s/>Ne.</text:span></text:p>
      <text:p text:style-name="P775"><text:span text:style-name="T776">PIRMININKAS.<text:s/></text:span><text:span text:style-name="T777">Taigi prašom balsuoti.</text:span></text:p>
      <text:p text:style-name="P778"><text:span text:style-name="T779">A.EIGIRDAS.<text:s/></text:span><text:span text:style-name="T780">Bent jau balsuoti reikėtų <text:s text:c="3"/>dėl šito.</text:span></text:p>
      <text:p text:style-name="P781"><text:span text:style-name="T782">PIRMININKAS.<text:s/></text:span><text:span text:style-name="T783">Jeig</text:span><text:span text:style-name="T784">u reikalaujama balsuoti, prašom. Taigi siūlymas yra toks, kas už tai, kad būtų suteiktas žodis Seimo svečiui A.Eigirdui? Prašom.</text:span></text:p>
      <text:p text:style-name="P785"><text:span text:style-name="T786">A.KUNČINAS.<text:s/></text:span><text:span text:style-name="T787">Kokiu klausimu, būtų įdomu?</text:span></text:p>
      <text:p text:style-name="P788"><text:span text:style-name="T789">PIRMININKAS.<text:s/></text:span><text:span text:style-name="T790">Prašom.</text:span></text:p>
      <text:p text:style-name="P791">Už - 14, prieš - 44, susilaikė 5. Tokiu būdu žodis nesuteikiamas.</text:p>
      <text:p text:style-name="P792"><text:span text:style-name="T793">A.KUBILIUS.<text:s/></text:span><text:span text:style-name="T794">Dėl vedimo tvarkos?</text:span></text:p>
      <text:p text:style-name="P795"><text:span text:style-name="T796">PIRMININKAS.<text:s/></text:span><text:span text:style-name="T797">Prašom. Seimo narys A.Kubilius.</text:span></text:p>
      <text:p text:style-name="P798"><text:span text:style-name="T799">A.KUBILIUS.<text:s/></text:span><text:span text:style-name="T800">Aš norėčiau pono Č.Juršėno paklausti, kas suteikė teisę vadinti poną Seimo narį A.Eigirdą Seimo svečiu? Gal tada ir ponas Č.Juršėnas yra Seimo svečias?</text:span></text:p>
      <text:p text:style-name="P801"><text:span text:style-name="T802">PIRMININKAS.<text:s/></text:span><text:span text:style-name="T803">Na</text:span><text:span text:style-name="T804">, čia jau šioks toks skirtumas yra, gerbiamasis A.Kubiliau.</text:span></text:p>
      <text:p text:style-name="P805"><text:span text:style-name="T806">A.KUBILIUS.<text:s/></text:span><text:span text:style-name="T807">Tai aš norėčiau, kad jūs labai tiksliai atsakytumėte.</text:span></text:p>
      <text:p text:style-name="P808"><text:span text:style-name="T809">PIRMININKAS.<text:s/></text:span><text:span text:style-name="T810">Aš jau atsakiau tris kartus.</text:span></text:p>
      <text:p text:style-name="P811"><text:span text:style-name="T812">A.KUBILIUS.</text:span><text:span text:style-name="T813"><text:s/>Ne, dar sykį prašyčiau.</text:span></text:p>
      <text:p text:style-name="P814"><text:span text:style-name="T815">PIRMININKAS.<text:s/></text:span><text:span text:style-name="T816">Minutėlę! Kartoju ketvirtą kartą. Yra o</text:span><text:span text:style-name="T817">ficialus, teisėtas Vyriausiosios rinkimų komisijos sprendimas. Jis privalomas mums visiems. Aukščiausioji Taryba turėjo Mandatų komisiją, o Seimas neturi Mandatų komisijos, štai ir viskas.</text:span></text:p>
      <text:p text:style-name="P818"><text:span text:style-name="T819">A.KUBILIUS.<text:s/></text:span><text:span text:style-name="T820">Dėl vedimo tvarkos dar vienas klausimas.</text:span></text:p>
      <text:p text:style-name="P821"><text:span text:style-name="T822">PIRMININKAS.<text:s/></text:span><text:span text:style-name="T823">D</text:span><text:span text:style-name="T824">u kartus negalima kalbėti dėl vedimo tvarkos.</text:span></text:p>
      <text:p text:style-name="P825"><text:span text:style-name="T826">A.KUBILIUS.<text:s/></text:span><text:span text:style-name="T827">Galima. Pone Č.Juršėnai...</text:span></text:p>
      <text:p text:style-name="P828"><text:span text:style-name="T829">PIRMININKAS.<text:s/></text:span><text:span text:style-name="T830">Prašom netrukdyti, tamstai žodis nesuteiktas.</text:span></text:p>
      <text:p text:style-name="P831"><text:span text:style-name="T832">A.KUBILIUS.<text:s/></text:span><text:span text:style-name="T833">Kokiu įstatymu remiantis, Vyriausioji rinkimų komisija atima Seimo nariams įgaliojimus? Prašom pacit</text:span><text:span text:style-name="T834">uoti.</text:span></text:p>
      <text:p text:style-name="P835"><text:span text:style-name="T836">PIRMININKAS.<text:s/></text:span><text:span text:style-name="T837">Prašom netrukdyti, tamstai žodis nebuvo suteiktas. Prašom balsuoti, kas už tai, kad Seimo Statuto trečioji dalis...</text:span></text:p>
      <text:p text:style-name="P838"><text:span text:style-name="T839">A.KUBILIUS.<text:s/></text:span><text:span text:style-name="T840">Prašom pacituoti kokiu įstatymu, nes jūs įžeidžiate Seimo narius.</text:span></text:p>
      <text:p text:style-name="P841"><text:span text:style-name="T842">PIRMININKAS.<text:s/></text:span><text:span text:style-name="T843">... būtų pradėta nagrinėti. Se</text:span><text:span text:style-name="T844">imo nariui A.Kubiliui, kuris be leidimo trečią kartą kalba, reiškiu įspėjimą. Prašom balsuoti.</text:span></text:p>
      <text:p text:style-name="P845"><text:span text:style-name="T846">A.KUBILIUS.<text:s/></text:span><text:span text:style-name="T847">Pone Č.Juršėnai, mums teks Sąjūdžio frakcijos vardu pareikšti jums nepasitikėjimą, nes jūs įžeidžiate Seimo narius ir juos vadinate Seimo svečiais.</text:span></text:p>
      <text:p text:style-name="P848"><text:span text:style-name="T849">P</text:span><text:span text:style-name="T850">IRMININKAS.<text:s/></text:span><text:span text:style-name="T851">Prašom. Seniai šito laukiu.</text:span></text:p>
      <text:p text:style-name="P852"><text:span text:style-name="T853">BALSAS IŠ SALĖS.</text:span><text:span text:style-name="T854"><text:s/>Dėl vedimo tvarkos?</text:span></text:p>
      <text:p text:style-name="P855"><text:span text:style-name="T856">PIRMININKAS.<text:s/></text:span><text:span text:style-name="T857">Prašom balsuoti. Po balsavimo. Kas už tai, kad... Nutraukiu balsavimą. Kartoju, kas už tai, kad Seimo Statuto trečioji dalis būtų įrašyta į darbų programą ir kad mes<text:s/></text:span><text:span text:style-name="T858">pradėtume svarstymo procedūrą? Prašom balsuoti.</text:span></text:p>
      <text:p text:style-name="P859">Taigi už - 56, prieš - 7, susilaikė 5. Į darbų programą įrašom, nagrinėjimo procedūrą pradedam. Prieš paskelbiant pertrauką, žodis Seimo nariui gerbiamajam A.Stasiškiui. Prašom.</text:p>
      <text:p text:style-name="P860"><text:span text:style-name="T861">A.N.STASIŠKIS.<text:s/></text:span><text:span text:style-name="T862">Dėl vedimo tvar</text:span><text:span text:style-name="T863">kos.</text:span></text:p>
      <text:p text:style-name="P864"><text:span text:style-name="T865">PIRMININKAS.<text:s/></text:span><text:span text:style-name="T866">Prašom.</text:span></text:p>
      <text:p text:style-name="P867"><text:span text:style-name="T868">A.N.STASIŠKIS.<text:s/></text:span><text:span text:style-name="T869">Aš norėjau poną posėdžio pirmininką pasiteirauti, ar yra skaičiuojami balsai tų kitos rūšies Seimo narių, paskirtų LDDP Seimo narių. Jeigu jie yra skaičiuojami, tai mes reiškiame protestą ir visi balsavimai bus nete</text:span><text:span text:style-name="T870">isėti.</text:span></text:p>
      <text:p text:style-name="P871"><text:span text:style-name="T872">PIRMININKAS.<text:s/></text:span><text:span text:style-name="T873">Gerbiamasis A.Stasiški, kai jūsų nebuvo, aš čia paaiškinau. Dabar galiu paaiškinti tamstai esant. Seime dabar oficialiai yra 140 narių. Iš šitų 140 narių 3 tiktai šiandien gavo tautos atstovo įgaliojimus. Štai ir viskas. O trijų Seimo n</text:span><text:span text:style-name="T874">arių, kurie neteisėtai užėmė savo vietas ir tebesėdi Seimo salės parteryje, balsai, be abejo, neskaičiuojami. Klausimas aiškus. Pertrauka iki 12 val. Atsiprašau, dovanokit. Pertrauką atšaukiu. Seimo narys L.Milčius. Minutėlę! Jam suteiktas žodis.</text:span></text:p>
      <text:p text:style-name="P875"><text:bookmark-start text:name="zyma_2s23pomilcius"/><text:span text:style-name="T876">L.MILČIUS</text:span><text:span text:style-name="T877">.<text:s/></text:span><text:bookmark-end text:name="zyma_2s23pomilcius"/><text:span text:style-name="T878">“Lietuvos Respublikos Seimui. Pareiškimas. Kadangi baigiantis š.m. balandžio 15 d. Seimo posėdžiui Seimo Pirmininkas gerbiamasis Č.Juršėnas neleido man pasakyti replikos apie priimtą nutarimą “Dėl Vilniaus miesto tarybos paleidimo ir kai kurių priemonių<text:s/></text:span><text:span text:style-name="T879">tvarkai savivaldybėse pagerinti” bei visos tos dienos Seimo posėdžių įvertinimui, tai darau šiandien šiuo pareiškimu. Manau, kad balandžio 15 d. Seimo posėdžio, tiek rytinio, tiek ir popietinio, stenogramas kiekvienas Seimo narys turėtų gerai išstudijuoti.</text:span><text:span text:style-name="T880"><text:s/>Ypač to prašau Respublikos Prezidentą A.Brazauską bei Konstitucinio Teismo narius. Ir padaryti politinį įvertinimą.</text:span></text:p>
      <text:p text:style-name="P881">Esu įsitikinęs, jog šis posėdis geriausiai atskleidė tikrąją valdančiosios partijos ir jos vykdytojų politinių, teisinių bei moralinių nuostatų esmę.”</text:p>
      <text:p text:style-name="P882">Gerbiamasis Seimo Pirmininke, aš taip pat prašau, kad jūs ir šį kartą paprašytumėte LDDP frakcijos narius paklausyti kito Seimo nario, darančio pareiškimą.</text:p>
      <text:p text:style-name="P883"><text:span text:style-name="T884">PIRMININKAS.<text:s/></text:span><text:span text:style-name="T885">Gerbiamasis L.Milčius yra absoliučiai teisus. Gerbiamieji kolegos, prašom k</text:span><text:span text:style-name="T886">lausytis. Tylos, prašom. Pertrauka nepaskelbta. Aš ją atšaukiau. Prašom, gerbiamasis L.Milčiau.</text:span></text:p>
      <text:p text:style-name="P887"><text:span text:style-name="T888">L.MILČIUS.<text:s/></text:span><text:span text:style-name="T889">“Aš sveikinu vadinamąją Demokratinę darbo partiją ir jos frakciją, priėmus minėtąjį nutarimą ir nusimetus paskutinius demokratijos kaukės likučius. J</text:span><text:span text:style-name="T890">eigu kas nors ir turėjo kokią kruopelytę iliuzijų, kad ši partija ir jos tikslai yra kitokie negu buvusios Lietuvos komunistų partijos, nuo šiol turėtų praregėti, jeigu nevisiškai aklas.</text:span></text:p>
      <text:p text:style-name="P891">Balandžio 15 d. posėdžio eiga, kaip daugelį kartų bei dienų atgal parodė, kad Demokratinė darbo partija ir demokratija neturi nieko bendra, kad jai nesvarbu Laikinasis Seimo Statutas, nepriklausomos Lietuvos valstybės įstatymai, jos piliečių referendume priimta Konstitucija, žmonių santarvė. Tikriesiems diktatūros įtvirtinimo kėslams, autoritarizmui, savo nekompetencijai užslėpti pasitelkiami buldozeriniai įstatymų, nutarimų priėmimo metodai. Nesilaikoma elementaraus padorumo, visagališkumo jausmas užgožė protą. Nuošalyje paliko patys skaudžiausi žmonių interesai, jų bėdos,<text:s/>nepakeliamos kainos, daugiau nei vargani atlyginimai, rinkiminiai pažadai.</text:p>
      <text:p text:style-name="P892">Kaimo žmonės, be kelių pigių propagandinių nutarimų, vis neatgauna ir, matyt, jau greitai neatgaus paties svarbiausio - teisės ir realios galimybės dirbti savo žemę. Noras kuo pilniau įsitvirtinti valdžioje, susigrobti ekonominę, politinę, finansinę galią savanaudiškiems tikslams tapo Demokratinės darbo partijos ir jos valdančiosios grietinėlės alfa ir omega.</text:p>
      <text:p text:style-name="P893">Aš dar kartą kviečiu visus Seimo narius pergalvoti balandžio 15 d. posėdžių<text:s/>eigą ir jame priimtus nutarimus. Ypač kviečiu kairiuosius Seimo narius, iš kurių, mano džiaugsmui, atrodo, dar yra ir savarankiškai mąstančių bei sugebančių prisipažinti nors ir siaurame rate, kad, atrodo, šį kartą persūdėme. Istorija ir žmonės neatleis tokių posėdžių organizatoriams, jų vykdytojams ar pasyviems stebėtojams. Kalnų ir valstybių griūtys dažniausiai prasideda nuo menkniekio, o šiuo atveju pradėta nuo pamatų - žmogiškumo, įstatymų ir Konstitucijos nepaisymo.</text:p>
      <text:p text:style-name="P894">Dar kartą sveikinu Demokratinės darbo partijos dogmatikus. Jūs eilinį kartą parodėte savo tikrąjį veidą. Manau, kad šį kartą labai daug kas suprato ir perprato tikruosius jūsų bruožus ir spalvą.”</text:p>
      <text:p text:style-name="P895">Ačiū tiems, kurie išklausė.</text:p>
      <text:p text:style-name="P896"><text:span text:style-name="T897">PIRMININKAS.<text:s/></text:span><text:span text:style-name="T898">Ačiū. Ir dar Seimo narys V.Andriukaitis prieš pertrauk</text:span><text:span text:style-name="T899">ą.</text:span></text:p>
      <text:p text:style-name="P900"><text:bookmark-start text:name="zyma_2s23poandriukaitis"/><text:span text:style-name="T901">V.P.ANDRIUKAITIS.<text:s/></text:span><text:bookmark-end text:name="zyma_2s23poandriukaitis"/><text:span text:style-name="T902">Gerbiamieji Seimo nariai, gerbiamasis posėdžio pirmininke! Leiskite perskaityti trumpą Socialdemokratų frakcijos pareiškimą dėl Seimo narių mandatų atšaukimo.</text:span></text:p>
      <text:p text:style-name="P903">“1993 m. balandžio 14 d. Vyriausioji rinkimų komisija priėmė sprendimą dėl Seimo rinkimų rezultatų 20ojoje Baltijos, 22ojoje Pajūrio ir 64ojoje Šakių rinkimų apygardose. Manome, kad Vyriausioji rinkimų komisija privalėjo ir įvykdė Lietuvos Respublikos Aukščiausiojo Teismo sprendimą. Kadangi sprendimas jau priimtas, netoleruojame raginimų elgtis neteisiškai ir jo nevykdyti ar imtis kitokių neteisėtų veiksmų. Mes suprantame, kad kiekvienas gali abejoti Vyriausiosios rinkimų komisijos sprendimo teisėtumu. Šiuo atveju abejojantieji gali kreiptis į Konstitucinį Teismą.</text:p>
      <text:p text:style-name="P904">Norime padėkoti Seimo nariams gerbiamajai R.Hofertienei, gerbiamajam A.Eigirdui ir J.Janonui už bendrą pusės metų darbą ir jų įnašą priimant įstatymus. Sveikiname naujus Seimo narius Ražuką, Povilaitį ir Žurinską.</text:p>
      <text:p text:style-name="P905">O Seimo Pirmininkui privalome pareikšti pastabą dėl to, kad<text:s/>š.m. balandžio 15 d. pačioje posėdžio pradžioje nebuvo oficialiai paskelbtas šis Vyriausiosios rinkimų komisijos sprendimas. Pats Pirmininkas nepadėkojo buvusiems Seimo nariams už jų darbą, neišreiškė apgailestavimo, kad jie neteko mandatų. Seimo Pirmininkas yra viso Seimo, o ne kurios nors jo dalies Pirmininkas ir jo pareiga suprasti Seimo narių savijautą.” Ačiū.</text:p>
      <text:p text:style-name="P906"><text:span text:style-name="T907">PIRMININKAS.<text:s/></text:span><text:span text:style-name="T908">Taigi pagaliau skelbiu pertrauką. Pertrauka iki 12.05 val.</text:span></text:p>
      <text:p text:style-name="P909"><text:bookmark-start text:name="zyma_2s23pokont"/><text:span text:style-name="T910">Prezidento dekretas "Dėl Lietuvos Respublikos įstatymo "Dėl Lietuvos Re</text:span><text:span text:style-name="T911">spublikos valstybės kontrolės departamento įstatymo pakeitimo" grąžinimo Lietuvos Respublikos Seimui pakartotinai svarstyti" (pateikimas)(93.04.20)</text:span><text:bookmark-end text:name="zyma_2s23pokont"/></text:p>
      <text:p text:style-name="P912"/>
      <text:p text:style-name="P913"><text:a xlink:href="#zyma_2sesija23po" office:target-frame-name="_top" xlink:show="replace"><text:span text:style-name="T914">2sesija23p svarstyti klausimai<text:s/></text:span></text:a><text:span text:style-name="T915"><text:s/></text:span></text:p>
      <text:p text:style-name="P916"><text:s text:c="4"/></text:p>
      <text:p text:style-name="P917"><text:span text:style-name="T918">PIRMININKAS.<text:s/></text:span><text:span text:style-name="T919">Prašome užimti sav</text:span><text:span text:style-name="T920">o darbo vietas. Pradedame nagrinėti trečiąjį darbotvarkės klausimą. Pranešėju užrašytas gerbiamasis Prezidentas A.Brazauskas. Bet, pasitarus su juo, siūloma, kad šitą klausimą referuotų Valstybės kontrolierius gerbiamasis V.Kundrotas. Prašom, gerbiamasis V</text:span><text:span text:style-name="T921">.Kundrotai. Manau, neprieštarausite. Prašom.</text:span></text:p>
      <text:p text:style-name="P922"><text:span text:style-name="T923">A.BALEŽENTIS.<text:s/></text:span><text:span text:style-name="T924">Dėl vedimo tvarkos galima?</text:span></text:p>
      <text:p text:style-name="P925"><text:span text:style-name="T926">PIRMININKAS.<text:s/></text:span><text:span text:style-name="T927">Minutėlę, gerbiamasis V.Kundrotas jau tribūnoje. Šiek tiek vėliau. Gerai? Gerbiamasis A.Baleženti, lukterkite minutėlę. Prašome, gerbiamieji kolegos, tylos!<text:s/></text:span><text:span text:style-name="T928">Mes turime mūsų Seimo ir mūsų Lietuvos istorijoje pirmąjį precedentą, kai Lietuvos Respublikos vadovas, t.y. Prezidentas naudojasi savo konstitucine teise nepasirašyti Seimo priimto įstatymo. Prašau dėmesingai išklausyti Prezidento įgaliotąjį pareigūną ger</text:span><text:span text:style-name="T929">biamąjį V.Kundrotą. Prašom.</text:span></text:p>
      <text:p text:style-name="P930"><text:span text:style-name="T931">V.KUNDROTAS.<text:s/></text:span><text:span text:style-name="T932">Laba diena, gerbiamieji Seimo nariai! Turiu jus informuoti, kad Lietuvos Respublikos Prezidentas priėmė Dekretą dėl Lietuvos Respublikos įstatymo “Dėl Lietuvos Respublikos Valstybės kontrolės departamento įstatymo p</text:span><text:span text:style-name="T933">akeitimo” ir grąžinimo Lietuvos Respublikos Seimui pakartotinai svarstyti”, kuriame konstatavo, kad Lietuvos Respublikos Valstybės kontrolės departamento įstatymas, kurį jūs svarstėte ir priiminėjote ir kuris buvo iš dalies priimtas (vienas straipsnis buvo</text:span><text:span text:style-name="T934"><text:s/>atmestas), yra pakeistas tik iš dalies. Lietuvos Respublikos Valstybės kontrolės departamento įstatyme liko nepakeistos nuostatos, neatitinkančios Lietuvos Respublikos Konstitucijos. Lietuvos Respublikos Valstybės kontrolės departamento įstatymas nepapild</text:span><text:span text:style-name="T935">ytas normomis, kurias įtvirtino Lietuvos Respublikos Konstitucija. Tai konstatuodamas, Prezidentas, vadovaudamasis Lietuvos Respublikos Konstitucijos 71 str. pirmąja dalimi, grąžina Lietuvos Respublikos Seimui pakartotinai svarstyti Lietuvos Respublikos įs</text:span><text:span text:style-name="T936">tatymą “Dėl Lietuvos Respublikos Valstybės kontrolės departamento įstatymo pakeitimo”. Ir teikia šias to įstatymo pataisas ir papildymus:</text:span></text:p>
      <text:p text:style-name="P937">1. Pakeisti įstatymo nuostatas ir terminus, neatitinkančius Lietuvos Respublikos Konstitucijos. Tokios, kaip Aukščiausioji Taryba, Aukščiausiosios Tarybos reikalų valdyba, Ministrų Tarybos reikalų valdyba ir pan.</text:p>
      <text:p text:style-name="P938">2. Pakeisti įstatymo 17 str. normą, kad Valstybės kontrolieriaus pavaduotojus skiria Lietuvos Respublikos Aukščiausioji Taryba valstybės kontrolieriaus teikimu,<text:s/>kaip prieštaraujančią Lietuvos Respublikos Konstitucijai, kurios 67 str. nesuteikia Seimui tokių įgaliojimų. Be to, papildyti įstatymą Lietuvos Respublikos Konstitucijos 134 straipsnio nuostata, kad valstybės kontrolierius teikia Seimui išvadą apie metinę<text:s/>biudžeto įvykdymo apyskaitą. Ir papildyti įstatymo 9 straipsnio antrąją dalį nuostata, kad Valstybės kontrolės departamento kompetencijai nepriskiriama ir Respublikos Prezidento veikla.</text:p>
      <text:p text:style-name="P939">Aš norėčiau truputį plačiau pakomentuoti ir pasakyti, kad iš esmės tas<text:s/>įstatymas, kurį Seimas balandžio 6 d. priėmė, yra Prezidento nepasirašytas dėl to, kad liko nepakeista Valstybės kontrolės departamento 17 straipsnio norma dėl Valstybės kontrolės departamento valstybės kontrolieriaus pavaduotojų, kaip prieštaraujanti Konstitucijai. Apie tai kalbėjau ir aš, ir ponas K.Jaskelevičius, kai pateikinėjo, - kad šita norma prieštarauja Konstitucijai. Tačiau, kaip jūs prisimenate, balsuojant šitas straipsnio pakeitimas nebuvo priimtas. O visi kiti Prezidento išdėstyti reikalavimai<text:s/>yra daugiau techninio pobūdžio. Kadangi mūsų naujojoje Konstitucijoje yra daugiau tokių dalykų, kuriuos reikėjo suderinti su Valstybės kontrolės departamento įstatymu, todėl aš, kaip valstybės kontrolierius, atsižvelgdamas į Prezidento Dekrete išdėstytas<text:s/>pastabas ir nesutikimus, parengiau naują šito įstatymo pakeitimo redakciją. Jinai jums yra pateikta. Šitas įstatymo projektas, kuris vadinasi “Dėl Lietuvos Respublikos valstybės kontrolės departamento įstatymo papildymo ir pakeitimo” yra suderintas su Lietuvos Respublikos Prezidentu ir yra pateikiamas jums svarstyti. Komentuodamas šitą projektą, aš galiu pasakyti, kad į šį projektą jau yra įtrauktos visos konstitucinės normos, iš Konstitucijos jos yra perkeltos į įstatymą. Ir jeigu šis pateikiamas projektas<text:s/>bus priimtas, tada Valstybės kontrolės departamento įstatyme būtų normos, kurios yra konstitucinės. Naujai yra išdėstomas 1 straipsnis. Gal aš neskaitysiu, nes projektas turbūt yra išdalytas?</text:p>
      <text:p text:style-name="P940"><text:span text:style-name="T941">PIRMININKAS.<text:s/></text:span><text:span text:style-name="T942">Kolegos Seimo nariai turi. Prašom.</text:span></text:p>
      <text:p text:style-name="P943"><text:span text:style-name="T944">V.KUNDROTAS.<text:s/></text:span><text:span text:style-name="T945">Aš</text:span><text:span text:style-name="T946"><text:s/>tik pakomentuosiu. Taigi į 1 straipsnį bus įtraukiama nauja konstitucinė norma. Taip pat 2, 3, 4, 5, 9, 13, 14, 15 straipsniuose yra techninių pataisymų - pakeisti pavadinimai. Be to, toks pat pakeitimas yra ir 9 straipsnyje, aš sakiau. 4 straipsnyje yra<text:s/></text:span><text:span text:style-name="T947">pakeitimas dėl to, kad valstybės kontrolierius pateikia Seimui išvadą apie metinę biudžeto įvykdymo apyskaitą. Tai irgi yra konstitucinė norma. Jinai, be abejo, turėtų būti įstatyme. 14 straipsnio pirmoji dalis jau buvo priimta ir prieš tai svarstant. Tai<text:s/></text:span><text:span text:style-name="T948">yra irgi ta pati konstitucinė norma, kad valstybės kontrolierių Respublikos Prezidento teikimu 5 metams skiria Lietuvos Respublikos Seimas. Ir tik yra papildymas, kad valstybės kontrolierius, pradėdamas eiti pareigas, prisiekia. Tai irgi yra Konstitucijoje</text:span><text:span text:style-name="T949">. Dabar mes tą straipsnį dar vienu sakiniu papildome. Dėl 17 straipsnio, sukėlusio prieš tai diskusijas. Vėl yra teikiama ta pati redakcija, už kurią buvo balsuojama, kuri yra išdėstyta taip, kad “valstybės kontrolieriaus pavaduotojus skiria į pareigas ir<text:s/></text:span><text:span text:style-name="T950">iš jų atleidžia Respublikos Prezidentas valstybės kontrolieriaus teikimu”. Dar kartą pakartodamas savo argumentaciją, pasakysiu, kad ta norma, kuri buvo anksčiau įstatyme, prieštaravo 67 Konstitucijos Teismui (?), kuris nesuteikia Seimui tokių įgaliojimų,<text:s/></text:span><text:span text:style-name="T951">o seniau kontrolieriaus pavaduotojus skirdavo Aukščiausioji Taryba valstybės kontrolieriaus teikimu. O Lietuvos Respublikos Prezidento įstatyme yra norma, numatanti, kad įstatyme numatytus pareigūnus skiria Lietuvos Respublikos Prezidentas. Todėl dabartinė</text:span><text:span text:style-name="T952"><text:s/>straipsnio redakcija visiškai, mano nuomone, atitinka ir Lietuvos Respublikos Konstituciją, ir Lietuvos Respublikos Prezidento įstatymą. Todėl jinai yra pakartotinai įtraukta ir jums svarstyti. Dėl kitų - 20, 21 straipsnių redakcijos yra paliktos tokios p</text:span><text:span text:style-name="T953">at, kokios buvo jūsų priimtame seniau įstatyme, kuris buvo pateiktas Prezidentui pasirašyti, ir čia jokių pakeitimų nėra. Tiek.</text:span></text:p>
      <text:p text:style-name="P954"><text:span text:style-name="T955">PIRMININKAS.<text:s/></text:span><text:span text:style-name="T956">Ačiū. Gerbiamieji kolegos norėtų paklausti. Prašom. Seimo narys A.Baskas. Prašom.</text:span></text:p>
      <text:p text:style-name="P957"><text:span text:style-name="T958">A.BASKAS.<text:s/></text:span><text:span text:style-name="T959">Ar nemanote, kad tam, k</text:span><text:span text:style-name="T960">ad neliktų abejonių, reikėtų paprašyti, kad Konstitucijos žinovai pateiktų išvadą, ar teikiama Kontrolės departamento įstatymo 17 straipsnio pataisa neprieštarauja Konstitucijai? Kadangi Konstitucija Prezidentui suteikia skyrimo teisę Vyriausybės pareigūnų</text:span><text:span text:style-name="T961"><text:s/>atžvilgiu. Pagal Konstitucijoje nusakytus valdžių padalijimo principus, taip pat pagal Konstitucijos 84 straipsnio 13 pastraipą Kontrolės departamento ir Lietuvos banko pareigūnų atžvilgiu Prezidentui, regis, gali būti suteikiama ne skyrimo, bet teikimo t</text:span><text:span text:style-name="T962">eisė. Ačiū.</text:span></text:p>
      <text:p text:style-name="P963"><text:span text:style-name="T964">V.KUNDROTAS.<text:s/></text:span><text:span text:style-name="T965">Aš pakartosiu tą pačią argumentaciją, kurią aš pasakiau ir anąkart pateikdamas. Aš turiu čia oficialų (dar tada) Juridinio skyriaus vedėjo pono J.Žilio išaiškinimą, kad tokia redakcija, kokią aš teikiu, yra konstitucinė. Kitokių ga</text:span><text:span text:style-name="T966">limybių dabartinė Konstitucija nesuteikia. Ir aš nemanau, kad reikėtų atskirai kreiptis į Konstitucinį Teismą <text:s/>aiškinantis šitą normą. Pirmiausia dėl to, kad tai yra ir Prezidento nuostata, jinai yra oficialiai įtvirtinta Dekrete. O be to, kaip aš jums ir<text:s/></text:span><text:span text:style-name="T967">minėjau, dabartinis Konstitucinio Teismo pirmininkas tokią nuostatą yra pasakęs dar tada, būdamas ne Konstitucinio Teismo pirmininku, bet Seimo Juridinio skyriaus vedėju. Todėl nemanyčiau, kad reikėtų atskiro kreipimosi į Konstitucinį Teismą.</text:span></text:p>
      <text:p text:style-name="P968"><text:span text:style-name="T969">PIRMININKAS.<text:s/></text:span><text:span text:style-name="T970">K.Antanavičius. Prašom, kolega.</text:span></text:p>
      <text:p text:style-name="P971"><text:span text:style-name="T972">K.ANTANAVIČIUS.<text:s/></text:span><text:span text:style-name="T973">Aš manau, kad čia yra mūsų darbo rodiklis, kai mes vieną keičiam, <text:s text:c="3"/>o kito nepakeičiam. Todėl siūlau šitai svarstyti skubesne tvarka ir visiškai pritariu, kad būtų priimta tai, kas yra pateikta štai tame pil</text:span><text:span text:style-name="T974">name pataisyme. Ačiū.</text:span></text:p>
      <text:p text:style-name="P975"><text:span text:style-name="T976">PIRMININKAS.<text:s/></text:span><text:span text:style-name="T977">T.Lideikis. Prašom, kolega.</text:span></text:p>
      <text:p text:style-name="P978"><text:span text:style-name="T979">T.LIDEIKIS.<text:s/></text:span><text:span text:style-name="T980">Gerbiamasis pranešėjau, aš jūsų norėjau paklausti, kaip, jūsų nuomone, turėtų būti kontroliuojama Lietuvos banko veikla? Nes valstybės kontrolė jo nekontroliuoja, nekontroliuoja jo<text:s/></text:span><text:span text:style-name="T981">Vyriausybė, ir Seimas, atrodo, irgi nepajėgus kontroliuoti, bent jau Aukščiausioji Taryba nesugebėdavo. Ir ten išeidavo labai liūdnos istorijos. Kaip turėtų būti prižiūrima Banko veikla?</text:span></text:p>
      <text:p text:style-name="P982"><text:span text:style-name="T983">V.KUNDROTAS.<text:s/></text:span><text:span text:style-name="T984">Mano nuomone, Lietuvos bankas yra autonominė institucija</text:span><text:span text:style-name="T985">. Dabartiniai įstatymai, dabartinis Lietuvos Respublikos banko įstatymas yra įtvirtinęs tokią tvarką, kad ūkinę finansinę Banko veiklą tikrina pati Banko revizinė komisija, kurios vadovą seniau tvirtindavo Aukščiausioji Taryba. Ir ta revizinė komisija turė</text:span><text:span text:style-name="T986">tų pateikti ir turėdavo pateikti Aukščiausiajai Tarybai savo ataskaitą apie Banko veiklą. Deja, kiek aš prisimenu, tokių dalykų bent jau neteko girdėti, kad jinai būtų pateikusi. Bet kadangi įstatymas sureguliavo Banko kontrolę štai tokia tvarka, tai jeigu</text:span><text:span text:style-name="T987"><text:s/>mes norėtume ir pavesti Valstybės kontrolei šitą klausimą, tektų pataisyti ir Lietuvos banko įstatymą dėl jo ūkinės finansinės veiklos tikrinimo visų procedūrų. Bet, kiek man yra žinoma, visuomet centrinis Bankas turi tam tikrą autonomiją, netgi ir Valsty</text:span><text:span text:style-name="T988">bės kontrolės aspektu, kadangi yra susiklosčiusi tokia valdžių ir apskritai valstybinių institucijų pasidalinimo valdžia tradicija. Viena vertus, aš nebūčiau, žinoma, prieš, kad jeigu įstatymo leidėjai manytų, kad Valstybės kontrolei reikėtų užsiimti Banko</text:span><text:span text:style-name="T989"><text:s/>ūkinės finansinės veiklos kontrole, tai būtų man visiškai priimtinas dalykas. Kita vertus, čia yra traktuota kaip veikla, o veikla, - jūs žinot, monitarinė politika ir panašūs Banko dalykai, aišku, Valstybės kontrolei neturėtų priklausyti. Bet ūkinė finan</text:span><text:span text:style-name="T990">sinė veikla, ką mes ir tikrinome praeitais metais (bet prokuratūros pavedimu), tai tą būtų galima sureguliuoti. Vėlgi ta problema buvo išspręsta taip, kad Seimui yra suteikta teisė paskirti Valstybės kontrolės departamentui bet kurios institucijos kontrolę</text:span><text:span text:style-name="T991">, jeigu to reikia. Be to, tokią teisę turėjo ir Lietuvos Respublikos prokuratūra. Ir jeigu yra rimtų reikalų, tai jūsų arba prokuratūros sprendimu, mes tikrinam bet kurią Lietuvos instituciją. Taigi ta problema yra sprendžiama.</text:span></text:p>
      <text:p text:style-name="P992"><text:span text:style-name="T993">PIRMININKAS.<text:s/></text:span><text:span text:style-name="T994">Seimo narys R.D</text:span><text:span text:style-name="T995">agys. Prašom.</text:span></text:p>
      <text:p text:style-name="P996"><text:span text:style-name="T997">R.J.DAGYS.<text:s/></text:span><text:span text:style-name="T998">Gerbiamasis pranešėjau, aš norėčiau vis dėlto patikslinti. Jūs savo pranešime pasakėt, kad, svarstant 17 klausimą dėl Seimo kontrolieriaus pavaduotojų, tvarka, kurią priėmė Seimas, prieštarauja Konstitucijai. Aš asmeniškai nerandu<text:s/></text:span><text:span text:style-name="T999">jokio prieštaravimo Konstitucijai. Čia mes galėtume ginčytis, kas turėtų teikti, nes konkrečiai nė vienai šitai institucijai mūsų Konstitucija nėra... Aš taip pat galėčiau pacituoti ir Seimui skirtą prerogatyvą teikti...</text:span></text:p>
      <text:p text:style-name="P1000"><text:span text:style-name="T1001">PIRMININKAS.<text:s/></text:span><text:span text:style-name="T1002">Aš atsiprašau, gerbiam</text:span><text:span text:style-name="T1003">asis R.Dagy, reikia klausti.</text:span></text:p>
      <text:p text:style-name="P1004"><text:span text:style-name="T1005">R.J.DAGYS.<text:s/></text:span><text:span text:style-name="T1006">Aš klausimą suformuluosiu.</text:span></text:p>
      <text:p text:style-name="P1007"><text:span text:style-name="T1008">PIRMININKAS.<text:s/></text:span><text:span text:style-name="T1009">Prašau.</text:span></text:p>
      <text:p text:style-name="P1010"><text:span text:style-name="T1011">R.J.DAGYS.<text:s/></text:span><text:span text:style-name="T1012">Numatyta prerogatyva steigti įstatymo numatytas valstybės institucijas bei skirti, atleisti jų vadovus. Tokia teisė yra paskirta. Norėčiau paklausti, kur, ko</text:span><text:span text:style-name="T1013">kiam straipsniui prieštarauja anksčiau priimta formuluotė? Labai tiksliai.</text:span></text:p>
      <text:p text:style-name="P1014"><text:span text:style-name="T1015">V.KUNDROTAS.<text:s/></text:span><text:span text:style-name="T1016">Taip, aš galiu dar kartą pakartoti, labai tiksliai sakydamas tai, kad šita tvarka prieštarauja Lietuvos Respublikos Konstitucijos 67 straipsnio 5 punktui, kuriame yra n</text:span><text:span text:style-name="T1017">urodyta, kad Seimas gali skirti ir atleisti iš pareigų tik įstatymo numatytų institucijų vadovus. Problema yra ta, kaip tą sąvoką “vadovus” traktuoti. Jeigu mes traktuojam taip, kaip Prezidentas ir ponas J.Žilys traktavo, vadovus ta siaurąja prasme - viena</text:span><text:span text:style-name="T1018">s vadovas, kaip vadovas, tada taip mes ją ir suprantame. O jeigu jūs traktuojate plačiąja prasme - vadovus: pavaduotojus, dar kažkokius pareigūnus, tada prieštaravimo lyg ir nebūtų. Bet, aš kartoju, Prezidentas ir aš taip suprantu, ir ponas J.Žilys taip ma</text:span><text:span text:style-name="T1019">n išaiškino savo raštiškuose atsiliepimuose į mūsų užklausimus, kad vadovas - tai vienas vadovas. Nes jeigu Seimas užsiims ir pavaduotojų, ir kitų pareigūnų skyrimu, - jūs patys suprantate - nebus ir įstatymų leidybos, <text:s/>ir kitų svarbių Lietuvai klausimų. T</text:span><text:span text:style-name="T1020">aip aš suprantu siaurąja prasme. Čia ir yra tas prieštaravimas.</text:span></text:p>
      <text:p text:style-name="P1021"><text:span text:style-name="T1022">PIRMININKAS.<text:s/></text:span><text:span text:style-name="T1023">Pranešėjui neprieštaraujant, aš norėčiau pacituoti dar vieną Konstitucijos straipsnį. Prašom atkreipti dėmesį, kokios formuluotės, kokie terminai yra tame, jau gerbiamojo V.Kundro</text:span><text:span text:style-name="T1024">to perskaitytame 67 straipsnio 5 punkte, ir kokia formulė yra 84 straipsnio 10 punkte. Pakartosiu, prašom klausyti. “Seimas steigia įstatymo numatytas valstybės institucijas bei skiria, atleidžia jų vadovus.” Ką gerbiamasis V.Kundrotas aiškino. Tuo tarpu P</text:span><text:span text:style-name="T1025">rezidentas - 84 straipsnio 10 dalis: “nustatyta tvarka skiria ir atleidžia įstatymų numatytus valstybės pareigūnus”. Matot, yra skirtumas: ten - vadovai, čia - pareigūnai. Tai kas yra pareigūnas? Pareigūnas ir vadovas yra galų gale. O kas yra vadovas? Jis<text:s/></text:span><text:span text:style-name="T1026">irgi pareigūnas. Tai dabar išties nuo mūsų traktavimo, o galutinai, žinoma, nuo Konstitucinio Teismo priklauso, ar čia bus teisingai padaryta, ar ne. Bet man atrodo, kad ta interpretacija, kurią siūlo didžiai gerbiamas Prezidentas ir taip pat gerbiamas V.K</text:span><text:span text:style-name="T1027">undrotas, yra priimtina.</text:span></text:p>
      <text:p text:style-name="P1028"><text:span text:style-name="T1029">PIRMININKAS.</text:span><text:span text:style-name="T1030"><text:s/>K.Dirgėla. Nėra. V.Petrauskas.</text:span></text:p>
      <text:p text:style-name="P1031"><text:span text:style-name="T1032">K.DIRGĖLA.<text:s/></text:span><text:span text:style-name="T1033">Yra, yra.</text:span></text:p>
      <text:p text:style-name="P1034"><text:span text:style-name="T1035">PIRMININKAS.<text:s/></text:span><text:span text:style-name="T1036">Atsiprašau, prašom dar<text:s/></text:span><text:span text:style-name="T1037">sykį paspausti. Prašom, bet kol kas V.Petrauskas.</text:span></text:p>
      <text:p text:style-name="P1038"><text:span text:style-name="T1039">V.PETRAUSKAS.<text:s/></text:span><text:span text:style-name="T1040">Dėkoju. Ponas pranešėjau, aš norėčiau truputėlį praplėsti anksčiau</text:span><text:span text:style-name="T1041"><text:s/>pateiktą pono T.Lideikio dėl 9 straipsnio, kad Kontrolės departamento kompetencijai nepriskiriama nei Seimo, nei Prezidento, nei Vyriausybės, nei Banko veikla. Dėl Banko jūs atsakėte. Bet vis dėlto dabartinėje situacijoje - ar galės, pavyzdžiui, jūsų depa</text:span><text:span text:style-name="T1042">rtamentas prokuratūros teikimu visu rimtumu užsiimti šitų keturių institucijų veiklos tyrimu, kadangi galima, derinant su šiuo įstatymu, kalbėti apie tai, kad jūsų institucijai nepriklauso šitos struktūros, ir jūs esate bejėgiai. Kaip iš tikrųjų bus?</text:span></text:p>
      <text:p text:style-name="P1043"><text:span text:style-name="T1044">V.KUN</text:span><text:span text:style-name="T1045">DROTAS.<text:s/></text:span><text:span text:style-name="T1046">Galėčiau jums paaiškinti. Kadangi 9 straipsnyje yra ir pirmoji dalis, kurioje yra parašyta, kad Valstybės kontrolės departamentas tikrins Seimo aparato, Vyriausybės aparato veiklą. Būtent aparato. Aparatas tai yra ūkinė finansinė veikla, ten yra bi</text:span><text:span text:style-name="T1047">udžeto lėšų ir valstybinio turto naudojimas.Čia yra mūsų planiniai objektai, mes juos kiekvienais metais tikrinam ir tikrinsim. Kaip naudoja lėšas ir valstybinį turtą štai šitos institucijos. O Vyriausybės veikla, Seimo veikla tai yra, suprantat, kad išlei</text:span><text:span text:style-name="T1048">džia nutarimus, priima visokius sprendimus ir panašiai. Tą veiklą, kurios mes ir neturim įgaliojimų tikrinti, ir turim omenyje. Tai yra teismo priežiūros, Seimo, Prezidento ir panašiai veikla, kuri nėra susijusi su finansais. O visą kitą veiklą, kuri yra s</text:span><text:span text:style-name="T1049">usijusi su finansais, su biudžeto lėšom ir su valstybiniu turtu, mes kiekvienais metais privalom ir tikrinsim, ir čia nebus jokių problemų, kadangi tai mums įstatymas leidžia.</text:span></text:p>
      <text:p text:style-name="P1050"><text:span text:style-name="T1051">PIRMININKAS.<text:s/></text:span><text:span text:style-name="T1052">Tai dabar atsiprašau, K.Dirgėla. Prašom, kolega.</text:span></text:p>
      <text:p text:style-name="P1053"><text:span text:style-name="T1054">K.DIRGĖLA.<text:s/></text:span><text:span text:style-name="T1055">Gerbiam</text:span><text:span text:style-name="T1056">asis pranešėjau, jūsų pataisose numatyta, kad ataskaitą apie Biudžeto įstatymo įvykdymą duosit tiktai šių metų gale. Ar neatrodo, kad esant didelei ekonominio gyvenimo dinamikai, kontrolės įsikišimas reikalingas ir per visus metus?</text:span></text:p>
      <text:p text:style-name="P1057"><text:span text:style-name="T1058">V.KUNDROTAS.</text:span><text:span text:style-name="T1059"><text:s/>Matot, čia<text:s/></text:span><text:span text:style-name="T1060">yra norma, kuri išdėstyta dabar Konstitucijoje, ir dabar mes 4 straipsnyje ją įrašome - dėl metinio biudžeto įvykdymo apyskaitos įvertinimo. Tai yra viena iš svarbiausių valstybės kontrolės funkcijų visame pasaulyje. Jinai yra dabar mūsų Konstitucijoje, ir</text:span><text:span text:style-name="T1061"><text:s/>šitą funkciją mes vykdysime ir šiais metais. Su Biudžeto komitetu tas klausimas jau yra aptartas. Tai yra biudžeto apyskaitos įvertinimas. Yra vienkartinis atsiskaitymas kiekvienais metais už visą metinį biudžeto vykdymą Lietuvoje. Tai yra vienkartinis ak</text:span><text:span text:style-name="T1062">tas ir tas aktas bus teikiamas Seimui, jūs svarstysite ir priimsite tam tikrus sprendimus. O biudžeto vykdymo kontrolė bus atliekama ištisus metus. Bus paskirstyti objektai, bus atliekama biudžeto naudojimo kontrolė atskirose institucijose: ministerijose,<text:s/></text:span><text:span text:style-name="T1063">žinybose, fonduose - kur tik bus biudžeto lėšos, kontrolieriai dirbs ištisus metus. Ir to metinio darbo rezultatai pateks į tą apyskaitą. Be tos apyskaitos, kurią mes, gavę iš Finansų ministerijos arba iš Vyriausybės, įvertinsime atskirai, įvertinimo į tą<text:s/></text:span><text:span text:style-name="T1064">ataskaitą pateks ir visi darbo rezultatai, kuriuos mes turėsime sukaupę per metus. Todėl nors yra įrašytas vienkartinis biudžeto apyskaitos įvertinimas, bet darbas bus vykdomas ištisus metus.</text:span></text:p>
      <text:p text:style-name="P1065"><text:span text:style-name="T1066">PIRMININKAS.<text:s/></text:span><text:span text:style-name="T1067">Ir Seimo narys V.Bulovas. Prašom.</text:span></text:p>
      <text:p text:style-name="P1068"><text:span text:style-name="T1069">V.V.BULOVAS.<text:s/></text:span><text:span text:style-name="T1070">Taip</text:span><text:span text:style-name="T1071">, aš bandau iš dviejų klausimų padaryti vieną. Seime, kai kuriuose komitetuose yra toks aplankas apie muitines. Pagal pateiktą projektą dabar jūs prižiūrėsit valstybės turto naudojimą. Faktiškai tai, ką muitinės konfiskuoja, turėtų būti lyg ir valstybės tu</text:span><text:span text:style-name="T1072">rtas. Vienas aktas dėl muitinės tikrinimo mane labai nustebino. Ten buvo kalbama apie smulkius, smulkius pažeidimus muitinėje: ten durys, kėdės - tokios smulkmenos. O muitinės dirba tikrai prastai. Ar jūs jas galit tikrinti? Ir antras klausimukas toks. Ana</text:span><text:span text:style-name="T1073">lizuodamas jūsų medžiagą, aš pastebėjau, kad daug įdomių, gal ne bylų, bet medžiagų yra perduodama prokuratūrai ir toliau tos grafos apie įvykdymą lieka tuščios. Ar jūsų departamentas toliau numato tą kontroliuoti, ar ne? Pagal esamą įstatymą jūs lyg ir nu</text:span><text:span text:style-name="T1074">siplaunat rankas: perduodat aktą ir tuo baigiasi. Ar nemanot, kad įstatymą reikėtų ir šitoje vietoje pakoreguoti?</text:span></text:p>
      <text:p text:style-name="P1075"><text:span text:style-name="T1076">PIRMININKAS.<text:s/></text:span><text:span text:style-name="T1077">Aš atsiprašau, gerbiamieji kolegos. Gerbiamajam V.Bulovui aš per anksti įjungiau mikrofoną, todėl jam tiek daug minučių užrašyta.</text:span><text:span text:style-name="T1078"><text:s/>Prašom nepykti, čia mano kaltė. Prašom, gerbiamasis V.Kundrotai.</text:span></text:p>
      <text:p text:style-name="P1079"><text:span text:style-name="T1080">V.KUNDROTAS.<text:s/></text:span><text:span text:style-name="T1081">Dėl muitinių veiklos. Tai yra mūsų objektas ir mes turėtume... Kiek jau man žinoma, buvo tikrinta daug muitinių ūkinė, finansinė veikla ir pažeidimai kitais jų darbo aspektais.<text:s/></text:span><text:span text:style-name="T1082">Dėl konfiskuoto turto. Be abejo, konfiskavus jis tampa valstybiniu turtu. Ir čia yra labai daug pažeidimų. Tai mums yra žinoma ir yra numatyti dar šiais metais atitinkami muitinių tikrinimai. O pažeidimas, labiausiai paplitęs, aš galiu pasakyti, būtent dėl</text:span><text:span text:style-name="T1083"><text:s/>konfiskuoto turto. Įkainojamas jis yra visiškai ne tos vertės dažniausiai, negu jisai faktiškai kainuoja, kai jis yra konfiskuojamas. Po to ar pareigūnai, ar kažkokie aplink juos besisukantys žmonės nusiperka šitas vertybes už labai mažą kainą. Būtent ir<text:s/></text:span><text:span text:style-name="T1084">Lazdijų muitinėje yra tikrinti šitie dalykai, yra perduota prokuratūrai medžiaga. Taigi, žinoma, mes į tą klausimą žiūrėjome ir žiūrėsime. Tai yra mūsų kompetencija. Papildomų įgaliojimų mums nereikia. Dėl prokuratūros irgi yra buvusi tam tikra problema, b</text:span><text:span text:style-name="T1085">et su generaliniu prokuroru mes buvome susitikę neseniai, ir dabar jis yra parašęs visoms savo teritorinėms prokuratūroms, kad būtų teikiama operatyviai informacija tiek dėl mūsų užklausimo, tiek savarankiškai prokuratūra teiktų informaciją apie mūsų perdu</text:span><text:span text:style-name="T1086">otų medžiagų vyksmą, kokie yra rezultatai. Čia, aišku, tam tikras aplaidumas buvo ir departamento. Kai kurios medžiagos buvo galbūt ir primirštos, perduotos prokuratūrai ir gulėjo. Bet dabar mes tam tikrą ir peržiūrą savo medžiagų darome, kadangi taikome j</text:span><text:span text:style-name="T1087">udėjimo rezultatų elektroninę apskaitą. Grįžtame į 1991 m. - 1992 m. ir kaip tik surandame tokių bylų, kurios dėl to, kad išėjo darbuotojai, pasikeitė ar kad nebuvo vadovo dar tais laikais ar pan., buvo tokio darbo broko ir tą reikia pripažinti. Bet aš jum</text:span><text:span text:style-name="T1088">s ir sakiau, kad jos yra taisomos. Ir čia kažkokių įstatyminių pataisų, mano manymu, nereikėtų, kadangi mes darbo tvarka... Ir Prokuratūros įstatyme, ir mūsų įstatyme pakankamai yra įgaliojimų, kad tuos klausimus išspręstume.</text:span></text:p>
      <text:p text:style-name="P1089"><text:span text:style-name="T1090">PIRMININKAS.<text:s/></text:span><text:span text:style-name="T1091">Ačiū. Gerbiamieji</text:span><text:span text:style-name="T1092"><text:s/>kolegos, aš jau sakiau, kad šitas Prezidento dekretas ir šitas klausimo nagrinėjimas, kurį mes pradėjome, yra kol kas neprecedentinis, kadangi tai pirmasis atvejis pagal Konstituciją. Jokios procedūros mes neturime, kadangi Aukščiausiojoje Taryboje tokių<text:s/></text:span><text:span text:style-name="T1093">dalykų nebuvo. Vadinasi, mes gal susitarkim pagal senąją procedūrą, o kai paskui Statute bus šitie dalykai surašyti, tai atitinkamai elgsimės. Primenu aš Konstituciją... Štai dar vienas Seimo narys nori pasiūlyti. Primenu Konstituciją. 71 straipsnis. “Prez</text:span><text:span text:style-name="T1094">identas Seimo priimtą įstatymą ne vėliau kaip per 10 dienų po įteikimo arba pasirašo, arba oficialiai skelbia, arba motyvuotai grąžina Seimui pakartotinai svarstyti.” Vadinasi, mes dabar turime pradėti oficialiai svarstymo procedūrą ir buvo pasiūlymas dary</text:span><text:span text:style-name="T1095">ti tai skubesne tvarka. Dabar dar Seimo narys J.Beinortas.</text:span></text:p>
      <text:p text:style-name="P1096"><text:span text:style-name="T1097">J.BEINORTAS.<text:s/></text:span><text:span text:style-name="T1098">Čia turėtume trupučiuką pagalvoti, kad vis dėlto nesuklystume antrąjį kartą. Aš galvočiau, kad galbūt reikia įpareigoti profilinį komitetą, šiuo atveju Valstybės ir teisės komitetą, ka</text:span><text:span text:style-name="T1099">d jis būtinai apsvarstytų ir duotų išvadą. Galbūt šiandien vadinkim tai pristatymu, o paskui pradėsime pirmąjį svarstymą nuo šito komiteto išvados. Aš nežinau, ar šiuo atveju mes turėtume prašyti Juridinio skyriaus išvados. Galbūt šito ir nereikėtų. O nuta</text:span><text:span text:style-name="T1100">rimų... Jūs pats suprantant, kad yra dviejų ėjimų, vadinkim. Tiktai šiuo atveju aš siūlyčiau, kad tai būtų trijų ėjimų. Šitas ėjimas pirmasis, o toliau dar du ėjimai.</text:span></text:p>
      <text:p text:style-name="P1101"><text:span text:style-name="T1102">PIRMININKAS.<text:s/></text:span><text:span text:style-name="T1103">Gerai. Seimo narys K.Jaskelevičius. Prašom.</text:span></text:p>
      <text:p text:style-name="P1104"><text:span text:style-name="T1105">L.K.JASKELEVIČIUS.<text:s/></text:span><text:span text:style-name="T1106">Atsiimu savo<text:s/></text:span><text:span text:style-name="T1107">pageidavimą.</text:span></text:p>
      <text:p text:style-name="P1108"><text:span text:style-name="T1109">PIRMININKAS.<text:s/></text:span><text:span text:style-name="T1110">Gerai. Tada dar pranešėjas.</text:span></text:p>
      <text:p text:style-name="P1111"><text:span text:style-name="T1112">V.KUNDROTAS.<text:s/></text:span><text:span text:style-name="T1113">Kiek mane informavo, tai tiek Biudžeto ir finansų komitetas, tiek Valstybės ir teisės komitetas pritarė šitam projektui, kai buvo teikiama seniau. Ir 17 straipsnis buvo tarp jų.</text:span></text:p>
      <text:p text:style-name="P1114"><text:span text:style-name="T1115">PIRMININKAS</text:span><text:span text:style-name="T1116">.<text:s/></text:span><text:span text:style-name="T1117">Gerai. Gerbiamieji kolegos, tada aš siūlau, kad mes štai taip padarytume. Vis tiek šiandien mes šito dalyko toliau nenagrinėsim (ne anksčiau kaip ketvirtadienį), vadinasi, bus dar laiko viename ar kitame komitete šitą dalyką aptarti. Aš siūlau, kad mes p</text:span><text:span text:style-name="T1118">agal seną tvarką įrašytume į darbų programą, pradėtume nagrinėjimo procedūrą. Ir aš manau, kad čia toks aiškus dalykas, kaip Prezidento teikimas, kad čia jau nebūtina pasisakyti dėl balsavimo motyvų, o iš karto balsuojam arba konsensu sutariam. Ir antras b</text:span><text:span text:style-name="T1119">alsavimas, ar nagrinėjam skubesne tvarka. Tai dėl pirmojo dalyko sutinkam konsensu? Nereikia balsuoti? Aišku. Taigi įsirašėm į darbų programą ir oficialiai pradedame nagrinėjimo procedūrą. O dabar buvo pasiūlymas gerbiamojo K.Antanavičiaus (ir aš jį remiu)</text:span><text:span text:style-name="T1120">, kad būtų nagrinėjama skubesne tvarka. Ar yra reikalas pasisakyti dėl balsavimo motyvų? Ne. Tai prašom balsuoti. Kas už tai, kad... Pirma registruojamės. Prašom registruotis, kolegos.</text:span></text:p>
      <text:p text:style-name="P1121">Salėje - 94 Seimo nariai. 12.45 val. Taigi kas už tai, kad darbotvarkės<text:s/>3 punktas, Prezidento dekretas “Dėl Lietuvos Respublikos įstatymo “Dėl Lietuvos Respublikos valstybės kontrolės departamento įstatymo pakeitimo” grąžinimo Lietuvos Respublikos Seimui pakartotinai svarstyti” būtų nagrinėjamas skubesne tvarka? Prašom balsuoti.</text:p>
      <text:p text:style-name="P1122">Už 66, prieš - 12, susilaikė 5. Nagrinėsim skubesne tvarka. Bet kol gerbiamasis V.Kundrotas dar tribūnoje, aš, naudodamasis savo teise, dar vieną dalyką noriu pasakyti. Man atrodo, kad gerbiamasis V.Kundrotas galėtų pateikti kam nors iš Seimo narių arba kuriam nors Seimo komitetui ir Lietuvos Respublikos įstatymo “Dėl Valstybės kontrolės departamento statuto patvirtinimo, pakeitimo ir papildymo” projektą, kad būtų pasiūlyta suderinti du šitos žinybos veiklą apimančius įstatymus <text:s text:c="2"/>ir jų atitinkamus straipsnius. Aš turiu galvoje Valstybės kontrolės departamento įstatymą, jeigu mes jį tokį priimsim, ir tada atitinkamai Valstybės kontrolės departamento statuto įstatymą. Tai aš manau, kad gerbiamasis V.Kundrotas su tuo mano pasiūlymu sutinka.</text:p>
      <text:p text:style-name="P1123"><text:span text:style-name="T1124">V.KUNDROTAS.<text:s/></text:span><text:span text:style-name="T1125">Tai</text:span><text:span text:style-name="T1126">p.</text:span></text:p>
      <text:p text:style-name="P1127"><text:span text:style-name="T1128">PIRMININKAS.<text:s/></text:span><text:span text:style-name="T1129">Tai ačiū. Dabar pereinam prie finansinių reikalų. Kol mes juos pradėsim nagrinėti, aš noriu perskaityti vieną pareiškimą, kad visi Seimo nariai ir visuomenė žinotų, kadangi to reikalauja Seimo Statutas.</text:span></text:p>
      <text:p text:style-name="P1130">“Seimo Pirmininkui. Seimo nario S.Šaltenio pareiškimas. Pranešu jums, kad, kaip laikinai ėjęs Piliečių chartijos frakcijos pirmininko pareigas, atsistatydinau. Piliečių chartijos frakcijos pirmininku yra išrinktas T.Lideikis.” Sveikinu gerbiamąjį T.Lideikį.</text:p>
      <text:p text:style-name="P1131">Ir dar Seimo narys A.Baležentis.</text:p>
      <text:p text:style-name="P1132"><text:span text:style-name="T1133">A.</text:span><text:span text:style-name="T1134">BALEŽENTIS.<text:s/></text:span><text:span text:style-name="T1135">Gerbiamasis Seimo Pirmininke, norėjau jūsų paklausti dėl gerbiamojo Respublikos Prezidento A.Brazausko teikimo, kuris buvo padarytas Lietuvos Respublikos Seimui, “Dėl Vilniaus miesto tarybos paleidimo”. Iki šiol šitas teikimas yra neperskaityta</text:span><text:span text:style-name="T1136">s, neįtrauktas į šios dienos darbotvarkę. Norėčiau paklausti, koks bus šito teikimo likimas? Ar mes negalėtume jo išgirsti?</text:span></text:p>
      <text:p text:style-name="P1137"><text:bookmark-start text:name="zyma_2s23poapyv"/><text:span text:style-name="T1138">Nutarimo "Dėl Lietuvos Respublikos Aukščiausiosios Tarybos nutarimo "Dėl apyvartos mokesčio pakeitimo į bendrojo akcizo mokestį" ga</text:span><text:span text:style-name="T1139">liojimo pratęsimo" ir Lietuvos Respublikos įstatymų "Dėl fizinių asmenų pajamų mokesčio lengvatų 1993 metais individualioms (personalinėms) įmonėms ir ūkinėms bendrijoms, gaminančioms žemės ūkio produkciją" ir "Dėl pelno mokesčio lengvatų žemės ūkio įmonėm</text:span><text:span text:style-name="T1140">s 1993 metais" projektai (pirmasis ir antrasis svarstymas)(93.04.20)</text:span><text:bookmark-end text:name="zyma_2s23poapyv"/></text:p>
      <text:p text:style-name="P1141"/>
      <text:p text:style-name="P1142"><text:a xlink:href="#zyma_2sesija23po" office:target-frame-name="_top" xlink:show="replace"><text:span text:style-name="T1143">2sesija23p svarstyti klausimai<text:s/></text:span></text:a><text:span text:style-name="T1144"><text:s/></text:span></text:p>
      <text:p text:style-name="P1145"><text:s text:c="4"/></text:p>
      <text:p text:style-name="P1146"><text:span text:style-name="T1147">PIRMININKAS.<text:s/></text:span><text:span text:style-name="T1148">Aš galiu iš karto pasakyti. Kiek aš žinau, šitas teikimas yra viešai skelbtas visai Lietuvai, o S</text:span><text:span text:style-name="T1149">eimo nariams jis yra išdalytas, ir visi Seimo nariai turi. Taigi dar sykį kartoti jo nereikia. Bet aš primenu, kad ten yra kreipimasis ne tiktai į Seimą, bet ir į kitus. Ir iš kitų aš laukiu atitinkamų veiksmų. Tai kai bus tie veiksmai, tada Seimas, mano m</text:span><text:span text:style-name="T1150">anymu, <text:s/>galės šitą klausimą nagrinėti.</text:span></text:p>
      <text:p text:style-name="P1151">Kviečiu gerbiamąjį E.Vilkelį į tribūną.</text:p>
      <text:p text:style-name="P1152"><text:span text:style-name="T1153">E.VILKELIS.<text:s/></text:span><text:span text:style-name="T1154">Laba diena.</text:span></text:p>
      <text:p text:style-name="P1155"><text:span text:style-name="T1156">PIRMININKAS.<text:s/></text:span><text:span text:style-name="T1157">Prašom, gerbiamasis ministre, trumpai pasakyti, ar buvo pasiūlyta pataisymų, pakeitimų, nes čia naujo pranešimo jums nereikia daryti.</text:span></text:p>
      <text:p text:style-name="P1158"><text:span text:style-name="T1159">E.VILK</text:span><text:span text:style-name="T1160">ELIS.<text:s/></text:span><text:span text:style-name="T1161">Aš dar negavau vienos medžiagos dėl pakeitimo į bendrojo akcizo mokestį. O kitur tai lyg ir čia nėra esminių prieštaravimų, kurie buvo pasakyti praeitą kartą, kada aš pristatinėjau tuos projektus. Čia, be abejo, nekalbama apie fizinių ir juridinių as</text:span><text:span text:style-name="T1162">menų, kadangi aš tada pristatinėjau tiktai dėl terminų pratęsimo,vadinasi “Dėl fizinių asmenų pajamų mokesčio lengvatų 1993 m. individualioms (personalinėms) įmonėms ir ūkinėms bendrijoms, gaminančioms žemės ūkio produkciją”, “Dėl pelno mokesčio lengvatų ž</text:span><text:span text:style-name="T1163">emės ūkio įmonėms 1993 metais” ir “Dėl Lietuvos Respublikos Aukščiausiosios Tarybos nutarimo “Dėl apyvartos mokesčio pakeitimo į bendrojo akcizo mokestį” galiojimo pratęsimo”. O dėl atsiskaitymų su biudžetu, tai dabar yra papildytas šitas įstatymas keliais</text:span><text:span text:style-name="T1164"><text:s/>punktais. Matyt, jį reikėtų svarstyti atskirai, o ne bendrai su tais, kuriuos aš dabar paminėjau.</text:span></text:p>
      <text:p text:style-name="P1165"><text:span text:style-name="T1166">PIRMININKAS.<text:s/></text:span><text:span text:style-name="T1167">Gerbiamieji kolegos, tai kas norėtų paklausti? Siūlymas yra toks: iš tikro dėl trijų čia esančių klausimų mes galėtume turbūt be didelių debatų<text:s/></text:span><text:span text:style-name="T1168">balsuoti ir pereiti prie tolesnės nagrinėjimo stadijos, o štai tą klausimą, kuris yra sudėtingesnis, atskirai nagrinėtume.</text:span></text:p>
      <text:p text:style-name="P1169">Seimo narys V.Astrauskas.</text:p>
      <text:p text:style-name="P1170"><text:span text:style-name="T1171">V.ASTRAUSKAS.<text:s/></text:span><text:span text:style-name="T1172">Aš norėčiau pasisakyti už tai, kad bendras akcizo mokestis nebūtų taikomas vaistams, kadangi<text:s/></text:span><text:span text:style-name="T1173">vaistai vis dėlto yra daugiau mažiau valstybės dotuojami. Ir nėra tokios prasmės paimti akcizo mokestį, o paskui dotuoti. Tai galbūt iš karto galima būtų įrašyti į tą pakeitimą šitokį punktą dėl vaistų neapmokestinimo bendruoju akcizu.</text:span></text:p>
      <text:p text:style-name="P1174"><text:span text:style-name="T1175">E.VILKELIS.<text:s/></text:span><text:span text:style-name="T1176">Aš nenor</text:span><text:span text:style-name="T1177">ėčiau, kad vis dėlto nebūtų daroma painiava dėl šitų reikalų. Mes galime ir daug kitų klausimų atrasti, kur iš biudžeto naudojamos lėšos. Sakykim, ir biudžetinių įstaigų statybai, ir kitoms reikmėms tenkinti, o paskui jos vėl patenka į biudžetą. Aš suprant</text:span><text:span text:style-name="T1178">u, kad, sakykim, vaistų gamyba yra rimta problema, bet jeigu mes šiandien pradėsim daryti išimtis, tai supraskite, kad tų išimčių šiandien galima atrasti labai ir labai daug. Ir juo labiau kad šitas klausimas yra dabar pateikiamas ekspromtu. Aš manau, kad<text:s/></text:span><text:span text:style-name="T1179">neturėtų Seimas šito klausimo svarstyti.</text:span></text:p>
      <text:p text:style-name="P1180"><text:span text:style-name="T1181">PIRMININKAS.<text:s/></text:span><text:span text:style-name="T1182">K.Jaskelevičius. Prašom.</text:span></text:p>
      <text:p text:style-name="P1183"><text:span text:style-name="T1184">L.K.JASKELEVIČIUS.</text:span><text:span text:style-name="T1185"><text:s/>Šie du įstatymų projektai, tai pat nutarimas “Dėl apyvartos mokesčio pakeitimo į bendrojo akcizo mokestį galiojimo pratęsimo” buvo aptarti Biudžeto ir finansų</text:span><text:span text:style-name="T1186"><text:s/>komitete, ir manau, kad tai, kad tiktai formalus jiems tenka dalykas - pratęsimas. Tai siūlau pasinaudoti tuo, ką siūlė ir gerbiamasis Č.Juršėnas, kad tiesiog pritartume jiems po pirmojo, antrojo svarstymo ir įtrauktume į ketvirtadienio darbotvarkę. Kadan</text:span><text:span text:style-name="T1187">gi iš tiesų tas pratęsimas, ypač bendrojo akcizo mokesčio, yra labai aktualus.</text:span></text:p>
      <text:p text:style-name="P1188"><text:span text:style-name="T1189">PIRMININKAS.<text:s/></text:span><text:span text:style-name="T1190">Ir A.Kubilius. Prašom, kolega.</text:span></text:p>
      <text:p text:style-name="P1191"><text:span text:style-name="T1192">A.KUBILIUS.<text:s/></text:span><text:span text:style-name="T1193">Gerbiamasis ministre, aš taip susipažinęs su pono buvusio ministro pirmininko B.Lubio aiškinamuoju raštu. Na, susidaro va</text:span><text:span text:style-name="T1194">izdas, kad tas pridėtosios vertės mokestis gali čia taip ir niekad nebūti taikomas, nes jau 1991 m. Vyriausybė siūlė taikyti. Ir dabar nutarime yra siūloma pratęsti nutarimo “Dėl apyvartos mokesčio pakeitimo į bendrojo akcizo mokestį” galiojimo laiką, kol<text:s/></text:span><text:span text:style-name="T1195">bus įvestas pridėtosios vertės mokestis. Ar jūs nemanytumėte, kad būtų tikslinga, jog Seimas įsipareigotų vis dėlto priimti tą įstatymą kada nors?</text:span></text:p>
      <text:p text:style-name="P1196"><text:span text:style-name="T1197">E.VILKELIS.<text:s/></text:span><text:span text:style-name="T1198">Čia Seimo reikalas. Galiu tiktai painformuoti, kad šito naujojo įstatymo projektas pateiktas Vyri</text:span><text:span text:style-name="T1199">ausybei. Artimiausiu metu jis bus svarstomas Vyriausybėje. O po to, be abejo, jūs jau čia spręskit, ar greitai, ar ne. Be abejo, reikėtų kuo greičiau priimti tą įstatymą, bet tai nereiškia, kad jį reikia skubinti priimti ir priimti nekokybišką.</text:span></text:p>
      <text:p text:style-name="P1200"><text:span text:style-name="T1201">PIRMININKAS</text:span><text:span text:style-name="T1202">.<text:s/></text:span><text:span text:style-name="T1203">Ačiū. Taigi, gerbiamieji kolegos, jeigu sutinkate su mano siūlymu, kuriam, kiek aš suprantu, pritaria ir ministras, tai mes dėl tų trijų balsuojam. Žinoma, dėl kiekvieno atskirai. Ir po to padiskutuojam dėl darbotvarkės 5 punkto “Dėl mokesčio sumokėjimo<text:s/></text:span><text:span text:style-name="T1204">į biudžetą terminų atidėjimo”. Taip, gerbiamasis ministre?</text:span></text:p>
      <text:p text:style-name="P1205"><text:span text:style-name="T1206">E.VILKELIS.<text:s/></text:span><text:span text:style-name="T1207">Taip, ir dar yra fizinių ir juridinių asmenų pelno mokesčio pakeitimas.</text:span></text:p>
      <text:p text:style-name="P1208"><text:span text:style-name="T1209">PIRMININKAS.<text:s/></text:span><text:span text:style-name="T1210">Tai čia šitas vėliau. Čia šiek tiek vėliau. Tai jeigu, gerbiamieji kolegos, sutinkat, tada aš siūlau</text:span><text:span text:style-name="T1211"><text:s/>balsuoti už tai, kad nutarimui “Dėl apyvartos mokesčio pakeitimo į bendrojo akcizo mokestį galiojimo pratęsimo” būtų pritarta po antrojo svarstymo. Ar sutinkat, ar reikia balsuoti? Nereikia balsuoti. Konsensu.</text:span></text:p>
      <text:p text:style-name="P1212">Tada toliau. Ar gerbiamieji kolegos pritaria<text:s/>tam, kad įstatymui “Dėl fizinių asmenų pajamų mokesčio lengvatų 1993 m. individualioms (personalinėms) įmonėms ir ūkinėms bendrijoms, gaminančioms žemės ūkio produkciją” projektui būtų pritarta po antrojo svarstymo? Ar reikia balsuoti? Pritariam? Konsensu.<text:s/>Ir trečias dalykas. Ar gerbiamieji kolegos sutinka su tuo, kad įstatymo “Dėl pelno mokesčio lengvatų žemės ūkio įmonių 1993 m.” projektui būtų pritarta po antrojo svarstymo? Sutinkam? Taigi dėl trijų projektų konsensas.</text:p>
      <text:p text:style-name="P1213">O dabar, gerbiamasis ministre, prašom pasirinkti, ar jūs pateikiat pirmiau tuos du įstatymus... Man atrodo, taip būtų geriau, kadangi tai lengvesnis darbas. Ar einam iš eilės ir sustojam prie 5 punkto? Gal geriau pateikite.</text:p>
      <text:p text:style-name="P1214"><text:span text:style-name="T1215">E.VILKELIS.<text:s/></text:span><text:span text:style-name="T1216">Man tai tas pats. Ir tas, ir tas.</text:span></text:p>
      <text:p text:style-name="P1217"><text:span text:style-name="T1218">PIRMININKAS.<text:s/></text:span><text:span text:style-name="T1219">Man tech</text:span><text:span text:style-name="T1220">nologiškai lengviau 8 ir 9. Tai prašom pateikti šituos klausimus, ir gal vienu kartu. Prašom.</text:span></text:p>
      <text:p text:style-name="P1221"><text:span text:style-name="T1222">E.VILKELIS.<text:s/></text:span><text:span text:style-name="T1223">Gerai. Fizinių asmenų...</text:span></text:p>
      <text:p text:style-name="P1224"><text:bookmark-start text:name="zyma_2s23popajam"/><text:span text:style-name="T1225">Įstatymų "Dėl Lietuvos Respublikos fizinių asmenų pajamų mokesčio laikinojo įstatymo pakeitimo ir papildymo" ir "Dėl Lietuvo</text:span><text:span text:style-name="T1226">s Respublikos juridinių asmenų pelno mokesčio įstatymo pakeitimo ir papildymo" projektai (pateikimas)(93.04.20)</text:span><text:bookmark-end text:name="zyma_2s23popajam"/></text:p>
      <text:p text:style-name="P1227"/>
      <text:p text:style-name="P1228"><text:a xlink:href="#zyma_2sesija23po" office:target-frame-name="_top" xlink:show="replace"><text:span text:style-name="T1229">2sesija23p svarstyti klausimai<text:s/></text:span></text:a><text:span text:style-name="T1230"><text:s/></text:span></text:p>
      <text:p text:style-name="P1231"><text:s text:c="4"/></text:p>
      <text:p text:style-name="P1232"><text:span text:style-name="T1233">PIRMININKAS.<text:s/></text:span><text:span text:style-name="T1234">Įstatymo “Dėl fizinių asmenų pajamų mokesčio laikinojo</text:span><text:span text:style-name="T1235"><text:s/>įstatymo pakeitimo ir papildymo” ir įstatymo “Dėl juridinių asmenų pelno mokesčio įstatymo pakeitimo ir papildymo” projektai. Prašom, ministre.</text:span></text:p>
      <text:p text:style-name="P1236"><text:span text:style-name="T1237">E.VILKELIS.<text:s/></text:span><text:span text:style-name="T1238">Vyriausybės 1993 m. kovo <text:s text:c="3"/>5 d. rašte Nr.9 3177 gana detaliai išvardyti momentai ir nurodytos prie</text:span><text:span text:style-name="T1239">žastys, dėl ko yra teikiami Fizinių asmenų pelno mokesčio įstatymo pakeitimai ir papildymai. Aš manau, kad Seimo nariai yra su visais detaliai susipažinę. Ir su mūsų rašto formuluotėmis,ir su pačiais pakeitimais. Jeigu reikalinga kažkokia papildoma informa</text:span><text:span text:style-name="T1240">cija, aš ją galiu pateikti. Bet aš manau, kad tie, kurie domėjosi šituo klausimu... Šitas klausimas buvo svarstytas Biudžeto ir finansų komitete. Iš esmės Vyriausybės pateiktam projektui yra pritarta. Kai kurioms normoms šitame komitete lyg ir nepritarta,<text:s/></text:span><text:span text:style-name="T1241">bet aš manyčiau, kad gal tiesiog dėl darbo tvarkos, jeigu mes galėtume tiesiog kiekvieną pakeitimą, kuris kelia abejonę Seimo nariams, aš galėčiau išdiskutuoti, ir būtų tokia tvarka greičiau šitie dalykai priimti.</text:span></text:p>
      <text:p text:style-name="P1242"><text:span text:style-name="T1243">PIRMININKAS.<text:s/></text:span><text:span text:style-name="T1244">Gerbiamasis ministre, šitoje<text:s/></text:span><text:span text:style-name="T1245">stadijoje tiktai klausimai, po to jau diskutuosim. Taigi prašom. V.Briedienė. Prašom klausti.</text:span></text:p>
      <text:p text:style-name="P1246"><text:span text:style-name="T1247">V.BRIEDIENĖ.<text:s/></text:span><text:span text:style-name="T1248">Gerbiamasis ministre, ar tikslinga apmokestinti pašalpas, nes mes viena ranka duodam, o kita atimam? Ir ar jums neatrodo, kad nelogiška apmokestinti<text:s/></text:span><text:span text:style-name="T1249">pajamas, mažesnes negu minimalus gyvenimo lygis? Ačiū.</text:span></text:p>
      <text:p text:style-name="P1250"><text:span text:style-name="T1251">E.VILKELIS.<text:s/></text:span><text:span text:style-name="T1252">Yra tam tikros rūšys pašalpų, kurios yra neapmokestinamos. Tai yra ir dabar galiojančiame įstatyme. O dabar mes norime netgi, sakykim, 2 straipsnio 2 punktą būtent papildyti viena pašalpų f</text:span><text:span text:style-name="T1253">orma, kurios mokamos iš stipendijų fondo. Tai čia tiktai papildomas sąrašas pašalpų, kurios yra neapmokestinamos. Jeigu jūs turite omenyje konkrečiai 2 straipsnio 2 punktą.</text:span></text:p>
      <text:p text:style-name="P1254"><text:span text:style-name="T1255">V.BRIEDIENĖ.<text:s/></text:span><text:span text:style-name="T1256">(</text:span><text:span text:style-name="T1257">Negirdėti</text:span><text:span text:style-name="T1258">)</text:span></text:p>
      <text:p text:style-name="P1259"><text:span text:style-name="T1260">E.VILKELIS.<text:s/></text:span><text:span text:style-name="T1261">Aš sakau, šiuo metu, sakykim, pagal galiojanči</text:span><text:span text:style-name="T1262">us įmonių įstatymus gali įmonės įvairiomis formomis išmokėti dirbantiesiems netgi, sakykim, darbo užmokestį. Tai jeigu mes nereglamentuosim, kokios konkrečiai pašalpos nėra apmokestinamos, sakykim, mirties atveju, sakykim, studentams ir visa kita... Šitas<text:s/></text:span><text:span text:style-name="T1263">sąrašas vis dėlto turėtų būti labai nedidelis. Iš viso įstatyme daryti išimtis jau yra nelabai gerai. Ir kai yra padarytos Fizinių asmenų pelno mokesčio įstatyme išimtys toms pašalpoms, kurios yra tikrai tais atvejais, kai suteikiama žmogui materialinė par</text:span><text:span text:style-name="T1264">ama kritiniais atvejais, tai tos, be abejo, neturėtų būti. O šiaip sąvokos “pašalpa” nereikėtų išplėsti į tą sąrašą, kuris patenka į neapmokestinamas.</text:span></text:p>
      <text:p text:style-name="P1265">Dėl minimalaus gyvenimo lygio dabar yra siūloma šitame projekte truputį kita apmokestinimo tvarka. Jeigu<text:s/>jūs pamenate, anksčiau buvo iki 1,2 MGL apmokestinama 18%, dabar šita diferenciacija yra įkelta ir prasideda nuo 0,7. Ir dabar, sakykim, man yra pateikti skaičiavimai, kad netgi priėmus šitą sprendimą biudžetas neteks tam tikros dalies pajamų, kalbant apie<text:s/>fizinius asmenis. Čia maždaug skaičiuota šiems metams, atsižvelgiant į dabar galiojantį minimalų pragyvenimo lygį ir kt. Praktiškai biudžetas neteks apie 1 mlrd. pajamų būtent iš fizinių asmenų, jeigu bus patvirtintas šitas naujas priedėlis, kai mes nusileidžiam nuo 1,2 iki 0,7, kai nusileidžiam nuo 18%, kurie iki šiol galiojo, iki 10%. Tai čia jau ir yra parama būtent tiems dirbantiesiems, kurie gauna santykinai mažesnes pajamas. O pats mechanizmas, kaip žinote, minimalus, vadinasi, neapmokestinamas ir visa kita tvarka išlieka. Tiktai papildomai įvedamas sumažintas mažos pajamų dalies apmokestinimas. Nuo 18 iki 10%.</text:p>
      <text:p text:style-name="P1266"><text:span text:style-name="T1267">PIRMININKAS.<text:s/></text:span><text:span text:style-name="T1268">V.Astrauskas. Prašom.</text:span></text:p>
      <text:p text:style-name="P1269"><text:span text:style-name="T1270">V.ASTRAUSKAS.<text:s/></text:span><text:span text:style-name="T1271">Aš irgi norėčiau prisidėti prie kolegės V.Briedienės pasiūlymo, kad pajamų mokesčių nereikėtų</text:span><text:span text:style-name="T1272"><text:s/>imti bent iki 1,2 minimalaus gyvenimo lygio atlyginimą gaunančių žmonių. O man tai kyla klausimas, kodėl taip jau čia ilgai nesigirdi nieko dėl turto apmokestinimo, nes daugelis iš mūsų rinkėjų kelia klausimą, kodėl dabar nuperkami namai, išdaužomi langai</text:span><text:span text:style-name="T1273">, tie namai stovi, niekas jų nenaudoja, niekas mokesčių nemoka. Visose civilizuotose šalyse, bent daugumoj, kiek man teko girdėti, jeigu net patobulina, kažką prideda, pastato kažkokį priestatą, ir jau moka didesnį turto mokestį. Tai kodėl mes negalime šit</text:span><text:span text:style-name="T1274">o dalyko padaryti, tuo labiau kad čia dabar svarstoma visa mokesčių sistema? Tai dėl turto mokesčio vis dėlto reikėtų, taip sakant, arba nuspręsti jį įvesti, arba aiškiai pasakyti, kad jis nebus įvedamas.</text:span></text:p>
      <text:p text:style-name="P1275"><text:span text:style-name="T1276">E.VILKELIS.<text:s/></text:span><text:span text:style-name="T1277">Dėl nekilnojamojo turto mokesčio. Buvo<text:s/></text:span><text:span text:style-name="T1278">paruoštas įstatymo projektas, buvo svarstytas Vyriausybėje ir jisai buvo atmestas todėl, kad pirmajame variante buvo numatyta apmokestinti nekilnojamojo turto mokesčiu būtent visą nekilnojamąjį turtą. Šiandien Vyriausybė nusprendė, kad tai yra neteisinga.<text:s/></text:span><text:span text:style-name="T1279">Dabar ruošiamas įstatymo projektas, kuriame bus kalbama būtent apie privatizuotų gamybinių patalpų panaudojimo efektyvumą ir t.t. Ir tie mokesčiai būtent skatins, kad neatsitiktų taip, kad, sakykim, užkalami gamyklų langai ir t.t. O šitame projekte buvo nu</text:span><text:span text:style-name="T1280">matytas visas nekilnojamasis turtas, tai, vadinasi, ir gyvenamosios patalpos, ir sodo nameliai, ir garažai, ir kt. Ten procentas nebuvo didelis - 0,5%, bet Vyriausybė šitą projektą atmetė ir nepateikė Seimui svarstyti. Dabar ruošiamas naujas variantas. Būt</text:span><text:span text:style-name="T1281">ent toks, kad per nekilnojamojo turto mokesčius būtų skatinamas efektyvus nekilnojamojo turto panaudojimas. Bet tai jau nebus taikoma butams, garažams ir pan. Tai tiek dėl... Vyriausybė, aš dar kartą akcentuoju, Vyriausybė šitą projektą atmetė.</text:span></text:p>
      <text:p text:style-name="P1282">Dėl minimalaus neapmokestinimo padidinimo. Aš suprantu, kad tai gal būtų šiandien ir logiška, bet jūs supraskite, ką aš paminėjau, - tai, koks yra daromas pakeitimas dabar, jau iš biudžeto atima maždaug apie 1 mlrd. talonų. Jeigu mes pereitume, aš dabar neturiu tokio<text:s/>skaičiavimo, bet jeigu mes nustatytume, kad apmokestinimas prasideda tiktai, vadinasi, na, nežinau nuo kokio procento jūs siūlote - nuo 10%, ar nuo... Turbūt nuo 10%, kad iki 1,2 apmokestinimas 10%. Tai žinokite, kad šitai dar atitinkamai pareikalaus, kitaip tariant, atims pajamas iš biudžeto.</text:p>
      <text:p text:style-name="P1283"><text:span text:style-name="T1284">PIRMININKAS.<text:s/></text:span><text:span text:style-name="T1285">Seimo narys G.Paviržis. Prašom, kolega.</text:span></text:p>
      <text:p text:style-name="P1286"><text:span text:style-name="T1287">G.A.PAVIRŽIS.<text:s/></text:span><text:span text:style-name="T1288">Reikia pritarti, kai jūs rašot, kad pastaruoju metu plinta praktika, kai neįsiregistravusios įmonės, asmenys atlieka vienkartines komercines operacij</text:span><text:span text:style-name="T1289">as, perka dideles prekių partijas. Jas pardavę, nemoka jokių mokesčių ir, suprantama, valstybė praranda tam tikrą dalį pajamų. Tačiau man kelia abejonių, ar tai bus sugebėta padaryti? Sakykim, kaip tas pajamos bus galima kontroliuoti? Ir dar yra toks klaus</text:span><text:span text:style-name="T1290">imas. Kaip žinom, Respublikos Vyriausybė balandžio 9 d. priėmė nutarimą “Dėl pensijų mokėjimo dirbantiems pensininkams”. Ar šio nutarimo nuostatos ir paskaičiavimai įtraukti į šitą teikiamą įstatymą, ar ne? Ačiū.</text:span></text:p>
      <text:p text:style-name="P1291"><text:span text:style-name="T1292">E.VILKELIS.<text:s/></text:span><text:span text:style-name="T1293">Tą nutarimo projektą, kaip ir v</text:span><text:span text:style-name="T1294">isą darbo apmokėjimo sistemą, tvarko Socialinio aprūpinimo ministerija. Taigi aš nedrįsčiau kategoriškai teigti ir, atvirai pasakius, aš abejočiau, kad būtų, atsižvelgta į šitą projektą. Projektas nėra dokumentas ir jis dar gali ilgai būti, iš viso norma g</text:span><text:span text:style-name="T1295">ali netapti, jeigu Seimas nepatvirtins kurios nors normos. Manyčiau, kad Socialinio aprūpinimo ministerija turėjo daryti skaičiavimus, atsižvelgdama į tai, kas šiandien yra įstatymais reglamentuota. Aš nelabai supratau, ar klausėte dėl patento įvedimo, ar<text:s/></text:span><text:span text:style-name="T1296">dėl to, kad perparduodama?</text:span></text:p>
      <text:p text:style-name="P1297"><text:span text:style-name="T1298">G.A.PAVIRŽIS.<text:s/></text:span><text:span text:style-name="T1299">Ten, kur įmonių neįregistravę asmenys atlieka dideles pirkimo-pardavimo operacijas, na, ar jie numatomi apmokestinti? Kokiu būdu jūs nustatysit sumas, - ar jie deklaruos? Čia, įstatymo projekte, jūs tiesiog minite,<text:s/></text:span><text:span text:style-name="T1300">kad tai bus 20%, ir viskas.</text:span></text:p>
      <text:p text:style-name="P1301"><text:span text:style-name="T1302">E.VILKELIS.<text:s/></text:span><text:span text:style-name="T1303">Taip. Supraskite, kad šiandien mes tokią informaciją turim. Tokią informaciją turi mokesčių inspekcijos, kai pavieniai asmenys vienkartiniais užpirkimais šitą dalyką daro neužsiregistravę veiklos. Bet būtent įstatyma</text:span><text:span text:style-name="T1304">s nereglamentuoja šito dalyko apmokestinimo. Ir todėl šita norma yra papildomai siūloma į įstatymą.</text:span></text:p>
      <text:p text:style-name="P1305"><text:span text:style-name="T1306">PIRMININKAS.<text:s/></text:span><text:span text:style-name="T1307">P.Giniotas. Prašom.</text:span></text:p>
      <text:p text:style-name="P1308"><text:span text:style-name="T1309">P.GINIOTAS.<text:s/></text:span><text:span text:style-name="T1310">Gerbiamasis ministre, jūsų teikiamuose įstatymo pakeitimuose kalbama apie minimalų pragyvenimo lygį ir pagal jį</text:span><text:span text:style-name="T1311"><text:s/>nustatomą minimalų dydį, iš kurio neatskaičiuojamas mokestis. Tačiau ar žinote, kad nuo 1992 m. birželio mėn. minimalus gyvenimo lygis nėra indeksuojamas, kaip tai numato minimalių pajamų garantijų įstatymas, o yra paprasčiausiai perskaičiuojamas? Ir, be<text:s/></text:span><text:span text:style-name="T1312">abejo, atsiras toks reikalavimas, gal Seimo narių grupės, kad Vyriausybė, priimdama sprendimą, minimalaus pragyvenimo lygio ne perskaičiuotų, o indeksuotų, kaip tai numatyta įstatyme. Yra išeitis - arba keisti aną įstatymą, arba elgtis pagal tą įstatymą. I</text:span><text:span text:style-name="T1313">r sakykite, ar jūs, teikdami šituos pasiūlymus ir pakeitimus, įvertinote, kad tai gali būti padaryta? Tada, na, tas dydis, minimalaus pragyvenimo lygis, labai didelis, padidės. Arba įmanomas ir kitas variantas, kad gal reikės ir jūsų pakeitimuose taikyti,<text:s/></text:span><text:span text:style-name="T1314">kad ne 2 MGL reikės įvardinti, o, tarkime, 1 MGL.</text:span></text:p>
      <text:p text:style-name="P1315"><text:span text:style-name="T1316">E.VILKELIS.<text:s/></text:span><text:span text:style-name="T1317">Mano manymu, Seimas turi teisę reikalauti iš Vyriausybės, kad būtų visi priimti įstatymai vykdomi. Čia kalbama apie konkretų įstatymą, Fizinių asmenų mokesčių įstatymą, ir kaip kriterijus apmoke</text:span><text:span text:style-name="T1318">stinimo dydžiams nustatyti, yra tas MGL. Jeigu Seimas... Ir aš pats suprantu, kad, sakykim, šiandien nustatytas minimalus gyvenimo lygis nėra realus, bet tai turėtų Seimas, jau pritaikydamas būtent ano įstatymo normas, reikalauti iš Vyriausybės, kad realia</text:span><text:span text:style-name="T1319">i atsispindėtų MGL.</text:span></text:p>
      <text:p text:style-name="P1320"><text:span text:style-name="T1321">PIRMININKAS.<text:s/></text:span><text:span text:style-name="T1322">Seimo narys V.Zimnickas. Prašom.</text:span></text:p>
      <text:p text:style-name="P1323"><text:span text:style-name="T1324">V.V.ZIMNICKAS.<text:s/></text:span><text:span text:style-name="T1325">Vietoj manęs - Seimo narys K.Dirgėla.</text:span></text:p>
      <text:p text:style-name="P1326"><text:span text:style-name="T1327">K.DIRGĖLA.<text:s/></text:span><text:span text:style-name="T1328">Gerbiamasis pranešėjau, ar jūs galėtumėte paaiškinti, kokiais motyvais vadovaudamiesi... Darant šias pataisas gavosi taip, kad</text:span><text:span text:style-name="T1329"><text:s/>nepaisant to, kad imate mokesčius iš fizinių asmenų, gaunančių mažiau negu minimalus pragyvenimo lygis, dar jūs padidinate jiems mokesčius, lyginant su dideles pajamas gaunančiais asmenimis.</text:span></text:p>
      <text:p text:style-name="P1330"><text:span text:style-name="T1331">E.VILKELIS.<text:s/></text:span><text:span text:style-name="T1332">Jūs turbūt nelabai žinote patį mokesčių skaičiavimo<text:s/></text:span><text:span text:style-name="T1333">mechanizmą. Iš gaunamo atlyginimo minusuojama suma, kuri yra nustatyta. Ir tiktai virš tos minusuotos sumos skaičiuojamos sumos 0,7, 1,2 ir pan. yra apmokestinamos šitais procentais. MGL yra minusuojamas.</text:span></text:p>
      <text:p text:style-name="P1334"><text:span text:style-name="T1335">PIRMININKAS.<text:s/></text:span><text:span text:style-name="T1336">Ačiū, gerbiamieji kolegos. Dabar mes t</text:span><text:span text:style-name="T1337">urime su jumis spręsti, ar įrašom šituos įstatymo projektus į darbų programą. Manau, kad čia siūlyti skubesnę tvarką turbūt nelabai būtų korektiška, gerbiamasis ministre, ar... Ne, va tas pataisas, tai taip. Tai tada aš ir siūlau...</text:span></text:p>
      <text:p text:style-name="P1338"><text:span text:style-name="T1339">L.K.JASKELEVIČIUS.<text:s/></text:span><text:span text:style-name="T1340">Dėl<text:s/></text:span><text:span text:style-name="T1341">vedimo tvarkos.</text:span></text:p>
      <text:p text:style-name="P1342"><text:span text:style-name="T1343">PIRMININKAS.<text:s/></text:span><text:span text:style-name="T1344">Prašau. Seimo narys K.Jaskelevičius.</text:span></text:p>
      <text:p text:style-name="P1345"><text:span text:style-name="T1346">L.K.JASKELEVIČIUS.<text:s/></text:span><text:span text:style-name="T1347">Aš būtent Biudžeto ir finansų komiteto vardu norėčiau pasiūlyti skubesnę tvarką.</text:span></text:p>
      <text:p text:style-name="P1348"><text:span text:style-name="T1349">E.VILKELIS.<text:s/></text:span><text:span text:style-name="T1350">Aš irgi pritarčiau, jeigu tai yra įmanoma.</text:span></text:p>
      <text:p text:style-name="P1351"><text:span text:style-name="T1352">PIRMININKAS.<text:s/></text:span><text:span text:style-name="T1353">Na, jeigu jūs siūlysit</text:span><text:span text:style-name="T1354">e, - jūsų teisė. Aš teiksiu balsavimui. Man atrodo, kad čia vis dėlto įstatymai sudėtingesni ir savo apimtimi didesni, tai todėl bus ne taip paprasta mums skubesne tvarka tai daryti. Bet, jeigu komitetas siūlo, čia yra jo teisė. Ministras Vyriausybės vardu</text:span><text:span text:style-name="T1355"><text:s/>pritaria, tai man nieko kito nebelieka, kaip tiktai pasiūlyti. Gerbiamasis K.Antanavičiau, prie mikrofono.</text:span></text:p>
      <text:p text:style-name="P1356"><text:span text:style-name="T1357">K.ANTANAVIČIUS.<text:s/></text:span><text:span text:style-name="T1358">Čia daugiau gal dėl tvarkos, ne vedimo tvarkos, o tvarkos.</text:span></text:p>
      <text:p text:style-name="P1359"><text:span text:style-name="T1360">PIRMININKAS.<text:s/></text:span><text:span text:style-name="T1361">Prašom, gerbiamasis K.Antanavičiau.</text:span></text:p>
      <text:p text:style-name="P1362"><text:span text:style-name="T1363">K.ANTANAVIČIUS.<text:s/></text:span><text:span text:style-name="T1364">Kiek kal</text:span><text:span text:style-name="T1365">bam, kad pateikti tokias pataisas... Čia gana sudėtingos pataisos, daug jų, turėtų būti pateiktos taip: kas buvo, kas keičiama ir tada būtų galima kalbėti apie skubesnę tvarką. O jeigu nepateikia, tai deputatai turi nuodugniai tą nagrinėti ir negalima tada</text:span><text:span text:style-name="T1366"><text:s/>kalbėti apie skubesnę tvarką. Taigi jeigu ponas ministras pasižada pateikti palyginamąja tvarka, tai tada galima būtų ir nagrinėti.</text:span></text:p>
      <text:p text:style-name="P1367"><text:span text:style-name="T1368">PIRMININKAS.<text:s/></text:span><text:span text:style-name="T1369">Ačiū. Pastaba teisinga ir, jeigu ministras sutinka, tai bus tikslinga padaryti.</text:span></text:p>
      <text:p text:style-name="P1370"><text:span text:style-name="T1371">E.VILKELIS.<text:s/></text:span><text:span text:style-name="T1372">Sutinku.</text:span></text:p>
      <text:p text:style-name="P1373"><text:span text:style-name="T1374">PIRMININK</text:span><text:span text:style-name="T1375">AS.<text:s/></text:span><text:span text:style-name="T1376">Ir dar kolega J.Beinortas.</text:span></text:p>
      <text:p text:style-name="P1377"><text:span text:style-name="T1378">J.BEINORTAS.<text:s/></text:span><text:span text:style-name="T1379">Aš norėčiau oponuoti kolegai K.Jaskelevičiui dėl skubesnės tvarkos. Ir štai dėl kokių motyvų. Štai šitas įstatymas yra toks, kuris praktiškai palies kiekvieną suaugusį Lietuvos gyventoją. Todėl geras tonas netgi<text:s/></text:span><text:span text:style-name="T1380">reikalautų, pritarus šitam įstatymui po pirmojo svarstymo, jį publikuoti. Ir čia nėra ko bijoti atsiliepimų iš vienos ar iš kitos pusės. Mes turim karčią patirtį, šiandien pripažįstam, kad tai, ką mes deklaruojam MGL, jokiu būdu nėra galimybė pragyventi. T</text:span><text:span text:style-name="T1381">ai, ką mes vadinam skurdo riba, tai irgi kol kas yra, vadinkim, ministro T.Medaiskio teoretizavimas, o praktiškų jokių dokumentais arba skaičiavimais paremtų dalykų Vyriausybė mums nepateikė. Todėl aš prašyčiau atsisakyti minties nuo jo skubesnio svarstymo</text:span><text:span text:style-name="T1382"><text:s/>ir priėmimo. Nieko neatsitiks. Mes vis dėlto realiai suprantame, kad šitas mokesčių pataisymas galėtų geriausiai pradėti veikti nuo birželio mėn. Todėl nieko neatsitiks, jeigu detaliai pasvarstysim, atsižvelgiant ir į pono K.Antanavičiaus siūlymą - gerai<text:s/></text:span><text:span text:style-name="T1383">jį sulyginti, ir atsižvelgiant į pirmadienį premjero ir ministro T.Medaiskio padarytus siūlymus dėl MGL.</text:span></text:p>
      <text:p text:style-name="P1384"><text:span text:style-name="T1385">L.K.JASKELEVIČIUS.<text:s/></text:span><text:span text:style-name="T1386">Dar kartą galima dėl vedimo tvarkos?</text:span></text:p>
      <text:p text:style-name="P1387"><text:span text:style-name="T1388">PIRMININKAS.<text:s/></text:span><text:span text:style-name="T1389">Prašau. Antrą kartą K.Jaskelevičius.</text:span></text:p>
      <text:p text:style-name="P1390"><text:span text:style-name="T1391">L.K.JASKELEVIČIUS.<text:s/></text:span><text:span text:style-name="T1392">Noriu pasakyti, kad mokesč</text:span><text:span text:style-name="T1393">ių sistemos reformavimas yra nepaprastai aktualus dalykas. Šiandien mes susilaukėm daug priekaištų dėl vienų ar kitų netobulų dalykų mokesčių įstatymuose. Todėl tie sulyginimai, apie kuriuos kalbėjo Seimo narys K.Antanavičius, jie Biudžeto ir finansų komit</text:span><text:span text:style-name="T1394">ete yra parengti. Praktiškai belieka tiktai padauginti ir išdalinti. Tai galima bus atlikti ir rytoj. Ir vis dėlto aš siūlyčiau, kad būtų taikoma skubesnė tvarka nagrinėjant šiuos pakeitimus. Skelbti spaudoje, manyčiau, irgi nėra jokio ypatingo reikalo, ne</text:span><text:span text:style-name="T1395">s vienaip ar kitaip tai tiktai užtęs procedūrą, o kadangi tai liečia būtent žmonių interesus ta prasme, kad sumažėja mokesčiai, na, tai kokia prasmė dar tartis, taip sakant, kaip anksčiau mėgdavo su “liaudimi” ir klausti, - va aš jums sumažinsiu mokesčius,</text:span><text:span text:style-name="T1396"><text:s/>ar jūs ne prieš? Manyčiau, kad to nereikia daryti.</text:span></text:p>
      <text:p text:style-name="P1397"><text:span text:style-name="T1398">PIRMININKAS.<text:s/></text:span><text:span text:style-name="T1399">O gal dabartinė liaudis bus prieš, gerbiamasis K.Jaskelevičiau, ką jūs galvojate?</text:span></text:p>
      <text:p text:style-name="P1400">Seimo narys P.Giniotas. Prašom.</text:p>
      <text:p text:style-name="P1401"><text:span text:style-name="T1402">P.GINIOTAS.<text:s/></text:span><text:span text:style-name="T1403">Aš prašau, kad tokius įstatymus dėl mokesčių svarstytume paprasta</text:span><text:span text:style-name="T1404"><text:s/>tvarka. Nes šiandien, pažiūrėjęs į tą liūdną statistiką, aš galiu pasakyti, kad Seime iki šiol dar paprasta tvarka nebuvo svarstytas nė vienas įstatymas.</text:span></text:p>
      <text:p text:style-name="P1405"><text:span text:style-name="T1406">PIRMININKAS.<text:s/></text:span><text:span text:style-name="T1407">Na, gerbiamasis P.Giniotai, na, ką...</text:span></text:p>
      <text:p text:style-name="P1408"><text:span text:style-name="T1409">P.GINIOTAS.<text:s/></text:span><text:span text:style-name="T1410">Pirmasis įstatymas, kuris <text:s text:c="2"/>bus svarst</text:span><text:span text:style-name="T1411">omas paprasta tvarka, tai yra Seimo Statutas.</text:span></text:p>
      <text:p text:style-name="P1412"><text:span text:style-name="T1413">PIRMININKAS.<text:s/></text:span><text:span text:style-name="T1414">O Konstitucinio Teismo įstatymas? Prašom atsiprašyti dabar.</text:span></text:p>
      <text:p text:style-name="P1415"><text:span text:style-name="T1416">P.GINIOTAS.<text:s/></text:span><text:span text:style-name="T1417">Bet ir tai buvo taip “suspausta”...</text:span></text:p>
      <text:p text:style-name="P1418"><text:span text:style-name="T1419">PIRMININKAS.<text:s/></text:span><text:span text:style-name="T1420">Ach, taip?</text:span></text:p>
      <text:p text:style-name="P1421"><text:span text:style-name="T1422">P.GINIOTAS.<text:s/></text:span><text:span text:style-name="T1423">“Suspausta” taip, kad tai buvo faktiškai skubesnis sv</text:span><text:span text:style-name="T1424">arstymas. Ir aš noriu į kitką atkreipti dėmesį. Į minimalaus pragyvenimo lygio paskaičiavimą. Aš dar kartą akcentuoju, kad minimalus pragyvenimo lygis šiandien yra paskaičiuojamas atsižvelgiant į tai, kiek Vyriausybė turi lėšų, o neindeksuojama pagal infli</text:span><text:span text:style-name="T1425">acijos koeficientą, kaip numato minimalių pajamų garantijų įstatymas. Arba aną įstatymą pakeiskite, arba keiskite kitus įstatymus, kuriuose nustatyti atitinkami dydžiai.</text:span></text:p>
      <text:p text:style-name="P1426"><text:span text:style-name="T1427">PIRMININKAS.</text:span><text:span text:style-name="T1428"><text:s/>Seimo narys K.Antanavičius. Prašom.</text:span></text:p>
      <text:p text:style-name="P1429"><text:span text:style-name="T1430">K.ANTANAVIČIUS.<text:s/></text:span><text:span text:style-name="T1431">Dėl balsavimo motyvų.</text:span></text:p>
      <text:p text:style-name="P1432"><text:span text:style-name="T1433">PIRMININKAS.<text:s/></text:span><text:span text:style-name="T1434">Prašom.</text:span></text:p>
      <text:p text:style-name="P1435"><text:span text:style-name="T1436">K.ANTANAVIČIUS.<text:s/></text:span><text:span text:style-name="T1437">Negalėčiau sutikti su kolegos K.Jaskelevičiaus teiginiais, kad štai mažinam įstatymus, mažinam mokesčius ir todėl nebereikia svarstyti. Pirmiausia gyventojai nori, kad sumažintume ne keliais procentais, o keliolika pro</text:span><text:span text:style-name="T1438">centų. Pirma. Antra. Kad sumažinti iš tiesų... Spręsti, kad nebūtų mokami mokesčiai nuo tų pajamų, kurios yra mažesnės negu realus minimalus pragyvenimo lygis, t.y. iki 6 tūkst., iš viso neimti mokesčių. Tai būtų žymiai, man rodos, paprasčiau, naudingiau v</text:span><text:span text:style-name="T1439">isai Lietuvai. Nereikėtų tiek buhalterijas apkrauti, nereikėtų tiek daug subsidijų išmokėti ir t.t. Na, ir trečias dalykas - dėl minimalaus gyvenimo lygio. Mes turim vėlgi, jeigu jau liečiam tą klausimą, svarstyti. Todėl dalykų, kurie žmonėms rūpi ir kurie</text:span><text:span text:style-name="T1440"><text:s/>svarstytini, rimtai svarstytini, čia yra daug, tačiau tai yra pataisos. Na, mes vis tikimės, kad pagaliau bus mokesčių sistema sukurta ir šitos pataisos ne ilgam laikui. Todėl aš manau, kad čia iš tiesų negalima pakeisti per dvi savaites tų mokesčių, jie<text:s/></text:span><text:span text:style-name="T1441">pasikeis po tam tikro laiko. Taigi ar skubesne, ar ne skubesne tvarka svarstyti, man visiškai neaišku ir neturiu jokio pasiūlymo. Tačiau šita kalba noriu atkreipti kolegų deputatų dėmesį, kad čia nėra paprastas, automatiškas dalykas, kad štai sumažinu keli</text:span><text:span text:style-name="T1442">ais procentais mokesčius ir viskas jau išspręsta. Ačiū už dėmesį.</text:span></text:p>
      <text:p text:style-name="P1443"><text:span text:style-name="T1444">PIRMININKAS.</text:span><text:span text:style-name="T1445"><text:s/>Ir Seimo narys R.Dagys. Prašom.</text:span></text:p>
      <text:p text:style-name="P1446"><text:span text:style-name="T1447">R.J.DAGYS.<text:s/></text:span><text:span text:style-name="T1448">Aš irgi dėl balsavimo motyvų. Manau, kad neturėtume šio įstatymo svarstyti skubesne tvarka. Nes tai yra dokumentas, paliečiantis dauge</text:span><text:span text:style-name="T1449">lio žmonių interesus. Paremčiau gerbiamojo Seimo nario K.Antanavičiaus teiginius, kad iš tikrųjų galbūt reikėtų mums peržiūrėti apmokestinimo minimumą socialinės rūpybos prasme. Nes mes kartais darome dvigubus tokius perskaičiavimus, kurie visiškai nėra bū</text:span><text:span text:style-name="T1450">tini. Ir taip pat norėčiau pastebėti, kad mūsų gerbiamas Biudžeto komisijos pirmininkas ne pirmą kartą pateikė įstatymus, jo manymu, visiškai visiems aiškus, bet jie dažniausiai Seimo nebūdavo priimami arba tai būna tiktai dalies Biudžeto komiteto nuomonė.</text:span><text:span text:style-name="T1451"><text:s/>Manau, kad mūsų Socialinių reikalų komitetui nebus taip lengva apsispręsti dėl tokios įvedamos tvarkos. Todėl siūlau paprastą nagrinėjimo tvarką.</text:span></text:p>
      <text:p text:style-name="P1452"><text:span text:style-name="T1453">PIRMININKAS.<text:s/></text:span><text:span text:style-name="T1454">Aišku. Ir K.Jaskelevičius. Tada kelis kartus balsuosime.</text:span></text:p>
      <text:p text:style-name="P1455"><text:span text:style-name="T1456">L.K.JASKELEVIČIUS.<text:s/></text:span><text:span text:style-name="T1457">Dėl balsavimo motyvų</text:span><text:span text:style-name="T1458">.</text:span></text:p>
      <text:p text:style-name="P1459"><text:span text:style-name="T1460">PIRMININKAS.<text:s/></text:span><text:span text:style-name="T1461">Prašau, gerbiamasis K.Jaskelevičiau.</text:span></text:p>
      <text:p text:style-name="P1462"><text:span text:style-name="T1463">L.K.JASKELEVIČIUS.<text:s/></text:span><text:span text:style-name="T1464">Aš norėčiau, kad ponas K.Antanavičius ir ponas R.Dagys žvilgterėtų į lydraštį, kuris yra prie šio įstatymo projekto. Vyriausybė Seimui pateikė kovo 5 d. Jeigu ponui K.Antanavičiui būtų<text:s/></text:span><text:span text:style-name="T1465">labai įdomi ta mokesčių sistema, tai buvo galima padaryti per 1,5 mėn. labai nesunkiai. Bet, kai imamasi tai aiškinti, ir kaltė yra ir paties pono K.Antanavičiaus, tai nereikia to dalyko stabdyti ir tokius argumentus pateikti, kad čia kažkas nori kažką lab</text:span><text:span text:style-name="T1466">ai greitai priimti. Tas įstatymas seniai guli ir dėl to siūlau svarstyti skubesne tvarka.</text:span></text:p>
      <text:p text:style-name="P1467"><text:span text:style-name="T1468">PIRMININKAS.<text:s/></text:span><text:span text:style-name="T1469">Gerbiamieji kolegos, taigi, man atrodo, bent pusė klausimo yra aiški. Aš manau, kad visi sutinkam, kad įstatymas “Dėl fizinių asmenų pajamų mokesčio laik</text:span><text:span text:style-name="T1470">inojo įstatymo pakeitimo ir papildymo” būtų įrašytas į darbų programą ir pradėtas nagrinėti. Konsensu sutariam. Taip pat, manau, aišku, kad ir įstatymas “Dėl juridinių asmenų pelno mokesčio įstatymo pakeitimo ir papildymo” taip pat būtų įrašytas į darbų pr</text:span><text:span text:style-name="T1471">ogramą ir pradėtas nagrinėti. Sutinkam? O dabar prašau jau registruotis ir tada balsuosim dėl skubesnės tvarkos. Prašom registruotis. Kas nenorite, galite nesiregistruoti. Čia kiekvieno Seimo nario valia, bet paskui prašom netriukšmauti. Gerbiamasis P.Gini</text:span><text:span text:style-name="T1472">otai, prašom nekalbėti iš vietos be leidimo! Gerai. Gerbiamasis S.Malkevičiau, kitą kartą raštu man parašykit, tamstai leisiu specialiai kalbėti iš vietos be leidimo.</text:span></text:p>
      <text:p text:style-name="P1473">Įregistruota 88. Kas už tai, kad įstatymas “Dėl Fizinių asmenų pajamų mokesčio laikinojo<text:s/>įstatymo pakeitimo ir papildymo” būtų nagrinėjamas skubesne tvarka, kaip siūlė Biudžeto ir finansų komiteto pirmininkas bei ministras, prašom balsuoti.</text:p>
      <text:p text:style-name="P1474">Taigi 45 - už, 31 - prieš, 5 susilaikė. Pritarta.</text:p>
      <text:p text:style-name="P1475">Dabar prašom pasiruošti balsuoti. Kas už tai, kad įstatymas “Dėl Juridinių asmenų pelno mokesčio įstatymo pakeitimo ir papildymo” <text:s/>būtų nagrinėjamas skubesne tvarka, prašom balsuoti.</text:p>
      <text:p text:style-name="P1476">49 - už, prieš - 29, 5 susilaikė. Taigi abu įstatymai bus nagrinėjami skubesne tvarka.</text:p>
      <text:p text:style-name="P1477"><text:span text:style-name="T1478">Gerbiamieji kolegos, čia buvo keliama įd</text:span><text:span text:style-name="T1479">omi mintis dėl skelbimo arba neskelbimo visuomenei. Tai po pirmojo svarstymo mes galime tai padaryti, po pirmo ir antro. Bet mes galim ir dabar tai padaryti, jeigu komitetas arba ministras padarys savo iniciatyva. (</text:span><text:span text:style-name="T1480">Balsai iš salės</text:span><text:span text:style-name="T1481">) Nėra ką... Na, tai aš ir</text:span><text:span text:style-name="T1482"><text:s/>sakau, kad mes čia Seimo nutarimo negalime priimti, bet jeigu ministras arba Seimo komiteto pirmininkas norėtų ar interviu forma, ar kokia kita forma šitai visuomenei paaiškinti ir supažindinti avansu, aš manau, tai nebūtų blogai. Taigi ačiū.</text:span></text:p>
      <text:p text:style-name="P1483"><text:bookmark-start text:name="zyma_2s23pobiud"/>Įstatymo "Dėl mokesčio sumokėjimo į biudžetą terminų atidėjimo" projektas (pirmasis ir antrasis svarstymas) (93.04.20)<text:bookmark-end text:name="zyma_2s23pobiud"/></text:p>
      <text:p text:style-name="P1484"/>
      <text:p text:style-name="P1485"/>
      <text:p text:style-name="P1486"><text:a xlink:href="#zyma_2sesija23po" office:target-frame-name="_top" xlink:show="replace"><text:span text:style-name="T1487">2sesija23p svarstyti klausimai<text:s/></text:span></text:a><text:span text:style-name="T1488"><text:s/></text:span></text:p>
      <text:p text:style-name="P1489"><text:s text:c="4"/></text:p>
      <text:p text:style-name="P1490">Grįžtam, gerbiamieji kolegos, prie 5 darbotvarkės punkto. Dar pertrauka neskelbiama. Šis klausimas, kaip tarėmės, yra sudėtingesnis, todėl dabar prašau ministrą gal dar dviem žodžiais pasakyti, kas čia ypač svarbu, o jeigu jis nemato reikalo pasisakyti, tada kviesiu kalbėti gerbiamąjį V.Petrauską. Prašom, ministre.</text:p>
      <text:p text:style-name="P1491"><text:span text:style-name="T1492">E.VILKELI</text:span><text:span text:style-name="T1493">S.<text:s/></text:span><text:span text:style-name="T1494">Aš trumpai referuosiu. Kai praeitą kartą buvo pristatinėjamas šitas įstatymo projektas, jis buvo kur kas trumpesnis. Bet po to dar Vyriausybėje buvo svarstyti panašūs klausimai, kas buvo pateikta praeitą kartą. Taip pat buvo iniciatyva iš Seimo Biudžeto</text:span><text:span text:style-name="T1495"><text:s/>ir finansų komiteto, todėl šitas įstatymas dabar yra papildytas kai kuriomis esminėmis normomis. Aš manau, kad Seimo nariai yra susipažinę su projektu, todėl detaliau gal ir nereikia jo pristatinėti.</text:span></text:p>
      <text:p text:style-name="P1496">Šis įstatymas, aišku, nėra populiarus, bet šiandieninė<text:s/>situacija, kuri susiklostė ūkyje dėl sutrikusių atsiskaitymų, dėl sunkios ekonominės-finansinės būklės ir iš dalies netgi dėl esančių įstatymų nelankstumo... Sakykim, jeigu tie įstatymų projektai, kurie yra dabar pateikti, kalba apie tai, kad sankcijos bus<text:s/>taikomos tik nuslėptų pajamų pelno dydžiui su tam tikra dviguba sankcija, tai lig šiol galiojusiame ir dabar dar galiojančiame įstatyme šitos normos buvo tikrai labai didelės, kai buvo į biudžetą išieškoma visa vadinamoji nuslėptų pajamų dalis ir dar dviguba ekonominė sankcija. Aišku, esant tokioms sankcijoms ir tokiai tvarkai, tikrai kai kurios įmonės atsiduria prie bankroto ribos, bet šiek tiek dirbtinai, nes šitos sankcijos vis dėlto buvo per didelės.</text:p>
      <text:p text:style-name="P1497">Taigi remdamiesi tuo, kas pasakyta, mes siūlytume tokį įstatymo variantą. Tiesa, yra pateikta Juridinių asmenų mokesčio įstatymo pakeitimuose norma, bet aš manau, reikėtų mums apsispręsti, kad mes ten norėjome pakeisti 16 straipsnį, kur buvo numatyta: “esant būtinumui Finansų ministerija gali atidėti pelno<text:s/>įmokų ir ekonominių sankcijų mokėjimo į valstybės biudžetą, o miesto ir rajonų valdybos į savivaldybės biudžetus terminus”... Manyčiau, kad ši redakcija, kuri yra dabar pateiktame įstatyme, geresnė tuo, kad numato ir mechanizmą, kaip bus elgiamasi po to, jeigu jos neįvykdys būtent tų savo įsipareigojimų, nukėlus terminą nesumokės į biudžetą tam tikrų sumų.</text:p>
      <text:p text:style-name="P1498">Taigi siūlyčiau nagrinėti šį įstatymo projektą, kuris yra pateiktas, kaip dėl atsiskaitymų su biudžetu.</text:p>
      <text:p text:style-name="P1499"><text:span text:style-name="T1500">PIRMININKAS.<text:s/></text:span><text:span text:style-name="T1501">Ačiū. Dabar gali ministras truputėlį</text:span><text:span text:style-name="T1502"><text:s/>pailsėti. Jūs galit prisėsti. Dabar kolegos pasisakys. V.Zimnickas. Prašom. Atsiprašau. V.Petrauskas. Prašom.</text:span></text:p>
      <text:p text:style-name="P1503"><text:span text:style-name="T1504">V.PETRAUSKAS.<text:s/></text:span><text:span text:style-name="T1505">Ponios ir ponai! Pradėjome svarstyti vieną po kito tikrai labai svarbius įstatymus, reguliuojančius valstybės biudžetą, finansinę s</text:span><text:span text:style-name="T1506">istemą. Labiausiai įstringa tai, kad, šiaip ar taip, mes neturime subalansuotos mokesčių sistemos, kadangi kai kuriuos terminus pratęsėm, kai ką ketinam atidėti. O vis dėlto pats svarbiausias dalykas tai būtų sukurti sistemą, kuri skatintų neslėpti pajamų.</text:span><text:span text:style-name="T1507"><text:s/>Suprantama, kad vien mokesčių didinimo kelias šito neleis padaryti. Tam tikra mokesčių dydžio riba duoda priešingą efektą. Pajamų į valstybės biudžetą kiekis mažėja, kadangi tiek asmenys, tiek įstaigos, organizacijos, firmos, bendrovės ir t.t. pajamas sle</text:span><text:span text:style-name="T1508">pia. Ką jau kalbėti apie tai, kad atsiranda Lietuvoje žmonių, kurie pareiškia, kad iš viso nemokės jokių mokesčių - ar jie būtų dideli, ar maži.</text:span></text:p>
      <text:p text:style-name="P1509">Kitas labai svarbus dalykas, mano nuomone, kad šiame projekte “Dėl mokesčių sumokėjimo į biudžetą terminų atidėjimo”... Šiame projekte, dar pono B.Lubio Vyriausybės pasirašytame, kalbama apie tai, kad siekiama sureguliuoti, na, kažkiek palengvinti finansinę būklę tų įmonių, kurių atsiskaitymai su NVS šalimis įstrigę. Ką tai rodo?</text:p>
      <text:p text:style-name="P1510">Ponai ir ponios Seimo nariai, Vyriausybės atstovai, juk esmė yra ta, kad nepaprastai daug Lietuvos kapitalo yra ne Lietuvos piliečių rankose. Mes nežinome, kiek Lietuvoje investuota ir investuojama nešvarių pinigų, kiek investuojama sovietinės kompartijos ir KGB pinigų. Mes šitų skaičių nežinome. Dėl, švelniai tariant, netobulo Pilietybės įstatymo labai daug Lietuvos turto yra įsigiję ne Lietuvos, o Rusijos piliečiai. Labai abejotina, ar sugebės Vyriausybės sudaryta komisija objektyviai įvertinti visą šitą padėtį. Aš jokiu būdu nekalbu apie<text:s/>tai, kad jau iš anksto nepasitikiu Vyriausybės komisija ir keliu kažkokius galimus nusižengimus. Anaiptol.</text:p>
      <text:p text:style-name="P1511">Beje, norėčiau atkreipti Seimo narių dėmesį į vieną faktą. Visiškai neseniai viename <text:s/>iš Lietuvos dienraščių buvo informacija, kad į Respublikos Prezidentą neva kreipėsi viena Lietuvos firma, prašydama atleisti ją nuo mokesčių. Paneigimo nebuvo. Ir dabar kaip netiesioginis tokios informacijos įrodymas štai yra šito įstatymo projektas.</text:p>
      <text:p text:style-name="P1512">Kas vis dėlto objektyviausiai nustatys, ar tikrai viena ar kita įmonė verta atleidimo nuo pareigos mokėti mokesčius į biudžetą? Vyriausybės komisija gali gauti labai klaidinančią informaciją, fiktyvią informaciją, tuo labiau kad netgi ir LDDP suvažiavime, kiek iš spaudos teko skaityti, buvo minčių, kad nepavyksta išvengti<text:s/>ir nepageidautinų žmonių atėjimo į struktūras, valstybines įstaigas, organizacijas <text:s text:c="2"/>ir t.t. Ar tikrai bus visiškai švariom rankom, visiškai sąžiningai ir dorai dirbama šitoje komisijoje? Ar tikrai komisija galės garantuoti, kad visi pateikti dokumentai bus visiškai teisingi, kad visos firmos, kurios kreipsis, kreipsis pagrįstai, ir pan.? Garantijų dėl viso šito nėra.</text:p>
      <text:p text:style-name="P1513">Norėdamas sugrįžti prie tos minties, kad neturime mes Lietuvos Respublikos mokesčių sistemos, norėčiau kreiptis ir į Vyriausybę, ir į Seimo narius vis dėlto neskubėti šito įstatymo nepriimti. Principas “viskas arba nieko” apskritai nėra geras principas, bet šiuo atveju, manyčiau, kad jis galėtų būti taikomas. Jeigu nėra įstatymo ir šitoj dabartinėj sunkioj ekonominėj situacijoj mes negalime parengti įstatymo, kad visos įmonės atleidžiamos nuo mokesčių ir t.t., tai išskirti, suteikti pirmenybę kažkurioms iš jų būtų labai neteisingas sprendimas, kadangi tikrai būtų daugybė piktnaudžiavimų, daugybė nesąžiningumo. Ir tuo labiau, aš čia atkreipiau dėmesį į Vyriausybės buvusio premjero lydimąjį raštą, kalbama aiškiai apie NVS šalis. Pavyzdžiui, čia nepasakyta, kad tik Lietuvos ūkio subjektai. Vadinasi, ir bendros Lietuvos ir Rusijos įmonės gali būti atleidžiamos nuo mokėjimų į biudžetą. Tai šitoje sunkioje ekonominėje valstybės situacijoje būtų, mano nuomone, labai pavojingas dalykas.</text:p>
      <text:p text:style-name="P1514">Vis dėlto aš labai prašyčiau ir Seimo narių suprasti tą situaciją, ypač Seimo daugumos, ir Vyriausybės atstovų įvertinti tas aplinkybes ir neskubėti priimti šį įstatymą, neskubėti dėl šito projekto. Čia, aišku, galiu pasakyti lengvai pasakomą mintį, bet sunkiai įgyvendinamą - reikia subalansuotos, tobulos finansų, mokesčių sistemos. Lietuvoje mes jos neturime. Aišku, čia ir Biudžeto ir finansų komiteto, ir Vyriausybės, ir atitinkamos ministerijos uždavinys. Tačiau, mano nuomone, šito įstatymo priėmimas šiandien būtų didelė klaida ir didelė spraga mūsų įstatymų leidyboje.</text:p>
      <text:p text:style-name="P1515">Dėkoju už dėmesį.</text:p>
      <text:p text:style-name="P1516"><text:span text:style-name="T1517">PIRMININKAS.<text:s/></text:span><text:span text:style-name="T1518">Ačiū. Gerbiamieji kolegos, dabar mes turime šiek tiek susitarti dėl savo d</text:span><text:span text:style-name="T1519">arbo tvarkos, sakykim taip, patikslintos tolesnės darbo tvarkos. Yra kompiuteryje dar 5 Seimo narių pavardės. Jeigu kolegos kalbėtų tik po 3 minutes ir mes sutiktume šiek tiek užimti pertraukos laiko, tai mes bent užbaigtume šitą klausimo stadiją. Ar mes d</text:span><text:span text:style-name="T1520">abar iš karto skelbiame pertrauką, o diskusijas tęsiame po pietų taip, kaip numatyta darbų programoje? (</text:span><text:span text:style-name="T1521">Balsai iš salės</text:span><text:span text:style-name="T1522">) Po pietų? Gerbiamasis ministre, jūs ir esate užrašytas po pietų, 15 val. Aš čia nieko negaliu padėti.</text:span></text:p>
      <text:p text:style-name="P1523"><text:span text:style-name="T1524">Jeigu Seimo nariai manęs dabar pa</text:span><text:span text:style-name="T1525">klausytų ir neskubėtų pietauti, tai tada mes galėtume baigti diskusijas. Bet aš nematau entuziazmo, todėl aš tik noriu dėl vieno dalyko susitarti. Trys klausimai, kuriuos mes patvirtinome skubesne tvarka ir po antrojo svarstymo, t.y. 4, 6, 7, kiek aš supra</text:span><text:span text:style-name="T1526">tau, nekelia abejonių nei kurioj nors pusėj, nei centre. Tai gal mes dėl jų galėsime po pietų balsuoti? Dėl 4, 6, 7. Galėsime tai padaryti? (</text:span><text:span text:style-name="T1527">Balsai iš salės</text:span><text:span text:style-name="T1528">) Gerai. Tai tada aš užsirašiau tuos, kurie čia yra kompiuteryje, ir pasisakymai - iš karto po pietų</text:span><text:span text:style-name="T1529">.</text:span></text:p>
      <text:p text:style-name="P1530">O dabar, kol bus paskelbta pertrauka, dar kolegos R.Dagio pasisakymas, t.y. pareiškimas. Prašom. Pertrauka oficialiai nepaskelbta.</text:p>
      <text:p text:style-name="P1531"><text:span text:style-name="T1532">R.J.DAGYS.<text:s/></text:span><text:span text:style-name="T1533">Gerbiamieji Seimo nariai...</text:span></text:p>
      <text:p text:style-name="P1534"><text:span text:style-name="T1535">PIRMININKAS.<text:s/></text:span><text:span text:style-name="T1536">Minutėlę, gerbiamasis R.Dagy! Bet kas labai skuba, tai vis tiek aš jiem</text:span><text:span text:style-name="T1537">s, nemandagiems, siūlau gero apetito.</text:span></text:p>
      <text:p text:style-name="P1538"><text:span text:style-name="T1539">R.J.DAGYS.<text:s/></text:span><text:span text:style-name="T1540">Gerbiamieji Seimo nariai, aš perskaitysiu pareiškimą, kuris gana trumpas, taigi neišalksim per daug.</text:span></text:p>
      <text:p text:style-name="P1541"><text:span text:style-name="T1542">PIRMININKAS.<text:s/></text:span><text:span text:style-name="T1543">Prašom.</text:span></text:p>
      <text:p text:style-name="P1544"><text:bookmark-start text:name="zyma_2s23podagys"/><text:span text:style-name="T1545">R.J.DAGYS.<text:s/></text:span><text:bookmark-end text:name="zyma_2s23podagys"/><text:span text:style-name="T1546">Seimo Socialdemokratų frakcijos pareiškimas dėl Vilniaus miesto tarybos pa</text:span><text:span text:style-name="T1547">leidimo.</text:span></text:p>
      <text:p text:style-name="P1548">“1993 m. balandžio 15 d. Lietuvos Respublikos Seimas priėmė nutarimą “Dėl Vilniaus miesto tarybos paleidimo ir kai kurių priemonių tvarkai savivaldybėje pagerinti”.</text:p>
      <text:p text:style-name="P1549">Pagal Laikinąjį Seimo Statutą šis nutarimas iš tikrųjų priimtas be 1 jo punkto, kadangi Seimo narys gerbiamasis K.Bobelis, balsuojant dėl šio punkto, dalyvavo ir susilaikė. Todėl Seimo Socialdemokratų frakcija negali toleruoti tokio Seimo Pirmininko elgesio, kai nekreipė dėmesio į teisėtas pastabas ir užfiksavo, kad šis nutarimo punktas<text:s/>priimtas.</text:p>
      <text:p text:style-name="P1550">Tačiau taip pat negalime toleruoti ir raginimų nevykdyti Seimo nutarimų ar bandyti daryti tam spaudimą įvairiais nepriimtinais būdais. Vienintelis priimtinas būdas yra imtis tik teisėtų priemonių - kreiptis į Seimą, Konstitucinį Teismą, kad nutarimas būtų atšauktas.”</text:p>
      <text:p text:style-name="P1551">Norėčiau priminti gerbiamiesiems Seimo nariams, kad pagal mūsų Konstituciją visi straipsniai, prieštaraujantys mūsų Konstitucijai, iš Reglamento yra išbraukti ir kvorumas fiksuojamas taip, kaip parašyta Konstitucijoje “nuo Seimo narių, dalyvaujančių posėdyje”. Todėl visos fiksavimo tvarkos - prieš ar po - yra nekonstitucinės. Ačiū už dėmesį.</text:p>
      <text:p text:style-name="P1552"><text:span text:style-name="T1553">PIRMININKAS.<text:s/></text:span><text:span text:style-name="T1554">Ačiū. O gal dar kas nori kokį pareiškimą padaryti iki pietų? Ne? Gerai. (</text:span><text:span text:style-name="T1555">Salėje triukšmas</text:span><text:span text:style-name="T1556">) Tada dar sykį jau visiems gero apetito. P</text:span><text:span text:style-name="T1557">ietų pertrauka iki 15.00 val.</text:span></text:p>
      <text:p text:style-name="P1558"><text:s text:c="5"/></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ent-style-name="Normal">
      <style:paragraph-properties fo:margin-top="0.0833in" fo:margin-bottom="0.0833in"/>
      <style:text-properties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trečiasis posėdis </dc:title>
    <dc:description/>
    <dc:subject/>
    <meta:initial-creator>KDTS</meta:initial-creator>
    <dc:creator>adlibuser</dc:creator>
    <meta:creation-date>2017-04-13T18:09:00Z</meta:creation-date>
    <dc:date>2017-04-13T18:09:00Z</dc:date>
    <meta:template xlink:href="Normal.dotm" xlink:type="simple"/>
    <meta:editing-cycles>2</meta:editing-cycles>
    <meta:editing-duration>PT0S</meta:editing-duration>
    <meta:document-statistic meta:page-count="3" meta:paragraph-count="869" meta:word-count="15806" meta:character-count="122576" meta:row-count="1993" meta:non-whitespace-character-count="107639"/>
  </office:meta>
</office:document-meta>
</file>