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P55" style:parent-style-name="Bodytext" style:family="paragraph">
      <style:text-properties style:font-name="Times New Roman" fo:language="lt" fo:country="LT"/>
    </style:style>
    <style:style style:name="P5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7" style:parent-style-name="Bodytext" style:family="paragraph">
      <style:paragraph-properties fo:text-align="start" fo:margin-left="1.0833in" fo:text-indent="-0.0006in">
        <style:tab-stops/>
      </style:paragraph-properties>
    </style:style>
    <style:style style:name="T58" style:parent-style-name="Hyperlink" style:family="text">
      <style:text-properties style:font-name="Times New Roman" fo:language="lt" fo:country="LT"/>
    </style:style>
    <style:style style:name="P59" style:parent-style-name="Bodytext" style:family="paragraph">
      <style:paragraph-properties fo:text-align="start" fo:margin-left="1.0833in" fo:text-indent="-0.0006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P62" style:parent-style-name="Bodytext" style:family="paragraph">
      <style:paragraph-properties fo:text-align="start" fo:margin-left="1.0833in" fo:text-indent="-0.0006in">
        <style:tab-stops/>
      </style:paragraph-properties>
    </style:style>
    <style:style style:name="T63" style:parent-style-name="Hyperlink" style:family="text">
      <style:text-properties style:font-name="Times New Roman" fo:language="lt" fo:country="LT"/>
    </style:style>
    <style:style style:name="P64" style:parent-style-name="Normal" style:family="paragraph">
      <style:paragraph-properties fo:text-align="justify" fo:margin-left="1.0833in">
        <style:tab-stops/>
      </style:paragraph-properties>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P6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0" style:parent-style-name="Topic0" style:family="paragraph">
      <style:paragraph-properties fo:break-before="page"/>
      <style:text-properties style:font-name="Times New Roman" fo:language="lt" fo:country="LT"/>
    </style:style>
    <style:style style:name="P71" style:parent-style-name="Topic0" style:family="paragraph">
      <style:text-properties style:font-name="Times New Roman" fo:language="lt" fo:country="LT"/>
    </style:style>
    <style:style style:name="P72" style:parent-style-name="Bodytext" style:family="paragraph">
      <style:paragraph-properties fo:margin-left="0.5in">
        <style:tab-stops/>
      </style:paragraph-properties>
    </style:style>
    <style:style style:name="T7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74" style:parent-style-name="DefaultParagraphFont" style:family="text">
      <style:text-properties style:font-name="Times New Roman" text:display="none" fo:language="lt" fo:country="LT"/>
    </style:style>
    <style:style style:name="P75" style:parent-style-name="Bodytext" style:family="paragraph">
      <style:paragraph-properties fo:margin-left="0.3937in">
        <style:tab-stops/>
      </style:paragraph-properties>
      <style:text-properties style:font-name="Times New Roman" fo:language="lt" fo:country="LT"/>
    </style:style>
    <style:style style:name="P76" style:parent-style-name="Bodytext"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7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8" style:parent-style-name="Bodytext" style:family="paragraph">
      <style:paragraph-properties fo:margin-left="0.3937in">
        <style:tab-stops/>
      </style:paragraph-properties>
    </style:style>
    <style:style style:name="T79" style:parent-style-name="DefaultParagraphFont" style:family="text">
      <style:text-properties style:font-name="Times New Roman" fo:font-weight="bold" style:font-weight-asian="bold" style:font-weight-complex="bold"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3937in">
        <style:tab-stops/>
      </style:paragraph-properties>
      <style:text-properties style:font-name="Times New Roman" style:use-window-font-color="true" fo:language="lt" fo:country="LT"/>
    </style:style>
    <style:style style:name="P83" style:parent-style-name="Bodytext" style:family="paragraph">
      <style:paragraph-properties fo:margin-left="0.3937in">
        <style:tab-stops/>
      </style:paragraph-properties>
      <style:text-properties style:font-name="Times New Roman" style:use-window-font-color="true" fo:language="lt" fo:country="LT"/>
    </style:style>
    <style:style style:name="P84" style:parent-style-name="Bodytext" style:family="paragraph">
      <style:paragraph-properties fo:margin-left="0.3937in">
        <style:tab-stops/>
      </style:paragraph-properties>
      <style:text-properties style:font-name="Times New Roman" style:use-window-font-color="true" fo:language="lt" fo:country="LT"/>
    </style:style>
    <style:style style:name="P85" style:parent-style-name="Bodytext" style:family="paragraph">
      <style:paragraph-properties fo:margin-left="0.3937in">
        <style:tab-stops/>
      </style:paragraph-properties>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fo:font-style="italic" style:font-style-asian="italic" style:font-style-complex="italic"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fo:font-style="italic" style:font-style-asian="italic" style:font-style-complex="italic"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Topic0" style:family="paragraph">
      <style:paragraph-properties fo:break-before="page"/>
      <style:text-properties style:font-name="Times New Roman" fo:language="lt" fo:country="LT"/>
    </style:style>
    <style:style style:name="P220" style:parent-style-name="Topic0" style:family="paragraph">
      <style:text-properties style:font-name="Times New Roman" fo:language="lt" fo:country="LT"/>
    </style:style>
    <style:style style:name="P221" style:parent-style-name="Bodytext" style:family="paragraph">
      <style:paragraph-properties fo:margin-left="0.5in">
        <style:tab-stops/>
      </style:paragraph-properties>
    </style:style>
    <style:style style:name="T22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23" style:parent-style-name="DefaultParagraphFont" style:family="text">
      <style:text-properties style:font-name="Times New Roman" text:display="none" fo:language="lt" fo:country="LT"/>
    </style:style>
    <style:style style:name="P224" style:parent-style-name="Bodytext" style:family="paragraph">
      <style:paragraph-properties fo:margin-left="0.3937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text-properties style:font-name="Times New Roman" style:use-window-font-color="true" fo:language="lt" fo:country="LT"/>
    </style:style>
    <style:style style:name="P226" style:parent-style-name="Bodytext" style:family="paragraph">
      <style:paragraph-properties fo:margin-left="0.3937in">
        <style:tab-stops/>
      </style:paragraph-properties>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13" style:parent-style-name="DefaultParagraphFont" style:family="text">
      <style:text-properties style:font-name="Times New Roman" style:use-window-font-color="true" fo:letter-spacing="-0.0104in"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17" style:parent-style-name="DefaultParagraphFont" style:family="text">
      <style:text-properties style:font-name="Times New Roman" style:use-window-font-color="true" fo:letter-spacing="-0.0104in"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Topic0" style:family="paragraph">
      <style:paragraph-properties fo:break-before="page"/>
    </style:style>
    <style:style style:name="T579" style:parent-style-name="DefaultParagraphFont" style:family="text">
      <style:text-properties style:font-name="Times New Roman" fo:language="lt" fo:country="LT"/>
    </style:style>
    <style:style style:name="T580" style:parent-style-name="DefaultParagraphFont" style:family="text">
      <style:text-properties style:font-name="Times New Roman" fo:language="lt" fo:country="LT"/>
    </style:style>
    <style:style style:name="P581" style:parent-style-name="Topic0" style:family="paragraph">
      <style:text-properties style:font-name="Times New Roman" fo:font-weight="normal" style:font-weight-asian="normal" style:font-weight-complex="normal" fo:language="lt" fo:country="LT"/>
    </style:style>
    <style:style style:name="P582" style:parent-style-name="Bodytext" style:family="paragraph">
      <style:paragraph-properties fo:margin-left="0.5in">
        <style:tab-stops/>
      </style:paragraph-properties>
    </style:style>
    <style:style style:name="T58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584" style:parent-style-name="DefaultParagraphFont" style:family="text">
      <style:text-properties style:font-name="Times New Roman" text:display="none" fo:language="lt" fo:country="LT"/>
    </style:style>
    <style:style style:name="P58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fo:font-style="italic" style:font-style-asian="italic" style:font-style-complex="italic"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text-properties style:font-name="Times New Roman" style:use-window-font-color="true" fo:language="lt" fo:country="LT"/>
    </style:style>
    <style:style style:name="P663" style:parent-style-name="Bodytext" style:family="paragraph">
      <style:paragraph-properties fo:margin-left="0.3937in">
        <style:tab-stops/>
      </style:paragraph-properties>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text-properties style:font-name="Times New Roman" style:use-window-font-color="true" fo:language="lt" fo:country="LT"/>
    </style:style>
    <style:style style:name="P680" style:parent-style-name="Bodytext" style:family="paragraph">
      <style:paragraph-properties fo:margin-left="0.3937in">
        <style:tab-stops/>
      </style:paragraph-properties>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17" style:parent-style-name="DefaultParagraphFont" style:family="text">
      <style:text-properties style:font-name="Times New Roman" style:use-window-font-color="true" fo:letter-spacing="-0.0104in"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Topic0" style:family="paragraph">
      <style:paragraph-properties fo:break-before="page"/>
      <style:text-properties style:font-name="Times New Roman" fo:language="lt" fo:country="LT"/>
    </style:style>
    <style:style style:name="P776" style:parent-style-name="Topic0" style:family="paragraph">
      <style:text-properties style:font-name="Times New Roman" fo:language="lt" fo:country="LT"/>
    </style:style>
    <style:style style:name="P777" style:parent-style-name="Bodytext" style:family="paragraph">
      <style:paragraph-properties fo:margin-left="0.5in">
        <style:tab-stops/>
      </style:paragraph-properties>
    </style:style>
    <style:style style:name="T77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779" style:parent-style-name="DefaultParagraphFont" style:family="text">
      <style:text-properties style:font-name="Times New Roman" text:display="none" fo:language="lt" fo:country="LT"/>
    </style:style>
    <style:style style:name="P780" style:parent-style-name="Bodytext" style:family="paragraph">
      <style:paragraph-properties fo:margin-left="0.3937in">
        <style:tab-stops/>
      </style:paragraph-properties>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text-properties style:font-name="Times New Roman" style:use-window-font-color="true" fo:language="lt" fo:country="LT"/>
    </style:style>
    <style:style style:name="P789" style:parent-style-name="Bodytext" style:family="paragraph">
      <style:paragraph-properties fo:margin-left="0.3937in">
        <style:tab-stops/>
      </style:paragraph-properties>
      <style:text-properties style:font-name="Times New Roman" style:use-window-font-color="true" fo:language="lt" fo:country="LT"/>
    </style:style>
    <style:style style:name="P790" style:parent-style-name="Bodytext" style:family="paragraph">
      <style:paragraph-properties fo:margin-left="0.3937in">
        <style:tab-stops/>
      </style:paragraph-properties>
      <style:text-properties style:font-name="Times New Roman" style:use-window-font-color="true" fo:language="lt" fo:country="LT"/>
    </style:style>
    <style:style style:name="P791" style:parent-style-name="Bodytext" style:family="paragraph">
      <style:paragraph-properties fo:margin-left="0.3937in">
        <style:tab-stops/>
      </style:paragraph-properties>
      <style:text-properties style:font-name="Times New Roman" style:use-window-font-color="true" fo:language="lt" fo:country="LT"/>
    </style:style>
    <style:style style:name="P792" style:parent-style-name="Bodytext" style:family="paragraph">
      <style:paragraph-properties fo:margin-left="0.3937in">
        <style:tab-stops/>
      </style:paragraph-properties>
      <style:text-properties style:font-name="Times New Roman" style:use-window-font-color="true" fo:language="lt" fo:country="LT"/>
    </style:style>
    <style:style style:name="P793" style:parent-style-name="Bodytext" style:family="paragraph">
      <style:paragraph-properties fo:margin-left="0.3937in">
        <style:tab-stops/>
      </style:paragraph-properties>
      <style:text-properties style:font-name="Times New Roman" style:use-window-font-color="true" fo:language="lt" fo:country="LT"/>
    </style:style>
    <style:style style:name="P794" style:parent-style-name="Bodytext" style:family="paragraph">
      <style:paragraph-properties fo:margin-left="0.3937in">
        <style:tab-stops/>
      </style:paragraph-properties>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09" style:parent-style-name="DefaultParagraphFont" style:family="text">
      <style:text-properties style:font-name="Times New Roman" style:use-window-font-color="true" fo:letter-spacing="-0.0104in"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31" style:parent-style-name="DefaultParagraphFont" style:family="text">
      <style:text-properties style:font-name="Times New Roman" style:use-window-font-color="true" fo:letter-spacing="-0.0104in"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etter-spacing="-0.0104in"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etter-spacing="-0.0104in"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text-properties style:font-name="Times New Roman" style:use-window-font-color="true" fo:language="lt" fo:country="LT"/>
    </style:style>
    <style:style style:name="P1050" style:parent-style-name="Bodytext" style:family="paragraph">
      <style:paragraph-properties fo:margin-left="0.3937in">
        <style:tab-stops/>
      </style:paragraph-properties>
      <style:text-properties style:font-name="Times New Roman" style:use-window-font-color="true" fo:language="lt" fo:country="LT"/>
    </style:style>
    <style:style style:name="P1051" style:parent-style-name="Bodytext" style:family="paragraph">
      <style:paragraph-properties fo:margin-left="0.3937in">
        <style:tab-stops/>
      </style:paragraph-properties>
      <style:text-properties style:font-name="Times New Roman" style:use-window-font-color="true" fo:language="lt" fo:country="LT"/>
    </style:style>
    <style:style style:name="P1052" style:parent-style-name="Bodytext" style:family="paragraph">
      <style:paragraph-properties fo:margin-left="0.3937in">
        <style:tab-stops/>
      </style:paragraph-properties>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Bodytext" style:family="paragraph">
      <style:paragraph-properties fo:margin-left="0.3937in">
        <style:tab-stops/>
      </style:paragraph-properties>
      <style:text-properties style:font-name="Times New Roman" style:use-window-font-color="true" fo:language="lt" fo:country="LT"/>
    </style:style>
    <style:style style:name="P1055" style:parent-style-name="Bodytext" style:family="paragraph">
      <style:paragraph-properties fo:margin-left="0.3937in">
        <style:tab-stops/>
      </style:paragraph-properties>
      <style:text-properties style:font-name="Times New Roman" style:use-window-font-color="true" fo:language="lt" fo:country="LT"/>
    </style:style>
    <style:style style:name="P1056" style:parent-style-name="Bodytext" style:family="paragraph">
      <style:paragraph-properties fo:margin-left="0.3937in">
        <style:tab-stops/>
      </style:paragraph-properties>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text-properties style:font-name="Times New Roman" style:use-window-font-color="true" fo:language="lt" fo:country="LT"/>
    </style:style>
    <style:style style:name="P1066" style:parent-style-name="Bodytext" style:family="paragraph">
      <style:paragraph-properties fo:margin-left="0.3937in">
        <style:tab-stops/>
      </style:paragraph-properties>
      <style:text-properties style:font-name="Times New Roman" style:use-window-font-color="true" fo:language="lt" fo:country="LT"/>
    </style:style>
    <style:style style:name="P1067" style:parent-style-name="Bodytext" style:family="paragraph">
      <style:paragraph-properties fo:margin-left="0.3937in">
        <style:tab-stops/>
      </style:paragraph-properties>
      <style:text-properties style:font-name="Times New Roman" style:use-window-font-color="true" fo:language="lt" fo:country="LT"/>
    </style:style>
    <style:style style:name="P1068" style:parent-style-name="Bodytext" style:family="paragraph">
      <style:paragraph-properties fo:margin-left="0.3937in">
        <style:tab-stops/>
      </style:paragraph-properties>
      <style:text-properties style:font-name="Times New Roman" style:use-window-font-color="true" fo:language="lt" fo:country="LT"/>
    </style:style>
    <style:style style:name="P1069" style:parent-style-name="Bodytext" style:family="paragraph">
      <style:paragraph-properties fo:margin-left="0.3937in">
        <style:tab-stops/>
      </style:paragraph-properties>
      <style:text-properties style:font-name="Times New Roman" style:use-window-font-color="true" fo:language="lt" fo:country="LT"/>
    </style:style>
    <style:style style:name="P1070" style:parent-style-name="Bodytext" style:family="paragraph">
      <style:paragraph-properties fo:margin-left="0.3937in">
        <style:tab-stops/>
      </style:paragraph-properties>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text-properties style:font-name="Times New Roman" style:use-window-font-color="true" fo:language="lt" fo:country="LT"/>
    </style:style>
    <style:style style:name="P1078" style:parent-style-name="Normal" style:family="paragraph">
      <style:paragraph-properties fo:margin-left="0.3937in">
        <style:tab-stops/>
      </style:paragraph-properties>
      <style:text-properties style:font-name="Times New Roman" fo:language="lt" fo:country="LT"/>
    </style:style>
    <style:style style:name="P1079" style:parent-style-name="Bodytext" style:family="paragraph">
      <style:paragraph-properties fo:margin-left="0.3937in">
        <style:tab-stops/>
      </style:paragraph-properties>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Topic0" style:family="paragraph">
      <style:paragraph-properties fo:break-before="page"/>
      <style:text-properties style:font-name="Times New Roman" fo:language="lt" fo:country="LT"/>
    </style:style>
    <style:style style:name="P1095" style:parent-style-name="Topic0" style:family="paragraph">
      <style:text-properties style:font-name="Times New Roman" fo:language="lt" fo:country="LT"/>
    </style:style>
    <style:style style:name="P1096" style:parent-style-name="Bodytext" style:family="paragraph">
      <style:paragraph-properties fo:margin-left="0.5in">
        <style:tab-stops/>
      </style:paragraph-properties>
    </style:style>
    <style:style style:name="T109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098" style:parent-style-name="DefaultParagraphFont" style:family="text">
      <style:text-properties style:font-name="Times New Roman" text:display="none" fo:language="lt" fo:country="LT"/>
    </style:style>
    <style:style style:name="P1099" style:parent-style-name="Bodytext" style:family="paragraph">
      <style:paragraph-properties fo:margin-left="0.3937in">
        <style:tab-stops/>
      </style:paragraph-properties>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etter-spacing="-0.0104in" fo:language="lt" fo:country="LT"/>
    </style:style>
    <style:style style:name="P1176" style:parent-style-name="Bodytext" style:family="paragraph">
      <style:paragraph-properties fo:margin-left="0.3937in">
        <style:tab-stops/>
      </style:paragraph-properties>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text-properties style:font-name="Times New Roman" style:use-window-font-color="true" fo:language="lt" fo:country="LT"/>
    </style:style>
    <style:style style:name="P1233" style:parent-style-name="Bodytext" style:family="paragraph">
      <style:paragraph-properties fo:margin-left="0.3937in">
        <style:tab-stops/>
      </style:paragraph-properties>
      <style:text-properties style:font-name="Times New Roman" style:use-window-font-color="true" fo:language="lt" fo:country="LT"/>
    </style:style>
    <style:style style:name="P1234" style:parent-style-name="Bodytext" style:family="paragraph">
      <style:paragraph-properties fo:margin-left="0.3937in">
        <style:tab-stops/>
      </style:paragraph-properties>
      <style:text-properties style:font-name="Times New Roman" style:use-window-font-color="true" fo:language="lt" fo:country="LT"/>
    </style:style>
    <style:style style:name="P1235" style:parent-style-name="Bodytext" style:family="paragraph">
      <style:paragraph-properties fo:margin-left="0.3937in">
        <style:tab-stops/>
      </style:paragraph-properties>
      <style:text-properties style:font-name="Times New Roman" style:use-window-font-color="true" fo:language="lt" fo:country="LT"/>
    </style:style>
    <style:style style:name="P1236" style:parent-style-name="Bodytext" style:family="paragraph">
      <style:paragraph-properties fo:margin-left="0.3937in">
        <style:tab-stops/>
      </style:paragraph-properties>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fo:font-style="italic" style:font-style-asian="italic" style:font-style-complex="italic"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fo:font-style="italic" style:font-style-asian="italic" style:font-style-complex="italic"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fo:font-style="italic" style:font-style-asian="italic" style:font-style-complex="italic"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text-properties style:font-name="Times New Roman" style:use-window-font-color="true" fo:language="lt" fo:country="LT"/>
    </style:style>
    <style:style style:name="P1274" style:parent-style-name="Bodytext" style:family="paragraph">
      <style:paragraph-properties fo:margin-left="0.3937in">
        <style:tab-stops/>
      </style:paragraph-properties>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fo:font-style="italic" style:font-style-asian="italic" style:font-style-complex="italic"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fo:font-style="italic" style:font-style-asian="italic" style:font-style-complex="italic"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Topic0" style:family="paragraph">
      <style:paragraph-properties fo:break-before="page"/>
    </style:style>
    <style:style style:name="T1323" style:parent-style-name="DefaultParagraphFont" style:family="text">
      <style:text-properties style:font-name="Times New Roman" fo:language="lt" fo:country="LT"/>
    </style:style>
    <style:style style:name="T1324" style:parent-style-name="DefaultParagraphFont" style:family="text">
      <style:text-properties style:font-name="Times New Roman" fo:language="lt" fo:country="LT"/>
    </style:style>
    <style:style style:name="P1325" style:parent-style-name="Topic0" style:family="paragraph">
      <style:text-properties style:font-name="Times New Roman" fo:font-weight="normal" style:font-weight-asian="normal" style:font-weight-complex="normal" fo:language="lt" fo:country="LT"/>
    </style:style>
    <style:style style:name="P1326" style:parent-style-name="Bodytext" style:family="paragraph">
      <style:paragraph-properties fo:margin-left="0.5in">
        <style:tab-stops/>
      </style:paragraph-properties>
    </style:style>
    <style:style style:name="T132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328" style:parent-style-name="DefaultParagraphFont" style:family="text">
      <style:text-properties style:font-name="Times New Roman" text:display="none" fo:language="lt" fo:country="LT"/>
    </style:style>
    <style:style style:name="P132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55" style:parent-style-name="DefaultParagraphFont" style:family="text">
      <style:text-properties style:font-name="Times New Roman" style:use-window-font-color="true" fo:letter-spacing="-0.0104in" fo:language="lt" fo:country="LT"/>
    </style:style>
    <style:style style:name="T1356" style:parent-style-name="DefaultParagraphFont" style:family="text">
      <style:text-properties style:font-name="Times New Roman" style:use-window-font-color="true" fo:letter-spacing="-0.0104in"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text-properties style:font-name="Times New Roman" style:use-window-font-color="true" fo:language="lt" fo:country="LT"/>
    </style:style>
    <style:style style:name="P1367" style:parent-style-name="Bodytext" style:family="paragraph">
      <style:paragraph-properties fo:margin-left="0.3937in">
        <style:tab-stops/>
      </style:paragraph-properties>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etter-spacing="-0.0104in"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fo:font-style="italic" style:font-style-asian="italic" style:font-style-complex="italic"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fo:font-style="italic" style:font-style-asian="italic" style:font-style-complex="italic"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64" style:parent-style-name="DefaultParagraphFont" style:family="text">
      <style:text-properties style:font-name="Times New Roman" style:use-window-font-color="true" fo:letter-spacing="-0.0104in"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fo:font-style="italic" style:font-style-asian="italic" style:font-style-complex="italic"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Topic0" style:family="paragraph">
      <style:paragraph-properties fo:break-before="page"/>
      <style:text-properties style:font-name="Times New Roman" fo:language="lt" fo:country="LT"/>
    </style:style>
    <style:style style:name="P1687" style:parent-style-name="Topic0" style:family="paragraph">
      <style:text-properties style:font-name="Times New Roman" fo:language="lt" fo:country="LT"/>
    </style:style>
    <style:style style:name="P1688" style:parent-style-name="Bodytext" style:family="paragraph">
      <style:paragraph-properties fo:margin-left="0.5in">
        <style:tab-stops/>
      </style:paragraph-properties>
    </style:style>
    <style:style style:name="T168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690" style:parent-style-name="DefaultParagraphFont" style:family="text">
      <style:text-properties style:font-name="Times New Roman" text:display="none" fo:language="lt" fo:country="LT"/>
    </style:style>
    <style:style style:name="P1691" style:parent-style-name="Bodytext" style:family="paragraph">
      <style:paragraph-properties fo:margin-left="0.3937in">
        <style:tab-stops/>
      </style:paragraph-properties>
      <style:text-properties style:font-name="Times New Roman" style:use-window-font-color="true" fo:language="lt" fo:country="LT"/>
    </style:style>
    <style:style style:name="P1692" style:parent-style-name="Bodytext" style:family="paragraph">
      <style:paragraph-properties fo:margin-left="0.3937in">
        <style:tab-stops/>
      </style:paragraph-properties>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74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747" style:parent-style-name="DefaultParagraphFont" style:family="text">
      <style:text-properties style:font-name="Times New Roman" style:use-window-font-color="true" fo:letter-spacing="-0.0104in"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text-properties style:font-name="Times New Roman" style:use-window-font-color="true" fo:language="lt" fo:country="LT"/>
    </style:style>
    <style:style style:name="P1849" style:parent-style-name="Bodytext" style:family="paragraph">
      <style:paragraph-properties fo:margin-left="0.3937in">
        <style:tab-stops/>
      </style:paragraph-properties>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text-properties style:font-name="Times New Roman" style:use-window-font-color="true" fo:language="lt" fo:country="LT"/>
    </style:style>
    <style:style style:name="P1865" style:parent-style-name="Bodytext" style:family="paragraph">
      <style:paragraph-properties fo:margin-left="0.3937in">
        <style:tab-stops/>
      </style:paragraph-properties>
      <style:text-properties style:font-name="Times New Roman" style:use-window-font-color="true" fo:language="lt" fo:country="LT"/>
    </style:style>
    <style:style style:name="P1866" style:parent-style-name="Bodytext" style:family="paragraph">
      <style:paragraph-properties fo:margin-left="0.3937in">
        <style:tab-stops/>
      </style:paragraph-properties>
      <style:text-properties style:font-name="Times New Roman" style:use-window-font-color="true" fo:language="lt" fo:country="LT"/>
    </style:style>
    <style:style style:name="P1867" style:parent-style-name="Bodytext" style:family="paragraph">
      <style:paragraph-properties fo:margin-left="0.3937in">
        <style:tab-stops/>
      </style:paragraph-properties>
      <style:text-properties style:font-name="Times New Roman" style:use-window-font-color="true" fo:language="lt" fo:country="LT"/>
    </style:style>
    <style:style style:name="P1868" style:parent-style-name="Bodytext" style:family="paragraph">
      <style:paragraph-properties fo:margin-left="0.3937in">
        <style:tab-stops/>
      </style:paragraph-properties>
      <style:text-properties style:font-name="Times New Roman" style:use-window-font-color="true" fo:language="lt" fo:country="LT"/>
    </style:style>
    <style:style style:name="P1869" style:parent-style-name="Bodytext" style:family="paragraph">
      <style:paragraph-properties fo:margin-left="0.3937in">
        <style:tab-stops/>
      </style:paragraph-properties>
      <style:text-properties style:font-name="Times New Roman" style:use-window-font-color="true" fo:language="lt" fo:country="LT"/>
    </style:style>
    <style:style style:name="P1870" style:parent-style-name="Bodytext" style:family="paragraph">
      <style:paragraph-properties fo:margin-left="0.3937in">
        <style:tab-stops/>
      </style:paragraph-properties>
      <style:text-properties style:font-name="Times New Roman" style:use-window-font-color="true" fo:language="lt" fo:country="LT"/>
    </style:style>
    <style:style style:name="P1871" style:parent-style-name="Bodytext" style:family="paragraph">
      <style:paragraph-properties fo:margin-left="0.3937in">
        <style:tab-stops/>
      </style:paragraph-properties>
      <style:text-properties style:font-name="Times New Roman" style:use-window-font-color="true" fo:language="lt" fo:country="LT"/>
    </style:style>
    <style:style style:name="P1872" style:parent-style-name="Bodytext" style:family="paragraph">
      <style:paragraph-properties fo:margin-left="0.3937in">
        <style:tab-stops/>
      </style:paragraph-properties>
      <style:text-properties style:font-name="Times New Roman" style:use-window-font-color="true" fo:language="lt" fo:country="LT"/>
    </style:style>
    <style:style style:name="P1873" style:parent-style-name="Bodytext" style:family="paragraph">
      <style:paragraph-properties fo:margin-left="0.3937in">
        <style:tab-stops/>
      </style:paragraph-properties>
      <style:text-properties style:font-name="Times New Roman" style:use-window-font-color="true" fo:language="lt" fo:country="LT"/>
    </style:style>
    <style:style style:name="P1874" style:parent-style-name="Bodytext" style:family="paragraph">
      <style:paragraph-properties fo:margin-left="0.3937in">
        <style:tab-stops/>
      </style:paragraph-properties>
      <style:text-properties style:font-name="Times New Roman" style:use-window-font-color="true" fo:language="lt" fo:country="LT"/>
    </style:style>
    <style:style style:name="P1875" style:parent-style-name="Bodytext" style:family="paragraph">
      <style:paragraph-properties fo:margin-left="0.3937in">
        <style:tab-stops/>
      </style:paragraph-properties>
      <style:text-properties style:font-name="Times New Roman" style:use-window-font-color="true" fo:language="lt" fo:country="LT"/>
    </style:style>
    <style:style style:name="P1876" style:parent-style-name="Bodytext" style:family="paragraph">
      <style:paragraph-properties fo:margin-left="0.3937in">
        <style:tab-stops/>
      </style:paragraph-properties>
      <style:text-properties style:font-name="Times New Roman" style:use-window-font-color="true" fo:language="lt" fo:country="LT"/>
    </style:style>
    <style:style style:name="P1877" style:parent-style-name="Bodytext" style:family="paragraph">
      <style:paragraph-properties fo:margin-left="0.3937in">
        <style:tab-stops/>
      </style:paragraph-properties>
      <style:text-properties style:font-name="Times New Roman" style:use-window-font-color="true" fo:language="lt" fo:country="LT"/>
    </style:style>
    <style:style style:name="P1878" style:parent-style-name="Bodytext" style:family="paragraph">
      <style:paragraph-properties fo:margin-left="0.3937in">
        <style:tab-stops/>
      </style:paragraph-properties>
      <style:text-properties style:font-name="Times New Roman" style:use-window-font-color="true" fo:language="lt" fo:country="LT"/>
    </style:style>
    <style:style style:name="P1879" style:parent-style-name="Bodytext" style:family="paragraph">
      <style:paragraph-properties fo:margin-left="0.3937in">
        <style:tab-stops/>
      </style:paragraph-properties>
      <style:text-properties style:font-name="Times New Roman" style:use-window-font-color="true" fo:language="lt" fo:country="LT"/>
    </style:style>
    <style:style style:name="P1880" style:parent-style-name="Bodytext" style:family="paragraph">
      <style:paragraph-properties fo:margin-left="0.3937in">
        <style:tab-stops/>
      </style:paragraph-properties>
      <style:text-properties style:font-name="Times New Roman" style:use-window-font-color="true" fo:language="lt" fo:country="LT"/>
    </style:style>
    <style:style style:name="P1881" style:parent-style-name="Bodytext" style:family="paragraph">
      <style:paragraph-properties fo:margin-left="0.3937in">
        <style:tab-stops/>
      </style:paragraph-properties>
      <style:text-properties style:font-name="Times New Roman" style:use-window-font-color="true" fo:language="lt" fo:country="LT"/>
    </style:style>
    <style:style style:name="P1882" style:parent-style-name="Bodytext" style:family="paragraph">
      <style:paragraph-properties fo:margin-left="0.3937in">
        <style:tab-stops/>
      </style:paragraph-properties>
      <style:text-properties style:font-name="Times New Roman" style:use-window-font-color="true" fo:language="lt" fo:country="LT"/>
    </style:style>
    <style:style style:name="P1883" style:parent-style-name="Bodytext" style:family="paragraph">
      <style:paragraph-properties fo:margin-left="0.3937in">
        <style:tab-stops/>
      </style:paragraph-properties>
      <style:text-properties style:font-name="Times New Roman" style:use-window-font-color="true" fo:language="lt" fo:country="LT"/>
    </style:style>
    <style:style style:name="P1884" style:parent-style-name="Bodytext" style:family="paragraph">
      <style:paragraph-properties fo:margin-left="0.3937in">
        <style:tab-stops/>
      </style:paragraph-properties>
      <style:text-properties style:font-name="Times New Roman" style:use-window-font-color="true" fo:language="lt" fo:country="LT"/>
    </style:style>
    <style:style style:name="P1885" style:parent-style-name="Bodytext" style:family="paragraph">
      <style:paragraph-properties fo:margin-left="0.3937in">
        <style:tab-stops/>
      </style:paragraph-properties>
      <style:text-properties style:font-name="Times New Roman" style:use-window-font-color="true" fo:language="lt" fo:country="LT"/>
    </style:style>
    <style:style style:name="P1886" style:parent-style-name="Bodytext" style:family="paragraph">
      <style:paragraph-properties fo:margin-left="0.3937in">
        <style:tab-stops/>
      </style:paragraph-properties>
      <style:text-properties style:font-name="Times New Roman" style:use-window-font-color="true" fo:language="lt" fo:country="LT"/>
    </style:style>
    <style:style style:name="P1887" style:parent-style-name="Bodytext" style:family="paragraph">
      <style:paragraph-properties fo:margin-left="0.3937in">
        <style:tab-stops/>
      </style:paragraph-properties>
      <style:text-properties style:font-name="Times New Roman" style:use-window-font-color="true" fo:language="lt" fo:country="LT"/>
    </style:style>
    <style:style style:name="P1888" style:parent-style-name="Bodytext" style:family="paragraph">
      <style:paragraph-properties fo:margin-left="0.3937in">
        <style:tab-stops/>
      </style:paragraph-properties>
      <style:text-properties style:font-name="Times New Roman" style:use-window-font-color="true" fo:language="lt" fo:country="LT"/>
    </style:style>
    <style:style style:name="P188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span text:style-name="T2">Šešioliktasis posėdis<text:s/></text:span><text:span text:style-name="T3"><text:line-break/></text:span><text:span text:style-name="T4">1993 m. balandžio 6 d.</text:span></text:p>
      <text:p text:style-name="P5"/>
      <text:p text:style-name="P6"/>
      <text:p text:style-name="P7"><text:s text:c="6"/></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16podarb" office:target-frame-name="_top" xlink:show="replace"><text:span text:style-name="T21">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2s16poteis" office:target-frame-name="_top" xlink:show="replace"><text:span text:style-name="T26">Įstatymo "Dėl Lietuvos Respublikos įstatymų ir kitų teisės aktų skelbimo ir įsigaliojim</text:span><text:span text:style-name="T27">o" projektas (trečiasis svarstymas ir balsav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2s16popinig" office:target-frame-name="_top" xlink:show="replace"><text:span text:style-name="T32">Įstatymo "Dėl Lietuvos Respublikos pinigų išleidimo įstatymo pakeitimo" projektas (trečiasis svarstymas ir balsavi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2s16podarbu" office:target-frame-name="_top" xlink:show="replace"><text:span text:style-name="T37">Nutarim</text:span><text:span text:style-name="T38">o "Dėl Lietuvos Respublikos Seimo antrosios sesijos darbų programos" projektas (pateik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2s16poimigr" office:target-frame-name="_top" xlink:show="replace"><text:span text:style-name="T43">Nutarimo "Dėl imigravimo kvotos 1993 metams" projektas (trečiasis svarstymas ir balsav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a xlink:href="#zyma_2s16pozem" office:target-frame-name="_top" xlink:show="replace"><text:span text:style-name="T48">Įstatymo "Dėl Lietuvos Respublikos žemės ūkio įmonių turto privatizavimo įstatymo pakeitimo ir papildymo" projektas (trečiasis svarstymas ir balsav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a xlink:href="#zyma_2s16pokont" office:target-frame-name="_top" xlink:show="replace"><text:span text:style-name="T53">Įstatymo "Dėl Lietuvos Respublikos valstybės kontrolės dep</text:span><text:span text:style-name="T54">artamento įstatymo pakeitimo" projektas (trečiasis svarstymas ir balsavimas)</text:span></text:a></text:p>
          </table:table-cell>
        </table:table-row>
      </table:table>
      <text:p text:style-name="P55"><text:s text:c="12"/></text:p>
      <text:p text:style-name="P56">Seimo narių pareiškimai</text:p>
      <text:p text:style-name="P57"><text:a xlink:href="#zyma_2s16pojuskus" office:target-frame-name="_top" xlink:show="replace"><text:span text:style-name="T58">V.Juškus. LDDP frakcijos pareiškimas</text:span></text:a></text:p>
      <text:p text:style-name="P59"><text:a xlink:href="#zyma_2s16poskrebys" office:target-frame-name="_top" xlink:show="replace"><text:span text:style-name="T60">K.Skrebys. Nepriklausomyb</text:span><text:span text:style-name="T61">ės partijos kreipimas</text:span></text:a></text:p>
      <text:p text:style-name="P62"><text:a xlink:href="#zyma_2s16poantanavicius" office:target-frame-name="_top" xlink:show="replace"><text:span text:style-name="T63">K.Antanavičius. Dėl Lietuvos Respublikos Seimo darbo</text:span></text:a></text:p>
      <text:p text:style-name="P64"><text:a xlink:href="#zyma_2s16pojarasiunas" office:target-frame-name="_top" xlink:show="replace"><text:span text:style-name="T65">E.Jarašiūnas. Protesto akcijos už socialinį teisingumą, įvykusios 1993 m. balandžio 2 d. Pane</text:span><text:span text:style-name="T66">vėžyje, rezoliucija</text:span></text:a></text:p>
      <text:p text:style-name="P67"><text:s text:c="10"/></text:p>
      <text:p text:style-name="P68"/>
      <text:p text:style-name="P69"/>
      <text:p text:style-name="P70"><text:bookmark-start text:name="zyma_2s16podarb"/><text:soft-page-break/>Darbotvarkė (93.04.06)<text:bookmark-end text:name="zyma_2s16podarb"/></text:p>
      <text:p text:style-name="P71"/>
      <text:p text:style-name="P72"><text:span text:style-name="T73">2sesija 16 p. Svarstyti klausimai</text:span><text:span text:style-name="T74">2sesija16po</text:span></text:p>
      <text:p text:style-name="P75"><text:s text:c="8"/></text:p>
      <text:p text:style-name="P76">Pirmininkauja Lietuvos Respublikos Seimo Pirmininkas Č.JURŠĖNAS ir jo<text:s/><text:line-break/>pavaduotojas A.SAKALAS</text:p>
      <text:p text:style-name="P77"><text:s text:c="4"/></text:p>
      <text:p text:style-name="P78"><text:span text:style-name="T79">PIRMININKAS.<text:s/></text:span><text:span text:style-name="T80">Mielieji kolegos, labas rytas!<text:s/></text:span><text:span text:style-name="T81">Pradedame Lietuvos Respublikos Seimo balandžio 6 d. rytinį plenarinį posėdį. Prašome registruotis.</text:span></text:p>
      <text:p text:style-name="P82">Salėje - 92 Seimo nariai. Kai reikės balsuoti, galimas daiktas, bus dar daugiau Seimo narių. Tada dar registruosimės.</text:p>
      <text:p text:style-name="P83">Dabar aš norėčiau pasakyti, dėl ko mes<text:s/>susitarėme frakcijų rytiniuose pasitarimuose - ir vakar, ir šiandien. Primenu, kad savaitės darbotvarkę mes pasitvirtinom praėjusį ketvirtadienį. Patikslinimas, gerbiamieji kolegos, yra tiktai toks: dirbam šiandien ir rytoj. Rytoj nuo 12 val. vis dėlto pasitarimas švietimo klausimais. Pasitarimas. Bus 3 posėdžiai arba tiksliau 2,5 posėdžio - šiandien va dabartinis, po pietų ir rytoj iki 12 val. Tai toks yra patikslinimas. Manau, niekas dėl to neprieštaraus ir tokiu būdu rytoj vakarop baigsime mūsų darbus. Po to, vėl primenu, renkamės kitą savaitę, jeigu nebus kitų pasiūlymų, į plenarinį posėdį antradienį ne 10 val., o 12 val. Žinoma, komitetai gali rinktis anksčiau, čia niekas jų nevaržo - 9 val., 10 val. ar 11 val. Frakcijų atstovų pasitarimas - antradienį<text:s/>11 val. Ne 9 val., ne 10 val., o 11 val. Bet čia šitą galėsim dar rytoj patikslinti. Taigi dėl savaitės darbų programos dar sykį pasitikslinom ir manau, kad sutarėm.</text:p>
      <text:p text:style-name="P84">Dabar - dėl šios dienos darbotvarkės. Yra numatyti 12 punktų. Iš jų vienas, 11asis, yra kompleksinis, kelių punktų. Ir ginčai buvo štai dėl tokių dalykų. Dėl 10 ir 12 punktų. Bet kadangi 2 kapitaliniai klausimai yra iki šitų ginčijamų, tai aš noriu pranešti, kad visi frakcijų atstovai sutiko, jog 8 ir 9 klausimas būtų transliuojamas per radiją.<text:s/>Nėra kitų nuomonių? 8 ir 9, t.y. premjero A.Šleževičiaus pasisakymas ir Vilniaus tarybos klausimas. Sutinkam? Gerai. Tada dar sykį, kolegos, dabar prašysiu registruotis. Dėmesio, dėmesio! Prašysiu registruotis ir tarsimės dėl 10, 12 punktų, kadangi čia buvo nuomonių skirtumai. Kolegos, registruojamės. Salėje - 97 Seimo nariai.</text:p>
      <text:p text:style-name="P85">Dėl 10 punkto. Socialdemokratų frakcija pasiūlė, kad tas punktas būtų būtent toks, kaip užrašyta - tiktai klausimo pateikimas. Kai kurie kolegos siūlo šito klausimo šiandien nepradėti, o jį nagrinėti vėliau. Todėl prašau pasisakyti dėl motyvų. Ar paliekame darbotvarkėje, ar išbraukiame? Prašom, 2 - už, 2 - prieš. A.Endriukaitis. Prašom. Kolegos, prašom tylos.</text:p>
      <text:p text:style-name="P86"><text:span text:style-name="T87">A.ENDRIUKAITIS.<text:s/></text:span><text:span text:style-name="T88">Siūlyčiau 10 klausimą atidėti ir motyvai būtų tokie: 1. Yra<text:s/></text:span><text:span text:style-name="T89">Lietuvos Respublikos Vyriausybės 1993 m. sausio 20 d. potvarkiu sudaryta komisija, į kurią įeina Teisingumo ministerijos, Archyvų, Kultūros paveldo, Saugumo tarnybos, Politinių kalinių ir Generalinės prokuratūros žmonės. Tai šita komisija yra paruošusi tok</text:span><text:span text:style-name="T90">ius projektus, ir aš manyčiau, kad su šituo projektu galima kartu sutarus ir suderinus parengti vieną. Tai vienas dalykas. Aš nekalbu apie turinį. 2. Šitas klausimas nebuvo įtrauktas į savaitės darbotvarkę. Todėl mums susidaro tam tikras keblumas, ir mes n</text:span><text:span text:style-name="T91">egalėjom su teikiamo projekto nariais pasikalbėti. Todėl siūlyčiau atidėti, ir mes tarpusavyje sutarę galėtume teikti bendrą projektą.</text:span></text:p>
      <text:p text:style-name="P92"><text:span text:style-name="T93">PIRMININKAS.<text:s/></text:span><text:span text:style-name="T94">A.Rudys. Bet prieš tai, aš labai atsiprašau, kolega, patikslinu. Kai mes nagrinėjom ketvirtadienį savaitės d</text:span><text:span text:style-name="T95">arbotvarkę, apie šitą klausimą buvo kalba. Jo nebuvo preliminarinėje darbotvarkėje, tas teisybė, o apie šitai mes tikrai šnekėjom. A.Rudys. Prašau.</text:span></text:p>
      <text:p text:style-name="P96"><text:span text:style-name="T97">A.RUDYS.<text:s/></text:span><text:span text:style-name="T98">Gerbiamieji Seimo nariai, Socialdemokratų frakcija pasisako už tai, kad šiandien šitas klausimas bū</text:span><text:span text:style-name="T99">tų pateiktas. Jis visiškai suderintas su tais argumentais, kuriuos gerbiamasis A.Endriukaitis pasakė. Mūsų nuomone, klausimas užsistovėjo ir jį reikia išjudinti iš mirties taško. Ir todėl procedūros pradžia būtų kaip tik ta puiki proga suderinti abudu proj</text:span><text:span text:style-name="T100">ektus, juos svarstyti, kitaip sakant, pradėti rimtą darbą. Nes archyvų būklė tiesiog kelia susirūpinimą. Siūlau Seimo nariams balsuoti už tai, kad darbotvarkėje šitas punktas būtų.</text:span></text:p>
      <text:p text:style-name="P101"><text:span text:style-name="T102">PIRMININKAS.<text:s/></text:span><text:span text:style-name="T103">Ačiū. Seimo narys B.Rupeika. Prašom.</text:span></text:p>
      <text:p text:style-name="P104"><text:span text:style-name="T105">B.V.RUPEIKA.<text:s/></text:span><text:span text:style-name="T106">Aš pasisakys</text:span><text:span text:style-name="T107">iu už šio klausimo įtraukimą į darbotvarkę, primindamas kolegoms iš Aukščiausiosios Tarybos, kurie sėdi čia, Seime, ir tiems, kurie tik iš publikacijų spaudoje girdėjo apie nesenus įvykius, susietus su tais archyvais, - kai ir sunkvežimiais, ir po<text:s/></text:span><text:soft-page-break/><text:span text:style-name="T108">intymios</text:span><text:span text:style-name="T109"><text:s/>aprangos aksesuarais buvo tempiama viskas, kas tiktai domino kai ką kai kur kažkokiais tikslais. Ir kai kada netgi vicepremjeras, pakviestas tais klausimais pasiaiškinti, netyčia Seimo arba Tarybos rūmuose užmigdavo, užuot atsakingai paaiškinęs, kokiu būd</text:span><text:span text:style-name="T110">u tai vyksta. Kadangi tas dingimas dar yra įmanomas, dar yra <text:s/>ką nešti, yra ką perparduoti įvairioms organizacijoms ir privatiems asmenims, kuo skubiau reikia čia įvesti nors vieningą tvarką. Kad tai nebūtų nei šantažo, nei politinių spekuliacijų objektas.</text:span></text:p>
      <text:p text:style-name="P111"><text:span text:style-name="T112">PIRMININKAS.</text:span><text:span text:style-name="T113"><text:s/>Seimo narys A.Vaišnoras. Prašom.</text:span></text:p>
      <text:p text:style-name="P114"><text:span text:style-name="T115">A.VAIŠNORAS.<text:s/></text:span><text:span text:style-name="T116">Aš atsiprašau, turbūt netyčia paspaudžiau.</text:span></text:p>
      <text:p text:style-name="P117"><text:span text:style-name="T118">PIRMININKAS.<text:s/></text:span><text:span text:style-name="T119">Taigi, gerbiamieji kolegos, nuomonės yra išsakytos, prašom dabar balsuoti. Kas už tai, kad 10 punktas liktų darbotvarkėje, spaudžia mygtuką<text:s/></text:span><text:span text:style-name="T120">“už”, o kas prieš, tas prieš arba susilaiko. Prašom.</text:span></text:p>
      <text:p text:style-name="P121">Už - 57, prieš - 28, susilaikė 8. Klausimas darbotvarkėje lieka. Dabar prašome pasisakyti dėl 12 punkto. Nors jis yra pernelyg aiškus, bet formaliai prašom išsakyti savo nuomones. Ar jį paliekam darbotvarkėje, ar ne? Prašom. A.Kunčinas. Prašom.</text:p>
      <text:p text:style-name="P122"><text:span text:style-name="T123">A.KUNČINAS.<text:s/></text:span><text:span text:style-name="T124">Aš pasisakau už šito punkto įtraukimą į šios dienos darbotvarkę, kadangi realiai tie pirmininkų pavaduotojai, kurie yra pateikti šiame projekte, dirba. Reikalinga tai įteisinti mūsų nutarimu. O pakeitus</text:span><text:span text:style-name="T125"><text:s/>Statutą, be abejonės, vyks komitetų reorganizacija. O dabar iki reorganizacijos tie pirmininkai, pirmininkų pavaduotojai turėtų dirbti patvirtinti.</text:span></text:p>
      <text:p text:style-name="P126"><text:span text:style-name="T127">PIRMININKAS.<text:s/></text:span><text:span text:style-name="T128">Aišku. Seimo narys P.Vitkevičius. Prašom.</text:span></text:p>
      <text:p text:style-name="P129"><text:span text:style-name="T130">P.VITKEVIČIUS.</text:span><text:span text:style-name="T131"><text:s/>Gerbiamieji Seimo nariai, aš taip pat</text:span><text:span text:style-name="T132"><text:s/>palaikau, kad reikalingi pavaduotojai, jie, teisingai, dirba ir turi būti įforminti taip, kaip reikia. O tie, kurie priešinasi, turbūt nori, kad komitetai blogiau dirbtų. Čia tokių, matyt, yra žmonių. Dėkui už dėmesį.</text:span></text:p>
      <text:p text:style-name="P133"><text:span text:style-name="T134">PIRMININKAS.<text:s/></text:span><text:span text:style-name="T135">Aišku. Ačiū. Taigi 2 - u</text:span><text:span text:style-name="T136">ž. Dabar galima pasisakyti tik prieš. Seimo narys S.Pečeliūnas. Prašom.</text:span></text:p>
      <text:p text:style-name="P137"><text:span text:style-name="T138">S.PEČELIŪNAS.<text:s/></text:span><text:span text:style-name="T139">Ačiū. Bet aš norėčiau kalbėti dėl 11 klausimo.</text:span></text:p>
      <text:p text:style-name="P140"><text:span text:style-name="T141">PIRMININKAS.<text:s/></text:span><text:span text:style-name="T142">Atsiprašau, gerbiamasis...</text:span></text:p>
      <text:p text:style-name="P143"><text:span text:style-name="T144">S.PEČELIŪNAS.</text:span><text:span text:style-name="T145"><text:s/>Ne, atsiprašau, dėl to balsuoti nereikės. Einam iš eilės, pagal darbo</text:span><text:span text:style-name="T146">tvarkę.</text:span></text:p>
      <text:p text:style-name="P147"><text:span text:style-name="T148">PIRMININKAS.<text:s/></text:span><text:span text:style-name="T149">Gerbiamas Sauliau, minutėlę! Aš labai atsiprašau, mes dabar sutarėm, ir niekas tada neprieštaravo - užbaikim 12, tada grįšim prie 11. Dirbkim tvarkingai. Gerai?</text:span></text:p>
      <text:p text:style-name="P150"><text:span text:style-name="T151">S.PEČELIŪNAS.<text:s/></text:span><text:span text:style-name="T152">Galim šitaip. Gerai.</text:span></text:p>
      <text:p text:style-name="P153"><text:span text:style-name="T154">PIRMININKAS.<text:s/></text:span><text:span text:style-name="T155">Prašau. Seimo narys A.Sala</text:span><text:span text:style-name="T156">makinas.</text:span></text:p>
      <text:p text:style-name="P157"><text:span text:style-name="T158">A.SALAMAKINAS.<text:s/></text:span><text:span text:style-name="T159">Aš turiu jau kalbėti prieš, taip?</text:span></text:p>
      <text:p text:style-name="P160"><text:span text:style-name="T161">PIRMININKAS.<text:s/></text:span><text:span text:style-name="T162">Taip, tiktai taip.</text:span></text:p>
      <text:p text:style-name="P163"><text:span text:style-name="T164">A.SALAMAKINAS.<text:s/></text:span><text:span text:style-name="T165">Tada aš kalbėsiu prieš protestuodamas, kad šis klausimas jau kelintą kartą įtraukiamas paskutiniu ir niekaip negalima prie jo prieiti ir svarstyti. Tod</text:span><text:span text:style-name="T166">ėl aš sakau prieš, na, ir spręsti jį reikia.</text:span></text:p>
      <text:p text:style-name="P167"><text:span text:style-name="T168">PIRMININKAS.<text:s/></text:span><text:span text:style-name="T169">(</text:span><text:span text:style-name="T170">Juokiasi</text:span><text:span text:style-name="T171">) Seimo narys A.Raškinis. Prašom.</text:span></text:p>
      <text:p text:style-name="P172"><text:span text:style-name="T173">A.J.RAŠKINIS.</text:span><text:span text:style-name="T174"><text:s/>Aš supratau, kad prieš mane kalbėjęs siūlo visai išbraukti iš dienotvarkės. O iš tikrųjų šitas klausimas yra “pakabintas”, ir manau, kad jį r</text:span><text:span text:style-name="T175">eikia spręsti ne kaip kokį vieną, o vis dėlto kaip kompleksinį klausimą kartu su visais opozicijos klausimais, kartu su mūsų Seimo Statutu. Tokie pirmalaikiai, netikę, skuboti sprendimai nieko gero neduos, tiktai toliau, sakykim, vykdys supriešinimą tarp a</text:span><text:span text:style-name="T176">tskirų Seimo dalių. Siūlyčiau jo nespręsti, o spręsti sistemingai.</text:span></text:p>
      <text:p text:style-name="P177"><text:span text:style-name="T178">PIRMININKAS.<text:s/></text:span><text:span text:style-name="T179">Taigi dėl 12 punkto. Prašom dabar balsavimu spręsti, kas už 12 punkto buvimą darbotvarkėje, kas prieš, kas susilaiko? Prašom.</text:span></text:p>
      <text:p text:style-name="P180">52 - už , 27 - prieš, 6 susilaikė. Klausimas darbotvarkėje lieka.</text:p>
      <text:p text:style-name="P181">Dabar, gerbiamasis S.Pečeliūnai, grįžtam prie 11 darbotvarkės punkto. Prašom. S.Pečeliūnas.</text:p>
      <text:p text:style-name="P182"><text:span text:style-name="T183">S.PEČELIŪNAS.<text:s/></text:span><text:span text:style-name="T184">Ačiū. Ponas Pirmininke, mes šiandien per pasitarimą iš ryto patikslinom truputį 11 klausimą, t.y. jį praplėtėm. Aš norėčiau priminti,<text:s/></text:span><text:span text:style-name="T185">kad dar 1992 m. gruodžio 7 d. buvo įteiktas projektas. Po to patikslintas projektas buvo įteiktas š.m. kovo 30 d. O klausimas labai paprastas, tai yra Lietuvos Respublikos įstatymas dėl Seimo Etikos ir procedūrų komisijos veiklos krypčių. Mes negalim sudar</text:span><text:span text:style-name="T186">yti komisijos, kol nėra priimtas šitas įstatymas. Laikinoji komisija, kuri įrašyta darbotvarkėje, yra labai konkrečiam vienam klausimui išnagrinėti. Aš manau, kad posėdžio pirmininkas atsimena, ką mes iš ryto kalbėjom, ir papildys 11 klausimą būtent šio įs</text:span><text:span text:style-name="T187">tatymo svarstymu.</text:span></text:p>
      <text:p text:style-name="P188"><text:span text:style-name="T189">PIRMININKAS.<text:s/></text:span><text:span text:style-name="T190">Be jokios kalbos! Man atrodo, kad čia tikrai grynai procedūrinis dalykas, o bus vienu pranešėju daugiau ar mažiau, tai tikrai neturi principinės reikšmės, ir manau, kad čia specialiai balsuoti nereikia. Žodžiu, dar vienas pra</text:span><text:span text:style-name="T191">nešėjas bus.</text:span></text:p>
      <text:p text:style-name="P192">Taigi ačiū. Gerbiamieji kolegos, ar yra reikalas balsuoti už visą darbotvarkę, ar galim konsensu patvirtinti? Ar reikia balsuoti? Reikia? Na, prašau. Tai kas už tai, kad būtų patvirtinta šios dienos darbotvarkė? Prašom balsuoti.</text:p>
      <text:p text:style-name="P193">Už - 56, prieš<text:s/>- 19, susilaikė 10. Darbotvarkė patvirtinta. Mes šiek tiek sutaupėm laiko. Ir, žinoma, kolega A.Sakalas sako: žinoma, pareiškimai. Tikrai taip. Yra net 4 Seimo nariai, norintys padaryti pareiškimus. Gal taip sutarkime: 2 pareiškimus - dabar, 2 - kai vėl susitaupysim laiko. Aš tada teiksiu balsavimui. O kol kas yra 2 pareiškėjai - V.Juškus ir K.Skrebys. Prašom, kolega V.Juškau, į tribūną. Atsiprašau, dabar, kad žinotume. Dar nori pareiškimus padaryti Seimo nariai E.Jarašiūnas ir K.Antanavičius.</text:p>
      <text:p text:style-name="P194"><text:bookmark-start text:name="zyma_2s16pojuskus"/><text:span text:style-name="T195">V.JUŠKUS.<text:s/></text:span><text:bookmark-end text:name="zyma_2s16pojuskus"/><text:span text:style-name="T196">Li</text:span><text:span text:style-name="T197">etuvos Respublikos Seimo LDDP frakcijos pareiškimas “Dėl išprovokuotų kainų padidėjimo pagrindiniams maisto produktams. Milžiniškas žmonių pajamų ir prekių bei paslaugų kainų atitrūkimas šiandien yra ta problema, kuri slegia daugelio šeimų pečius. Ūkis pat</text:span><text:span text:style-name="T198">iria suirutę, prilygstančią, ko gero, tik pokario metams. Štai ta kaina, kurią visi šiandien mokame už dešiniųjų vyriausybių vykdytas karštakošiškas, neapgalvotas ir nusikalstamai lengvabūdiškas reformas žemės ūkyje, pramonėje, bankų ir finansų srityje. Št</text:span><text:span text:style-name="T199">ai tos problemos, kurias šiandien tenka spręsti Prezidentui, Seimui ir naujajai Vyriausybei.</text:span></text:p>
      <text:p text:style-name="P200">LDDP, laimėjusi Seimo rinkimus, ėmėsi atsakomybės už tai, kad būtų surastas kelias iš ūkį ir žmones užgriuvusios krizės. Mes jaučiame šią atsakomybę prieš savo rinkėjus, prieš visą Lietuvą ir visais įmanomais būdais šios išeities ieškome. Suprantame nekantrumą, daugelio žmonių nekantrumą - pensinio ir darbingo amžiaus, jaunų šeimų ir studentų, kuriems šiandien tikrai yra sunku. Tačiau atsisakome suprasti tuos dešiniuosius politikus, kurie savo rankomis sukurtas problemas mėgina vos po kelių mėnesių primesti dabartinei valdžiai. Lengva buvo viską sugriauti ir sujaukti. Kur kas sudėtingiau yra šią griovimo inerciją sustabdyti, stabilizuoti ekonomiką, pasiekti, kad vėl<text:s/>imtų gerėti žmonių gyvenimas. Suprasdami tą sunkią padėtį, į kurią pateko pensininkai, daugelis šeimų, gaunančių mažas pajamas, norime pasakyti, kad nieko neišspręsime dešiniųjų jėgų kurstomu politizuotų piketų pagalba. Net ir pats sėkmingiausias Seimo rūmų šturmas tik atitolins opiausių socialinių problemų sprendimą. Dar blogiau, kai yra griebiamasi ekonominių provokacijų. Visiškai neatsitiktinis yra tas faktas, kad š.m. balandžio <text:s/>2 d. paskelbus eilinę vadinamąją protesto akciją tiesiog išvakarėse tarsi pagal burtažodį pašoka pagrindinių maisto produktų kainos. Kai kur nežymiai, o Vilniuje - net dvigubai. Tuo labiau kad žemės ūkio produktų supirkimo kainų žemdirbiai šiuo laikotarpiu žymiai nepadidino. Šitaip yra siekiama žmonių nepasitenkinimo ir politinio<text:s/>nestabilumo. Tačiau esame įsitikinę, kad šito neįvyks. Neįvyks todėl, kad Vyriausybė jau įvertino šį išprovokuotą kainų padidėjimą, pasiūlė griežtai nubausti asmenis, pažeidusius įstatymus ir nustatytą kainų sudarymo tvarką. Prašytume, kad šio antisocialinio kai kurių įmonių vadovų elgesio teisinį įvertinimą duotų prokuratūros organai. Privalome pasakyti ir tai, kad nepalyginamai daugiau dėmesio kainų ir socialinėms problemoms turi skirti kainų ir konkurencijos tarnyba bei Socialinės apsaugos ministerija.<text:s/>Negalima iš inercijos tęsti tos politikos, kuri atvedė į bėdą ūkį ir žmones. Siūlome naujajai Vyriausybei skirti šiam reikalui ypatingą dėmesį. Esame įsitikinę, kad tai duos teigiamų poslinkių. Kviečiame visas Lietuvos politines jėgas ne pykčiui bei konfliktų žadinimui, o sutelktam darbui šiuo sunkiu mūsų valstybei laiku.” LDDP frakcija.</text:p>
      <text:p text:style-name="P201"><text:span text:style-name="T202">PIRMININKAS.<text:s/></text:span><text:span text:style-name="T203">Ačiū. Kviečiame į tribūną K.Skrebį frakcijos vardu. Laisvės frakcijos vardu, taip? Ne. Prašome.</text:span></text:p>
      <text:p text:style-name="P204"><text:bookmark-start text:name="zyma_2s16poskrebys"/><text:span text:style-name="T205">K.SKREBYS.<text:s/></text:span><text:bookmark-end text:name="zyma_2s16poskrebys"/><text:span text:style-name="T206">Aš norėčiau perskaityti Nepriklausomybės partijos kr</text:span><text:span text:style-name="T207">eipimąsi “Burkimės Lietuvai”.</text:span></text:p>
      <text:p text:style-name="P208">“Lietuvos visuomenėje įsigalėjo abejingumas ir neviltis. Galbūt to ir buvo siekiama dirbtinai nuskurdinant žmones, priverčiant didžiumą jų rūpintis tik savo išlikimu, gyvenant tik šia diena. Visuomenė, galvojanti tik apie duonos kąsnį, yra lengvai valdoma, nes žmonės nebeturi laiko ir noro suprasti, kas iš tikrųjų vyksta šalyje. Ir esant valdžioje šiai grupuotei, nesunku juos supriešinti, suverčiant kaltę už elgetos dalią tos grupuotės priešininkams.</text:p>
      <text:p text:style-name="P209">Nepriklausomybės partija visada pasisakė už piliečių visuomenės sukūrimą. Žmogus tik tada tampa piliečiu, kai jis aktyviai dalyvauja valstybės gyvenime. Piliečiai buriasi į partijas, organizacijas, draugijas, kurios atstovauja jų interesams, gina nuo valdžios savivalės, pasipriešina<text:s/>mafijos skverbimuisi į valdžią, apsaugo nuo galimos diktatūros.</text:p>
      <text:p text:style-name="P210">Nepriklausomybės partijos taryba kviečia visus Lietuvos piliečius burtis kiekvieną kartą, kai reikia apginti kurios nors žmonių grupės ar visuomenės sluoksnio interesus. Mes kviečiame studentiją neapsiriboti proginėmis manifestacijomis, o steigti veiklias ir gausias jaunimo organizacijas, išsirenkant atstovus, kurie nuolat gintų jaunimo interesus. Kviečiame pensininkus aktyviau remti jau susikūrusias pensininkų draugijas, steigti naujas siekiant, kad valstybė sąžiningai atsiskaitytų su žmonėmis, sukūrusiais jos turtą.</text:p>
      <text:p text:style-name="P211">Kviečiame darbininkus energingiau vienytis profesiniu pagrindu pasirenkant tas organizacijas, kurios ne žodžiais, o darbais gina darbuotojų interesus. Kviečiame burtis ūkininkus ir žemės ūkio bendrovių narius siekiant teisingų žemės ūkio produktų supirkimo kainų ir steigiant savas perdirbimo įmones, kurios turi sulaužyti nomenklatūrinį žemės ūkio produktų perdirbimo monopolį. Kviečiame žemės savininkus vienytis pagal rajonus ir apylinkes, kuriose yra vis dar negrąžinama žemė, sudarant energingų žmonių grupes, galinčias veiksmingai kovoti už piliečių konstitucines teises. Pagaliau kviečiame burtis pagal gyvenamąją vietą šeimų, atsidūrusių už skurdo ribos, organizacijas, kurios ne tik<text:s/>koordinuotų šalpą ir teisingas labdaros dalybas, bet ir galėtų telkti nuskurdintus žmones, paakinti Seimą ir Vyriausybę spręsti jų problemas.”</text:p>
      <text:p text:style-name="P212"><text:span text:style-name="T213">Ačiū už dėmesį. (</text:span><text:span text:style-name="T214">Plojimai</text:span><text:span text:style-name="T215">)</text:span></text:p>
      <text:p text:style-name="P216"><text:span text:style-name="T217">PIRMININKAS.<text:s/></text:span><text:span text:style-name="T218">Ačiū. Jūsų dokumentas bus pridėtas prie Seimo protokolų.</text:span></text:p>
      <text:p text:style-name="P219"><text:bookmark-start text:name="zyma_2s16poteis"/>Įstatymo "Dėl<text:s/>Lietuvos Respublikos įstatymų ir kitų teisės aktų skelbimo ir įsigaliojimo" projektas (trečiasis svarstymas ir balsavimas) (93.04.06)<text:bookmark-end text:name="zyma_2s16poteis"/></text:p>
      <text:p text:style-name="P220"/>
      <text:p text:style-name="P221"><text:span text:style-name="T222">2sesija 16 p. Svarstyti klausimai</text:span><text:span text:style-name="T223">2sesija16po</text:span></text:p>
      <text:p text:style-name="P224"><text:s text:c="6"/></text:p>
      <text:p text:style-name="P225">Svarstome 2 darbotvarkės punktą. Kviečiame į tribūną Seimo narį P.Vitkevičių. Aš priminsiu gerbiamiesiems Seimo nariams, kad svarstome Lietuvos Respublikos įstatymą “Dėl Lietuvos Respublikos įstatymų ir kitų teisės aktų skelbimo ir įsigaliojimo tvarkos”. Mes buvome nepatvirtinę 16, 20, 21 paragrafų. Ir, suprantama, viso įstatymo.</text:p>
      <text:p text:style-name="P226">Prašome, Seimo nary P.Vitkevičiau, jūsų pasiūlymai. Ir man pranešė, kad jūs dar turite abejonių dėl 14 paragrafo. Prašom.</text:p>
      <text:p text:style-name="P227"><text:span text:style-name="T228">P.VITKEVIČIUS.<text:s/></text:span><text:span text:style-name="T229">Dėl 14 paragrafo aš turiu abejonių. Tas buvo priimtas, taip. Bet čia dėl juridinio asmens iškilo klausimas. Šita</text:span><text:span text:style-name="T230"><text:s/>“Valstybės žinių” leidykla yra juridinis asmuo, bet nėra reikalo to akcentuoti, kadangi čia kito klausimo esmė. Užtenka išbraukti 14 straipsnio žodžius “kuri yra juridinis asmuo”. Tada straipsnis skambėtų taip: “Kaip priedas prie valstybės...”</text:span></text:p>
      <text:p text:style-name="P231"><text:span text:style-name="T232">PIRMININKAS</text:span><text:span text:style-name="T233">.<text:s/></text:span><text:span text:style-name="T234">Nereikia. Visi Seimo nariai turi.</text:span></text:p>
      <text:p text:style-name="P235"><text:span text:style-name="T236">P.VITKEVIČIUS.</text:span><text:span text:style-name="T237"><text:s/>Žino, turi. Tai va tiek tiktai, ir esmė čia nesikeičia.</text:span></text:p>
      <text:p text:style-name="P238"><text:span text:style-name="T239">PIRMININKAS.<text:s/></text:span><text:span text:style-name="T240">Gerbiamieji Seimo nariai, jūs pamenate abejones dėl žodžių “kuri yra juridinis asmuo”. Čia Seimo narys R.Ozolas kėlė, atrodo, abejonių.<text:s/></text:span><text:span text:style-name="T241">Buvo patikslinta. Pasirodė, kad vis dėlto leidykla yra juridinis asmuo, ir buvo sutarta, kad straipsniui galima pritarti. Tačiau pranešėjas mano, kad tie žodžiai “kuri yra juridinis asmuo” nereikalingi, kadangi tai ne šio įstatymo dalykas. Ar būtų galima s</text:span><text:span text:style-name="T242">utarti, kad iš 14 straipsnio išbraukiame žodžius “kuri yra juridinis asmuo”? Ar reikia balsuoti dėl to? Ne. Ar yra reikalaujančių balsuoti dėl viso 14 straipsnio iš naujo, be šitų žodžių “kuri yra juridinis asmuo”? Nėra. Tai 14 straipsniui tada pritarta, p</text:span><text:span text:style-name="T243">rašome grįžti prie 16 straipsnio.</text:span></text:p>
      <text:p text:style-name="P244"><text:span text:style-name="T245">P.VITKEVIČIUS.<text:s/></text:span><text:span text:style-name="T246">Dėl 16 straipsnio iš esmės buvo tiktai redakcinis pasiūlymas. Čia nieko tokio nėra.</text:span></text:p>
      <text:p text:style-name="P247"><text:span text:style-name="T248">PIRMININKAS.<text:s/></text:span><text:span text:style-name="T249">Aš noriu priminti, kas buvo. Seimo narys R.Ozolas siūlė pirmiausia išbraukti bent trečiąją pastraipą, o dar ge</text:span><text:span text:style-name="T250">riau - išbraukti antrąją ir trečiąją pastraipas. Ir jeigu jis savo pasiūlymo neatsisako, tai, matyt, reikės mums balsuoti ir kalbėti dėl motyvų.</text:span></text:p>
      <text:p text:style-name="P251">Ar Seimo narys R.Ozolas... Minutę, paspauskit. Aš jums suteiksiu žodį pirmiausia. Prašau. Seimo narys R.Ozolas.<text:s/>Jūsų siūlymai.</text:p>
      <text:p text:style-name="P252"><text:span text:style-name="T253">R.OZOLAS.<text:s/></text:span><text:span text:style-name="T254">Labai ačiū, pirmininke. Vis dėlto norėčiau, kad trečioji pastraipa būtų išbraukta, o jeigu pranešėjas nesutinka su tuo, tai tada prašau balsuoti.</text:span></text:p>
      <text:p text:style-name="P255"><text:span text:style-name="T256">PIRMININKAS.<text:s/></text:span><text:span text:style-name="T257">Nesupratau, pakartokit.</text:span></text:p>
      <text:p text:style-name="P258"><text:span text:style-name="T259">R.OZOLAS.<text:s/></text:span><text:span text:style-name="T260">Tada prašau balsuoti.</text:span></text:p>
      <text:p text:style-name="P261"><text:span text:style-name="T262">PIRMININKAS.<text:s/></text:span><text:span text:style-name="T263">Ta</text:span><text:span text:style-name="T264">ip. Gerbiamasis pranešėjau, sutinkate trečiąją pastraipą išbraukti? Nesutinkate.</text:span></text:p>
      <text:p text:style-name="P265"><text:span text:style-name="T266">P.VITKEVIČIUS.<text:s/></text:span><text:span text:style-name="T267">Todėl, kad reikia kartais skelbti respublikiniuose laikraščiuose, ne vien šitose “Žiniose”.</text:span></text:p>
      <text:p text:style-name="P268"><text:span text:style-name="T269">PIRMININKAS.<text:s/></text:span><text:span text:style-name="T270">Taip. Seimo narys B.Rupeika. Prašome.</text:span></text:p>
      <text:p text:style-name="P271"><text:span text:style-name="T272">B.V.RUPEIKA.<text:s/></text:span><text:span text:style-name="T273">Aš n</text:span><text:span text:style-name="T274">orėčiau tiesiog priminti dėl 14 straipsnio iškilusią argumentaciją, kurią pirmininkas pakartojo neteisingai. Nes 14 straipsnio priėmimas, paskutiniojo sakinio visas pasakymas, kaip buvo ankstesniame projekte apie tą juridinį asmenį, tai būtų buvęs kišimasi</text:span><text:span text:style-name="T275">s į Seimo struktūrų organizavimą, kas neprivalu daryti kitais įstatymais, išskyrus Seimo Statutą. O dėl šito 3 sakinio...</text:span></text:p>
      <text:p text:style-name="P276"><text:span text:style-name="T277">PIRMININKAS.<text:s/></text:span><text:span text:style-name="T278">3 pastraipos.</text:span></text:p>
      <text:p text:style-name="P279"><text:span text:style-name="T280">B.V.RUPEIKA.<text:s/></text:span><text:span text:style-name="T281">Na, aš iš viso manau, kad tas teiginys yra nereikalingas,kaip sakiau aną kartą.</text:span></text:p>
      <text:p text:style-name="P282"><text:span text:style-name="T283">PIRMININKAS.<text:s/></text:span><text:span text:style-name="T284">J</text:span><text:span text:style-name="T285">ūs siūlote taip pat išbraukti. Ar yra remiančių?</text:span></text:p>
      <text:p text:style-name="P286"><text:span text:style-name="T287">P.VITKEVIČIUS.</text:span><text:span text:style-name="T288"><text:s/>Aš siūlau palikti, neatsisakau.</text:span></text:p>
      <text:p text:style-name="P289"><text:span text:style-name="T290">PIRMININKAS.<text:s/></text:span><text:span text:style-name="T291">Seimo narys E.Jarašiūnas.</text:span></text:p>
      <text:p text:style-name="P292"><text:span text:style-name="T293">E.JARAŠIŪNAS.<text:s/></text:span><text:span text:style-name="T294">Aš manau, kad mes atsakymą turime būtent šio įstatymo 1 straipsnyje, kadangi šis įstatymas reguliuoja ofici</text:span><text:span text:style-name="T295">alų įstatymų ir kitų teisės aktų paskelbimą. Tai aš palaikau kolegą R.Ozolą. Man atrodo, kad pats įstatymo reguliavimo dalykas yra to paties įstatymo aiškiai apibrėžtas, o 16 straipsnio antra, trečia dalis iš tikro išeina iš šitų ribų.</text:span></text:p>
      <text:p text:style-name="P296"><text:span text:style-name="T297">PIRMININKAS.<text:s/></text:span><text:span text:style-name="T298">Dabar g</text:span><text:span text:style-name="T299">alima tik palaikyti. Prašome. Seimo narys A.Miškinis galėtų palaikyti, jeigu jis pageidauja.</text:span></text:p>
      <text:p text:style-name="P300"><text:span text:style-name="T301">P.A.MIŠKINIS.<text:s/></text:span><text:span text:style-name="T302">Gerbiamieji Seimo nariai, aš vis dėlto manyčiau, kad čia šitą straipsnį galima palikti, nes visuomenė turi plačiau žinoti apie skelbiamus norminius a</text:span><text:span text:style-name="T303">ktus, su jais susipažinti ir kad galėtų pareikšti savo poziciją ir nuomonę.</text:span></text:p>
      <text:p text:style-name="P304"><text:span text:style-name="T305">R.OZOLAS.<text:s/></text:span><text:span text:style-name="T306">Aš turėčiau pasakyti repliką.</text:span></text:p>
      <text:p text:style-name="P307"><text:span text:style-name="T308">PIRMININKAS.<text:s/></text:span><text:span text:style-name="T309">Replikos nenumatytos, kada kalbama dėl motyvų. Seimo narys E.Bičkauskas užsirašė, bet čia, matyt, per klaidą. Tai prašome pasir</text:span><text:span text:style-name="T310">uošti balsuoti.</text:span></text:p>
      <text:p text:style-name="P311"><text:span text:style-name="T312">S.PEČELIŪNAS.<text:s/></text:span><text:span text:style-name="T313">Dėl vedimo tvarkos galima?</text:span></text:p>
      <text:p text:style-name="P314"><text:span text:style-name="T315">PIRMININKAS.<text:s/></text:span><text:span text:style-name="T316">Prašau. Seimo narys S.Pečeliūnas.</text:span></text:p>
      <text:p text:style-name="P317"><text:span text:style-name="T318">S.PEČELIŪNAS.<text:s/></text:span><text:span text:style-name="T319">Aš norėčiau paklausti. Jūs dabar kalbate apie straipsnį, kuris jau yra priimtas anksčiau.</text:span></text:p>
      <text:p text:style-name="P320"><text:span text:style-name="T321">PIRMININKAS.<text:s/></text:span><text:span text:style-name="T322">Ne, jis nebuvo. 16as nebuvo priimta</text:span><text:span text:style-name="T323">s.</text:span></text:p>
      <text:p text:style-name="P324"><text:span text:style-name="T325">S.PEČELIŪNAS.<text:s/></text:span><text:span text:style-name="T326">Ačiū.</text:span></text:p>
      <text:p text:style-name="P327"><text:span text:style-name="T328">PIRMININKAS.<text:s/></text:span><text:span text:style-name="T329">Prašau. Gerbiamieji Seimo nariai, prašome tada pasiruošti balsuoti. Seimo narys R.Ozolas pasiūlė ir Seimo narys A.Miškinis parėmė, Seimo narys B.Rupeika taip pat parėmė, kad reikia išbraukti trečiąją pastraipą. Atsipraša</text:span><text:span text:style-name="T330">u, A.Miškinis prieš. Seimo narys B.Rupeika parėmė, o Seimo narys A.Miškinis prieš išbraukimą. Č.Juršėnas man aiškina, kad taip pat prieš išbraukimą. Prašome pasiruošti balsuoti. Kas už tai, kad iš 16 straipsnio būtų išbraukta trečioji pastraipa, spaudžia m</text:span><text:span text:style-name="T331">ygtuką “už”. Balsavimas pradedamas. Kas palieka - “prieš”.</text:span></text:p>
      <text:p text:style-name="P332">Už išbraukimą - 16, prieš - 46, susilaikė 12. Paliekama trečioji pastraipa. Ar reikia balsuoti dėl viso straipsnio? Prašome prie mikrofono, Seimo nary A.Baleženti. Prašom kol kas kalbėti tiktai dėl<text:s/>16 straipsnio.</text:p>
      <text:p text:style-name="P333"><text:span text:style-name="T334">A.BALEŽENTIS.<text:s/></text:span><text:span text:style-name="T335">Siūlyčiau 16 straipsnio trečioje pastraipoje išbraukti žodžius “gali būti”.</text:span></text:p>
      <text:p text:style-name="P336"><text:span text:style-name="T337">PIRMININKAS.<text:s/></text:span><text:span text:style-name="T338">Jau jinai priimta.</text:span></text:p>
      <text:p text:style-name="P339"><text:span text:style-name="T340">A.BALEŽENTIS.<text:s/></text:span><text:span text:style-name="T341">Ne, ne, tai būtų trečias variantas. Kadangi buvo vienas pasiūlymas išbraukti, kitas - palikti, tai čia b</text:span><text:span text:style-name="T342">ūtų tarpinis variantas, kuris ir sutaikytų.</text:span></text:p>
      <text:p text:style-name="P343"><text:span text:style-name="T344">PIRMININKAS.<text:s/></text:span><text:span text:style-name="T345">Gerbiamasis Seimo nary A.Baleženti, aš turiu jus nutraukti, per vėlu jau. Truputį pavėlavote, reikėjo truputį anksčiau apie tai pagalvoti.</text:span></text:p>
      <text:p text:style-name="P346">Seimo narys S.Pečeliūnas.</text:p>
      <text:p text:style-name="P347"><text:span text:style-name="T348">S.PEČELIŪNAS.<text:s/></text:span><text:span text:style-name="T349">Aš norėčiau jūsų pak</text:span><text:span text:style-name="T350">lausti. Truputį anksčiau buvo kalbėta dėl 14 straipsnio, taip ?</text:span></text:p>
      <text:p text:style-name="P351"><text:span text:style-name="T352">PIRMININKAS.<text:s/></text:span><text:span text:style-name="T353">Taip, buvo.</text:span></text:p>
      <text:p text:style-name="P354"><text:span text:style-name="T355">S.PEČELIŪNAS.</text:span><text:span text:style-name="T356"><text:s/>... pataisos. Jisai buvo jau priimtas anksčiau?</text:span></text:p>
      <text:p text:style-name="P357"><text:span text:style-name="T358">PIRMININKAS.<text:s/></text:span><text:span text:style-name="T359">Taip, buvo priimtas.</text:span></text:p>
      <text:p text:style-name="P360"><text:span text:style-name="T361">S.PEČELIŪNAS.<text:s/></text:span><text:span text:style-name="T362">Gerbiamasis posėdžio pirmininke, jūs labai aiškiai pažeid</text:span><text:span text:style-name="T363">ėte procedūrą. Norint ką nors taisyti jau priimtame straipsnyje, pirmiausia jį reikia atšaukti, paskui taisyti, paskui vėl priimti visą. Prašyčiau tą procedūrą pakartoti, turim laikytis Reglamento. Nors ir visi sutinka, bet turime laikytis procedūros.</text:span></text:p>
      <text:p text:style-name="P364"><text:span text:style-name="T365">PIRM</text:span><text:span text:style-name="T366">ININKAS.<text:s/></text:span><text:span text:style-name="T367">Jeigu jūs reikalaujate, be abejo, mes laikysimės procedūros, grįšime prie 14 straipsnio vėl. Bet manau, kad veltui laiką gaišime.</text:span></text:p>
      <text:p text:style-name="P368">Seimo narys R.Ozolas. Prašau.</text:p>
      <text:p text:style-name="P369"><text:span text:style-name="T370">R.OZOLAS.<text:s/></text:span><text:span text:style-name="T371">Dėl vedimo tvarkos. Aš norėčiau paprašyti, kad vis dėlto svarstymai būtų laba</text:span><text:span text:style-name="T372">i aiškiai įsiklausant į tai, kas yra sakoma. Ir šiuo atveju jūs turėjote duoti man teisę replikuoti. Tuo labiau kad aš nebaigiau šnekėti argumentuodamas ir dabar, kalbėdamas dėl vedimo tvarkos, aš sakau štai ką: šituo balsavimu mes apribojame spaudos laisv</text:span><text:span text:style-name="T373">ę. Aš noriu pasakyti, kad Spaudos įstatymas visiškai aiškiai leidžia kiekvienam laikraščiui skelbti bet kurį dokumentą. Kada dokumentų skelbimo subjektas yra nurodomas, o šis įstatymas nurodo būtent Seimą, kaip dokumentų skelbimo subjektą, ir šitas subjekt</text:span><text:span text:style-name="T374">as suteikia sau teisę leisti skelbti ar neskelbti įstatymus, tai tada jis tuo pačiu būdu riboja mūsų spaudos laisvę. Štai ką mes dabar padarėme.</text:span></text:p>
      <text:p text:style-name="P375"><text:span text:style-name="T376">PIRMININKAS.<text:s/></text:span><text:span text:style-name="T377">Gerbiamasis Seimo nary R.Ozolai, aš siūlyčiau dėl jūsų pastabos leisti ar neleisti jums repliką ka</text:span><text:span text:style-name="T378">lbant dėl balsavimo motyvų... prašome taisyti Reglamentą. Aš šito jums leisti negaliu. Jūs tą puikiai pats žinote. Ar jūs siūlote antrą pastraipą taip pat išbraukti, ar ne? Siūlote. Ir siūlote balsuoti? Taip.</text:span></text:p>
      <text:p text:style-name="P379">Gerbiamieji Seimo nariai, prašome, kas už. Seimo narys B.Rupeika nori kalbėti. Prašome dėl antrosios pastraipos išbraukimo.</text:p>
      <text:p text:style-name="P380"><text:span text:style-name="T381">B.V.RUPEIKA.<text:s/></text:span><text:span text:style-name="T382">Na, man jau teks truputėlį gudrauti, norint susieti antrąją pastraipą su trečiąja. Tačiau aš, norėdamas argumentuoti dėl antrosios, turiu pasakyti apie tokią situacij</text:span><text:span text:style-name="T383">ą. Visiškai įmanoma, jeigu mes priimsime štai visą šį straipsnį tokį, koks jis yra pateiktas. Jeigu laikraščio redakcija, nepriklausomo ar kokio nors kitokio, bus numačiusi labai aktualią ir reikalingą visuomenei medžiagą, ir Seimas savo nutarimu visą laik</text:span><text:span text:style-name="T384">raštį užpildys įstatymu, tai taip pat bus kišimasis ir spaudos laisvės pažeidimas. Būtent tokiu atveju. Tai yra vienas iš galimų mechaninių būdų daryti įtakos laikraščio kolektyvo nuomonei. Ir todėl mes neturime teisės kištis į tai, kas jau yra aprobuota i</text:span><text:span text:style-name="T385">r įstatymo, ir visuomenės demokratinio vystymosi.</text:span></text:p>
      <text:p text:style-name="P386"><text:span text:style-name="T387">PIRMININKAS.</text:span><text:span text:style-name="T388"><text:s/>Taip, daugiau norinčių kalbėti dėl motyvų nėra. Seimo narys R.Ozolas siūlo antrąją pastraipą išbraukti. Prašome pasiruošti balsuoti. Kas už antros pastraipos išbraukimą, spaudžia mygtuką “už”,<text:s/></text:span><text:span text:style-name="T389">kas prieš - “prieš”.</text:span></text:p>
      <text:p text:style-name="P390">Už išbraukimą - 26, prieš - 36, susilaikė 14. Pasiūlymas gavo balsų, paliekamas 16 straipsnis visas kaip yra. Prašome pasiruošti balsuoti už visą straipsnį. Kas nori kalbėti dėl motyvų? Dėl viso straipsnio? Seimo narys J.Dringelis. Prašome. Ne. Prašome tada balsuoti. Kas už visą 16 straipsnį tokios redakcijos, kurią jūs matote prieš akis, prašome paspausti mygtuką “už”.</text:p>
      <text:p text:style-name="P391">Už visą straipsnį balsavimo 43 Seimo nariai, prieš - 18, susilaikė 19. Tokiu atveju straipsnis yra priimtas. Svarstome<text:s/>20 straipsnį, kuris buvo taip pat nepriimtas ir buvo siūloma, aš priminsiu, antrąją pastraipą išbraukti visiškai.</text:p>
      <text:p text:style-name="P392"><text:span text:style-name="T393">P.VITKEVIČIUS.<text:s/></text:span><text:span text:style-name="T394">Taip. Taip ir padaryta. Antroji pastraipa išbraukta. Kadangi čia iš tikrųjų būtų spaudos laisvės varžymas.</text:span></text:p>
      <text:p text:style-name="P395"><text:span text:style-name="T396">PIRMININKAS.<text:s/></text:span><text:span text:style-name="T397">Taip.<text:s/></text:span><text:span text:style-name="T398">Seimo narys S.Pečeliūnas.</text:span></text:p>
      <text:p text:style-name="P399"><text:span text:style-name="T400">S.PEČELIŪNAS.<text:s/></text:span><text:span text:style-name="T401">Ačiū. Aš norėčiau priminti tai, ką jūs pats visai neseniai sakėte, kad turime grįžti prie 14 ir viską atlikti pagal procedūrą.</text:span></text:p>
      <text:p text:style-name="P402"><text:span text:style-name="T403">PIRMININKAS.<text:s/></text:span><text:span text:style-name="T404">Pabaigoje, gerbiamasis Seimo nary S.Pečeliūnai. Be to, Seimo Pirmininkas Č.J</text:span><text:span text:style-name="T405">uršėnas norėtų vis dėlto nueiti su jumis ir pasiaiškinti, kodėl mums ten reikia grįžti ar nereikia grįžti. Mes pabaigoje, jeigu taip nuspręsta, grįšime.</text:span></text:p>
      <text:p text:style-name="P406">Ar dėl 20 straipsnio yra kitokių pasiūlymų? Antroji pastraipa, primenu, yra išbraukta taip pat, kiek pamenu, Seimo nario R.Ozolo siūlymu. Ar būtų galima tada pritarti 20 straipsniui be balsavimo? Galima. 20 straipsnis yra priimtas.</text:p>
      <text:p text:style-name="P407">Dėl 21 straipsnio ten buvo daugiausia pastabų. Dėl redakcijos, dėl lietuvių kalbos. Ką jūs ten padarėte, gerbiamasis pranešėjau?</text:p>
      <text:p text:style-name="P408"><text:span text:style-name="T409">P.VITKEVIČIUS.<text:s/></text:span><text:span text:style-name="T410">Ten buvo “turi būti tinkamai suredaguoti ir parengti spaudai”. Šitie žodžiai “ir parengti spaudai” išbraukti.</text:span></text:p>
      <text:p text:style-name="P411"><text:span text:style-name="T412">PIRMININKAS.<text:s/></text:span><text:span text:style-name="T413">Kurioje čia eilutėje?</text:span></text:p>
      <text:p text:style-name="P414"><text:span text:style-name="T415">P.VITKEVIČIUS</text:span><text:span text:style-name="T416">. Čia yra nuo apačios trečioji eilutė.</text:span></text:p>
      <text:p text:style-name="P417"><text:span text:style-name="T418">PIRMININKAS.<text:s/></text:span><text:span text:style-name="T419">A. “Tinkamai suredaguoti” pal</text:span><text:span text:style-name="T420">ikti, “ir parengti spaudai” - išbraukti.</text:span></text:p>
      <text:p text:style-name="P421"><text:span text:style-name="T422">P.VITKEVIČIUS.<text:s/></text:span><text:span text:style-name="T423">Taip, “tinkamai suredaguoti”. Čia turbūt “tinkamai” irgi reikės.., bet čia su kalbininkais, čia nesusiję su šito straipsnio esme, turinio esme.</text:span></text:p>
      <text:p text:style-name="P424"><text:span text:style-name="T425">PIRMININKAS.<text:s/></text:span><text:span text:style-name="T426">Tai jūs siūlote išbraukti žodžius “ir paren</text:span><text:span text:style-name="T427">gti spaudai”, taip?</text:span></text:p>
      <text:p text:style-name="P428"><text:span text:style-name="T429">P.VITKEVIČIUS.</text:span><text:span text:style-name="T430"><text:s/>“Ir parengti spaudai.” O čia lietuvių kalba trupučiuką... galbūt koks kablelis, kas tai bus paredaguota. Daugiau čia nieko tokio, atrodo, nėra. Nebuvo dėl esmės praeitą kartą pasisakyta.</text:span></text:p>
      <text:p text:style-name="P431"><text:span text:style-name="T432">PIRMININKAS.<text:s/></text:span><text:span text:style-name="T433">Gerbiamieji Seimo nar</text:span><text:span text:style-name="T434">iai, ar yra reikalaujančių tada balsuoti dėl šito 21 straipsnio? Ar nori kas šnekėti dėl balsavimo motyvų? Seimo narys B.Rupeika. Prašome.</text:span></text:p>
      <text:p text:style-name="P435"><text:span text:style-name="T436">B.V.RUPEIKA.<text:s/></text:span><text:span text:style-name="T437">Būtų daug patogiau, jeigu šito diskutuojamo sakinio tekstas būtų paskelbtas nuo pradžios iki galo ir žin</text:span><text:span text:style-name="T438">otume, kas ten pagaliau liko.</text:span></text:p>
      <text:p text:style-name="P439"><text:span text:style-name="T440">PIRMININKAS.<text:s/></text:span><text:span text:style-name="T441">Gerbiamasis Seimo nary, skaitykit.</text:span></text:p>
      <text:p text:style-name="P442"><text:span text:style-name="T443">B.V.RUPEIKA.<text:s/></text:span><text:span text:style-name="T444">Bet aš dar nebaigiau. Ir jeigu po to išbraukimo lieka dabartinis sakinys “redakcijai pateikiami teisės aktai (disketė ir mašinraštis)”, tai teisės aktas nėra disketė</text:span><text:span text:style-name="T445"><text:s/>ir nėra mašinraštis. Čia lygybės ženklas negali būti dedamas. Iš viso buvo siūloma aną kartą išbraukti ir šitą dalyką, kadangi tai yra technologija. Grynai spaudos technologija. Kam įsivelti <text:s text:c="2"/>į spaustuvės dalykus, kurių mes ne visi išmanome? Ir paskui te</text:span><text:span text:style-name="T446">kstą suredaguoti. Jeigu įstatymas arba tas teisės aktas yra pateikiamas neredaguotas, tai bėda tam, kas jį tokį pateikė arba jį tokį priėmė. Tačiau redagavimas gali pakeisti to įstatymo esmę, ir negali būti redaguojamas jau priimtas įstatymas. Tą turi pada</text:span><text:span text:style-name="T447">ryti akto priėmėjas, o ne kažkas kitas paskui. Jokiu būdu negalima įterpti redaguojant į priimtą įstatymą, nes tai gali pakeisti jo esmę. Neredaguokime jau priimtų įstatymų.</text:span></text:p>
      <text:p text:style-name="P448"><text:span text:style-name="T449">PIRMININKAS.<text:s/></text:span><text:span text:style-name="T450">Taip. Gerbiamasis pranešėjau, prašome jus.</text:span></text:p>
      <text:p text:style-name="P451"><text:span text:style-name="T452">P.VITKEVIČIUS.</text:span><text:span text:style-name="T453"><text:s/>Aš nesutink</text:span><text:span text:style-name="T454">u su gerbiamojo B.Rupeikos nuomone. Čia nėra nieko tokio, prieštaraujančio įstatymams. Pasakyta, kad redakcijai pateikiami teisės aktai, na, skliausteliuose, kad tie aktai gali būti disketės ir mašinraščio forma ir turi būti tinkamai suredaguoti. Toks pate</text:span><text:span text:style-name="T455">ikimas disketėmis ar mašinraščiu yra reikalingas šiuolaikiniam tų įstatymų, tos informacijos išplatinimui. Juk Teisingumo ministerijoje, kaip mes patys žinome, net informacijos centras kuriamas tam tikslui. Jeigu mes čia išbraukiame, tai čia nelabai gerai.</text:span><text:span text:style-name="T456"><text:s/>Aš kalbėjausi su kai kuriais iš Seimo ir Juridinio skyriaus, ir su šita leidykla, ir su tais, kas išmano šituos reikalus. Jie kategoriškai prieš šitų diskečių ir mašinraščio išbraukimą.</text:span></text:p>
      <text:p text:style-name="P457"><text:span text:style-name="T458">PIRMININKAS.<text:s/></text:span><text:span text:style-name="T459">Seimo narys A.Rudys.</text:span></text:p>
      <text:p text:style-name="P460"><text:span text:style-name="T461">A.RUDYS.<text:s/></text:span><text:span text:style-name="T462">Tikrai šitame įstatyme rei</text:span><text:span text:style-name="T463">kia užsiimti informacijos nešėjais. Juk mums svarbu, kad informacija, o įstatymas arba kitas aktas yra būtent informacija, pasiektų vartotojus. Ir šiuo atveju, ar tai bus disketė, ar magnetinė juosta, ar dar koks nors kitoks elektroninis signalas, tai visi</text:span><text:span text:style-name="T464">škai neturi jokios reikšmės. Pagaliau galima iškalti piktogramomis ant akmens ir vis tiek jis bus įstatymas, nuo to jis nepasikeis. Todėl reikia išmesti šituos dalykus ir neperkrauti įstatymo tikrai nebūdingais ir nereikalingais dalykais.</text:span></text:p>
      <text:p text:style-name="P465"><text:span text:style-name="T466">PIRMININKAS.<text:s/></text:span><text:span text:style-name="T467">Kaip</text:span><text:span text:style-name="T468">, pranešėjau?</text:span></text:p>
      <text:p text:style-name="P469"><text:span text:style-name="T470">P.VITKEVIČIUS.</text:span><text:span text:style-name="T471"><text:s/>Na, gerai, gal galim ir atsisakyti. Čia didelės bėdos galbūt nebus.</text:span></text:p>
      <text:p text:style-name="P472"><text:span text:style-name="T473">PIRMININKAS.<text:s/></text:span><text:span text:style-name="T474">Gerbiamieji Seimo nariai, dabar pranešėjas sutiko išbraukti žodžius “disketė”, “mašinraštis” ir žodžius “ir parengti spaudai”. Ar yra reikalaujanč</text:span><text:span text:style-name="T475">ių balsuoti dėl viso 21 straipsnio po šių pataisų? Nėra. Galima laikyti 21 straipsnį priimtu? 21 straipsnis yra priimtas. O paskui paprastai redaguoja lietuvių kalbos specialistai, visada visus įstatymus jie dar truputį pataiso, nekeisdami esmės. Gerbiamie</text:span><text:span text:style-name="T476">ji Seimo nariai, aš norėčiau sužinoti, ką davė Seimo Pirmininko ir Seimo nario S.Pečeliūno konsultacijos dėl 14 straipsnio. Paspauskite mygtuką, būkit malonus. Tuoj, vieną minutę. Prašau. Seimo narys S.Pečeliūnas.</text:span></text:p>
      <text:p text:style-name="P477"><text:span text:style-name="T478">S.PEČELIŪNAS.</text:span><text:span text:style-name="T479"><text:s/>Mes su Seimo Pirmininku pasi</text:span><text:span text:style-name="T480">tarėm, galima elgtis ir taip, ir taip. Bet aš noriu priminti vieną paprastą dalyką, jeigu pirmininkas leis man kelias minutes pasisakyti, aš būčiau jam labai dėkingas. Noriu priminti vieną atvejį dėl vieno įstatymo, kai mes nesilaikėm šitos procedūros ir d</text:span><text:span text:style-name="T481">abar įstatyme yra tikrai negerai įrašyta. Būtent Prezidento rinkimų įstatymą, kai pretendentas gali užsiregistruoti, paprašyti atostogų vienai dienai ir paprašyti atlyginimo dviem mėnesiams, ir bet kuris teismas bus priverstas priteisti jam atlyginimą dvie</text:span><text:span text:style-name="T482">m mėnesiams. Tuomet irgi buvo taisomas straipsnis, jau priėmus visus straipsnius, labai greit pasiūlius, ir todėl šitaip atsitiko.</text:span></text:p>
      <text:p text:style-name="P483">Procedūra yra labai paprasta. Straipsnis priimtas. Tuomet, jeigu yra naujų pasiūlymų, sprendžiama, sugrįžti ar nesugrįžti prie to straipsnio. Jeigu nusprendžiama sugrįžti, tuomet turi būti pateikiamas pasiūlymas, pasisakoma dėl balsavimo motyvų ir balsuojama išbraukti, palikti, įrašyti ir t.t. Po to priimamas vėl visas straipsnis ir einama toliau pastraipsniui. Tokią procedūrą mes naudodavom Aukščiausiojoje Taryboje, ir tai nėra sugalvota šiaip sau. Tai yra sugalvota tam, kad neatsitiktų taip, kaip jau atsitiko priimant Prezidento rinkimų įstatymą. Kai greitas pasiūlymas, nepagalvojus, kaip jį teisingai suformuluoti ir įrašyti į<text:s/>įstatymą, paskui atsitinka labai nemalonūs dalykai, kai įstatymai būna, na, su klaidomis, jeigu taip švelniai galima išsireikšti. Ačiū.</text:p>
      <text:p text:style-name="P484"><text:span text:style-name="T485">PIRMININKAS.</text:span><text:span text:style-name="T486"><text:s/>Ačiū. Nors aš iš tikrųjų perėjau visas tas fazes, kurias minėjo Seimo narys S.Pečeliūnas, gal ne visur teik</text:span><text:span text:style-name="T487">iau balsavimui, bet aš pažadu ateityje, jeigu Seimo narys S.Pečeliūnas nereikalaus dėl šito perbalsuoti <text:s/>(jis nereikalauja), ateityje būtinai pasiklausti, <text:s text:c="3"/>ar reikia balsuoti ir taip toliau, kad visos formalios procedūros būtų išlaikytos. O dabar 14 stra</text:span><text:span text:style-name="T488">ipsnis patvirtintas, visi kiti straipsniai taip pat. Prašyčiau pasiruošti kalbėti dėl balsavimo motyvų už visą įstatymą. Ar nori kas kalbėti dėl balsavimo motyvų už visą įstatymą? Prašom užsirašyti. Seimo narys S.Pečeliūnas. 5 gali už, 5 - prieš. Seimo nar</text:span><text:span text:style-name="T489">ys S.Pečeliūnas pirmasis.</text:span></text:p>
      <text:p text:style-name="P490"><text:span text:style-name="T491">S.PEČELIŪNAS.<text:s/></text:span><text:span text:style-name="T492">Ačiū. Aš manyčiau, kad mes negalime balsuoti už visą įstatymą, kol nėra pateikta Biudžeto komisijos išvada. Dėl to mes atidėjom balsavimą už visą įstatymą praeitą kartą, deja, negalėjom to daryti, nes nebuvo ir visi<text:s/></text:span><text:span text:style-name="T493">straipsniai priimti, bet šiandien mes to tikrai negalime daryti, kol nėra šitos išvados. Ačiū.</text:span></text:p>
      <text:p text:style-name="P494"><text:span text:style-name="T495">P.VITKEVIČIUS.<text:s/></text:span><text:span text:style-name="T496">Tokia išvada yra.</text:span></text:p>
      <text:p text:style-name="P497"><text:span text:style-name="T498">PIRMININKAS.<text:s/></text:span><text:span text:style-name="T499">Seimo narys R.Ozolas.</text:span></text:p>
      <text:p text:style-name="P500"><text:span text:style-name="T501">R.OZOLAS.<text:s/></text:span><text:span text:style-name="T502">Siūlau taip pat nebalsuoti už visą įstatymą. Priešingu atveju aš raginčiau jo nepri</text:span><text:span text:style-name="T503">imti. Norėčiau argumentuoti štai kuo. Iš tiesų įstatymo finansinis pagrindimas mums nepateiktas. Antra, kai kurie įstatymo punktai riboja mūsų demokratinės visuomenės demokratiškos veiklos galimybes. Trečia, įstatymas yra parengtas labai prastai lingvistiš</text:span><text:span text:style-name="T504">kai. Ir ketvirta, šitoks dokumentas apskritai neturėtų turėti įstatymo pavidalo. Jis priimtinas kaip nutarimas.</text:span></text:p>
      <text:p text:style-name="P505"><text:span text:style-name="T506">PIRMININKAS.<text:s/></text:span><text:span text:style-name="T507">Ačiū. Seimo narys B.Rupeika.</text:span></text:p>
      <text:p text:style-name="P508"><text:span text:style-name="T509">B.V.RUPEIKA.<text:s/></text:span><text:span text:style-name="T510">Nors aš daugeliu straipsnių ir punktų pasisakiau prieš arba išsakiau pageidavimą tvarkyti</text:span><text:span text:style-name="T511"><text:s/>tuos dalykus, vis dėlto rekomenduočiau kolegoms priimti šį įstatymą, nes geresnio kol kas neturime ir vilties nėra, kad gana greitai turėsime. Nors spaudos darbuotojai puls šį įstatymą ir tai darys visiškai pagrįstai. Tačiau yra dar ir kita bėda. Mes savo</text:span><text:span text:style-name="T512"><text:s/>įstatymo priėmimu sustabdysime analogiškas pastangas įvairiose žinybose, ministerijose ir netgi Vyriausybėje kurti kažką analogišką. Ir tada kiekvienas skyrius ar departamentas turės savo panašią tvarką, ir lėšas bei energiją eikvos panašiems dalykams. Ta</text:span><text:span text:style-name="T513">d užbėkime už akių, priimdami pirmiausia Seime ir atimdami apetitą kitiems. Čia kalbama apie finansinį šio įstatymo pagrindimą. Tai nėra kažkokios ypatingos sumos, atvirkščiai, tos sumos jau yra Seimo biudžete, tik reikia, Seimo statutą panaudojus, jas pro</text:span><text:span text:style-name="T514">tingai, normaliai paskirstyti ir netgi galima čia sutaupyti, o ne išleisti.</text:span></text:p>
      <text:p text:style-name="P515"><text:span text:style-name="T516">PIRMININKAS.<text:s/></text:span><text:span text:style-name="T517">Ačiū. Seimo narys A.Kairys,<text:s/></text:span><text:span text:style-name="T518">matyt, turi Biudžeto komiteto išvadą. Prašom.</text:span></text:p>
      <text:p text:style-name="P519"><text:span text:style-name="T520">A.KAIRYS.<text:s/></text:span><text:span text:style-name="T521">Gerbiamieji Seimo nariai, vakar mes Biudžeto ir finansų komitete svarstėme išlaidų,</text:span><text:span text:style-name="T522"><text:s/>numatomų tam atvejui, kai leisime “Valstybės žinias” savo leidykloje, projektą. Iš turimų apskaičiavimų, kurie mums oficialiai buvo pateikti, paaiškėjo, kad už pirmąjį ketvirtį už įstatymų leidybą laikraščiams buvo sumokėta 3,6 mln. talonų. Vadinasi, gali</text:span><text:span text:style-name="T523">ma būtų laukti, kad truputį pabrangus, per kitus tris ketvirčius mes sumokėtume dar maždaug po 4 mln., taigi dar apie 12 mln. Organizuojant leidybą savoje spaustuvėje, numatyta, kad už 7 mln. reikėtų nupirkti įrangą, kompiuterius, printerius ir t.t. Iš pra</text:span><text:span text:style-name="T524">džių mums kainuotų truputį brangiau, bet toliau palaipsniui kaina mažėtų ir būtų pigiau, negu spausdinant laikraščiuose šituos dalykus. Ir mums reikėtų šiems metams papildomai maždaug 7 mln. Vadinasi, trečiajame ir ketvirtajame ketvirčiuose išlaidos jau pa</text:span><text:span text:style-name="T525">sidaro mažesnės, negu buvo pirmąjį ketvirtį, spausdinant laikraščiuose. Maždaug tokia padėtis. Ten visi tie dalykai buvo išnagrinėti, ir komiteto nariai pritarė.</text:span></text:p>
      <text:p text:style-name="P526"><text:span text:style-name="T527">PIRMININKAS.<text:s/></text:span><text:span text:style-name="T528">Siūlote priimti, taip?</text:span></text:p>
      <text:p text:style-name="P529"><text:span text:style-name="T530">A.KAIRYS.</text:span><text:span text:style-name="T531"><text:s/>Siūlau priimti.</text:span></text:p>
      <text:p text:style-name="P532"><text:span text:style-name="T533">PIRMININKAS.<text:s/></text:span><text:span text:style-name="T534">Ačiū. Seimo narys V</text:span><text:span text:style-name="T535">.Būtėnas. Seimo narys P.Giniotas, atsiprašau. Seimo narys V.Būtėnas vėliau.</text:span></text:p>
      <text:p text:style-name="P536"><text:span text:style-name="T537">P.GINIOTAS.<text:s/></text:span><text:span text:style-name="T538">Aš siūlau šio įstatymo šiandien nepriimti ne vien todėl, kad nėra Biudžeto komiteto išvados dėl lėšų... Bet norėčiau perskaityti ir Konstitucijos 44 straipsnio antrąją<text:s/></text:span><text:span text:style-name="T539">pastraipą, kur yra kalbama, kad “valstybė, politinės partijos, politinės ir visuomeninės organizacijos, kitos institucijos ar asmenys negali monopolizuoti masinės informacijos priemonių”. Šis įstatymas daro būtent tai - monopolizuoja informaciją, t.y. įsta</text:span><text:span text:style-name="T540">tymų pateikimą mūsų žmonėms, Lietuvos gyventojams.</text:span></text:p>
      <text:p text:style-name="P541"><text:span text:style-name="T542">PIRMININKAS.<text:s/></text:span><text:span text:style-name="T543">Ačiū. Seimo narys V.Būtėnas. Noriu priminti, kad Konstitucija draudžia monopolizuoti pačias priemones, bet ne tai, kur jos turi būti spausdinamos. Prašom. Seimo narys V.Būtėnas.</text:span></text:p>
      <text:p text:style-name="P544"><text:span text:style-name="T545">V.BŪTĖNAS.<text:s/></text:span><text:span text:style-name="T546">Ren</text:span><text:span text:style-name="T547">giant šį įstatymo projektą, buvo konsultuotasi su teisininkais, su leidėjais, taip pat buvo remtasi patirtimi civilizuotose šalyse - Skandinavijos ir kitur. Noriu pasakyti, kad panaši praktika, kada leidžiamas toks leidinys, kokį mes dabar projektuojame, y</text:span><text:span text:style-name="T548">ra daugelyje šalių. Nieko čia naujo nėra, ir jeigu mes šį įstatymą greičiau priimsime, turėsime geresnę tribūną tam, kad mūsų priimti įstatymai pradėtų geriau veikti. Ir aš galvočiau, kad šiandien daug nemąstant reikėtų šį įstatymą priimti, kadangi jis yra</text:span><text:span text:style-name="T549"><text:s/>apsvarstytas, aptartas ir jokių didelių prieštaravimų dabar šiame įstatyme nėra.</text:span></text:p>
      <text:p text:style-name="P550"><text:span text:style-name="T551">PIRMININKAS.<text:s/></text:span><text:span text:style-name="T552">Ačiū. Gerbiamieji Seimo nariai, motyvai išsakyti. Kas norėjo, jau juos išsakė. Balsų skaičiavimo komisiją prašom pasiruošti skaičiuoti balsus. Balsavimas pradeda</text:span><text:span text:style-name="T553">mas. Kas už Lietuvos Respublikos įstatymo “Dėl Lietuvos Respublikos įstatymų ir kitų teisės aktų skelbimo ir įsigaliojimo tvarkos”, prašome... Vieną minutę, balsavimas atšaukiamas. Prašom pašalinius asmenis palikti posėdžių salę ir atsisėsti į jiems skirta</text:span><text:span text:style-name="T554">s vietas galerijose. Aš atsiprašau, kreipiuosi į... Seimo nary E.Jarašiūnai, būkit malonus, savo patarėją nukreipkite į jam tinkamą vietą. Kas už įstatymą “Dėl Lietuvos Respublikos įstatymų ir kitų teisės aktų skelbimo ir įsigaliojimo tvarkos”, prašome pak</text:span><text:span text:style-name="T555">elti rankas.</text:span></text:p>
      <text:p text:style-name="P556"><text:span text:style-name="T557">BALSŲ SKAIČIUOTOJA.<text:s/></text:span><text:span text:style-name="T558">Už balsavo 58.</text:span></text:p>
      <text:p text:style-name="P559"><text:span text:style-name="T560">PIRMININKAS.<text:s/></text:span><text:span text:style-name="T561">Už - 58. Kas prieš?<text:s/></text:span></text:p>
      <text:p text:style-name="P562"><text:span text:style-name="T563">BALSŲ SKAIČIUOTOJA.<text:s/></text:span><text:span text:style-name="T564">Prieš 26.</text:span></text:p>
      <text:p text:style-name="P565"><text:span text:style-name="T566">PIRMININKAS.<text:s/></text:span><text:span text:style-name="T567">Prieš - 26. Kas susilaikė?</text:span></text:p>
      <text:p text:style-name="P568"><text:span text:style-name="T569">BALSŲ SKAIČIUOTOJA.<text:s/></text:span><text:span text:style-name="T570">Susilaikė 9.</text:span></text:p>
      <text:p text:style-name="P571"><text:span text:style-name="T572">PIRMININKAS.<text:s/></text:span><text:span text:style-name="T573">Lietuvos Respublikos įstatymas “Dėl Lietuvos Respublikos į</text:span><text:span text:style-name="T574">statymų ir kitų teisės aktų paskelbimo ir įsigaliojimo tvarkos” 58 Seimo nariams balsavus už, 26 - prieš ir 9 susilaikius yra priimtas. Dėkojame pranešėjui.</text:span></text:p>
      <text:p text:style-name="P575"><text:span text:style-name="T576">P.VITKEVIČIUS.<text:s/></text:span><text:span text:style-name="T577">Dėkui.</text:span></text:p>
      <text:p text:style-name="P578"><text:bookmark-start text:name="zyma_2s16popinig"/><text:span text:style-name="T579">Įstatymo "Dėl Lietuvos Respublikos pinigų išleidimo įstatymo pakeitimo" proj</text:span><text:span text:style-name="T580">ektas (trečiasis svarstymas ir balsavimas) (93.04.06)</text:span><text:bookmark-end text:name="zyma_2s16popinig"/></text:p>
      <text:p text:style-name="P581"/>
      <text:p text:style-name="P582"><text:span text:style-name="T583">2sesija 16 p. Svarstyti klausimai</text:span><text:span text:style-name="T584">2sesija16po</text:span></text:p>
      <text:p text:style-name="P585"><text:s text:c="8"/></text:p>
      <text:p text:style-name="P586"><text:span text:style-name="T587">PIRMININKAS.<text:s/></text:span><text:span text:style-name="T588">Svarstome 3 darbotvarkės punktą - įstatymo “Dėl Lietuvos Respublikos pinigų išleidimo įstatymo pakeitimo” projektą. Pranešėjas - Seimo</text:span><text:span text:style-name="T589"><text:s/>narys K.Jaskelevičius. Trečiasis svarstymas ir balsavimas. Prašom tiktai siūlymus, jokių naujų pristatymų.</text:span></text:p>
      <text:p text:style-name="P590"><text:span text:style-name="T591">L.K.JASKELEVIČIUS.<text:s/></text:span><text:span text:style-name="T592">Gerbiamieji kolegos, svarstant šio įstatymo pakeitimus, iš esmės diskusija vyko dėl 3 straipsnio, t.y. dėl Lito komiteto sudėties</text:span><text:span text:style-name="T593">. Dabar yra trys alternatyvos. Pirmoji alternatyva - Lito komitetas susideda iš 5 asmenų, iš 4 ir iš 3. Todėl manyčiau, kad reikėtų dėl tų alternatyvų atskirai balsuoti, kadangi požiūriai buvo išsakyti praėjusiame posėdyje. Manyčiau, kad racionaliausias va</text:span><text:span text:style-name="T594">riantas būtų 3 arba galbūt net ir 4 nariai. Vis dėlto finansų ministro dalyvavimas Lito komiteto darbe būtų reikalingas, kadangi finansai - tai sritis, kuri betarpiškai susijusi su pinigų cirkuliacija, ir manau, kad vienų ar kitų sprendimų priėmimas turi v</text:span><text:span text:style-name="T595">ykti tam tikru tokiu ir profesiniu požiūriu, siejant tai su realia situacija finansų srityje. Todėl asmeniškai aš pasisakyčiau trečiajame svarstyme už Lito komitetą iš 4 asmenų.</text:span></text:p>
      <text:p text:style-name="P596"><text:span text:style-name="T597">PIRMININKAS.</text:span><text:span text:style-name="T598"><text:s/>Ačiū gerbiamajam pranešėjui. Dabar galima pasisakyti dėl alternat</text:span><text:span text:style-name="T599">yvų. Paminėsiu, kas yra pasiūlyta, ir pasakysiu, kaip mes balsuosime, kaip siūlyčiau balsuoti. Yra paminėta, kad pirmieji siūlymai yra 3 nariai. 4 nariai, tai būtų 3 tie, kurie minėti pirmoje alternatyvoje, ir finansų ministras, ir 5 nariai - tie, kurie yr</text:span><text:span text:style-name="T600">a jūsų projektuose įvardinti. Balsuosime tada šitaip, gerbiamieji Seimo nariai. Prieš tai, aišku, pasisakysim vienos ar kitos alternatyvos naudai, bus du balsavimai, ne daugiau. Pirmasis - ar balsuojame už 3 žmonių alternatyvą, ar už daugiau. Jeigu bus nut</text:span><text:span text:style-name="T601">arta, kad daugiau, tada pasirinksime 4 arba 5 žmonių alternatyvas. Prašom dabar kalbėti dėl šių alternatyvų. Kadangi svarbus dalykas, 5 - už, 5 - prieš. Seimo narys K.Bobelis. Prašom.</text:span></text:p>
      <text:p text:style-name="P602"><text:span text:style-name="T603">K.BOBELIS.<text:s/></text:span><text:span text:style-name="T604">Aš manyčiau, kad mes turime gerą patyrimą, kuomet Lito komite</text:span><text:span text:style-name="T605">tas buvo sudarytas iš 3 asmenų ir niekad nebuvo galima gauti tiesioginio ar tikro atsakymo, kas ten vyksta. Mano nuomone, jeigu komitete būtų daugiau narių, jie būtų daugiau atsakingi vienas prieš kitą ir tai reikštų, kad daugiau asmenų atsako už lito įved</text:span><text:span text:style-name="T606">imą. Todėl aš siūlyčiau, kad būtų balsuojama mažiausiai už 5 Lito komiteto narius.</text:span></text:p>
      <text:p text:style-name="P607"><text:span text:style-name="T608">PIRMININKAS.<text:s/></text:span><text:span text:style-name="T609">Ačiū. Seimo narys S.Pečeliūnas.<text:s/></text:span></text:p>
      <text:p text:style-name="P610"><text:span text:style-name="T611">S.PEČELIŪNAS.<text:s/></text:span><text:span text:style-name="T612">Ačiū. Aišku, prieš tai buvęs pasisakymas sukėlė daugeliui tiktai šypseną, nes norima lito įvedimą spręsti, na, at</text:span><text:span text:style-name="T613">siprašau už tokią išraišką, turguje. Lito įvedimas yra pakankamai slapta procedūra, ir išankstinės informacijos prašymas yra tikrai negalimas dalykas. Aš pasisakyčiau už 3 asmenis, taip, kaip buvo ir anksčiau. Aš manau, kad atsakomybė už įvedimą turi būti<text:s/></text:span><text:span text:style-name="T614">labai aiški. Kuo mes labiau išplėsime asmenų ratą, tuo sunkiau bus išsiaiškinti, kas gi priėmė sprendimą ir kam tenka visa atsakomybė už tai, ar bus gerai, ar bus blogai, ir iš viso kaip bus įvedus litą, ir kada, ir kaip jį įvesti. Aš pasisakyčiau už 3.</text:span></text:p>
      <text:p text:style-name="P615"><text:span text:style-name="T616">PI</text:span><text:span text:style-name="T617">RMININKAS.<text:s/></text:span><text:span text:style-name="T618">Gerbiamieji Seimo nariai, prašyčiau tylos, nes čia tikrai yra svarstomas svarbus klausimas. Seimo narys A.Kunčinas.</text:span></text:p>
      <text:p text:style-name="P619"><text:span text:style-name="T620">A.KUNČINAS.<text:s/></text:span><text:span text:style-name="T621">Vakar LDDP frakcijos posėdyje mes nagrinėjom šį klausimą ir siūlome, kad į Lito komitetą būtų įrašyti 3 asmenys, ir k</text:span><text:span text:style-name="T622">viečiame visus balsuoti už 3 asmenų Lito komitetą.</text:span></text:p>
      <text:p text:style-name="P623"><text:span text:style-name="T624">PIRMININKAS.<text:s/></text:span><text:span text:style-name="T625">Seimo narys R.Dagys. Nors, man regis, Seimo nariui K.Jaskelevičiui aišku, kaip bus nubalsuota. Seimo narys N.Medvedevas vietoj jo. Prašom.</text:span></text:p>
      <text:p text:style-name="P626"><text:span text:style-name="T627">N.MEDVEDEVAS.<text:s/></text:span><text:span text:style-name="T628">Norėčiau pasakyti, kad kuo daugiau atsa</text:span><text:span text:style-name="T629">kingų, tuo mažiau atsakingumo. Mes visą laiką, spręsdami kažkokį klausimą, bandome sukurti kažkokį “sovietą”. Atsikratykime to pagaliau. Juo labiau kad kiekvienas iš tų trijų siūlomų asmenų gali pasikviesti <text:s/>bet kurį Lietuvos žmogų pasikonsultuoti. Sociald</text:span><text:span text:style-name="T630">emokratų frakcija yra apsvarsčiusi šį reikalą ir nutarusi, kad mes palaikysime Lito komitetą iš 3 asmenų. Dėkoju.</text:span></text:p>
      <text:p text:style-name="P631"><text:span text:style-name="T632">PIRMININKAS.<text:s/></text:span><text:span text:style-name="T633">Seimo narė S.Burbienė. Prašom.</text:span></text:p>
      <text:p text:style-name="P634"><text:span text:style-name="T635">S.BURBIENĖ.</text:span><text:span text:style-name="T636"><text:s/>Vakar Ekonomikos komitete svarstėm šitą klausimą ir nusprendėm, kad užtenka 3 asmenų.<text:s/></text:span><text:span text:style-name="T637">Tikėsimės, kad šitie 3 asmenys dirbs geriau, negu buvęs Lito komitetas, panašus į žinomą Krylovo pasakėčią. Jie gali pasikviesti kitus žmones, kurie jiems gali patarti, pagelbėti ir t.t.</text:span></text:p>
      <text:p text:style-name="P638"><text:span text:style-name="T639">PIRMININKAS.<text:s/></text:span><text:span text:style-name="T640">Ir Seimo narys V.Zimnickas. Prašom.</text:span></text:p>
      <text:p text:style-name="P641"><text:span text:style-name="T642">V.V.ZIMNICKAS.<text:s/></text:span><text:span text:style-name="T643">Aš ma</text:span><text:span text:style-name="T644">nau, kad pakankamai argumentų išsakyta už 3 žmonių Lito komitetą, ir daugiau aš tikrai nieko nepridėsiu, ir siūlau visiems balsuoti būtent už 3 žmones.</text:span></text:p>
      <text:p text:style-name="P645"><text:span text:style-name="T646">PIRMININKAS.<text:s/></text:span><text:span text:style-name="T647">Ačiū. Gerbiamieji Seimo nariai, prašom pasiruošti balsuoti. Priminsiu, kaip bus balsuojama.</text:span><text:span text:style-name="T648"><text:s/>Bus balsuojama pirmiausia alternatyviai, ar pasisakom už 3 narių komitetą, ar už daugiau. Jeigu nutarsite, kad už daugiau, tada balsuosime už 4 ar už 5. Prašom balsuoti. Gerbiamasis Seimo nary, na, prašom prie šoninio mikrofono. Būkit malonus. Bet reikėtų</text:span><text:span text:style-name="T649"><text:s/>vis dėlto tai daryti laiku. Aš pasakysiu, kada pradėsime balsuoti. Seimo narys V.Landsbergis.</text:span></text:p>
      <text:p text:style-name="P650"><text:span text:style-name="T651">V.LANDSBERGIS.<text:s/></text:span><text:span text:style-name="T652">Ačiū, gerbiamasis posėdžio pirmininke. Man labai įdomu matyti, kaip gražiai, organizuotai pradedama kampanija ten, kur, atrodo, nebereikėtų - prie</text:span><text:span text:style-name="T653">š buvusį Lito komitetą. O kalbant iš esmės, aš manau, kad finansų ministras būtų labai naudingas. Ačiū.</text:span></text:p>
      <text:p text:style-name="P654"><text:span text:style-name="T655">PIRMININKAS.<text:s/></text:span><text:span text:style-name="T656">Ačiū. Prašom pasiruošti balsuoti. Balsuosime taip. Kas pasisakys už trijų narių Lito komitetą, spaudžia mygtuką “už”, kas mano, kad komitet</text:span><text:span text:style-name="T657">e turi būti daugiau žmonių, kartoju, vėliau nustatysime kiek, spaudžia mygtuką “prieš”. Balsavimas pradedamas. Prašome balsuoti. Kartoju, kas už trijų žmonių Lito komitetą, spaudžia mygtuką “už”, kas už Lito komitetą iš daugiau asmenų, spaudžia mygtuką “pr</text:span><text:span text:style-name="T658">ieš”. Ne, čia kažkokia klaida. Kartojame balsavimą. (</text:span><text:span text:style-name="T659">Salėje šurmulys, juokas</text:span><text:span text:style-name="T660">) Aš galėčiau tą balsavimą patvirtinti, bet aš manau, kad visi sutinkate, kad reikia jį pakartoti, taip? Gerbiamieji Seimo nariai, balsavimas kartojamas. Jeigu bus tas pats rezulta</text:span><text:span text:style-name="T661">tas, vadinasi, Seimo nariai, du nariai balsuoja... Prašau? Reikalauja pakartoti registraciją. Pakartojam registraciją, gal kompiuteris pasitaisys. Prašome registruotis. Protestai nepriimami balsavimo metu.</text:span></text:p>
      <text:p text:style-name="P662">Užsiregistravo 107 Seimo nariai. Prašome pasiruošti balsuoti. Kartoju. Kas už Lito komitetą, susidedantį iš 3 narių, spaudžia mygtuką “už”, kas už Lito komitetą, susidedantį iš didesnio narių skaičiaus, spaudžia mygtuką “prieš”. Prašome balsuoti, kad nebūtų vėl, du Seimo nariai balsavo vienaip, vienas kitaip.</text:p>
      <text:p text:style-name="P663">Už pirmąjį variantą pasisakė 77 Seimo nariai. Tokiu būdu lieka trys nariai Lito komitete.</text:p>
      <text:p text:style-name="P664">Gerbiamieji Seimo nariai, dabar mums reikėtų tiktai apsispręsti dėl... Vadinasi, 3 straipsnį mes jau turime...</text:p>
      <text:p text:style-name="P665"><text:span text:style-name="T666">L.K.JASKELEVIČIUS.<text:s/></text:span><text:span text:style-name="T667">Aš noriu vieną patikslinimą.</text:span></text:p>
      <text:p text:style-name="P668"><text:span text:style-name="T669">PI</text:span><text:span text:style-name="T670">RMININKAS.<text:s/></text:span><text:span text:style-name="T671">Prašau.</text:span></text:p>
      <text:p text:style-name="P672"><text:span text:style-name="T673">L.K.JASKELEVIČIUS.<text:s/></text:span><text:span text:style-name="T674">Čia, kur alternatyva yra, prie “Lietuvos Respublikos Prezidento” reikėtų dar pridėti “Lito komiteto pirmininkas”. Kaip ir pirmojoje alternatyvoje.<text:s/></text:span></text:p>
      <text:p text:style-name="P675"><text:span text:style-name="T676">PIRMININKAS.<text:s/></text:span><text:span text:style-name="T677">Ar prieštaraujančių yra prieš tokią pataisą? Nėra. Visi s</text:span><text:span text:style-name="T678">utinka, kad būtų įrašyta “Lito komiteto pirmininkas” šalia žodžio “Prezidentas”? Sutinka visi.</text:span></text:p>
      <text:p text:style-name="P679">Gerbiamieji Seimo nariai, dabar mums reikia balsuoti už 1.3 straipsnį. Visą jau tą alternatyvą, kurią jūs nusprendėte. Prašome pasiruošti balsuoti. Kas už visą 1.3 straipsnį, spaudžia mygtuką “už”.</text:p>
      <text:p text:style-name="P680">Už - 69, prieš - 6, susilaikė 10. 1.3 straipsnis yra priimtas. Ar yra reikalaujančių balsuoti dėl 2.4 straipsnio 3 dalies? Prašau? Tai visi turite. “Lito komiteto įgaliojimai pasibaigia Lietuvos Respublikos Seimui priėmus atitinkamą nutarimą.” Seimo narys S.Pečeliūnas. Prašom.</text:p>
      <text:p text:style-name="P681"><text:span text:style-name="T682">S.PEČELIŪNAS.<text:s/></text:span><text:span text:style-name="T683">Na, man tikrai yra gėda, kad net vieno sakinio nesugebame suformuluoti lietuviškai. Siūlyčiau rašyti taip: “Lito komiteto įgaliojimai nutraukiami Lietuvos Respublikos Seimo nutarimu.”</text:span></text:p>
      <text:p text:style-name="P684"><text:span text:style-name="T685">PIRMININKAS.<text:s/></text:span><text:span text:style-name="T686">Kaip pranešėjas? Sutinkate taip suredaguoti?</text:span></text:p>
      <text:p text:style-name="P687"><text:span text:style-name="T688">L.K.JASKELEVIČIUS.<text:s/></text:span><text:span text:style-name="T689">Na, aš manau, kad lietuviškiau pasibaigia įgaliojimai, ne nutraukiami. Bet man atrodo, kad mudu abudu tokie patys lituanistai, tą ginčą išspręs redaktoriai.</text:span></text:p>
      <text:p text:style-name="P690"><text:span text:style-name="T691">S.PEČELIŪNAS.<text:s/></text:span><text:span text:style-name="T692">Atsipra</text:span><text:span text:style-name="T693">šau, kad aš dar kartą kalbu, bet šitokių dalykų dėl jūsų formuluotės ir to, ką aš siūlau, lituanistai negali spręsti. Turime spręsti mes čia, Seime.</text:span></text:p>
      <text:p text:style-name="P694"><text:span text:style-name="T695">PIRMININKAS.<text:s/></text:span><text:span text:style-name="T696">Aš manau, kad mes tokiu atveju galime tik atidėti, jeigu jau kilo toks ginčas. Seime redagavim</text:span><text:span text:style-name="T697">u mes neužsiiminėsime. Jeigu yra reikalaujančių atidėti, tai mes tada nebalsuosime.</text:span></text:p>
      <text:p text:style-name="P698"><text:span text:style-name="T699">L.K.JASKELEVIČIUS.<text:s/></text:span><text:span text:style-name="T700">Nėra pagrindo atidėti, tai grynai stilistikos reikalas. Ir balsuokime dėl esmės.</text:span></text:p>
      <text:p text:style-name="P701"><text:span text:style-name="T702">S.PEČELIŪNAS.<text:s/></text:span><text:span text:style-name="T703">Atsiprašau, “pasibaigia” ir “nutraukiami” tai nėra vien st</text:span><text:span text:style-name="T704">ilistika.</text:span></text:p>
      <text:p text:style-name="P705"><text:span text:style-name="T706">PIRMININKAS.<text:s/></text:span><text:span text:style-name="T707">Seimo nary S.Pečeliūnai, reikalaujate nebalsuoti dėl šito, taip?</text:span></text:p>
      <text:p text:style-name="P708"><text:span text:style-name="T709">S.PEČELIŪNAS.<text:s/></text:span><text:span text:style-name="T710">Aš reikalauju balsuoti už mano pateiktą redakciją.</text:span></text:p>
      <text:p text:style-name="P711"><text:span text:style-name="T712">PIRMININKAS.<text:s/></text:span><text:span text:style-name="T713">Deja, negalime, nes jinai nebuvo pateikta laiku. Jeigu pranešėjas nepriima redakcijos, dej</text:span><text:span text:style-name="T714">a, mes balsuoti negalime.</text:span></text:p>
      <text:p text:style-name="P715"><text:span text:style-name="T716">S.PEČELIŪNAS.<text:s/></text:span><text:span text:style-name="T717">Tada prašau balsuoti prieš.</text:span></text:p>
      <text:p text:style-name="P718"><text:span text:style-name="T719">PIRMININKAS.<text:s/></text:span><text:span text:style-name="T720">Gerai, mielai. Prašome, gerbiamieji Seimo nariai... Dar yra du norintys kalbėti dėl motyvų. Seimo narys P.Vitkevičius.</text:span></text:p>
      <text:p text:style-name="P721"><text:span text:style-name="T722">P.VITKEVIČIUS.</text:span><text:span text:style-name="T723"><text:s/>Ne, aš tik palaikau, kad “pasibaigia” ir<text:s/></text:span><text:span text:style-name="T724">“nutraukia”, t.y. ne tas pats. Teisingiau yra “pasibaigia”, ne “nutraukia”.</text:span></text:p>
      <text:p text:style-name="P725"><text:span text:style-name="T726">PIRMININKAS.<text:s/></text:span><text:span text:style-name="T727">Ir Seimo narė Z.Šličytė.</text:span></text:p>
      <text:p text:style-name="P728"><text:span text:style-name="T729">Z.ŠLIČYTĖ</text:span><text:span text:style-name="T730">. Aš taip pat norėčiau atkreipti dėmesį, kad “pasibaigimas” ir “nutraukimas” yra ne tas pats. “Nutraukimas” turi atspalvį prieš laiką</text:span><text:span text:style-name="T731">, o “pasibaigimas” natūraliau, kada baigiamas darbas yra atliktas ir dėl to.</text:span></text:p>
      <text:p text:style-name="P732"><text:span text:style-name="T733">PIRMININKAS.<text:s/></text:span><text:span text:style-name="T734">Gerbiamieji Seimo nariai, prašome pasiruošti balsuoti. Atsiprašau, aš jus netyčia išbraukiau.</text:span></text:p>
      <text:p text:style-name="P735">Gerbiamieji Seimo nariai, prašome pasiruošti balsuoti. Pranešėjas siūlo<text:s/>priimti 2.4 straipsnį. Seimo narys S.Pečeliūnas siūlo atmesti. Vieną minutę. Prašome. Seimo narė Z.Šličytė. Atsiprašau, kad jus nutraukiau.</text:p>
      <text:p text:style-name="P736"><text:span text:style-name="T737">Z.ŠLIČYTĖ.<text:s/></text:span><text:span text:style-name="T738">Todėl siūlau abu terminus panaudoti. Ir “nutrūksta”, ir “pasibaigia”. Reikia apie tai ir apie tai pakalbė</text:span><text:span text:style-name="T739">ti. Čia yra skirtingos mintys, ir turi būti panaudotas ir tas, ir tas terminas.</text:span></text:p>
      <text:p text:style-name="P740"><text:span text:style-name="T741">L.K.JASKELEVIČIUS.</text:span><text:span text:style-name="T742"><text:s/>Aš manyčiau, kad gerbiamosios Z.Šličytės pasiūlymas yra priimtinas. Pasibaigia arba nutraukia. Galima abidvi mintis įrašyti.</text:span></text:p>
      <text:p text:style-name="P743"><text:span text:style-name="T744">PIRMININKAS.<text:s/></text:span><text:span text:style-name="T745">Arba nutrūksta, tai</text:span><text:span text:style-name="T746">p?</text:span></text:p>
      <text:p text:style-name="P747"><text:span text:style-name="T748">L.K.JASKELEVIČIUS.<text:s/></text:span><text:span text:style-name="T749">Arba nutrūksta.</text:span></text:p>
      <text:p text:style-name="P750"><text:span text:style-name="T751">PIRMININKAS.<text:s/></text:span><text:span text:style-name="T752">Taip, pranešėjas priima Seimo narės Z.Šličytės redakciją. “Lito komiteto įgaliojimai pasibaigia arba nutrūksta”, o toliau kaip tekste. Ar Seimo nariai reikalauja balsuoti? Pranešėjas jau priėmė. Prašome ne</text:span><text:span text:style-name="T753">koreguoti pranešėjo. Pranešėjas priėmė pataisą. Prašome pasiruošti balsuoti. Kas už visą 2.4 straipsnį, spaudžia mygtuką “už”. Su ta pataisa, kurią priėmė pranešėjas.</text:span></text:p>
      <text:p text:style-name="P754">Už balsavo 75, prieš - 3, susilaikė 12. 2.4 straipsnio 3 dalis yra priimta su ta pataisa,<text:s/>kurią pasiūlė Seimo narė Z.Šličytė.</text:p>
      <text:p text:style-name="P755">Gerbiamieji Seimo nariai, prašome pasiruošti balsuoti dėl viso įstatymo. Ar yra norinčių kalbėti dėl motyvų? Nematau. Balsavimas pradedamas. Kas už Lietuvos Respublikos įstatymą “Dėl Lietuvos Respublikos pinigų išleidimo įstatymo pakeitimo”, prašome pakelti rankas.</text:p>
      <text:p text:style-name="P756"><text:span text:style-name="T757">BALSŲ SKAIČIUOTOJA.<text:s/></text:span><text:span text:style-name="T758">Už - 95.</text:span></text:p>
      <text:p text:style-name="P759"><text:span text:style-name="T760">PIRMININKAS.<text:s/></text:span><text:span text:style-name="T761">Už - 95. Kas prieš?</text:span></text:p>
      <text:p text:style-name="P762"><text:span text:style-name="T763">BALSŲ SKAIČIUOTOJA.<text:s/></text:span><text:span text:style-name="T764">Prieš nėra.</text:span></text:p>
      <text:p text:style-name="P765"><text:span text:style-name="T766">PIRMININKAS.<text:s/></text:span><text:span text:style-name="T767">Prieš nėra. Kas susilaikė?</text:span></text:p>
      <text:p text:style-name="P768"><text:span text:style-name="T769">BALSŲ SKAIČIUOTOJA.</text:span><text:span text:style-name="T770"><text:s/>Susilaikė 3.</text:span></text:p>
      <text:p text:style-name="P771"><text:span text:style-name="T772">PIRMININKAS.<text:s/></text:span><text:span text:style-name="T773">Susilaikė 3. Lietuvos Respubl</text:span><text:span text:style-name="T774">ikos įstatymas “Dėl Lietuvos Respublikos pinigų išleidimo įstatymo pakeitimo” 95 Seimo nariams balsavus už ir 3 susilaikius yra priimtas. Dėkojame pranešėjui.</text:span></text:p>
      <text:p text:style-name="P775"><text:bookmark-start text:name="zyma_2s16podarbu"/>Nutarimo "Dėl Lietuvos Respublikos Seimo antrosios sesijos darbų programos" projektas (pateikimas) (93.04.06)<text:bookmark-end text:name="zyma_2s16podarbu"/></text:p>
      <text:p text:style-name="P776"/>
      <text:p text:style-name="P777"><text:span text:style-name="T778">2sesija 16 p. Svarstyti klausimai</text:span><text:span text:style-name="T779">2sesija16po</text:span></text:p>
      <text:p text:style-name="P780"><text:s text:c="7"/></text:p>
      <text:p text:style-name="P781">Svarstome 4 darbotvarkės punktą. Seimo nutarimo “Dėl Lietuvos Respublikos Seimo antrosios sesijos darbų programos” projektą. Primenu, kad tai yra tik pateikimas. Po pateikimo galima bus užduoti klausimus Seimo Pirmininkui ponui Č.Juršėnui. Prašome. Klausimą baigsime svarstyti 11.30. Ir dar du Seimo narių E.Jarašiūno ir K.Antanavičiaus pareiškimai.</text:p>
      <text:p text:style-name="P782"><text:span text:style-name="T783">Č.JURŠĖNAS.<text:s/></text:span><text:span text:style-name="T784">Gerbiamieji kolegos, Seimo sesijos darbų programos variantus mes jau frakcijų atst</text:span><text:span text:style-name="T785">ovų pasitarimuose nagrinėjome, nesakyčiau, kad labai plačiai ir labai giliai, bet nagrinėjom. Pagrindinius principus aš buvau išdėstęs, todėl priminsiu tiktai vieną kitą momentą, kad mums visiems būtų aišku dėl sesijos darbų programos apimties, galimo papi</text:span><text:span text:style-name="T786">ldymo arba atvirkščiai, trumpinimo. Sesija pagal Konstituciją turi baigtis birželio mėn. pabaigoje. Jeigu imsim Aukščiausiosios Tarybos praktiką, tai, žinoma, galima dirbti ir liepos mėn. arba net ir rugpjūtį, ir rugsėjį. Manau, kad mes galime sau taip ats</text:span><text:span text:style-name="T787">argiai planuoti dirbti pusę liepos mėn., bet jokiu būdu ne daugiau. Ir po to rinktis į rudens sesiją, taip, kaip numatyta - rugsėjo 10 d.</text:span></text:p>
      <text:p text:style-name="P788">Taigi vėl prisimenant Aukščiausiąją Tarybą, kai vidutiniškai per mėn. būdavo priimama 10 įstatymų, vadinasi, per 3 mūsų darbo mėn. (balandį, gegužę ir birželį) mes galime sau garantuotai planuoti 30, na, gal šiek tiek daugiau negu 30 įstatymų projektų. Juo labiau kad vis dėlto bus nenumatytų darbų, bus nenumatytų įstatymų projektų, nutarimų projektų ar kitų juridinių aktų<text:s/>projektų, ir, žinoma, mes darbo turėsime per akis, net jeigu ir surašysim pakankamai trumpą pagrindinių darbų programą.</text:p>
      <text:p text:style-name="P789">Taigi štai šita yra pagrindinė tezė, į kurią aš labai prašau kolegų atsižvelgti ir neperpildyti šitos pagrindinės dalies. Žinoma, tarp<text:s/>rezervinių klausimų gali būti daugiau įstatymų projektų. Čia taip ir yra padaryta. Antra. Kaip matote, čia yra nurodyti registracijos numeriai. Siūlomam projekte beveik visi įstatymų projektai yra jau pateikti Seimui. Kai kurie turi ir Juridinio skyriaus išvadas, kai kurie yra nagrinėti komitetuose. Taigi jeigu mes stropiai pasirinksime tą pagrindinę dalį, žinoma, galėsim ir našiau, efektyviau dirbti.</text:p>
      <text:p text:style-name="P790">Dabar kurie įstatymų projektai siūlomi į pagrindinę dalį ir kodėl. Visų pirma aš išskiriu vadinamuosius konstitucinius, institucinius įstatymus, tai yra tuos, kurie susiję su mūsų pagrindinėm valstybės institucijom. Štai Vyriausybės įstatymas, Prokuratūros įstatymas. Mes turėsime naują Seimo kontrolieriaus instituciją, žinoma, turi būti Seimo kontrolierių įstatymas. Konstitucija numato Valstybės gynimo tarybą, turim turėti atitinkamą įstatymą. Na, ir, žinoma, paties Seimo Statutas, ką jau jeigu ne šiandien, tai rytoj pradėsim oficialiai nagrinėti.</text:p>
      <text:p text:style-name="P791">Tai štai šita grupė įstatymų, susijusių su mūsų pagrindinėm institucijom. Kita grupė įstatymų, tai žemės ūkio reikalai, agrarinės reformos reikalai. Finansiniai, konkrečiai, mokesčių reikalai ir dar kai kurie įstatymai. Štai Žemės įstatymas, Žemės naudojimo, Kooperacijos įstatymas, Mokesčių įstatymų pataisos ar papildymai. Žinoma, labai svarbūs, susiję su šita sritimi, yra Pinigų įstatymas, Labdaros įstatymas. Ir dar išskirčiau Valstybės pareigūnų pajamų deklaravimo įstatymą. Na, ir iš socialinės srities ypač svarbus yra Valstybinių pensijų įstatymas ir dar išskirčiau Vartotojų teisių gynimo įstatymą.</text:p>
      <text:p text:style-name="P792">Tai štai kai kurie įstatymų projektai, kuriuos išskiriu. Nors, man atrodo, svarbūs ir tie, kurių aš nepaminėjau. Dar kartą pabrėžiu, gerbiamieji kolegos, kad mes turime surašyti trumpesnę programą, kad tikrai būtume realistai ir kad įvykdytume tai, ką surašom. Galėsim daugiau padaryti, tai visada iš rezervo sąrašo bet kurį įstatymo projektą galėsime perkelti į tą pagrindinę dalį.</text:p>
      <text:p text:style-name="P793">Baigdamas labai prašyčiau tiek komitetų vadovų, tiek frakcijų vadovų arba atskirų Seimo narių daugiau siūlyti ką išbraukti iš pagrindinės dalies, negu įrašyti. Jeigu jau bus siūloma ką įrašyti, tai aš labai nuoširdžiai prašau tikrai stipriai argumentuoti. Kodėl reikia iš rezervo arba iš nepaminėtų įstatymų projektų įrašyti į pagrindinę dalį.</text:p>
      <text:p text:style-name="P794">Tai tiek<text:s/>trumpai, juo labiau kad frakcijų atstovų pasitarimuose mes apie tai esam jau ne sykį kalbėję.</text:p>
      <text:p text:style-name="P795"><text:span text:style-name="T796">PIRMININKAS.<text:s/></text:span><text:span text:style-name="T797">Ačiū, gerbiamasis pranešėjau. Tačiau jūsų veikla domisi net 23 Seimo nariai, kurie norėtų paklausti.</text:span></text:p>
      <text:p text:style-name="P798"><text:span text:style-name="T799">Č.JURŠĖNAS.<text:s/></text:span><text:span text:style-name="T800">Atsiprašau, čia ne mano, čia mūsų ve</text:span><text:span text:style-name="T801">ikla.</text:span></text:p>
      <text:p text:style-name="P802"><text:span text:style-name="T803">PIRMININKAS.<text:s/></text:span><text:span text:style-name="T804">Seimo narys K.Antanavičius. Prašom.</text:span></text:p>
      <text:p text:style-name="P805"><text:span text:style-name="T806">K.ANTANAVIČIUS.</text:span><text:span text:style-name="T807"><text:s/>Gerbiamasis Seimo Pirmininke, norėčiau paklausti, kokių jūs galbūt ar mes kartu priemonių numatom, kad štai du trečdaliai arba daugiau yra pataisos. Pataisyti 8 punkto 2 žodžius, patais</text:span><text:span text:style-name="T808">yti 17 punkto 4 papunktį ir t.t., ir t.t. Tai dabar štai svarstom muitų, šiandien svarstysim ar ryt svarstysim. Vienas taisymas buvo sausio mėn., kitas vasario mėn., dabar kovo mėn. ir kiekvieną savaitę beveik taisymai. Tai kokių priemonių imtis, ką mes da</text:span><text:span text:style-name="T809">ryti galime, kad štai šito nebūtų? Galbūt išmesti tuos visus taisymus ir įrašyti Reglamente, kad kas pusę metų galima įstatymą taisyti ar dar ką nors.</text:span></text:p>
      <text:p text:style-name="P810"><text:span text:style-name="T811">Č.JURŠĖNAS.<text:s/></text:span><text:span text:style-name="T812">Gerbiamasis K.Antanavičiau, gerbiamasis profesoriau, žinoma, toks variantas yra galimas. Tokį</text:span><text:span text:style-name="T813"><text:s/>įsipareigojimą priimti. Bet man atrodo, yra paprastesni ir priimtinesni variantai, kad naujoji Vyriausybė, jau dabar nuolatinė Vyriausybė, labiau, įdėmiau, atsakingiau atrinktų teikiamus projektus. Ir dar kitas siūlymas, kad į įstatymų leidybą ir į tas pa</text:span><text:span text:style-name="T814">taisas žiūrėtų kompleksiškai. Yra toks dalykas, jis, aš manau, daugeliui žinomas kaip įstatymų sąvadas. Jeigu mes prie šitos idėjos grįšim, jinai buvo realizuojama senais laikais, tais blogais tarybiniais, bet man atrodo, pati idėja yra gera, ir jeigu mes<text:s/></text:span><text:span text:style-name="T815">grįšim prie įstatymų sąvado, prie įstatymų kompleksų, tai tada iš tikro išvengsim šitų taisinėjimų ir šokinėjimų nuo straipsnio prie straipsnio. Bet vis dėlto visų pirma turi apsispręsti pati Vyriausybė, atitinkamos ministerijos ir žinybos.</text:span></text:p>
      <text:p text:style-name="P816"><text:span text:style-name="T817">PIRMININKAS.<text:s/></text:span><text:span text:style-name="T818">Ač</text:span><text:span text:style-name="T819">iū. Aš tik primenu Seimo nariams, kad klausimams skirta 15 min. Seimo narys A.Baskas.</text:span></text:p>
      <text:p text:style-name="P820"><text:span text:style-name="T821">A.BASKAS.<text:s/></text:span><text:span text:style-name="T822">Gerbiamasis Pirmininke, ar nesutiktumėte, kad sesijos darbų programa būtų sudaroma tokiu principu. Mes išskiriam kai kurias problemas, kurias mes turim išspręst</text:span><text:span text:style-name="T823">i šioje sesijoje. Toliau. Mes sudarom grupę, ne sąrašą įstatymų, o grupę įstatymų, kurie padės atitinkamas problemas išspręsti. Pavyzdžiui, žiūrint į šį sąrašą, man susidaro įspūdis, kad mes stengsimės kažką dėl teisėtumo padaryti. Bet man atrodo, čia nepa</text:span><text:span text:style-name="T824">kanka tų kelių įstatymų dėl prokuratūros ir dėl pareigūnų pajamų deklaravimo. Aiškiai matyti, kad jie neišspręs. Tai ar nesutiktumėte, kad kitam svarstymui būtų pateikta programa tokiu pavidalu. Aišku, ne visi įstatymai...</text:span></text:p>
      <text:p text:style-name="P825"><text:span text:style-name="T826">PIRMININKAS.<text:s/></text:span><text:span text:style-name="T827">Aš atsiprašau, turiu</text:span><text:span text:style-name="T828"><text:s/>pertraukti klausėją, skirtas laikas jau baigėsi. Prašom atsakyti.</text:span></text:p>
      <text:p text:style-name="P829"><text:span text:style-name="T830">Č.JURŠĖNAS.<text:s/></text:span><text:span text:style-name="T831">Aš supratau, čia tikrai yra rimtas siūlymas. Bet, matot, mes gyvenam tokį sunkų ir sudėtingą laiką ir kai kurios problemos iš tikro yra tokios sudėtingos ir šakotos, kad jeigu m</text:span><text:span text:style-name="T832">es paimsim problemą ir surašysim tai problemai reikalingų įstatymų ar kitų juridinių aktų sąrašą, tai mums visai sesijai užteks šitos vienos problemos. Visai sesijai ir dar nespėsim. Sakysim, kodeksai, jeigu mes juos visus imam. O dalis kodeksų yra beveik<text:s/></text:span><text:span text:style-name="T833">paruošta. Tai jeigu mes imsime nagrinėti ir priiminėti visus kodeksus, mes absoliučiai nieko kito negalėsime daryti ir mums neužteks laiko iki liepos l d. Ir viskas. Taigi mums tenka spręsti paraleliai vienu metu daugelį įvairių klausimų ir daugelį įvairių</text:span><text:span text:style-name="T834"><text:s/>problemų. Norom nenorom mes tas problemas turime dalinti. Bet šiaip aš suprantu tamstos klausimą ir pasiūlymą kaip reikalavimą kompleksiškai žiūrėti į įstatymų leidybą. Ta prasme aš šitą pastabą ir siūlymą priimu.</text:span></text:p>
      <text:p text:style-name="P835"><text:span text:style-name="T836">PIRMININKAS.<text:s/></text:span><text:span text:style-name="T837">Seimo narys T.Lideikis.</text:span></text:p>
      <text:p text:style-name="P838"><text:span text:style-name="T839">T.LI</text:span><text:span text:style-name="T840">DEIKIS.<text:s/></text:span><text:span text:style-name="T841">Aš dar kartą vis dėlto norėjau jus paklausti dėl kriterijų, kokius jūs priėmėte sudarydamas šitą sąrašą? Jūs čia minėjote tuos konstitucinius, institucinius įstatymus, socialinius, tačiau kokių įstatymų kategorijai, pavyzdžiui, priklauso įstatymas<text:s/></text:span><text:span text:style-name="T842">“Dėl manifestacijų”. Ar čia iš tikrųjų jūs manote, kad yra kažkokių didelių problemų dabar, kad mums reikia priimti įstatymą?</text:span></text:p>
      <text:p text:style-name="P843">Toliau Žemės įstatymas ir Žemės naudojimo įstatymas. Ar tai negali būti vienas įstatymas? Kodėl du? Dėl valstybės vadovo apsaugos.<text:s/>Ar tam iš viso reikalinga priiminėti įstatymą? Gal galima Vyriausybės nutarimais išspręsti? Tuo tarpu rezervinių klausimų sąraše atsidūrė, sakykim, Sveikatos draudimo įstatymas, Valstybės tarnautojo įstatymas. Turbūt iš tikrųjų jie yra reikalingi ir pribrendę. Tai vis dėlto, ar jūs čia rėmėtės tuo, kad vieni įstatymai galbūt jau yra paruošti daugiau ar mažiau, o kiti neparuošti? Kai vis dėlto iš tikrųjų į šitą sąrašą pakliuvo tokie mažareikšmiai?</text:p>
      <text:p text:style-name="P844"><text:span text:style-name="T845">Č.JURŠĖNAS.<text:s/></text:span><text:span text:style-name="T846">Aš supratau. Pirmiausia sutinku su tamstos paste</text:span><text:span text:style-name="T847">bėjimu, kad tam tikras prioritetas buvo teikiamas tiems, kurie jau yra ir kurie jau yra praėję tam tikras stadijas. Na, žinoma, galime įsirašyti labai svarbų ir mums reikalingą įstatymo projektą į darbų programą, o to projekto dar ir arti Seimo nėra. Ir pa</text:span><text:span text:style-name="T848">skui reikės nagrinėti, ir bus tam tikrų problemų. Čia aš apskritai sakau. O šiaip šiuo atžvilgiu buvo, žinoma, į šitą momentą atsižvelgiama. Dabar, sakysim, štai dėl apsaugos. Norint ten ką nors keisti, - o taip jau yra daugiau ar mažiau sutarta, - tenka k</text:span><text:span text:style-name="T849">eisti įstatymus. Kitaip neįmanoma. Vyriausybės sprendimu negalima šito padaryti. Reikia įstatymų lygiu. Todėl tą ir reikalinga įtraukti. Dabar dėl Žemės ir Žemės naudojimo įstatymų. Čia kaip spręs atitinkami mūsų komitetai. Jeigu tai galima padaryti vienu<text:s/></text:span><text:span text:style-name="T850">įstatymu, aš asmeniškai nieko prieš. Buvo atitinkamų pasiūlymų, ir šitaip padaryta pagal komitetų siūlymus. Tas pats ir dėl manifestacijų. Čia yra senas klausimas, ir jis buvo nagrinėjamas Aukščiausiojoje Taryboje, bet taip ir nebuvo išspręstas. Ir šiandie</text:span><text:span text:style-name="T851">n jis iš tikrųjų yra aktualus, juo labiau kad tai yra konstitucinis dalykas, ir jis turi būti reguliuojamas įstatymo lygiu.</text:span></text:p>
      <text:p text:style-name="P852"><text:span text:style-name="T853">PIRMININKAS.<text:s/></text:span><text:span text:style-name="T854">Seimo narys G.Paviržis.</text:span></text:p>
      <text:p text:style-name="P855"><text:span text:style-name="T856">G.A.PAVIRŽIS.<text:s/></text:span><text:span text:style-name="T857">Aš norėjau paklausti gerbiamojo pranešėjo. Ar čia negalima šitą darbų programą ka</text:span><text:span text:style-name="T858">ip nors išskirstyti daugiau laike? Sakykim, kad kas dvi savaitės, kad matytume maždaug, kaip išdėstyta. Ar čia jie bus svarstomi paeiliui? Dabar užrašytas Pensijų įstatymas net pagrindinių gale. Jeigu prisiminsim, tai mes net esame priėmę tokį nutarimą, ka</text:span><text:span text:style-name="T859">d jis jau šį mėnesį turėtų būti pristatomas.</text:span></text:p>
      <text:p text:style-name="P860"><text:span text:style-name="T861">Č.JURŠĖNAS.</text:span><text:span text:style-name="T862"><text:s/>Aš su tamsta visiškai sutinku. Tiesiog šitas dalykas nebuvo išskirtas. Bet kai prieisim prie atitinkamos stadijos, jau prie programos tvirtinimo, tai šitai jūsų ir kitų pasiūlymais bus galima atitink</text:span><text:span text:style-name="T863">amai laike išdėstyti. Bent jau pamėnesiui: balandis, gegužė, birželis. Su tuo aš sutinku.</text:span></text:p>
      <text:p text:style-name="P864"><text:span text:style-name="T865">PIRMININKAS.<text:s/></text:span><text:span text:style-name="T866">Seimo narys P.Jakučionis.</text:span></text:p>
      <text:p text:style-name="P867"><text:span text:style-name="T868">P.JAKUČIONIS.<text:s/></text:span><text:span text:style-name="T869">Man rūpi, kodėl programoje nėra Kilnojamų kultūros vertybių apsaugos įstatymo svarstymas numatytas? Šis įstatymas</text:span><text:span text:style-name="T870"><text:s/>ne tik yra paruoštas, bet jau ir Aukščiausiojoje Taryboje buvo net du svarstymai. Dabar jis yra papildytas ir pataisytas. Kultūros, mokslo ir švietimo komitete apsvarstyta ir jam pritarta. Mano nuomone, tai labai svarbus įstatymas, kuris galėtų padėti aps</text:span><text:span text:style-name="T871">augoti mūsų kultūros vertybes.</text:span></text:p>
      <text:p text:style-name="P872"><text:span text:style-name="T873">Č.JURŠĖNAS.<text:s/></text:span><text:span text:style-name="T874">Gerbiamasis kolega, aš iš karto sutinku. Jeigu dar parems komitetas ar dar kas, šitą tikrai galima įrašyti. Aš nesipriešinu, bet reikia išklausyti ir kitų nuomonių.</text:span></text:p>
      <text:p text:style-name="P875"><text:span text:style-name="T876">PIRMININKAS.<text:s/></text:span><text:span text:style-name="T877">Seimo narys P.Papovas.</text:span></text:p>
      <text:p text:style-name="P878"><text:span text:style-name="T879">P.PAPOVAS.<text:s/></text:span><text:span text:style-name="T880">G</text:span><text:span text:style-name="T881">erbiamasis Pirmininke, kodėl praleisti kai kurie labai svarbūs įstatymai, kurie jau reikalingi po biudžeto priėmimo? Tarkim, Turto mokesčio įstatymas toks naujai biudžete įrašytas, o įstatymo nėra ir neįtrauktas. Toliau Valstybinio turto valdymo, naudojimo</text:span><text:span text:style-name="T882"><text:s/>ir disponavimo įstatymas pagal Konstituciją reikalingas. Na, ir, atrodo, nemačiau rezerviniuose klausimuose Kariuomenės įstatymo, apie kurį irgi dažnai kalbama. Nekalbu jau apie Branduolinės energetikos įstatymą, kadangi naudojame branduolinę energetiką,<text:s/></text:span><text:span text:style-name="T883">o įstatymo tokio nėra Lietuvoje.</text:span></text:p>
      <text:p text:style-name="P884"><text:span text:style-name="T885">Č.JURŠĖNAS.<text:s/></text:span><text:span text:style-name="T886">Gerai, čia dalykai irgi svarstytini.</text:span></text:p>
      <text:p text:style-name="P887"><text:span text:style-name="T888">PIRMININKAS.</text:span><text:span text:style-name="T889"><text:s/>Seimo narys K.Skrebys.</text:span></text:p>
      <text:p text:style-name="P890"><text:span text:style-name="T891">K.SKREBYS.<text:s/></text:span><text:span text:style-name="T892">Pone Seimo Pirmininke, iš pradžių toks vienas pastebėjimas, kad Lietuvos Respublikos savivaldos pagrindų įstatymo pakeitimas yr</text:span><text:span text:style-name="T893">a įrašytas ir pagrindinėje programoje, ir rezerviniuose klausimuose. Tai jeigu savo parašu tvirtinate, tai bent žvilgtelkite.</text:span></text:p>
      <text:p text:style-name="P894"><text:span text:style-name="T895">Č.JURŠĖNAS.<text:s/></text:span><text:span text:style-name="T896">Skirtingi siūlytojai buvo, aš galiu pasakyti.</text:span></text:p>
      <text:p text:style-name="P897"><text:span text:style-name="T898">K.SKREBYS.<text:s/></text:span><text:span text:style-name="T899">Ir dar vienas dalykas. Aš norėjau paklausti, kodėl įstatymas<text:s/></text:span><text:span text:style-name="T900">“Dėl alkoholio monopolio” ir Valstybės tarnautojo įstatymas... Šnekant apie alkoholio monopolį, lyg visos pusės sutaria. Kodėl jis atsidūrė rezerviniuose klausimuose? Ir dar vienas pastebėjimas, kad vis dėlto grąžinti į Seimą naftos terminalo klausimų svar</text:span><text:span text:style-name="T901">stymą reiškia įšaldyti bet kokius darbus toje srityje.</text:span></text:p>
      <text:p text:style-name="P902"><text:span text:style-name="T903">Č.JURŠĖNAS.<text:s/></text:span><text:span text:style-name="T904">Dėl naftos terminalo. Jeigu siūlytojai atsiims, tai tada išbrauksime. Čia jokia problema. Dabar dėl alkoholio monopolio. Aš manau, jūs suprantat, kad ne dėl to, kad aš labai jį mėgstu, o dė</text:span><text:span text:style-name="T905">l to, kad yra mūsų pačių jau priimtas atitinkamas Įmonių įstatymo pakeitimas, kuris suteikia atitinkamas teises Vyriausybei. Ir yra susitarta, kad pasižiūrėsim, kaip šita pataisa veikia ir tada nagrinėsime tą kapitalinį klausimą. Jeigu kolegos Seimo nariai</text:span><text:span text:style-name="T906">, ne tiktai kolega K.Skrebys, atkakliai siūlys šitą dalyką nagrinėti pagrindinėje dalyje, aš asmeniškai būsiu už.</text:span></text:p>
      <text:p text:style-name="P907"><text:span text:style-name="T908">PIRMININKAS.<text:s/></text:span><text:span text:style-name="T909">Seimo narys A.Salamakinas.</text:span></text:p>
      <text:p text:style-name="P910"><text:span text:style-name="T911">A.SALAMAKINAS.</text:span><text:span text:style-name="T912"><text:s/>Kai kurie Konstitucijos straipsniai, kuriuos leidžiama taisyti Seimui, kelia abejonių.<text:s/></text:span><text:span text:style-name="T913">Terminas baigiasi spalio 25 d. Ar nenumatoma vis dėlto dabar šioje programoje svarstyti ar taisyti Konstituciją?</text:span></text:p>
      <text:p text:style-name="P914"><text:span text:style-name="T915">Č.JURŠĖNAS.</text:span><text:span text:style-name="T916"><text:s/>Be abejo, tas yra numatoma, bet kadangi aš oficialiai ant savo stalo neturiu pataisų su reikiamu deputatų parašų skaičiumi, aš nega</text:span><text:span text:style-name="T917">liu rašyti į programą. Bet kad nagrinėsim, aš nė kiek neabejoju. Bet kai bus tie parašai nors po viena konstitucine pataisa.</text:span></text:p>
      <text:p text:style-name="P918"><text:span text:style-name="T919">PIRMININKAS.<text:s/></text:span><text:span text:style-name="T920">Seimo narys J.Listavičius.</text:span></text:p>
      <text:p text:style-name="P921"><text:span text:style-name="T922">J.LISTAVIČIUS.</text:span><text:span text:style-name="T923"><text:s/>Klausimą Nr.l9 siūlau perduoti spręsti Vyriausybei, nes nuostatų tvirtinimas</text:span><text:span text:style-name="T924"><text:s/>ne Seimo kompetencija. Vietoj šio klausimo jau šiandien yra įrašytas į darbotvarkę įstatymas “Dėl ypatingos reikšmės archyvų išsaugojimo įstatymo” pakeitimo.</text:span></text:p>
      <text:p text:style-name="P925"><text:span text:style-name="T926">PIRMININKAS.<text:s/></text:span><text:span text:style-name="T927">Jeigu čia šituos du dalykus išsispręsime iki programos patvirtinimo, be abejo, išbra</text:span><text:span text:style-name="T928">uksim, ir dar kai kuriuos dalykus teks išbraukti. Bet projektas šitas buvo jau senokai sudarytas.</text:span></text:p>
      <text:p text:style-name="P929"><text:span text:style-name="T930">PIRMININKAS.<text:s/></text:span><text:span text:style-name="T931">Seimo narys S.Malkevičius.</text:span></text:p>
      <text:p text:style-name="P932"><text:span text:style-name="T933">S.MALKEVIČIUS.<text:s/></text:span><text:span text:style-name="T934">Aš noriu ne klausti, o pasiūlyti ir pagrįsti, jeigu galima.</text:span></text:p>
      <text:p text:style-name="P935"><text:span text:style-name="T936">PIRMININKAS.<text:s/></text:span><text:span text:style-name="T937">Deja, per svarstymą arba frakc</text:span><text:span text:style-name="T938">ijose.</text:span></text:p>
      <text:p text:style-name="P939"><text:span text:style-name="T940">S.MALKEVIČIUS.<text:s/></text:span><text:span text:style-name="T941">Na, gerai, kai bus svarstymas.</text:span></text:p>
      <text:p text:style-name="P942"><text:span text:style-name="T943">PIRMININKAS.<text:s/></text:span><text:span text:style-name="T944">Seimo narys R.Ozolas.<text:s/></text:span></text:p>
      <text:p text:style-name="P945"><text:span text:style-name="T946">R.OZOLAS.<text:s/></text:span><text:span text:style-name="T947">Pirmosios sesijos darbų visuma buvo valstybės valdymo institutų formavimo strategija. Aš suprantu iš pateiktosios programos, kad tai yra anksčiau priimtų įst</text:span><text:span text:style-name="T948">atymų pataisų sesija, taip?</text:span></text:p>
      <text:p text:style-name="P949"><text:span text:style-name="T950">Č.JURŠĖNAS.<text:s/></text:span><text:span text:style-name="T951">Aš taip nesuprantu, gerbiamasis R.Ozolai.</text:span></text:p>
      <text:p text:style-name="P952"><text:span text:style-name="T953">R.OZOLAS.<text:s/></text:span><text:span text:style-name="T954">Kaip jūs apibūdintumėte trečiosios sesijos strategiją?</text:span></text:p>
      <text:p text:style-name="P955"><text:span text:style-name="T956">Č.JURŠĖNAS.<text:s/></text:span><text:span text:style-name="T957">Trečioji sesija turėtų dar nagrinėti kai kuriuos konstitucinius, institucinius klausimus. Aš esu<text:s/></text:span><text:span text:style-name="T958">įsitikinęs, kad mes visų iki galo neišspręsime. Taip aš pesimistiškai prognozuoju kai kuriuos dalykus. Vadinasi, mums liks šito darbo, ir, žinoma, reformų klausimai.</text:span></text:p>
      <text:p text:style-name="P959"><text:span text:style-name="T960">PIRMININKAS.<text:s/></text:span><text:span text:style-name="T961">Seimo narys L.Milčius.</text:span></text:p>
      <text:p text:style-name="P962"><text:span text:style-name="T963">L.MILČIUS.</text:span><text:span text:style-name="T964"><text:s/>Aš perduodu teisę paklausti gerbiamajam A.B</text:span><text:span text:style-name="T965">aleženčiui.</text:span></text:p>
      <text:p text:style-name="P966"><text:span text:style-name="T967">PIRMININKAS.<text:s/></text:span><text:span text:style-name="T968">Prašau. Seimo narys A.Baležentis.</text:span></text:p>
      <text:p text:style-name="P969"><text:span text:style-name="T970">A.BALEŽENTIS.<text:s/></text:span><text:span text:style-name="T971">Gerbiamasis Seimo Pirmininke, aš taip pat norėčiau pratęsti gerbiamojo R.Ozolo klausimą. Tai labai svarbus klausimas. Mes sesijų darbotvarkę svarstome labai retai. Ar yra matomos kitų</text:span><text:span text:style-name="T972"><text:s/>sesijų kryptys, kokia strategija, kur mes einame? Ar yra matoma, ką svarstysime kitoje sesijoje ir dar kitoje? Kad galėtume įvertinti, ar tikrai pačius svarbiausius klausimus mes dabar įtraukėm čia, šitoje sesijoje?</text:span></text:p>
      <text:p text:style-name="P973"><text:span text:style-name="T974">Č.JURŠĖNAS.<text:s/></text:span><text:span text:style-name="T975">Aš galiu pasakyti, kad pirm</text:span><text:span text:style-name="T976">asis rodiklis yra tie įstatymai, kurių būtinybė yra įvardyta pačioje Konstitucijoje. Aš turiu kelis tokius sąrašus. Mažiausias yra 20, o kitas šiek tiek didesnis - 30 įstatymų projektų. Didžiausias yra 100 ir 110 projektų. Tai štai yra ta, sakykim, kelrodė</text:span><text:span text:style-name="T977"><text:s/>žvaigždė, jeigu imsime Konstituciją. Na, o antrasis dalykas - reformos. Ir ekonominė reforma apskritai, ir agrarinė reforma. Tai yra aišku kaip dieną, kad mes visų šitų klausimų iki liepos l d. tikrai nesureguliuosime. Ir mes juos turėsime spręsti ir rude</text:span><text:span text:style-name="T978">ns sesijoje.</text:span></text:p>
      <text:p text:style-name="P979"><text:span text:style-name="T980">PIRMININKAS.<text:s/></text:span><text:span text:style-name="T981">Paskutinysis klausia Seimo narys J.Tartilas. Prašome.</text:span></text:p>
      <text:p text:style-name="P982"><text:span text:style-name="T983">J.TARTILAS.<text:s/></text:span><text:span text:style-name="T984">Ar netikslinga išskleisti, patvirtinus programą, kalendorinį ar tinklinį grafiką? Turėtume vaizdą, ar vėluojam, ar einam priekyje. Tai šiek tiek mus drausmintų. Ir<text:s/></text:span><text:span text:style-name="T985">drauge noriu paklausti, nereikalaudamas įtraukti į programą, į darbų apimtį, dėl Darbų saugos įs</text:span><text:span text:style-name="T986">tatymo. Kada numatoma? Šiais metais ar vėliau?</text:span></text:p>
      <text:p text:style-name="P987"><text:span text:style-name="T988">Č.JURŠĖNAS.<text:s/></text:span><text:span text:style-name="T989">Aš manau, kad šitas klausimas turėtų būti artimiausiose sesijose. O dėl pirmojo siūlymo aš irgi sutin</text:span><text:span text:style-name="T990">ku, tiktai mums reikia surasti priimtiną formą, kaip šitai padaryti ir kaip patogiau naudotis. O kad reikia tokio, sakykim, grafiko ar ko nors panašaus į grafiką... Be abejo, tai bus lengviau orientuotis ir visam Seimui, ir komitetams, ir frakcijoms, ir Vy</text:span><text:span text:style-name="T991">riausybei, ir suinteresuotoms ministerijoms bei žinyboms.</text:span></text:p>
      <text:p text:style-name="P992"><text:span text:style-name="T993">PIRMININKAS.<text:s/></text:span><text:span text:style-name="T994">Gerbiamasis pranešėjau, klausimams skirtas laikas baigėsi. Jūsų pasiūlymas?</text:span></text:p>
      <text:p text:style-name="P995"><text:span text:style-name="T996">Č.JURŠĖNAS.<text:s/></text:span><text:span text:style-name="T997">Pritarti pateikimui, kad galima būtų toliau dirbti.</text:span></text:p>
      <text:p text:style-name="P998"><text:span text:style-name="T999">PIRMININKAS.<text:s/></text:span><text:span text:style-name="T1000">Įrašyti į sesijos darbų programą</text:span><text:span text:style-name="T1001"><text:s/>ir pradėti svarstymo procedūrą. Taip formuluojate?</text:span></text:p>
      <text:p text:style-name="P1002"><text:span text:style-name="T1003">Č.JURŠĖNAS.</text:span><text:span text:style-name="T1004"><text:s/>Taip, taip.</text:span></text:p>
      <text:p text:style-name="P1005"><text:span text:style-name="T1006">PIRMININKAS.<text:s/></text:span><text:span text:style-name="T1007">Ar, gerbiamieji Seimo nariai, galima būtų bendrai sutarti, kad pritariame sesijos... Vieną minutę, dar ne visi... Prašome. Seimo narys S.Pečeliūnas.</text:span></text:p>
      <text:p text:style-name="P1008"><text:span text:style-name="T1009">S.PEČELIŪNAS.<text:s/></text:span><text:span text:style-name="T1010">Ačiū</text:span><text:span text:style-name="T1011">. Aš atsiprašau, kad Z.Šličytei neleidau prieš mane kalbėti, nes ji buvo užsirašiusi. Tiek to. Aš manyčiau, kad mes galėtume pritarti tam, ką jūs siūlėte, jeigu iš pagrindinių klausimų tuoj pat pateikimo metu bus išbrauktas 25 klausimas. Bet koks šio klaus</text:span><text:span text:style-name="T1012">imo sugrąžinimas čia, Seime, vėl toliau svarstyti, jau šiandien pasidaro nebejuokingas, todėl tampa nusikaltimu.</text:span></text:p>
      <text:p text:style-name="P1013"><text:span text:style-name="T1014">PIRMININKAS.<text:s/></text:span><text:span text:style-name="T1015">Pranešėjas sutinka. Seimo narys R.Ozolas. Prašome.</text:span></text:p>
      <text:p text:style-name="P1016"><text:span text:style-name="T1017">R.OZOLAS.<text:s/></text:span><text:span text:style-name="T1018">Siūlyčiau pritarti tolesniam darbui, tačiau vis dėlto kai iš 32 pagri</text:span><text:span text:style-name="T1019">ndinių klausimų tiktai 9 yra, na, darbo reikalaujantys, <text:s/>o visi kiti yra labai smulkios pataisos, nėra normali padėtis. Ir siūlyčiau įtraukti bent penketą<text:s/></text:span><text:span text:style-name="T1020">šešetą labai rimtų įstatymų ir visų pirma kodeksų.</text:span></text:p>
      <text:p text:style-name="P1021"><text:span text:style-name="T1022">PIRMININKAS.<text:s/></text:span><text:span text:style-name="T1023">Gerbiamieji Seimo nariai, aš tik many</text:span><text:span text:style-name="T1024">čiau, kad būtų galima pakviesti Seimo Pirmininką į frakcijas, paklausti, ko jūs dar nesuspėjote paklausti. Pasiūlyti, ko dar nesuspėjote pasiūlyti. Čia yra tik pateikimas. Seimo narė Z.Šličytė.</text:span></text:p>
      <text:p text:style-name="P1025"><text:span text:style-name="T1026">Z.ŠLIČYTĖ.<text:s/></text:span><text:span text:style-name="T1027">Gerbiamieji Seimo nariai, aš norėčiau atkreipti dėm</text:span><text:span text:style-name="T1028">esį, kad mes čia kai kuriuos įstatymus vadiname konstituciniais be atitinkamo pagrindo. Ir manyčiau, kad prieš svarstant sesijos darbų programą, visų pirmiausia mūsų užduotis būtų priimti nutarimą ar įstatymą, kokie įstatymai yra konstituciniai, o kokie ne</text:span><text:span text:style-name="T1029">konstituciniai. Nes, kaip jūs žinote, konstituciniams įstatymams priimti reikalinga didesnė balsų dauguma. Ir dabar mes priėmėme kai kuriuos įstatymus, kuriuos sąlygiškai vadiname konstituciniais. Tik vadiname. Gerbiamasis Pirmininkas Č.Juršėnas kažkodėl v</text:span><text:span text:style-name="T1030">adina neturėdamas atitinkamo Seimo sprendimo. Taigi po to šituos įstatymus, jeigu juos pripažinsime konstituciniais, reikės, ko gero, peržiūrėti, nes bus reikalinga kitokia balsų dauguma. Tai, aš manau, turime padėti dabar kuo skubiau šitą pagrindą, aiškia</text:span><text:span text:style-name="T1031">i nusistatyti, kurie įstatymai konstituciniai, kurie ne. Kitaip neįmanoma yra svarstyti sesijos darbų programos. Ir iš viso mes jau dirbame galbūt sau nenaudingai ta prasme, kad teks kai kuriuos įstatymus peržiūrėti.</text:span></text:p>
      <text:p text:style-name="P1032"><text:span text:style-name="T1033">PIRMININKAS.<text:s/></text:span><text:span text:style-name="T1034">Ir Seimo narys M.Stakvilev</text:span><text:span text:style-name="T1035">ičius.</text:span></text:p>
      <text:p text:style-name="P1036"><text:span text:style-name="T1037">M.STAKVILEVIČIUS.<text:s/></text:span><text:span text:style-name="T1038">Aš tai siūlau priimti, įtraukti į darbotvarkę, bet turiu porą pastabų. Pirmoji pastaba. Visiškai neatsižvelgta į kai kurių komitetų pageidavimus. Mums iš 8 klausimų neįrašytas nė vienas, o yra labai svarbių ir skubių. Tai čia mes g</text:span><text:span text:style-name="T1039">al tą pataisysim. Bet aš turiu kitą rimtesnę pastabą. Jau esu sakęs ne vieną kartą. Šitaip vėžlio tempais mes dirbti negalime. Padėtis tokia. Todėl reikia įrašyti daugiau klausimų, prieš tai sutvarkius Seimo Statutą. Būtent daugumą klausimų, ypač tokių tru</text:span><text:span text:style-name="T1040">mpesnių, mes galėtume svarstyti be pirmojo ir antrojo svarstymo - tiesiog komitetuose. Todėl paprašyčiau greitai šitai padaryti ir praplėsti klausimų ratą.</text:span></text:p>
      <text:p text:style-name="P1041"><text:span text:style-name="T1042">PIRMININKAS.<text:s/></text:span><text:span text:style-name="T1043">Gerbiamieji Seimo nariai, ar galėtume sutarti be balsavimo, kad pritariame, įrašome į s</text:span><text:span text:style-name="T1044">esijos darbų programą ir pradedame svarstymo procedūrą? Ar yra reikalaujančių būtinai balsuoti? Nėra. Sutariame, taip? Taip, išbraukė dėl terminalo. Pranešėjas atsiėmė šitą pasiūlymą. Tai sutarėme. Tada du pareiškimai. Seimo nario K.Antanavičiaus ir Seimo<text:s/></text:span><text:span text:style-name="T1045">nario E.Jarašiūno. Prašau.</text:span></text:p>
      <text:p text:style-name="P1046"><text:bookmark-start text:name="zyma_2s16poantanavicius"/><text:span text:style-name="T1047">K.ANTANAVIČIUS.<text:s/></text:span><text:bookmark-end text:name="zyma_2s16poantanavicius"/><text:span text:style-name="T1048">Gerbiamieji kolegos, laimingai sutapo, kad štai baigiam pirmąjį svarstymą būsimosios sesijos darbotvarkės ir mano pareiškimui galimybė tokia kaip tiktai tuo klausimu.</text:span></text:p>
      <text:p text:style-name="P1049">“Dėl Lietuvos Respublikos Seimo darbo.</text:p>
      <text:p text:style-name="P1050">Lietuvos Respublikos Aukščiausioji Taryba, o dabar Lietuvos Respublikos Seimas dirba jau daugiau kaip trejus metus. Suprantama, kad po nepriklausomybės paskelbimo Lietuvos Respublikos Aukščiausiosios Tarybos, pradėjusios visiškai naują visiems deputatams parlamentinę veiklą, neturinčios nei patirties, nei Reglamento, nei kvalifikuotų tarnautojų, esant gyvybinei būtinybei skubiai priiminėti valstybės atkūrimo ir kasdienio gyvenimo teisinius aktus, parlamentinis darbas negalėjo būti nei tvarkingas, <text:s/>nei konstruktyvus. Paskubomis priimti teisiniai norminiai aktai negalėjo būti nei baigti, nei tarpusavyje suderinti. Tačiau einant ketvirtiesiems nepriklausomos valstybės gyvavimo metams, Lietuvos Respublikos Seimui nebegalima daryti nuolaidų dėl kvalifikuotų tarnautojų patirties <text:s text:c="2"/>ar laiko stokos. Seimas, būdamas aukščiausioji valstybinės valdžios institucija, turi rodyti organizuotumo, atsakingo, konstruktyvaus darbo pavyzdį visoms kitoms Respublikos instancijoms.</text:p>
      <text:p text:style-name="P1051">Laimėjusi rinkimus Lietuvos demokratinė darbo partija laikinai einančiojo Lietuvos Respublikos Seimo Pirmininko pono Č.Juršėno lūpomis pačiomis pirmosiomis Seimo darbo dienomis l992 m. gruodžio pradžioje pareiškė: “Dirbsime tvarkingai, klausimus nuodugniai nagrinėsime frakcijose ir komitetuose, plenariniuose posėdžiuose, laikydamiesi Seimo Reglamento, svarstysime tik galutinai parengtus įstatymus ir kitus norminius aktus.” Tarp kitko, ponas Seimo Pirmininkas pažadėjo, kad galbūt net vieną tiktai dieną dirbsime plenariniuose posėdžiuose, o visą kitą laiką iš esmės<text:s/>svarstysime klausimus. Suprantama, ponas Č.Juršėnas, jau kurį laiką būdamas Lietuvos Respublikos Aukščiausiosios Tarybos seniūno pavaduotoju, ir kiti Aukščiausiosios Tarybos deputatai, perrinkti Lietuvos Respublikos Seimo nariais, matė ir piktinosi netvarkingu ir nekonstruktyviu Aukščiausiosios Tarybos darbu. Tikėjosi, kad po rinkimų baigsis tie kasdieniniai siūlymai plenariniuose posėdžiuose svarstyti komitetuose ir frakcijose neaprobuotus dokumentus. Deja, nepaisant to, kad laikinasis Seimo Pirmininkas tapo nuolatiniu, kad jis turi du patyrusius pavaduotojus, kad skubotumui pateisinamų priežasčių nebėra, Lietuvos Respublikos Seimo darbas ne tik netapo konstruktyvesnis ar tvarkingesnis, bet greičiau priešingai.</text:p>
      <text:p text:style-name="P1052">l. Anksčiau turėdavome nors savaitės darbų programą, kurios iš dalies prisilaikydavome. Dabar darbotvarkė keičiama kiekvieną rytą. Nuolatos į darbotvarkę įrašomi klausimai, kurių projektai neįteikti komitetams ir Seimo nariams.</text:p>
      <text:p text:style-name="P1053">2. Nepaisant daugkartinių žodinių, rašytinių prašymų, svarstant įstatymų<text:s/>pataisas Seimo nariams įteikiami tik tie keičiami žodžiai be viso keičiamo straipsnio teksto. Na, suprantama, kad Seimo nariai arba turi automatiškai balsuoti, nežinodami dėl ko, arba negali dalyvauti darbe.</text:p>
      <text:p text:style-name="P1054">3. Nepaisant daugkartinių žodinių ir rašytinių prašymų, Lietuvos Respublikos Seimo vadovybė neorganizuoja įstatyminės bazės ir norminių dokumentų sutvarkymo, leidžiamos pataisų pataisos ir papildymų papildymai, kuriuose jau ir mes, Seimo nariai, pasiklystame. O dar pridėjus tų dokumentų kalbos painumą,<text:s/>ne tik smegenyse, bet ir akyse tamsu darosi. O juk įstatymai ir norminiai aktai leidžiami ir miestų, ir kaimų tarnautojams, taip pat visiems Lietuvos žmonėms. Jei nepajėgiam jų išleisti taip, kad tie, kuriems skirti mūsų įstatymai, pajėgtų susigaudyti ir suprasti, tai visai jų ir nereikia. Kitaip atrodo, kad mes atsiskyrėme nuo žmonių ir pradėjome gyventi savo nirvanoje.</text:p>
      <text:p text:style-name="P1055">4. Lietuvos Respublikos Seimo darbo laikinojo Reglamento 184 straipsnyje sakoma, cituoju: “Įstatymo projektą kartu su prie jo pridėta medžiaga bei Juridinio skyriaus išvada sekretorius ne vėliau kaip per 3 dienas perduoda preliminariai nagrinėti atitinkamoms nuolatinėms komisijoms ir pateikia Aukščiausiosios Tarybos Prezidiumui. Aukščiausiosios Tarybos Sekretorius įstatymo projektą taip pat<text:s/>išplatina visoms kitoms nuolatinėms komisijoms, frakcijoms, perduoda Vyriausybei ir esant reikalui aukštesniosios pakopos savivaldybėms, apie jį informuojami visi deputatai”. Na, štai kad ir šiandien mūsų gerbiamojo Pirmininko pastaba, kad, jeigu svarstysime tiktai teisinius aktus, tai galbūt nieko kito nesvarstysime. Tai yra iš tiesų, bet mes gi neturime tokių galimybių, teisiniai aktai žūtbūt reikalingi, ekonominiai aktai žūtbūt reikalingi, dar kiti aktai reikalingi, todėl manau, kad turime rimtai organizuoti darbą. “Aukščiausiosios Tarybos sesijos metu preliminarines išvadas nuolatinės komisijos turi parengti ne vėliau kaip per 10 dienų”. Deja, tos įstatyminės normos (juk Seimo Reglamentas turi įstatymo galią) ignoruojamos. Tokią Seimo vadovybės elgseną kasdien toleruoja Lietuvos Respublikos Seimo daugumai priklausantieji Seimo nariai. Na, čia pavyzdžiai pateikti. Dar kartą atkreipiu dėmesį į tai, kad nedera kalbėti apie teisinės valstybės kūrimą, apie įstatymų vykdymo priedermę, jei pats Seimas to nepaiso. Siūlau pagal laikinojo Reglamento 37,38,184, 87 ir 88 straipsnio reikalavimus:</text:p>
      <text:p text:style-name="P1056">l. Kiekvienam Seime svarstomam dokumentui paskirti vedantįjį komitetą arba tam tikslui sudarytą komisiją. Be to komiteto ar komisijos teigiamų išvadų to dokumento plenariniame<text:s/>posėdyje nesvarstyti. Tvirtai laikytis savaitinių darbo programų, neįjungti į tas programas neparengtų ir deputatams neišdalytų dokumentų. Kiekvienam Seime svarstomam dokumentui nustatyti, kokių komitetų išvados yra privalomos. Svarstant frakcijose, išnagrinėti tas išvadas ir, esant reikalui, motyvuotai paneigti tas išvadas, dalyvaujant komitetų, pateikusių išvadas, atstovams, ir tą padaryti frakcijose, o ne plenariniuose posėdžiuose. Jeigu Seimas, Seimo dauguma ir toliau nepaisys Seimo komitetų teikiamų išvadų, tai rodys, kad, nepaisant rinkimų pasižadėjimų, specialistų nuomonė ir toliau lieka bevertė. Tokia logika reikalauja apskritai paleisti komitetus, - tegu sprendžia frakcijos ar Seimo dauguma, panaudodama vieningai dirbančią balsavimo mašiną”. Ačiū už dėmesį.</text:p>
      <text:p text:style-name="P1057"><text:span text:style-name="T1058">PIRMININKAS.<text:s/></text:span><text:span text:style-name="T1059">Ačiū. Seimo narys E.Jarašiūnas.</text:span></text:p>
      <text:p text:style-name="P1060"><text:bookmark-start text:name="zyma_2s16pojarasiunas"/><text:span text:style-name="T1061">E.JARAŠIŪNAS.<text:s/></text:span><text:bookmark-end text:name="zyma_2s16pojarasiunas"/><text:span text:style-name="T1062">Gerbiamieji Seimo nariai, perskaitysiu protesto akcijos už socialinį teisingumą, įvykusios Panevėžyje, Laisvės aikštėje, 1993 m. balandžio 2 d., organizuotos Panevėžio darbininkų sąjungos</text:span><text:span text:style-name="T1063">, rezoliuciją. Čia kreipiamasi į Lietuvos Respublikos Seimą, Respublikos Prezidentą, Lietuvos Respublikos Vyriausybę, Panevėžio miesto tarybą, Panevėžio miesto valdybą ir Lietuvos Respublikos Seimas, Vyriausybė, Prezidentas raginami:</text:span></text:p>
      <text:p text:style-name="P1064">1. Užbaigti Seime vykstančias tarpfrakcines rietenas, imtis vykdyti socialinę ekonominę Respublikos stabilizavimo programą. Seimas turi tapti demokratijos garantija.</text:p>
      <text:p text:style-name="P1065">2. Ugdyti taikomąsias mokslo sritis, baigti formuoti tautinės mokyklos programą.</text:p>
      <text:p text:style-name="P1066">3. Panaikinti ministerijas ir departamentus, kurie neatlieka jokių realių bei efektyvių veiksmų, užimdami skirstytojų ar fiksuotojų veiklą.</text:p>
      <text:p text:style-name="P1067">4. Teikti prioritetą tautos intelekto išgelbėjimui ir jo panaudojimui, išsaugoti veiklias gamybos struktūras, remti patyrusius darbuotojus, darbininkus.</text:p>
      <text:p text:style-name="P1068">5. Iš esmės sutvarkyti muitinių darbą, kuris jau tampa Lietuvos gėda.</text:p>
      <text:p text:style-name="P1069">6. Pramonės stabilizavimui skatinti investicijas naujų darbo vietų sukūrimui.</text:p>
      <text:p text:style-name="P1070">7. Dabartinis monopolistas - merijos - mokesčiais privedė gyventojus ne tik iki skurdo ribos, bet ir iki realaus būsto praradimo.</text:p>
      <text:p text:style-name="P1071">8. Valstybinių įmonių direktorių atlyginimus tiesiogiai susieti su įmonių pelnu, gamybos apimtimi ir jos efektyvumu.</text:p>
      <text:p text:style-name="P1072">Rezoliucija priimta 1993 m. balandžio 2 d. Panevėžio m. gyventojų mitinge-proteste. Ačiū.</text:p>
      <text:p text:style-name="P1073"><text:span text:style-name="T1074">PIRMININKAS.<text:s/></text:span><text:span text:style-name="T1075">Ačiū ger</text:span><text:span text:style-name="T1076">biamajam Seimo nariui E.Jarašiūnui. Skelbiame pertrauką iki 12.10 val. Svarstysime 5 darbotvarkės punktą dėl imigravimo kvotos.</text:span></text:p>
      <text:p text:style-name="P1077"><text:s text:c="5"/></text:p>
      <text:p text:style-name="P1078">Pertrauka</text:p>
      <text:p text:style-name="P1079"><text:s text:c="5"/></text:p>
      <text:p text:style-name="P1080"><text:span text:style-name="T1081">PIRMININKAS.</text:span><text:span text:style-name="T1082"><text:s/>... po to svarstysime 5 darbotvarkės punktą - dėl imigravimo kvotos.</text:span></text:p>
      <text:p text:style-name="P1083"><text:span text:style-name="T1084">A.BENDINSKAS.<text:s/></text:span><text:span text:style-name="T1085">Gerbiamasi</text:span><text:span text:style-name="T1086">s pirmininkaujanti, gerbiamieji Seimo nariai! Šios dienos vieno Seimo nario gerbiamojo K.Skrebio pareiškimas yra per daug toks, negalėčiau pasakyti, kad įžūlus, į kurį nebūtų galima neatkreipti dėmesio. Kada iš Seimo tribūnos jau yra organizuojami atskiri<text:s/></text:span><text:span text:style-name="T1087">būriai, būreliai, kurie turėtų ginti savo teises, manau, kad tai yra mažiausiai neetiška. Antra, ką aš norėčiau pabrėžti, tai, kad mes ligi šiolei neturime vaizdo, ką Seimas paveldėjo iš buvusios Aukščiausiosios Tarybos, todėl aš norėčiau paskelbti paklaus</text:span><text:span text:style-name="T1088">imą gerbiamajam Ministrui Pirmininkui A.Šleževičiui ir visai Vyriausybei.</text:span></text:p>
      <text:p text:style-name="P1089">“Prašome Lietuvos Respublikos Vyriausybę ir gerbiamąjį Ministrą Pirmininką pateikti išsamius duomenis apie Lietuvos ūkio būklę bei žmonių ekonominę ir socialinę padėtį, remiantis Lietuvos Respublikos statistikos departamento duomenimis 1990 m. sausio 1 d., ir to paties departamento duomenimis 1992 m. gruodžio 31 d. Taip pat pateikti Seimui dinamiką, rodančią žmonių gyvenimo lygio kitimą. Statistiniai duomenys rodo, kad gyvenimo lygis<text:s/>katastrofiškai smuko, buvęs premjeras įrodinėja, kad kilo. Taip pat pateikti Seimui žemės ūkio reformos, vykdytos 19901992 m., preliminarius duomenis apie darbo našumo kilimą ar smukimą, techninio lygio smukimą ar kilimą, žemės ūkio prekinės produkcijos gamybą ir jos konkurencingumą tiek Rytų, tiek Vakarų rinkose. Taip pat pateikti Seimui ekonominės reformos, vykdytos 19901992 m., efektyvumo rodiklius, kurie parodytų pramonės įmonių technikinius rodiklius, darbo našumą, efektyvumą, įmonių aprūpinimą naujais<text:s/>našesniais įrengimais ir naujom technologijom, verslų vystymą, jų efektyvumą ir perspektyvas. Taip pat pateikti preliminarias tendencijas, ar einame į Europą, ar tolstame nuo jos.” Seimo nariai.</text:p>
      <text:p text:style-name="P1090"><text:span text:style-name="T1091">PIRMININKAS.<text:s/></text:span><text:span text:style-name="T1092">Gerbiamasis Seimo nary A.Bendinskai, būkite mal</text:span><text:span text:style-name="T1093">onus, šitą jūsų paklausimą oficialiai reikia užregistruoti sekretoriate ir sekretoriatas tada perduos Vyriausybei. O jeigu jūs paliksite sau, tai į jį nieks neatsakys. Ačiū, gerbiamieji Seimo nariai.<text:s/></text:span></text:p>
      <text:p text:style-name="P1094"><text:bookmark-start text:name="zyma_2s16poimigr"/>Nutarimo "Dėl imigravimo kvotos 1993 metams" projektas<text:s/>(trečiasis svarstymas ir balsavimas) (93.04.016)<text:bookmark-end text:name="zyma_2s16poimigr"/></text:p>
      <text:p text:style-name="P1095"/>
      <text:p text:style-name="P1096"><text:span text:style-name="T1097">2sesija 16 p. Svarstyti klausimai</text:span><text:span text:style-name="T1098">2sesija16po</text:span></text:p>
      <text:p text:style-name="P1099"><text:s text:c="7"/></text:p>
      <text:p text:style-name="P1100">Svarstome 5 darbotvarkės punktą - nutarimą dėl imigravimo kvotos 1993 m. Kviečiame į tribūną pranešėją poną E.Gružą. Priminsiu, kad tai yra trečias svarstymas ir balsavimas. Yra įteikta pataisa, pasirašyta Seimo nario K.Skrebio, kuris siūlo pakeisti kvotą iki 750 žmonių - vietoj to skaičiaus, kuris parašytas dokumente. Prašome.</text:p>
      <text:p text:style-name="P1101"><text:span text:style-name="T1102">E.GRUŽAS.<text:s/></text:span><text:span text:style-name="T1103">Gerbiamieji Seimo nariai! Aš turiu dar Seimo nario J.Katkaus paklaus</text:span><text:span text:style-name="T1104">imą ir taip pat pirmininko minėtą pataisą dėl 750 žmonių. Norėčiau tą skaičių - 750 žmonių - truputėlį pakomentuoti. Labai prašyčiau, kad imigravimo kvota būtų tarp 3750 ir 2500 įskaitant tiktai tai, kad mes jau ketvirtį gyvenome be kvotos. Su skaičiumi 75</text:span><text:span text:style-name="T1105">0 mes labai nenorėtume sutikti, jeigu galima taip išsireikšti, dėl to, dar kartą aš pažymiu, kad pernai imigravimo kvotos nebuvo. Yra susikaupęs praėjusių metų likutis, t.y. mes, nustatę 750 žmonių kvotą, negalėtume realizuoti šeimų susijungimo teisės, - k</text:span><text:span text:style-name="T1106">ai sutuoktiniai susijungia, kai atvyksta vaikai gyventi, kai atvyksta nedarbingi tėvai gyventi į mūsų valstybę. Argumentai mūsų pateikti. Dėl asmenų, kurie pageidavo ir pagal Lietuvos Respublikos imigracijos įstatymą turėjo teisę atvykti į mūsų Respubliką,</text:span><text:span text:style-name="T1107"><text:s/>praėjusių metų likutis yra apie 1000 asmenų. 500 asmenų sudarė santuokas ir gavo laikinąjį leidimą atvykti į Lietuvos Respubliką. Tai jau rodo, kad tiesiog bus pažeidžiamos žmogaus teisės.</text:span></text:p>
      <text:p text:style-name="P1108">Atsakyčiau į Seimo nario J.Katkaus paklausimą - labai prašau išvardinti, kokios specialybės žmonėms bus leidžiama imigruoti į Lietuvos Respubliką? Aš suprantu, kad čia yra paklausimas dėl mano pareikštų minčių, kai mes nutarimo projekte pasiūlėm Vyriausybei nustatyti paskirstymą ir tvarką, kokių specialybių pareigūnai, darbuotojai gali atvykti pas mus. Mes šiuo metu nepasiruošę to padaryti pagal specialybes, mes šiandien turime tiktai Ignalinos atominės elektrinės administracijos prašymą, krašto apsaugos ministro problemą žinome, taip pat Klaipėdos laivų statyklos problemą žinome. Pavyzdžiui, Krašto apsaugos ministerijoje dirba 5 specialistai, kurie jiems labai reikalingi. Ignalinos atominė elektrinė kėlė tą problemą, tačiau skaičių nenurodė. Aišku, tas skaičius neviršijo 10. Mes norėtume, kad šis klausimas būtų būtent Vyriausybės, kaip vykdomosios valdžios, reguliuojamas. Manome, kad bus nustatyti atitinkami kriterijai. Jei tų specialistų nėra mūsų valstybėje, jei neįmanoma jų pasamdyti ir artimiausiu metu paruošti, tai, jeigu ta ministerija, žinyba kreiptųsi ir gautų Vyriausybės sutikimą, būtų galima įsileisti nedidelį kiekį tų specialistų. Tačiau ponas B.Lubys, kai teikėme Vyriausybei šį klausimą, kategoriškai pareiškė nuostatą, kad būtent būtų galimybė keliasdešimt specialistų į Lietuvą įsileisti imigravimo kvotos ribose. Tai aš baigdamas gerbiamojo Seimo nario prašyčiau, kad imigravimo kvota būtų tarp mūsų pasiūlyto skaičiaus ir Vyriausybės aprobuoto, bet ne mažiau kaip 2500 žmonių.</text:p>
      <text:p text:style-name="P1109"><text:span text:style-name="T1110">PIRMININKAS.<text:s/></text:span><text:span text:style-name="T1111">Ačiū gerbiamajam pranešėjui. Negalima. Yra trečias svarstymas ir balsavimas,</text:span><text:span text:style-name="T1112"><text:s/>prašome asmeniškai klausti. Gerbiamieji Seimo nariai, dabar reikėtų mums apsispręsti dėl kvotos. Seimo nario K.Skrebio yra pasiūlyta pataisa - 750. Ar Seimo narys palaiko savo siūlymą, ar norėtų jį pakeisti arba atsiimti? Seimo narys K.Skrebys. Prašau.</text:span></text:p>
      <text:p text:style-name="P1113"><text:span text:style-name="T1114">K.</text:span><text:span text:style-name="T1115">SKREBYS.<text:s/></text:span><text:span text:style-name="T1116">Aš norėčiau pakomentuoti, kodėl aš tą skaičių pasiūliau ir šiokius tokius motyvus išsakyti. 750 - tai sudaro 0,02 procento Lietuvos Respublikos gyventojų. Lygiai tokią pat kvotą procentiniu atžvilgiu nustatė Estijos Respublika. Ir aš manydamas, ka</text:span><text:span text:style-name="T1117">d Lietuvos Respublika turėtų visokeriopai apriboti imigravimą, ir siūlau šitą skaičių. Jeigu jis yra nepriimtinas, na, ką gi, bet aš vis tiek pasisakyčiau už kiek galima mažesnį skaičių.</text:span></text:p>
      <text:p text:style-name="P1118"><text:span text:style-name="T1119">PIRMININKAS.<text:s/></text:span><text:span text:style-name="T1120">Taip, bet pranešėjas siūlo 2500 kaip patį mažiausią skai</text:span><text:span text:style-name="T1121">čių. Ar jums priimtinas būtų toks pasiūlymas?</text:span></text:p>
      <text:p text:style-name="P1122"><text:span text:style-name="T1123">K.SKREBYS.<text:s/></text:span><text:span text:style-name="T1124">Aš siūlyčiau balsuoti už mano variantą, jeigu neišeis - tada už kitą.</text:span></text:p>
      <text:p text:style-name="P1125"><text:span text:style-name="T1126">PIRMININKAS.<text:s/></text:span><text:span text:style-name="T1127">Seimo narys J.Katkus. Galima kalbėti: 2 - už, 2 - prieš. Apie kvotą dabar kalbėkime.</text:span></text:p>
      <text:p text:style-name="P1128"><text:span text:style-name="T1129">J.A.KATKUS.<text:s/></text:span><text:span text:style-name="T1130">Dėl kvotos?</text:span></text:p>
      <text:p text:style-name="P1131"><text:span text:style-name="T1132">PIRMINI</text:span><text:span text:style-name="T1133">NKAS.<text:s/></text:span><text:span text:style-name="T1134">Taip. Jūs norite dėl kitų dalykų kalbėti? Tai vėliau.</text:span></text:p>
      <text:p text:style-name="P1135"><text:span text:style-name="T1136">J.A.KATKUS.<text:s/></text:span><text:span text:style-name="T1137">Aš dėl kito paklausimo.</text:span></text:p>
      <text:p text:style-name="P1138"><text:span text:style-name="T1139">PIRMININKAS.<text:s/></text:span><text:span text:style-name="T1140">Seimo narys J.Karosas dėl kvotos.</text:span></text:p>
      <text:p text:style-name="P1141"><text:span text:style-name="T1142">J.KAROSAS.<text:s/></text:span><text:span text:style-name="T1143">Aš norėčiau palaikyti gerbiamojo pulkininko pasiūlymą nežiūrint į tai, kaip daro estai. Kadangi iš tie</text:span><text:span text:style-name="T1144">sų turint galvoje praėjusių metų likutį ir tą situaciją, kurioje mes esame, atrodo, kad ta, kuri siūloma, - 750 yra nepaprastai maža ir problemos neišsprendžia. Dėl to aš palaikyčiau 2500 kvotą.</text:span></text:p>
      <text:p text:style-name="P1145"><text:span text:style-name="T1146">PIRMININKAS.<text:s/></text:span><text:span text:style-name="T1147">Seimo narys J.Beinortas. Praleidžiat? Ar praleid</text:span><text:span text:style-name="T1148">žiat, ar atiduodat?</text:span></text:p>
      <text:p text:style-name="P1149"><text:span text:style-name="T1150">J.BEINORTAS.<text:s/></text:span><text:span text:style-name="T1151">Atiduodu.</text:span></text:p>
      <text:p text:style-name="P1152"><text:span text:style-name="T1153">PIRMININKAS.<text:s/></text:span><text:span text:style-name="T1154">Seimo narys E.Jarašiūnas. Prašom.</text:span></text:p>
      <text:p text:style-name="P1155"><text:span text:style-name="T1156">E.JARAŠIŪNAS.<text:s/></text:span><text:span text:style-name="T1157">Aš norėčiau palaikyti gerbiamąjį kolegą J.Karosą, kadangi manau, kad 2500 nors, taip sakant, gal kiek ir padidinta ta norma, tačiau suvokiant, kad yra p</text:span><text:span text:style-name="T1158">raeitų metų likutis, tai būtų realus problemos išsprendimas. Man atrodo, ir pats pranešėjas sutiktų su tokiu sprendimo būdu.</text:span></text:p>
      <text:p text:style-name="P1159"><text:span text:style-name="T1160">PIRMININKAS.<text:s/></text:span><text:span text:style-name="T1161">Seimo narys V.Petrauskas. Prašome.</text:span></text:p>
      <text:p text:style-name="P1162"><text:span text:style-name="T1163">V.PETRAUSKAS.<text:s/></text:span><text:span text:style-name="T1164">Aš pasisakau prieš čia pateikiamą Vyriausybės kvotą, kadangi vis dėlt</text:span><text:span text:style-name="T1165">o nemažai jaunų gabių žmonių išvyksta už Lietuvos ribų, kadangi čia jiems nėra sudaryta sąlygų, o kadangi egzistuoja Lietuvos kolonizacijos ir dekolonizacijos problema, tai vis dėlto šita kvota, mano nuomone, yra aiškiai per didelė, ir tikrai turi būti bal</text:span><text:span text:style-name="T1166">suojama dėl pono K.Skrebio pasiūlymo - 750 žmonių. Tai visai patenkintų poreikius specialistams ir kt. Na, o dėl šeimų susijungimo, tai jeigu praėjusių metų norma yra 500, kaip sakoma, tai čia galima nagrinėti, mes galime šitą klausimą svarstyti atskirai,<text:s/></text:span><text:span text:style-name="T1167">tačiau vis dėlto raginu Seimo narius pasisakyti už kuo mažesnę kvotą, būtent 750. Dėkoju.</text:span></text:p>
      <text:p text:style-name="P1168"><text:span text:style-name="T1169">PIRMININKAS.<text:s/></text:span><text:span text:style-name="T1170">Ačiū. Seimo narys S.Pečeliūnas.</text:span></text:p>
      <text:p text:style-name="P1171"><text:span text:style-name="T1172">S.PEČELIŪNAS.</text:span><text:span text:style-name="T1173"><text:s/>Ačiū gerbiamajam pirmininkui. Aš manau, mes galime rasti labai paprastą išeitį, nes praktiškai susiduriame<text:s/></text:span><text:span text:style-name="T1174">dabar su aritmetika. Kaip padaryti, kad būtų išspręsta pernykščių likučių problema, ir kiek skirti šiems<text:s/></text:span><text:span text:style-name="T1175">metams. Užtat yra sudedami visi skaičiai į krūvą.</text:span></text:p>
      <text:p text:style-name="P1176">Ponas K.Skrebys sakė tą procentą, kuris būtų priimtinas, ir tai sudaro 750. 1000 yra likutis iš pernai. 500 yra tokių, kurie sudarė santuokas, tik jūs neatsakėte, ar pernai, ar šiemet. Ar iš tų 500 dalis įeina į tą 1000, ar neįeina?</text:p>
      <text:p text:style-name="P1177"><text:span text:style-name="T1178">E.GRUŽAS.<text:s/></text:span><text:span text:style-name="T1179">Ne.</text:span></text:p>
      <text:p text:style-name="P1180"><text:span text:style-name="T1181">S.PEČELIŪNAS.<text:s/></text:span><text:span text:style-name="T1182">Neįeina. Tai yra šiemet sudaryta.</text:span></text:p>
      <text:p text:style-name="P1183"><text:span text:style-name="T1184">E.GRUŽAS.<text:s/></text:span><text:span text:style-name="T1185">Pernai. 1992 metais santuoka...</text:span></text:p>
      <text:p text:style-name="P1186"><text:span text:style-name="T1187">S.PEČELIŪNAS.</text:span><text:span text:style-name="T1188"><text:s/>Tai tu</text:span><text:span text:style-name="T1189">rėtų į tą 1000 jau būti įskaičiuota.</text:span></text:p>
      <text:p text:style-name="P1190"><text:span text:style-name="T1191">E.GRUŽAS.</text:span><text:span text:style-name="T1192"><text:s/>Į tą 1000 neįskaičiuoti tie asmenys, kurie nesantuokos pagrindu, t.y. kitais pagrindais, nes Imigravimo įstatymas tik pirmos eilės giminėms, sutuoktiniams, jeigu santuoka sudaryta anksčiau. Santuokas pernai su</text:span><text:span text:style-name="T1193">darė 500.</text:span></text:p>
      <text:p text:style-name="P1194"><text:span text:style-name="T1195">S.PEČELIŪNAS.<text:s/></text:span><text:span text:style-name="T1196">Ačiū. Tai aš manau, galima taip labai paprastai aritmetiškai suskaičiuoti: 1000 - likutis, 500 - naujų santuokų, kurie turi imigravimo teisę, ir tas 0,02, kaip sakėt tą procentą, kas sudaro 750. Sudėkit tuos tris skaičius ir pamatys</text:span><text:span text:style-name="T1197">ite, ką jūs gausite. Tai būtų turbūt priimtina, niekas nebūtų nuskriaustas, santykiai būtų išlaikyti ir procentiškai, ir visaip kitaip skaičiuojant. Ačiū.</text:span></text:p>
      <text:p text:style-name="P1198"><text:span text:style-name="T1199">PIRMININKAS.<text:s/></text:span><text:span text:style-name="T1200">Taip, dėl vedimo tvarkos. Dėl motyvų negalima kalbėti. Dėl vedimo tvarkos Seimo narys V.</text:span><text:span text:style-name="T1201">Žiemelis.</text:span></text:p>
      <text:p text:style-name="P1202"><text:span text:style-name="T1203">V.ŽIEMELIS.<text:s/></text:span><text:span text:style-name="T1204">Aš ne tiek dėl vedimo. Aš vis dėlto norėčiau tik pasitikslinti, nes nuo to priklausys, kaip aš ir galbūt kiti kolegos balsuosim. Aš negirdėjau jūsų pasisakymo pradžios, todėl norėčiau pasitikslinti, kad šeimų susijungimo atveju migrac</text:span><text:span text:style-name="T1205">ija įeina į šią kvotą. Jeigu įeina, tai nėra didelė kvota, kurią jūs siūlote, ir aš, aišku, balsuosiu už siūlomą.</text:span></text:p>
      <text:p text:style-name="P1206"><text:span text:style-name="T1207">E.GRUŽAS.<text:s/></text:span><text:span text:style-name="T1208">Taip, būtent mes siūlome, kad į imigravimo kvotą patektų visi asmenys, kurie atvyksta į Lietuvą. Jokių išimčių negali būti ir visi p</text:span><text:span text:style-name="T1209">atenka, net ir šeimų susijungimo atvejais.</text:span></text:p>
      <text:p text:style-name="P1210"><text:span text:style-name="T1211">V.ŽIEMELIS.<text:s/></text:span><text:span text:style-name="T1212">Tai, aišku, kvota yra visiškai normali. Aš balsuosiu už ją.</text:span></text:p>
      <text:p text:style-name="P1213"><text:span text:style-name="T1214">PIRMININKAS.<text:s/></text:span><text:span text:style-name="T1215">Seimo narys A.Baležentis dėl vedimo tvarkos.</text:span></text:p>
      <text:p text:style-name="P1216"><text:span text:style-name="T1217">A.BALEŽENTIS.<text:s/></text:span><text:span text:style-name="T1218">Aš tik norėjau atkreipti dėmesį, kad kvota - tai visada yra apribojim</text:span><text:span text:style-name="T1219">as. <text:s/>O jeigu patenkinam visus pareiškimus, tai čia nereikia tada nei mums svarstyti, nei kalbėti.</text:span></text:p>
      <text:p text:style-name="P1220"><text:span text:style-name="T1221">PIRMININKAS.<text:s/></text:span><text:span text:style-name="T1222">Seimo nary A.Baleženti, čia ne vedimo tvarka.</text:span></text:p>
      <text:p text:style-name="P1223">Gerbiamieji Seimo nariai, yra pasiūlyti iš esmės trys pasiūlymai. Vienas - 750, mažiausia kvota, ką<text:s/>siūlo Seimo narys K.Skrebys, jeigu jis neatsisako siūlymo. Pranešėjas sutiktų su 2500, ką remia ir Seimo narys E.Jarašiūnas. Projekte įrašyta 3750, bet pranešėjas galbūt tos kvotos ir atsisakytų, jeigu mes jo gražiai paprašytume. Ir dar Seimo narys S.Pečeliūnas siūlo kitą skaičių, kurį pasiūlė sudėti ir padauginti, bet aš to nepadariau. Tai gal jis galėtų įvardinti tą skaičių?</text:p>
      <text:p text:style-name="P1224"><text:span text:style-name="T1225">S.PEČELIŪNAS.<text:s/></text:span><text:span text:style-name="T1226">2250.</text:span></text:p>
      <text:p text:style-name="P1227"><text:span text:style-name="T1228">PIRMININKAS.<text:s/></text:span><text:span text:style-name="T1229">2250. Prašom, gerbiamieji Seimo nariai, didėjimo tvarka ir “varysime” dabar. Prašom pasiruošti bal</text:span><text:span text:style-name="T1230">suoti. Balsuosime taip... Taip, užsiregistruosime. Balsuosime taip po registracijos: kas už 750, spaus vieną mygtuką, kas už didesnį skaičių - kitą mygtuką. Toliau. Jeigu bus pasirinktas didesnis skaičius, tai, kas už 2250, spaudžia vieną mygtuką, už 2500<text:s/></text:span><text:span text:style-name="T1231">- antrą. Paskutinis balsavimas, jeigu bus nuspręsta už didesnį skaičių. Kas už dar didesnį skaičių, tai jau balsuosime trečiąkart - 2500 ar 3750.</text:span></text:p>
      <text:p text:style-name="P1232">Taigi prašome registruotis. Prašom registruotis, Seimo nary Gaška, paskui neteksite teisės balsuoti, o balsuoti jūs labai norite.</text:p>
      <text:p text:style-name="P1233">Užsiregistravo 84 Seimo nariai. Prašome pasiruošti balsuoti. Pirmasis balsavimo ratas toks: kas už 750, spaudžia mygtuką “už”, kas už didesnę kvotą, spaudžia mygtuką “prieš”. Balsavimas pradedamas. Už 750 - spaudžia mygtuką “už”, už didesnę kvotą - spaudžia mygtuką “prieš”.</text:p>
      <text:p text:style-name="P1234">48 Seimo nariai prieš, 34 pasisakė už didesnę kvotą.<text:s/></text:p>
      <text:p text:style-name="P1235">Kitas balsavimas. Kas už 2250, spaudžia mygtuką “už”, kas už didesnę kvotą, spaudžia mygtuką “prieš”. Balsavimas pradedamas. Už 2250 - spaudžia mygtuką “už”, už didesnę kvotą - spaudžia mygtuką “prieš”.</text:p>
      <text:p text:style-name="P1236">Taip, dviem balsais laimėjo didesnė kvota.</text:p>
      <text:p text:style-name="P1237"><text:span text:style-name="T1238">Paskutinis balsavimas. Kas už 2500, spaudžia mygtuką “už”, kas už 3750, spaudžia mygtuką “prieš”. (</text:span><text:span text:style-name="T1239">Salėje triukšmas</text:span><text:span text:style-name="T1240">) Prašome balsuoti. Kas už 2500, spaudžia mygtuką “už”, ka</text:span><text:span text:style-name="T1241">s už 3750, spaudžia mygtuką “prieš”. Balsavimas pradedamas.</text:span></text:p>
      <text:p text:style-name="P1242">Už 2500 balsavo 74 Seimo nariai, už didesnę kvotą - 3 Seimo nariai. Pritarta 2500 žmonių kvotai.</text:p>
      <text:p text:style-name="P1243">Gerbiamieji Seimo nariai, ar reikia dar atskirai balsuoti dėl nutarimo 1 punkto? Yra reikalaujančių<text:s/>balsuoti? Nėra. Tai 1 nutarimo punktas yra priimtas su 2500 žmonių kvota.</text:p>
      <text:p text:style-name="P1244"><text:span text:style-name="T1245">2 punktas. Čia yra įrašyta... Matyt, datą reikia taisyti. “1993 m. kovo mėnesio”... Siūlykite naują datą, gerbiamasis pranešėjau. (</text:span><text:span text:style-name="T1246">Balsai salėje</text:span><text:span text:style-name="T1247">)</text:span></text:p>
      <text:p text:style-name="P1248"><text:span text:style-name="T1249">E.GRUŽAS.<text:s/></text:span><text:span text:style-name="T1250">Gegužės 10 d.</text:span></text:p>
      <text:p text:style-name="P1251"><text:span text:style-name="T1252">PIRMININKAS</text:span><text:span text:style-name="T1253">.<text:s/></text:span><text:span text:style-name="T1254">Pranešėjas siūlo vietoj kovo mėnesio - gegužės 10 d. Ar kitokių pasiūlymų būtų? Ar pritariate?</text:span></text:p>
      <text:p text:style-name="P1255">“Pavesti Lietuvos Respublikos Vyriausybei iki 1993 m. gegužės 10 d.”... Toliau kaip tekste. Ar reikia balsuoti? Siūlykit kitą datą.</text:p>
      <text:p text:style-name="P1256"><text:span text:style-name="T1257">E.GRUŽAS.</text:span><text:span text:style-name="T1258"><text:s/>Praktiškai Vyriau</text:span><text:span text:style-name="T1259">sybei sunku patekti į darbotvarkę. (</text:span><text:span text:style-name="T1260">Balsai iš salės, negirdėti</text:span><text:span text:style-name="T1261">)</text:span></text:p>
      <text:p text:style-name="P1262"><text:span text:style-name="T1263">PIRMININKAS.<text:s/></text:span><text:span text:style-name="T1264">Yra dvi datos, gerbiamieji Seimo nariai. Tai būtų balandžio 25, taip maždaug, ir gegužės 10. Prašom, balsuosime alternatyviai. Ar atsiimate, gerbiamasis pranešėjau?</text:span></text:p>
      <text:p text:style-name="P1265"><text:span text:style-name="T1266">E.GRUŽAS.<text:s/></text:span><text:span text:style-name="T1267">Aš “</text:span><text:span text:style-name="T1268">pririštas” prie Vyriausybės valios, nes mes, pateikdami projektą Vyriausybei, buvome sutarę, kad bus mėnuo laiko. Aš tiesiog “pririštas” prie valios, negaliu interpretuoti.</text:span></text:p>
      <text:p text:style-name="P1269"><text:span text:style-name="T1270">PIRMININKAS.<text:s/></text:span><text:span text:style-name="T1271">Jūs siūlote gegužės 10, taip? Seimo narys S.Pečeliūnas reikalauja bals</text:span><text:span text:style-name="T1272">uoti? Prašom pasiruošti balsuoti, balsuosime alternatyviai. Kas už pranešėjo variantą - gegužės 10 d., spaudžia mygtuką “už”, kas už Seimo nario S.Pečeliūno - balandžio 25 d., spaudžia mygtuką “prieš”. Balsavimas pradedamas.</text:span></text:p>
      <text:p text:style-name="P1273">Už - 46, prieš - 29. Pritarta pranešėjo variantui - gegužės 10 d. terminui.</text:p>
      <text:p text:style-name="P1274">Dėl 3 punkto nėra? Tiesa, ar dėl 2 punkto reikia balsuoti atskirai? Nereikalauja niekas. 2 punktas priimtas. Dėl 3 punkto. “Nutarimas įsigalioja nuo jo pasirašymo dienos.”</text:p>
      <text:p text:style-name="P1275"><text:span text:style-name="T1276">S.PEČELIŪNAS.<text:s/></text:span><text:span text:style-name="T1277">Nereikia.</text:span></text:p>
      <text:p text:style-name="P1278"><text:span text:style-name="T1279">PIRMININKAS.</text:span><text:span text:style-name="T1280"><text:s/>Ne</text:span><text:span text:style-name="T1281">reikia. Man atrodo, ir taip aišku. (</text:span><text:span text:style-name="T1282">Balsas iš salės, negirdėti</text:span><text:span text:style-name="T1283">) A, čia Seimo Pirmininko nutarimas. Seimo Pirmininkas sako, kad reikia tokio 3 punkto. Ar kas prieštarautų? Ar yra prieštaraujančių prieš 3 punktą?</text:span></text:p>
      <text:p text:style-name="P1284"><text:span text:style-name="T1285">BALSAS IŠ SALĖS.<text:s/></text:span><text:span text:style-name="T1286">Nėra.</text:span></text:p>
      <text:p text:style-name="P1287"><text:span text:style-name="T1288">PIRMININKAS.</text:span><text:span text:style-name="T1289"><text:s/>Prašome p</text:span><text:span text:style-name="T1290">asiruošti balsuoti dėl viso nutarimo. Kas už visą nutarimą “Dėl imigravimo kvotos 1993 m.”, prašome pakelti rankas.</text:span></text:p>
      <text:p text:style-name="P1291"><text:span text:style-name="T1292">BALSŲ SKAIČIUOTOJAS.<text:s/></text:span><text:span text:style-name="T1293">Už balsavo 67.</text:span></text:p>
      <text:p text:style-name="P1294"><text:span text:style-name="T1295">PIRMININKAS.<text:s/></text:span><text:span text:style-name="T1296">Už - 67. Prieš? Seimo narys A.Baležentis balsuoja antrą kartą. Seimo nary Baleženti, jums b</text:span><text:span text:style-name="T1297">alsų skaičiavimo komisija praneša. Balsavimas laikinai nutraukiamas, Seimo narys A.Baležentis balsuoja antrą kartą. Kas prieš? Prašom. (</text:span><text:span text:style-name="T1298">Salėje šurmulys</text:span><text:span text:style-name="T1299">) Tada kartojame balsavimą iš viso. Prašome, tada atšaukiam ir ano balsavimo rezultatus.</text:span></text:p>
      <text:p text:style-name="P1300">Kas už šį nutarimą, prašome pakelti rankas, o Seimo nario A.Baleženčio prašytume apsispręsti prieš balsavimą, kaip jis norėtų balsuoti.</text:p>
      <text:p text:style-name="P1301"><text:span text:style-name="T1302">BALSŲ SKAIČIUOTOJAS.<text:s/></text:span><text:span text:style-name="T1303">Už balsavo 61.</text:span></text:p>
      <text:p text:style-name="P1304"><text:span text:style-name="T1305">PIRMININKAS.<text:s/></text:span><text:span text:style-name="T1306">61 už. Kas prieš?</text:span></text:p>
      <text:p text:style-name="P1307"><text:span text:style-name="T1308">BALSŲ SKAIČIUOTOJAS.</text:span><text:span text:style-name="T1309"><text:s/>Prieš - 12.</text:span></text:p>
      <text:p text:style-name="P1310"><text:span text:style-name="T1311">PIRMININKAS.<text:s/></text:span><text:span text:style-name="T1312">Prieš - 12. Susilaikė?</text:span></text:p>
      <text:p text:style-name="P1313"><text:span text:style-name="T1314">BALSŲ SKAIČIUOTOJAS.<text:s/></text:span><text:span text:style-name="T1315">Susilaikė 10.</text:span></text:p>
      <text:p text:style-name="P1316"><text:span text:style-name="T1317">PIRMININKAS.<text:s/></text:span><text:span text:style-name="T1318">Susilaikė 10. Nutarimas “Dėl imigravimo kvotos 1993 m.” 61 Seimo nariui balsavus už, 12 - prieš, 10 susilaikius yra priimtas. Dėkojame pranešėjui.</text:span></text:p>
      <text:p text:style-name="P1319"><text:span text:style-name="T1320">E.GRUŽAS.<text:s/></text:span><text:span text:style-name="T1321">Ačiū.</text:span></text:p>
      <text:p text:style-name="P1322"><text:bookmark-start text:name="zyma_2s16pozem"/><text:span text:style-name="T1323">Įstatymo "Dėl Lietuvos Respublikos žemės ūki</text:span><text:span text:style-name="T1324">o įmonių turto privatizavimo įstatymo pakeitimo ir papildymo" projektas (trečiasis svarstymas ir balsavimas) (93.04.06)</text:span><text:bookmark-end text:name="zyma_2s16pozem"/></text:p>
      <text:p text:style-name="P1325"/>
      <text:p text:style-name="P1326"><text:span text:style-name="T1327">2sesija 16 p. Svarstyti klausimai</text:span><text:span text:style-name="T1328">2sesija16po</text:span></text:p>
      <text:p text:style-name="P1329"><text:s text:c="8"/></text:p>
      <text:p text:style-name="P1330"><text:span text:style-name="T1331">PIRMININKAS.</text:span><text:span text:style-name="T1332"><text:s/>Svarstome 3 darbotvarkės punktą. Kviečiame į tribūną pranešėją Seimo</text:span><text:span text:style-name="T1333"><text:s/>narį A.Ražauską, o svarstome Lietuvos Respublikos žemės ūkio įmonių turto privatizavimo įstatymo pakeitimo ir papildymo projektą. Išdalintas trečias variantas, bet net Seimo Pirmininkas jo dar neturi... Turi. Tai pavaduotojas jo neturi. Dabar jau turiu.</text:span></text:p>
      <text:p text:style-name="P1334"><text:span text:style-name="T1335">A</text:span><text:span text:style-name="T1336">.RAŽAUSKAS.<text:s/></text:span><text:span text:style-name="T1337">Gerbiamieji kolegos, trečiasis variantas... Kaip aš jau minėjau praėjusį kartą, nesikeičia įstatymo esmė, kad kuo greičiau būtų leista baigti privatizuoti žemės ūkio įmonėse esantį neprivatizuotą turtą. Tačiau čia skiriasi gal daugiau forma. Bu</text:span><text:span text:style-name="T1338">vo bandyta maksimaliai suderinti kiek galima įvairius nevienareikšmius siūlymus datų atžvilgiu ir, sakykim, tų 5, 10 ir kitokių procentų, kokia verte išpirkti turtą. Buvo labai daug siūlymų, kad tai turi būti nemokamai sugrąžinta, daug buvo siūlymų dėl 10%</text:span><text:span text:style-name="T1339"><text:s/>vertės, tačiau paskutiniu laiku, va po antrojo svarstymo, daugiausia pasiūlymų buvo tokių, kad priderintume prie to, kas vyko praėjusiais metais, o ten buvo įstatyme pasakyta aiškiai, kad apmokant grynais pinigais ne mažiau kaip už 5% šio turto vertės. To</text:span><text:span text:style-name="T1340">dėl trečiajame variante yra visur kalbama apie 5% turto vertės. Kai kurios datos, palyginti su antruoju variantu, yra pakeistos atsižvelgiant iš esmės į Žemės ūkio ministerijos prašymą, kadangi pasirodė... Be to, jau uždelstas šiek tiek ir tas svarstymas,<text:s/></text:span><text:span text:style-name="T1341">negu buvo tikėtasi jį priimti. Todėl tenkinant iš esmės Žemės ūkio ministerijos norą, kad liktų laiko parengti privatizavimo tvarką, pratęstas tas terminas, įrašyta vėlesnė data. O be to, kiti terminai pratęsti, kad tvarkingiau galėtų vykti tas procesas.</text:span></text:p>
      <text:p text:style-name="P1342"><text:span text:style-name="T1343">P</text:span><text:span text:style-name="T1344">IRMININKAS.<text:s/></text:span><text:span text:style-name="T1345">Ačiū. Viskas? Toliau, gerbiamieji Seimo nariai, reikės mums balsuoti pastraipsniui. Aš ir noriu dabar atsiklausti jūsų. Balsuosime dėl 1 punkto. 1 punkte yra.... Dėl 3 straipsnio. Yra 11 ir 12 punktai. Ar yra reikalaujančių balsuoti dėl 11 ir 1</text:span><text:span text:style-name="T1346">2 punktų atskirai? Nėra. Tačiau dėl balsavimo motyvų kalba Seimo narys A.Albertynas ir Seimo narė V.Briedienė.</text:span></text:p>
      <text:p text:style-name="P1347"><text:span text:style-name="T1348">A.ALBERTYNAS.<text:s/></text:span><text:span text:style-name="T1349">Dėl šito straipsnio neturiu, aš vėliau.</text:span></text:p>
      <text:p text:style-name="P1350"><text:span text:style-name="T1351">PIRMININKAS.<text:s/></text:span><text:span text:style-name="T1352">Seimo narė V.Briedienė. Prašom dėl...</text:span></text:p>
      <text:p text:style-name="P1353"><text:span text:style-name="T1354">V.BRIEDIENĖ.<text:s/></text:span><text:span text:style-name="T1355">Aš taip pat dėl kito straip</text:span><text:span text:style-name="T1356">snio.</text:span></text:p>
      <text:p text:style-name="P1357"><text:span text:style-name="T1358">PIRMININKAS.<text:s/></text:span><text:span text:style-name="T1359">Dėl 3 straipsnio. Prašom.</text:span></text:p>
      <text:p text:style-name="P1360"><text:span text:style-name="T1361">V.BRIEDIENĖ.<text:s/></text:span><text:span text:style-name="T1362">Aš dėl kito straipsnio noriu pasisakyti.</text:span></text:p>
      <text:p text:style-name="P1363"><text:span text:style-name="T1364">PIRMININKAS.<text:s/></text:span><text:span text:style-name="T1365">A, dėl kito. Tai dėl 1 nėra reikalaujančių balsuoti, ar yra? Vadinasi, 3 straipsnio(na, čia taip jau sužymėta) 11 ir 12 punktai yra priimti.</text:span></text:p>
      <text:p text:style-name="P1366">Dabar šio įstatymo 2 punktas. Papildė įstatymą tokiu 13 straipsniu. 13 straipsnyje yra įvardyti net 4 papunkčiai ir 2 punktai. Ar reikalaujate balsuoti atskirai už kiekvieną? Būtinai. Tada pradedame kalbėti dėl balsavimo motyvų. Pirmasis, kuris pažymėtas 1 punktu, “po 1993 m. gegužės 3 d. likęs neprivatizuotas turtas” ir toliau kaip tekste.</text:p>
      <text:p text:style-name="P1367">Ar dėl šito punkto kas norėtų kalbėti? Seimo narė V.Briedienė. Prašom.</text:p>
      <text:p text:style-name="P1368"><text:span text:style-name="T1369">V.BRIEDIENĖ.<text:s/></text:span><text:span text:style-name="T1370">2 punkte... dar 2 punktas. Yra parašyta, kad...</text:span></text:p>
      <text:p text:style-name="P1371"><text:span text:style-name="T1372">PIRMININKAS.<text:s/></text:span><text:span text:style-name="T1373">Ne, kol kas kalbame dėl 1 p</text:span><text:span text:style-name="T1374">unkto. “Po 1993 m. gegužės 3 d. likęs neprivatizuotas turtas” ir t.t.</text:span></text:p>
      <text:p text:style-name="P1375"><text:span text:style-name="T1376">V.BRIEDIENĖ.<text:s/></text:span><text:span text:style-name="T1377">Aišku. Aš dėl 2 punkto noriu.</text:span></text:p>
      <text:p text:style-name="P1378"><text:span text:style-name="T1379">PIRMININKAS.<text:s/></text:span><text:span text:style-name="T1380">Dėl 2. Tada aš jūsų pavardę palieku kompiuteryje. Seimo narys T.Lideikis. Prašom.</text:span></text:p>
      <text:p text:style-name="P1381"><text:span text:style-name="T1382">T.LIDEIKIS.<text:s/></text:span><text:span text:style-name="T1383">Aš siūlyčiau šiame punkte išbraukti<text:s/></text:span><text:span text:style-name="T1384">paskutinę po kablelio pastraipą...</text:span></text:p>
      <text:p text:style-name="P1385"><text:span text:style-name="T1386">PIRMININKAS.<text:s/></text:span><text:span text:style-name="T1387">Pradedant žodžiais “ne mažiau kaip 5%”, taip?</text:span></text:p>
      <text:p text:style-name="P1388"><text:span text:style-name="T1389">T.LIDEIKIS.<text:s/></text:span><text:span text:style-name="T1390">Taip. Nes šiame įstatyme pastatomi į nevienodas sąlygas tie asmenys, kurie išvardyti 17 punktuose, ir įmonės, įsteigtos privatizavus įmonių turtą, api</text:span><text:span text:style-name="T1391">e kurias kalbame kitame punkte. Nes šitoms įmonėms parduodamas turtas už 5% vertę, vadinasi, pritaikant 25% nuolaidą, tuo tarpu asmenims jokios nuolaidos nėra taikomos iš viso ir dar iš jų reikalaujama, kad ne mažiau kaip 5% nupirkto turto vertės mokėtų gr</text:span><text:span text:style-name="T1392">ynais pinigais. Tai aš manau, kad čia yra labai nevienodos sąlygos ir reikėtų bent jau nereikalauti iš jų tų 5% grynų pinigų.</text:span></text:p>
      <text:p text:style-name="P1393"><text:span text:style-name="T1394">PIRMININKAS.<text:s/></text:span><text:span text:style-name="T1395">Ar pranešėjas sutiktų išbraukti?</text:span></text:p>
      <text:p text:style-name="P1396"><text:span text:style-name="T1397">A.RAŽAUSKAS.<text:s/></text:span><text:span text:style-name="T1398">Ne, jokiu būdu. Aš galiu paaiškinti. Nė kiek neskirtingos sąlygos su ki</text:span><text:span text:style-name="T1399">tais. Lygiai tokios pat sąlygos, kokiomis sąlygomis praėjusiais metais ir iki pat šiol dalyvavo kiti privatizavime dalyvavę fiziniai asmenys. Jie naudojo visų rūšių leistas išmokas tam turtui įsigyti ir 5% perkamo turto vertės privalėjo dengti grynais pini</text:span><text:span text:style-name="T1400">gais. Dabar kam yra likę įvairių rūšių išmokų, naudoja jas taip, kaip ir prieš mėnesį arba prieš pusmetį visų rūšių turimas išmokas, taip pat 5% privalo dengti grynais pinigais. Čia galėtume tik svarstyti, ar 5% šiandien yra brangiau, ar pigiau, negu buvo<text:s/></text:span><text:span text:style-name="T1401">prieš pusmetį. O šiaip naudoja tas pačias visų rūšių išmokas. Taigi čia bandyta padaryti, kad būtų kuo mažesnis skirtumas, palyginti su anksčiau dalyvavusiais.</text:span></text:p>
      <text:p text:style-name="P1402"><text:span text:style-name="T1403">PIRMININKAS.<text:s/></text:span><text:span text:style-name="T1404">Seimo narys A.Albertynas.</text:span></text:p>
      <text:p text:style-name="P1405"><text:span text:style-name="T1406">A.ALBERTYNAS.<text:s/></text:span><text:span text:style-name="T1407">Aš pasisakau prieš 5%. Jeigu mes pripažįsta</text:span><text:span text:style-name="T1408">me tuos 5%, tai automatiškai sutinkame su neteisėtu G.Vagnoriaus 422 potvarkiu. Vadinasi, mes pripažįstame, kad iš mūsų žemdirbių turtas buvo atimtas neteisėtai. Mes tada neturėsime kur kreiptis - nei į Konstitucinį Teismą, nei niekur dėl šito potvarkio. I</text:span><text:span text:style-name="T1409">r aš kategoriškai prieš bet kokį mokėjimą grynais pinigais. Aš tada šitaip įsivaizduoju, kaip atrodytų, kad dabar aš suorganizuočiau, iš A.Ražausko atimčiau švarką, įkainotume ir paskui reikalautume, kad jis dar 5% grynais pinigais nusipirktų tą švarką. Ka</text:span><text:span text:style-name="T1410">ip atrodytų? Mes, dabar atsiimdami savo turtą, dar turime grynus pinigus mokėti. Čia man juokinga.</text:span></text:p>
      <text:p text:style-name="P1411"><text:span text:style-name="T1412">A.RAŽAUSKAS.<text:s/></text:span><text:span text:style-name="T1413">Galiu atsakyti?</text:span></text:p>
      <text:p text:style-name="P1414"><text:span text:style-name="T1415">PIRMININKAS.<text:s/></text:span><text:span text:style-name="T1416">Ne. Vieną minutę. Seimo narys S.Pečeliūnas.</text:span></text:p>
      <text:p text:style-name="P1417"><text:span text:style-name="T1418">S.PEČELIŪNAS.<text:s/></text:span><text:span text:style-name="T1419">Ačiū. Kai bus balsuojama dėl tų žodžių po kablelio, jeigu</text:span><text:span text:style-name="T1420"><text:s/>jie nebus išbraukti, aš prašyčiau žodžius “ne mažiau kaip” irgi balsuoti dėl to, kad jie būtų išbraukti. Tai<text:s/></text:span><text:span text:style-name="T1421">yra, kad pasiliktų tuomet 5%, labai aiškus skaičius.</text:span></text:p>
      <text:p text:style-name="P1422"><text:span text:style-name="T1423">PIRMININKAS.<text:s/></text:span><text:span text:style-name="T1424">Jūs siūlysite išbraukti...</text:span></text:p>
      <text:p text:style-name="P1425"><text:span text:style-name="T1426">S.PEČELIŪNAS.<text:s/></text:span><text:span text:style-name="T1427">Arba atsisakyti procentų, arba labai ai</text:span><text:span text:style-name="T1428">škiai parašyti. Nes ne mažiau, tai kiek? Gali būti 99,9.</text:span></text:p>
      <text:p text:style-name="P1429"><text:span text:style-name="T1430">PIRMININKAS.<text:s/></text:span><text:span text:style-name="T1431">Siūlysite palikti 5% apmokant ir taip toliau?<text:s/></text:span></text:p>
      <text:p text:style-name="P1432"><text:span text:style-name="T1433">S.PEČELIŪNAS.<text:s/></text:span><text:span text:style-name="T1434">Taip.</text:span></text:p>
      <text:p text:style-name="P1435"><text:span text:style-name="T1436">PIRMININKAS.<text:s/></text:span><text:span text:style-name="T1437">Aišku. Ir Seimo narys A.Baskas. Prašom. Dėl kito? Tada, gerbiamieji Seimo nariai, prašome pasiruošti balsu</text:span><text:span text:style-name="T1438">oti. Ar dar nori Seimo narys A.Ražauskas atsakyti?</text:span></text:p>
      <text:p text:style-name="P1439"><text:span text:style-name="T1440">A.RAŽAUSKAS.<text:s/></text:span><text:span text:style-name="T1441">Aš galėčiau dar dėl žodžių “ne mažiau” pasakyti. Čia ginčo nebūtų dėl išbraukimo, tačiau čia yra pakartota žodis žodin tai, kas buvo pačiame įstatyme.</text:span></text:p>
      <text:p text:style-name="P1442"><text:span text:style-name="T1443">PIRMININKAS.<text:s/></text:span><text:span text:style-name="T1444">Žodžiu, jūs sutiktumėte pali</text:span><text:span text:style-name="T1445">kti 5% tiksliai, taip?</text:span></text:p>
      <text:p text:style-name="P1446"><text:span text:style-name="T1447">A.RAŽAUSKAS.<text:s/></text:span><text:span text:style-name="T1448">Galima palikti 5% tiksliai.</text:span></text:p>
      <text:p text:style-name="P1449"><text:span text:style-name="T1450">PIRMININKAS.<text:s/></text:span><text:span text:style-name="T1451">Bet pirmiausia Seimo narys T.Lideikis siūlo išbraukti “ne mažiau...” ir t.t. tą visą teksto dalį. Ar Seimo narys T.Lideikis sutiktų su Seimo nario S.Pečeliūno pasiūlymu palikti 5%</text:span><text:span text:style-name="T1452">? Reikalaujat balsuoti, taip? Seimo narys A.Albertynas jus paremia, taip pat reikalauja balsuoti. (</text:span><text:span text:style-name="T1453">Balsas iš salės, negirdėti</text:span><text:span text:style-name="T1454">) Taip, išbraukti visą šitą “ne mažiau kaip 5%...” ir toliau kaip tekste visą tą sakinio dalį išbraukti. Prašome pasiruošti balsuot</text:span><text:span text:style-name="T1455">i. Kas už tai, kad žodžiai pirmajame punkte “ne mažiau kaip 5% nupirkto turto vertės apmokant grynais pinigais” būtų išbraukti, spaudžia mygtuką “už”. Balsavimas pradėtas. Už išbraukimą - 39 Seimo nariai, prieš - 27, susilaikė 2. Žodžiai yra išbraukiami.</text:span></text:p>
      <text:p text:style-name="P1456"><text:span text:style-name="T1457">A</text:span><text:span text:style-name="T1458">.RAŽAUSKAS.<text:s/></text:span><text:span text:style-name="T1459">Tai aš nežinau...</text:span></text:p>
      <text:p text:style-name="P1460"><text:span text:style-name="T1461">PIRMININKAS.<text:s/></text:span><text:span text:style-name="T1462">Tai atsiimate? Ne mano reikalas čia, jau jūsų. Ar siūlote toliau tęsti, ar atsiimate projektą?</text:span></text:p>
      <text:p text:style-name="P1463"><text:span text:style-name="T1464">A.RAŽAUSKAS.<text:s/></text:span><text:span text:style-name="T1465">Ne, neatsiimu.</text:span></text:p>
      <text:p text:style-name="P1466"><text:span text:style-name="T1467">PIRMININKAS.<text:s/></text:span><text:span text:style-name="T1468">Gerai. Gerbiamieji Seimo nariai, ar reikia dabar balsuoti dėl viso 1 punkto?<text:s/></text:span><text:span text:style-name="T1469">Jau kada žodžiai išbraukti, ar reikalauja kas balsuoti? Nereikalauja, taip?</text:span></text:p>
      <text:p text:style-name="P1470"><text:span text:style-name="T1471">NEPRISISTATĘS SEIMO NARYS.<text:s/></text:span><text:span text:style-name="T1472">Dėl vedimo tvarkos galima?</text:span></text:p>
      <text:p text:style-name="P1473"><text:span text:style-name="T1474">PIRMININKAS.<text:s/></text:span><text:span text:style-name="T1475">Prašau.</text:span></text:p>
      <text:p text:style-name="P1476"><text:span text:style-name="T1477">NEPRISISTATĘS SEIMO NARYS.<text:s/></text:span><text:span text:style-name="T1478">Ar galima perbalsuoti? Mes nelabai supratome. Jūs atvirkščiai formulavote visk</text:span><text:span text:style-name="T1479">ą. Frakcijos vardu galima prašyti? Jūs ne taip suformulavot.</text:span></text:p>
      <text:p text:style-name="P1480"><text:span text:style-name="T1481">PIRMININKAS.<text:s/></text:span><text:span text:style-name="T1482">Frakcija gali. Gerbiamieji Seimo nariai, aš suformulavau labai aiškiai. Gerbiamieji Seimo nariai, frakcija reikalauja, galėsim perbalsuoti. Aš tik suformuluoju dar kartą labai aiškia</text:span><text:span text:style-name="T1483">i. Pirmiausia Seimo narys T.Lideikis pasiūlė išbraukti žodžius “ne mažiau...” ir toliau kaip tekste, tą visą sakinio dalį nuo kablelio iki taško. O kad jums būtų aišku, aš dar kartą jį perskaitysiu. “Ne mažiau kaip 5% nupirkto turto vertės apmokant grynais</text:span><text:span text:style-name="T1484"><text:s/>pinigais.” Seimo narys A.Albertynas parėmė šį pasiūlymą. (</text:span><text:span text:style-name="T1485">Balsai salėje, negirdėti</text:span><text:span text:style-name="T1486">) Pranešėjas...</text:span></text:p>
      <text:p text:style-name="P1487"><text:span text:style-name="T1488">A.RAŽAUSKAS.<text:s/></text:span><text:span text:style-name="T1489">Aš lieku prie savo...</text:span></text:p>
      <text:p text:style-name="P1490"><text:span text:style-name="T1491">PIRMININKAS.</text:span><text:span text:style-name="T1492"><text:s/>Pranešėjas neparėmė, pranešėjas lieka prie savo. Tai dar kartą, gerbiamieji Seimo nariai, prašom neskaityti l</text:span><text:span text:style-name="T1493">aikraščių ir balsuoti dar kartą. Kas už tai, kad būtų išbraukti žodžiai “ne mažiau kaip 5%...” ir taip toliau, kaip tekste, tas spaudžia mygtuką “už”. Kas siūlo pranešėjo variantą, spaudžia mygtuką “prieš”. Man atrodo, kad čia aiškiau negali būti. Prašom b</text:span><text:span text:style-name="T1494">alsuoti. Už - 38, prieš - 36. Vis dėlto sakinys išbrauktas. Gerbiamieji Seimo nariai, <text:s/>ar yra reikalaujančių balsuoti dėl 1 punkto? Nėra. 1 punktas yra priimtas. 2 punkte yra 4 papunkčiai. Ar reikalaujate balsuoti papunkčiui? Būtinai. Tai dėl 1 papunkčio “</text:span><text:span text:style-name="T1495">įmones, įsteigtas privatizavus...” ir t.t. Kas nori kalbėti dėl motyvų? 2 - už, 2 - prieš. Prašom. Seimo narys A.Baskas.</text:span></text:p>
      <text:p text:style-name="P1496"><text:span text:style-name="T1497">A.BASKAS.<text:s/></text:span><text:span text:style-name="T1498">Siūlau pirmojoje pastraipoje išbraukti žodžius “pritaikant 95% nuolaidą”, kadangi tie, kurie jau yra įsigiję, jie įsigijo deš</text:span><text:span text:style-name="T1499">imt ir daugiau kartų brangiau. Tai vienas motyvas. Antras motyvas, mes kišam pagalius į ateities privatizaciją, kadangi žmonės galvos, palauksim, palauksim, išeis kažkoks Vyriausybės ar Seimo nutarimas, kuris leis įsigyti dešimteriopai pigiau negu kad anks</text:span><text:span text:style-name="T1500">čiau. Ačiū.</text:span></text:p>
      <text:p text:style-name="P1501"><text:span text:style-name="T1502">PIRMININKAS.<text:s/></text:span><text:span text:style-name="T1503">Seimo narys A.Albertynas.</text:span></text:p>
      <text:p text:style-name="P1504"><text:span text:style-name="T1505">A.ALBERTYNAS.<text:s/></text:span><text:span text:style-name="T1506">Daug kas nesupranta iš viso esmės. Čia yra atimto turto grąžinimas. Ir dabar tą turtą aš dar turiu išsipirkti antrą kartą. Ir kada mes balsavome, kad tie 5% išbraukiami, tai automatiškai reik</text:span><text:span text:style-name="T1507">ia išbraukti ir šitą 95% nuolaidą, kadangi vienas su kitu susiję. Jeigu mes balsavom, išbraukėm tuos 5%, tai čia automatiškai susiję. Grandis yra. Jeigu mes pritariam, kad tie 95, tai anas nustoja galios.</text:span></text:p>
      <text:p text:style-name="P1508"><text:span text:style-name="T1509">PIRMININKAS.<text:s/></text:span><text:span text:style-name="T1510">Seimo narė V.Briedienė.</text:span></text:p>
      <text:p text:style-name="P1511"><text:span text:style-name="T1512">V.BRIEDIENĖ.<text:s/></text:span><text:span text:style-name="T1513">A</text:span><text:span text:style-name="T1514">š palaikau pono A.Basko siūlymą. Be to, norėčiau, kad visi atkreiptumėt dėmesį, kaip suformuluotas sakinys. “Įmonės, įsteigtos privatizavus žemės ūkio įmonių turtą pagal jo vertinę išraišką...” O kaipgi kitaip galima privatizuoti? Kaip? Iš viso parašyta ne</text:span><text:span text:style-name="T1515">lietuviškai. Toliau. “Iš asmenų grupės, pasirašiusios pajus gamybiniuose technologiniuose kompleksuose, įsigyja neprivatizuoto turto dalį.” Kodėl dalį ir kokią dalį? Ne visą neprivatizuotą turtą, o tik dalį?</text:span></text:p>
      <text:p text:style-name="P1516"><text:span text:style-name="T1517">PIRMININKAS.<text:s/></text:span><text:span text:style-name="T1518">Gerbiamoji Seimo nare, ką jūs siūlo</text:span><text:span text:style-name="T1519">te? Visai nepritarti?</text:span></text:p>
      <text:p text:style-name="P1520"><text:span text:style-name="T1521">V.BRIEDIENĖ.<text:s/></text:span><text:span text:style-name="T1522">Ne,aš siūlau, kad jį reikia taisyti. Čia nelietuviškai parašyta.</text:span></text:p>
      <text:p text:style-name="P1523"><text:span text:style-name="T1524">PIRMININKAS.<text:s/></text:span><text:span text:style-name="T1525">Taisyti negalim jau dabar. Nepateiktos pataisos.</text:span></text:p>
      <text:p text:style-name="P1526"><text:span text:style-name="T1527">V.BRIEDIENĖ.<text:s/></text:span><text:span text:style-name="T1528">Tada nebalsuoti už tokį punktą.</text:span></text:p>
      <text:p text:style-name="P1529"><text:span text:style-name="T1530">PIRMININKAS.<text:s/></text:span><text:span text:style-name="T1531">Galim nepritarti, pranešėjas gali at</text:span><text:span text:style-name="T1532">siimti, atidėti.</text:span></text:p>
      <text:p text:style-name="P1533"><text:span text:style-name="T1534">V.BRIEDIENĖ.<text:s/></text:span><text:span text:style-name="T1535">Tada nepritariu.</text:span></text:p>
      <text:p text:style-name="P1536"><text:span text:style-name="T1537">A.RAŽAUSKAS.<text:s/></text:span><text:span text:style-name="T1538">Aš tik noriu pasakyti, kad čia yra spausdinimo klaida. Vietoj žodžio “iš” turi būti “ir”. Ir tos, ir tos grupės.</text:span></text:p>
      <text:p text:style-name="P1539"><text:span text:style-name="T1540">PIRMININKAS.<text:s/></text:span><text:span text:style-name="T1541">Kurioj čia vietoj “ir” turi būti?</text:span></text:p>
      <text:p text:style-name="P1542"><text:span text:style-name="T1543">A.RAŽAUSKAS.</text:span><text:span text:style-name="T1544"><text:s/>“Įmonės, įsteigtos priv</text:span><text:span text:style-name="T1545">atizavus žemės ūkio įmonių turtą pagal jo vertinę išraišką...” Vadinasi, yra tokios įmonės, kurios buvo įsteigtos, privatizavus turtą vertine išraiška. Ir asmenų grupės, pasirašiusios pajus gamybiniuose, įsigyja neprivatizuoto turto dalį. Žinoma, ne visą t</text:span><text:span text:style-name="T1546">urtą, o tą dalį, kuri yra likusi neprivatizuota šiuo metu, vienur - 5%, kitur - 35% ir t.t. Pagal pirkimo - pardavimo sutartis už grynus pinigus, pritaikant 95% nuolaidą arba už 5% jo vertės.</text:span></text:p>
      <text:p text:style-name="P1547"><text:span text:style-name="T1548">V.BRIEDIENĖ.<text:s/></text:span><text:span text:style-name="T1549">Gerbiamasis pranešėjau, tai gal visą neprivatizuotą</text:span><text:span text:style-name="T1550"><text:s/>turtą? O kodėl jo dalį?</text:span></text:p>
      <text:p text:style-name="P1551"><text:span text:style-name="T1552">PIRMININKAS.<text:s/></text:span><text:span text:style-name="T1553">Gerbiamieji Seimo nariai, mes dabar negalim kalbėti, klausimų-atsakymų mes jau nebegalim pateikinėti. Seimo narys T.Lideikis. Prašom.</text:span></text:p>
      <text:p text:style-name="P1554"><text:span text:style-name="T1555">T.LIDEIKIS.<text:s/></text:span><text:span text:style-name="T1556">Aš manau, kad čia reikėtų palikti kažkokias nuolaidas, perkant šį turtą.</text:span><text:span text:style-name="T1557"><text:s/>Tiktai gal 95% yra pernelyg jau didelė suma ir labai jau griežtai apibrėžta. Turtas turbūt yra įvairus. Vienam gal galima ir mažesnę, kitam ir didesnę nuolaidą. Galbūt čia nereikia apibrėžti 95%, tiesiog pritaikant nuolaidą. Jeigu atsiras keli pirkėjai, t</text:span><text:span text:style-name="T1558">ai galbūt bus galima parduoti tam pirkėjui, kuris siūlys daugiau.</text:span></text:p>
      <text:p text:style-name="P1559"><text:span text:style-name="T1560">A.RAŽAUSKAS.<text:s/></text:span><text:span text:style-name="T1561">Čia neįmanoma, kad keli atsirastų.</text:span></text:p>
      <text:p text:style-name="P1562"><text:span text:style-name="T1563">S.PEČELIŪNAS.<text:s/></text:span><text:span text:style-name="T1564">Dėl vedimo tvarkos galima?</text:span></text:p>
      <text:p text:style-name="P1565"><text:span text:style-name="T1566">PIRMININKAS.<text:s/></text:span><text:span text:style-name="T1567">Taip, minutę. Aš noriu pranešėjo nuomonės. Sutiktų 95% išbraukti, “pritaikant nuolaidą”p</text:span><text:span text:style-name="T1568">aliekant žodžius?</text:span></text:p>
      <text:p text:style-name="P1569"><text:span text:style-name="T1570">A.RAŽAUSKAS.<text:s/></text:span><text:span text:style-name="T1571">Nesutiksiu. O dėl to, kad keli pirkėjai, čia neįmanoma, kad keli pirkėjai atsirastų. Įmonės, kurios yra įsisteigusios ant to turto dalies...</text:span></text:p>
      <text:p text:style-name="P1572"><text:span text:style-name="T1573">PIRMININKAS.<text:s/></text:span><text:span text:style-name="T1574">Taip. Dėl vedimo tvarkos S.Pečeliūnas.</text:span></text:p>
      <text:p text:style-name="P1575"><text:span text:style-name="T1576">S.PEČELIŪNAS.<text:s/></text:span><text:span text:style-name="T1577">Ačiū. Aš norėčiau<text:s/></text:span><text:span text:style-name="T1578">paklausti gerbiamojo pranešėjo, ar dar yra korektūros klaidų? Nes ta klaida, kurią jūs dabar nurodėte, jeigu jos nebūtų pastebėjusi ponia V.Briedienė, jos nepataisius, sakinys nesuprantamas ir neaišku, ką norėta pasakyti, ir išeina juridinis nonsensas. Pra</text:span><text:span text:style-name="T1579">šom, informuokit, ar nėra daugiau panašių korektūros klaidų.</text:span></text:p>
      <text:p text:style-name="P1580"><text:span text:style-name="T1581">A.RAŽAUSKAS.<text:s/></text:span><text:span text:style-name="T1582">Nematau.</text:span></text:p>
      <text:p text:style-name="P1583"><text:span text:style-name="T1584">PIRMININKAS.<text:s/></text:span><text:span text:style-name="T1585">Gal taip sutarsime. Gerbiamieji Seimo nariai, jeigu mes dar rasime korektūros klaidų, atidėsime šio klausimo svarstymą. Vis dėlto autorius turi perskaityti pats</text:span><text:span text:style-name="T1586"><text:s/>iki galo ir kiekvieną kablelį pats pasižiūrėti. Seimo narys Z.Adomaitis.</text:span></text:p>
      <text:p text:style-name="P1587"><text:span text:style-name="T1588">Z.ADOMAITIS.<text:s/></text:span><text:span text:style-name="T1589">Aš norėčiau paaiškinti, jeigu kas nesupranta, tai likusią neprivatizuotą turto dalį. Ne kokią dalį. Ta, kuri liko neprivatizuota. Manau, kad tai turėtų visi suprasti. Ir</text:span><text:span text:style-name="T1590"><text:s/>antra, aš manyčiau, kad vis dėlto reikėtų žodžiais papildyti, jeigu jau perduodam nemokamai. O dabar čia bus visiškai neaišku, kaip perduodam. Gal supranta, kad už visą tą likusią vertę. O kai čia yra kalbama, kad vieni už vieną nusipirko, kiti - už kitą,</text:span><text:span text:style-name="T1591"><text:s/>taip, kadangi gyvenamieji namai buvo buvusios Vyriausybės nacionalizuoti, atimti ir žmonės verčiami išsipirkti už tuos turimus pajus. Kurioj žemės ūkio įmonėj buvo daugiau namų, sakykim, tie savo pajus daugiau išnaudojo, mažiau begalėjo kitą turtą išsipir</text:span><text:span text:style-name="T1592">kti. Ir viskas. Čia ne taip sunku suprasti. Ir dabar šitas, kuris liko, aš buvau ir sutikęs beveik. Arba grąžinti turi būti įrašyta tada, kad grąžinti nemokamai, kad būtų visiems aišku, arba taikant 95% nuolaidą. Bet jeigu jau nubalsavom taip, tai dar turi</text:span><text:span text:style-name="T1593"><text:s/>būti įrašyti žodžiai, kad grąžinti nemokamai. O dabar čia bus neaiškumų. Aš žiūriu, kiti supranta, kad už visą, kiek liko, sakykim, liko už 3 mln., už 3 mln. ir parduoti. Taigi jo niekas neišpirko ir toliau neišpirks, ir vėl tas turtas bus draskomas. Tai<text:s/></text:span><text:span text:style-name="T1594">aš siūlyčiau papildyti tuos žodžius, kad grąžinti nemokamai.</text:span></text:p>
      <text:p text:style-name="P1595"><text:span text:style-name="T1596">PIRMININKAS.<text:s/></text:span><text:span text:style-name="T1597">Papildyti nieko negalim.</text:span></text:p>
      <text:p text:style-name="P1598"><text:span text:style-name="T1599">Z.ADOMAITIS.<text:s/></text:span><text:span text:style-name="T1600">Bet kadangi čia jau 1 punktą nubalsavom, išbraukti tuos žodžius, tai tada reikia įrašyti grąžinti nemokamai.</text:span></text:p>
      <text:p text:style-name="P1601"><text:span text:style-name="T1602">PIRMININKAS.<text:s/></text:span><text:span text:style-name="T1603">Ačiū. Jeigu pranešėjas</text:span><text:span text:style-name="T1604"><text:s/>priima jūsų pataisą, tik tokiu atveju mes galime ...</text:span></text:p>
      <text:p text:style-name="P1605"><text:span text:style-name="T1606">A.RAŽAUSKAS.</text:span><text:span text:style-name="T1607"><text:s/>Nepriimu. Pirmajame punkte šnekama visai apie ką kita. O antrajame punkte šnekama apie tą turto dalį, kuri yra likusi neprivatizuota žemės ūkio bendrovėse, akcinėse bendrovėse ir t.t. Tam t</text:span><text:span text:style-name="T1608">ikru privatizavimo laipsniu nebaigtas pajų pasirašymas arba akcijų išpirkimas ir kiti panašūs dalykai kitų rūšių įmonėse.</text:span></text:p>
      <text:p text:style-name="P1609"><text:span text:style-name="T1610">PIRMININKAS.<text:s/></text:span><text:span text:style-name="T1611">Gerbiamieji Seimo nariai, pereisime prie balsavimo. Aš noriu jums priminti, kas buvo pasiūlyta. Seimo narys T.Lideikis si</text:span><text:span text:style-name="T1612">ūlė išbraukti 95%, skaičių išbraukti. Noriu paklausti, ar jis savo pasiūlymą atsiima? Atsiima. Toliau Seimo nariai A.Baskas ir A.Albertynas siūlė išbraukti žodžius “pritaikant 95% nuolaidą”. Įrašyti nieko negalim, jeigu pranešėjas nepriima jūsų pasiūlymų.<text:s/></text:span><text:span text:style-name="T1613">Jeigu jūs neatsiimate, Seimo nary A.Baskai, Seimo nary A.Albertynai, tada mums reikia balsuoti. Pranešėjas nesutinka?</text:span></text:p>
      <text:p text:style-name="P1614"><text:span text:style-name="T1615">A.RAŽAUSKAS.<text:s/></text:span><text:span text:style-name="T1616">Gali būti balsuojama ir po to, jeigu atsitiktų taip, kad nepritarta mano pasiūlymui, tada, jeigu sutiksite, žodį “pirkimo-par</text:span><text:span text:style-name="T1617">davimo” taisom į “perdavimo”. (</text:span><text:span text:style-name="T1618">Balsas salėje, negirdėti</text:span><text:span text:style-name="T1619">)</text:span></text:p>
      <text:p text:style-name="P1620"><text:span text:style-name="T1621">PIRMININKAS.<text:s/></text:span><text:span text:style-name="T1622">Tada bus kitas įstatymas, reikės, matyt, atskirai...</text:span></text:p>
      <text:p text:style-name="P1623"><text:span text:style-name="T1624">A.RAŽAUSKAS.<text:s/></text:span><text:span text:style-name="T1625">Aš lieku prie savo siūlymo, prie savo varianto.</text:span></text:p>
      <text:p text:style-name="P1626"><text:span text:style-name="T1627">PIRMININKAS.</text:span><text:span text:style-name="T1628">Gerbiamieji Seimo nariai, pranešėjas prieš išbraukimą. Prašo</text:span><text:span text:style-name="T1629">m pasiruošti balsuoti. Kas už tai, kad žodžiai “pritaikant 95% nuolaidą” būtų išbraukti? Gerbiamieji Seimo nariai, paskui vėl nežinosite arba ne tą mygtuką paspausite, kurį norėjote paspausti. Taigi kartoju, kas už tai, kad žodžiai “pritaikant 95% nuolaidą</text:span><text:span text:style-name="T1630">” būtų išbraukti, spaudžia mygtuką “už”. Balsavimas pradėtas. Už išbraukimą 17 Seimo narių, prieš - 55. Žodžiai lieka. Ir 1 punkto pirmoji pastraipa lieka nepakitusi. Gerbiamieji Seimo nariai, ar reikia balsuoti dabar dėl viso, kadangi pataisa buvo nepriim</text:span><text:span text:style-name="T1631">ta, ar reikia balsuoti dėl viso? Taip, taip, dėl viso 1 punkto <text:s/>aš turiu omenyje. Nėra reikalaujančių? 1 punktas priimtas. Prašom 2 punktą. Kas norėtų kalbėti dėl motyvų dėl antrojo punkto? Seimo narys T.Lideikis. Prašom.</text:span></text:p>
      <text:p text:style-name="P1632"><text:span text:style-name="T1633">T.LIDEIKIS.<text:s/></text:span><text:span text:style-name="T1634">Aš siūlyčiau dvi patai</text:span><text:span text:style-name="T1635">sas. Pirmiausia čia anksčiau buvo minima, kad parduodamas turtas 3 straipsnio 1 7 punktuose išvardintiems asmenims, o šitame straipsnyje yra susiaurinama iki 14 punktų. Yra išbraukiami žmonės, gyvenantys kaime, bet nesantys žemės ūkio įmonių darbuotojai. A</text:span><text:span text:style-name="T1636">š manau, kad šitą neprivatizuotą turtą reikėtų leisti ir jiems pirkti. Žodžiu, vietoje 14, 17 punkto. Tai viena. O antra, aš nelabai įsivaizduoju, kaip gali organizuoti konkursus apylinkės agrarinės reformos tarnybos pagal ekonominį tikslingumą. Ekonomikos</text:span><text:span text:style-name="T1637"><text:s/>ministerija sunkiai suorganizuoja tokius konkursus gamykloms pirkti, o iš agrarinės reformos tarnybų reikalauti tokios kvalifikacijos neįmanoma. Dėl to aš tiesiog siūlyčiau parašyti išvardintiems asmenims už ne mažesnę kaip 5% turto vertę.</text:span></text:p>
      <text:p text:style-name="P1638"><text:span text:style-name="T1639">PIRMININKAS.<text:s/></text:span><text:span text:style-name="T1640">Ne</text:span><text:span text:style-name="T1641">supratau, ką jūs siūlote.</text:span></text:p>
      <text:p text:style-name="P1642"><text:span text:style-name="T1643">T.LIDEIKIS.<text:s/></text:span><text:span text:style-name="T1644">Išbraukti...</text:span></text:p>
      <text:p text:style-name="P1645"><text:span text:style-name="T1646">PIRMININKAS.<text:s/></text:span><text:span text:style-name="T1647">Paskutinį sakinį?</text:span></text:p>
      <text:p text:style-name="P1648"><text:span text:style-name="T1649">T.LIDEIKIS.<text:s/></text:span><text:span text:style-name="T1650">Taip, paskutinį sakinį.</text:span></text:p>
      <text:p text:style-name="P1651"><text:span text:style-name="T1652">PIRMININKAS.<text:s/></text:span><text:span text:style-name="T1653">Pirmoji jūsų pataisa negali būti priimta, nebent pranešėjas sutiktų. Prašom, pranešėjau, jūsų nuomonė.</text:span></text:p>
      <text:p text:style-name="P1654"><text:span text:style-name="T1655">A.RAŽAUSKAS.<text:s/></text:span><text:span text:style-name="T1656">Jeigu lei</text:span><text:span text:style-name="T1657">sit, aš dar kartą paaiškinsiu. Šitokio turto, apie kurį šitame straipsnyje kalbama, yra likę neprivatizuota už 0,5 mlrd. Dabar dėl 14 ir 17 grupės. Analizuojant būsimą situaciją, kaip tai bus įgyvendinama, su Žemės ūkio ministerijos Privatizavimo departame</text:span><text:span text:style-name="T1658">ntu mes jau priėjom prie beveik aiškios išvados, kad 1 straipsnyje, kur yra leista 17 grupei, ten įeina visi tie asmenys ir per tą pusantro mėnesio jie turės galimybę tą padaryti. O šituo atveju, jeigu dar paliktume ir antroj pastraipoj tą 17, tai tik išsi</text:span><text:span text:style-name="T1659">plečia visa ta procedūra, tačiau praktiškai tų asmenų jau yra galimybė jiems visiems dalyvauti tenai. O dėl konkurso, tai atsiras tokių atvejų, kada natūroje jis nebuvo į privatizavimą įtrauktas vertine išraiška arba kaip komplektas, yra likęs, sakykim, ko</text:span><text:span text:style-name="T1660">ks nors žolės miltų agregatas arba dar kas nors buvusio ūkio teritorijoje, ten susikūrė 4 ar 5 žemės ūkio įmonės tokios, apie kurias čia kalbama, ir atsiras, kad dvi arba trys nori pirkti. Tuo atveju tarp tų dviejų ar trijų pageidaujančių pirkti tą atskirą</text:span><text:span text:style-name="T1661"><text:s/>objektėlį apylinkės agrarinė tarnyba ir organizuoja konkursą tiems menkaverčiams objektėliams, ir tokiu būdu nuo 5% gali pakilti iki 10% ir taip toliau.</text:span></text:p>
      <text:p text:style-name="P1662"><text:span text:style-name="T1663">PIRMININKAS.<text:s/></text:span><text:span text:style-name="T1664">Seimo narys S.Pečeliūnas.</text:span></text:p>
      <text:p text:style-name="P1665"><text:span text:style-name="T1666">S.PEČELIŪNAS.<text:s/></text:span><text:span text:style-name="T1667">Gerbiamasis pranešėjas mus visus patikino, kad da</text:span><text:span text:style-name="T1668">ugiau korektūros klaidų nėra. Aš prašyčiau jo garsiai, be korektūros perskaityti 2 punkto antrą žodį ir trečios eilutės paskutinį žodį.</text:span></text:p>
      <text:p text:style-name="P1669"><text:span text:style-name="T1670">PIRMININKAS.<text:s/></text:span><text:span text:style-name="T1671">Neprivakiuotas...</text:span></text:p>
      <text:p text:style-name="P1672"><text:span text:style-name="T1673">A.RAŽAUSKAS.<text:s/></text:span><text:span text:style-name="T1674">Čia jeigu...</text:span></text:p>
      <text:p text:style-name="P1675"><text:span text:style-name="T1676">PIRMININKAS.<text:s/></text:span><text:span text:style-name="T1677">Gerbiamieji Seimo nariai, aš tikrai matau, kad pra</text:span><text:span text:style-name="T1678">nešėjas neperskaitė viso įstatymo, todėl skelbiu pertrauką, pereiname prie kito punkto.</text:span></text:p>
      <text:p text:style-name="P1679"><text:span text:style-name="T1680">A.RAŽAUSKAS.<text:s/></text:span><text:span text:style-name="T1681">Dėl vienos raidės neperskaityti žodžio “neprivatizuotas”...</text:span></text:p>
      <text:p text:style-name="P1682"><text:span text:style-name="T1683">PIRMININKAS.<text:s/></text:span><text:span text:style-name="T1684">Ten dar yra ir daugiau problemų, apie kurias pasakysime vėliau, kai turėsime galim</text:span><text:span text:style-name="T1685">ybę. Svarstome 7 darbotvarkės punktą. Beje, pertrauka pasibaigs tada, kai jūs pateiksite visą suredaguotą. Šiandien galėsime toliau priiminėti.<text:s/></text:span></text:p>
      <text:p text:style-name="P1686"><text:bookmark-start text:name="zyma_2s16pokont"/>Įstatymo "Dėl Lietuvos Respublikos valstybės kontrolės departamento įstatymo pakeitimo" projektas (trečiasis svarstymas ir balsavimas) (93.04.06)<text:bookmark-end text:name="zyma_2s16pokont"/></text:p>
      <text:p text:style-name="P1687"/>
      <text:p text:style-name="P1688"><text:span text:style-name="T1689">2sesija 16 p. Svarstyti klausimai</text:span><text:span text:style-name="T1690">2sesija16po</text:span></text:p>
      <text:p text:style-name="P1691"><text:s text:c="10"/></text:p>
      <text:p text:style-name="P1692">Svarstome 7 punktą. Pranešėjas - K.Jaskelevičius. Dėl Lietuvos Respublikos valstybės kontrolės departamento įstatymo pakeitimo ir papildymo.</text:p>
      <text:p text:style-name="P1693"><text:span text:style-name="T1694">L.K.JASKELEVIČIUS.<text:s/></text:span><text:span text:style-name="T1695">Pat</text:span><text:span text:style-name="T1696">eiktas trečiajam svarstymui įstatymo “Dėl Lietuvos Respublikos valstybės kontrolės departamento įstatymo” pakeitimas. Alternatyvių pasiūlymų šiems pakeitimams negauta. Todėl ką nors pridurti, kas jau buvo pasakyta praėjusio svarstymo metu, neturėčiau. Kvie</text:span><text:span text:style-name="T1697">čiu balsuoti.</text:span></text:p>
      <text:p text:style-name="P1698"><text:span text:style-name="T1699">PIRMININKAS.<text:s/></text:span><text:span text:style-name="T1700">Gerbiamasis pranešėjau, aš tik norėčiau patikslinti. Mano rankose du dokumentai - projektas ir antrasis projektas. Jie abu skiriasi tiktai 17 straipsniu.</text:span></text:p>
      <text:p text:style-name="P1701"><text:span text:style-name="T1702">L.K.JASKELEVIČIUS.<text:s/></text:span><text:span text:style-name="T1703">Taip.</text:span></text:p>
      <text:p text:style-name="P1704"><text:span text:style-name="T1705">PIRMININKAS.<text:s/></text:span><text:span text:style-name="T1706">Viename parašyta “Valstybės kontrolie</text:span><text:span text:style-name="T1707">riaus pavaduotojus skiria į pareigas, atleidžia Valstybės kontrolierius”, o kitame “skiria į pareigas, dekretu atleidžia Prezidentas...” ir t.t. Kurį dokumentą jūs teikiate?</text:span></text:p>
      <text:p text:style-name="P1708"><text:span text:style-name="T1709">L.K.JASKELEVIČIUS.</text:span><text:span text:style-name="T1710"><text:s/>Antrąjį projektą.</text:span></text:p>
      <text:p text:style-name="P1711"><text:span text:style-name="T1712">PIRMININKAS.<text:s/></text:span><text:span text:style-name="T1713">Antrąjį projektą. Gerbiamieji Se</text:span><text:span text:style-name="T1714">imo nariai, balsuosime pastraipsniui. <text:s/>Ar yra norinčių kalbėti dėl 14 straipsnio pirmosios dalies? Seimo narys S.Pečeliūnas. Prašom.</text:span></text:p>
      <text:p text:style-name="P1715"><text:span text:style-name="T1716">S.PEČELIŪNAS.<text:s/></text:span><text:span text:style-name="T1717">Dėl 17 straipsnio.</text:span></text:p>
      <text:p text:style-name="P1718"><text:span text:style-name="T1719">PIRMININKAS.<text:s/></text:span><text:span text:style-name="T1720">Dėl 14 straipsnio pirmosios dalies yra norinčių kalbėti? Reikalaujančių balsu</text:span><text:span text:style-name="T1721">oti? Priimta 14 straipsnio pirmosios dalies pataisa. Dėl 17 straipsnio Seimo narys S.Pečeliūnas. Prašom. 2 - už, 2 - prieš.</text:span></text:p>
      <text:p text:style-name="P1722"><text:span text:style-name="T1723">S.PEČELIŪNAS.<text:s/></text:span><text:span text:style-name="T1724">Aš norėčiau, kad jūs, gerbiamasis pranešėjau, labai atidžiai pažiūrėtumėt, kas čia yra parašyta ir ką tai reiškia. Tai</text:span><text:span text:style-name="T1725"><text:s/>reiškia, kad Valstybės kontrolieriaus sprendimas yra aukštesnis ir jis preziumuoja Prezidento sprendimą. Antrasis sakinys paneigia pirmąjį.</text:span></text:p>
      <text:p text:style-name="P1726"><text:span text:style-name="T1727">L.K.JASKELEVIČIUS.<text:s/></text:span><text:span text:style-name="T1728">Šitaip čia nėra...</text:span></text:p>
      <text:p text:style-name="P1729"><text:span text:style-name="T1730">PIRMININKAS.<text:s/></text:span><text:span text:style-name="T1731">Palaukit, gerbiamasis pranešėjau...</text:span></text:p>
      <text:p text:style-name="P1732"><text:span text:style-name="T1733">S.PEČELIŪNAS.<text:s/></text:span><text:span text:style-name="T1734">Tada norėčiau<text:s/></text:span><text:span text:style-name="T1735">pabaigti. Kad šis Prezidento dekretas turėtų galią ir t.t. Jeigu Valstybės kontrolierius nepasirašo, o Prezidentas pasirašo, vadinasi, šiuo klausimu Valstybės kontrolierius turi didesnę galią už Respublikos Prezidentą. Ar galim šitaip rašyti?</text:span></text:p>
      <text:p text:style-name="P1736"><text:span text:style-name="T1737">PIRMININKAS.<text:s/></text:span><text:span text:style-name="T1738">Gerbiamasis pranešėjau, aš prašyčiau atsakinėti po visų pastabų, nes, matyt, jų bus dar ne viena. Seimo narys A.Baskas. Prašom.</text:span></text:p>
      <text:p text:style-name="P1739"><text:span text:style-name="T1740">A.BASKAS.<text:s/></text:span><text:span text:style-name="T1741">Valstybės kontrolės, Lietuvos banko, Konstitucinio ir Aukščiausiojo Teismo atžvilgiu Konstitucija Prezidentui tesuteik</text:span><text:span text:style-name="T1742">ia teikimo, bet ne skyrimo teisę, kaip kad siūloma šitame 17 punkte. Skyrimo teisė Prezidentui suteikta tik vyriausybinių institucijų pareigūnų atžvilgiu. Valstybės kontrolės paskirtis - kontroliuoti valdžias, tarp jų ir Vyriausybę su Prezidentu. Todėl Pre</text:span><text:span text:style-name="T1743">zidentui ir neteiktina teisė skirti valstybės kontrolės pareigūnus, nebent prieš tai būtų pakeista Konstitucija, leidžianti vykdomajai valdžiai uzurpuoti kitas, tai yra pažeisti vieną iš demokratijos pagrindų - valdžių pusiausvyros principą. Ačiū.</text:span></text:p>
      <text:p text:style-name="P1744"><text:span text:style-name="T1745">PIRMININ</text:span><text:span text:style-name="T1746">KAS.<text:s/></text:span><text:span text:style-name="T1747">Seimo narys A.Endriukaitis.</text:span></text:p>
      <text:p text:style-name="P1748"><text:span text:style-name="T1749">A.ENDRIUKAITIS.<text:s/></text:span><text:span text:style-name="T1750">Taip pat dėl 17 straipsnio. Siūlau išbraukti 17 straipsnio paskutinį sakinį ir priešpaskutinį sakinį.</text:span></text:p>
      <text:p text:style-name="P1751"><text:span text:style-name="T1752">PIRMININKAS.</text:span><text:span text:style-name="T1753"><text:s/>Siūlot išbraukti, atsiprašau, kurį sakinį?</text:span></text:p>
      <text:p text:style-name="P1754"><text:span text:style-name="T1755">A.ENDRIUKAITIS.<text:s/></text:span><text:span text:style-name="T1756">Priešpaskutinį ir paskutinį 17 st</text:span><text:span text:style-name="T1757">raipsnio sakinį.</text:span></text:p>
      <text:p text:style-name="P1758"><text:span text:style-name="T1759">PIRMININKAS.<text:s/></text:span><text:span text:style-name="T1760">Skiria Prezidentas, ir viskas, taip?</text:span></text:p>
      <text:p text:style-name="P1761"><text:span text:style-name="T1762">A.ENDRIUKAITIS.<text:s/></text:span><text:span text:style-name="T1763">Taip.</text:span></text:p>
      <text:p text:style-name="P1764"><text:span text:style-name="T1765">PIRMININKAS.<text:s/></text:span><text:span text:style-name="T1766">Ačiū. Ir Seimo narys V.Zimnickas.</text:span></text:p>
      <text:p text:style-name="P1767"><text:span text:style-name="T1768">V.V.ZIMNICKAS.<text:s/></text:span><text:span text:style-name="T1769">Aš pritarčiau šiam įstatymo projektui ir manau, kad išbraukti nėra būtina, kadangi čia išaiškinta visa pa</text:span><text:span text:style-name="T1770">sirašymo ir skyrimo procedūra. Todėl aš palaikyčiau šitą straipsnį, kaip jis yra išdėstytas. Ačiū.</text:span></text:p>
      <text:p text:style-name="P1771"><text:span text:style-name="T1772">PIRMININKAS.<text:s/></text:span><text:span text:style-name="T1773">Gerbiamieji Seimo nariai, mums reikės balsuoti... Seimo narys V.Petrauskas dar, taip? Dėl vedimo tvarkos?</text:span></text:p>
      <text:p text:style-name="P1774"><text:span text:style-name="T1775">V.PETRAUSKAS.</text:span><text:span text:style-name="T1776"><text:s/>Aš noriu atkreipti gerbi</text:span><text:span text:style-name="T1777">amojo pranešėjo dėmesį į 14 ir 17 straipsnius. Yra didelis prieštaravimas. Jeigu kontrolierių Prezidento teikimu skiria Seimas, tai jo pavaduotojus skiria ir atleidžia Prezidentas. Jeigu kontrolierius Prezidento teikimu yra skirtas Seimo, tai gal tada Seim</text:span><text:span text:style-name="T1778">as kontrolieriaus teikimu savo pavaduotojus tvirtintų ar kaip? Bet yra tikrai nelogiška. Vyriausiąjį kontrolierių skiria Seimas, o jo pavaduotojus - Prezidentas. Mano nuomone, tai tikrai nelogiškas sprendimas.</text:span></text:p>
      <text:p text:style-name="P1779"><text:span text:style-name="T1780">S.PEČELIŪNAS.<text:s/></text:span><text:span text:style-name="T1781">Ar galima dėl vedimo tvarkos?</text:span></text:p>
      <text:p text:style-name="P1782"><text:span text:style-name="T1783">PI</text:span><text:span text:style-name="T1784">RMININKAS.<text:s/></text:span><text:span text:style-name="T1785">Dėl vedimo tvarkos S.Pečeliūnas.</text:span></text:p>
      <text:p text:style-name="P1786"><text:span text:style-name="T1787">S.PEČELIŪNAS.<text:s/></text:span><text:span text:style-name="T1788">Ačiū. Aš prašyčiau gerbiamąjį pranešėją savo vardu paprašyti šio klausimo svarstyme pertraukos. Buvo cituota Konstitucija, buvo pasakyta daug argumentų, kur šita redakcija prieštarauja Konstitucijai</text:span><text:span text:style-name="T1789">. Paprašytume pertraukos, suredaguotume straipsnį pagal Konstitucijos reikalavimus ir tada teiktume balsavimui. Senoji redakcija neprieštaravo Konstitucijai, o naujoji kelia daug abejonių.</text:span></text:p>
      <text:p text:style-name="P1790"><text:span text:style-name="T1791">PIRMININKAS.<text:s/></text:span><text:span text:style-name="T1792">Seimo narys P.Papovas.</text:span></text:p>
      <text:p text:style-name="P1793"><text:span text:style-name="T1794">P.PAPOVAS.</text:span><text:span text:style-name="T1795">Gerbiamieji Seimo nar</text:span><text:span text:style-name="T1796">iai, aš noriu atkreipti jūsų dėmesį į Konstitucijos 67 straipsnio penktąją dalį ir į Konstitucijos 84 straipsnio dešimtąją dalį bei pacituoti. “Seimas steigia įstatymo numatytas Valstybės institucijas bei skiria ir atleidžia jų vadovus.” Taigi Seimas įstei</text:span><text:span text:style-name="T1797">gė Valstybės kontrolės instituciją ir paskyrė arba atleis (ir vieną kartą jau atleido) jos vadovus. Tuo tarpu 84 straipsnyje Respublikos Prezidentas nustatyta tvarka skiria ir atleidžia įstatymu numatytus valstybės pareigūnus. Tai ne vadovus, o kitus valst</text:span><text:span text:style-name="T1798">ybės pareigūnus. Nustatyta tvarka. Taigi dabar ir nustatoma ta tvarka. Ir yra koreguojamas Kontrolės įstatymas, kad Prezidentas galėtų paskirti kitus valstybės pareigūnus, Kontrolės pirmininko pavaduotojus.</text:span></text:p>
      <text:p text:style-name="P1799"><text:span text:style-name="T1800">PIRMININKAS.<text:s/></text:span><text:span text:style-name="T1801">Seimo narys E.Jarašiūnas.</text:span></text:p>
      <text:p text:style-name="P1802"><text:span text:style-name="T1803">E.JARAŠIŪN</text:span><text:span text:style-name="T1804">AS.<text:s/></text:span><text:span text:style-name="T1805">Gerbiamieji Seimo nariai, aš norėčiau atkreipti dėmesį, kad 17 straipsnyje yra numatytas Prezidento aktų kontrasignavimas, kurį atlieka Valstybės kontrolierius. Manyčiau, kad šitokia nuostata pažeidžia Konstitucijos 85 straipsnį. Kadangi Konstitucijos<text:s/></text:span><text:span text:style-name="T1806">85 straipsnis numato, kad Konstitucijos numatytais atvejais tam, kad Prezidento dekretai galiotų, turi būti pasirašyti Ministro Pirmininko arba atitinkamo ministro. Tuo tarpu Valstybės kontrolieriui tokia teisė nesuteikta. Siūlyčiau padaryti pertrauką, nes</text:span><text:span text:style-name="T1807"><text:s/>projekte yra per daug aiškiai ginčytinų vietų, kad mes galėtume toliau konstruktyviai dirbti. Tikiuosi, kad pats pranešėjas tai pasiūlys, ir galėtume baigti.</text:span></text:p>
      <text:p text:style-name="P1808"><text:span text:style-name="T1809">PIRMININKAS.<text:s/></text:span><text:span text:style-name="T1810">Gerbiamasis pranešėjau, jūsų žodis.<text:s/></text:span></text:p>
      <text:p text:style-name="P1811"><text:span text:style-name="T1812">L.K.JASKELEVIČIUS.<text:s/></text:span><text:span text:style-name="T1813">Į kolegos A.Basko klausimą,<text:s/></text:span><text:span text:style-name="T1814">man atrodo, atsakė gerbiamasis P.Papovas, nes iš tiesų Konstitucija numato pirmojo asmens skyrimo procedūrą. Dėl prieštaravimo Konstitucijai, tai net jeigu ir nenumatyta, bet Konstitucijoje tai neuždrausta. Tačiau aš manyčiau, kad 17 straipsnį, atsižvelgia</text:span><text:span text:style-name="T1815">nt į pasiūlytas pastabas, būtų galima suredaguoti šitaip. Atsisakyti, kaip kolegos siūlė, paskutinio <text:s text:c="3"/>ir priešpaskutinio sakinio ir parašyti šitaip: “Valstybės kontrolieriaus pavaduotojus į pareigas skiria ir iš jų dekretu atleidžia Respublikos Prezident</text:span><text:span text:style-name="T1816">as Valstybės kontrolieriaus teikimu”. Tai tam tikra prasme irgi būtų kontrasignavimo momentas, ir mes tada paprasčiausiai sutrumpintume.</text:span></text:p>
      <text:p text:style-name="P1817"><text:span text:style-name="T1818">PIRMININKAS.<text:s/></text:span><text:span text:style-name="T1819">Gerbiamieji Seimo nariai, yra nauja formuluotė. Galbūt Seimo nariams būtų priimtina, kad kontrolieriaus pa</text:span><text:span text:style-name="T1820">vaduotojus į pareigas skiria ir iš jų dekretu atleidžia Respublikos Prezidentas Valstybės kontrolieriaus teikimu. Tinka? Abiem pusėms tinka? Tinka. Ar yra reikalaujančių balsuoti?</text:span></text:p>
      <text:p text:style-name="P1821"><text:span text:style-name="T1822">S.PEČELIŪNAS</text:span><text:span text:style-name="T1823">. Atsiprašau, gerbiamasis posėdžio pirmininke.</text:span></text:p>
      <text:p text:style-name="P1824"><text:span text:style-name="T1825">PIRMININKAS.<text:s/></text:span><text:span text:style-name="T1826">Seim</text:span><text:span text:style-name="T1827">o narys S.Pečeliūnas.</text:span></text:p>
      <text:p text:style-name="P1828"><text:span text:style-name="T1829">S.PEČELIŪNAS.<text:s/></text:span><text:span text:style-name="T1830">Kadangi dėl šito straipsnio kilo ginčas, kiek jis yra suderintas su Konstitucija ar nesuderintas, aš vis dėlto prašyčiau redakciją gauti raštu.</text:span></text:p>
      <text:p text:style-name="P1831"><text:span text:style-name="T1832">A.BASKAS.<text:s/></text:span><text:span text:style-name="T1833">Galima?</text:span></text:p>
      <text:p text:style-name="P1834"><text:span text:style-name="T1835">PIRMININKAS.<text:s/></text:span><text:span text:style-name="T1836">Seimo narys A.Baskas.</text:span></text:p>
      <text:p text:style-name="P1837"><text:span text:style-name="T1838">A.BASKAS.<text:s/></text:span><text:span text:style-name="T1839">Atkreipiu dėm</text:span><text:span text:style-name="T1840">esį į tai, kad Konstitucijoje parašyta: “Vyriausiąjį kontrolierių skiria Seimas.” Čia yra padaryta klaida pagal analogiją, kad vykdomosios valdžios pareigūnus skiria ne Seimas, o Prezidentas. Atkreipkite dėmesį, kodėl Konstitucijoje šita teisė nesuteikta P</text:span><text:span text:style-name="T1841">rezidentui tų pareigūnų atžvilgiu, kurie jį kontroliuoja. O mes, nusižengdami Konstitucijai, dabar darom tokį kazusą. Konstitucijoje tų pareigūnų atžvilgiu, kurie kontroliuoja vykdomąją valdžią, tarp jų ir Prezidentą, suteikta tik teikimo teisė. Tai yra ir</text:span><text:span text:style-name="T1842"><text:s/>Konstitucinis Teismas, ir Aukščiausiasis Teismas, ir kontrolierius. Todėl tikrai yra nelogiška (man nekelia abejonių, kad čia yra nusižengimas Konstitucijai) suteikti teisę skirti sau kontrolierius.</text:span></text:p>
      <text:p text:style-name="P1843"><text:span text:style-name="T1844">PIRMININKAS.<text:s/></text:span><text:span text:style-name="T1845">Gerbiamieji Seimo nariai, po antrą kartą ka</text:span><text:span text:style-name="T1846">lbėti tuo pačiu klausimu yra draudžiama. Taigi Seimo nariui P.Papovui žodis nesuteikiamas. Seimo narys S.Pečeliūnas pareikalavo, kad 17 straipsnis būtų išdėstytas raštu. Reikalavimas yra teisėtas, todėl po pietų baigsime svarstyti, kai bus raštu pateikta š</text:span><text:span text:style-name="T1847">ita pataisa.</text:span></text:p>
      <text:p text:style-name="P1848">20 straipsnis. Ar yra prieštaraujančių 20 straipsniui? Nėra. 20 straipsnis priimtas. 21 straipsnis. Yra reikalaujančių balsuoti? Nėra. <text:s/>21 straipsnis priimtas. Taigi, gerbiamieji Seimo nariai, kai 17 straipsnio redakcija bus pateikta raštu, mes balsuosime po pietų. Yra teisėtas reikalavimas, kad kiekviena nauja pataisa, jeigu kažkas įrašoma ir jeigu reikalauja Seimo nariai, turi būti pateikta raštu. Tai yra numatyta Reglamente, ir aš nedrįstu jo laužyti. Išbraukti galima ir be jokių abejonių, o<text:s/>nauja redakcija turi būti pateikta raštu. Ir aš manau, kad Seimo narys L.K.Jaskelevičius daug nesugaiš. Sugaiš dar 5 min., kol atspausdins šitą 17 straipsnį. Daroma pertrauka iki tol, kol pranešėjas pateiks 17 straipsnio redakciją.</text:p>
      <text:p text:style-name="P1849">Gerbiamieji Seimo nariai, jeigu dabar kas nors norėtumėte padaryti pareiškimą arba padiskutuoti šituo klausimu, dėl kurio mes padarėme pertrauką, mes dar turime 15 min. ir galėtume jas išnaudoti. Jeigu pageidaujate diskutuoti, prašome. Kompiuteris atviras, prašome rašytis diskusijai. Seimo narys J.Bastys. Diskusiją baigsime 13.30 val.</text:p>
      <text:p text:style-name="P1850"><text:span text:style-name="T1851">J.BASTYS.<text:s/></text:span><text:span text:style-name="T1852">Jeigu tuo klausimu, tai aš norėčiau kreiptis į LDDP frakciją ir visus. Man atrodo, čia nėra jokio pagrindo spirtis ir visiškai tiktų žodžiai, kad Valstybės kontrolieriaus teikimu pavaduoto</text:span><text:span text:style-name="T1853">jus patvirtina Seimas. Nieko čia blogo nematau ir nereikėtų čia daug ginčytis.</text:span></text:p>
      <text:p text:style-name="P1854"><text:span text:style-name="T1855">PIRMININKAS.<text:s/></text:span><text:span text:style-name="T1856">Seimo narys S.Pečeliūnas.</text:span></text:p>
      <text:p text:style-name="P1857"><text:span text:style-name="T1858">S.PEČELIŪNAS.</text:span><text:span text:style-name="T1859"><text:s/>Ačiū. Mes turime nelabai gerą praktiką trumpinti pertraukas. Padarykime gerą precedentą - vieną kartą per visus tris mėnesiu</text:span><text:span text:style-name="T1860">s pailginkime pietų pertrauką. Manau, kad dėl to niekas nebus prieš.</text:span></text:p>
      <text:p text:style-name="P1861"><text:span text:style-name="T1862">PIRMININKAS.<text:s/></text:span><text:span text:style-name="T1863">Aš tikiuosi, kad gerbiamiesiems Seimo nariams pasiūlymas yra priimtinas. Posėdis baigtas. Kitas posėdis - 15 val.</text:span></text:p>
      <text:p text:style-name="P1864"><text:s text:c="5"/></text:p>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oliktasis posėdis </dc:title>
    <dc:description/>
    <dc:subject/>
    <meta:initial-creator>Seimas</meta:initial-creator>
    <dc:creator>adlibuser</dc:creator>
    <meta:creation-date>2017-04-14T05:05:00Z</meta:creation-date>
    <dc:date>2017-04-14T05:05:00Z</dc:date>
    <meta:template xlink:href="Normal.dotm" xlink:type="simple"/>
    <meta:editing-cycles>2</meta:editing-cycles>
    <meta:editing-duration>PT0S</meta:editing-duration>
    <meta:document-statistic meta:page-count="3" meta:paragraph-count="1089" meta:word-count="14885" meta:character-count="122018" meta:row-count="2164" meta:non-whitespace-character-count="108222"/>
  </office:meta>
</office:document-meta>
</file>