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color="#000000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T3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2" style:parent-style-name="Header" style:family="paragraph">
      <style:paragraph-properties>
        <style:tab-stops/>
      </style:paragraph-properties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text-properties fo:font-size="8pt" style:font-size-asian="8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P37" style:parent-style-name="Normal" style:family="paragraph">
      <style:paragraph-properties fo:text-align="center"/>
      <style:text-properties fo:font-size="8pt" style:font-size-asian="8pt"/>
    </style:style>
    <style:style style:name="P38" style:parent-style-name="Header" style:family="paragraph">
      <style:paragraph-properties>
        <style:tab-stops/>
      </style:paragraph-properties>
    </style:style>
    <style:style style:name="T39" style:parent-style-name="DefaultParagraphFont" style:family="text">
      <style:text-properties style:font-weight-complex="bold"/>
    </style:style>
    <style:style style:name="P40" style:parent-style-name="Header" style:family="paragraph">
      <style:paragraph-properties>
        <style:tab-stops/>
      </style:paragraph-properties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text-align="center"/>
      <style:text-properties fo:font-size="8pt" style:font-size-asian="8pt"/>
    </style:style>
    <style:style style:name="P45" style:parent-style-name="Header" style:family="paragraph">
      <style:paragraph-properties>
        <style:tab-stops/>
      </style:paragraph-properties>
    </style:style>
    <style:style style:name="T46" style:parent-style-name="DefaultParagraphFont" style:family="text">
      <style:text-properties style:font-weight-complex="bold"/>
    </style:style>
    <style:style style:name="P47" style:parent-style-name="Header" style:family="paragraph">
      <style:paragraph-properties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8pt" style:font-size-asian="8pt"/>
    </style:style>
    <style:style style:name="P50" style:parent-style-name="Normal" style:family="paragraph">
      <style:text-properties fo:font-style="italic" style:font-style-asian="italic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text-properties fo:font-size="8pt" style:font-size-asian="8pt"/>
    </style:style>
    <style:style style:name="P57" style:parent-style-name="Normal" style:family="paragraph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P71" style:parent-style-name="Normal" style:family="paragraph">
      <style:text-properties style:font-name-complex="Arial"/>
    </style:style>
    <style:style style:name="P72" style:parent-style-name="Normal" style:family="paragraph">
      <style:text-properties style:font-name-complex="Arial"/>
    </style:style>
    <style:style style:name="P73" style:parent-style-name="Normal" style:family="paragraph">
      <style:text-properties style:font-name-complex="Arial"/>
    </style:style>
    <style:style style:name="P74" style:parent-style-name="Normal" style:family="paragraph">
      <style:text-properties style:font-name-complex="Arial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-complex="Arial"/>
    </style:style>
    <style:style style:name="P83" style:parent-style-name="Normal" style:family="paragraph">
      <style:text-properties fo:font-size="16pt" style:font-size-asian="16pt"/>
    </style:style>
    <style:style style:name="P84" style:parent-style-name="Normal" style:family="paragraph">
      <style:text-properties fo:font-size="8pt" style:font-size-asian="8pt"/>
    </style:style>
    <style:style style:name="P85" style:parent-style-name="Normal" style:family="paragraph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 style:text-position="super 62.5%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 fo:font-weight="bold" style:font-weight-asian="bold" style:font-weight-complex="bold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 style:text-position="super 62.5%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P99" style:parent-style-name="Normal" style:family="paragraph">
      <style:text-properties style:font-name-complex="Arial"/>
    </style:style>
    <style:style style:name="P100" style:parent-style-name="Normal" style:family="paragraph">
      <style:text-properties style:font-name-complex="Arial"/>
    </style:style>
    <style:style style:name="P101" style:parent-style-name="Header" style:family="paragraph">
      <style:paragraph-properties>
        <style:tab-stops/>
      </style:paragraph-properties>
      <style:text-properties style:font-name-complex="Arial"/>
    </style:style>
    <style:style style:name="P102" style:parent-style-name="Header" style:family="paragraph">
      <style:paragraph-properties>
        <style:tab-stops/>
      </style:paragraph-properties>
      <style:text-properties style:font-name-complex="Arial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P111" style:parent-style-name="Header" style:family="paragraph">
      <style:paragraph-properties>
        <style:tab-stops/>
      </style:paragraph-properties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text-properties fo:font-size="8pt" style:font-size-asian="8pt"/>
    </style:style>
    <style:style style:name="P114" style:parent-style-name="Normal" style:family="paragraph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 style:text-position="super 62.5%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 fo:font-weight="bold" style:font-weight-asian="bold" style:font-weight-complex="bold"/>
    </style:style>
    <style:style style:name="T128" style:parent-style-name="DefaultParagraphFont" style:family="text">
      <style:text-properties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-complex="Arial"/>
    </style:style>
    <style:style style:name="P130" style:parent-style-name="Normal" style:family="paragraph">
      <style:text-properties fo:font-size="16pt" style:font-size-asian="16pt"/>
    </style:style>
    <style:style style:name="P131" style:parent-style-name="Normal" style:family="paragraph">
      <style:text-properties fo:font-size="8pt" style:font-size-asian="8pt"/>
    </style:style>
    <style:style style:name="P132" style:parent-style-name="Normal" style:family="paragraph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P151" style:parent-style-name="Normal" style:family="paragraph">
      <style:text-properties style:font-name-complex="Arial"/>
    </style:style>
    <style:style style:name="P152" style:parent-style-name="Normal" style:family="paragraph">
      <style:text-properties style:font-name-complex="Arial"/>
    </style:style>
    <style:style style:name="P153" style:parent-style-name="Normal" style:family="paragraph">
      <style:text-properties style:font-name-complex="Arial"/>
    </style:style>
    <style:style style:name="P154" style:parent-style-name="Normal" style:family="paragraph">
      <style:text-properties style:font-name-complex="Arial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style:font-name-complex="Arial"/>
    </style:style>
    <style:style style:name="T160" style:parent-style-name="DefaultParagraphFont" style:family="text">
      <style:text-properties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-complex="Arial"/>
    </style:style>
    <style:style style:name="P163" style:parent-style-name="Normal" style:family="paragraph">
      <style:text-properties style:font-name-complex="Arial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 style:text-position="super 62.5%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8pt" style:font-size-asian="8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text-properties fo:font-size="16pt" style:font-size-asian="16pt"/>
    </style:style>
    <style:style style:name="P187" style:parent-style-name="Header" style:family="paragraph">
      <style:paragraph-properties>
        <style:tab-stops/>
      </style:paragraph-properties>
    </style:style>
    <style:style style:name="P188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189" style:parent-style-name="Normal" style:family="paragraph">
      <style:text-properties fo:font-size="8pt" style:font-size-asian="8pt"/>
    </style:style>
    <style:style style:name="P190" style:parent-style-name="Normal" style:family="paragraph">
      <style:text-properties fo:font-weight="bold" style:font-weight-asian="bold" fo:font-style="italic" style:font-style-asian="italic"/>
    </style:style>
    <style:style style:name="T191" style:parent-style-name="DefaultParagraphFont" style:family="text">
      <style:text-properties style:font-name-complex="Arial" fo:font-weight="bold" style:font-weight-asian="bold" style:font-weight-complex="bold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 fo:font-size="10pt" style:font-size-asian="10pt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Header" style:family="paragraph">
      <style:paragraph-properties>
        <style:tab-stops/>
      </style:paragraph-properties>
    </style:style>
    <style:style style:name="P206" style:parent-style-name="Header" style:family="paragraph">
      <style:paragraph-properties>
        <style:tab-stops/>
      </style:paragraph-properties>
    </style:style>
    <style:style style:name="P207" style:parent-style-name="Normal" style:family="paragraph">
      <style:text-properties fo:font-size="8pt" style:font-size-asian="8pt"/>
    </style:style>
    <style:style style:name="P208" style:parent-style-name="Normal" style:family="paragraph">
      <style:text-properties fo:font-weight="bold" style:font-weight-asian="bold" fo:font-style="italic" style:font-style-asian="italic"/>
    </style:style>
    <style:style style:name="T209" style:parent-style-name="DefaultParagraphFont" style:family="text">
      <style:text-properties style:font-name-complex="Arial" fo:font-weight="bold" style:font-weight-asian="bold" style:font-weight-complex="bold"/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P214" style:parent-style-name="Normal" style:family="paragraph"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text-properties fo:font-size="22pt" style:font-size-asian="22pt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8pt" style:font-size-asian="8pt"/>
    </style:style>
    <style:style style:name="T226" style:parent-style-name="DefaultParagraphFont" style:family="text">
      <style:text-properties fo:font-size="8pt" style:font-size-asian="8pt"/>
    </style:style>
    <style:style style:name="T22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liepos 1 d. (ketvirtadienis)</text:p>
      <text:p text:style-name="P9"><text:span text:style-name="T10">Vakarinis plenarinis posėdis<text:s/></text:span></text:p>
      <text:p text:style-name="P11"><text:span text:style-name="T12">Nr.</text:span><text:span text:style-name="T13"><text:s/>57</text:span><text:span text:style-name="T14">(539)</text:span></text:p>
      <text:p text:style-name="P15"><text:span text:style-name="T16">(Posėdžio pradžia - 15.04 val.)</text:span></text:p>
      <text:p text:style-name="Normal"/>
      <text:p text:style-name="P17">Posėdžio pirmininkas –<text:s/><text:span text:style-name="T18">Seimo Pirmininko pavaduotojas<text:s/></text:span><text:span text:style-name="T19">V.P.Andriukaitis</text:span></text:p>
      <text:p text:style-name="P20"/>
      <text:p text:style-name="P21">Užsiregistravo 62 Seimo nariai<text:s/><text:span text:style-name="T22">(15.04 val.)</text:span></text:p>
      <text:p text:style-name="P23">15.05 val.</text:p>
      <text:p text:style-name="P24">S V A R S T Y T A :<text:tab/></text:p>
      <text:p text:style-name="Normal"><text:tab/><text:span text:style-name="T25">Valstybės politikų, teisėjų ir valstybės pareigūnų darbo apmokėjimo įstatymo<text:s/></text:span><text:span text:style-name="T26">priedėlio II ir IV skirsnių pakeitimo<text:s/></text:span><text:span text:style-name="T27">įstatymo projektas Nr.IXP-3365(3*)</text:span><text:s/><text:span text:style-name="T28">(teikėjas –</text:span><text:span text:style-name="T29"><text:s/>E.Šablinskas)</text:span><text:s/><text:span text:style-name="T30">(svarstymas)</text:span><text:span text:style-name="T31"><text:s/></text:span></text:p>
      <text:p text:style-name="Normal"/>
      <text:p text:style-name="P32"><text:tab/>Pagrindinio – Valstybės valdymo ir savivaldybių komiteto vardu kalbėjo šio komiteto atstovas A.V.Indriūnas.</text:p>
      <text:p text:style-name="P33">Papildomo – Socialinių reikalų ir darbo komiteto vardu kalbėjo šio komiteto atstovas V.Fiodorov.</text:p>
      <text:p text:style-name="Normal"><text:tab/>Dėl balsavimo motyvų kalbėjo Seimo nariai: P.Papovas, S.Kružinauskas.</text:p>
      <text:p text:style-name="P34"/>
      <text:p text:style-name="P35">Užsiregistravo 60 Seimo narių<text:s/><text:span text:style-name="T36">(15.09 val.)</text:span></text:p>
      <text:p text:style-name="P37"/>
      <text:p text:style-name="P38"><text:tab/>Balsuota, ar pritarti pagrindinio komiteto patobulintam projektui<text:s/><text:span text:style-name="T39">po svarstymo<text:s/></text:span>Seimo posėdyje: už - 30, prieš - 12, susilaikė 16. Sprendimas nepriimtas. <text:s/></text:p>
      <text:p text:style-name="P40"/>
      <text:p text:style-name="P41"><text:s text:c="3"/><text:s text:c="8"/>Dėl posėdžio vedimo tvarkos kalbėjo Seimo narys J.Razma (prašė pakartoti balsavimą).</text:p>
      <text:p text:style-name="P42">Užsiregistravo 58 Seimo nariai<text:s/><text:span text:style-name="T43">(15.11 val.)</text:span></text:p>
      <text:p text:style-name="P44"/>
      <text:p text:style-name="P45"><text:tab/>Pakartotinai balsuota, ar pritarti pagrindinio komiteto patobulintam projektui<text:s/><text:span text:style-name="T46">po svarstymo</text:span><text:s/>Seimo posėdyje: už - 28,<text:s/>prieš - 13, susilaikė 15. Sprendimas nepriimtas. <text:s/></text:p>
      <text:p text:style-name="P47"/>
      <text:p text:style-name="P48">Užsiregistravo 59 Seimo nariai<text:s/><text:span text:style-name="T49">(15.12 val.)</text:span></text:p>
      <text:p text:style-name="P50">N U T A R T A :</text:p>
      <text:p text:style-name="Normal"><text:tab/><text:span text:style-name="T51">Pritarti</text:span><text:s/>pagrindinio komiteto patobulintam projektui<text:s/><text:span text:style-name="T52">po svarstymo</text:span><text:s/>Seimo posėdyje. Pakartotinio balsavimo rezultatai: už - 30, prieš - 14, susilaikė 14.<text:s/></text:p>
      <text:p text:style-name="P53"/>
      <text:p text:style-name="P54"><text:s text:c="11"/>Dėl posėdžio vedimo tvarkos kalbėjo Seimo narys R.Šukys.</text:p>
      <text:p text:style-name="P55"/>
      <text:p text:style-name="P56">15.15 val.</text:p>
      <text:p text:style-name="P57">S V A R S T Y T A :<text:tab/></text:p>
      <text:p text:style-name="Normal"><text:tab/>1.<text:s/><text:span text:style-name="T58">Administracinių teisės pažeidimų kodekso</text:span><text:span text:style-name="T59"><text:s/>15 straipsnio pakeitimo<text:s/></text:span><text:span text:style-name="T60">įstatymo projektas Nr.IXP-2808</text:span></text:p>
      <text:p text:style-name="Normal"><text:span text:style-name="T61"><text:tab/>2.<text:s/></text:span><text:span text:style-name="T62">Prokuratūros įstatymo</text:span><text:span text:style-name="T63"><text:s/>12 straipsnio pake</text:span><text:span text:style-name="T64">itimo<text:s/></text:span><text:span text:style-name="T65">įstatymo projektas Nr.IXP-2809</text:span></text:p>
      <text:p text:style-name="Normal"><text:span text:style-name="T66"><text:tab/>3.<text:s/></text:span><text:span text:style-name="T67">Teismų įstatymo</text:span><text:span text:style-name="T68"><text:s/>47 straipsnio pakeitimo<text:s/></text:span><text:span text:style-name="T69">įstatymo projektas Nr.IXP-2810</text:span></text:p>
      <text:p text:style-name="Normal"><text:span text:style-name="T70">(pateikimas)</text:span></text:p>
      <text:p text:style-name="P71"><text:tab/>Pranešėjas – Seimo narys A.Matulevičius</text:p>
      <text:p text:style-name="P72"/>
      <text:p text:style-name="P73"><text:tab/>Klausė Seimo narys V.Popovas.</text:p>
      <text:p text:style-name="P74"/>
      <text:p text:style-name="Normal"><text:span text:style-name="T75">N U T A R T A :</text:span></text:p>
      <text:p text:style-name="Normal"><text:tab/>1.<text:s/><text:span text:style-name="T76">Daryti</text:span><text:s/>šių projektų<text:s/><text:span text:style-name="T77">pateikimo pertrau</text:span><text:span text:style-name="T78">ką</text:span><text:s/>(bendru sutarimu).</text:p>
      <text:p text:style-name="Normal"><text:span text:style-name="T79"><text:s/></text:span><text:span text:style-name="T80"><text:tab/>2.<text:s/></text:span><text:span text:style-name="T81">Pavesti Teisės ir teisėtvarkos komitetui preliminariai įvertinti</text:span><text:span text:style-name="T82">, ar projektai Nr.IXP-2808, Nr.IXP-2809 ir Nr.IXP-2810 atitinka Konstituciją (bendru sutarimu).</text:span></text:p>
      <text:p text:style-name="P83"/>
      <text:p text:style-name="P84">15.21 val.</text:p>
      <text:p text:style-name="P85">S V A R S T Y T A :<text:tab/></text:p>
      <text:p text:style-name="Normal"><text:tab/>1.<text:s/><text:span text:style-name="T86">Švietimo įstatymo</text:span><text:span text:style-name="T87"><text:s/>46 straipsnio<text:s/></text:span><text:span text:style-name="T88">pakeitimo ir papildymo ir papildymo 23</text:span><text:span text:style-name="T89">1</text:span><text:span text:style-name="T90"><text:s/>straipsniu<text:s/></text:span><text:span text:style-name="T91">įstatymo projektas Nr.IXP-2811</text:span></text:p>
      <text:p text:style-name="Normal"><text:span text:style-name="T92"><text:tab/>2.<text:s/></text:span><text:span text:style-name="T93">Narkotinių ir psichotropinių medžiagų kontrolės įstatymo</text:span><text:span text:style-name="T94"><text:s/>papildymo 22</text:span><text:span text:style-name="T95">1</text:span><text:span text:style-name="T96"><text:s/>straipsniu<text:s/></text:span><text:span text:style-name="T97">įstatymo projektas Nr.IXP-2812</text:span></text:p>
      <text:p text:style-name="Normal"><text:span text:style-name="T98">(pateikimas)</text:span></text:p>
      <text:p text:style-name="P99"><text:tab/>Pranešėjas – Seimo narys A.Matulevičius</text:p>
      <text:p text:style-name="P100"/>
      <text:p text:style-name="P101"><text:tab/>Klausė Seimo nariai: V.Popovas, J.Čekuolis, J.Korenka, K.Kuzmickas.</text:p>
      <text:p text:style-name="P102"/>
      <text:p text:style-name="Normal"><text:span text:style-name="T103">N U T A R T A :</text:span></text:p>
      <text:p text:style-name="Normal"><text:tab/>1.<text:s/><text:span text:style-name="T104">Daryti</text:span><text:s/>šių projektų<text:s/><text:span text:style-name="T105">pateikimo pertrauką</text:span><text:s/>(bendru sutarimu).</text:p>
      <text:p text:style-name="Normal"><text:span text:style-name="T106"><text:s/></text:span><text:span text:style-name="T107"><text:tab/>2.<text:s/></text:span><text:span text:style-name="T108">Pavesti Teisės ir teisėtvarkos komitetui preliminariai įvertinti</text:span><text:span text:style-name="T109">, ar projektai Nr.IXP-2811 ir Nr.IXP-281</text:span><text:span text:style-name="T110">2 atitinka Konstituciją (bendru sutarimu).</text:span></text:p>
      <text:p text:style-name="P111"/>
      <text:p text:style-name="P112"><text:s text:c="11"/>Dėl posėdžio vedimo tvarkos kalbėjo Seimo narys V.Einoris.</text:p>
      <text:p text:style-name="Normal"/>
      <text:p text:style-name="P113">15.35 val.</text:p>
      <text:p text:style-name="P114">S V A R S T Y T A :<text:tab/></text:p>
      <text:p text:style-name="Normal"><text:tab/><text:span text:style-name="T115">Administracinių teisės pažeidimų kodekso</text:span><text:span text:style-name="T116"><text:s/>124, 132</text:span><text:span text:style-name="T117">1</text:span><text:span text:style-name="T118"><text:s/>ir 134 straipsnių pakeitimo ir papildymo<text:s/></text:span><text:span text:style-name="T119">įstatymo projekt</text:span><text:span text:style-name="T120">as Nr.IXP-2813</text:span><text:s/><text:span text:style-name="T121">(pateikimas)</text:span></text:p>
      <text:p text:style-name="Normal"><text:tab/>Pranešėjas – Seimo narys A.Matulevičius</text:p>
      <text:p text:style-name="Normal"/>
      <text:p text:style-name="Normal"><text:tab/>Klausė Seimo nariai: A.Gricius, S.Burbienė, V.Popovas, V.Simulik, A.Klišonis.</text:p>
      <text:p text:style-name="Normal"/>
      <text:p text:style-name="Normal"><text:span text:style-name="T122">N U T A R T A :</text:span></text:p>
      <text:p text:style-name="Normal"><text:tab/>1.<text:s/><text:span text:style-name="T123">Daryti</text:span><text:s/>šio projekto<text:s/><text:span text:style-name="T124">pateikimo pertrauką</text:span><text:s/>(bendru sutarimu).</text:p>
      <text:p text:style-name="Normal"><text:span text:style-name="T125"><text:s/></text:span><text:span text:style-name="T126"><text:tab/>2.<text:s/></text:span><text:span text:style-name="T127">Pavesti Teisės ir teis</text:span><text:span text:style-name="T128">ėtvarkos komitetui preliminariai įvertinti</text:span><text:span text:style-name="T129">, ar projektas Nr.IXP-2813 atitinka Konstituciją (bendru sutarimu).</text:span></text:p>
      <text:p text:style-name="P130"/>
      <text:p text:style-name="P131">15.47 val.</text:p>
      <text:p text:style-name="P132">S V A R S T Y T A :<text:tab/></text:p>
      <text:p text:style-name="Normal"><text:tab/>1.<text:s/><text:span text:style-name="T133">Valstybės tarnybos įstatymo</text:span><text:span text:style-name="T134"><text:s/>23 straipsnio papildymo<text:s/></text:span><text:span text:style-name="T135">įstatymo projektas Nr.IXP-2815</text:span></text:p>
      <text:p text:style-name="Normal"><text:span text:style-name="T136"><text:tab/>2.<text:s/></text:span><text:span text:style-name="T137">Valstybės politikų, te</text:span><text:span text:style-name="T138">isėjų ir valstybės pareigūnų darbo apmokėjimo įstatymo</text:span><text:span text:style-name="T139"><text:s/>3 straipsnio papildymo<text:s/></text:span><text:span text:style-name="T140">įstatymo projektas Nr.IXP-2816</text:span></text:p>
      <text:p text:style-name="Normal"><text:span text:style-name="T141"><text:tab/>3.<text:s/></text:span><text:span text:style-name="T142">Valstybės ir savivaldybės įmonių įstatymo</text:span><text:span text:style-name="T143"><text:s/>10 straipsnio papildymo<text:s/></text:span><text:span text:style-name="T144">įstatymo projektas Nr.IXP-2817</text:span></text:p>
      <text:p text:style-name="Normal"><text:span text:style-name="T145"><text:tab/>4.<text:s/></text:span><text:span text:style-name="T146">Biudžetinių įstaigų įstatymo</text:span><text:span text:style-name="T147"><text:s/>9 straipsnio<text:s/></text:span><text:span text:style-name="T148">papildymo<text:s/></text:span><text:span text:style-name="T149">įstatymo projektas Nr.IXP-2818</text:span></text:p>
      <text:p text:style-name="Normal"><text:span text:style-name="T150">(pateikimas)</text:span></text:p>
      <text:p text:style-name="P151"><text:tab/>Pranešėjas – Seimo narys A.Matulevičius</text:p>
      <text:p text:style-name="P152"/>
      <text:p text:style-name="P153"><text:tab/>Klausė Seimo nariai: J.Čekuolis, A.Macaitis.</text:p>
      <text:p text:style-name="P154"/>
      <text:p text:style-name="Normal"><text:span text:style-name="T155">N U T A R T A :</text:span></text:p>
      <text:p text:style-name="Normal"><text:tab/>1.<text:s/><text:span text:style-name="T156">Daryti</text:span><text:s/>šių projektų<text:s/><text:span text:style-name="T157">pateikimo pertrauką</text:span><text:s/>(bendru sutarimu).</text:p>
      <text:p text:style-name="Normal"><text:span text:style-name="T158"><text:s/></text:span><text:span text:style-name="T159"><text:tab/>2.<text:s/></text:span><text:span text:style-name="T160">Pavesti Teisės ir teisėtvarko</text:span><text:span text:style-name="T161">s komitetui preliminariai įvertinti</text:span><text:span text:style-name="T162">, ar projektai Nr.IXP-2815, Nr.IXP-2816, Nr.IXP-2817 ir Nr.IXP-2818 atitinka Konstituciją (bendru sutarimu).</text:span></text:p>
      <text:p text:style-name="P163"/>
      <text:p text:style-name="P164"><text:s text:c="11"/>Dėl posėdžio vedimo tvarkos kalbėjo Seimo narys V.Einoris.</text:p>
      <text:p text:style-name="Normal"/>
      <text:p text:style-name="P165">15.54 val.</text:p>
      <text:p text:style-name="P166">S V A R S T Y T A :<text:tab/></text:p>
      <text:p text:style-name="Normal"><text:tab/><text:span text:style-name="T167">Bedarbi</text:span><text:span text:style-name="T168">ų rėmimo įstatymo</text:span><text:span text:style-name="T169"><text:s/>14 straipsnio pakeitimo ir papildymo 8</text:span><text:span text:style-name="T170">1</text:span><text:span text:style-name="T171"><text:s/>straipsniu<text:s/></text:span><text:span text:style-name="T172">įstatymo projektas Nr.IXP-2829</text:span><text:s/><text:span text:style-name="T173">(pateikimas)</text:span></text:p>
      <text:p text:style-name="Normal"><text:tab/>Pranešėjas – Seimo narys A.Matulevičius</text:p>
      <text:p text:style-name="Normal"/>
      <text:p text:style-name="Normal"><text:tab/>Dėl balsavimo motyvų kalbėjo Seimo nariai: J.Karosas, A.Matulevičius.</text:p>
      <text:p text:style-name="Normal"/>
      <text:p text:style-name="P174">Užsiregistravo 49 Seimo nariai<text:s/><text:span text:style-name="T175">(16.00 val.)</text:span></text:p>
      <text:p text:style-name="Normal"><text:span text:style-name="T176">N U T A R T A :</text:span></text:p>
      <text:p text:style-name="Normal"><text:tab/>1.<text:s/><text:span text:style-name="T177">Pritarti<text:s/></text:span>šiam projektui<text:span text:style-name="T178"><text:s/>po pateikimo ir pradėti</text:span><text:s/>jo<text:span text:style-name="T179"><text:s/>svarstymo procedūrą</text:span>. Balsavo: už - 29, prieš - 1, susilaikė 16.<text:s/></text:p>
      <text:p text:style-name="Normal"><text:tab/>2.<text:s/><text:span text:style-name="T180">Paskirti pagrindiniu komitetu</text:span><text:s/>šiam projektui svarstyti Socialinių reikalų ir darbo komitetą (bendru sutarimu).</text:p>
      <text:p text:style-name="Normal"><text:tab/>3.<text:s/><text:span text:style-name="T181">Paskirti papildomu komitetu</text:span><text:s/>šiam projektui svarstyti Biudžeto ir finansų komitetą (bendru sutarimu).</text:p>
      <text:p text:style-name="Normal"><text:tab/>4.<text:s/><text:span text:style-name="T182">Paskirti</text:span><text:s/>šio projekto<text:s/><text:span text:style-name="T183">svarstymą Seimo posėdyje</text:span><text:span text:style-name="T184"><text:s/>kitoje</text:span><text:s/>sesijoje (bendru sutarimu).</text:p>
      <text:p text:style-name="Normal"><text:tab/>5.<text:s/><text:span text:style-name="T185">Prašyti Vyriausybės išvados dėl šio projekto<text:s/></text:span>(bendru sutarimu).</text:p>
      <text:p text:style-name="P186"/>
      <text:p text:style-name="P187"><text:tab/>Neatvykus pranešėjui – Seimo nariui R.Karbauskiui projektų Nr.IXP-2433(2), Nr.IXP-2434(2), Nr.IXP-2435(2), Nr.IXP-2436(2), Nr.IXP-2437(2), Nr.IXP-2758, Nr.IXP-2759, Nr.IXP-2760, Nr.IXP-2761, Nr.IXP-2762 ir Nr.IXP-2763 pateikimas nukeliamas Seimo statuto nustatyta tvarka.</text:p>
      <text:p text:style-name="P188"/>
      <text:p text:style-name="P189">16.02 val.</text:p>
      <text:p text:style-name="P190">S V A R S T Y T A :<text:tab/></text:p>
      <text:p text:style-name="Normal"><text:tab/><text:span text:style-name="T191">Gyventojų pajamų mokesčio įstatymo</text:span><text:span text:style-name="T192"><text:s/>21 straipsnio pakeitimo<text:s/></text:span><text:span text:style-name="T193">įstatymo projektas Nr.IXP-2819 <text:s/></text:span><text:span text:style-name="T194">(teikėjai – H.Žukauskas, V.Lapėnas, E.Skarbalius)</text:span><text:s/><text:span text:style-name="T195">(pateikimas)</text:span></text:p>
      <text:p text:style-name="Normal"><text:tab/>Pranešėjas – Seimo narys H.Žukauskas</text:p>
      <text:p text:style-name="Normal"/>
      <text:p text:style-name="Normal"><text:tab/>Klausė Seimo nariai: S.Burbienė, V.Popovas.</text:p>
      <text:p text:style-name="Normal"/>
      <text:p text:style-name="Normal"><text:span text:style-name="T196">N U T A R T A :</text:span></text:p>
      <text:p text:style-name="Normal"><text:tab/>1.<text:s/><text:span text:style-name="T197">Pritarti<text:s/></text:span>šiam projektui<text:span text:style-name="T198"><text:s/>po pateikimo ir pradėti</text:span><text:s/>jo<text:span text:style-name="T199"><text:s/>svarstymo procedūrą<text:s/></text:span>(bendru sutarimu).<text:s/></text:p>
      <text:p text:style-name="Normal"><text:tab/>2.<text:s/><text:span text:style-name="T200">Paskirti pagrindiniu komitetu</text:span><text:s/>šiam projektui svarstyti Biudžeto ir finansų komitetą (bendru sutarimu).</text:p>
      <text:p text:style-name="Normal"><text:tab/>3.<text:s/><text:span text:style-name="T201">Paskirti</text:span><text:s/>šio projekto<text:s/><text:span text:style-name="T202">svarstymą Seimo posėdyje</text:span><text:span text:style-name="T203"><text:s/>kitoje</text:span><text:s/>sesijoje (bendru sutarimu).</text:p>
      <text:p text:style-name="Normal"><text:tab/>4.<text:s/><text:span text:style-name="T204">Prašyti Vyriausybės išvados dėl šio projekto<text:s/></text:span>(bendru sutarimu).</text:p>
      <text:p text:style-name="P205"/>
      <text:p text:style-name="P206"><text:s/></text:p>
      <text:p text:style-name="P207">16.08 val.</text:p>
      <text:p text:style-name="P208">S V A R S T Y T A :<text:tab/></text:p>
      <text:p text:style-name="Normal"><text:tab/><text:span text:style-name="T209">Biudžeto sandaros įstatymo</text:span><text:span text:style-name="T210"><text:s/>13 straipsnio 7 dalies papild</text:span><text:span text:style-name="T211">ymo<text:s/></text:span><text:span text:style-name="T212">įstatymo projektas Nr.IXP-2821</text:span><text:s/><text:span text:style-name="T213">(pateikimas)</text:span></text:p>
      <text:p text:style-name="Normal"><text:tab/>Pranešėjas – Seimo narys V.Žalnerauskas</text:p>
      <text:p text:style-name="Normal"/>
      <text:p text:style-name="Normal"><text:tab/>Klausė Seimo narys D.Velička.</text:p>
      <text:p text:style-name="P214"><text:s text:c="11"/>Dėl posėdžio vedimo tvarkos kalbėjo Seimo narys A.Klišonis.</text:p>
      <text:p text:style-name="Normal"><text:tab/>Dėl balsavimo motyvų kalbėjo Seimo nariai: K.Rimšelis, J.Veselka.</text:p>
      <text:p text:style-name="Normal"/>
      <text:p text:style-name="P215">Užsiregistravo 40 Seimo narių<text:s/><text:span text:style-name="T216">(16.18 val.)</text:span></text:p>
      <text:p text:style-name="Normal"/>
      <text:p text:style-name="Normal"><text:tab/>Balsuota, ar pritarti šiam projektui<text:s/><text:span text:style-name="T217">po pateikimo</text:span>: už - 16, prieš - 6, susilaikė 17.<text:s/><text:span text:style-name="T218">Nepritarta</text:span>.</text:p>
      <text:p text:style-name="Normal"/>
      <text:p text:style-name="Normal"><text:span text:style-name="T219">N U T A R T A :</text:span></text:p>
      <text:p text:style-name="Normal"><text:tab/><text:span text:style-name="T220">Grąžinti</text:span><text:s/>projektą Nr.IXP-2821<text:s/><text:span text:style-name="T221">iniciatoriui tobulinti</text:span><text:s/>(bendru sutarimu).<text:s/></text:p>
      <text:p text:style-name="P222"/>
      <text:p text:style-name="P223">Posėdis baigtas</text:p>
      <text:p text:style-name="P224"><text:span text:style-name="T225"><text:s/>(</text:span><text:span text:style-name="T226">16.20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 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2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3T18:47:00Z</meta:creation-date>
    <dc:date>2017-04-13T18:47:00Z</dc:date>
    <meta:print-date>2004-07-01T13:43:00Z</meta:print-date>
    <meta:template xlink:href="PROTOKOL.DOT" xlink:type="simple"/>
    <meta:editing-cycles>2</meta:editing-cycles>
    <meta:editing-duration>PT0S</meta:editing-duration>
    <meta:document-statistic meta:page-count="1" meta:paragraph-count="29" meta:word-count="835" meta:character-count="6812" meta:row-count="96" meta:non-whitespace-character-count="6006"/>
  </office:meta>
</office:document-meta>
</file>