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justify" fo:line-height="150%"/>
      <style:text-properties fo:language="lt" fo:country="LT"/>
    </style:style>
    <style:style style:name="P12" style:parent-style-name="Normal" style:family="paragraph">
      <style:paragraph-properties fo:text-align="justify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h text:style-name="Heading1" text:outline-level="1">LIETUVOS RESPUBLIKOS SEIMO KANCELIARIJOS</text:h>
      <text:p text:style-name="P5">TEISĖS DEPARTAMENTAS</text:p>
      <text:p text:style-name="P6"/>
      <text:h text:style-name="Heading1" text:outline-level="1">IŠVADA</text:h>
      <text:p text:style-name="P7">DĖL LIETUVOS RESPUBLIKOS <text:s/>SEIMO NUTARIMO “DĖL SEIMO ANTIKORUPCIJOS KOMISIJOS PIRMININKO PAVADUOTOJO PATVIRTINIMO” PROJEKTO</text:p>
      <text:p text:style-name="P8"/>
      <text:p text:style-name="P9">2004-06-28 <text:s/>Nr.IXP-3634</text:p>
      <text:p text:style-name="P10">Vilnius</text:p>
      <text:p text:style-name="P11"/>
      <text:p text:style-name="P12"/>
      <text:p text:style-name="P13"><text:tab/>Alternatyvių projektų Teisės departamente negauta.</text:p>
      <text:p text:style-name="P14"><text:tab/>Projektas iš esmės atitinka juridinės technikos reikalavimus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Teisės departamento vyriausioji specialistė<text:s/><text:tab/><text:tab/><text:tab/><text:tab/><text:tab/><text:s text:c="13"/>Rasa Šniukaitė</text:p>
      <text:p text:style-name="P25"/>
      <text:p text:style-name="P26">Sutinku:</text:p>
      <text:p text:style-name="P27"><text:span text:style-name="T28">Teisės departamento direktorius <text:s text:c="38"/></text:span><text:span text:style-name="T29"><text:s text:c="40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3T18:40:00Z</meta:creation-date>
    <dc:date>2017-04-13T18:40:00Z</dc:date>
    <meta:print-date>2004-06-03T05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560" meta:row-count="15" meta:non-whitespace-character-count="502"/>
  </office:meta>
</office:document-meta>
</file>