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14pt" style:font-size-asian="14pt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style:font-name-complex="Arial" style:font-weight-complex="bold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4" style:parent-style-name="Normal" style:family="paragraph">
      <style:text-properties fo:font-style="italic" style:font-style-asian="italic"/>
    </style:style>
    <style:style style:name="P55" style:parent-style-name="Normal" style:family="paragraph">
      <style:text-properties style:font-style-complex="italic" fo:font-size="8pt" style:font-size-asian="8pt"/>
    </style:style>
    <style:style style:name="P56" style:parent-style-name="Normal" style:family="paragraph">
      <style:text-properties style:font-style-complex="italic" fo:font-size="8pt" style:font-size-asian="8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fo:font-weight="bold" style:font-weight-asian="bold"/>
    </style:style>
    <style:style style:name="T65" style:parent-style-name="DefaultParagraphFont" style:family="text">
      <style:text-properties style:font-name-complex="Arial" style:font-weight-complex="bold"/>
    </style:style>
    <style:style style:name="P66" style:parent-style-name="Normal" style:family="paragraph">
      <style:text-properties fo:font-size="14pt" style:font-size-asian="14pt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T71" style:parent-style-name="DefaultParagraphFont" style:family="text">
      <style:text-properties style:font-name-complex="Arial" fo:font-weight="bold" style:font-weight-asian="bold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74" style:parent-style-name="DefaultParagraphFont" style:family="text">
      <style:text-properties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font-size="8pt" style:font-size-asian="8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style="italic" style:font-style-asian="italic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font-size="8pt" style:font-size-asian="8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-complex="Arial" style:font-weight-complex="bold"/>
    </style:style>
    <style:style style:name="T91" style:parent-style-name="DefaultParagraphFont" style:family="text">
      <style:text-properties style:font-name-complex="Arial" fo:font-weight="bold" style:font-weight-asian="bold"/>
    </style:style>
    <style:style style:name="T92" style:parent-style-name="DefaultParagraphFont" style:family="text">
      <style:text-properties style:font-name-complex="Arial" fo:font-weight="bold" style:font-weight-asian="bold"/>
    </style:style>
    <style:style style:name="T93" style:parent-style-name="DefaultParagraphFont" style:family="text">
      <style:text-properties style:font-name-complex="Arial" style:font-weight-complex="bold"/>
    </style:style>
    <style:style style:name="P9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style:font-name-complex="Arial" fo:font-weight="bold" style:font-weight-asian="bold"/>
    </style:style>
    <style:style style:name="T98" style:parent-style-name="DefaultParagraphFont" style:family="text">
      <style:text-properties style:font-name-complex="Arial" style:font-weight-complex="bold"/>
    </style:style>
    <style:style style:name="T99" style:parent-style-name="DefaultParagraphFont" style:family="text">
      <style:text-properties style:font-name-complex="Arial" style:font-weight-complex="bold" fo:color="#000000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center"/>
      <style:text-properties fo:font-size="8pt" style:font-size-asian="8pt"/>
    </style:style>
    <style:style style:name="P10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indent="0.5in"/>
      <style:text-properties fo:font-size="8pt" style:font-size-asian="8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fo:font-size="8pt" style:font-size-asian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paragraph-properties fo:text-indent="0.5in"/>
      <style:text-properties fo:font-size="8pt" style:font-size-asian="8pt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5in"/>
      <style:text-properties fo:font-size="8pt" style:font-size-asian="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  <style:text-properties fo:font-size="8pt" style:font-size-asian="8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indent="0.5in"/>
      <style:text-properties fo:font-size="8pt" style:font-size-asian="8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indent="0.5in"/>
    </style:style>
    <style:style style:name="P16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ize="8pt" style:font-size-asian="8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text-properties fo:color="#000000" fo:font-size="14pt" style:font-size-asian="14pt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name-complex="Arial" fo:font-weight="bold" style:font-weight-asian="bold"/>
    </style:style>
    <style:style style:name="T239" style:parent-style-name="DefaultParagraphFont" style:family="text">
      <style:text-properties style:font-name-complex="Arial" fo:font-weight="bold" style:font-weight-asian="bold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style-complex="italic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weight-complex="bold"/>
    </style:style>
    <style:style style:name="P254" style:parent-style-name="Normal" style:family="paragraph">
      <style:text-properties fo:font-size="16pt" style:font-size-asian="16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text-properties fo:font-weight="bold" style:font-weight-asian="bold" fo:font-style="italic" style:font-style-asian="italic"/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style:font-name-complex="Arial" fo:font-weight="bold" style:font-weight-asian="bold"/>
    </style:style>
    <style:style style:name="T259" style:parent-style-name="DefaultParagraphFont" style:family="text">
      <style:text-properties style:font-name-complex="Arial" fo:font-weight="bold" style:font-weight-asian="bold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P263" style:parent-style-name="Header" style:family="paragraph">
      <style:paragraph-properties>
        <style:tab-stops/>
      </style:paragraph-properties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text-properties fo:font-size="16pt" style:font-size-asian="16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name-asian="Arial Unicode MS" style:font-name-complex="Arial" fo:font-weight="bold" style:font-weight-asian="bold"/>
    </style:style>
    <style:style style:name="T278" style:parent-style-name="DefaultParagraphFont" style:family="text">
      <style:text-properties style:font-name-asian="Arial Unicode MS" style:font-name-complex="Arial" style:font-weight-complex="bold"/>
    </style:style>
    <style:style style:name="T279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280" style:parent-style-name="DefaultParagraphFont" style:family="text">
      <style:text-properties style:font-name-asian="Arial Unicode MS" style:font-name-complex="Arial" style:font-weight-complex="bold"/>
    </style:style>
    <style:style style:name="T281" style:parent-style-name="DefaultParagraphFont" style:family="text">
      <style:text-properties style:font-name-asian="Arial Unicode MS" style:font-name-complex="Arial" style:font-weight-complex="bold"/>
    </style:style>
    <style:style style:name="T282" style:parent-style-name="DefaultParagraphFont" style:family="text">
      <style:text-properties style:font-name-asian="Arial Unicode MS" style:font-name-complex="Arial" style:font-weight-complex="bold" fo:color="#000000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text-properties fo:font-size="16pt" style:font-size-asian="16pt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text-properties fo:font-size="16pt" style:font-size-asian="16pt"/>
    </style:style>
    <style:style style:name="P300" style:parent-style-name="Normal" style:family="paragraph">
      <style:text-properties fo:font-size="8pt" style:font-size-asian="8pt"/>
    </style:style>
    <style:style style:name="P301" style:parent-style-name="Normal" style:family="paragraph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 fo:color="#000000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font-weight="bold" style:font-weight-asian="bold" style:font-weight-complex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P326" style:parent-style-name="Normal" style:family="paragraph">
      <style:text-properties fo:font-size="8pt" style:font-size-asian="8pt"/>
    </style:style>
    <style:style style:name="P327" style:parent-style-name="Normal" style:family="paragraph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style:font-name-complex="Arial" fo:font-weight="bold" style:font-weight-asian="bold" style:font-weight-complex="bold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style-complex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font-name-complex="Arial" fo:font-weight="bold" style:font-weight-asian="bold" style:font-weight-complex="bold"/>
    </style:style>
    <style:style style:name="T341" style:parent-style-name="DefaultParagraphFont" style:family="text">
      <style:text-properties style:font-name-complex="Arial"/>
    </style:style>
    <style:style style:name="P342" style:parent-style-name="Normal" style:family="paragraph">
      <style:text-properties fo:font-size="16pt" style:font-size-asian="16pt"/>
    </style:style>
    <style:style style:name="P343" style:parent-style-name="Normal" style:family="paragraph">
      <style:text-properties fo:font-size="8pt" style:font-size-asian="8pt"/>
    </style:style>
    <style:style style:name="P344" style:parent-style-name="Normal" style:family="paragraph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style:font-name-complex="Arial" style:font-weight-complex="bold" fo:color="#000000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style-complex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53" style:parent-style-name="Header" style:family="paragraph">
      <style:paragraph-properties>
        <style:tab-stops/>
      </style:paragraph-properties>
    </style:style>
    <style:style style:name="P354" style:parent-style-name="Normal" style:family="paragraph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8pt" style:font-size-asian="8pt"/>
    </style:style>
    <style:style style:name="P359" style:parent-style-name="Normal" style:family="paragraph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 fo:font-weight="bold" style:font-weight-asian="bold" style:font-weight-complex="bold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fo:font-size="8pt" style:font-size-asian="8pt"/>
    </style:style>
    <style:style style:name="P369" style:parent-style-name="Normal" style:family="paragraph">
      <style:text-properties fo:font-size="8pt" style:font-size-asian="8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fo:color="#000000"/>
    </style:style>
    <style:style style:name="T378" style:parent-style-name="DefaultParagraphFont" style:family="text">
      <style:text-properties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-complex="Arial" fo:color="#000000"/>
    </style:style>
    <style:style style:name="P380" style:parent-style-name="Normal" style:family="paragraph">
      <style:text-properties fo:font-size="16pt" style:font-size-asian="16pt"/>
    </style:style>
    <style:style style:name="P381" style:parent-style-name="Normal" style:family="paragraph">
      <style:text-properties fo:font-size="8pt" style:font-size-asian="8pt"/>
    </style:style>
    <style:style style:name="P382" style:parent-style-name="Normal" style:family="paragraph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84" style:parent-style-name="DefaultParagraphFont" style:family="text">
      <style:text-properties style:font-name-complex="Arial" style:font-weight-complex="bold" fo:color="#000000"/>
    </style:style>
    <style:style style:name="T385" style:parent-style-name="DefaultParagraphFont" style:family="text">
      <style:text-properties style:font-name-complex="Arial" style:font-weight-complex="bold" fo:color="#000000" style:text-position="super 62.5%"/>
    </style:style>
    <style:style style:name="T386" style:parent-style-name="DefaultParagraphFont" style:family="text">
      <style:text-properties style:font-name-complex="Arial" style:font-weight-complex="bold" fo:color="#000000"/>
    </style:style>
    <style:style style:name="T387" style:parent-style-name="DefaultParagraphFont" style:family="text">
      <style:text-properties style:font-name-complex="Arial" style:font-weight-complex="bold" fo:color="#000000"/>
    </style:style>
    <style:style style:name="T388" style:parent-style-name="DefaultParagraphFont" style:family="text">
      <style:text-properties style:font-name-complex="Arial" style:font-weight-complex="bold" fo:color="#000000" style:text-position="super 62.5%"/>
    </style:style>
    <style:style style:name="T389" style:parent-style-name="DefaultParagraphFont" style:family="text">
      <style:text-properties style:font-name-complex="Arial" style:font-weight-complex="bold" fo:color="#000000"/>
    </style:style>
    <style:style style:name="T390" style:parent-style-name="DefaultParagraphFont" style:family="text">
      <style:text-properties style:font-name-complex="Arial" style:font-weight-complex="bold" fo:color="#000000" style:text-position="super 62.5%"/>
    </style:style>
    <style:style style:name="T391" style:parent-style-name="DefaultParagraphFont" style:family="text">
      <style:text-properties style:font-name-complex="Arial" style:font-weight-complex="bold" fo:color="#000000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style-complex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97" style:parent-style-name="Normal" style:family="paragraph">
      <style:text-properties fo:font-size="8pt" style:font-size-asian="8pt"/>
    </style:style>
    <style:style style:name="P398" style:parent-style-name="Header" style:family="paragraph">
      <style:paragraph-properties>
        <style:tab-stops/>
      </style:paragraph-properties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text-properties fo:font-size="8pt" style:font-size-asian="8pt"/>
    </style:style>
    <style:style style:name="P401" style:parent-style-name="Normal" style:family="paragraph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text-properties fo:font-size="8pt" style:font-size-asian="8pt"/>
    </style:style>
    <style:style style:name="P410" style:parent-style-name="Normal" style:family="paragraph">
      <style:text-properties fo:font-size="8pt" style:font-size-asian="8pt"/>
    </style:style>
    <style:style style:name="P411" style:parent-style-name="Normal" style:family="paragraph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style:font-name-complex="Arial" fo:font-weight="bold" style:font-weight-asian="bold"/>
    </style:style>
    <style:style style:name="T413" style:parent-style-name="DefaultParagraphFont" style:family="text">
      <style:text-properties style:font-name-complex="Arial" fo:font-weight="bold" style:font-weight-asian="bold" fo:color="#000000"/>
    </style:style>
    <style:style style:name="T414" style:parent-style-name="DefaultParagraphFont" style:family="text">
      <style:text-properties style:font-name-complex="Arial" fo:font-weight="bold" style:font-weight-asian="bold"/>
    </style:style>
    <style:style style:name="T415" style:parent-style-name="DefaultParagraphFont" style:family="text">
      <style:text-properties style:font-name-complex="Arial" fo:font-weight="bold" style:font-weight-asian="bold" fo:color="#000000"/>
    </style:style>
    <style:style style:name="T416" style:parent-style-name="DefaultParagraphFont" style:family="text">
      <style:text-properties style:font-name-complex="Arial" fo:font-weight="bold" style:font-weight-asian="bold"/>
    </style:style>
    <style:style style:name="T417" style:parent-style-name="DefaultParagraphFont" style:family="text">
      <style:text-properties style:font-name-complex="Arial" fo:font-weight="bold" style:font-weight-asian="bold" fo:color="#000000"/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2" style:parent-style-name="Normal" style:family="paragraph">
      <style:text-properties fo:font-size="8pt" style:font-size-asian="8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/>
    </style:style>
    <style:style style:name="T431" style:parent-style-name="DefaultParagraphFont" style:family="text">
      <style:text-properties style:font-name-complex="Arial" fo:color="#000000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 fo:color="#000000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37" style:parent-style-name="DefaultParagraphFont" style:family="text">
      <style:text-properties style:font-name-complex="Arial" style:font-weight-complex="bold" fo:color="#000000"/>
    </style:style>
    <style:style style:name="T438" style:parent-style-name="DefaultParagraphFont" style:family="text">
      <style:text-properties style:font-name-complex="Arial" style:font-weight-complex="bold" fo:color="#000000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8pt" style:font-size-asian="8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text-indent="0.5in"/>
      <style:text-properties fo:font-size="8pt" style:font-size-asian="8pt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text-properties fo:color="#000000"/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style="italic" style:font-style-asian="italic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67" style:parent-style-name="DefaultParagraphFont" style:family="text">
      <style:text-properties style:font-name-complex="Arial" style:font-weight-complex="bold" fo:color="#000000"/>
    </style:style>
    <style:style style:name="T468" style:parent-style-name="DefaultParagraphFont" style:family="text">
      <style:text-properties style:font-name-complex="Arial" style:font-weight-complex="bold" fo:color="#000000"/>
    </style:style>
    <style:style style:name="P469" style:parent-style-name="Normal" style:family="paragraph">
      <style:text-properties fo:font-size="16pt" style:font-size-asian="16pt"/>
    </style:style>
    <style:style style:name="P470" style:parent-style-name="Normal" style:family="paragraph">
      <style:text-properties fo:font-size="8pt" style:font-size-asian="8pt"/>
    </style:style>
    <style:style style:name="P471" style:parent-style-name="Normal" style:family="paragraph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style:font-name-complex="Arial" fo:font-weight="bold" style:font-weight-asian="bold" style:font-weight-complex="bold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P479" style:parent-style-name="Header" style:family="paragraph">
      <style:paragraph-properties>
        <style:tab-stops/>
      </style:paragraph-properties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name-complex="Arial" fo:font-weight="bold" style:font-weight-asian="bold" style:font-weight-complex="bold"/>
    </style:style>
    <style:style style:name="T486" style:parent-style-name="DefaultParagraphFont" style:family="text">
      <style:text-properties style:font-name-complex="Arial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name-asian="Arial Unicode MS" style:font-name-complex="Arial" fo:font-weight="bold" style:font-weight-asian="bold"/>
    </style:style>
    <style:style style:name="T491" style:parent-style-name="DefaultParagraphFont" style:family="text">
      <style:text-properties style:font-name-asian="Arial Unicode MS" style:font-name-complex="Arial" style:font-weight-complex="bold"/>
    </style:style>
    <style:style style:name="T492" style:parent-style-name="DefaultParagraphFont" style:family="text">
      <style:text-properties style:font-name-asian="Arial Unicode MS" style:font-name-complex="Arial" style:font-weight-complex="bold"/>
    </style:style>
    <style:style style:name="T493" style:parent-style-name="DefaultParagraphFont" style:family="text">
      <style:text-properties style:font-name-asian="Arial Unicode MS" style:font-name-complex="Arial" style:font-weight-complex="bold" fo:color="#000000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text-properties fo:font-size="16pt" style:font-size-asian="16pt"/>
    </style:style>
    <style:style style:name="P505" style:parent-style-name="Normal" style:family="paragraph">
      <style:text-properties fo:font-size="8pt" style:font-size-asian="8pt"/>
    </style:style>
    <style:style style:name="P506" style:parent-style-name="Normal" style:family="paragraph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style:font-name-asian="Arial Unicode MS" style:font-name-complex="Arial" fo:font-weight="bold" style:font-weight-asian="bold"/>
    </style:style>
    <style:style style:name="T508" style:parent-style-name="DefaultParagraphFont" style:family="text">
      <style:text-properties style:font-name-asian="Arial Unicode MS" style:font-name-complex="Arial" fo:font-weight="bold" style:font-weight-asian="bold"/>
    </style:style>
    <style:style style:name="T509" style:parent-style-name="DefaultParagraphFont" style:family="text">
      <style:text-properties style:font-name-asian="Arial Unicode MS" style:font-name-complex="Arial" style:font-weight-complex="bold"/>
    </style:style>
    <style:style style:name="T510" style:parent-style-name="DefaultParagraphFont" style:family="text">
      <style:text-properties style:font-name-asian="Arial Unicode MS" style:font-name-complex="Arial" style:font-weight-complex="bold" fo:color="#000000"/>
    </style:style>
    <style:style style:name="T511" style:parent-style-name="DefaultParagraphFont" style:family="text">
      <style:text-properties style:font-name-asian="Arial Unicode MS" style:font-name-complex="Arial" fo:font-weight="bold" style:font-weight-asian="bold"/>
    </style:style>
    <style:style style:name="T512" style:parent-style-name="DefaultParagraphFont" style:family="text">
      <style:text-properties style:font-name-asian="Arial Unicode MS" style:font-name-complex="Arial" style:font-weight-complex="bold"/>
    </style:style>
    <style:style style:name="T513" style:parent-style-name="DefaultParagraphFont" style:family="text">
      <style:text-properties style:font-name-asian="Arial Unicode MS" style:font-name-complex="Arial" style:font-weight-complex="bold" fo:color="#000000"/>
    </style:style>
    <style:style style:name="T514" style:parent-style-name="DefaultParagraphFont" style:family="text">
      <style:text-properties style:font-name-asian="Arial Unicode MS" style:font-name-complex="Arial" style:font-weight-complex="bold" fo:color="#000000"/>
    </style:style>
    <style:style style:name="T515" style:parent-style-name="DefaultParagraphFont" style:family="text">
      <style:text-properties fo:font-weight="bold" style:font-weight-asian="bold" fo:font-style="italic" style:font-style-asian="italic"/>
    </style:style>
    <style:style style:name="T516" style:parent-style-name="DefaultParagraphFont" style:family="text">
      <style:text-properties style:font-style-complex="italic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text-properties fo:font-size="16pt" style:font-size-asian="16pt"/>
    </style:style>
    <style:style style:name="P535" style:parent-style-name="Normal" style:family="paragraph">
      <style:text-properties fo:font-size="8pt" style:font-size-asian="8pt"/>
    </style:style>
    <style:style style:name="P536" style:parent-style-name="Normal" style:family="paragraph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style:font-name-asian="Arial Unicode MS" style:font-name-complex="Arial" style:font-weight-complex="bold"/>
    </style:style>
    <style:style style:name="T538" style:parent-style-name="DefaultParagraphFont" style:family="text">
      <style:text-properties style:font-name-asian="Arial Unicode MS" style:font-name-complex="Arial" style:font-weight-complex="bold" fo:color="#000000"/>
    </style:style>
    <style:style style:name="T539" style:parent-style-name="DefaultParagraphFont" style:family="text">
      <style:text-properties style:font-name-asian="Arial Unicode MS" style:font-name-complex="Arial" fo:font-weight="bold" style:font-weight-asian="bold"/>
    </style:style>
    <style:style style:name="T540" style:parent-style-name="DefaultParagraphFont" style:family="text">
      <style:text-properties style:font-name-asian="Arial Unicode MS" style:font-name-complex="Arial" style:font-weight-complex="bold" fo:color="#000000"/>
    </style:style>
    <style:style style:name="T541" style:parent-style-name="DefaultParagraphFont" style:family="text">
      <style:text-properties style:font-name-asian="Arial Unicode MS" style:font-name-complex="Arial" style:font-weight-complex="bold"/>
    </style:style>
    <style:style style:name="T542" style:parent-style-name="DefaultParagraphFont" style:family="text">
      <style:text-properties style:font-name-asian="Arial Unicode MS" style:font-name-complex="Arial" style:font-weight-complex="bold" fo:color="#000000"/>
    </style:style>
    <style:style style:name="T543" style:parent-style-name="DefaultParagraphFont" style:family="text">
      <style:text-properties style:font-name-asian="Arial Unicode MS" style:font-name-complex="Arial" style:font-weight-complex="bold"/>
    </style:style>
    <style:style style:name="T544" style:parent-style-name="DefaultParagraphFont" style:family="text">
      <style:text-properties style:font-name-asian="Arial Unicode MS" style:font-name-complex="Arial" style:font-weight-complex="bold" fo:color="#000000"/>
    </style:style>
    <style:style style:name="T545" style:parent-style-name="DefaultParagraphFont" style:family="text">
      <style:text-properties style:font-name-asian="Arial Unicode MS" style:font-name-complex="Arial" fo:font-weight="bold" style:font-weight-asian="bold"/>
    </style:style>
    <style:style style:name="T546" style:parent-style-name="DefaultParagraphFont" style:family="text">
      <style:text-properties style:font-name-asian="Arial Unicode MS" style:font-name-complex="Arial" fo:font-weight="bold" style:font-weight-asian="bold"/>
    </style:style>
    <style:style style:name="T547" style:parent-style-name="DefaultParagraphFont" style:family="text">
      <style:text-properties style:font-name-asian="Arial Unicode MS" style:font-name-complex="Arial" style:font-weight-complex="bold" fo:color="#000000"/>
    </style:style>
    <style:style style:name="T548" style:parent-style-name="DefaultParagraphFont" style:family="text">
      <style:text-properties style:font-name-asian="Arial Unicode MS" style:font-name-complex="Arial" style:font-weight-complex="bold"/>
    </style:style>
    <style:style style:name="T549" style:parent-style-name="DefaultParagraphFont" style:family="text">
      <style:text-properties style:font-name-asian="Arial Unicode MS" style:font-name-complex="Arial" style:font-weight-complex="bold" fo:color="#000000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style:font-style-complex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text-properties fo:font-size="16pt" style:font-size-asian="16pt"/>
    </style:style>
    <style:style style:name="P561" style:parent-style-name="Normal" style:family="paragraph">
      <style:text-properties fo:font-size="8pt" style:font-size-asian="8pt"/>
    </style:style>
    <style:style style:name="P562" style:parent-style-name="Normal" style:family="paragraph">
      <style:text-properties fo:font-weight="bold" style:font-weight-asian="bold" fo:font-style="italic" style:font-style-asian="italic"/>
    </style:style>
    <style:style style:name="T563" style:parent-style-name="DefaultParagraphFont" style:family="text">
      <style:text-properties style:font-name-asian="Arial Unicode MS" style:font-name-complex="Arial" fo:font-weight="bold" style:font-weight-asian="bold"/>
    </style:style>
    <style:style style:name="T564" style:parent-style-name="DefaultParagraphFont" style:family="text">
      <style:text-properties style:font-name-asian="Arial Unicode MS" style:font-name-complex="Arial" style:font-weight-complex="bold"/>
    </style:style>
    <style:style style:name="T565" style:parent-style-name="DefaultParagraphFont" style:family="text">
      <style:text-properties style:font-name-asian="Arial Unicode MS" style:font-name-complex="Arial" style:font-weight-complex="bold" fo:color="#000000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style:font-style-complex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text-properties fo:font-size="16pt" style:font-size-asian="16pt"/>
    </style:style>
    <style:style style:name="P578" style:parent-style-name="Normal" style:family="paragraph">
      <style:text-properties fo:font-size="8pt" style:font-size-asian="8pt"/>
    </style:style>
    <style:style style:name="P579" style:parent-style-name="Normal" style:family="paragraph">
      <style:text-properties fo:font-weight="bold" style:font-weight-asian="bold" fo:font-style="italic" style:font-style-asian="italic"/>
    </style:style>
    <style:style style:name="T580" style:parent-style-name="DefaultParagraphFont" style:family="text">
      <style:text-properties style:font-name-asian="Arial Unicode MS" style:font-name-complex="Arial" fo:font-weight="bold" style:font-weight-asian="bold"/>
    </style:style>
    <style:style style:name="T581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582" style:parent-style-name="DefaultParagraphFont" style:family="text">
      <style:text-properties style:font-name-asian="Arial Unicode MS" style:font-name-complex="Arial" style:font-weight-complex="bold" fo:color="#000000"/>
    </style:style>
    <style:style style:name="T583" style:parent-style-name="DefaultParagraphFont" style:family="text">
      <style:text-properties style:font-name-asian="Arial Unicode MS" style:font-name-complex="Arial" fo:font-weight="bold" style:font-weight-asian="bold"/>
    </style:style>
    <style:style style:name="T584" style:parent-style-name="DefaultParagraphFont" style:family="text">
      <style:text-properties style:font-name-asian="Arial Unicode MS" style:font-name-complex="Arial" style:font-weight-complex="bold"/>
    </style:style>
    <style:style style:name="T585" style:parent-style-name="DefaultParagraphFont" style:family="text">
      <style:text-properties style:font-name-asian="Arial Unicode MS" style:font-name-complex="Arial" style:font-weight-complex="bold" fo:color="#000000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T587" style:parent-style-name="DefaultParagraphFont" style:family="text">
      <style:text-properties style:font-style-complex="italic"/>
    </style:style>
    <style:style style:name="T588" style:parent-style-name="DefaultParagraphFont" style:family="text">
      <style:text-properties style:font-style-complex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text-properties fo:font-size="16pt" style:font-size-asian="16pt"/>
    </style:style>
    <style:style style:name="P597" style:parent-style-name="Normal" style:family="paragraph">
      <style:text-properties fo:font-size="8pt" style:font-size-asian="8pt"/>
    </style:style>
    <style:style style:name="P598" style:parent-style-name="Normal" style:family="paragraph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style:font-name-asian="Arial Unicode MS" style:font-name-complex="Arial" fo:font-weight="bold" style:font-weight-asian="bold"/>
    </style:style>
    <style:style style:name="T600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601" style:parent-style-name="DefaultParagraphFont" style:family="text">
      <style:text-properties style:font-name-asian="Arial Unicode MS" style:font-name-complex="Arial" style:font-weight-complex="bold" fo:color="#000000"/>
    </style:style>
    <style:style style:name="T602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603" style:parent-style-name="DefaultParagraphFont" style:family="text">
      <style:text-properties style:font-name-asian="Arial Unicode MS" style:font-name-complex="Arial" fo:font-weight="bold" style:font-weight-asian="bold"/>
    </style:style>
    <style:style style:name="T604" style:parent-style-name="DefaultParagraphFont" style:family="text">
      <style:text-properties style:font-name-asian="Arial Unicode MS" style:font-name-complex="Arial" style:font-weight-complex="bold"/>
    </style:style>
    <style:style style:name="T605" style:parent-style-name="DefaultParagraphFont" style:family="text">
      <style:text-properties style:font-name-asian="Arial Unicode MS" style:font-name-complex="Arial" style:font-weight-complex="bold" fo:color="#000000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style:font-style-complex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text-properties fo:font-size="16pt" style:font-size-asian="16pt"/>
    </style:style>
    <style:style style:name="P616" style:parent-style-name="Normal" style:family="paragraph">
      <style:text-properties fo:font-size="8pt" style:font-size-asian="8pt"/>
    </style:style>
    <style:style style:name="P617" style:parent-style-name="Normal" style:family="paragraph">
      <style:text-properties fo:font-weight="bold" style:font-weight-asian="bold" fo:font-style="italic" style:font-style-asian="italic"/>
    </style:style>
    <style:style style:name="T618" style:parent-style-name="DefaultParagraphFont" style:family="text">
      <style:text-properties style:font-name-complex="Arial" fo:font-weight="bold" style:font-weight-asian="bold" style:font-weight-complex="bold"/>
    </style:style>
    <style:style style:name="T619" style:parent-style-name="DefaultParagraphFont" style:family="text">
      <style:text-properties style:font-name-complex="Arial" fo:font-weight="bold" style:font-weight-asian="bold" style:font-weight-complex="bold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fo:font-weight="bold" style:font-weight-asian="bold" fo:font-style="italic" style:font-style-asian="italic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8pt" style:font-size-asian="8pt"/>
    </style:style>
    <style:style style:name="T628" style:parent-style-name="DefaultParagraphFont" style:family="text">
      <style:text-properties fo:font-size="8pt" style:font-size-asian="8pt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text-properties fo:font-size="16pt" style:font-size-asian="16pt"/>
    </style:style>
    <style:style style:name="P634" style:parent-style-name="Normal" style:family="paragraph">
      <style:text-properties fo:font-size="8pt" style:font-size-asian="8pt"/>
    </style:style>
    <style:style style:name="P635" style:parent-style-name="Normal" style:family="paragraph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style:font-name-complex="Arial"/>
    </style:style>
    <style:style style:name="T637" style:parent-style-name="DefaultParagraphFont" style:family="text">
      <style:text-properties style:font-name-complex="Arial" fo:font-weight="bold" style:font-weight-asian="bold" style:font-weight-complex="bold"/>
    </style:style>
    <style:style style:name="T638" style:parent-style-name="DefaultParagraphFont" style:family="text">
      <style:text-properties style:font-name-complex="Arial" fo:color="#000000"/>
    </style:style>
    <style:style style:name="T639" style:parent-style-name="DefaultParagraphFont" style:family="text">
      <style:text-properties style:font-name-complex="Arial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name-complex="Arial" style:font-weight-complex="bold"/>
    </style:style>
    <style:style style:name="T644" style:parent-style-name="DefaultParagraphFont" style:family="text">
      <style:text-properties style:font-weight-complex="bold"/>
    </style:style>
    <style:style style:name="P645" style:parent-style-name="Header" style:family="paragraph">
      <style:paragraph-properties>
        <style:tab-stops/>
      </style:paragraph-properties>
    </style:style>
    <style:style style:name="T646" style:parent-style-name="DefaultParagraphFont" style:family="text">
      <style:text-properties fo:font-style="italic" style:font-style-asian="italic"/>
    </style:style>
    <style:style style:name="P647" style:parent-style-name="Normal" style:family="paragraph">
      <style:text-properties fo:font-size="16pt" style:font-size-asian="16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8pt" style:font-size-asian="8pt"/>
    </style:style>
    <style:style style:name="T650" style:parent-style-name="DefaultParagraphFont" style:family="text">
      <style:text-properties fo:font-size="8pt" style:font-size-asian="8pt"/>
    </style:style>
    <style:style style:name="P651" style:parent-style-name="Normal" style:family="paragraph">
      <style:text-properties fo:font-size="18pt" style:font-size-asian="18pt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8pt" style:font-size-asian="8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birželio 22 d. (antradienis)</text:p>
      <text:p text:style-name="P9"><text:span text:style-name="T10">Rytinis plenarinis posėdis<text:s/></text:span></text:p>
      <text:p text:style-name="P11"><text:span text:style-name="T12">Nr.</text:span><text:span text:style-name="T13"><text:s/>51</text:span><text:span text:style-name="T14">(533)</text:span></text:p>
      <text:p text:style-name="P15"><text:span text:style-name="T16">(Posėdžio pradžia - 10.00 val.)</text:span></text:p>
      <text:p text:style-name="Normal"/>
      <text:p text:style-name="P17">Posėdžio pirmininkas – laikinai einantis Seimo Pirmininko pareigas Č.Juršėnas</text:p>
      <text:p text:style-name="Normal"/>
      <text:p text:style-name="P18">Užsiregistravo 37 Seimo nariai<text:s/><text:span text:style-name="T19">(10.00 val.)</text:span></text:p>
      <text:p text:style-name="Normal"><text:span text:style-name="T20">10.01 val.</text:span></text:p>
      <text:p text:style-name="Normal"><text:span text:style-name="T21">S V A R S T Y T A :</text:span></text:p>
      <text:p text:style-name="Normal"><text:tab/>2004 m. birželio 22 d. (antradienio) darbotvarkė</text:p>
      <text:p text:style-name="Normal"><text:tab/>Pranešėjas – laikinai einantis<text:s/><text:span text:style-name="T22">Seimo Pirmininko pareigas Č.Juršėnas</text:span><text:s/>informavo apie darbotvarkės pakeitimus, kuriems pritarė Seniūnų sueiga.</text:p>
      <text:p text:style-name="P23"/>
      <text:p text:style-name="P24">Užsiregistravo 51 Seimo narys<text:s/><text:span text:style-name="T25">(10.02 val.)</text:span></text:p>
      <text:p text:style-name="Normal"><text:span text:style-name="T26">N U T A R T A :</text:span></text:p>
      <text:p text:style-name="Normal"><text:tab/><text:span text:style-name="T27">Patvirtinti</text:span><text:s/>patikslintą 2004 m. birželio 22 d. (antradienio) darbotvarkę. Balsavo: už - 36, prieš - 0, susilaikė 7.</text:p>
      <text:p text:style-name="P28"/>
      <text:p text:style-name="P29">Toliau posėdžiui pirmininkauja Seimo Pirmininko pavaduotojas</text:p>
      <text:p text:style-name="P30"><text:span text:style-name="T31"><text:s/></text:span><text:span text:style-name="T32">A.Skardžius</text:span></text:p>
      <text:p text:style-name="P33">10.03 val.</text:p>
      <text:p text:style-name="P34">S V A R S T Y T A :<text:tab/></text:p>
      <text:p text:style-name="Normal"><text:tab/><text:span text:style-name="T35">Įstatymo dėl Europos patentų išdavimo konvencijų (</text:span><text:span text:style-name="T36">Europos patentų konvencijų</text:span><text:span text:style-name="T37">) ratifikavimo<text:s/></text:span><text:span text:style-name="T38">projektas Nr.IXP-3222(2*)</text:span><text:span text:style-name="T39">ES</text:span><text:s/><text:span text:style-name="T40">(teikėjas – LRV/teisingumo ministras V.Markevičius)</text:span><text:s/><text:span text:style-name="T41">(svarstymas ir<text:s/></text:span><text:span text:style-name="T42">priėmim</text:span><text:span text:style-name="T43">as)</text:span><text:span text:style-name="T44"><text:s/></text:span></text:p>
      <text:p text:style-name="P45"/>
      <text:p text:style-name="P46">Pagrindinio – Užsienio reikalų komiteto vardu kalbėjo šio komiteto atstovas S.Dmitrijev.</text:p>
      <text:p text:style-name="P47">Papildomų komitetų vardu kalbėjo: J.Palionis (Biudžeto ir finansų komiteto vardu), J.Sabatauskas (Teisės ir teisėtvarkos komiteto vardu).</text:p>
      <text:p text:style-name="P48"/>
      <text:p text:style-name="P49">N U T A R T A :</text:p>
      <text:p text:style-name="Normal"><text:tab/><text:span text:style-name="T50">Prita</text:span><text:span text:style-name="T51">rti</text:span><text:s/>pagrindinio komiteto patobulintam projektui<text:s/><text:span text:style-name="T52">po svarstymo</text:span><text:s/>Seimo posėdyje (bendru sutarimu).</text:p>
      <text:p text:style-name="P53"/>
      <text:p text:style-name="P54"><text:tab/>Siūlymui priimti šį projektą dabar pritarta bendru sutarimu.</text:p>
      <text:p text:style-name="P55"/>
      <text:p text:style-name="Normal"><text:tab/>1, 2 straipsniai priimti bendru sutarimu.</text:p>
      <text:p text:style-name="P56"/>
      <text:p text:style-name="P57">Užsiregistravo 80 Seimo narių<text:s/><text:span text:style-name="T58">(10.07 val.)</text:span></text:p>
      <text:p text:style-name="Normal"><text:span text:style-name="T59">N U T A R<text:s/></text:span><text:span text:style-name="T60">T A :</text:span></text:p>
      <text:p text:style-name="P61"><text:span text:style-name="T62">Priimti</text:span><text:s/><text:span text:style-name="T63">Įstatymą dėl Europos patentų išdavimo konvencijų (</text:span><text:span text:style-name="T64">Europos patentų konvencijų</text:span><text:span text:style-name="T65">) ratifikavimo</text:span>. Balsavo: už - 78, prieš - 0, susilaikė 1.</text:p>
      <text:p text:style-name="P66"/>
      <text:p text:style-name="P67">10.08 val.</text:p>
      <text:p text:style-name="P68">S V A R S T Y T A :<text:tab/></text:p>
      <text:p text:style-name="Normal"><text:tab/><text:span text:style-name="T69">Seimo nutarimo „</text:span><text:span text:style-name="T70">Dėl Lietuvos Respublikos Seimo VIII (pavasario) sesijos pr</text:span><text:span text:style-name="T71">atęsimo</text:span><text:span text:style-name="T72">“ projektas Nr.IXP-3619<text:s/></text:span><text:span text:style-name="T73">(pateikimas, svarstymas ir<text:s/></text:span><text:span text:style-name="T74">priėmimas</text:span><text:span text:style-name="T75">)</text:span><text:tab/>Pranešėjas – laikinai einantis<text:s/><text:span text:style-name="T76">Seimo Pirmininko pareigas Č.Juršėnas</text:span></text:p>
      <text:p text:style-name="P77"/>
      <text:p text:style-name="Normal"><text:tab/>Klausė Seimo nariai: A.N.Stasiškis, M.Pronckus, A.Matulevičius, G.Kniukšta.</text:p>
      <text:p text:style-name="Normal"/>
      <text:p text:style-name="Normal"><text:span text:style-name="T78">N U T A R T A :</text:span></text:p>
      <text:p text:style-name="Normal"><text:tab/><text:span text:style-name="T79">Pritarti<text:s/></text:span>šiam projektui<text:span text:style-name="T80"><text:s/>po pateikimo<text:s/></text:span>(bendru sutarimu).</text:p>
      <text:p text:style-name="P81"/>
      <text:p text:style-name="P82"><text:tab/>Siūlymui priimti šį projektą dabar pritarta bendru sutarimu.</text:p>
      <text:p text:style-name="P83"/>
      <text:p text:style-name="Normal"><text:tab/>1, 2 straipsniai priimti bendru sutarimu.</text:p>
      <text:p text:style-name="P84"/>
      <text:p text:style-name="P85">Užsiregistravo 90 Seimo narių<text:s/><text:span text:style-name="T86">(10.19 val.)</text:span></text:p>
      <text:p text:style-name="Normal"><text:span text:style-name="T87">N U T A R T A :</text:span></text:p>
      <text:p text:style-name="P88"><text:span text:style-name="T89">Priimti</text:span><text:s/><text:span text:style-name="T90">Seimo nutarimą „</text:span><text:span text:style-name="T91">Dėl Lietuvos Respublikos Seimo V</text:span><text:span text:style-name="T92">III (pavasario) sesijos pratęsimo</text:span><text:span text:style-name="T93">“</text:span>. Balsavo: už - 70, prieš - 2, susilaikė 15.</text:p>
      <text:p text:style-name="P94"/>
      <text:p text:style-name="P95">10.20 val.</text:p>
      <text:p text:style-name="P96">S V A R S T Y T A :<text:tab/></text:p>
      <text:p text:style-name="Normal"><text:tab/><text:span text:style-name="T97">2004 metų valstybės biudžeto ir savivaldybių biudžetų finansinių rodiklių patvirtinimo įstatymo</text:span><text:span text:style-name="T98"><text:s/>pakeitimo<text:s/></text:span><text:span text:style-name="T99">įstatymo projektas Nr.IXP-3561(2)</text:span><text:s/><text:span text:style-name="T100">(te</text:span><text:span text:style-name="T101">ikėjas – LRV/</text:span><text:span text:style-name="T102">finansų ministras A.Butkevičius</text:span><text:span text:style-name="T103">)</text:span><text:s/><text:span text:style-name="T104">(priėmimas)</text:span></text:p>
      <text:p text:style-name="Normal"><text:tab/>Pranešėjas –<text:s/><text:span text:style-name="T105">finansų ministras A.Butkevičius</text:span></text:p>
      <text:p text:style-name="P106"/>
      <text:p text:style-name="P107"><text:s text:c="11"/>Dėl posėdžio vedimo tvarkos kalbėjo Seimo narys A.Klišonis.</text:p>
      <text:p text:style-name="P108"/>
      <text:p text:style-name="P109">1 straipsnis</text:p>
      <text:p text:style-name="P110"/>
      <text:p text:style-name="P111">Dėl J.Jurkaus pataisos, kuriai nepritarė Vyriausybė, kalbėjo Seimo narys J.Jurkus (atsiėmė šią pataisą).</text:p>
      <text:p text:style-name="P112">Dėl J.Jučo pataisos kalbėjo Seimo narys J.Jučas.</text:p>
      <text:p text:style-name="P113"/>
      <text:p text:style-name="P114">Užsiregistravo 66 Seimo nariai<text:s/><text:span text:style-name="T115">(10.24 val.)</text:span></text:p>
      <text:p text:style-name="P116"/>
      <text:p text:style-name="BodyTextIndent">Balsuota dėl J.Jučo pataisos, kuriai nepritarė Vyriausybė: už - 35, prieš - 20, susilaikė 11. Nepriimta.</text:p>
      <text:p text:style-name="P117"><text:s text:c="11"/>Dėl posėdžio vedimo tvarkos kalbėjo Seimo narys P.Gražulis.</text:p>
      <text:p text:style-name="P118">A.Puloko pirma pataisa (dėl Onkologijos instituto), kuriai pritarė Vyriausybė,<text:s/><text:span text:style-name="T119">priimta</text:span><text:s/>bendru sutarimu.</text:p>
      <text:p text:style-name="P120">Dėl A.Puloko antros pataisos, kuriai nepritarė Vyriausybė, kalbėjo Seimo narys A.Pulokas (atsiėmė<text:s/>šią pataisą).</text:p>
      <text:p text:style-name="P121">Patikslinta A.Puloko trečia pataisa (dėl Pasvalio miesto poliklinikos), kuriai iš dalies pritarė Vyriausybė,<text:s/><text:span text:style-name="T122">priimta</text:span><text:s/>bendru sutarimu.</text:p>
      <text:p text:style-name="P123"/>
      <text:p text:style-name="P124">Užsiregistravo 65 Seimo nariai<text:s/><text:span text:style-name="T125">(10.28 val.)</text:span></text:p>
      <text:p text:style-name="P126"/>
      <text:p text:style-name="P127">Balsuota dėl G.Kniukštos pataisos (dėl Žemės ūkio rūmų), kuriai pritarė Vyriausybė: už - 51, prieš - 2, susilaikė 11.<text:s/><text:span text:style-name="T128">Priimta</text:span>.</text:p>
      <text:p text:style-name="P129">Dėl B.Bradausko pataisos kalbėjo Seimo nariai: G.Steponavičius, P.Gražulis.</text:p>
      <text:p text:style-name="P130"/>
      <text:p text:style-name="P131">Užsiregistravo 71 Seimo narys<text:s/><text:span text:style-name="T132">(10.32 val.)</text:span></text:p>
      <text:p text:style-name="P133"/>
      <text:p text:style-name="P134">Balsuota dėl B.Bradausko pataisos (dėl Vidaus reikalų ministerijos pareigūnų ir karių pensijų), kuriai pritarė Vyriausybė: už - 67, prieš - 0, susilaikė 2.<text:s/><text:span text:style-name="T135">Priimta</text:span>.</text:p>
      <text:p text:style-name="Normal"><text:s text:c="11"/>Replikavo Seimo nariai: B.Bradauskas, R.Šukys.</text:p>
      <text:p text:style-name="P136">V.Einorio ir V.Rinkevičiaus pataisa (dėl Lietuvos veterinarijos akademijos), kuriai pritarė Vyriausybė,<text:s/><text:span text:style-name="T137">priimta</text:span><text:s/>bendru sutarimu.</text:p>
      <text:p text:style-name="P138">A.Rimo pataisa (dėl Marijampolės V.Mykolaičio – Putino internatinės mokyklos), kuriai pritarė Vyriausybė, <text:s/><text:span text:style-name="T139">priimta</text:span><text:s/>bendru sutarimu.</text:p>
      <text:p text:style-name="P140">Dėl G.Steponavičiaus ir A.Kašėtos pataisos kalbėjo Seimo narys G.Steponavičius.<text:s/></text:p>
      <text:p text:style-name="P141">Užsiregistravo 70 Seimo narių<text:s/><text:span text:style-name="T142">(10.37 val.)</text:span></text:p>
      <text:p text:style-name="P143"/>
      <text:p text:style-name="P144">Balsuota dėl G.Steponavičiaus ir A.Kašėtos pataisos, kuriai nepritarė Vyriausybė: už - 31, prieš - 13, susilaikė 23. Nepriimta.</text:p>
      <text:p text:style-name="P145">Dėl <text:s/>A.Kašėtos pataisos kalbėjo Seimo narys A.Kašėta.<text:s/></text:p>
      <text:p text:style-name="P146"/>
      <text:p text:style-name="P147">Užsiregistravo 57 Seimo narių<text:s/><text:span text:style-name="T148">(10.39 val.)</text:span></text:p>
      <text:p text:style-name="P149"/>
      <text:p text:style-name="P150">Balsuota dėl A.Kašėtos pataisos, kuriai nepritarė Vyriausybė: už - 22, prieš - 9, susilaikė 23. Nepriimta.</text:p>
      <text:p text:style-name="P151">Dėl <text:s/>K.Glavecko pirmos pataisos kalbėjo Seimo narys K.Glaveckas.<text:s/></text:p>
      <text:p text:style-name="P152"/>
      <text:p text:style-name="P153">Užsiregistravo 62 Seimo nariai<text:s/><text:span text:style-name="T154">(10.40 val.)</text:span></text:p>
      <text:p text:style-name="P155"/>
      <text:p text:style-name="P156">Balsuota dėl K.Glavecko pirmos pataisos, kuriai nepritarė Vyriausybė: už - 24, prieš - 5, susilaikė 31. Nepriimta.</text:p>
      <text:p text:style-name="P157">Dėl K.Glavecko antros pataisos kalbėjo Seimo nariai: K.Glaveckas, E.Masiulis.</text:p>
      <text:p text:style-name="Normal"/>
      <text:p text:style-name="P158">Užsiregistravo 57 Seimo nariai<text:s/><text:span text:style-name="T159">(10.40 val.)</text:span></text:p>
      <text:p text:style-name="P160"/>
      <text:p text:style-name="P161">Balsuota dėl K.Glavecko antros pataisos, kuriai nepritarė Vyriausybė: už - 23, prieš - 7, susilaikė 21. Nepriimta.</text:p>
      <text:p text:style-name="P162">Patikslinta K.Glavecko ir K.Rimšelio pirma pataisa (dėl Kauno Kristaus prisikėlimo parapijos), kuriai iš dalies pritarė Vyriausybė,<text:s/><text:span text:style-name="T163">priimta</text:span><text:s/>bendru sutarimu.</text:p>
      <text:p text:style-name="P164">Dėl K.Glavecko ir K.Rimšelio antros pataisos kalbėjo Seimo nariai: K.Glaveckas, K.Rimšelis, A.Klišonis.</text:p>
      <text:p text:style-name="P165"/>
      <text:p text:style-name="P166">Užsiregistravo 62 Seimo nariai<text:s/><text:span text:style-name="T167">(10.48 val.)</text:span></text:p>
      <text:p text:style-name="P168"/>
      <text:p text:style-name="P169">Balsuota dėl K.Glavecko ir K.Rimšelio antros pataisos, kuriai nepritarė Vyriausybė: už - 33, prieš - 7, susilaikė 17. Nepriimta.</text:p>
      <text:p text:style-name="P170">Dėl patikslintos P.Jakučionio ir A.N.Stasiškio pirmos pataisos kalbėjo Seimo narys P.Jakučionis.</text:p>
      <text:p text:style-name="P171">Patikslinta P.Jakučionio ir A.N.Stasiškio pirma pataisa (dėl Lietuvos gyventojų genocido ir rezistencijos aukų rėmimo ir atminimo įamžinimo fondo), kuriai iš dalies pritarė Vyriausybė,<text:s/><text:span text:style-name="T172">priimta</text:span><text:s/>bendru sutarimu.</text:p>
      <text:p text:style-name="P173">Dėl J.Jakučionio ir A.N.Stasiškio antros pataisos kalbėjo Seimo narys P.Jakučionis.</text:p>
      <text:p text:style-name="P174">Užsiregistravo 65 Seimo nariai<text:s/><text:span text:style-name="T175">(10.51 val.)</text:span></text:p>
      <text:p text:style-name="Normal"/>
      <text:p text:style-name="P176">Balsuota dėl P.Jakučionio ir A.N.Stasiškio antros pataisos, kuriai nepritarė Vyriausybė: už<text:s/>- 15, prieš - 4, susilaikė 41. Nepriimta.</text:p>
      <text:p text:style-name="P177">Dėl D.Mikutienės pataisos kalbėjo Seimo nariai: D.Mikutienė, A.Klišonis.</text:p>
      <text:p text:style-name="P178"/>
      <text:p text:style-name="P179">Užsiregistravo 58 Seimo nariai<text:s/><text:span text:style-name="T180">(10504 val.)</text:span></text:p>
      <text:p text:style-name="P181"/>
      <text:p text:style-name="P182">Balsuota dėl D.Mikutienės pataisos, kuriai nepritarė Vyriausybė: už - 34, prieš - 1, susilaikė<text:s/>20. Nepriimta.</text:p>
      <text:p text:style-name="Normal"/>
      <text:p text:style-name="P183">Užsiregistravo 59 Seimo nariai<text:s/><text:span text:style-name="T184">(10.56 val.)</text:span></text:p>
      <text:p text:style-name="Normal"/>
      <text:p text:style-name="P185">Balsuota dėl patikslintos Č.Juršėno pataisos (dėl<text:s/><text:span text:style-name="T186">„Valstybės žinių“)</text:span>, kuriai iš dalies pritarė Vyriausybė: už - 43, prieš - 1, susilaikė 15.<text:s/><text:span text:style-name="T187">Priimta</text:span>.</text:p>
      <text:p text:style-name="P188">A.Sakalo pataisa (dėl Vilniaus apygardos administracinio teismo), kuriai pritarė Vyriausybė,<text:s/><text:span text:style-name="T189">priimta</text:span><text:s/>bendru sutarimu.</text:p>
      <text:p text:style-name="P190">Dėl K.Kuzmicko ir G.Šivicko pataisos kalbėjo Seimo narys K.Kuzmickas.</text:p>
      <text:p text:style-name="P191"/>
      <text:p text:style-name="P192">Užsiregistravo 53 Seimo nariai<text:s/><text:span text:style-name="T193">(10.58 val.)</text:span></text:p>
      <text:p text:style-name="P194"/>
      <text:p text:style-name="P195">Balsuota dėl K.Kuzmicko ir G.Šivicko pataisos, kuriai nepritarė Vyriausybė : už - 27, prieš - 1, susilaikė 21. Nepriimta.</text:p>
      <text:p text:style-name="P196">Patikslinta V.Baravyko pataisa (dėl Nacionalinės veterinarijos laboratorijos), kuriai iš dalies pritarė Vyriausybė,<text:s/><text:span text:style-name="T197">priimta</text:span><text:s/>bendru sutarimu.</text:p>
      <text:p text:style-name="P198">Patikslinta J.Jurkaus pirma pataisa (dėl Mažeikių ligoninės), kuriai iš dalies pritarė Vyriausybė,<text:s/><text:span text:style-name="T199">priimta</text:span><text:s/>bendru sutarimu.</text:p>
      <text:p text:style-name="P200">Dėl J.Jurkaus antros pataisos, kuriai nepritarė Vyriausybė, kalbėjo Seimo narys J.Jurkus (atsiėmė šią pataisą).</text:p>
      <text:p text:style-name="P201">Dėl D.Mikutienės pataisos kalbėjo Seimo nariai: D.Mikutienė, A.Klišonis.</text:p>
      <text:p text:style-name="P202"/>
      <text:p text:style-name="P203">Užsiregistravo 54 Seimo nariai<text:s/><text:span text:style-name="T204">(11.02 val.)</text:span></text:p>
      <text:p text:style-name="P205"/>
      <text:p text:style-name="P206">Balsuota dėl D.Mikutienės pataisos (dėl Valstybinės ligonių kasos), kuriai nepritarė Vyriausybė: už - 25, prieš - 2, susilaikė 25. Nepriimta.</text:p>
      <text:p text:style-name="P207">Dėl J.Razmos pataisos kalbėjo Seimo nariai: J.Razma, D.Mikutienė.</text:p>
      <text:p text:style-name="P208"/>
      <text:p text:style-name="P209">Užsiregistravo 51 Seimo narys<text:s/><text:span text:style-name="T210">(11.06 val.)</text:span></text:p>
      <text:p text:style-name="P211"/>
      <text:p text:style-name="P212">Balsuota dėl J.Razmos pataisos, kuriai nepritarė Vyriausybė: už - 22, prieš - 2, susilaikė 25. Nepriimta.</text:p>
      <text:p text:style-name="P213">Dėl A.Klišonio pataisos kalbėjo Seimo nariai: A.Klišonis, G.Steponavičius.</text:p>
      <text:p text:style-name="P214"/>
      <text:p text:style-name="P215">Užsiregistravo 46 Seimo nariai<text:s/><text:span text:style-name="T216">(11.09</text:span><text:span text:style-name="T217"><text:s/>val.)</text:span></text:p>
      <text:p text:style-name="P218"/>
      <text:p text:style-name="P219">Balsuota dėl A.Klišonio pataisos, kuriai nepritarė Vyriausybė: už - 25, prieš - 2, susilaikė 17. Nepriimta.</text:p>
      <text:p text:style-name="Normal"><text:tab/>G.Mikolaičio pataisa (dėl Valstybinės maisto ir veterinarijos tarnybos), kuriai pritarė Vyriausybė,<text:s/><text:span text:style-name="T220">priimta</text:span><text:s/>bendru sutarimu.</text:p>
      <text:p text:style-name="Normal"><text:tab/>Dėl balsavimo<text:s/>motyvų dėl 1 straipsnio kalbėjo Seimo nariai: A.Klišonis, B.Bradauskas.</text:p>
      <text:p text:style-name="P221">Užsiregistravo 80 Seimo narių<text:s/><text:span text:style-name="T222">(11.13 val.)</text:span></text:p>
      <text:p text:style-name="Normal"/>
      <text:p text:style-name="Normal"><text:tab/>Balsuota dėl 1 straipsnio: už - 63, prieš - 10, susilaikė 7. 1 straipsnis priimtas.</text:p>
      <text:p text:style-name="Normal"/>
      <text:p text:style-name="Normal"><text:span text:style-name="T223"><text:s text:c="11"/>Dėl posėdžio vedimo tvarkos kalbėjo Seimo<text:s/></text:span><text:span text:style-name="T224">narys<text:s/></text:span>J.Razma (<text:span text:style-name="T225">Tėvynės sąjungos - konservatorių frakcijos vardu prašė daryti pertrauką iki kito posėdžio</text:span>).</text:p>
      <text:p text:style-name="Normal"/>
      <text:p text:style-name="P226">Užsiregistravo 83 Seimo nariai<text:s/><text:span text:style-name="T227">(11.15 val.)</text:span></text:p>
      <text:p text:style-name="Normal"/>
      <text:p text:style-name="P228">Balsuota dėl opozicinės<text:s/><text:span text:style-name="T229">Tėvynės sąjungos - konservatorių</text:span><text:s/>frakcijos siūlymo daryti pertrauką iki kito posėdžio: už - 18, prieš - 53, susilaikė 9. Pritarta.</text:p>
      <text:p text:style-name="P230"/>
      <text:p text:style-name="Normal"><text:span text:style-name="T231">N U T A R T A :</text:span></text:p>
      <text:p text:style-name="Normal"><text:tab/><text:span text:style-name="T232">Daryti</text:span><text:s/><text:span text:style-name="T233">pertrauką</text:span><text:s/>iki vakarinio posėdžio.</text:p>
      <text:p text:style-name="Normal"/>
      <text:p text:style-name="P234"><text:s text:c="11"/>Dėl posėdžio vedimo tvarkos kalbėjo Seimo Pirmininko pavaduotojas G.Steponavičius.</text:p>
      <text:p text:style-name="P235"/>
      <text:p text:style-name="P236">11.19 val.</text:p>
      <text:p text:style-name="P237">S V A R S T Y T A :<text:tab/></text:p>
      <text:p text:style-name="Normal"><text:tab/><text:span text:style-name="T238">Kelių priežiūros</text:span><text:span text:style-name="T239"><text:s/>ir plėtros programos finansavimo įstatymo</text:span><text:span text:style-name="T240"><text:s/>8 straipsnio pakeitimo įstatymo projektas Nr.IXP-3459</text:span><text:s/><text:span text:style-name="T241">(pateikimas)</text:span></text:p>
      <text:p text:style-name="Normal"><text:tab/>Pranešėjas –<text:s/><text:span text:style-name="T242">finansų ministras A.Butkevičius</text:span></text:p>
      <text:p text:style-name="Normal"/>
      <text:p text:style-name="P243">Užsiregistravo 68 Seimo nariai<text:s/><text:span text:style-name="T244">(11.19 val.)</text:span></text:p>
      <text:p text:style-name="Normal"><text:span text:style-name="T245">N U T A R T A :</text:span></text:p>
      <text:p text:style-name="Normal"><text:tab/>1.<text:s/><text:span text:style-name="T246">Pritarti<text:s/></text:span>šiam projektui<text:span text:style-name="T247"><text:s/>po pateikim</text:span><text:span text:style-name="T248">o ir pradėti</text:span><text:s/>jo<text:span text:style-name="T249"><text:s/>svarstymo procedūrą</text:span>. Balsavo: už - 57, prieš - 0, susilaikė 11.</text:p>
      <text:p text:style-name="Normal"><text:tab/>2.<text:s/><text:span text:style-name="T250">Paskirti pagrindiniu komitetu</text:span><text:s/>šiam projektui svarstyti Biudžeto ir finansų komitetą (bendru sutarimu).</text:p>
      <text:p text:style-name="Normal"><text:tab/>3.<text:s/><text:span text:style-name="T251">Paskirti</text:span><text:s/>šio projekto<text:s/><text:span text:style-name="T252">svarstymą Seimo posėdyje<text:s/></text:span><text:span text:style-name="T253">pratęstoje<text:s/></text:span>sesijoje (bendru sutarimu).</text:p>
      <text:p text:style-name="P254"/>
      <text:p text:style-name="P255">11.21 val.</text:p>
      <text:p text:style-name="P256">S V A R S T Y T A :<text:tab/></text:p>
      <text:p text:style-name="P257"><text:tab/><text:span text:style-name="T258">Kompensacijų už valstybės išperkamą nekilnojamąjį turtą dydžio, šaltinių, mokėjimo terminų bei tvarkos, taip pat valstybės garantijų ir lengvatų, numatytų Piliečių nuosavybės teisių į išlikusį nekilnoj</text:span><text:span text:style-name="T259">amąjį turtą atkūrimo įstatyme, įstatymo</text:span><text:span text:style-name="T260"><text:s/>9 straipsnio pakeitimo ir papildymo<text:s/></text:span><text:span text:style-name="T261">įstatymo projektas Nr.IXP-3572</text:span><text:s/><text:span text:style-name="T262">(pateikimas)</text:span></text:p>
      <text:p text:style-name="P263"><text:tab/>Pranešėjas – Seimo narys P.Papovas</text:p>
      <text:p text:style-name="P264"/>
      <text:p text:style-name="Normal"><text:span text:style-name="T265">N U T A R T A :</text:span></text:p>
      <text:p text:style-name="Normal"><text:tab/>1.<text:s/><text:span text:style-name="T266">Pritarti<text:s/></text:span>šiam projektui<text:span text:style-name="T267"><text:s/>po pateikimo ir pradėti</text:span><text:s/>jo<text:span text:style-name="T268"><text:s/>svarstymo procedūrą<text:s/></text:span>(bendru<text:s/>sutarimu).<text:s/></text:p>
      <text:p text:style-name="Normal"><text:tab/>2.<text:s/><text:span text:style-name="T269">Paskirti pagrindiniu komitetu</text:span><text:s/>šiam projektui svarstyti Biudžeto ir finansų komitetą (bendru sutarimu).</text:p>
      <text:p text:style-name="Normal"><text:tab/>3.<text:s/><text:span text:style-name="T270">Paskirti papildomu komitetu</text:span><text:s/>šiam projektui svarstyti Valstybės valdymo ir savivaldybių komitetą (bendru sutarimu).</text:p>
      <text:p text:style-name="Normal"><text:tab/>4.<text:s/><text:span text:style-name="T271">Paskirti</text:span><text:s/>šio projekto<text:s/><text:span text:style-name="T272">svarstymą Seimo posėdyje<text:s/></text:span><text:span text:style-name="T273">šioje</text:span><text:s/>sesijoje (bendru sutarimu).</text:p>
      <text:p text:style-name="P274"/>
      <text:p text:style-name="P275">11.26 val.</text:p>
      <text:p text:style-name="P276">S V A R S T Y T A :<text:tab/></text:p>
      <text:p text:style-name="Normal"><text:tab/><text:span text:style-name="T277">Vietos savivaldos įstatymo</text:span><text:span text:style-name="T278"><text:s/>3, 5, 6, 8, 11, 17, 18, 25, 29, 29</text:span><text:span text:style-name="T279">1</text:span><text:span text:style-name="T280">, 45 straipsnių pakeitimo ir papildymo, 7 straipsnio pripažinimo netekusiu galios ir Įstatymo</text:span><text:span text:style-name="T281"><text:s/>papildymo 56 straipsniu<text:s/></text:span><text:span text:style-name="T282">įstatymo projektas Nr.IXP-3618</text:span><text:s/><text:span text:style-name="T283">(pateikimas)</text:span></text:p>
      <text:p text:style-name="Normal"><text:tab/>Pranešėjas – Valstybės valdymo ir savivaldybių komiteto pirmininkas P.Papovas</text:p>
      <text:p text:style-name="Normal"/>
      <text:p text:style-name="Normal"><text:tab/>Dėl papildomo komiteto kalbėjo Seimo narys V.Saulis.</text:p>
      <text:p text:style-name="Normal"><text:s/></text:p>
      <text:p text:style-name="Normal"><text:span text:style-name="T284">N U T A R T A :</text:span></text:p>
      <text:p text:style-name="Normal"><text:tab/>1.<text:s/><text:span text:style-name="T285">Pritarti<text:s/></text:span>šiam projektui<text:span text:style-name="T286"><text:s/>po pate</text:span><text:span text:style-name="T287">ikimo ir pradėti</text:span><text:s/>jo<text:span text:style-name="T288"><text:s/>svarstymo procedūrą<text:s/></text:span>(bendru sutarimu).<text:s/></text:p>
      <text:p text:style-name="Normal"><text:tab/>2.<text:s/><text:span text:style-name="T289">Paskirti pagrindiniu komitetu</text:span><text:s/>šiam projektui svarstyti Valstybės valdymo ir savivaldybių komitetą (bendru sutarimu).</text:p>
      <text:p text:style-name="Normal"><text:tab/>3.<text:s/><text:span text:style-name="T290">Paskirti papildomais komitetais</text:span><text:s/>šiam projektui svarstyti Biudžeto ir finansų bei Švietimo, mokslo ir kultūros komitetus (bendru sutarimu).</text:p>
      <text:p text:style-name="Normal"><text:tab/>4.<text:s/><text:span text:style-name="T291">Paskirti</text:span><text:s/>šio projekto<text:s/><text:span text:style-name="T292">preliminarią svarstymo Seimo posėdyje datą</text:span><text:s/>– 2004-06-29 (bendru sutarimu).</text:p>
      <text:p text:style-name="P293"/>
      <text:p text:style-name="P294">11.29 val.</text:p>
      <text:p text:style-name="P295">S V A R S T Y T A :<text:tab/></text:p>
      <text:p text:style-name="Normal"><text:tab/>Savaitės (nuo 2004-06-28) – 2004 m. birželio 29 d. (antradienio) ir liepos 1 d. (ketvirtadienio) darbotvarkių projektai</text:p>
      <text:p text:style-name="Normal"><text:tab/>Pranešėjas – laikinai einantis<text:s/><text:span text:style-name="T296">Seimo Pirmininko pareigas Č.Juršėnas</text:span></text:p>
      <text:p text:style-name="Normal"/>
      <text:p text:style-name="Normal"><text:tab/>Klausė Seimo nariai: M.Pronckus, I.Šiaulienė.</text:p>
      <text:p text:style-name="Normal"/>
      <text:p text:style-name="Normal"><text:span text:style-name="T297">N U T A R T A :</text:span></text:p>
      <text:p text:style-name="Normal"><text:tab/><text:span text:style-name="T298">Patvirtinti</text:span><text:s/>preliminarias savaitės (nuo 2004-06-28) –<text:s/>2004 m. birželio 29 d. (antradienio) ir liepos 1 d. (ketvirtadienio) darbotvarkes (bendru sutarimu).</text:p>
      <text:p text:style-name="P299"/>
      <text:p text:style-name="P300">11.33 val.</text:p>
      <text:p text:style-name="P301">S V A R S T Y T A :<text:tab/></text:p>
      <text:p text:style-name="Normal"><text:tab/><text:span text:style-name="T302">Seimo nutarimo<text:s/></text:span><text:span text:style-name="T303">„</text:span><text:span text:style-name="T304">Dėl pritarimo Lietuvos Respublikos Vyriausybės ir<text:s/></text:span><text:span text:style-name="T305">Vilkaviškio vyskupijos susitarimui dėl ūkinio pastato K</text:span><text:span text:style-name="T306">aune</text:span><text:span text:style-name="T307">, Ž.E.Žilibero g. 6, grąžinimo Vilkaviškio vyskupijai natūra</text:span><text:span text:style-name="T308">“</text:span><text:span text:style-name="T309"><text:s/></text:span><text:span text:style-name="T310">projektas Nr.IXP-3339*</text:span><text:s/><text:span text:style-name="T311">(teikėjas – LRV/švietimo ir mokslo ministras A.Monkevičius)<text:s/></text:span><text:s/><text:span text:style-name="T312">(priėmimas)</text:span></text:p>
      <text:p text:style-name="P313"><text:tab/>Pranešėjas – švietimo ir mokslo ministras A.Monkevičius</text:p>
      <text:p text:style-name="Normal"/>
      <text:p text:style-name="P314">Užsiregistravo 50 Seimo narių<text:s/><text:span text:style-name="T315">(11.35</text:span><text:span text:style-name="T316"><text:s/>val.)</text:span></text:p>
      <text:p text:style-name="Normal"><text:span text:style-name="T317">N U T A R T A :</text:span></text:p>
      <text:p text:style-name="P318"><text:span text:style-name="T319">Priimti</text:span><text:s/><text:span text:style-name="T320">Seimo nutarimą<text:s/></text:span><text:span text:style-name="T321">„</text:span><text:span text:style-name="T322">Dėl pritarimo Lietuvos Respublikos Vyriausybės ir<text:s/></text:span><text:span text:style-name="T323">Vilkaviškio vyskupijos susitarimui dėl ūkinio pastato Kaune</text:span><text:span text:style-name="T324">, Ž.E.Žilibero g. 6, grąžinimo Vilkaviškio vyskupijai natūra</text:span><text:span text:style-name="T325">“</text:span>. Balsavo: už - 44, prieš - 0, susilaikė 3.</text:p>
      <text:p text:style-name="Normal"><text:s/></text:p>
      <text:p text:style-name="P326">11.36 val.</text:p>
      <text:p text:style-name="P327">S V A R S T Y T A :<text:tab/></text:p>
      <text:p text:style-name="Normal"><text:tab/><text:span text:style-name="T328">Apskrities valdymo įstatymo</text:span><text:span text:style-name="T329"><text:s/>10 straipsnio pakeitimo įstatymo projektas Nr.IXP-3535(2*)</text:span><text:s/><text:span text:style-name="T330">(teikėjas – LRV/</text:span><text:span text:style-name="T331">vidaus reikalų ministras V.Bulovas</text:span><text:span text:style-name="T332">) <text:s/></text:span><text:span text:style-name="T333">(priėmimas)</text:span></text:p>
      <text:p text:style-name="P334"><text:tab/>Pranešėjas – Valstybės valdymo ir savivaldybių komiteto atstovas J.Jurkus</text:p>
      <text:p text:style-name="Normal"/>
      <text:p text:style-name="P335">Užsiregistravo 53 Seimo nariai<text:s/><text:span text:style-name="T336">(11.37 val.)</text:span></text:p>
      <text:p text:style-name="Normal"><text:span text:style-name="T337">N U T A R T A :</text:span></text:p>
      <text:p text:style-name="P338"><text:span text:style-name="T339">Priimti</text:span><text:s/><text:span text:style-name="T340">Apskrities valdymo įstatymo</text:span><text:span text:style-name="T341"><text:s/>10 straipsnio pakeitimo įstatymą</text:span>. Balsavo: už - 48, prieš - 0, susilaikė 2.</text:p>
      <text:p text:style-name="P342"/>
      <text:p text:style-name="P343">11.38 val.</text:p>
      <text:p text:style-name="P344">S V A R S T Y T A :<text:tab/></text:p>
      <text:p text:style-name="Normal"><text:tab/><text:span text:style-name="T345">Valstybės tarnybos įstatymo</text:span><text:span text:style-name="T346"><text:s/>pakeitimo<text:s/></text:span><text:span text:style-name="T347">įstatymo įgyvendinimo įstatymo 3 straipsnio pakeitimo įstatymo projektas Nr.IXP-3569*</text:span><text:s/><text:span text:style-name="T348">(teikėjas – LRV/</text:span><text:span text:style-name="T349">vidaus reikalų ministras V.Bulovas</text:span><text:span text:style-name="T350">)</text:span><text:s/><text:span text:style-name="T351">(svarstymas)</text:span><text:span text:style-name="T352"><text:s/></text:span></text:p>
      <text:p text:style-name="Normal"/>
      <text:p text:style-name="P353"><text:tab/>Pagrindinio – Valstybės valdymo ir savivaldybių komiteto vardu kalbėjo šio komiteto pirmininkas P.Papovas.</text:p>
      <text:p text:style-name="Normal"/>
      <text:p text:style-name="P354">N U T A R T A :</text:p>
      <text:p text:style-name="Normal"><text:tab/><text:span text:style-name="T355">Pritarti<text:s/></text:span>šiam projektui<text:span text:style-name="T356"><text:s/>po svarstymo<text:s/></text:span>Seimo posėdyje (bendru sutarimu).</text:p>
      <text:p text:style-name="P357"/>
      <text:p text:style-name="P358">11.40 val.</text:p>
      <text:p text:style-name="P359">S V A R S T Y T A :<text:tab/></text:p>
      <text:p text:style-name="Normal"><text:tab/><text:span text:style-name="T360">Seimo nutarimo<text:s/></text:span><text:span text:style-name="T361">„</text:span><text:span text:style-name="T362">Dėl Lietuvos muzikos ir teatro akademijos statuto patvirtinimo</text:span><text:span text:style-name="T363">“</text:span><text:span text:style-name="T364"><text:s/></text:span><text:span text:style-name="T365">projektas Nr.IXP-3315(3*)</text:span><text:s/><text:span text:style-name="T366">(teikėjas – E.Kaniava)</text:span><text:s/><text:span text:style-name="T367">(priėmimas)</text:span></text:p>
      <text:p text:style-name="Normal"><text:tab/>Pranešėjas – Švietimo, mokslo ir kultūros komiteto atstovas E.Kaniava</text:p>
      <text:p text:style-name="P368"/>
      <text:p text:style-name="Normal"><text:tab/>1, 2, 3 straipsniai priimti bendru sutarimu.</text:p>
      <text:p text:style-name="Normal"><text:tab/>Dėl balsavimo motyvų dėl viso nutarimo kalbėjo Seimo narys V.Simulik.</text:p>
      <text:p text:style-name="P369"/>
      <text:p text:style-name="P370">Užsiregistravo 46 Seimo nariai<text:s/><text:span text:style-name="T371">(11.42 val.)</text:span></text:p>
      <text:p text:style-name="Normal"><text:span text:style-name="T372">N U T A R</text:span><text:span text:style-name="T373"><text:s/>T A :</text:span></text:p>
      <text:p text:style-name="P374"><text:span text:style-name="T375">Priimti</text:span><text:s/><text:span text:style-name="T376">Seimo nutarimą<text:s/></text:span><text:span text:style-name="T377">„</text:span><text:span text:style-name="T378">Dėl Lietuvos muzikos ir teatro akademijos statuto patvirtinimo</text:span><text:span text:style-name="T379">“</text:span>. Balsavo: už - 44, prieš - 0, susilaikė 0.<text:s/></text:p>
      <text:p text:style-name="P380"/>
      <text:p text:style-name="P381">11.44 val.</text:p>
      <text:p text:style-name="P382">S V A R S T Y T A :<text:tab/></text:p>
      <text:p text:style-name="Normal"><text:tab/><text:span text:style-name="T383">Administracinių teisės pažeidimų kodekso</text:span><text:span text:style-name="T384"><text:s/>259</text:span><text:span text:style-name="T385">1</text:span><text:span text:style-name="T386"><text:s/>straipsnio pakeitimo ir Kodekso papil</text:span><text:span text:style-name="T387">dymo 214</text:span><text:span text:style-name="T388">24</text:span><text:span text:style-name="T389">, 247</text:span><text:span text:style-name="T390">10</text:span><text:span text:style-name="T391"><text:s/>straipsniais įstatymo projektas Nr.IXP-3522(2*)</text:span><text:s/><text:span text:style-name="T392">(teikėjas - LRV/</text:span><text:span text:style-name="T393">vidaus reikalų ministras V.Bulovas</text:span><text:span text:style-name="T394">)</text:span><text:s/><text:span text:style-name="T395">(svarstymas)</text:span><text:span text:style-name="T396"><text:s/></text:span></text:p>
      <text:p text:style-name="P397"/>
      <text:p text:style-name="P398"><text:tab/>Pagrindinio – Teisės ir teisėtvarkos komiteto vardu kalbėjo šio komiteto atstovas J.Sabatauskas.</text:p>
      <text:p text:style-name="P399">Posėdžio pirmininkas paskelbė papildomo – Informacinės visuomenės plėtros komiteto išvadą.</text:p>
      <text:p text:style-name="P400"/>
      <text:p text:style-name="P401">N U T A R T A :</text:p>
      <text:p text:style-name="Normal"><text:tab/><text:span text:style-name="T402">Pritarti</text:span><text:s/>pagrindinio komiteto patobulintam projektui<text:s/><text:span text:style-name="T403">po svarstymo</text:span><text:s/>Seimo posėdyje (bendru sutarimu).</text:p>
      <text:p text:style-name="Normal"/>
      <text:p text:style-name="P404">PERTRAUKA</text:p>
      <text:p text:style-name="P405"><text:span text:style-name="T406">(11.44 - 12.01 val.)</text:span></text:p>
      <text:p text:style-name="P407"/>
      <text:p text:style-name="P408">Posėdžio pirmininkas – Seimo Pirmininko<text:s/>pavaduotojas A.Skardžius</text:p>
      <text:p text:style-name="P409"/>
      <text:p text:style-name="P410">12.01 val.</text:p>
      <text:p text:style-name="P411">S V A R S T Y T A :<text:tab/></text:p>
      <text:p text:style-name="Normal"><text:tab/><text:span text:style-name="T412">Konstitucijos papildymo Konstituciniu aktu<text:s/></text:span><text:span text:style-name="T413">„</text:span><text:span text:style-name="T414">Dėl Lietuvos Respublikos dalyvavimo Europos Sąjungoje</text:span><text:span text:style-name="T415">“</text:span><text:span text:style-name="T416"><text:s/>ir Konstitucijos 150 straipsnio papildymo<text:s/></text:span><text:span text:style-name="T417">įstatymo</text:span><text:span text:style-name="T418"><text:s/>projektas Nr.IXP-3149(2*)</text:span><text:s/><text:span text:style-name="T419">(teikėjai – 44 Seimo</text:span><text:span text:style-name="T420"><text:s/>nariai/V.P.Andriukaitis)</text:span><text:s/><text:span text:style-name="T421">(antrasis svarstymas)</text:span></text:p>
      <text:p text:style-name="Normal"><text:tab/>Pranešėjas – Seimo komisijos Konstitucijos pataisoms rengti pirmininkas J.Bernatonis</text:p>
      <text:p text:style-name="P422"/>
      <text:p text:style-name="Normal"><text:tab/>Diskusijoje kalbėjo Seimo narys E.Klumbys.</text:p>
      <text:p text:style-name="Normal"><text:tab/>Dėl balsavimo motyvų kalbėjo Seimo nariai: J.Veselka, A.Matulevičius.</text:p>
      <text:p text:style-name="Normal"/>
      <text:p text:style-name="P423">Užsiregistravo 72 Seimo nariai<text:s/><text:span text:style-name="T424">(12.13 val.)</text:span></text:p>
      <text:p text:style-name="Normal"><text:span text:style-name="T425">N U T A R T A :</text:span></text:p>
      <text:p text:style-name="Normal"><text:tab/><text:span text:style-name="T426">Pritarti po antrojo svarstymo</text:span>. Balsavo: už - 66, prieš - 4, susilaikė 1.<text:s/></text:p>
      <text:p text:style-name="Normal"/>
      <text:p text:style-name="Normal"><text:tab/>Posėdžio pirmininkas informavo, kad pirmasis balsavimas dėl<text:s/><text:span text:style-name="T427">Konstitucijos papildymo Konstituciniu aktu<text:s/></text:span><text:span text:style-name="T428">„</text:span><text:span text:style-name="T429">Dėl Lietuvos Respubl</text:span><text:span text:style-name="T430">ikos dalyvavimo Europos Sąjungoje</text:span><text:span text:style-name="T431">“</text:span><text:span text:style-name="T432"><text:s/>ir Konstitucijos 150 straipsnio papildymo<text:s/></text:span><text:span text:style-name="T433">įstatymo projekto Nr.IXP-3149(2*) priėmimo numatomas 2004-07-13.</text:span></text:p>
      <text:p text:style-name="Normal"/>
      <text:p text:style-name="P434">12.15 val.</text:p>
      <text:p text:style-name="P435">S V A R S T Y T A :<text:tab/></text:p>
      <text:p text:style-name="Normal"><text:tab/><text:span text:style-name="T436">Švietimo įstatymo</text:span><text:span text:style-name="T437"><text:s/>2, 7, 8, 11, 15, 16, 29, 37, 38, 41, 42, 43, 44, 48, 49, 50, 5</text:span><text:span text:style-name="T438">1, 56, 58, 59, 60, 61, 66, 69, 70, 71, 72 straipsnių pakeitimo ir papildymo įstatymo projektas Nr.IXP-3072(3*)</text:span><text:s/><text:span text:style-name="T439">(teikėjas – A.Monkevičius)</text:span><text:s/><text:span text:style-name="T440">(priėmimas)</text:span></text:p>
      <text:p text:style-name="Normal"><text:tab/>Pranešėjas – Švietimo, mokslo ir kultūros komiteto pirmininkas V.Simulik</text:p>
      <text:p text:style-name="Normal"/>
      <text:p text:style-name="Normal"><text:tab/>Dėl balsavimo motyvų dėl 1 straipsnio kalbėjo Seimo nariai: A.Monkevičius, G.Purvaneckienė.</text:p>
      <text:p text:style-name="P441">Užsiregistravo 66 Seimo nariai<text:s/><text:span text:style-name="T442">(12.19 val.)</text:span></text:p>
      <text:p text:style-name="Normal"/>
      <text:p text:style-name="Normal"><text:tab/>Balsuota dėl 1 straipsnio: už - 9, prieš - 37, susilaikė 16. 1 straipsnis nepriimtas.</text:p>
      <text:p text:style-name="Normal"><text:tab/>2 - 22 straipsniai priimti bendru sutarimu.</text:p>
      <text:p text:style-name="Normal"/>
      <text:p text:style-name="P443">Užsiregistravo 59 Seimo nariai<text:s/><text:span text:style-name="T444">(12.22 val.)</text:span></text:p>
      <text:p text:style-name="Normal"/>
      <text:p text:style-name="P445">Balsuota, ar pritarti siūlymui svarstyti 23 straipsnio A.Monkevičiaus pataisą: už - 52. Pritarta.</text:p>
      <text:p text:style-name="P446">Dėl šios pataisos kalbėjo Seimo nariai: A.Monkevičius, P.Papovas, S.Kružinauskas.</text:p>
      <text:p text:style-name="P447">Užsiregistravo 72 Seimo nariai<text:s/><text:span text:style-name="T448">(12.28 val.)</text:span></text:p>
      <text:p text:style-name="P449"/>
      <text:p text:style-name="P450">Balsuota dėl 23 straipsnio A.Monkevičiaus pataisos: už - 29, prieš - 26, susilaikė 14. Nepriimta.</text:p>
      <text:p text:style-name="P451">Siūlymui svarstyti 23 straipsnio V.Simuliko pataisą pritarta bendru sutarimu.</text:p>
      <text:p text:style-name="P452">Dėl 23 straipsnio V.Simuliko pataisos kalbėjo Seimo nariai: J.Korenka, A.Monkevičius.</text:p>
      <text:p text:style-name="P453">Užsiregistravo 64 Seimo nariai<text:s/><text:span text:style-name="T454">(12.33 val.)</text:span></text:p>
      <text:p text:style-name="P455"/>
      <text:p text:style-name="P456">Balsuota dėl 23 straipsnio V.Simulio pataisos: už - 50, prieš - 3, susilaikė 8.<text:s/><text:span text:style-name="T457">Priimta</text:span>.</text:p>
      <text:p text:style-name="P458"><text:tab/>23 straipsnis priimtas bendru sutarimu.</text:p>
      <text:p text:style-name="P459"><text:s text:c="11"/>Replikavo Seimo nariai: V.Landsbergis, P.Papovas.</text:p>
      <text:p text:style-name="P460">24, 25, 26, 27,<text:s/>28, 29 straipsniai priimti bendru sutarimu.<text:tab/></text:p>
      <text:p text:style-name="Normal"/>
      <text:p text:style-name="P461">Užsiregistravo 69 Seimo nariai<text:s/><text:span text:style-name="T462">(12.36 val.)</text:span></text:p>
      <text:p text:style-name="Normal"><text:span text:style-name="T463">N U T A R T A :</text:span></text:p>
      <text:p text:style-name="P464"><text:span text:style-name="T465">Priimti</text:span><text:s/><text:span text:style-name="T466">Švietimo įstatymo</text:span><text:span text:style-name="T467"><text:s/>2, 7, 8, 11, 15, 16, 29, 37, 38, 41, 42, 43, 44, 48, 49, 50, 51, 56, 58, 59, 60, 61, 66, 69, 70, 71, 72 straipsnių pakeitimo</text:span><text:span text:style-name="T468"><text:s/>ir papildymo įstatymą</text:span>. Balsavo: už - 62, prieš - 0, susilaikė 4.</text:p>
      <text:p text:style-name="P469"/>
      <text:p text:style-name="P470">12.37 val.</text:p>
      <text:p text:style-name="P471">S V A R S T Y T A :<text:tab/></text:p>
      <text:p text:style-name="Normal"><text:tab/><text:span text:style-name="T472">Darbo kodekso</text:span><text:span text:style-name="T473"><text:s/>5, 109, 146, 180, 220 straipsnių pakeitimo ir papildymo įstatymas Nr.IXP-3440Gr</text:span><text:s/><text:span text:style-name="T474">(Respublikos Prezidento grąžintas Seimui pakartotinai svarstyt</text:span><text:span text:style-name="T475">i)</text:span><text:s/><text:span text:style-name="T476">(svarstymas ir<text:s/></text:span><text:span text:style-name="T477">priėmimas</text:span><text:span text:style-name="T478">)</text:span></text:p>
      <text:p text:style-name="P479"><text:tab/>Pranešėjas – <text:s/>Socialinių reikalų ir darbo komiteto atstovas V.Fiodorov</text:p>
      <text:p text:style-name="Normal"/>
      <text:p text:style-name="Normal"><text:tab/>Papildomų komitetų išvadas pateikė: P.Papovas (Valstybės valdymo ir savivaldybių komiteto vardu), V.Simulik (Švietimo, mokslo ir kultūros komiteto vardu).</text:p>
      <text:p text:style-name="Normal"><text:tab/>Dėl balsavimo motyvų kalbėjo Seimo nariai: A.Matulevičius, V.Simulik, K.Rimšelis, J.Narvilienė, J.Korenka.</text:p>
      <text:p text:style-name="Normal"/>
      <text:p text:style-name="P480">Užsiregistravo 81 Seimo narys<text:s/><text:span text:style-name="T481">(12.48 val.)</text:span></text:p>
      <text:p text:style-name="Normal"/>
      <text:p text:style-name="Normal"><text:tab/>Balsuota, ar<text:s/><text:span text:style-name="T482">priimti visą grąžintą įstatymą be pakeitimų</text:span>: už - 78, prieš - 0, susilaikė 2. Pritarta.</text:p>
      <text:p text:style-name="Normal"/>
      <text:p text:style-name="Normal"><text:span text:style-name="T483">N U T A R T A :</text:span></text:p>
      <text:p text:style-name="Normal"><text:tab/><text:span text:style-name="T484">Priimti</text:span><text:s/><text:span text:style-name="T485">Darbo kodekso</text:span><text:span text:style-name="T486"><text:s/>5, 109, 146, 180, 220 straipsnių pakeitimo ir papildymo įstatymą<text:s/></text:span><text:span text:style-name="T487">(be pakeitimų)</text:span>.</text:p>
      <text:p text:style-name="Normal"/>
      <text:p text:style-name="P488">12.50 val.</text:p>
      <text:p text:style-name="P489">S V A R S T Y T A :<text:tab/></text:p>
      <text:p text:style-name="Normal"><text:tab/><text:span text:style-name="T490">Valstybinių socialinio draudimo pensijų įstatymo</text:span><text:span text:style-name="T491">, Valstybinių socialinio draudimo senatvės pensijų i</text:span><text:span text:style-name="T492">šankstinio mokėjimo įstatymo, Valstybinių šalpos išmokų įstatymo pakeitimo<text:s/></text:span><text:span text:style-name="T493">įstatymo projektas Nr.IXP-3621</text:span><text:s/><text:span text:style-name="T494">(pateikimas)</text:span></text:p>
      <text:p text:style-name="Normal"><text:tab/>Pranešėjas – socialinės apsaugos ir darbo viceministras Rimantas Šadžius</text:p>
      <text:p text:style-name="Normal"/>
      <text:p text:style-name="Normal"><text:tab/>Klausė Seimo nariai: V.Popovas, G.Purvaneckienė.</text:p>
      <text:p text:style-name="Normal"/>
      <text:p text:style-name="Normal"><text:span text:style-name="T495">N U T A R T</text:span><text:span text:style-name="T496"><text:s/>A :</text:span></text:p>
      <text:p text:style-name="Normal"><text:tab/>1.<text:s/><text:span text:style-name="T497">Pritarti<text:s/></text:span>šiam projektui<text:span text:style-name="T498"><text:s/>po pateikimo ir pradėti</text:span><text:s/>jo<text:span text:style-name="T499"><text:s/>svarstymo procedūrą<text:s/></text:span>(bendru sutarimu).<text:s/></text:p>
      <text:p text:style-name="Normal"><text:tab/>2.<text:s/><text:span text:style-name="T500">Paskirti pagrindiniu komitetu</text:span><text:s/>šiam projektui svarstyti Socialinių reikalų ir darbo komitetą (bendru sutarimu).</text:p>
      <text:p text:style-name="Normal"><text:tab/>3.<text:s/><text:span text:style-name="T501">Paskirti papildomais komitetais</text:span><text:s/>šiam<text:s/>projektui svarstyti Biudžeto ir finansų bei Nacionalinio saugumo ir gynybos komitetus (bendru sutarimu).</text:p>
      <text:p text:style-name="Normal"><text:tab/>4.<text:s/><text:span text:style-name="T502">Paskirti</text:span><text:s/>šio projekto<text:s/><text:span text:style-name="T503">preliminarią svarstymo Seimo posėdyje datą</text:span><text:s/>– 2004-07-15 (bendru sutarimu).</text:p>
      <text:p text:style-name="P504"/>
      <text:p text:style-name="P505">12.56 val.</text:p>
      <text:p text:style-name="P506">S V A R S T Y T A :<text:tab/></text:p>
      <text:p text:style-name="Normal"><text:tab/>1.<text:s/><text:span text:style-name="T507">Vertybinių po</text:span><text:span text:style-name="T508">pierių, dokumentų blankų, banderolių, oficialių žymėjimo ženklų gamybos įstatymo</text:span><text:span text:style-name="T509"><text:s/>1, 2, 3, 6, 10, 12 ir 18 straipsnių pakeitimo ir papildymo<text:s/></text:span><text:span text:style-name="T510">įstatymo projektas Nr.IXP-3607</text:span></text:p>
      <text:p text:style-name="Normal"><text:tab/>2.<text:s/><text:span text:style-name="T511">Valstybės ir tarnybos paslapčių įstatymo</text:span><text:span text:style-name="T512"><text:s/>7 straipsnio pakeitimo<text:s/></text:span><text:span text:style-name="T513">įstatymo projekta</text:span><text:span text:style-name="T514">s Nr.IXP-3608</text:span></text:p>
      <text:p text:style-name="Normal"><text:span text:style-name="T515">(pateikimas)</text:span></text:p>
      <text:p text:style-name="Normal"><text:tab/>Pranešėjas –<text:s/><text:span text:style-name="T516">finansų viceministras V.Vasiliauskas</text:span></text:p>
      <text:p text:style-name="Normal"/>
      <text:p text:style-name="Normal"><text:span text:style-name="T517">N U T A R T A :</text:span></text:p>
      <text:p text:style-name="P518"><text:span text:style-name="T519">1.<text:s/></text:span><text:span text:style-name="T520">Pritarti<text:s/></text:span>projektams<text:s/><text:span text:style-name="T521">Nr.IXP-3607, Nr.IXP-3608 po pateikimo ir pradėti</text:span><text:s/>jų<text:span text:style-name="T522"><text:s/>svarstymo procedūrą<text:s/></text:span>(bendru sutarimu).<text:s/></text:p>
      <text:p text:style-name="Normal"><text:tab/>2.<text:s/><text:span text:style-name="T523">Paskirti pagrindiniu komitetu</text:span><text:s/>projektui<text:s/><text:span text:style-name="T524">Nr</text:span><text:span text:style-name="T525">.IXP-3607</text:span><text:s/>svarstyti Biudžeto ir finansų komitetą (bendru sutarimu).</text:p>
      <text:p text:style-name="Normal"><text:tab/>3.<text:s/><text:span text:style-name="T526">Paskirti papildomu komitetu</text:span><text:s/>projektui<text:s/><text:span text:style-name="T527">Nr.IXP-3607</text:span><text:s/>svarstyti Nacionalinio saugumo ir gynybos komitetą (bendru sutarimu).</text:p>
      <text:p text:style-name="Normal"><text:tab/>4.<text:s/><text:span text:style-name="T528">Paskirti pagrindiniu komitetu</text:span><text:s/>projektui<text:s/><text:span text:style-name="T529">Nr.IXP-3608</text:span><text:s/>svarstyti Nacionalinio saugumo ir gynybos komitetą (bendru sutarimu).</text:p>
      <text:p text:style-name="Normal"><text:tab/>5.<text:s/><text:span text:style-name="T530">Paskirti papildomu komitetu</text:span><text:s/>projektui<text:s/><text:span text:style-name="T531">Nr.IXP-3608</text:span><text:s/>svarstyti Biudžeto ir finansų komitetą (bendru sutarimu).</text:p>
      <text:p text:style-name="Normal"><text:tab/>6.<text:s/><text:span text:style-name="T532">Paskirti</text:span><text:s/>šių projektų<text:s/><text:span text:style-name="T533">preliminarią svarstymo Seimo posėdyje datą</text:span><text:s/>– 2004-07-15<text:s/>(bendru sutarimu).</text:p>
      <text:p text:style-name="P534"/>
      <text:p text:style-name="P535">13.00 val.</text:p>
      <text:p text:style-name="P536">S V A R S T Y T A :<text:tab/></text:p>
      <text:p text:style-name="Normal"><text:tab/>1.<text:s/><text:span text:style-name="T537">Įstatymo<text:s/></text:span><text:span text:style-name="T538">„</text:span><text:span text:style-name="T539">Dėl atsiskaitymų su biudžetu</text:span><text:span text:style-name="T540">“</text:span><text:span text:style-name="T541"><text:s/>ir jį keitusio įstatymo pripažinimo netekusiais galios<text:s/></text:span><text:span text:style-name="T542">įstatymo projektas Nr.IXP-3609</text:span></text:p>
      <text:p text:style-name="Normal"><text:tab/>2.<text:s/><text:span text:style-name="T543">Įstatymo<text:s/></text:span><text:span text:style-name="T544">„</text:span><text:span text:style-name="T545">Dėl įmonių, kurių sunki finansinė būklė, bet yra galimybių s</text:span><text:span text:style-name="T546">tabilizuoti ir plėtoti gamybą, atsiskaitymų su biudžetu</text:span><text:span text:style-name="T547">“</text:span><text:span text:style-name="T548"><text:s/>ir jį keitusio įstatymo pripažinimo netekusiais galios<text:s/></text:span><text:span text:style-name="T549">įstatymo projektas Nr.IXP-3610</text:span></text:p>
      <text:p text:style-name="Normal"><text:span text:style-name="T550">(pateikimas)</text:span></text:p>
      <text:p text:style-name="Normal"><text:tab/>Pranešėjas –<text:s/><text:span text:style-name="T551">finansų viceministras V.Vasiliauskas</text:span></text:p>
      <text:p text:style-name="Normal"/>
      <text:p text:style-name="Normal"><text:span text:style-name="T552">N U T A R T A :</text:span></text:p>
      <text:p text:style-name="Normal"><text:tab/>1.<text:s/><text:span text:style-name="T553">Pritarti<text:s/></text:span>šiems projektams<text:span text:style-name="T554"><text:s/>po</text:span><text:span text:style-name="T555"><text:s/>pateikimo ir pradėti</text:span><text:s/>jų<text:span text:style-name="T556"><text:s/>svarstymo procedūrą<text:s/></text:span>(bendru sutarimu).<text:s/></text:p>
      <text:p text:style-name="Normal"><text:tab/>2.<text:s/><text:span text:style-name="T557">Paskirti pagrindiniu komitetu</text:span><text:s/>šiems projektams svarstyti Biudžeto ir finansų komitetą (bendru sutarimu).</text:p>
      <text:p text:style-name="Normal"><text:tab/>3.<text:s/><text:span text:style-name="T558">Paskirti</text:span><text:s/>šių projektų<text:s/><text:span text:style-name="T559">preliminarią svarstymo Seimo posėdyje datą</text:span><text:s/>– 2004-07-15<text:s/>(bendru sutarimu).</text:p>
      <text:p text:style-name="P560"/>
      <text:p text:style-name="P561">13.02 val.</text:p>
      <text:p text:style-name="P562">S V A R S T Y T A :<text:tab/></text:p>
      <text:p text:style-name="Normal"><text:tab/><text:span text:style-name="T563">Turto ir verslo vertinimo pagrindų įstatymo</text:span><text:span text:style-name="T564"><text:s/>pakeitimo<text:s/></text:span><text:span text:style-name="T565">įstatymo projektas Nr.IXP-3620</text:span><text:s/><text:span text:style-name="T566">(pateikimas)</text:span></text:p>
      <text:p text:style-name="Normal"><text:tab/>Pranešėjas –<text:s/><text:span text:style-name="T567">finansų viceministras V.Vasiliauskas</text:span></text:p>
      <text:p text:style-name="Normal"/>
      <text:p text:style-name="Normal"><text:tab/>Kalbėjo Seimo narys J.Budrevičius.</text:p>
      <text:p text:style-name="Normal"/>
      <text:p text:style-name="Normal"><text:span text:style-name="T568">N U T A R T A :</text:span></text:p>
      <text:p text:style-name="Normal"><text:tab/>1.<text:s/><text:span text:style-name="T569">Pritarti<text:s/></text:span>šiam projektui<text:span text:style-name="T570"><text:s/>po pateikimo ir pradėti</text:span><text:s/>jo<text:span text:style-name="T571"><text:s/>svarstymo procedūrą<text:s/></text:span>(bendru sutarimu).<text:s/></text:p>
      <text:p text:style-name="Normal"><text:tab/>2.<text:s/><text:span text:style-name="T572">Paskirti pagrindiniu komitetu</text:span><text:s/>šiam projektui svarstyti Biudžeto ir finansų komitetą (bendru sutarimu).</text:p>
      <text:p text:style-name="Normal"><text:tab/>3.<text:s/><text:span text:style-name="T573">Paskirti papildomu komitetu</text:span><text:s/>šiam projektui svarstyti Valstybės valdymo ir savivaldybių komitetą (bendru sutarimu).</text:p>
      <text:p text:style-name="Normal"><text:tab/>4.<text:s/><text:span text:style-name="T574">Pavesti</text:span><text:s/>Verslo ir užimtumo komisijai apsvarstyti šį projektą (bendru sutarimu).</text:p>
      <text:p text:style-name="Normal"><text:tab/>5.<text:s/><text:span text:style-name="T575">Paskirti</text:span><text:s/>šio projekto<text:s/><text:span text:style-name="T576">preliminarią svarstymo Seimo posėdyje datą</text:span><text:s/>– 2004-07-15 (bendru sutarimu).</text:p>
      <text:p text:style-name="P577"/>
      <text:p text:style-name="P578">13.06<text:s/>val.</text:p>
      <text:p text:style-name="P579">S V A R S T Y T A :<text:tab/></text:p>
      <text:p text:style-name="Normal"><text:tab/>1.<text:s/><text:span text:style-name="T580">Mokesčio už valstybės turto naudojimą patikėjimo teise<text:s/></text:span><text:span text:style-name="T581">įstatymo</text:span><text:span text:style-name="T582"><text:s/>projektas Nr.IXP-3626</text:span></text:p>
      <text:p text:style-name="Normal"><text:tab/>2.<text:s/><text:span text:style-name="T583">Mokesčių administravimo įstatymo</text:span><text:span text:style-name="T584"><text:s/>13 straipsnio papildymo<text:s/></text:span><text:span text:style-name="T585">įstatymo projektas Nr.IXP-3627</text:span></text:p>
      <text:p text:style-name="Normal"><text:span text:style-name="T586">(pateikimas)</text:span></text:p>
      <text:p text:style-name="Normal"><text:tab/>Pranešėjas –<text:s/><text:span text:style-name="T587">finansų viceministra</text:span><text:span text:style-name="T588">s V.Vasiliauskas</text:span></text:p>
      <text:p text:style-name="Normal"/>
      <text:p text:style-name="Normal"><text:tab/>Klausė Seimo narys R.Palaitis.</text:p>
      <text:p text:style-name="Normal"/>
      <text:p text:style-name="Normal"><text:span text:style-name="T589">N U T A R T A :</text:span></text:p>
      <text:p text:style-name="Normal"><text:tab/>1.<text:s/><text:span text:style-name="T590">Pritarti<text:s/></text:span>šiems projektams<text:span text:style-name="T591"><text:s/>po pateikimo ir pradėti</text:span><text:s/>jų<text:span text:style-name="T592"><text:s/>svarstymo procedūrą<text:s/></text:span>(bendru sutarimu).<text:s/></text:p>
      <text:p text:style-name="Normal"><text:tab/>2.<text:s/><text:span text:style-name="T593">Paskirti pagrindiniu komitetu</text:span><text:s/>šiems projektams svarstyti Biudžeto ir finansų komitetą (bendru sutarimu).</text:p>
      <text:p text:style-name="Normal"><text:tab/>3.<text:s/><text:span text:style-name="T594">Paskirti</text:span><text:s/>šių projektų<text:s/><text:span text:style-name="T595">preliminarią svarstymo Seimo posėdyje datą</text:span><text:s/>– 2004-07-15 (bendru sutarimu).</text:p>
      <text:p text:style-name="P596"/>
      <text:p text:style-name="P597">13.09 val.</text:p>
      <text:p text:style-name="P598">S V A R S T Y T A :<text:tab/></text:p>
      <text:p text:style-name="Normal"><text:tab/>1.<text:s/><text:span text:style-name="T599">Įmonių, priklausančių finansų konglomeratui, papildomos priežiūros<text:s/></text:span><text:span text:style-name="T600">įstatymo</text:span><text:span text:style-name="T601"><text:s/>projektas Nr.IXP-3628</text:span><text:span text:style-name="T602">ES</text:span></text:p>
      <text:p text:style-name="Normal"><text:tab/>2.<text:s/><text:span text:style-name="T603">Draudimo įstatymo</text:span><text:span text:style-name="T604"><text:s/>44 straipsnio pakeitimo<text:s/></text:span><text:span text:style-name="T605">įstatymo projektas Nr.IXP-3629</text:span></text:p>
      <text:p text:style-name="Normal"><text:span text:style-name="T606">(pateikimas)</text:span></text:p>
      <text:p text:style-name="Normal"><text:tab/>Pranešėjas –<text:s/><text:span text:style-name="T607">finansų viceministras V.Vasiliauskas</text:span></text:p>
      <text:p text:style-name="Normal"/>
      <text:p text:style-name="Normal"><text:span text:style-name="T608">N U T A R T A :</text:span></text:p>
      <text:p text:style-name="Normal"><text:tab/>1.<text:s/><text:span text:style-name="T609">Pritarti<text:s/></text:span>šiems projektams<text:span text:style-name="T610"><text:s/>po pateikimo ir pradėti</text:span><text:s/>jų<text:span text:style-name="T611"><text:s/>svarstymo procedūrą<text:s/></text:span>(bendru sutarimu).<text:s/></text:p>
      <text:p text:style-name="Normal"><text:tab/>2.<text:s/><text:span text:style-name="T612">Paskirti pagrindiniu komitetu</text:span><text:s/>šiems projektams svarstyti Biudžeto ir finansų komitetą (bendru sutarimu).</text:p>
      <text:p text:style-name="Normal"><text:tab/>3.<text:s/><text:span text:style-name="T613">Paskirti</text:span><text:s/>šių projektų<text:s/><text:span text:style-name="T614">preliminarią svarstymo Seimo posėdyje datą</text:span><text:s/>– 2004-07-15 (bendru sutarimu).</text:p>
      <text:p text:style-name="P615"/>
      <text:p text:style-name="P616">13.15 val.</text:p>
      <text:p text:style-name="P617">S V A R S T Y T A :<text:tab/></text:p>
      <text:p text:style-name="Normal"><text:tab/><text:span text:style-name="T618">Prezidento rin</text:span><text:span text:style-name="T619">kimų įstatymo</text:span><text:span text:style-name="T620"><text:s/>49 straipsnio pakeitimo įstatymo projektas Nr.IXP-3632</text:span><text:s/><text:span text:style-name="T621">(pateikimas)</text:span></text:p>
      <text:p text:style-name="Normal"><text:tab/>Pranešėjas – Respublikos Prezidento patarėjas teisės klausimais D.Beinoravičius</text:p>
      <text:p text:style-name="Normal"/>
      <text:p text:style-name="Normal"><text:tab/>Klausė Seimo nariai: J.Sabatauskas, E.Klumbys, V.Popovas, G.Purvaneckienė, J.Bernatonis, A.Kunčinas.</text:p>
      <text:p text:style-name="Normal"><text:tab/>Dėl balsavimo motyvų kalbėjo Seimo nariai: J.Korenka, J.Veselka.</text:p>
      <text:p text:style-name="Normal"/>
      <text:p text:style-name="P622">Užsiregistravo 45 Seimo nariai<text:s/><text:span text:style-name="T623">(13.30 val.)</text:span></text:p>
      <text:p text:style-name="Normal"/>
      <text:p text:style-name="Normal"><text:tab/>Balsuota, ar pritarti šiam projektui<text:s/><text:span text:style-name="T624">po pateikimo</text:span>: už - 11, prieš - 20, susilaikė 11.<text:s/><text:span text:style-name="T625">Nepritarta</text:span>.</text:p>
      <text:p text:style-name="P626">Užsiregistravo 49 Seimo nariai<text:s/><text:span text:style-name="T627">(13.</text:span><text:span text:style-name="T628">31 val.)</text:span></text:p>
      <text:p text:style-name="Normal"/>
      <text:p text:style-name="P629">Alternatyvus balsavimas: už siūlymą grąžinti šį projektą iniciatoriui tobulinti balsavo 25, už siūlymą atmesti šį projektą - 22. Pritarta pirmajam siūlymui.</text:p>
      <text:p text:style-name="Normal"/>
      <text:p text:style-name="Normal"><text:span text:style-name="T630">N U T A R T A :</text:span></text:p>
      <text:p text:style-name="Normal"><text:tab/><text:span text:style-name="T631">Grąžinti</text:span><text:s/>projektą Nr.IXP-3632<text:s/><text:span text:style-name="T632">iniciatoriui tobulinti</text:span>.<text:s/></text:p>
      <text:p text:style-name="P633"/>
      <text:p text:style-name="P634">13.32 val.</text:p>
      <text:p text:style-name="P635">S V<text:s/>A R S T Y T A :<text:tab/></text:p>
      <text:p text:style-name="Normal"><text:tab/><text:span text:style-name="T636">Seimo nutarimo „</text:span><text:span text:style-name="T637">Dėl Vyriausiosios tarnybinės etikos komisijos nario</text:span><text:span text:style-name="T638">“</text:span><text:span text:style-name="T639"><text:s/>projektas Nr.IXP-3633</text:span><text:s/><text:span text:style-name="T640">(pateikimas)</text:span></text:p>
      <text:p text:style-name="Normal"><text:tab/>Pranešėjas – Respublikos Prezidento patarėjas teisės klausimais D.Beinoravičius</text:p>
      <text:p text:style-name="Normal"/>
      <text:p text:style-name="Normal"><text:tab/>Kalbėjo ir į Seimo narių klausimus atsakė<text:s/><text:span text:style-name="T641">kandidata</text:span><text:span text:style-name="T642">s į<text:s/></text:span><text:span text:style-name="T643">Vyriausiosios tarnybinės etikos komisijos narius<text:s/></text:span><text:span text:style-name="T644">Antanas Marcijonas.</text:span></text:p>
      <text:p text:style-name="Normal"><text:tab/>Klausė Seimo nariai: V.Rinkevičius, A.Vidžiūnas.</text:p>
      <text:p text:style-name="P645"/>
      <text:p text:style-name="Normal"><text:span text:style-name="T646">N U T A R T A :</text:span></text:p>
      <text:p text:style-name="Normal"><text:tab/><text:s/>Pradėti šio projekto svarstymo procedūrą Seimo statuto nustatyta tvarka.</text:p>
      <text:p text:style-name="P647"/>
      <text:p text:style-name="P648">Užsiregistravo 44 Seimo nariai<text:s/><text:span text:style-name="T649">(13.39 va</text:span><text:span text:style-name="T650">l.)</text:span></text:p>
      <text:p text:style-name="P651"/>
      <text:p text:style-name="P652">Posėdis baigtas</text:p>
      <text:p text:style-name="P653"><text:span text:style-name="T654"><text:s/>(13.40 val.)</text:span></text:p>
      <text:p text:style-name="Normal"/>
      <text:p text:style-name="Normal"/>
      <text:p text:style-name="Normal"/>
      <text:p text:style-name="Normal">Laikinai einantis</text:p>
      <text:p text:style-name="Normal">Lietuvos Respublikos</text:p>
      <text:p text:style-name="Normal">Seimo Pirmininko pareigas<text:s/><text:tab/><text:s text:c="51"/>Česlovas Juršėnas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5"/><text:s text:c="17"/>Artūras Skardž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Normal"><text:span text:style-name="T67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36:00Z</meta:creation-date>
    <dc:date>2017-04-13T18:36:00Z</dc:date>
    <meta:print-date>2004-06-22T11:22:00Z</meta:print-date>
    <meta:template xlink:href="PROTOKOL.DOT" xlink:type="simple"/>
    <meta:editing-cycles>2</meta:editing-cycles>
    <meta:editing-duration>PT0S</meta:editing-duration>
    <meta:document-statistic meta:page-count="1" meta:paragraph-count="138" meta:word-count="2829" meta:character-count="24025" meta:row-count="380" meta:non-whitespace-character-count="21334"/>
  </office:meta>
</office:document-meta>
</file>