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 fo:text-indent="0.5in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/text:p>
      <text:p text:style-name="P3"><text:span text:style-name="T4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Heading2" text:outline-level="2">LIETUVOS RESPUBLIKOS SEIMO</text:h>
      <text:p text:style-name="P6">ANTIKORUPCIJOS KOMISIJA</text:p>
      <text:p text:style-name="P7"/>
      <text:p text:style-name="P8"/>
      <text:p text:style-name="P9"/>
      <text:p text:style-name="P10"/>
      <text:p text:style-name="P11">Seimo posėdžių sekretoriatui<text:s/><text:tab/><text:tab/><text:tab/><text:tab/><text:tab/>2004-06-22 Nr. 114-S-216</text:p>
      <text:p text:style-name="P12"/>
      <text:p text:style-name="P13"/>
      <text:p text:style-name="P14"/>
      <text:p text:style-name="P15"/>
      <text:p text:style-name="P16">DĖL ANTIKORUPCIJOS KOMISIJOS PIRMININKO PAVADUOTOJO RINKIMŲ</text:p>
      <text:p text:style-name="P17"/>
      <text:p text:style-name="P18"/>
      <text:p text:style-name="P19"/>
      <text:p text:style-name="P20"/>
      <text:p text:style-name="P21">Siunčiame Antikorupcijos komisijos 2004-06-22 protokolo Nr.8 išrašą dėl Seimo Antikorupcijos komisijos pirmininko pavaduotojo rinkimų.</text:p>
      <text:p text:style-name="P22">PRIDEDAMA. Antikorupcijos komisijos 2004-06-22 protokolo Nr.8 išrašas, 1 l.</text:p>
      <text:p text:style-name="P23"/>
      <text:p text:style-name="P24"/>
      <text:p text:style-name="P25"/>
      <text:p text:style-name="P26"/>
      <text:p text:style-name="P27"/>
      <text:p text:style-name="P28">Pagarbiai,</text:p>
      <text:p text:style-name="P29"/>
      <text:p text:style-name="P30">Komisijos pirmininkė<text:tab/><text:tab/><text:tab/><text:tab/><text:tab/><text:tab/><text:tab/>Nijolė Steiblienė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text-indent="0.5in"/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 New Roman" fo:font-weight="bold" style:font-weight-asian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erprok</meta:initial-creator>
    <dc:creator>adlibuser</dc:creator>
    <meta:creation-date>2017-04-13T18:32:00Z</meta:creation-date>
    <dc:date>2017-04-13T18:32:00Z</dc:date>
    <meta:print-date>2004-06-22T11:44:00Z</meta:print-date>
    <meta:template xlink:href="Antikor%20k%201.dot" xlink:type="simple"/>
    <meta:editing-cycles>2</meta:editing-cycles>
    <meta:editing-duration>PT0S</meta:editing-duration>
    <meta:document-statistic meta:page-count="1" meta:paragraph-count="8" meta:word-count="58" meta:character-count="468" meta:row-count="15" meta:non-whitespace-character-count="418"/>
  </office:meta>
</office:document-meta>
</file>