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P6" style:parent-style-name="FootnoteText" style:family="paragraph">
      <style:paragraph-properties fo:keep-with-next="always" fo:margin-top="0.0833in" fo:margin-bottom="0.0833in"/>
      <style:text-properties style:font-name="Times New Roman" fo:language="lt" fo:country="LT"/>
    </style:style>
    <style:style style:name="P7" style:parent-style-name="Normal" style:family="paragraph">
      <style:paragraph-properties fo:text-align="justify" fo:margin-left="0.3937in">
        <style:tab-stops/>
      </style:paragraph-properties>
      <style:text-properties style:font-name="Times New Roman" fo:language="lt" fo:country="LT"/>
    </style:style>
    <style:style style:name="P8" style:parent-style-name="Normal" style:family="paragraph">
      <style:paragraph-properties fo:margin-top="0.0833in" fo:margin-bottom="0.0833in"/>
      <style:text-properties style:font-name="Times New Roman"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P22" style:parent-style-name="Topic0" style:family="paragraph">
      <style:paragraph-properties fo:margin-top="0in" fo:margin-bottom="0in" fo:margin-left="0.0236in" fo:text-indent="0in">
        <style:tab-stops/>
      </style:paragraph-properties>
    </style:style>
    <style:style style:name="T23" style:parent-style-name="Hyperlink" style:family="text">
      <style:text-properties style:font-name="Times New Roman" fo:font-weight="normal" style:font-weight-asian="normal" style:font-weight-complex="normal" fo:font-size="10pt" style:font-size-asian="10pt" style:font-size-complex="10pt" fo:language="lt" fo:country="LT"/>
    </style:style>
    <style:style style:name="T24" style:parent-style-name="Hyperlink" style:family="text">
      <style:text-properties style:font-name="Times New Roman" fo:font-weight="normal" style:font-weight-asian="normal" style:font-weight-complex="normal" fo:font-size="10pt" style:font-size-asian="10pt" style:font-size-complex="10pt"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style:text-properties style:font-name="Times New Roman" fo:color="#0000FF"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text-align="start" fo:margin-left="0.0236in" fo:text-indent="0in">
        <style:tab-stops/>
      </style:paragraph-properties>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style:text-properties style:font-name="Times New Roman" fo:color="#0000FF"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margin-left="0.0236in" fo:text-indent="0in">
        <style:tab-stops/>
      </style:paragraph-properties>
    </style:style>
    <style:style style:name="T36" style:parent-style-name="Hyperlink" style:family="text">
      <style:text-properties style:font-name="Times New Roman" fo:language="lt" fo:country="LT"/>
    </style:style>
    <style:style style:name="P37" style:parent-style-name="Bodytext" style:family="paragraph">
      <style:paragraph-properties fo:margin-left="0.3937in">
        <style:tab-stops/>
      </style:paragraph-properties>
      <style:text-properties style:font-name="Times New Roman" fo:color="#0000FF" fo:language="lt" fo:country="LT"/>
    </style:style>
    <style:style style:name="P38" style:parent-style-name="Bodytext" style:family="paragraph">
      <style:paragraph-properties fo:text-align="start" fo:margin-left="0.5909in" fo:text-indent="-0.0006in">
        <style:tab-stops/>
      </style:paragraph-properties>
    </style:style>
    <style:style style:name="T39" style:parent-style-name="Hyperlink" style:family="text">
      <style:text-properties style:font-name="Times New Roman" fo:language="lt" fo:country="LT"/>
    </style:style>
    <style:style style:name="P40" style:parent-style-name="Bodytext" style:family="paragraph">
      <style:paragraph-properties fo:text-align="start" fo:margin-left="0.5909in" fo:text-indent="-0.000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P43" style:parent-style-name="Bodytext" style:family="paragraph">
      <style:paragraph-properties fo:margin-left="0.3937in" fo:text-indent="0in">
        <style:tab-stops/>
      </style:paragraph-properties>
      <style:text-properties style:font-name="Times New Roman" fo:color="#008000" fo:language="lt" fo:country="LT"/>
    </style:style>
    <style:style style:name="P44" style:parent-style-name="Topic0" style:family="paragraph">
      <style:paragraph-properties fo:break-before="page"/>
      <style:text-properties style:font-name="Times New Roman" fo:language="lt" fo:country="LT"/>
    </style:style>
    <style:style style:name="P45" style:parent-style-name="Topic0" style:family="paragraph">
      <style:text-properties style:font-name="Times New Roman" fo:language="lt" fo:country="LT"/>
    </style:style>
    <style:style style:name="P46" style:parent-style-name="Normal" style:family="paragraph">
      <style:paragraph-properties fo:margin-left="0.3937in">
        <style:tab-stops/>
      </style:paragraph-properties>
    </style:style>
    <style:style style:name="T47" style:parent-style-name="Hyperlink" style:family="text">
      <style:text-properties style:font-name="Times New Roman" fo:language="lt" fo:country="LT"/>
    </style:style>
    <style:style style:name="P48"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4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5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1" style:parent-style-name="Bodytext" style:family="paragraph">
      <style:paragraph-properties fo:margin-left="0.3937in">
        <style:tab-stops/>
      </style:paragraph-properties>
    </style:style>
    <style:style style:name="T52" style:parent-style-name="DefaultParagraphFont" style:family="text">
      <style:text-properties style:font-name="Times New Roman" fo:font-weight="bold" style:font-weight-asian="bold" style:font-weight-complex="bold" style:use-window-font-color="true" fo:language="lt" fo:country="LT"/>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3937in">
        <style:tab-stops/>
      </style:paragraph-properties>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3937in">
        <style:tab-stops/>
      </style:paragraph-properties>
    </style:style>
    <style:style style:name="T61" style:parent-style-name="DefaultParagraphFont" style:family="text">
      <style:text-properties style:font-name="Times New Roman" fo:font-weight="bold" style:font-weight-asian="bold" style:font-weight-complex="bold"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style>
    <style:style style:name="T65" style:parent-style-name="DefaultParagraphFont" style:family="text">
      <style:text-properties style:font-name="Times New Roman" fo:font-weight="bold" style:font-weight-asian="bold" style:font-weight-complex="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font-weight="bold" style:font-weight-asian="bold" style:font-weight-complex="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etter-spacing="-0.0104in"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64" style:parent-style-name="DefaultParagraphFont" style:family="text">
      <style:text-properties style:font-name="Times New Roman" style:use-window-font-color="true" fo:letter-spacing="-0.0104in"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76" style:parent-style-name="DefaultParagraphFont" style:family="text">
      <style:text-properties style:font-name="Times New Roman" style:use-window-font-color="true" fo:letter-spacing="-0.0104in"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etter-spacing="-0.0104in"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75" style:parent-style-name="DefaultParagraphFont" style:family="text">
      <style:text-properties style:font-name="Times New Roman" style:use-window-font-color="true" fo:letter-spacing="-0.0104in"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81" style:parent-style-name="DefaultParagraphFont" style:family="text">
      <style:text-properties style:font-name="Times New Roman" style:use-window-font-color="true" fo:letter-spacing="-0.0104in"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etter-spacing="-0.0104in"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29" style:parent-style-name="DefaultParagraphFont" style:family="text">
      <style:text-properties style:font-name="Times New Roman" style:use-window-font-color="true" fo:letter-spacing="-0.0104in"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style:text-position="66.6% 100%" fo:font-size="6pt" style:font-size-asian="6pt" style:font-size-complex="6pt"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style:text-position="70% 100%"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77" style:parent-style-name="DefaultParagraphFont" style:family="text">
      <style:text-properties style:font-name="Times New Roman" style:use-window-font-color="true" fo:letter-spacing="-0.0104in"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etter-spacing="-0.0104in"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97" style:parent-style-name="DefaultParagraphFont" style:family="text">
      <style:text-properties style:font-name="Times New Roman" style:use-window-font-color="true" fo:letter-spacing="-0.0104in"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30" style:parent-style-name="DefaultParagraphFont" style:family="text">
      <style:text-properties style:font-name="Times New Roman" style:use-window-font-color="true" fo:letter-spacing="-0.0104in"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47" style:parent-style-name="DefaultParagraphFont" style:family="text">
      <style:text-properties style:font-name="Times New Roman" style:use-window-font-color="true" fo:letter-spacing="-0.0104in"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etter-spacing="-0.0104in"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86" style:parent-style-name="DefaultParagraphFont" style:family="text">
      <style:text-properties style:font-name="Times New Roman" style:use-window-font-color="true" fo:letter-spacing="-0.0104in"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Normal" style:family="paragraph">
      <style:text-properties style:font-name="Times New Roman" fo:language="lt" fo:country="LT"/>
    </style:style>
    <style:style style:name="P908" style:parent-style-name="Topic0" style:family="paragraph">
      <style:paragraph-properties fo:break-before="page"/>
      <style:text-properties style:font-name="Times New Roman" fo:language="lt" fo:country="LT"/>
    </style:style>
    <style:style style:name="P909" style:parent-style-name="Topic0" style:family="paragraph">
      <style:text-properties style:font-name="Times New Roman" fo:language="lt" fo:country="LT"/>
    </style:style>
    <style:style style:name="P910" style:parent-style-name="Normal" style:family="paragraph">
      <style:paragraph-properties fo:margin-left="0.3937in">
        <style:tab-stops/>
      </style:paragraph-properties>
    </style:style>
    <style:style style:name="T911" style:parent-style-name="Hyperlink" style:family="text">
      <style:text-properties style:font-name="Times New Roman" fo:language="lt" fo:country="LT"/>
    </style:style>
    <style:style style:name="P912"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fo:language="lt" fo:country="LT"/>
    </style:style>
    <style:style style:name="P9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1" style:parent-style-name="Topic0" style:family="paragraph">
      <style:paragraph-properties fo:break-before="page"/>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P944" style:parent-style-name="Topic0" style:family="paragraph">
      <style:text-properties style:font-name="Times New Roman" fo:font-weight="normal" style:font-weight-asian="normal" style:font-weight-complex="normal" fo:language="lt" fo:country="LT"/>
    </style:style>
    <style:style style:name="P945" style:parent-style-name="Bodytext" style:family="paragraph">
      <style:paragraph-properties fo:margin-left="0.3937in">
        <style:tab-stops/>
      </style:paragraph-properties>
    </style:style>
    <style:style style:name="T946" style:parent-style-name="Hyperlink" style:family="text">
      <style:text-properties style:font-name="Times New Roman" fo:language="lt" fo:country="LT"/>
    </style:style>
    <style:style style:name="T947" style:parent-style-name="DefaultParagraphFont" style:family="text">
      <style:text-properties style:font-name="Times New Roman" text:display="none" fo:language="lt" fo:country="LT"/>
    </style:style>
    <style:style style:name="P9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etter-spacing="-0.0104in"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97" style:parent-style-name="DefaultParagraphFont" style:family="text">
      <style:text-properties style:font-name="Times New Roman" style:use-window-font-color="true" fo:letter-spacing="-0.0104in"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style:text-position="70% 100%"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style:text-position="70% 100%"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38" style:parent-style-name="DefaultParagraphFont" style:family="text">
      <style:text-properties style:font-name="Times New Roman" style:use-window-font-color="true" fo:letter-spacing="-0.0104in" fo:language="lt" fo:country="LT"/>
    </style:style>
    <style:style style:name="T1439" style:parent-style-name="DefaultParagraphFont" style:family="text">
      <style:text-properties style:font-name="Times New Roman" style:use-window-font-color="true" fo:letter-spacing="-0.0104in"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fo:font-style="italic" style:font-style-asian="italic" style:font-style-complex="italic"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95" style:parent-style-name="DefaultParagraphFont" style:family="text">
      <style:text-properties style:font-name="Times New Roman" style:use-window-font-color="true" fo:letter-spacing="-0.0104in"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01" style:parent-style-name="DefaultParagraphFont" style:family="text">
      <style:text-properties style:font-name="Times New Roman" style:use-window-font-color="true" fo:letter-spacing="-0.0104in"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etter-spacing="-0.0104in"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fo:font-style="italic" style:font-style-asian="italic" style:font-style-complex="italic"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Topic0" style:family="paragraph">
      <style:paragraph-properties fo:break-before="page"/>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font-weight="normal" style:font-weight-asian="normal" style:font-weight-complex="normal"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font-weight="normal" style:font-weight-asian="normal" style:font-weight-complex="normal"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font-weight="normal" style:font-weight-asian="normal" style:font-weight-complex="normal"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font-weight="normal" style:font-weight-asian="normal" style:font-weight-complex="normal" fo:language="lt" fo:country="LT"/>
    </style:style>
    <style:style style:name="T1605" style:parent-style-name="DefaultParagraphFont" style:family="text">
      <style:text-properties style:font-name="Times New Roman" fo:language="lt" fo:country="LT"/>
    </style:style>
    <style:style style:name="P1606" style:parent-style-name="Topic0" style:family="paragraph">
      <style:text-properties style:font-name="Times New Roman" fo:font-weight="normal" style:font-weight-asian="normal" style:font-weight-complex="normal" fo:language="lt" fo:country="LT"/>
    </style:style>
    <style:style style:name="P1607" style:parent-style-name="Bodytext" style:family="paragraph">
      <style:paragraph-properties fo:margin-left="0.3937in">
        <style:tab-stops/>
      </style:paragraph-properties>
    </style:style>
    <style:style style:name="T1608" style:parent-style-name="Hyperlink" style:family="text">
      <style:text-properties style:font-name="Times New Roman" fo:language="lt" fo:country="LT"/>
    </style:style>
    <style:style style:name="T1609" style:parent-style-name="DefaultParagraphFont" style:family="text">
      <style:text-properties style:font-name="Times New Roman" text:display="none" fo:language="lt" fo:country="LT"/>
    </style:style>
    <style:style style:name="P16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69" style:parent-style-name="DefaultParagraphFont" style:family="text">
      <style:text-properties style:font-name="Times New Roman" style:use-window-font-color="true" fo:letter-spacing="-0.0104in"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text-properties style:font-name="Times New Roman" style:use-window-font-color="true" fo:language="lt" fo:country="LT"/>
    </style:style>
    <style:style style:name="P1675" style:parent-style-name="Topic0" style:family="paragraph">
      <style:paragraph-properties fo:break-before="page"/>
      <style:text-properties style:font-name="Times New Roman" fo:language="lt" fo:country="LT"/>
    </style:style>
    <style:style style:name="P1676" style:parent-style-name="Topic0" style:family="paragraph">
      <style:text-properties style:font-name="Times New Roman" fo:language="lt" fo:country="LT"/>
    </style:style>
    <style:style style:name="P1677" style:parent-style-name="Bodytext" style:family="paragraph">
      <style:paragraph-properties fo:margin-left="0.3937in">
        <style:tab-stops/>
      </style:paragraph-properties>
    </style:style>
    <style:style style:name="T1678" style:parent-style-name="Hyperlink" style:family="text">
      <style:text-properties style:font-name="Times New Roman" fo:language="lt" fo:country="LT"/>
    </style:style>
    <style:style style:name="T1679" style:parent-style-name="DefaultParagraphFont" style:family="text">
      <style:text-properties style:font-name="Times New Roman" text:display="non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fo:font-style="italic" style:font-style-asian="italic" style:font-style-complex="italic"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fo:font-style="italic" style:font-style-asian="italic" style:font-style-complex="italic"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57" style:parent-style-name="DefaultParagraphFont" style:family="text">
      <style:text-properties style:font-name="Times New Roman" style:use-window-font-color="true" fo:letter-spacing="-0.0104in"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fo:font-style="italic" style:font-style-asian="italic" style:font-style-complex="italic"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810" style:parent-style-name="DefaultParagraphFont" style:family="text">
      <style:text-properties style:font-name="Times New Roman" style:use-window-font-color="true" fo:letter-spacing="-0.0104in"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820" style:parent-style-name="DefaultParagraphFont" style:family="text">
      <style:text-properties style:font-name="Times New Roman" style:use-window-font-color="true" fo:letter-spacing="-0.0104in"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fo:font-style="italic" style:font-style-asian="italic" style:font-style-complex="italic"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topic" style:family="paragraph">
      <style:paragraph-properties fo:break-before="page" fo:text-indent="0in"/>
    </style:style>
    <style:style style:name="T1832" style:parent-style-name="DefaultParagraphFont" style:family="text">
      <style:text-properties style:font-name="Times New Roman" fo:font-size="14pt" style:font-size-asian="14pt" style:font-size-complex="14pt"/>
    </style:style>
    <style:style style:name="T1833" style:parent-style-name="DefaultParagraphFont" style:family="text">
      <style:text-properties style:font-name="Times New Roman" fo:font-size="14pt" style:font-size-asian="14pt" style:font-size-complex="14pt"/>
    </style:style>
    <style:style style:name="P1834" style:parent-style-name="topic" style:family="paragraph">
      <style:text-properties style:font-name="Times New Roman"/>
    </style:style>
    <style:style style:name="P1835" style:parent-style-name="Bodytext" style:family="paragraph">
      <style:paragraph-properties fo:margin-left="0.3937in">
        <style:tab-stops/>
      </style:paragraph-properties>
    </style:style>
    <style:style style:name="T1836" style:parent-style-name="Hyperlink" style:family="text">
      <style:text-properties style:font-name="Times New Roman" fo:language="lt" fo:country="LT"/>
    </style:style>
    <style:style style:name="T1837" style:parent-style-name="DefaultParagraphFont" style:family="text">
      <style:text-properties style:font-name="Times New Roman" text:display="none" fo:language="lt" fo:country="LT"/>
    </style:style>
    <style:style style:name="P1838" style:parent-style-name="Bodytext" style:family="paragraph">
      <style:paragraph-properties fo:margin-left="0.3937in">
        <style:tab-stops/>
      </style:paragraph-properties>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fo:font-style="italic" style:font-style-asian="italic" style:font-style-complex="italic"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office:automatic-styles>
  <office:body>
    <office:text text:use-soft-page-breaks="true">
      <text:p text:style-name="P1"><text:bookmark-start text:name="zyma_1nsesija5po"/><text:span text:style-name="T2">Penktasis<text:s/></text:span><text:span text:style-name="T3">posėdis<text:s/></text:span><text:span text:style-name="T4"><text:line-break/></text:span><text:bookmark-end text:name="zyma_1nsesija5po"/><text:span text:style-name="T5">1993 m. vasario 23 d</text:span></text:p>
      <text:p text:style-name="P6"/>
      <text:p text:style-name="P7"/>
      <text:p text:style-name="P8"><text:s text:c="7"/></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Normal"><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1ns5pobals" office:target-frame-name="_top" xlink:show="replace"><text:span text:style-name="T23">Įstatymo "Dėl Lietuvos Respublikos 1993 m. valstybės biudžeto ir atskaitymų į savivaldybių biudžetus normatyvų bei dotacijų" projektas1ns5poats</text:span><text:span text:style-name="T24">kaitsaviv Balsavimo rezultatai</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ns5popaskneatinv" office:target-frame-name="_top" xlink:show="replace"><text:span text:style-name="T30">Nutarimo "Dėl Lietuvos Respublikos ir Europos rekonstrukcijos ir vystymo banko sutarties dėl paskolos neatidėliotinoms investicijoms energetikai ratifikavimo" projekt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1ns5podarbot" office:target-frame-name="_top" xlink:show="replace"><text:span text:style-name="T36">1993 m. vasario 25 d. posėdžių darbotvarkė</text:span></text:a></text:p>
          </table:table-cell>
        </table:table-row>
      </table:table>
      <text:p text:style-name="P37"><text:s text:c="4"/></text:p>
      <text:p text:style-name="P38"><text:a xlink:href="#zyma_1ns5pojanonis" office:target-frame-name="_top" xlink:show="replace"><text:span text:style-name="T39">J.Janonis perskaitė Tėvynės Santaros narių pareiškimą</text:span></text:a></text:p>
      <text:p text:style-name="P40"><text:a xlink:href="#zyma_1ns5pozimnickas" office:target-frame-name="_top" xlink:show="replace"><text:span text:style-name="T41">V. Zimnickas. Vilniaus rajono gyventojų<text:s/></text:span><text:span text:style-name="T42">laiškas</text:span></text:a></text:p>
      <text:p text:style-name="P43"/>
      <text:p text:style-name="P44"><text:bookmark-start text:name="zyma_1ns5poatskaitsaviv"/>Įstatymo "Dėl Lietuvos Respublikos 1993 m. valstybės <text:s/>biudžeto ir atskaitymų į savivaldybių biudžetus normatyvų bei dotacijų" projektas(93.02.23)<text:bookmark-end text:name="zyma_1ns5poatskaitsaviv"/></text:p>
      <text:p text:style-name="P45"/>
      <text:p text:style-name="P46"><text:a xlink:href="#zyma_1nsesija5po" office:target-frame-name="_top" xlink:show="replace"><text:span text:style-name="T47">Neeilinė sesija (5po svarstyti klausimai)</text:span></text:a></text:p>
      <text:p text:style-name="P48"><text:s text:c="4"/></text:p>
      <text:p text:style-name="P49">Pirmininkauja<text:s/>laikinai einantis Lietuvos Respublikos Seimo Pirmininko pareigas Č. JURŠĖNAS</text:p>
      <text:p text:style-name="P50"><text:s text:c="4"/></text:p>
      <text:p text:style-name="P51"><text:span text:style-name="T52">PIRMININKAS.</text:span><text:span text:style-name="T53"><text:s/>Gerbiamieji kolegos, tęsiam vasario 23 d. posėdžius ir pradedam popietinį posėdį. Gerbiamieji kolegos, kadangi mums liko dar nemažai padaryti, bet iki pietų lyg</text:span><text:span text:style-name="T54"><text:s/>ir neblogai padirbėjom, tai aš siūlau ir taktiniais sumetimais, ir praktiniais sumetimais išspręsti 3 klausimą, t.y. ratifikuoti Lietuvos Respublikos ir Europos rekonstrukcijos ir vystymo banko sutarties “Dėl paskolos neatidėliotinoms investicijoms energe</text:span><text:span text:style-name="T55">tikai” projektą. Ratifikavimo nutarimo projektą. Prašau, Seimo narys K.Jaskelevičius.</text:span></text:p>
      <text:p text:style-name="P56"><text:span text:style-name="T57">L.K.JASKELEVIČIUS.</text:span><text:span text:style-name="T58">Dėl vedimo tvarkos. Gerbiamasis Pirmininke, aš vis dėlto siūlyčiau užbaigti tuos biudžeto klausimus, kurie yra likę. Jų iš tiesų ten nedaug. Jeigu sklan</text:span><text:span text:style-name="T59">džiai dirbtume, tai gero pusvalandžio užtektų ir tada - prie tos sutarties.</text:span></text:p>
      <text:p text:style-name="P60"><text:span text:style-name="T61">PIRMININKAS.<text:s/></text:span><text:span text:style-name="T62">Aš su tamsta sutinku, bet, kaip man aiškino ministras, nėra dar “suvesti” galai su galais. Reikia šiek tiek laiko. Tai aš todėl ir siūlau įsiterpti su šituo klausimu,<text:s/></text:span><text:span text:style-name="T63">kad paskui galėtume ramiai be pertraukos baigti tą klausimą.</text:span></text:p>
      <text:p text:style-name="P64"><text:span text:style-name="T65">L.K.JASKELEVIČIUS.</text:span><text:span text:style-name="T66"><text:s/>Na, mes radome tokį variantą, kad tuos galus galėsime kitaip išspręsti. Gal užbaikim biudžetą?</text:span></text:p>
      <text:p text:style-name="P67"><text:span text:style-name="T68">PIRMININKAS.<text:s/></text:span><text:span text:style-name="T69">Prašau. Aš nematau skirtumo. Gerbiamasis ministre, prašom į tribūną.</text:span><text:span text:style-name="T70"><text:s/>Vis tiek - ar šitas klausimas, ar kitas klausimas, <text:s/>o tada, kai jūs būsite tribūnoje, galutinai susitarsime. Gerbiamasis ministre, pirmiausia prašau reaguoti į K.Jaskelevičiaus pasakymą, kad mes dabar galime toliau priiminėti įstatymą. O man atrodė, kad m</text:span><text:span text:style-name="T71">es nelabai galime, kadangi dar kai kurie skaičiai “nesuvesti”.</text:span></text:p>
      <text:p text:style-name="P72"><text:span text:style-name="T73">E.VILKELIS.<text:s/></text:span><text:span text:style-name="T74">Matot, netgi ir po to, kai mes apsvarstysime ratifikavimo sutartį, vis tiek dar tų skaičių nebus. Jie turėtų būti maždaug už poros valandų. Ir dabar aš galėčiau, jeigu svarstom biud</text:span><text:span text:style-name="T75">žeto projekto klausimus, aš tada galiu pasiūlyti variantus, prie kurių mes galime tęsti šito klausimo svarstymą.</text:span></text:p>
      <text:p text:style-name="P76"><text:span text:style-name="T77">PIRMININKAS.<text:s/></text:span><text:span text:style-name="T78">Tai prašau, tada gal taip ir darykime. Taigi 2 darbotvarkės punktas. Pranešėjas - ministras E.Vilkelis. Prašom.</text:span></text:p>
      <text:p text:style-name="P79"><text:span text:style-name="T80">E.VILKELIS.<text:s/></text:span><text:span text:style-name="T81">Dabar<text:s/></text:span><text:span text:style-name="T82">ryšium su tuo, kad iki pietiniame posėdyje buvo patikslinti biudžeto kai kurie rodikliai tiek pajamų, tiek išlaidų dalyje, techniškai mums reikia maždaug poros valandų tam, kad paskirstytume tas sumas praktiškai tik tarp valstybės ir savivaldybių biudžetų.</text:span><text:span text:style-name="T83"><text:s/>Todėl yra galimi tokie variantai. Galime mes pradėti įstatymo svarstymą nuo 3 straipsnio. 1, 2 straipsnius palikime po to, kada bus jau pateikti jums galutiniai skaičiai. Arba galima netgi ir patvirtinti 1, 2 straipsnių redakciją ir pavesti Biudžeto ir fi</text:span><text:span text:style-name="T84">nansų komitetui pateiktus Finansų ministerijos skaičius patikslinti, ar jie atitinka šiandieninio posėdžio pasiūlytiems skaičiams, <text:s/>ir tokį variantą priimti.</text:span></text:p>
      <text:p text:style-name="P85"><text:span text:style-name="T86">PIRMININKAS.<text:s/></text:span><text:span text:style-name="T87">K.Jaskelevičius. Prašom.</text:span></text:p>
      <text:p text:style-name="P88"><text:span text:style-name="T89">L.K.JASKELEVIČIUS.<text:s/></text:span><text:span text:style-name="T90">Aš manau, kad gerbiamojo ministro pasiūly</text:span><text:span text:style-name="T91">mas priimtinas todėl, kad mes iš esmės nubalsavom tarsi už dėmenis ir dar vieną kartą balsuosime už sumą. Tai grynai toks formalus reikalas dėmenis nubalsuoti, o sumą mes kartu su ministerija galutinai patikrinam, suderinam prieš duodami pasirašyti Prezide</text:span><text:span text:style-name="T92">ntui. Aš siūlau pritarti ministro pasiūlymui.</text:span></text:p>
      <text:p text:style-name="P93"><text:span text:style-name="T94">PIRMININKAS.<text:s/></text:span><text:span text:style-name="T95">Ar gerbiamieji kolegos sutiktų su tokiu variantu? Kolega P.Giniotas, jeigu aš teisingai girdėjau, siūlo vis dėlto balsuoti? A, kiek balsų? Tai tada prašau, suregistruosim tuoj. Prašome registruotis</text:span><text:span text:style-name="T96">. Kolegos, prašome paskubėti į savo vietas ir tada registruotis. Salėje - 106 Seimo nariai. Taigi ar reikia 1 straipsnį balsuoti su negalutiniais skaičiais, ar pritariam? Gerai. 2 straipsniui pritariam irgi tuo pačiu pagrindu. Prašau. Dabar 3 straipsnis, t</text:span><text:span text:style-name="T97">as, kurį vienaip ar kitaip reikia nagrinėti, juo labiau, matau, kad čia yra siūlomas papildymas. Tai tada jūs dėl 3 straipsnio pasakykite ir dėl balsavimo motyvų.</text:span></text:p>
      <text:p text:style-name="P98"><text:span text:style-name="T99">E.VILKELIS.<text:s/></text:span><text:span text:style-name="T100">3 straipsnis - “Lietuvos Respublikos Vyriausybė, vykdydama 1993 m. valstybės biud</text:span><text:span text:style-name="T101">žetą ir atsižvelgdama į Lietuvos Respublikos Seimo frakcijų bei komitetų pasiūlymus, gautas viršplanines pajamas pagal galimybes skiria žemės ūkiui, socialinėms reikmėms bei kitiems poreikiams.” Ir čia yra papildymas, vadinasi ”papildomų lėšų skyrimas vyri</text:span><text:span text:style-name="T102">ausiems asignavimų valdytojams turi būti suderintas su Lietuvos Respublikos Seimo Biudžeto ir finansų komitetu.”</text:span></text:p>
      <text:p text:style-name="P103">Vyriausybė šitai redakcijai neprieštarauja.</text:p>
      <text:p text:style-name="P104"><text:span text:style-name="T105">PIRMININKAS.</text:span><text:span text:style-name="T106"><text:s/>Gerai, ar gerbiamasis G.Vagnorius dėl šito punkto? Ne. Seimo narys A.Rudys. Prašom.</text:span></text:p>
      <text:p text:style-name="P107"><text:span text:style-name="T108">A.</text:span><text:span text:style-name="T109">RUDYS.<text:s/></text:span><text:span text:style-name="T110">Čia yra elementarus įstatymo pažeidimas, nes kol kas komitetai veikia pagal Reglamentą. Na, o dabar - pagal Laikinąjį Seimo Statutą, o ten aiškiai pasakyta, kad jie jokių sprendimų, išskyrus rekomendacinius visam Seimui, nepriima. Dėl to taip balsav</text:span><text:span text:style-name="T111">ę mes turėsime aiškų įstatymo pažeidimą.</text:span></text:p>
      <text:p text:style-name="P112"><text:span text:style-name="T113">E.VILKELIS.<text:s/></text:span><text:span text:style-name="T114">Bet aš manyčiau, kad dabar, kai yra, sakykim, tai santykinai, ekstremalios sąlygos formuojant biudžetą ir kad nebūtų, sakykim, bereikalingų galbūt priekaištų vykdant biudžetą...</text:span></text:p>
      <text:p text:style-name="P115"><text:span text:style-name="T116">A.RUDYS.<text:s/></text:span><text:span text:style-name="T117">Tai tada pakeisk</text:span><text:span text:style-name="T118">ime Biudžetinės sandaros įstatymą, kuriame šitas dalykas yra visiškai aiškiai ir tiksliai, aš tik dabar neprisimenu, man atrodo, 28 straipsnis...</text:span></text:p>
      <text:p text:style-name="P119"><text:span text:style-name="T120">PIRMININKAS.<text:s/></text:span><text:span text:style-name="T121">Yra ir Reglamente tas užrašyta. Prašau, K.Jaskelevičius.</text:span></text:p>
      <text:p text:style-name="P122"><text:span text:style-name="T123">L.K.JASKELEVIČIUS.<text:s/></text:span><text:span text:style-name="T124">Tuose dokumentuose, k</text:span><text:span text:style-name="T125">uriuos mini ponas A.Rudys, nepasakyta, kad Seimo Biudžeto ir finansų komitetas negali vienokia ar kitokia forma dalyvauti štai tame papildomų lėšų paskirstyme. Todėl manau, kad tai gali būti ir rekomendacijos, ir bendras darbas, o nuo to, man atrodo, tas s</text:span><text:span text:style-name="T126">uderinamumas tik pagerėtų. Ir aš čia nematau jokio įstatymo pažeidimo.</text:span></text:p>
      <text:p text:style-name="P127"><text:span text:style-name="T128">PIRMININKAS.<text:s/></text:span><text:span text:style-name="T129">Matot, aš čia, deja, turiu reaguoti. Yra Reglamentas 240 straipsnis: “Per metus prireikus lėšų, kurių negalima skirti iš Vyriausybės rezervinio fondo ar papildomų lėšų, sus</text:span><text:span text:style-name="T130">idarančių biudžeto vykdymo metu, Vyriausybė pateikia Aukščiausiajai Tarybai įstatymo “Dėl papildomų asignavimų” projektą. Jame nurodoma trūkstamų lėšų paskirtis ir kiekis bei jų finansavimo šaltiniai.” Ir jeigu šita nuostata čia gali būti interpretuojama v</text:span><text:span text:style-name="T131">ienaip arba kitaip, tai prašau. Bet čia gali būti interpretuojama ir taip, kaip kolega A.Rudys siūlo.</text:span></text:p>
      <text:p text:style-name="P132"><text:span text:style-name="T133">L.K.JASKELEVIČIUS.</text:span><text:span text:style-name="T134"><text:s/>Na, bet kolega A.Rudys kažkodėl tylėjo, kai taip buvo elgtasi vykdant pernykštį biudžetą. Ir mes pasitarę, kad nors šiek tiek tą proces</text:span><text:span text:style-name="T135">ą sektume ar ką, štai ir siūlome šį papildymą. Nemanau, kad tai prieštarautų Reglamentui.</text:span></text:p>
      <text:p text:style-name="P136"><text:span text:style-name="T137">PIRMININKAS.<text:s/></text:span><text:span text:style-name="T138">Seimo narė E.Kunevičienė. Prašom.</text:span></text:p>
      <text:p text:style-name="P139"><text:span text:style-name="T140">E.KUNEVIČIENĖ.<text:s/></text:span><text:span text:style-name="T141">Mes šiandieną svarstom įstatymą ir įstatyme negalim numatyti kitų įstatymų pažeidimų. O jeigu ir nori Bi</text:span><text:span text:style-name="T142">udžeto komitetas dalyvauti Vyriausybės priimamuose sprendimuose, tai galima numatyti nutarime arba rezoliucijoje.</text:span></text:p>
      <text:p text:style-name="P143"><text:span text:style-name="T144">PIRMININKAS.<text:s/></text:span><text:span text:style-name="T145">Seimo narys Z.Adomaitis.</text:span></text:p>
      <text:p text:style-name="P146"><text:span text:style-name="T147">Z.ADOMAITIS.<text:s/></text:span><text:span text:style-name="T148">Ne.</text:span></text:p>
      <text:p text:style-name="P149"><text:span text:style-name="T150">PIRMININKAS.<text:s/></text:span><text:span text:style-name="T151">Seimo narys J.Pangonis.</text:span></text:p>
      <text:p text:style-name="P152"><text:span text:style-name="T153">J.PANGONIS.<text:s/></text:span><text:span text:style-name="T154">Aš norėčiau pasakyti, kad būtina tiesi</text:span><text:span text:style-name="T155">og, kad Seimas ar Seimo Biudžeto ir finansų komitetas dalyvautų skirstant papildomai biudžete surinktas lėšas. Juk prisiminkime, kaip buvo anksčiau. Mes sakėm, kad kontroliuojam. Tačiau iš tikrųjų mes jokios kontrolės pinigų skirstyme neturėjome. Ir G.Vagn</text:span><text:span text:style-name="T156">oriaus Vyriausybė, ir net A.Abišalos Vyriausybė ką norėjo, tą ir darė su papildomai į biudžetą surinktais pinigais. Ir mes praktiškai - nei tuometinė Biudžeto komisija, nei Aukščiausioji Taryba jokios įtakos tam neturėjom. Mums belikdavo tik konstatuoti, k</text:span><text:span text:style-name="T157">ad va blogai daro: skirsto į kairę, į dešinę pinigus. Todėl, kad nebūtų šiemet taip, priimkime kažkokį, galbūt ir <text:s text:c="2"/>šį punktą.</text:span></text:p>
      <text:p text:style-name="P158"><text:span text:style-name="T159">PIRMININKAS.<text:s/></text:span><text:span text:style-name="T160">Prašau, kokie dar siūlymai? Seimo narys A.Rudys.</text:span></text:p>
      <text:p text:style-name="P161"><text:span text:style-name="T162">A.RUDYS.<text:s/></text:span><text:span text:style-name="T163">Tai štai aš ir norėčiau patikslinti, kad būtent Aukščiausi</text:span><text:span text:style-name="T164">ojoje Taryboje ir buvo griežtai laikomasi tos Biudžetinės sandaros įstatymo nustatytos nuostatos, kad papildomai biudžeto vykdymo metu gautas lėšas arba sutaupytus asignavimus Vyriausybė savo nutarimais gali skirstyti nenumatytiems poreikiams. Tai štai šit</text:span><text:span text:style-name="T165">a nuostata ir turi būti pati pirminė.</text:span></text:p>
      <text:p text:style-name="P166">Dar norėčiau priminti istoriškai, aišku, jeigu mes apskritai teisėj pripažįstam nors šiokį tokį precedentą. Kada buvo pasiūlymas, kad Vyriausybė šitą veiksmą galėtų atlikti kontrasignavus valstybės kontrolieriui, tai būtent teisininkai, Aukščiausiosios Tarybos nariai pasipriešino motyvuodami, kad šita funkcija jam nenumatyta ir kad ji prieštarauja Biudžetinės sandaros įstatymui. Tai aš norėčiau, kad tiesiog būtų laikomasi šitos linijos. Jeigu norima suteikti kam nors tokią teisę, reikia keisti Biudžetinės sandaros įstatymo tam tikrą straipsnį.</text:p>
      <text:p text:style-name="P167"><text:span text:style-name="T168">PIRMININKAS.<text:s/></text:span><text:span text:style-name="T169">Prašau, dar kartą Seimo narys K.Jaskelevičius.</text:span></text:p>
      <text:p text:style-name="P170"><text:span text:style-name="T171">L.K.JASKELEVIČIUS.<text:s/></text:span><text:span text:style-name="T172">Aš manyčiau, kad būtų galima sutikti su gerbiamosios E.Kunevičienės pasiūlymu šią mintį perkelti į nu</text:span><text:span text:style-name="T173">tarimą, o ne traukti į įstatymą. Ir vis dėlto iš tiesų gerbiamojo J.Pangonio motyvai verti dėmesio. Tai jokiu būdu ne koks nors nepasitikėjimas dabartine Vyriausybe ar Finansų ministerija, bet mes galim suderinti tuos skirstymus ir veiksmus.</text:span></text:p>
      <text:p text:style-name="P174"><text:span text:style-name="T175">PIRMININKAS.<text:s/></text:span><text:span text:style-name="T176">I</text:span><text:span text:style-name="T177">r Seimo narys P.Giniotas. Ačiū. Tai štai šitas formalus sprendimas, man atrodo, būtų priimtinas ir mums iškart lengviau būtų. Nukeliam šitą į nutarimo pusę, o paskui žiūrėsim. Taigi tada 3 straipsnis liktų toks, koks buvo. Ar reikia dėl jo balsuoti? Ačiū,<text:s/></text:span><text:span text:style-name="T178">priimta. 4 straipsnis.</text:span></text:p>
      <text:p text:style-name="P179"><text:span text:style-name="T180">E.VILKELIS.</text:span><text:span text:style-name="T181"><text:s/>Dabar pirmam priešpietiniam posėdžio susitikime mūsų gerbiamasis A.Rudys pasakė tokią idėją, kad gal kai kurios normos iš nutarimo turėtų pereiti į įstatymą. Nutarimo 1 punktas... Aš labai atsiprašau, kad jau dabar norėsi</text:span><text:span text:style-name="T182">u šiek tiek šokinėti nuo vieno prie kito įstatymo...</text:span></text:p>
      <text:p text:style-name="P183"><text:span text:style-name="T184">PIRMININKAS.<text:s/></text:span><text:span text:style-name="T185">Prašau. Kaip nors susireguliuosim. Prašom.</text:span></text:p>
      <text:p text:style-name="P186"><text:span text:style-name="T187">E.VILKELIS.<text:s/></text:span><text:span text:style-name="T188">Bet jeigu 3 straipsnyje mes kalbam apie galimybę skirstyti galimas viršplanines pajamas, tai aš norėčiau, kad į įstatymą patektų ir nor</text:span><text:span text:style-name="T189">ma, ką daryti tais atvejais, kada vis dėlto nėra vykdoma pajamų dalis. Ir dabar nutarimo 1 punkte yra numatyta tokia formulė: “suteikti Lietuvos Respublikos finansų ministerijai teisę 1993 m. nevykdant nustatytų valstybės biudžeto pajamų planų mažinti vals</text:span><text:span text:style-name="T190">tybės biudžeto išlaidas vyriausiems asignavimų valdytojams”. Šita norma, jeigu jinai taptų įstatymo punktu, suteiktų šiek tiek, sakykim, gal ir svarumo. Ir dar Finansų ministerija norėtų šitą punktą patikslinti ne bendra formule, kad reikia mažinti valstyb</text:span><text:span text:style-name="T191">ės biudžeto išlaidas vyriausiems asignavimų valdytojams, bet mažinti vyriausiems asignavimų valdytojams, paliekant tam tikrus prioritetus. Kaip aš mėgstu sakyti taip liaudiškai, valgytojus visą laiką bandau ginti. <text:s/>Tai jeigu, sakykim, bus biudžetas nevykdo</text:span><text:span text:style-name="T192">mas proporcingai ir jeigu mes asignavimus turėsim “atidengti” vyriausiems asignavimų valdytojams, proporcingai juos sumažinus, tai gali taip atsitikti, kad švietimo, kultūros, socialinėms reikmėms tenkinti biudžetiniai asignavimai... neužteks jų atidaryti<text:s/></text:span><text:span text:style-name="T193">kreditams todėl, kad mes juos atidarysim, sakykim, investicijoms ar kitoms reikmėms, kas nėra, sakykim, pirmumo teise. Gal aš per daug susukau pačią tą formuluotę, bet tokia galimybė irgi įmanoma. Ir manyčiau, kad tokią formuluotę perkelti į įstatymo 4 str</text:span><text:span text:style-name="T194">aipsnį būtų labai reikalinga.</text:span></text:p>
      <text:p text:style-name="P195"><text:span text:style-name="T196">PIRMININKAS.<text:s/></text:span><text:span text:style-name="T197">Kolegė E.Kunevičienė. Prašom dėl šito siūlymo.</text:span></text:p>
      <text:p text:style-name="P198"><text:span text:style-name="T199">E.KUNEVIČIENĖ.<text:s/></text:span><text:span text:style-name="T200">Ačiū. Į įstatymą šita formuluotė visiškai netinka todėl, kad tai neįstatyminė redakcija. Finansų ministerijai negali Seimas nieko pavesti ir patikėti.<text:s/></text:span><text:span text:style-name="T201">Yra Vyriausybė. O Finansų ministerija - tik dalis Vyriausybės. Vienas dalykas. Antras dalykas, neįmanoma numatyti biudžeto nevykdymo. Biudžetas turi būti vykdomas, o jeigu bus nevykdomas ir truks lėšų, tai čia jau Finansų ministerija, Vyriausybė turės iešk</text:span><text:span text:style-name="T202">oti tų lėšų padengimo trūkumų šaltinių. Ar imti kreditus, ar leisti obligacijas, ar prašyti didinti mokesčius. Čia jau visai kiti rūpesčiai. O iš anksto į įstatymą įrašyti, kad gali būti nevykdomas biudžetas, dar tokio precedento niekad nebuvo.</text:span></text:p>
      <text:p text:style-name="P203"><text:span text:style-name="T204">PIRMININKAS</text:span><text:span text:style-name="T205">.<text:s/></text:span><text:span text:style-name="T206">Seimo narys G.Vagnorius. Prašom. Ne. Seimo narys P.Vitkevičius. Ačiū. Seimo narys K.Jaskelevičius.</text:span></text:p>
      <text:p text:style-name="P207"><text:span text:style-name="T208">L.K.JASKELEVIČIUS.<text:s/></text:span><text:span text:style-name="T209">Aš čia pritarčiau gerbiamajai E.Kunevičienei, kadangi mes iš tiesų tarsi leidžiam nevykdyti to biudžeto. Bet tuo pat metu aš suprantu ir</text:span><text:span text:style-name="T210"><text:s/>gerbiamojo ministro nerimą, kad jis pirmiausia, kaip jis vadina, turi galvoti apie “valgytojus”. Tai gal suraskim tokią formuluotę, kad būtent tam tikru nevykdymo atveju biudžetinių įstaigų finansavimas būtų prioritetinis. Gal kažkaip šitaip suredaguokim,</text:span><text:span text:style-name="T211"><text:s/>nes šiuo atveju jūs tai ir turėjot galvoje. Bet įrašymas išėjo toks, kad tarsi leidžiama nevykdyti. Kiek bus, tiek bus.</text:span></text:p>
      <text:p text:style-name="P212"><text:span text:style-name="T213">E.VILKELIS.<text:s/></text:span><text:span text:style-name="T214">Sutinku.</text:span></text:p>
      <text:p text:style-name="P215"><text:span text:style-name="T216">PIRMININKAS.<text:s/></text:span><text:span text:style-name="T217">Gerbiamieji kolegos...</text:span></text:p>
      <text:p text:style-name="P218"><text:span text:style-name="T219">R.ŠARKINAS.<text:s/></text:span><text:span text:style-name="T220">Jeigu galima paaiškinti...</text:span></text:p>
      <text:p text:style-name="P221"><text:span text:style-name="T222">PIRMININKAS.</text:span><text:span text:style-name="T223"><text:s/>Prašau. Gerbiamasis R.Šark</text:span><text:span text:style-name="T224">inas. Prašom.</text:span></text:p>
      <text:p text:style-name="P225"><text:span text:style-name="T226">R.ŠARKINAS.</text:span><text:span text:style-name="T227"><text:s/>Noriu paaiškinti, kad tokia nuostata yra, pavyzdžiui, Vokietijos įstatymuose. Ir Tarptautinio valiutos fondo ekspertai irgi siūlė pas mus priimti tokią įstatyminę normą, kuri suteiktų šitas teises Finansų ministerijai.</text:span></text:p>
      <text:p text:style-name="P228"><text:span text:style-name="T229">PIRMININKAS</text:span><text:span text:style-name="T230">.</text:span><text:span text:style-name="T231"><text:s/>Prašau. Tai, gerbiamieji kolegos, mes turim iš principo sutarti, ar paliekam nutarimo 1 punktą nutarime, ar jį perkeliam į įstatymą. Va dėl šito turime apsispręsti.</text:span></text:p>
      <text:p text:style-name="P232"><text:span text:style-name="T233">E.VILKELIS.<text:s/></text:span><text:span text:style-name="T234">Jeigu netinka formuluotė įstatyme, kad tai Finansų ministerija, tai kada yra<text:s/></text:span><text:span text:style-name="T235">įstatymo 3 straipsnyje, kad Vyriausybė vykdydama biudžetą viršplanines... praktiškai tai irgi Vyriausybė per Finansų ministeriją vykdo. Tai tada galima įrašyti į nutarimo 1 punkto pirmą eilutę: suteikti Lietuvos Respublikos Vyriausybei teisę tokiais metais</text:span><text:span text:style-name="T236"><text:s/>ir t.t. Aš sutinku, kad turbūt ministerija yra per žema struktūra, kad figūruotų įstatymo formuluotėse.</text:span></text:p>
      <text:p text:style-name="P237"><text:span text:style-name="T238">PIRMININKAS.<text:s/></text:span><text:span text:style-name="T239">Seimo narys J.Beinortas.</text:span></text:p>
      <text:p text:style-name="P240"><text:span text:style-name="T241">J.BEINORTAS.<text:s/></text:span><text:span text:style-name="T242">Na, man atrodo, kad nekorektiška bus iš karto planuoti nevykdymą. Bet, man rodos, kad 4 atskiro stra</text:span><text:span text:style-name="T243">ipsnio nereikia. Tiesiog jeigu Vyriausybė mano, kad reikia aptarti tuo atveju, kaip kad ji turi teisę gautas viršplanines pajamas skirstyti, tai galbūt jos valioj palikti ir vadinamąją kreditavimo pradžią. Aš suprantu, kad gali štai staiga pirmame, antrame</text:span><text:span text:style-name="T244"><text:s/>ketvirtyje nebūti dar tiek pinigų, ir kai kurie kreditavimai gali reikalauti prioriteto. Tai mes tada įrašykim tam 3 straipsny, kad Vyriausybė turi teisę skirstyti viršplanines pajamas ir taikyti prioritetinį skirstymą, kai tų kreditų dar nepakanka. Už bi</text:span><text:span text:style-name="T245">udžeto nevykdymą gi mes čia kviesimės ir atsiskaityti. Aš bent taip manau. Todėl nereikia atskiro punkto. Tam pačiam 3 straipsnyje turi tilpti ir šitos, ir šitos galios.</text:span></text:p>
      <text:p text:style-name="P246"><text:span text:style-name="T247">E.VILKELIS.<text:s/></text:span><text:span text:style-name="T248">Galima tokia versija.</text:span></text:p>
      <text:p text:style-name="P249"><text:span text:style-name="T250">PIRMININKAS.<text:s/></text:span><text:span text:style-name="T251">Seimo narys A.Rudys. Prašom.</text:span></text:p>
      <text:p text:style-name="P252"><text:span text:style-name="T253">A.RUDYS.<text:s/></text:span><text:span text:style-name="T254">A</text:span><text:span text:style-name="T255">š manau, kad jeigu bus priimta šitokia nuostata, tai ją geriausia įstatymu įtvirtinti, o ne nutarimu. Aš pasisakyčiau už tai, kad ji atsispindėtų įstatyme.</text:span></text:p>
      <text:p text:style-name="P256"><text:span text:style-name="T257">PIRMININKAS.<text:s/></text:span><text:span text:style-name="T258">Ir dar Seimo narys K.Jaskelevičius.</text:span></text:p>
      <text:p text:style-name="P259"><text:span text:style-name="T260">L.K.JASKELEVIČIUS.<text:s/></text:span><text:span text:style-name="T261">Aš irgi manyčiau, kad būtų galim</text:span><text:span text:style-name="T262">a perkelti į įstatymą, bet pabaigą suredaguoti šitaip, kad “nevykdant nustatytų valstybės biudžeto pajamų planų, nustatyti prioritetinį vyriausiojo asignavimų valdytojų finansavimą”.</text:span></text:p>
      <text:p text:style-name="P263"><text:span text:style-name="T264">PIRMININKAS.<text:s/></text:span><text:span text:style-name="T265">Vyriausybės nuožiūra, taip reikia suprasti.</text:span></text:p>
      <text:p text:style-name="P266"><text:span text:style-name="T267">E.VILKELIS.<text:s/></text:span><text:span text:style-name="T268">Taip</text:span><text:span text:style-name="T269">. Kada bus parašyta įstatyme, mes galėsim parodyti eilutę, kad būtent Vyriausybei suteikta tokia teisė. Šiandien tokios teisės mes neturim.</text:span></text:p>
      <text:p text:style-name="P270"><text:span text:style-name="T271">L.K.JASKELEVIČIUS.<text:s/></text:span><text:span text:style-name="T272">Vienaip ar kitaip, reikia skaitytis su ta realia padėtimi, kuri yra šiandien finansų sistemoje. I</text:span><text:span text:style-name="T273">r ta teisė tikrai galbūt normalioje situacijoje būtų kiek ir per<text:s/></text:span><text:span text:style-name="T274">leng</text:span><text:span text:style-name="T275">va. Bet mes turim įvertinti tą realią situaciją.</text:span></text:p>
      <text:p text:style-name="P276"><text:span text:style-name="T277">PIRMININKAS.<text:s/></text:span><text:span text:style-name="T278">Kolegė E.Kunevičienė. Prašom.</text:span></text:p>
      <text:p text:style-name="P279"><text:span text:style-name="T280">E.KUNEVIČIENĖ.<text:s/></text:span><text:span text:style-name="T281">Aš prašyčiau šitą klausimą atidėti. Jeigu jau norim į įstatymą įtraukti, reikia,</text:span><text:span text:style-name="T282"><text:s/>kad būtų tinkamai suredaguota, ir tada jau balsuoti.</text:span></text:p>
      <text:p text:style-name="P283"><text:span text:style-name="T284">PIRMININKAS.</text:span><text:span text:style-name="T285">Gerai. Tai kol kas palikime nutarime, o paskui, jeigu reikės, grįšim. Tai 4 punktas.</text:span></text:p>
      <text:p text:style-name="P286"><text:span text:style-name="T287">E.VILKELIS.<text:s/></text:span><text:span text:style-name="T288">Dėl 4 punkto Vyriausybė pastabų neturi. Ir kitokių pasiūlymų berods aš nemačiau.</text:span></text:p>
      <text:p text:style-name="P289"><text:span text:style-name="T290">PIRMININKAS.</text:span><text:span text:style-name="T291"><text:s/></text:span><text:span text:style-name="T292">Gerai. Tai ar dėl 4 reikia balsuoti? Priimam? Ačiū. 5 punktas.</text:span></text:p>
      <text:p text:style-name="P293"><text:span text:style-name="T294">E.VILKELIS.<text:s/></text:span><text:span text:style-name="T295">Dėl 5 įstatymo punkto irgi aš neturiu pastabų ir nematau, kad būtų kas nors pasakyta.</text:span></text:p>
      <text:p text:style-name="P296"><text:span text:style-name="T297">PIRMININKAS.<text:s/></text:span><text:span text:style-name="T298">Tai priimam? Ačiū. Tai visi 5 punktai, jeigu mes nesutariam vėliau grįžti ir dar<text:s/></text:span><text:span text:style-name="T299">įtraukti kai kuriuos punktus.</text:span></text:p>
      <text:p text:style-name="P300"><text:span text:style-name="T301">E.VILKELIS.<text:s/></text:span><text:span text:style-name="T302">Gerai, aš manau, kad ten buvo pasiūlytas pono K.Jaskelevičiaus variantas toks gana platus.</text:span></text:p>
      <text:p text:style-name="P303"><text:span text:style-name="T304">PIRMININKAS.<text:s/></text:span><text:span text:style-name="T305">Bet, gerbiamasis ministre, mes negalim balsuoti dėl viso įstatymo, jeigu nesutariam dėl to papildomo dalyko. J</text:span><text:span text:style-name="T306">eigu mes įsitikinę, kad jį reikia įtraukti į įstatymą, tai tada negalim priimti įstatymo. Netgi atsižvelgdami į tai, kad ten 1, 2 punkto tie visi skaičiai iki galo nėra aiškūs.</text:span></text:p>
      <text:p text:style-name="P307">Dar Seimo narys A.Rudys. Prašau.</text:p>
      <text:p text:style-name="P308"><text:span text:style-name="T309">A.RUDYS.<text:s/></text:span><text:span text:style-name="T310">Aš labai prašau Seimo susitarti dėl t</text:span><text:span text:style-name="T311">o, kad būtų galima balsuoti už įstatymą po to, kai pereisim pastraipsniui nutarimą. O dar geriau būtų, kad iš karto vienu balsavimu kažkokiu būdu patvirtintume abudu dokumentus. Bet kuriuo atveju aš dabar prašyčiau eiti prie nutarimo.</text:span></text:p>
      <text:p text:style-name="P312"><text:span text:style-name="T313">PIRMININKAS.<text:s/></text:span><text:span text:style-name="T314">Galim ir</text:span><text:span text:style-name="T315"><text:s/>taip padaryti. Kaip kiti Seimo nariai? Taigi laikykim įstatymą pastraipsniui priimtu. Dabar kalbėkim apie nutarimo projektą. Prašom, ministre.</text:span></text:p>
      <text:p text:style-name="P316"><text:span text:style-name="T317">E.VILKELIS.<text:s/></text:span><text:span text:style-name="T318">Tai nutarimo projekto 1 punktas ir skelbia, kad reikia suteikti Respublikos finansų ministerijai tei</text:span><text:span text:style-name="T319">sę 1993 m. nevykdant nustatytų valstybės biudžeto pajamų planų mažinti valstybės biudžeto išlaidas vyriausiems asignavimų valdytojams. Kad prieš tai...</text:span></text:p>
      <text:p text:style-name="P320"><text:span text:style-name="T321">PIRMININKAS.<text:s/></text:span><text:span text:style-name="T322">O gal Vyriausybės nustatytus prioritetus? Galima tokią formulę?</text:span></text:p>
      <text:p text:style-name="P323"><text:span text:style-name="T324">E.VILKELIS.<text:s/></text:span><text:span text:style-name="T325">Tai gerbiamasis</text:span><text:span text:style-name="T326"><text:s/>K.Jaskelevičius ir gerbiamasis... Ne?</text:span></text:p>
      <text:p text:style-name="P327"><text:span text:style-name="T328">PIRMININKAS.<text:s/></text:span><text:span text:style-name="T329">Prašau, gerbiamasis Jaskelevičiau...</text:span></text:p>
      <text:p text:style-name="P330"><text:span text:style-name="T331">E.VILKELIS.<text:s/></text:span><text:span text:style-name="T332">Ir gerbiamasis J.Beinortas siūlė šitą dalį prijungti prie įstatymo 3 punkto. Taip turbūt supratau? Taip. Tai jeigu iš esmės tam pritarta, tada mums nėra re</text:span><text:span text:style-name="T333">ikalo svarstyti nutarimo 1 punkto.</text:span></text:p>
      <text:p text:style-name="P334"><text:span text:style-name="T335">PIRMININKAS.</text:span><text:span text:style-name="T336"><text:s/>Tai prašau. Seimo narys K.Jaskelevičius.</text:span></text:p>
      <text:p text:style-name="P337"><text:span text:style-name="T338">L.K.JASKELEVIČIUS.<text:s/></text:span><text:span text:style-name="T339">Mes nesusitarėm dėl redakcijos. O ji gali būti dvejopa. Arba mes čia išvardinam šakas, kam teikiam prioritetus, tai sveikatos apsauga, švietimas, ku</text:span><text:span text:style-name="T340">ltūra, mokslo įstaigos, arba tiesiog užrašom prioritetinį finansavimą. Pasirenkam du variantus ir gal...</text:span></text:p>
      <text:p text:style-name="P341"><text:span text:style-name="T342">E.VILKELIS.<text:s/></text:span><text:span text:style-name="T343">Bet iš pradžių mes turim nuspręsti, ar šita norma bus įstatymo, ar nutarimo.</text:span></text:p>
      <text:p text:style-name="P344"><text:span text:style-name="T345">L.K.JASKELEVIČIUS.<text:s/></text:span><text:span text:style-name="T346">Tai aš siūlyčiau, kad ir įstatyme ji gali b</text:span><text:span text:style-name="T347">ūti.</text:span></text:p>
      <text:p text:style-name="P348"><text:span text:style-name="T349">E.VILKELIS.<text:s/></text:span><text:span text:style-name="T350">Tai jeigu jinai įstatyme, tada iš karto... Jeigu mes dabar perėjom prie nutarimo svarstymo, mes šitą klausimą... išvis tada 1 punkto nesvarstom. O įstatymo redakciją patikslinsim.</text:span></text:p>
      <text:p text:style-name="P351"><text:span text:style-name="T352">PIRMININKAS.<text:s/></text:span><text:span text:style-name="T353">Gerai, dar vėliau. Tai sutinkam, kad vis dėlto</text:span><text:span text:style-name="T354"><text:s/>į įstatymą? Gerai. Tai išbrauksim. Tada 2 nutarimo punktas, arba iš tikrųjų dabar 1 punktas.</text:span></text:p>
      <text:p text:style-name="P355"><text:span text:style-name="T356">E.VILKELIS.<text:s/></text:span><text:span text:style-name="T357">Taip, dabar 1. Pastabų neturiu. Ir kiek aš turiu medžiagos, nieks nesiūlo naujos redakcijos.</text:span></text:p>
      <text:p text:style-name="P358"><text:span text:style-name="T359">PIRMININKAS.</text:span><text:span text:style-name="T360"><text:s/>Sutinkam su 2 punktu dėl savivaldybių, minis</text:span><text:span text:style-name="T361">terijų ir t.t.? Ne. Prašau. 3 punktas.</text:span></text:p>
      <text:p text:style-name="P362"><text:span text:style-name="T363">E.VILKELIS.<text:s/></text:span><text:span text:style-name="T364">3 punktas yra alternatyviai pateiktas Vyriausybės. “Suteikti Ekonomikos ministerijai kartu su Finansų ministerija teisę perskirstyti valstybės biudžeto asignavimus kapitalo investicijoms, atsižvelgiant į j</text:span><text:span text:style-name="T365">ų faktišką panaudojimą.” Ir yra alternatyviai pateikta Biudžeto komiteto, jeigu teisingai suprantu, taip, Biudžeto komiteto, “suteikti teisę Ekonomikos ministerijai kartu su Finansų ministerija perskirstyti valstybės biudžeto asignavimus kapitalo investici</text:span><text:span text:style-name="T366">joms, atsižvelgiant į jų faktišką panaudojimą ir įvertinant statybų pabrangimą. Paskirstymas turi būti suderintas su Lietuvos Respublikos Seimo Biudžeto ir finansų komitetu.” Mes, Vyriausybė, čia irgi nieko blogo neįžiūrim. Bet jeigu tai kažkiek kertasi su</text:span><text:span text:style-name="T367"><text:s/>kitais įstatymais, tai... A, nutarimas gali būti? Tai mes čia nieko blogo neįžiūrim.</text:span></text:p>
      <text:p text:style-name="P368"><text:span text:style-name="T369">PIRMININKAS.<text:s/></text:span><text:span text:style-name="T370">Galima laikyti tai vienkartiniu pavedimu. Prašau, Seimo narys A.Rudys.</text:span></text:p>
      <text:p text:style-name="P371"><text:span text:style-name="T372">A.RUDYS.<text:s/></text:span><text:span text:style-name="T373">Aš vėl pakartoju nors stenogramai tai, kad kažkada kažkam buvo sakyta, jog ta</text:span><text:span text:style-name="T374">i yra antiįstatyminis reikalavimas. Ir visai nesvarbu, ar jis nutarime, ar jis įstatyme. Ta prasme jis vis tiek uždeda tokias funkcijas, kurių pagal laikinąjį Statutą komitetas vykdyti negali.</text:span></text:p>
      <text:p text:style-name="P375">Antras dalykas, nereikia vardinti Ekonomikos ministerijos ir Finansų ministerijos, o tada tiesiog kad būtų Vyriausybė. Ji pati pasiskirstys, kurios ministerijos turi šitą ...</text:p>
      <text:p text:style-name="P376"><text:span text:style-name="T377">PIRMININKAS.<text:s/></text:span><text:span text:style-name="T378">Gerai, Seimo narys A.Sakalas.</text:span></text:p>
      <text:p text:style-name="P379"><text:span text:style-name="T380">A.SAKALAS.<text:s/></text:span><text:span text:style-name="T381">Aš norėčiau pasiūlyti išeitį. Aš manau, kad jeigu Vyriausybė pasiūlys įstatymo pataisą, me</text:span><text:span text:style-name="T382">s tą pataisą galėtume priimti, o kadangi tai nebūtinai šiandien padaryti, aš siūlyčiau atsisakyti šito punkto. Vis dėlto su įstatymu neturėtų kirstis. Paskutinį sakinį turiu galvoje. Su įstatymu neturėtų kirstis. O paskui padarysite pataisą ir, manau, per<text:s/></text:span><text:span text:style-name="T383">keliolika dienų priimsim tą pataisą. Pusė mėnesio, man atrodo, jums čia nieko iš esmės nepakeis. Tada būtume tikri, kad mūsų priimtas nutarimas neprieštarauja įstatymui. Jeigu šito Vyriausybė vis dėlto neatsisako, tai aš kreipčiausi į Pirmininką ir prašyči</text:span><text:span text:style-name="T384">au, kad Pirmininkas pasikonsultuotų su teisininkais, padaręs tam tikrą pertraukėlę, pasikonsultuotų su teisininkais ir pažiūrėtų, ar iš tikrųjų čia nėra prieštaravimų. Nes abejonių visi mes turime.</text:span></text:p>
      <text:p text:style-name="P385"><text:span text:style-name="T386">E.VILKELIS.<text:s/></text:span><text:span text:style-name="T387">Vyriausybės teikiamam variante šitos formulės<text:s/></text:span><text:span text:style-name="T388">nėra. Šita formulė yra siūloma Seimo Finansų ir biudžeto komiteto. Vyriausybė tik neprieštarauja. Bet jeigu tai yra prieštaravimas įstatymams, tai Vyriausybė jokiu būdu nepalaiko šitos formuluotės.</text:span></text:p>
      <text:p text:style-name="P389"><text:span text:style-name="T390">PIRMININKAS.</text:span><text:span text:style-name="T391"><text:s/>Seimo narys P.Giniotas.</text:span></text:p>
      <text:p text:style-name="P392"><text:span text:style-name="T393">P.GINIOTAS.<text:s/></text:span><text:span text:style-name="T394">Aš noriu<text:s/></text:span><text:span text:style-name="T395">vis dėlto Seimo narių dėmesį atkreipti į tai, kad tai, kas yra siūloma kaip Biudžeto komiteto siūlymai, nėra Biudžeto komiteto siūlymai, o yra atskirų jo narių siūlymai, kurie priklauso LDDP frakcijai. Nes posėdžio tuo klausimu nebuvo, kiek žinau. Ir tokių</text:span><text:span text:style-name="T396"><text:s/>suformuluotų siūlymų nebuvo.</text:span></text:p>
      <text:p text:style-name="P397">Kita noriu pasakyti. Aš nenoriu, kad būtų laužomas įstatymas, kurio mes griežtai laikėmės anoj Aukščiausiojoj Taryboj. Ir nenoriu pritarti tiems siūlymams pakeisti šį įstatymą.</text:p>
      <text:p text:style-name="P398"><text:span text:style-name="T399">PIRMININKAS.<text:s/></text:span><text:span text:style-name="T400">Ačiū. Siūlau tik be reikalo neminėti</text:span><text:span text:style-name="T401"><text:s/>Aukščiausiosios Tarybos. Ten visko buvo.</text:span></text:p>
      <text:p text:style-name="P402">K.Jaskelevičius.</text:p>
      <text:p text:style-name="P403"><text:span text:style-name="T404">L.K.JASKELEVIČIUS.<text:s/></text:span><text:span text:style-name="T405">Aš apgailestauju, kad ponas P.Giniotas kalba apie Biudžeto komitetą, kurio posėdyje nė vieną kartą nebuvo. Tačiau dar sykį kviečiu prisiminti gerbiamojo J.Pangonio pasakytus moty</text:span><text:span text:style-name="T406">vus ir kaip tai suderinti irgi su įstatymų laikymusi. Bet aš beveik ir sutikčiau, kad iš nutarimo gal šitai iš tiesų galima išbraukti, bet įstatyme palikti tą mintį. Bet išbraukus paskutinį sakinį palikti “ir įvertinant statybų pabrangimą”.</text:span></text:p>
      <text:p text:style-name="P407"><text:span text:style-name="T408">PIRMININKAS.<text:s/></text:span><text:span text:style-name="T409">Ta</text:span><text:span text:style-name="T410">i gal taip kompromisiškai ir bus gerai, gerbiamasis ministre?</text:span></text:p>
      <text:p text:style-name="P411"><text:span text:style-name="T412">E.VILKELIS.<text:s/></text:span><text:span text:style-name="T413">Taip. Ir kažkieno buvo siūlytas variantas suteikti tiesiog neįvardinant ministerijos, bet tiesiog suteikti teisę Vyriausybei perskirstyti biudžeto asignavimus.</text:span></text:p>
      <text:p text:style-name="P414"><text:span text:style-name="T415">PIRMININKAS.<text:s/></text:span><text:span text:style-name="T416">Gerai.</text:span></text:p>
      <text:p text:style-name="P417"><text:span text:style-name="T418">E.</text:span><text:span text:style-name="T419">VILKELIS.<text:s/></text:span><text:span text:style-name="T420">Tada dėl 4 punkto nėra, man atrodo, kokių nors alternatyvių variantų.</text:span></text:p>
      <text:p text:style-name="P421"><text:span text:style-name="T422">PIRMININKAS.</text:span><text:span text:style-name="T423"><text:s/>Taip, sutinkam su 4?</text:span></text:p>
      <text:p text:style-name="P424"><text:span text:style-name="T425">E.VILKELIS.<text:s/></text:span><text:span text:style-name="T426">Prašau?</text:span></text:p>
      <text:p text:style-name="P427"><text:span text:style-name="T428">PIRMININKAS.<text:s/></text:span><text:span text:style-name="T429">Prašom minutėlę. Seimo narys M.Pronckus. Prašom.</text:span></text:p>
      <text:p text:style-name="P430"><text:span text:style-name="T431">M.PRONCKUS.<text:s/></text:span><text:span text:style-name="T432">Gerbiamasis J.Bastys yra pateikęs alternatyvių v</text:span><text:span text:style-name="T433">ariantų.</text:span></text:p>
      <text:p text:style-name="P434"><text:span text:style-name="T435">PIRMININKAS.<text:s/></text:span><text:span text:style-name="T436">Mes kalbam apie 4 punktą.</text:span></text:p>
      <text:p text:style-name="P437"><text:span text:style-name="T438">M.PRONCKUS.<text:s/></text:span><text:span text:style-name="T439">Tada aš atsiprašau.</text:span></text:p>
      <text:p text:style-name="P440"><text:span text:style-name="T441">PIRMININKAS.<text:s/></text:span><text:span text:style-name="T442">Tai dėl 4 sutarėm? Ačiū.</text:span></text:p>
      <text:p text:style-name="P443"><text:span text:style-name="T444">E.VILKELIS.</text:span><text:span text:style-name="T445"><text:s/>Dėl 5 punkto taip pat pastabų nėra.</text:span></text:p>
      <text:p text:style-name="P446"><text:span text:style-name="T447">PIRMININKAS.<text:s/></text:span><text:span text:style-name="T448">Priimta. 6 punktas.</text:span></text:p>
      <text:p text:style-name="P449"><text:span text:style-name="T450">E.VILKELIS.<text:s/></text:span><text:span text:style-name="T451">Irgi nėra pastabų.</text:span></text:p>
      <text:p text:style-name="P452"><text:span text:style-name="T453">PIRMININKAS.<text:s/></text:span><text:span text:style-name="T454">Priimta. 7.</text:span></text:p>
      <text:p text:style-name="P455"><text:span text:style-name="T456">E</text:span><text:span text:style-name="T457">.VILKELIS.<text:s/></text:span><text:span text:style-name="T458">Nematau pastabų.</text:span></text:p>
      <text:p text:style-name="P459"><text:span text:style-name="T460">PIRMININKAS.<text:s/></text:span><text:span text:style-name="T461">O čia tie 200 mln. lieka?</text:span></text:p>
      <text:p text:style-name="P462"><text:span text:style-name="T463">E.VILKELIS.<text:s/></text:span><text:span text:style-name="T464">Nematau nieko, kad kas nors...</text:span></text:p>
      <text:p text:style-name="P465"><text:span text:style-name="T466">PIRMININKAS.</text:span><text:span text:style-name="T467"><text:s/>Nebuvo. Viskas aišku, gerai. Tai dabar čia yra kaip papildomi punktai 8, 14 ir dar vienas variantas - 8, 10 ir 15. Tai prašau, gal pa</text:span><text:span text:style-name="T468">eiliui tada.</text:span></text:p>
      <text:p text:style-name="P469"><text:span text:style-name="T470">E.VILKELIS.<text:s/></text:span><text:span text:style-name="T471">Čia yra du alternatyvūs variantai, kurie priimtini. Tiktai gal reikėtų pasirinkti redakciją. Aš suprantu, kad tai yra Biudžeto komiteto siūlymas 8 punktą taip suformuluoti: “Nustatyti, kad biudžeto lėšos, skirtos ūkininkų rėmimui,<text:s/></text:span><text:span text:style-name="T472">gali būti pradėtos naudoti tik Seime aptarus šių lėšų paskirstymo principus ir kriterijus.” Yra gerbiamojo Seimo nario J.Basčio pasiūlymas nustatyti, kad “biudžeto lėšos, skirtos žemės ūkiui” (ten buvo skirtos ūkininkų rėmimui, čia - žemės ūkiui) “gali būt</text:span><text:span text:style-name="T473">i pradėtos naudoti tik Seimui aptarus šių lėšų paskirstymo principus ir kriterijus”. Skirtumas yra tas, kad vienoj formulėj yra “skirtos ūkininkų rėmimui”, kitoj - “žemės ūkiui”.</text:span></text:p>
      <text:p text:style-name="P474"><text:span text:style-name="T475">PIRMININKAS.</text:span><text:span text:style-name="T476"><text:s/>Seimo narė E.Kunevičienė.</text:span></text:p>
      <text:p text:style-name="P477"><text:span text:style-name="T478">E.KUNEVIČIENĖ.</text:span><text:span text:style-name="T479"><text:s/>Aš labai norėčiau atsip</text:span><text:span text:style-name="T480">rašyti, kad nesuspėjau dėl 7 punkto pasakyti. Nereikėtų naudoti...</text:span></text:p>
      <text:p text:style-name="P481"><text:span text:style-name="T482">PIRMININKAS.<text:s/></text:span><text:span text:style-name="T483">Tai gal sugrįžkim vis dėlto.</text:span></text:p>
      <text:p text:style-name="P484"><text:span text:style-name="T485">E.KUNEVIČIENĖ.<text:s/></text:span><text:span text:style-name="T486">Jeigu leistumėt. Nereikėtų bankui naudoti tų 200 mln., taip reikalingų gyvenamųjų namų statybai ir kitoms investicijoms, kadangi ban</text:span><text:span text:style-name="T487">kui paliktos visos palūkanos. Kaip matėm, šiandien nebuvo nurodyta jokių pajamų į biudžetą. Tai ten lėšų iki valios yra įstatiniam fondui suformuoti.</text:span></text:p>
      <text:p text:style-name="P488"><text:span text:style-name="T489">PIRMININKAS.<text:s/></text:span><text:span text:style-name="T490">Tai kaip, gerbiamasis ministre, dėl 7 punkto, ar jis yra būtinas?</text:span></text:p>
      <text:p text:style-name="P491"><text:span text:style-name="T492">E.VILKELIS.<text:s/></text:span><text:span text:style-name="T493">Manyčiau, kad g</text:span><text:span text:style-name="T494">alima sutikti su gerbiamosios E.Kunevičienės siūlymu.</text:span></text:p>
      <text:p text:style-name="P495"><text:span text:style-name="T496">PIRMININKAS.<text:s/></text:span><text:span text:style-name="T497">Sutinkam. Tai tada 7 išbraukiam. Dabar prašau dar sykį apsispręsti dėl 8 punkto. K.Jaskelevičius. Ar mums iš viso šitas punktas reikalingas. Čia vėl Seimas prisiima dideles funkcijas. Ar ji</text:span><text:span text:style-name="T498">s nereikalingas? Prašom pasisakyti.</text:span></text:p>
      <text:p text:style-name="P499"><text:span text:style-name="T500">L.K.JASKELEVIČIUS.<text:s/></text:span><text:span text:style-name="T501">Tai aš ir norėjau paklausti ir gerbiamojo J.Basčio, ir gerbiamojo M.Pronckaus kaip Agrarinio komiteto pirmininko, ar praktiškai mes tai galėsime padaryti? Nes jeigu taip parašom, vadinasi, nei kreditav</text:span><text:span text:style-name="T502">imas, nei finansavimas negalės būti pradėtas, kol mes va tų principų neaptarsim, neišdiskutuosim. Dar kažin ar Vyriausybė juos pateiks tokio pavidalo, ar nereiks mums patiems ko nors daryti. Va apie šitai pagalvokim.</text:span></text:p>
      <text:p text:style-name="P503"><text:span text:style-name="T504">J.BASTYS.<text:s/></text:span><text:span text:style-name="T505">Manyčiau, kad būtina apsvarst</text:span><text:span text:style-name="T506">yti šituos dalykus, kadangi ten gali kardinaliai viskas keistis nuo panaudojimo būdo. Taip kad būtina yra Seime, ne kur nors, o Seime aptarti, kaip naudosim tas lėšas, kadangi čia klausimas ne tik žemės ūkio, čia klausimas ir miesto gyventojų, ir darbinink</text:span><text:span text:style-name="T507">ų, ir inteligentijos - visų klausimas. Labai svarbus.</text:span></text:p>
      <text:p text:style-name="P508"><text:span text:style-name="T509">PIRMININKAS.<text:s/></text:span><text:span text:style-name="T510">Seimo narys Z.Adomaitis. Minutėlę. Prašau.</text:span></text:p>
      <text:p text:style-name="P511"><text:span text:style-name="T512">Z.ADOMAITIS.<text:s/></text:span><text:span text:style-name="T513">Aš manau, kad lėšos... taip ir formuluotė turi būti: “skirti žemės ūkiui” arba “žemės ūkio produkcijos gamintojams”, neišskiriant nei</text:span><text:span text:style-name="T514"><text:s/>ūkininkų, nei kooperatyvų, nei bendrovių. Taip pat aš manyčiau, kad turi Seimas kontroliuoti, kaip bus panaudojamos ir skirstomos lėšos, kadangi mes iš patyrimo žinom, kad daug kartų buvo gerų ir gražių projektų remti žemės ūkį, o paskui tos lėšos dingdav</text:span><text:span text:style-name="T515">o nežinia kur. Todėl aš irgi siūlau, kad būtų įrašyta ir kad Seimas kontroliuotų, kad negalėtų Vyriausybė panaudoti savo nuožiūra. Ačiū.</text:span></text:p>
      <text:p text:style-name="P516"><text:span text:style-name="T517">PIRMININKAS.<text:s/></text:span><text:span text:style-name="T518">Seimo narys A.Ražauskas.</text:span></text:p>
      <text:p text:style-name="P519"><text:span text:style-name="T520">A.RAŽAUSKAS.<text:s/></text:span><text:span text:style-name="T521">Žinant tai, kad mes negalėsim būti tokie turtingi, kad turėtume gali</text:span><text:span text:style-name="T522">mybę užsiimti labdara ir remti nežinodami, ką remiam, norėtųsi išgirsti ministro nuomonę, ar būtų labiau priimtina, kad turėtų būti remiami žemės ūkio produkcijos gamintojai arba kokie nors fiziniai ar juridiniai asmenys, ūkininkai, arba dar kas nors. Kaip</text:span><text:span text:style-name="T523"><text:s/>priimtiniau ministrui atrodytų?</text:span></text:p>
      <text:p text:style-name="P524"><text:span text:style-name="T525">E.VILKELIS.<text:s/></text:span><text:span text:style-name="T526">Matot, sąvoka “žemės ūkiui” yra labai daug apimanti, ir aš manyčiau, kad jeigu šiandien valstybė nėra nusistačiusi tvarkos, kaip ji numato sąvoką “žemės ūkis” plačiąja ta žodžio prasme... siūloma Biudžeto komite</text:span><text:span text:style-name="T527">to formuluotė “ūkininkų” yra sukonkretinta. Ir kada kalbama apie sąvoką “žemės ūkis”, <text:s/>ir jeigu paimsim biudžeto išskleistinį planą, kokios yra numatytos konkrečios priemonės finansuoti žemės ūkį, tai praktiškai su šita formuluote mes negalėsime netgi fina</text:span><text:span text:style-name="T528">nsuoti konkrečių priemonių. Gal mums tada reikėtų vis dėlto šitą abstrakciją “žemės ūkis” šiek tiek sukonkretinti.</text:span></text:p>
      <text:p text:style-name="P529"><text:span text:style-name="T530">J.BASTYS.<text:s/></text:span><text:span text:style-name="T531">Tai toks tikslas ir yra, kad mes sukonkretintume. Kadangi dabar, jeigu jūs pasižiūrėtumėt, ten labai neaišku, kaip bus panaudotos t</text:span><text:span text:style-name="T532">os lėšos. Labai neaišku. To sukonkretinimo ir reikia.</text:span></text:p>
      <text:p text:style-name="P533"><text:span text:style-name="T534">E.VILKELIS.<text:s/></text:span><text:span text:style-name="T535">Bet gal tada reikėtų bent jau nurodyti terminus, nes žinokit, kad patvirtinus biudžetą įstatymu, biudžeto lėšų vartotojas iš karto atsiras prie mūsų durų. Tai arba terminus kažkokius glaustu</text:span><text:span text:style-name="T536">s reikėtų numatyti šitos formuluotės...</text:span></text:p>
      <text:p text:style-name="P537"><text:span text:style-name="T538">J.BASTYS.<text:s/></text:span><text:span text:style-name="T539">Aš sutinku, terminus galima.</text:span></text:p>
      <text:p text:style-name="P540"><text:span text:style-name="T541">PIRMININKAS.<text:s/></text:span><text:span text:style-name="T542">Gerbiamasis J.Bastys tre</text:span><text:span text:style-name="T543">čią kartą kalba be leidimo. Seimo narys A.Rudys.</text:span></text:p>
      <text:p text:style-name="P544"><text:span text:style-name="T545">A.RUDYS.<text:s/></text:span><text:span text:style-name="T546">Aš galiu prisipažinti, kad esu šito pasiūlymo, kurį LDDP frakcija taip aktyviai pa</text:span><text:span text:style-name="T547">laiko, autorius. Aš turėjau vieną dalyką minty, kad dabar Lietuvos žemės ūkis, visos jo organizacinės formos yra kryžkelėje. Ir dabar reikalinga mažų mažiausiai nors nedidelė, bet apgalvota Vyriausybės žemės ūkio prioritetų programa. Nors trupučiuką numaty</text:span><text:span text:style-name="T548">ti vis dėlto, kur kokia specializacija bus skatinama ir kiti dalykai, kurių aš, kaip ne žemės ūkio specialistas, negaliu patarti. Dėl to manau, kad negalima pradėti kapitalinius įdėjimus į žemės ūkį iš valstybės biudžeto arba kitų valstybinių išteklių kaip</text:span><text:span text:style-name="T549"><text:s/>smėlį per pirštus leisti, nežinant, kur jie nukris. Gali neužilgo pasirodyti, kad prisieis laužyti tai, kas pastatyta, užarti nutiestus kelius ir panašius dalykus. Dėl to mano idėja ir buvo ta, kad pirmiausia tegul Vyriausybė apsisprendžia dėl tolesnės že</text:span><text:span text:style-name="T550">mės ūkio vystymo plačiąja prasme programos. Tegul pateikia Seimui. Seimas aprobuoja nors pačiais pagrindiniais bendrais bruožais, ir paleiskim tada finansavimą kapitaliniams įdėjimams. Todėl aš pasisakyčiau už šitos formuluotės palikimą.</text:span></text:p>
      <text:p text:style-name="P551"><text:span text:style-name="T552">E.VILKELIS.</text:span><text:span text:style-name="T553"><text:s/>Aš vis</text:span><text:span text:style-name="T554">iškai sutinku su šita formuluote. Bet dabar, jeigu mes paimsim patį biudžetą ir jeigu jūs patvirtinsite jį, tai netgi yra atskiri ūkiniai subjektai, kuriems numatyti būtent kapitaliniai įdėjimai, sakykim, dabar sąraše yra apie 15 pavadinimų. Tai mes šiuo į</text:span><text:span text:style-name="T555">rašu sustabdom netgi finansavimą to, kas yra numatyta konkretiems biudžeto subjektams.</text:span></text:p>
      <text:p text:style-name="P556"><text:span text:style-name="T557">PIRMININKAS.<text:s/></text:span><text:span text:style-name="T558">Seimo narys J.Pangonis.</text:span></text:p>
      <text:p text:style-name="P559"><text:span text:style-name="T560">J.PANGONIS.<text:s/></text:span><text:span text:style-name="T561">Aš visiškai pritariu gerbiamojo A.Rudžio pozicijai, kad negalima mėtyti arba dalinti pinigų visiems po lygiai, kaip buvo</text:span><text:span text:style-name="T562"><text:s/>daroma pernai ūkininkų rėmimo programoje, kada l ha buvo duodama po l000 talonų ir neaišku, kas kartais gaudavo. Manyčiau, kad tokios nuostatos specialiai priimti nebūtina, nes Žemės ūkio ministerijoj dabar yra svarstoma Lietuvos nacionalinė žemės ūkio pr</text:span><text:span text:style-name="T563">ograma, ir manau, kad tikrai nebus pinigai skirstomi taip, kaip anksčiau buvo nežinia kam. Kartais viloms įvairioms, prie vilų keliams nutiesti iki ežerų <text:s text:c="6"/>ir pan. Žinau, kad dabartinė Žemės ūkio ministerijos vadovybė ir Vyriausybė į tai pažiūrės reikl</text:span><text:span text:style-name="T564">iau ir skirs pinigus ten, kur jie greičiau grįš, kitaip tariant, efektyvumo linkme. Todėl nemanyčiau, kad čia šita speciali užrašyta nuostata ką nors išspręs.</text:span></text:p>
      <text:p text:style-name="P565"><text:span text:style-name="T566">PIRMININKAS.<text:s/></text:span><text:span text:style-name="T567">Seimo narys J.Listavičius.</text:span></text:p>
      <text:p text:style-name="P568"><text:span text:style-name="T569">J.LISTAVIČIUS.</text:span><text:span text:style-name="T570"><text:s/>Aš noriu papildyti, kad reikėtų nustatyti<text:s/></text:span><text:span text:style-name="T571">biudžeto lėšas ir kreditus. Kadangi čia toliau milijardinės kreditų sumos, o <text:s/>jos lieka visiškai pakibusios, todėl turi būti aptarta ir pritarta ne tiktai biudžeto lėšoms, bet ir kreditams. Tuo pačiu vis dėlto apsistoju prie ūkininkų rėmimo, o ne žemės ūki</text:span><text:span text:style-name="T572">o. Žemės ūkis tai ne subjektas.</text:span></text:p>
      <text:p text:style-name="P573"><text:span text:style-name="T574">PIRMININKAS.</text:span><text:span text:style-name="T575">Seimo narys J.Bastys. Prašom.</text:span></text:p>
      <text:p text:style-name="P576"><text:span text:style-name="T577">J.BASTYS.</text:span><text:span text:style-name="T578"><text:s/>Aš, jeigu galima, norėčiau iš karto visais trim, kadangi...</text:span></text:p>
      <text:p text:style-name="P579"><text:span text:style-name="T580">PIRMININKAS.<text:s/></text:span><text:span text:style-name="T581">Prašom pasisakyti. Prašom.</text:span></text:p>
      <text:p text:style-name="P582"><text:span text:style-name="T583">J.BASTYS.<text:s/></text:span><text:span text:style-name="T584">Taigi dėl aštuntojo lieku prie savo tvirtai, kadangi ten reiki</text:span><text:span text:style-name="T585">a peržiūrėti ir tikrai reikia, įtikinėti laiko tam nėra. (...) minėtus kreditus labai susirūpino dabar visi žemdirbiai, kadangi gerbiamasis ministras pasakė, kad čia ne valstybės kreditas bus naudojamas, o tiktai kreditavimas. Tai atleiskit, su gerbiamuoju</text:span><text:span text:style-name="T586"><text:s/>premjeru ne taip buvo sutarta ir buvo pažadėta, kad būtent bus subsidijavimui naudojamas ir ieškoma galimybių gauti valstybės kreditą. Taigi reikėtų dešimtąjį punktą būtinai palikti. Na, dėl šito paskutinio sakinio aš nežinau, jeigu jis pažeidžia įstatymą</text:span><text:span text:style-name="T587">, tai jį galima ir išbraukti, jeigu tikrai taip yra. O šiaip visą punktą būtinai siūlyčiau palikti ir reikalaučiau balsavimo šiuo klausimu. Dėl penkioliktojo. Norėčiau pasakyti, kodėl atsiranda šis punktas. Todėl, kad dar praėjusiais metais laikoma priorit</text:span><text:span text:style-name="T588">etine šaka linininkystė yra prie žlugimo ribos. Iki šios dienos perdirbimo įmonės 80% neatsiskaičiusios su žemdirbiais (...) Ir ne dėl savo kaltės, ir gal ne dėl bendros padėties, kadangi visur taip yra, bet linų perdirbimo įmonės turi supirkti visą žaliav</text:span><text:span text:style-name="T589">ą metams per vieną mėnesį. Tam ima valstybės kreditą. Senais laikais paimti buvo l - 2 %, tie 2% jau pernai virto 60%, praterminuoti virto 80100% ir dabar taip išeina, kad praktiškai visos linų perdirbimo įmonės, gal išskyrus Jurbarko fabriką, turi bankrut</text:span><text:span text:style-name="T590">uoti. Todėl nedelsiant reikėtų gelbėti tą šaką, kuri mus rengia. Aš manyčiau, kad tai liečia tūkstančių žmonių interesus ir būtinai reikėtų tą penkioliktąjį punktą įrašyti.</text:span></text:p>
      <text:p text:style-name="P591">Kokiu būdu tai galėtų Vyriausybė padaryti? Galima duoti Vyriausybei pasirinkimą, bet padaryt reikia, ir labai skubiai. Kadangi žemdirbiai linų jau nesės pavasarį, jeigu jie už pernykščius metus dar nėra gavę pinigų. Ir niekas nieko nedaro Vyriausybėms besikeičiant. Todėl siūlyčiau dėl šitų punktų spręsti balsavimo keliu, jeigu jūs tam neprieštarausite.</text:p>
      <text:p text:style-name="P592"><text:span text:style-name="T593">PIRMININKAS.</text:span><text:span text:style-name="T594"><text:s/>Kolegė E.Kunevičienė. Prašom.</text:span></text:p>
      <text:p text:style-name="P595"><text:span text:style-name="T596">E.KUNEVIČIENĖ.<text:s/></text:span><text:span text:style-name="T597">Faktiškai biudžete numatytos ašaros žemės ūkio gamybai, ūkininkams remti. Todėl šiandieną tiek kalbėti, kaip čia įforminti, kaip čia Seimui dar kartą svarstyti tuos klausimus, aš man</text:span><text:span text:style-name="T598">yčiau, netikslinga ir laiką gaišti. Nes ta suma, kuri yra numatyta, ji jau yra apsvarstyta, apšnekėta visuose komitetuose, visuose posėdžiuose. Ir mes žinom, kad žemės ūkiui remti reikia per 20 mlrd., o mes kalbam apie 5. Daug svarbesnis klausimas yra tų k</text:span><text:span text:style-name="T599">reditų, kur užrašyta, kad iš kreditų bus subsidijos duodamos. Šitaip niekad nedaroma, kad iš kreditų subsidijos. Todėl siūlyčiau dabar to aštuntojo punkto nepriimti, o pereiti svarstyti kreditų klausimą.</text:span></text:p>
      <text:p text:style-name="P600"><text:span text:style-name="T601">PIRMININKAS.<text:s/></text:span><text:span text:style-name="T602">Gerai. Seimo narys A.Baležentis. Prašom</text:span><text:span text:style-name="T603">.</text:span></text:p>
      <text:p text:style-name="P604"><text:span text:style-name="T605">A.BALEŽENTIS.<text:s/></text:span><text:span text:style-name="T606">Gerbiamieji Seimo nariai, aš noriu atkreipti jūsų dėmesį, kad net ir šiandien čia pasireiškia toks reiškinys, kada bijomasi žodžio “ūkininkai”. Ir vienam variante parašytus žodžius “lėšos, skirtos ūkininkų rėmimui” jau norima pakeisti pavad</text:span><text:span text:style-name="T607">inimu “žemės ūkis”. Aš prašyčiau gerbiamąjį Seimą kaip tik atvirkščiai - nuimti tuos visus skliaustelius nuo ūkininko ir ten, kur yra nacionalinė žemės ūkio (ūkininkų vystymo) programa, tuos skliaustelius nuimti, o vietoj skliaustelių padėti brūkšnį, kad a</text:span><text:span text:style-name="T608">tskleistų, kur būtent bus investuotos.</text:span></text:p>
      <text:p text:style-name="P609">Antra, ką norėčiau pasakyti. Seimas, man atrodo, neleistinai nori labai detaliai reglamentuoti, skirstyti, nustatyti kriterijus ir t.t. To nebuvo netgi planinės ekonomikos sąlygomis. Jeigu mes einam į rinką, tai patys<text:s/>ūkininkai, Ūkininkų sąjunga nuspręs, kur labiausiai verta panaudoti tuos pinigus. Dėl to aš siūlau, kad šitų punktų nereikia.</text:p>
      <text:p text:style-name="P610"><text:span text:style-name="T611">PIRMININKAS.<text:s/></text:span><text:span text:style-name="T612">Gerbiamieji kolegos, man atrodo, mes dėl šito dalyko jau 10 Seimo narių kalbam. Prašyčiau labai trumpai po minutę ir</text:span><text:span text:style-name="T613"><text:s/>tiek, kiek dabar yra prie mikrofonų stovinčių.<text:s/></text:span><text:span text:style-name="T614">Tai yra 5 Seimo nariai. Kolega M.Treinys, prašom.</text:span></text:p>
      <text:p text:style-name="P615"><text:span text:style-name="T616">M.TREINYS.<text:s/></text:span><text:span text:style-name="T617">Norėčiau paremti gerbiamąjį ministrą, kad vis dėlto žemės ūkio ir ūkininkų rėmimas yra visiškai skirtingi dalykai, ir jeigu mes imsime žemės ūkio r</text:span><text:span text:style-name="T618">ėmimo klausimus, &lt;...&gt; įstrigsime labai ilgam. Todėl galėtume kalbėti tiktai apie ūkininkų rėmimo reglamentavimo klausimus, jeigu taip reikia.</text:span></text:p>
      <text:p text:style-name="P619">Ir dar viena mintis, kad praėjusiais metais, skiriant paramą ūkininkams, nebuvo vien iš biudžeto remta, o iš specialiųjų labdaros fondų, kur sąlyga ir numatė to hektaro rėmimą, bet tai nebuvo biudžeto lėšos.</text:p>
      <text:p text:style-name="P620"><text:span text:style-name="T621">PIRMININKAS.<text:s/></text:span><text:span text:style-name="T622">Seimo narys J.Žebrauskas, prašau.</text:span></text:p>
      <text:p text:style-name="P623"><text:span text:style-name="T624">J.ŽEBRAUSKAS.</text:span><text:span text:style-name="T625"><text:s/>Praeitais metais kaip tik buvo remiami ne ūkininkai, o savininkai, atsiėmę žemę. Jeigu ūkininkavo nu</text:span><text:span text:style-name="T626">omos pagrindais pasiėmęs žemę, jis nebuvo remiamas. Todėl šiais metais reikėtų remti žemės ūkio produkcijos gamintoją, nepriklausomai koks jis būtų savininkas.</text:span></text:p>
      <text:p text:style-name="P627"><text:span text:style-name="T628">PIRMININKAS.</text:span><text:span text:style-name="T629"><text:s/>Ačiū. Seimo narys L.Milčius.</text:span></text:p>
      <text:p text:style-name="P630"><text:span text:style-name="T631">L.MILČIUS.<text:s/></text:span><text:span text:style-name="T632">Sakoma, kad juos atpažinsite iš jų darbų. P</text:span><text:span text:style-name="T633">raeitą šeštadienį Ūkininkų sąjungos suvažiavime buvo perskaitytas laikinai einančio Prezidento pareigas A.Brazausko laiškas, kuriame buvo reiškiamas susirūpinimas ūkininkais. Kalbėję Seimo atstovai gerbiamasis J.Žebrauskas ir A.Vaižmužis taip pat išsakė su</text:span><text:span text:style-name="T634">sirūpinimą ūkininkais. Šiandien ūkininkų sampratą siūloma visiškai išbraukti ir užmiršti. O kada bus svarstomas lėšų paskirstymas Seime, tai aš suprantu, kieno interesai bus ginami. Tokiu būdu perspektyva atkurti stiprų Lietuvos ūkininką visiškai išnyksta.</text:span><text:span text:style-name="T635"><text:s/>Aš esu prieš šitokio aštuntojo punkto nutarime formavimą.</text:span></text:p>
      <text:p text:style-name="P636"><text:span text:style-name="T637">PIRMININKAS.<text:s/></text:span><text:span text:style-name="T638">Prašau. Seimo narys Z.Adomaitis. Po to - M. Pronckus.</text:span></text:p>
      <text:p text:style-name="P639"><text:span text:style-name="T640">Z.ADOMAITIS.<text:s/></text:span><text:span text:style-name="T641">Na, man tiesiog gaila, kad iš tikrųjų politika maišoma su ekonomika. Vėl pradedam užsiiminėti kažkokiu populizmu, vėl</text:span><text:span text:style-name="T642"><text:s/>kalbame apie ūkininkus. Keli profesoriai, susėdę viršuj, nori skirti milijardines lėšas nežinia kam ir nežinia kur. Mano nuomone (aš tai kartą jau išsakiau ir dar kartą pareiškiu), turi būti remiamas žemės ūkis, bet koks žemės ūkio produkcijos gamintojas,</text:span><text:span text:style-name="T643"><text:s/>nesvarbu, ar tai ūkininkas, ar kooperatyvo narys, ar bendrovės narys. Mums reikia ne kažkokią vieną grupę, vieną luomą remti, bet visus žemės ūkio produkcijos gamintojus, kad būtų gaminama kuo daugiau žemės ūkio produkcijos.</text:span></text:p>
      <text:p text:style-name="P644"><text:span text:style-name="T645">Pernai su ūkininkais buvo ties</text:span><text:span text:style-name="T646">iog kuriozai. Buvo remiama nuo hektaro. Pas mus konkrečiai rajone yra netgi toks pavyzdys: vienas turi pasiėmęs 50 ha rekultyvuoto durpyno, nieko ten nedirbo, 50 m</text:span><text:span text:style-name="T647">2</text:span><text:span text:style-name="T648"><text:s/>paruošė neva spanguolynui ir už 50 ha gavo dotaciją. Tai kokios čia nesąmonės? Turi būti sk</text:span><text:span text:style-name="T649">irstoma nuo pagamintos produkcijos. Mums nesvarbu, koks katinas bus - rudas, juodas ar raudonas. Svarbu, kad jis gerai peles gaudytų. Taip, mano nuomone. Ačiū.</text:span></text:p>
      <text:p text:style-name="P650"><text:span text:style-name="T651">PIRMININKAS.<text:s/></text:span><text:span text:style-name="T652">Kinijoj tas patikrinta. M.Pronckus. Prašau.</text:span></text:p>
      <text:p text:style-name="P653"><text:span text:style-name="T654">M.PRONCKUS.<text:s/></text:span><text:span text:style-name="T655">Pirmiausia čia turbūt reikė</text:span><text:span text:style-name="T656">tų vardinti “žemės ūkio produkcijos gamintojai”, o ne “žemės ūkis”. Antra, Žemės ūkio ministerija rengia keletą šitų lėšų paskirstymo variantų, jie dirba labai intensyviai. Trečia, skiriant tokias milijardines lėšas, kada mums jų trūksta, aš manau, būtų nu</text:span><text:span text:style-name="T657">sikaltimas Seimui nežinoti, kaip jos bus naudojamos. Čia mes turime susitarti, kokiom kryptim mes jas naudosime. Todėl aš siūlau abu punktus palikti, pakeičiant tiktai “žemės ūkio produkcijos gamintojai” vietoj “žemės ūkiui”.</text:span></text:p>
      <text:p text:style-name="P658"><text:span text:style-name="T659">PIRMININKAS.<text:s/></text:span><text:span text:style-name="T660">Ir antrąkart - Se</text:span><text:span text:style-name="T661">imo narys A.Baležentis.</text:span></text:p>
      <text:p text:style-name="P662"><text:span text:style-name="T663">A.BALEŽENTIS.<text:s/></text:span><text:span text:style-name="T664">Gerbiamieji Seimo nariai, gerbiamasis ministre! Norėjau atkreipti jūsų dėmesį. Praeitą penktadienį vykusiame Lietuvos ūkininkų sąjungos suvažiavime nuskambėjo teiginys, kad užsienio ūkininkų sąjungos ir užsienio organi</text:span><text:span text:style-name="T665">zacijos ūkininkams per praėjusius metus padėjo labiau negu Lietuvos Respublikos Vyriausybė ir Lietuvos Respublikos biudžetas. Man atrodo, verta suklusti ir kaip tik šiandien į temą ta mintis.</text:span></text:p>
      <text:p text:style-name="P666"><text:span text:style-name="T667">PIRMININKAS.<text:s/></text:span><text:span text:style-name="T668">Gerai. Ir dar M.Pronckus. Prašom.</text:span></text:p>
      <text:p text:style-name="P669"><text:span text:style-name="T670">M.PRONCKUS.</text:span><text:span text:style-name="T671"><text:s/>Aš no</text:span><text:span text:style-name="T672">rėčiau visiems, kurie taip maišo čia politiką, pasakyti, kad nereikėjo taip nusmukdyti Lietuvos ūkį, kad dabar reikia rinkti kapeikas. Ką jūs dabar, draugai, šnekate, juk mes neturime iš ko remti. Kokioj padėty esam? Iš ko mes remsim? Todėl dabar tas lėšas</text:span><text:span text:style-name="T673">, kurias turime, kapeikas, atsiprašant, kaip tik reikia labai tikslingai panaudoti, kad jos nueitų ten, kur iš tikrųjų duos naudą.</text:span></text:p>
      <text:p text:style-name="P674"><text:span text:style-name="T675">PIRMININKAS.<text:s/></text:span><text:span text:style-name="T676">Gerbiamieji kolegos, aš siūlau dabar po visų šitų politinių ir nepolitinių diskusijų aiškiai apsispręsti: ar mes</text:span><text:span text:style-name="T677"><text:s/>pasikliaunam Vyriausybe ir nerašom punkto, ar mes vis dėlto patys, t.y. Seimas in corpore ar Seimo Agrarinis komitetas, būtinai norime pažiūrėti, kaip Vyriausybė skirstys tas lėšas, kreditus ir t.t. Taigi, aš ir noriu jūsų paklausti, taip pat ir K.Jaskele</text:span><text:span text:style-name="T678">vičiaus. Ar Seimas būtinai nori ir šituo darbu užsiimti ir dirbti už Vyriausybę? Na, jeigu Seimas nori, tai jo valia kaip ir Aukščiausiojoj Taryboj. Prašom. K.Jaskelevičius.</text:span></text:p>
      <text:p text:style-name="P679"><text:span text:style-name="T680">L.K.JASKELEVIČIUS.<text:s/></text:span><text:span text:style-name="T681">Aš manyčiau, kad gerbiamojo M.Pronckaus pasiūlymas yra remtinas</text:span><text:span text:style-name="T682">. Ir iš tiesų galbūt Biudžeto komiteto variante yra pernelyg susiaurinta sfera. Todėl, jeigu įrašytume vietoj “ūkininkų”</text:span><text:span text:style-name="T683"><text:s/></text:span><text:span text:style-name="T684">“žemės ūkio produkcijos gamintojai”, tai aprėptų iš esmės tai, apie ką mes ir kalbam: ir linų augintojus, ir mėsos augintojus. Tačiau š</text:span><text:span text:style-name="T685">iuo atveju, man atrodo, mes turime nusistatyti ir terminą. Jeigu redaguotume taip: “skirtos žemės ūkio produkcijos gamintojų rėmimui gali būti pradėtos naudoti tik Seime aptarus šių lėšų paskirstymo principus ir kriterijus.”Ir čia pat nustatom...</text:span></text:p>
      <text:p text:style-name="P686"><text:span text:style-name="T687">PIRMININK</text:span><text:span text:style-name="T688">AS.<text:s/></text:span><text:span text:style-name="T689">Iki balandžio 1 dienos.</text:span></text:p>
      <text:p text:style-name="P690"><text:span text:style-name="T691">L.K.JASKELEVIČIUS.<text:s/></text:span><text:span text:style-name="T692">Ne. Iki kovo 10 dienos.</text:span></text:p>
      <text:p text:style-name="P693"><text:span text:style-name="T694">PIRMININKAS.<text:s/></text:span><text:span text:style-name="T695">Įdomu, iki kovo 10 dienos kada aptarsim?</text:span></text:p>
      <text:p text:style-name="P696"><text:span text:style-name="T697">L.K.JASKELEVIČIUS.<text:s/></text:span><text:span text:style-name="T698">Na, iki kovo 15 d., bet jokiu būdu ne vėliau.</text:span></text:p>
      <text:p text:style-name="P699"><text:span text:style-name="T700">PIRMININKAS.<text:s/></text:span><text:span text:style-name="T701">Prašau, Seimo narys A.Rudys.</text:span></text:p>
      <text:p text:style-name="P702"><text:span text:style-name="T703">A.RUDYS.<text:s/></text:span><text:span text:style-name="T704">Aš norėčiau tie</text:span><text:span text:style-name="T705">siog atsiprašyti Seimo Pirmininko, jeigu aš įnešiu šiek tiek, na, neorganizuotumo į tolesnę diskusiją, bet aš manau, kad jis bus konstruktyvus.</text:span></text:p>
      <text:p text:style-name="P706"><text:span text:style-name="T707">PIRMININKAS.<text:s/></text:span><text:span text:style-name="T708">Ar daugiau, ar mažiau, jo ir taip užtenka.</text:span></text:p>
      <text:p text:style-name="P709"><text:span text:style-name="T710">A.RUDYS.<text:s/></text:span><text:span text:style-name="T711">Aš pasiūlyčiau, kad trupučiuką perredagavus ašt</text:span><text:span text:style-name="T712">untąjį punktą, jo reikėtų atskirai nepriiminėti, o priimti kaip dešimtojo punkto tęsinį, atsižvelgiant į visas čia išreikštas pastabas. Todėl, kad čia nėra grynai biudžeto, bet...</text:span></text:p>
      <text:p text:style-name="P713"><text:span text:style-name="T714">PIRMININKAS.</text:span><text:span text:style-name="T715">Gerbiamasis Jaskelevičiau, gerbiamasis Pronckau, prašom klausyti</text:span><text:span text:style-name="T716">. Man atrodo, pasiūlymas vertas dėmesio. Prašom. Jeigu dešimtąjį punktą pratęsiam arba į dešimtąjį punktą įrašom antrąją pastraipą.</text:span></text:p>
      <text:p text:style-name="P717"><text:span text:style-name="T718">L.K.JASKELEVIČIUS.<text:s/></text:span><text:span text:style-name="T719">Aš manau, kad juos tikrai galima sujungti ir tada pasieksime norimą rezultatą. Ir kreditą, ir biudžetą.</text:span></text:p>
      <text:p text:style-name="P720"><text:span text:style-name="T721">P</text:span><text:span text:style-name="T722">IRMININKAS.<text:s/></text:span><text:span text:style-name="T723">Gerai. Tai tada kol kas devintąjį žiūrime. O prie aštuntojo grįšime, kai dešimtąjį nagrinėsime. Prašome, ministre.</text:span></text:p>
      <text:p text:style-name="P724"><text:span text:style-name="T725">E.VILKELIS.<text:s/></text:span><text:span text:style-name="T726">Devintasis punktas yra pateiktas be alternatyvos : “Rekomenduoti Respublikos Vyriausybei atidėti 1993 m. valstybinio<text:s/></text:span><text:span text:style-name="T727">socialinio draudimo biudžeto tvirtinimą, kol Seimo Sveikatos, socialinių reikalų ir darbo komitetas pateiks savo išvadas.” Vyriausybė nieko prieš.</text:span></text:p>
      <text:p text:style-name="P728"><text:span text:style-name="T729">PIRMININKAS.<text:s/></text:span><text:span text:style-name="T730">Bet čia vėl reikia terminą nustatyti, gerbiamasis...</text:span></text:p>
      <text:p text:style-name="P731"><text:span text:style-name="T732">E.VILKELIS.<text:s/></text:span><text:span text:style-name="T733">Be abejo, terminas būtų labai r</text:span><text:span text:style-name="T734">eikalingas.</text:span></text:p>
      <text:p text:style-name="P735"><text:span text:style-name="T736">PIRMININKAS.<text:s/></text:span><text:span text:style-name="T737">Nes taip galima tas išvadas teikti iki kitos sesijos.</text:span></text:p>
      <text:p text:style-name="P738"><text:span text:style-name="T739">E.VILKELIS.<text:s/></text:span><text:span text:style-name="T740">Suprantama, teisingai.</text:span></text:p>
      <text:p text:style-name="P741"><text:span text:style-name="T742">PIRMININKAS.<text:s/></text:span><text:span text:style-name="T743">Seimo narys A.Paviržis. Prašom.</text:span></text:p>
      <text:p text:style-name="P744"><text:span text:style-name="T745">G.A.PAVIRŽIS.<text:s/></text:span><text:span text:style-name="T746">Ar to negalėtume atlikti, sakykime, iki kovo 15 d.?</text:span></text:p>
      <text:p text:style-name="P747"><text:span text:style-name="T748">E.VILKELIS.<text:s/></text:span><text:span text:style-name="T749">Aš manau, kad termi</text:span><text:span text:style-name="T750">nas priimtinas. Šiandien mes turime vasario 23 d.</text:span></text:p>
      <text:p text:style-name="P751"><text:span text:style-name="T752">PIRMININKAS.<text:s/></text:span><text:span text:style-name="T753">Gerai. Tai įrašom iki kovo 20 d. ...</text:span></text:p>
      <text:p text:style-name="P754"><text:span text:style-name="T755">E.VILKELIS.<text:s/></text:span><text:span text:style-name="T756">15 d.</text:span></text:p>
      <text:p text:style-name="P757"><text:span text:style-name="T758">PIRMININKAS.<text:s/></text:span><text:span text:style-name="T759">Na, nespės.</text:span></text:p>
      <text:p text:style-name="P760"><text:span text:style-name="T761">G.A.PAVIRŽIS.</text:span><text:span text:style-name="T762"><text:s/>Spėsim iki kovo 15 d.</text:span></text:p>
      <text:p text:style-name="P763"><text:span text:style-name="T764">PIRMININKAS.<text:s/></text:span><text:span text:style-name="T765">Na, prašom. Gerai. Primenu, kad aš siūliau 20 d. Gerai. Tada dev</text:span><text:span text:style-name="T766">intąjį straipsnį priimam? Gerai. Ačiū. Dabar dešimtąjį prašome redaguoti kartu su antrąja pastraipa, t.y. buvusiu aštuntuoju punktu. Prašom.</text:span></text:p>
      <text:p text:style-name="P767"><text:span text:style-name="T768">E.VILKELIS.<text:s/></text:span><text:span text:style-name="T769">Čia yra pateikti alternatyvūs Biudžeto ir finansų komiteto variantai: “Įpareigoti Lietuvos Respublikos<text:s/></text:span><text:span text:style-name="T770">Vyriausybę, atsižvelgiant į itin sunkią ekonominę žemės ūkio būklę, 1993 m. pirmajame ketvirtyje paimti <text:s text:c="7"/>20 mlrd. talonų valstybinį kreditą ir jį naudoti žemės ūkio gamintojams subsidijuoti, ūkininkams remti bei melioracijos poreikiams.”Ir yra gerbia</text:span><text:span text:style-name="T771">mojo J.Basčio pasiūlymas: “Įpareigoti Lietuvos Respublikos Vyriausybę, atsižvelgiant į itin sunkią ekonominę žemės ūkio būklę, paimti 20 mlrd. talonų valstybinį kreditą ir jį naudoti žemės ūkio gamintojams subsidijuoti. Subsidijavimą vykdyti kompensuojant<text:s/></text:span><text:span text:style-name="T772">materialinių ir energetinių išteklių sąnaudas proporcingai parduodamai pagal kontraktus žemės ūkio produkcijai. Subsidijų normos atskiroms žemės ūkio produkcijos rūšims turi būti suderintos su Seimo Agrariniu komitetu.” Ir dabar yra pasiūlymas dar prie šit</text:span><text:span text:style-name="T773">o dešimtojo punkto prijungti svarstytą aštuntąjį punktą maždaug tokios redakcijos. “Nustatyti, kad lėšos, skirtos žemės ūkio produkcijos gamintojams, gali būti pradėtos naudoti tik Seime aptarus šių lėšų paskirstymo principus ir kriterijus”. Neįvardijant,<text:s/></text:span><text:span text:style-name="T774">kad tai biudžeto ir kredito, o abstrakčiai nustatyti, kad lėšos, skirtos žemės ūkio produkcijos gamintojams.</text:span></text:p>
      <text:p text:style-name="P775"><text:span text:style-name="T776">PIRMININKAS.</text:span><text:span text:style-name="T777">Kolege Kunevičiene, prašom.</text:span></text:p>
      <text:p text:style-name="P778"><text:span text:style-name="T779">E.KUNEVIČIENĖ.<text:s/></text:span><text:span text:style-name="T780">Aš šiandieną jau jums nusibodau.</text:span></text:p>
      <text:p text:style-name="P781"><text:span text:style-name="T782">PIRMININKAS.<text:s/></text:span><text:span text:style-name="T783">Nieko. Prašom, dirbsim iki galo kantriai. Praš</text:span><text:span text:style-name="T784">om.</text:span></text:p>
      <text:p text:style-name="P785"><text:span text:style-name="T786">E.KUNEVIČIENĖ.<text:s/></text:span><text:span text:style-name="T787">Čia yra du momentai tokie. Pirmasis. Įpareigoti Lietuvos Respublikos Vyriausybę paimti valstybinį kreditą. O gal reikėtų pradėti iš pradžių, jeigu tokių lėšų yra Lietuvos banke, įpareigoti Lietuvos banką suteikti Lietuvos Respublikos Vyr</text:span><text:span text:style-name="T788">iausybei kreditą. Todėl, kad iš kur ta Vyriausybė paims? Ar čia iš užsienio tu</text:span><text:span text:style-name="T789">rima omenyje kreditą imti, ar iš Lietuvos banko?</text:span></text:p>
      <text:p text:style-name="P790"><text:span text:style-name="T791">E.VILKELIS.</text:span><text:span text:style-name="T792"><text:s/>Čia galimas ir užsienio kreditų panaudojimas. Aš tiktai Vyriausybės vardu prašyčiau Finansų ir biudžeto komiteto siūl</text:span><text:span text:style-name="T793">omo termino, kad tai būtų atlikta 1993 m. pirmajame ketvirtyje, tikrai nekonkretint. Tai galima palikti Vyriausybei. Ir, be abejo, visos sumos - 2 mlrd. pirmajame ketvirtyje mes ir neturėsime - negalėsime sukaupt, ir žemės ūkis jos paprasčiausiai nespės pa</text:span><text:span text:style-name="T794">naudoti.</text:span></text:p>
      <text:p text:style-name="P795"><text:span text:style-name="T796">PIRMININKAS.<text:s/></text:span><text:span text:style-name="T797">Seimo narys K.Jaskelevičius.</text:span></text:p>
      <text:p text:style-name="P798"><text:span text:style-name="T799">L.K.JASKELEVIČIUS.</text:span><text:span text:style-name="T800">Aš siūlau tokią kompromisinę redakciją - sujungiant 8 ir 9 punktus. Įpareigoti Lietuvos Respublikos Vyriausybę, atsižvelgiant į itin sunkią žemės ūkio būklę, paimti 20 mlrd. valstybinį kr</text:span><text:span text:style-name="T801">editą ir jį naudoti žemės ūkio gamintojams subsidijuoti. Nustatyti, kad šios biudžeto lėšos, skirtos žemės ūkio produkcijos gamintojams remti, gali būti pradėtos naudoti tik iki kovo 15 dienos Seime aptarus šių lėšų paskirstymo principus ir kriterijus.</text:span></text:p>
      <text:p text:style-name="P802"><text:span text:style-name="T803">PIR</text:span><text:span text:style-name="T804">MININKAS.<text:s/></text:span><text:span text:style-name="T805">Seimo narys A.Baležentis. Prašom.</text:span></text:p>
      <text:p text:style-name="P806"><text:span text:style-name="T807">A.BALEŽENTIS.<text:s/></text:span><text:span text:style-name="T808">Gerbiamieji Seimo nariai, šiandien yra iš tiesų istorinis posėdis ir istorinis sprendimas. Jeigu mes šiandien išbraukiam žodžius “ūkininkams remti”, vadinasi, Lietuvos Respublikos Seimas, mes visi s</text:span><text:span text:style-name="T809">u jumis priimam nuosprendį ūkininkų kūrimuisi. Tai, aišku, Seimo valia, bet, prieš išbraukdami šituos du žodžius “ūkininkams remti”, mes labai apsigalvokim, pasižiūrėkim į savo rinkėjus, į savo sąžinę, į Lietuvos ateitį. Aš labai jūsų visų prašau, kad išli</text:span><text:span text:style-name="T810">ktų žodžiai “ūkininkams remti”. Be šito mūsų Lietuva nesupras.</text:span></text:p>
      <text:p text:style-name="P811"><text:span text:style-name="T812">PIRMININKAS.<text:s/></text:span><text:span text:style-name="T813">Seimo narys T.Lideikis.</text:span></text:p>
      <text:p text:style-name="P814"><text:span text:style-name="T815">T.LIDEIKIS.<text:s/></text:span><text:span text:style-name="T816">Gerbiamasis ministre, norėjau paklausti. Jūs minėjote, kad kreditas, kuris čia bus panaudotas, greičiausiai bus gautas iš užsienio. Kiek aš supr</text:span><text:span text:style-name="T817">antu, paprastai tas, kuris teikia kreditus, apibrėžia ir sąlygas, kur tas kreditas bus naudojamas ir kokiom sąlygom. Jeigu mes čia užrašom, kad šitas kreditas skirtas žemės ūkio gamintojams remti, o gamintojai pas mus kol kas yra daugiausia bendrovės, tai<text:s/></text:span><text:span text:style-name="T818">kokia šalis ar koks fondas sutiks remti kolektyvinę nuosavybę žemės ūkyje?</text:span></text:p>
      <text:p text:style-name="P819"><text:span text:style-name="T820">E.VILKELIS.<text:s/></text:span><text:span text:style-name="T821">Supraskit, kad kreditą gaunant valstybei - garantas bus valstybė. Antras dalykas, yra vadinamieji laisvieji kreditai. Yra tiksliniai kreditai, kurie įpareigoja kredituot</text:span><text:span text:style-name="T822">i būtent tą sritį. O yra vadinamieji laisvieji kreditai. Po šito, sakykim, priimto šiandien Seime sprendimo Vyriausybė, Žemės ūkio ministerija ir visi kiti turi ieškot vadinamųjų laisvųjų kreditų. Ne išimtis, ką minėjo ir gerbiamoji E.Kunevičienė, kad bus<text:s/></text:span><text:span text:style-name="T823">remiamasi ir vidaus kreditais, banko kreditais. Nes priklausomai nuo to, kaip greitai mums pavyks gauti užsienio kreditą, šitas klausimas bus sprendžiamas. Dabar jūs turbūt jau girdėjote, kad Žemės ūkio ministerija pasirašė su Valstijomis sutartį dėl 25 ml</text:span><text:span text:style-name="T824">n. dolerių kredito. Kadangi aš jos neanalizavau, ją svarstė Žemės ūkio ministerija, aš negaliu būti kategoriškas, bet, galimas daiktas, kad mes galėsime derėtis. Sakykim, 10 mln. dolerių būtų nukreipta mūsų ūkiui remti. O kiekvieno šiandien gaunamo kredito</text:span><text:span text:style-name="T825"><text:s/>garantas yra valstybė. Kiekvieno kredito. Jūs kada ratifikuosit... mačiau šiandien į darbotvarkę įtrauktas yra klausimas... tai garantas yra valstybė. Jeigu valstybė šiandien atiduos ūkininkui, kitam žemdirbiui, o žemdirbys, ūkininkas nesugebės atiduoti š</text:span><text:span text:style-name="T826">ito kredito (tie kreditai yra ilgalaikiai, iki 30 metų, mes ne rytoj, ne poryt reikalaujame grąžinti kreditą), galės grąžint vaikaičiai po 30 metų. O jeigu nebegrąžins, be abejo, garantas yra valstybė, ir tada valstybės biudžete bus numatomos atitinkamos l</text:span><text:span text:style-name="T827">ėšos šitiems kreditams padengti. Ką padarysi.</text:span></text:p>
      <text:p text:style-name="P828"><text:span text:style-name="T829">PIRMININKAS.<text:s/></text:span><text:span text:style-name="T830">Kolega M.Treinys. Prašom.</text:span></text:p>
      <text:p text:style-name="P831"><text:span text:style-name="T832">M.TREINYS.</text:span><text:span text:style-name="T833"><text:s/>Sąvoka subsidijuoti yra vis dėlto siauresnė negu remti, nes rėmimo programos gali būti ir atskirų tikslinių programų finansavimas. Todėl šalinti sąvoką “remti”<text:s/></text:span><text:span text:style-name="T834">būtų visiškai netikslinga. Manyčiau, čia buvo gerai - žemės ūkio gamintojams subsidijuoti, ūkininkams remti. Nes ūkininkų rėmimo programoje gali būti remti ir, sakysime, produkcijos perdirbimo, technikos įgijimo, jos bendro naudojimo ir kitus klausimus. Ta</text:span><text:span text:style-name="T835">igi čia, man rodos, negalima pakeisti vieno kitu, o reikalingi - ir, ir.</text:span></text:p>
      <text:p text:style-name="P836"><text:span text:style-name="T837">PIRMININKAS.<text:s/></text:span><text:span text:style-name="T838">Ačiū. Ir dar kolegė E.Kunevičienė. Prašom.</text:span></text:p>
      <text:p text:style-name="P839"><text:span text:style-name="T840">E.KUNEVIČIENĖ.<text:s/></text:span><text:span text:style-name="T841">Dėl subsidijavimo. Kiek teko bendrauti ir su Tarptautiniu valiutos fondu, ir su kitomis finansinėmis organizacij</text:span><text:span text:style-name="T842">omis, subsidijoms niekas kreditų neteikia. Ir šitą reikia žinoti. Antras dalykas. Jeigu jūs rengiatės iš kreditų subsidijuoti, vadinasi, jūs negalite tikėtis, kad bus grąžinama. Grąžinami tik kreditai, o ne subsidijos. Todėl tas punktas yra suredaguotas ne</text:span><text:span text:style-name="T843">teisingai. Jeigu mes kredituosime ūkininkus, ūkines bendroves iš paimtų kreditų, tada tikrai valstybė yra garantas. O jeigu, kaip čia yra užrašyta, subsidijuojant... aš susidūriau dabar aplankiusi - labai daug ūkinių bendrovių prie bankroto ribos, bet jos<text:s/></text:span><text:span text:style-name="T844">taip laukia. Sako, kad dar kokį pusmetį, gavę iš valstybės subsidijas, pasidalysime. Jeigu subsidijos numatytos tiems tikslams, tai man gaila jūsų anūkų, kuriems reikės paskui tuos kreditus grąžinti.</text:span></text:p>
      <text:p text:style-name="P845"><text:span text:style-name="T846">PIRMININKAS.</text:span><text:span text:style-name="T847">Kolega Z.Adomaitis. Prašom.</text:span></text:p>
      <text:p text:style-name="P848"><text:span text:style-name="T849">Z.ADOMAITIS.</text:span><text:span text:style-name="T850"><text:s/>Aš<text:s/></text:span><text:span text:style-name="T851">taip pat pritarčiau ministro pasiūlymui ir formuluotei, kad kreditą<text:s/></text:span><text:span text:style-name="T852">imti ne pirmajame ketvirtyje, bet per visus metus.</text:span></text:p>
      <text:p text:style-name="P853">Ir dar turiu apgailestauti dėl kai kurių mūsų kolegų iš dešinės tokio politikavimo, kad tiesiog nežinau, kaip apibūdint. Mes prisimenam tuos laikus - bolševikinius laikus - kada kokie nors komjaunuoliai ar dar kokie nors įstoję į partiją gaudavo įvairias privilegijas. Dabar lygiai taip pat mūsų kolegos dešinėje negali užmiršti tų laikų ir būtinai nori sudaryti kažkam šiltnamio sąlygas. Kažkam, kokiems nors gamintojams skirti prioritetus. Ir dar didžiausias noras skirstyti. Kodėl toks noras imti ir skirstyti ūkininkams? Kiek tie ūkininkai gamina produkcijos? Kol kas tik dalį procento. Man atrodo, lėšas reikia panaudoti, kad Lietuva turėtų žemės ūkio produkcijos, produktų užtektinai visiems: tiek miestui, tiek kaimo žmonėms, tiek eksportui. O nemesti pinigus kaip į balą, nežinia kam. Ir iš viso reikia... mes žinome, kaip buvo skirstoma per labdarą gaunama technika. Čia iš viso yra darbo ir Ekonominių nusikaltimų tyrimo komisijai. Kaip... pernai... parama. Kodėl vieni gavo šimtus tūkstančių, o kiti iš viso negavo? Ačiū.</text:p>
      <text:p text:style-name="P854"><text:span text:style-name="T855">PIRMININKAS.<text:s/></text:span><text:span text:style-name="T856">Gerbiamieji kolegos, man atrodo, laikas baigti diskusijas, nes atėjo pertraukos metas. Dar po vieną nuo kiekvieno m</text:span><text:span text:style-name="T857">ikrofono, ir tada siūlysiu daryti pertrauką, suredaguoti per pertrauką, kitaip neišeis. Kolega J.Janonis. Prašom.</text:span></text:p>
      <text:p text:style-name="P858"><text:span text:style-name="T859">J.JANONIS.<text:s/></text:span><text:span text:style-name="T860">Jeigu mes galvojame apie Lietuvos žemės ūkio ateitį, o ne tik apie šią dieną, tai mes privalome neužmiršti žodžio “ūkininkai”. Ir d</text:span><text:span text:style-name="T861">ar vienas. Prašau atleisti - jau kelis kartus šioje salėje nuskambėjo man taip rėžiantis ausį pasakymas - žemės ūkio gamintojai. Na, pridėkite dar tą žodelį produkcijos gamintojai, tada bus suprantama. Labai rėžia ausį tokie pasakymai.</text:span></text:p>
      <text:p text:style-name="P862"><text:span text:style-name="T863">PIRMININKAS.<text:s/></text:span><text:span text:style-name="T864">Gerai.<text:s/></text:span><text:span text:style-name="T865">Kolega A.Ražauskas. Prašom.</text:span></text:p>
      <text:p text:style-name="P866"><text:span text:style-name="T867">A.RAŽAUSKAS.<text:s/></text:span><text:span text:style-name="T868">Aš manyčiau, tokio esminio skirtumo gal ir nėra - remti ar subsidijuoti. Žodžiu, vienaip ar kitaip padėti gamintojui. O dar tiksliau būtų - netrukdyti žemės ūkio produkcijos gamintojui.</text:span></text:p>
      <text:p text:style-name="P869">Tačiau norėčiau kolegoms iš dešinės pusės kai ką paskaityti. 1991 m. balandžio 16 d. nutarimą, pasirašytą Aukščiausiosios Tarybos Pirmininko V.Landsbergio, kurio 2 punkte yra pasakyta: “iki 1991 m. birželio 1 d. nustatyti žemės ūkio bendrovėms taikomas lengvatas”. <text:s text:c="2"/>Tai gal čia ne visai apie lengvatas šnekama. Šitas nutarimo straipsnis nebuvo įgyvendintas ir nebuvo bandomas įgyvendinti. Jeigu šiandieninė Vyriausybė bent iš dalies bandys sugrįžti galvodama, kad reikia taikyti lengvatas ar subsidijas, ar rėmimą visiems produkcijos gamintojams, turbūt bus į naudą ne tiktai patiems gamintojams, bet bent jau visiems čia esantiems, kurie balsavo už tą nutarimą.</text:p>
      <text:p text:style-name="P870"><text:span text:style-name="T871">PIRMININKAS.<text:s/></text:span><text:span text:style-name="T872">Gerai. Seimo narys A.Rudys.</text:span></text:p>
      <text:p text:style-name="P873"><text:span text:style-name="T874">A.RUDYS.<text:s/></text:span><text:span text:style-name="T875">Norėčiau procedūrinį pasiūlymą.</text:span></text:p>
      <text:p text:style-name="P876"><text:span text:style-name="T877">PIRMININKAS.</text:span><text:span text:style-name="T878"><text:s/>Prašau.</text:span></text:p>
      <text:p text:style-name="P879"><text:span text:style-name="T880">A.RUDYS.</text:span><text:span text:style-name="T881"><text:s/>Šita diskusija parodė</text:span><text:span text:style-name="T882">, kad klausimas yra be galo aštrus ir be galo svarbus. Man atrodo, jis visiškai tiesiogiai su Biudžetu nėra susijęs, nes kalbama apie kitą finansavimo šaltinį. Dėl to aš siūlyčiau atidėti šito klausimo svarstymą ir netgi šiandien sudaryti mažą grupelę pare</text:span><text:span text:style-name="T883">ngti nutarimo projektui, kurį artimiausiuose posėdžiuose būtų galima priimti. Tai dabar pašalintų įtampą ir būtų galima techniškai geriau jį parengti, geriau suredaguoti.</text:span></text:p>
      <text:p text:style-name="P884"><text:span text:style-name="T885">PIRMININKAS.<text:s/></text:span><text:span text:style-name="T886">Gerai. Seimo narys J.Bastys.</text:span></text:p>
      <text:p text:style-name="P887"><text:span text:style-name="T888">J.BASTYS.<text:s/></text:span><text:span text:style-name="T889">Taip, man atrodo, kad čia yra dau</text:span><text:span text:style-name="T890">g nesusipratimo. Paskutinis pasiūlymas, kaip sakant, - beskalbiant vystyklus ir kūdikį visai išmest. Aš suprantu dešiniųjų argumentus tiktai kaip reklamą. Bet juk iš tikrųjų jūs turėjote galvoje ūkininkams remti panaudoti keletą milijardų. Tiktai apie tą k</text:span><text:span text:style-name="T891">albėti. O šiuo mūsų nutarimu tris kartus daugiau bus ūkininkams to rėmimo.</text:span></text:p>
      <text:p text:style-name="P892">Ir aš visiškai nesuprantu gerbiamosios E.Kunevičienės, kurios mintys dažnai man patinka, bet pasakymas, kad čia bendrovėms, kurios likviduojasi ir subirusios, bus skiriami pinigai,<text:s/>- tai ar čia nesupratimas, ar čia tiktai politika. Juk čia ir kalbama tik tiems, kurie gamina. Pardavė, subsidiją gavo. Ir ne jokį rėmimą čia reiktų 10 punkte, tik subsidijas. O tam priedėlyje, kur atkėlėme 8 punktą, - ten būtų ir rėmimo lėšos. Taigi nemaišykim šito dalyko ir užmirškim, ypač žemdirbių atstovai. Kada aš prabalsavau už jūsų 5 mlrd., girdėjau jūsų repliką - štai dar vienas žemės ūkio gerbėjas atsirado! Tai ką, jūs norit, kad vėl Seimas priimtų tokius nutarimus, kad paskui galėtume ieškoti, kokie vykdytojai juos sugadino. Užmirškim šitą. Darykim sutartinai ir gerai žemės ūkiui. Suvokim - ne politika yra, o gamintoją šiandieną reikia remti. Jeigu jūs norite padaryti 100 tūkst. ar 5 tūkst. kilometrų kelio, tai liksime be duonos, jeigu šito neaptarsime. Kadangi tas, kuris miršta badu, ne kelią tiesia, o augina bulvę ar ką nors. Taigi ir paremkime tuos, kurie gamina. Jūs žinote - kas buvo, tai buvo. Dabar ūkininkai - pagrindiniai gamintojai. Šįmet 200 tūkstančių pradeda ūkininkauti. Jeigu juos vadinsite ūkininkais tik kaip savininkus, jie dar neturės žemės, kada ten bus tik nuomai atiduota. Taigi, rodos, buvo pasakyta - visus gamintojus. O gamintojai ūkininkai gamins 75%. Taigi iš tų 30 su viršum mlrd., kurie iš viso susidaro su šituo kreditu, tą liūto dalį ir gaus tie ūkininkai. Supraskim tą, ir man atrodo, sutartinai prabalsuokime.</text:p>
      <text:p text:style-name="P893"><text:span text:style-name="T894">PIRMININKAS.<text:s/></text:span><text:span text:style-name="T895">Man atrodo, gerbiamasis Jaskelevičiau, gal tikrai apibendrinkim, ir siūlau per pertrauką parengti šito punkto redakciją, o ne dabar balsuoti. Ar tinka šitaip?</text:span><text:span text:style-name="T896"><text:s/>Dėl atskiro nutarimo paskui po pertraukos. Aš siūlau pasitarti ir ministrui, ir K.Jaskelevičiui, ir gerbiamajai E.Kunevičienei, ir gal gerbiamajam A.Baleženčiui. Prašom. Per pertrauką pasitarkit. Jeigu reikia A.Albertyną dar paimkite, ir bus tvarka. Aš si</text:span><text:span text:style-name="T897">ūlau per pertrauką pasitarti dėl šito punkto, kad, tikrai apgalvoję, paskui galėtume rimtai balsuot. O ne taip, kaip dabar - karštosiomis: kieno daugiau, tas laimės. Gerbiamasis A.Baležentis vis tiek dar nori kalbėti dešimtą kartą. Prašom.</text:span></text:p>
      <text:p text:style-name="P898"><text:span text:style-name="T899">A.BALEŽENTIS.<text:s/></text:span><text:span text:style-name="T900">Ge</text:span><text:span text:style-name="T901">rbiamieji Seimo nariai, gamybos subsidijavimas lygiais pagrindais. Čia mūsų nuomonė sutampa su gerbiamojo J.Basčio nuomone. Tačiau turi būti taip pat finansuojamas ir steigiamas - startas. Jeigu ūkininkas nepradės dirbti, iš viso nebus jokios produkcijos.<text:s/></text:span><text:span text:style-name="T902">Čia taip pat reikia lėšų. Ačiū.</text:span></text:p>
      <text:p text:style-name="P903"><text:span text:style-name="T904">PIRMININKAS.<text:s/></text:span><text:span text:style-name="T905">Pertrauka iki 17 val. ir <text:s text:c="6"/>15 min. Labai prašau K.Jaskelevičių, ministrą ir kitus mano paminėtus tikrai suredaguoti tą punktą, kad galima būtų balsuoti po pertraukos.</text:span></text:p>
      <text:p text:style-name="P906"/>
      <text:p text:style-name="P907">Pertrauka</text:p>
      <text:p text:style-name="P908"><text:bookmark-start text:name="zyma_1ns5pojanonis"/>Seimo narių pareiškimai (93.02.23)<text:bookmark-end text:name="zyma_1ns5pojanonis"/></text:p>
      <text:p text:style-name="P909"/>
      <text:p text:style-name="P910"><text:a xlink:href="#zyma_1nsesija5po" office:target-frame-name="_top" xlink:show="replace"><text:span text:style-name="T911">Neeilinė sesija (5po svarstyti klausimai)</text:span></text:a></text:p>
      <text:p text:style-name="P912"><text:s text:c="4"/></text:p>
      <text:p text:style-name="P913"><text:span text:style-name="T914">PIRMININKAS.</text:span><text:span text:style-name="T915"><text:s/>Seimo narys J.Janonis padarys pareiškimą. Prašom.</text:span></text:p>
      <text:p text:style-name="P916"><text:span text:style-name="T917">J.JANONIS.</text:span><text:span text:style-name="T918"><text:s/>Tėvynės Santaros narių pareiškimas. “1993 m. sausio 20 dienos penkių Seimo narių, Naciona</text:span><text:span text:style-name="T919">linio saugumo komiteto narių pareiškime buvo nurodyta, kad 3 komiteto nariai - LDDP atstovai viešai įtariami bendradarbiavimu su SSRS KGB ir, kol tai nebus teisiškai įvertinta, pareiškimo autoriai susilaiko nuo dalyvavimo komiteto darbe. Pozicija šiuo klau</text:span><text:span text:style-name="T920">simu buvo pareikšta dar 1992 m. gruodžio 14 d. pareiškime. 1993 m. sausio 21 d. kreipėmės į komiteto pirmininką dėl netinkamų komiteto darbo metodų: pusiau įslaptintų komiteto posėdžių rengimas, posėdžių protokolų įslaptinimas nepateikiant jų visiems komit</text:span><text:span text:style-name="T921">eto nariams. Atsakymų iki šiol negavome. 1993 m. sausio 26 d. ponas V.Petkevičius Seime perskaitė pareiškimą, kuriame perskaitė ir Generalinės prokuratūros išvadas, kuriose sakoma: “Patikrinimu nustatyta, kad Aukščiausiosios Tarybos laikinoji komisija KGB<text:s/></text:span><text:span text:style-name="T922">veiklai Lietuvoje ištirti medžiagos apie kandidatų į Seimo deputatus bendradarbiavimą su KGB perduoti Vyriausiajai rinkimų komisijai neturėjo teisėto pagrindo”. Generalinės prokuratūros išvadose nėra nagrinėjamas, paneigiamas ar patvirtinamas juridinę reik</text:span><text:span text:style-name="T923">šmę turintis jūsų bendradarbiavimo su KGB faktas. Prokuratūra tik konstatuoja, kad ne tas ieškovas kreipėsi į teismą, ir išvados pabaigoje nurodo, kas ir kokia tvarka: kiekvienas asmeniškai pareiškimu turi kreiptis į teismą ar prokuratūrą. Lietuvos Seimas,</text:span><text:span text:style-name="T924"><text:s/>nors apie tai daug kartų buvo kalbėta, iki šiol vilkina ir nėra suformavęs ir patvirtinęs Seimo komisijos KGB veiklai Lietuvoje ištirti. Todėl nėra kas galėtų šiuo klausimu kreiptis į šitą teismą. Tai galite padaryti tik jūs patys. Ponai Seimo nariai V.Pe</text:span><text:span text:style-name="T925">tkevičiau, A.Ivaškevičiau ir A.Bendinskai, nuo atskiros Vyriausiosios rinkimų komisijos narių nuomonės pareiškimo praėjo 4 mėn., o nuo atsakymo iš Generalinės prokuratūros gavimo - 1 mėn., tačiau nėra žinoma, kad jūs būtumėt kreipęsi į šitokį teismą. Parei</text:span><text:span text:style-name="T926">škiame, kad, kol jūs tai padarysite, mes liekame komitete stebėtojais. Jums kreipusis į teismą <text:s/>dėl juridinę reikšmę turinčio fakto, dėl jūsų bendradarbiavimo su SSRS KGB patvirtinimo arba paneigimo, galėsime ieškoti galimybių dirbti komitete”. 1993 m. vas</text:span><text:span text:style-name="T927">ario 23 d. Pasirašė: B.Gajauskas, J.Janonis, A.Patackas, S.Pečeliūnas, A.N.Stasiškis.</text:span></text:p>
      <text:p text:style-name="P928"><text:span text:style-name="T929">PIRMININKAS.<text:s/></text:span><text:span text:style-name="T930">Ačiū. Kviečiu Seimo narį V.Zimnicką į tribūną.</text:span></text:p>
      <text:p text:style-name="P931"><text:bookmark-start text:name="zyma_1ns5pozimnickas"/><text:span text:style-name="T932">V.V.ZIMNICKAS.<text:s/></text:span><text:bookmark-end text:name="zyma_1ns5pozimnickas"/><text:span text:style-name="T933">Gerbiamieji Seimo nariai, šiandieną Vilniaus rajono gyventojai buvo atvykę prie Seimo ir įteikė</text:span><text:span text:style-name="T934"><text:s/>ponui A.Brazauskui bei mums, Lietuvos Seimui, tokio turinio laišką: “Mes, piketo prie Lietuvos Seimo dalyviai, reiškiame ryžtingą protestą dėl grubių Rinkimų įstatymo pažeidimų, Lietuvos piliečių teisių apribojimų.</text:span></text:p>
      <text:p text:style-name="P935">Vilniaus rajono rinkimų komisija, iš esmės sudaryta iš Vilniaus rajono savivaldybės įgaliotinio aparato darbuotojų, kurie piktybiškai trukdė pasiruošimui rinkimams bei jų vykdymui, po rinkimų be jokio pagrindo atsisakė patvirtinti rinkimų rezultatus šešiose rinkimų apygardose. Kandidatuojantys ten asmenys gavo aiškią balsų daugumą ir nebuvo jokio pagrindo nepripažinti rinkėjų valios. Su dideliu susirūpinimu konstatuojame, kad Vilniaus rajone sistemingai ir aiškiai ribojamos piliečių teisės. Ryšium su tuo kreipiamės į Lietuvos Respublikos Prezidentą bei Seimą imtis priemonių, garantuojančių vietiniams gyventojams piliečių konstitucines teises, ir prašome patvirtinti rinkimų rezultatus įvykusiuose rinkimuose. Taip pat reikalaujame patraukti atsakomybėn asmenis, ribojančius Lietuvos piliečių teises.”</text:p>
      <text:p text:style-name="P936"><text:span text:style-name="T937">PIRMININKAS.<text:s/></text:span><text:span text:style-name="T938">Gerbiamieji kolegos, gal dar kas norite kokį pareiškimą perskaityti?<text:s/></text:span><text:span text:style-name="T939">Ne. Tada kviečiu ministrą E.Vilkelį. Prašom, ministre.</text:span></text:p>
      <text:p text:style-name="P940"/>
      <text:p text:style-name="P941"><text:bookmark-start text:name="zyma_1ns5poatskaitsav1"/><text:span text:style-name="T942">Įstatymo "Dėl Lietuvos Respublikos 1993 m. valstybės <text:s/>biudžeto ir atskaitymų į savivaldybių biudžetus normatyvų bei<text:s/></text:span><text:span text:style-name="T943">dotacijų" projektas(93.02.23)</text:span><text:bookmark-end text:name="zyma_1ns5poatskaitsav1"/></text:p>
      <text:p text:style-name="P944"/>
      <text:p text:style-name="P945"><text:a xlink:href="#zyma_1nsesija5po" office:target-frame-name="_top" xlink:show="replace"><text:span text:style-name="T946">Neeilinė sesija (5po svarstyti klausimai)<text:s/></text:span></text:a><text:span text:style-name="T947"><text:s/></text:span></text:p>
      <text:p text:style-name="P948"><text:s text:c="4"/></text:p>
      <text:p text:style-name="P949"><text:span text:style-name="T950">E.VILKELIS.<text:s/></text:span><text:span text:style-name="T951">Tai mes prieš pertrauką išsiskirstėme nutardami, kad reikia suredaguoti 10 ir 8 punktų sujungimą.</text:span></text:p>
      <text:p text:style-name="P952"><text:span text:style-name="T953">PIRMININKAS.<text:s/></text:span><text:span text:style-name="T954">Bendrą punktą.</text:span></text:p>
      <text:p text:style-name="P955"><text:span text:style-name="T956">J.VILKELIS.<text:s/></text:span><text:span text:style-name="T957">Taip, bendrą punktą. Tai gal gerbiamasis K.Jaskelevičius...</text:span></text:p>
      <text:p text:style-name="P958"><text:span text:style-name="T959">L.K.JASKELEVIČIUS.<text:s/></text:span><text:span text:style-name="T960">Taip, iš tiesų per pertrauką įvyko kairės ir dešinės konsiliumas <text:s text:c="2"/>ir, manyčiau, kad ta redakcija dabar turėtų patenkinti Seimą.</text:span></text:p>
      <text:p text:style-name="P961"><text:span text:style-name="T962">PIRMININKAS.</text:span><text:span text:style-name="T963"><text:s/>Prašom skaityti.</text:span></text:p>
      <text:p text:style-name="P964"><text:span text:style-name="T965">L.K.JA</text:span><text:span text:style-name="T966">SKELEVIČIUS.</text:span><text:span text:style-name="T967"><text:s/>Skaitau bendrą 8 ir 10 punktą.</text:span></text:p>
      <text:p text:style-name="P968">“Įpareigoti Lietuvos Respublikos Vyriausybę, atsižvelgiant į itin sunkią ekonominę žemės ūkio būklę, paimti 20 mlrd. talonų valstybinį kreditą ir jį naudoti ūkininkams bei kitiems žemės ūkio produkcijos gamintojams remti. Nustatyti, kad visos biudžeto ir iš kreditų gautos lėšos, skiriamos žemės ūkio produkcijos gamintojams remti ir subsidijuoti, gali būti pradėtos naudoti tik aptarus Seime (iki 1993 m. kovo 15 d.) jų paskirstymo ir panaudojimo principus bei kriterijus.”</text:p>
      <text:p text:style-name="P969"><text:span text:style-name="T970">PIRMININKAS.<text:s/></text:span><text:span text:style-name="T971">Ar priimtina kolegoms? Reikia balsuoti? Gerai, galėsim balsuoti. Registruojamės. Salėje 97 Seimo nariai. Taigi prašome pasiruošti balsuoti elektronika. Dar pasisakyti? Prašom, du - už, du - prieš. Prašom. Seimo narys J.Bastys.</text:span></text:p>
      <text:p text:style-name="P972"><text:span text:style-name="T973">J.BASTYS.</text:span><text:span text:style-name="T974"><text:s/></text:span><text:span text:style-name="T975">Aš tik dėl vieno žodžio. Ten, matyt, per klaidą įsivėlė žodis - iš tų 20 mlrd. remti. Ne “remti”, o turi būti žodis “subsidijuoti”, kadangi tiksliai susitarta, kad tas valstybės paimtas kreditas turėtų būti panaudotas tik subsidijavimui...</text:span></text:p>
      <text:p text:style-name="P976"><text:span text:style-name="T977">PIRMININKAS.<text:s/></text:span><text:span text:style-name="T978">Pr</text:span><text:span text:style-name="T979">ašome, gerbiamasis Jaskelevičiau, žymėtis. Seimo narys A.Albertynas. Prašom.</text:span></text:p>
      <text:p text:style-name="P980"><text:span text:style-name="T981">A.ALBERTYNAS.<text:s/></text:span><text:span text:style-name="T982">Ten tokia redakcija: “ūkininkams ir kitiems žemės ūkio produkcijos gamintojams”. Atrodo, kad ūkininkai sudaro pagrindą Lietuvoje, pagrindiniai žemės ūkio produkcijos</text:span><text:span text:style-name="T983"><text:s/>gamintojai, o visi kiti atseit tiktai remia. Taigi tik šitą “žemės ūkio produkcijos gamintojams” redakciją, ir nieko daugiau.</text:span></text:p>
      <text:p text:style-name="P984"><text:span text:style-name="T985">L.K.JASKELEVIČIUS.<text:s/></text:span><text:span text:style-name="T986">Galima repliką?</text:span></text:p>
      <text:p text:style-name="P987"><text:span text:style-name="T988">PIRMININKAS.<text:s/></text:span><text:span text:style-name="T989">Taip. Gal palaukite, kol visi pasisakys, ir tada replikuokit. Ir dar Seimo narys<text:s/></text:span><text:span text:style-name="T990">Z.Adomaitis. Prašom.</text:span></text:p>
      <text:p text:style-name="P991"><text:span text:style-name="T992">Z.ADOMAITIS.<text:s/></text:span><text:span text:style-name="T993">Aš irgi pritariu pono A.Albertyno nuomonei. Neturi būti čia taip, kaip buvo kalbėta ir anksčiau, kad ūkininkai - mūsų ateitis. Kaip mūsų žmonės, kai kurie kolegos iš dešinės, niekaip negali užmiršti, kad ir komunizmas buvo</text:span><text:span text:style-name="T994"><text:s/>šviesi mūsų ateitis? Tiktai kada atėjo?! Dabar irgi tas pats. Ūkininkai - mūsų šviesi ateitis turi būti. Galų gale mes galėtume sutikti ir su šitokia redakcija. Tegul būna ūkininkams ir kitiems, jeigu čia politika svarbiausia, bet turi būti tada pažymėta,</text:span><text:span text:style-name="T995"><text:s/>kad subsidijos ar kreditai, žodžiu, parama teikiama priklausomai nuo pagamintos žemės ūkio produkcijos kiekio.</text:span></text:p>
      <text:p text:style-name="P996"><text:span text:style-name="T997">PIRMININKAS.<text:s/></text:span><text:span text:style-name="T998">Seimo narys A.Kubilius. Prašome nereplikuoti iš vietos. Gerbiamas Kubiliau, prašom.</text:span></text:p>
      <text:p text:style-name="P999"><text:span text:style-name="T1000">A.KUBILIUS.<text:s/></text:span><text:span text:style-name="T1001">Aš norėčiau, kad LDDP frakcija kalb</text:span><text:span text:style-name="T1002">ėtų kiek galima atviriau, ypač svarstant biudžetą. Ir tie atidėjimai iki kovo <text:s text:c="6"/>15 d., manau, nieko naujo neatneš. Ir kovo 15 d. mes, matyt, balsuojant LDDP daugumai, nutarsime tai, ką yra kalbėjęs tuo metu dar kandidatas į Respublikos Prezidentus pona</text:span><text:span text:style-name="T1003">s A.Brazauskas. Aš turiu čia pono A.Brazausko interviu “Mažajai Lietuvai” š.m. sausio 29 d. Ir ten kalbėdamas apie žemės ūkį ponas A.Brazauskas pasakė tiesiai ir atvirai: “Negalima skęstančiajam duoti pinigų, kad jis juos nusineštų kartu su savimi. Maitint</text:span><text:span text:style-name="T1004">i reikia tik gyvybingas ūkininkavimo struktūras, bendroves”. Taigi aš iš tikrųjų manau, kad šitoks finansavimas ir toks <text:s/>jo aptarimas, toks nutarimas reiškia, kad mes bandysim ir toliau maitinti negyvybingas ūkininkavimo formas, bendroves, o ūkininkai kaip</text:span><text:span text:style-name="T1005"><text:s/>negavo, taip ir negaus toliau nieko. Ačiū už dėmesį.</text:span></text:p>
      <text:p text:style-name="P1006"><text:span text:style-name="T1007">PIRMININKAS.<text:s/></text:span><text:span text:style-name="T1008">Seimo narys A.Baležentis. Prašom.</text:span></text:p>
      <text:p text:style-name="P1009"><text:span text:style-name="T1010">A.BALEŽENTIS.<text:s/></text:span><text:span text:style-name="T1011">Gerbiamieji Seimo nariai, mes vėl sugrįžom į ten, iš kur išėjom prieš pertrauką. Diskusija vėl sukasi ratu. Aš siūlyčiau pritarti gana tokiai</text:span><text:span text:style-name="T1012"><text:s/>kompromisinei redakcijai, padarytai per pertrauką, ir balsuoti už ją.</text:span></text:p>
      <text:p text:style-name="P1013"><text:span text:style-name="T1014">PIRMININKAS.</text:span><text:span text:style-name="T1015"><text:s/>Dar Seimo narys P.Papovas. Po to K.Jaskelevičius.</text:span></text:p>
      <text:p text:style-name="P1016"><text:span text:style-name="T1017">P.PAPOVAS.<text:s/></text:span><text:span text:style-name="T1018">Aš replika pasinaudosiu vis dėlto neiškentęs. Man atrodo, laikas būtų Seimo nariams skirti, kas yra bendrovė, k</text:span><text:span text:style-name="T1019">as yra ūkininkas, kas yra žemės ūkio produkcijos gamintojas ir kas yra žemės ūkio produkcijos gamintojo subsidijavimas už produkcijos realizavimą, pardavimą, o ne apskritai kaip subjektui, bendrovei, ūkininkui ir t.t. Čia yra numatomos lėšos subsidijuoti u</text:span><text:span text:style-name="T1020">ž parduotą produkciją kiekvieno žemės ūkio produkcijos gamintojo - ir 23 ha, ir bendrovės, ir ūkininko. Taigi reikia truputį susimąstyti, o paskui kalbėti.</text:span></text:p>
      <text:p text:style-name="P1021"><text:span text:style-name="T1022">PIRMININKAS.<text:s/></text:span><text:span text:style-name="T1023">Ir K.Jaskelevičius.</text:span></text:p>
      <text:p text:style-name="P1024"><text:span text:style-name="T1025">L.K.JASKELEVIČIUS.</text:span><text:span text:style-name="T1026"><text:s/>Aš prašyčiau palikti sutartą redakciją, kadangi<text:s/></text:span><text:span text:style-name="T1027">mes išsiaiškinom, kad kuo daugiau kartų pakartosim “ūkininkas”, tuo jis taps stipresnis. Kadangi pasisakėm už ir prieš, tada balsuokime.</text:span></text:p>
      <text:p text:style-name="P1028"><text:span text:style-name="T1029">PIRMININKAS.<text:s/></text:span><text:span text:style-name="T1030">Ir dar ministras. Prašom.</text:span></text:p>
      <text:p text:style-name="P1031"><text:span text:style-name="T1032">E.VILKELIS.</text:span><text:span text:style-name="T1033"><text:s/>Dabar dar čia yra gerbiamojo A.Basčio pasiūlymas dėl 20 mlrd. subsid</text:span><text:span text:style-name="T1034">ijavimo. Tai mes šiandien gal konkrečiai skaičiavimų tokių neturime, ir šitas įvardijimas būtent, kad 20 mlrd. bus nukreipti subsidijavimui, yra nepagrįstas šią dieną. Ir ta formuluotė, kuri buvo pateikta pirmame variante gerbiamojo K.Jaskelevičiaus, subsi</text:span><text:span text:style-name="T1035">dijuoti ir remti būtų priimtinesnė, logiškenė šią dieną.</text:span></text:p>
      <text:p text:style-name="P1036"><text:span text:style-name="T1037">PIRMININKAS.<text:s/></text:span><text:span text:style-name="T1038">Gerai. Taigi, gerbiamasis K.Jaskelevičiau, gal dėl šventos ramybės dar<text:s/></text:span><text:span text:style-name="T1039">kartą perskaitykit visą šitą straipsnį, ir balsuojam.</text:span></text:p>
      <text:p text:style-name="P1040"><text:span text:style-name="T1041">L.K.JASKELEVIČIUS.</text:span><text:span text:style-name="T1042"><text:s/>Pradžios gal neskaitysiu, nes ją turbūt ja</text:span><text:span text:style-name="T1043">u įsidėmėjot.</text:span></text:p>
      <text:p text:style-name="P1044"><text:span text:style-name="T1045">PIRMININKAS.<text:s/></text:span><text:span text:style-name="T1046">Prašau.</text:span></text:p>
      <text:p text:style-name="P1047"><text:span text:style-name="T1048">L.K.JASKELEVIČIUS.<text:s/></text:span><text:span text:style-name="T1049">“(...) Valstybinį kreditą ir jį naudoti ūkininkams ir kitiems žemės ūkio produkcijos gamintojams remti ir subsidijuoti.”</text:span></text:p>
      <text:p text:style-name="P1050"><text:span text:style-name="T1051">PIRMININKAS.<text:s/></text:span><text:span text:style-name="T1052">Viskas tvarkoj. Gerai, kam netinka, tas balsuoja prieš. Taigi prašom</text:span><text:span text:style-name="T1053">e pasiruošti balsuoti elektronika. Kas už K.Jaskelevičiaus pasiūlytą suderintą 10 ir 8 punktą? Kam nepatinka, tas balsuoja prieš arba susilaiko. Prašome balsuoti. Prašom neagituoti balsavimo metu.</text:span></text:p>
      <text:p text:style-name="P1054">Už - 76, prieš - 9, susilaikė 3. Taigi punktas priimtas. Prašom toliau.</text:p>
      <text:p text:style-name="P1055"><text:span text:style-name="T1056">E.VILKELIS.<text:s/></text:span><text:span text:style-name="T1057">Toliau 11 punktas, siūlomas Biudžeto ir finansų komiteto. Kadangi alternatyvos nėra, Vyriausybė neprieštarauja tokiai redakcijai.</text:span></text:p>
      <text:p text:style-name="P1058"><text:span text:style-name="T1059">PIRMININKAS.<text:s/></text:span><text:span text:style-name="T1060">Sutinkame, kolegos? Gerai. Ačiū. 12 punktas.</text:span></text:p>
      <text:p text:style-name="P1061"><text:span text:style-name="T1062">E.VILKELIS.<text:s/></text:span><text:span text:style-name="T1063">12 punktas taip pat neturi alte</text:span><text:span text:style-name="T1064">rnatyvos ir Vyriausybei tinka.</text:span></text:p>
      <text:p text:style-name="P1065"><text:span text:style-name="T1066">PIRMININKAS.<text:s/></text:span><text:span text:style-name="T1067">Sutinkame. Ačiū. 13 punktas. Seimo narys A.Rudys. Prašom.</text:span></text:p>
      <text:p text:style-name="P1068"><text:span text:style-name="T1069">A.RUDYS.<text:s/></text:span><text:span text:style-name="T1070">Aš norėčiau paprašyti balsavimo dėl šito straipsnio. Aš norėčiau pabrėžti, kad šitas straipsnis, vienas dalykas, absoliučiai prieštarauja Tarptau</text:span><text:span text:style-name="T1071">tinio valiutos fondo ir Vyriausybės memorandumui ir, be abejo, bankų įstatymui, man sufleruoja. Aš pripažįstu. Bet tai nieko dar - su įstatymais mes elgiamės kaip norim. Bet aš noriu atkreipti dėmesį į kitą dalyką. Čia yra viena priemonė, kuri panašiai tok</text:span><text:span text:style-name="T1072">ia buvo įvykdyta 1930 m. Tarybų Sąjungoje, kada buvo atsisakyta nepo ir pereita prie, na, aš nežinau, kaip, na, trumpai tariant, prie...</text:span></text:p>
      <text:p text:style-name="P1073"><text:span text:style-name="T1074">PIRMININKAS.<text:s/></text:span><text:span text:style-name="T1075">Komandinės ekonomikos.</text:span></text:p>
      <text:p text:style-name="P1076"><text:span text:style-name="T1077">A.RUDYS.<text:s/></text:span><text:span text:style-name="T1078">Išvystyto socializmo ekonomikos reformos. Čia yra viena iš pirmųjų priemon</text:span><text:span text:style-name="T1079">ių. Bijau, kad antroji bus įvairių mokesčių sujungimas į apyvartos mokestį ir dviejų kainų - mažmeninės ir didmeninės - nustatymas. Gerbiamieji, šičia yra kardinalus, šitam nežymiam punkte yra visiškas atsisakymas tų ekonominių reformų svarbios dalies, t.y</text:span><text:span text:style-name="T1080">. savarankiškos bankų sistemos suformavimo.</text:span></text:p>
      <text:p text:style-name="P1081"><text:span text:style-name="T1082">PIRMININKAS.<text:s/></text:span><text:span text:style-name="T1083">Gerai. Kadangi yra pasisakymų prieš, tai siūlau balsuoti. Kas už 12 punktą...</text:span></text:p>
      <text:p text:style-name="P1084"><text:span text:style-name="T1085">J.BEINORTAS.<text:s/></text:span><text:span text:style-name="T1086">Ar galėčiau dėl balsavimo motyvų pasisakyti?</text:span></text:p>
      <text:p text:style-name="P1087"><text:span text:style-name="T1088">PIRMININKAS.</text:span><text:span text:style-name="T1089">Prašom. Seimo narys J.Beinortas.</text:span></text:p>
      <text:p text:style-name="P1090"><text:span text:style-name="T1091">J.BEINORTAS.</text:span><text:span text:style-name="T1092"><text:s/>Jeigu</text:span><text:span text:style-name="T1093"><text:s/>mes atsisakytume 12 punkto, tada mes atsidurtume aklavietėje, nes kada mes balsavome dėl biudžeto eilutės, kiekgi pinigų turėsime valstybės paramai gyvenamųjų namų statybai, mes tada susitarėm, kad ten palikom tiktai pusę, o kitą pusę gausim būtent iš šit</text:span><text:span text:style-name="T1094">os eilutės, iš to, kad pakaks šitų palūkanų plėšti tiek, kiek kainuoja pati, vadinkim, bankų apyvarta - 8%. Todėl aš labai norėčiau, kad vis dėlto tas 12 punktas išliktų toks, koks čia yra.</text:span></text:p>
      <text:p text:style-name="P1095"><text:span text:style-name="T1096">PIRMININKAS.<text:s/></text:span><text:span text:style-name="T1097">Gerbiamoji E.Kunevičienė.</text:span></text:p>
      <text:p text:style-name="P1098"><text:span text:style-name="T1099">E.KUNEVIČIENĖ.<text:s/></text:span><text:span text:style-name="T1100">Čia atgaline</text:span><text:span text:style-name="T1101"><text:s/>data bandomas spręsti Lietuvos banko klausimas, visiškai neatsižvelgiant į tai, ką anksčiau kalbėjome. Nei apie jo panaudotus resursus, nei apie jo pajamas, o dabar dirbtinai mes jau sakom, kad mes paimam iš jo pelną arba neleidžiam. Juk tos palūkanos jau</text:span><text:span text:style-name="T1102"><text:s/>visos priskaičiuotos ir atsiskaityti reikia. Reikia tik tarpusavio atsiskaitymus suvesti Lietuvos banko ir komercinių bankų, o ne atleisti kažką nuo palūkanų mokėjimo. Nebeįmanoma to padaryti. Jos gi buvo skaičiuojamos ir jos buvo imamos praeitais metais.</text:span><text:span text:style-name="T1103"><text:s/>O čia 1993 m. sausio 1 d. Tai kokiu būdu dabar grąžins toms įmonėms arba žmonėms, kai komerciniai bankai surinko jau tas palūkanas po 80%, po 150%. Apima visus bankus, ir todėl šitas punktas yra nekorektiškas.<text:s/></text:span></text:p>
      <text:p text:style-name="P1104"><text:span text:style-name="T1105">PIRMININKAS.<text:s/></text:span><text:span text:style-name="T1106">Ačiū. Ir Seimo narys K.Jaskelev</text:span><text:span text:style-name="T1107">ičius dabar.</text:span></text:p>
      <text:p text:style-name="P1108"><text:span text:style-name="T1109">L.K.JASKELEVIČIUS</text:span><text:span text:style-name="T1110">. Man atrodo, jog čia kalbėsiu, kad Seimo nario baimės dėl kažkokių 1930 m. yra visiškai nepagrįstos, nes tas pats narys visko bijo. Jis bijo ir infliacijos, bijo ir, taip sakant, komandinės ekonomikos. O dėl to, kad prieštara</text:span><text:span text:style-name="T1111">uja įstatymams, tai jokių prieštaravimų įstatymams nėra. Būtent Banko statute yra numatyta, kad tokie dalykai atskirais atvejais gali būti taikomi ir šiuo atveju tai apima tik tris bankus, apima bankus, kuriuose yra valstybinis kapitalas. Jeigu mes, taip s</text:span><text:span text:style-name="T1112">akant, prieš šitą punktą protestuojame, tada mes neišsprendžiam problemos, apie kurią kalbėjom svarstydami įstatymą.</text:span></text:p>
      <text:p text:style-name="P1113"><text:span text:style-name="T1114">PIRMININKAS.<text:s/></text:span><text:span text:style-name="T1115">Gerai. Ačiū. Taigi kas už 12 nutarimo straipsnį, tas spaudžia mygtuką “už”, kas prieš, tas - “prieš” arba susilaiko. Prašom ba</text:span><text:span text:style-name="T1116">lsuoti.</text:span></text:p>
      <text:p text:style-name="P1117">Už - 55, prieš - 34, 3 susilaikė. Straipsnis priimtas. Prašome 13 straipsnį.</text:p>
      <text:p text:style-name="P1118"><text:span text:style-name="T1119">E.VILKELIS.<text:s/></text:span><text:span text:style-name="T1120">Dėl 13 straipsnio alternatyvos nėra.</text:span></text:p>
      <text:p text:style-name="P1121"><text:span text:style-name="T1122">PIRMININKAS.<text:s/></text:span><text:span text:style-name="T1123">Sutinkame. Ačiū. 14 straipsnis.</text:span></text:p>
      <text:p text:style-name="P1124"><text:span text:style-name="T1125">E.VILKELIS.<text:s/></text:span><text:span text:style-name="T1126">14 straipsnis. Aš nežinau, ar jisai iš viso reikalingas, kai šian</text:span><text:span text:style-name="T1127">dien buvo padidintas finansavimas savivaldybėms, ir dabar, aišku, mes dar paskirstymo savivaldybėms neturim.</text:span></text:p>
      <text:p text:style-name="P1128"><text:span text:style-name="T1129">PIRMININKAS.<text:s/></text:span><text:span text:style-name="T1130">5 mln. nelabai...</text:span></text:p>
      <text:p text:style-name="P1131"><text:span text:style-name="T1132">E.VILKELIS.</text:span><text:span text:style-name="T1133"><text:s/>Taip, čia man atrodo, kad Seime dėl 5 mln. tikslinio finansavimo tiesiog...</text:span></text:p>
      <text:p text:style-name="P1134"><text:span text:style-name="T1135">PIRMININKAS.<text:s/></text:span><text:span text:style-name="T1136">Gerbiamasis Jas</text:span><text:span text:style-name="T1137">kelevičiau, prašom.</text:span></text:p>
      <text:p text:style-name="P1138"><text:span text:style-name="T1139">L.K.JASKELEVIČIUS.</text:span><text:span text:style-name="T1140"><text:s/>Jeigu taip galima būtų numatyti lėšų paskirstyme, kad vis dėlto būtų tas tikslinis adresas, o reikalas dėl privažiavimo sutvarkymo prieš Šeštokų geležinkelio stoties. Iš tiesų tie vartai į Europą, apie kuriuos mes čia</text:span><text:span text:style-name="T1141"><text:s/>dažnai kalbam, būtų šiek tiek panašūs į juos. Tai aš beveik sutikčiau, kad galim išbraukti iš šio nutarimo.</text:span></text:p>
      <text:p text:style-name="P1142"><text:span text:style-name="T1143">PIRMININKAS.<text:s/></text:span><text:span text:style-name="T1144">Ministras įsipareigoja.</text:span></text:p>
      <text:p text:style-name="P1145"><text:span text:style-name="T1146">E.VILKELIS.<text:s/></text:span><text:span text:style-name="T1147">Savivaldybė prašė šitų pinigų šitam reikalui. Ji bendram katile gavo, o jeigu ji, bendram katile g</text:span><text:span text:style-name="T1148">avusi, panaudos kitoms reikmėms, o ne tam, kam ji prašė, tai tada... Čiagi savivaldybės yra pageidavimas.</text:span></text:p>
      <text:p text:style-name="P1149"><text:span text:style-name="T1150">PIRMININKAS.<text:s/></text:span><text:span text:style-name="T1151">Gerai. Tai išbraukiame. Dabar papildomas kolegos J.Basčio siūlymas dėl 15 straipsnio. Prašome, ministre.</text:span></text:p>
      <text:p text:style-name="P1152"><text:span text:style-name="T1153">E.VILKELIS.<text:s/></text:span><text:span text:style-name="T1154">Dėl 15 straipsnio. A</text:span><text:span text:style-name="T1155">š nežinau, ar mes netilptume į 10 straipsnio redakciją, kai yra paruoštas tas sujungtas 8 su 10 straipsnis.</text:span></text:p>
      <text:p text:style-name="P1156"><text:span text:style-name="T1157">J.BASTYS.<text:s/></text:span><text:span text:style-name="T1158">Čia konkrečiai dėl pramonės jau, o ne dėl žemės ūkio.</text:span></text:p>
      <text:p text:style-name="P1159"><text:span text:style-name="T1160">E.VILKELIS.<text:s/></text:span><text:span text:style-name="T1161">Aš suprantu, bet...</text:span></text:p>
      <text:p text:style-name="P1162"><text:span text:style-name="T1163">J.BASTYS.<text:s/></text:span><text:span text:style-name="T1164">Ir čia nėra išlaidos, o tiktai atradimas g</text:span><text:span text:style-name="T1165">alimybės kredituoti. Būtinai tą reikia padaryti. Kredituoti lengvatinėmis sąlygomis. Čia ne išlaidos.</text:span></text:p>
      <text:p text:style-name="P1166"><text:span text:style-name="T1167">E.VILKELIS.<text:s/></text:span><text:span text:style-name="T1168">Sutinku, bet tai visiškai nesusieta su biudžetu. Visiškai nesusieta.</text:span></text:p>
      <text:p text:style-name="P1169"><text:span text:style-name="T1170">J.BASTYS.<text:s/></text:span><text:span text:style-name="T1171">Vis tiek su biudžetu kažkiek susieta, kadangi, galimas daiktas,</text:span><text:span text:style-name="T1172"><text:s/>jog čia reikės naudoti, laikinai naudoti irgi valstybės paskolą. Taip pat kaip tą 20 mlrd. ten. Tai čia 200 mln., man atrodo, ne tokia jau baisi problema.</text:span></text:p>
      <text:p text:style-name="P1173"><text:span text:style-name="T1174">E.VILKELIS.<text:s/></text:span><text:span text:style-name="T1175">Manyčiau, kad diskutuotinas klausimas, bet aš manyčiau, kad šitam nutarime šito punkto g</text:span><text:span text:style-name="T1176">alėtų ir nebūti.</text:span></text:p>
      <text:p text:style-name="P1177"><text:span text:style-name="T1178">PIRMININKAS.<text:s/></text:span><text:span text:style-name="T1179">Tikrai galime atskiru punktu. Seimo narys L.Milčius. Prašom.</text:span></text:p>
      <text:p text:style-name="P1180"><text:span text:style-name="T1181">L.MILČIUS.<text:s/></text:span><text:span text:style-name="T1182">Aš taip pat norėjau pasakyti, kad iš tikrųjų mes imsim įpareigoti Vyriausybę tokiais dalykais... Tikrai negalima.</text:span></text:p>
      <text:p text:style-name="P1183"><text:span text:style-name="T1184">PIRMININKAS.<text:s/></text:span><text:span text:style-name="T1185">Gerai. Ir Seimo narys K.Jas</text:span><text:span text:style-name="T1186">kelevičius. Prašom, kolega.</text:span></text:p>
      <text:p text:style-name="P1187"><text:span text:style-name="T1188">L.K.JASKELEVIČIUS.</text:span><text:span text:style-name="T1189"><text:s/>Manyčiau, kad gerbiamasis ministras yra teisus. Iš tiesų, priėmus 8 ir 10 punktus, tas 15 punktas irgi vienaip ar kitaip į tai patenka. O kokią sumą? Iš kur dabar mes galim pasakyti, ar tikrai tiek. Sugalvojom</text:span><text:span text:style-name="T1190"><text:s/>200, o gal 250. Todėl siūlau jo neįtraukti.</text:span></text:p>
      <text:p text:style-name="P1191"><text:span text:style-name="T1192">PIRMININKAS.<text:s/></text:span><text:span text:style-name="T1193">Tai jeigu gerbiamasis J.Bastys sutinka jį kol kas atsiimti... Aš taip formuluoju: ne iš viso atsiimti, o kol kas atsiimti.</text:span></text:p>
      <text:p text:style-name="P1194"><text:span text:style-name="T1195">J.BASTYS.<text:s/></text:span><text:span text:style-name="T1196">Kad ir vienas likčiau balsuoti, šito niekada neatsiimsiu, kadangi</text:span><text:span text:style-name="T1197"><text:s/>nužudyti linininkystės Seimas negali. O tas delsimas, nieko nedarymas ir bus. Juk jau nedaroma pusę metų. Jūs suprantat? Žmonės pinigų negavo, fabrikai produkcijos turi, jiems pinigų tų ir nereikia. Reikia, kad kredituotų, kad galėtų apmokėti už žaliavą,<text:s/></text:span><text:span text:style-name="T1198">kurią turi nusipirkti visiems metams. Vyriausybė neturi kada užsiimti šituo reikalu. Ir va taip nustumiam, nustumiam visi ir mūsų Biudžeto komitetas. Jeigu mes to nepadarysim, padarysim nusikaltimą Lietuvai, kurį atkurti kainuos milijardus. Technika fabrik</text:span><text:span text:style-name="T1199">ų visa bus išgrobstyta. Jie gi šiandien ir ryt bankrutuoja. Ir taip ramiai mes galime žiūrėti. Negalim taip.</text:span></text:p>
      <text:p text:style-name="P1200"><text:span text:style-name="T1201">L.K.JASKELEVIČIUS.<text:s/></text:span><text:span text:style-name="T1202">Tai iki 15 d. tą reikėtų ir padaryti.</text:span></text:p>
      <text:p text:style-name="P1203"><text:span text:style-name="T1204">J.BASTYS.<text:s/></text:span><text:span text:style-name="T1205">Šiandien tą reikia padaryti. Fabrikų darbininkai 5 mėnesius algų negavo. <text:s/>Ar jūs</text:span><text:span text:style-name="T1206"><text:s/>žinot? Ar buvot nors kuris pas juos? Ir dar atidėkim pusei mėnesio, dar ką... Jūs, Seimo nariai, pusę mėnesio pabuvę be algų su neblogais atlyginimais, ar išgyventumėt? O ten 5 mėnesius negavę darbininkai, o 67 mėnesius jau bus negavę žemdirbiai už parduo</text:span><text:span text:style-name="T1207">tą produkciją. Ir dar atidėkim! O kas bus kitaip po 15 d.? Nieko kitaip nebus. Tiktai tie žmonės bus dar labiau nuvarginti.</text:span></text:p>
      <text:p text:style-name="P1208"><text:span text:style-name="T1209">PIRMININKAS.<text:s/></text:span><text:span text:style-name="T1210">Seimo narys J.Beinortas. Prašom.</text:span></text:p>
      <text:p text:style-name="P1211"><text:span text:style-name="T1212">J.BEINORTAS.<text:s/></text:span><text:span text:style-name="T1213">Aš, atsiliepdamas į ką tik pasakytą karštą kalbą, turiu patvirtinti, kad,</text:span><text:span text:style-name="T1214"><text:s/>pavyzdžiui, Panevėžio linų fabrikas visą žiemą stovi. Stovi todėl, kad jis dėl energijos kainų mano, jog nerealu yra dirbti su tokiais kaštais žiemą, nes jam kiekvieną dieną vis didesni nuostoliai. Savo ruožtu jisai yra įsiskolinęs ir negali padengti įsis</text:span><text:span text:style-name="T1215">kolinimų linų augintojams. Tik aš vieną dalyką galvoju, kad ponas K.Jaskelevičius gerai pradėjo, bet neužakcentavo. Jeigu mes šitą 15 punkto mintį įrašytume į tą 8 ar 10 punktą, ar ten pagal įstatymą apimtų tada linų fabrikus? Jeigu apimtų, tai viskas gera</text:span><text:span text:style-name="T1216">i. Bet jeigu apims, jeigu formaliai pasižiūrės Vyriausybė, kad čia jau nebėra tiesioginis žemės ūkio produktų gamintojas, tai tada mes tikrai vėluosime sprendimais. Aš norėčiau, kad atsakytų Biudžeto komiteto pirmininkas, kaip įsivaizduoja praktišką mechan</text:span><text:span text:style-name="T1217">izmą. Jeigu tas mechanizmas veikia - tvarkoj, o jeigu ne, tai reikia pono J.Basčio priimti.</text:span></text:p>
      <text:p text:style-name="P1218"><text:span text:style-name="T1219">PIRMININKAS.</text:span><text:span text:style-name="T1220"><text:s/>K.Jaskelevičius. Prašom.</text:span></text:p>
      <text:p text:style-name="P1221"><text:span text:style-name="T1222">L.K.JASKELEVIČIUS.<text:s/></text:span><text:span text:style-name="T1223">Mano nuomone, linai yra žemės ūkio produkcija. Todėl šiuo atveju tai apima. O kada diskusija bus, pagaliau<text:s/></text:span><text:span text:style-name="T1224">žemdirbiai tą problemą prisimins ir gerbiamasis J.Bastys pirmiausia, todėl čia ta problema išsisprendžia.</text:span></text:p>
      <text:p text:style-name="P1225"><text:span text:style-name="T1226">PIRMININKAS.<text:s/></text:span><text:span text:style-name="T1227">Tai vis dėlto neįtraukiame, taip? Ar balsuojame dėl įtraukimo?</text:span></text:p>
      <text:p text:style-name="P1228"><text:span text:style-name="T1229">NEPRISISTATĘS SEIMO NARYS.</text:span><text:span text:style-name="T1230"><text:s/>Balsuojam.</text:span></text:p>
      <text:p text:style-name="P1231"><text:span text:style-name="T1232">PIRMININKAS.<text:s/></text:span><text:span text:style-name="T1233">Gerai. Vyriausybė prieš</text:span><text:span text:style-name="T1234">inasi. Taigi, kas už tai, kad būtų papildomas 15 punktas įtrauktas, kaip siūlė kolega J.Bastys, <text:s text:c="2"/>tas balsuoja už, kas už tai, kaip kolega K.Jaskelevičius siūlė spręsti šitai vėliau naudojantis kitais nutarimo punktais, tas spaudžia mygtuką “prieš” arba “s</text:span><text:span text:style-name="T1235">usilaikė”. Prašom. Už - 40, prieš - 28, 19 susilaikė. Punktas nepriimamas. Dabar kas mums dar liko? Man atrodo, ar ne kolegos A.Basko dar buvo siūlymai? Prašome iš vietos nereplikuoti! Prie šoninio mikrofono dėl milijonų. Prašom.</text:span></text:p>
      <text:p text:style-name="P1236"><text:span text:style-name="T1237">E.VILKELIS.<text:s/></text:span><text:span text:style-name="T1238">Tai dabar visi</text:span><text:span text:style-name="T1239"><text:s/>nutarimo projekto punktai svarstyti ir balsuoti.</text:span></text:p>
      <text:p text:style-name="P1240"><text:span text:style-name="T1241">A.BASKAS.<text:s/></text:span><text:span text:style-name="T1242">Čia dar..</text:span></text:p>
      <text:p text:style-name="P1243"><text:span text:style-name="T1244">PIRMININKAS.<text:s/></text:span><text:span text:style-name="T1245">Seimo narys A.Baskas. Prašom.</text:span></text:p>
      <text:p text:style-name="P1246"><text:span text:style-name="T1247">A.BASKAS.<text:s/></text:span><text:span text:style-name="T1248">Dėl nutarimo projekto aš buvau pateikęs pataisas, tiktai, žinoma, ne per sekretoriatą, o Biudžeto ir finansų komiteto pirmininkui - į</text:span><text:span text:style-name="T1249"><text:s/>rankas ir finansų ministro pavaduotojui R.Šarkinui - į rankas. Tas pasiūlymas buvo įteiktas sausio 17 d., ir jis susijęs su viena iš vilčių, dėl kurios aš atėjau į Seimą. Tikėjausi, kad valstybinis biudžetas bus kitoks, negu kad jisai būdavo iki dabar sud</text:span><text:span text:style-name="T1250">aromas. Pernai, užpernai, prieš dešimt metų. Iš esmės jisai yra išlaidinis biudžetas. O kada nors mes turėsime pereiti prie programinio. Bet tai bus vėliau. O pradžioje - prie pasekminio. Na, ir žinodamas, kad išlaidiniame biudžete daugeliu atvejų leidžiam</text:span><text:span text:style-name="T1251">as neefektyvus lėšų naudojimas, apsunkinta ir neįmanoma asignavimų naudojimo ir tikslingumo kontrolė, Seimo Valstybės ir teisės komitetas sausio mėnesį svarstant biudžetą siūlė skirti Vyriausybei laiko paruošti pasekminį biudžetą, bet Seimas tam nepritarė.</text:span><text:span text:style-name="T1252"><text:s/>Vyriausybė susidariusia biudžeto svarstyme pertrauka nepasinaudojo pereiti prie pasekminio biudžeto ir tebelieka, tebeteikia išlaidinį. Mane įtikino, kad dabar jau negalima kažko iš esmės pakeisti. Žinoma, buvo labai sunku biudžeto svarstymo metu pergyven</text:span><text:span text:style-name="T1253">ti, kai milijardas, “permetamas” į vieną vietą, į kitą, remiantis tai piketu, tai kažkokiu kitu motyvu. Tuo tarpu, kai biudžeto bet kokios sumos, žymiai mažesnės, turėtų būti skiriamos susiejant tai su makroekonominiais faktoriais ir veiksniais, ko ir reik</text:span><text:span text:style-name="T1254">alauja iš mūsų Tarptautinis valiutos fondas. Tuos reikalavimus - užšaldyti atlyginimus Vyriausybei labai lengva įvykdyti, ir jinai įvykdė. <text:s text:c="2"/>O tie reikalavimai - pereiti prie racionalios ekonomikos, prie taupumo, taip ir neįvykdomi.</text:span></text:p>
      <text:p text:style-name="P1255">Ieškodamas kompromiso,<text:s/>matydamas, kad jau šį biudžetą mes turėsime pradėti kaip pasekminį, aš ir pateikiau tuos pasiūlymus. O tie pasiūlymai buvo tokie. Pirma. Įpareigoti Vyriausybę, dabar jau data yra kita - iki birželio 1 d. įvertinti asignavimo valdytojų pasirengimą efektyviai naudoti išskirtas biudžeto sumas. Antra. Suteikti teisę Ministrui Pirmininkui ir vyriausiajam kontrolieriui nuo birželio 1 d. įšaldyti biudžeto sumas, kurių valdytojai nepasiruoš iki nurodytos datos efektyviai naudoti biudžetinius asignavimus. Ir trečia,<text:s/>suteikti Vyriausybei teisę perskaityti valstybės bei biudžeto įšaldytas sumas svarbiausioms ūkio sritims, kurios pasiruošusios efektyviai naudoti biudžetinius asignavimus. Aš labai prašau nors vieną laiptelį padaryti prie efektyvaus biudžeto ir priimti šituos siūlymus. Aš pamačiau, kad neįmanoma šiais metais to pasiekti, bet padarykime nors vieną laiptelį.</text:p>
      <text:p text:style-name="P1256"><text:span text:style-name="T1257">E.VILKELIS.<text:s/></text:span><text:span text:style-name="T1258">Ačiū.</text:span></text:p>
      <text:p text:style-name="P1259"><text:span text:style-name="T1260">PIRMININKAS.</text:span><text:span text:style-name="T1261">Gerbiamasis Jaskelevičiau, prašom. Ar jūs gavote tuos pasiūlymus?</text:span></text:p>
      <text:p text:style-name="P1262"><text:span text:style-name="T1263">L.K.JASKELEVIČIUS.</text:span><text:span text:style-name="T1264"><text:s/>Aš norėčiau paaiškinti. Tikrai, gerbi</text:span><text:span text:style-name="T1265">amasis A.Baskas šiuos pasiūlymus buvo įteikęs, šie pasiūlymai yra iš tiesų rimti, nors, deja, kiek bendro pobūdžio. Mes tarėmės su Finansų ministerijos darbuotojais ir priėjome prie tokios nuomonės, kad ir šiandien ir premjeras, ir valstybės kontrolierius<text:s/></text:span><text:span text:style-name="T1266">turi tokią teisę. O dėl teiginio, kad įvertintume pasirengimą efektyviam, racionaliam asignavimų naudojimui, šiandien padėtis yra tokia, kad iš tiesų tų lėšų visiems trūksta. Ir nebent pats kontrolės procesas turi atskleisti, ar efektyviai, ar neefektyviai</text:span><text:span text:style-name="T1267"><text:s/>tos lėšos naudojamos. Todėl aš gerbiamajam A.Baskui tą dalyką paaiškinau, jis nenorėjo sutikti, tai, mano manymu, jis savo pasiūlymus turėjo pateikti Seimui. Kadangi jis to nepadarė, diskusija apie tai, manyčiau, neturėtų vykti.</text:span></text:p>
      <text:p text:style-name="P1268"><text:span text:style-name="T1269">PIRMININKAS.<text:s/></text:span><text:span text:style-name="T1270">Gal iš tikro<text:s/></text:span><text:span text:style-name="T1271">tokią išvadą pasidarykim, kad gerbiamasis A.Baskas pateikė įdomių pasiūlymų, bet dabar truputį jau per vėlu. Gal jisai nepyktų, jeigu mes kitą kartą nagrinėsime šituos pasiūlymus. Gerai. Tada mums, gerbiamasis ministre, liko du dalykai, kurių mes iki galo<text:s/></text:span><text:span text:style-name="T1272">nesutvarkėm, t.y. nutarimo pirmasis punktas. Ar jis įrašomas į įstatymą ir lieka pirmuoju punktu ir dėl trečiojo punkto? Ar čia įstatymo trečiojo punkto papildymai?</text:span></text:p>
      <text:p text:style-name="P1273"><text:span text:style-name="T1274">E.VILKELIS.<text:s/></text:span><text:span text:style-name="T1275">Įstatymo. Tai mes praktiškai buvome sutarę, kad iš nutarimo pirmojo punkto perk</text:span><text:span text:style-name="T1276">eliame į įstatymo trečiojo punkto redakciją. Ir dabar 3 straipsnis skambėtų taip:”Lietuvos Respublikos Vyriausybė, vykdydama...</text:span></text:p>
      <text:p text:style-name="P1277"><text:span text:style-name="T1278">PIRMININKAS.</text:span><text:span text:style-name="T1279"><text:s/>Prašom. Dėmesio! Gerbiamieji kolegos, prašom klausyti!</text:span></text:p>
      <text:p text:style-name="P1280"><text:span text:style-name="T1281">E.VILKELIS.<text:s/></text:span><text:span text:style-name="T1282">... 1993 m. valstybės biudžetą ir atsižvelgdama<text:s/></text:span><text:span text:style-name="T1283">į Lietuvos Respublikos Seimo frakcijų bei komitetų pasiūlymus, gaunamas viršplanines pajamas pagal galimybes skiria žemės ūkiui, socialinėms reikmėms bei kitiems poreikiams. O laikinai nevykdant nustatytų valstybės biudžeto pajamų planų nemažinti valstybės</text:span><text:span text:style-name="T1284"><text:s/>biudžeto išlaidų vyriausiems asignavimo vykdytojams pagal Vyriausybės nustatytus prioritetus.” Čia va būtent ir yra ta formulė, apie ką mes ir diskutavome. Aš manyčiau, kad čia nėra reikalo išvardyti, kad tai liečia sveikatą, kultūrą, švietimą, mokslą ir<text:s/></text:span><text:span text:style-name="T1285">visa kita, kadangi tai ir yra, kaip aš sakau, valgytojai, ir mes nori nenori turėsime pirmiausia jiems atidaryti finansavimą.</text:span></text:p>
      <text:p text:style-name="P1286"><text:span text:style-name="T1287">PIRMININKAS.<text:s/></text:span><text:span text:style-name="T1288">Prašom. Ar sutinkam su tokiu papildymu? Seimo narys K.Jaskelevičius. Prašom.</text:span></text:p>
      <text:p text:style-name="P1289"><text:span text:style-name="T1290">L.K.JASKELEVIČIUS.<text:s/></text:span><text:span text:style-name="T1291">Aš siūlyčiau sutikti<text:s/></text:span><text:span text:style-name="T1292">su gerbiamojo ministro pasiūlyta formuluote ir perkelti iš nutarimo į įstatymą ir būtent taip, kaip buvo perskaityta.</text:span></text:p>
      <text:p text:style-name="P1293"><text:span text:style-name="T1294">PIRMININKAS.<text:s/></text:span><text:span text:style-name="T1295">Gerai. Sutinkam? Nereikia balsuoti? Ačiū. Tai ar, gerbiamasis ministre, gerbiamasis Šarkinai, ar dar negalima sužinoti tų ska</text:span><text:span text:style-name="T1296">ičių?</text:span></text:p>
      <text:p text:style-name="P1297"><text:span text:style-name="T1298">E.VILKELIS.<text:s/></text:span><text:span text:style-name="T1299">Ne, sako, dar neturime tų skaičių. Bet aš manau, kaip buvo susitarta prieš pradedant svarstyti įstatymo projektą, aš manau, kad ta formulė turėtų likti ir dabar galima būtų balsuoti jau už ...</text:span></text:p>
      <text:p text:style-name="P1300"><text:span text:style-name="T1301">PIRMININKAS.<text:s/></text:span><text:span text:style-name="T1302">O skaičiai būtų patikslinti po t</text:span><text:span text:style-name="T1303">o? Ar galima su tuo sutikti?</text:span></text:p>
      <text:p text:style-name="P1304"><text:span text:style-name="T1305">E.VILKELIS.<text:s/></text:span><text:span text:style-name="T1306">Su Biudžeto komitetu - kaip mes ir buvome sutarę.</text:span></text:p>
      <text:p text:style-name="P1307"><text:span text:style-name="T1308">PIRMININKAS.<text:s/></text:span><text:span text:style-name="T1309">Taigi, gerbiamoji balsų skaičiavimo grupe, prašom pasiruošti dvigubam balsavimui. Pirmiausia - dėl įstatymo, o po to dėl nutarimo.</text:span></text:p>
      <text:p text:style-name="P1310"><text:span text:style-name="T1311">A.SAKALAS.<text:s/></text:span><text:span text:style-name="T1312">Gerbiamasi</text:span><text:span text:style-name="T1313">s pirmininke, galima dėl procedūros?</text:span></text:p>
      <text:p text:style-name="P1314"><text:span text:style-name="T1315">PIRMININKAS.<text:s/></text:span><text:span text:style-name="T1316">Prašau, Seimo narys A.Sakalas.</text:span></text:p>
      <text:p text:style-name="P1317"><text:span text:style-name="T1318">A.SAKALAS.<text:s/></text:span><text:span text:style-name="T1319">Aš norėčiau priminti tiktai, kad mes per praėjusį posėdį buvome nusprendę, o Seimas neatšaukė sprendimo, kad prieš balsuojant bus pasisakoma 5 - už, 5 - prieš, o tu</text:span><text:span text:style-name="T1320">o laiku bus įjungta radijo transliacija. Jeigu radijas keičia sprendimą, prašyčiau balsuoti.</text:span></text:p>
      <text:p text:style-name="P1321"><text:span text:style-name="T1322">PIRMININKAS.<text:s/></text:span><text:span text:style-name="T1323">Taip. Su radiju yra susitarta ir jeigu yra norinčių pasisakyti, kol kas yra tiktai 2 norintys pasisakyti. Yra daugiau. Prašau. Aš įjungsiu kompiuterį.</text:span><text:span text:style-name="T1324"><text:s/>Kas dėl balsavimo motyvų, t.y. 5 - už, 5 - prieš? Prašom.</text:span></text:p>
      <text:p text:style-name="P1325">Tai gal tada kviečiame tuos pasisakančius. Gerbiamasis A.Rudys yra. Ir dar A.Kunčinas yra, atsiprašau, J.Karosas. Taip, J.Karosas yra užsirašęs. Ačiū, gerbiamasis ministre, radijas yra pasiruošęs įrašyti. Nežinau, ar bus tiesioginė transliacija, kadangi mes nežinojome valandos, bet kad bus visuomenei šitos kalbos transliuotos, tai tikrai taip. Taigi dėl balsavimo motyvų - Seimo narys P.Giniotas. Prašom. Įrašas bus daromas. Aš labai atsiprašau, taigi<text:s/>reikia vis dėlto vertinti Lietuvos radijo ir televizijos darbą. Kada mums atrodo, kad mums tinkama, tai nereiškia, kad jiems tinkama. Prašom. Gerai. P.Giniotas. prašom.</text:p>
      <text:p text:style-name="P1326"><text:span text:style-name="T1327">P.GINIOTAS.<text:s/></text:span><text:span text:style-name="T1328">Ponios ir ponai,Seimo nariai, noriu jums ir Lietuvos žmonėms priminti, kad</text:span><text:span text:style-name="T1329"><text:s/>po to, kai LDDP ir Lenkų frakcijos bendra balsų dauguma nutarė padidinti fizinių asmenų pajamų mokesčių įplaukas 3 mlrd. 228 mln. talonų, juridinių asmenų - 1 mlrd. talonų, pridėtinės vertės mokesčio įplaukas - 2 mlrd. talonų, bendroje sumoje - 6 mlrd. 22</text:span><text:span text:style-name="T1330">8 mln. talonų, kuriuos įvardiju kaip paslėptą infliaciją ir pridėjus numatomą biudžete pajamų ir išlaidų deficitą - 5 mlrd. 245 mln. talonų, nekalbant <text:s/>apie tą pinigų emisiją, kuri numatyta įvairiais nutarimais ir pavedimais, galime tvirtinti, kad po nepri</text:span><text:span text:style-name="T1331">klausomybės paskelbimo Lietuva dar tokio infliacinio biudžeto neturėjo. Apie pasekmes galime kalbėti jau šiandieną. Reikia manyti, jeigu tai ne paslėpta infliacija, kad numatydami padidintas įplaukas iš fizinių bei juridinių asmenų mokesčio ir pridėtinės v</text:span><text:span text:style-name="T1332">ertės mokesčio biudžete, šios frakcijos iš anksto, viešai to nesakydamos, matyt, artimiausiu metu mėgins pakeisti fizinių asmenų ar juridinių asmenų mokesčių įstatymus ir padidinti juos. Galbūt padidins ir pridėtinės vertės mokestį. Balsų tokiems pakeitima</text:span><text:span text:style-name="T1333">ms bet kada pakaks. Ką tai reikš Lietuvos žmonėms, manau, aiškinti nereikia. Antra, patvirtindami infliacinį biudžetą sugriauname pagrindus stabiliai nacionalinei valiutai įvesti. Tenka tik apgailestauti, kad Lietuvos žmonėms teks dar vienerius biudžetiniu</text:span><text:span text:style-name="T1334">s metus suktis infliacinėje karuselėje. Visa tai, kas numatyta žemdirbiams, švietimui, sveikatai, taps tik gražiais pažadais ir neduos realios paramos. Be abejo, infliaciniai procesai neskatins užsienio investitorių, verslininkų. Pastovus gyventojų santaup</text:span><text:span text:style-name="T1335">ų nuvertėjimas, darbo užmokesčio neatitikimas kainų didėjimui, užprogramuotas gyvenimo lygio kritimas, - visa tai aštrins ir destabilizuos politinę padėtį Lietuvoje. Žinant, kokie politiniai procesai ir valdžių persigrupavimai vyks Rusijoje, kitose NVS šal</text:span><text:span text:style-name="T1336">yse, kelia nerimą, ar mes, būdami patys tokioje sąmoningai užprogramuotoje kritinėje situacijoje, būsime pajėgūs atsispirti išorinėms jėgoms ir atstovėti savo tikrąjį valstybingumą. Įvertinant tai, kas pasakyta ir tai, kad atmesti visi Tėvynės Santaros siū</text:span><text:span text:style-name="T1337">lymai dėl Lietuvos Respublikos biudžeto, aš ir mano kolegos negalėsime pritarti tokiam Lietuvos Respublikos 1993 metų valstybės biudžeto ir atsiskaitymo į savivaldybių biudžetus normatyvų ir dotacijų įstatymo projektui.</text:span></text:p>
      <text:p text:style-name="P1338"><text:span text:style-name="T1339">PIRMININKAS.<text:s/></text:span><text:span text:style-name="T1340">Ačiū. K.Jaskelevičius.<text:s/></text:span><text:span text:style-name="T1341">Prašom.</text:span></text:p>
      <text:p text:style-name="P1342"><text:span text:style-name="T1343">L.K.JASKELEVIČIUS.<text:s/></text:span><text:span text:style-name="T1344">Gerbiamieji Seimo nariai, tie pajamų padidinimo skaičiai ir išlaidų straipsniai, kuriuos mes šiandien aptarėme, iš tiesų neišsprendžia visų tų problemų, kurios šiandien iškilo Lietuvos ekonomikai ir ūkiui. Ir noriu pasakyti, kad<text:s/></text:span><text:span text:style-name="T1345">tie siūlyti padidinimai fizinių asmenų mokesčių įplaukų sąskaita, tai jokiu būdu ne mokesčių padidinimas, o tiesiog yra realios situacijos įvertinimas, reali prognozė, kad atlyginimai turi didėti ir jie didės. Mūsų priimtasis variantas yra kuklus, o tai, k</text:span><text:span text:style-name="T1346">ą sako kolega P.Giniotas, deja, neatitinka tikrovės. Noriu dar pasakyti ir kitą aplinkybę. Jeigu jau kreipėmės į Lietuvos žmones, tai Lietuvos žmonės turi žinoti, kad dešinioji Seimo pusė, Tėvynės Santaros koalicija, visais būdais priešinosi pajamų padidin</text:span><text:span text:style-name="T1347">imui nepaisant, ar tai būtų juridinių asmenų pelno mokesčio įplaukos, ar pridėtinės vertės mokestis. Siūlė nerealius pajamų šaltinius. O kada kalba ėjo apie vienokius ar kitokius išlaidų padidinimus tokiose šakose kaip švietimas, kultūra, sveikatos apsauga</text:span><text:span text:style-name="T1348">, gyvenamųjų namų statyba, ši diskusija vyko nekonstruktyviai, taip sakant, jau tarsi įsitvirtina liūdna tradicija daryti vis kitaip, negu siūlo tie žmonės, kurie šiandien ėmėsi atsakomybės už Lietuvos ūkio likimą ir, manau, kad žmonių viltis pateisins.</text:span></text:p>
      <text:p text:style-name="P1349">Norėčiau dar galbūt tokį retorinį klausimą iškelti. Jeigu šiandien mes sakom, vadinam šį biudžetą infliaciniu, tai kas privedė prie šios infliacijos? Ar ne tie kolegos, kurie šiandien įnirtingai priešinasi, kitaip sakant, patys galbūt dažnai nesuvokdami kam.<text:s/>Bet tam, kad kažkokiu būdu tą dalyką įrodytų, jie naudoja net ir profesine prasme nekorektiškus teiginius ir argumentus. Šis biudžetas infliacijos nei sulėtins, nei paspartins. Tai visiškai kitas mechanizmas ir nėra ko baimintis dėl užsienio investitorių<text:s/>ir kt. Dėl to dėkoju kolegoms, kurie tikrai šiandien aktyviai ir konstruktyviai dirbo aptardami, svarstydami biudžetą, ir kai balsuosime už visą įstatymą ir nutarimą, kviečiu balsuoti visus už.</text:p>
      <text:p text:style-name="P1350"><text:span text:style-name="T1351">PIRMININKAS.</text:span><text:span text:style-name="T1352"><text:s/>Ačiū. 1 - už, 1 - prieš. Ir primenu kolegoms, kad</text:span><text:span text:style-name="T1353"><text:s/>pasisakymai dėl balsavimo motyvų neturi viršyti 3 min. Seimo narys A.Rudys. Prašom.</text:span></text:p>
      <text:p text:style-name="P1354"><text:span text:style-name="T1355">A.RUDYS.<text:s/></text:span><text:span text:style-name="T1356">Teikiamame tvirtinti 1993 metų valstybės biudžeto įstatymo projekte deklaruojama 5 mlrd. talonų arba bemaž 5% deficitas. Žinoma, kad Vyriausybėje valstybės biudže</text:span><text:span text:style-name="T1357">to pajamos planuotos įvertinus prognozuotą infliaciją. Išlaidos, bent jau asignavimai darbo užmokesčiui, o tam numatoma skirti apie 14 % valstybės biudžeto pajamų, paskaičiuotos biudžetinių metų pradžios lygiui. Dėl šios priežasties valstybės biudžeto defi</text:span><text:span text:style-name="T1358">citas realiai turėtų būti ne 5, o apie 13 mlrd. talonų. Prie šito pridėkime dar šiandien mūsų atliktą sprendimą, na, sakyčiau, sukurtos oro pajamos - dar daugiau kaip 6 mlrd. Tai manome, kad infliacijos spiralę dar stipriau įsuktų bei mūsų problemas užkrau</text:span><text:span text:style-name="T1359">tų ateities kartoms įpareigojimas Vyriausybę paimti 20 mlrd. talonų, kitaip sakant, maždaug 50 mln. JAV dolerių valstybinį kreditą subsidijoms žemės ūkiui mokėti. Gerai būtų sužinoti, iš kokių šaltinių tikimasi paimti? Ar nebus taip, kad vieninteliu realiu</text:span><text:span text:style-name="T1360"><text:s/>šaltiniu bus infliacinė, Lietuvos ūkio stabilizavimo ir lito įvedimo prielaidą žlugdanti emisija? Šiame kontekste keistai atrodo laikinai einančio Prezidento pareigas A.Brazausko pažadai litą įvesti per 34 mėnesius. Mūsų skaičiavimais, šio biudžeto įstaty</text:span><text:span text:style-name="T1361">mo ir nutarimo nuostatų realizavimas pareikalaus apie 40 mlrd. nesančių talonų. Socialdemokratų frakcija rėmė Vyriausybės pateiktą biudžeto projektą ir būtų už jį balsavusi. Dabar gi, nuosekliai pasisakydami prieš infliacijos eskalavimą, nebalsuosime už da</text:span><text:span text:style-name="T1362">bartinį Seimo pakeistą įstatymo projektą, vedantį prie dar didesnio Lietuvos žmonių piniginių santaupų nuvertėjimo, pinigų perkamosios galios smukimo ir gyvenimo lygio smukimo. Nuo savęs dabar norėčiau pridurti. Aš konstatavau, kad kai kurios įstatymo ir n</text:span><text:span text:style-name="T1363">utarimo nuostatos... prieštarauja galiojantiems įstatymams. Ir taip pat matau atsitraukimą nuo ekonominės reformos politikos, grįžimą prie socialistinės ekonomikos. Dėl to ir aš pats kviečiu Seimo narius nebalsuoti už šitą įstatymo projektą.</text:span></text:p>
      <text:p text:style-name="P1364"><text:span text:style-name="T1365">PIRMININKAS.<text:s/></text:span><text:span text:style-name="T1366">A</text:span><text:span text:style-name="T1367">čiū. Seimo narys G.Vagnorius.</text:span></text:p>
      <text:p text:style-name="P1368"><text:span text:style-name="T1369">G.VAGNORIUS.<text:s/></text:span><text:span text:style-name="T1370">Manau, kad pirmiausia mes turėtume padėkoti Finansų ministerijos darbuotojams už didžiulį atliktą darbą ir, be abejo, ne jų kaltė, kad yra toks mažas biudžetas ir nėra ko skirstyti. Jie atlieka tai, kas reikia. Ta</text:span><text:span text:style-name="T1371">i manau, kad mes visi galim padėkoti.</text:span></text:p>
      <text:p text:style-name="P1372">Dabar apie mūsų ekonominę situaciją ir apie biudžeto dydį. Nesunku yra palyginti dabartinį biudžetą, pavyzdžiui, su 1992 metų ar 1991 metų. Ir mes pamatysim, kad dabar palyginamosiom kainom biudžetas yra du kartus mažesnis. T.y. visas finansavimas, kuris bus vykdomas Lietuvos Respublikoje šiuo metu, yra du kartus mažesnis. Tai reiškia, kad problema yra ne ta, kaip paskirstyti tuos niekingai mažus skaičius, bet kaip padidinti pajamas. Ir aš dar prie šito grįšiu truputį vėliau.</text:p>
      <text:p text:style-name="P1373"><text:s/>O dabar noriu akcentuoti, jog labai lengva apskaičiuoti, kad biudžeto deficitas šiuo atveju sudaro 30%. Pagal šitą rodiklį mes pralenkiam Rusiją. Noriu atkreipti dėmesį, kad iki šiol Lietuvoje po 1990 metų nė karto nebuvo biudžeto deficito. Tai yra<text:s/>pirmas atvejis. Ir, be abejo, jeigu leistinas yra 5% deficitas, tai 30% yra neleistinas ir praktiškai nėra kito kelio - arba imti paskolą iš Rusijos, arba daryti emisiją ir tokiu būdu pakelti mokesčius. Nes emisija, infliacija pirmiausia skurdina mažai uždirbančius. Tai yra paslėpta mokesčių forma, ir mes nuskurdinsim tuos, kurie gyvena iš atlyginimų arba pensijų. Tai yra paprasčiausia žmonių apgavystė.</text:p>
      <text:p text:style-name="P1374">Toliau mes siūlėm, kad Lietuvos bankas, kuris šiuo metu turi apie 25 mlrd. piniginių išteklių, atsisakytų biudžeto funkcijų ir visas pajamas už valstybės pinigines lėšas atiduotų Finansų ministerijai. Šiandien Lietuvos banko metinės pajamos turi sudaryti apie 20 mlrd. talonų. Kas kontroliuoja tuos pinigus, kiek tų pinigų yra gauta? Ar yra tie milijardai? Ir<text:s/>šiandien niekas negali pasakyti. Tai, manau, tuos pinigus reikia paimti į biudžetą.</text:p>
      <text:p text:style-name="P1375">Dar vienas dalykas. Jeigu mes tų dalykų nesutvarkom, tai kalbėti apie lito įvedimą esant 30% deficitui, žinant, kad Lietuvos banke neapskaitomi yra 10 mlrd. talonų, yra tuščias reikalas, savęs apgaudinėjimas arba net ir idėjos kompromitavimas. Ir man atrodo, kad taip mes galime būti įvaryti atgal į Sovietų Sąjungą ar naują...</text:p>
      <text:p text:style-name="P1376">Dar viena mintis. Šiuo metu yra nepateisinamai vykdoma pajamų šaldymo politika. Pajamos yra šaldomos<text:s/>tam, kad būtų sustabdyta infliacija. Tai viena ranka yra nemokami atlyginimai, bet kita vienu metu vykdoma tokia politika, kad pakeltų kainas. Ir susidaro tokia situacija, kad pajamos šaldomos pusę metų, bet kainos kyla dar sparčiau. Ir išėjo taip, kad žmonių gyvenimas per pusmetį nusmuko tris kartus, ir atsakomybė už tai tenka ne reformoms, ne dešiniosioms jėgoms, o tiems, kurie realiai valdo ekonomiką.</text:p>
      <text:p text:style-name="P1377">Baigdamas turiu pasakyti tokią išvadą. Mes nepritariam šitam biudžetui. Aš galėčiau pasakyti, kad tai atspindi ūkio tvarkymo politiką, kuri neatitinka jokių standartų. Tai yra absoliutus nesugebėjimas parengti valstybės plano <text:s text:c="2"/>ir vykdyti tinkamą politiką. Ir mes, be abejo, tokiam negalime pritarti.</text:p>
      <text:p text:style-name="P1378"><text:span text:style-name="T1379">PIRMININKAS.<text:s/></text:span><text:span text:style-name="T1380">Seimo narys Z.Adomaitis. Prašom.</text:span></text:p>
      <text:p text:style-name="P1381"><text:span text:style-name="T1382">Z.ADOMAITIS.</text:span><text:span text:style-name="T1383"><text:s/></text:span><text:span text:style-name="T1384">Dėl infliacinio biudžeto, kaip čia buvo sakyta. Tai norėčiau paklausti, kas kaltas, kas sugriovė Lietuvos pramonę, sužlugdė žemės ūkį. Kolegos turėtų suprasti, kad pinigai tai yra ekonomikos veidrodis. Ir jeigu smunka gamyba, aišku, beveik automatiškai di</text:span><text:span text:style-name="T1385">dėja ir infliacija, t.y. krinta pinigų vertė. Ir kaip ta vertė gali nekristi, jeigu pramonės gamyba, palyginti su praėjusiais metais, sudaro mažiau kaip 1/3. Apie žemės ūkio gamybą jau čia nėra ko ir šnekėti, nėra nei statistikos, nei nieko. Kada skerdžiam</text:span><text:span text:style-name="T1386">a pagrindinė banda, tai apie gamybą sunku ir kalbėti. Tėvynės Santara, kaip ji dabar čia pasivadino, anksčiau vadinosi “KUDL</text:span><text:span text:style-name="T1387">,</text:span><text:span text:style-name="T1388">a”... Tai va, ta “KUDL</text:span><text:span text:style-name="T1389">,</text:span><text:span text:style-name="T1390">a” ir valdė valstybę daugiau kaip dvejus metus. Taigi per tuos metus ir buvo viskas sugriauta - enomika, suž</text:span><text:span text:style-name="T1391">lugdytas žemės ūkis. Ponai, sugriovę Lietuvos ūkį, dabar įnirtingai priešinasi prieš bet ką. Ir dėl skurdinimo, kaip čia gerbiamasis kolega G.Vagnorius šnekėjo, tai kažin kada ta infliacija buvo ir kada žmonių santaupos, sutaupytos per visą gyvenimą, pavir</text:span><text:span text:style-name="T1392">to puse dabartinio vidutinio mėnesinio atlyginimo arba vienu mėnesiniu atlyginimu. Visos santaupos žmonių tada ir buvo nuvertėjusios. Dabar nežinau, ką galima skurdinti. Nėra ko skurdinti, kadangi beveik visi liko skurdžiais.</text:span></text:p>
      <text:p text:style-name="P1393">Ir dar aš... Atsiprašau, kad kalbu ne taip sklandžiai, nes aš reiškiu mintis, kurios kilo man dabar. O čia kai kurie kolegos, mačiau, turėjo atsinešę iš anksto išsispausdinę, pasirašę kalbas. Nesvarbu, kaip būtų biudžetas svarstytas, vis tiek jie, matyt, tų savo kalbų nebūtų galėję pakeisti, kadangi išspausdinta, parengta viskas.</text:p>
      <text:p text:style-name="P1394">Aš tiek. Ačiū.</text:p>
      <text:p text:style-name="P1395"><text:span text:style-name="T1396">PIRMININKAS.</text:span><text:span text:style-name="T1397"><text:s/>Gerbiamasis Adomaiti, jūs už ar prieš?</text:span></text:p>
      <text:p text:style-name="P1398"><text:span text:style-name="T1399">Z.ADOMAITIS.<text:s/></text:span><text:span text:style-name="T1400">Aš, aišku, už.</text:span></text:p>
      <text:p text:style-name="P1401"><text:span text:style-name="T1402">PIRMININKAS.<text:s/></text:span><text:span text:style-name="T1403">Gerai. Ačiū. Seimo narys B.Jagminas. Prašom.</text:span></text:p>
      <text:p text:style-name="P1404"><text:span text:style-name="T1405">B.JAGMINAS.<text:s/></text:span><text:span text:style-name="T1406">Malonu kalbėti, kai yra daug pinigų, kuriuos<text:s/></text:span><text:span text:style-name="T1407">būtų galima padalinti. Ne taip paprasta padalinti, kai jų trūksta. Ir jau yra šnekėta, kad šis mūsų biudžetas yra, teisybę sakant, vargo biudžetas, kaip nors išgyventi. Tas ieškojimas kaip nors padidinti, kokių nors pajamų gauti, kad būtų galima surinkti k</text:span><text:span text:style-name="T1408">uo daugiau pinigų, man rodos, yra reikalingas. Ir vis dėlto mes čia šiek tiek pamėginom surasti. Tai vieną, tai kitą dalyką. Suradom, kad gali būti pajamų mokesčio įplaukos didesnės, asmenų pelno mokesčio įplaukos didesnės. Suprantama, reikės surinkti tą m</text:span><text:span text:style-name="T1409">okestį. Aš, būdamas Tauragėje, pasidomėjau finansų skyriuje, kaip ten renkamas mokestis. Pasirodo, kad labai sunku yra surinkti mokestį iš tų žmonių, kurie jį turėtų mokėti. Ir čia yra labai svarbu, kad ministerija sugebėtų per tuos finansų skyrius, esanči</text:span><text:span text:style-name="T1410">us rajonuose, tuos pinigus surinkti. Čia pajamos ir įplaukos turėtų būti kur kas didesnės.</text:span></text:p>
      <text:p text:style-name="P1411">Na, dabar ką gi, reikia sumažinti valdymo išlaidas. Mes tą ir padarėm sumažindami kelių ministerijų valdymo išlaidas, kad turėtume kaip padidint išlaidas.</text:p>
      <text:p text:style-name="P1412">Dabar dėl<text:s/>padidinimo, tai čia rūpesčių turim daug. Aš suprantu, kad reikia žemės ūkiui. Man rodos, kad mes pasistengėm, padarėm nemažai, kad asignuotume žemės ūkiui tuos milijardus, kurių reikia. Ir suprantama, kad tai yra labai mažai. Čia kai kas siūlė išskirti žodį “ūkininkai”. Na, išskyrėm “ūkininkai ir kiti žemės ūkio produkciją gamintantys žmonės”. Jeigu reikia, galima pasakyti, kad neskriausim tų ūkininkų, tegul tie tūkstančiai ūkininkų, kurie šį pavasarį imsis žemės darbų, gyvuoja ir mūsų frakcija nebūtinai nusiteikusi juos kažkaip žlugdyti. Tegul jie kuo daugiau duoda žemės ūkio produkcijos, jie gaus ir atitinkamas pajamas, ir subsidijas. Bus labai gerai.</text:p>
      <text:p text:style-name="P1413">O dabar kiti dalykai: švietimas, kultūra, mokslas, studijos. Suprantama, čia didelis dalykas. Aš iš Tauragės, pavyzdžiui, atvežiau kelių vidurinių mokyklų mokytojų pasirašytus raštus, kad jiems kaip nors pakeltų atlyginimą, ką nors padarytų. Jie paskui pasidžiaugė, kad jiems pakėlėm vis dėlto 30% tuos atlyginimus. Ir jeigu dabar dar sugebėsim kiek nors pakelti, tai vėl bus neblogai. To paties reikalauja ir medikai, to paties reikalauja kultūros darbuotojai, kurie visiškai yra pasimetę, nebežino, ką daryti. Aš manau, kad į tai šiek tiek, kiek buvo įmanoma atsižvelgti, mes atsižvelgėme priimdami šitą biudžetą. Aš<text:s/>pritariu jam. Būtų gerai, kad jis būtų didesnis, bet kol neįmanoma padaryti jo didesnio, darykim tokį, kokį galim. Aš už jį.</text:p>
      <text:p text:style-name="P1414"><text:span text:style-name="T1415">PIRMININKAS.</text:span><text:span text:style-name="T1416"><text:s/>Ačiū. Dabar Seimo narys P.Gylys vietoj J.Karoso. Prašom.</text:span></text:p>
      <text:p text:style-name="P1417"><text:span text:style-name="T1418">P.GYLYS.</text:span><text:span text:style-name="T1419"><text:s/>Čia nuskambėjo keletas pareiškimų, kurie, matyt, ne</text:span><text:span text:style-name="T1420">labai atitiktų bet kokią ekonominę teoriją. Visų pirma stebina tai, kad vienai pusei niekaip nesinori didinti pajamas ir labai dosniai norisi dalinti išlaidas. Šitas paradoksas, manau, prieštarauja ir sveikai nuovokai, ne tik ekonominei teorijai. Jeigu nus</text:span><text:span text:style-name="T1421">prendžiam būti dosnūs, tai ieškokim tų šaltinių. Norėtųsi pabrėžti, jog mes turime įsisąmoninti, kad gyvename panašiai į pokarinę būklę ekonomikoje, ir tas praūžęs karas nusinešė maždaug pusę nacionalinio turto, produkto. Metinio nacionalinio turto.</text:span></text:p>
      <text:p text:style-name="P1422">Tai aš<text:s/>ponui G.Vagnoriui ir noriu paaiškinti: jeigu yra pyragas perpus sumažėjęs, tai ir išdalinti mes galime perpus. Dėl to jis realiom kainom iš tikrųjų perpus mažesnis. Pyragas mažas. Kas dėl to pyrago sumažėjimo kaltas, tesiaiškina ekonomikos istorikai.</text:p>
      <text:p text:style-name="P1423">Taip<text:s/>pat norėtųsi sureaguoti į pono A.Rudžio pasisakymą, kai jis kalba apie infliacinį biudžetą. Kai mes taip sunkiai surenkam pajamas, galbūt iš tikrųjų jos yra net patemptos kiek į viršų, tai ką gi darysi, atsiranda iš tikrųjų plyšys. Norėtųsi tada išgirsti<text:s/>realią alternatyvą. Norisi išgirsti, kaip suformuoti biudžetą esant šitai ekonominei padėčiai?</text:p>
      <text:p text:style-name="P1424"><text:span text:style-name="T1425">PIRMININKAS.<text:s/></text:span><text:span text:style-name="T1426">Gerbiamasis Rudy, prašome nereplikuoti iš vietos.</text:span></text:p>
      <text:p text:style-name="P1427"><text:span text:style-name="T1428">P.GYLYS.<text:s/></text:span><text:span text:style-name="T1429">Mano manymu, ta apeliacija į infliacinį biudžetą iškrinta iš konteksto. Turim tikrai infl</text:span><text:span text:style-name="T1430">iacinę spiralę ir būdami toj infliacinėj spiralėj, kurią sąlygoja daugelis veiksnių, mes negalim kažkaip stebuklingai išeiti iš tos situacijos, staigiai. Pasakykit tą stebuklingą vaistą, ir bet kas, manau, visi čia esantys balsuos už tokio vaisto taikymą L</text:span><text:span text:style-name="T1431">ietuvos ekonomikai ir Lietuvos biudžetui. Manau, kad truputį politiškai, ideologiškai socialdemokratams, kurie yra socialistų internacionalo dalyviai, nederėtų neigti socializmo. Socializmo nereikia painioti su tarybine sistema. Vakarų sistemoje tai yra so</text:span><text:span text:style-name="T1432">cialdemokratijos vienas bazinių žodžių. Jeigu mūsų socialdemokratai laikosi socialdemokratinės ideologijos, tai tas žodis neturi jų baidyti. Be abejo, visi, kas gerai žino, ką tai reiškia...</text:span></text:p>
      <text:p text:style-name="P1433"><text:span text:style-name="T1434">PIRMININKAS.<text:s/></text:span><text:span text:style-name="T1435">Jau laikas.</text:span></text:p>
      <text:p text:style-name="P1436"><text:span text:style-name="T1437">P.GYLYS.<text:s/></text:span><text:span text:style-name="T1438">Taip, aš pabaigiu paskutinį sak</text:span><text:span text:style-name="T1439">inį.</text:span></text:p>
      <text:p text:style-name="P1440"><text:span text:style-name="T1441">PIRMININKAS.<text:s/></text:span><text:span text:style-name="T1442">Prašau.</text:span></text:p>
      <text:p text:style-name="P1443"><text:span text:style-name="T1444">P.GYLYS.<text:s/></text:span><text:span text:style-name="T1445">Jie gerai supranta, jog tarybinė sistema - tai toli nuo socialdemokratijos idealų.</text:span></text:p>
      <text:p text:style-name="P1446"><text:span text:style-name="T1447">PIRMININKAS.<text:s/></text:span><text:span text:style-name="T1448">Tai jūs už biudžetą ar prieš?</text:span></text:p>
      <text:p text:style-name="P1449"><text:span text:style-name="T1450">P.GYLYS.<text:s/></text:span><text:span text:style-name="T1451">Už.</text:span></text:p>
      <text:p text:style-name="P1452"><text:span text:style-name="T1453">PIRMININKAS.<text:s/></text:span><text:span text:style-name="T1454">Ačiū. Dabar Seimo narė E.Kunevičienė. Prašom.</text:span></text:p>
      <text:p text:style-name="P1455"><text:span text:style-name="T1456">E.KUNEVIČIENĖ.<text:s/></text:span><text:span text:style-name="T1457">Jau turb</text:span><text:span text:style-name="T1458">ūt Lietuvos žmonės pamatė, kiek mūsų parlamente yra žmonių, norinčių kalbėti apie biudžetą, ir kiek toliau politikuoti, nors rinkimai jau ir baigėsi. Todėl norėčiau kalbėti konkrečiais skaičiais.</text:span></text:p>
      <text:p text:style-name="P1459">Tėvynės Santara buvo kaltinama, kad nori daryti išlaidas nepasiūlydama pajamų. Tai netiesa. Tėvynės Santara pateikė subalansuotus savo pasiūlymus. Ir pajamas, ir išlaidas. Ir pritarė Vyriausybės pateiktam projektui, nes Vyriausybė atsako už biudžeto vykdymą ir atsako už pajamas, o Seimas, jeigu nori daryti daugiau<text:s/>išlaidų, turi reikalauti iš Vyriausybės surasti pajamų arba priimti naujus mokesčių įstatymus. Bet kadangi mūsų Seimo dauguma yra žadėjusi mažinti mokesčius, neišdrįstų šiandien padidinti mokesčius, priimti naujus įstatymus, o tiktai paslėpta forma nutarė<text:s/>padaryti infliaciją.</text:p>
      <text:p text:style-name="P1460">Dabar įsivaizduokit, kas bus, jeigu bus patvirtintas tas įstatymas! Kas gali įvykti kitais metais ir kaip dėl pažadų įvesti litą, už kurį aš irgi pasisakiau, kad reikia skubiai įvesti? Kada buvo įvestas talonas, dolerio vertė buvo 260<text:s/>talonų, dabar - 460, pagal pateiktą biudžeto projektą jau ta vertė turi būti 700 talonų. Tai įsivaizduokit, koks lieka jūsų darbo užmokestis ir pensijos. Jeigu dar šiais metais buvo 9 arba 19 dolerių, tai bus 4,5 arba 6 doleriai.</text:p>
      <text:p text:style-name="P1461">Todėl Tėvynės Santara pritarti tokiam projektui negali, nes čia paslėpta jūsų visų nuskurdinimo priemonė.</text:p>
      <text:p text:style-name="P1462"><text:span text:style-name="T1463">PIRMININKAS.<text:s/></text:span><text:span text:style-name="T1464">Prašom nereplikuoti iš vietos. Taigi keturi - už, keturi - prieš. Dabar gali pasisakyti vienas už, vienas prieš.</text:span></text:p>
      <text:p text:style-name="P1465">Seimo narys T.Lideikis. Prašom.</text:p>
      <text:p text:style-name="P1466"><text:span text:style-name="T1467">T.LIDEIKIS.<text:s/></text:span><text:span text:style-name="T1468">Aš per</text:span><text:span text:style-name="T1469">leidžiu žodį profesoriui V.Landsbergiui.</text:span></text:p>
      <text:p text:style-name="P1470"><text:span text:style-name="T1471">PIRMININKAS.<text:s/></text:span><text:span text:style-name="T1472">Prašom. Jūsų teisė. Seimo narys V.Landsbergis. Prašom. Prašom netriukšmauti, prašom klausyti.</text:span></text:p>
      <text:p text:style-name="P1473"><text:span text:style-name="T1474">V.LANDSBERGIS.</text:span><text:span text:style-name="T1475"><text:s/>Gerbiamieji kolegos, svarstydami šitą LDDP biudžetą, mes išgirdome, kad Vyriausybė yra planav</text:span><text:span text:style-name="T1476">usi infliaciją iki 60%, LDDP numato galimą 200%. Ponas P.Gylys ką tik pasakė, kad iš tikrųjų pyragas yra mažesnis. Todėl išdalinti realiai galima tik mažesnį. Bet LDDP dalina nerealiai. Daro sumas, kurių iš tikrųjų nebus, jos bus vertos perpus mažiau arba<text:s/></text:span><text:span text:style-name="T1477">ir dar mažiau.</text:span></text:p>
      <text:p text:style-name="P1478">Kas iš to realaus biudžeto išeina? Kaip jisai sudaromas? Yra numatytas mokesčių didinimas ir didžiulė infliacija, kuri, žinoma, turės vidinių politinių pasekmių, bet kas man labai rūpi, turės ir tarptautinių politinių pasekmių.</text:p>
      <text:p text:style-name="P1479"><text:span text:style-name="T1480">Mes rizikuoja</text:span><text:span text:style-name="T1481">me tuo, kad nuo mūsų ne tik nusigręš investitoriai. Gali nebūti realizuojamos arba sustabdytos pagalbos programos ir susitarimai su tarptautiniais bankais. Tai reikštų Vakarų nusigręžimą nuo šitos susipainiojusios Lietuvos. Ir tada tariamai pasitvirtintų t</text:span><text:span text:style-name="T1482">ezė, kurią mes ne kartą esame girdėję, kad visas Lietuvos išsigelbėjimas yra Rytuose. Kas yra suinteresuotas tokios tezės įtvirtinimu ir įtvirtinimu, pasakyčiau, žmonių sąmonėje? Man visiškai aišku, kad tuo tikrai suinteresuotos Rusijos imperialistinės jėg</text:span><text:span text:style-name="T1483">os. (</text:span><text:span text:style-name="T1484">Plojimai, šurmulys</text:span><text:span text:style-name="T1485">) Ar jūs tą norėtumėt paneigti, ponai politikai?</text:span></text:p>
      <text:p text:style-name="P1486"><text:span text:style-name="T1487">PIRMININKAS.<text:s/></text:span><text:span text:style-name="T1488">Prašom netriukšmauti!</text:span></text:p>
      <text:p text:style-name="P1489"><text:span text:style-name="T1490">V.LANDSBERGIS.<text:s/></text:span><text:span text:style-name="T1491">Jūs neturite būti trumparegiai ir neturit apsimesti, kad esat trumparegiai. Tuo tikrai suinteresuotos Rusijos imperialistinės jėgos. G</text:span><text:span text:style-name="T1492">ali būti, kad jūs nesąmoningai padarysit jiems paslaugą, bet jūs padarysit šitą paslaugą, ir aš jus kviečiu nedaryti. Nebalsuokit šiandien už tokį biudžetą. Susirinkit dar kartą, tarkimės tarpusavyje. Neforsuokite savo mechanine dauguma didžiulės klaidos.</text:span></text:p>
      <text:p text:style-name="P1493"><text:span text:style-name="T1494">L.K.JASKELEVIČIUS.<text:s/></text:span><text:span text:style-name="T1495">Dėl vedimo tvarkos.</text:span></text:p>
      <text:p text:style-name="P1496"><text:span text:style-name="T1497">PIRMININKAS.</text:span><text:span text:style-name="T1498"><text:s/>Minutėlę. Pabaigoj. Dabar dar pasisako Seimo narys A.Ivaškevičius ir...</text:span></text:p>
      <text:p text:style-name="P1499"><text:span text:style-name="T1500">L.K.JASKELEVIČIUS.<text:s/></text:span><text:span text:style-name="T1501">Dėl vedimo tvarkos.</text:span></text:p>
      <text:p text:style-name="P1502"><text:span text:style-name="T1503">PIRMININKAS.<text:s/></text:span><text:span text:style-name="T1504">Paskutinis dėl balsavimo motyvų, o tada dėl vedimo tvarkos.</text:span></text:p>
      <text:p text:style-name="P1505">Prašom. Seimo narys<text:s/>A.Ivaškevičius.</text:p>
      <text:p text:style-name="P1506"><text:span text:style-name="T1507">A.IVAŠKEVIČIUS.</text:span><text:span text:style-name="T1508"><text:s/>Aš kartais galvoju, kad man didelė laimė yra šnekėti po tokių labai didelių politikų, kaip ponas V.Landsbergis. Aš dabar galvoju, kokios užsienio valstybės nusigręš nuo Jungtinių Amerikos Valstijų, kurių biudžetas irgi yra d</text:span><text:span text:style-name="T1509">eficitinis, kaip ir mūsų. Tai ne LDDP biudžetas, kaip čia buvo paminėta, o yra Lietuvos Respublikos biudžetas, apie kurį mes dabar ir šnekam.</text:span></text:p>
      <text:p text:style-name="P1510">Antras dalykas. Aš šiandien noriu pasižiūrėti į kalendorių ir matau vasario 23 d., o mes šnekam apie 1993 m. biudžetą, vyksta teoriniai ginčai, na, kaip žmonės pasakytų, ginčai dėl nenušautos meškos kailio. Kada mes šnekam apie pajamas (va mūsų kolegos iš dešinės pusės apie tai labai mėgsta šnekėti), prisiminkim tokius kelis dalykus. Žiūriu televiziją, ir ponas Stašaitis, toks žymus verslininkas, pareiškia: aš nemokėsiu jokių mokesčių. Ir po šiai dienai vaikšto, šiurkščiai tariant, laisvas. Tai yra precedentas visiems kitiems.</text:p>
      <text:p text:style-name="P1511"><text:span text:style-name="T1512">Teko šnekėti su gamybininkais. Kai kurios įmonės nuo liepos mėnesio nemoka mokesčių, ir mes d</text:span><text:span text:style-name="T1513">ar šnekam, kad nebus, sakykim, pajamų 1993 m., neturėsim iš ko dengti išlaidas biudžete. Jeigu taip pasižiūrėtume, apytikriais skaičiavimais, 1/3, sakykim, mokesčių, kurie dabar sumokami, yra neišieškomi iš tų potencialių mokėtojų. Jeigu mes bent nedidelę<text:s/></text:span><text:span text:style-name="T1514">dalį to, ką galėtų sumokėti potencialūs mokesčių mokėtojai išieškotume, nebūtų nei tų tokių politinių rietenų, nei, atsiprašant, tokių negražių disku</text:span><text:span text:style-name="T1515">sijų. Ir prikaišiojimų dėl porinkiminių kampanijų.</text:span></text:p>
      <text:p text:style-name="P1516">Todėl aš prašau visų Seimo narių - balsuokime šiandien už šį biudžetą, nors jis yra ir nelabai tobulas, bet reikalingas Lietuvos Respublikai.</text:p>
      <text:p text:style-name="P1517"><text:span text:style-name="T1518">PIRMININKAS.<text:s/></text:span><text:span text:style-name="T1519">Taigi penki Seimo nariai pasisakė už, penki - prieš. Dėl darbo tvarkos norėjo kalbėti K.Uoka ir gerbiamasis K.Jaskelevičius. Ar gerbiamasis K.Uoka jau atsisa</text:span><text:span text:style-name="T1520">ko savo noro kalbėti? Prašom.</text:span></text:p>
      <text:p text:style-name="P1521"><text:span text:style-name="T1522">K.UOKA.<text:s/></text:span><text:span text:style-name="T1523">Gerbiamieji Seimo nariai, čia buvo pasiūlymas pavadinti šį biudžetą skurdo biudžetu, bet aš tai siūlyčiau vadinti lito laidotuvių biudžetu. Nes šitokį biudžetą vykdant, įvestas litas tikrai nebus rimta valiuta.</text:span></text:p>
      <text:p text:style-name="P1524"><text:span text:style-name="T1525">PIRMINI</text:span><text:span text:style-name="T1526">NKAS.<text:s/></text:span><text:span text:style-name="T1527">Prašom. Ir K.Jaskelevičius. Prašau.</text:span></text:p>
      <text:p text:style-name="P1528"><text:span text:style-name="T1529">L.K.JASKELEVIČIUS.<text:s/></text:span><text:span text:style-name="T1530">Aš noriu kreiptis į Seimo Pirmininką ir paprašyti, kad Seimo nariui V.Landsbergiui būtų padaryta pastaba už tai, kad jis klaidina Lietuvos žmones, klaidina, gąsdina.</text:span></text:p>
      <text:p text:style-name="P1531">O klaidina štai kaip. Čia buvo svarstomas Lietuvos Respublikos biudžetas, o ne kažkoks kitas biudžetas, LDDP ar Tėvynės Santaros, ar pan. Prašau šią pastabą padaryti.</text:p>
      <text:p text:style-name="P1532"><text:span text:style-name="T1533">PIRMININKAS.<text:s/></text:span><text:span text:style-name="T1534">Lietuvos žmonės pakankamai protingi ir patys supranta. (</text:span><text:span text:style-name="T1535">Juokas, plojimai</text:span><text:span text:style-name="T1536">)</text:span></text:p>
      <text:p text:style-name="P1537">G.Vagnorius. Prašom.</text:p>
      <text:p text:style-name="P1538"><text:span text:style-name="T1539">G.VAGNORIU</text:span><text:span text:style-name="T1540">S.<text:s/></text:span><text:span text:style-name="T1541">Gerbiamasis posėdžio pirmininke, aš noriu asmeniniu klausimu. Ir ponas P.Gylys, ir dar vienas kalbėtojas minėjo mane asmeniškai ir uždavė du klausimus, į kuriuos aš labai aiškiai norėčiau atsakyti.</text:span></text:p>
      <text:p text:style-name="P1542"><text:span text:style-name="T1543">PIRMININKAS.<text:s/></text:span><text:span text:style-name="T1544">Prašom netrukdyti. Dėl asmeninių motyvų ir</text:span><text:span text:style-name="T1545">gi prieš balsavimą galima.</text:span></text:p>
      <text:p text:style-name="P1546"><text:span text:style-name="T1547">G.VAGNORIUS.<text:s/></text:span><text:span text:style-name="T1548">Buvo vienas klausimas - kas sugriovė Lietuvos ekonomiką? Tai, gerbiamieji kolegos, aš siūlyčiau atsiversti neseniai jums išdalintą Lietuvos statistikos suvestinę, kurioje parašyta apie tai, kaip po Seimo rinkimų LDDP</text:span><text:span text:style-name="T1549"><text:s/>sekėsi tvarkyti ekonomiką. Ir aš paminėsiu tik vieną skaičių. Gruodžio mėnesį, vien gruodžio mėnesį pramonės gamyba sumažėjo 22%, t.y. kur kas daugiau negu per 1991 m. ir 1992 m. pirmą pusmetį, vien per vieną mėnesį. Praeitą mėnesį sustojo, per vieną mėne</text:span><text:span text:style-name="T1550">sį, 13% įmonių ir šiuo metu 40% įmonių stovi dėl to, kad pradėta įgyvendinti nerimta finansų politika. Ir po Seimo rinkimų gyvenimo lygis nusmuko 2,1 karto. Ir jeigu kalbam apie griovimą, tai tiek, kiek jūs sugriovėt per keletą mėnesių nuo rudens ir žiemą,</text:span><text:span text:style-name="T1551"><text:s/>aš manau, kad mes visi matom.</text:span></text:p>
      <text:p text:style-name="P1552">Dabar atsakysiu į antrą klausimą. Ką reikia daryti, kad biudžetas būtų normalus ir išlaidos būtų tokios, kokios reikia? Tai, be abejo, reikia ne pajamas formaliai didinti, bet atsisakyti dabartinės absurdiškos politikos, t.y.<text:s/>nustoti šaldyti pajamas, jeigu neketinam mažinti kainų. Jeigu mes norim sumažinti infliaciją, tai, be abejo, reikia vykdyti tokią politiką, kokią jau <text:s text:c="3"/>ne kartą mes sakėm. O šiuo atveju yra tokia situacija - pusę metų šaldomos pajamos, žmonės negauna atlyginimų, nemoka mokesčių į biudžetą, jie nebeturi už ką pirkti prekių, neperka, nemoka prekių mokesčių. Vadinasi, biudžetas šiuo metu negauna pusės įplaukų. Jeigu mes norime, kad biudžetas gautų įplaukas, sutvarkykim pajamas, sutvarkykim Lietuvos banke atsiskaitymą. Įmonės tada gaus pinigus, galės gaminti, o šiandien mes visi matome,kad įmonės stovi ne dėl žaliavų stokos, o dėl to, kad negauna pinigų.</text:p>
      <text:p text:style-name="P1553"><text:span text:style-name="T1554">PIRMININKAS.<text:s/></text:span><text:span text:style-name="T1555">Gerbiamasis Vagnoriau, jūsų laikas baigėsi.</text:span></text:p>
      <text:p text:style-name="P1556"><text:span text:style-name="T1557">G.VAGNORIUS.<text:s/></text:span><text:span text:style-name="T1558">Baigdamas dar kartą kartoju - išspręs</text:span><text:span text:style-name="T1559">ime problemą tik tada, kai atsisakysime nerimtos dabartinės pajamų politikos, sutvarkysime įplaukas, sutvarkysime atlyginimus, sutvarkysime Lietuvos banko atsiskaitymus, ir jūs pamatysite, kad situacija bus visai kitokia.</text:span></text:p>
      <text:p text:style-name="P1560"><text:span text:style-name="T1561">PIRMININKAS.<text:s/></text:span><text:span text:style-name="T1562">Ačiū. Replikos teise<text:s/></text:span><text:span text:style-name="T1563">M.Pronckus.</text:span></text:p>
      <text:p text:style-name="P1564"><text:span text:style-name="T1565">M.PRONCKUS.<text:s/></text:span><text:span text:style-name="T1566">Aš replikos teise norėjau...</text:span></text:p>
      <text:p text:style-name="P1567"><text:span text:style-name="T1568">PIRMININKAS.<text:s/></text:span><text:span text:style-name="T1569">Minutėlę, prašom kantrybės!</text:span></text:p>
      <text:p text:style-name="P1570"><text:span text:style-name="T1571">M.PRONCKUS.<text:s/></text:span><text:span text:style-name="T1572">... pasakyti pirmininkaujančiam, kad gerbiamasis G.Vagnorius kalbėjo ne dėl asmeninių klausimų, o kalbėjo visai ką kita ir naudodamasis šituo, aš taip</text:span><text:span text:style-name="T1573"><text:s/>pat noriu pasakyti, kad gerbiamasis G.Vagnorius dvejus metus vykdė tokią politiką, kuria tikėjosi, jog išspausdinus “vagnorkas” ir eksportuojant jas vietoj tualetinio popieriaus, bus galima praturtėti. Bet šitaip neįvyko.</text:span></text:p>
      <text:p text:style-name="P1574"><text:span text:style-name="T1575">PIRMININKAS.<text:s/></text:span><text:span text:style-name="T1576">Gerbiamieji kolegos,</text:span><text:span text:style-name="T1577"><text:s/>prašom pasiruošti balsavimui, o Lietuvos žmonėms noriu priminti, kad po Seimo rinkimų, t.y. visą lapkritį ir pusę gruodžio, Vyriausybei vadovavo A.Abišala, kuris niekad LDDP nepriklausė. Taigi prašom balsuoti. Dėl balsavimo motyvų jau pasisakyta.</text:span></text:p>
      <text:p text:style-name="P1578"><text:span text:style-name="T1579">P.GINIOT</text:span><text:span text:style-name="T1580">AS.</text:span><text:span text:style-name="T1581"><text:s/>Dėl balsavimo motyvų. Aš noriu dėl vedimo tvarkos ir būdo.</text:span></text:p>
      <text:p text:style-name="P1582"><text:span text:style-name="T1583">PIRMININKAS.<text:s/></text:span><text:span text:style-name="T1584">Balsavimas pradėtas. Taigi kas už tai, kad būtų priimtas...</text:span></text:p>
      <text:p text:style-name="P1585"><text:span text:style-name="T1586">P.GINIOTAS.<text:s/></text:span><text:span text:style-name="T1587">Dėl balsavimo būdo!</text:span></text:p>
      <text:p text:style-name="P1588"><text:span text:style-name="T1589">PIRMININKAS.<text:s/></text:span><text:span text:style-name="T1590">Minutėlę, dėl balsavimo būdo gerbiamasis P.Giniotas turi teisę. Prašau. Pra</text:span><text:span text:style-name="T1591">šom netriukšmauti, dėl balsavimo būdo P.Giniotas turi teisę kalbėti. Prašau.</text:span></text:p>
      <text:p text:style-name="P1592"><text:span text:style-name="T1593">P.GINIOTAS.<text:s/></text:span><text:span text:style-name="T1594">Sąjūdžio frakcijos vardu prašau, kad būtų vardinis balsavimas.</text:span></text:p>
      <text:p text:style-name="P1595"><text:bookmark-start text:name="zyma_1ns5popaskneatinv"/><text:span text:style-name="T1596">Nutarimo "Dėl</text:span><text:span text:style-name="T1597"><text:s/></text:span><text:span text:style-name="T1598">Lietuvos</text:span><text:span text:style-name="T1599"><text:s/></text:span><text:span text:style-name="T1600">Respublikos ir Europos rekonstrukcijos ir vystymo banko sutarties</text:span><text:span text:style-name="T1601"><text:s/></text:span><text:span text:style-name="T1602">dėl paskolos n</text:span><text:span text:style-name="T1603">eatidėliotinoms investicijoms</text:span><text:span text:style-name="T1604"><text:s/></text:span><text:span text:style-name="T1605">energetikai ratifikavimo" projektas(93.02.23)</text:span><text:bookmark-end text:name="zyma_1ns5popaskneatinv"/></text:p>
      <text:p text:style-name="P1606"/>
      <text:p text:style-name="P1607"><text:a xlink:href="#zyma_1nsesija5po" office:target-frame-name="_top" xlink:show="replace"><text:span text:style-name="T1608">Neeilinė sesija (5po svarstyti klausimai)<text:s/></text:span></text:a><text:span text:style-name="T1609"><text:s/></text:span></text:p>
      <text:p text:style-name="P1610"><text:s text:c="4"/></text:p>
      <text:p text:style-name="P1611"><text:span text:style-name="T1612">PIRMININKAS.<text:s/></text:span><text:span text:style-name="T1613">Prašom dalinti korteles. O per tą laiką, kol jūs pasiruošit vardiniam balsavimu</text:span><text:span text:style-name="T1614">i, aš kviečiu ministrą dar vienu darbotvarkės klausimu, t.y. dėl sutarties ratifikavimo. Prašom. Tai yra trečiasis darbotvarkės punktas dėl Lietuvos Respublikos ir Europos rekonstrukcijos ir vystymo banko sutarties dėl paskolos neatidėliotinoms investicijo</text:span><text:span text:style-name="T1615">ms energetikai ratifikavimo.</text:span></text:p>
      <text:p text:style-name="P1616"><text:span text:style-name="T1617">E.VILKELIS.<text:s/></text:span><text:span text:style-name="T1618">Šitas klausimas buvo pristatytas...</text:span></text:p>
      <text:p text:style-name="P1619"><text:span text:style-name="T1620">PIRMININKAS.<text:s/></text:span><text:span text:style-name="T1621">Minutėlę, gerbiamasis ministre, dar vienas dalykas, prašom viską tvarkingai daryti. Čia bus balsuojama dėl įstatymo. Nutarimas yra kitas dalykas, dėl įstatymo vardini</text:span><text:span text:style-name="T1622">u būdu. O pavadinimas “Dėl 1993 metų biudžeto”. Prašom, ministre, dėl sutarties.</text:span></text:p>
      <text:p text:style-name="P1623"><text:span text:style-name="T1624">E.VILKELIS.<text:s/></text:span><text:span text:style-name="T1625">Praeitą savaitę buvo pateikta Seimui ratifikuoti Lietuvos Respublikos ir Europos rekonstrukcijos ir vystymo banko sutartį dėl paskolos neatidėliotinoms investicijo</text:span><text:span text:style-name="T1626">ms energetikai, kuri yra pasirašyta praeitų metų gruodžio 15 d. Londone. Kadangi praeitą kartą buvo pavėluotai išdalinta sutartis, šiandien Seimo nariai, be abejo, yra visiškai susipažinę su šitos sutarties turiniu ir prašyčiau, jeigu yra tokia galimybė, š</text:span><text:span text:style-name="T1627">itą sutartį ratifikuoti. Tai leistų Vyriausybei toliau tartis dėl šitos paskolos gavimo.</text:span></text:p>
      <text:p text:style-name="P1628"/>
      <text:p text:style-name="P1629"><text:span text:style-name="T1630">PIRMININKAS.<text:s/></text:span><text:span text:style-name="T1631">Gerbiamieji kolegos, kiek žinau, Užsienio reikalų komitetas šitą klausimą nagrinėjo. Gerbiamasis K.Bobelis gal galėtų pasakyti? Prašom. Seimo narys Užsie</text:span><text:span text:style-name="T1632">nio reikalų komiteto pirmininkas K.Bobelis. Prašom.</text:span></text:p>
      <text:p text:style-name="P1633"><text:span text:style-name="T1634">K.BOBELIS.<text:s/></text:span><text:span text:style-name="T1635">Šių metų vasario 22 d. vykusiame posėdyje Užsienio reikalų komitetas svarstė paskolos sutartį tarp Lietuvos Respublikos ir Europos rekonstrukcijos ir vystymo banko. Užsienio reikalų komitetas i</text:span><text:span text:style-name="T1636">šklausė kolegės L.Andrikienės sutarties įvertinimą, užsienio reikalų ministro pono P.Gylio pastabas, taip pat Finansų ministerijos valstybės skolos valdymo skyriaus viršininkės ponios Kirienės atsakymus ir paaiškinimus bei įvairius komiteto narių pasisakym</text:span><text:span text:style-name="T1637">us. Užsienio reikalų komitetas priėjo išvados, kad ši paskolos sutartis tarp Lietuvos Respublikos ir Europos rekonstrukcijos ir vystymo banko, kai kalbama apie Lietuvos Vyriausybės užsienio politiką, yra vertinama teigiamai ir rekomenduoja šią sutartį Liet</text:span><text:span text:style-name="T1638">uvos Respublikos Seimui ratifikuoti, jeigu sutarties ekonominiai siūlymai yra naudingi ir patvirtinti Seimo Ekonomikos komiteto.</text:span></text:p>
      <text:p text:style-name="P1639"><text:span text:style-name="T1640">PIRMININKAS.<text:s/></text:span><text:span text:style-name="T1641">Ačiū. Tai ar galime, gerbiamieji, priimti nutarimą dėl ratifikavimo? Nori pasisakyti kai kurie? Prašom paspausti.<text:s/></text:span><text:span text:style-name="T1642">Seimo narys A.Endriukaitis. Prašom.</text:span></text:p>
      <text:p text:style-name="P1643"><text:span text:style-name="T1644">A.ENDRIUKAITIS.<text:s/></text:span><text:span text:style-name="T1645">Aš trumpą pastabą norėčiau dėl šitos paskolos sutarties. Tai yra labai preciziška sutartis, labai tiksli, kelianti labai didelius reikalavimus. Pavyzdžiui, Europos rekonstrukcijos ir vystymo bankas gali į</text:span><text:span text:style-name="T1646">darbinti konsultantus, kurie stebės šitos paskolos sutarties vykdymą, taip pat bus nustatyti padidinti tarifai už dujas, už naftos produktus pasaulinių kainų lygiu. Jie taip pat numatė, kad ta skola, jų skola (čia įdomiai parašyta “Paskola” didžiąja raide)</text:span><text:span text:style-name="T1647">, neturės jokio prioriteto kitos skolos prieš šitą paskolą, vadinasi, atsiskaitymas bus pirmaeilis. Taip pat įgyvendinimas iki 1994 metų sausio 31 dienos irgi bus vykdomas labai skubiai.</text:span></text:p>
      <text:p text:style-name="P1648">Todėl man iškyla vienas toks klausimas, kaip mes šitą sutartį realizuosime, per kokių pareigūnų, per kokių darbuotojų rankas tai bus vykdoma? Atsižvelgiant į dabartinius kadrus, atsižvelgiant į korumpuotus elementus ir į nebaudžiamumą, man kyla tam tikra abejonė, ar mes per 8 metus kiekvienais metais, pradedant nuo 1996 metų, sumokėsime 2,8 mln. Vakarų Vokietijos markių ir 1,2 mln. dolerių. Norėčiau atkreipti Seimo narių dėmesį į preambulėje nurodytą vieną momentą, kad šitas projektas yra skatinimas ne tiktai privačios verslininkystės, bet ir daugpartinės demokratijos. Aš pabrėžiu ir pakartoju - daugpartinės demokratijos. Šiuo metu, deja, Lietuvoje mes šito proceso nematome. Mes daugiau turbūt susiduriame su vienpartinės demokratijos elementais ir todėl ją įgyvendinant šitą turėtume atsiminti. Ir visoms frakcijoms tą reikėtų<text:s/>žinoti. Jeigu mes to nesilaikysime, atitinkamai paskolos sutartis gali būti Europos ir rekonstrukcijos vystymo banko sulaikyta. Siūlyčiau, nepaisant visų tų savo nuogąstavimų, vis dėlto tą sutartį ratifikuoti.</text:p>
      <text:p text:style-name="P1649"><text:span text:style-name="T1650">PIRMININKAS.<text:s/></text:span><text:span text:style-name="T1651">Labai ačiū. Taigi gerbiamoji bals</text:span><text:span text:style-name="T1652">ų skaičiavimo grupė ar gali užimti savo pozicijas, surinkusi biuletenius, ir ar gali suskaičiuoti balsus dėl sutarties ratifikavimo? T.y. dėl atitinkamo nutarimo? Aš labai atsiprašau. Ratifikavimas juo labiau reikalauja kvalifikuotos daugumos, tai yra turi</text:span><text:span text:style-name="T1653"><text:s/>būti ne mažiau kaip 71 balsas ir būtinai pakeliant rankas. Tai balsų skaičiavimo grupę aš labai prašyčiau. Gerbiamieji kolegos, į savo darbo vietas, balsuojame dėl ratifikavimo, po to jūs galėsite skaičiuoti balsus, o po to padarysime trumpą pertrauką.</text:span></text:p>
      <text:p text:style-name="P1654">Ar<text:s/>galime pradėti balsuoti? Gerbiamieji kolegos, gerbiamasis Basty, prašom. Taigi kas už tai, kad būtų priimtas Seimo nutarimas “Dėl Lietuvos Respublikos ir Europos rekonstrukcijos ir vystymo banko sutarties dėl paskolos neatidėliotinoms investicijoms energetikai ratifikavimo”? Kas už, prašom pakelti rankas.</text:p>
      <text:p text:style-name="P1655"><text:span text:style-name="T1656">BALSŲ SKAIČIUOTOJAS.<text:s/></text:span><text:span text:style-name="T1657">Už - 111.</text:span></text:p>
      <text:p text:style-name="P1658"><text:span text:style-name="T1659">PIRMININKAS.<text:s/></text:span><text:span text:style-name="T1660">Už - 112. Kas prieš?</text:span></text:p>
      <text:p text:style-name="P1661"><text:span text:style-name="T1662">BALSŲ SKAIČIUOTOJAS.<text:s/></text:span><text:span text:style-name="T1663">Prieš nėra.</text:span></text:p>
      <text:p text:style-name="P1664"><text:span text:style-name="T1665">PIRMININKAS.<text:s/></text:span><text:span text:style-name="T1666">Kas susilaikė?</text:span></text:p>
      <text:p text:style-name="P1667"><text:span text:style-name="T1668">BALSŲ SKAIČIUOTOJAS.<text:s/></text:span><text:span text:style-name="T1669">Susilaikė vienas.</text:span></text:p>
      <text:p text:style-name="P1670"><text:span text:style-name="T1671">PIRMININKAS.<text:s/></text:span><text:span text:style-name="T1672">Taigi 112 Seimo narių bals</text:span><text:span text:style-name="T1673">avus už ir 1 susilaikius, nutarimas “Dėl Lietuvos Respublikos ir Europos rekonstrukcijos ir vystymo banko sutarties dėl paskolos neatidėliotinoms investicijoms energetikai ratifikavimo” priimtas. T.y. sutartis ratifikuojama. Ačiū.</text:span></text:p>
      <text:p text:style-name="P1674"/>
      <text:p text:style-name="P1675"><text:bookmark-start text:name="zyma_1ns5podarbot"/>Darbotvarkė <text:s/>(93.02.23)<text:bookmark-end text:name="zyma_1ns5podarbot"/></text:p>
      <text:p text:style-name="P1676"/>
      <text:p text:style-name="P1677"><text:a xlink:href="#zyma_1nsesija5po" office:target-frame-name="_top" xlink:show="replace"><text:span text:style-name="T1678">Neeilinė sesija (5po svarstyti klausimai)<text:s/></text:span></text:a><text:span text:style-name="T1679"><text:s/></text:span></text:p>
      <text:p text:style-name="P1680"><text:s text:c="4"/></text:p>
      <text:p text:style-name="P1681">Dabar, gerbiamieji kolegos, mes galėtume padaryti trumpą pertrauką, bet galėtume jos ir nedaryti. Paprašykime balsų skaičiavimo grupę, kadangi čia ne slaptas balsavimas, tegul jinai čia pat skaičiuoja, o mes galime šiek tiek pasitarti dėl tolesnio mūsų darbo. Mes negalime nutarimo priimti, kol nepriimtas įstatymas. Na, nebus visiškai gerai. Gerbiamieji, nedarykime šitaip. Paskui vėl kabinėsitės prie manęs. Taigi aš siūlau dėl tolesnės mūsų darbo tvarkos susitarti. Jeigu balsavimas dėl biudžeto įstatymo bus teigiamas, liks dar balsuoti dėl nutarimo ir šios dienos darbotvarkė bus baigta. Ketvirtadienį mes turėtume rinktis į du posėdžius. T.y. į iškilmingą specialų posėdį,<text:s/>kaip numato įstatymai, skirtą Prezidento priesaikai. Priesaika turi būti čia, Seimo salėje. Ir į eilinį posėdį dėl mūsų eilinių reikalų. Taigi primenu, kad visos inauguracijos ir priesaikos davimo ir priėmimo ceremonijos prasideda pusiaudienį. T.y. 12 val.<text:s/>Prasideda nuo Gedimino kalno, paskui Prezidento vėliava pašventinama Arkikatedroje ir čia ceremonijos prasideda 13.30 val. Maždaug taip yra apskaičiuotas laikas. Todėl gerbiamieji Seimo nariai yra kviečiami į posėdį ne 10 val., kaip mes anksčiau tarėmės,<text:s/>o 13.30 val. Ketvirtadienį, žinoma, o rytoj yra komitetų frakcijų posėdžiai. Kodėl ne 10 val.? Kadangi salė bus šiek tiek transformuota ir ruošiama inauguracijai, ruošiama priimti priesaiką. Toks yra sutarimas, tokia yra numatyta Valstybinės komisijos ceremonijos tvarka, ir, aš labai atsiprašau, kitaip neišeina.</text:p>
      <text:p text:style-name="P1682">Taigi 13.30 čia bus priesaikos davimas ir priėmimas. Po to, po priesaikos priėmimo, maždaug 16 val. ar šiek tiek vėliau galės prasidėti eilinis Seimo posėdis. Jame turėtume nagrinėti du tokius klausimus: Vyriausybės įstatymas ir, t.y. ne du, o tris klausimus: Vyriausybės įstatymas, antrasis klausimas - Algirdo Brazausko, kaip Seimo nario, mandato panaikinimas ir Seimo vadovybės formavimas. Seimo narys V.Žiemelis. Prašom.</text:p>
      <text:p text:style-name="P1683"><text:span text:style-name="T1684">V.ŽIEMELIS.<text:s/></text:span><text:span text:style-name="T1685">Gerbiamasis pirmi</text:span><text:span text:style-name="T1686">ninkaujanti, aš norėčiau paklausti, kas nutarė - ar Seimas, ar vadovybė, ar Pirmininkas?</text:span></text:p>
      <text:p text:style-name="P1687"><text:span text:style-name="T1688">PIRMININKAS.<text:s/></text:span><text:span text:style-name="T1689">Valstybinė komisija, kuriai vadovauti garbė tenka man.</text:span></text:p>
      <text:p text:style-name="P1690"><text:span text:style-name="T1691">V.ŽIEMELIS.<text:s/></text:span><text:span text:style-name="T1692">Kada jinai sudaryta, jeigu ne paslaptis?</text:span></text:p>
      <text:p text:style-name="P1693"><text:span text:style-name="T1694">PIRMININKAS.<text:s/></text:span><text:span text:style-name="T1695">Ji buvo sudaryta prieš kelias die</text:span><text:span text:style-name="T1696">nas laikinai einančio Seimo Pirmininko pareigas potvarkiu. Potvarkių leidimo tvarką nustatė Seimas atskiru įstatymu.</text:span></text:p>
      <text:p text:style-name="P1697"><text:span text:style-name="T1698">V.ŽIEMELIS.<text:s/></text:span><text:span text:style-name="T1699">Atsiprašau, gerbiamasis pirmininkaujanti, gal būtų visiems priimtiniau, jeigu mes būtume visi nutarę, kad elgiamės taip, o ne k</text:span><text:span text:style-name="T1700">itaip, o ne vienasmeniškai. Vis dėlto jeigu numatyti posėdžiai ketvirtadienį nuo 10 val. kaip visada...</text:span></text:p>
      <text:p text:style-name="P1701"><text:span text:style-name="T1702">PIRMININKAS.<text:s/></text:span><text:span text:style-name="T1703">Gerbiamieji kolegos, jeigu kas mano, kad reikia rinktis ketvirtadienį 10 val., tai mes dabar galėsime, pasikeitę mintimis, balsuoti. Aš man</text:span><text:span text:style-name="T1704">au, kad bus teisingiau ir pačiam Seimui, ir Prezidentui, kad viskas vyks pagal tą ceremoniją, kurią labai ilgai diskutavusi nustatė Valstybinė komisija. Jeigu kas mano kitaip, prašom dar pasisakyti ir tada balsuosime. Mano siūlymas ir komisijos siūlymas yr</text:span><text:span text:style-name="T1705">a toks. Čia iškilmingą posėdį daryti 13.30 val. ir, kaip sakiau, dėl techniškų kliūčių patogiau šitai daryti 13.30 val., o ne kažkokį posėdį dar organizuoti anksčiau. O eilinį posėdį daryti 16 val. Ar reikia balsuoti? Ačiū. Jeigu reikia, prašom. Taigi yra<text:s/></text:span><text:span text:style-name="T1706">siūlymas, kad posėdis prasidėtų ne <text:s text:c="2"/>tuo laiku, kaip paprastai, t.y. 10 val., o 13.30 val. Alternatyvinis variantas, kad vis dėlto posėdis prasidėtų 10 val. Kas už komisijos ir mano siūlymą, kad posėdis prasidėtų 13.30 val., t.y. tam iškilmingam momentui,t</text:span><text:span text:style-name="T1707">as balsuoja už, kas pasisako už kitą laiką, sakykim, ir už 10 val., tas balsuoja prieš. Prašom. Balsuosime elektronika. 54 - už, 14 - prieš, susilaikė 12. Ketvirtadienį posėdis prasidės 13.30 val. Prašom. Seimo narys A.Kubilius. Prašom.</text:span></text:p>
      <text:p text:style-name="P1708"><text:span text:style-name="T1709">A.KUBILIUS.<text:s/></text:span><text:span text:style-name="T1710">Aš norė</text:span><text:span text:style-name="T1711">čiau tik vieną klausimą, kadangi čia išaiškėjo, kad yra priimami kai kurie nutarimai, kurių Seimas nežino ir negirdėjęs. Tai gal ketvirtadienį mums keletas klausimų iškristų iš darbotvarkės? Gal, pavyzdžiui, jau yra paskirtas ir Seimo Pirmininkas?</text:span></text:p>
      <text:p text:style-name="P1712"><text:span text:style-name="T1713">PIRMININ</text:span><text:span text:style-name="T1714">KAS.<text:s/></text:span><text:span text:style-name="T1715">Galimas daiktas, galimas daiktas. Kaip rašo vienas buvęs deputatas, čia kažkur, neaiškioj vietoj, visi sprendimai priimami. Gal jis jau priimtas, tas sprendimas, aš nežinau. Galimas daiktas. Nė aš nežinau. Tai įdomiausia, gerbiamasis Landsbergi, ir aš</text:span><text:span text:style-name="T1716"><text:s/>nežinau. Prašom, kas dar nori ką pasakyti. Ar jau suskaičiavot? Tada mes galėtume kitą procedūrą daryti. Ar skaičiai yra aiškūs?</text:span></text:p>
      <text:p text:style-name="P1717"><text:span text:style-name="T1718">BALSŲ SKAIČIUOTOJAS.<text:s/></text:span><text:span text:style-name="T1719">Rezultatą iš esmės galėtume skelbti.</text:span></text:p>
      <text:p text:style-name="P1720"><text:span text:style-name="T1721">PIRMININKAS.<text:s/></text:span><text:span text:style-name="T1722">Gerai, skelbkit. Gal rezultatą paskelbkim, tada bus šie</text:span><text:span text:style-name="T1723">k tiek geriau.</text:span></text:p>
      <text:p text:style-name="P1724"><text:span text:style-name="T1725">BALSŲ SKAIČIUOTOJAS.<text:s/></text:span><text:span text:style-name="T1726">68 - už, 37 - prieš, 4 susilaikė, 2 biuleteniai sugadinti.</text:span></text:p>
      <text:p text:style-name="P1727"><text:span text:style-name="T1728">PIRMININKAS.<text:s/></text:span><text:span text:style-name="T1729">Skelbsim, skelbsim, gerbiamieji. Prašome pakartoti skaičius.</text:span></text:p>
      <text:p text:style-name="P1730"><text:span text:style-name="T1731">BALSŲ SKAIČIUOTOJAS.<text:s/></text:span><text:span text:style-name="T1732">68 - už.</text:span></text:p>
      <text:p text:style-name="P1733"><text:span text:style-name="T1734">PIRMININKAS.<text:s/></text:span><text:span text:style-name="T1735">Taip.</text:span></text:p>
      <text:p text:style-name="P1736"><text:span text:style-name="T1737">BALSŲ SKAIČIUOTOJAS.<text:s/></text:span><text:span text:style-name="T1738">37 - prieš.</text:span></text:p>
      <text:p text:style-name="P1739"><text:span text:style-name="T1740">PIRMI</text:span><text:span text:style-name="T1741">NINKAS.<text:s/></text:span><text:span text:style-name="T1742">Taip.</text:span></text:p>
      <text:p text:style-name="P1743"><text:span text:style-name="T1744">BALSŲ SKAIČIUOTOJAS.<text:s/></text:span><text:span text:style-name="T1745">Susilaikė 4. Ir du sugadinti.</text:span></text:p>
      <text:p text:style-name="P1746"><text:span text:style-name="T1747">PIRMININKAS.<text:s/></text:span><text:span text:style-name="T1748">Gerbiamieji kolegos, yra dar vienas prašymas dėl ketvirtadienio posėdžių. (</text:span><text:span text:style-name="T1749">Balsai iš salės</text:span><text:span text:style-name="T1750">) Tuoj bus, skaičiuosim viską, kaip priklauso pagal Reglamentą. Aš tik pranešiau jums, k</text:span><text:span text:style-name="T1751">ad nepergyventumėt - biudžetas patvirtintas. Taigi dėl ketvirtadienio posėdžių. Būtų labai gražu, kad kiekvienas Seimo narys sutvarkytų savo darbo vietą. (</text:span><text:span text:style-name="T1752">Balsas iš salės</text:span><text:span text:style-name="T1753">) Jeigu kam reikia šluoti, jeigu jis toks netvarkingas, tai jo valia. Prašom, būtų vis</text:span><text:span text:style-name="T1754">ai gražu.</text:span></text:p>
      <text:p text:style-name="P1755"><text:span text:style-name="T1756">M.STAKVILEVIČIUS.</text:span><text:span text:style-name="T1757"><text:s/>Ar paklausti galima?</text:span></text:p>
      <text:p text:style-name="P1758"><text:span text:style-name="T1759">PIRMININKAS.</text:span><text:span text:style-name="T1760"><text:s/>Gerai. M.Stakvilevičius. Prašom.</text:span></text:p>
      <text:p text:style-name="P1761"><text:span text:style-name="T1762">M.STAKVILEVIČIUS.<text:s/></text:span><text:span text:style-name="T1763">Ar tinkamai pasiruošta vis dėlto? Ar nereikės čia medikų greitosios pagalbos, kad procesijos metu kam nors infarkto nebūtų?</text:span></text:p>
      <text:p text:style-name="P1764"><text:span text:style-name="T1765">PIRMININKAS.<text:s/></text:span><text:span text:style-name="T1766">Jeigu<text:s/></text:span><text:span text:style-name="T1767">man bus problemų, aš pats paprašysiu pagalbos. Vieną minutę. Seimo narys A.Kunčinas. Prašom.</text:span></text:p>
      <text:p text:style-name="P1768"><text:span text:style-name="T1769">A.KUNČINAS.<text:s/></text:span><text:span text:style-name="T1770">Aš norėjau tik informaciją.</text:span></text:p>
      <text:p text:style-name="P1771"><text:span text:style-name="T1772">PIRMININKAS.<text:s/></text:span><text:span text:style-name="T1773">Prašom, panaudokit momentą.</text:span></text:p>
      <text:p text:style-name="P1774"><text:span text:style-name="T1775">A.KUNČINAS.</text:span><text:span text:style-name="T1776"><text:s/>Panaudodamas momentą, noriu informuoti LDDP frakcijos narius, kad frak</text:span><text:span text:style-name="T1777">cijos posėdis įvyks rytoj 9 val. buvusio Prezidiumo posėdžių salėje. Rytoj 9 val. Buvusio Prezidiumo posėdžių salėje, į kurią mes karts nuo karto esame įleidžiami.</text:span></text:p>
      <text:p text:style-name="P1778"><text:span text:style-name="T1779">PIRMININKAS.<text:s/></text:span><text:span text:style-name="T1780">Dar, gerbiamieji kolegos, dar truputėlį kantrybės. Baigiamas rašyti protokolas.</text:span><text:span text:style-name="T1781"><text:s/>Aš jį perskaitysiu, ir tada balsuosime dėl nutarimo.</text:span></text:p>
      <text:p text:style-name="P1782">Biuletenius vis dėlioja. Mes galime formaliai pasitvirtinti ketvirtadienio darbotvarkę ir sutaupyti ketvirtadienio laiką. Sutinkam? Tai dar sykį kartoju. Dėl posėdžio pradžios mes jau sutarėm - 13.30 val. - inauguracija. Ir tie klausimai, kuriuos turėtume nagrinėti. Vyriausybės įstatymas, antrasis svarstymas. Toliau, Seimo nutarimo “Dėl Seimo nario Algirdo Brazausko įgaliojimų nutraukimo” projektas. Žinoma, po priesaikos. Ir Seimo nutarimas “Dėl Seimo Pirmininko ir pavaduotojų”, jeigu sutarsime tą pačią dieną rinkti. Ar yra kitų siūlymų? Ar reikia balsuoti? Seimo narys V.Žiemelis. Prašom.</text:p>
      <text:p text:style-name="P1783"><text:span text:style-name="T1784">V.ŽIEMELIS.<text:s/></text:span><text:span text:style-name="T1785">Aš norėjau paklausti, kiek laiko truks inauguracija?</text:span></text:p>
      <text:p text:style-name="P1786"><text:span text:style-name="T1787">PIRMININKAS.<text:s/></text:span><text:span text:style-name="T1788">Mano skaičiavimais - gerą valandą.</text:span></text:p>
      <text:p text:style-name="P1789"><text:span text:style-name="T1790">V.ŽIE</text:span><text:span text:style-name="T1791">MELIS.<text:s/></text:span><text:span text:style-name="T1792">Tai turėkime omeny, kad pusantros, taip?</text:span></text:p>
      <text:p text:style-name="P1793"><text:span text:style-name="T1794">PIRMININKAS.<text:s/></text:span><text:span text:style-name="T1795">Na, suapvalinus - taip. Prašau, kitų siūlymų nėra? Ar reikia balsuoti? Ačiū. Tada sakykim, kad ketvirtadienio darbotvarkę patvirtinom. Ir primenu, kad mums dar šitoj neeilinėj sesijoj priklauso v</text:span><text:span text:style-name="T1796">iena darbo diena, t.y. kovo l <text:s/>oji, arba pirmadienis. Po to mes turėsime savaitę atostogų iki kovo 10 osios, kai pagal Konstituciją turės prasidėti eilinė, t.y. jau antroji, arba pavasario Lietuvos Respublikos Seimo sesija. Dar prašom kantrybės, dar biulet</text:span><text:span text:style-name="T1797">eniai dėliojami. (</text:span><text:span text:style-name="T1798">Balsas iš salės</text:span><text:span text:style-name="T1799">) Prašom pasisakyti, jeigu kas mano, kad galime dirbti penktadienį ir anksčiau užbaigti. Seimo narys V.Zimnickas.Prašom.</text:span></text:p>
      <text:p text:style-name="P1800"><text:span text:style-name="T1801">V.V.ZIMNICKAS.</text:span><text:span text:style-name="T1802"><text:s/>Aš manau, žmonėms atvykti tiktai tam, kad pirmadienį užbaigtume sesiją, žinant dabartin</text:span><text:span text:style-name="T1803">ius oro kaprizus, nėra naudinga. Manyčiau, kad galima padaryti neeilinį posėdį penktadienį ir užbaigti sesiją.</text:span></text:p>
      <text:p text:style-name="P1804"><text:span text:style-name="T1805">PIRMININKAS.<text:s/></text:span><text:span text:style-name="T1806">Galima šitai nagrinėti. Bet Seimo didžiajai frakcijai, kuri buvo iniciatorė sušaukti šitą posėdį, reikės iš naujo surinkti parašus,<text:s/></text:span><text:span text:style-name="T1807">kad sesija būtų užbaigta anksčiau, negu buvo ankstesniais parašais patvirtinta. Tai, jeigu gerbiamieji LDDP kolegos mano, kad viską galima užbaigti anksčiau, prašom. Bet reikia parašus surinkti.</text:span></text:p>
      <text:p text:style-name="P1808"><text:span text:style-name="T1809">M.STAKVILEVIČIUS.</text:span><text:span text:style-name="T1810"><text:s/>Ar galima pasiūlymą?</text:span></text:p>
      <text:p text:style-name="P1811"><text:span text:style-name="T1812">PIRMININKAS.<text:s/></text:span><text:span text:style-name="T1813">Seimo nar</text:span><text:span text:style-name="T1814">ys M.Stakvilevičius. Prašom.</text:span></text:p>
      <text:p text:style-name="P1815"><text:span text:style-name="T1816">M.STAKVILEVIČIUS.<text:s/></text:span><text:span text:style-name="T1817">Mes galim posėdžiauti ir pirmadienį, ir penktadienį. Penktadienį dirbti, o pirmadienį ateiti trys žmonės, ir baigti.</text:span></text:p>
      <text:p text:style-name="P1818"><text:span text:style-name="T1819">PIRMININKAS.</text:span><text:span text:style-name="T1820"><text:s/>O su kuo aš giedosiu himną?</text:span></text:p>
      <text:p text:style-name="P1821"><text:span text:style-name="T1822">M.STAKVILEVIČIUS.</text:span><text:span text:style-name="T1823"><text:s/>Nežinau.</text:span></text:p>
      <text:p text:style-name="P1824"><text:span text:style-name="T1825">PIRMININKAS.<text:s/></text:span><text:span text:style-name="T1826">Gerai. Gali</text:span><text:span text:style-name="T1827">m taip padaryti. Jau yra vienas entuziastas. Pagal Reglamentą galima užbaigti ir keliems, bet kad būtų kam giedoti himną. Gerbiamieji kolegos, ar rutuliojasi bendras sutarimas, kad baigtume darbą penktadienį ir kad atitinkamai nereikėtų rinktis pirmadienį?</text:span><text:span text:style-name="T1828"><text:s/>(</text:span><text:span text:style-name="T1829">Balsas iš salės</text:span><text:span text:style-name="T1830">) Aš tą patį sakau. Rytoj frakcijos posėdis ir rytoj galima bus taip padaryti. Taip.</text:span></text:p>
      <text:p text:style-name="P1831"><text:bookmark-start text:name="zyma_1ns5pobals"/><text:span text:style-name="T1832">Balsavimo rezultatai dėl Lietuvos Respublikos 1993 m. valstybės biudžeto ir atskaitymų į savivaldybių biudžetus normatyvų bei dotacijų įstatymo ir nutari</text:span><text:span text:style-name="T1833">mo (93.02.23)</text:span><text:bookmark-end text:name="zyma_1ns5pobals"/></text:p>
      <text:p text:style-name="P1834"/>
      <text:p text:style-name="P1835"><text:a xlink:href="#zyma_1nsesija5po" office:target-frame-name="_top" xlink:show="replace"><text:span text:style-name="T1836">Neeilinė sesija (5po svarstyti klausimai)<text:s/></text:span></text:a><text:span text:style-name="T1837"><text:s/></text:span></text:p>
      <text:p text:style-name="P1838"><text:s text:c="4"/></text:p>
      <text:p text:style-name="P1839">Skaitau Lietuvos Respublikos Seimo narių vardinio balsavimo sąrašą. Buvo balsuota dėl Lietuvos Respublikos 1993 m. valstybės biudžeto ir atskaitymų į savivaldybių biudžetus normatyvų bei dotacijų įstatymo. Gerbiamieji kolegos gal nepyks, skaitysiu tiktai pavardes. Taigi Z.Adomaitis - už, A.Albertynas - už, V.Aleknaitė nedalyvavo, L.Alesionka - už, N.Ambrazaitytė - prieš, L.Andrikienė, V.Andriukaitis, K.Antanavičius nedalyvavo, V.Arbačiauskas, V.Astrauskas, A.Bajoras - už, A.Baležentis nedalyvavo, J.Baranauskas - už, A.Baskas nedalyvavo, J.Bastys - už, J.Beinortas - prieš, A.Bendinskas, J.Bernatonis - už, E.Bičkauskas nedalyvavo, R.Bloškys, K.Bobelis - už, V.Bogušis nedalyvavo, V.Briedienė susilaikė, V.Bubnys, A.Būdvytis nedalyvavo, V.Buinevičius, J.Bulavas,V.Bulovas, S.Burbienė, V.Būtėnas - už, M.Čobotas nedalyvavo, R.Dagys, K.Dirgėla, J.Dringelis - prieš, A.Eigirdas nedalyvavo, A.Endriukaitis, B.Gajauskas -<text:s/>prieš, K.Gaška, B.Genzelis, N.Germanas, A.Giedraitis, P.Gylys - už, P.Giniotas - prieš, A.Greimas, A.Gricius - už, R.Hofertienė - prieš, A.Ivaškevičius, B.Jagminas - už, P.Jakučionis, J.Janonis, E.Jarašiūnas, V.Jarmolenka - prieš, K.Jaskelevičius, G.Jurkūnaitė, Č.Juršėnas, V.Juškus, A.Kairys, V.Kanapeckas, J.Karosas - už, P.Katilius, J.Katkus - prieš, G.Kirkilas, F.Kolosauskas - už, K.Kryževičius nedalyvavo, K.Kubertavičius - už, A.Kubilius - prieš, J.Kubilius, A.Kunčinas - už, E.Kunevičienė, K.Kuzminskas,<text:s/>V.Landsbergis - prieš, V.Lapė nedalyvavo, T.Lideikis - prieš, L.Linkevičius - už, J.Listavičius - prieš, V.Liutikas, A.Lozuraitis - už, R.Maciejkianecas nedalyvavo, V.Mačiulis - už, S.Malkevičius nedalyvavo, R.Markauskas - už, N.Medvedevas - biuletenis negalioja, L.Milčius - prieš, G.Mincevičius, P.Miškinis nedalyvavo, A.Navickas, J.Nekrošius, A.Nesteckis - už, R.Ozolas, J.Pangonis nedalyvavo, P.Papovas - už, A.Patackas, K.Paukštys nedalyvavo, G.Paviržis - už, S.Pečeliūnas susilaikė, V.Petkevičius - už, V.Petrauskas - prieš, V.Plečkaitis, A.Plokšto nedalyvavo, A.Pocius, J.Požela, V.Pranevičius, M.Pronckus - už, A.Račas - prieš, E.Raišuotis - už, A.Raškinis nedalyvavo, A.Ražauskas - už, A.Rudys - prieš,B.Rupeika, A.Sadkauskas - už, A.Sakalas - prieš, A.Salamakinas - už, A.Saudargas - prieš, V.Saulis - už, Z.Semenovičius - biuletenis negalioja, K.Skrebys - prieš, K.Snežko nedalyvavo, M.Stakvilevičius - už, A.Stasiškis prieš, S.Šaltenis nedalyvavo, I.Šiaulienė - už, Z.Šličytė - prieš, V.Šumakaris - už, J.Tartilas susilaikė, A.Tauras - už, M.Treinys susilaikė, P.Tupikas, K.Uoka, I.Uždavinys, G.Vagnorius, A.Vaišnoras - prieš, A.Vaižmužis - už, V.Velikonis, J.Veselka nedalyvavo, M.Visakavičius, P.Vitkevičius, V.Zimnickas - už, E.Zingeris - prieš, J.Žebrauskas - už,<text:s/>V.Žiemelis - prieš. Taigi 68 už, 37 prieš, 4 susilaikė. Biudžeto įstatymas priimtas.</text:p>
      <text:p text:style-name="P1840">Dabar prašome pasiruošti balsuoti dėl nutarimo. Ar bus norinčių pasisakyti dėl balsavimo motyvų? Nėra. Ačiū. Balsų skaičiavimo grupė pasiruošusi? Taigi kas už tai, kad būtų priimtas Seimo nutarimas “Dėl Lietuvos Respublikos 1993 m. valstybės biudžeto ir atskaitymų į savivaldybių biudžetus normatyvų ir dotacijų”? Kas už, prašom pakelti rankas.</text:p>
      <text:p text:style-name="P1841"><text:span text:style-name="T1842">BALSŲ SKAIČIUOTOJAS.<text:s/></text:span><text:span text:style-name="T1843">Už - 62.</text:span></text:p>
      <text:p text:style-name="P1844"><text:span text:style-name="T1845">PIRMININKAS.<text:s/></text:span><text:span text:style-name="T1846">Kas prieš?</text:span></text:p>
      <text:p text:style-name="P1847"><text:span text:style-name="T1848">BALSŲ SKAIČIUOTOJAS.<text:s/></text:span><text:span text:style-name="T1849">Prieš n</text:span><text:span text:style-name="T1850">ėra.</text:span></text:p>
      <text:p text:style-name="P1851"><text:span text:style-name="T1852">PIRMININKAS.<text:s/></text:span><text:span text:style-name="T1853">Kas susilaikė?</text:span></text:p>
      <text:p text:style-name="P1854"><text:span text:style-name="T1855">BALSŲ SKAIČIUOTOJAS.</text:span><text:span text:style-name="T1856"><text:s/>Susilaikė - 17.</text:span></text:p>
      <text:p text:style-name="P1857"><text:span text:style-name="T1858">PIRMININKAS.<text:s/></text:span><text:span text:style-name="T1859">Taigi 62 Seimo nariams balsavus už, 17 susilaikius, Seimo nutarimas “Dėl Lietuvos Respublikos 1993 m. valstybės biudžeto ir atskaitymų į savivaldybių biudžetus normatyvų ir<text:s/></text:span><text:span text:style-name="T1860">dotacijų” priimtas. Sveikinu finansų ministrą E.Vilkelį ir Biudžeto ir finansų komiteto pirmininką K.Jaskelevičių. (</text:span><text:span text:style-name="T1861">Plojimai</text:span><text:span text:style-name="T1862">)</text:span></text:p>
      <text:p text:style-name="P1863"><text:span text:style-name="T1864">Dabar dėl tolesnės darbo tvarkos. Trečiadienį 10 val. frakcijų atstovų pasitarimas tradicinėje vietoje, nepriklausomai nuo LDDP fr</text:span><text:span text:style-name="T1865">akcijos pasitarimo. Ketvirtadienį taip pat 10 val. frakcijų atstovų pasitarimas tradicinėje vietoje, o posėdis prasideda ketvirtadienį 13.30 val. Šios dienos posėdis baigtas. Ači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 </dc:title>
    <dc:description/>
    <dc:subject/>
    <meta:initial-creator>KDTS</meta:initial-creator>
    <dc:creator>adlibuser</dc:creator>
    <meta:creation-date>2017-04-14T06:51:00Z</meta:creation-date>
    <dc:date>2017-04-14T06:51:00Z</dc:date>
    <meta:template xlink:href="Normal.dotm" xlink:type="simple"/>
    <meta:editing-cycles>2</meta:editing-cycles>
    <meta:editing-duration>PT0S</meta:editing-duration>
    <meta:document-statistic meta:page-count="1" meta:paragraph-count="826" meta:word-count="17125" meta:character-count="125563" meta:row-count="1821" meta:non-whitespace-character-count="109264"/>
  </office:meta>
</office:document-meta>
</file>