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text-align="justify" fo:margin-left="0.3937in">
        <style:tab-stops/>
      </style:paragraph-properties>
      <style:text-properties style:font-name="Times New Roman" fo:color="#008000" fo:language="lt" fo:country="LT"/>
    </style:style>
    <style:style style:name="P6" style:parent-style-name="Normal" style:family="paragraph">
      <style:paragraph-properties fo:text-align="justify" fo:margin-left="0.3937in">
        <style:tab-stops/>
      </style:paragraph-properties>
      <style:text-properties style:font-name="Times New Roman" fo:color="#008000" fo:language="lt" fo:country="LT"/>
    </style:style>
    <style:style style:name="P7" style:parent-style-name="Normal" style:family="paragraph">
      <style:paragraph-properties fo:text-align="justify" fo:margin-left="0.3937in">
        <style:tab-stops/>
      </style:paragraph-properties>
      <style:text-properties style:font-name="Times New Roman" fo:color="#008000" fo:language="lt" fo:country="LT"/>
    </style:style>
    <style:style style:name="P8" style:parent-style-name="Normal" style:family="paragraph">
      <style:paragraph-properties fo:text-align="justify" fo:margin-left="0.5909in">
        <style:tab-stops/>
      </style:paragraph-properties>
    </style:style>
    <style:style style:name="T9" style:parent-style-name="Hyperlink" style:family="text">
      <style:text-properties style:font-name="Times New Roman"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6.5951in" style:use-optimal-column-width="false"/>
    </style:style>
    <style:style style:name="Table10" style:family="table">
      <style:table-properties style:width="7.162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text-indent="0.2756in"/>
      <style:text-properties style:font-name="Times New Roman"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justify" fo:margin-left="0.3937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Normal" style:family="paragraph">
      <style:paragraph-properties fo:text-align="justify" fo:margin-left="0.0236in">
        <style:tab-stops/>
      </style:paragraph-properties>
    </style:style>
    <style:style style:name="T19"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2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4" style:family="table-cell">
      <style:table-cell-properties fo:border="none" fo:padding-top="0in" fo:padding-left="0.075in" fo:padding-bottom="0in" fo:padding-right="0.075in"/>
    </style:style>
    <style:style style:name="P25" style:parent-style-name="Bodytext" style:family="paragraph">
      <style:paragraph-properties fo:margin-left="0.0236in" fo:text-indent="0in">
        <style:tab-stops/>
      </style:paragraph-properties>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P32" style:parent-style-name="Bodytext" style:family="paragraph">
      <style:paragraph-properties fo:margin-left="0.0236in" fo:text-indent="0in">
        <style:tab-stops/>
      </style:paragraph-properties>
    </style:style>
    <style:style style:name="T33" style:parent-style-name="Hyperlink" style:family="text">
      <style:text-properties style:font-name="Times New Roman" text:display="none" fo:language="lt" fo:country="LT"/>
    </style:style>
    <style:style style:name="T34" style:parent-style-name="Hyperlink" style:family="text">
      <style:text-properties style:font-name="Times New Roman" text:display="none"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margin-left="0.0236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margin-left="0.0236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margin-left="0.0236in" fo:text-indent="0in">
        <style:tab-stops/>
      </style:paragraph-properties>
    </style:style>
    <style:style style:name="T53" style:parent-style-name="Hyperlink" style:family="text">
      <style:text-properties style:font-name="Times New Roman" fo:language="lt" fo:country="LT"/>
    </style:style>
    <style:style style:name="P54" style:parent-style-name="Bodytext" style:family="paragraph">
      <style:paragraph-properties fo:margin-left="0.3937in">
        <style:tab-stops/>
      </style:paragraph-properties>
      <style:text-properties style:font-name="Times New Roman" fo:language="lt" fo:country="LT"/>
    </style:style>
    <style:style style:name="P55" style:parent-style-name="Bodytext" style:family="paragraph">
      <style:paragraph-properties fo:margin-left="0.5909in" fo:text-indent="-0.0006in">
        <style:tab-stops/>
      </style:paragraph-properties>
    </style:style>
    <style:style style:name="T56" style:parent-style-name="Hyperlink" style:family="text">
      <style:text-properties style:font-name="Times New Roman" fo:language="lt" fo:country="LT"/>
    </style:style>
    <style:style style:name="P57" style:parent-style-name="Bodytext" style:family="paragraph">
      <style:paragraph-properties fo:margin-left="0.3937in" fo:text-indent="-0.0006in">
        <style:tab-stops/>
      </style:paragraph-properties>
      <style:text-properties style:font-name="Times New Roman" fo:language="lt" fo:country="LT"/>
    </style:style>
    <style:style style:name="P58" style:parent-style-name="Bodytext" style:family="paragraph">
      <style:paragraph-properties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9" style:parent-style-name="Topic0" style:family="paragraph">
      <style:paragraph-properties fo:break-before="page" fo:text-align="justify"/>
      <style:text-properties style:font-name="Times New Roman" fo:language="lt" fo:country="LT"/>
    </style:style>
    <style:style style:name="P60" style:parent-style-name="Topic0" style:family="paragraph">
      <style:paragraph-properties fo:text-align="justify"/>
      <style:text-properties style:font-name="Times New Roman" fo:language="lt" fo:country="LT"/>
    </style:style>
    <style:style style:name="P61" style:parent-style-name="Normal" style:family="paragraph">
      <style:paragraph-properties fo:text-align="justify" fo:margin-left="0.3937in">
        <style:tab-stops/>
      </style:paragraph-properties>
    </style:style>
    <style:style style:name="T62" style:parent-style-name="Hyperlink" style:family="text">
      <style:text-properties style:font-name="Times New Roman" fo:language="lt" fo:country="LT"/>
    </style:style>
    <style:style style:name="T63" style:parent-style-name="DefaultParagraphFont" style:family="text">
      <style:text-properties style:font-name="Times New Roman" text:display="none" fo:color="#000000" fo:language="lt" fo:country="LT"/>
    </style:style>
    <style:style style:name="P64" style:parent-style-name="Normal" style:family="paragraph">
      <style:paragraph-properties fo:text-align="justify" fo:margin-left="0.3937in">
        <style:tab-stops/>
      </style:paragraph-properties>
      <style:text-properties style:font-name="Times New Roman" fo:language="lt" fo:country="LT"/>
    </style:style>
    <style:style style:name="P65"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66"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67" style:parent-style-name="Bodytext" style:family="paragraph">
      <style:paragraph-properties fo:margin-left="0.3937in">
        <style:tab-stops/>
      </style:paragraph-properties>
    </style:style>
    <style:style style:name="T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 style:parent-style-name="DefaultParagraphFont" style:family="text">
      <style:text-properties style:font-name="Times New Roman"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fo:font-style="italic" style:font-style-asian="italic" style:font-style-complex="italic"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Normal" style:family="paragraph">
      <style:paragraph-properties fo:text-align="justify" fo:margin-left="0.3937in">
        <style:tab-stops/>
      </style:paragraph-properties>
      <style:text-properties style:font-name="Times New Roman" fo:language="lt" fo:country="LT"/>
    </style:style>
    <style:style style:name="P79" style:parent-style-name="Bodytext" style:family="paragraph">
      <style:paragraph-properties fo:margin-left="0.3937in">
        <style:tab-stops/>
      </style:paragraph-properties>
      <style:text-properties style:font-name="Times New Roman" style:use-window-font-color="true"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Topic0" style:family="paragraph">
      <style:paragraph-properties fo:break-before="page"/>
      <style:text-properties style:font-name="Times New Roman" fo:language="lt" fo:country="LT"/>
    </style:style>
    <style:style style:name="P87" style:parent-style-name="Topic0" style:family="paragraph">
      <style:text-properties style:font-name="Times New Roman" fo:language="lt" fo:country="LT"/>
    </style:style>
    <style:style style:name="P88" style:parent-style-name="Bodytext" style:family="paragraph">
      <style:paragraph-properties fo:margin-left="0.3937in">
        <style:tab-stops/>
      </style:paragraph-properties>
    </style:style>
    <style:style style:name="T89" style:parent-style-name="Hyperlink" style:family="text">
      <style:text-properties style:font-name="Times New Roman" fo:language="lt" fo:country="LT"/>
    </style:style>
    <style:style style:name="T90" style:parent-style-name="DefaultParagraphFont" style:family="text">
      <style:text-properties style:font-name="Times New Roman" text:display="non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fo:font-style="italic" style:font-style-asian="italic" style:font-style-complex="italic"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Topic0" style:family="paragraph">
      <style:paragraph-properties fo:break-before="page"/>
      <style:text-properties style:font-name="Times New Roman" fo:language="lt" fo:country="LT"/>
    </style:style>
    <style:style style:name="P106" style:parent-style-name="Topic0" style:family="paragraph">
      <style:text-properties style:font-name="Times New Roman" fo:language="lt" fo:country="LT"/>
    </style:style>
    <style:style style:name="P107" style:parent-style-name="Bodytext" style:family="paragraph">
      <style:paragraph-properties fo:margin-left="0.3937in">
        <style:tab-stops/>
      </style:paragraph-properties>
    </style:style>
    <style:style style:name="T108" style:parent-style-name="Hyperlink" style:family="text">
      <style:text-properties style:font-name="Times New Roman" fo:language="lt" fo:country="LT"/>
    </style:style>
    <style:style style:name="T109" style:parent-style-name="DefaultParagraphFont" style:family="text">
      <style:text-properties style:font-name="Times New Roman" text:display="non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fo:font-style="italic" style:font-style-asian="italic" style:font-style-complex="italic"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25" style:parent-style-name="Topic0" style:family="paragraph">
      <style:paragraph-properties fo:break-before="page" fo:text-align="justify"/>
    </style:style>
    <style:style style:name="T126" style:parent-style-name="DefaultParagraphFont" style:family="text">
      <style:text-properties style:font-name="Times New Roman" fo:text-transform="uppercase" fo:language="lt" fo:country="LT"/>
    </style:style>
    <style:style style:name="T127" style:parent-style-name="DefaultParagraphFont" style:family="text">
      <style:text-properties style:font-name="Times New Roman" fo:language="lt" fo:country="LT"/>
    </style:style>
    <style:style style:name="P128" style:parent-style-name="Topic0" style:family="paragraph">
      <style:paragraph-properties fo:text-align="justify"/>
      <style:text-properties style:font-name="Times New Roman" fo:font-weight="normal" style:font-weight-asian="normal" style:font-weight-complex="normal" fo:text-transform="uppercase" fo:language="lt" fo:country="LT"/>
    </style:style>
    <style:style style:name="P129" style:parent-style-name="Bodytext" style:family="paragraph">
      <style:paragraph-properties fo:margin-left="0.3937in">
        <style:tab-stops/>
      </style:paragraph-properties>
    </style:style>
    <style:style style:name="T130" style:parent-style-name="Hyperlink" style:family="text">
      <style:text-properties style:font-name="Times New Roman" fo:language="lt" fo:country="LT"/>
    </style:style>
    <style:style style:name="T131" style:parent-style-name="DefaultParagraphFont" style:family="text">
      <style:text-properties style:font-name="Times New Roman" text:display="none" fo:language="lt" fo:country="LT"/>
    </style:style>
    <style:style style:name="P132"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58" style:parent-style-name="Topic0" style:family="paragraph">
      <style:paragraph-properties fo:break-before="page" fo:text-align="justify"/>
    </style:style>
    <style:style style:name="T159" style:parent-style-name="DefaultParagraphFont" style:family="text">
      <style:text-properties style:font-name="Times New Roman" fo:text-transform="uppercase"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P162" style:parent-style-name="Topic0" style:family="paragraph">
      <style:paragraph-properties fo:text-align="justify"/>
      <style:text-properties style:font-name="Times New Roman" fo:font-weight="normal" style:font-weight-asian="normal" style:font-weight-complex="normal" fo:text-transform="uppercase" fo:language="lt" fo:country="LT"/>
    </style:style>
    <style:style style:name="P163" style:parent-style-name="Bodytext" style:family="paragraph">
      <style:paragraph-properties fo:margin-left="0.3937in">
        <style:tab-stops/>
      </style:paragraph-properties>
    </style:style>
    <style:style style:name="T164" style:parent-style-name="Hyperlink" style:family="text">
      <style:text-properties style:font-name="Times New Roman" fo:language="lt" fo:country="LT"/>
    </style:style>
    <style:style style:name="T165" style:parent-style-name="DefaultParagraphFont" style:family="text">
      <style:text-properties style:font-name="Times New Roman" text:display="none" fo:language="lt" fo:country="LT"/>
    </style:style>
    <style:style style:name="P166"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P189" style:parent-style-name="Normal" style:family="paragraph">
      <style:paragraph-properties fo:text-align="justify" fo:margin-left="0.3937in">
        <style:tab-stops/>
      </style:paragraph-properties>
      <style:text-properties style:font-name="Times New Roman" fo:language="lt" fo:country="LT"/>
    </style:style>
    <style:style style:name="P190" style:parent-style-name="Bodytext" style:family="paragraph">
      <style:paragraph-properties fo:margin-left="0.3937in">
        <style:tab-stops/>
      </style:paragraph-properties>
      <style:text-properties style:font-name="Times New Roman" style:use-window-font-color="true" fo:language="lt" fo:country="LT"/>
    </style:style>
    <style:style style:name="P191" style:parent-style-name="Topic0" style:family="paragraph">
      <style:paragraph-properties fo:break-before="page" fo:text-align="justify"/>
    </style:style>
    <style:style style:name="T192" style:parent-style-name="DefaultParagraphFont" style:family="text">
      <style:text-properties style:font-name="Times New Roman" fo:language="lt" fo:country="LT"/>
    </style:style>
    <style:style style:name="P193" style:parent-style-name="Topic0" style:family="paragraph">
      <style:paragraph-properties fo:text-align="justify"/>
      <style:text-properties style:font-name="Times New Roman" fo:font-weight="normal" style:font-weight-asian="normal" style:font-weight-complex="normal" fo:language="lt" fo:country="LT"/>
    </style:style>
    <style:style style:name="P194" style:parent-style-name="Bodytext" style:family="paragraph">
      <style:paragraph-properties fo:margin-left="0.3937in">
        <style:tab-stops/>
      </style:paragraph-properties>
    </style:style>
    <style:style style:name="T195" style:parent-style-name="Hyperlink" style:family="text">
      <style:text-properties style:font-name="Times New Roman" fo:language="lt" fo:country="LT"/>
    </style:style>
    <style:style style:name="T196" style:parent-style-name="DefaultParagraphFont" style:family="text">
      <style:text-properties style:font-name="Times New Roman" text:display="none" fo:language="lt" fo:country="LT"/>
    </style:style>
    <style:style style:name="P197"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style:text-position="70% 100%"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fo:font-style="italic" style:font-style-asian="italic" style:font-style-complex="italic"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style:text-position="70% 100%"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style:text-position="70% 100%"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Normal" style:family="paragraph">
      <style:paragraph-properties fo:text-align="justify" fo:margin-left="0.3937in">
        <style:tab-stops/>
      </style:paragraph-properties>
      <style:text-properties style:font-name="Times New Roman" fo:language="lt" fo:country="LT"/>
    </style:style>
    <style:style style:name="P566"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Topic0" style:family="paragraph">
      <style:paragraph-properties fo:break-before="page" fo:text-align="justify"/>
      <style:text-properties style:font-name="Times New Roman" fo:language="lt" fo:country="LT"/>
    </style:style>
    <style:style style:name="P580" style:parent-style-name="Topic0" style:family="paragraph">
      <style:paragraph-properties fo:text-align="justify"/>
      <style:text-properties style:font-name="Times New Roman" fo:language="lt" fo:country="LT"/>
    </style:style>
    <style:style style:name="P581" style:parent-style-name="Bodytext" style:family="paragraph">
      <style:paragraph-properties fo:margin-left="0.3937in">
        <style:tab-stops/>
      </style:paragraph-properties>
    </style:style>
    <style:style style:name="T582" style:parent-style-name="Hyperlink" style:family="text">
      <style:text-properties style:font-name="Times New Roman" fo:language="lt" fo:country="LT"/>
    </style:style>
    <style:style style:name="T583" style:parent-style-name="DefaultParagraphFont" style:family="text">
      <style:text-properties style:font-name="Times New Roman" text:display="none" fo:language="lt" fo:country="LT"/>
    </style:style>
    <style:style style:name="P584" style:parent-style-name="Bodytext" style:family="paragraph">
      <style:paragraph-properties fo:margin-left="0.3937in">
        <style:tab-stops/>
      </style:paragraph-properties>
      <style:text-properties style:font-name="Times New Roman" style:use-window-font-color="true" fo:language="lt" fo:country="LT"/>
    </style:style>
    <style:style style:name="P585" style:parent-style-name="Bodytext" style:family="paragraph">
      <style:paragraph-properties fo:margin-left="0.3937in">
        <style:tab-stops/>
      </style:paragraph-properties>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text-properties style:font-name="Times New Roman" style:use-window-font-color="true" fo:language="lt" fo:country="LT"/>
    </style:style>
    <style:style style:name="P697" style:parent-style-name="Bodytext" style:family="paragraph">
      <style:paragraph-properties fo:margin-left="0.3937in">
        <style:tab-stops/>
      </style:paragraph-properties>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text-properties style:font-name="Times New Roman" style:use-window-font-color="true" fo:language="lt" fo:country="LT"/>
    </style:style>
    <style:style style:name="P712" style:parent-style-name="Topic0" style:family="paragraph">
      <style:paragraph-properties fo:break-before="page" fo:text-align="justify"/>
      <style:text-properties style:font-name="Times New Roman" fo:language="lt" fo:country="LT"/>
    </style:style>
    <style:style style:name="P713" style:parent-style-name="Topic0" style:family="paragraph">
      <style:paragraph-properties fo:text-align="justify"/>
      <style:text-properties style:font-name="Times New Roman" fo:language="lt" fo:country="LT"/>
    </style:style>
    <style:style style:name="P714" style:parent-style-name="Bodytext" style:family="paragraph">
      <style:paragraph-properties fo:margin-left="0.3937in">
        <style:tab-stops/>
      </style:paragraph-properties>
    </style:style>
    <style:style style:name="T715" style:parent-style-name="Hyperlink" style:family="text">
      <style:text-properties style:font-name="Times New Roman" fo:language="lt" fo:country="LT"/>
    </style:style>
    <style:style style:name="T716" style:parent-style-name="DefaultParagraphFont" style:family="text">
      <style:text-properties style:font-name="Times New Roman" text:display="none" fo:language="lt" fo:country="LT"/>
    </style:style>
    <style:style style:name="P717" style:parent-style-name="Bodytext" style:family="paragraph">
      <style:paragraph-properties fo:margin-left="0.3937in">
        <style:tab-stops/>
      </style:paragraph-properties>
      <style:text-properties style:font-name="Times New Roman" style:use-window-font-color="true" fo:language="lt" fo:country="LT"/>
    </style:style>
    <style:style style:name="P718" style:parent-style-name="Bodytext" style:family="paragraph">
      <style:paragraph-properties fo:margin-left="0.3937in">
        <style:tab-stops/>
      </style:paragraph-properties>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fo:font-style="italic" style:font-style-asian="italic" style:font-style-complex="italic"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fo:font-style="italic" style:font-style-asian="italic" style:font-style-complex="italic"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fo:font-style="italic" style:font-style-asian="italic" style:font-style-complex="italic"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1nsesija3po"/><text:span text:style-name="T2">Trečiasis posėdis<text:s/></text:span><text:span text:style-name="T3"><text:line-break/></text:span><text:bookmark-end text:name="zyma_1nsesija3po"/><text:span text:style-name="T4">1993 m. vasario 18 d</text:span></text:p>
      <text:p text:style-name="P5"/>
      <text:p text:style-name="P6"><text:s text:c="11"/></text:p>
      <text:p text:style-name="P7"><text:s text:c="10"/></text:p>
      <text:p text:style-name="P8"><text:a xlink:href="#zyma_1sn3pozilys" office:target-frame-name="_top" xlink:show="replace"><text:span text:style-name="T9">Lietuvos Respublikai prisiekė Konstitucinio Teismo teisėjas J.Žilys</text:span></text:a></text:p>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text:s text:c="4"/></text:p>
            <text:p text:style-name="P18"><text:span text:style-name="T19">Svarstyti klausimai:</text:span></text:p>
            <text:p text:style-name="P20"><text:s text:c="2"/></text:p>
          </table:table-cell>
        </table:table-row>
        <table:table-row table:style-name="TableRow21">
          <table:table-cell table:style-name="TableCell22">
            <text:list text:style-name="LFO1" text:continue-numbering="true">
              <text:list-item>
                <text:p text:style-name="P23"/>
              </text:list-item>
            </text:list>
          </table:table-cell>
          <table:table-cell table:style-name="TableCell24">
            <text:p text:style-name="P25"><text:a xlink:href="#zyma_1sn3podarbot" office:target-frame-name="_top" xlink:show="replace"><text:span text:style-name="T26">1993 m. vasario<text:s/></text:span><text:span text:style-name="T27">18 d. plenarinių posėdžių darbotvarkė</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text:a xlink:href="#zyma_1sn3pobiudatsksaviv" office:target-frame-name="_top" xlink:show="replace"><text:span text:style-name="T33">Įstatymo "Dėl Lietuvos Respublikos 1993 m. valstybės biudžeto ir atskaitymų į savivaldybių biudžetus normatyvų bei dotacijų" projektas <text:s text:c="2"/>svarstymo tęsinys1sn3povalbiudats</text:span><text:span text:style-name="T34">k1</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1sn3popaskenerg" office:target-frame-name="_top" xlink:show="replace"><text:span text:style-name="T40">Nutarimo "Dėl Lietuvos Respublikos ir Europos rekonstrukcijos ir vystymo banko sutarties dėl paskolos neatidėliotinoms investicijoms energetikai, pasirašytos 1992 m. gruodžio 15 d. Londone, ratifikavimo" proje</text:span><text:span text:style-name="T41">kt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1sn3popaskenerg1" office:target-frame-name="_top" xlink:show="replace"><text:span text:style-name="T47">Nutarimo "Dėl Lietuvos Respublikos ir Europos rekonstrukcijos ir vystymo banko sutarties dėl paskolos neatidėliotinoms investicijoms energetikai ratifikavimo" projekt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1sn3povelspalv" office:target-frame-name="_top" xlink:show="replace"><text:span text:style-name="T53">Įstatymo "Dėl Respublikos Prezidento vėliavos spalvų etaloninio atvaizdo" projektas</text:span></text:a></text:p>
          </table:table-cell>
        </table:table-row>
      </table:table>
      <text:p text:style-name="P54"><text:s text:c="4"/></text:p>
      <text:p text:style-name="P55"><text:a xlink:href="#zyma_1sn3popetrauskas" office:target-frame-name="_top" xlink:show="replace"><text:span text:style-name="T56">V.Petrauskas perskaitė Tėvynės Santaros pareiškimą dėl Konstitucinio Teismo formavimo</text:span></text:a></text:p>
      <text:p text:style-name="P57"><text:s text:c="8"/></text:p>
      <text:p text:style-name="P58"/>
      <text:p text:style-name="P59"><text:bookmark-start text:name="zyma_1sn3podarbot"/>1993 m. vasario 18<text:s/>d. plenarinių posėdžių darbotvarkė<text:bookmark-end text:name="zyma_1sn3podarbot"/></text:p>
      <text:p text:style-name="P60"/>
      <text:p text:style-name="P61"><text:a xlink:href="#zyma_1nsesija3po" office:target-frame-name="_top" xlink:show="replace"><text:span text:style-name="T62">Neeilinė sesija (3po svarstyti klausimai)<text:s/></text:span></text:a><text:span text:style-name="T63"><text:s/></text:span></text:p>
      <text:p text:style-name="P64"><text:s text:c="4"/></text:p>
      <text:p text:style-name="P65">Pirmininkauja laikinai einantis Lietuvos Respublikos Seimo Pirmininko<text:line-break/>pareigas Č. JURŠĖNAS</text:p>
      <text:p text:style-name="P66"><text:s text:c="4"/></text:p>
      <text:p text:style-name="P67"><text:span text:style-name="T68">PIRMININKAS.</text:span><text:span text:style-name="T69"><text:s/>Gerbiamieji kolegos, pra</text:span><text:span text:style-name="T70">dedame Lietuvos Respublikos Seimo 1993 m. sausio 18 d. rytinį posėdį.</text:span></text:p>
      <text:p text:style-name="P71"><text:span text:style-name="T72">Šiandien yra visokių įvykių. Apie juos aš tuojau pasakysiu. Bet pirmiausia aš norėčiau pasveikinti mūsų vieną kolegą, kurio aš nematau, matyt, reikės du kartus sveikinti - K.Snežko, kuri</text:span><text:span text:style-name="T73">s yra šiandien prieš daugelį metų gimęs. Sveikinam. (</text:span><text:span text:style-name="T74">Plojimai</text:span><text:span text:style-name="T75">)</text:span></text:p>
      <text:p text:style-name="P76">Na, ir šiandien darbotvarkė yra tokia. Tuoj ji bus išdalyta, jeigu dar neišdalyta. Tuoj bus išdalyta. Pagrindinis ir iš esmės vienintelis klausimas yra šių metų biudžeto projektas. Gerbiamasis<text:s/>finansų ministras jau yra, bet pradėsim šiek tiek vėliau. Ir, galimas daiktas, dar vienas kitas klausimas iš tos mūsų pagrindinės ir papildomos darbotvarkės, dėl kurios vakar buvo surinkti parašai. Bet aš siūlau dabar padaryti tokią, kaip čia pasakius, techninę <text:s/>politinę pauzę, ir kam įdomu - imti ir pakilti į trečiąjį aukštą, kur po kelių minučių Lietuvos Respublikos Prezidentui bus įteiktas jo išrinkimo pažymėjimas. Taigi 15 min. techninė <text:s/>politinė pauzė.</text:p>
      <text:p text:style-name="P77"/>
      <text:p text:style-name="P78">Pertrauka</text:p>
      <text:p text:style-name="P79"/>
      <text:p text:style-name="P80"><text:span text:style-name="T81">PIRMININKAS.<text:s/></text:span><text:span text:style-name="T82">Gerbiamieji kolegos, tęsi</text:span><text:span text:style-name="T83">ame posėdį. Kviečiu registruotis. Salėje - 88 Seimo nariai. Darbotvarkę, tikiuosi, jau dabar turite. Ji susideda iš 6 punktų arba, tiksliau, iš 5 punktų, jeigu neskaičiuosim paties pirmojo, t.y. darbotvarkės tvirtinimo. Šiandien, kaip jau anksčiau iki pert</text:span><text:span text:style-name="T84">raukos sakiau, pagrindinis klausimas yra biudžetas. Trečiasis svarstymas ir balsavimas pastraipsniui arba paskaičiui. Ir papildomi klausimai: dėl Prezidento vėliavos etalono (mes turime šitai padaryti pagal Prezidento įstatymą) ir dvi tarptautinės sutartys</text:span><text:span text:style-name="T85">, t.y. jų ratifikavimo klausimas. Tarptautines sutartis siūloma ratifikuoti posėdžio pabaigoj, t.y. 17.30. Anksčiau? Galima ir anksčiau, bet neturim pranešėjo. Taigi ar yra kokių pastabų? Ar sutinkam be balsavimo? Gerai. Ačiū.</text:span></text:p>
      <text:p text:style-name="P86"><text:bookmark-start text:name="zyma_1sn3pozilys"/>Konstitucinio Teismo teisėjo<text:s/>J.Žilio priesaika<text:bookmark-end text:name="zyma_1sn3pozilys"/></text:p>
      <text:p text:style-name="P87"/>
      <text:p text:style-name="P88"><text:a xlink:href="#zyma_1nsesija3po" office:target-frame-name="_top" xlink:show="replace"><text:span text:style-name="T89">Neeilinė sesija (3po svarstyti klausimai)<text:s/></text:span></text:a><text:span text:style-name="T90"><text:s/></text:span></text:p>
      <text:p text:style-name="P91"><text:s text:c="4"/></text:p>
      <text:p text:style-name="P92">Tada aš, gerbiamieji kolegos, siūlau atlikti dar vieną labai svarbią procedūrą. Prašau pasiruošti Konstitucinio Teismo nario priesaikos priėmimui. Prieš pakviesdamas gerbiamąjį J.Žilį, aš noriu priminti Konstitucinio Teismo įstatymo 7 straipsnį, t.y. Konstitucinio Teismo teisėjo priesaiką. Priesaika priimama, laikantis tų taisyklių, kurios nustatytos Seimo narių priesaikos priėmimo procedūrai, t.y. pats (šiuo atveju ne Seimo narys) Konstitucinio Teismo narys skaito priesaiką. Taigi, gerbiamasis J.Žily, prašom. Pradedam priesaikos priėmimo ceremoniją.</text:p>
      <text:p text:style-name="P93"><text:span text:style-name="T94">J.ŽILYS.<text:s/></text:span><text:span text:style-name="T95">Aš, Juozas Žilys, prisiekiu būti ištikimas Lietuvos Respublikai;</text:span></text:p>
      <text:p text:style-name="P96">prisiekiu garbingai ir sąžiningai eiti Konstitucinio Teismo teisėjo pareigas;</text:p>
      <text:p text:style-name="P97">prisiekiu ginti nepriklausomos Lietuvos valstybės konstitucinę santvarką ir saugoti Konstitucijos viršenybę, paklusdamas tik Lietuvos Respublikos Konstitucijai.</text:p>
      <text:p text:style-name="P98">Tepadeda man Dievas.</text:p>
      <text:p text:style-name="P99"><text:span text:style-name="T100">PIRMININKAS.<text:s/></text:span><text:span text:style-name="T101">Priesaika pri</text:span><text:span text:style-name="T102">imta. Ačiū. Sveikiname. (</text:span><text:span text:style-name="T103">Plojimai</text:span><text:span text:style-name="T104">) Po minutės tęsim posėdį.</text:span></text:p>
      <text:p text:style-name="P105"><text:bookmark-start text:name="zyma_1sn3popetrauskas"/>Seimo narių pareiškimai (93.02.18)<text:bookmark-end text:name="zyma_1sn3popetrauskas"/></text:p>
      <text:p text:style-name="P106"/>
      <text:p text:style-name="P107"><text:a xlink:href="#zyma_1nsesija3po" office:target-frame-name="_top" xlink:show="replace"><text:span text:style-name="T108">Neeilinė sesija (3po svarstyti klausimai)<text:s/></text:span></text:a><text:span text:style-name="T109"><text:s/></text:span></text:p>
      <text:p text:style-name="P110"><text:s text:c="4"/></text:p>
      <text:p text:style-name="P111">Kol pereisime prie antrojo darbotvarkės punkto, kviečiu į tribūną Seimo<text:s/>narį V.Petrauską. Jisai Santaros vardu perskaitys pareiškimą. Prašom.</text:p>
      <text:p text:style-name="P112"><text:span text:style-name="T113">V.PETRAUSKAS</text:span><text:span text:style-name="T114">. Lietuvos Respublikos Seimo opozicijos Tėvynės Santaros pareiškimas dėl Konstitucinio Teismo formavimo.</text:span></text:p>
      <text:p text:style-name="P115">"1993 m. vasario 17 d. Lietuvos Seimas sprendė klausimą, kokiais principais ir kokiu būdu pradedamas formuoti Konstitucinis Teismas. Lietuvos Respublikos Aukščiausiojo Teismo pirmininkas pagal savo konstitucinę prerogatyvą pateikė trijų teisininkų: L.Sabučio, S.Stačioko ir J.Žilio kandidatūras. Nė vienam iš jų nė viena Seimo frakcija nepateikė jokių priekaištų dėl juridinės kompetencijos bei praktinės patirties ir, kaip konstatavo baigiamajame žodyje Aukščiausiojo Teismo pirmininkas M.Lošys, nesuabejota ir dėl kandidatų nepriekaištingos reputacijos reikalavimų. Tačiau LDDP frakcija - lemiančioji dauguma - turėjo savų politinių pretenzijų kandidatams, atsisakė susitikti su jais ir išsiaiškinti, o išankstinį partinį nuosprendį pareiškė dviem balsavimais, - kad sprendimas būtų slaptas ir kad juo būtų atmestos Lietuvos Sąjūdžio dalyvio L.Sabučio bei liberalo S.Stačioko kandidatūros. Už jų paskyrimą balsavo atitinkamai 52 ir 57 Seimo nariai. Bemaž viena Tėvynės Santara, veltui kvietusi LDDP daugumą parodyti jų skelbiamą kompetencijos prioritetą prieš politiką bei santarvės ketinimą<text:s/>nesiekti vienpartinės įtakos Konstituciniame Teisme ir nekeršyti palikusiems partijos gretas, nereikšti nepasitikėjimo Aukščiausiojo Teismo pirmininko kompetencija ir jo teikiamoms pirmoms kandidatūroms. LDDP dauguma visa tai beatodairiškai atmetė. Apgailėtina, kad abiejuose balsavimuose su LDDP blokavosi ir kai kurie socialdemokratai.</text:p>
      <text:p text:style-name="P116">Tėvynės Santara daro šias išvadas: LDDP net Konstitucinį Teismą siekia paversti sau paklusniu instrumentu. LDDP kerštas L.Sabučiui už jo pasitraukimą 1989 m. pabaigoje - 1990 m. pradžioje iš SSKP, LKP organizacijos dar sykį patvirtina šių visų organizacijų politinį ir mąstysenos tęstinumą, kuris vėl kelia pavojų demokratijai Lietuvoje.</text:p>
      <text:p text:style-name="P117">Tėvynės Santara siūlo išrinktam Lietuvos Prezidentui panaudoti savo įtaką, kad ši tendencija būtų pakeista ir Aukščiausiojo Teismo pirmininko teiktos kandidatūros būtų dar sykį pateiktos ir paskirtos." Pasirašo opozicijos ir jos frakcijų vadovai V.Landsbergis, A.Stasiškis, P.Katilius, S.Šaltenis, K.Skrebys, S.Pečeliūnas. Dėkoju.</text:p>
      <text:p text:style-name="P118"><text:span text:style-name="T119">BALSAS IŠ SALĖS</text:span><text:span text:style-name="T120">.</text:span><text:span text:style-name="T121"><text:s/>(</text:span><text:span text:style-name="T122">Negirdėti</text:span><text:span text:style-name="T123">)</text:span></text:p>
      <text:p text:style-name="P124"/>
      <text:p text:style-name="P125"><text:bookmark-start text:name="zyma_1sn3pobiudatsksaviv"/><text:span text:style-name="T126">Į</text:span><text:span text:style-name="T127">statymo "Dėl Lietuvos Respublikos 1993 m. valstybės biudžeto ir atskaitymų į savivaldybių biudžetus normatyvų bei dotacijų" projektas.(93.02.18)</text:span><text:bookmark-end text:name="zyma_1sn3pobiudatsksaviv"/></text:p>
      <text:p text:style-name="P128"/>
      <text:p text:style-name="P129"><text:a xlink:href="#zyma_1nsesija3po" office:target-frame-name="_top" xlink:show="replace"><text:span text:style-name="T130">Neeilinė sesija (3po svarstyti klausimai)<text:s/></text:span></text:a><text:span text:style-name="T131"><text:s/></text:span></text:p>
      <text:p text:style-name="P132"><text:s text:c="4"/></text:p>
      <text:p text:style-name="P133"><text:span text:style-name="T134">PIRMINI</text:span><text:span text:style-name="T135">NKAS.</text:span><text:span text:style-name="T136"><text:s/>Prašom nereplikuoti. Pradedame svarstyti 2 darbotvarkės punktą. Lietuvos Respublikos įstatymas "Dėl Lietuvos Respublikos 1993 m. valstybės biudžeto ir atskaitymų į savivaldybių biudžetus normatyvų bei dotacijų" projektą. Primenu, kad tai trečias svar</text:span><text:span text:style-name="T137">stymas ir balsavimas, todėl bus galima kalbėti tik dėl balsavimo motyvų. Suprantama, kalbės pranešėjas ministras E.Vilkelis ir Biudžeto komiteto pirmininkas Seimo narys K.Jaskelevičius. Kviečiame ministrą į tribūną. Balsuosime pastraipsniui. Pirmiausia pat</text:span><text:span text:style-name="T138">virtinsime pajamas, o po to balsuosime pastraipsniui dėl išlaidų. Prašome, gerbiamasis ministre.</text:span></text:p>
      <text:p text:style-name="P139"><text:span text:style-name="T140">E.VILKELIS.</text:span><text:span text:style-name="T141"><text:s/>Gerbiamieji Seimo nariai, be abejo, procesas, kuris užtruko svarstant biudžetą, tikrai yra ilgas, bet tai yra suprantama, kadangi šiandien numatyti</text:span><text:span text:style-name="T142"><text:s/>tiek biudžeto pajamas, tiek biudžeto išlaidas yra gana sudėtinga dėl tos ekonominės situacijos, kuri yra šiandien mūsų valstybėje. Bet aš manau, kad visi Seimo nariai, kurie labai domėjosi šituo klausimu, tikrai pakankamai susipažino su Vyriausybės pateik</text:span><text:span text:style-name="T143">tu biudžeto projektu. Manau, kad šiandien jis bus patvirtintas. Tas leis Vyriausybei ir ūkio subjektams naudoti biudžeto lėšas. Į pastabas, pasiūlymus, kurie buvo pasakyti frakcijose, komitetuose atskirų Seimo narių, pagal galimybes atsižvelgta. Ir paskuti</text:span><text:span text:style-name="T144">nis svarstymas Vyriausybėje, kuris įvyko praeitą savaitę, padarė neesminių pataisų. Pataisa yra tiktai ta, kad privatizavus įmonę "Eglė" jai numatytas finansavimas 120 mln. talonų buvo perkeltas Paminklotvarkos departamentui, kur yra tikslinis finansavimas</text:span><text:span text:style-name="T145"><text:s/>Vilniaus vyskupų rūmų restauravimui. O šitas restauravimas siejasi su Šventojo Tėvo sutikimo mūsų valstybėje pasiruošimo priemonėmis. Be abejo, ne visi pasiūlymai ir pageidavimai, pasakyti frakcijų, komitetų ir Seimo narių, nebuvo patenkinti, ne visi buvo</text:span><text:span text:style-name="T146"><text:s/>arba iš dalies buvo patenkinti. Tačiau Vyriausybė, realiai vertindama ūkio vystymosi galimybes, realiai vertindama biudžeto pajamų dalį, vis dėlto siūlo čia pateikto projekto skaičius Seimui patvirtinti. Be abejo, kaip jūs pamenate, praeito Seimo posėdyje</text:span><text:span text:style-name="T147"><text:s/>svarstant biudžeto projektą buvo pasakyta, kad asignavimai, kiek tai svarbu žemės ūkio parėmimui, bus numatyti kreditų forma, ir šitą įsipareigojimą Vyriausybė tikrai tesės. Tai tokia trumpa informacija dėl biudžeto paskutinio varianto.</text:span></text:p>
      <text:p text:style-name="P148"><text:span text:style-name="T149">PIRMININKAS.</text:span><text:span text:style-name="T150"><text:s/>Ačiū,</text:span><text:span text:style-name="T151"><text:s/>gerbiamasis ministre. Kviečiame į tribūną Seimo narį Biudžeto komiteto pirmininką K.Jaskelevičių. Prašyčiau ministro toli nenueiti, jums reikės grįžti į tribūną atgal.</text:span></text:p>
      <text:p text:style-name="P152"><text:span text:style-name="T153">L.K.JASKELEVIČIUS.</text:span><text:span text:style-name="T154"><text:s/>Gerbiamieji Seimo nariai, kadangi dabar yra tik padauginta ir dalija</text:span><text:span text:style-name="T155">ma suvestinė trečiajam svarstymui, kurioje yra prieštaravimų, į kuriuos buvo arba neatsižvelgta, arba nevisiškai atsižvelgta, tai aš norėčiau paprašyti, kad gerbiamasis E.Vilkelis dabar 5 dienotvarkės klausimą gal pateiktų. O per tas 15 min. bus išdalyta m</text:span><text:span text:style-name="T156">edžiaga ir jūs spėsit susipažinti. Tada aš tas alternatyvas pasakysiu, o tada susitarsim dėl balsavimo procedūros.</text:span></text:p>
      <text:p text:style-name="P157"/>
      <text:p text:style-name="P158"><text:bookmark-start text:name="zyma_1sn3popaskenerg"/><text:span text:style-name="T159">N</text:span><text:span text:style-name="T160">utarimo "Dėl Lietuvos Respublikos ir Europos rekonstrukcijos ir vystymo banko sutarties dėl paskolos neatidėliotinoms investicijoms energe</text:span><text:span text:style-name="T161">tikai, pasirašytos 1992 m. gruodžio 15 d. Londone, ratifikavimo" projektas(93.02.18)</text:span><text:bookmark-end text:name="zyma_1sn3popaskenerg"/></text:p>
      <text:p text:style-name="P162"/>
      <text:p text:style-name="P163"><text:a xlink:href="#zyma_1nsesija3po" office:target-frame-name="_top" xlink:show="replace"><text:span text:style-name="T164">Neeilinė sesija (3po svarstyti klausimai)<text:s/></text:span></text:a><text:span text:style-name="T165"><text:s/></text:span></text:p>
      <text:p text:style-name="P166"><text:s text:c="4"/></text:p>
      <text:p text:style-name="P167"><text:span text:style-name="T168">PIRMININKAS.</text:span><text:span text:style-name="T169"><text:s/>Ačiū. Reikalavimas teisėtas. Kiekviena frakcija turės teisę pareikalau</text:span><text:span text:style-name="T170">ti pertraukos nustatyta tvarka. Jūs tą puikiai žinote. Kviečiame į tribūną ministrą E.Vilkelį. O dėl darbotvarkės 2 punkto laikinai darome pertrauką. Dabar yra svarstymas ir balsavimas dėl Lietuvos Seimo nutarimo "Dėl Lietuvos Respublikos ir Europos rekons</text:span><text:span text:style-name="T171">trukcijos ir vystymo banko sutarties dėl paskolos neatidėliotinoms investicijoms energetikai, pasirašytos 1992 m. gruodžio 15 d. Londone, ratifikavimo" projekto. Prašom.</text:span></text:p>
      <text:p text:style-name="P172"><text:span text:style-name="T173">E.VILKELIS.<text:s/></text:span><text:span text:style-name="T174">Sutartis tarp Europos rekonstrukcijos ir vystymo banko ir Lietuvos Respubl</text:span><text:span text:style-name="T175">ikos pasirašyta 1992 m. gruodžio 15 d. Londone. Paskolos lėšos bus naudojamos neatidėliotinų investicijų į energetikos sektorių projektui finansuoti. Šio projekto tikslas padėti Lietuvai užtikrinti energijos tiekimą, per trumpą laikotarpį atstatyti kai kur</text:span><text:span text:style-name="T176">iuos energijos tiekimo pajėgumus ir užtikrinti energijos efektyvų panaudojimą siekiant taupyti energiją. Matyti iš sutarties pirmojo priedo, kad projektą sudaro kelios dalys, kurios galės būti keičiamos pagal banko ir Lietuvos susitarimus. Paskolos apimtis</text:span><text:span text:style-name="T177"><text:s/>- 37,43 ekiu, kurią mes gausime 18 mln. JAV doleriais ir 42,4 mln. Vokietijos markėmis. Atitinkamai 40% ir 60%. Siekiant sumažinti paskolos riziką buvo tikslinga kombinuoti paskolos ėmimo formą, t.y. Lietuva pasirinko pusę paskolos fiksuotu kursu, pusę -<text:s/></text:span><text:span text:style-name="T178">plaukiojančiu kursu. Tai buvo padaryta įvertinus tai, kad Lietuva turi ribotą patirtį tarptautinėse operacijose. Paskola duodama 10 metų su 3 metų lengvatiniu periodu, kurio metu pagrindinė paskolos apimtis grąžinama nebus, bet bus skaičiuojamos ir mokamos</text:span><text:span text:style-name="T179"><text:s/>palūkanos. Sutartis įsigalios, kai bankas oficialiai praneš mums, kad visi įrodymai yra gauti. Tai yra sutartis ratifikuota ir yra galiojanti ir privaloma skolininkui, įsteigta projekto įgyvendinimo grupė, už kurią atsakinga mūsų valstybės Energetikos min</text:span><text:span text:style-name="T180">isterija, ir įmonės patvirtina savo įsipareigojimus įgyvendinant projektą. Todėl prašyčiau pritarti šios paskolos siūlymui ratifikuoti, kadangi priemonės, numatytos šioje paskoloje, yra svarbios ir skubios. Nežinau, ar Seimo nariams yra išdalyta pati sutar</text:span><text:span text:style-name="T181">tis. Ji yra tikrai labai nemažos apimties. Nežinau, ar jūs esat susipažinę, bet...</text:span></text:p>
      <text:p text:style-name="P182"><text:span text:style-name="T183">PIRMININKAS.</text:span><text:span text:style-name="T184"><text:s/>Seimo nariai neprieštarauja, nesigirdi šūksnių, kad jie nesusipažinę su sutartimi. Dabar tiktai dalija, sako jums. Gal sutarkime šitaip, gerbiamasis ministre. K</text:span><text:span text:style-name="T185">adangi sutartis tik dabar dalijama... Nutarimo projektą tik dalija, taip? Sutarties nežadėjo. Nutarimo projektą dalija dabar. Tada reiktų atidėti, kol Seimo nariai susipažins. Tada ačiū gerbiamajam ministrui. Taip pat darome pertrauką svarstyme, kol Seimo<text:s/></text:span><text:span text:style-name="T186">nariai susipažins, kad galėtume balsuoti dėl sutarties ratifikavimo.</text:span></text:p>
      <text:p text:style-name="P187">Ar Biudžeto komitetas mano, kad galima toliau svarstyti, ar reikia palaukti? Kadangi dar Seimo nariai nesusipažino su biudžeto pataisomis, manau, racionalu padaryti nedidelę pertrauką. Kiek Seimo nariai pageidautų pertraukos? Ar užtektų 15 min. pertraukos? Prašau? Aš turiu galvoje ir dokumentą dėl ratifikavimo, ir biudžeto pataisas. Ar užtektų 15 min. pertraukos? Negirdžiu. 3 klausimą siūlote. Vėliavos etalonas. Nežinau, ar yra pranešėjai.<text:s/>Jeigu būtų pranešėjai, galima būtų svarstyti. Ar Seimo narys J.Bernatonis galėtų 3 klausimą pateikti? Negalėtų, nes... 6 klausimo pranešėjo taip pat nematau. Aš nematau, gerbiamieji Seimo nariai, kito kelio, tik pertrauką. Tiktai susitarkime dėl laiko. Kokį siūlytumėte laiką padaryti pertraukai? Pertrauka iki 11 val.</text:p>
      <text:p text:style-name="P188"/>
      <text:p text:style-name="P189">Pertrauka</text:p>
      <text:p text:style-name="P190"/>
      <text:p text:style-name="P191"><text:bookmark-start text:name="zyma_1sn3povalbiudatsk1"/><text:span text:style-name="T192">Įstatymo "Dėl Lietuvos Respublikos 1993 m. valstybės biudžeto ir atskaitymų į savivaldybių biudžetus normatyvų bei dotacijų" projektas(93.02.18)</text:span><text:bookmark-end text:name="zyma_1sn3povalbiudatsk1"/></text:p>
      <text:p text:style-name="P193"/>
      <text:p text:style-name="P194"><text:a xlink:href="#zyma_1nsesija3po" office:target-frame-name="_top" xlink:show="replace"><text:span text:style-name="T195">Neeilinė sesija (3po svarstyti klausimai)<text:s/></text:span></text:a><text:span text:style-name="T196"><text:s/></text:span></text:p>
      <text:p text:style-name="P197"><text:s text:c="4"/></text:p>
      <text:p text:style-name="P198"><text:span text:style-name="T199">PIRMININKAS.</text:span><text:span text:style-name="T200"><text:s/>Kviečiu Biudžeto komiteto pirmininką K.Jaskelevičių. Aš tik norėčiau pasakyti vieną nedidelį komentarą dėl darbotvarkės. Darbotvarkėje 5 punktu įrašytas sutarties ratifikavimas. Šiandien ga</text:span><text:span text:style-name="T201">lima bus tik pritarti po pirmojo ir antrojo svarstymo, o ratifikuoti šiandien jos nebus galima. Reglamentas neleidžia iš karto pateikti ir iš karto ratifikuoti. Tai bus galima padaryti per kitą posėdį Reglamento nustatyta tvarka. Todėl dabar svarstysime bi</text:span><text:span text:style-name="T202">udžetą. Prašom Seimo narį Biudžeto komiteto pirmininką K.Jaskelevičių. Jūsų žodis.</text:span></text:p>
      <text:p text:style-name="P203"><text:span text:style-name="T204">L.K.JASKELEVIČIUS.</text:span><text:span text:style-name="T205"><text:s/>Gerbiamieji Seimo nariai, jums yra išdalinta komitetų, frakcijų ir Seimo narių pasiūlymų, į kuriuos Vyriausybė dėl įvairių priežasčių neatsižvelgė, suvest</text:span><text:span text:style-name="T206">inė. Tai, matyt, ta suvestinė ir turėtų būti dabar tas dalykas, prie kurio mes turėtume dirbti ir tas pozicijas diskutuoti, išsakydami vieną ar kitą nuomonę dėl balsavimo motyvų. Tuos tekstus, kurie siūlomi įtraukti į nutarimo projektą, aš siūlau prie jų p</text:span><text:span text:style-name="T207">adirbėti vėliau. O dabar ta suvestinė.</text:span></text:p>
      <text:p text:style-name="P208">Vyriausybė iš tiesų daugelį pasiūlymų, kuriuos pateikė komitetai, frakcijos ir Seimo nariai, svarstė, daugiau ar mažiau atsižvelgė. Tačiau liko nemažai tokių dalykų, kuriuos mes dabar turime spręsti bendrai.</text:p>
      <text:p text:style-name="P209">Logiška būtų pradėti nuo "Pajamų" dalies tvirtinimo. Tačiau aš vis dėlto siūlau šiek tiek pakeisti tą tvarką, kadangi, jeigu mes darysime pakeitimus "Išlaidų" dalyje, mes "Pajamų" dalį vienaip ar kitaip taip pat turėsime paliesti. Todėl iš <text:s/>"Pajamų" dalies aš siūlau pirmosios ir antrosios pozicijų, kur kol kas nėra absoliučių dydžių, nesvarstyti, o sustoti ties trečiąja pozicija, kur buvo Tėvynės Santaros pasiūlymas, kuris skamba šitaip: "Pajamose įrašyti palūkanas už Lietuvos banko disponuojamus valstybės piniginius resursus - 10 mlrd. talonų". Mūsų komiteto patarėjai ir kai kurie komiteto nariai į tą pasiūlymą įsigilino ir vis dėlto yra tos nuomonės, kad šitam pasiūlymui netikslinga pritarti, motyvuodami tuo, kad Lietuvos bankas, gaudamas palūkanas iš komercinių bankų už išduotus kreditus, dar iš esmės yra nesuformavęs savo įstatinio kapitalo. Todėl ta suma - 10 mlrd., siūloma įrašyti į "Pajamų" dalį, yra praktiškai nereali, ir tam pasiūlymui mes siūlome nepritarti.</text:p>
      <text:p text:style-name="P210"><text:span text:style-name="T211">PIRMININKAS.</text:span><text:span text:style-name="T212"><text:s/>Gerbiamasis komiteto pirmininke, daba</text:span><text:span text:style-name="T213">r mes nagrinėjame turbūt... Prašome, gal Seimo narius supažindinkite su štai šiuo dokumentu, kurį aš turiu rankose. Prašom pažiūrėti. Štai šitą, taip?</text:span></text:p>
      <text:p text:style-name="P214"><text:span text:style-name="T215">L.K.JASKELEVIČIUS.</text:span><text:span text:style-name="T216"><text:s/>Matot, tam, kad palengvintume darbą, mes padarėme suvestinę.</text:span></text:p>
      <text:p text:style-name="P217"><text:span text:style-name="T218">PIRMININKAS.</text:span><text:span text:style-name="T219"><text:s/>Ir turime su</text:span><text:span text:style-name="T220">vestinę?</text:span></text:p>
      <text:p text:style-name="P221"><text:span text:style-name="T222">L.K.JASKELEVIČIUS.</text:span><text:span text:style-name="T223"><text:s/>Ir turime suvestinę.</text:span></text:p>
      <text:p text:style-name="P224"><text:span text:style-name="T225">PIRMININKAS.</text:span><text:span text:style-name="T226"><text:s/>Ir dar turime trečią dokumentą, kurį mums įteikė, kuris, vadinasi, trečiajam svarstymui...</text:span></text:p>
      <text:p text:style-name="P227"><text:span text:style-name="T228">L.K.JASKELEVIČIUS</text:span><text:span text:style-name="T229">. Trečiajam svarstymui... Tai yra būtent prieštaravimų, taip pavadinkim, suvestinė.</text:span></text:p>
      <text:p text:style-name="P230"><text:span text:style-name="T231">PI</text:span><text:span text:style-name="T232">RMININKAS.</text:span><text:span text:style-name="T233"><text:s/>Ar į suvestinę įrašytas tas trečias dokumentas, ar čia dar atskiras dokumentas?</text:span></text:p>
      <text:p text:style-name="P234"><text:span text:style-name="T235">L.K.JASKELEVIČIUS</text:span><text:span text:style-name="T236">. Jis įrašytas.</text:span></text:p>
      <text:p text:style-name="P237"><text:span text:style-name="T238">PIRMININKAS.</text:span><text:span text:style-name="T239"><text:s/>Vadinasi, trečio dokumento nereikia mums žiūrėti?</text:span></text:p>
      <text:p text:style-name="P240"><text:span text:style-name="T241">L.K.JASKELEVIČIUS.</text:span><text:span text:style-name="T242"><text:s/>Trečio nereikia. Iš esmės mes galime...</text:span></text:p>
      <text:p text:style-name="P243"><text:span text:style-name="T244">PIRMININKA</text:span><text:span text:style-name="T245">S.</text:span><text:span text:style-name="T246"><text:s/>Dabar jūs siūlote iš įstatymo projekto, kurį dabar mes turime, "Dėl Lietuvos Respublikos 1993 m. valstybės biudžeto ir atskaitymų į savivaldybių biudžetus normatyvų bei dotacijų", kuris prasideda: "Lietuvos Respublikos Seimas nutaria...", kol kas atidėt</text:span><text:span text:style-name="T247">i 1 straipsnio svarstymą. Taip aš supratau?</text:span></text:p>
      <text:p text:style-name="P248"><text:span text:style-name="T249">L.K.JASKELEVIČIUS.</text:span><text:span text:style-name="T250"><text:s/>Pajamų dalies...</text:span></text:p>
      <text:p text:style-name="P251"><text:span text:style-name="T252">PIRMININKAS.</text:span><text:span text:style-name="T253"><text:s/>1 straipsnis: "Patvirtinti Lietuvos Respublikos 1993 m. valstybės biudžetą"</text:span><text:span text:style-name="T254"><text:s/></text:span><text:span text:style-name="T255">pajamų - tiek, išlaidų - tiek ir t.t.</text:span></text:p>
      <text:p text:style-name="P256"><text:span text:style-name="T257">L.K.JASKELEVIČIUS.</text:span><text:span text:style-name="T258"><text:s/>Taip.</text:span></text:p>
      <text:p text:style-name="P259"><text:span text:style-name="T260">PIRMININKAS.</text:span><text:span text:style-name="T261"><text:s/>Tą siūlote<text:s/></text:span><text:span text:style-name="T262">atidėti?</text:span></text:p>
      <text:p text:style-name="P263"><text:span text:style-name="T264">L.K.JASKELEVIČIUS</text:span><text:span text:style-name="T265">. Tą siūlau atidėti.</text:span></text:p>
      <text:p text:style-name="P266"><text:span text:style-name="T267">PIRMININKAS.</text:span><text:span text:style-name="T268"><text:s/>2 straipsnis. "Nustatyti fizinių asmenų pajamų mokestį..." - taip pat siūlote atidėti šitą dalį, taip?</text:span></text:p>
      <text:p text:style-name="P269"><text:span text:style-name="T270">L.K.JASKELEVIČIUS</text:span><text:span text:style-name="T271">. Taip.</text:span></text:p>
      <text:p text:style-name="P272"><text:span text:style-name="T273">PIRMININKAS.</text:span><text:span text:style-name="T274"><text:s/>O svarstyti 3 straipsnį?</text:span></text:p>
      <text:p text:style-name="P275"><text:span text:style-name="T276">L.K.JASKELEVIČIUS.</text:span><text:span text:style-name="T277"><text:s/>Svarstyti 3</text:span><text:span text:style-name="T278"><text:s/>straipsnį.</text:span></text:p>
      <text:p text:style-name="P279"><text:span text:style-name="T280">PIRMININKAS.</text:span><text:span text:style-name="T281"><text:s/>"Lietuvos Respublikos Vyriausybė, vykdydama 1993 m. valstybės biudžetą" ir t.t. Šitą straipsnį siūlote?</text:span></text:p>
      <text:p text:style-name="P282"><text:span text:style-name="T283">L.K.JASKELEVIČIUS.</text:span><text:span text:style-name="T284"><text:s/>Ir ne šitą. Man atrodo, kad mes antraip nesusitarsime, jeigu nežinosime, kokie yra prieštaravimai, kurie lik</text:span><text:span text:style-name="T285">o po Vyriausybės pateikto trečio varianto trečiajam svarstymui. Dėl to mes todėl, kad palengvintume darbą, padarėme... Prieš pertrauką buvo išdalinta suvestinė trečiajam svarstymui. Ir čia yra išdėstyti visi prieštaravimai, į kuriuos Vyriausybė neatsižvelg</text:span><text:span text:style-name="T286">ė. Jeigu mes dabar tuos prieštaravimus vienaip ar kitaip aptarsime ir dėl jų balsuosim, tada praktiškai išsispręs visi tie dalykai, kurie va yra pateiktame biudžeto projekto variante.</text:span></text:p>
      <text:p text:style-name="P287"><text:span text:style-name="T288">PIRMININKAS</text:span><text:span text:style-name="T289">. Dėl procedūros - Seimo narė E.Kunevičienė.</text:span></text:p>
      <text:p text:style-name="P290"><text:span text:style-name="T291">E.KUNEVIČIENĖ.</text:span><text:span text:style-name="T292"><text:s/>A</text:span><text:span text:style-name="T293">š prašyčiau atkreipti dėmesį, kad Biudžeto svarstymo taisyklėse yra nustatyta trečiojo svarstymo tvarka. Atidėti pajamas, pradėti nuo išlaidų, o paskui tvirtinti pajamas - tai neteisinga ir nepriimtina. Jeigu mes biudžetą svarstome trečiajame svarstyme kai</text:span><text:span text:style-name="T294">p įstatymą ir priiminėjam, tai pirmiausia turime priimti pajamas, kurios turi būti apskaičiuotos, ir mes jas priimame arba nepriimam, o po to jau nagrinėjam išlaidas. O jeigu jau mes priimsime daugiau išlaidų, negu turime pajamų, tada spręsime biudžeto def</text:span><text:span text:style-name="T295">icito klausimą. O ne taip, kad šiandieną mes dabar išlaidas panagrinėkime, o paskui ieškosime pajamų tokių, kokių reikia. Pajamos yra tokios, kokios yra, ir jų kitokių būti negali. Todėl šiandieną reikia svarstyti ne tuos įstatymų straipsnius, apie kuriuos</text:span><text:span text:style-name="T296"><text:s/>jūs kalbate, čia bus pabaigoje tas svarstoma, o reikia pradėti svarstyti kiekvieną pajamų poziciją. Ir po to, kai patvirtinsime pajamas, tada jau pereiname prie kiekvienos išlaidų pozicijos. Atsiprašau, bet yra tokia praktika.</text:span></text:p>
      <text:p text:style-name="P297"><text:span text:style-name="T298">PIRMININKAS</text:span><text:span text:style-name="T299">. Seimo narys A.E</text:span><text:span text:style-name="T300">igirdas. Prašau.</text:span></text:p>
      <text:p text:style-name="P301"><text:span text:style-name="T302">A.EIGIRDAS.</text:span><text:span text:style-name="T303"><text:s/>Dėl vedimo tvarkos. Aš norėjau pasiteirauti. Kaip anksčiau būdavo, - biudžeto svarstymas buvo transliuojamas per radiją. Kodėl šiandien nėra tos transliacijos? Ir ar ji bus?</text:span></text:p>
      <text:p text:style-name="P304"><text:span text:style-name="T305">PIRMININKAS.</text:span><text:span text:style-name="T306"><text:s/>Todėl, kad Seimo nariai nereikalavo tran</text:span><text:span text:style-name="T307">sliuoti. Mes nepriėmėme nutarimo, o Radijo ir televizijos valdyba nusprendžia pati, ką jiems transliuoti, ką ne. Bet jeigu jūs reikalausite, teiksime balsavimui.</text:span></text:p>
      <text:p text:style-name="P308"><text:span text:style-name="T309">A.EIGIRDAS.<text:s/></text:span><text:span text:style-name="T310">Taip. Ar galima būtų paprašyti radijo transliacijos frakcijos vardu?</text:span></text:p>
      <text:p text:style-name="P311"><text:span text:style-name="T312">PIRMININKAS.</text:span><text:span text:style-name="T313"><text:s/></text:span><text:span text:style-name="T314">Prašau. Bet tuomet reikia balsuoti. (</text:span><text:span text:style-name="T315">Balsai salėje</text:span><text:span text:style-name="T316">) Tai ar prašote frakcijos vardu, ar ne?</text:span></text:p>
      <text:p text:style-name="P317"><text:span text:style-name="T318">A.EIGIRDAS.</text:span><text:span text:style-name="T319"><text:s/>Taip.</text:span></text:p>
      <text:p text:style-name="P320"><text:span text:style-name="T321">PIRMININKAS</text:span><text:span text:style-name="T322">. Prašom pasiruošti.</text:span></text:p>
      <text:p text:style-name="P323"><text:span text:style-name="T324">A.EIGIRDAS.</text:span><text:span text:style-name="T325"><text:s/>Piliečių chartijos frakcijos vardu.</text:span></text:p>
      <text:p text:style-name="P326"><text:span text:style-name="T327">PIRMININKAS.</text:span><text:span text:style-name="T328"><text:s/>RTV rodo, kad negali šiuo metu transliuoti, o motyvų a</text:span><text:span text:style-name="T329">š nežinau, kodėl jie negali.</text:span></text:p>
      <text:p text:style-name="P330"><text:span text:style-name="T331">A.EIGIRDAS.</text:span><text:span text:style-name="T332"><text:s/></text:span><text:span text:style-name="T333">Tai gal gali paaiškinti, kodėl negali?</text:span></text:p>
      <text:p text:style-name="P334"><text:span text:style-name="T335">PIRMININKAS.</text:span><text:span text:style-name="T336"><text:s/>Tai lauksim, kol išsikviesime dabar juos, kad jie paaiškintų, kodėl negali?</text:span></text:p>
      <text:p text:style-name="P337"><text:span text:style-name="T338">A.EIGIRDAS.<text:s/></text:span><text:span text:style-name="T339">Pageidautume.</text:span></text:p>
      <text:p text:style-name="P340"><text:span text:style-name="T341">BALSAS IŠ SALĖS.</text:span><text:span text:style-name="T342"><text:s/>Balsuokim...</text:span></text:p>
      <text:p text:style-name="P343"><text:span text:style-name="T344">PIRMININKAS.</text:span><text:span text:style-name="T345"><text:s/>Gerai. Prašom pasi</text:span><text:span text:style-name="T346">ruošti tada. Prašome užsiregistruoti.</text:span></text:p>
      <text:p text:style-name="P347"><text:span text:style-name="T348">A.EIGIRDAS.</text:span><text:span text:style-name="T349"><text:s/>Labai atsiprašau. Galbūt galima būtų dėl motyvų, kodėl manome, kad reikėtų...</text:span></text:p>
      <text:p text:style-name="P350"><text:span text:style-name="T351">PIRMININKAS.<text:s/></text:span><text:span text:style-name="T352">Prašome užsiregistruoti, neužmirškite arba paprašykite, kad kas nors jus užregistruotų. Tai prašom išdėstyti motyvu</text:span><text:span text:style-name="T353">s, o Seimo narys A.Rudys pasakys kitus motyvus. Prašau.</text:span></text:p>
      <text:p text:style-name="P354"><text:span text:style-name="T355">A.EIGIRDAS.</text:span><text:span text:style-name="T356"><text:s/>Aš manau, kad tikrai Lietuvos gyventojams būtų labai svarbu žinoti, kuo gi baigėsi tas biudžeto svarstymas, kuris buvo transliuojamas per radiją. Buvo keliami klausimai ir dabar, šiandien,</text:span><text:span text:style-name="T357"><text:s/>turi būti į juos atsakyta ir paaiškinta, kodėl neatsižvelgta į vienus ar kitus pasiūlymus. Man atrodo, kad būtų visiškai nelogiška, jeigu pradžia buvo transliuojama Lietuvos žmonėms, o dabar kažkodėl, kai jau tikrai sprendžiami šitie dalykai, yra netransl</text:span><text:span text:style-name="T358">iuojama. Be to, reikėtų prisiminti, kad kažkodėl buvo ir biudžeto svarstymas atidėtas po Prezidento rinkimų. Gal šitie dalykai irgi siejasi? Ačiū.</text:span></text:p>
      <text:p text:style-name="P359"><text:span text:style-name="T360">PIRMININKAS.</text:span><text:span text:style-name="T361"><text:s/>Ačiū. Seimo narys B.Genzelis.</text:span></text:p>
      <text:p text:style-name="P362"><text:span text:style-name="T363">B.GENZELIS.</text:span><text:span text:style-name="T364"><text:s/>Aš norėčiau kreiptis į gerbiamuosius Seimo narius. Rad</text:span><text:span text:style-name="T365">ijo ir televizijos valdyba yra parengusi įstatymo projektą, kurį dabar mes svarstome. Jie prašo, kad netrikdytume jiems darbo, kad panašiais... Mes faktiškai išmušam iš vėžių Radijo ir televizijos valdybą, kai mes staigiai nutariame. Ateityje, aš manau, ka</text:span><text:span text:style-name="T366">d vis dėlto Seimas pritars įstatymo projektui, kuris panaikins mūsų šitą teisę. Radijo ir televizijos valdyba pati turi teisę pasirinkti, kas jiems atrodo vertinga ir kas nevertinga. Todėl aš šį kartą siūlau, kadangi tai jau yra tąsa, kad Radijo ir televiz</text:span><text:span text:style-name="T367">ijos valdybai ir vadovybei neprimestume savo valios. Ateityje, aš manau, mes iš savęs "atimsime"</text:span><text:span text:style-name="T368"><text:s/></text:span><text:span text:style-name="T369">šitą teisę.</text:span></text:p>
      <text:p text:style-name="P370"><text:span text:style-name="T371">PIRMININKAS.<text:s/></text:span><text:span text:style-name="T372">Ačiū. Prašom pasiruošti balsuoti. Seimo narys A.Eigirdas pasiūlė, kad radijas ir televizija transliuotų biudžeto svarstymą. Kas už šit</text:span><text:span text:style-name="T373">ą pasiūlymą, spaudžia mygtuką...</text:span></text:p>
      <text:p text:style-name="P374"><text:span text:style-name="T375">L.MILČIUS.</text:span><text:span text:style-name="T376"><text:s/>Dėl balsavimo motyvų galima?</text:span></text:p>
      <text:p text:style-name="P377"><text:span text:style-name="T378">PIRMININKAS.</text:span><text:span text:style-name="T379"><text:s/>Minutę! Kas už tą pasiūlymą, paspaus mygtuką "už", kas prieš šitą pasiūlymą, paspaus mygtuką "prieš". Žodžiu, kas spaus mygtuką "už", tai, vadinasi, pageidaus, kad būtų t</text:span><text:span text:style-name="T380">ransliuojamas biudžeto svarstymas per radiją.</text:span></text:p>
      <text:p text:style-name="P381">Dėl balsavimo motyvų - Seimo narys L.Milčius.</text:p>
      <text:p text:style-name="P382"><text:span text:style-name="T383">L.MILČIUS.</text:span><text:span text:style-name="T384"><text:s/>Aš manau ir noriu priminti visiems, kad, šiaip ar taip, radijas ir televizija tai nėra Radijo ir televizijos valdybos privati nuosavybė, kur vien tik, ka</text:span><text:span text:style-name="T385">ip sakant, nuo jų noro ar nenoro priklauso transliuoti ar netransliuoti tokius svarbius dalykus, kaip biudžeto svarstymas. Juo labiau kad jinai taip pat finansuojama iš šio biudžeto. Žmonės iš tikrųjų turi teisę, nori ir reikia, kad jie žinotų tai, kas yra</text:span><text:span text:style-name="T386"><text:s/>svarbiausia. Svarbiausi dabar yra visi ekonominiai klausimai ir biudžeto dalykai. Ir šituos dalykus, jų svarstymą žmonės turi girdėti, jie nori tai girdėti. Aš siūlau balsuoti, kad būtų transliuojama.</text:span></text:p>
      <text:p text:style-name="P387"><text:span text:style-name="T388">PIRMININKAS.</text:span><text:span text:style-name="T389"><text:s/>Ačiū. Seimo narys A.Rudys. Paskutinis.</text:span></text:p>
      <text:p text:style-name="P390"><text:span text:style-name="T391">A.</text:span><text:span text:style-name="T392">RUDYS.</text:span><text:span text:style-name="T393"><text:s/>Aš norėčiau atkreipti dėmesį, kad yra nusistovėjusi praktika, kad trečiojo svarstymo metu, kada paprastai yra deramasi dėl kablelio, dėl žodžio, dėl frazės, transliavimas nėra toks esminis dalykas. Aš siūlyčiau išspręsti šitą problemą, na, pusiniu b</text:span><text:span text:style-name="T394">ūdu, būtent tokiu, kad pasisakymai dėl balsavimo motyvų už visą įstatymą būtų transliuojami. Kitaip sakant, kai ims kalbėti 5 - už, 5 - prieš, va šituos momentus reikėtų transliuoti. Ir tada kiekviena frakcija galės išdėstyti savo požiūrį dėl biudžeto proj</text:span><text:span text:style-name="T395">ekto. Toks mano pasiūlymas.</text:span></text:p>
      <text:p text:style-name="P396"><text:span text:style-name="T397">PIRMININKAS.</text:span><text:span text:style-name="T398"><text:s/>Ačiū. Ar Seimo narys A.Eigirdas sutiktų su tokiu pasiūlymu, ar reikalauja balsuoti? Prašau. Gerbiamieji Seimo nariai, prašom pasiruošti balsuoti. Dar kartą primenu, kad paspaudę mygtuką "už", jūs išreikšite pageidav</text:span><text:span text:style-name="T399">imą transliuoti, paspaudę mygtuką "prieš" manysite, kad transliacija yra nereikalinga. Balsavimas pradedamas.</text:span></text:p>
      <text:p text:style-name="P400">Už transliaciją - 35, prieš - 47. Nebus transliuojama.</text:p>
      <text:p text:style-name="P401">Gerbiamieji Seimo nariai... Seimo narys A.Rudys siūlo transliuoti tiktai galutinius pasisakymus - 5 - už, 5 - prieš. Kada bus svarstomas visas galutinis biudžeto variantas. Ar Seimo nariai prieštarautų prieš tokį pasiūlymą? Ne. Galima bendru susitarimu priimti tą pasiūlymą, įjungsime transliaciją, kai prasidės pasisakymai - 5 - už, 5 - prieš, prieš galutinį biudžeto tvirtinimą. Galima? Ačiū.</text:p>
      <text:p text:style-name="P402">Seimo narė E.Kunevičienė tvirtina, kad negalima pirma patvirtinti išlaidų, o paskui pajamų. Aš norėčiau išgirsti ministro nuomonę.</text:p>
      <text:p text:style-name="P403"><text:span text:style-name="T404">E.VILKELIS</text:span><text:span text:style-name="T405">. Dėl pajamų dalies didinimo Vyriausybė kategoriškai prašo, kad šit</text:span><text:span text:style-name="T406">a dalis nebūtų keičiama. Tai yra parašyta ir mūsų lydraštyje, kuris dabar yra pateiktas Seimui, nes tai yra, mūsų manymu, nerealu.</text:span></text:p>
      <text:p text:style-name="P407"><text:span text:style-name="T408">PIRMININKAS.</text:span><text:span text:style-name="T409"><text:s/>Aš norėčiau jūsų paklausti, ar jūs siūlote patvirtinti pajamas dabar, o po to svarstyti išlaidas, ar pirma svars</text:span><text:span text:style-name="T410">tome išlaidų straipsnius, o po to - pajamas.</text:span></text:p>
      <text:p text:style-name="P411"><text:span text:style-name="T412">E.VILKELIS.</text:span><text:span text:style-name="T413"><text:s/>Be abejo, reikia apspręsti pajamų dalį.</text:span></text:p>
      <text:p text:style-name="P414"><text:span text:style-name="T415">L.K.JASKELEVIČIUS.</text:span><text:span text:style-name="T416"><text:s/>Aš norėčiau pakomentuoti, jeigu galima.</text:span></text:p>
      <text:p text:style-name="P417"><text:span text:style-name="T418">PIRMININKAS.</text:span><text:span text:style-name="T419"><text:s/>Prašau. Seimo narys K.Jaskelevičius.</text:span></text:p>
      <text:p text:style-name="P420"><text:span text:style-name="T421">L.K.JASKELEVIČIUS</text:span><text:span text:style-name="T422">. Ir gerbiamosios E.Kunevičienės,</text:span><text:span text:style-name="T423"><text:s/>ir pono ministro pasiūlyme logikos yra. Tačiau turint galvoje, kad, kas tą suvestinę peržvelgė, ten iš tiesų pastebėjo esminių nesutarimų ir, jeigu mes patvirtinsime pajamų dalį, tada daugelis dalykų tiesiog praktiškai atkris, net ir būtinybė diskutuoti.<text:s/></text:span><text:span text:style-name="T424">Arba antraip, jeigu mes vėliau peržengsime net ir numatytą deficito skaičių, - jis dabar maždaug sudaro 4,5%, - galima, mūsų manymu, jį šiek tiek padidinti - iki 6,5% (tai sudarytų apie 2 mlrd. talonų), o tai būtų tam tikras rezervas. Bet aš bijau, kad ir<text:s/></text:span><text:span text:style-name="T425">šito rezervo gali neužtekti, todėl aš dėlto tik manyčiau, kai ministras taip kategoriškai išsako poziciją, jis ne visiškai teisus, nes dėl to mes ir svarstom, kad ir Seimo nariai ne tik kategoriškai išsakytų savo poziciją, bet ir įsiklausytų į Vyriausybės<text:s/></text:span><text:span text:style-name="T426">argumentus, o taip pat ir Vyriausybė. Kada sakoma, kad pajamų dalis suskaičiuota ir jos keisti negalima, noriu priminti, kad prognozės, kurios buvo atliktos, buvo atliktos paviršutiniškai, nevaldant nei informacijos, nei situacijos. Taigi galim tą dalyką p</text:span><text:span text:style-name="T427">ateikti kaip preciziškai suskaičiuotą, bet jokių pagrįstų prognozių komitetui nebuvo pateikta, todėl aš vis dėlto nekeičiu savo pasiūlymo, kad mes kol kas svarstom išlaidų dalį, o vėliau - pajamų.</text:span></text:p>
      <text:p text:style-name="P428"><text:span text:style-name="T429">PIRMININKAS</text:span><text:span text:style-name="T430">. Reikalaujate balsuoti?</text:span></text:p>
      <text:p text:style-name="P431"><text:span text:style-name="T432">L.K.JASKELEVIČIUS.</text:span><text:span text:style-name="T433"><text:s/>Siūl</text:span><text:span text:style-name="T434">au balsuoti, jeigu kitaip nesutarsim.</text:span></text:p>
      <text:p text:style-name="P435"><text:span text:style-name="T436">PIRMININKAS.</text:span><text:span text:style-name="T437"><text:s/>Taip, gerbiamieji Seimo nariai, aš noriu jums dar kartą priminti pozicijas. Seimo narė E.Kunevičienė išdėstė nuomonę, kad pirmiau reikia patvirtinti pajamas, po to svarstyti ir tvirtinti išlaidas. Šitai nu</text:span><text:span text:style-name="T438">omonei pritarė finansų ministras. Seimo narys Biudžeto komiteto pirmininkas K.Jaskelevičius mano, kad pirmiau reikia patvirtinti visą išlaidų sąmatą, po to grįžti prie pajamų. Motyvus jums išdėstė, gerbiamieji Seimo nariai, motyvus jums išdėstė. Aš nematau</text:span><text:span text:style-name="T439"><text:s/>dabar kito kelio, todėl, gerbiamieji Seimo nariai, turėtumėte balsuoti, apsispręsti balsavimo keliu. Galima dar kalbėti dėl balsavimo motyvų: 2 - už, 2 - prieš. Seimo narys R.Dagys dėl balsavimo motyvų.</text:span></text:p>
      <text:p text:style-name="P440"><text:span text:style-name="T441">R.J.DAGYS.</text:span><text:span text:style-name="T442"><text:s/>Aš vis dėlto paremčiau ministro poziciją.</text:span><text:span text:style-name="T443"><text:s/>Koks turės būti biudžeto deficitas, mes galėsime spręsti ir po to. Tai visiškai nieko neturi bendro su pajamomis, nes deficitas, - tai nėra pajamos ir todėl pirmiausia... Čia jau ne tai, kad yra logikos, bet elementari ūkininko logika - pirmiausia suskaič</text:span><text:span text:style-name="T444">iuoji pinigus, o paskui žiūri, ką išleisi, o ne atvirkščiai, - pirmiausia susirenki prekes, o paskiau ieškai, kur pinigų galėtum gauti.</text:span></text:p>
      <text:p text:style-name="P445"><text:span text:style-name="T446">PIRMININKAS.</text:span><text:span text:style-name="T447"><text:s/>Taip, vienas parėmė ministro ir ponios E.Kunevičienės pasiūlymą.</text:span></text:p>
      <text:p text:style-name="P448">Seimo narys V.Landsbergis.</text:p>
      <text:p text:style-name="P449"><text:span text:style-name="T450">V.LANDSBERGIS.</text:span><text:span text:style-name="T451"><text:s/></text:span><text:span text:style-name="T452">Aš gailiuosi, kad nėra transliuojama šita principinė diskusija. Iš tikrųjų, kaip ponas R.Dagys pasakė, čia kiekvienam paprastam žmogui būtų visiškai suprantama, kur yra logika, o kur nėra logikos. Reikia žinoti, ką šalis turi, o po to spręsti, kiek ji gali</text:span><text:span text:style-name="T453"><text:s/>išleisti. Reikia prisiplanuoti išlaidas, o paskui su tokia skolininko, infliatoriaus ir dar nežinau kokia psichologija bristi į nežinomą balą?</text:span></text:p>
      <text:p text:style-name="P454"><text:span text:style-name="T455">PIRMININKAS.</text:span><text:span text:style-name="T456"><text:s/>Ačiū. Dabar galima kalbėti tiktai tiems, kurie remia Seimo nario K.Jaskelevičiaus pasiūlymą. Prieši</text:span><text:span text:style-name="T457">ngai kalbėti negalima. Tai prašome. Seimo narys F.Kolosauskas.</text:span></text:p>
      <text:p text:style-name="P458"><text:span text:style-name="T459">F.KOLOSAUSKAS.</text:span><text:span text:style-name="T460"><text:s/>Aš manau taip, kad ponas K.Jaskelevičius galvoja, kad dabar reikia ne tvirtinti pajamas ir išlaidas, o tiesiog, aš įsivaizduoju, kad suvestinę reikia aptarti ir dėl jos diskutuot</text:span><text:span text:style-name="T461">i. Tai galima pradėti ir nuo pajamų, ir nuo išlaidų, o po to balsuoti ir prieiti prie Vyriausybės projekto. Aš taip suprantu pono K.Jaskelevičiaus pasiūlymą. O ne taip, kad dabar imti svarstyti išlaidas, jas patvirtinti, o paskui grįžti prie pajamų.</text:span></text:p>
      <text:p text:style-name="P462"><text:span text:style-name="T463">PIRMIN</text:span><text:span text:style-name="T464">INKAS.</text:span><text:span text:style-name="T465"><text:s/>Aš norėčiau Seimo nariams priminti. Dabar yra trečiasis svarstymas, diskusija nenumatyta. Galima bus tik balsuoti už kiekvieną straipsnį atskirai, galima bus kalbėti tik dėl balsavimo motyvų. Jokios plačios diskusijos! Tai bus galima pritarti arba n</text:span><text:span text:style-name="T466">epritarti kuriam nors straipsniui. Dėl vedimo tvarkos - Seimo narys I.Uždavinys.</text:span></text:p>
      <text:p text:style-name="P467"><text:span text:style-name="T468">I.S.UŽDAVINYS.</text:span><text:span text:style-name="T469"><text:s/>Aš iš viso nesuprantu, kas čia dabar darosi. Juk biudžetą turi pristatyti Vyriausybė, o ne Biudžeto komiteto pirmininkas. O Biudžeto komiteto pirmininkas turi p</text:span><text:span text:style-name="T470">ateikti savo pasiūlymus, bet dabar Vyriausybės biudžetą pristato komiteto pirmininkas. Tai kaip čia visa šitai suprasti?</text:span></text:p>
      <text:p text:style-name="P471"><text:span text:style-name="T472">PIRMININKAS.</text:span><text:span text:style-name="T473"><text:s/>Prašom, paskaitykit Reglamentą, jums bus aiškiau.</text:span></text:p>
      <text:p text:style-name="P474">Gerbiamieji Seimo nariai, tai prašome tada, jums reikia apsispręsti, kaip mes elgsimės. Ar Seimo narys K.Jaskelevičius reikalauja balsuoti?</text:p>
      <text:p text:style-name="P475"><text:span text:style-name="T476">L.K.JASKELEVIČIUS.</text:span><text:span text:style-name="T477"><text:s/>Taip, aš reikalauju balsuoti.</text:span></text:p>
      <text:p text:style-name="P478"><text:span text:style-name="T479">PIRMININKAS.</text:span><text:span text:style-name="T480"><text:s/>Prašom pasiruošti balsuoti.</text:span></text:p>
      <text:p text:style-name="P481">Kas mano, kad mes turime pirmiau patvirtinti pajamas, paskui - svarstyti išlaidas? Seimo nary Jaskelevičiau, prašom neagituoti, tai reikėjo padaryti laiku. O dabar galima tik paprašyti prieš balsavimą pertraukos, jeigu kas pageidautų. Seimo narys P.Papovas.</text:p>
      <text:p text:style-name="P482"><text:span text:style-name="T483">P.PAPOVAS.</text:span><text:span text:style-name="T484"><text:s/>Dėl vedimo tvarkos. Vis dėlto mums neaišku, už ką mes čia balsuosim. Reikia aiškumo.</text:span></text:p>
      <text:p text:style-name="P485"><text:span text:style-name="T486">PIRMININKAS.</text:span><text:span text:style-name="T487"><text:s/>Aš aiškinu jums, Seimo nary Papovai.</text:span></text:p>
      <text:p text:style-name="P488"><text:span text:style-name="T489">P.PAPOVAS.</text:span><text:span text:style-name="T490"><text:s/>Ne, mums neaišku, apie ką kalbėjo ir gerbiamasis F.Kolosauskas. Mums yra pateikti nesutarimai ir pajamų dalyje, ir išlaidų dalyje. Pirmiausia mes turim svarstyti šiuos nesutarimus ir balsuoti dėl</text:span><text:span text:style-name="T491"><text:s/>jų. Ir dėl pajamų dalies, ir dėl išlaidų dalies.</text:span></text:p>
      <text:p text:style-name="P492"><text:span text:style-name="T493">L.K.JASKELEVIČIUS.</text:span><text:span text:style-name="T494"><text:s/>Apie tai ir kalbama!</text:span></text:p>
      <text:p text:style-name="P495"><text:span text:style-name="T496">P.PAPOVAS</text:span><text:span text:style-name="T497">. Jeigu apie tai, tai tada - taip! Kodėl tada reikia balsuoti? O čia suprantama visiškai kitaip.Visiškai kitaip, kad atskirai - pirmiausia apie išlaidas kalb</text:span><text:span text:style-name="T498">ėti, o po to - apie pajamas. O čia yra konsensas tam tikras, kalbame mes apie nesutarimus ir pajamų dalyje, ir išlaidų dalyje.</text:span></text:p>
      <text:p text:style-name="P499"><text:span text:style-name="T500">PIRMININKAS.</text:span><text:span text:style-name="T501"><text:s/>Dėl vedimo tvarkos - Seimo narys A.Rudys.</text:span></text:p>
      <text:p text:style-name="P502"><text:span text:style-name="T503">A.RUDYS.<text:s/></text:span><text:span text:style-name="T504">Aš norėčiau pasiūlyti dirbti tokia tvarka. Visgi pirmiausia mes p</text:span><text:span text:style-name="T505">anagrinėtume priedus, o ne patį įstatymą. Čia aš norėčiau pataisyti trupučiuką gerbiamąjį posėdžio pirmininką. Kada mes peržiūrėsim priedus, tai gali kažkiek koreguotis konkretūs skaičiai, kurie kiekviename įstatymo straipsnyje yra. Tai šitaip reiktų daryt</text:span><text:span text:style-name="T506">i, bet aš norėčiau visgi paremti ir Seimo nario I.Uždavinio iškeltą mintį, kad vis dėlto biudžeto projektas yra Vyriausybės pateiktas projektas. Ir tokiu atveju, jeigu Vyriausybės atstovas neatsisako šitos teisės, tai jis turėtų pristatyti projektą, o Biud</text:span><text:span text:style-name="T507">žeto komiteto nuomonė, kitų komitetų nuomonė ir, na, sakytume, atskirų Seimo narių nuomonė, ji turi būti, kaip pataisos šitam projektui. Štai mano rankose yra Reglamentas, aš paprašyčiau posėdžio pirmininką pasižiūrėti į atitinkamus straipsnius, pavyzdžiui</text:span><text:span text:style-name="T508">, 238 straipsnį. Biudžeto įstatymas tvirtinamas pagal Lietuvos Respublikos biudžetinės sandaros įstatymo numatytus rodiklius. Kartu patvirtinami asignavimai pagal biudžeto išlaidų klasifikacijos skyrius, t.y., kur yra išdėstyti priedai. Bet mes jų nesutvar</text:span><text:span text:style-name="T509">kėm, mes negalime tvirtinti atskiro straipsnio.</text:span></text:p>
      <text:p text:style-name="P510"><text:span text:style-name="T511">PIRMININKAS.</text:span><text:span text:style-name="T512"><text:s/>Taip, jūs čia teisus.</text:span></text:p>
      <text:p text:style-name="P513"><text:span text:style-name="T514">A.RUDYS.</text:span><text:span text:style-name="T515"><text:s/>Taip. Toliau, vadinasi, yra 236 straipsnis. Ten kalbama: "... alternatyvūs pasiūlymai ir pataisos, su kuriomis nesutinka Vyriausybė, bet kurios atitinka tam tikrus<text:s/></text:span><text:span text:style-name="T516">reikalavimus, gali būti priimami tik tada, kai gauna pusės bendro Seimo narių skaičiaus balsų daugumą."</text:span><text:span text:style-name="T517"><text:s/></text:span><text:span text:style-name="T518">Tai reiškia, kad visi kiti, kurie yra ne pačios Vyriausybės, jie yra teikiami kaip alternatyvūs pasiūlymai.</text:span></text:p>
      <text:p text:style-name="P519"><text:span text:style-name="T520">PIRMININKAS</text:span><text:span text:style-name="T521">. Taip.</text:span></text:p>
      <text:p text:style-name="P522"><text:span text:style-name="T523">BALSAS IŠ SALĖS.</text:span><text:span text:style-name="T524"><text:s/>Dėl vedi</text:span><text:span text:style-name="T525">mo tvarkos galima?</text:span></text:p>
      <text:p text:style-name="P526"><text:span text:style-name="T527">BALSAS IŠ SALĖS.</text:span><text:span text:style-name="T528"><text:s/>Tai gal, gerbiamasis pirmininke, galima būtų ir atsiprašyti?</text:span></text:p>
      <text:p text:style-name="P529"><text:span text:style-name="T530">PIRMININKAS.</text:span><text:span text:style-name="T531"><text:s/>Gerbiamieji Seimo nariai...</text:span></text:p>
      <text:p text:style-name="P532"><text:span text:style-name="T533">V.V.ZIMNICKAS.</text:span><text:span text:style-name="T534"><text:s/>Dėl vedimo tvarkos?</text:span></text:p>
      <text:p text:style-name="P535"><text:span text:style-name="T536">PIRMININKAS.</text:span><text:span text:style-name="T537"><text:s/>Prašom. Seimo narys V.Zimnickas.</text:span></text:p>
      <text:p text:style-name="P538"><text:span text:style-name="T539">V.V.ZIMNICKAS.</text:span><text:span text:style-name="T540"><text:s/>LDDP frakcijos vardu s</text:span><text:span text:style-name="T541">iūlyčiau paprašyti 15 min. pertraukos svarstant šį klausimą.</text:span></text:p>
      <text:p text:style-name="P542"><text:span text:style-name="T543">PIRMININKAS.</text:span><text:span text:style-name="T544"><text:s/>Pertrauka.</text:span></text:p>
      <text:p text:style-name="P545"><text:span text:style-name="T546">L.K.JASKELEVIČIUS</text:span><text:span text:style-name="T547">. Prieš pertrauką aš noriu dar vieną dalyką pasakyti, taip sakant, kad mes per pertrauką pagalvotume.</text:span></text:p>
      <text:p text:style-name="P548"><text:span text:style-name="T549">PIRMININKAS</text:span><text:span text:style-name="T550">. Vieną minutę dar. Aš turėčiau pakomentu</text:span><text:span text:style-name="T551">oti šiek tiek Seimo nario I.Uždavinio pasisakymą. Prieš svarstant aš kreipiausi į abu - tiek į poną ministrą, tiek į poną K.Jaskelevičių - ir pasakiau, kad abu būtumėte prie mikrofonų. Ir vienas, ir kitas prie įjungtų mikrofonų. Aš nepasakiau tiktai, prie<text:s/></text:span><text:span text:style-name="T552">kurio mikrofono turėtų būti ponas ministras, - ar prie ano, ar prie šito arba ponas K.Jaskelevičius. Jie bendru sutarimu nusprendė, kad taip yra. Man visiškai vis tiek, kuris bus prie kurio mikrofono. Taigi ta prasme aš galiu atsiprašyti pono I.Uždavinio,<text:s/></text:span><text:span text:style-name="T553">kad galbūt ponas ministras geriau tiktų prie šito mikrofono, o ponas K.Jaskelevičius - prie kurio nors kito mikrofono. Ta prasme jūs esate visiškai teisus, o dabar - Seimo nario K.Jaskelevičiaus pasiūlymas.</text:span></text:p>
      <text:p text:style-name="P554"><text:span text:style-name="T555">L.K.JASKELEVIČIUS.</text:span><text:span text:style-name="T556"><text:s/>Gerbiamieji kolegos, mes, taip</text:span><text:span text:style-name="T557"><text:s/>sakant, iš labai paprasto dalyko padarom sudėtingą procedūrą. Juk Vyriausybė dar kažkokio pateikimo ir pristatymo negalės padaryti. Mes kelis kartus svarstėm, štai turim trečiąjį variantą, į kurį buvo atsižvelgta ar neatsižvelgta, ir ta suvestinė iš esmės</text:span><text:span text:style-name="T558"><text:s/>dabar yra tas dokumentas, dėl ko turėtų vykti balsavimas. O kitaip mes niekaip to biudžeto negalim priimti. Ir dėl to aš tiesiog nesuprantu, dėl ko mes ginčijamės. Juk iš esmės apsvarstę tai, kas yra toj suvestinėj, mes pritariam arba nepritariam atskirie</text:span><text:span text:style-name="T559">ms biudžeto straipsniams - tiek išlaidose, tiek ir pajamose.</text:span></text:p>
      <text:p text:style-name="P560"><text:span text:style-name="T561">PIRMININKAS.</text:span><text:span text:style-name="T562"><text:s/>Gerbiamieji Seimo nariai, prieš 15 min. pertrauką, kurios paprašė LDDP frakcija, norėjau pasakyti, kad 236 straipsnyje yra pasakyta, kad, apsvarstęs ir priėmęs sprendimus dėl pasiūly</text:span><text:span text:style-name="T563">mų ir pataisų, Seimas turi priimti visą... Pirmiausia svarstomos pataisos ir pasiūlymai, po to - atskiri punktai. Taigi 15 min. <text:s/>pertrauka.</text:span></text:p>
      <text:p text:style-name="P564"/>
      <text:p text:style-name="P565">Pertrauka</text:p>
      <text:p text:style-name="P566"/>
      <text:p text:style-name="P567"><text:span text:style-name="T568">PIRMININKAS.<text:s/></text:span><text:span text:style-name="T569">Gerbiamieji Seimo nariai, tęsiame posėdį. Prašome rinktis į salę. Svarstome antrąjį darbotv</text:span><text:span text:style-name="T570">arkės punktą "Dėl Lietuvos Respublikos valstybės biudžeto ir atskaitymų". Šiuo klausimu nori pasisakyti Seimo narys R.Maciejkianecas.Prašom.</text:span></text:p>
      <text:p text:style-name="P571"><text:span text:style-name="T572">R.MACIEJKIANECAS.</text:span><text:span text:style-name="T573"><text:s/>Gerbiamieji Seimo nariai, čia iškilo dar kai kurių neaiškumų. Mūsų frakcija siūlytų atidėti šito<text:s/></text:span><text:span text:style-name="T574">klausimo svarstymą iki kito posėdžio.</text:span></text:p>
      <text:p text:style-name="P575"><text:span text:style-name="T576">PIRMININKAS.</text:span><text:span text:style-name="T577"><text:s/>Ačiū. Frakcijos reikalavimas teisėtas. Biudžetas bus svarstomas kitą posėdį. O kitas posėdis bus tada, kada mes jį paskelbsime.</text:span></text:p>
      <text:p text:style-name="P578"/>
      <text:p text:style-name="P579"><text:bookmark-start text:name="zyma_1sn3popaskenerg1"/>Nutarimo "Dėl Lietuvos Respublikos ir Europos rekonstrukcijos ir vystymo banko sutarties dėl paskolos neatidėliotinoms investicijoms energetikai ratifikavimo" projektas(93.02.18)<text:bookmark-end text:name="zyma_1sn3popaskenerg1"/></text:p>
      <text:p text:style-name="P580"/>
      <text:p text:style-name="P581"><text:a xlink:href="#zyma_1nsesija3po" office:target-frame-name="_top" xlink:show="replace"><text:span text:style-name="T582">Neeilinė sesija (3po svarstyti klausimai)<text:s/></text:span></text:a><text:span text:style-name="T583"><text:s/></text:span></text:p>
      <text:p text:style-name="P584"><text:s text:c="4"/></text:p>
      <text:p text:style-name="P585">Kadangi dar truputį yra... Trečio klausimo dar negalime svarstyti, vėliava yra atnešta, etalonas, bet dar nėra čia, šitoje salėje, todėl kviečiu ministrą poną E.Vilkelį dar kartą pakalbėti penktuoju darbotvarkės klausimu dėl sutarties ratifikavimo. Primenu, kad šiandieną gali būti pirmasis ir antrasis svarstymai, tai yra nutarimas, o balsuosime taip pat kitą posėdį. Todėl Seimo nariai, norintys kalbėti šiuo klausimu, gali užsirašyti diskusijai.</text:p>
      <text:p text:style-name="P586">Prašome, gerbiamasis ministre.</text:p>
      <text:p text:style-name="P587"><text:span text:style-name="T588">E.VILKELIS.<text:s/></text:span><text:span text:style-name="T589">Kaip jau minėjau, praeitų metų pabaigoje yra pasirašyta Europos rekonstrukcijos ir v</text:span><text:span text:style-name="T590">ystymo banko ir Lietuvos Respublikos sutartis. Sutarties apimtis numatyta 37,43 ekiu. Lėšos numatomos finansuoti energetikos problemų sprendimą mūsų valstybėje. Tai toks trumpas pristatymas. Aš prieš tai detaliau jums šitą klausimą pateikiau. Be to, jums d</text:span><text:span text:style-name="T591">abar yra išdalinta, kiek žinoma, pati sutartis. Iš sutarties matyti tiesiog šitos paskolos naudotojai (1 straipsnyje). Čia vienas Seimo narys domėjosi, kaip numatoma šitą kreditą grąžinti. Tai kada bus ratifikuota ir sutvarkyti visi dokumentai dėl šitos su</text:span><text:span text:style-name="T592">tarties gavimo, bus sudaromi susitarimai su kreditų naudotojais, kad visą kreditą ir palūkanas grąžins būtent tie ūkiniai subjektai, kurie naudosis šituo kreditu. Tai tiek trumpai.</text:span></text:p>
      <text:p text:style-name="P593"><text:span text:style-name="T594">PIRMININKAS.</text:span><text:span text:style-name="T595"><text:s/>Jūsų norėtų paklausti Seimo narė E.Kunevičienė. Prašome. Vieną</text:span><text:span text:style-name="T596"><text:s/>minutę, taip, be abejo. Tada vėliau, aš jūsų neišbrauksiu iš kompiuterio.</text:span></text:p>
      <text:p text:style-name="P597">Seimo narys A.Baskas. Paklausti norite?</text:p>
      <text:p text:style-name="P598"><text:span text:style-name="T599">A.BASKAS</text:span><text:span text:style-name="T600">. Taip. Norėčiau paklausti, kada mes galėsime perskaityti tą projektą? Jis dalinamas kelinta valanda ir vis niekaip neišdalinamas. Ar</text:span><text:span text:style-name="T601"><text:s/>galime mes svarstyti iš viso, kai nėra to projekto?</text:span></text:p>
      <text:p text:style-name="P602"><text:span text:style-name="T603">PIRMININKAS.</text:span><text:span text:style-name="T604"><text:s/>Tai kad projektas išdalintas, kiek man žinoma. Visi yra gavę projektus.</text:span></text:p>
      <text:p text:style-name="P605"><text:span text:style-name="T606">A.BASKAS.</text:span><text:span text:style-name="T607"><text:s/>Tai prieš kiek laiko reikia pagal Statutą išdalinti svarstomą projektą? O šiuo metu dar negavę. Prieš kiek l</text:span><text:span text:style-name="T608">aiko reikia išdalint, kad būtų galima susipažinti ir parengti klausimus kaip reikia?</text:span></text:p>
      <text:p text:style-name="P609"><text:span text:style-name="T610">PIRMININKAS.<text:s/></text:span><text:span text:style-name="T611">Tai, be abejo, pagal Reglamentą reikia išdalinti išvakarėse. Tokiu atveju galima laikyti tik pristatymu. O po pristatymo bus pirmasis, antrasis svarstymai ir<text:s/></text:span><text:span text:style-name="T612">balsavimas. Taip pat ir per pristatymą Seimo nariai turi teisę klausti. Seimo narys A.Baskas jau klausė.</text:span></text:p>
      <text:p text:style-name="P613">Seimo narys V.Zimnickas. Nenori klausti? Prašom prie šoninio mikrofono, sugedo sistema.</text:p>
      <text:p text:style-name="P614"><text:span text:style-name="T615">V.V.ZIMNICKAS.<text:s/></text:span><text:span text:style-name="T616">Gerbiamieji Seimo nariai, aš ne tiek norėjau pak</text:span><text:span text:style-name="T617">lausti, bet norėjau truputį pakomentuoti šitą paskolinę sutartį. Čia yra pagal tarptautinius standartus. Numatyti visi šitie momentai, kurie numatyti pasaulinėje praktikoje. Todėl aš nemanau, kad čia reikia didelių sutarties turinio svarstymų. Tai yra norm</text:span><text:span text:style-name="T618">ali sutartis, ir aš manau, kad mes ją galėtume priimti kaip pagrindą.</text:span></text:p>
      <text:p text:style-name="P619"><text:span text:style-name="T620">PIRMININKAS.<text:s/></text:span><text:span text:style-name="T621">Gerbiamieji Seimo nariai, dabar tik pristatymas, pasisakyti, deja, nebus galima. Per pirmąjį ir antrąjį svarstymą bus galima komentuoti, pasisakyti,o dabar tiktai pristatyma</text:span><text:span text:style-name="T622">s. Galima paklausti ministro E.Vilkelio.</text:span></text:p>
      <text:p text:style-name="P623">Dar norėtų paklausti Seimo narys K.Antanavičius.</text:p>
      <text:p text:style-name="P624"><text:span text:style-name="T625">K.ANTANAVIČIUS.</text:span><text:span text:style-name="T626"><text:s/>Gerbiamasis ministre, norėčiau paklausti, kokiu būdu apskaičiuota, nustatyta, kas, kada grąžins tas pasiimtas paskolas, iš kokių lėšų? Kiek įsipareigo</text:span><text:span text:style-name="T627">jimas guls ant valstybės pečių ir kiek guls ant tų konkrečių firmų, energetikos gamintojų ir realizuotojų, kurie gaus tuos kreditus? Ar šitas kur nors padaryta, apskaičiuota, ar ne?</text:span></text:p>
      <text:p text:style-name="P628"><text:span text:style-name="T629">E.VILKELIS.<text:s/></text:span><text:span text:style-name="T630">Čia yra išvardyti subjektai, kurie ja naudosis. Su jais bus su</text:span><text:span text:style-name="T631">daromos sutartys, kad jie gaunamą kredito sumą su visom kitom pasekmėm, t.y. palūkanų dydžiu ir visa kita, turės grąžinti per valstybę, atsiskaityti su kredito davėju. Be abejo, kadangi energetikos sistema šiandien yra valstybinė sistema ir ateityje bus, b</text:span><text:span text:style-name="T632">e abejo, valstybinė ir jeigu čia išvardinti kredito naudotojai bus nemokūs ar pan., šita našta guls ant valstybės pečių. Bet pirmiausia valstybė pareikalaus, kad kredito naudotojai atsiskaitytų už šitą kreditą ir už palūkanas.</text:span></text:p>
      <text:p text:style-name="P633"><text:span text:style-name="T634">PIRMININKAS.</text:span><text:span text:style-name="T635"><text:s/>Ačiū. Daugiau kl</text:span><text:span text:style-name="T636">ausiančių nematau. Seimo narys A.Endriukaitis. Prašom klausti.</text:span></text:p>
      <text:p text:style-name="P637"><text:span text:style-name="T638">A.ENDRIUKAITIS.<text:s/></text:span><text:span text:style-name="T639">Ar galėčiau keletą klausimų pateikti?</text:span></text:p>
      <text:p text:style-name="P640"><text:span text:style-name="T641">PIRMININKAS.</text:span><text:span text:style-name="T642"><text:s/>Prašom, kadangi daugiau eilėje nėra, jūs galite pateikti vieną po kito.</text:span></text:p>
      <text:p text:style-name="P643"><text:span text:style-name="T644">A.ENDRIUKAITIS.</text:span><text:span text:style-name="T645"><text:s/>Norėčiau jūsų pasiteirauti. Kur sutart</text:span><text:span text:style-name="T646">yje yra 208, ten sakoma, kad skolininkas privalo sumokėti bankui įsipareigojimo mokestį - 0,5%. Malonėkite paaiškinti, ar čia yra, be šitos palūkanų normos, papildomas mokestis?</text:span></text:p>
      <text:p text:style-name="P647"><text:span text:style-name="T648">E.VILKELIS.</text:span><text:span text:style-name="T649"><text:s/>Taip.</text:span></text:p>
      <text:p text:style-name="P650"><text:span text:style-name="T651">A.ENDRIUKAITIS.</text:span><text:span text:style-name="T652"><text:s/>Dabar toliau. 309, kur yra tarifas. Ten pasa</text:span><text:span text:style-name="T653">kyta: pakelti energijos tarifus visiems vartotojams iki tokio lygio, kad jie atspindėtų importuotų dujų ir naftos kainas. Ir toliau "b": įpareigoti kiekvieną įmonę pakeisti energijos tarifų struktūrą taip, kad būtų panaikintos kryžminės subsidijos skirting</text:span><text:span text:style-name="T654">ų vartotojų kategorijoms. Kaip, jūsų nuomone, atsilieptų tiesioginėms kainoms ir tarifams, kurie yra šiuo metu?</text:span></text:p>
      <text:p text:style-name="P655"><text:span text:style-name="T656">E.VILKELIS</text:span><text:span text:style-name="T657">. Jūs labai gerai suprantat, kad šiandieną prognozuoti šitą dalyką labai sudėtinga. Bet ta norma, kuri nurodyta šitoje sutartyje gauna</text:span><text:span text:style-name="T658">nt banko kreditus, yra vienas iš elementų, kuris turi būti įvardytas tam, kad kreditorius suteiktų mums kreditą. Šiandien prognozuoti, kiek kainuos... Jeigu artinamės, sakykime, prie pasaulinių naftos kainų, tai šite dydžiai, tarifai mūsų valstybei, be abe</text:span><text:span text:style-name="T659">jo, irgi nebus didesni negu kitur pasaulyje esantys tarifai. Bet, be abejo, šitą momentą lems tie santykiai, kurie susiklostys, sakykim, Rusijoje gaunant naftą, naftos produktus ir visa kita. O šita norma, aš dar kartą pabrėžiu, tai yra privalomas sutartie</text:span><text:span text:style-name="T660">s elementas, kad skolininkas suteiktų kreditą. Ir, sakykim, jeigu šitos normos neįvardysim, tai bus vienas iš kabliukų skolininkui, kad mes galime negarantuoti paskolos grąžinimo. Čia lieka toliau mūsų vidaus reikalas ir mes jį išspręsime.<text:s/></text:span></text:p>
      <text:p text:style-name="P661">Be abejo, tarifai didės. Aš jau šiandien kalbėjau su energetikos ministru, kiek tai susiję su elektros energijos tarifais, tai jau jie, palyginti su kitom energetikos rūšim, yra santykinai maži. Dabar kalbama apie naujų atominių galvučių įsigijimą Ignalinos atominei elektrinei. Matyt, bus kalbama ir apie elektros tarifų padidinimą.</text:p>
      <text:p text:style-name="P662"><text:span text:style-name="T663">A.ENDRIUKAITIS</text:span><text:span text:style-name="T664">. Paskutinis klausimas. Čia yra numatyta preambulėje 1,7 mln. ekiu už projekto dalį "e". Ir čia įrašyta "neatlyginamos pagalbos". Ar įeina į tuos 37 mln. šita suma?</text:span></text:p>
      <text:p text:style-name="P665"><text:span text:style-name="T666">E.VILKELIS</text:span><text:span text:style-name="T667">. Ne</text:span><text:span text:style-name="T668">įeina.</text:span></text:p>
      <text:p text:style-name="P669"><text:span text:style-name="T670">A.ENDRIUKAITIS.</text:span><text:span text:style-name="T671"><text:s/>Neįeina, taip. Ir tuomet šalia šitos "e" dalies norėčiau pasiteirauti dėl 3 straipsnio. Ar čia yra daug kas projektuojama? Aš pacituosiu: "Medienos pristatymas kuro reikmėms kaimo vietovėse, įskaitant galimybių studijavimą pertvarkyt</text:span><text:span text:style-name="T672">i rajonines šildymo įmones skysto kuro prie šiuolaikinės medienos deginimo technologijos". Ar čia yra numatyti dideli pakeitimai pereiti prie šios naujos technologijos? Ačiū.</text:span></text:p>
      <text:p text:style-name="P673"><text:span text:style-name="T674">E.VILKELIS.</text:span><text:span text:style-name="T675"><text:s/>Tuoj, minutėlę. Aš labai atsiprašau, kurioje čia dalyje?</text:span></text:p>
      <text:p text:style-name="P676"><text:span text:style-name="T677">A.ENDRIUKAIT</text:span><text:span text:style-name="T678">IS.</text:span><text:span text:style-name="T679"><text:s/>Būtų dalis "e". Čia nenumeruoti lapai. Čia jau antroje pusėje. Priedai. Pirmo priedo antras lapas.</text:span></text:p>
      <text:p text:style-name="P680"><text:span text:style-name="T681">E.VILKELIS.</text:span><text:span text:style-name="T682"><text:s/>Energetikos efektyvumas ir taupymas. Šitas?</text:span></text:p>
      <text:p text:style-name="P683"><text:span text:style-name="T684">A.ENDRIUKAITIS.</text:span><text:span text:style-name="T685"><text:s/>Dalis "e". Institucinių galimybių vystymas. Taip, tai būtų 3 punktas. Aš klausiau</text:span><text:span text:style-name="T686">, ar čia daug projektuojama prie šito pereiti?</text:span></text:p>
      <text:p text:style-name="P687"><text:span text:style-name="T688">E.VILKELIS.<text:s/></text:span><text:span text:style-name="T689">Yra projektuojama. Mes kalbėjome su miškų pramonės ministru, ir jie kaip tik šita problema domisi, kadangi mums tai yra vienas iš alternatyvių variantų.</text:span></text:p>
      <text:p text:style-name="P690"><text:span text:style-name="T691">PIRMININKAS.</text:span><text:span text:style-name="T692"><text:s/>Ačiū. Daugiau gerbiamajam minis</text:span><text:span text:style-name="T693">trui klausimų nematau. O mums, gerbiamieji Seimo nariai, reikėtų balsuoti, ar mes pradedame svarstymo procedūrą. Prašome užsiregistruoti. Užsiregistravo 91 Seimo narys. Prašome pasiruošti balsuoti. Balsuosime elektronika. Kas už tai, kad pradėtume svarstym</text:span><text:span text:style-name="T694">o procedūrą, t.y. kad būtų paskirtas pirmasis ir antrasis svarstymai, paskui balsavimas, tai spaudžia mygtuką "už". Kas mano kitaip, spaudžia mygtuką "prieš". Prašome balsuoti. Balsavimas pradėtas. Primenu, kad balsuojame jau dabar. Gerbiamieji Seimo naria</text:span><text:span text:style-name="T695">i, neužmirškite balsuoti.</text:span></text:p>
      <text:p text:style-name="P696">Už - 81 Seimo narys. Nei prieš, nei susilaikiusių nėra. Taigi pradedama svarstymo procedūra.</text:p>
      <text:p text:style-name="P697">Gerbiamoji Seimo nare Kunevičiene, yra du variantai, kuriuos galėtumėt pasiūlyti. Kadangi tai yra nutarimas, jis ir taip svarstomas skubesne tvarka. Jeigu jūs siūlysite ypatingos skubos tvarka, tai jūs tai pasiūlykite, mes vėl balsuosime. Tada galėtume jau šiandieną po pietų priimti, bet...</text:p>
      <text:p text:style-name="P698"><text:span text:style-name="T699">E.KUNEVIČIENĖ</text:span><text:span text:style-name="T700">. &lt;...&gt; jeigu jau numatyta skubos tvarka, tai tada ...</text:span></text:p>
      <text:p text:style-name="P701"><text:span text:style-name="T702">PIRMININKAS.</text:span><text:span text:style-name="T703"><text:s/>Skubesne tvarka.</text:span></text:p>
      <text:p text:style-name="P704"><text:span text:style-name="T705">E.K</text:span><text:span text:style-name="T706">UNEVIČIENĖ</text:span><text:span text:style-name="T707">. Gerai.</text:span></text:p>
      <text:p text:style-name="P708"><text:span text:style-name="T709">PIRMININKAS.</text:span><text:span text:style-name="T710"><text:s/>Nes būtinai reikės Užsienio reikalų komiteto išvados, o mes tos išvados... nežinau, ar šiandieną ją turime. Kol kas aš jos neturiu. Matyt, skubesnė tvarka tenkins ir poną ministrą. Tenkina, taip? Ačiū.</text:span></text:p>
      <text:p text:style-name="P711"/>
      <text:p text:style-name="P712"><text:bookmark-start text:name="zyma_1sn3povelspalv"/>Įstatymo "Dėl Respublikos Prezidento vėliavos spalvų etaloninio atvaizdo" projektas (93.02.18)<text:bookmark-end text:name="zyma_1sn3povelspalv"/></text:p>
      <text:p text:style-name="P713"/>
      <text:p text:style-name="P714"><text:a xlink:href="#zyma_1nsesija3po" office:target-frame-name="_top" xlink:show="replace"><text:span text:style-name="T715">Neeilinė sesija (3po svarstyti klausimai)<text:s/></text:span></text:a><text:span text:style-name="T716"><text:s/></text:span></text:p>
      <text:p text:style-name="P717"><text:s text:c="4"/></text:p>
      <text:p text:style-name="P718">Tada svarstome trečiąjį darbotvarkės punktą - Lietuvos Respublikos įstatymo "Dėl Respublikos<text:s/>Prezidento vėliavos etalono" projektą. Pranešėjas - Seimo narys J.Bernatonis. Kviečiame į tribūną. Priminsiu, tai yra kol kas tiktai pateikimas.</text:p>
      <text:p text:style-name="P719"><text:span text:style-name="T720">J.BERNATONIS.</text:span><text:span text:style-name="T721"><text:s/>Gerbiamieji Seimo nariai, remiantis Prezidento įstatymo 12 straipsniu, Respublikos Prezidento vėl</text:span><text:span text:style-name="T722">iava - purpurinis audeklas, kurio abiejose pusėse centre vaizduojamas Lietuvos Valstybės herbas, iš dešinės laikomas grifo, iš kairės - vienaragio. Pagal tą patį straipsnį Prezidento vėliavos spalvų etaloninį atvaizdą tvirtina Lietuvos Respublikos Seimas L</text:span><text:span text:style-name="T723">ietuvos heraldikos komisijos teikimu. Yra jums išdalintas parengtas įstatymo "Dėl Respublikos Prezidento vėliavos spalvų etaloninio atvaizdo" projektas. Mano manymu, Prezidento vėliavos spalvų etaloninis atvaizdas turėtų būti tvirtinamas ne įstatymu, o nut</text:span><text:span text:style-name="T724">arimu. Todėl ir šį projektą norėtume teikti kaip Seimo nutarimą. Seimo posėdžių salėje yra projekto autoriai ir Heraldikos komisijos atstovai, kurie galėtų plačiau atsakyti į jūsų klausimus.</text:span></text:p>
      <text:p text:style-name="P725"><text:span text:style-name="T726">PIRMININKAS.<text:s/></text:span><text:span text:style-name="T727">Ačiū tada, gerbiamasis pranešėjau. Ar jūs siūlote pr</text:span><text:span text:style-name="T728">ojekto autoriui dailininkui A.Každailiui taip pat trumpą žodį suteikti? Ar neprieštarauja Seimo nariai?</text:span></text:p>
      <text:p text:style-name="P729">Kviečiame į tribūną poną A.Každailį. Gal kas nors iš jo vėliavą perimtumėt? Jis negali eiti į tribūną su vėliava. Tribūna per maža. Prašome.</text:p>
      <text:p text:style-name="P730"><text:span text:style-name="T731">A.KAŽDAILIS</text:span><text:span text:style-name="T732">.</text:span><text:span text:style-name="T733"><text:s/>Aš labai atsiprašau gerbiamųjų deputatų, bet aš turėčiau pasiimti akinius. Aš nežinau, ar reikia skaityti Lietuvos Respublikos įstatymą "Dėl Respublikos Prezidento vėliavos"?</text:span></text:p>
      <text:p text:style-name="P734"><text:span text:style-name="T735">PIRMININKAS.</text:span><text:span text:style-name="T736"><text:s/>Šito skaityti tikrai nereikia. Prašome trumpai pakomentuoti vėliav</text:span><text:span text:style-name="T737">ą.</text:span></text:p>
      <text:p text:style-name="P738"><text:span text:style-name="T739">A.KAŽDAILIS.</text:span><text:span text:style-name="T740"><text:s/>Tai, žinot, tos vėliavos autorius ne aš vienas buvau. Šios vėliavos autorė yra Lietuvos valstybė, nes heraldika labai sena ir tradicija labai sena. Istorinę medžiagą surinko ponas E.Rimša, mūsų nuolatinis heraldikos rėmėjas ir organizatoriu</text:span><text:span text:style-name="T741">s, o man tiktai teko garbė realizuoti šitą seną tradiciją parenkant, mūsų Heraldikos komisijos nuomone, geriausius skydo laikytojus iš naudotų mūsų senos valstybės įvairiais laikotarpiais. Šitie laikytojai simbolizuoja... grifas galbūt vyriškąjį pradą, vie</text:span><text:span text:style-name="T742">naragis - moteriškąjį. Galbūt grifas daugiau simbolizuoja jėgą, o vienaragis daugiau išmintį. O šiaip, tai yra tradiciškai paveldėti mūsų laikytojai. Buvo siekiama, kad mūsų Prezidento vėliava tikrai būtų ir puošni, ir tęstų senas valstybingumo tradicijas.</text:span></text:p>
      <text:p text:style-name="P743">Tai aš tiek. Ačiū už dėmesį.</text:p>
      <text:p text:style-name="P744"><text:span text:style-name="T745">PIRMININKAS.</text:span><text:span text:style-name="T746"><text:s/>Ačiū. Aš atsiprašau, norėtų, matyt, jūsų paklausti. Ar pono J.Bernatonio, nežinau. Seimo narys K.Kryževičius norėtų jūsų paklausti. Prašom.</text:span></text:p>
      <text:p text:style-name="P747"><text:span text:style-name="T748">V.K.KRYŽEVIČIUS.</text:span><text:span text:style-name="T749"><text:s/>Man atrodo, kad vienas dalykas tai yra heraldikos specia</text:span><text:span text:style-name="T750">listų nuomonė, o kitas - paprastų Lietuvos žmonių nuomonė. Ir žiūrint į šitą vėliavą, žiūrint į šitas mitologines ar prieštvanines būtybes iš tikrųjų Lietuvos žmonėms turbūt kils labai daug abejonių ir tam tikrų asociacijų. Čia žiūrint į šitas būtybes, na,</text:span><text:span text:style-name="T751"><text:s/>matyti, kad jos galbūt tiktų mūsų Lietuvos praeičiai, kai dar buvo atskiros kunigaikštystės, grafystės, hercogystės ir visa kita. Bet kada...</text:span></text:p>
      <text:p text:style-name="P752"><text:span text:style-name="T753">PIRMININKAS.</text:span><text:span text:style-name="T754"><text:s/>Aš atsiprašau, aš negirdžiu klausimo. Jūsų laikas, minutė, jau baigėsi. Gal paklauskit tada. Dabar n</text:span><text:span text:style-name="T755">e pasisakymas, galima tik klaust. Prašom.</text:span></text:p>
      <text:p text:style-name="P756"><text:span text:style-name="T757">V.K.KRYŽEVIČIUS</text:span><text:span text:style-name="T758">. Tai va ir norėčiau paklausti. Kodėl būtent atsirado šitos būtybės, o ne kaip buvo mūsų ankstesnė vėliava? Ir buvo jau priimta vienoje pusėje Vytis, herbas, o kitoje - Gedimino stulpai. Tai buvo vis</text:span><text:span text:style-name="T759">iems priimtina, visiems žinoma ir visiems lietuviams buvo brangi.</text:span></text:p>
      <text:p text:style-name="P760"><text:span text:style-name="T761">A.KAŽDAILIS</text:span><text:span text:style-name="T762">. Galbūt iš tikrųjų geriau šitą klausimą paaiškintų teoretikas istorikas ponas E.Rimša. Todėl aš norėčiau, jeigu galima...</text:span></text:p>
      <text:p text:style-name="P763"><text:span text:style-name="T764">PIRMININKAS</text:span><text:span text:style-name="T765">. Gerai, prašome.</text:span></text:p>
      <text:p text:style-name="P766"><text:span text:style-name="T767">E.RIMŠA.</text:span><text:span text:style-name="T768"><text:s/>Buvo galbūt praėju</text:span><text:span text:style-name="T769">sį kartą aiškinta, kaip sako deputatai, bet dar kartą pasakysiu, kad ta vėliava, kurioje vaizduojama vienoje pusėje valstybės herbas, arba heraldinė figūra raitelis, kitoje pusėje gediminaičių stulpai, tai yra Lietuvos valstybės vėliava, kurios mes dar net</text:span><text:span text:style-name="T770">urime. Bet mes tikimės Heraldikos komisijoj, kad ateityje mes ir ją turėsime. Čia yra Prezidento vėliava, yra visiškai nauja institucija. Lietuvos Respublikos laikais šita institucija specialiai įstatymais patvirtintos vėliavos neturėjo. Ta valstybinė vėli</text:span><text:span text:style-name="T771">ava, kuri kabojo virš prezidentūros, buvo kartais vadinama taip pat ir prezidentine vėliava.</text:span></text:p>
      <text:p text:style-name="P772"><text:span text:style-name="T773">PIRMININKAS.</text:span><text:span text:style-name="T774"><text:s/>Ačiū. Seimo narys K.Kubertavičius.</text:span></text:p>
      <text:p text:style-name="P775"><text:span text:style-name="T776">K.KUBERTAVIČIUS</text:span><text:span text:style-name="T777">. Prezidento vėliava, kaip suprantame, turi būti pakankamai puošni ir skoningai puošni. Šis vaizdas<text:s/></text:span><text:span text:style-name="T778">yra pakankamai priimtinas, bet ar jūs nenumatėte, kad dar galima būtų ir galbūt kutus pridėti viršuje ar dar kažkokių variantų neieškojote?</text:span></text:p>
      <text:p text:style-name="P779"><text:span text:style-name="T780">E.RIMŠA.</text:span><text:span text:style-name="T781"><text:s/>Na, mes darėme etaloną. Praktiškai Heraldikos komisija darė etaloną, kuriame turi būti užfiksuoti bendriaus</text:span><text:span text:style-name="T782">ieji dalykai. Atskirais atvejais, be abejo, gali būti ir kutai, bet čia jau būtų atskira, speciali, galbūt tam tikra vėliava. Mums atrodo, kad mums reikia atkurti pagrindinius principus - tuos, kurie yra čia išdėstyti. Be abejo, jinai gali turėti ir kutus.</text:span></text:p>
      <text:p text:style-name="P783"><text:span text:style-name="T784">PIRMININKAS</text:span><text:span text:style-name="T785">. Seimo narys L.Milčius.</text:span></text:p>
      <text:p text:style-name="P786"><text:span text:style-name="T787">L.MILČIUS.</text:span><text:span text:style-name="T788"><text:s/>Aš paklausti nieko nenorėčiau. Aš norėčiau vėliau trumpai pasakyti tik savo nuomonę, repliką, kadangi šiandien jau pakeisti, atrodo, nieko nebus galima.</text:span></text:p>
      <text:p text:style-name="P789"><text:span text:style-name="T790">PIRMININKAS.<text:s/></text:span><text:span text:style-name="T791">Tik repliką bus galima. Seimo narys V.Petr</text:span><text:span text:style-name="T792">auskas.</text:span></text:p>
      <text:p text:style-name="P793"><text:span text:style-name="T794">V.PETRAUSKAS.</text:span><text:span text:style-name="T795"><text:s/>Na, praeitą kartą, kai buvo Prezidento įstatymo priėmimas, mūsų pusė labai prašė visų atsižvelgti į tai, kad vis dėlto reikalingas detalesnis, gilesnis šitų simbolių, figūrų išdėstymo aptarimas. Ir ponas V.Jarmolenka buvo kažkada past</text:span><text:span text:style-name="T796">ebėjęs, kad čia, ko gero, ne grifas, galbūt tai yra grifonas. Mano nuomone, nebuvo visiškai įsigilinta į visą tos mūsų problemos esmę. Ji nėra grynai etaloninė.</text:span></text:p>
      <text:p text:style-name="P797"><text:span text:style-name="T798">PIRMININKAS.</text:span><text:span text:style-name="T799"><text:s/>Jūsų klausimas, ponas Petrauskai?</text:span></text:p>
      <text:p text:style-name="P800"><text:span text:style-name="T801">V.PETRAUSKAS.<text:s/></text:span><text:span text:style-name="T802">Klausimas būtų toks - kiek projekt</text:span><text:span text:style-name="T803">ų yra išnagrinėjusi komisija, specialistai? Kiek variantų? Ir kodėl mes jų negalėjome pamatyti visų?</text:span></text:p>
      <text:p text:style-name="P804"><text:span text:style-name="T805">E.RIMŠA.</text:span><text:span text:style-name="T806"><text:s/>Mes diskutavom dėl trijų projektų, ir visi projektai buvo paremti istorine medžiaga, ta, kurią mes turime iš savo palikimo. Vienas projektas buvo<text:s/></text:span><text:span text:style-name="T807">padarytas su angelais, skydą laiko angelai, antrasis projektas buvo padarytas su kariais, o trečiasis projektas, kuris yra galbūt labiausiai priimtinas, ir buvo pateiktas. Dabar dėl to, ar grifas, ar grifonas, tai mes visi esame lotynų krašto kultūros žmon</text:span><text:span text:style-name="T808">ės ir mes paėmėme šitą pavadinimą iš lotynų kalbos "grifus". Į slavų kalbą jis atėjo per graikus - grifonas. Tas pats.</text:span></text:p>
      <text:p text:style-name="P809"><text:span text:style-name="T810">PIRMININKAS.<text:s/></text:span><text:span text:style-name="T811">Ačiū. Seimo narė Z.Šličytė.</text:span></text:p>
      <text:p text:style-name="P812"><text:span text:style-name="T813">Z.ŠLIČYTĖ.</text:span><text:span text:style-name="T814"><text:s/>Aš norėjau jūsų paklausti. O kodėl tie gyvūnai, kodėl vienaragis yra prie arklio uode</text:span><text:span text:style-name="T815">gos pastatytas, o grifas iš priekio? Kokią tai turi reikšmę? (</text:span><text:span text:style-name="T816">Juokas salėje</text:span><text:span text:style-name="T817">)</text:span></text:p>
      <text:p text:style-name="P818"><text:span text:style-name="T819">E.RIMŠA.</text:span><text:span text:style-name="T820"><text:s/>Matot, gerbiamoji deputate, jeigu mes būtume pastatę vienaragį priekyje, tai jūs sakytumėte, kodėl jis nori nusmeigti mūsų žirgą.</text:span></text:p>
      <text:p text:style-name="P821"><text:span text:style-name="T822">PIRMININKAS.</text:span><text:span text:style-name="T823"><text:s/>Ačiū. Seimo narys K.Paukšty</text:span><text:span text:style-name="T824">s. Prašom.</text:span></text:p>
      <text:p text:style-name="P825"><text:span text:style-name="T826">K.P.PAUKŠTYS</text:span><text:span text:style-name="T827">. Man tai norėtųsi, kad skydas su Vyčiu būtų iškeltas kiek aukščiau. Nes dabar susidaro toks įspūdis, kad Vytis bėga nuo to su ragu, ir tas priekyje, lyg į jį taikomasi, kad Vytis nukirstų.</text:span></text:p>
      <text:p text:style-name="P828"><text:span text:style-name="T829">PIRMININKAS</text:span><text:span text:style-name="T830">. Ar reikia suprasti jūsų kalbą<text:s/></text:span><text:span text:style-name="T831">kaip klausimą, ar nebūtų galima pakelti Vytį aukščiau?</text:span></text:p>
      <text:p text:style-name="P832"><text:span text:style-name="T833">K.P.PAUKŠTYS.</text:span><text:span text:style-name="T834"><text:s/>Taip, toks būtų klausimas. Norėtųsi, kad būtų pakeltas aukščiau.</text:span></text:p>
      <text:p text:style-name="P835"><text:span text:style-name="T836">PIRMININKAS.<text:s/></text:span><text:span text:style-name="T837">Ačiū. Prašom, atsakykite, ar galima būtų pakelti aukščiau ką nors. (</text:span><text:span text:style-name="T838">Juokas salėje</text:span><text:span text:style-name="T839">)</text:span></text:p>
      <text:p text:style-name="P840"><text:span text:style-name="T841">E.RIMŠA.</text:span><text:span text:style-name="T842"><text:s/>Čia jau galbūt da</text:span><text:span text:style-name="T843">ugiau dailės problemos. Be abejo, galima didinti skydą, šitas heraldines figūras šonuose arba skydininkus mažinti. Bet, per daug juos sumažinus, vėl pasidaro nei šis, nei tas. Jau čia buvo ieškota. Buvo padarytos didesnės, mažesnės ir iš tų daugelio varian</text:span><text:span text:style-name="T844">tų prieita prie tokių maždaug dydžių struktūros, kuri dabar yra. Mes esame bandę, kaip jūs sakote, vienus didinti, kitus mažinti.</text:span></text:p>
      <text:p text:style-name="P845"><text:span text:style-name="T846">PIRMININKAS.</text:span><text:span text:style-name="T847"><text:s/>Seimo narys M.Stakvilevičius.</text:span></text:p>
      <text:p text:style-name="P848"><text:span text:style-name="T849">M.STAKVILEVIČIUS.</text:span><text:span text:style-name="T850"><text:s/>Aš norėjau paklausti, ar Prezidentui rodėte? Ir jeigu jo atsakyma</text:span><text:span text:style-name="T851">s teigiamas, tada prašyčiau balsuoti.</text:span></text:p>
      <text:p text:style-name="P852"><text:span text:style-name="T853">E.RIMŠA.</text:span><text:span text:style-name="T854"><text:s/>Laikinai einančiam Prezidento pareigas gerbiamajam Algirdui Mykolui Brazauskui rodėme projektą. Pritarė.</text:span></text:p>
      <text:p text:style-name="P855"><text:span text:style-name="T856">PIRMININKAS.</text:span><text:span text:style-name="T857"><text:s/>Seimo narė V.Abramikienė.</text:span></text:p>
      <text:p text:style-name="P858"><text:span text:style-name="T859">V.ABRAMIKIENĖ.</text:span><text:span text:style-name="T860"><text:s/>Ačiū. Aš norėčiau pirmiausia pastabą, paskui klaus</text:span><text:span text:style-name="T861">imą. Žiūrint į šitą dabartinę vėliavą, labai nesunku pamatyti, kad stilistiškai disonuoja tos dvi žvėrių figūros ir pats Vytis. Tai yra absoliučiai skirtingos stilistikos. Vadinasi, mes patvirtinsime eklektišką vėliavą. Antra, jau būtų klausimas. Kas nuspr</text:span><text:span text:style-name="T862">endė, kad Lietuvos Prezidentui netinka vėliavoje angelai arba kariai?</text:span></text:p>
      <text:p text:style-name="P863"><text:span text:style-name="T864">E.RIMŠA</text:span><text:span text:style-name="T865">. Matote, šiaip ar taip, šiuo atveju teko spręsti mums. Ne tiktai dabar, bet buvo ir Aukščiausiosios Tarybos laikais parengti visi trys variantai. Svarstėm ir vienus, ir kitus, ku</text:span><text:span text:style-name="T866">rie geriausiai yra tinkami. Ir tuomet buvo iš dalies pritarta mūsų jau tam siūlytam variantui su gyvūnais. Pasirinkti tokius dalykus verčia ir tam tikra tarptautinė patirtis, kuri rodo, kad skydininkai praktiškai be Monako valstybės, kuri yra vienuolių, je</text:span><text:span text:style-name="T867">igu išversime į lietuvių kalbą, kaip religinė simbolika nebenaudojami. Šiaip jau skydininkai vienuoliai, angelai dažniausiai buvo naudojami viduramžiais, labai ankstyvais laikais. Ir jie nėra nei pirmieji mūsų heraldikoj kaip skydininkai, nei paskutiniai a</text:span><text:span text:style-name="T868">rba kažkokie ilgiausiai buvę naudoti.</text:span></text:p>
      <text:p text:style-name="P869"><text:span text:style-name="T870">BALSAS IŠ SALĖS.<text:s/></text:span><text:span text:style-name="T871">Galima?</text:span></text:p>
      <text:p text:style-name="P872"><text:span text:style-name="T873">PIRMININKAS.<text:s/></text:span><text:span text:style-name="T874">Ačiū gerbiamajam ponui E.Rimšai. Aš norėčiau kreiptis į gerbiamuosius Seimo narius. Ką gerbiamasis J.Bernatonis dar nori pasakyti? Teisingai, jūs, kaip autorius, galite papildyti.<text:s/></text:span><text:span text:style-name="T875">Prašome.</text:span></text:p>
      <text:p text:style-name="P876"><text:span text:style-name="T877">J.BERNATONIS.</text:span><text:span text:style-name="T878"><text:s/>Gerbiamieji Seimo nariai! Aš, pristatydamas šį nutarimo projektą, kaip tik ir pabrėžiau, kad Prezidento įstatyme jau yra patvirtinta, kokia bus Prezidento vėliava. Šiandien mes nutarimu turėtume patvirtinti Respublikos Prezidento vėl</text:span><text:span text:style-name="T879">iavos spalvų etaloninį atvaizdą. Tačiau pati diskusija nukrypo visiškai kita linkme.</text:span></text:p>
      <text:p text:style-name="P880"><text:span text:style-name="T881">PIRMININKAS.<text:s/></text:span><text:span text:style-name="T882">Ačiū. Repliką - Seimo narys L.Milčius</text:span></text:p>
      <text:p text:style-name="P883"><text:span text:style-name="T884">L.MILČIUS</text:span><text:span text:style-name="T885">. Gerbiamieji Seimo nariai, na, iš tikrųjų šiandien diskutuoti, matyt, visiškai neverta, kadangi dauguma šią vė</text:span><text:span text:style-name="T886">liavą priims ir, jeigu ji Prezidentui patinka, ją naudos. Tačiau aš noriu tik tiek pasakyti, kad aš esu giliai įsitikinęs, kad ši vėliava yra laikina. Tai bus vėliava, susijusi tik su šiuo Prezidentu, kadangi visas piešinys yra stagnacinis, varžantis bet k</text:span><text:span text:style-name="T887">okį judėjimą, bet kokį valstybės kažkur veržimąsi, ėjimą. Tai - viena. Antra, šie du mitologiniai gyvūnai, jeigu nuimsime, na, virš juosmens tas dalis, jie primena daugiau du nelabuosius. Tai daugiau tinka tokiam ateistiniam, sakykim, Prezidentui ir tokiai</text:span><text:span text:style-name="T888"><text:s/>teisinei valstybei. Taigi aš asmeniškai tikrai esu nepatenkintas. Kiek aš apie šią vėliavą pasakojau žmonėms, daug žmonių, kai ją pamatys, taip pat bus nepatenkinti. Na, bet šiandien iš tikrųjų yra tokia situacija, matyt, jinai bus priimta. Gal puošnumo a</text:span><text:span text:style-name="T889">tžvilgiu ji yra ir puošni, nors, mano nuomone, ji yra perkrauta. Ačiū. Aš tik tiek, norėjau savo nuomonę šiandien konstatuoti.</text:span></text:p>
      <text:p text:style-name="P890"><text:span text:style-name="T891">PIRMININKAS.</text:span><text:span text:style-name="T892"><text:s/>Ačiū, gerbiamasis Seimo nary Milčiau. Dabar aš norėčiau pakalbėti apie procedūras. Kadangi ponas Seimo narys J.Berna</text:span><text:span text:style-name="T893">tonis siūlo tai priimti ne kaip įstatymą, o kaip nutarimą, nutarimas šiuo atveju yra nenorminis dokumentas. Mes galime jį priimti, jeigu autoriai siūlo, dabar paprastu balsavimu. Ar yra prieštaraujančių? Prašome užsiregistruoti. Seimo narė V.Aleknaitė.</text:span></text:p>
      <text:p text:style-name="P894"><text:span text:style-name="T895">V.A</text:span><text:span text:style-name="T896">LEKNAITĖ.</text:span><text:span text:style-name="T897"><text:s/>Dėl balsavimo motyvų.</text:span></text:p>
      <text:p text:style-name="P898"><text:span text:style-name="T899">PIRMININKAS.</text:span><text:span text:style-name="T900"><text:s/>Vieną minutę, po registracijos. Užsiregistravo 90 Seimo narių. Dabar dėl balsavimo motyvų Seimo narė V.Aleknaitė. Prašome.</text:span></text:p>
      <text:p text:style-name="P901"><text:span text:style-name="T902">V.ALEKNAITĖ.<text:s/></text:span><text:span text:style-name="T903">Mes norime, kad būtų pateikti dar kiti du variantai. Tuomet būtų prasmingas</text:span><text:span text:style-name="T904"><text:s/>balsavimas.</text:span></text:p>
      <text:p text:style-name="P905"><text:span text:style-name="T906">PIRMININKAS</text:span><text:span text:style-name="T907">. Kad jų autoriai neteikia.</text:span></text:p>
      <text:p text:style-name="P908"><text:span text:style-name="T909">V.ALEKNAITĖ.<text:s/></text:span><text:span text:style-name="T910">Tai nėra vėlu. Kelios mūsų frakcijos jau tada abejojo dėl šitų būtybių tinkamumo mūsų vėliavai. O kitų variantų mes nematėme. Galbūt ir stilistiškai tai būtų gražiau.</text:span></text:p>
      <text:p text:style-name="P911"><text:span text:style-name="T912">PIRMININKAS</text:span><text:span text:style-name="T913">. Gerbiamoji<text:s/></text:span><text:span text:style-name="T914">Aleknaite, mes galime tiktai balsuoti, ką pateikia autoriai. Ko jie nepateikia, mes negalime balsuoti. Seimo narys Z.Adomaitis. Prašom.</text:span></text:p>
      <text:p text:style-name="P915"><text:span text:style-name="T916">Z.ADOMAITIS</text:span><text:span text:style-name="T917">. Aš norėjau priminti, jog buvo jau kalbėta praeitą sykį. Yra priimtas įstatymas. Šiandien svarstom tik dėl s</text:span><text:span text:style-name="T918">palvų, ir niekaip kai kuriems ponams neaišku. Tai reikėtų pasiklausti arba, jeigu nežino, paklausti kitų, o ne šiandien tą patį ir tą patį kalbėti. Ačiū.</text:span></text:p>
      <text:p text:style-name="P919"><text:span text:style-name="T920">PIRMININKAS.</text:span><text:span text:style-name="T921"><text:s/>Ačiū. Seimo narys J.Bernatonis dėl vedimo tvarkos.</text:span></text:p>
      <text:p text:style-name="P922"><text:span text:style-name="T923">J.BERNATONIS.</text:span><text:span text:style-name="T924"><text:s/>Aš norėčiau kreiptis į p</text:span><text:span text:style-name="T925">irmininkaujantį, kad būtų padaryta pastaba Seimo nariui L.Milčiui, nes jo pasisakyme aš įžiūriu laikinai einančio Prezidento pareigas A.Brazausko įžeidimą.</text:span></text:p>
      <text:p text:style-name="P926"><text:span text:style-name="T927">PIRMININKAS.</text:span><text:span text:style-name="T928"><text:s/>Gerbiamasis Seimo nary Bernatoni, aš paimsiu stenogramą, tiksliai pasižiūrėsiu, kaip te</text:span><text:span text:style-name="T929">n yra. Iš klausos ne visi akcentai matyti. Ir jeigu tikrai rasime ką nors panašaus, tada (deja, nėra Etikos komiteto, jis turėtų tą dalyką apsvarstyti), matyt, pateiksime ponui Č.Juršėnui, kad jis galėtų padaryti pastabą ponui L.Milčiui. Seimo narys A.Gric</text:span><text:span text:style-name="T930">ius.</text:span></text:p>
      <text:p text:style-name="P931"><text:span text:style-name="T932">A.GRICIUS.</text:span><text:span text:style-name="T933"><text:s/>Aš norėčiau kreiptis į Seimo narius. Na, galbūt galų gale galima baigti politikuoti ir naudoti mikrofonus beprasmėm kalbom? Mes svarstom spalvas ir jeigu mes neturime jokių pretenzijų dėl tų spalvų, aš siūlau balsuoti ir tikrai baigti bepra</text:span><text:span text:style-name="T934">smiškus pasisakymus.</text:span></text:p>
      <text:p text:style-name="P935"><text:span text:style-name="T936">PIRMININKAS.</text:span><text:span text:style-name="T937"><text:s/>Seimo narys A.Endriukaitis ir Seimo narys K.Kubertavičius po to. Ir po to balsuosime.</text:span></text:p>
      <text:p text:style-name="P938"><text:span text:style-name="T939">A.ENDRIUKAITIS</text:span><text:span text:style-name="T940">. Aš norėčiau išsakyti porą minčių apskritai dėl Heraldikos komisijos darbo. Kiek jie pateikdavo anksčiau projektų, irgi l</text:span><text:span text:style-name="T941">abai greitai, labai skubiai tiesiog atitempdavo, ir mes balsavom. Leiskite man priminti, tegul tai buvo daryta ir anksčiau, ir kitų, tas pats buvo ir su Lietuvos valstybės herbu - labai greitai ir staigiai. Jūs pasižiūrėkite, ar mes šiandien žiūrėjom ir da</text:span><text:span text:style-name="T942">r kur kitur, o juk Baltarusijos herbas yra beveik toks pat. Aš nenoriu daug čia įsileisti į kalbas, bet aš esu matęs labai daug naujų pasaulio valstybių herbų. Ten tikrai daug tautiškų motyvų atsispindi - ir Afrikos valstybių herbuose, ir kitų. Ir vien tod</text:span><text:span text:style-name="T943">ėl šiandieniniam Prezidentui imti tą visą heraldikos sistemą, kuri buvo viduriniais amžiais, galbūt būtų ne visai pamatuota. Ir ankstesni projektai, kurie buvo čia išsakyti ir nepateikti, taip pat yra didelis priekaištas Heraldikos komisijai.</text:span></text:p>
      <text:p text:style-name="P944"><text:span text:style-name="T945">PIRMININKAS.</text:span><text:span text:style-name="T946"><text:s/></text:span><text:span text:style-name="T947">Gerbiamasis Seimo nary, jūs kalbėjote ne dėl balsavimo motyvų, bet aš turėčiau jus painformuoti, kad Heraldikos komisija buvo sudaryta Aukščiausiosios Tarybos Pirmininko V.Landsbergio pasiūlymu. Seimo narys K.Kubertavičius.</text:span></text:p>
      <text:p text:style-name="P948"><text:span text:style-name="T949">K.KUBERTAVIČIUS</text:span><text:span text:style-name="T950">. Iš tikrųjų reik</text:span><text:span text:style-name="T951">ėtų atkreipti kalbančiųjų dėmesį, kad yra specialistai, kurie apsprendžia ir proporcijas, ir spalvas, ir jeigu grupei žmonių kažkas nepatinka ir pan., tai tokios kalbos tikrai neturi reikiamos įtakos. Ir siūlyčiau balsuoti, kad specialistai, ruošę šią vėli</text:span><text:span text:style-name="T952">avą, išmano savo darbą.</text:span></text:p>
      <text:p text:style-name="P953"><text:span text:style-name="T954">PIRMININKAS.</text:span><text:span text:style-name="T955"><text:s/>Dėl vedimo tvarkos Seimo narys A.Baležentis.</text:span></text:p>
      <text:p text:style-name="P956"><text:span text:style-name="T957">A.BALEŽENTIS.</text:span><text:span text:style-name="T958"><text:s/>Prieš balsuodamas, aš norėčiau vis dėlto išgirsti Heraldikos komisijos atsakymą dėl gediminaičių stulpų. Kokioj valstybinėj simbolikoj, kokioj vėliavoj bus tai<text:s/></text:span><text:span text:style-name="T959">įteisinta? (</text:span><text:span text:style-name="T960">Salėje triukšmas</text:span><text:span text:style-name="T961">)</text:span></text:p>
      <text:p text:style-name="P962"><text:span text:style-name="T963">PIRMININKAS.<text:s/></text:span><text:span text:style-name="T964">Gerbiamasis Seimo nary, po balsavimo galėsime paprašyti, kad tai padarytų Heraldikos komisijos atstovas, jeigu jūs nenorėtumėte jo paklausti asmeniškai. Gerbiamieji Seimo nariai, prašome pasiruošti balsuoti. Balsu</text:span><text:span text:style-name="T965">osime kortelėmis. Motyvai jau išsakyti. Kas už nutarimą "Dėl Respublikos Prezidento vėliavos spalvų etaloninio atvaizdo", prašome pakelti rankas.</text:span></text:p>
      <text:p text:style-name="P966"><text:span text:style-name="T967">BALSŲ SKAIČIUOTOJAS.</text:span><text:span text:style-name="T968"><text:s/>Už - 52.</text:span></text:p>
      <text:p text:style-name="P969"><text:span text:style-name="T970">PIRMININKAS.</text:span><text:span text:style-name="T971"><text:s/>Kas prieš?</text:span></text:p>
      <text:p text:style-name="P972"><text:span text:style-name="T973">BALSŲ SKAIČIUOTOJAS.<text:s/></text:span><text:span text:style-name="T974">Prieš - 12.</text:span></text:p>
      <text:p text:style-name="P975"><text:span text:style-name="T976">PIRMININKAS.</text:span><text:span text:style-name="T977"><text:s/>Susilaikė?</text:span></text:p>
      <text:p text:style-name="P978"><text:span text:style-name="T979">BALSŲ SKAIČIUOTOJAS</text:span><text:span text:style-name="T980">. Susilaikė 16.</text:span></text:p>
      <text:p text:style-name="P981"><text:span text:style-name="T982">PIRMININKAS.</text:span><text:span text:style-name="T983"><text:s/>Už Lietuvos Respublikos Seimo nutarimą "Dėl Respublikos Prezidento vėliavos spalvų etaloninio atvaizdo" balsavo 52, prieš - 12, susilaikė 16. Nutarimas priimtas.</text:span></text:p>
      <text:p text:style-name="P984">Gerbiamieji Seimo nariai, aš turėčiau jus nuliūdinti, kad mes nebeturime šiandien ką svarstyti. Todėl aš painformuosiu, kad kitas posėdis bus antradienį. O pirmadienį 10 val. - frakcijų atstovų pasitarimas prie apvalaus stalo. Posėdis baigtas.</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 </dc:title>
    <dc:description/>
    <dc:subject/>
    <meta:initial-creator>KDTS</meta:initial-creator>
    <dc:creator>adlibuser</dc:creator>
    <meta:creation-date>2017-04-13T18:29:00Z</meta:creation-date>
    <dc:date>2017-04-13T18:29:00Z</dc:date>
    <meta:template xlink:href="Normal.dotm" xlink:type="simple"/>
    <meta:editing-cycles>2</meta:editing-cycles>
    <meta:editing-duration>PT0S</meta:editing-duration>
    <meta:document-statistic meta:page-count="1" meta:paragraph-count="1036" meta:word-count="8736" meta:character-count="59068" meta:row-count="2140" meta:non-whitespace-character-count="51368"/>
  </office:meta>
</office:document-meta>
</file>