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2479in" fo:text-indent="-0.2479in">
        <style:tab-stops/>
      </style:paragraph-properties>
      <style:text-properties style:font-name="Times New Roman" fo:color="#0000FF"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4" style:parent-style-name="DefaultParagraphFont" style:family="text">
      <style:text-properties style:font-name="Times New Roman" text:display="none" fo:color="#0000FF"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2479in" fo:text-indent="-0.2479in">
        <style:tab-stops/>
      </style:paragraph-properties>
      <style:text-properties style:font-name="Times New Roman" fo:color="#0000FF"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2" style:parent-style-name="DefaultParagraphFont" style:family="text">
      <style:text-properties style:font-name="Times New Roman" text:display="none" fo:color="#0000FF"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fo:margin-left="0.2479in" fo:text-indent="-0.2479in">
        <style:tab-stops/>
      </style:paragraph-properties>
      <style:text-properties style:font-name="Times New Roman" fo:color="#0000FF"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9" style:parent-style-name="DefaultParagraphFont" style:family="text">
      <style:text-properties style:font-name="Times New Roman" text:display="none" fo:color="#0000FF"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2479in" fo:text-indent="-0.2479in">
        <style:tab-stops/>
      </style:paragraph-properties>
      <style:text-properties style:font-name="Times New Roman" fo:color="#0000FF" fo:language="lt" fo:country="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7" style:parent-style-name="DefaultParagraphFont" style:family="text">
      <style:text-properties style:font-name="Times New Roman" text:display="none" fo:color="#0000FF" fo:language="lt" fo:country="LT"/>
    </style:style>
    <style:style style:name="P48" style:parent-style-name="Bodytext" style:family="paragraph">
      <style:text-properties style:font-name="Times New Roman" fo:language="lt" fo:country="LT"/>
    </style:style>
    <style:style style:name="P49" style:parent-style-name="Bodytext" style:family="paragraph">
      <style:paragraph-properties fo:margin-left="0.5909in" fo:text-indent="-0.0006in">
        <style:tab-stops/>
      </style:paragraph-properties>
    </style:style>
    <style:style style:name="T50"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1" style:parent-style-name="Bodytext" style:family="paragraph">
      <style:paragraph-properties fo:margin-left="1.0833in" fo:text-indent="-0.0006in">
        <style:tab-stops/>
      </style:paragraph-properties>
    </style:style>
    <style:style style:name="T5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3" style:parent-style-name="DefaultParagraphFont" style:family="text">
      <style:text-properties style:font-name="Times New Roman" text:display="none" fo:color="#0000FF" fo:language="lt" fo:country="LT"/>
    </style:style>
    <style:style style:name="P54" style:parent-style-name="Bodytext" style:family="paragraph">
      <style:paragraph-properties fo:margin-left="1.0833in" fo:text-indent="-0.0006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P57" style:parent-style-name="Bodytext" style:family="paragraph">
      <style:paragraph-properties fo:margin-left="1.0833in" fo:text-indent="-0.0006in">
        <style:tab-stops/>
      </style:paragraph-properties>
    </style:style>
    <style:style style:name="T5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9" style:parent-style-name="DefaultParagraphFont" style:family="text">
      <style:text-properties style:font-name="Times New Roman" text:display="none" fo:color="#0000FF" fo:language="lt" fo:country="LT"/>
    </style:style>
    <style:style style:name="P60" style:parent-style-name="Bodytext" style:family="paragraph">
      <style:paragraph-properties fo:margin-left="1.0833in" fo:text-indent="-0.0006in">
        <style:tab-stops/>
      </style:paragraph-properties>
    </style:style>
    <style:style style:name="T6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2" style:parent-style-name="DefaultParagraphFont" style:family="text">
      <style:text-properties style:font-name="Times New Roman" text:display="none" fo:color="#0000FF" fo:language="lt" fo:country="LT"/>
    </style:style>
    <style:style style:name="P63" style:parent-style-name="Bodytext" style:family="paragraph">
      <style:paragraph-properties fo:margin-left="0.5909in" fo:text-indent="-0.0006in">
        <style:tab-stops/>
      </style:paragraph-properties>
      <style:text-properties style:font-name="Times New Roman" fo:font-weight="bold" style:font-weight-asian="bold" style:font-weight-complex="bold" fo:color="#0000FF" fo:font-size="12pt" style:font-size-asian="12pt" style:font-size-complex="12pt" fo:language="lt" fo:country="LT"/>
    </style:style>
    <style:style style:name="P64" style:parent-style-name="Bodytext" style:family="paragraph">
      <style:paragraph-properties fo:margin-left="0.3937in" fo:text-indent="0in">
        <style:tab-stops/>
      </style:paragraph-properties>
      <style:text-properties style:font-name="Times New Roman" fo:color="#0000FF" fo:language="lt" fo:country="LT"/>
    </style:style>
    <style:style style:name="P65" style:parent-style-name="Data" style:family="paragraph">
      <style:paragraph-properties fo:text-align="justify" fo:margin-left="0.3937in">
        <style:tab-stops/>
      </style:paragraph-properties>
    </style:style>
    <style:style style:name="T66" style:parent-style-name="DefaultParagraphFont" style:family="text">
      <style:text-properties style:font-name="Times New Roman" fo:color="#0000FF" fo:language="lt" fo:country="LT"/>
    </style:style>
    <style:style style:name="P67" style:parent-style-name="Topic0" style:family="paragraph">
      <style:paragraph-properties fo:break-before="page" fo:text-align="justify"/>
    </style:style>
    <style:style style:name="T68" style:parent-style-name="FootnoteReference"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Topic0" style:family="paragraph">
      <style:paragraph-properties fo:text-align="justify"/>
      <style:text-properties style:font-name="Times New Roman" fo:font-weight="normal" style:font-weight-asian="normal" style:font-weight-complex="normal" fo:text-transform="uppercase" fo:language="lt" fo:country="LT"/>
    </style:style>
    <style:style style:name="P71" style:parent-style-name="Normal" style:family="paragraph">
      <style:paragraph-properties fo:text-align="justify" fo:margin-left="0.3937in">
        <style:tab-stops/>
      </style:paragraph-properties>
    </style:style>
    <style:style style:name="T72" style:parent-style-name="Hyperlink" style:family="text">
      <style:text-properties style:font-name="Times New Roman" fo:language="lt" fo:country="LT"/>
    </style:style>
    <style:style style:name="T73" style:parent-style-name="DefaultParagraphFont" style:family="text">
      <style:text-properties style:font-name="Times New Roman" text:display="none" fo:language="lt" fo:country="LT"/>
    </style:style>
    <style:style style:name="P74" style:parent-style-name="Normal" style:family="paragraph">
      <style:paragraph-properties fo:text-align="justify" fo:margin-left="0.3937in">
        <style:tab-stops/>
      </style:paragraph-properties>
      <style:text-properties style:font-name="Times New Roman" fo:language="lt" fo:country="LT"/>
    </style:style>
    <style:style style:name="P7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7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FootnoteReference"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etter-spacing="-0.0104in"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Topic0" style:family="paragraph">
      <style:paragraph-properties fo:break-before="page" fo:text-align="justify"/>
    </style:style>
    <style:style style:name="T144" style:parent-style-name="FootnoteReference" style:family="text">
      <style:text-properties style:font-name="Times New Roman" fo:language="lt" fo:country="LT"/>
    </style:style>
    <style:style style:name="T145" style:parent-style-name="FootnoteReference"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Topic0" style:family="paragraph">
      <style:paragraph-properties fo:text-align="justify"/>
      <style:text-properties style:font-name="Times New Roman" fo:language="lt" fo:country="LT"/>
    </style:style>
    <style:style style:name="P149" style:parent-style-name="Bodytext" style:family="paragraph">
      <style:paragraph-properties fo:margin-left="0.3937in">
        <style:tab-stops/>
      </style:paragraph-properties>
    </style:style>
    <style:style style:name="T150" style:parent-style-name="Hyperlink" style:family="text">
      <style:text-properties style:font-name="Times New Roman" fo:language="lt" fo:country="LT"/>
    </style:style>
    <style:style style:name="T151" style:parent-style-name="DefaultParagraphFont" style:family="text">
      <style:text-properties style:font-name="Times New Roman" text:display="none"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style:text-position="66.6% 100%" fo:font-size="6pt" style:font-size-asian="6pt" style:font-size-complex="6pt"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61" style:parent-style-name="DefaultParagraphFont" style:family="text">
      <style:text-properties style:font-name="Times New Roman" style:use-window-font-color="true" fo:letter-spacing="-0.0104in"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fo:font-style="italic" style:font-style-asian="italic" style:font-style-complex="italic"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16" style:parent-style-name="DefaultParagraphFont" style:family="text">
      <style:text-properties style:font-name="Times New Roman" style:use-window-font-color="true" fo:letter-spacing="-0.0104in"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fo:font-style="italic" style:font-style-asian="italic" style:font-style-complex="italic"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009" style:parent-style-name="DefaultParagraphFont" style:family="text">
      <style:text-properties style:font-name="Times New Roman" style:use-window-font-color="true" fo:letter-spacing="-0.0104in"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114" style:parent-style-name="DefaultParagraphFont" style:family="text">
      <style:text-properties style:font-name="Times New Roman" style:use-window-font-color="true" fo:letter-spacing="-0.0104in"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fo:font-style="italic" style:font-style-asian="italic" style:font-style-complex="italic"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Normal" style:family="paragraph">
      <style:paragraph-properties fo:text-align="justify" fo:margin-left="0.3937in">
        <style:tab-stops/>
      </style:paragraph-properties>
      <style:text-properties style:font-name="Times New Roman"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style:text-position="66.6% 100%" fo:font-size="6pt" style:font-size-asian="6pt" style:font-size-complex="6pt"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style:text-position="66.6% 100%" fo:font-size="6pt" style:font-size-asian="6pt" style:font-size-complex="6pt"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style:text-position="66.6% 100%" fo:font-size="6pt" style:font-size-asian="6pt" style:font-size-complex="6pt"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style:text-position="66.6% 100%" fo:font-size="6pt" style:font-size-asian="6pt" style:font-size-complex="6pt"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style:text-position="66.6% 100%" fo:font-size="6pt" style:font-size-asian="6pt" style:font-size-complex="6pt"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428" style:parent-style-name="DefaultParagraphFont" style:family="text">
      <style:text-properties style:font-name="Times New Roman" style:use-window-font-color="true" fo:letter-spacing="-0.0104in" fo:language="lt" fo:country="LT"/>
    </style:style>
    <style:style style:name="T1429" style:parent-style-name="DefaultParagraphFont" style:family="text">
      <style:text-properties style:font-name="Times New Roman" style:use-window-font-color="true" fo:letter-spacing="-0.0104in"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fo:font-style="italic" style:font-style-asian="italic" style:font-style-complex="italic"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fo:font-style="italic" style:font-style-asian="italic" style:font-style-complex="italic"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711"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712" style:parent-style-name="Topic0" style:family="paragraph">
      <style:paragraph-properties fo:break-before="page" fo:text-align="justify"/>
    </style:style>
    <style:style style:name="T1713" style:parent-style-name="FootnoteReference" style:family="text">
      <style:text-properties style:font-name="Times New Roman" fo:language="lt" fo:country="LT"/>
    </style:style>
    <style:style style:name="T1714" style:parent-style-name="FootnoteReference" style:family="text">
      <style:text-properties style:font-name="Times New Roman" fo:language="lt" fo:country="LT"/>
    </style:style>
    <style:style style:name="T1715" style:parent-style-name="DefaultParagraphFont" style:family="text">
      <style:text-properties style:font-name="Times New Roman" fo:language="lt" fo:country="LT"/>
    </style:style>
    <style:style style:name="T1716" style:parent-style-name="DefaultParagraphFont" style:family="text">
      <style:text-properties style:font-name="Times New Roman" fo:language="lt" fo:country="LT"/>
    </style:style>
    <style:style style:name="P1717" style:parent-style-name="Topic0" style:family="paragraph">
      <style:paragraph-properties fo:text-align="justify"/>
      <style:text-properties style:font-name="Times New Roman" fo:language="lt" fo:country="LT"/>
    </style:style>
    <style:style style:name="P1718" style:parent-style-name="Bodytext" style:family="paragraph">
      <style:paragraph-properties fo:margin-left="0.3937in">
        <style:tab-stops/>
      </style:paragraph-properties>
    </style:style>
    <style:style style:name="T1719" style:parent-style-name="Hyperlink" style:family="text">
      <style:text-properties style:font-name="Times New Roman" fo:language="lt" fo:country="LT"/>
    </style:style>
    <style:style style:name="T1720" style:parent-style-name="DefaultParagraphFont" style:family="text">
      <style:text-properties style:font-name="Times New Roman" text:display="none" style:use-window-font-color="true" fo:language="lt" fo:country="LT"/>
    </style:style>
    <style:style style:name="P1721"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FootnoteReference"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text-properties style:font-name="Times New Roman" style:use-window-font-color="true" fo:language="lt" fo:country="LT"/>
    </style:style>
    <style:style style:name="P1782" style:parent-style-name="Bodytext" style:family="paragraph">
      <style:paragraph-properties fo:margin-left="0.3937in">
        <style:tab-stops/>
      </style:paragraph-properties>
      <style:text-properties style:font-name="Times New Roman" style:use-window-font-color="true" fo:language="lt" fo:country="LT"/>
    </style:style>
    <style:style style:name="P1783" style:parent-style-name="Bodytext" style:family="paragraph">
      <style:paragraph-properties fo:margin-left="0.3937in">
        <style:tab-stops/>
      </style:paragraph-properties>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FootnoteReference"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text-properties style:font-name="Times New Roman" style:use-window-font-color="true" fo:language="lt" fo:country="LT"/>
    </style:style>
    <style:style style:name="P1808" style:parent-style-name="Bodytext" style:family="paragraph">
      <style:paragraph-properties fo:margin-left="0.3937in">
        <style:tab-stops/>
      </style:paragraph-properties>
      <style:text-properties style:font-name="Times New Roman" style:use-window-font-color="true" fo:language="lt" fo:country="LT"/>
    </style:style>
    <style:style style:name="P1809" style:parent-style-name="Bodytext" style:family="paragraph">
      <style:paragraph-properties fo:margin-left="0.3937in">
        <style:tab-stops/>
      </style:paragraph-properties>
      <style:text-properties style:font-name="Times New Roman" style:use-window-font-color="true" fo:language="lt" fo:country="LT"/>
    </style:style>
    <style:style style:name="P1810" style:parent-style-name="Bodytext" style:family="paragraph">
      <style:paragraph-properties fo:margin-left="0.3937in">
        <style:tab-stops/>
      </style:paragraph-properties>
      <style:text-properties style:font-name="Times New Roman" style:use-window-font-color="true" fo:language="lt" fo:country="LT"/>
    </style:style>
    <style:style style:name="P1811" style:parent-style-name="Bodytext" style:family="paragraph">
      <style:paragraph-properties fo:margin-left="0.3937in">
        <style:tab-stops/>
      </style:paragraph-properties>
      <style:text-properties style:font-name="Times New Roman" style:use-window-font-color="true" fo:language="lt" fo:country="LT"/>
    </style:style>
    <style:style style:name="P1812" style:parent-style-name="Bodytext" style:family="paragraph">
      <style:paragraph-properties fo:margin-left="0.3937in">
        <style:tab-stops/>
      </style:paragraph-properties>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fo:font-style="italic" style:font-style-asian="italic" style:font-style-complex="italic"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846" style:parent-style-name="DefaultParagraphFont" style:family="text">
      <style:text-properties style:font-name="Times New Roman" style:use-window-font-color="true" fo:letter-spacing="-0.0104in"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85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859" style:parent-style-name="Topic0" style:family="paragraph">
      <style:paragraph-properties fo:break-before="page" fo:text-align="justify"/>
    </style:style>
    <style:style style:name="T1860" style:parent-style-name="FootnoteReference" style:family="text">
      <style:text-properties style:font-name="Times New Roman" fo:language="lt" fo:country="LT"/>
    </style:style>
    <style:style style:name="T1861" style:parent-style-name="FootnoteReference" style:family="text">
      <style:text-properties style:font-name="Times New Roman" fo:language="lt" fo:country="LT"/>
    </style:style>
    <style:style style:name="T1862" style:parent-style-name="DefaultParagraphFont" style:family="text">
      <style:text-properties style:font-name="Times New Roman" fo:language="lt" fo:country="LT"/>
    </style:style>
    <style:style style:name="T1863" style:parent-style-name="DefaultParagraphFont" style:family="text">
      <style:text-properties style:font-name="Times New Roman" fo:language="lt" fo:country="LT"/>
    </style:style>
    <style:style style:name="P1864" style:parent-style-name="Topic0" style:family="paragraph">
      <style:paragraph-properties fo:text-align="justify"/>
      <style:text-properties style:font-name="Times New Roman" fo:language="lt" fo:country="LT"/>
    </style:style>
    <style:style style:name="P1865" style:parent-style-name="Bodytext" style:family="paragraph">
      <style:paragraph-properties fo:margin-left="0.3937in">
        <style:tab-stops/>
      </style:paragraph-properties>
    </style:style>
    <style:style style:name="T1866" style:parent-style-name="Hyperlink" style:family="text">
      <style:text-properties style:font-name="Times New Roman" fo:language="lt" fo:country="LT"/>
    </style:style>
    <style:style style:name="T1867" style:parent-style-name="DefaultParagraphFont" style:family="text">
      <style:text-properties style:font-name="Times New Roman" text:display="none" style:use-window-font-color="true" fo:language="lt" fo:country="LT"/>
    </style:style>
    <style:style style:name="P186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991" style:parent-style-name="DefaultParagraphFont" style:family="text">
      <style:text-properties style:font-name="Times New Roman" style:use-window-font-color="true" fo:letter-spacing="-0.0104in"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028" style:parent-style-name="DefaultParagraphFont" style:family="text">
      <style:text-properties style:font-name="Times New Roman" style:use-window-font-color="true" fo:letter-spacing="-0.0104in"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style>
    <style:style style:name="T2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152" style:parent-style-name="DefaultParagraphFont" style:family="text">
      <style:text-properties style:font-name="Times New Roman" style:use-window-font-color="true" fo:letter-spacing="-0.0104in"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159" style:parent-style-name="DefaultParagraphFont" style:family="text">
      <style:text-properties style:font-name="Times New Roman" style:use-window-font-color="true" fo:letter-spacing="-0.0104in"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218" style:parent-style-name="DefaultParagraphFont" style:family="text">
      <style:text-properties style:font-name="Times New Roman" style:use-window-font-color="true" fo:letter-spacing="-0.0104in"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239" style:parent-style-name="DefaultParagraphFont" style:family="text">
      <style:text-properties style:font-name="Times New Roman" style:use-window-font-color="true" fo:letter-spacing="-0.0104in"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text-properties style:font-name="Times New Roman" style:use-window-font-color="true" fo:language="lt" fo:country="LT"/>
    </style:style>
    <style:style style:name="P2269" style:parent-style-name="Bodytext" style:family="paragraph">
      <style:paragraph-properties fo:margin-left="0.3937in">
        <style:tab-stops/>
      </style:paragraph-properties>
      <style:text-properties style:font-name="Times New Roman" style:use-window-font-color="true" fo:language="lt" fo:country="LT"/>
    </style:style>
    <style:style style:name="P2270" style:parent-style-name="Bodytext" style:family="paragraph">
      <style:paragraph-properties fo:margin-left="0.3937in">
        <style:tab-stops/>
      </style:paragraph-properties>
      <style:text-properties style:font-name="Times New Roman" style:use-window-font-color="true" fo:language="lt" fo:country="LT"/>
    </style:style>
    <style:style style:name="P2271" style:parent-style-name="Bodytext" style:family="paragraph">
      <style:paragraph-properties fo:margin-left="0.3937in">
        <style:tab-stops/>
      </style:paragraph-properties>
      <style:text-properties style:font-name="Times New Roman" style:use-window-font-color="true" fo:language="lt" fo:country="LT"/>
    </style:style>
    <style:style style:name="P2272" style:parent-style-name="Bodytext" style:family="paragraph">
      <style:paragraph-properties fo:margin-left="0.3937in">
        <style:tab-stops/>
      </style:paragraph-properties>
      <style:text-properties style:font-name="Times New Roman" style:use-window-font-color="true" fo:language="lt" fo:country="LT"/>
    </style:style>
    <style:style style:name="P2273" style:parent-style-name="Bodytext" style:family="paragraph">
      <style:paragraph-properties fo:margin-left="0.3937in">
        <style:tab-stops/>
      </style:paragraph-properties>
      <style:text-properties style:font-name="Times New Roman" style:use-window-font-color="true" fo:language="lt" fo:country="LT"/>
    </style:style>
    <style:style style:name="P2274" style:parent-style-name="Bodytext" style:family="paragraph">
      <style:paragraph-properties fo:margin-left="0.3937in">
        <style:tab-stops/>
      </style:paragraph-properties>
      <style:text-properties style:font-name="Times New Roman" style:use-window-font-color="true" fo:language="lt" fo:country="LT"/>
    </style:style>
    <style:style style:name="P2275" style:parent-style-name="Bodytext" style:family="paragraph">
      <style:paragraph-properties fo:margin-left="0.3937in">
        <style:tab-stops/>
      </style:paragraph-properties>
      <style:text-properties style:font-name="Times New Roman" style:use-window-font-color="true" fo:language="lt" fo:country="LT"/>
    </style:style>
    <style:style style:name="P2276" style:parent-style-name="Bodytext" style:family="paragraph">
      <style:paragraph-properties fo:margin-left="0.3937in">
        <style:tab-stops/>
      </style:paragraph-properties>
      <style:text-properties style:font-name="Times New Roman" style:use-window-font-color="true" fo:language="lt" fo:country="LT"/>
    </style:style>
    <style:style style:name="P2277" style:parent-style-name="Bodytext" style:family="paragraph">
      <style:paragraph-properties fo:margin-left="0.3937in">
        <style:tab-stops/>
      </style:paragraph-properties>
      <style:text-properties style:font-name="Times New Roman" style:use-window-font-color="true" fo:language="lt" fo:country="LT"/>
    </style:style>
    <style:style style:name="P2278" style:parent-style-name="Bodytext" style:family="paragraph">
      <style:paragraph-properties fo:margin-left="0.3937in">
        <style:tab-stops/>
      </style:paragraph-properties>
      <style:text-properties style:font-name="Times New Roman" style:use-window-font-color="true" fo:language="lt" fo:country="LT"/>
    </style:style>
    <style:style style:name="P2279" style:parent-style-name="Bodytext" style:family="paragraph">
      <style:paragraph-properties fo:margin-left="0.3937in">
        <style:tab-stops/>
      </style:paragraph-properties>
      <style:text-properties style:font-name="Times New Roman" style:use-window-font-color="true" fo:language="lt" fo:country="LT"/>
    </style:style>
    <style:style style:name="P2280" style:parent-style-name="Bodytext" style:family="paragraph">
      <style:paragraph-properties fo:margin-left="0.3937in">
        <style:tab-stops/>
      </style:paragraph-properties>
      <style:text-properties style:font-name="Times New Roman" style:use-window-font-color="true" fo:language="lt" fo:country="LT"/>
    </style:style>
    <style:style style:name="P2281" style:parent-style-name="Bodytext" style:family="paragraph">
      <style:paragraph-properties fo:margin-left="0.3937in">
        <style:tab-stops/>
      </style:paragraph-properties>
      <style:text-properties style:font-name="Times New Roman" style:use-window-font-color="true" fo:language="lt" fo:country="LT"/>
    </style:style>
    <style:style style:name="P2282" style:parent-style-name="Bodytext" style:family="paragraph">
      <style:paragraph-properties fo:margin-left="0.3937in">
        <style:tab-stops/>
      </style:paragraph-properties>
      <style:text-properties style:font-name="Times New Roman" style:use-window-font-color="true" fo:language="lt" fo:country="LT"/>
    </style:style>
    <style:style style:name="P2283" style:parent-style-name="Bodytext" style:family="paragraph">
      <style:paragraph-properties fo:margin-left="0.3937in">
        <style:tab-stops/>
      </style:paragraph-properties>
      <style:text-properties style:font-name="Times New Roman" style:use-window-font-color="true" fo:language="lt" fo:country="LT"/>
    </style:style>
    <style:style style:name="P2284" style:parent-style-name="Bodytext" style:family="paragraph">
      <style:paragraph-properties fo:margin-left="0.3937in">
        <style:tab-stops/>
      </style:paragraph-properties>
      <style:text-properties style:font-name="Times New Roman" style:use-window-font-color="true"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text-properties style:font-name="Times New Roman" style:use-window-font-color="true" fo:language="lt" fo:country="LT"/>
    </style:style>
    <style:style style:name="P2287" style:parent-style-name="Bodytext" style:family="paragraph">
      <style:paragraph-properties fo:margin-left="0.3937in">
        <style:tab-stops/>
      </style:paragraph-properties>
      <style:text-properties style:font-name="Times New Roman" style:use-window-font-color="true" fo:language="lt" fo:country="LT"/>
    </style:style>
    <style:style style:name="P2288" style:parent-style-name="Bodytext" style:family="paragraph">
      <style:paragraph-properties fo:margin-left="0.3937in">
        <style:tab-stops/>
      </style:paragraph-properties>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text-properties style:font-name="Times New Roman" style:use-window-font-color="true" fo:language="lt" fo:country="LT"/>
    </style:style>
    <style:style style:name="P2291" style:parent-style-name="Bodytext" style:family="paragraph">
      <style:paragraph-properties fo:margin-left="0.3937in">
        <style:tab-stops/>
      </style:paragraph-properties>
      <style:text-properties style:font-name="Times New Roman" style:use-window-font-color="true" fo:language="lt" fo:country="LT"/>
    </style:style>
    <style:style style:name="P2292" style:parent-style-name="Bodytext" style:family="paragraph">
      <style:paragraph-properties fo:margin-left="0.3937in">
        <style:tab-stops/>
      </style:paragraph-properties>
      <style:text-properties style:font-name="Times New Roman" style:use-window-font-color="true" fo:language="lt" fo:country="LT"/>
    </style:style>
    <style:style style:name="P2293" style:parent-style-name="Bodytext" style:family="paragraph">
      <style:paragraph-properties fo:margin-left="0.3937in">
        <style:tab-stops/>
      </style:paragraph-properties>
      <style:text-properties style:font-name="Times New Roman" style:use-window-font-color="true" fo:language="lt" fo:country="LT"/>
    </style:style>
    <style:style style:name="P2294" style:parent-style-name="Bodytext" style:family="paragraph">
      <style:paragraph-properties fo:margin-left="0.3937in">
        <style:tab-stops/>
      </style:paragraph-properties>
      <style:text-properties style:font-name="Times New Roman" style:use-window-font-color="true" fo:language="lt" fo:country="LT"/>
    </style:style>
    <style:style style:name="P2295" style:parent-style-name="Bodytext" style:family="paragraph">
      <style:paragraph-properties fo:margin-left="0.3937in">
        <style:tab-stops/>
      </style:paragraph-properties>
      <style:text-properties style:font-name="Times New Roman" style:use-window-font-color="true" fo:language="lt" fo:country="LT"/>
    </style:style>
    <style:style style:name="P2296" style:parent-style-name="Bodytext" style:family="paragraph">
      <style:paragraph-properties fo:margin-left="0.3937in">
        <style:tab-stops/>
      </style:paragraph-properties>
      <style:text-properties style:font-name="Times New Roman" style:use-window-font-color="true" fo:language="lt" fo:country="LT"/>
    </style:style>
    <style:style style:name="P2297" style:parent-style-name="Bodytext" style:family="paragraph">
      <style:paragraph-properties fo:margin-left="0.3937in">
        <style:tab-stops/>
      </style:paragraph-properties>
      <style:text-properties style:font-name="Times New Roman" style:use-window-font-color="true" fo:language="lt" fo:country="LT"/>
    </style:style>
    <style:style style:name="P2298" style:parent-style-name="Bodytext" style:family="paragraph">
      <style:paragraph-properties fo:margin-left="0.3937in">
        <style:tab-stops/>
      </style:paragraph-properties>
      <style:text-properties style:font-name="Times New Roman" style:use-window-font-color="true" fo:language="lt" fo:country="LT"/>
    </style:style>
    <style:style style:name="P2299" style:parent-style-name="Bodytext" style:family="paragraph">
      <style:paragraph-properties fo:margin-left="0.3937in">
        <style:tab-stops/>
      </style:paragraph-properties>
      <style:text-properties style:font-name="Times New Roman" style:use-window-font-color="true" fo:language="lt" fo:country="LT"/>
    </style:style>
    <style:style style:name="P2300" style:parent-style-name="Bodytext" style:family="paragraph">
      <style:paragraph-properties fo:margin-left="0.3937in">
        <style:tab-stops/>
      </style:paragraph-properties>
      <style:text-properties style:font-name="Times New Roman" style:use-window-font-color="true" fo:language="lt" fo:country="LT"/>
    </style:style>
    <style:style style:name="P2301" style:parent-style-name="Bodytext" style:family="paragraph">
      <style:paragraph-properties fo:margin-left="0.3937in">
        <style:tab-stops/>
      </style:paragraph-properties>
      <style:text-properties style:font-name="Times New Roman" style:use-window-font-color="true" fo:language="lt" fo:country="LT"/>
    </style:style>
    <style:style style:name="P2302" style:parent-style-name="Bodytext" style:family="paragraph">
      <style:paragraph-properties fo:margin-left="0.3937in">
        <style:tab-stops/>
      </style:paragraph-properties>
      <style:text-properties style:font-name="Times New Roman" style:use-window-font-color="true" fo:language="lt" fo:country="LT"/>
    </style:style>
    <style:style style:name="P2303" style:parent-style-name="Bodytext" style:family="paragraph">
      <style:paragraph-properties fo:margin-left="0.3937in">
        <style:tab-stops/>
      </style:paragraph-properties>
      <style:text-properties style:font-name="Times New Roman" style:use-window-font-color="true" fo:language="lt" fo:country="LT"/>
    </style:style>
    <style:style style:name="P2304" style:parent-style-name="Bodytext" style:family="paragraph">
      <style:paragraph-properties fo:margin-left="0.3937in">
        <style:tab-stops/>
      </style:paragraph-properties>
      <style:text-properties style:font-name="Times New Roman" style:use-window-font-color="true" fo:language="lt" fo:country="LT"/>
    </style:style>
    <style:style style:name="P2305" style:parent-style-name="Bodytext" style:family="paragraph">
      <style:paragraph-properties fo:margin-left="0.3937in">
        <style:tab-stops/>
      </style:paragraph-properties>
      <style:text-properties style:font-name="Times New Roman" style:use-window-font-color="true" fo:language="lt" fo:country="LT"/>
    </style:style>
    <style:style style:name="P2306" style:parent-style-name="Bodytext" style:family="paragraph">
      <style:paragraph-properties fo:margin-left="0.3937in">
        <style:tab-stops/>
      </style:paragraph-properties>
      <style:text-properties style:font-name="Times New Roman" style:use-window-font-color="true" fo:language="lt" fo:country="LT"/>
    </style:style>
    <style:style style:name="P2307" style:parent-style-name="Bodytext" style:family="paragraph">
      <style:paragraph-properties fo:margin-left="0.3937in">
        <style:tab-stops/>
      </style:paragraph-properties>
      <style:text-properties style:font-name="Times New Roman" style:use-window-font-color="true" fo:language="lt" fo:country="LT"/>
    </style:style>
    <style:style style:name="P2308" style:parent-style-name="Bodytext" style:family="paragraph">
      <style:paragraph-properties fo:margin-left="0.3937in">
        <style:tab-stops/>
      </style:paragraph-properties>
      <style:text-properties style:font-name="Times New Roman" style:use-window-font-color="true" fo:language="lt" fo:country="LT"/>
    </style:style>
    <style:style style:name="P2309" style:parent-style-name="Bodytext" style:family="paragraph">
      <style:paragraph-properties fo:margin-left="0.3937in">
        <style:tab-stops/>
      </style:paragraph-properties>
      <style:text-properties style:font-name="Times New Roman" style:use-window-font-color="true" fo:language="lt" fo:country="LT"/>
    </style:style>
    <style:style style:name="P2310" style:parent-style-name="Bodytext" style:family="paragraph">
      <style:paragraph-properties fo:margin-left="0.3937in">
        <style:tab-stops/>
      </style:paragraph-properties>
      <style:text-properties style:font-name="Times New Roman" style:use-window-font-color="true" fo:language="lt" fo:country="LT"/>
    </style:style>
    <style:style style:name="P2311" style:parent-style-name="Bodytext" style:family="paragraph">
      <style:paragraph-properties fo:margin-left="0.3937in">
        <style:tab-stops/>
      </style:paragraph-properties>
      <style:text-properties style:font-name="Times New Roman" style:use-window-font-color="true" fo:language="lt" fo:country="LT"/>
    </style:style>
    <style:style style:name="P2312" style:parent-style-name="Bodytext" style:family="paragraph">
      <style:paragraph-properties fo:margin-left="0.3937in">
        <style:tab-stops/>
      </style:paragraph-properties>
      <style:text-properties style:font-name="Times New Roman" style:use-window-font-color="true" fo:language="lt" fo:country="LT"/>
    </style:style>
    <style:style style:name="P2313" style:parent-style-name="Bodytext" style:family="paragraph">
      <style:paragraph-properties fo:margin-left="0.3937in">
        <style:tab-stops/>
      </style:paragraph-properties>
      <style:text-properties style:font-name="Times New Roman" style:use-window-font-color="true" fo:language="lt" fo:country="LT"/>
    </style:style>
    <style:style style:name="P2314" style:parent-style-name="Bodytext" style:family="paragraph">
      <style:paragraph-properties fo:margin-left="0.3937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text-properties style:font-name="Times New Roman" style:use-window-font-color="true" fo:language="lt" fo:country="LT"/>
    </style:style>
    <style:style style:name="P2316" style:parent-style-name="Bodytext" style:family="paragraph">
      <style:paragraph-properties fo:margin-left="0.3937in">
        <style:tab-stops/>
      </style:paragraph-properties>
      <style:text-properties style:font-name="Times New Roman" style:use-window-font-color="true" fo:language="lt" fo:country="LT"/>
    </style:style>
    <style:style style:name="P2317" style:parent-style-name="Bodytext" style:family="paragraph">
      <style:paragraph-properties fo:margin-left="0.3937in">
        <style:tab-stops/>
      </style:paragraph-properties>
      <style:text-properties style:font-name="Times New Roman" style:use-window-font-color="true" fo:language="lt" fo:country="LT"/>
    </style:style>
    <style:style style:name="P2318" style:parent-style-name="Bodytext" style:family="paragraph">
      <style:paragraph-properties fo:margin-left="0.3937in">
        <style:tab-stops/>
      </style:paragraph-properties>
      <style:text-properties style:font-name="Times New Roman" style:use-window-font-color="true" fo:language="lt" fo:country="LT"/>
    </style:style>
    <style:style style:name="P2319" style:parent-style-name="Bodytext" style:family="paragraph">
      <style:paragraph-properties fo:margin-left="0.3937in">
        <style:tab-stops/>
      </style:paragraph-properties>
      <style:text-properties style:font-name="Times New Roman" style:use-window-font-color="true" fo:language="lt" fo:country="LT"/>
    </style:style>
    <style:style style:name="P2320" style:parent-style-name="Bodytext" style:family="paragraph">
      <style:paragraph-properties fo:margin-left="0.3937in">
        <style:tab-stops/>
      </style:paragraph-properties>
      <style:text-properties style:font-name="Times New Roman" style:use-window-font-color="true" fo:language="lt" fo:country="LT"/>
    </style:style>
    <style:style style:name="P2321" style:parent-style-name="Bodytext" style:family="paragraph">
      <style:paragraph-properties fo:margin-left="0.3937in">
        <style:tab-stops/>
      </style:paragraph-properties>
      <style:text-properties style:font-name="Times New Roman" style:use-window-font-color="true" fo:language="lt" fo:country="LT"/>
    </style:style>
    <style:style style:name="P2322" style:parent-style-name="Bodytext" style:family="paragraph">
      <style:paragraph-properties fo:margin-left="0.3937in">
        <style:tab-stops/>
      </style:paragraph-properties>
      <style:text-properties style:font-name="Times New Roman" style:use-window-font-color="true" fo:language="lt" fo:country="LT"/>
    </style:style>
    <style:style style:name="P2323" style:parent-style-name="Bodytext" style:family="paragraph">
      <style:paragraph-properties fo:margin-left="0.3937in">
        <style:tab-stops/>
      </style:paragraph-properties>
      <style:text-properties style:font-name="Times New Roman" style:use-window-font-color="true" fo:language="lt" fo:country="LT"/>
    </style:style>
    <style:style style:name="P2324" style:parent-style-name="Bodytext" style:family="paragraph">
      <style:paragraph-properties fo:margin-left="0.3937in">
        <style:tab-stops/>
      </style:paragraph-properties>
      <style:text-properties style:font-name="Times New Roman" style:use-window-font-color="true" fo:language="lt" fo:country="LT"/>
    </style:style>
    <style:style style:name="P2325" style:parent-style-name="Bodytext" style:family="paragraph">
      <style:paragraph-properties fo:margin-left="0.3937in">
        <style:tab-stops/>
      </style:paragraph-properties>
      <style:text-properties style:font-name="Times New Roman" style:use-window-font-color="true" fo:language="lt" fo:country="LT"/>
    </style:style>
    <style:style style:name="P2326" style:parent-style-name="Bodytext" style:family="paragraph">
      <style:paragraph-properties fo:margin-left="0.3937in">
        <style:tab-stops/>
      </style:paragraph-properties>
      <style:text-properties style:font-name="Times New Roman" style:use-window-font-color="true" fo:language="lt" fo:country="LT"/>
    </style:style>
    <style:style style:name="P2327" style:parent-style-name="Bodytext" style:family="paragraph">
      <style:paragraph-properties fo:margin-left="0.3937in">
        <style:tab-stops/>
      </style:paragraph-properties>
      <style:text-properties style:font-name="Times New Roman" style:use-window-font-color="true" fo:language="lt" fo:country="LT"/>
    </style:style>
    <style:style style:name="P2328" style:parent-style-name="Bodytext" style:family="paragraph">
      <style:paragraph-properties fo:margin-left="0.3937in">
        <style:tab-stops/>
      </style:paragraph-properties>
      <style:text-properties style:font-name="Times New Roman" style:use-window-font-color="true" fo:language="lt" fo:country="LT"/>
    </style:style>
    <style:style style:name="P2329" style:parent-style-name="Bodytext" style:family="paragraph">
      <style:paragraph-properties fo:margin-left="0.3937in">
        <style:tab-stops/>
      </style:paragraph-properties>
      <style:text-properties style:font-name="Times New Roman" style:use-window-font-color="true" fo:language="lt" fo:country="LT"/>
    </style:style>
    <style:style style:name="P2330" style:parent-style-name="Bodytext" style:family="paragraph">
      <style:paragraph-properties fo:margin-left="0.3937in">
        <style:tab-stops/>
      </style:paragraph-properties>
      <style:text-properties style:font-name="Times New Roman" style:use-window-font-color="true" fo:language="lt" fo:country="LT"/>
    </style:style>
    <style:style style:name="P2331" style:parent-style-name="Bodytext" style:family="paragraph">
      <style:paragraph-properties fo:margin-left="0.3937in">
        <style:tab-stops/>
      </style:paragraph-properties>
      <style:text-properties style:font-name="Times New Roman" style:use-window-font-color="true" fo:language="lt" fo:country="LT"/>
    </style:style>
    <style:style style:name="P2332" style:parent-style-name="Bodytext" style:family="paragraph">
      <style:paragraph-properties fo:margin-left="0.3937in">
        <style:tab-stops/>
      </style:paragraph-properties>
      <style:text-properties style:font-name="Times New Roman" style:use-window-font-color="true" fo:language="lt" fo:country="LT"/>
    </style:style>
    <style:style style:name="P2333" style:parent-style-name="Bodytext" style:family="paragraph">
      <style:paragraph-properties fo:margin-left="0.3937in">
        <style:tab-stops/>
      </style:paragraph-properties>
      <style:text-properties style:font-name="Times New Roman" style:use-window-font-color="true" fo:language="lt" fo:country="LT"/>
    </style:style>
    <style:style style:name="P2334" style:parent-style-name="Bodytext" style:family="paragraph">
      <style:paragraph-properties fo:margin-left="0.3937in">
        <style:tab-stops/>
      </style:paragraph-properties>
      <style:text-properties style:font-name="Times New Roman" style:use-window-font-color="true" fo:language="lt" fo:country="LT"/>
    </style:style>
    <style:style style:name="P2335" style:parent-style-name="Bodytext" style:family="paragraph">
      <style:paragraph-properties fo:margin-left="0.3937in">
        <style:tab-stops/>
      </style:paragraph-properties>
      <style:text-properties style:font-name="Times New Roman" style:use-window-font-color="true" fo:language="lt" fo:country="LT"/>
    </style:style>
    <style:style style:name="P2336" style:parent-style-name="Bodytext" style:family="paragraph">
      <style:paragraph-properties fo:margin-left="0.3937in">
        <style:tab-stops/>
      </style:paragraph-properties>
      <style:text-properties style:font-name="Times New Roman" style:use-window-font-color="true" fo:language="lt" fo:country="LT"/>
    </style:style>
    <style:style style:name="P2337" style:parent-style-name="Bodytext" style:family="paragraph">
      <style:paragraph-properties fo:margin-left="0.3937in">
        <style:tab-stops/>
      </style:paragraph-properties>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text-properties style:font-name="Times New Roman" style:use-window-font-color="true" fo:language="lt" fo:country="LT"/>
    </style:style>
    <style:style style:name="P2340" style:parent-style-name="Bodytext" style:family="paragraph">
      <style:paragraph-properties fo:margin-left="0.3937in">
        <style:tab-stops/>
      </style:paragraph-properties>
      <style:text-properties style:font-name="Times New Roman" style:use-window-font-color="true" fo:language="lt" fo:country="LT"/>
    </style:style>
    <style:style style:name="P2341" style:parent-style-name="Bodytext" style:family="paragraph">
      <style:paragraph-properties fo:margin-left="0.3937in">
        <style:tab-stops/>
      </style:paragraph-properties>
      <style:text-properties style:font-name="Times New Roman" style:use-window-font-color="true" fo:language="lt" fo:country="LT"/>
    </style:style>
    <style:style style:name="P2342" style:parent-style-name="Bodytext" style:family="paragraph">
      <style:paragraph-properties fo:margin-left="0.3937in">
        <style:tab-stops/>
      </style:paragraph-properties>
      <style:text-properties style:font-name="Times New Roman" style:use-window-font-color="true" fo:language="lt" fo:country="LT"/>
    </style:style>
    <style:style style:name="P2343" style:parent-style-name="Bodytext" style:family="paragraph">
      <style:paragraph-properties fo:margin-left="0.3937in">
        <style:tab-stops/>
      </style:paragraph-properties>
      <style:text-properties style:font-name="Times New Roman" style:use-window-font-color="true" fo:language="lt" fo:country="LT"/>
    </style:style>
    <style:style style:name="P2344" style:parent-style-name="Bodytext" style:family="paragraph">
      <style:paragraph-properties fo:margin-left="0.3937in">
        <style:tab-stops/>
      </style:paragraph-properties>
      <style:text-properties style:font-name="Times New Roman" style:use-window-font-color="true" fo:language="lt" fo:country="LT"/>
    </style:style>
    <style:style style:name="P2345" style:parent-style-name="Bodytext" style:family="paragraph">
      <style:paragraph-properties fo:margin-left="0.3937in">
        <style:tab-stops/>
      </style:paragraph-properties>
      <style:text-properties style:font-name="Times New Roman" style:use-window-font-color="true" fo:language="lt" fo:country="LT"/>
    </style:style>
    <style:style style:name="P2346" style:parent-style-name="Bodytext" style:family="paragraph">
      <style:paragraph-properties fo:margin-left="0.3937in">
        <style:tab-stops/>
      </style:paragraph-properties>
      <style:text-properties style:font-name="Times New Roman" style:use-window-font-color="true" fo:language="lt" fo:country="LT"/>
    </style:style>
    <style:style style:name="P2347" style:parent-style-name="Bodytext" style:family="paragraph">
      <style:paragraph-properties fo:margin-left="0.3937in">
        <style:tab-stops/>
      </style:paragraph-properties>
      <style:text-properties style:font-name="Times New Roman" style:use-window-font-color="true" fo:language="lt" fo:country="LT"/>
    </style:style>
    <style:style style:name="P2348" style:parent-style-name="Bodytext" style:family="paragraph">
      <style:paragraph-properties fo:margin-left="0.3937in">
        <style:tab-stops/>
      </style:paragraph-properties>
      <style:text-properties style:font-name="Times New Roman" style:use-window-font-color="true" fo:language="lt" fo:country="LT"/>
    </style:style>
    <style:style style:name="P2349" style:parent-style-name="Bodytext" style:family="paragraph">
      <style:paragraph-properties fo:margin-left="0.3937in">
        <style:tab-stops/>
      </style:paragraph-properties>
      <style:text-properties style:font-name="Times New Roman" style:use-window-font-color="true" fo:language="lt" fo:country="LT"/>
    </style:style>
    <style:style style:name="P2350" style:parent-style-name="Bodytext" style:family="paragraph">
      <style:paragraph-properties fo:margin-left="0.3937in">
        <style:tab-stops/>
      </style:paragraph-properties>
      <style:text-properties style:font-name="Times New Roman" style:use-window-font-color="true" fo:language="lt" fo:country="LT"/>
    </style:style>
    <style:style style:name="P2351" style:parent-style-name="Bodytext" style:family="paragraph">
      <style:paragraph-properties fo:margin-left="0.3937in">
        <style:tab-stops/>
      </style:paragraph-properties>
      <style:text-properties style:font-name="Times New Roman" style:use-window-font-color="true" fo:language="lt" fo:country="LT"/>
    </style:style>
    <style:style style:name="P2352"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sesija33po"/><text:span text:style-name="T2">Trisdešimt trečiasis posėdis</text:span><text:span text:style-name="T3"><text:line-break/></text:span><text:bookmark-end text:name="zyma_1sesija33po"/><text:span text:style-name="T4">1993 m. sausio 2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span text:style-name="T23">Darbotvarkės aptarimas</text:span><text:span text:style-name="T24">1s33podarb1</text:span></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span text:style-name="T30">Lietuvos Respublikos įstatymo "Dėl Lietuvos Respublikos baudžiamojo, Baudžiamojo proceso ir Administracinių teisės pažeidimų kodeksų pakeitim</text:span><text:span text:style-name="T31">o ir papildymo" projekto svarstymas ir priėmimas</text:span><text:span text:style-name="T32">1s33pobaudzprociradm</text:span></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text:span text:style-name="T38">Lietuvos Respublikos įstatymo "Dėl Lietuvos Respublikos civilinio proceso kodekso 372 straipsnio papildymo" projekto pateikimas</text:span><text:span text:style-name="T39">1s33pocivprockod</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span text:style-name="T45">Lietuvos Respublikos įstatymo "Dėl Liet</text:span><text:span text:style-name="T46">uvos Respublikos valstybinio turto pirminio privatizavimo įstatymo pakeitimo" projekto svarstymas</text:span><text:span text:style-name="T47">1s33poturtpirmpriv</text:span></text:p>
          </table:table-cell>
        </table:table-row>
      </table:table>
      <text:p text:style-name="P48"><text:s text:c="4"/></text:p>
      <text:p text:style-name="P49"><text:span text:style-name="T50">Seimo narių pareiškimai</text:span></text:p>
      <text:p text:style-name="P51"><text:span text:style-name="T52">A.Rudžio pareiškimas</text:span><text:span text:style-name="T53">1s33porudys</text:span></text:p>
      <text:p text:style-name="P54"><text:a xlink:href="#zyma_1s33popetrauskas" office:target-frame-name="_top" xlink:show="replace"><text:span text:style-name="T55">V. Petrauskas. Demokratų partijos fr</text:span><text:span text:style-name="T56">akcijos pareiškimas</text:span></text:a></text:p>
      <text:p text:style-name="P57"><text:span text:style-name="T58">K.Kuzminsko pareiškimas</text:span><text:span text:style-name="T59">1s33pokuzminskas</text:span></text:p>
      <text:p text:style-name="P60"><text:span text:style-name="T61">K.Paukščio pareiškimas</text:span><text:span text:style-name="T62">1s33popaukstys</text:span></text:p>
      <text:p text:style-name="P63"/>
      <text:p text:style-name="P64"/>
      <text:p text:style-name="P65"><text:span text:style-name="T66">.</text:span></text:p>
      <text:soft-page-break/>
      <text:p text:style-name="P67"><text:span text:style-name="T68"><text:note text:note-class="footnote" text:id="_ftn0"><text:note-citation text:label="#">#</text:note-citation><text:note-body><text:p text:style-name="FootnoteText"><text:s/>1s33podarb1</text:p></text:note-body></text:note><text:s/></text:span><text:span text:style-name="T69">Darbotvarkės aptarimas (93.01.28)</text:span></text:p>
      <text:p text:style-name="P70"/>
      <text:p text:style-name="P71"><text:a xlink:href="#zyma_1sesija33po" office:target-frame-name="_top" xlink:show="replace"><text:span text:style-name="T72">1sesija33p svarstyti klausimai<text:s/></text:span></text:a><text:span text:style-name="T73"><text:s/></text:span></text:p>
      <text:p text:style-name="P74"><text:s text:c="4"/></text:p>
      <text:p text:style-name="P75">Pirmininkauja laikinai einantis Lietuvos<text:s/>Respublikos Seimo Pirmininko pareigas Č. JURŠĖNAS ir laikinasis pavaduotojas A. SAKALAS</text:p>
      <text:p text:style-name="P76"><text:s text:c="4"/></text:p>
      <text:p text:style-name="P77"><text:span text:style-name="T78">PIRMININKAS.</text:span><text:span text:style-name="T79"><text:s/>Pradedame sausio 28 d. rytinį posėdį. Gerbiamieji kolegos, pranešu, kad vakardienos frakcijų ir šios dienos frakcijų atstovų ir kitų suinteresuotų as</text:span><text:span text:style-name="T80">menų pasitarime mes iš esmės suderinome visą šios dienos darbotvarkę iš 11 punktų. Ir svarbiausia - <text:s/>šįrytiniame pasitarime prieštaravimų nebuvo. Todėl aš dabar siūlyčiau be debatų... Žinoma, jeigu <text:s/>kas dar nori pasisakyti, tai 2 - už, 2 prieš. Bet aš siūl</text:span><text:span text:style-name="T81">yčiau be debatų patvirtinti šitą darbotvarkę. Taigi iš pradžių siūlau registruotis. Salėje kol kas 69 Seimo nariai. Dabar balsuosime rankų pakėlimu. Jeigu niekas nenori pasisakyti dėl darbotvarkės, kadangi sakiau, kad ir vakar, ir šiandien mes ją susiderin</text:span><text:span text:style-name="T82">om ir lyg prieštaravimų nebuvo, tai siūlyčiau balsuoti. Primenu, kad dirba nauja balsų skaičiavimo grupė. Seimo nariai: J.Baranauskas, A.Baskas, J.Bastys, J.Beinortas ir V.Bogušis. Ar balsų skaičiavimo grupė pasiruošusi? Kas už šios dienos darbotvarkės iš<text:s/></text:span><text:span text:style-name="T83">11 punktų patvirtinimą? Prašome balsuoti.</text:span></text:p>
      <text:p text:style-name="P84"><text:span text:style-name="T85">BALSŲ SKAIČIUOTOJAS.<text:s/></text:span><text:span text:style-name="T86">Atsiprašome. Mes norėtume dar pasitikslinti. Mūsų labai mažai balsų skaičiavimo grupėje, tai ar negalėtumėte dar kartą kilstelėti rankų? Mums atrodo, kad yra tik 57, nors taip negali būti.</text:span></text:p>
      <text:p text:style-name="P87"><text:span text:style-name="T88">PIRM</text:span><text:span text:style-name="T89">ININKAS.<text:s/></text:span><text:span text:style-name="T90">Tai ir užtenka. 57 užtenka. Dabar paklausiu, kas prieš? Nėra. 1 buvo. Prieš - l. Kas susilaikė?</text:span></text:p>
      <text:p text:style-name="P91"><text:span text:style-name="T92">BALSŲ SKAIČIUOTOJAS.<text:s/></text:span><text:span text:style-name="T93">Susilaikiusių nėra.</text:span></text:p>
      <text:p text:style-name="P94"><text:span text:style-name="T95">PIRMININKAS.<text:s/></text:span><text:span text:style-name="T96">Taigi 57 balsavus už, 1 balsavus prieš, darbotvarkė patvirtinta. Registruosimės po poros pareiški</text:span><text:span text:style-name="T97">mų. Pareiškimą padarys Seimo narys A.Rudys.</text:span></text:p>
      <text:p text:style-name="P98"><text:span text:style-name="T99"><text:note text:note-class="footnote" text:id="_ftn1"><text:note-citation text:label="#">#</text:note-citation><text:note-body><text:p text:style-name="FootnoteText"><text:s/>1s33porudys</text:p></text:note-body></text:note><text:s/></text:span><text:span text:style-name="T100">Seimo nario A.Rudžio pareiškimas</text:span></text:p>
      <text:p text:style-name="P101"><text:span text:style-name="T102">A.RUDYS.<text:s/></text:span><text:span text:style-name="T103">Gerbiamieji Seimo nariai! Sausio 26 d. Seime įvyko slaptas balsavimas dėl nepasitikėjimo Lietuvos banko valdybos pirmininku V.Baldišiu. Už tai, kad būtų pareikštas nepa</text:span><text:span text:style-name="T104">sitikėjimas, slaptu balsavimu savo valią išreiškė 62 Seimo nariai. Laikinojo Seimo Statuto 256 straipsnis teigia: “Sprendimas dėl Seimui atskaitingų valstybės organų vadovų atšaukimo priimamas slaptu balsavimu daugiau kaip pusės bendro Seimo narių skaičiau</text:span><text:span text:style-name="T105">s balsų dauguma”. Akivaizdu, jog sprendimui priimti neužteko balsų. Taigi išvada vienareikšmiška sprendimas dėl nepasitikėjimo yra nepriimtas. Tačiau šis sprendimas buvo užblokuotas pasinaudojant 106 straipsnio formaliu reikalavimu: “balsavimo biuleteniais</text:span><text:span text:style-name="T106"><text:s/>rezultatus turi patvirtinti Seimas kortelių pakėlimu”. Tokį užblokavimo būdą pasirinko LDDP frakcijos nariai. Aišku, jog Laikinasis Seimo Statutas turi prieštaravimų, kuriuos reikia taisyti, bet ne jais naudotis “Siekiant bet kuriuo atveju norimo tikslo”.</text:span></text:p>
      <text:p text:style-name="P107">Bet demokratinis tikslas yra pasiekiamas <text:s text:c="2"/>tik pasirenkant tinkamas priemones, o ne bet kokias priemones. Nebuvo oficialiai suabejota iš LDDP frakcijos pusės balsų skaičiavimo grupės darbu, nebuvo jokių konkrečių priekaištų. Buvo tiesiog nutarta neatsižvelgti į slapto balsavimo valią. Kas tai? Būtinas tikslo siekimas iki pergalingos pabaigos? O gal daugumos diktatas? Tokio precedento neturėjome net Lietuvos Respublikos Aukščiausiosios Tarybos kadencijoje. To nedarė Sąjūdžio dauguma, kuri, turėdama galimybę<text:s/>pasinaudoti šitomis Reglamento plonybėmis ir turėdama pakankamai patyrusių taktinio manevravimo meistrų, vis dėlto priimdavo net sau nepalankių sprendimų rezultatus. O juk 106 straipsnio formuluotė “klausimas sprendžiamas iš naujo” yra guminė ir reikalauja plataus komentaro.</text:p>
      <text:p text:style-name="P108">Todėl mes siūlome LDDP frakcijai, na, apsitarus galbūt priimti tokio pobūdžio sau vidinį sprendimą. Pirmiausia sudaryti tinkamas sąlygas Lietuvos banko darbui pagerinti bei trūkumams pašalinti, kruopščiai ištirti Lietuvos banko pateiktą medžiagą, kruopščiai ištirti 1992m. Lietuvos Respublikos Aukščiausiosios Tarybos komisijos Lietuvos banko veiklai patikrinti surinktą medžiagą bei išvadas, kruopščiai ištirti Lietuvos Respublikos generalinės prokuratūros turimą medžiagą apie Lietuvos banko veiklą, kruopščiai ištirti Valstybės kontrolės departamento medžiagą, sukauptą apie Lietuvos banką, išanalizuoti Pasaulinio banko ir Tarptautinio valiutos fondo išvadas, išsiaiškinti buvusių Vyriausybės pretenzijų Lietuvos bankui pagrįstumą ir tik tuomet priimti galutinį sprendimą bei kelti klausimą iš naujo. Pasirašo V.Andriukaitis, R.Dagys, A.Rudys, A.Sakalas, N.Medvedevas.</text:p>
      <text:p text:style-name="P109"><text:span text:style-name="T110">PIRMININKAS.<text:s/></text:span><text:span text:style-name="T111">Ačiū, gerbiamasis Seimo nary. Bet pareiškimo tekstą reikėtų įteikti. Ar jūs dar paredaguosite? Gerai, tvarkoj. Prašom</text:span><text:span text:style-name="T112"><text:s/>perrašyti ir įteikti. Dabar kviečiu į tribūną Seimo narį V.Petrauską. Toliau pirmininkaus A.Sakalas.</text:span></text:p>
      <text:p text:style-name="P113"><text:bookmark-start text:name="zyma_1s33popetrauskas"/><text:span text:style-name="T114">D</text:span><text:bookmark-end text:name="zyma_1s33popetrauskas"/><text:span text:style-name="T115">emokratų partijos frakcijos pareiškimas</text:span></text:p>
      <text:p text:style-name="P116"><text:span text:style-name="T117">V.PETRAUSKAS.<text:s/></text:span><text:span text:style-name="T118">Dėkoju. Demokratų partijos frakcijos pareiškimas. “Demokratų partijos frakcija konstatuoja, kad kai</text:span><text:span text:style-name="T119"><text:s/>kurie Demokratinės darbo partijos, jos frakcijos ir jos patvirtintos Vyriausybės veiksmai mažina valstybės stabilumą ir saugumą. Tai labai pavojinga žinant komplikuotą padėtį Rusijoje ir jos keliamas naujas nepriimtinas sąlygas derybose su Lietuva. Tokiai</text:span><text:span text:style-name="T120">s veiksmais laikome vengimą nedelsiant teisminiu keliu patikrinti kai kurių asmenų bendradarbiavimo su KGB įtarimų pagrįstumą, privatizavimo sustabdymą ir pastangas keisti jo principus, bandymą suvaržyti turtines teises žmonių, ketinančių išeiti iš žemės ū</text:span><text:span text:style-name="T121">kio bendrovių ir pradėti savarankišką ūkininkavimą, kliūtis susigrąžinti nacionalizuotą nekilnojamąjį turtą, savininko ir nuomininko teisinių bei turtinių tarpusavio santykių iškreipimą, Tarptautinių ekonominių santykių ministerijos panaikinimą, dalies pol</text:span><text:span text:style-name="T122">itinių partijų ir organizacijų nustūmimą nuo pilnaverčio ir visapusiško dalyvavimo Respublikos Prezidento rinkimuose, pastangas, pažeidžiant Konstituciją, priversti Vyriausiąją rinkimų komisiją pakeisti galutinius Seimo rinkimų rezultatus (to nenumato joks</text:span><text:span text:style-name="T123"><text:s/>įstatymas), Saugumo tarnybos reorganizavimą ir jos naujojo vadovo planus paversti šią labai svarbią instituciją tik informacijos rinkimo vieta, vienintelės profesionalios saugumo struktūros, Aukščiausiosios Tarybos Apsaugos skyriaus, faktinį likvidavimą,<text:s/></text:span><text:span text:style-name="T124">Savanoriškosios krašto apsaugos tarnybos funkcijų reikšmės ir prasmės sumenkinimą, priskiriant jai karinės prievolės vykdymą, LDDP lyderio bandymus savo kalboje sausio 13 d. Seime sieti prieš dvejus metus įvykdytą Sovietų Sąjungos agresiją su mūsų tarpusav</text:span><text:span text:style-name="T125">io ginčais ir nesutarimais (tai traktuojame kaip kruvinųjų įvykių organizatorių bei vykdytojų teisinimą), mėginimą keisti derybų su Rusija delegacijų sudėtį (tai šiandien Rusijos gali būti suprasta kaip nuolaida šiai valstybei ir neabejotinai apsunkins der</text:span><text:span text:style-name="T126">ybų eigą), papildomą Rusijos kariškių įvedimą į Lietuvos Respublikos teritoriją, o tai nesuderinama su tautos valia, pareikšta 1992 m. birželio 14 d. referendume bei jau pasirašytomis sutartimis.</text:span></text:p>
      <text:p text:style-name="P127"><text:span text:style-name="T128">Demokratų partijos frakcija atkreipia ypatingą Seimo, Vyriau</text:span><text:span text:style-name="T129">sybės ir visuomenės dėmesį į šiuos veiksmus, reiškinius, procesus ir pareiškia, kad tai vertina kaip Lietuvos Respublikos<text:s/></text:span><text:span text:style-name="T130">nepriklausomybės ir valstybingumo <text:s/>silpninimą.”</text:span></text:p>
      <text:p text:style-name="P131"><text:span text:style-name="T132">Mieli kolegos kairėje! Nuoširdžiai kreipiuosi į jus ir prašau suprasti vieną dalyką. N</text:span><text:span text:style-name="T133">oriu tarti keletą savo žodžių. Situacija Rusijoje, naujos sąlygos derybose su Lietuva. Reikia tai suprasti, kad bet kokie veiksmai, kurie silpnina Lietuvos stabilumą ir saugumą, yra labai pavojingi. Aš galėčiau suprasti tuos veiksmus, kuriuos čia paminėjom</text:span><text:span text:style-name="T134">e, jeigu visi jūsų partijos veiksmai nuo 1988 m. yra derinami su Kremliumi. Jeigu aš klystu ir aš labai noriu klysti... (</text:span><text:span text:style-name="T135">Triukšmas salėje</text:span><text:span text:style-name="T136">) Jeigu aš neteisus, tai dalis veiksmų šitoje situacijoje, mieli ponai, tikrai yra truputį nelogiški. Aš nuoširdžiai pr</text:span><text:span text:style-name="T137">ašau jūsų į tai atsižvelgti. Dėkoju už dėmesį.</text:span></text:p>
      <text:p text:style-name="P138"><text:span text:style-name="T139">PIRMININKAS.<text:s/></text:span><text:span text:style-name="T140">Tai čia jūsų valia. Jūs galite paduoti į teismą, gerbiamieji Seimo nariai. Bet Seime negalima trukdyti pasakyti ką nors.</text:span></text:p>
      <text:p text:style-name="P141"/>
      <text:p text:style-name="P142"/>
      <text:p text:style-name="P143"><text:span text:style-name="T144"><text:note text:note-class="footnote" text:id="_ftn2"><text:note-citation text:label="#">#</text:note-citation><text:note-body><text:p text:style-name="FootnoteText"><text:s/>1s33pobaudzprociradm</text:p></text:note-body></text:note><text:s/></text:span><text:span text:style-name="T145"><text:note text:note-class="footnote" text:id="_ftn3"><text:note-citation text:label="$">$</text:note-citation><text:note-body><text:p text:style-name="FootnoteText"><text:s/>1s33po Įst. "Dėl LR baudž., Baudž. proceso kodekso ir Adm. teis. paž.kod. pakeit. ir papild." pr.</text:p></text:note-body></text:note></text:span><text:span text:style-name="T146"><text:s/>Lietuvos Respublikos įstatymo "Dėl Lietuvos Respublikos baudžiamojo,</text:span><text:span text:style-name="T147"><text:s/>Baudžiamojo proceso ir Administracinių teisės pažeidimų kodeksų pakeitimo ir papildymo" projekto svarstymas ir priėmimas (93.01.28)</text:span></text:p>
      <text:p text:style-name="P148"/>
      <text:p text:style-name="P149"><text:a xlink:href="#zyma_1sesija33po" office:target-frame-name="_top" xlink:show="replace"><text:span text:style-name="T150">1sesija33p svarstyti klausimai<text:s/></text:span></text:a><text:span text:style-name="T151"><text:s/></text:span></text:p>
      <text:p text:style-name="P152"><text:s text:c="4"/></text:p>
      <text:p text:style-name="P153">Taigi labas rytas, gerbiamieji Seimo nariai! Svarstome 2 darbotvarkės punktą. Kviečiame į tribūną pranešėją ministrą J.Prapiestį. Priminsiu, kad tai yra trečiasis svarstymas. Todėl trečiuoju svarstymu balsuosime pastraipsniui. Prieš tai registruosimės. Pranešėjas praneš mums, ar yra kokių nors straipsnių alternatyvų. Po to, kai priimsime įstatymą pastraipsniui... Tai yra projektas Nr.2. Ar taip, gerbiamasis pranešėjau?</text:p>
      <text:p text:style-name="P154"><text:span text:style-name="T155">J.PRAPIESTIS.<text:s/></text:span><text:span text:style-name="T156">Projektas Nr.3.</text:span></text:p>
      <text:p text:style-name="P157"><text:span text:style-name="T158">PIRMININKAS.<text:s/></text:span><text:span text:style-name="T159">Nr.3?</text:span></text:p>
      <text:p text:style-name="P160"><text:span text:style-name="T161">J.PRAPIESTIS.<text:s/></text:span><text:span text:style-name="T162">Taip.</text:span></text:p>
      <text:p text:style-name="P163"><text:span text:style-name="T164">PIRMININKAS.<text:s/></text:span><text:span text:style-name="T165">Sekretoriatas pateikė projektą Nr.3. Ir po to, kai pr</text:span><text:span text:style-name="T166">iimsime viską pastraipsniui, balsuosime už visą dokumentą. Numatyta baigti šį klausimą 11.10 val. Galima bus kalbėti tik dėl balsavimo motyvų. Registracija. Prašome registruotis. Užsiregistravo 85 Seimo deputatai. Ministras J.Prapiestis.</text:span></text:p>
      <text:p text:style-name="P167"><text:span text:style-name="T168">J.PRAPIESTIS.<text:s/></text:span><text:span text:style-name="T169">Laba</text:span><text:span text:style-name="T170"><text:s/>diena, gerbiamosios Seimo narės ir gerbiamieji Seimo nariai! Tai, man atrodo, šiandien mes galėsime sėkmingai pabaigti tą jau mūsų senokai pradėtą ir išgarsėjusį darbą. Ir kad būtų lengviau, mes buvome susitarę su įstatymų, kodeksų rengimo grupių vadovais</text:span><text:span text:style-name="T171">. Jie klausė svarstymų šioje salėje, be <text:s/>to, išanalizavo stenogramą ir pateiktą Seimo nariams papildomą medžiagą, kurioje būtų išdėstomi argumentai, kodėl atsižvelgiama į vienas pastabas, o kurios dėl kokių motyvų, priežasčių nėra visiškai priimtinos. Todė</text:span><text:span text:style-name="T172">l aš tikiuosi, kad Seimo nariai, be projekto Nr.3, turi ir papildomą medžiagą, kurioje paaiškinami vieni ar kiti sprendimai. Pabaigoje prašome pažiūrėti. Ten mano parašo nėra. Yra pasirašęs docentas Pavilonis, tačiau šitas pastabas mes dar aptarėme penktad</text:span><text:span text:style-name="T173">ienį ir iš principo aš tam, kas yra parašyta, visiškai pritariu, tiktai nėra to parašo. Taigi aš manyčiau, kad mes galime pradėti dirbti. Kadangi, tikiuosi, su ta pažyma dėl vienų ar kitų pastabų Seimo nariai yra susipažinę, tai aš tiesiog nemanyčiau, kad<text:s/></text:span><text:span text:style-name="T174">yra būtina papildomai dar ką nors kalbėti ir aiškinti. Tačiau, man atrodo, Seimo pirmininkas, gal šiek tiek ir Reglamentą trumpam bent primiršęs, leis paklausti ir patikslinti, jeigu bus tokia būtinybė. Tačiau man atrodo, kad svarbiausi ir tokie labiausiai</text:span><text:span text:style-name="T175">, dažniausiai kartojami klausimai projekte vienaip ar kitaip pabandyti išspręsti. Pavyzdžiui, buvo kalbama, kad reikia papildomai bausti už tuos atvejus, kai grobiant varį yra sužalojamas turtas ir sukeliamos, be tokios materialinės vertės, kitos pasekmės.</text:span><text:span text:style-name="T176"><text:s/>Atsižvelgiant į tai yra pasiūlymas papildyti Baudžiamojo kodekso 99 straipsnį nurodant sunkias pasekmes. Be grobimo subjektas atsakys ir už tyčinį valstybinio visuomeninio turto sužalojimą, kuris sukėlė vienokias ar kitokias pasekmes. Taigi stiprinama ats</text:span><text:span text:style-name="T177">akomybė dėl tokių dar,deja, dažnai pasikartojančių, nors ir atsargos šito metalo mažėja, atvejų.</text:span></text:p>
      <text:p text:style-name="P178">Nevisiškai patenkintas noras tų Seimo narių, kurie siūlė fiksuoti sankcijas ir turto konfiskaciją. To daryti mes dabar, deja, negalime, kadangi Konstitucija šitos bausmės nenumato, tačiau aš primenu, kad be konfiskacijos, kaip buvusios kriminalinės bausmės, mūsų įstatymai numato vadinamąją specialiąją konfiskaciją, <text:s/>kai turi būti konfiskuojamos nusikaltimo padarymo priemonės, įrankiai, kurie padėjo subjektui padaryti tą nusikaltimą. Taigi šiuo atveju gali tokiomis nusikaltimo padarymo priemonėmis būti ir lengvieji automobiliai, kurie ne kartą buvo minimi Seimo narių pasiūlymuose. Sugriežtinta atsakomybė už kai kuriuos pareiginius nusikaltimus, tačiau kadangi visas šitas yra pažymose, aš jau tiesiog nebedrįstu kartoti to, kas surašyta juodu ant balto.</text:p>
      <text:p text:style-name="P179"><text:span text:style-name="T180">PIRMININKAS.<text:s/></text:span><text:span text:style-name="T181">Ačiū gerbiamajam pranešėjui. Aš tiktai turėčiau atsiprašyti jūsų, bet jeigu ir norėčiau užmiršti Reglamentą - aš kartais ir natūraliai užmirštu, - tai ma</text:span><text:span text:style-name="T182">n primena kuris nors Seime sėdintis Reglamento žinovas. Todėl aš pasistengsiu Reglamento neužmiršti. O Reglamentas teigia, kad klausti negalima. Dabar jūs siūlote pradėti balsavimą pastraipsniui?</text:span></text:p>
      <text:p text:style-name="P183"><text:span text:style-name="T184">J.PRAPIESTIS.<text:s/></text:span><text:span text:style-name="T185">Tai kol kas tik tokį variantą matau.</text:span></text:p>
      <text:p text:style-name="P186"><text:span text:style-name="T187">PIRMININK</text:span><text:span text:style-name="T188">AS.<text:s/></text:span><text:span text:style-name="T189">Gerbiamieji Seimo nariai, ar nori kas kalbėti dėl 1 straipsnio? Ar nori kas kalbėti dėl balsavimo motyvų? Seimo narys P.Miškinis.</text:span></text:p>
      <text:p text:style-name="P190"><text:span text:style-name="T191">P.A.MIŠKINIS.</text:span><text:span text:style-name="T192"><text:s/>Gerbiamieji Seimo nariai, mes, matyt, kalbame apie 74 su ženkleliu 2, taip?</text:span></text:p>
      <text:p text:style-name="P193"><text:span text:style-name="T194">PIRMININKAS.</text:span><text:span text:style-name="T195"><text:s/>Ne. Apie pirmąjį pa</text:span><text:span text:style-name="T196">žymėtą po žodžių “nutaria”. Iki “papildyti kodeksą ...” Iki tos vietos.</text:span></text:p>
      <text:p text:style-name="P197"><text:span text:style-name="T198">P.A.MIŠKINIS.<text:s/></text:span><text:span text:style-name="T199">Aš tada antruoju...</text:span></text:p>
      <text:p text:style-name="P200"><text:span text:style-name="T201">PIRMININKAS.<text:s/></text:span><text:span text:style-name="T202">Gerai, tada jūs palaukite minutę. Jeigu daugiau niekas nenorės kalbėti, tai aš neišjungiu jūsų mikrofono. Ar yra prieštaraujančių dėl pat</text:span><text:span text:style-name="T203">ies 1 straipsnio? Nematau. 1 straipsnis priimtas. Dabar 74</text:span><text:span text:style-name="T204">2</text:span><text:span text:style-name="T205"><text:s/>straipsnis. Seimo narys P.Miškinis.</text:span></text:p>
      <text:p text:style-name="P206"><text:span text:style-name="T207">P.A.MIŠKINIS.<text:s/></text:span><text:span text:style-name="T208">Gerbiamieji Seimo nariai! Aš pritariu šiam straipsniui. Jis yra reikalingas. Tačiau vis dėlto prašyčiau atkreipti dėmesį į tai, kad čia numatomi t</text:span><text:span text:style-name="T209">yčiniai pareigūno veiksmai. Todėl manyčiau, kad yra visiškai pateisinama sankcija, pirmoji sankcijos dalis, kad baudžiamas laisvės atėmimu nuo 3 iki 8 metų ir bauda nuo 50 iki 500 tūkst. talonų. Toliau, gerbiamieji, man atrodo, kad palikti vis dėlto netiks</text:span><text:span text:style-name="T210">linga, jeigu atlieka veiksmus pareigūnas, kuris įgaliotas atstovauti Lietuvos Respublikai ir kuris padarė ar galėjo padaryti didelę žalą Lietuvos Respublikai ir teismui suteikti teisę bausti jį bauda nuo 50 tūkst. talonų - tai faktiškai yra tiktai dviejų m</text:span><text:span text:style-name="T211">ėnesių atlyginimu. Man atrodo, kad tai būtų labai nepateisinama. Tai neatitiks atliktos veikos sunkumo, nes yra tyčinė veika.</text:span></text:p>
      <text:p text:style-name="P212"><text:span text:style-name="T213">PIRMININKAS.</text:span><text:span text:style-name="T214"><text:s/>Gerbiamieji Seimo nariai, tik aš jums priminsiu, kad trečiajam svarstymui naujų siūlymų teikti nebegalima. Galima kal</text:span><text:span text:style-name="T215">bėti dėl balsavimo motyvų, galima siūlyti ką nors išbraukti arba nepriimti straipsnio.</text:span></text:p>
      <text:p text:style-name="P216"><text:span text:style-name="T217">P.A.MIŠKINIS.<text:s/></text:span><text:span text:style-name="T218">Tai aš ir siūlau išbraukti tą paskutiniąją dalį. Tiesiog išbraukti.</text:span></text:p>
      <text:p text:style-name="P219"><text:span text:style-name="T220">PIRMININKAS.<text:s/></text:span><text:span text:style-name="T221">Tada balsuosime, jeigu jūs reikalaujate. Seimo narys V.Juškus.</text:span></text:p>
      <text:p text:style-name="P222"><text:span text:style-name="T223">V.JUŠKUS.<text:s/></text:span><text:span text:style-name="T224">A</text:span><text:span text:style-name="T225">š konkrečiai siūliau ir, žiūriu, neatsižvelgta. Užrašyta “didelę žalą”. Gal juristai galėtų pakomentuoti, ką tai reiškia - didelė ar maža? Kada didelė žala, kada maža žala?</text:span></text:p>
      <text:p text:style-name="P226"><text:span text:style-name="T227">PIRMININKAS.<text:s/></text:span><text:span text:style-name="T228">Prašome, pranešėjas?</text:span></text:p>
      <text:p text:style-name="P229"><text:span text:style-name="T230">J.PRAPIESTIS.<text:s/></text:span><text:span text:style-name="T231">Aš pradėsiu nuo Seimo nario V.Juška</text:span><text:span text:style-name="T232">us klausimo. Neatsižvelgėm ir negalėjom atsižvelgti. Kadangi išvardinti Baudžiamajame kodekse, pačiame įstatyme, kokią žalą, konkrečiai kokius variantus tos žalos mes galime pripažinti didele, yra praktiškai neįmanoma, kaip kad neįmanoma išvardinti visų at</text:span><text:span text:style-name="T233">vejų, kurie gali patekti po šito straipsnio dispozicija. Kaip rašoma pažymoje, tai yra vertinamieji požymiai - didelė žala, sunkios pasekmės, kurios kiekvieną kartą turi būti nustatomos konkrečioje byloje. Ir čia ne visada atsižvelgiama vien tiktai į tą ti</text:span><text:span text:style-name="T234">esioginę kokią nors materialinę žalą, tačiau teismas žiūri į tai, kokios bus tolesnės tos vienos ar kitos veikos pasekmės. Žiūrima ir į, sakysim, tokias nematerialines - moralines, politines, ideologines pasekmes, kurios iškyla dėl tokių mūsų pareigūnų vei</text:span><text:span text:style-name="T235">ksmų. O be to, tam tikra teisinė praktika, nuostatos, tam tikri tokie kriterijai tokiems dalykams jau yra. Be to, dar sunku ką nors fiksuoti ir dėl šito straipsnio, kadangi tai yra praktiškai naujas straipsnis. Iki šiol konkrečiai numatyta galimybė bausti<text:s/></text:span><text:span text:style-name="T236">pareigūnus, kurie vienokiu ar kitokiu būdu pažeidžia valstybės interesus, jeigu jie įgalioti jai atstovauti, tokios specialios, tikslios normos dar nebuvo. Taigi dar ir praktikos mažai yra. Tačiau jau pati bausmė rodo, kad tai iš tikro turi būti neeilinė ž</text:span><text:span text:style-name="T237">ala - didelė žala.</text:span></text:p>
      <text:p text:style-name="P238">Dabar dėl bausmės.</text:p>
      <text:p text:style-name="P239"><text:span text:style-name="T240">PIRMININKAS.<text:s/></text:span><text:span text:style-name="T241">Antrosios pastraipos išbraukimo.</text:span></text:p>
      <text:p text:style-name="P242"><text:span text:style-name="T243">J.PRAPIESTIS.<text:s/></text:span><text:span text:style-name="T244">Dabar dėl bausmės. Žinoma, galima išbraukti. Tačiau nereikia pamiršti, kad pareigūnas irgi gali būti labai įvairaus rango. Gali būti sprendžiami labai įvairūs</text:span><text:span text:style-name="T245"><text:s/>klausimai. Nereikia pamiršti, kad dar tos baudos indeksuojamos, nors tai nėra visiškai teisiškai “švarus” dalykas. Tačiau toks įstatymas yra. Ir 50 tūkst. - tai galbūt Seimo nariui atrodo ne taip jau daug. Ministrui dabar jau irgi nelabai jau daug. Tačiau</text:span><text:span text:style-name="T246">, kai ministro pavaduotojas gauna 1011 tūkst. talonų, tai metų atlyginimas, plius minus indeksavimas, tai ne taip jau ir mažai. Taip, yra tyčinis. Tačiau ta tyčia gali būti labai įvairi. Tačiau - čia Seimo valia. Jokių problemų.</text:span></text:p>
      <text:p text:style-name="P247"><text:span text:style-name="T248">PIRMININKAS.<text:s/></text:span><text:span text:style-name="T249">Bet jūsų pasiū</text:span><text:span text:style-name="T250">lymas?</text:span></text:p>
      <text:p text:style-name="P251"><text:span text:style-name="T252">J.PRAPIESTIS.<text:s/></text:span><text:span text:style-name="T253">Aš manyčiau, tegul išlieka, kaip yra. Teismas turės galimybę labiau pasirinkti, labiau diferencijuoti, skirdamas bausmę konkrečiam kaltininkui, atsižvelgdamas į viską.</text:span></text:p>
      <text:p text:style-name="P254"><text:span text:style-name="T255">PIRMININKAS.<text:s/></text:span><text:span text:style-name="T256">Ar Seimo narys P.Miškinis reikalauja balsuoti? Prašome</text:span><text:span text:style-name="T257">.</text:span></text:p>
      <text:p text:style-name="P258"><text:span text:style-name="T259">P.A.MIŠKINIS.<text:s/></text:span><text:span text:style-name="T260">Aš manyčiau, kad reikėtų balsuoti, kadangi, įsivaizduokite, juk tie veiksmai gali būti susiję su materialinėmis vertybėmis. Žmogus gali atlikti tokius veiksmus, už kuriuos jis gali gauti kažkokias sumas. Tai sumokėti tą skatikinę baudą, kur</text:span><text:span text:style-name="T261">i yra numatyta, jam bus juokinga, tiesiog labai lengva.</text:span></text:p>
      <text:p text:style-name="P262"><text:span text:style-name="T263">PIRMININKAS.<text:s/></text:span><text:span text:style-name="T264">Taip, o pranešėjas? Aš tiktai peržiūrėjau, jeigu išbraukiame antrąją pastraipą, atrodo, nebelieka straipsnio?</text:span></text:p>
      <text:p text:style-name="P265"><text:span text:style-name="T266">J.PRAPIESTIS.<text:s/></text:span><text:span text:style-name="T267">Ne, tai jūs kalbate apie sankciją.</text:span></text:p>
      <text:p text:style-name="P268"><text:span text:style-name="T269">PIRMININKAS.<text:s/></text:span><text:span text:style-name="T270">Taip, baudžiama</text:span><text:span text:style-name="T271">s laisvės atėmimu. Yra siūloma nuo tų žodžių išbraukti.</text:span></text:p>
      <text:p text:style-name="P272"><text:span text:style-name="T273">P.A.MIŠKINIS.</text:span><text:span text:style-name="T274"><text:s/>Aš tai siūlau nubraukti tiktai paskutinę baudą, kur - arba bauda nuo 50 tūkst ir t.t. Taip.</text:span></text:p>
      <text:p text:style-name="P275"><text:span text:style-name="T276">PIRMININKAS.</text:span><text:span text:style-name="T277"><text:s/>“Arba bauda nuo 50 tūkst.” Šituos žodžius, taip? Tai prašome pasiruošti balsuoti.</text:span></text:p>
      <text:p text:style-name="P278"><text:span text:style-name="T279">J.PRAPIESTIS.<text:s/></text:span><text:span text:style-name="T280">Aš galiu pasakyti, kad vis dėlto Seimas labai nesugadins šito straipsnio, kadangi vis dėlto šita norma yra tame Baudžiamojo kodekso skirsnyje, kur kalbama apie valstybinius nusikaltimus. Taigi, jeigu bus tokios pozicijos, kad reikia griežtin</text:span><text:span text:style-name="T281">ti, tai teisininkams dėl to problemų neiškils. O jūs parodysite savo poziciją, kaip vertinate tokius veiksmus. Vadinasi, gali būti toks.</text:span></text:p>
      <text:p text:style-name="P282"><text:span text:style-name="T283">PIRMININKAS.<text:s/></text:span><text:span text:style-name="T284">Seimo narys A.Endriukaitis dėl balsavimo motyvų.</text:span></text:p>
      <text:p text:style-name="P285"><text:span text:style-name="T286">A.ENDRIUKAITIS.<text:s/></text:span><text:span text:style-name="T287">Aš palaikau prieš tai pasisakiusius, kad<text:s/></text:span><text:span text:style-name="T288">išbraukti paskutinius tuos žodelius. Ir taip pat siūlau balsuoti dėl... Čia buvo išsakyta Seimo nario nuomonė dėl didelės... Tai čia yra paliekama tada teisėjams ir visokiems piktnaudžiavimams, o teismas gi gali skirti: gali skirti 50 tūkst., gali skirti 4</text:span><text:span text:style-name="T289">00 tūkst. Tai čia jis įvertins ar tai didelė žala, ar tai maža. O apskritai praktika rodo, kad gyvenime daugelis bylų dėl piktnaudžiavimo tarnybine padėtimi ar kitais panašiais atvejais, kur padaryta didelė žala, tai visada sakydavo, kad tai čia nedidelė ž</text:span><text:span text:style-name="T290">ala. Todėl siūlau irgi balsuoti ir dėl žodžio “didelė” išbraukimo.</text:span></text:p>
      <text:p text:style-name="P291"><text:span text:style-name="T292"><text:s/>PIRMININKAS.<text:s/></text:span><text:span text:style-name="T293">Pirmojoje pastraipoje, taip?</text:span></text:p>
      <text:p text:style-name="P294"><text:span text:style-name="T295">P.A.MIŠKINIS.<text:s/></text:span><text:span text:style-name="T296">Taip.</text:span></text:p>
      <text:p text:style-name="P297"><text:span text:style-name="T298">PIRMININKAS.<text:s/></text:span><text:span text:style-name="T299">Ačiū. Taigi prašome...</text:span></text:p>
      <text:p text:style-name="P300"><text:span text:style-name="T301">J.PRAPIESTIS.<text:s/></text:span><text:span text:style-name="T302">Atsiprašau, čia tai kategoriškai nesutinku su ta pozicija. Teismai turi jau<text:s/></text:span><text:span text:style-name="T303">praktiką, turi kriterijus. Be to, dar būdavo Aukščiausiojo Teismo apibendrinimai baudžiamosiose bylose, pavyzdžiui, piktnaudžiavimo, aplaidumo. Ir ne tai, kad priverstinai teismams, tačiau taip orientaciniai būdavo nurodoma, kad štai tokios pasekmės laikyt</text:span><text:span text:style-name="T304">inos esminės, žala didelė. Šita sąvoka yra reikalinga, o teismas, jeigu spręs klausimą ar didelė, ar nedidelė, tai čia kažkaip jau iš karto įtarti, kad teismas piktnaudžiaus įstatymu, tai ne visiškai, man atrodo, tikslu. Ir tokia sąvoka turi likti.</text:span></text:p>
      <text:p text:style-name="P305"><text:span text:style-name="T306">PIRMINI</text:span><text:span text:style-name="T307">NKAS.<text:s/></text:span><text:span text:style-name="T308">Ar Seimo narys A.Endriukaitis reikalauja balsuoti, taip? Prašome pasiruošti balsuoti. Balsuosime už tai, kad pirmojoje pastraipoje, priešpaskutinėje eilutėje, būtų išbrauktas žodis “didelę”. Kas už tai, spaudžia mygtuką “už”. Prašome balsuoti. Už bal</text:span><text:span text:style-name="T309">savo 18, prieš - 31, šis žodis paliekamas.</text:span></text:p>
      <text:p text:style-name="P310">Prašome pasiruošti balsuoti. Balsuosime dėl Seimo nario P.Miškinio pasiūlymo, kuris pasiūlė antrojoje pastraipoje, priešpaskutinėje eilutėje, pradedant žodžiais “arba bauda nuo 50 tūkst. ir t.t.” išbraukti sakinį<text:s/>iki galo. Kas už šitą pasiūlymą, taip pat spaudžia mygtuką “už”. Už išbraukimą - 35, prieš - 31, susilaikė 2. Taigi žodžiai “arba bauda nuo 50 tūkst. iki 500 tūkst. talonų” yra išbraukiama. Ar yra reikalaujančių balsuoti dėl viso straipsnio? Nėra. Straipsnis 74.2 priimtas. 77 straipsnis - Kontrabanda. Prašome.</text:p>
      <text:p text:style-name="P311"><text:span text:style-name="T312">J.PRAPIESTIS.</text:span><text:span text:style-name="T313"><text:s/>Na, aš tik galiu pasakyti tai, kad atsižvelgiant į Seimo narių pastabas sugriežtinti atsakomybę numatyta, kad pati minimaliausia laisvės atėmimo bausmė yra 3 m. O <text:s/>iki tol nebuvo numatyt</text:span><text:span text:style-name="T314">a ta minimali riba. Tačiau tai nebuvo kažkoks suklydimas, apsirikimas, kadangi minimalią laisvės atėmimo ribą nustato Baudžiamojo kodekso bendrosios dalies normos. Taigi teisėjai nebūtų skyrę tos bausmės mažesnės, negu kad leidžia įstatymas. Tačiau buvo pa</text:span><text:span text:style-name="T315">likta platesnė amplitudė pasirinkimui. Mes pamanėm, kad pastabos buvo tikrai teisingos, todėl sugriežtinamos. Siūlau sugriežtinti.</text:span></text:p>
      <text:p text:style-name="P316"><text:span text:style-name="T317">PIRMININKAS.<text:s/></text:span><text:span text:style-name="T318">Seimo narys P.Miškinis.</text:span></text:p>
      <text:p text:style-name="P319"><text:span text:style-name="T320">P.A.MIŠKINIS.<text:s/></text:span><text:span text:style-name="T321">Gerbiamieji Seimo nariai, gerbiamasis pranešėjau, na, matyt, aš gal šiek t</text:span><text:span text:style-name="T322">iek ir pavėlavau su savo pastabom, bet noriu tiesiog vienu sakiniu pasakyti. Čia sulygindami visas veikas - ir kontrabandą, ir paprastą kontrabandą, ir ginklų kontrabandą, man atrodo, mes darome klaidą. Ir, vadinasi, paprastą kontrabandininką sodindami į k</text:span><text:span text:style-name="T323">alėjimą nuo 3 iki 8 metų ir ginklų kontrabandininką taip pat, manau, padarysim rimtą klaidą. Manyčiau, kad vis dėlto čia reikėjo skirti dvi dalis: paprastą kontrabandą nuo ginklų kontrabandos, narkotikų kontrabandos. Vis dėlto reikėjo atskirti. Ir paprasta</text:span><text:span text:style-name="T324">jam kontrabandininkui, matyt, reikėjo numatyti bausmę tiktai nuo 3 iki 6 mėnesių. Toliau - baudą, atitinkamą didelę piniginę baudą ir ypatingai, jeigu tai atliekama pirmą kartą. Tai būtų buvę humaniškiau, nes mes galim pasidaryti panašūs į pokarinius teisė</text:span><text:span text:style-name="T325">jus, kai žmogus už 1 kg grūdų gaudavo 10 metų.</text:span></text:p>
      <text:p text:style-name="P326"><text:span text:style-name="T327">PIRMININKAS.<text:s/></text:span><text:span text:style-name="T328">Gerbiamasis Seimo nary, siūlote nepritarti tam straipsniui? Ką siūlote, aš nelabai supratau?</text:span></text:p>
      <text:p text:style-name="P329"><text:span text:style-name="T330">P.A.MIŠKINIS.<text:s/></text:span><text:span text:style-name="T331">Aš siūlyčiau jį pertvarkyti. Bet dabar aš nežinau, ką čia Seimas galės padaryti, kadangi<text:s/></text:span><text:span text:style-name="T332">jau čia trečiasis svarstymas.</text:span></text:p>
      <text:p text:style-name="P333"><text:span text:style-name="T334">PIRMININKAS.<text:s/></text:span><text:span text:style-name="T335">Deja, nieko dabar. Tik galima atmesti visiškai, jeigu Seimas pritars.</text:span></text:p>
      <text:p text:style-name="P336"><text:span text:style-name="T337">P.A.MIŠKINIS.<text:s/></text:span><text:span text:style-name="T338">Galbūt jam nepritarti ir jį atidėti tiesiog.</text:span></text:p>
      <text:p text:style-name="P339"><text:span text:style-name="T340">J.PRAPIESTIS.<text:s/></text:span><text:span text:style-name="T341">Tai, gerbiamieji Seimo nariai, jūs susiduriate su problema, kaip trūks</text:span><text:span text:style-name="T342">ta kodeksų ir Seimo nariai negali susipažinti išsamiau su visais kodeksais. Jeigu ponas P.Miškinis būtų paskaitęs Administracinių teisės pažeidimų kodeksą, tai tokios problemos nebūtų. Kadangi ten už smulkią tokią kontrabandą yra numatyta administracinė at</text:span><text:span text:style-name="T343">sakomybė. O šioje normoje toks atribojimas yra, atidžiai įsiskaitykite. Gabenimas kontrabanda kitų daiktų, išskyrus radioaktyvias medžiagas, šaudmenis, narkotikus ir pan. - tai ne bet koks gabenimas, tai gabenimas klastojant dokumentus, pasinaudojant parei</text:span><text:span text:style-name="T344">gūnais, slėptuvėse ir t.t. O antroji dalis, kur kalbama apie radioaktyvias medžiagas, narkotikus, nežiūrint koks kiekis, nežiūrint kaip, tačiau jau pats gabenimas yra kontrabanda, kuri baudžiama kriminaline tvarka. Ir administracinės atsakomybės už tuos pa</text:span><text:span text:style-name="T345">skutinius veiksmus nėra Baudžiamajame kodekse. Taigi skirtumas yra, ir mes tikrai, kokius čia nuogąstavimus sakė, tokioj situacijoj neatsidursime.</text:span></text:p>
      <text:p text:style-name="P346"><text:span text:style-name="T347">PIRMININKAS.<text:s/></text:span><text:span text:style-name="T348">Seimo narys A.Greimas. Dėl balsavimo motyvų prašom. Nieko neklausti, tik kalbėti už, prieš, arba</text:span><text:span text:style-name="T349">, ką siūlote išbraukti.</text:span></text:p>
      <text:p text:style-name="P350"><text:span text:style-name="T351">A.A.GREIMAS.<text:s/></text:span><text:span text:style-name="T352">Aš norėjau vieną žodį paklausti.</text:span></text:p>
      <text:p text:style-name="P353"><text:span text:style-name="T354">PIRMININKAS.<text:s/></text:span><text:span text:style-name="T355">Negalima klausti.</text:span></text:p>
      <text:p text:style-name="P356"><text:span text:style-name="T357">A.A.GREIMAS.<text:s/></text:span><text:span text:style-name="T358">Tada aš pritariu šitam.</text:span></text:p>
      <text:p text:style-name="P359"><text:span text:style-name="T360">PIRMININKAS.<text:s/></text:span><text:span text:style-name="T361">Seimo narys R.Markauskas.</text:span></text:p>
      <text:p text:style-name="P362"><text:span text:style-name="T363">R.MARKAUSKAS.</text:span><text:span text:style-name="T364"><text:s/>Aš dėl 2 psl., kur yra parašyta “nepateikiant jų muitinei” yra žo</text:span><text:span text:style-name="T365">delis “ir”. Ar negalėtumėte pakeisti “ar neturint leidimo juos pervežti”? Ir toliau - kontrabanda, padaryta grupės iš anksto susitarusių asmenų, išbraukti žodį “itin” arba “stambiu mastu”?</text:span></text:p>
      <text:p text:style-name="P366"><text:span text:style-name="T367">PIRMININKAS.<text:s/></text:span><text:span text:style-name="T368">Pranešėjo nuožiūra, jeigu sutiks, tada taip, o jeigu n</text:span><text:span text:style-name="T369">e, mes balsuoti negalime. Prašome, pranešėjau.</text:span></text:p>
      <text:p text:style-name="P370"><text:span text:style-name="T371">J.PRAPIESTIS.<text:s/></text:span><text:span text:style-name="T372">Ne, čia yra viskas pakankamai apgalvota, gal net neverta pradėti. Ir aš taip staigiai nedrįstu sakyti, kadangi “ir” ir “ar” labai daug ką reiškia baudžiamuosiuose įstatymuose.</text:span></text:p>
      <text:p text:style-name="P373"><text:span text:style-name="T374">PIRMININKAS.<text:s/></text:span><text:span text:style-name="T375">Pasiūl</text:span><text:span text:style-name="T376">ymus pranešėjas atmetė, jie nebebus balsuojami.</text:span></text:p>
      <text:p text:style-name="P377"><text:span text:style-name="T378">J.PRAPIESTIS.<text:s/></text:span><text:span text:style-name="T379">Arba tada per pertrauką svarstome, žiūrim, bet tai čia aš manau, kad yra pakankamai tiksliai sureguliuota ir, beje, šita norma praktikoj problemų praktiškai nekelia. Mes dabar jau stipriname ats</text:span><text:span text:style-name="T380">akomybę už tai. Taigi jau patikrinta praktikoje, nebekeiskim to, kas yra.</text:span></text:p>
      <text:p text:style-name="P381"><text:span text:style-name="T382">PIRMININKAS.<text:s/></text:span><text:span text:style-name="T383">Seimo narys A.Baležentis.</text:span></text:p>
      <text:p text:style-name="P384"><text:span text:style-name="T385">A.BALEŽENTIS.<text:s/></text:span><text:span text:style-name="T386">Palaikau gerbiamąjį P.Miškinį. Reiktų atriboti.</text:span></text:p>
      <text:p text:style-name="P387"><text:span text:style-name="T388">PIRMININKAS.</text:span><text:span text:style-name="T389"><text:s/>Motyvai išsakyti. Yra pasiūlyta straipsnio nepriimti. Prašome pasiru</text:span><text:span text:style-name="T390">ošti balsuoti. Kas už šį straipsnį, spaudžia mygtuką “už”. Balsavimas pradėtas. Už - 52, prieš - 9, susilaikė 4. Straipsniui pritarta.</text:span></text:p>
      <text:p text:style-name="P391">162 pirm straipsnis. Aplaidus apskaitos vedimas. Dėl balsavimo motyvų - Seimo narys A.Baležentis. Ne. Daugiau kalbančiųjų<text:s/>nėra dėl balsavimo motyvų. Tada prašome, ar yra prieštaraujančių prieš 162 pirm straipsnį? Nėra. Straipsnis priimtas.</text:p>
      <text:p text:style-name="P392">162.2 straipsnis. Apgaulingas apskaitos vedimas. Ar yra norinčiųjų kalbėti dėl balsavimo motyvų? Nėra. Prieštaraujančių prieš 162.2 straipsnį nėra. Straipsnis priimtas.</text:p>
      <text:p text:style-name="P393">l62.3 straipsnis. Neteisingų duomenų apie pajamas pateikimas. Norinčių kalbėti dėl balsavimo motyvų nematau. Reikalaujančių balsuoti arba nepriimti nėra. Straipsnis priimtas.</text:p>
      <text:p text:style-name="P394">l62.4 straipsnis. Neteisėta įmonės veikla. Dėl kurio straipsnio norėjote?</text:p>
      <text:p text:style-name="P395"><text:span text:style-name="T396">BALSAS IŠ SALĖS.<text:s/></text:span><text:span text:style-name="T397">Dėl jau priimto.</text:span></text:p>
      <text:p text:style-name="P398"><text:span text:style-name="T399">PIRMININKAS.<text:s/></text:span><text:span text:style-name="T400">Gerai. Tada grįšime prie 162.3 straipsnio. Nemačiau užsiregistravusio. Tai Seimo narys V.Juškus. Ne, ne. Tai dėl šito 162.3, taip? Ir G.Paviržis, taip?</text:span></text:p>
      <text:p text:style-name="P401"><text:span text:style-name="T402">BALSAS IŠ SALĖS.<text:s/></text:span><text:span text:style-name="T403">Taip.</text:span></text:p>
      <text:p text:style-name="P404"><text:span text:style-name="T405">PIRMININK</text:span><text:span text:style-name="T406">AS.<text:s/></text:span><text:span text:style-name="T407">Tai Seimo narys G.Paviržis. Prašome.</text:span></text:p>
      <text:p text:style-name="P408"><text:span text:style-name="T409"><text:s/>G.A.PAVIRŽIS.<text:s/></text:span><text:span text:style-name="T410">Dėl šito straipsnio buvo prieš porą dienų pasiūlymai pateikti, bet jie visai nekomentuoti.</text:span></text:p>
      <text:p text:style-name="P411"><text:span text:style-name="T412">J.PRAPIESTIS.<text:s/></text:span><text:span text:style-name="T413">Taip, aš tuos pasiūlymus turiu. Ten parašyta, kad konstatuojančiąją dalį papildyti šiais žodžia</text:span><text:span text:style-name="T414">is: “atsižvelgiant į nedeklaruotą pajamų dydį”. Aš prisipažinsiu, nelabai man užteko kompetencijos suprasti tą pastabą. Ir dabar galbūt patikslinti išeitų. Man atrodo, kad ten pakankamai viskas gerai sutvarkyta.</text:span></text:p>
      <text:p text:style-name="P415"><text:span text:style-name="T416">G.A.PAVIRŽIS.<text:s/></text:span><text:span text:style-name="T417">Čia siūlau, kad, atsižvelgiant</text:span><text:span text:style-name="T418"><text:s/>į nedeklaruotą pajamų dydį, ši suma gali būti,sakykim, didesnė už numatomas ir baudas. Tada tampa logiška numatoma bausmė - laisvės atėmimas.</text:span></text:p>
      <text:p text:style-name="P419"><text:span text:style-name="T420">J.PRAPIESTIS.<text:s/></text:span><text:span text:style-name="T421">A, tai matot, Baudžiamojo kodekso bendrojoje dalyje yra numatyta - 8 straipsnyje pateikiama nusikal</text:span><text:span text:style-name="T422">timo sąvoka: kas yra apskritai nusikaltimas? Ir po to šito straipsnio antrojoje dalyje yra paaiškinama, kad nėra nusikaltimu ta veika, kuri, nors formaliai ir patenka į kokio nors nusikaltimo sudėties aprašymą, t.y. formaliai turi nusikaltimo srities požym</text:span><text:span text:style-name="T423">ius, tačiau dėl savo mažareikšmiškumo nelaikytina nusikaltimu. Taigi man atrodo, kad vis dėlto galima pasitikėti teisininkais, kad jie tikrai atskirs, kur nusikaltimas, kur šiaip toksai pažeidimas, neturintis tokios reikšmės ir už kurį taikytume tik admini</text:span><text:span text:style-name="T424">stracinę atsakomybę. O dabar nurodyti, vardinti tuos konkrečius dydžius, tai ,na, yra šiais laikais perdaug nepastovus dalykas.</text:span></text:p>
      <text:p text:style-name="P425"><text:span text:style-name="T426">PIRMININKAS.<text:s/></text:span><text:span text:style-name="T427">Seimo nario G.Paviržio norėčiau paklausti. Kadangi jūsų pataisa yra pateikta pagal Reglamentą, ar jūs reikalausite<text:s/></text:span><text:span text:style-name="T428">balsuoti dėl šitos savo pataisos?</text:span></text:p>
      <text:p text:style-name="P429"><text:span text:style-name="T430">G.A.PAVIRŽIS.</text:span><text:span text:style-name="T431"><text:s/>Mane nepatenkina šitas atsakymas. Ten parašyta pas mane: “atsižvelgiant į nedeklaruotą pajamų dydį”. Čia todėl ir kalbama, kad ji gali būti žymiai didesnė negu baudos, negu numatytos baudos.</text:span></text:p>
      <text:p text:style-name="P432"><text:span text:style-name="T433">J.PRAPIESTIS.<text:s/></text:span><text:span text:style-name="T434">Aš<text:s/></text:span><text:span text:style-name="T435">todėl ir klausiu, kad aš nelabai supratau, kur ta pastaba turi būti: ar pačioj dispozicijoj, ar kalbant apie sankciją?</text:span></text:p>
      <text:p text:style-name="P436"><text:span text:style-name="T437">G.A.PAVIRŽIS.<text:s/></text:span><text:span text:style-name="T438">Konstatuojančioje dalyje pratęsti šitais žodžiais.</text:span></text:p>
      <text:p text:style-name="P439"><text:span text:style-name="T440">PIRMININKAS.<text:s/></text:span><text:span text:style-name="T441">Neteisingų duomenų apie savo pajamas, šitą turite dalį galv</text:span><text:span text:style-name="T442">oje? Deklaracijos pateikimas Valstybinei mokesčių inspekcijai, atsižvelgiant į nedeklaruotą pajamų dydį, taip siūlote tą sakinį?</text:span></text:p>
      <text:p text:style-name="P443"><text:span text:style-name="T444">G.A.PAVIRŽIS.<text:s/></text:span><text:span text:style-name="T445">Taip, taip.</text:span></text:p>
      <text:p text:style-name="P446"><text:span text:style-name="T447">PIRMININKAS.<text:s/></text:span><text:span text:style-name="T448">Siūlysite balsuoti, taip?</text:span></text:p>
      <text:p text:style-name="P449"><text:span text:style-name="T450">J.PRAPIESTIS.<text:s/></text:span><text:span text:style-name="T451">Šita norma bus praktiškai neįvykdoma. Niekas nes</text:span><text:span text:style-name="T452">upras, ko norima.</text:span></text:p>
      <text:p text:style-name="P453"><text:span text:style-name="T454">PIRMININKAS.</text:span><text:span text:style-name="T455"><text:s/>Dar Seimo narys E.Jarašiūnas dėl šios pastabos?</text:span></text:p>
      <text:p text:style-name="P456"><text:span text:style-name="T457">E.JARAŠIŪNAS.<text:s/></text:span><text:span text:style-name="T458">Taip. Pasitikėkime gerbiamuoju ministru. Nedarykime, taip sakant, mėgėjiškų pataisų, iš tikro nedarykime, nes dispozicija yra pakankamai aiški ir aš manau, kad šiu</text:span><text:span text:style-name="T459">o atveju tiktai suveltume.</text:span></text:p>
      <text:p text:style-name="P460"><text:span text:style-name="T461">PIRMININKAS.<text:s/></text:span><text:span text:style-name="T462">Jūs siūlote nepriimti tos pataisos, taip? Gerai, tada dar Seimo narys V.Juškus.</text:span></text:p>
      <text:p text:style-name="P463"><text:span text:style-name="T464">V.JUŠKUS.<text:s/></text:span><text:span text:style-name="T465">Norėčiau paaiškinimo, kodėl buvo neatsižvelgta į pasiūlymą: “neteisingų duomenų apie savo pajamas ir jų panaudojimą įrašymas į</text:span><text:span text:style-name="T466"><text:s/>deklaraciją ir jos pateikimas Valstybinei mokesčių inspekcijai.” Ir buvo pasiūlymas - “arba teisėtvarkos organams”.</text:span></text:p>
      <text:p text:style-name="P467"><text:span text:style-name="T468">J.PRAPIESTIS.<text:s/></text:span><text:span text:style-name="T469">Labai atsiprašau, kad pastabose, matyt, nebuvo atskirai į šitą klausimą atsakyta, tačiau, jeigu jau teisėsaugos organai įsiki</text:span><text:span text:style-name="T470">ša į šitą reikalą, tai jie patys ir nedaro nei patikrinimų tokių, kurie susiję su finansais, nei buhalterinių ekspertizių ir pan. Visada būna pavedimas ar tai Finansų inspekcijai, ar Kontrolės departamentui. Ir jie remiasi būtent šitų specialistų parengta<text:s/></text:span><text:span text:style-name="T471">informacine medžiaga, išvadomis. Todėl ir nebuvo atsižvelgta.</text:span></text:p>
      <text:p text:style-name="P472"><text:span text:style-name="T473">PIRMININKAS.<text:s/></text:span><text:span text:style-name="T474">Seimo narys V.Žiemelis.</text:span></text:p>
      <text:p text:style-name="P475"><text:span text:style-name="T476">V.ŽIEMELIS.<text:s/></text:span><text:span text:style-name="T477">Gerbiamasis ministre, jau dabar kalbam dėl 164.4?</text:span></text:p>
      <text:p text:style-name="P478"><text:span text:style-name="T479">J.PRAPIESTIS.<text:s/></text:span><text:span text:style-name="T480">Ne. Jau artėjam prie jo.</text:span></text:p>
      <text:p text:style-name="P481"><text:span text:style-name="T482">PIRMININKAS.</text:span><text:span text:style-name="T483"><text:s/>l62.3.</text:span></text:p>
      <text:p text:style-name="P484"><text:span text:style-name="T485">V.ŽIEMELIS.</text:span><text:span text:style-name="T486"><text:s/>Aš dėl šito buvau...</text:span></text:p>
      <text:p text:style-name="P487"><text:span text:style-name="T488">PIR</text:span><text:span text:style-name="T489">MININKAS.</text:span><text:span text:style-name="T490"><text:s/>Gerai, tada aš kompiuteryje paliksiu jus.</text:span></text:p>
      <text:p text:style-name="P491">Ar Seimo narys G.Paviržis reikalauja balsuoti? Tada balsuosime. Prašome pasiruošti balsuoti. Seimo narys G.Paviržis siūlė 162.3 straipsnyje pirmą pastraipą papildyti žodžiais “atsižvelgiant į nedeklaruotų<text:s/>pajamų dydį”. <text:s/>Kas už tai, kad būtų papildyta šiais žodžiais, spaudžia mygtuką “už”.</text:p>
      <text:p text:style-name="P492">Už - 33, prieš - 45, susilaikė 6.13 už, atsiprašau. Prieš - 45, susilaikė 6. Pataisa nepriimta. Ar yra reikalaujančių balsuoti dėl viso 162.3 straipsnio? Straipsnis priimtas.</text:p>
      <text:p text:style-name="P493">162.4. Seimo narys V.Žiemelis. Dėl balsavimo motyvų. Prašome.</text:p>
      <text:p text:style-name="P494"><text:span text:style-name="T495">V.ŽIEMELIS.<text:s/></text:span><text:span text:style-name="T496">Gerbiamasis ministre, aš bijau vieno. Jeigu mes paliksime žodį “stambiu mastu”, tai aš bijau, kad šis straipsnis neveiks, nes šios sąvokos dar nėra baudžiamuosiuose įstatymuose.</text:span><text:span text:style-name="T497"><text:s/>Įmonės veiklos vykdymas stambiu mastu. Yra stambus mastas privačių asmenų atžvilgiu, tačiau ne įmonės atžvilgiu. Tad jeigu mes paliksime šiuos žodžius “stambiu mastu”, aš bijau, kad šis straipsnis neveiks dėl teisėjų subjektyvizmo, dėl teisėjų, prokurorų,</text:span><text:span text:style-name="T498"><text:s/>tiksliau, parengtinio tardymo organų subjektyvizmo. Kas įrodys, kur yra stambus mastas, kur nestambus? Nesusiformavusi sąvoka.</text:span></text:p>
      <text:p text:style-name="P499"><text:span text:style-name="T500">PIRMININKAS.<text:s/></text:span><text:span text:style-name="T501">Seimo nario G.Paviržio pateiktoj pažymoj taip pat siūloma išbraukti šituos žodžius “stambiu mastu”,kaip ir siūlo Se</text:span><text:span text:style-name="T502">imo narys V.Žiemelis. Gal, pranešėjau, atsakytumėt?</text:span></text:p>
      <text:p text:style-name="P503"><text:span text:style-name="T504">J.PRAPIESTIS.<text:s/></text:span><text:span text:style-name="T505">Taip. Šita sąvoka Baudžiamajame kodekse visai nenauja, jinai yra daugelyje straipsnių, kur kalbama apie nusikaltimus nuosavybei (pasižiūrėkite, ponas Žiemeli). Dar noriu pasakyti, kad šitas<text:s/></text:span><text:span text:style-name="T506">straipsnis ir nėra taikomas įmonėms kaip tokioms. Pas mus baudžiamoji atsakomybė numatyta ne juridiniams asmenims, tačiau fiziniams asmenims, individualiems asmenims. Galbūt būsimuosiuose Baudžiamojo kodekso pakeitimuose tai ir bus, tačiau dabar kalbama ti</text:span><text:span text:style-name="T507">ktai apie šitų įmonių vadovus. Stambų mastą reikia nurodyti. Kas būtų, jeigu mes pradėtume mojuot Baudžiamuoju kodeksu ir baudžiamaisiais straipsniais toms įmonėlėms, kurios, pavyzdžiui, užfiksavo savo steigimo dokumentuose, kad gamins tyrelę, o paskui kaž</text:span><text:span text:style-name="T508">kokius ten segtukus pradėjo daryti, ir mes iškart Baudžiamąjį kodeksą. Ne, man atrodo, šita norma yra pakankamai tiksli, mums padėjo ją suformuoti Finansų ministerijos darbuotojai, ekonomistai. Todėl aš negaliu priimti tų pasiūlymų.</text:span></text:p>
      <text:p text:style-name="P509"><text:span text:style-name="T510">PIRMININKAS.<text:s/></text:span><text:span text:style-name="T511">Seimo nary</text:span><text:span text:style-name="T512">s V.Landsbergis. Dėl balsavimo motyvų prašome.</text:span></text:p>
      <text:p text:style-name="P513"><text:span text:style-name="T514">V.LANDSBERGIS.<text:s/></text:span><text:span text:style-name="T515">Taip, gerbiamasis ministre, man taip pat užkliuvo šita sąvoka, nes man atrodo, jinai yra netiksli. O tokiuose griežtuose baudžiamojo pobūdžio įstatymuose tokia netiksli sąvoka yra negeras dalyka</text:span><text:span text:style-name="T516">s. Aš nežinau, reikėtų gal rasti kokią nors santykinę nuostatą. Jūs paminėjote mažas įmones. Maža įmonė turi savo mastą. Ar mažoms įmonėms šitas straipsnis nebus taikomas? Ar yra koks nors absoliutus milijoninis mastas, ar santykinis pagal įmonės apyvartą?</text:span></text:p>
      <text:p text:style-name="P517"><text:span text:style-name="T518">J.PRAPIESTIS.<text:s/></text:span><text:span text:style-name="T519">Aš sakyčiau, kad šitas straipsnis įmonėms kaip tokioms apskritai negali būti taikomas.</text:span></text:p>
      <text:p text:style-name="P520"><text:span text:style-name="T521">PIRMININKAS.<text:s/></text:span><text:span text:style-name="T522">Gerbiamasis pranešėjau, išklausykime visų, tada jūs atsakysite bendrai. Seimo narys J.Katkus. Seimo nariui V.Žiemeliui priminsiu, kad antrąka</text:span><text:span text:style-name="T523">rt kalbėti tuo pačiu klausimu negalima. Deja, negalima.</text:span></text:p>
      <text:p text:style-name="P524"><text:span text:style-name="T525">V.ŽIEMELIS.<text:s/></text:span><text:span text:style-name="T526">Replika.</text:span></text:p>
      <text:p text:style-name="P527"><text:span text:style-name="T528">PIRMININKAS.<text:s/></text:span><text:span text:style-name="T529">Negalima.</text:span></text:p>
      <text:p text:style-name="P530"><text:span text:style-name="T531">V.ŽIEMELIS.<text:s/></text:span><text:span text:style-name="T532">Dėl vedimo tvarkos.</text:span></text:p>
      <text:p text:style-name="P533"><text:span text:style-name="T534">PIRMININKAS.<text:s/></text:span><text:span text:style-name="T535">Jeigu bus kalbama dėl vedimo tvarkos - taip, jeigu ne, tai aš paprašysiu Seimo nariui įrašyti įspėjimą.</text:span></text:p>
      <text:p text:style-name="P536"><text:span text:style-name="T537">V.ŽIEME</text:span><text:span text:style-name="T538">LIS.<text:s/></text:span><text:span text:style-name="T539">Gerai.</text:span></text:p>
      <text:p text:style-name="P540"><text:span text:style-name="T541">PIRMININKAS.<text:s/></text:span><text:span text:style-name="T542">Prašome Seimo narį J.Katkų, paskui dėl vedimo tvarkos V.Žiemelį.</text:span></text:p>
      <text:p text:style-name="P543"><text:span text:style-name="T544">J.A.KATKUS.<text:s/></text:span><text:span text:style-name="T545">Gerbiamasis ministre. Galbūt reikėtų čia po paskutinio sakinio “baudžiamas bauda nuo 500 tūkst. iki 5 mln. talonų” pridėti “ir sustabdoma tos įmonės veikl</text:span><text:span text:style-name="T546">a”. Ji galės užsiimti neteisėta veikla, sumokės baudą ir toliau vėl tą patį darys. O ta bauda gali būti kartais uždirbama per 4 valandas.</text:span></text:p>
      <text:p text:style-name="P547"><text:span text:style-name="T548">PIRMININKAS.<text:s/></text:span><text:span text:style-name="T549">Kadangi pasiūlymas pateiktas per vėlai, prašome neatsakinėti. Seimo narys A.Baležentis.</text:span></text:p>
      <text:p text:style-name="P550"><text:span text:style-name="T551">J.A.KATKUS.<text:s/></text:span><text:span text:style-name="T552">Ne pa</text:span><text:span text:style-name="T553">siūlymas...</text:span></text:p>
      <text:p text:style-name="P554"><text:span text:style-name="T555">A.BALEŽENTIS.<text:s/></text:span><text:span text:style-name="T556">Gerbiamasis ministre, ar jums neatrodo, kad šitas straipsnis ir štai, pavyzdžiui, kaip prieš tai buvo 162 straipsnis, gali labai apriboti įmonių veiklą? Ir kas tai yra neteisėta įmonės veikla? Galbūt reikėtų taip formuluoti, kad n</text:span><text:span text:style-name="T557">eteisėta įmonės veikla yra uždraustos veiklos vykdymas? O jeigu, pavyzdžiui, čia yra nurodoma, kad įmonės steigimo dokumentuose nenumatyta komercinė ūkinė veikla, tai čia yra ne neteisėta veikla, o gali būti tiesiog veiklos išplėtimas, kas visuomenėje prii</text:span><text:span text:style-name="T558">mtina ir sveikintina. Tokio straipsnio priėmimas gali labai stabdyti įmonių veiklos sferos išplėtimą, kada įmonė, operatyviai reaguodama, jau gali įvaldyti kokią nors gamybą ir duoti naudos mums visiems. O tuo tarpu steigimo dokumetus perrašyti, perregistr</text:span><text:span text:style-name="T559">uoti užtrunka ilgiau. Tokiu būdu mes patys šituo straipsniu padarysime spąstus įmonių funkcionavimui. Aš pasisakyčiau prieš šitą straipsnį tokios formuluotės, koks jis dabar yra.</text:span></text:p>
      <text:p text:style-name="P560"><text:span text:style-name="T561">PIRMININKAS.<text:s/></text:span><text:span text:style-name="T562">Ačiū. Ir dėl vedimo tvarkos Seimo narys V.Žiemelis.</text:span></text:p>
      <text:p text:style-name="P563"><text:span text:style-name="T564">V.ŽIEMELIS.<text:s/></text:span><text:span text:style-name="T565">Gerbiamasis posėdžio pirmininke, jūs, kaip pirmininkas, be abejonės, turite sekti posėdį ir padaryti pastabas pranešėjui, jeigu jis neatsako į klausimus arba suklaidina kitus parlamento narius. Šiuo atveju gerbiamasis J.Prapiestis suklaidino parlamento nar</text:span><text:span text:style-name="T566">ius, kadangi stambus mastas yra grobstymas stambiu mastu, stambios žalos padarymas, tačiau anaiptol dar baudžiamuosiuose įstatymuose nėra tokios sąvokos, kaip įmonės veikla stambiu mastu.</text:span></text:p>
      <text:p text:style-name="P567"><text:span text:style-name="T568">PIRMININKAS.<text:s/></text:span><text:span text:style-name="T569">Gerbiamasis Seimo nary, aš tik tiek atsakyčiau, kad net</text:span><text:span text:style-name="T570">uriu po ranka baudžiamųjų kodeksų, kad galėčiau aiškintis, kas čia pasakė teisybę, kas ne. Tą darot jūs. Ir pabaigoje Seimo narys J.Prapiestis. Pasisakė du <text:s/>- už, du - prieš. Prašome pasakyti baigiamąjį žodį <text:s/>ir balsuosime.</text:span></text:p>
      <text:p text:style-name="P571"><text:span text:style-name="T572">A.BALEŽENTIS.<text:s/></text:span><text:span text:style-name="T573">Galbūt būtų galima</text:span><text:span text:style-name="T574"><text:s/>išgirsti atsakymą?</text:span></text:p>
      <text:p text:style-name="P575"><text:span text:style-name="T576">J.PRAPIESTIS.<text:s/></text:span><text:span text:style-name="T577">Labai sunku atsakyti, kai teisininkai pradeda ginčytis. Tačiau Baudžiamajame kodekse neišvengsim tokių sąvokų “stambiu mastu”, “esminė žala”, “didelė žala” ir t.t. Nėra jau tokie kvaili prokurorai, teisėjai, kaip kad ponas</text:span><text:span text:style-name="T578"><text:s/>V.Žiemelis mano, kad jie negalės nustatyt konkrečiu atveju, kada mes galime tą veiką vertinti kaip stambiu mastu. Todėl pasiūlymų, jeigu šita sąvoka nepriimtina, aš negavau. Nebuvo man pasakyta, va tokie, tokie atvejai laikytini stambiu mastu. Tai yra neį</text:span><text:span text:style-name="T579">manomas dalykas. Be to, vėl sakau, kad šitas straipsnis ir apskritai baudžiamoji atsakomybė taikoma ne juridiniams asmenims, ne pačiai įmonei. Tai atsakomybė individualių asmenų, vadovų, kurie buvo kalti dėl tokių veiksmų. Galbūt, kai keisime Baudžiamąjį k</text:span><text:span text:style-name="T580">odeksą, numatysime, kad baudžiamąja tvarka baudžiamosios sankcijos gali būti taikomos ir juridiniams asmenims. Dabartiniu metu mes to neturime. Galbūt iškils klausimas dėl vienų kitų organizacijų pripažinimo nusikalstamomis, gal dar kokie nors ateities kla</text:span><text:span text:style-name="T581">usimai. Tada bus pakeitimai, tada mes ir galėsime kalbėti ir apie tokią bausmę kaip įmonių uždarymas, jeigu tokia bus. Dabartiniu metu šitos sankcijos, šitos normos yra skirtos konkretiems asmenims. Ir nieko kito, deja, pasiūlyti negaliu. Nieko kito gudria</text:span><text:span text:style-name="T582">u nesugalvoja nei Lietuvos, nei Vokietijos, nei kiti teisininkai, kurie sprendžia šitokias problemas.</text:span></text:p>
      <text:p text:style-name="P583"><text:span text:style-name="T584">PIRMININKAS.<text:s/></text:span><text:span text:style-name="T585">Ačiū gerbiamajam pranešėjui. Kadangi buvo siūlyta išbraukti žodžius “stambiu mastu”, jūs tam siūlymui nepritarėte, tačiau autoriai siūlymo ne</text:span><text:span text:style-name="T586">atsiima, kiek aš matau. Todėl prašome pasiruošti balsuoti.</text:span></text:p>
      <text:p text:style-name="P587">Kas už tai, kad žodžiai “stambiu mastu” būtų išbraukti, spaudžia mygtuką “už”.</text:p>
      <text:p text:style-name="P588"><text:span text:style-name="T589">J.PRAPIESTIS.<text:s/></text:span><text:span text:style-name="T590">Balsuosite “už” - paliksite netvarką. Kaip nori, taip tvarkos, ką nori, tą gamina.</text:span></text:p>
      <text:p text:style-name="P591"><text:span text:style-name="T592">PIRMININKAS.<text:s/></text:span><text:span text:style-name="T593">Balsavim</text:span><text:span text:style-name="T594">o metu nebeagituojama, gerbiamasis ministre. Prieš tai reikėjo daryti.</text:span></text:p>
      <text:p text:style-name="P595"><text:span text:style-name="T596">J.PRAPIESTIS.<text:s/></text:span><text:span text:style-name="T597">Aš įpratęs, kai rankas kiloja.</text:span></text:p>
      <text:p text:style-name="P598"><text:span text:style-name="T599">PIRMININKAS.<text:s/></text:span><text:span text:style-name="T600">Už išbraukimą 16, prieš - 37. Taigi žodžiai paliekami.</text:span></text:p>
      <text:p text:style-name="P601">Ar yra reikalaujančių balsuoti už visą 162.4 straipsnį? Yra. Prašome pasiruošti balsuoti. Kas už visą 162.4 straipsnį, prašome paspausti mygtuką “už”.</text:p>
      <text:p text:style-name="P602">Už balsavo 43, prieš - 13, susilaikė 9. Straipsniui pritarta.</text:p>
      <text:p text:style-name="P603">162, neperskaitau, koks tenai indeksas. Neteisėtos finansinės operacijos. Prašome.</text:p>
      <text:p text:style-name="P604"><text:span text:style-name="T605">J.PRAPIESTIS.<text:s/></text:span><text:span text:style-name="T606">Po 4 eina 5. Tai 1</text:span><text:span text:style-name="T607">62 su ženkleliu 5.</text:span></text:p>
      <text:p text:style-name="P608"><text:span text:style-name="T609">PIRMININKAS.<text:s/></text:span><text:span text:style-name="T610">Vieną minutę, aš įjungsiu kompiuterį. Kompiuteris dabar užimtas. Prašome pasiruošti kalbėti dėl balsavimo motyvų. Prašome, ar nori kas kalbėti dėl balsavimo motyvų? Nematau. Ar yra prieštaraujančių prieš tą straipsnį? Nėra.<text:s/></text:span><text:span text:style-name="T611">162 su indeksu 5. “Neteisėtos finansinės operacijos”. Straipsniui pritarta.</text:span></text:p>
      <text:p text:style-name="P612">162 su indeksu 6. Yra Seimo nario G.Paviržio pasiūlymai ir prašome Seimo narių pasisakyti dėl balsavimo motyvų. Taip pat Seimo nario G.Paviržio prašyčiau argumentuoti savo pastabas.</text:p>
      <text:p text:style-name="P613">Seimo nary Pavirži, prašome argumentuoti savo pasiūlymą.</text:p>
      <text:p text:style-name="P614"><text:span text:style-name="T615">J.PRAPIESTIS.</text:span><text:span text:style-name="T616"><text:s/>Aš atsiprašau, galbūt nereikės argumentuoti, kadangi tos pastabos buvo gautos tuo metu, kol ponas G.Paviržis dar nebuvo gavęs naujos redakcijos. Galbūt jį tai patenkina, kas dabar yra</text:span><text:span text:style-name="T617"><text:s/>padaryta, nes tam tikra prasme buvo stengtasi patikslint tą normą.</text:span></text:p>
      <text:p text:style-name="P618"><text:span text:style-name="T619">PIRMININKAS.<text:s/></text:span><text:span text:style-name="T620">Seimo nary Pavirži, jūsų žodis.</text:span></text:p>
      <text:p text:style-name="P621"><text:span text:style-name="T622">G.A.PAVIRŽIS.<text:s/></text:span><text:span text:style-name="T623">Čia naujam šitam?</text:span></text:p>
      <text:p text:style-name="P624"><text:span text:style-name="T625">PIRMININKAS.<text:s/></text:span><text:span text:style-name="T626">Taip.</text:span></text:p>
      <text:p text:style-name="P627"><text:span text:style-name="T628">J.PRAPIESTIS.<text:s/></text:span><text:span text:style-name="T629">Projekte 3.</text:span></text:p>
      <text:p text:style-name="P630"><text:span text:style-name="T631">G.A.PAVIRŽIS.<text:s/></text:span><text:span text:style-name="T632">Čia mes kalbam apie 162.6, taip?</text:span></text:p>
      <text:p text:style-name="P633"><text:span text:style-name="T634">J.PRAPIESTIS.<text:s/></text:span><text:span text:style-name="T635">Taip.</text:span></text:p>
      <text:p text:style-name="P636"><text:span text:style-name="T637">G.A.PAVIRŽIS.<text:s/></text:span><text:span text:style-name="T638">Tai ten buvo siūlyta kaip tik visą straipsnį papildyti dar ir žodžiais “ar laikymas”, kad atitiktų turinį. Mes kalbame apie tą, o pavadinime šito nėra.</text:span></text:p>
      <text:p text:style-name="P639"><text:span text:style-name="T640">J.PRAPIESTIS.<text:s/></text:span><text:span text:style-name="T641">Čia nėra didelė bėda. Tačiau jeigu mes į pavadinimą pradėsime perrašinėti v</text:span><text:span text:style-name="T642">isą straipsnį, tai toks kartojimas galbūt nevisiškai tikslus. O taikydami tą normą teisininkai, kurie tą įstatymą vykdo, žiūri ne tiek į straipsnio pavadinimą, kiek į tai, kas yra surašyta, kaip mes sakome, dispozicijoje, kur yra nurodyti jau konkretūs pož</text:span><text:span text:style-name="T643">ymiai. O straipsnio pavadinimas dažniausiai būna toksai orientacinis, kad būtų lengviau atrasti tą normą, kuri yra Baudžiamajame kodekse. Žodžiu, kodifikacijos klausimai. Tačiau paskatindami Seimo narius už atidų teksto skaitymą, aš manau, kad mes irgi įtr</text:span><text:span text:style-name="T644">auksime tą pastabą. Tai problemos nebus.</text:span></text:p>
      <text:p text:style-name="P645"><text:span text:style-name="T646">PIRMININKAS.<text:s/></text:span><text:span text:style-name="T647">Pardavimas ar laikymas. Priimate? Taip?</text:span></text:p>
      <text:p text:style-name="P648"><text:span text:style-name="T649">J.PRAPIESTIS.<text:s/></text:span><text:span text:style-name="T650">Sufleruoja ir Valstybės, ir teisės komiteto atstovai, kad įrašytume. Taigi įrašome.</text:span></text:p>
      <text:p text:style-name="P651"><text:span text:style-name="T652">PIRMININKAS.</text:span><text:span text:style-name="T653"><text:s/>Įrašoma. Seimo narys G.Paviržis patenkintas. Seimo<text:s/></text:span><text:span text:style-name="T654">narys P.Miškinis.</text:span></text:p>
      <text:p text:style-name="P655"><text:span text:style-name="T656">P.A.MIŠKINIS.<text:s/></text:span><text:span text:style-name="T657">Gerbiamieji Seimo nariai. Aš čia paprašyčiau grįžti dar prie 162 su ženkleliu 5.</text:span></text:p>
      <text:p text:style-name="P658"><text:span text:style-name="T659">PIRMININKAS.<text:s/></text:span><text:span text:style-name="T660">Prašome kalbėti apie 162 su ženkleliu 6. Prieš galutinį balsavimą grįšime prie šito.</text:span></text:p>
      <text:p text:style-name="P661"><text:span text:style-name="T662">P.A.MIŠKINIS.<text:s/></text:span><text:span text:style-name="T663">Aš paprašysiu man palikti žodį<text:s/></text:span><text:span text:style-name="T664">pasisakyti dėl ženklelio 5.</text:span></text:p>
      <text:p text:style-name="P665"><text:span text:style-name="T666">PIRMININKAS.<text:s/></text:span><text:span text:style-name="T667">Gerai. Seimo narys A.Pocius. Prašome kalbėti už arba prieš, arba siūlyti ką nors išbraukti.</text:span></text:p>
      <text:p text:style-name="P668"><text:span text:style-name="T669">A.POCIUS.<text:s/></text:span><text:span text:style-name="T670">Falsifikuotų prekių. Bet yra falsifikuoti ir maisto produktai, kurie gali būti nuodingi. Tai čia daug pavojingiau</text:span><text:span text:style-name="T671">. Ar čia yra koks nors skirtumas, ar ne?</text:span></text:p>
      <text:p text:style-name="P672"><text:span text:style-name="T673">PIRMININKAS.</text:span><text:span text:style-name="T674"><text:s/>Į klausimus paprastai neatsakinėjama.</text:span></text:p>
      <text:p text:style-name="P675"><text:span text:style-name="T676">J.PRAPIESTIS.<text:s/></text:span><text:span text:style-name="T677">Šita prekių sąvoka apima apskritai viską.</text:span></text:p>
      <text:p text:style-name="P678"><text:span text:style-name="T679">PIRMININKAS.<text:s/></text:span><text:span text:style-name="T680">Seimo narys V.Žiemelis.</text:span></text:p>
      <text:p text:style-name="P681"><text:span text:style-name="T682">V.ŽIEMELIS.<text:s/></text:span><text:span text:style-name="T683">Gerbiamasis ministre, aš praeitą kartą jūsų paklausiau, tik</text:span><text:span text:style-name="T684">sliau, pareiškiau tokį nusistebėjimą, kad įvestas naujas terminas ir niekas apie jį nežino. “Falsifikuotas”. Ką tai reiškia?</text:span></text:p>
      <text:p text:style-name="P685"><text:span text:style-name="T686">J.PRAPIESTIS.</text:span><text:span text:style-name="T687"><text:s/>Aš nespėjau prie jūsų prieiti ir pasakyti, kad Tarptautinių žodžių žodyne ta sąvoka yra pateikta, o į Baudžiamąjį kod</text:span><text:span text:style-name="T688">eksą surašyti žodyno...</text:span></text:p>
      <text:p text:style-name="P689"><text:span text:style-name="T690">V.ŽIEMELIS.<text:s/></text:span><text:span text:style-name="T691">Taigi yra lietuviškų žodžių, kam tarptautinius rašyti?</text:span></text:p>
      <text:p text:style-name="P692"><text:span text:style-name="T693">J.PRAPIESTIS.<text:s/></text:span><text:span text:style-name="T694">Beje, šita norma yra susijusi su tarptautiniais dokumentais.</text:span></text:p>
      <text:p text:style-name="P695"><text:span text:style-name="T696">PIRMININKAS.<text:s/></text:span><text:span text:style-name="T697">Gerbiamieji Seimo nariai, prašome neatsakinėti į klausimus, nediskutuoti. Pra</text:span><text:span text:style-name="T698">šome siūlyti, ką išbraukti. Bet negalima dabar čia diskusijose nagrinėti paties straipsnio. Taigi jūsų siūlymas, gerbiamasis Seimo nary Žiemeli. Nepritarti straipsniui, taip supratau?</text:span></text:p>
      <text:p text:style-name="P699"><text:span text:style-name="T700">V.ŽIEMELIS.<text:s/></text:span><text:span text:style-name="T701">Ne, mano siūlymas rašyti lietuviškus žodžius, o ne tarptauti</text:span><text:span text:style-name="T702">nius.</text:span></text:p>
      <text:p text:style-name="P703"><text:span text:style-name="T704">J.PRAPIESTIS.<text:s/></text:span><text:span text:style-name="T705">Tai koks tas lietuviškas būtų?</text:span></text:p>
      <text:p text:style-name="P706"><text:span text:style-name="T707">V.Žiemelis. (</text:span><text:span text:style-name="T708">Negirdėti</text:span><text:span text:style-name="T709">)</text:span></text:p>
      <text:p text:style-name="P710"><text:span text:style-name="T711">J.PRAPIESTIS.</text:span><text:span text:style-name="T712"><text:s/>Ką jūs! Dokumentus klastoja, ne degtinę klastoja.</text:span></text:p>
      <text:p text:style-name="P713"><text:span text:style-name="T714">PIRMININKAS.<text:s/></text:span><text:span text:style-name="T715">Prašome, Seimo nariai, 162.6 straipsnis. Ar yra reikalaujančių balsuoti už visą straipsnį? Nėra. Aš prim</text:span><text:span text:style-name="T716">insiu, kad Seimo nario G.Paviržio pataisa yra priimta. Pavadinimas papildytas.</text:span></text:p>
      <text:p text:style-name="P717">177 straipsnis. Piktnaudžiavimas tarnybine padėtimi. Taip pat yra Seimo nario G.Paviržio pataisa. Prašome, pranešėjau.</text:p>
      <text:p text:style-name="P718">Seimo narys R.Markauskas.</text:p>
      <text:p text:style-name="P719"><text:span text:style-name="T720">R.MARKAUSKAS.<text:s/></text:span><text:span text:style-name="T721">Praeitą kartą siūl</text:span><text:span text:style-name="T722">iau padidinti baudas, kadangi pasinaudojęs tarnybine padėtimi jis galėtų gauti kur kas didesnę sumą pinigine ar kokia kita išraiška, negu kad čia bus baudžiamas. Siūlyčiau pakelti iki 1 mln. talonų.</text:span></text:p>
      <text:p text:style-name="P723"><text:span text:style-name="T724">PIRMININKAS.<text:s/></text:span><text:span text:style-name="T725">Seimo narys G.Paviržis. Prašome. Atsakysite<text:s/></text:span><text:span text:style-name="T726">vėliau, pranešėjau.</text:span></text:p>
      <text:p text:style-name="P727"><text:span text:style-name="T728">G.A.PAVIRŽIS.<text:s/></text:span><text:span text:style-name="T729">Atsiimu savo pastabas.</text:span></text:p>
      <text:p text:style-name="P730"><text:span text:style-name="T731">PIRMININKAS.<text:s/></text:span><text:span text:style-name="T732">Atsiima pastabas. Seimo narys V.Žiemelis.</text:span></text:p>
      <text:p text:style-name="P733"><text:span text:style-name="T734">V.ŽIEMELIS.<text:s/></text:span><text:span text:style-name="T735">Gerbiamasis ministre, gal aš suklydau, tačiau man atrodo, kad dabar šis straipsnis pataisytas daug blogiau, negu buvo pirmoji redakc</text:span><text:span text:style-name="T736">ija. Vėlgi liko beveik ankstesnioji redakcija, jeigu aš neklystu, ir vėl reikia savanaudiškumo ir taip pat didelės žalos. Ankstesnėje redakcijoje bent užteko, kad būtų, jeigu aš neklystu... Buvo formuluojama, kad galėjo būti padaryta žala. Aš bijau, kad vė</text:span><text:span text:style-name="T737">l teisėsaugos organams bus sunku taikyti šį straipsnį, labai sunku.</text:span></text:p>
      <text:p text:style-name="P738"><text:span text:style-name="T739">PIRMININKAS.<text:s/></text:span><text:span text:style-name="T740">Ir pranešėjas.</text:span></text:p>
      <text:p text:style-name="P741"><text:span text:style-name="T742">J.PRAPIESTIS.</text:span><text:span text:style-name="T743"><text:s/>Man nepatogu sakyti Seimo nariui, bet jis tikrai suklydo. Padarė visą seriją klaidų. Galimybės bausti pagal seną redakciją už tai, kad galėjo atsi</text:span><text:span text:style-name="T744">rasti žala, nebuvo. Ten buvo baudžiama už realią žalą. Pataisyta yra geriau, kadangi iš tikro, jeigu pagal seną redakciją, tai reikėjo įrodyti, kad ir žala, ir kad ji buvo padaryta dėl savanaudiškų paskatų. Dabartiniu metu, atsižvelgiant visų pirma į proku</text:span><text:span text:style-name="T745">ratūros darbuotojų prašymą, šita dispozicija yra patikslinta nurodant, kad tie veiksmai, kurie savanaudiškais tikslais. Ir yra žodelis “arba”. Arba padaręs didelę žalą. Taigi kai neįrodomi savanaudiški motyvai, neteisėtų pareigūno veiksmų paskatai, išlieka</text:span><text:span text:style-name="T746"><text:s/>galimybė, jeigu buvo padaryta didelė žala, bausti vien už tą žalą, nefiksuojant jau konkrečių motyvų, kurie iš tikro ne visada įrodomi. Taigi čia parengtinio tyrimo organams labai išsiplėtė galimybės piktnaudžiaujančius pareigūnus bausti be tokio sudėting</text:span><text:span text:style-name="T747">o ar kartais ne visada įveikiamo darbo kaip motyvų įrodinėjimas.</text:span></text:p>
      <text:p text:style-name="P748"><text:span text:style-name="T749">PIRMININKAS.<text:s/></text:span><text:span text:style-name="T750">Dar du gali pasisakyti dėl balsavimo motyvų. Prašom prie centrinio mikrofono. Seimo narys... Prašome.</text:span></text:p>
      <text:p text:style-name="P751"><text:span text:style-name="T752">V.JUŠKUS.<text:s/></text:span><text:span text:style-name="T753">Aš siūliau šitam straipsnyje pakeisti su atėmimu teisės eiti tam t</text:span><text:span text:style-name="T754">ikras pareigas iki amžiaus galo. O jūs iš viso palikote tą patį. Neatsižvelgta į mano pasiūlymą. Už piktnaudžiavimą tarnybine padėtimi.</text:span></text:p>
      <text:p text:style-name="P755"><text:span text:style-name="T756">PIRMININKAS.<text:s/></text:span><text:span text:style-name="T757">Būkit malonus, pavardę...</text:span></text:p>
      <text:p text:style-name="P758"><text:span text:style-name="T759">V.JUŠKUS.<text:s/></text:span><text:span text:style-name="T760">Seimo narys V.Juškus.</text:span></text:p>
      <text:p text:style-name="P761"><text:span text:style-name="T762">J.PRAPIESTIS.<text:s/></text:span><text:span text:style-name="T763">Aš nežinau, gal vis dėlto už piktna</text:span><text:span text:style-name="T764">udžiavimą tarnybine padėtimi, kada tie piktnaudžiavimai būna tokie įvairūs, nebepalikt žmogui jokios galimybės kada nors vėl dirbti vadovaujantį darbą arba pagaliau visiškai nebetikėti, kad suklydęs žmogus gali pasitaisyti... Tai gal mes nebūkime tokie jau</text:span><text:span text:style-name="T765"><text:s/>griežti ir negailestingi.</text:span></text:p>
      <text:p text:style-name="P766"><text:span text:style-name="T767">PIRMININKAS.<text:s/></text:span><text:span text:style-name="T768">Taip. Ir paskutinis dėl balsavimo motyvų Seimo narys J.Katkus.</text:span></text:p>
      <text:p text:style-name="P769"><text:span text:style-name="T770">J.A.KATKUS.<text:s/></text:span><text:span text:style-name="T771">Aš buvau pasiūlęs numatyti visų lygių deputatų atsakomybę už piktnaudžiavimą tarnybine padėtimi. Manau, kad tai tikrai turi būti išskirtinė p</text:span><text:span text:style-name="T772">astraipa. Deputatai ne tiktai atsako savo rinkėjams, bet apskritai turėtų padėti saugoti šituos visus įstatymus. Dėl to aš siūlau balsuoti...</text:span></text:p>
      <text:p text:style-name="P773"><text:span text:style-name="T774">PIRMININKAS.<text:s/></text:span><text:span text:style-name="T775">Kaip? Už ar prieš? Kaip siūlot balsuoti?</text:span></text:p>
      <text:p text:style-name="P776"><text:span text:style-name="T777">J.A.KATKUS.<text:s/></text:span><text:span text:style-name="T778">Siūlau išskirti...</text:span></text:p>
      <text:p text:style-name="P779"><text:span text:style-name="T780">PIRMININKAS.</text:span><text:span text:style-name="T781"><text:s/>Nieko siūlyti ne</text:span><text:span text:style-name="T782">galit, galit siūlyti balsuoti už, prieš arba ką nors išbraukti. Pavėlavot.</text:span></text:p>
      <text:p text:style-name="P783"><text:span text:style-name="T784">J.A.KATKUS.<text:s/></text:span><text:span text:style-name="T785">Aš siūlau balsuoti už pataisą, kuri buvo pateikta anksčiau.</text:span></text:p>
      <text:p text:style-name="P786"><text:span text:style-name="T787">J.PRAPIESTIS.<text:s/></text:span><text:span text:style-name="T788">Dėl pastabos, man atrodo, tai yra atsakymas pažymoje. Tačiau aš nenoriu pasakyti, kad daugiausi</text:span><text:span text:style-name="T789">a savo pareigom piktnaudžiauja visų lygių deputatai. Šita norma apima visus pareigūnus, tarp jų ir valdžios atstovus. Jūs pažiūrėkite šito straipsnio 3 dalį, kurioje nurodyta, kas yra pareigūnai. Taigi jeigu dar yra Seimo narių, kurie abejoja, ar jie parei</text:span><text:span text:style-name="T790">gūnai, ar ne pareigūnai, tai žinokit: jūs esat kuo tikriausi pareigūnai. Pareigūnai, užimantys net labai atsakingas pareigas. Ir paprastai teisėjai su prokurorais tokiems pareigūnams visada siūlo didesnes bausmes, kadangi jūs turite būti pavyzdys. O jeigu<text:s/></text:span><text:span text:style-name="T791">mes Baudžiamajame kodekse dar pradėsime konkrečiai konstruot normą bet kokio lygio deputatams, tai gali žmonės susidaryti nuomonę, kad jau kas ne kas, o deputatai dažniausiai piktnaudžiauja.</text:span></text:p>
      <text:p text:style-name="P792">Taigi aš nemanyčiau, kad tokių pakeitimų Baudžiamajame kodekse reikėtų. Šita norma apima absoliučiai visus pareigūnus.</text:p>
      <text:p text:style-name="P793"><text:span text:style-name="T794">PIRMININKAS.<text:s/></text:span><text:span text:style-name="T795">Dabar galima kalbėti tiktai dėl vedimo tvarkos. Seimo narys V.Žiemelis.</text:span></text:p>
      <text:p text:style-name="P796"><text:span text:style-name="T797">V.ŽIEMELIS.<text:s/></text:span><text:span text:style-name="T798">Aš noriu patikslint klausimą, nes vėl manęs ministras nesuprato. Aš atsiprašau, jeigu galima. Aš kalbėjau</text:span><text:span text:style-name="T799"><text:s/>apie tai, kad antrojo projekto redakcija yra daug geresnė negu trečiojo. O jūs išvertėt viską aukštyn kojom.</text:span></text:p>
      <text:p text:style-name="P800"><text:span text:style-name="T801">PIRMININKAS.<text:s/></text:span><text:span text:style-name="T802">Tam ir ministras.</text:span></text:p>
      <text:p text:style-name="P803"><text:span text:style-name="T804">V.ŽIEMELIS.<text:s/></text:span><text:span text:style-name="T805">Antrojo projekto redakcija daug geresnė. Ar jūs nepamenate antrojo projekto redakcijos? Pristatydamas t</text:span><text:span text:style-name="T806">urėjot atsiminti.</text:span></text:p>
      <text:p text:style-name="P807"><text:span text:style-name="T808">PIRMININKAS.<text:s/></text:span><text:span text:style-name="T809">Klausimas retorinis. Seimo narys S.Pečeliūnas.</text:span></text:p>
      <text:p text:style-name="P810"><text:span text:style-name="T811">S.PEČELIŪNAS.<text:s/></text:span><text:span text:style-name="T812">Ačiū. Aš dėl vedimo tvarkos. Gerbiamasis posėdžio pirmininke, kai vyksta bet kurio straipsnio aptarimas ar siūlymai kažką išbraukti, arba aptarimas tų pastabų, kuri</text:span><text:span text:style-name="T813">os buvo anksčiau padarytos, kompiuteris turi būti įjungtas. Daugelis iš mūsų nori <text:s/>pateikti vieną ar kitą pasiūlymą, vieną ar kitą žodį išbraukti, tačiau negali to padaryti. Paskui jūs skelbiat, kad jau dėl balsavimo motyvų. Taip yra varžomos deputatų teis</text:span><text:span text:style-name="T814">ės.</text:span></text:p>
      <text:p text:style-name="P815"><text:s/>Įvertindamas tai aš norėčiau pasiūlyti išbraukti vieną žodį, tai, ką šiandieną galiu siūlyti pagal Reglamentą. T.y. trečioj eilutėj išbraukti žodį “didelę”. Teismas ir nustatys, didelė ar maža. Ir pagal tai parinks bausmę. Savanaudiškais tikslais arba<text:s/>padaręs žalą valstybės interesams. Kokia ta žala, tai jau teismo reikalas, o ne straipsnio. Siūlau dėl to balsuoti ir tą žodį išbraukti. Ačiū.</text:p>
      <text:p text:style-name="P816"><text:span text:style-name="T817">PIRMININKAS.<text:s/></text:span><text:span text:style-name="T818">Seimo narys A.Endriukaitis. Dėl balsavimo motyvų nebegalima šnekėti. Dėl vedimo tvarkos prašom.</text:span></text:p>
      <text:p text:style-name="P819"><text:span text:style-name="T820">A.E</text:span><text:span text:style-name="T821">NDRIUKAITIS.<text:s/></text:span><text:span text:style-name="T822">Galima, nes aš esu pateikęs pasiūlymus raštu dėl šito straipsnio.</text:span></text:p>
      <text:p text:style-name="P823"><text:span text:style-name="T824">PIRMININKAS.</text:span><text:span text:style-name="T825"><text:s/>Aš jų neturiu.</text:span></text:p>
      <text:p text:style-name="P826"><text:span text:style-name="T827">A.ENDRIUKAITIS.<text:s/></text:span><text:span text:style-name="T828">Tai jūs pasižiūrėkite trečiąjį projektą ir bus ten parašyta mano pavardė.</text:span></text:p>
      <text:p text:style-name="P829">Taip pat aš norėčiau priminti Seimo nariams, kad pagal dabar galiojantį 177 straipsnį “Piktnaudžiavimas tarnybine padėtimi”, per dvejus metus Lietuvoje buvo tik 10 bylų. Ir praktiškai jos visos buvo dėl didelės žalos. Todėl teismas gali spręsti, ar jį į kalėjimą sodinti, ar baudą duoti. Štai teismas ir įvertins, ar ta žala didelė, reikšminga, ar nereikšminga. Siūlau vėl antrą kartą šitą žodį “didelė” išbraukti.</text:p>
      <text:p text:style-name="P830"><text:span text:style-name="T831">PIRMININKAS.<text:s/></text:span><text:span text:style-name="T832">Gerbiamieji Seimo nariai, prašom pasiruošti balsuoti.</text:span></text:p>
      <text:p text:style-name="P833"><text:span text:style-name="T834">J.PRAPIESTIS.<text:s/></text:span><text:span text:style-name="T835">Aš noriu atsakyti.</text:span></text:p>
      <text:p text:style-name="P836"><text:span text:style-name="T837">PIRMININKAS.<text:s/></text:span><text:span text:style-name="T838">Pranešėjas atsakys.</text:span></text:p>
      <text:p text:style-name="P839"><text:span text:style-name="T840">J.PRAPIESTIS.<text:s/></text:span><text:span text:style-name="T841">Mes šiand</text:span><text:span text:style-name="T842">ien labai bendraujame su ponu V.Žiemeliu. Aš dabar pažiūrėjau į projektą Nr. 2 ir projektą Nr. 3. Tai pagrindinė dispozicija visiškai atitinka tą, kuri buvo. Taigi čia tokia informacija gal nereikalinga.</text:span></text:p>
      <text:p text:style-name="P843">Dabar dėl to, kad teismas turi nustatyti didelę žalą. Mes vis dėlto negalime leisti, kad tik teismas nustatytų, buvo nusikaltimas, ar nebuvo. Nes jeigu parengtinio tyrimo organai kels baudžiamąsias bylas dėl bet kokios žalos, jeigu bus procesinis persekiojimas, bus atleidžiami iš pareigų, kol vyksta procesas ar net kardomasis kalinimas, praeina kelių mėnesių baudžiamasis procesas, tai nėra malonu. Ir po to teismas sako, vis dėlto tu, prokurore, suklydai, čia jokios didelės žalos nėra. Užtenka, kad teismas ir taip padaro klaidų esant tokiai normai, kai įrašyta didelė žala, bet jeigu bus išvis nieko neįrašyta, tai, man atrodo, tam tikrą chaosą tiriant šitas bylas mes tikrai sukelsime, užfiksavę tokią normą. Aš sakau, kad nelabai ir mums patinka tos sąvokos “didelė žala”, “stambiu mastu” ir pan. Tačiau niekas kol kas negali sugalvoti geresnių kriterijų ir vargu ar šitoje situacijoje, kai tokia infliacija ir kai nepastovūs kiti ekonominiai dalykai, mes galim numatyti konkretesnius, labiau apibrėžtus dalykus.</text:p>
      <text:p text:style-name="P844"><text:span text:style-name="T845">PIRMININKAS.<text:s/></text:span><text:span text:style-name="T846">Prašom pasiruošti balsuoti. Kas už tai, kad</text:span><text:span text:style-name="T847"><text:s/>žodis “didelė” būtų išbrauktas, spaudžia mygtuką “už”.</text:span></text:p>
      <text:p text:style-name="P848">Už išbraukimą pasisakė 16 Seimo narių, prieš - 42. Žodis paliekamas. Ar yra reikalaujančių balsuoti dėl viso straipsnio? Prašau, pranešėjau, jūsų pasiūlymas. Perskaitykite Seimo nario V.Juškaus pasiūlymą. O kol kas Seimo narys S.Pečeliūnas dėl vedimo tvarkos.</text:p>
      <text:p text:style-name="P849"><text:span text:style-name="T850">J.PRAPIESTIS.<text:s/></text:span><text:span text:style-name="T851">Tame pono V.Juškaus ir A.Endriukaičio pasiūlyme yra kalbama apie esminę žalą, taip? Man atrodo, kad aš jau į šitą atsakiau. Čia jau nebe mano, čia pirmininkaujančio...</text:span></text:p>
      <text:p text:style-name="P852"><text:span text:style-name="T853">PIRMININKAS.<text:s/></text:span><text:span text:style-name="T854">P</text:span><text:span text:style-name="T855">rašom pasakyti, kurioje vietoje turėtume ką įrašyti, nes aš neturiu to pasiūlymo. Pranešėjau, kurioje vietoje čia yra siūloma ką įrašyti?</text:span></text:p>
      <text:p text:style-name="P856"><text:span text:style-name="T857">J.PRAPIESTIS.<text:s/></text:span><text:span text:style-name="T858">Aš tik galiu pasakyti, kad mes jau turėjom tą praktiką, kai iki gyvos galvos žmogus, ką nors padaręs, ni</text:span><text:span text:style-name="T859">ekur negalėdavo gauti darbo, turėdamas ir specialybę, ir kvalifikaciją.</text:span></text:p>
      <text:p text:style-name="P860"><text:span text:style-name="T861">PIRMININKAS.</text:span><text:span text:style-name="T862"><text:s/>Taigi 2 pastraipoje, kiek aš suprantu, siūloma įrašyti žodžius “po 5 metų ir atimant teisę užimti pareigas iki amžiaus galo.” Tokia siūloma pataisa.</text:span></text:p>
      <text:p text:style-name="P863"><text:span text:style-name="T864">J.PRAPIESTIS.<text:s/></text:span><text:span text:style-name="T865">Valstybė</text:span><text:span text:style-name="T866"><text:s/>išvaro, o firma priima. To Baudžiamasis kodeksas neleidžia. Kam to reikia?</text:span></text:p>
      <text:p text:style-name="P867"><text:span text:style-name="T868">PIRMININKAS.<text:s/></text:span><text:span text:style-name="T869">Prašom, dėl šitos pataisos S.Pečeliūnas.</text:span></text:p>
      <text:p text:style-name="P870"><text:span text:style-name="T871">S.PEČELIŪNAS.<text:s/></text:span><text:span text:style-name="T872">Ačiū. Aš dėl vedimo tvarkos, ne dėl šitos pataisos.</text:span></text:p>
      <text:p text:style-name="P873"><text:span text:style-name="T874">PIRMININKAS.<text:s/></text:span><text:span text:style-name="T875">Prašom.</text:span></text:p>
      <text:p text:style-name="P876"><text:span text:style-name="T877">S.PEČELIŪNAS.<text:s/></text:span><text:span text:style-name="T878">Labai prašyčiau, kadangi<text:s/></text:span><text:span text:style-name="T879">jūs dabar dviese esate viršuje, kažkaip dalinkitės pareigomis, nes ir kontroliuoti visus, kas kokias pataisas pateikia, ir visą Reglamentą, ir junginėti kompiuterį, kad žmonės galėtų užsirašyti, aš matau, kad vienas jūs, ponas Sakalai, tiesiog fiziškai nes</text:span><text:span text:style-name="T880">pėjate. Dabar vyksta aptarimas, sakykim, pasisakymas dėl balsavimo motyvų dėl pateiktos pataisos, kur reikia balsuoti. Kas gali užsirašyti dabar už ir prieš pasisakyti? Niekas! Nes kompiuteris neįjungtas. Kai žmonės ateina prie mikrofono, jūs sakot, kodėl<text:s/></text:span><text:span text:style-name="T881">jūs vaikštote. Žodžiu, gal dviese pasidalinkite, vienas junginėja kompiuterį, kitas stebi, kas ką nori daryti.</text:span></text:p>
      <text:p text:style-name="P882">O dabar dar vieną sakinį norėčiau pasakyti gerbiamajam pranešėjui. Kai jūs argumentavote dėl didelės žalos, jūs kalbėjote apie žalą bet kam ir bet kaip. Aš manau, mes turime labai aiškiai atskirti žalą įmonei, piliečiui ir žalą valstybei. “Valstybės interesai” čia buvo parašyta. “Padarė žalą valstybės interesams.” Yra truputį kitos gradacijos, ir jūsų argumentacija man nėra visiškai priimtina, nors<text:s/>aš čia puikiai suprantu, ką jūs norėjote pasakyti. Ačiū.</text:p>
      <text:p text:style-name="P883"><text:span text:style-name="T884">PIRMININKAS.<text:s/></text:span><text:span text:style-name="T885">Prašom dėl Seimo nario V.Juškaus pataisos. Prašom, Seimo nary.</text:span></text:p>
      <text:p text:style-name="P886"><text:span text:style-name="T887">R.MARKAUSKAS.<text:s/></text:span><text:span text:style-name="T888">Seimo narys Markauskas. Aš siūliau padidinti tą viršutinę baudos dalį. Man nebuvo atsakyta.</text:span></text:p>
      <text:p text:style-name="P889"><text:span text:style-name="T890">PIRMININKAS.<text:s/></text:span><text:span text:style-name="T891">Tai</text:span><text:span text:style-name="T892"><text:s/>gal pirma baikime su šia pataisa, o paskui dėl jūsų.</text:span></text:p>
      <text:p text:style-name="P893"><text:span text:style-name="T894">R.MARKAUSKAS.<text:s/></text:span><text:span text:style-name="T895">Aš pirmiausia ir siūliau, ir į ją kažkodėl visai nieko nebuvo atsakyta.</text:span></text:p>
      <text:p text:style-name="P896"><text:span text:style-name="T897">PIRMININKAS.<text:s/></text:span><text:span text:style-name="T898">Ar yra norinčių kalbėti dėl balsavimo motyvų? Po vieną dar galima kalbėti dėl šios pataisos.</text:span></text:p>
      <text:p text:style-name="P899"><text:span text:style-name="T900">E.BIČKAUSK</text:span><text:span text:style-name="T901">AS.</text:span><text:span text:style-name="T902"><text:s/>Galima?</text:span></text:p>
      <text:p text:style-name="P903"><text:span text:style-name="T904">PIRMININKAS.<text:s/></text:span><text:span text:style-name="T905">Tuoj, vieną minutę. Seimo narys E.Bičkauskas.</text:span></text:p>
      <text:p text:style-name="P906"><text:span text:style-name="T907">E.BIČKAUSKAS.</text:span><text:span text:style-name="T908"><text:s/>Aš pasisakyčiau prieš tokią tikrai neparengtą pataisą. Pirmiausia iš karto kyla klausimas, iki kurio amžiaus galo užimti pareigas. O gal tada geriau formuluoti “iki gyvos<text:s/></text:span><text:span text:style-name="T909">galvos”, kas irgi iš teisinės pusės visiškai nepagrįsta. Geriau, mano nuomone, priimkime šitą straipsnį, o jeigu jau Seimo nariai norės papildyti sankciją, tai galbūt papildomai ir papildys. Todėl aš siūlyčiau balsuoti prieš šią pataisą.</text:span></text:p>
      <text:p text:style-name="P910"><text:span text:style-name="T911">PIRMININKAS.<text:s/></text:span><text:span text:style-name="T912">Ar Se</text:span><text:span text:style-name="T913">imo narys V.Juškus reikalauja balsuoti? Nereikalauja. Atsiima pataisą. Dabar dar vienas Seimo narys.</text:span></text:p>
      <text:p text:style-name="P914"><text:span text:style-name="T915">J.PRAPIESTIS.<text:s/></text:span><text:span text:style-name="T916">Dėl minimalios buvo baudos.</text:span></text:p>
      <text:p text:style-name="P917"><text:span text:style-name="T918">PIRMININKAS.<text:s/></text:span><text:span text:style-name="T919">Taip, prašau.</text:span></text:p>
      <text:p text:style-name="P920"><text:span text:style-name="T921">J.PRAPIESTIS.</text:span><text:span text:style-name="T922"><text:s/>Aš vėlgi turiu pasakyti, kad čia pareigūnas gali būti labai įvairaus lyg</text:span><text:span text:style-name="T923">io. Pavyzdžiui, sandėlio vedėjas pagal šitą straipsnį irgi pareigūnas. Taigi tas sankcijos dydis (pagaliau, nepamirškite ir indeksacijos) kitam gali būti labai esminis. Tuo labiau, kai palikta tokia amplitudė, tai teismas turės galimybių varijuoti. O dabar</text:span><text:span text:style-name="T924"><text:s/>jį indeksuojant, tai jau čia ne 20 tūkst., o daugiau negu 60 tūkst. Ne taip jau ir mažai. Na, jeigu nuspręsit, tai čia didelių problemų nebus, tuo labiau kad mes prie Baudžiamojo kodekso grįšime už gero pusmečio. Galbūt ir visą kodeksą turėsim.</text:span></text:p>
      <text:p text:style-name="P925"><text:span text:style-name="T926">R.MARKAUSK</text:span><text:span text:style-name="T927">AS.<text:s/></text:span><text:span text:style-name="T928">Atsiprašau...</text:span></text:p>
      <text:p text:style-name="P929"><text:span text:style-name="T930">PIRMININKAS.<text:s/></text:span><text:span text:style-name="T931">Seimo narys R.Markauskas. Prašau.</text:span></text:p>
      <text:p text:style-name="P932"><text:span text:style-name="T933">R.MARKAUSKAS.<text:s/></text:span><text:span text:style-name="T934">Jūs mane ne taip supratote, aš siūlau palikti minimalią - nuo 20, bet tą viršutinę pakelti, ne 100 tūkst., o 500 tūkst. Na, čia jūsų nuožiūra.</text:span></text:p>
      <text:p text:style-name="P935"><text:span text:style-name="T936">J.PRAPIESTIS.<text:s/></text:span><text:span text:style-name="T937">Na, bet irgi 56 mln.</text:span><text:span text:style-name="T938"><text:s/>ne visiems įkandama.</text:span></text:p>
      <text:p text:style-name="P939"><text:span text:style-name="T940">PIRMININKAS.<text:s/></text:span><text:span text:style-name="T941">Pasiūlymas yra pasiūlymas. Seimo narys siūlo balsuoti. Pasiūlymo, kiek suprantu, neatsiima. Gerbiamieji Seimo nariai, 2 pastraipos trečiojoje eilutėje siūloma parašyti “bauda nuo 20 tūkst. iki 500 tūkst.”. Taigi vietoj 10</text:span><text:span text:style-name="T942">0 tūkst. siūloma 500 tūkst. Seimo nario R.Markausko pasiūlymas. Kas už tai, kad bauda būtų padidinta nuo 100 tūkst. iki 500 tūkst., spaudžia mygtuką “už”.</text:span></text:p>
      <text:p text:style-name="P943">Už - 39, prieš - 16, susilaikė 3. Tokiu būdu vietoj 100 tūkst. yra įrašoma 500 tūkst. Pataisa priimta. Ar yra reikalaujančių balsuoti dėl viso straipsnio? Nėra. Straipsnis priimtas.</text:p>
      <text:p text:style-name="P944">Dabar aš noriu pasiklausti pranešėjo. Jūs užsisakėte lygiai tiek laiko, kiek ir gavote. Ką siūlote daryti toliau? Pagal darbotvarkę dabar turėtų būti pateikimas kito jūsų dokumento. Ar jūs siūlote tęsti svarstymą ir priėmimą, ar norite pristatyti kitą dokumentą?</text:p>
      <text:p text:style-name="P945"><text:span text:style-name="T946">J.PRAPIESTIS.<text:s/></text:span><text:span text:style-name="T947">Aš visų pirma neužsisakiau. Kiek davė, tiek ir yra to laiko. Tačiau, man atrodo, gal pabaikime mes vieną įstatymą, priimkime, nes jo iš tikrųjų reikia. Ja</text:span><text:span text:style-name="T948">u visiems prižadėjome, visi rašo, laukia.</text:span></text:p>
      <text:p text:style-name="P949"><text:span text:style-name="T950">PIRMININKAS.<text:s/></text:span><text:span text:style-name="T951">Taigi 177.2 straipsnis. “Pareigūno neteisėtas dalyvavimas įmonės komercinėje ūkinėje veikloje.” Rašytinių pastabų nematau. Gal kartais pranešėjas turi? Prašau. Seimo narys R.Markauskas dėl šio straipsn</text:span><text:span text:style-name="T952">io, taip?</text:span></text:p>
      <text:p text:style-name="P953"><text:span text:style-name="T954">R.MARKAUSKAS.<text:s/></text:span><text:span text:style-name="T955">Ne, ne.</text:span></text:p>
      <text:p text:style-name="P956"><text:span text:style-name="T957">PIRMININKAS.<text:s/></text:span><text:span text:style-name="T958">Seimo narys G.Paviržis.</text:span></text:p>
      <text:p text:style-name="P959"><text:span text:style-name="T960">G.A.PAVIRŽIS.<text:s/></text:span><text:span text:style-name="T961">Dėl 177 prim, taip? “Pareigūno neteisėtas dalyvavimas įmonės komercinėje ūkinėje veikloje”, taip?</text:span></text:p>
      <text:p text:style-name="P962"><text:span text:style-name="T963">PIRMININKAS.<text:s/></text:span><text:span text:style-name="T964">Taip.</text:span></text:p>
      <text:p text:style-name="P965"><text:span text:style-name="T966">G.A.PAVIRŽIS.<text:s/></text:span><text:span text:style-name="T967">Na, čia jis užima atitinkamas pareigas net</text:span><text:span text:style-name="T968">eisėtai, ir jeigu mes tai pabrėžiame, tai, man atrodo, reikia išbraukti iš konstatuojamosios dalies “padaręs esminę žalą valstybės interesams”. Sunku bus atskirti, kur buvo savanaudiškais tikslais priimami sprendimai ar tarpininkauta per kitus, pavyzdžiui,</text:span><text:span text:style-name="T969"><text:s/>kad būtų tam nauda. Visais atvejais, man regis, reikėtų laikyti kaltu ir neleisti eiti tam tikras pareigas, kaip čia yra parašyta.</text:span></text:p>
      <text:p text:style-name="P970">Dabar jau irgi yra žinoma, kad pareigūnas, pavyzdžiui, negali būti kai kurių privačių įmonių vadovu, užimti tam tikras pareigas ir t.t.</text:p>
      <text:p text:style-name="P971"><text:span text:style-name="T972">PIRMININKAS.<text:s/></text:span><text:span text:style-name="T973">Pranešėjau, siūlote išbraukti?</text:span></text:p>
      <text:p text:style-name="P974"><text:span text:style-name="T975">J.PRAPIESTIS.</text:span><text:span text:style-name="T976"><text:s/>Ne, negalima to daryti, kadangi vis dėlto yra skirtingo lygio teisės pažeidimai. Jeigu vien tik neteisėtai dalyvauja šitoje veikloje, jis paprasčiausiai gali būti atleistas iš darbo. Tač</text:span><text:span text:style-name="T977">iau jeigu toks dalyvavimas padarė, nors jums nepatinka, bet esminę žalą ar didelę žalą valstybės interesams ir tai bus įrodyta, čia jau, be abejo, drausminės atsakomybės neužteks. Jis bus, žinoma, atleistas, tačiau kriminalinė bausmė už tokią veiką turi bū</text:span><text:span text:style-name="T978">ti skiriama. Ir mes negalime viską suplakti ir sudėti į Baudžiamąjį kodeksą, kad už bet ką jau skiriama baudžiamoji atsakomybė. Baudžiamoji atsakomybė yra pati sunkiausia atsakomybė. Atlikus bausmę dar teisinės pasekmės - teistumas ir t.t. Taigi ne už bet<text:s/></text:span><text:span text:style-name="T979">ką baudžiama. Yra drausminė, yra administracinė, yra kitokios atsakomybės, o kai prieiname prie baudžiamosios, tai mes jau turime atrasti vis dėlto griežtus kriterijus ir ne už bet ką.</text:span></text:p>
      <text:p text:style-name="P980"><text:span text:style-name="T981">PIRMININKAS.<text:s/></text:span><text:span text:style-name="T982">Ar Seimo narys G.Paviržis reikalauja balsuoti?</text:span></text:p>
      <text:p text:style-name="P983"><text:span text:style-name="T984">G.A.PAVIRŽI</text:span><text:span text:style-name="T985">S.<text:s/></text:span><text:span text:style-name="T986">(</text:span><text:span text:style-name="T987">Negirdėti</text:span><text:span text:style-name="T988">)</text:span></text:p>
      <text:p text:style-name="P989"><text:span text:style-name="T990">J.PRAPIESTIS.</text:span><text:span text:style-name="T991"><text:s/>Man atrodo, kad ateityje Baudžiamajam kodekse to laisvės atėmimo <text:s text:c="3"/>liks dar mažiau, kadangi kitos išsivysčiusios valstybės laisvės atėmimą apskritai skiria tik keliems procentams tų, kurie padaro nusikaltimus. Paprastai stengi</text:span><text:span text:style-name="T992">amasi apsiriboti bauda ir kitomis bausmėmis, kurias vykdant valstybei neiškyla problemų, nereikia, pavyzdžiui, kolonijų ir kalėjimų plėsti, statyti, tuo pačiu tam tikrą naudą gauna per tokias baudas. Taigi ateityje laisvės atėmimo, kuris dabar taikomas vos</text:span><text:span text:style-name="T993"><text:s/>ne kas penktam nusikaltėliui, tikrai bus mažiau. Kuo mažiau, tuo geriau, nes nelabai pataiso tos įstaigos.</text:span></text:p>
      <text:p text:style-name="P994"><text:span text:style-name="T995">PIRMININKAS.<text:s/></text:span><text:span text:style-name="T996">Aš klausiu gerbiamojo Seimo nario G.Paviržio. Ar reikalaujate balsuoti? Prašome pasiruošti balsuoti. Seimo narys G.Paviržis siūlo 177 p</text:span><text:span text:style-name="T997">irm straipsnio pirmosios pastraipos pabaigoje išbraukti žodžius “padaręs esminę žalą valstybės interesams”. Kas už Seimo nario G.Paviržio pasiūlymą išbraukti šiuos žodžius, spaudžia mygtuką “už”.</text:span></text:p>
      <text:p text:style-name="P998">Už pasiūlymą balsavo 7, prieš - 44. Tokiu būdu pataisa nepriimta. Ar yra reikalaujančių balsuoti dėl viso 177 pirm straipsnio? Nėra. Straipsnis priimtas.</text:p>
      <text:p text:style-name="P999">181 pirm straipsnis. “Dovanos priėmimas”. Tai yra 181.2 turbūt straipsnis, taip?</text:p>
      <text:p text:style-name="P1000"><text:span text:style-name="T1001">J.PRAPIESTIS.<text:s/></text:span><text:span text:style-name="T1002">181 pirm straipsnis.</text:span></text:p>
      <text:p text:style-name="P1003"><text:span text:style-name="T1004">PIRMININKAS.<text:s/></text:span><text:span text:style-name="T1005">Pirm straipsnis. “Dovanos priėmim</text:span><text:span text:style-name="T1006">as”. Ar yra norinčių kalbėti dėl balsavimo motyvų? Seimo narys R.Markauskas.</text:span></text:p>
      <text:p text:style-name="P1007"><text:span text:style-name="T1008">J.PRAPIESTIS.<text:s/></text:span><text:span text:style-name="T1009">Atsiprašau, su ženkleliu “2”.</text:span></text:p>
      <text:p text:style-name="P1010"><text:span text:style-name="T1011">R.MARKAUSKAS.<text:s/></text:span><text:span text:style-name="T1012">Aš norėjau paklausti, ar pinigai taip pat vertinga dovana?</text:span></text:p>
      <text:p text:style-name="P1013"><text:span text:style-name="T1014">PIRMININKAS.<text:s/></text:span><text:span text:style-name="T1015">Klausti negalima, bet galima patikslinti. Prašom.</text:span></text:p>
      <text:p text:style-name="P1016"><text:span text:style-name="T1017">J.PRAPIESTIS.<text:s/></text:span><text:span text:style-name="T1018">Na, kaip kam. Man tai pinigai būtų vertinga dovana.</text:span></text:p>
      <text:p text:style-name="P1019"><text:span text:style-name="T1020">PIRMININKAS.<text:s/></text:span><text:span text:style-name="T1021">Daugiau kalbančių nėra. Yra Seimo nario G.Paviržio pataisa. Seimo narys G.Paviržis siūlo pateiktoje pataisoje 181.2 straipsnio pirmojoje dalyje atsisakyti žodžio “neteisėtas” i</text:span><text:span text:style-name="T1022">r kito žodžio “vertingas”. Ar Seimo narys G.Paviržis laikosi savo pasiūlymo ir reikalaus balsuoti? Prašom įjungti mikrofoną!</text:span></text:p>
      <text:p text:style-name="P1023"><text:span text:style-name="T1024">G.A.PAVIRŽIS.<text:s/></text:span><text:span text:style-name="T1025">Šito projekto išaiškinime, kuris yra išdalintas, apie tai yra kalbama. Todėl aš atsiimu savo...</text:span></text:p>
      <text:p text:style-name="P1026"><text:span text:style-name="T1027">PIRMININKAS.<text:s/></text:span><text:span text:style-name="T1028">Taip, pa</text:span><text:span text:style-name="T1029">siūlymas daryti pataisą atsiimamas. Ar yra Seimo narių, reikalaujančių balsuoti už tą straipsnį? Nėra. 181.2 straipsnis priimtas.</text:span></text:p>
      <text:p text:style-name="P1030">227 pirm straipsnis. “Nusikalstamo susivienijimo (gaujos) organizavimas, vadovavimas ar dalyvavimas joje.” Seimo narys V.Juškus.</text:p>
      <text:p text:style-name="P1031"><text:span text:style-name="T1032">V.JUŠKUS.</text:span><text:span text:style-name="T1033"><text:s/>Mano pasiūlymuose buvo užrašyta konkrečiai prie to pridėti orlaivio nuvarymą arba automoto priemonių nuvarymą ir jeigu jį padarė turintys savo vadeivą, trys. Mano supratimu, vadeivą nustatys teismas. Ir jeigu bus tas vadeiva, tai jam ir pridės</text:span><text:span text:style-name="T1034"><text:s/>daugiau. O čia straipsnyje parašyta: “turintys savo vadeivą”. Mano supratimu, šito nereikėtų. Ir aš buvau pasiūlęs išbraukti, kad nebūtų “turintys savo vadeivą”.</text:span></text:p>
      <text:p text:style-name="P1035"><text:span text:style-name="T1036">PIRMININKAS.<text:s/></text:span><text:span text:style-name="T1037">Seimo narys P.Miškinis.</text:span></text:p>
      <text:p text:style-name="P1038"><text:span text:style-name="T1039">P.A.MIŠKINIS.</text:span><text:span text:style-name="T1040"><text:s/>Gerbiamieji Seimo nariai, aš norėčiau, kad</text:span><text:span text:style-name="T1041"><text:s/>mes įstatymuose viską vadintume tikraisiais vardais, todėl siūlyčiau žodį “gauja” (juk tai tinka gyvūnams) pakeisti “grupė” ar kažkokiu kitu žodžiu. Sakysime, nusikaltėlis yra nusikaltėlis, bet lyginti juos su gyvūnais kažkaip netinka. Tokie terminai atėj</text:span><text:span text:style-name="T1042">ę iš carinės Rusijos kodeksų, iš pokarinių kodeksų. Manau, kad čia reikėtų pakeisti žodžiais “susivienijimų”, “grupių” ar pan., ir atsisakyti tokių menkinančių žodžių. Jie yra vis tiek žmonės, tegul ir nusikaltėliai.</text:span></text:p>
      <text:p text:style-name="P1043"><text:span text:style-name="T1044">PIRMININKAS.<text:s/></text:span><text:span text:style-name="T1045">Pranešėjau, prašom. Daugia</text:span><text:span text:style-name="T1046">u kalbančių nėra. Prašom.</text:span></text:p>
      <text:p text:style-name="P1047"><text:span text:style-name="T1048">J.PRAPIESTIS.<text:s/></text:span><text:span text:style-name="T1049">Labai džiugu girdėti tokius žodžius, kai kalbame apie tokį sunkų įstatymą, kaip Baudžiamasis. Tačiau vis dėlto kai kada ir žmonėms tinka pavadinimai, kurie turi šiek <text:s text:c="2"/>tiek platesnę pritaikymo sritį. Šitas terminas n</text:span><text:span text:style-name="T1050">ėra naujas. “Gauja” yra banditizmo sąvoka, o žinant šito nusikaltimo esmę, tai tie, kurie sudaro tą gaują, nelabai kuo, ko gero, skiriasi nuo nebe žmonių. Todėl vis dėlto turėtų likti šita sąvoka. Ji visiškai priimtina. O dar tai, kad yra fiksuojama “turin</text:span><text:span text:style-name="T1051">tys savo vadeivą”, tai reiškia, kad praktikoje yra labai įvairių bendrininkavimo formų. Čia kalbama apie aukšto lygio organizaciją, organizuotą nusikalstamą grupę. Todėl šitie terminai, šitos sąvokos yra pakankamai tikslios. Tam tikra prasme yra naujos, ne</text:span><text:span text:style-name="T1052">s kalbama apie nusikaltėlių susivienijimą. Iki tol Baudžiamajame kodekse nebuvo. Tačiau praktika rodo, kad yra jau ką vadinti tokiomis sąvokomis. Todėl vis dėlto turėtų likti taip, kaip yra. Ir čia nereikia sakyti, kad iš labai toli atėję terminai. Mes žiū</text:span><text:span text:style-name="T1053">rėjome Europos valstybių baudžiamųjų įstatymų praktiką. Turi tokias normas ir vokiečiai, turi ir lenkai, turi ir kiti. Taigi šitoje srityje jau mes prastai tikrai neatrodysim. Duok Dieve, kad kitur būtų.</text:span></text:p>
      <text:p text:style-name="P1054"><text:span text:style-name="T1055">PIRMININKAS.<text:s/></text:span><text:span text:style-name="T1056">Gerbiamasis pranešėjau, dabar pereisime</text:span><text:span text:style-name="T1057"><text:s/>prie konkrečių pataisų. Seimo narys J.Katkus, jeigu gerai pamenu, siūlė įrašyti po “orlaivio”... Seimo narys V.Juškus po žodžio “orlaivio” siūlė įrašyti “automoto priemonių”. Tai jūs galite įrašyti tik sutikus pranešėjui. Jeigu nesutinka, balsuoti negalim</text:span><text:span text:style-name="T1058">a, bet jeigu pranešėjas sutinka, tai galima įrašyti. Jūsų nuomonė, pranešėjau?</text:span></text:p>
      <text:p text:style-name="P1059"><text:span text:style-name="T1060">J.PRAPIESTIS.<text:s/></text:span><text:span text:style-name="T1061">Na, orlaivio nuvarymas ir įrašytas.</text:span></text:p>
      <text:p text:style-name="P1062"><text:span text:style-name="T1063">PIRMININKAS.<text:s/></text:span><text:span text:style-name="T1064">Taip, bet siūloma po jo “ir automoto priemonių”.</text:span></text:p>
      <text:p text:style-name="P1065"><text:span text:style-name="T1066">J.PRAPIESTIS.<text:s/></text:span><text:span text:style-name="T1067">Na, paprastai ne tam šitie susivienijimai kuriami,<text:s/></text:span><text:span text:style-name="T1068">dėl tų mašinų nuvarymo. Gal nesismulkinkim. Atsakomybė už tokius veiksmus yra. Jeigu nuvarinės automobilius būtent tokia grupė žmonių, tai bendrojoje dalyje yra numatyta norma, kad tokiu atveju yra griežtinama atsakomybė. Taigi atsakomybė jiems bus griežte</text:span><text:span text:style-name="T1069">snė, jei bus tai daroma kelių žmonių bendrais veiksmais. Kadangi mes čia kalbame vis dėlto apie tuos susivienijimus, tas gaujas, kurios kuriamos būtent tokiems nusikaltimams padaryti, tai visas šitas dėstymas tų nusikaltimų labiau atspindi viso šito straip</text:span><text:span text:style-name="T1070">snio esmę.</text:span></text:p>
      <text:p text:style-name="P1071"><text:span text:style-name="T1072">PIRMININKAS.<text:s/></text:span><text:span text:style-name="T1073">Tai jūs priimate tą pataisą, ar ne?</text:span></text:p>
      <text:p text:style-name="P1074"><text:span text:style-name="T1075">J.PRAPIESTIS.<text:s/></text:span><text:span text:style-name="T1076">Ne. Aš manyčiau, kad vis dėlto nereikėtų atsisakyti.</text:span></text:p>
      <text:p text:style-name="P1077"><text:span text:style-name="T1078">PIRMININKAS.<text:s/></text:span><text:span text:style-name="T1079">Nepriimate, tai kalbos nėra. Toliau teisėtas reikalavimas išbraukti žodžius “turintys savo vadeivą”. Kitoje eilutėje</text:span><text:span text:style-name="T1080">. Jeigu jūs priimate, tai galima be balsavimo tai daryti.</text:span></text:p>
      <text:p text:style-name="P1081"><text:span text:style-name="T1082">J.PRAPIESTIS.<text:s/></text:span><text:span text:style-name="T1083">Ne, negaliu priimti, kadangi čia vienas iš tokių požymių, dėl ko mes kalbame apie nusikalstamą susivienijimą. Būtent dėl šitų vadeivų šitas straipsnis atsiranda ir dabar siūloma, kad t</text:span><text:span text:style-name="T1084">o vadeivos neliktų.</text:span></text:p>
      <text:p text:style-name="P1085"><text:span text:style-name="T1086">PIRMININKAS.<text:s/></text:span><text:span text:style-name="T1087">Autoriai neatsisako savo siūlymo? Tada reikės balsuoti. Atsisakote, taip? Ano negalima siūlyti, neapiforminta. Aš neturiu. Yra pas gerbiamąjį J.Prapiestį? Jeigu yra pas gerbiamąjį J.Prapiestį, tokiu atveju reikia balsuoti.</text:span></text:p>
      <text:p text:style-name="P1088"><text:span text:style-name="T1089">J.PRAPIESTIS.<text:s/></text:span><text:span text:style-name="T1090">Automobilių priemonių nuvarymas, 250 straipsnis.</text:span></text:p>
      <text:p text:style-name="P1091"><text:span text:style-name="T1092">PIRMININKAS.<text:s/></text:span><text:span text:style-name="T1093">Tuojau. Vieną minutę. Ar įrašomi žodžiai po “orlaivio” “ir automoto priemonių”. Prašome pasisakyti Seimo narių būtent tik dėl šito, ar įrašome, ar ne. Seimo narys V.Petrauskas.</text:span></text:p>
      <text:p text:style-name="P1094"><text:span text:style-name="T1095">V.P</text:span><text:span text:style-name="T1096">ETRAUSKAS.<text:s/></text:span><text:span text:style-name="T1097">Dėkoju. Iš esmės ir automoto priemones galima įrašyti, tikrai nieko blogo, būna tokių atvejų. Aš dar noriu sugrįžti prie anos pastabos dėl išbraukimo. Išbraukti galime. Aš prašyčiau Seimą irgi balsuoti. Siūlyčiau išbraukti žodžius “turintys savo</text:span><text:span text:style-name="T1098"><text:s/>vadeivą trys ir daugiau”. Tada liktų “jeigu jį padarė iš anksto susitarę bendrai nusikalstamai veiklai asmenys”. Tada aišku, kad ne vienas, o jau yra grupė. Ir tada grupė kvalifikuoja. Tai aš tikrai siūlyčiau papildyti šitą “automoto priemonių” ir išbrauk</text:span><text:span text:style-name="T1099">ti žodžius “turintys savo vadeivą trys ir daugiau”.</text:span></text:p>
      <text:p text:style-name="P1100"><text:span text:style-name="T1101">PIRMININKAS.<text:s/></text:span><text:span text:style-name="T1102">Gerai. Užfiksavau. Seimo narys V.Juškus.</text:span></text:p>
      <text:p text:style-name="P1103"><text:span text:style-name="T1104">V.JUŠKUS.<text:s/></text:span><text:span text:style-name="T1105">Buvo mano konkretus pasiūlymas dėl vadeivos.</text:span></text:p>
      <text:p text:style-name="P1106">Gerbiamasis J.Prapiestis mane įtikino. Aš šitą pasiūlymą atsiimu, o dėl automato priemonių - kategoriškai, kad būtų balsuojama. Balsuojame, nes dabar tas yra masiškai daroma.</text:p>
      <text:p text:style-name="P1107"><text:span text:style-name="T1108">J.PRAPIESTIS.<text:s/></text:span><text:span text:style-name="T1109">Gerai, aš tiktai prašau, kad nebūtų žodelio “ir”, nes tada reikės ir orlaivį, ir plius automobilį nuvaryti, kad būtų įrašyta į šitą straipsnį. Čia ne bėda. Dar ka</text:span><text:span text:style-name="T1110">rtą prašau - nedarykite šitos klaidos, neišbraukit vadeivos. Šitas straipsnis dėl vadeivų, ir dabar prašoma, kad jų nebūtų. Yra įvairių bendrininkavimo formų: organizuota grupė, iš anksto susitarę ir <text:s text:c="2"/>t.t., ir t.t. Čia yra aukščiausio lygio organizuota fo</text:span><text:span text:style-name="T1111">rma, negalima daryti pakeitimų kokie yra siūlomi.</text:span></text:p>
      <text:p text:style-name="P1112"><text:span text:style-name="T1113">PIRMININKAS.<text:s/></text:span><text:span text:style-name="T1114">Seimo narys A.Ivaškevičius.</text:span></text:p>
      <text:p text:style-name="P1115"><text:span text:style-name="T1116">A.IVAŠKEVIČIUS.</text:span><text:span text:style-name="T1117"><text:s/>Aš visiškai palaikau kolegos V.Juškos pasiūlymą ir dar kartą prašau visų Seimo narių balsuoti už šią pataisą.</text:span></text:p>
      <text:p text:style-name="P1118"><text:span text:style-name="T1119">PIRMININKAS.<text:s/></text:span><text:span text:style-name="T1120">Balsuosime. Antrąkart nega</text:span><text:span text:style-name="T1121">lima tuo pačiu klausimu. Gerbiamieji Seimo nariai, prašome pasiruošti balsuoti. Po žodžio “orlaivio” siūloma įrašyti... pranešėjau, pasakykite dar kartą tiksliai, kas siūloma įrašyti? (</text:span><text:span text:style-name="T1122">Balsai iš salės</text:span><text:span text:style-name="T1123">).</text:span><text:span text:style-name="T1124"><text:s/></text:span><text:span text:style-name="T1125">Ar sutinkate?</text:span></text:p>
      <text:p text:style-name="P1126"><text:span text:style-name="T1127">J.PRAPIESTIS.<text:s/></text:span><text:span text:style-name="T1128">Įrašom.</text:span></text:p>
      <text:p text:style-name="P1129"><text:span text:style-name="T1130">PIRMININKAS.<text:s/></text:span><text:span text:style-name="T1131">Įraš</text:span><text:span text:style-name="T1132">ote? Tada balsuot nereikia. Seimo narys V.Petrauskas siūlė išbraukti žodžius “turintys savo vadeivą... trys ir daugiau”. Seimo nary Petrauskai, patikslinkite savo pasiūlymą.</text:span></text:p>
      <text:p text:style-name="P1133"><text:span text:style-name="T1134">V.PETRAUSKAS.<text:s/></text:span><text:span text:style-name="T1135">Dėkoju. Jeigu ponas ministras teigia, kad tai yra labai svarbu... sa</text:span><text:span text:style-name="T1136">vo siūlymo neatsisakau, bet kaip kompromisą siūlyčiau išbraukti žodžius “trys ir daugiau turintys savo vadeivą, iš anksto susitarę asmenys”. Nes, pavyzdžiui, gali būti du, ir vienas vadovauja. Tada jau ne gauja, o žiaurų nusikaltimą gali padaryti ir vienas</text:span><text:span text:style-name="T1137"><text:s/>žmogus netgi. Kaip kompromisą siūlyčiau paliekant vadeivą išbraukti žodžius “trys ir daugiau”, tada gali būti ir du žmonės patraukti. Man atrodo...</text:span></text:p>
      <text:p text:style-name="P1138"><text:span text:style-name="T1139">J.PRAPIESTIS.<text:s/></text:span><text:span text:style-name="T1140">Dviejų žmonių susivienijimu nevadiname. Yra sąvoka - grupė, o jinai yra Baudžiamajame kodekse</text:span><text:span text:style-name="T1141">. Dėl to problemų nėra. Jeigu būtų tiktai tai, tai nereikėtų net šitos normos, ir taip visa tai yra numatyta jau iki tol.</text:span></text:p>
      <text:p text:style-name="P1142"><text:span text:style-name="T1143">PIRMININKAS.<text:s/></text:span><text:span text:style-name="T1144">Ar reikalaujate balsuoti, gerbiamasis Seimo nary?</text:span></text:p>
      <text:p text:style-name="P1145"><text:span text:style-name="T1146">V.PETRAUSKAS.<text:s/></text:span><text:span text:style-name="T1147">Prašyčiau.</text:span></text:p>
      <text:p text:style-name="P1148"><text:span text:style-name="T1149">PIRMININKAS.<text:s/></text:span><text:span text:style-name="T1150">Prašome pasiruošti balsuoti. Seim</text:span><text:span text:style-name="T1151">o narys V.Petrauskas siūlo išbraukti žodžius “trys ir daugiau”. Kas už tai, prašome paspausti mygtuką “už”. Už - 6, prieš - 50. Žodžiai neišbraukiami. Ar yra reikalaujančių balsuoti dėl 227 pirm straipsnio? Nėra. Straipsniui pritarta.</text:span></text:p>
      <text:p text:style-name="P1152"><text:span text:style-name="T1153">J.PRAPIESTIS.<text:s/></text:span><text:span text:style-name="T1154">Kadangi</text:span><text:span text:style-name="T1155"><text:s/>baigiasi laikas...</text:span></text:p>
      <text:p text:style-name="P1156"><text:span text:style-name="T1157">PIRMININKAS.<text:s/></text:span><text:span text:style-name="T1158">Galima dar vieną straipsnį.</text:span></text:p>
      <text:p text:style-name="P1159"><text:span text:style-name="T1160">J.PRAPIESTIS.<text:s/></text:span><text:span text:style-name="T1161">Ne. Aš tada priverstas prašyti, kad būtų pateiktas dar vienas projektas jau iš kitos srities - Civilinio proceso kodekso.</text:span></text:p>
      <text:p text:style-name="P1162"><text:span text:style-name="T1163">BALSAS IŠ SALĖS.<text:s/></text:span><text:span text:style-name="T1164">Dėl vedimo tvarkos. Buvo mano pastaba, kur</text:span><text:span text:style-name="T1165">i neaptarta.</text:span></text:p>
      <text:p text:style-name="P1166"><text:span text:style-name="T1167">PIRMININKAS.<text:s/></text:span><text:span text:style-name="T1168">Atsiprašau. Dėl to straipsnio buvo pastaba. Papildyti antrąją dalį žodžiais: “o atskirais atvejais išimtine mirties bausme”. Paskutinėje pastraipoje paskutinis sakinys. Siūloma įrašyti: “baudžiamas laisvės atėmimu (toliau, kaip te</text:span><text:span text:style-name="T1169">kste parašyta) iki 10 mln. talonų arba be jos, o atskirais atvejais išimtine mirties bausme”.</text:span></text:p>
      <text:p text:style-name="P1170"><text:span text:style-name="T1171">J.PRAPIESTIS.<text:s/></text:span><text:span text:style-name="T1172">Aš nemanyčiau, kad Baudžiamajame kodekse reikėtų mums švaistytis mirties bausmėmis. Tačiau jeigu šito susivienijimo nariai padarys tuos nusikaltimus</text:span><text:span text:style-name="T1173">, kurių pasekmėmis bus žmonių žuvimas, aukos, tai jie atsakys ir pagal šitą straipsnį, ir pagal tuos straipsnius, kur numatytos tokios pasekmės. Kadangi dauguma čia minimų straipsnių tokių pasekmių, kaip žmonių mirtis, neapima. Todėl, kaip sako teisininkai</text:span><text:span text:style-name="T1174">, pagal nusikaltimų sutaptį bus ir ta norma, jeigu bus, pavyzdžiui, 105 straipsnis, t.y. kvalifikuotas nužudymas, kuriame yra ir mirties bausmė. Todėl nė vienu atveju, jeigu bus tokios pasekmės, teismai visada turės galimybę ir tokiam asmeniui taikyti tai,</text:span><text:span text:style-name="T1175"><text:s/>kas numatyta sankcijose, kalbančiose apie mirties bausmę. Todėl čia papildomai įrašyti vien už tą organizavimą, deja, neišeina.</text:span></text:p>
      <text:p text:style-name="P1176"><text:span text:style-name="T1177">PIRMININKAS.<text:s/></text:span><text:span text:style-name="T1178">Kalba Seimo narys G.Paviržis.</text:span></text:p>
      <text:p text:style-name="P1179"><text:span text:style-name="T1180">G.A.PAVIRŽIS.</text:span><text:span text:style-name="T1181"><text:s/>Aš suprantu, kad tas siūlymas yra labai nepopuliarus, bet šitokie nusi</text:span><text:span text:style-name="T1182">kaltimai ir pinigų gaminimai, kontrabanda, turto grobimai, tyčiniai nužudymai, tarp jų sunkinančiom aplinkybėm, narkotinių priemonių gaminimas, lėktuvų nuvarymas, įkaitų ėmimas - ir tokia bauda, na, sutikim, kolegos. Nusikaltimai pakerta, sakykim, ir mūsų<text:s/></text:span><text:span text:style-name="T1183">krašto prestižą, ekonomiką, pagarbą žmogui, gyvybei, orumui, sveikatai. Aš suprantu, kad Vakaruose, į kuriuos dabar mes lygiuojamės, 5, 12 metų yra didelė bausmė. Bet pas mus už šiuos nusikaltimus bausmė vis dėlto turėtų būti griežtesnė. Tarp kitko, tą man</text:span><text:span text:style-name="T1184"><text:s/>sakė ne vieną kartą susitikimuose ir rinkėjai. Nusikaltėlių, kaip mes žinome, mentalitetas... Jie suvokia tik baimę ir jėgą dažniausiu atveju. Ir šiuo sunkiu Lietuvai laikotarpiu, man regis, kad nemaišytų, jeigu šitie žodžiai būtų, taikyti ar... Vakaruose</text:span><text:span text:style-name="T1185"><text:s/>mus turėtų suprast.</text:span></text:p>
      <text:p text:style-name="P1186"><text:span text:style-name="T1187">J.PRAPIESTIS.<text:s/></text:span><text:span text:style-name="T1188">Ne, aš dar kartą...</text:span></text:p>
      <text:p text:style-name="P1189"><text:span text:style-name="T1190">PIRMININKAS.<text:s/></text:span><text:span text:style-name="T1191">Vieną minutę, dar Seimo narys A.Endriukaitis. Gerbiamasis ministre, jūs atsakykite bendrai visiems, sutaupysime laiką. Seimo narys A.Endriukaitis.</text:span></text:p>
      <text:p text:style-name="P1192"><text:span text:style-name="T1193">A.ENDRIUKAITIS.</text:span><text:span text:style-name="T1194"><text:s/>Siūlyčiau prie sankcijos<text:s/></text:span><text:span text:style-name="T1195">nubraukti paskutinius žodžius “ar be jos”, t.y. kad bauda būtų privaloma, o ne nepasirinktinai.</text:span></text:p>
      <text:p text:style-name="P1196"><text:span text:style-name="T1197">PIRMININKAS.<text:s/></text:span><text:span text:style-name="T1198">Gerbiamasis ministre, jūsų atsakymai, ir tada balsuosime.</text:span></text:p>
      <text:p text:style-name="P1199"><text:span text:style-name="T1200">J.PRAPIESTIS.<text:s/></text:span><text:span text:style-name="T1201">Matote, jeigu bus paskirta mirties bausmė tam pačiam subjektui, jeigu jis b</text:span><text:span text:style-name="T1202">e šitų veiksmų bus padaręs ir kitus, už kuriuos... turiu galvoje tyčinį nužudymą, jeigu dar ir šaudo, ir dar plius bauda, tai prarandama logika.Taigi gal dabar palikim taip, kaip yra. Patikėkite manimi - tikrai teismai įvertins veiką taip, kaip priklauso.<text:s/></text:span><text:span text:style-name="T1203">Dar kartą kartoju - mirties bausmės nustatymas už šitą veiką šitoje normoje nėra būtinas. Jeigu bus tokios pasekmės kaip mirtis, tai tas asmuo, kuris dalyvauja, organizuoja ir vadovauja tokiam susivienijimui, atsakys <text:s/>ne tik pagal šitą, bet ir pagal kitą B</text:span><text:span text:style-name="T1204">audžiamojo kodekso straipsnį, ir bausmė bus skiriama už nusikaltimų sutaptį. Ir už šitą, ir už tą veiką.</text:span></text:p>
      <text:p text:style-name="P1205"><text:span text:style-name="T1206">PIRMININKAS.<text:s/></text:span><text:span text:style-name="T1207">Gerbiamieji Seimo nariai, prašome pasiruošti balsuoti. Balsuosime dėl dviejų pataisų, kurias pasiūlė... Dar Seimo narys E.Jarašiūnas</text:span></text:p>
      <text:p text:style-name="P1208"><text:span text:style-name="T1209">E.JAR</text:span><text:span text:style-name="T1210">AŠIŪNAS.<text:s/></text:span><text:span text:style-name="T1211">Aš norėčiau palaikyti gerbiamąjį ministrą. Reikia panagrinėti, kokia dispozicija. Organizavimas, vadovavimas, dalyvavimas - tų žalingų pasekmių gali ir nebūti. Mes dabar lyg ir vien už tai, kad žmogus buvo tokiam susivienijime, jau skirsim jam mir</text:span><text:span text:style-name="T1212">ties bausmę. Kaip mes atrodysim? Baudžiamoji teisė yra sistema, ir mes, dabar pasiėmę kelis straipsnius, griaunam tai, kas nustatyta. Bendrojoje dalyje yra sunkūs, nesunkūs nusikaltimai. Nedarykim iš tikrųjų mėgėjiškų Baudžiamojo kodekso pataisų.</text:span></text:p>
      <text:p text:style-name="P1213">Ir dar norėčiau priminti - kai mes buvome susitikę su Eurotarybos atstovais, buvome baisiai kritikuoti už tuos kelis atvejus, kuriuos esame palikę Baudžiamajame kodekse. Mano manymu, visai teisingai esame palikę mirties bausmę. Turėtume dar vieną problemą, kur teisiškai atsiginti tikrai nebūtų jokio pagrindo.</text:p>
      <text:p text:style-name="P1214"><text:span text:style-name="T1215">PIRMININKAS.<text:s/></text:span><text:span text:style-name="T1216">Seimo narys G.Paviržis atsiima pataisą. Taigi lieka tiktai Seimo nario A.Endriukaičio pataisa. Seimo narys A.Endriukaitis siūlo paskutinėje pastraipoje išbraukti žodžius “arba be jos”. Pranešėjau,<text:s/></text:span><text:span text:style-name="T1217">jūsų nuomonė, ir balsuosime.</text:span></text:p>
      <text:p text:style-name="P1218"><text:span text:style-name="T1219">J.PRAPIESTIS.<text:s/></text:span><text:span text:style-name="T1220">Aš jau savo nuomonę sakiau, bandžiau atrasti ir argumentų. Jeigu įtikinau Seimo narius, prašyčiau palikti taip, kaip yra.</text:span></text:p>
      <text:p text:style-name="P1221"><text:span text:style-name="T1222">PIRMININKAS.<text:s/></text:span><text:span text:style-name="T1223">Prašome pasiruošti balsuoti. Kas už tai, kad žodžiai “arba be jos” būtų išbrau</text:span><text:span text:style-name="T1224">kti, spaudžia mygtuką “už”. Balsavimas pradėtas. Už - 16, prieš - 43, pataisa nepriimta. Ar yra reikalaujančių balsuoti dėl viso 227 pirm straipsnio? Nėra. Straipsniui pritarta.</text:span></text:p>
      <text:p text:style-name="P1225">Prieš pertrauką norėčiau perskaityti skelbimą. Ryšių su Didžiosios Britanijos<text:s/>parlamentu grupė renkasi į savo posėdį 14.30 I rūmų 214 kambaryje. O dabar skelbiama pertrauka iki <text:s text:c="5"/>12 val.</text:p>
      <text:p text:style-name="P1226"><text:s text:c="3"/></text:p>
      <text:p text:style-name="P1227">Pertrauka</text:p>
      <text:p text:style-name="P1228"><text:s text:c="3"/></text:p>
      <text:p text:style-name="P1229"><text:span text:style-name="T1230">PIRMININKAS.<text:s/></text:span><text:span text:style-name="T1231">Prašome sėsti į savo vietas. Gerbiamieji Seimo nariai,prašome rinktis į salę ir sėsti į savo vietas. Į Seimą yra<text:s/></text:span><text:span text:style-name="T1232">atvykusios Kareivių motinų sąjungos atstovės, kurios pirmininkė prašo žodžio, tikėdamasi, kad Seimas neprieštaraus. Negirdžiu prieštaraujančių. Taigi kviečiame į Seimo tribūną Kareivių motinų sąjungos pirmininkę ponią Birutę Kairienę. Ir visą delegaciją pr</text:span><text:span text:style-name="T1233">ašome taip pat.</text:span></text:p>
      <text:p text:style-name="P1234"><text:span text:style-name="T1235">B.KAIRIENĖ.<text:s/></text:span><text:span text:style-name="T1236">Gerbiamasis jūsų Ekscelencija laikinai einantis Lietuvos Respublikos Prezidento pareigas, gerbiamasis Seimo Pirmininke, pirmininkai, gerbiamieji Seimo nariai. Į jus kreipiasi Lietuvos kareivių motinos, našlės ir seserys, kurių s</text:span><text:span text:style-name="T1237">ūnūs, broliai ir vyrai iš sovietinės armijos sugrįžo cinko karstuose arba gyvi, bet suluošinti ir netekę sveikatos. Na, o aš Birutė Kairienė, Lietuvos kareivių motinų sąjungos pirmininkė, nužudyto sovietinėje armijoje jaunuolio motina. Prašyčiau pagerbti m</text:span><text:span text:style-name="T1238">ūsų sūnus tylos minute. Ačiū.</text:span></text:p>
      <text:p text:style-name="P1239">Per 50 okupacijos metų iškentėjusi daug kančių Lietuva sulaukė to laiko, kai nusikaltimai, padaryti tautai, iškyla viešumon, ir istorija tai deramai įvertins. Tačiau mūsų sūnų, sovietinės armijos rekrūtų, žudymas ir luošinimas<text:s/>dar niekada nebuvo viešai įvardytas. Dabar Lietuva skaičiuoja sovietinės armijos padarytus nuostolius gamtai, pastatams. O motinoms? Visuomenės ir valstybės dėmesys skiriamas savoms problemoms spręsti, o motinos paliktos su savo nepakeliamu skausmu absoliučiai vienos. Netekties skausmo išsekintos ir be materialinės paramos, motinos tarsi žvakės tyliai viena po kitos gęsta ir atgula šalia savo sūnelių. Greitai atrodys, kad mūsų niekada ir nebuvo šioje žemėje. Taigi išeitų - nėra žmonių, nėra ir problemos. Bet mes dar esame. Todėl yra ir mūsų problemos. Supratome, jeigu tylėsime, - atsižadame savo vaikų.</text:p>
      <text:p text:style-name="P1240">Dabar jau galime pasakyti, kad mes, Lietuvos kareivių motinos, pasiaukojančiai dirbančios itin sunkiomis sąlygomis, paskutine savo sveikata, visuomeniniais pagrindais, neleisime išplėšti dar vieno skaudžiausių Lietuvos istorijos puslapių - apie žuvusius ir tiesiog išžudytus, sušaudytus, pakartus, sukapotus, fiziškai ir dvasiškai suluošintus Lietuvos jaunuolius, sovietinės armijos rekrūtus. Mūsų sūnūs žuvo ne šiaip kur nors, o tarnaudami armijoje. O tarnavo jie tokioje armijoje, kokia ji tuo metu buvo. Toks buvo įstatymas, ir jie pasirinkimo neturėjo. Visi jie - ir žuvę Afganistane ar grįžę gyvi, bet patyrę karo sunkumus, Afganistano saulės karštį, svetimo krašto žmonių žiaurumą, - verti ne tik pagarbos, bet ir konkrečios paramos. Ką atsakysite motinai iš Radviliškio? Jos sūnus paskendo Latvijos pelkėse su visu tanku, prieš tai išgelbėjęs du savo draugus. Ar jis ne didvyris? Motinai iš Molėtų? Jos sūnus Afganistane, kad nepakliūtų nelaisvėn, pasuko vairą į tarpeklį. Ar jis ne didvyris? Pagaliau atsakykite motinoms, kurių sūnūs pavieniui, gindami savo žmogiškąjį orumą, savo tautos garbę, buvo žiauriai išžudyti. Kas jie? Pagal mūsų surinktus duomenis iki šios dienos<text:s/>per pokario laikotarpį netekome 1190 jaunuolių ir buvo sužaloti ar neteko sveikatos daugiau kaip 800. Iš jų 129 nušauti, 14 nudurtų, dviem galvos sukapotos kirviu, 137 nužudyti mušant ir kankinant, 22 sudegę, 6 dingę be žinios. Jų motinos dar tebelaukia ir t.t. Argi jiems numirti buvo lengviau? Argi mūsų skausmas mažesnis už kitų motinų? Sakoma - Tėvynei ir Motinai visi vaikai lygūs. Ar taip yra pas mus? Kodėl gi vieni pagerbti, apsupti valstybės dėmesiu ir rūpesčiu, o kiti taip nepelnytai pamiršti? Sunku,<text:s/>kai motina netenka vieno sūnaus. O kai dviejų? Tokių motinų, netekusių dviejų sūnų, yra 7. Yra tokių, kurių vienas sūnus sugrįžo karste iš Afganistano, o antras - Černobylio auka. Yra ir tokių, kurių vyras ir sūnus sugrįžo karste. Sunku našlėms, jų vaikams našlaičiams. Kas suskaičiuos išverktas motinos naktis slaugant nevaikštantį, aklą, kurčią, apspinduliuotą, sugrįžusį psichinį ligonį - savo vaiką? Kas rūpinasi mumis? Kodėl pamiršot mus? Mes juk dar gyvos!</text:p>
      <text:p text:style-name="P1241">Dabar Lietuvoje gyventi visiems nelengva. Tą motinos supranta. Tik kodėl niekas neprisimena, kad mes, motinos, į šią ekonominę duobę, kurioje atsidūrusi visa Lietuva, įkritome daug anksčiau. Tada, kai į namus atėjo telegrama - “Krovinys iš dalinio išsiųstas”. Kitos pačios važiavo šito krovinio parsivežti. Pačios motinos juos laidojo. Pačios statėme kryžius ant jų kapų, pačios vedėme bylas prieš jų žudikus. Dabar pačios renkame duomenis dėl jų netekties. Tomis pačiomis lėšomis, kurių neturime normaliam gyvenimui, ir ta pačia sveikata, kuri irgi baigiasi.<text:s/>Tos, kurios gyvos. Valstybė mūsų neprisiminė nei anksčiau, nei dabar, kai pasaulis jau pripažino mus esant valstybe. Nejaugi tokia užmarštis laukia ir Lietuvos kariuomenės kareivių motinų? Juk ir joje jau esama aukų. Motinoms, išsekintoms skausmo ir netekties, reikalinga skubi parama. O jos iš niekur nesulaukėme: nei “Caritas”, nei labdaros organizacijos, nei Raudonasis kryžius, nei Invalidų draugija, nei pagaliau Bažnyčia - niekada mums nepadėjo ir nesidomi mūsų skausmu. Ir regis, tik todėl, kad mūsų vaikai žuvo ne toje armijoje. Mes, motinos, ir mūsų sužaloti vaikai priėjome tokią ribą, kai kitą žingsnį žengti nėra kur. Mes jau viską seniai praradome: ir vaikus, ir sveikatą. Daugelis iš mūsų nepragyvename, gyvename pusbadžiu, trūksta lėšų duonai ir vaistams. 217 motinų ne dėl senatvės šios dienos nebesulaukė, <text:s/>šiais metais jau netekome 4 motinų <text:s/>ir vieno tėvo.</text:p>
      <text:p text:style-name="P1242">Esame parengę savo jėgomis įstatymo projektą “Dėl kompensacijų ir lengvatų sovietinės armijos aukoms”. Jį dar rugsėjo mėnesį įteikėme Aukščiausiosios<text:s/>Tarybos Pirmininkui, premjerui ir kiekvienam deputatui, prašydami priimti skubos tvarka. Juolab kad tokį pavyzdį turėjome. Bet neišgirdo mūsų buvusios Aukščiausiosios Tarybos deputatai. Todėl šiandien esame įpareigotos visų Lietuvos kareivių motinų pateikti šį jau parengto įstatymo projektą Seimui. Ir prašome jį priimti skubos tvarka.</text:p>
      <text:p text:style-name="P1243">Visi mes esame bejėgiai prieš lemtį ir mirtį, tačiau niekas ir niekada iš mūsų negali atimti vieno - gerumo, dovanoto kitam. Motinos tiki jūsų gera valia. Tiki, jog neužmerksite akių, girdėdami šiandien mus, mūsų skausmą. Mes juk Lietuvos motinos. Mūsų vaikų netektis, tai juk Lietuvos netektis, mūsų skausmas - tai visos tautos skausmas. Mes - dar gyvos. Mes primename. Mūsų žuvę sūnūs laukia žmogiškos pagarbos ir pripažinimo. O<text:s/>netekusieji sveikatos ir mes, motinos, - paramos. Norėtųsi, kad Seimo nariai, Prezidentas, Vyriausybė visus mus vertintų vienodai, kaip kad motina žiūri į išeinantį ar išėjusį savo sūnų, nes visi jie, kad ir kur jie būtų žuvę - jos vaikai. O žuvusiais, netekusiais sveikatos karinėje tarnyboje ir tapusiais invalidais vaikais bei jų motinomis, kaip ir visame civilizuotame pasaulyje, rūpinasi Tėvynė.</text:p>
      <text:p text:style-name="P1244">Dėl laiko stokos mes neprašysime atsistoti Seimo komitetų pirmininkų, kuriems norėjome įteikti mūsų įstatymo projektą ir prašyti priimti jį skubos tvarka. Mes paliksime tiesiog pirmininkaujančiam. O dabar paliekame Seimui savo gedulingą puokštę, kuri primintų jums visiems mūsų sūnų netektį ir mūsų motinų dvasinę ir materialinę kančią, ir tikimės, kad kol ji nuvys,<text:s/>mus gelbstintis įstatymas bus priimtas. Ačiū už dėmesį.</text:p>
      <text:p text:style-name="P1245"><text:span text:style-name="T1246">PIRMININKAS.<text:s/></text:span><text:span text:style-name="T1247">Ačiū poniai B.Kairienei. Gerbiamoji ponia Kairiene, aš galėčiau patikinti, kad šitas įstatymas bus tuoj pat atiduotas frakcijoms ir komitetams. Bus prašoma jį priimti skubia tvarka. Ačiū</text:span><text:span text:style-name="T1248"><text:s/>jums.</text:span></text:p>
      <text:p text:style-name="P1249"><text:span text:style-name="T1250">BALSAS IŠ SALĖS.</text:span><text:span text:style-name="T1251"><text:s/>Dėl vedimo tvarkos galima? LDDP frakcijos vardu siūlyčiau šiuo klausimu šiandien priimti protokolinį nutarimą, kad šis klausimas būtų įtrauktas į artimiausią neeilinę sesiją.</text:span></text:p>
      <text:p text:style-name="P1252"><text:span text:style-name="T1253">PIRMININKAS.<text:s/></text:span><text:span text:style-name="T1254">Aš tikiuosi, kad Seimo nariai neprieštarauja</text:span><text:span text:style-name="T1255"><text:s/>tokiam protokoliniam nutarimui. Ar yra prieštaraujančių? Nėra. Taigi nutarta yra šį įstatymą svarstyti artimiausiame posėdyje. Ačiū.</text:span></text:p>
      <text:p text:style-name="P1256">Kviečiame į tribūną ministrą J.Prapiestį. Jeigu Seimo nariai neprieštarautų, galbūt mes baigtume šitas Baudžiamojo kodekso<text:s/>pataisas. Prieštarausite? Reikalausite balsuoti, bet nėra pono J.Veselkos. Jeigu jūs ir reikalausit, vis <text:s text:c="3"/>tiek reikės jo laukti. Gerai. Tada, Seimo nariai, mums reikia pasirinkti, ar mes tęsiame ir baigiame Baudžiamojo proceso ir Administracinių teisės<text:s/>pažeidimų kodekso pakeitimo, papildymo projekto priėmimą, ar pereiname prie eilinio darbotvarkės punkto. Prašome pasiruošti balsuoti. Prašome užsiregistruoti.</text:p>
      <text:p text:style-name="P1257"><text:span text:style-name="T1258">J.PRAPIESTIS.<text:s/></text:span><text:span text:style-name="T1259">Gal vieną darbą padarykim iki galo. Tai būtų labai neblogai šiai savaitei.</text:span></text:p>
      <text:p text:style-name="P1260"><text:span text:style-name="T1261">PIRMININ</text:span><text:span text:style-name="T1262">KAS.<text:s/></text:span><text:span text:style-name="T1263">Užsiregistravo 85 Seimo nariai. Kas už tai, kad būtų tęsiamas Baudžiamojo kodekso priėmimas, spaudžia mygtuką “už”, kas mano kitaip, spaudžia mygtuką “prieš”. Dėl balsavimo motyvų.</text:span></text:p>
      <text:p text:style-name="P1264"><text:span text:style-name="T1265">K.ANTANAVIČIUS.</text:span><text:span text:style-name="T1266"><text:s/>Aš manyčiau, kad galėtume balsuoti už, bet tada pirmin</text:span><text:span text:style-name="T1267">inkaujantis turėtų taip pat įsipareigoti, kad ir ekonominiai klausimai yra ne mažiau svarbūs už teisinius. Kai pradėsime privatizavimo klausimus, vėl nesakykite, kad jūsų laikas baigėsi, o kad būtų ta pati formuluotė, kad turime užbaigti tą pradėtą darbą.</text:span></text:p>
      <text:p text:style-name="P1268"><text:span text:style-name="T1269"><text:s/>PIRMININKAS.<text:s/></text:span><text:span text:style-name="T1270">Gerai. Galiu įsipareigoti, jeigu Seimo nariai manęs neprivers kitaip padaryti.</text:span></text:p>
      <text:p text:style-name="P1271"><text:span text:style-name="T1272">K.ANTANAVIČIUS.<text:s/></text:span><text:span text:style-name="T1273">Tada aš atsiimu, nebereikalingas balsavimas. Ačiū.</text:span></text:p>
      <text:p text:style-name="P1274"><text:span text:style-name="T1275">PIRMININKAS.<text:s/></text:span><text:span text:style-name="T1276">Seimo narys S.Pečeliūnas.</text:span></text:p>
      <text:p text:style-name="P1277"><text:span text:style-name="T1278">S.PEČELIŪNAS.<text:s/></text:span><text:span text:style-name="T1279">Aš norėčiau paprašyti, kad posėdžio pirmini</text:span><text:span text:style-name="T1280">nkas informuotų, kodėl pranešėjo nėra salėje. Jis puikiai žinojo laiką, kad tai yra jo klausimai ir gana ilgai jam tą reikėjo daryti. Dabar mes tikrai tokioje situacijoje, kai nėra pranešėjo, ir kitaip spręsti, aišku, būtų juokinga. Geriau dirbkime darbą n</text:span><text:span text:style-name="T1281">egu laukime. Bet kodėl jo nėra?</text:span></text:p>
      <text:p text:style-name="P1282"><text:span text:style-name="T1283">PIRMININKAS.<text:s/></text:span><text:span text:style-name="T1284">Galiu informuoti. Pranešėjas buvo atėjęs, bet sužinojo daugumos Seimo narių nuomonę, kad, matyt, bus siūlomas šitas klausimas, ir jis išėjo. Be to, jis stovi už durų ir būtų galima jį pakviesti prireikus. Todėl<text:s/></text:span><text:span text:style-name="T1285">tęsiame dabar. Niekas nereikalauja balsuoti. Svarstome toliau Baudžiamąjį kodeksą. 227</text:span><text:span text:style-name="T1286">2</text:span><text:span text:style-name="T1287"><text:s/>straipsnis. Asmens terorizavimas.</text:span></text:p>
      <text:p text:style-name="P1288"><text:span text:style-name="T1289">J.PRAPIESTIS.<text:s/></text:span><text:span text:style-name="T1290">Pranešėjas nelabai turi ką pasakyti. Kadangi pastabų negauta, daug nebuvo. Buvo kalbėta, kad reikėtų... Buvo pasiūlyta k</text:span><text:span text:style-name="T1291">ažkurio Seimo nario, kad reikėtų sugriežtinti bausmę. Tai žemutinė riba 227</text:span><text:span text:style-name="T1292">2</text:span><text:span text:style-name="T1293"><text:s/>straipsnyje padaryti 2 metai. Nuo 2 iki 5 metų.</text:span></text:p>
      <text:p text:style-name="P1294"><text:span text:style-name="T1295">PIRMININKAS.<text:s/></text:span><text:span text:style-name="T1296">Seimo narys V.Petrauskas.</text:span></text:p>
      <text:p text:style-name="P1297"><text:span text:style-name="T1298">V.PETRAUSKAS.<text:s/></text:span><text:span text:style-name="T1299">Dėl šito straipsnio aš norėčiau pasitikslinti. 227</text:span><text:span text:style-name="T1300">2<text:s/></text:span><text:span text:style-name="T1301">tai čia iki 9 punkto svars</text:span><text:span text:style-name="T1302">tome?</text:span></text:p>
      <text:p text:style-name="P1303"><text:span text:style-name="T1304">J.PRAPIESTIS.<text:s/></text:span><text:span text:style-name="T1305">Taip.</text:span></text:p>
      <text:p text:style-name="P1306"><text:span text:style-name="T1307">V.PETRAUSKAS.<text:s/></text:span><text:span text:style-name="T1308">Aš siūliau šitoje vietoje papildyti pirmąją pastraipą “taip pat primygtinis turto apsaugos siūlymas”, kadangi dabar toks terorizavimas vykdomas labai subtiliai, netgi sudarant raštiškas turto apsaugos sutartis, šitų<text:s/></text:span><text:span text:style-name="T1309">grupuočių primestas. Aš radau jūsų komentarą trečiojo projekto gale šiuo požiūriu, bet labai prašyčiau Seimo dėl to balsuoti. Ir galbūt jūs galėtumėte pasakyti savo nuomonę vis dėlto?</text:span></text:p>
      <text:p text:style-name="P1310"><text:span text:style-name="T1311">J.PRAPIESTIS.<text:s/></text:span><text:span text:style-name="T1312">Aš nemanyčiau, kad reikia išskirti šitame straipsnyje būte</text:span><text:span text:style-name="T1313">nt dar tokią nusikalstamo terorizavimo formą, jeigu taip galima sakyti, kadangi tam yra specialus straipsnis - prievartavimas turto. Kaip tai vykdoma, tai čia jau nusikaltėlio profesinio lygio, jeigu taip galima sakyti, klausimas, o kitas dalykas, kaip mūs</text:span><text:span text:style-name="T1314">ų kriminalistai sugeba tai įrodyti ir po to, surinkę medžiagą, pateikti teismui. Taigi čia <text:s text:c="3"/>jau klausimas daugiau, kaip sekasi tą įstatymą vykdyti. Tačiau šitas jau Baudžiamajame kodekse yra numatyta. Kartojimas nieko neduos. Tiktai painios paskui tiek p</text:span><text:span text:style-name="T1315">arengtinio tyrimo, tiek teismo organai, pagal kurį straipsnį kvalifikuoti reikia.</text:span></text:p>
      <text:p text:style-name="P1316"><text:span text:style-name="T1317">V.PETRAUSKAS.</text:span><text:span text:style-name="T1318">Aš siūlymą atsiimu tada.</text:span></text:p>
      <text:p text:style-name="P1319"><text:span text:style-name="T1320">PIRMININKAS.</text:span><text:span text:style-name="T1321">Ačiū. Daugiau šiam straipsniui siūlymų negauta. Ar yra reikalaujančių balsuoti dėl jo? Nėra. Straipsnis 227</text:span><text:span text:style-name="T1322">2</text:span><text:span text:style-name="T1323"><text:s/>priimtas. 9 pun</text:span><text:span text:style-name="T1324">ktas?</text:span></text:p>
      <text:p text:style-name="P1325"><text:span text:style-name="T1326">J.PRAPIESTIS.<text:s/></text:span><text:span text:style-name="T1327">Ten iki to yra daugiau tokie techniniai pakeitimai, kadangi atsirado naujų straipsnių, naujų formuluočių. Tai atitinkamai <text:s text:c="2"/>į sunkių nusikaltimų sąrašą dėl sprendimo recidyvistų pripažinimo klausimas. Yra įrašoma tai, ką jau praktiškai<text:s/></text:span><text:span text:style-name="T1328">dabar patvirtinome. Taigi yra techniški dalykai.</text:span></text:p>
      <text:p text:style-name="P1329"><text:span text:style-name="T1330">PIRMININKAS.<text:s/></text:span><text:span text:style-name="T1331">V.Petrauskas. Kadangi jis klausė iki 9 punkto, ar ne? Taigi iki 9 punkto. Seimo narys V.Petrauskas.</text:span></text:p>
      <text:p text:style-name="P1332"><text:span text:style-name="T1333">V.PETRAUSKAS.<text:s/></text:span><text:span text:style-name="T1334">Dėkoju. Kadangi dėl 9 punkto, dėl 8</text:span><text:span text:style-name="T1335">1</text:span><text:span text:style-name="T1336"><text:s/>straipsnio taip pat pateikiau pasiūlymą, pr</text:span><text:span text:style-name="T1337">ašyčiau visų kolegų papildyti itin pavojingų valstybinių nusikaltimų sąrašą spalvotųjų metalų grobimu. Kadangi žinau, jog ankstesnio svarstymo metu ir kolegos iš LDDP frakcijos, ir dar kai kas pritarė šitam požiūriui. Labai prašyčiau jūsų įrašyti ir spalvo</text:span><text:span text:style-name="T1338">tųjų metalų grobimą kaip ypatingai pavojingą valstybinį nusikaltimą. Prašyčiau dėl to balsuoti.</text:span></text:p>
      <text:p text:style-name="P1339"><text:span text:style-name="T1340">PIRMININKAS.<text:s/></text:span><text:span text:style-name="T1341">Pranešėjas.</text:span></text:p>
      <text:p text:style-name="P1342"><text:span text:style-name="T1343">J.PRAPIESTIS.<text:s/></text:span><text:span text:style-name="T1344">Aš nemanyčiau, kad yra būtinybė fiksuoti būtent dar tokį turto grobimą kaip sunkų nusikaltimą. 8</text:span><text:span text:style-name="T1345">1</text:span><text:span text:style-name="T1346"><text:s/>straipsnyje yra nurodyt</text:span><text:span text:style-name="T1347">os veikos, taip pat ir valstybinio, visuomeninio turto grobimas padarius ten žalą, ten grupės asmenų. Kadangi mes dabar fiksavome, kad jeigu grobiant varį ir kitus tokius metalus, be tokios pačios materialinės vertės to metalo, to turto, dar yra padaroma i</text:span><text:span text:style-name="T1348">r kita žala, tai atsakomybė numatoma ir už tyčinį turto žalojimą. Šitos veikos yra numatytos sunkių nusikaltimų sąraše. Todėl techniškai dabar tai yra neįmanoma padaryti, kadangi mes dar turėtume Baudžiamajame kodekse suformuoti atskirą, naują straipsnį -<text:s/></text:span><text:span text:style-name="T1349">vario vagystė. Ir tik tada rašyti į tą straipsnį. Aš suprantu nuogąstavimą ir visai pritariu Seimo nariui ponui V.Petrauskui, kad atsakomybę reikia griežtinti. Tai mes jau padarėme. Padarėme papildę 99 straipsnį, kuriame yra kalbama apie sunkias pasekmes.<text:s/></text:span><text:span text:style-name="T1350">Jeigu vagiant sunkios pasekmės yra, atsakomybė ir pagal tą straipsnį, ir tas straipsnis yra sunkių nusikaltimų sąraše. Kaip ir grobimas valstybinio visuomeninio turto su sunkiomis pasekmėmis.</text:span></text:p>
      <text:p text:style-name="P1351"><text:span text:style-name="T1352">PIRMININKAS.<text:s/></text:span><text:span text:style-name="T1353">Ar Seimo narys V.Petrauskas siūlo balsuoti?</text:span></text:p>
      <text:p text:style-name="P1354"><text:span text:style-name="T1355">V.PETRA</text:span><text:span text:style-name="T1356">USKAS.<text:s/></text:span><text:span text:style-name="T1357">Aš prašau balsuoti, kadangi toks sprendimas būtų teigiamas, paskatintų va tokio straipsnio atsiradimą Baudžiamajame kodekse.</text:span></text:p>
      <text:p text:style-name="P1358"><text:span text:style-name="T1359">PIRMININKAS.</text:span><text:span text:style-name="T1360">Tada paskaitykite, mes balsuosime. Prašome formuluotę paskaityti.</text:span></text:p>
      <text:p text:style-name="P1361"><text:span text:style-name="T1362">J.PRAPIESTIS.<text:s/></text:span><text:span text:style-name="T1363">Na, neįmanomas dalykas. Nėra str</text:span><text:span text:style-name="T1364">aipsnio, o mes įrašom straipsnį tą, kuris nurodo, kad ta veika yra sunkus nusikaltimas. Na, neįmanomas dalykas. Kokį straipsnį mes tada nurodom? Vien pavadinimą tiktai?</text:span></text:p>
      <text:p text:style-name="P1365"><text:span text:style-name="T1366">V.PETRAUSKAS.<text:s/></text:span><text:span text:style-name="T1367">Mes apibūdinam konkrečią veiką.</text:span></text:p>
      <text:p text:style-name="P1368"><text:span text:style-name="T1369">J.PRAPIESTIS.<text:s/></text:span><text:span text:style-name="T1370">Tai tada reikia Baudžiamojo</text:span><text:span text:style-name="T1371"><text:s/>kodekso specialiojoje dalyje atskiros normos, kur vėl rašytume, kad tokio ir tokio turto grobimas. Ne, čia techniškai toks dalykas neįmanomas. Daugiau deklaracija, rodanti, kad Seimas nerado nė vieno kodekso...</text:span></text:p>
      <text:p text:style-name="P1372"><text:span text:style-name="T1373">V.PETRAUSKAS.<text:s/></text:span><text:span text:style-name="T1374">Tada aš atsiimu siūlymą ir pra</text:span><text:span text:style-name="T1375">šau teisingumo ministrą dėl šito ateityje tiesiog pagalvoti. Galbūt tikrai reikėtų tokio...</text:span></text:p>
      <text:p text:style-name="P1376"><text:span text:style-name="T1377">J.PRAPIESTIS.<text:s/></text:span><text:span text:style-name="T1378">Gerai, dėkui. Mes visada po svarstymo, nors įstatymai priimti, dar grįžtam prie pastabų, dar kartą žiūrim ir vertinam, ką galėtume panaudoti, kas tuo<text:s/></text:span><text:span text:style-name="T1379">metu nebuvo įmanoma.</text:span></text:p>
      <text:p text:style-name="P1380"><text:span text:style-name="T1381">PIRMININKAS.<text:s/></text:span><text:span text:style-name="T1382">Ačiū Seimo nariui V.Petrauskui. O dabar dėl kitų 9,10,11 ir t.t. iki 164 straipsnio daugiau pastabų nebuvo. Jie priimti. 164 straipsnis. “Prekybos alkoholiniais gėrimais taisyklių pažeidimas”. Atsiprašau, dar buvo panaikin</text:span><text:span text:style-name="T1383">ti šio kodekso 172</text:span><text:span text:style-name="T1384">2</text:span><text:span text:style-name="T1385"><text:s/>straipsnį. Ar yra prieštaraujančių prieš tokį?</text:span></text:p>
      <text:p text:style-name="P1386"><text:span text:style-name="T1387">J.PRAPIESTIS.<text:s/></text:span><text:span text:style-name="T1388">Paaiškinsiu trumpai, kad prisimintume. Buvo kalbama apie falsifikatus. Jie šiandien ne kartą buvo prisiminti. Tai mes manėme ir jūs pritarėte pirmuoju ir antruoju svarstymu, k</text:span><text:span text:style-name="T1389">ad vis dėlto jeigu falsifikuojamos prekės, tai visų pirma turimi galvoje maisto produktai. Atsakomybė turi būti pati griežčiausia. Būtent baudžiamoji, nelaukiant dar kažkokios administracinės atsakomybės. Tai per daug didelė rizika, ir baudžiamosiomis teis</text:span><text:span text:style-name="T1390">inėmis priemonėmis vis dėlto turi būti stengiamasi bent tokį preventyvų poveikį toms veikoms padaryti.</text:span></text:p>
      <text:p text:style-name="P1391"><text:span text:style-name="T1392">PIRMININKAS.<text:s/></text:span><text:span text:style-name="T1393">Seimo narys S.Pečeliūnas dėl šito?</text:span></text:p>
      <text:p text:style-name="P1394"><text:span text:style-name="T1395">S.PEČELIŪNAS.</text:span><text:span text:style-name="T1396"><text:s/>Aš tiesiog dėl mūsų tolesnio darbo. Mes vieno kodekso pataisas jau priėmėm. Šiandien galbūt</text:span><text:span text:style-name="T1397"><text:s/>viso nespėsim, nes antrame jau apie Administracinių teisės pažeidimų kodeksą. Tai jeigu, sakykim, nespėtume, būtų galima jau tą dalį... Už visą jeigu balsuotume, išleistų atskiru ir jau taikytų. Aš nežinau, kaip tai mums išeis. Mes praeityje tokią praktik</text:span><text:span text:style-name="T1398">ą naudodavome, kad vieną kodeksą pataisome ir priimame. Vis tiek dar turi pasirašyti, dar yra tam tikras terminas. Pagalvokim. Laiko nėra daug mūsų posėdžiams. Laikykim, kad vieno kodekso pataisas jau priėmėm ir einam prie kito kodekso. Gal juos kokiu būdu</text:span><text:span text:style-name="T1399"><text:s/>bent savo pasąmonėje atskirkime. Va dabar ponas pirmininkas jau sakė 164 straipsnis ir nenurodė, kad tai jau kitas kodeksas. Vien dėl to galėjo kilti pasiūlymų pranešėjui tiesiog nelogiškų, nes neatkreiptume dėmesio, kad apie kitą kodeksą kalbame. Ačiū.</text:span></text:p>
      <text:p text:style-name="P1400"><text:span text:style-name="T1401">P</text:span><text:span text:style-name="T1402">IRMININKAS.<text:s/></text:span><text:span text:style-name="T1403">Pranešėjau?<text:s/></text:span></text:p>
      <text:p text:style-name="P1404"><text:span text:style-name="T1405">J.PRAPIESTIS.</text:span><text:span text:style-name="T1406"><text:s/>Mes pasąmonėje dabar atskirti šituos kodeksus galime, tačiau iš to naudos jokios nebus, kadangi tiek Baudžiamojo kodekso, tiek Baudžiamojo proceso kodekso pakeitimai šitame komplekse yra taip susiję, jog nepriėmus vie</text:span><text:span text:style-name="T1407">nų ar kitų nėra prasmės skelbti Baudžiamojo kodekso pakeitimus. Kadangi procesiniai įstatymai numato, palengvina galimybes kaip realizuoti tai, kas numatyta Baudžiamajame kodekse. Taigi čia neatskiriami dalykai yra.</text:span></text:p>
      <text:p text:style-name="P1408"><text:span text:style-name="T1409">PIRMININKAS.<text:s/></text:span><text:span text:style-name="T1410">Siūlote tęsti, taip?</text:span></text:p>
      <text:p text:style-name="P1411"><text:span text:style-name="T1412">J.PRAP</text:span><text:span text:style-name="T1413">IESTIS.<text:s/></text:span><text:span text:style-name="T1414">Be abejo. Jeigu tiktai Seimo nariai sutinka, tai tada einame nebe taip jau stabčiodami.</text:span></text:p>
      <text:p text:style-name="P1415"><text:span text:style-name="T1416">PIRMININKAS.<text:s/></text:span><text:span text:style-name="T1417">Tai 164 straipsnis. “Prekybos alkoholiniais gėrimais taisyklių pažeidimas”. Seimo narys P.Miškinis.</text:span></text:p>
      <text:p text:style-name="P1418"><text:span text:style-name="T1419">P.A.MIŠKINIS.</text:span><text:span text:style-name="T1420">Aš siūlyčiau, kad pirmojoje dalyje</text:span><text:span text:style-name="T1421">, kur numatyta, kad “užtraukia baudą <text:s text:c="2"/>nuo 5 tūkst. iki 10 tūkst. talonų su alkoholinių gėrimų (įskaitant alų) konfiskavimu ar be konfiskavimo”. Atsižvelgiant į tai, kad čia yra pažeidžiamos taisyklės ir parduodami alkoholiniai gėrimai be leidimo arba, mat</text:span><text:span text:style-name="T1422">yt, viršijant nurodytus apribojimus, todėl manyčiau, kad reikėtų išbraukti “ar be konfiskavimo”. Viską palikti su konfiskavimu, o šitą “be konfiskavimo”, manau, kad gal reikėtų išbraukti.</text:span></text:p>
      <text:p text:style-name="P1423"><text:span text:style-name="T1424">PIRMININKAS.<text:s/></text:span><text:span text:style-name="T1425">Pranešėjo nuomonė.</text:span></text:p>
      <text:p text:style-name="P1426"><text:span text:style-name="T1427">J.PRAPIESTIS.<text:s/></text:span><text:span text:style-name="T1428">Palieku spręsti Seimo<text:s/></text:span><text:span text:style-name="T1429">nariams.</text:span></text:p>
      <text:p text:style-name="P1430"><text:span text:style-name="T1431">PIRMININKAS.<text:s/></text:span><text:span text:style-name="T1432">Siūlote išbraukti “ar be konfiskavimo”, taip? Siūlote balsuoti. Seimo narys A.Endriukaitis.</text:span></text:p>
      <text:p text:style-name="P1433"><text:span text:style-name="T1434">J.PRAPIESTIS.</text:span><text:span text:style-name="T1435">Kai kurie gali subankrutuoti visiškai, jeigu tą...</text:span></text:p>
      <text:p text:style-name="P1436"><text:span text:style-name="T1437">PIRMININKAS.<text:s/></text:span><text:span text:style-name="T1438">Prašau, Seimo narys A.Endriukaitis.</text:span></text:p>
      <text:p text:style-name="P1439"><text:span text:style-name="T1440">A.ENDRIUKAITIS.<text:s/></text:span><text:span text:style-name="T1441">Aš norėčiau i</text:span><text:span text:style-name="T1442">š viso atkreipti dėmesį į prelegento čia teikiamus ir dažnai atmetamus sankcijų padidinimus. Štai aš turiu vakardienos laikraštyje tokią istorinę informaciją, kaip 1928 m. Lietuvoje buvo panašiu atveju pasielgta. Leiskite man Seimo nariams perskaityti. “La</text:span><text:span text:style-name="T1443">pių valsčiaus Jenekelio (...) smulkių prekių parduotuvėje prekiaujama degtine ir papirosais be patentų. Nuvyko tenai padaryti kratos. Kratos metu atrasta pusbutelis su degtine ir 88 pakeliai papirosų. Rodos niekai, bet Kauno 5 nuovados taikos teisėjas nuba</text:span><text:span text:style-name="T1444">udė 250 litų bauda ir priteisė užmokėti trigubą patento kainą - 9000 litų.” Štai prieškarinėje Lietuvoje kokios buvo sankcijos. Ir todėl čia 5 tūkst. ir dar be konfiskavimo yra mažai. Aš prašyčiau gerbiamojo pateikėjo sutikti su sankcijų padidinimu.</text:span></text:p>
      <text:p text:style-name="P1445"><text:span text:style-name="T1446">PIRMIN</text:span><text:span text:style-name="T1447">INKAS.<text:s/></text:span><text:span text:style-name="T1448">Gerbiamasis pranešėjau, sutiktumėte be balsavimo išbraukti žodžius “ar be konfiskavimo”? Nes čia girdisi salės reakcija vienareikšmė. Mes tik gaišime laiką.</text:span></text:p>
      <text:p text:style-name="P1449"><text:span text:style-name="T1450">A.ENDRIUKAITIS.<text:s/></text:span><text:span text:style-name="T1451">Ir dėl sumos. Mažiausiai iki 20 tūkst.</text:span></text:p>
      <text:p text:style-name="P1452"><text:span text:style-name="T1453">J.PRAPIESTIS.<text:s/></text:span><text:span text:style-name="T1454">Na, iš to vieno pavyzdž</text:span><text:span text:style-name="T1455">io tarp prekybininko ir teisėjo labai sunku spręsti, kad iš tikro buvo tokia praktika tuo metu. Tačiau nepamirškite, kad dabar jau kalbame apie Administracinių teisės pažeidimų kodeksą, ne apie Baudžiamąjį kodeksą. Administracinių teisės pažeidimų kodeksas</text:span><text:span text:style-name="T1456">. Nepamirškite, kad šitos baudos yra indeksuojamos. Taigi nereikia kažkuria prasme lipti kiek galima aukštyn su tomis baudomis. Paskui kas iš to teismo sprendimo, jeigu negali sumokėti tų baudų. Tai vėl kažkuria prasme autoritetas ir įstatymų, ir mūsų teis</text:span><text:span text:style-name="T1457">ingumo organų kuriant tą. Taigi braukiam mes tą konfiskaciją. Jeigu dar mažai, galime uždėti kokius 5 ar kelis tūkstančius, kad ramiau būtų.</text:span></text:p>
      <text:p text:style-name="P1458"><text:span text:style-name="T1459">PIRMININKAS.<text:s/></text:span><text:span text:style-name="T1460">Pranešėjas sutiko išbraukti žodžius “ar be konfiskavimo”. Toliau pasiūlymas dėl baudos padidinimo.</text:span></text:p>
      <text:p text:style-name="P1461"><text:span text:style-name="T1462">J.P</text:span><text:span text:style-name="T1463">RAPIESTIS.<text:s/></text:span><text:span text:style-name="T1464">Administracinis turi vis dėlto skirtis nuo baudžiamojo. Gal labai taip nereikia šokti į tą bausmių didinimą. Ne tas kodeksas, ne to lygio pažeidimai.(</text:span><text:span text:style-name="T1465">Balsai salėje</text:span><text:span text:style-name="T1466">) Tada duoti mažiau kaip 5.</text:span></text:p>
      <text:p text:style-name="P1467"><text:span text:style-name="T1468">PIRMININKAS.</text:span><text:span text:style-name="T1469"><text:s/>Seimo narys K.Dirgėla.</text:span></text:p>
      <text:p text:style-name="P1470"><text:span text:style-name="T1471">K.DIRGĖLA.<text:s/></text:span><text:span text:style-name="T1472">Aš norė</text:span><text:span text:style-name="T1473">čiau pasakyti nuomonę dėl to, kad gerbiamasis ministras, pristatydamas šį įstatymą, laikosi tokio principo ir kad rūpinasi tais nusikaltėliais, kad jie sugebėtų sumokėti baudas. Įstatymas kuriamas būtent tam, kad nenusikalstų žmogus. O išeina taip, kad jūs</text:span><text:span text:style-name="T1474"><text:s/>rūpinatės tais nusikaltėliais, kad jiems būtų nesunku sumokėti.</text:span></text:p>
      <text:p text:style-name="P1475"><text:span text:style-name="T1476">J.PRAPIESTIS.</text:span><text:span text:style-name="T1477"><text:s/>Be abejo, aš jais rūpinuosi. Jeigu nesirūpinčiau, tai nereikėtų šito įstatymo, ir kaip kas norėtų, taip su jais ir tvarkytųsi. Todėl įstatymas rašomas visiems. Ir tiems, kuriems</text:span><text:span text:style-name="T1478"><text:s/>taiko tą įstatymą, ir tiems, kurie taiko. Ir visada įstatymas, aš manau, turi būti realus.</text:span></text:p>
      <text:p text:style-name="P1479"><text:span text:style-name="T1480">PIRMININKAS.<text:s/></text:span><text:span text:style-name="T1481">Prašome vengti bendro pobūdžio komentarų. Tik apie įstatymą ir apie pasiūlymus. Seimo narys V.Bulovas dėl balsavimo motyvų.</text:span></text:p>
      <text:p text:style-name="P1482"><text:span text:style-name="T1483">V.V.BULOVAS.<text:s/></text:span><text:span text:style-name="T1484">Amerikoje žmon</text:span><text:span text:style-name="T1485">ės bijo ne baudos, bet patento atėmimo. Aš siūlyčiau, kad vis dėlto reikėtų numatyti leidimo atėmimą tiems, kurie turi ir pažeidė.</text:span></text:p>
      <text:p text:style-name="P1486"><text:span text:style-name="T1487">J.PRAPIESTIS.<text:s/></text:span><text:span text:style-name="T1488">Tai ne administracinės teisės reikalas šiuo atveju, o kadangi bus pažeistos prekybos taisyklės, tai tie organai</text:span><text:span text:style-name="T1489">, kurie davė tą leidimą, tą leidimą ir atims.</text:span></text:p>
      <text:p text:style-name="P1490"><text:span text:style-name="T1491">PIRMININKAS.<text:s/></text:span><text:span text:style-name="T1492">Gerbiamieji Seimo nariai, aš prašyčiau neteikti naujų pasiūlymų, kurie nebuvo raštu pateikti. Galite siūlyti ką nors išbraukti. Nauji pasiūlymai pagal Reglamentą yra nepriimami. Taigi siūlau balsuo</text:span><text:span text:style-name="T1493">ti taip, kaip pranešėjas pateikė. Jeigu jis sutinka padidinti baudą iki 20 tūkst., tai ačiū. Jeigu nesutinka, tai reikės balsuoti už tai, kas yra.</text:span></text:p>
      <text:p text:style-name="P1494"><text:span text:style-name="T1495">J.PRAPIESTIS.<text:s/></text:span><text:span text:style-name="T1496">Prašom 20...</text:span></text:p>
      <text:p text:style-name="P1497"><text:span text:style-name="T1498">PIRMININKAS.<text:s/></text:span><text:span text:style-name="T1499">20 tūkst. Žodžiai “ar be konfiskavimo” jau išbraukti. Gerbiamieji Sei</text:span><text:span text:style-name="T1500">mo nariai, ar reikalaujate balsuoti? Pritarta.</text:span></text:p>
      <text:p text:style-name="P1501"><text:span text:style-name="T1502">J.PRAPIESTIS.<text:s/></text:span><text:span text:style-name="T1503">Ne, ten II dalyje gal nebraukim, kadangi ten yra ir už smulkius pažeidimus. Čia pats svarbiausias, pats esmingiausias jau buvo numatytas, ir už jį tikrai jau kaip reikiant.</text:span></text:p>
      <text:p text:style-name="P1504"><text:span text:style-name="T1505">PIRMININKAS.</text:span><text:span text:style-name="T1506">Gerbiamiej</text:span><text:span text:style-name="T1507">i Seimo nariai, ar galima kalbėti apie visą 164 straipsnį iki pat 198? Ar turi dar kas kokių pastabų? Nėra, ne.</text:span></text:p>
      <text:p text:style-name="P1508"><text:span text:style-name="T1509">J.PRAPIESTIS.<text:s/></text:span><text:span text:style-name="T1510">Antroje dalyje? Ne, kadangi pirmoje yra numatytas pats sunkiausias pažeidimas, už kurį yra pakankamai daug sankcijų. O ten gali bū</text:span><text:span text:style-name="T1511">ti įvairesni ir... Ne, ten be konfiskavimo lieka. Nes ten smulkūs pažeidimai. Ne tom valandom, ten dar kas nors. Tai, na, negalime mes už tokius dalykus visiškai sulikviduoti bekylančius mūsų biznierius.</text:span></text:p>
      <text:p text:style-name="P1512"><text:span text:style-name="T1513">PIRMININKAS.<text:s/></text:span><text:span text:style-name="T1514">Nematau norinčių daugiau kalbėti dėl vi</text:span><text:span text:style-name="T1515">so šito straipsnio iki pat .. Yra? Seimo narys K.Skrebys. Prašome.</text:span></text:p>
      <text:p text:style-name="P1516"><text:span text:style-name="T1517">K.SKREBYS.</text:span><text:span text:style-name="T1518"><text:s/>Na, iš tiesų yra truputį keista, kada asmuo, kuris atstovauja teisingumui, sako, kad, jeigu kažkas nesilaiko taisyklių, tai mes norime juos sulikviduoti. Tai tereikia tiek nedaug</text:span><text:span text:style-name="T1519">: laikytis įstatymų ir negrės tas sulikvidavimas. Ką siūlau. Siūlau antroje straipsnio dalyje išbraukti žodžius “be konfiskavimo” ir palikti, kad su konfiskavimu, ir viskas. Aš vis dėlto manyčiau, kad reikia dėl to balsuoti.</text:span></text:p>
      <text:p text:style-name="P1520"><text:span text:style-name="T1521">PIRMININKAS.<text:s/></text:span><text:span text:style-name="T1522">Gerai, jūsų valia.</text:span><text:span text:style-name="T1523"><text:s/>Prašome Seimo narių pasiruošti balsuoti. Siūloma 8 puslapyje viršutinėje pastraipoje išbraukti žodžius “ar be konfiskavimo”. Dar pranešėjo nuomonė ir balsuojame. Tuojau, minutę. Pranešėjo nuomonę noriu išgirsti. Pranešėjau, sakėte savo nuomonę? Jūs siūlot</text:span><text:span text:style-name="T1524">e palikti.</text:span></text:p>
      <text:p text:style-name="P1525"><text:span text:style-name="T1526">J.PRAPIESTIS.</text:span><text:span text:style-name="T1527"><text:s/>Aš sakiau, šituo atveju vis dėlto tegul lieka taip, kaip yra, ir tai nėra joks gynimas. O įstatymai turi būti protingi, jie turi būti realiai vykdomi.</text:span></text:p>
      <text:p text:style-name="P1528"><text:span text:style-name="T1529">PIRMININKAS.<text:s/></text:span><text:span text:style-name="T1530">Dar prašome užsiregistruoti prieš balsavimą. Užsiregistravo 98 Seim</text:span><text:span text:style-name="T1531">o nariai, prašome pasiruošti balsuoti. Seimo narys K.Skrebys siūlo 8 straipsnio viršutinėje pastraipoje išbraukti žodžius “ar be konfiskavimo”. Kas šį pasiūlymą palaiko, spaudžia mygtuką “už”. Palaukit, dar negaliu. Taip, prašom, balsavimas pradėtas. Atsip</text:span><text:span text:style-name="T1532">rašau, iš naujo. Čia kažkas. Prašome iš naujo. Pasiūlymas nepalaikytas, pataisa priimta. 58 - prieš, 23 - už. Daugiau, prašome?</text:span></text:p>
      <text:p text:style-name="P1533"><text:span text:style-name="T1534">J.PRAPIESTIS.<text:s/></text:span><text:span text:style-name="T1535">Ar aš galėčiau pirmininko paklausti? Nes čia buvo tokios pastabos, lyg ir priekaištai. Aš supratau, kad yra mananč</text:span><text:span text:style-name="T1536">ių, kad aš beveik nusikaltėliams atstovauju, gindamas jų teises. Ar aš suklydau?</text:span></text:p>
      <text:p text:style-name="P1537"><text:span text:style-name="T1538">PIRMININKAS.<text:s/></text:span><text:span text:style-name="T1539">Manau, kad suklydot.</text:span></text:p>
      <text:p text:style-name="P1540"><text:span text:style-name="T1541">J.PRAPIESTIS.<text:s/></text:span><text:span text:style-name="T1542">Gerai, einame toliau.</text:span></text:p>
      <text:p text:style-name="P1543"><text:span text:style-name="T1544">PIRMININKAS.<text:s/></text:span><text:span text:style-name="T1545">Ar daugiau dėl viso straipsnio iki 128, iki kito 9 puslapio 128 straipsnio turi kas pastabų?</text:span><text:span text:style-name="T1546"><text:s/>Nėra. Tai priimta. 128 straipsnis. Techninių priemonių panaudojimas, atliekant operatyvinius veiksmus. Negirdžiu. Reikalaujančių balsuoti nėra. Straipsnis priimtas. 317 straipsnis. Įslaptinto liudytojo ar nukentėjusio apklausos tvarka.</text:span></text:p>
      <text:p text:style-name="P1547"><text:span text:style-name="T1548">J.PRAPIESTIS.<text:s/></text:span><text:span text:style-name="T1549">Čia b</text:span><text:span text:style-name="T1550">uvo pastabų. Iš Seimo nario E.Jarašiūno, kuris šito straipsnio trečioje dalyje siūlo, kad teismas vietoj “gali” parašytų “privalo” apklausti tokį liudytoją, nukentėjusį. Bendrai jis pats gali taip ...</text:span></text:p>
      <text:p text:style-name="P1551"><text:span text:style-name="T1552">PIRMININKAS.<text:s/></text:span><text:span text:style-name="T1553">Seimo narys E.Jarašiūnas.</text:span></text:p>
      <text:p text:style-name="P1554"><text:span text:style-name="T1555">E.JARAŠIŪNAS.<text:s/></text:span><text:span text:style-name="T1556">Je</text:span><text:span text:style-name="T1557">igu leisit. Aš norėčiau pasiūlyti 317 priimti tokią redakciją. “Jeigu parengtinio tardymo metu liudytojo ar nukentėjusio asmens saugumui užtikrinti buvo įslaptinta jo pavardė ar kiti tapatybę nustatantys duomenys, teismas gali nekviesti tokio asmens į teis</text:span><text:span text:style-name="T1558">mo posėdį ir jį apklausia pasitarimo kambaryje, nedalyvaujant šioje apklausoje teisminio nagrinėjimo dalyviams.” Šiuo atveju apklaustojo parodymus teisiamojo posėdžio protokole užrašo vienas iš teisėjų. Ir manyčiau, kad reikėtų papildyti, kad kaltintojas,<text:s/></text:span><text:span text:style-name="T1559">gynėjas ir teisiamasis turi teisę raštu užduoti klausimus. Nes tokiu atveju mes pažeisime ir proceso šalių tam tikrą lygybę. Ir pats tas dalyvavimas tam, kad patikrinti įrodymus... Praktiškai jie neturės galimybės realizuoti savo teisių, kurios yra numatyt</text:span><text:span text:style-name="T1560">os, kaip proceso šalims būtent uždavinėti klausimus liudytojams ir pan.</text:span></text:p>
      <text:p text:style-name="P1561"><text:span text:style-name="T1562">PIRMININKAS.<text:s/></text:span><text:span text:style-name="T1563">Prašom, pranešėjau.</text:span></text:p>
      <text:p text:style-name="P1564"><text:span text:style-name="T1565">J.PRAPIESTIS.<text:s/></text:span><text:span text:style-name="T1566">Kadangi pasiūlymai negriauna šito straipsnio esmės, tačiau patikslina kai kuriuos procesinius momentus, dabartiniu metu imti rašyti tekst</text:span><text:span text:style-name="T1567">ą čia stovint ir klausant iš šono yra per daug neatsargu. Čia dalykai labai sudėtingi sprendžiami. Ar negali Seimas pasitikėti, kad mes kartu su ponu E.Jarašiūnu šito straipsnio redakciją būtent taip ir sutvarkysime. O esmė tokia, kad bus didesnės garantij</text:span><text:span text:style-name="T1568">os nukentėjusiajam liudytojui dėl jo saugumo ir kartu nepamirštant kaltinamojo teisių.</text:span></text:p>
      <text:p text:style-name="P1569"><text:span text:style-name="T1570">PIRMININKAS.<text:s/></text:span><text:span text:style-name="T1571">Seimo narys F.Kolosauskas dar nori.</text:span></text:p>
      <text:p text:style-name="P1572"><text:span text:style-name="T1573">F.KOLOSAUSKAS.<text:s/></text:span><text:span text:style-name="T1574">Aš nemanyčiau, kad teismo rūmuose turėtų būti vykdomas apklausimas. Nemanyčiau, kad tai sudarytų galimybę</text:span><text:span text:style-name="T1575"><text:s/>po proceso pasekti ir išsiaiškinti, kas tas buvo. Suprantate?</text:span></text:p>
      <text:p text:style-name="P1576"><text:span text:style-name="T1577">J.PRAPIESTIS.<text:s/></text:span><text:span text:style-name="T1578">Kitų galimybių praktiškai nėra. O jau čia nuo teismo priklausys, kaip jis sugebės tai organizuoti.</text:span></text:p>
      <text:p text:style-name="P1579"><text:span text:style-name="T1580">PIRMININKAS.<text:s/></text:span><text:span text:style-name="T1581">Gerbiamieji Seimo nariai, aš negaliu teikti balsavimui viso projekt</text:span><text:span text:style-name="T1582">o, kol nėra konkrečios redakcijos. Jeigu tą konkrečią jūs pateiktumėte, tai galėtume priimti straipsnį, o jeigu ne, tai mes priimsime visus straipsnius, išskyrus šitą, o galutinę redakciją balsuosime už visą įstatymą, tarkime, po pietų ar kuriuo kitu laiku</text:span><text:span text:style-name="T1583">. Gal jūs galite pateikti konkrečią redakciją dabar?</text:span></text:p>
      <text:p text:style-name="P1584"><text:span text:style-name="T1585">J.PRAPIESTIS.</text:span><text:span text:style-name="T1586"><text:s/>Gerai. Aš dabar tikrai nedrįstu čia pradėti tą tekstą dėlioti.</text:span></text:p>
      <text:p text:style-name="P1587"><text:span text:style-name="T1588">PIRMININKAS.<text:s/></text:span><text:span text:style-name="T1589">Tokiu atveju mes šitą 317 straipsnį paprašysime Seimo nario E.Jarašiūno, ministro J.Prapiesčio ir kitų suinteresu</text:span><text:span text:style-name="T1590">otų asmenų suredaguoti taip ,kad galėtume priimti be diskusijų. Gerai?</text:span></text:p>
      <text:p text:style-name="P1591"><text:span text:style-name="T1592">J.PRAPIESTIS.<text:s/></text:span><text:span text:style-name="T1593">Nors čia esmės visai nekeis ta nauja redakcija,tik yra patikslinimas. Taigi, na, redakciniai tislinimai.</text:span></text:p>
      <text:p text:style-name="P1594"><text:span text:style-name="T1595">PIRMININKAS.<text:s/></text:span><text:span text:style-name="T1596">Pranešėjas nesiūlo už jį balsuoti.</text:span></text:p>
      <text:p text:style-name="P1597"><text:span text:style-name="T1598">J.PRAPIESTIS.<text:s/></text:span><text:span text:style-name="T1599">Aš s</text:span><text:span text:style-name="T1600">iūlau balsuoti už.</text:span></text:p>
      <text:p text:style-name="P1601"><text:span text:style-name="T1602">PIRMININKAS.<text:s/></text:span><text:span text:style-name="T1603">Už šitą, taip?</text:span></text:p>
      <text:p text:style-name="P1604"><text:span text:style-name="T1605">J.PRAPIESTIS.<text:s/></text:span><text:span text:style-name="T1606">Taip. Atsižvelgti į Seimo nario E.Jarašiūno pastabas tvarkant šį straipsnį.</text:span></text:p>
      <text:p text:style-name="P1607"><text:span text:style-name="T1608">PIRMININKAS.<text:s/></text:span><text:span text:style-name="T1609">Atsižvelgiant, bet mes neturime tos redakcijos. Prašome pasakyti, jeigu galėtumėt pasakyti, tada mes galėt</text:span><text:span text:style-name="T1610">ume balsuoti.</text:span></text:p>
      <text:p text:style-name="P1611"><text:span text:style-name="T1612">E.JARAŠIŪNAS.<text:s/></text:span><text:span text:style-name="T1613">Tekstas turėtų būti toks. “Jeigu parengtinio tardymo metu liudytojo ar nukentėjusio asmens saugumui užtikrinti buvo įslaptinti jo pavardė ar kiti tapatybę nustatantys duomenys, teismas gali nekviesti tokio asmens į teismo posėdį</text:span><text:span text:style-name="T1614"><text:s/>ir jį apklausia pasitarimo kambaryje, nedalyvaujant šioje apklausoje teisminio nagrinėjimo dalyviams. Šiuo atveju apklaustojo parodymus teisiamojo posėdžio protokole užrašo vienas iš teisėjų. Kaltintojas, gynėjas, teisiamasis gali užduoti įslaptintam liud</text:span><text:span text:style-name="T1615">ytojui ar nukentėjusiam klausimus raštu, kuriuos betarpiškai pateikia teismas.”</text:span></text:p>
      <text:p text:style-name="P1616"><text:span text:style-name="T1617">PIRMININKAS.<text:s/></text:span><text:span text:style-name="T1618">Bet, gerbiamasis Seimo nary Jarašiūnai, trečiojoje pastraipoje tas viskas surašyta, ką jūs perskaitėte.</text:span></text:p>
      <text:p text:style-name="P1619"><text:span text:style-name="T1620">E.JARAŠIŪNAS.<text:s/></text:span><text:span text:style-name="T1621">Taip sakant, čia yra redakciniai momentai, ku</text:span><text:span text:style-name="T1622">rie...</text:span></text:p>
      <text:p text:style-name="P1623"><text:span text:style-name="T1624">J.PRAPIESTIS.</text:span><text:span text:style-name="T1625"><text:s/>Tai aš sakau...</text:span></text:p>
      <text:p text:style-name="P1626"><text:span text:style-name="T1627">PIRMININKAS.<text:s/></text:span><text:span text:style-name="T1628">Aš net negaliu siūlyti balsuoti, kai neturiu redakcijos. Arba reikia balsuoti už tai, kas pateikta, arba reikia atidėti. Aš kito kelio nematau.</text:span></text:p>
      <text:p text:style-name="P1629"><text:span text:style-name="T1630">J.PRAPIESTIS.<text:s/></text:span><text:span text:style-name="T1631">Ne, man atrodo, balsuokime tai, kas yra dabar, o</text:span><text:span text:style-name="T1632"><text:s/>jūs netrukus gausite ir Baudžiamojo proceso kodekso naująją redakciją. Per tą laiką tikrai nieko neatsitiks.</text:span></text:p>
      <text:p text:style-name="P1633"><text:span text:style-name="T1634">PIRMININKAS.<text:s/></text:span><text:span text:style-name="T1635">Gerai. Seimo narys E.Jarašiūnas siūlė trečiojoje pastraipoje vietoj žodžio “gali” įrašyti “privalo”.</text:span></text:p>
      <text:p text:style-name="P1636"><text:span text:style-name="T1637">J.PRAPIESTIS.<text:s/></text:span><text:span text:style-name="T1638">Va čia tai priimu<text:s/></text:span><text:span text:style-name="T1639">iš karto, taigi kompromisas. Ir prašyčiau balsuoti tada.</text:span></text:p>
      <text:p text:style-name="P1640"><text:span text:style-name="T1641">PIRMININKAS.<text:s/></text:span><text:span text:style-name="T1642">Priimat? Prašome pasiruošti balsuoti. Kas už 317 straipsnį, tą redakciją su pataisa vietoj “gali” - “privalo”? Sutinkat, taip ? Tada, jeigu visi sutinka, niekas nereikalauja balsuoti, ba</text:span><text:span text:style-name="T1643">lsavimas stabdomas, straipsniui pritarta. Dabar reikia grįžti prie 162 straipsnio. Seimo narys P.Miškinis kreipėsi į Seimą, prašydamas kai kurių patikslinimų. Prašome paspauskite mygtuką, aš jums suteiksiu žodį. Prašome, Seimo narys A.Miškinis.</text:span></text:p>
      <text:p text:style-name="P1644"><text:span text:style-name="T1645">P.A.MIŠKINI</text:span><text:span text:style-name="T1646">S.<text:s/></text:span><text:span text:style-name="T1647">Gerbiamieji Seimo nariai, čia, 162 straipsnyje su ženkleliu “5”, kalbama apie neteisėtas finansines operacijas ir numatyta bausmė - laisvės atėmimas iki 2 metų ir bauda nuo 500 tūkst. iki 5 mln. talonų arba be jos. Arba bauda nuo 500 tūkst. iki 5 mln. t</text:span><text:span text:style-name="T1648">alonų. Gerbiamieji Seimo nariai, jeigu mes numatysime tokias menkas bausmes šiuo metu, kai neteisėtos finansinės operacijos yra daromos ir paliksime vien tiktai galimybę atsipirkti pinigine bausme, tai šiuolaikinėm sąlygom mes nusikaltimams kelio neužkirsi</text:span><text:span text:style-name="T1649">me. Todėl aš siūlyčiau šitą paskutinę dalį “arba bauda nuo 500 tūkst. iki 5 mln. talonų” išbraukti ir palikti tiktai tą pirmąją dalį.</text:span></text:p>
      <text:p text:style-name="P1650"><text:span text:style-name="T1651">J.PRAPIESTIS.<text:s/></text:span><text:span text:style-name="T1652">Gerai, taip ir padarom.</text:span></text:p>
      <text:p text:style-name="P1653"><text:span text:style-name="T1654">PIRMININKAS.<text:s/></text:span><text:span text:style-name="T1655">Išbraukta, pranešėjas sutiko.</text:span></text:p>
      <text:p text:style-name="P1656"><text:span text:style-name="T1657">J.PRAPIESTIS.<text:s/></text:span><text:span text:style-name="T1658"><text:s text:c="2"/>Išbraukiam “arba bauda <text:s/>i</text:span><text:span text:style-name="T1659">r t.t.”.</text:span></text:p>
      <text:p text:style-name="P1660"><text:span text:style-name="T1661">PIRMININKAS.<text:s/></text:span><text:span text:style-name="T1662">Išbraukiami žodžiai “arba bauda nuo 500 tūkst...” iki sakinio galo. Dabar niekas neprieštarauja. Gerbiamieji Seimo nariai, visiems atskiriems straipsniams yra pritarta. Prašome pasiruošti balsuoti. Ar nori kas nors kalbėti dėl viso įs</text:span><text:span text:style-name="T1663">tatymo? Nėra, tada prašome pasiruošti balsuoti. Kas už visą įstatymą “Dėl Lietuvos Respublikos baudžiamojo, Baudžiamojo proceso ir Administracinių teisės pažeidimų kodeksų pakeitimo ir papildymo”, prašome pakelti rankas. Prašome, Seimo nariai, nekeisti sąv</text:span><text:span text:style-name="T1664">okų. Ką ten,gerbiamieji balsų skaičiuotojai, dauginat ar dalinat kažką?</text:span></text:p>
      <text:p text:style-name="P1665"><text:span text:style-name="T1666">BALSŲ SKAIČIUOTOJAS.</text:span><text:span text:style-name="T1667"><text:s/>Integravimo būdu.</text:span></text:p>
      <text:p text:style-name="P1668"><text:span text:style-name="T1669">PIRMININKAS.<text:s/></text:span><text:span text:style-name="T1670">Koeficientus taikot? Kiek balsavo už?</text:span></text:p>
      <text:p text:style-name="P1671"><text:span text:style-name="T1672">BALSŲ SKAIČIUOTOJAS.<text:s/></text:span><text:span text:style-name="T1673">84 balsavo už.</text:span></text:p>
      <text:p text:style-name="P1674"><text:span text:style-name="T1675">PIRMININKAS.<text:s/></text:span><text:span text:style-name="T1676">Prašau pakartokit.</text:span></text:p>
      <text:p text:style-name="P1677"><text:span text:style-name="T1678">BALSŲ SKAIČIUOTOJAS.<text:s/></text:span><text:span text:style-name="T1679">84 ba</text:span><text:span text:style-name="T1680">lsavo už.</text:span></text:p>
      <text:p text:style-name="P1681"><text:span text:style-name="T1682">PIRMININKAS.<text:s/></text:span><text:span text:style-name="T1683">Prašom. Kas prieš?</text:span></text:p>
      <text:p text:style-name="P1684"><text:span text:style-name="T1685">BALSŲ SKAIČIUOTOJAS.<text:s/></text:span><text:span text:style-name="T1686">Prieš nėra.</text:span></text:p>
      <text:p text:style-name="P1687"><text:span text:style-name="T1688">PIRMININKAS.<text:s/></text:span><text:span text:style-name="T1689">Kas susilaikė?</text:span></text:p>
      <text:p text:style-name="P1690"><text:span text:style-name="T1691">BALSŲ SKAIČIUOTOJAS.<text:s/></text:span><text:span text:style-name="T1692">Susilaikė 2.</text:span></text:p>
      <text:p text:style-name="P1693"><text:span text:style-name="T1694">PIRMININKAS.<text:s/></text:span><text:span text:style-name="T1695">Lietuvos Respublikos įstatymas “Dėl Lietuvos Respublikos baudžiamojo, Baudžiamojo proceso ir Administracin</text:span><text:span text:style-name="T1696">ių teisės pažeidimų kodeksų pakeitimų ir papildymų” 84 Seimo nariams balsavus už, prieš - nė vieno ir 2 susilaikius, yra priimtas. Ir dėkojame pranešėjui. (</text:span><text:span text:style-name="T1697">Plojimai</text:span><text:span text:style-name="T1698">) Gerbiamieji Seimo nariai, ministras J.Veselka jau yra pakelyje, todėl, kol jis atvyks, kvi</text:span><text:span text:style-name="T1699">esčiau Seimo narį J.Prapiestį pristatyti kitą dokumentą. Ir jeigu ministras atvyks anksčiau, negu jūs pristatysite, prašysime jus padaryti pertrauką pristatyme.</text:span></text:p>
      <text:p text:style-name="P1700"><text:span text:style-name="T1701">J.PRAPIESTIS.<text:s/></text:span><text:span text:style-name="T1702">Aš gal dar būsiu Seimo nariu. Kito.</text:span></text:p>
      <text:p text:style-name="P1703"><text:span text:style-name="T1704">PIRMININKAS.<text:s/></text:span><text:span text:style-name="T1705">A, ministras J.Prapiestis, atsip</text:span><text:span text:style-name="T1706">rašau, jus įžeidžia pavadinimas Seimo narys?</text:span></text:p>
      <text:p text:style-name="P1707"><text:span text:style-name="T1708">J.PRAPIESTIS.<text:s/></text:span><text:span text:style-name="T1709">Ne, neįžeidėt. Man per daug, per didelis avansas, tai susijaudinau, nerandu popieriaus šito pagrindinio.</text:span></text:p>
      <text:p text:style-name="P1710"/>
      <text:p text:style-name="P1711"/>
      <text:p text:style-name="P1712"><text:span text:style-name="T1713"><text:note text:note-class="footnote" text:id="_ftn4"><text:note-citation text:label="#">#</text:note-citation><text:note-body><text:p text:style-name="FootnoteText"><text:s/>1s33pocivprockod</text:p></text:note-body></text:note><text:s/></text:span><text:span text:style-name="T1714"><text:note text:note-class="footnote" text:id="_ftn5"><text:note-citation text:label="$">$</text:note-citation><text:note-body><text:p text:style-name="FootnoteText"><text:s/>1s33po Įstatymo "Dėl LR civilinio. proceso. 372 str. kod. papild." pr. pat.</text:p></text:note-body></text:note></text:span><text:span text:style-name="T1715"><text:s/>Lietuvos Respublikos įstatymo "Dėl Lietuvos Respublikos civilinio proceso kodekso 372</text:span><text:span text:style-name="T1716"><text:s/>straipsnio papildymo" projekto pateikimas(93.01.28)</text:span></text:p>
      <text:p text:style-name="P1717"/>
      <text:p text:style-name="P1718"><text:a xlink:href="#zyma_1sesija33po" office:target-frame-name="_top" xlink:show="replace"><text:span text:style-name="T1719">1sesija33p svarstyti klausimai<text:s/></text:span></text:a><text:span text:style-name="T1720"><text:s/></text:span></text:p>
      <text:p text:style-name="P1721"><text:s text:c="4"/></text:p>
      <text:p text:style-name="P1722"><text:span text:style-name="T1723">PIRMININKAS.</text:span><text:span text:style-name="T1724"><text:s/>Prašau. Svarstome 3 darbotvarkės punktą dėl Lietuvos Respublikos civilinio proceso kodekso 327 straipsnio papildy</text:span><text:span text:style-name="T1725">mo projektą. Tai yra tik pateikimas. Prašome trumpai, kol neatėjo ministras.</text:span></text:p>
      <text:p text:style-name="P1726"><text:span text:style-name="T1727">J.PRAPIESTIS.<text:s/></text:span><text:span text:style-name="T1728">Šito Civilinio proceso kodekso pakeitimo esmė yra tokia, kad vykdant, realizuojant Konkurencijos įstatymą, šio įstatymo taikymo pagrindu numatytos nuobaudos paprasta</text:span><text:span text:style-name="T1729">i nėra numatytos, turiu galvoje, kad nėra numatytas jų išieškojimas procesine tvarka, kaip tai turi būti daroma. Ir todėl tuo nedideliu pakeitimu tokia pareiga yra numatoma Civilinio proceso kodekso 327 straipsnyje teismo antstoliams. Taigi be kitų teismo<text:s/></text:span><text:span text:style-name="T1730">antstolių veiksmų, pareigų yra prirašoma, kad jie turi vykdyti ir pagal Konkurencijos įstatymą skirtų baudų realizavimą. Tai tiek.</text:span></text:p>
      <text:p text:style-name="P1731"><text:span text:style-name="T1732">PIRMININKAS.<text:s/></text:span><text:span text:style-name="T1733">Seimo narys K.Uoka nori paklaust. Prašom. Negirdžiu Seimo nario K.Uokos, nors jis užsirašė. Matyt, klaida. Taigi</text:span><text:span text:style-name="T1734"><text:s/>jūsų niekas nenori paklausti. Ar galima, gerbiamieji Seimo nariai, tada teikti balsavimui, kad pristatytas projektas įrašomas į sesijos darbų programą ir pradedama svarstymo procedūra? Galima? Ar galima bendru sutarimu, ar reikalaujančių yra balsuoti? Nėr</text:span><text:span text:style-name="T1735">a. Nereikalauja niekas. Tokiu atveju dėkojame. Reikia balsuoti, sako. Tada prašome balsuoti. Kas už tai, kad Respublikos civilinio proceso kodekso 372 straipsnio papildymo įstatymo projektas būtų įrašytas į sesijos darbų programą ir pradėta svarstymo proce</text:span><text:span text:style-name="T1736">dūra, spaudžia mygtuką “už”. Vieną minutę, aš dar nepaskelbiau rezultatų, dar jūs nieko negalite prašyti. 81 pasisakė už, prieš - nėra, susilaikė 2. Taigi projektas įrašomas į sesijos darbų programą ir pradedama svarstymo procedūra. O dabar jūsų prašymas,<text:s/></text:span><text:span text:style-name="T1737">gerbiamasis ministre.</text:span></text:p>
      <text:p text:style-name="P1738"><text:span text:style-name="T1739">J.PRAPIESTIS.<text:s/></text:span><text:span text:style-name="T1740">Ar negalėčiau paprašyti gerbiamojo Seimo, kad tai būtų padaryta skubesne tvarka? Tas klausimas seniai turėjo būti išspręstas, tačiau vis nepatekdavo į darbotvarkę, ir Vyriausybė nebuvo spėjusi apgalvoti, kad įstatymas bū</text:span><text:span text:style-name="T1741">tų vykdomas. Reikalinga numatyti <text:s/>ir tvarką. Todėl gal sutiktumėt, kad tai būtų daroma greičiau?</text:span></text:p>
      <text:p text:style-name="P1742"><text:span text:style-name="T1743">PIRMININKAS.<text:s/></text:span><text:span text:style-name="T1744">Prieštaraujančių nėra. Bet reikia balsuoti. Kalbėti norinčių nematau. Prašome, balsavimas pradedamas. Kas už skubesnę tvarką, spaudžia mygtuką “už</text:span><text:span text:style-name="T1745">”. Už skubesnę tvarką pasisakė 73 Seimo deputatai, susilaikė 1. Pritarta skubesnei tvarkai. Galime padėkoti pranešėjui. Seimo narys V.Jarmolenka.</text:span></text:p>
      <text:p text:style-name="P1746"><text:span text:style-name="T1747">V.JARMOLENKA.<text:s/></text:span><text:span text:style-name="T1748">Prieš padėkojant pranešėjui. Ponas pranešėjau, jūs turite galimybę pasiūlyti pirmą svarstymo dat</text:span><text:span text:style-name="T1749">ą.</text:span></text:p>
      <text:p text:style-name="P1750"><text:span text:style-name="T1751">PIRMININKAS.<text:s/></text:span><text:span text:style-name="T1752">Vertingas pasiūlymas. Siūlykite pirmo svarstymo datą. Pirmo ir antro.</text:span></text:p>
      <text:p text:style-name="P1753"><text:span text:style-name="T1754">J.PRAPIESTIS.<text:s/></text:span><text:span text:style-name="T1755">Aš prašyčiau antradienį.</text:span></text:p>
      <text:p text:style-name="P1756"><text:span text:style-name="T1757">PIRMININKAS.<text:s/></text:span><text:span text:style-name="T1758">Seimo nariai?</text:span></text:p>
      <text:p text:style-name="P1759"><text:span text:style-name="T1760">J.PRAPIESTIS.<text:s/></text:span><text:span text:style-name="T1761">Jeigu nesusirinks Seimas dar anksčiau.</text:span></text:p>
      <text:p text:style-name="P1762"><text:span text:style-name="T1763">PIRMININKAS.<text:s/></text:span><text:span text:style-name="T1764">Čia balsuoti nereikia, pritarta, antra</text:span><text:span text:style-name="T1765">dienį įrašoma į darbotvarkę pirmas ir antras šio įstatymo pakeitimo svarstymas. Dabar jau tikrai galima dėkoti pranešėjui, nes niekas nebenori kalbėti dėl balsavimo motyvų ar kitokiais klausimais. Gerbiamieji Seimo nariai, dabar reikėtų svarstyti ketvirtąj</text:span><text:span text:style-name="T1766">į darbotvarkės punktą. Ministras, sako, važiuoja, tik nežinau kuo.Ar jaučiu, ar automobiliu. Gal kuris nors Seimo narys norėtų padaryti pareiškimą? Dabar yra puikaus laiko. Tada darome trumpą... A, yra pareiškimas. Prašome, Seimo narys K.Kuzminskas. Prašom</text:span><text:span text:style-name="T1767">e, padarys pareiškimą.</text:span></text:p>
      <text:p text:style-name="P1768"><text:span text:style-name="T1769"><text:note text:note-class="footnote" text:id="_ftn6"><text:note-citation text:label="#">#</text:note-citation><text:note-body><text:p text:style-name="FootnoteText"><text:s/>1s33pokuzminskas</text:p></text:note-body></text:note><text:s/></text:span><text:span text:style-name="T1770">Seimo nario K.Kuzminsko pareiškimas</text:span></text:p>
      <text:p text:style-name="P1771"><text:span text:style-name="T1772">K.KUZMINSKAS.<text:s/></text:span><text:span text:style-name="T1773">Kauno medicinos akademijos Mokslinio sveikatos centro pareiškimas. Pasaulinės sveikatos organizacijos apibrėžimu tabako rūkymas yra svarbiausias pašalinamas pavojus šiuolaikinio žmo</text:span><text:span text:style-name="T1774">gaus sveikatai. Rūkymas sąlygoja 30 % visų vėžio atvejų, 25 % - širdies kraujagyslių ligų, ir 20 % - bendro mirtingumo. Naujausiais pasaulio sveikatos organizacijos duomenimis, 1991 metais nuo rūkymo sukeltų ligų prieš laiką mirė 3123 Lietuvos gyventojai.<text:s/></text:span><text:span text:style-name="T1775">Tiek tabako pramonė neteko uoliausių savo produkcijos vartotojų, o Lietuva betarpiškai prarado savo piliečius, kurie būtų galėję darbuotis ir džiaugtis gyvenimu dar 58 metus, jeigu nebūtų rūkę. Mažėjant rūkymo paplitimui ir rūkalų paklausai Vakarų kraštuos</text:span><text:span text:style-name="T1776">e, tabako pramonė ieško rinkos besivystančiose šalyse, neturinčiose tabako kontrolės įstatymo. Siekdamos papildyti retėjančias tabako vartotojų gretas, tabako bendrovės stengiasi visais būdais populiarinti rūkymą, paskatinti jaunus žmones pradėti rūkyti, p</text:span><text:span text:style-name="T1777">adaryti juos priklausomais nuo nikotino, nuolatiniais rūkalų pirkėjais. Tuo tikslu jos rekomenduoja produkciją ir rūkymą, pateikdamos jį kaip patrauklų ir madingą elgesį, simbolizuojantį jaunimui gerbūvį ir socialinę sėkmę. Užsienio tabako bendrovių invazi</text:span><text:span text:style-name="T1778">ja į Lietuvos rinką vyksta jau nebe pirmus metus. Prekyba cigaretėmis neribojama. Jos prieinamos visur ir bet kuriuo metu. Nepilnamečiams, neturintiems pakankamai pinigų, pardavinėjamos pavienės cigaretės. Pastaruoju metu prasidėjo ir nevaržomas cigarečių<text:s/></text:span><text:span text:style-name="T1779">reklamavimas spaudoje ir per televiziją. Visa tai daroma vienu tikslu - siekiant pelno.</text:span></text:p>
      <text:p text:style-name="P1780">Pareiškiame, kad toks pelno siekimas Lietuvos gyventojų sveikatos sąskaita yra visiškai neleistinas. Prašome televizijos, spaudos ir kitų masinės informacijos priemonių<text:s/>atsakingų darbuotojų atsisakyti rūkalų reklamos.</text:p>
      <text:p text:style-name="P1781">Kreipiamės į Vyriausybę reikalaudami, kad bet kokia tabako gaminių reklama Lietuvoje būtų nedelsiant uždrausta.</text:p>
      <text:p text:style-name="P1782">Prašome Lietuvos Respublikos Seimo kuo greičiau priimti tabako kontrolės įstatymą.”</text:p>
      <text:p text:style-name="P1783">Pasirašo Sveikatos centro direktorius Grabauskas, Sveikatos klinikos vadovė Baubinienė, Misevičienė, Sadauskas, Jarašius, Bajarskas. Ačiū.</text:p>
      <text:p text:style-name="P1784"><text:span text:style-name="T1785">PIRMININKAS.<text:s/></text:span><text:span text:style-name="T1786">Ačiū. Prašome dar vieną trumpą minutės pareiškimą.</text:span></text:p>
      <text:p text:style-name="P1787"><text:span text:style-name="T1788">K.P.PAUKŠTYS.<text:s/></text:span><text:span text:style-name="T1789">Gerbiamieji kolegos Seimo nariai!</text:span></text:p>
      <text:p text:style-name="P1790"><text:span text:style-name="T1791">PIRMININKAS.<text:s/></text:span><text:span text:style-name="T1792">Mi</text:span><text:span text:style-name="T1793">nutėlę! Prisistatykite stenogramai.</text:span></text:p>
      <text:p text:style-name="P1794"><text:span text:style-name="T1795">K.P.PAUKŠTYS.<text:s/></text:span><text:span text:style-name="T1796">Seimo narys K.Paukštys.</text:span></text:p>
      <text:p text:style-name="P1797"><text:span text:style-name="T1798">PIRMININKAS.<text:s/></text:span><text:span text:style-name="T1799">Prašau.</text:span></text:p>
      <text:p text:style-name="P1800"><text:span text:style-name="T1801"><text:note text:note-class="footnote" text:id="_ftn7"><text:note-citation text:label="#">#</text:note-citation><text:note-body><text:p text:style-name="FootnoteText"><text:s/>1s33popaukstys</text:p></text:note-body></text:note><text:s/></text:span><text:span text:style-name="T1802">Seimo nario K.Paukščio pareiškimas</text:span></text:p>
      <text:p text:style-name="P1803"><text:span text:style-name="T1804">K.P.PAUKŠTYS.<text:s/></text:span><text:span text:style-name="T1805">Aš norėčiau jums perskaityti tą pareiškimėlį, kurį beveik kiekvienas Seimo narys turi, ko gero, savo rankose (</text:span><text:span text:style-name="T1806">ir kaip tik yra Kauno taksi parko atstovai). Tai jūsų dėmesiui labai trumpai.</text:span></text:p>
      <text:p text:style-name="P1807">“Lietuvos Respublikos Seimui.</text:p>
      <text:p text:style-name="P1808">(Čia Kauno taksi parko darbuotojų prašymas dėl teisės išsipirkti likusią valstybinio turto dalį privatizuotoje autotransporto įmonėje - akcinėje bendrovėje.)</text:p>
      <text:p text:style-name="P1809">Mes, akcinės bendrovės Kauno taksi darbininkų sąjungos vairuotojų profsąjungos kolektyvas, prašome leisti privatizuoti likusią įstatinio kapitalo dalį, kuri šiuo metu priklauso steigėjui - Kauno miesto valdybai. Jį sudaro 35% bendrojo įstatinio kapitalo.</text:p>
      <text:p text:style-name="P1810">Akcinė bendrovė, Kauno taksi darbuotojai akcininkai šiuo metu turi nepanaudotus investicinius čekius, kad galėtų išsipirkti valstybinio kapitalo dalį, nes už grynus pinigus įsigyti tą kapitalo dalį nėra galimybių. Nesudarius galimybės kolektyvui nusipirkti už savo investicinius čekius likusią turto dalį, ją už grynus pinigus galės nusipirkti tik mafijozinės struktūros, po ko bus pakeistas įmonės profilis. Apie 1 tūks. darbuotojų papildys bedarbių gretas.</text:p>
      <text:p text:style-name="P1811">Prašome jus, rengiant pakeitimus ir papildymus privatizacijos įstatyme, numatyti galimybę kolektyvams įsigyti savo įmonių turtą už investicinius čekius bet kuriame privatizacijos etape.”</text:p>
      <text:p text:style-name="P1812">Pasirašo čia trijų profsąjungų atstovai. Ačiū už dėmesį.</text:p>
      <text:p text:style-name="P1813"><text:span text:style-name="T1814">PIRMININKAS.<text:s/></text:span><text:span text:style-name="T1815">Ačiū gerbiamajam pranešėjui. Pradedame svar</text:span><text:span text:style-name="T1816">styti 4 darbotvarkės punktą - Lietuvos Respublikos įstatymo “Dėl Lietuvos Respublikos valstybinio turto pirminio privatizavimo įstatymo pakeitimo” projektą. Seimo narys R.Maciejkianecas.</text:span></text:p>
      <text:p text:style-name="P1817"><text:span text:style-name="T1818">R.MACIEJKIANECAS.<text:s/></text:span><text:span text:style-name="T1819">Aš dėl vedimo tvarkos.</text:span></text:p>
      <text:p text:style-name="P1820"><text:span text:style-name="T1821">PIRMININKAS.<text:s/></text:span><text:span text:style-name="T1822">Prašau.</text:span></text:p>
      <text:p text:style-name="P1823"><text:span text:style-name="T1824">R.MACIE</text:span><text:span text:style-name="T1825">JKIANECAS.<text:s/></text:span><text:span text:style-name="T1826">Gerbiamasis Sakalai! Ar mes nepažeisime Reglamento, jeigu kiekviena organizacija galės čia skelbti savo kreipimus ir t.t.? Man atrodo, jeigu frakcija ar grupė deputatų nepasirašo šitų pareiškimų, nėra pagrindo, kad kiekviena organizacija eitų į<text:s/></text:span><text:span text:style-name="T1827">tribūną ir šnekėtų lyg ir neaišku, kieno vardu. Jeigu mes tokią praktiką tęsime toliau, tai dirbsime tik dėl pareiškimų. Ačiū.</text:span></text:p>
      <text:p text:style-name="P1828"><text:span text:style-name="T1829">PIRMININKAS.<text:s/></text:span><text:span text:style-name="T1830">Ačiū. Pastaba yra vertinga. Aš prašyčiau Seimo narių skaityti savo pareiškimus. Kviečiame į tribūną ekonomikos minis</text:span><text:span text:style-name="T1831">trą poną J.Veselką. Ponas J.Veselka nenori, kad jo klausimas būtų svarstomas, nes neina į tribūną.</text:span></text:p>
      <text:p text:style-name="P1832"><text:span text:style-name="T1833">J.VESELKA.<text:s/></text:span><text:span text:style-name="T1834">Einu, einu.</text:span></text:p>
      <text:p text:style-name="P1835"><text:span text:style-name="T1836">PIRMININKAS.<text:s/></text:span><text:span text:style-name="T1837">Einat. Prašome. Kadangi jums yra išdalinti projektai, kuriuose matome ir Ekonomikos komiteto alternatyvas ar profesoriaus</text:span><text:span text:style-name="T1838"><text:s/>K.Antanavičiaus, todėl aš prašy... Aš įjungsiu kompiuterį, kad galėtumėt komentuoti alternatyvas. O ministras komentuos savo pasiūlymą.</text:span></text:p>
      <text:p text:style-name="P1839"><text:span text:style-name="T1840">K.ANTANAVIČIUS.<text:s/></text:span><text:span text:style-name="T1841">(</text:span><text:span text:style-name="T1842">Negirdėti</text:span><text:span text:style-name="T1843">)</text:span></text:p>
      <text:p text:style-name="P1844"><text:span text:style-name="T1845">PIRMININKAS.<text:s/></text:span><text:span text:style-name="T1846">Prašom <text:s/>paspausti <text:s/>mygtuką.</text:span></text:p>
      <text:p text:style-name="P1847"><text:span text:style-name="T1848">K.ANTANAVIČIUS.<text:s/></text:span><text:span text:style-name="T1849">Ten, kur yra... Ar galiu?</text:span></text:p>
      <text:p text:style-name="P1850"><text:span text:style-name="T1851">PIRMININ</text:span><text:span text:style-name="T1852">KAS.<text:s/></text:span><text:span text:style-name="T1853">Prašau.</text:span></text:p>
      <text:p text:style-name="P1854"><text:span text:style-name="T1855">K.ANTANAVIČIUS.<text:s/></text:span><text:span text:style-name="T1856">Ten, kur K.Antanavičiaus, yra Ekonomikos komiteto. Viskas apsvarstyta, balsuota arba be balsavimo vieningai pritarta.</text:span></text:p>
      <text:p text:style-name="P1857"/>
      <text:p text:style-name="P1858"/>
      <text:p text:style-name="P1859"><text:span text:style-name="T1860"><text:note text:note-class="footnote" text:id="_ftn8"><text:note-citation text:label="#">#</text:note-citation><text:note-body><text:p text:style-name="FootnoteText"><text:s/>1s33poturtpirmpriv</text:p></text:note-body></text:note><text:s/></text:span><text:span text:style-name="T1861"><text:note text:note-class="footnote" text:id="_ftn9"><text:note-citation text:label="$">$</text:note-citation><text:note-body><text:p text:style-name="FootnoteText"><text:s/>1s33po Įst. "Dėl LR valst. turto pirm. priv. įst. pak." pr. sv.</text:p></text:note-body></text:note></text:span><text:span text:style-name="T1862"><text:s/>Lietuvos Respublikos įstatymo "Dėl Lietuvos Respublikos valstybinio turto pirminio privatizavimo įstat</text:span><text:span text:style-name="T1863">ymo pakeitimo" projekto svarstymas(93.01.28)</text:span></text:p>
      <text:p text:style-name="P1864"/>
      <text:p text:style-name="P1865"><text:a xlink:href="#zyma_1sesija33po" office:target-frame-name="_top" xlink:show="replace"><text:span text:style-name="T1866">1sesija33p svarstyti klausimai<text:s/></text:span></text:a><text:span text:style-name="T1867"><text:s/></text:span></text:p>
      <text:p text:style-name="P1868"><text:s text:c="4"/></text:p>
      <text:p text:style-name="P1869"><text:span text:style-name="T1870">PIRMININKAS.<text:s/></text:span><text:span text:style-name="T1871">Gerai. Prašome, gerbiamasis ministre. Pradedame trečiąjį svarstymą ir balsavimą. Vadinasi, balsuosime pastraipsniui už ki</text:span><text:span text:style-name="T1872">ekvieną straipsnį. Pasirinksime alternatyvą ir tada taip visą šitą įstatymą ir panagrinėsime. Prašome, ministre, jūsų žodis.</text:span></text:p>
      <text:p text:style-name="P1873"><text:span text:style-name="T1874">J.VESELKA.<text:s/></text:span><text:span text:style-name="T1875">Pirminio privatizavimo įstatymo 1 straipsnio mes nesiūlome keisti. Yra Ekonomikos komiteto daugiau redakcinio pobūdžio p</text:span><text:span text:style-name="T1876">ataisymai, todėl, mūsų Vyriausybės nuomone, ypač atsargiai reikėtų žiūrėti į redakcinio pobūdžio pataisymus, kadangi vienas ar kitas žodis tada gali būti interpretuojamas įvairiai. Ir gali sutrikdyti paties įstatymo... Na, kaip čia, ne sutrikdyti, bet įvel</text:span><text:span text:style-name="T1877">ti neaiškumo vykdant įstatymą. Todėl ten, kur yra redakcinio pobūdžio, aš manau, kad ir Ekonomikos komitetas per daug neprieštarautų, ir mes norėtume, kad visgi 1 straipsnio redakciją paliktume tą, kuri yra įstatyme.</text:span></text:p>
      <text:p text:style-name="P1878"><text:span text:style-name="T1879">PIRMININKAS.<text:s/></text:span><text:span text:style-name="T1880">Seimo narys K.Antanavičius</text:span><text:span text:style-name="T1881">.</text:span></text:p>
      <text:p text:style-name="P1882"><text:span text:style-name="T1883">K.ANTANAVIČIUS.<text:s/></text:span><text:span text:style-name="T1884">Taip, mes atsiimam tą siūlymą, tačiau šičia vėlgi beveik kaip ir įžanginė pastaba. Labai norėtume prašyti, kad priėmus štai tą būtų išleistas įstatymas su visom pataisom.</text:span></text:p>
      <text:p text:style-name="P1885"><text:span text:style-name="T1886">J.VESELKA.<text:s/></text:span><text:span text:style-name="T1887">Iš tikrųjų mes tą nutarėm, nes dabar yra labai daug pata</text:span><text:span text:style-name="T1888">isų ir jos nežinomos. Todėl mes per porą savaičių priėmę pataisas išleisim visą įstatymą su pataisomis, kad žmonėms būtų aišku, kas yra pakeista. Su tuo sutinkam.</text:span></text:p>
      <text:p text:style-name="P1889"><text:span text:style-name="T1890">PIRMININKAS.<text:s/></text:span><text:span text:style-name="T1891">Alternatyva atsiimta. Tai dėl 1 straipsnio diskusijų nėra. 2 straipsnis.</text:span></text:p>
      <text:p text:style-name="P1892"><text:span text:style-name="T1893">J.VESEL</text:span><text:span text:style-name="T1894">KA.<text:s/></text:span><text:span text:style-name="T1895">2 straipsnis. Ekonomikos komitetas siūlo tokią pataisą. Ten buvo privatizuojamas tik už Lietuvos pinigus (litus) ar laisvai konvertuojamą valiutą. Bet iš tikrųjų dabar įsiteisino talonai kaip Lietuvos pinigai. Todėl gerbiamasis profesorius K.Antanaviči</text:span><text:span text:style-name="T1896">us siūlo išbraukti litus, nes talonai tai yra iš tikrųjų... traktuojame kaip... Todėl gali būti alternatyva. Nors mes norėtume iš esmės... Čia Vyriausybė siūlė palikti būtent tai, kas yra įstatyme.</text:span></text:p>
      <text:p text:style-name="P1897"><text:span text:style-name="T1898">PIRMININKAS.<text:s/></text:span><text:span text:style-name="T1899">Seimo narys T.Lideikis. Atsiprašau, bet pirmi</text:span><text:span text:style-name="T1900">ausia alternatyvos autorius Seimo narys K.Antanavičius. Prašom.</text:span></text:p>
      <text:p text:style-name="P1901"><text:span text:style-name="T1902">K.ANTANAVIČIUS.<text:s/></text:span><text:span text:style-name="T1903">Iš tiesų, jeigu mes litus paliekame, tai be litų lyg toliau ir nevyks privatizavimas. Gali taip kas nors interpretuoti. O to visai neįmanoma daryti. Yra kitas dar svarbesnis. Š</text:span><text:span text:style-name="T1904">tai kas buvo pradėta pačioj pradžioj. Buvo nustatyta pagal šio įstatymo 1 punktą... Įrašyta, kad pagal šitą įstatymą, kurį svarstom, valstybinė įmonė gali būti privatizuojama tik vieną kartą. T.y. buvo nustatyta, pavyzdžiui, 20% pačioj pradžioj, paskui jau</text:span><text:span text:style-name="T1905"><text:s/>iki 30%. Ir ji jau laikoma privatizuota pagal Pirminio privatizavimo įstatymą. Ir tokiu būdu su tuo 20% ar 30% šitie turės laukti, kol bus litai, o kiti visi galės jau pagal šituos, kas yra sutarta, 50% privatizuoti ir dar daugiau. Štai išeina šitokia nel</text:span><text:span text:style-name="T1906">ygybė ir visai nereikalingas privatizavimo proceso trukdymas. Todėl mes siūlom išbraukti litus ir įrašyti dar, kad už Lietuvos pinigus, laisvai konvertuojamą valiutą ar investicinėmis valstybės išmokomis.</text:span></text:p>
      <text:p text:style-name="P1907"><text:span text:style-name="T1908">PIRMININKAS.<text:s/></text:span><text:span text:style-name="T1909">Seimo narys T.Lideikis. Atsiprašau.</text:span></text:p>
      <text:p text:style-name="P1910"><text:span text:style-name="T1911">T.</text:span><text:span text:style-name="T1912">LIDEIKIS.<text:s/></text:span><text:span text:style-name="T1913">Aš dėl vedimo tvarkos.</text:span></text:p>
      <text:p text:style-name="P1914"><text:span text:style-name="T1915">PIRMININKAS.<text:s/></text:span><text:span text:style-name="T1916">Prašau.</text:span></text:p>
      <text:p text:style-name="P1917"><text:span text:style-name="T1918">T.LIDEIKIS.<text:s/></text:span><text:span text:style-name="T1919">Man atrodo, vyksta paskutinis, trečiasis svarstymas, tai turėtų būti svarstomi tik tie straipsniai, kurių pakeitimus Vyriausybė buvo pateikusi. Mes neturim visus privatizavimo įstatymo strai</text:span><text:span text:style-name="T1920">psnius svarstyti paeiliui ir aptarti. Taip būtų efektyviau.</text:span></text:p>
      <text:p text:style-name="P1921"><text:span text:style-name="T1922">PIRMININKAS.<text:s/></text:span><text:span text:style-name="T1923">Aš noriu jums priminti, kad jeigu alternatyvos buvo jau suformuluotos ir jos pateiktos, balsuojama dėl alternatyvų pasisakant už, prieš. Viskas.</text:span></text:p>
      <text:p text:style-name="P1924"><text:span text:style-name="T1925">T.LIDEIKIS.<text:s/></text:span><text:span text:style-name="T1926">Ne, tai jeigu yra Vyriausy</text:span><text:span text:style-name="T1927">bės pateiktų straipsnių alternatyvos. Bet jeigu Vyriausybė nepateikė to straipsnio pakeitimo, nėra prasmės svarstyti.</text:span></text:p>
      <text:p text:style-name="P1928"><text:span text:style-name="T1929">PIRMININKAS.<text:s/></text:span><text:span text:style-name="T1930">Prašau, gerbiamasis ministre.</text:span></text:p>
      <text:p text:style-name="P1931"><text:span text:style-name="T1932">J.VESELKA.<text:s/></text:span><text:span text:style-name="T1933">Jeigu mes tęsiam taip, kaip pradėjome, tai yra viena, kaip siūlo iš kairės, tai yra<text:s/></text:span><text:span text:style-name="T1934">kita tvarka. Bet dėl 2 straipsnio... Šitas pasiūlymas turi būti už valstybines vienkartines išmokas, net jeigu mes jo čia neįrašom, jis realizuojamas, nes mes leidžiame pirkti bet kam, išskyrus ne Lietuvos piliečius. Lietuvos piliečiams pirkti investicines</text:span><text:span text:style-name="T1935"><text:s/>išmokas už talonus ir dalyvauti privatizavime. Todėl čia, mano galva, būtų tik pakartojimas, dar vienas akcentavimas, kuris nėra būtinas.</text:span></text:p>
      <text:p text:style-name="P1936"><text:span text:style-name="T1937">PIRMININKAS.<text:s/></text:span><text:span text:style-name="T1938">Gerbiamieji Seimo nariai, aš norėčiau jums perskaityti Reglamento 209 straipsnį. “Trečiojo svarstymo met</text:span><text:span text:style-name="T1939">u pranešėjas trumpai informuoja apie komisijos padarytus pakeitimus, pristato gautus papildomus pasiūlymus ir pataisas, nurodydamas jų pateikėjus. Trečiojo svarstymo metu leidžiama kalbėti tik pateiktų pataisų ir papildymų autoriams (šiuo atveju tai yra Ek</text:span><text:span text:style-name="T1940">onomikos komisija) iki 5 min. dėl kiekvieno pasiūlymo, pranešėjui, papildomiems pranešėjams ir dėl balsavimo motyvų. <text:s text:c="3"/>O pranešėjai neklausinėjami.” Tai aš, manau, elgiuosi visiškai teisėtai. Ministras pristato, alternatyvių pasiūlymų autorius pakalba, o<text:s/></text:span><text:span text:style-name="T1941">toliau tik dėl balsavimo motyvų ir jokių kitokių diskusijų. Tai aš dabar, kadangi...</text:span></text:p>
      <text:p text:style-name="P1942">Dar Seimo narys V.Jarmolenka.</text:p>
      <text:p text:style-name="P1943"><text:span text:style-name="T1944">V.JARMOLENKA.<text:s/></text:span><text:span text:style-name="T1945">Aš tiktai noriu pasakyti, kad absoliučiai tiksliai jūs Reglamentą... Ministre, čia nėra žodžio “litas”. Pono K.Antanavičiaus vi</text:span><text:span text:style-name="T1946">sa argumentacija yra iš piršto laužta. Atsiprašau, kad aš šitaip kalbu. Ir iš tikrųjų kada mes sutarėm tuos tarptautinius banko atsiskaitymus ir t.t., visus, tengi forma pateikta. Lietuvos valiuta (talonas). Ir nereikia čia tos demagogijos. Ministre, nerei</text:span><text:span text:style-name="T1947">kia net aiškinti.</text:span></text:p>
      <text:p text:style-name="P1948"><text:span text:style-name="T1949">J.VESELKA.</text:span><text:span text:style-name="T1950"><text:s/>Mes su K.Antanavičium sutarėm, kad jis atsiima. Čia jau nėra ginčų.</text:span></text:p>
      <text:p text:style-name="P1951"><text:span text:style-name="T1952">PIRMININKAS.</text:span><text:span text:style-name="T1953"><text:s/>Dar nori kalbėti Seimo narė E.Kunevičienė. Prašome. Dėl balsavimo motyvų? Pasisakant už vieną ar kitą alternatyvą.</text:span></text:p>
      <text:p text:style-name="P1954"><text:span text:style-name="T1955">E.KUNEVIČIENĖ.<text:s/></text:span><text:span text:style-name="T1956">Taip. Aš prašyči</text:span><text:span text:style-name="T1957">au, kad Seimo nariai balsuotų už gerbiamojo ministro, Vyriausybės pateikto projekto variantą, nes įvedant talonus tai nebuvo įvesti lietuviški pinigai. Įvedimo tvarka nebuvo pritaikyta lietuviškiems pinigams. Tai buvo tiktai rublinių ženklų pakeitimo tvark</text:span><text:span text:style-name="T1958">a. Todėl prašyčiau pritarti Vyriausybės pasiūlytam variantui.</text:span></text:p>
      <text:p text:style-name="P1959"><text:span text:style-name="T1960">PIRMININKAS.<text:s/></text:span><text:span text:style-name="T1961">Seimo narys P.Giniotas.</text:span></text:p>
      <text:p text:style-name="P1962"><text:span text:style-name="T1963">P.GINIOTAS.<text:s/></text:span><text:span text:style-name="T1964">Aš vis dėlto norėčiau, kad mes apsispręstume. Yra pateiktas Vyriausybės įstatymo projektas. Ir dar aš turiu pono K.Antanavičiaus pateiktą projekt</text:span><text:span text:style-name="T1965">ą. Bet ten yra siūlomi Pirminio privatizavimo įstatymo straipsnių pakeitimai, buvusio įstatymo. Aš manyčiau, kad galima siūlyti tik to įstatymo, kurį teikia Vyriausybė, pakeitimus arba alternatyvas.</text:span></text:p>
      <text:p text:style-name="P1966"><text:span text:style-name="T1967">PIRMININKAS.</text:span><text:span text:style-name="T1968"><text:s/>Aš perskaičiau Reglamentą, kaip parašyta. Al</text:span><text:span text:style-name="T1969">ternatyvos yra pasiūlytos. Jos tinkamai įformintos ir reikia už jas balsuoti jas priimant arba atmetant.</text:span></text:p>
      <text:p text:style-name="P1970">Seimo narys V.Šumakaris dėl balsavimo motyvų.</text:p>
      <text:p text:style-name="P1971"><text:span text:style-name="T1972">V.ŠUMAKARIS.<text:s/></text:span><text:span text:style-name="T1973">Aš siūlau balsuoti už Vyriausybės pasiūlymą. Tačiau kur mes buvome pasiūlę už buvusias, kuri</text:span><text:span text:style-name="T1974">os perėjo visus tris etapus, prapuolė šitas punktas, kaip bus su juo?</text:span></text:p>
      <text:p text:style-name="P1975"><text:span text:style-name="T1976">PIRMININKAS.<text:s/></text:span><text:span text:style-name="T1977">Tai, gerbiamasis ministre, tai prašome tada trumpai suformuluoti savo pasiūlymą.</text:span></text:p>
      <text:p text:style-name="P1978"><text:span text:style-name="T1979">V.ŠUMAKARIS.<text:s/></text:span><text:span text:style-name="T1980">Tos, kurios perėjo tris etapus. Užskaityti, neužskaityti?</text:span></text:p>
      <text:p text:style-name="P1981"><text:span text:style-name="T1982">J.VESELKA.<text:s/></text:span><text:span text:style-name="T1983">Gerbiamiej</text:span><text:span text:style-name="T1984">i, ten, kur buvo su pirmenybės teise išsipirkti akcijas kolektyvams. Tai šita nuostata, kiek išsipirko viena pusė, 10%, 15% iki 30% kur buvo... Visiems yra užskaitytas šitų akcijų pirkimas, todėl čia naujai įteisinti šito nereikia.</text:span></text:p>
      <text:p text:style-name="P1985"><text:span text:style-name="T1986">PIRMININKAS.<text:s/></text:span><text:span text:style-name="T1987">Tai prašome</text:span><text:span text:style-name="T1988">...</text:span></text:p>
      <text:p text:style-name="P1989"><text:span text:style-name="T1990">J.VESELKA.<text:s/></text:span><text:span text:style-name="T1991">Užskaityta. Jie tapo akcininkais.</text:span></text:p>
      <text:p text:style-name="P1992"><text:span text:style-name="T1993">PIRMININKAS.<text:s/></text:span><text:span text:style-name="T1994">Prašome, gerbiamasis ministre, aš matau, yra alternatyvių pasiūlymų. Pirmiausia įstatymo 2 punktą išdėstyti taip, kaip išdėstyta alternatyviam pasiūlyme. Jūs priimat tą ar ne?</text:span></text:p>
      <text:p text:style-name="P1995"><text:span text:style-name="T1996">J.VESELKA.</text:span><text:span text:style-name="T1997"><text:s/>Mes siū</text:span><text:span text:style-name="T1998">lome palikti taip, kaip yra suformuluota šiandien veikiančiame Pirminio privatizavimo įstatyme.</text:span></text:p>
      <text:p text:style-name="P1999"><text:span text:style-name="T2000">PIRMININKAS.<text:s/></text:span><text:span text:style-name="T2001">Vadinasi, prieš. Gerai. Balsuosime. Kas už tą alternatyvą, kuri yra pateikta dešinėje, dešiniajame jūsų dokumento punkte, spaudžia mygtuką “už”. Ka</text:span><text:span text:style-name="T2002">s prieš, tas “prieš”.</text:span></text:p>
      <text:p text:style-name="P2003">Stabdau balsavimą. Alternatyva, kuri jums išdalinta...</text:p>
      <text:p text:style-name="P2004"><text:span text:style-name="T2005">J.VESELKA.<text:s/></text:span><text:span text:style-name="T2006">Įmonės pagal Lietuvos Respublikos valstybinių įmonių įstatymą gali būti privatizuojamos tik už Lietuvos pinigus (ten išbraukta “litus”), laisvai konvertuojamą valiutą i</text:span><text:span text:style-name="T2007">r Lietuvos Respublikos išduotas valstybines vienkartines išmokas. Tai be šito įrašymo taip ir vyksta.</text:span></text:p>
      <text:p text:style-name="P2008"><text:span text:style-name="T2009">PIRMININKAS.<text:s/></text:span><text:span text:style-name="T2010">Todėl jūs siūlote balsuoti prieš? Pareiškėjas pasakė.</text:span></text:p>
      <text:p text:style-name="P2011"><text:span text:style-name="T2012">E.JARAŠIŪNAS.<text:s/></text:span><text:span text:style-name="T2013">Dėl vedimo tvarkos.</text:span></text:p>
      <text:p text:style-name="P2014"><text:span text:style-name="T2015">PIRMININKAS.<text:s/></text:span><text:span text:style-name="T2016">Taip, dėl vedimo tvarkos E.Jarašiūnas.</text:span></text:p>
      <text:p text:style-name="P2017"><text:span text:style-name="T2018">E</text:span><text:span text:style-name="T2019">.JARAŠIŪNAS.<text:s/></text:span><text:span text:style-name="T2020">Aš norėčiau pasiūlyti. Kadangi čia alternatyvus balsavimas, visur sakykim: už Vyriausybės pasiūlymus - už, už alternatyvius pasiūlymus - prieš. Kad būtų aiškiau, nes taip maišosi.</text:span></text:p>
      <text:p text:style-name="P2021"><text:span text:style-name="T2022">PIRMININKAS.<text:s/></text:span><text:span text:style-name="T2023">Gerai. Pritariu jūsų pasiūlymui. Taigi teikiu alte</text:span><text:span text:style-name="T2024">rnatyvą. Alternatyvūs balsavimai bus. Kadangi Vyriausybė nesiūlo nieko kito, tik palikti tą patį, kas buvo, tai balsuosime, tiktai kaip pataisą laikysime čia. Ir siūloma pataisa yra dešinėje pusėje. Kas už šią pataisą, t.y. už Ekonomikos komiteto pataisą,<text:s/></text:span><text:span text:style-name="T2025">spaudžia mygtuką “už”.</text:span></text:p>
      <text:p text:style-name="P2026"><text:span text:style-name="T2027">BALSAS IŠ SALĖS.<text:s/></text:span><text:span text:style-name="T2028">Buvom sutarę atvirkščiai.</text:span></text:p>
      <text:p text:style-name="P2029"><text:span text:style-name="T2030">PIRMININKAS.<text:s/></text:span><text:span text:style-name="T2031">Atsiprašau. Dar kartą. Mane pataisė gerbiamieji kolegos. Kas už Vyriausybės pasiūlymą - už, kas už alternatyvą prieš. Taip sutarkime visą laiką. Prašome. Balsavimas pradedamas i</text:span><text:span text:style-name="T2032">š naujo. Kas už Vyriausybės pasiūlymą, spaudžia mygtuką “už”, kas už Ekonomikos komiteto - “prieš”.</text:span></text:p>
      <text:p text:style-name="P2033">Už Vyriausybės pasiūlymą - 83 Seimo nariai, už Ekonomikos komiteto 1. Pritarta Vyriausybės pasiūlymams. Ar dėl viso 2 straipsnio reikia balsuoti? Ar reikalauja kas nors balsuoti? Ne. 2 straipsniui pritarta. O, dar yra Seimo nario M.Pronckaus alternatyvus pasiūlymas. Taip. Ekonomikos komitetas siūlo išbraukti, gerbiamieji kolegos. Aš pasiskubinau sakydamas, kad 2 straipsniui pritarta, bet jūs nereagavote. Vyriausybės pasiūlymą išbraukti, t.y. įmonės, įtrauktos į objektų privatizavimą ir t.t. Šitą visą 2 straipsnio 3 dalį išbraukti.</text:p>
      <text:p text:style-name="P2034"><text:span text:style-name="T2035">J.VESELKA.<text:s/></text:span><text:span text:style-name="T2036">Gerbiamieji Seimo nariai, aš norėčiau paaiškinti, kodėl mes norime, kad pritartumėte šitai nuostatai. Yra įmonių, kurios</text:span><text:span text:style-name="T2037"><text:s/>yra pasiūlytos privatizuoti už konvertuojamą valiutą. Dalis tų įmonių yra pateikta jau užsienio investitoriams. Duota informacija apie jų įstatinio kapitalo dydį, apie įstatinio privatizavimo lygį. Todėl dabar dauguma kolektyvų tose įmonėse norėtų panaudo</text:span><text:span text:style-name="T2038">ti savo likutinį pelną didindami įstatinį kapitalą. Tokiu būdu pažeistų dabar nusistovėjusias proporcijas, kur gavo užsienio investitoriai informaciją. Todėl mes norime... Šita nuostata čia taikoma tik toms įmonėms, kurios privatizuojamos už konvertuojamą<text:s/></text:span><text:span text:style-name="T2039">valiutą. Jeigu mes pažeisim, kaip čia pasakyti, iš esmės nieko nelaimėsim, o pralaimėsim ta prasme, kad mūsų imidžas pasaulio investitorių sluoksniuose bus blogas, kaip nepastovių valdytojų. Todėl mes norėtume, kad jau ten, kur išėjo į pasaulį, būtent tuo<text:s/></text:span><text:span text:style-name="T2040">aspektu, ta tvarka ir vyktų privatizavimas. Todėl aš norėčiau, kad palaikytumėt mūsų formulavimą.</text:span></text:p>
      <text:p text:style-name="P2041"><text:span text:style-name="T2042">PIRMININKAS.</text:span><text:span text:style-name="T2043"><text:s/>Ačiū. Galima 1 - už ir 2 - prieš.</text:span></text:p>
      <text:p text:style-name="P2044">Seimo narys T.Lideikis. Atsiprašau, kaip tik netyčia.</text:p>
      <text:p text:style-name="P2045"><text:span text:style-name="T2046">T.LIDEIKIS.<text:s/></text:span><text:span text:style-name="T2047">Aš norėjau kalbėti dėl kitos pataisos, dėl M.</text:span><text:span text:style-name="T2048">Pronckaus.</text:span></text:p>
      <text:p text:style-name="P2049"><text:span text:style-name="T2050">PIRMININKAS.<text:s/></text:span><text:span text:style-name="T2051">Gerai. Tada vėliau. Seimo narys M.Pronckus.</text:span></text:p>
      <text:p text:style-name="P2052"><text:span text:style-name="T2053">M.PRONCKUS.<text:s/></text:span><text:span text:style-name="T2054">Aš irgi dėl kitos pataisos.</text:span></text:p>
      <text:p text:style-name="P2055"><text:span text:style-name="T2056">PIRMININKAS.<text:s/></text:span><text:span text:style-name="T2057">Seimo narys J.Janonis.</text:span></text:p>
      <text:p text:style-name="P2058"><text:span text:style-name="T2059">J.JANONIS.<text:s/></text:span><text:span text:style-name="T2060">Taip, aš būtent dėl šitos.</text:span></text:p>
      <text:p text:style-name="P2061"><text:span text:style-name="T2062">PIRMININKAS.<text:s/></text:span><text:span text:style-name="T2063">Prašau.</text:span></text:p>
      <text:p text:style-name="P2064"><text:span text:style-name="T2065">J.JANONIS.<text:s/></text:span><text:span text:style-name="T2066">Gerbiamieji Seimo nariai, man atrodo, kad<text:s/></text:span><text:span text:style-name="T2067">šita pataisa jau gerokai vėluoja. Kiek aš žinau, yra įmonių, savo akcinį kapitalą padidinusių netgi daugiau negu čia numatyta. Todėl labai prašau - balsuokime už šitą pataisą. Priešingu atveju pastatome į labai keblią padėtį užsienio investitorius, kurie j</text:span><text:span text:style-name="T2068">au yra išleidę kapitalą, rengdami programas vienai ar kitai įmonei įsigyti. Ačiū.</text:span></text:p>
      <text:p text:style-name="P2069"><text:span text:style-name="T2070">PIRMININKAS.<text:s/></text:span><text:span text:style-name="T2071">Ačiū. Gerbiamieji Seimo nariai, prašome pasiruošti balsuoti. Balsuosime už Vyriausybės pasiūlytą pataisą 2 straipsnyje, kuri skamba taip: “Antrąjį straipsnį papi</text:span><text:span text:style-name="T2072">ldyti trečiąja dalimi “Įmonės, įtrauktos į objektų privatizavimo”, toliau kaip tekste. Kas už šią pataisą, spaudžia mygtuką “už”. Pataisai pritarė 83, prieš - 2. Pataisai pritarta. Seimo narys M.Pronckus motyvuoja savo pataisą.</text:span></text:p>
      <text:p text:style-name="P2073"><text:span text:style-name="T2074">M.PRONCKUS.<text:s/></text:span><text:span text:style-name="T2075">Aš iš pradžių no</text:span><text:span text:style-name="T2076">rėčiau perskaityti keletą sakinių iš agrarinio instituto mokslininkų samprotavimų šiuo klausimu. Rašo jie taip: “Nors ūkininkų ūkiai bei kitos žemės ūkio įmonės dar nėra susiformavę, maisto bei perdirbimo pramonės įmonių privatizavimas jau vyksta. O lengva</text:span><text:span text:style-name="T2077">tine teise įsigyti šių įmonių akcijas įstatymai suteikia tų įmonių darbuotojams. Todėl reikia skubiai rengti tokias priemones, kurios pirminiams žemės ūkio produkcijos gamintojams sudarytų palankias sąlygas tapti maisto ir perdirbimo pramonės, taip pat pre</text:span><text:span text:style-name="T2078">kybos įmonių akcininkais. Ir dabar, vykdant privatizavimą, ir vėliau. Turėdami kontrolinių akcijų paketą, žemės ūkio produkcijos gamintojai lemtų maisto ir perdirbamosios pramonės įmonių pelno paskirstymą. Tokiu būdu pelno dalis, naudojama šių įmonių išplė</text:span><text:span text:style-name="T2079">stinei produkcijai, grįžtų į žemės ūkį, proporcingai grįžtų ir valiutinių lėšų dalis, o tai žemdirbiams ypač svarbu.” Taip kalba agrarinio instituto mokslininkai, todėl aš siūlau šią pataisą priimti ir galbūt netgi didinti vietoj 51 iki 70 % šitą leidimą.</text:span></text:p>
      <text:p text:style-name="P2080"><text:span text:style-name="T2081">PIRMININKAS.<text:s/></text:span><text:span text:style-name="T2082">Jokių kalbų, gerbiamasis Seimo nary, arba - arba. Prašom.</text:span></text:p>
      <text:p text:style-name="P2083"><text:span text:style-name="T2084">M.PRONCKUS.<text:s/></text:span><text:span text:style-name="T2085">Gerai, tada nors tiek, 51%. Buvo teigiama, neva Vyriausybės nutarimas šiuo klausimu yra priimtas, tačiau aš noriu pasakyti gerbiamiesiems oponentams, kad Vyriausybės nutarim</text:span><text:span text:style-name="T2086">e yra tik nurodytas įmonių sąrašas. Kitaip tariant, žemdirbiams nelieka laisvės pasirinkti. Visiškos laisvės. Tai viena. Antra, ten nenumatyta 51 %. Yra numatytas mažesnis procentas. Todėl aš siūlau šią pataisą priimti.</text:span></text:p>
      <text:p text:style-name="P2087"><text:span text:style-name="T2088">PIRMININKAS.</text:span><text:span text:style-name="T2089"><text:s/>Ministro nuomonė?</text:span></text:p>
      <text:p text:style-name="P2090"><text:span text:style-name="T2091">J.VES</text:span><text:span text:style-name="T2092">ELKA.<text:s/></text:span><text:span text:style-name="T2093">Kadangi tai yra ne Vyriausybės nutarimas, o Aukščiausiosios Tarybos nutarimas dėl pagalbos žemės ūkyje nukentėjusiems nuo sausros ir ten yra šita nuostata užfiksuota. Tai viena. Antra. Visgi šiandien žemės ūkyje pati kategorija “žemės ūkio gamintojas</text:span><text:span text:style-name="T2094">” yra labai neapibrėžta. Trečias argumentas, kad Žemės ūkio bendrovės iš tikrųjų dar nesusiformavusios. Iš tikrųjų mes norime privatizuoti už tuos investicinius čekius ir tų išmokų ribose, todėl praktiškai 51 % jau palieka įmonėms ir čia vargu ar tikslinga</text:span><text:span text:style-name="T2095"><text:s/>dar kartą akcentuoti tai, kas yra užakcentuota. Tas procesas vyks vėliau, kada iš tikrųjų susiformuos tiek ūkininkai, tiek bendrovės, ir kad tos, kurios pirmos susiformavo, kad jos negautų prioriteto. Todėl šitame įstatyme, kad nebūtų painiavos, aš siūlau</text:span><text:span text:style-name="T2096"><text:s/>visgi to, kas yra priimta, nekartoti dar kartą įstatyme.</text:span></text:p>
      <text:p text:style-name="P2097"><text:span text:style-name="T2098">PIRMININKAS.<text:s/></text:span><text:span text:style-name="T2099">Ačiū. Galima kalbėti dėl balsavimo motyvų. Seimo narys A.Tauras.</text:span></text:p>
      <text:p text:style-name="P2100"><text:span text:style-name="T2101">A.P.TAURAS.<text:s/></text:span><text:span text:style-name="T2102">Pasisakysiu už.</text:span></text:p>
      <text:p text:style-name="P2103"><text:span text:style-name="T2104">PIRMININKAS.<text:s/></text:span><text:span text:style-name="T2105">Seimo narys A.Tauras už. Seimo narys T.Lideikis, prašome.</text:span></text:p>
      <text:p text:style-name="P2106"><text:span text:style-name="T2107">T.LIDEIKIS.</text:span><text:span text:style-name="T2108"><text:s/>Aš norėči</text:span><text:span text:style-name="T2109">au pasakyti gerbiamiesiems Seimo nariams, kad šitas reikalavimas iš tikro jau yra realizuotas Vyriausybės nutarimu Nr.584, kuris buvo priimtas liepos 22d. Pagal šį nutarimą Žemės ūkio produkciją perdirbančių įmonių pirminiame privatizavime privatizuojamas<text:s/></text:span><text:span text:style-name="T2110">tik 51 % akcijų paketo. Tame viešame privatizavime, aišku, gali dalyvauti ir žemės ūkio gamintojai. O likę 49 % akcijų pagal Vyriausybės nutarimą yra parduodami žemės ūkio gamintojams proporcingai jų pateiktai produkcijos daliai. Ir faktiškai yra labai ilg</text:span><text:span text:style-name="T2111">as šitų žemės ūkio perdirbimo įmonių sąrašas, kurios privatizuojamos būtent tokia tvarka. Taigi faktiškai žemės ūkio gamintojai iš tikro jau dabar turi galimybę įsigyti kontrolinius visų šitų perdirbimo įmonių paketus. Todėl dabar nėra jokio reikalo daryti</text:span><text:span text:style-name="T2112"><text:s/>pataisas šitame įstatyme. Tai yra jau padaryta Vyriausybės nutarimais.</text:span></text:p>
      <text:p text:style-name="P2113"><text:span text:style-name="T2114">PIRMININKAS.<text:s/></text:span><text:span text:style-name="T2115">Seimo narys A.Rudys, tačiau galima kalbėti tik prieš. Nes du už jau pasisakė. T.y. du prieš jau pasisakė. Vienas už. Dabar galima kalbėti tik už.</text:span></text:p>
      <text:p text:style-name="P2116"><text:span text:style-name="T2117">A.RUDYS.<text:s/></text:span><text:span text:style-name="T2118">Tik už?</text:span></text:p>
      <text:p text:style-name="P2119"><text:span text:style-name="T2120">PIRMININ</text:span><text:span text:style-name="T2121">KAS.<text:s/></text:span><text:span text:style-name="T2122">Taip.</text:span></text:p>
      <text:p text:style-name="P2123"><text:span text:style-name="T2124">A.RUDYS.<text:s/></text:span><text:span text:style-name="T2125">Reikia pasakyti, kad aš nepatarčiau jums elgtis taip, kaip aš dabar... palaukit minutėlę, čia reikia gudriau suformuluoti. Galbūt pradėsiu nuo to, kad geriausia būtų, kad žemdirbiai gautų dabar esančios perdirbimo pramonės monopoliją. K</text:span><text:span text:style-name="T2126">odėl? Todėl, kad tada monopolinės pajamos būtų tiesioginė parama žemės ūkiui. Apskritai mes turėtume pasisakyti prieš monopoliją.</text:span></text:p>
      <text:p text:style-name="P2127"><text:span text:style-name="T2128">PIRMININKAS.<text:s/></text:span><text:span text:style-name="T2129">Atsiprašau, dar kartą paspauskite mygtuką. Prašom, tęskite.</text:span></text:p>
      <text:p text:style-name="P2130"><text:span text:style-name="T2131">A.RUDYS.<text:s/></text:span><text:span text:style-name="T2132">Todėl aš galvoju, kad dabar sąmoningai mums<text:s/></text:span><text:span text:style-name="T2133">reikia pasistengti padaryti gamintojo monopoliją šitoje srityje. Tokiu būdu šitas 51 % fiksavimas kaip tik sumažintų žemdirbių galimybes įsigyti šitos pramonės akcijas didesniu mastu. Kaip aš turiu pasisakyti, už? Todėl aš kviečiu jus visus balsuoti už, ti</text:span><text:span text:style-name="T2134">kėdamasis, kad jūs neleisite monopolijos. Jūs supratote, ką aš...</text:span></text:p>
      <text:p text:style-name="P2135"><text:span text:style-name="T2136">J.VESELKA.<text:s/></text:span><text:span text:style-name="T2137">Aš galiu dar pasisakyti?</text:span></text:p>
      <text:p text:style-name="P2138"><text:span text:style-name="T2139">PIRMININKAS.<text:s/></text:span><text:span text:style-name="T2140">Ne, gerbiamasis ministre, deja, jau negalite. Gerbiamieji Seimo nariai, sutarkime taip, kad Vyriausybė siūlo nepriimti tos pataisos, Seimo na</text:span><text:span text:style-name="T2141">rys M.Pronckus siūlo priimti, kad mes nesimaišytume balsuojant, už Vyriausybės pasiūlymą spaudžiat mygtuką “už”, už alternatyvą spaudžiat mygtuką “prieš”. Prašom balsuoti.</text:span></text:p>
      <text:p text:style-name="P2142"><text:span text:style-name="T2143">BALSAS IŠ SALĖS.<text:s/></text:span><text:span text:style-name="T2144">Dar galima vieną repliką? Mes po to turėsime svarstyti įstatymą dėl</text:span><text:span text:style-name="T2145"><text:s/>darbuotojų pirmenybės įsigyti akcijas. Tai jeigu mes nubalsuosime už šitą pataisą, ji kirsis su ta siūloma pataisa dėl darbuotojų pirmenybės įsigyti kontrolinį paketą. Prašyčiau Seimo narių neužmiršti to.</text:span></text:p>
      <text:p text:style-name="P2146"><text:span text:style-name="T2147">PIRMININKAS.<text:s/></text:span><text:span text:style-name="T2148">Pažeidėt Reglamentą, dar kartą agituo</text:span><text:span text:style-name="T2149">jat. Prašom balsuoti dabar. Už - 37, prieš - 40. Tokiu būdu pataisa įrašoma. Prašome tada dėl 2 straipsnio. Reikalaujančių balsuoti yra? Prašom pasiruošti balsuoti. Balsuosime už visą straipsnį.</text:span></text:p>
      <text:p text:style-name="P2150"><text:span text:style-name="T2151">A.RUDYS.<text:s/></text:span><text:span text:style-name="T2152">Aš atsiprašau, dėl vedimo tvarkos.</text:span></text:p>
      <text:p text:style-name="P2153"><text:span text:style-name="T2154">PIRMININKAS.<text:s/></text:span><text:span text:style-name="T2155">Gerb</text:span><text:span text:style-name="T2156">iamasis Antanavičiau, aš neapsirikau, už Vyriausybės pasiūlymą balsavo 37, tai yra neįrašyti. O prieš balsavo 40, tai yra įrašyti.</text:span></text:p>
      <text:p text:style-name="P2157"><text:span text:style-name="T2158">A.RUDYS.<text:s/></text:span><text:span text:style-name="T2159">Aš atsiprašau, dėl vedimo tvarkos.</text:span></text:p>
      <text:p text:style-name="P2160"><text:span text:style-name="T2161">PIRMININKAS.</text:span><text:span text:style-name="T2162"><text:s/>Prašau.</text:span></text:p>
      <text:p text:style-name="P2163"><text:span text:style-name="T2164">A.RUDYS.<text:s/></text:span><text:span text:style-name="T2165">Aš prisipažinsiu, kad labai žioplai pasielgiau ir p</text:span><text:span text:style-name="T2166">aspaudžiau kitą mygtuką. Ar nebūtų galima pakartoti balsavimo?</text:span></text:p>
      <text:p text:style-name="P2167"><text:span text:style-name="T2168">PIRMININKAS.<text:s/></text:span><text:span text:style-name="T2169">Gerai, prašome tada dar kartą nebe žioplai...</text:span></text:p>
      <text:p text:style-name="P2170"><text:span text:style-name="T2171">E.KUNEVIČIENĖ.</text:span><text:span text:style-name="T2172"><text:s/>Laisvės frakcijos vardu prašau perbalsuoti.</text:span></text:p>
      <text:p text:style-name="P2173"><text:span text:style-name="T2174">PIRMININKAS.<text:s/></text:span><text:span text:style-name="T2175">Prašau, perbalsuosime. Prašome pasiruošti balsuoti. Dar kartą<text:s/></text:span><text:span text:style-name="T2176">kartoju, kad mes nesipainiotume. Kas už Vyriausybės pasiūlymą, spaudžia mygtuką “už”, kas už alternatyvas, kurios surašytos dešinėje, spaudžia mygtuką “prieš”. Balsavimas pradedamas. Už - 37, prieš - 44. Tokiu atveju pataisa įrašoma. Trečią kartą nereikala</text:span><text:span text:style-name="T2177">ujat balsuoti? Ne. Dėl viso 2 straipsnio reikalaujančių balsuoti yra? Yra? Reikia balsuoti. Prašom, kas už visą 2 straipsnį, prašom spausti mygtuką “už”. Už straipsnį - 54, prieš - 17, 4 susilaikė. Straipsniui pritarta. 3 straipsnį prašom, pranešėjau.</text:span></text:p>
      <text:p text:style-name="P2178"><text:span text:style-name="T2179">J.VE</text:span><text:span text:style-name="T2180">SELKA.<text:s/></text:span><text:span text:style-name="T2181">Mes siūlome, kad Centrinė privatizavimo... ne, dėl 3 nieko nėra.</text:span></text:p>
      <text:p text:style-name="P2182"><text:span text:style-name="T2183">PIRMININKAS.<text:s/></text:span><text:span text:style-name="T2184">Yra Seimo nario A.Raškinio pataisa.</text:span></text:p>
      <text:p text:style-name="P2185"><text:span text:style-name="T2186">BALSAS IŠ SALĖS.<text:s/></text:span><text:span text:style-name="T2187">Atsiprašau, gerbiamasis pirmininkaujanti. Man atrodo,jeigu Vyriausybė nepateikė 3 straipsniui pataisų, tai mes neturėt</text:span><text:span text:style-name="T2188">ume jo iš viso svarstyti.</text:span></text:p>
      <text:p text:style-name="P2189"><text:span text:style-name="T2190">PIRMININKAS.<text:s/></text:span><text:span text:style-name="T2191">Deja, viskas yra dokumente, ir mes turime svarstyti tai, kas pateikta dokumente. Seimo narys A.Raškinis. Prašom, motyvuokit savo pataisą.</text:span></text:p>
      <text:p text:style-name="P2192"><text:span text:style-name="T2193">A.J.RAŠKINIS.<text:s/></text:span><text:span text:style-name="T2194">Aš galbūt nuo mikrofono, kad būtų greičiau.</text:span></text:p>
      <text:p text:style-name="P2195"><text:span text:style-name="T2196">PIRMININKAS.<text:s/></text:span><text:span text:style-name="T2197">Prašau.</text:span></text:p>
      <text:p text:style-name="P2198"><text:span text:style-name="T2199">A.J.RAŠKINIS.<text:s/></text:span><text:span text:style-name="T2200">Aš norėčiau paaiškinti, kaip tos mano pataisos atsirado, galbūt tada bus galima greičiau svarstyti visą projektą. Mano rinkiminėje apygardoje esanti įmonė, išnagrinėjusi profesoriaus K.Antanavičiaus pasiūlytą įstatymo projektą, pateikė tam ti</text:span><text:span text:style-name="T2201">kras savo mintis ir šiek tiek naują sistemą. Jūs prisimenat, buvo tam tikrų nesklandumų, tai vieną, tai kitą dokumentą svarstėm, aš gerbiamajam J.Veselkai tiesiog pateikiau jų siūlymus, ir jie įrašė. Bet įrašė kaip alternatyvas. Tačiau, kai buvo svarstoma<text:s/></text:span><text:span text:style-name="T2202">Ekonomikos komitete, aš supratau, kad vis dėlto yra sunku suderinti šituos pasiūlymus kaip sistemą su esamais pasiūlymais. Dėl to aš nenorėčiau nei griauti, nei trukdyti. Aš manau, kai bus svarstomas profesoriaus K.Antanavičiaus naujai rengiamas projektas,</text:span><text:span text:style-name="T2203"><text:s/>reikėtų (aš tariausi su Ekonomikos komiteto žmonėm) tiesiog jį nuodugniai išnagrinėti ir pabandyti pasiūlyti kaip sisteminę alternatyvą. Todėl aš dabar atsiimu tuos pasiūlymus, nukeliam juos vėliau, ir manau, kad nenagrinėsim ir netrukdysim tokiu būdu lai</text:span><text:span text:style-name="T2204">ko. Ačiū.</text:span></text:p>
      <text:p text:style-name="P2205"><text:span text:style-name="T2206">PIRMININKAS.<text:s/></text:span><text:span text:style-name="T2207">Ačiū. Dėl 4 straipsnio prašom.</text:span></text:p>
      <text:p text:style-name="P2208"><text:span text:style-name="T2209">J.VESELKA.<text:s/></text:span><text:span text:style-name="T2210">Dėl 4 straipsnio. Čia skiriasi nuo Ekonomikos komiteto tik tuo, kad mes norime leisti Centrinei privatizavimo komisijai likviduoti komisijas rajonuose tiktai tada, kada atsiranda objektyvus b</text:span><text:span text:style-name="T2211">ūtinumas. Kada ir miestuose, ir rajonuose sumažėja tiek darbų, kad jos tampa nereikalingos. Ekonomikos komitetas galvoja, kad galima iš karto jas likviduoti ir likti prie Centrinės privatizavimo komisijos ir tarnybų. Bet tada Centrinė privatizavimo komisij</text:span><text:span text:style-name="T2212">a užsikrauna papildomai darbo, ji veikia visuomeniniais pagrindais, ir aš manau, kad mūsų nuostata yra liberalesnė tuo požiūriu, kad iš tikrųjų mes jų atsisakom ten, kur nebėra privatizavimui daug darbo. O ten, kur likę daugiau darbo, jos kurį laiką lieka,</text:span><text:span text:style-name="T2213"><text:s/>per jas sprendžiame daugelį klausimų, ir tik vėliau likviduojam. Kitaip tariant, mes norime liberalesnio požiūrio, o ne vienu smūgiu nukirsti nieko nematuojant. Todėl prašome palaikyti mūsų nuostatas. Tik aš norėčiau Ekonomikos komitetą prašyti palaikyti<text:s/></text:span><text:span text:style-name="T2214">tą antrąją pastabą, kur Centrinę privatizavimo komisiją ir jos pirmininką skiria ir atleidžia Lietuvos Respublikos Prezidentas ir taip toliau. Todėl mes siūlom tai K.Antanavičiaus daliai apie pirmininką pritarti, o dėl organų sistemos palikti mūsų formuluo</text:span><text:span text:style-name="T2215">tę.</text:span></text:p>
      <text:p text:style-name="P2216"><text:span text:style-name="T2217">PIRMININKAS.<text:s/></text:span><text:span text:style-name="T2218">Seimo narys K.Antanavičius.</text:span></text:p>
      <text:p text:style-name="P2219"><text:span text:style-name="T2220">K.ANTANAVIČIUS.</text:span><text:span text:style-name="T2221"><text:s/>Mes daug dėmesio skyrėm šitiems dalykams. Ir gana tvirtai norėtume siūlyti, kad galų gale užtenka tų organų. Dar yra komisija kiekvienam rajone, yra tarnyba, yra Centrinė privatizavimo komisija.<text:s/></text:span><text:span text:style-name="T2222">Centrinė privatizavimo komisija juk yra visuomeniniais pagrindais dirbanti. Taigi žūtbūt reikėtų, jeigu mes rimtai dirbtume, nustatyti, kad Centrinė privatizavimo komisija būtų sudaryta iš etatinių darbuotojų. Kada mes pasiūlėm štai šitą pataisą, sako, tai</text:span><text:span text:style-name="T2223"><text:s/>tada Centrinė privatizavimo komisija, jeigu jai bus pavaldžios tos tarnybos, turės užsiimti jų darbo kontrole. O kas dabar užsiima? Pasirodo, gal ir niekas arba savivaldybės. Taigi, jeigu tas priimtina Seimo nariams, tai tegul palieka taip. Tačiau mes siū</text:span><text:span text:style-name="T2224">lom, kad būtų panaikintos komisijos, būtų tarnybos. Ir čia yra skirtumas pavaldžios Centrinei privatizavimo komisijai, ne savivaldybėms. Ir tai atvestų prie to, kad savo poįstatyminiu aktu Vyriausybė turėtų tą Centrinę privatizavimo komisiją iš tiesų susti</text:span><text:span text:style-name="T2225">printi. Todėl ir siūlom priimti šitą alternatyvą. Ir ne kad gali panaikinti, o kad jos būtų kažkaip sujungtos. Jeigu bus nepriimta mūsų pataisa, tada mes siūlom, jeigu bus Vyriausybės, kad Vyriausybės pataisa turėtų būti suredaguota pagal kolegos P.Papovo<text:s/></text:span><text:span text:style-name="T2226">siūlomas redakcijas, abi pastraipos. Ačiū.</text:span></text:p>
      <text:p text:style-name="P2227"><text:span text:style-name="T2228">PIRMININKAS.<text:s/></text:span><text:span text:style-name="T2229">Seimo narys T.Lideikis. Du - už, du - prieš.</text:span></text:p>
      <text:p text:style-name="P2230"><text:span text:style-name="T2231">T.LIDEIKIS.<text:s/></text:span><text:span text:style-name="T2232">Aš taip pat, kaip ir gerbiamasis ministras, nesiūlyčiau panaikinti visur iš karto komisijų. Esmė ta, kad privatizavimo tarnybos iš esmės yra va</text:span><text:span text:style-name="T2233">ldybos dalis. Tai yra valdybos skyrius, kuris atlieka privatizavimo funkcijas. Tuo tarpu privatizavimo komisijos miesto savivaldybei nėra pavaldžios ir jos kontroliuoja būtent šitos privatizavimo tarnybos darbą. Tai, mano nuomone, yra logiška, nes reikia,<text:s/></text:span><text:span text:style-name="T2234">kad būtų kažkokia visuomenės, aš sakyčiau, valstybės kontrolė privatizavimo proceso eigai. O siūlymas padaryti privatizavimo tarnybas tiesiai pavaldžias Centrinei privatizavimo komisijai reikštų labai pakeisti visą privatizavimo organų struktūrą. Vadinasi,</text:span><text:span text:style-name="T2235"><text:s/>jos jau turėtų būti finansuojamos nebe iš savivaldybių biudžeto, o iš kažkokio kito biudžeto. Tai reikštų labai ilgą, didelį pertvarkymą. Aš manyčiau, kad iš tikro, kaip siūlo Vyriausybė, reikėtų tiktai tenai, kur jau privatizuoti likę nedaug, kai kuriuos</text:span><text:span text:style-name="T2236">e rajonuose galbūt tas komisijas ir likviduoti. Tačiau miestuose komisijų kol kas paleisti jokiu būdu negalima.</text:span></text:p>
      <text:p text:style-name="P2237"><text:span text:style-name="T2238">PIRMININKAS.<text:s/></text:span><text:span text:style-name="T2239">Seimo narė E.Kunevičienė.</text:span></text:p>
      <text:p text:style-name="P2240"><text:span text:style-name="T2241">E.KUNEVIČIENĖ.</text:span><text:span text:style-name="T2242"><text:s/>Kol neužbaigtas pirminis privatizavimas ir nesutvarkyta, neatsiskaityta už atliktą darbą,<text:s/></text:span><text:span text:style-name="T2243">subalansavus visą privatizavimo procesą, kuris vyko iki šiol, mes negalim keisti struktūrų, nes netenka atsakomybės. O atsakomybė turi būti. Todėl siūlau pritarti Vyriausybės pateiktam projektui, atsižvelgiant <text:s text:c="3"/>į priimtas pataisas.</text:span></text:p>
      <text:p text:style-name="P2244"><text:span text:style-name="T2245">PIRMININKAS.<text:s/></text:span><text:span text:style-name="T2246">Seimo nar</text:span><text:span text:style-name="T2247">ys L.Jaskelevičius. Galima kalbėti tiktai prieš, t.y. už alternatyvą.</text:span></text:p>
      <text:p text:style-name="P2248"><text:span text:style-name="T2249">L.K.JASKELEVIČIUS.<text:s/></text:span><text:span text:style-name="T2250">Aš ir noriu kviesti už alternatyvą todėl, kad jeigu mes norim realizuoti kažkokią valstybinę kryptį, šiandien susidaranti dvivaldystė, trivaldystė praktiškai leidžia i</text:span><text:span text:style-name="T2251">nterpretuoti daugelį dalykų kaip nori. <text:s text:c="2"/>Ir interesų suderinimas, ir visa kita. Šiuo atveju juk yra ir komisija, ir tarnybos, būtent tai ir vyksta. O dėl to, kad yra daug privatizavimo dalykų neužbaigtų, tai gal tai šiek tiek verstų didinti tarnybų etatus.</text:span><text:span text:style-name="T2252"><text:s/>Bet aš vis dėlto kviečiu pritarti K.Antanavičiaus alternatyvai.</text:span></text:p>
      <text:p text:style-name="P2253"><text:span text:style-name="T2254">PIRMININKAS.<text:s/></text:span><text:span text:style-name="T2255">Gerbiamieji Seimo nariai, aš priminsiu, kad Vyriausybė priėmė pasiūlymą, kad Centrinę privatizavimo komisiją ir jos pirmininką, jeigu aš teisingai supratau, ir visa kita kaip tek</text:span><text:span text:style-name="T2256">ste. O dešinėje jums yra siūloma alternatyva. Motyvus už, prieš girdėjote. Prašom pasiruošti balsuoti.</text:span></text:p>
      <text:p text:style-name="P2257"><text:span text:style-name="T2258">J.VESELKA.<text:s/></text:span><text:span text:style-name="T2259">Aš tik noriu vieną pastabą. Čia iš karto pasidarys grandininė reakcija. Reikės Centrinę privatizavimo komisiją daryti apmokamą, grandinė nueis</text:span><text:span text:style-name="T2260"><text:s/>iki rajonų, gerbiamieji. Todėl čia ir pinigų klausimas iš karto iškyla.</text:span></text:p>
      <text:p text:style-name="P2261"><text:span text:style-name="T2262">PIRMININKAS.<text:s/></text:span><text:span text:style-name="T2263">Prašom balsuoti. Balsuosime taip. Už Vyriausybės pasiūlymą spaudžiat mygtuką “už”, už alternatyvą - mygtuką “prieš”. Balsavimas pradedamas. Už Vyriausybės pasiūlymą - 73,</text:span><text:span text:style-name="T2264"><text:s/>už alternatyvą - 10 Seimo narių. Pritarta Vyriausybės pasiūlymui. Gerbiamieji Seimo nariai, ar sutiktumėt dar padirbėti pertraukos sąskaita? Ne, niekas nesiūlo šito. Taigi pertrauka.</text:span></text:p>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text:s text:c="5"/></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trečiasis posėdis</dc:title>
    <dc:description/>
    <dc:subject/>
    <meta:initial-creator>KDTS</meta:initial-creator>
    <dc:creator>adlibuser</dc:creator>
    <meta:creation-date>2017-04-14T06:54:00Z</meta:creation-date>
    <dc:date>2017-04-14T06:54:00Z</dc:date>
    <meta:template xlink:href="Normal.dotm" xlink:type="simple"/>
    <meta:editing-cycles>2</meta:editing-cycles>
    <meta:editing-duration>PT0S</meta:editing-duration>
    <meta:document-statistic meta:page-count="2" meta:paragraph-count="2495" meta:word-count="19060" meta:character-count="134742" meta:row-count="9848" meta:non-whitespace-character-count="118177"/>
  </office:meta>
</office:document-meta>
</file>