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00FF" fo:language="lt" fo:country="LT"/>
    </style:style>
    <style:style style:name="P6" style:parent-style-name="Bodytext" style:family="paragraph">
      <style:paragraph-properties fo:margin-left="0.3937in" fo:text-indent="0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P7" style:parent-style-name="Bodytext" style:family="paragraph">
      <style:paragraph-properties fo:margin-left="0.3937in" fo:text-indent="0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P8" style:parent-style-name="Bodytext" style:family="paragraph">
      <style:paragraph-properties fo:margin-left="0.3937in" fo:text-indent="0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P9" style:parent-style-name="Bodytext" style:family="paragraph">
      <style:paragraph-properties fo:text-align="center" fo:margin-left="0.3937in" fo:text-indent="0in">
        <style:tab-stops/>
      </style:paragraph-properties>
      <style:text-properties style:font-name="Times New Roman" fo:font-weight="bold" style:font-weight-asian="bold" style:font-weight-complex="bold" fo:font-style="italic" style:font-style-asian="italic" style:font-style-complex="italic" fo:color="#FF0000" fo:font-size="12pt" style:font-size-asian="12pt" style:font-size-complex="12pt" fo:language="lt" fo:country="LT"/>
    </style:style>
    <style:style style:name="P10" style:parent-style-name="Bodytext" style:family="paragraph">
      <style:paragraph-properties fo:margin-left="0.3937in" fo:text-indent="0in">
        <style:tab-stops/>
      </style:paragraph-properties>
      <style:text-properties style:font-name="Times New Roman" fo:font-weight="bold" style:font-weight-asian="bold" style:font-weight-complex="bold" fo:font-style="italic" style:font-style-asian="italic" style:font-style-complex="italic" fo:color="#FF0000" fo:font-size="12pt" style:font-size-asian="12pt" style:font-size-complex="12pt" fo:language="lt" fo:country="LT"/>
    </style:style>
    <style:style style:name="P11" style:parent-style-name="Bodytext" style:family="paragraph">
      <style:paragraph-properties fo:margin-left="0.3937in" fo:text-indent="0in">
        <style:tab-stops/>
      </style:paragraph-properties>
    </style:style>
    <style:style style:name="T12" style:parent-style-name="Hyperlink" style:family="text">
      <style:text-properties style:font-name="Times New Roman" fo:language="lt" fo:country="LT"/>
    </style:style>
    <style:style style:name="T13" style:parent-style-name="Hyperlink" style:family="text">
      <style:text-properties style:font-name="Times New Roman" fo:language="lt" fo:country="LT"/>
    </style:style>
    <style:style style:name="T14" style:parent-style-name="Hyperlink" style:family="text">
      <style:text-properties style:font-name="Times New Roman" fo:language="lt" fo:country="LT"/>
    </style:style>
    <style:style style:name="T15" style:parent-style-name="Hyperlink" style:family="text">
      <style:text-properties style:font-name="Times New Roman" fo:language="lt" fo:country="LT"/>
    </style:style>
    <style:style style:name="T16" style:parent-style-name="Hyperlink" style:family="text">
      <style:text-properties style:font-name="Times New Roman" fo:language="lt" fo:country="LT"/>
    </style:style>
    <style:style style:name="T17" style:parent-style-name="DefaultParagraphFont" style:family="text">
      <style:text-properties style:font-name="Times New Roman" fo:font-weight="bold" style:font-weight-asian="bold" style:font-weight-complex="bold" fo:font-style="italic" style:font-style-asian="italic" style:font-style-complex="italic" fo:color="#FF0000"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paragraph-properties fo:margin-left="0.3937in" fo:text-indent="0in">
        <style:tab-stops/>
      </style:paragraph-properties>
    </style:style>
    <style:style style:name="T19" style:parent-style-name="Hyperlink" style:family="text">
      <style:text-properties style:font-name="Times New Roman" fo:language="lt" fo:country="LT"/>
    </style:style>
    <style:style style:name="T20" style:parent-style-name="Hyperlink" style:family="text">
      <style:text-properties style:font-name="Times New Roman" fo:language="lt" fo:country="LT"/>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P2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28" style:parent-style-name="Bodytext" style:family="paragraph">
      <style:paragraph-properties fo:margin-left="0.3937in" fo:text-indent="0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P29" style:parent-style-name="Normal" style:family="paragraph">
      <style:text-properties style:font-name="Times New Roman" fo:font-style="italic" style:font-style-asian="italic" style:font-style-complex="italic" fo:language="lt" fo:country="LT"/>
    </style:style>
    <style:style style:name="P30" style:parent-style-name="Normal" style:family="paragraph">
      <style:text-properties style:font-name="Times New Roman" fo:font-style="italic" style:font-style-asian="italic" style:font-style-complex="italic" fo:language="lt" fo:country="LT"/>
    </style:style>
    <style:style style:name="P31" style:parent-style-name="Bodytext" style:family="paragraph">
      <style:paragraph-properties fo:margin-left="0.3937in">
        <style:tab-stops/>
      </style:paragraph-properties>
    </style:style>
    <style:style style:name="T32" style:parent-style-name="DefaultParagraphFont" style:family="text">
      <style:text-properties style:font-name="Times New Roman" fo:font-weight="bold" style:font-weight-asian="bold" style:font-weight-complex="bold" style:use-window-font-color="true" fo:language="lt" fo:country="LT"/>
    </style:style>
    <style:style style:name="T33" style:parent-style-name="DefaultParagraphFont" style:family="text">
      <style:text-properties style:font-name="Times New Roman" style:use-window-font-color="true" fo:language="lt" fo:country="LT"/>
    </style:style>
    <style:style style:name="T34" style:parent-style-name="DefaultParagraphFont" style:family="text">
      <style:text-properties style:font-name="Times New Roman" style:use-window-font-color="true" fo:language="lt" fo:country="LT"/>
    </style:style>
    <style:style style:name="T35" style:parent-style-name="DefaultParagraphFont" style:family="text">
      <style:text-properties style:font-name="Times New Roman" style:use-window-font-color="true" fo:language="lt" fo:country="LT"/>
    </style:style>
    <style:style style:name="T36" style:parent-style-name="DefaultParagraphFont" style:family="text">
      <style:text-properties style:font-name="Times New Roman" style:use-window-font-color="true" fo:language="lt" fo:country="LT"/>
    </style:style>
    <style:style style:name="P37" style:parent-style-name="Bodytext" style:family="paragraph">
      <style:paragraph-properties fo:margin-left="0.3937in">
        <style:tab-stops/>
      </style:paragraph-properties>
    </style:style>
    <style:style style:name="T38" style:parent-style-name="DefaultParagraphFont" style:family="text">
      <style:text-properties style:font-name="Times New Roman"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fo:font-style="italic" style:font-style-asian="italic" style:font-style-complex="italic" style:use-window-font-color="true" fo:language="lt" fo:country="LT"/>
    </style:style>
    <style:style style:name="P41" style:parent-style-name="Bodytext" style:family="paragraph">
      <style:paragraph-properties fo:margin-left="0.3937in">
        <style:tab-stops/>
      </style:paragraph-properties>
      <style:text-properties style:font-name="Times New Roman" style:use-window-font-color="true" fo:language="lt" fo:country="LT"/>
    </style:style>
    <style:style style:name="P42" style:parent-style-name="Bodytext" style:family="paragraph">
      <style:paragraph-properties fo:margin-left="0.3937in">
        <style:tab-stops/>
      </style:paragraph-properties>
    </style:style>
    <style:style style:name="T43" style:parent-style-name="DefaultParagraphFont" style:family="text">
      <style:text-properties style:font-name="Times New Roman" style:use-window-font-color="true" fo:language="lt" fo:country="LT"/>
    </style:style>
    <style:style style:name="T44" style:parent-style-name="DefaultParagraphFont" style:family="text">
      <style:text-properties style:font-name="Times New Roman" style:use-window-font-color="true" fo:language="lt" fo:country="LT"/>
    </style:style>
    <style:style style:name="T45" style:parent-style-name="DefaultParagraphFont" style:family="text">
      <style:text-properties style:font-name="Times New Roman" fo:font-style="italic" style:font-style-asian="italic" style:font-style-complex="italic" style:use-window-font-color="true" fo:language="lt" fo:country="LT"/>
    </style:style>
    <style:style style:name="P46" style:parent-style-name="Bodytext" style:family="paragraph">
      <style:paragraph-properties fo:margin-left="0.3937in">
        <style:tab-stops/>
      </style:paragraph-properties>
      <style:text-properties style:font-name="Times New Roman"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fo:font-weight="bold" style:font-weight-asian="bold" style:font-weight-complex="bold" style:use-window-font-color="true" fo:language="lt" fo:country="LT"/>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fo:language="lt" fo:country="LT"/>
    </style:style>
    <style:style style:name="T51" style:parent-style-name="DefaultParagraphFont" style:family="text">
      <style:text-properties style:font-name="Times New Roman" style:use-window-font-color="true" fo:language="lt" fo:country="LT"/>
    </style:style>
    <style:style style:name="T52" style:parent-style-name="DefaultParagraphFont" style:family="text">
      <style:text-properties style:font-name="Times New Roman" style:use-window-font-color="true" fo:language="lt" fo:country="LT"/>
    </style:style>
    <style:style style:name="T53" style:parent-style-name="DefaultParagraphFont" style:family="text">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text-properties style:font-name="Times New Roman" style:use-window-font-color="true" fo:language="lt" fo:country="LT"/>
    </style:style>
    <style:style style:name="P56" style:parent-style-name="Bodytext" style:family="paragraph">
      <style:paragraph-properties fo:margin-left="0.3937in">
        <style:tab-stops/>
      </style:paragraph-properties>
      <style:text-properties style:font-name="Times New Roman" style:use-window-font-color="true" fo:language="lt" fo:country="LT"/>
    </style:style>
    <style:style style:name="P57" style:parent-style-name="Bodytext" style:family="paragraph">
      <style:paragraph-properties fo:margin-left="0.3937in">
        <style:tab-stops/>
      </style:paragraph-properties>
      <style:text-properties style:font-name="Times New Roman" style:use-window-font-color="true" fo:language="lt" fo:country="LT"/>
    </style:style>
    <style:style style:name="P58" style:parent-style-name="Bodytext" style:family="paragraph">
      <style:paragraph-properties fo:margin-left="0.3937in">
        <style:tab-stops/>
      </style:paragraph-properties>
      <style:text-properties style:font-name="Times New Roman" style:use-window-font-color="true" fo:language="lt" fo:country="LT"/>
    </style:style>
    <style:style style:name="P59" style:parent-style-name="Bodytext" style:family="paragraph">
      <style:paragraph-properties fo:margin-left="0.3937in">
        <style:tab-stops/>
      </style:paragraph-properties>
      <style:text-properties style:font-name="Times New Roman" style:use-window-font-color="true" fo:language="lt" fo:country="LT"/>
    </style:style>
    <style:style style:name="P60" style:parent-style-name="Bodytext" style:family="paragraph">
      <style:paragraph-properties fo:margin-left="0.3937in">
        <style:tab-stops/>
      </style:paragraph-properties>
      <style:text-properties style:font-name="Times New Roman" style:use-window-font-color="true" fo:language="lt" fo:country="LT"/>
    </style:style>
    <style:style style:name="P61" style:parent-style-name="Bodytext" style:family="paragraph">
      <style:paragraph-properties fo:margin-left="0.3937in">
        <style:tab-stops/>
      </style:paragraph-properties>
      <style:text-properties style:font-name="Times New Roman" style:use-window-font-color="true" fo:language="lt" fo:country="LT"/>
    </style:style>
    <style:style style:name="P62" style:parent-style-name="Bodytext" style:family="paragraph">
      <style:paragraph-properties fo:margin-left="0.3937in">
        <style:tab-stops/>
      </style:paragraph-properties>
      <style:text-properties style:font-name="Times New Roman" style:use-window-font-color="true" fo:language="lt" fo:country="LT"/>
    </style:style>
    <style:style style:name="P63" style:parent-style-name="Bodytext" style:family="paragraph">
      <style:paragraph-properties fo:margin-left="0.3937in">
        <style:tab-stops/>
      </style:paragraph-properties>
      <style:text-properties style:font-name="Times New Roman" style:use-window-font-color="true" fo:language="lt" fo:country="LT"/>
    </style:style>
    <style:style style:name="P64" style:parent-style-name="Bodytext" style:family="paragraph">
      <style:paragraph-properties fo:margin-left="0.3937in">
        <style:tab-stops/>
      </style:paragraph-properties>
      <style:text-properties style:font-name="Times New Roman"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fo:font-style="italic" style:font-style-asian="italic" style:font-style-complex="italic"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fo:font-style="italic" style:font-style-asian="italic" style:font-style-complex="italic"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fo:font-style="italic" style:font-style-asian="italic" style:font-style-complex="italic"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fo:font-style="italic" style:font-style-asian="italic" style:font-style-complex="italic"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fo:font-style="italic" style:font-style-asian="italic" style:font-style-complex="italic"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fo:font-style="italic" style:font-style-asian="italic" style:font-style-complex="italic"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fo:font-style="italic" style:font-style-asian="italic" style:font-style-complex="italic"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fo:font-style="italic" style:font-style-asian="italic" style:font-style-complex="italic"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fo:font-style="italic" style:font-style-asian="italic" style:font-style-complex="italic"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fo:font-style="italic" style:font-style-asian="italic" style:font-style-complex="italic"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fo:font-style="italic" style:font-style-asian="italic" style:font-style-complex="italic"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fo:font-style="italic" style:font-style-asian="italic" style:font-style-complex="italic"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fo:font-style="italic" style:font-style-asian="italic" style:font-style-complex="italic"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fo:font-style="italic" style:font-style-asian="italic" style:font-style-complex="italic"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fo:font-style="italic" style:font-style-asian="italic" style:font-style-complex="italic"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fo:font-style="italic" style:font-style-asian="italic" style:font-style-complex="italic"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fo:font-style="italic" style:font-style-asian="italic" style:font-style-complex="italic"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fo:font-style="italic" style:font-style-asian="italic" style:font-style-complex="italic"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fo:font-style="italic" style:font-style-asian="italic" style:font-style-complex="italic"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fo:font-style="italic" style:font-style-asian="italic" style:font-style-complex="italic"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fo:font-style="italic" style:font-style-asian="italic" style:font-style-complex="italic"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fo:font-style="italic" style:font-style-asian="italic" style:font-style-complex="italic"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fo:font-style="italic" style:font-style-asian="italic" style:font-style-complex="italic"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fo:font-style="italic" style:font-style-asian="italic" style:font-style-complex="italic"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fo:font-style="italic" style:font-style-asian="italic" style:font-style-complex="italic"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fo:font-style="italic" style:font-style-asian="italic" style:font-style-complex="italic"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fo:font-style="italic" style:font-style-asian="italic" style:font-style-complex="italic"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fo:font-style="italic" style:font-style-asian="italic" style:font-style-complex="italic"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fo:font-style="italic" style:font-style-asian="italic" style:font-style-complex="italic"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fo:font-style="italic" style:font-style-asian="italic" style:font-style-complex="italic"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fo:font-style="italic" style:font-style-asian="italic" style:font-style-complex="italic"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fo:font-style="italic" style:font-style-asian="italic" style:font-style-complex="italic"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fo:font-style="italic" style:font-style-asian="italic" style:font-style-complex="italic"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fo:font-style="italic" style:font-style-asian="italic" style:font-style-complex="italic"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fo:font-style="italic" style:font-style-asian="italic" style:font-style-complex="italic"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fo:font-style="italic" style:font-style-asian="italic" style:font-style-complex="italic"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Normal" style:family="paragraph">
      <style:text-properties style:font-name="Times New Roman" fo:language="lt" fo:country="LT"/>
    </style:style>
    <style:style style:name="P237" style:parent-style-name="Normal" style:family="paragraph">
      <style:text-properties style:font-name="Times New Roman"/>
    </style:style>
  </office:automatic-styles>
  <office:body>
    <office:text text:use-soft-page-breaks="true">
      <text:p text:style-name="P1"><text:span text:style-name="T2">Iškilmingas posėdis</text:span><text:span text:style-name="T3"><text:line-break/></text:span><text:span text:style-name="T4">1993 m. sausio 13 d.</text:span></text:p>
      <text:p text:style-name="P5"/>
      <text:p text:style-name="P6"/>
      <text:p text:style-name="P7"><text:s text:c="5"/></text:p>
      <text:p text:style-name="P8"><text:s text:c="5"/></text:p>
      <text:p text:style-name="P9">Skirtas laisvės gynėjų dienai - sausio 13-ajai paminėti</text:p>
      <text:p text:style-name="P10"><text:s text:c="4"/></text:p>
      <text:p text:style-name="P11"><text:a xlink:href="#kalba1" office:target-frame-name="_top" xlink:show="replace"><text:span text:style-name="T12">Laikin</text:span><text:bookmark-start text:name="_Hlt124663868"/><text:bookmark-start text:name="_Hlt124663869"/><text:span text:style-name="T13">a</text:span><text:bookmark-end text:name="_Hlt124663868"/><text:bookmark-end text:name="_Hlt124663869"/><text:span text:style-name="T14">i einančio Respublikos Prezidento p</text:span><text:bookmark-start text:name="_Hlt124649655"/><text:bookmark-start text:name="_Hlt124649656"/><text:span text:style-name="T15">a</text:span><text:bookmark-end text:name="_Hlt124649655"/><text:bookmark-end text:name="_Hlt124649656"/><text:span text:style-name="T16">reigas A.Brazausko kalba</text:span></text:a><text:span text:style-name="T17"><text:s text:c="3"/></text:span></text:p>
      <text:p text:style-name="P18"><text:a xlink:href="#kalba2" office:target-frame-name="_top" xlink:show="replace"><text:span text:style-name="T19">Val</text:span><text:bookmark-start text:name="_Hlt124649750"/><text:span text:style-name="T20">s</text:span><text:bookmark-end text:name="_Hlt124649750"/><text:span text:style-name="T21">t</text:span><text:bookmark-start text:name="_Hlt124649784"/><text:span text:style-name="T22">y</text:span><text:bookmark-end text:name="_Hlt124649784"/><text:span text:style-name="T23">binių Li</text:span><text:span text:style-name="T24">etuvos Respublikos apdovanojimų įt</text:span><text:bookmark-start text:name="_Hlt124663871"/><text:span text:style-name="T25">e</text:span><text:bookmark-end text:name="_Hlt124663871"/><text:span text:style-name="T26">ikimas</text:span></text:a></text:p>
      <text:p text:style-name="P27"/>
      <text:p text:style-name="P28"><text:s text:c="4"/></text:p>
      <text:p text:style-name="P29">Pirmininkauja laikinai einantis Lietuvos Respublikos Seimo Pirmininko pareigas <text:s/>Č. JURŠĖNAS</text:p>
      <text:p text:style-name="P30"><text:s text:c="3"/></text:p>
      <text:p text:style-name="P31"><text:span text:style-name="T32">PIRMININKAS.<text:s/></text:span><text:span text:style-name="T33">Gerbiamieji kolegos, ponios ir ponai! Į neeilinį Lietuvos Respublikos Seimo posėdį, skirtą laisvės</text:span><text:span text:style-name="T34"><text:s/>gynėjų dienai - sausio 13-ajai paminėti pakviesti ir atvyko žuvusiųjų už Lietuvos Respublikos laisvę ir nepriklausomybę, žuvusiųjų tą lemtingą 1991 metų sausio 13 d., giminės ir artimieji. Į posėdį atvyko laikinai einantis Respublikos Prezidento pareigas<text:s/></text:span><text:span text:style-name="T35">A.Brazauskas, Lietuvos Respublikos Vyriausybės nariai, užsienio valstybių ambasadoriai, generaliniai konsulai, laikinieji reikalų patikėtiniai Lietuvoje Lietuvos bažnyčių hierarhai bei jų atstovai, buvę Lietuvos Respublikos Aukščiausiosios Tarybos deputata</text:span><text:span text:style-name="T36">i, Seimui atskaitingųjų institucijų bei Lietuvos Respublikos savivaldybių vadovai, Lietuvos politinių partijų ir visuomeninių organizacijų atstovai. Šį posėdį skelbiu pradėtu.</text:span></text:p>
      <text:p text:style-name="P37"><text:span text:style-name="T38">Gerbiamieji Seimo nariai, gerbiamieji svečiai. Siūlau pagerbti visus žuvusius už</text:span><text:span text:style-name="T39"><text:s/>Lietuvos Respublikos laisvę ir nepriklausomybę tylos minute.<text:s/></text:span><text:span text:style-name="T40">(Tylos minutė)</text:span></text:p>
      <text:p text:style-name="P41">O dabar siūlau Seimo nariams Elvyrai Kunevičienei, Baliui Gajauskui, Romualdai Hofertienei, Pranciškui Tupikui, Sigitai Burbienei ir Juozui Baranauskui mūsų neeilinio posėdžio ir<text:s/>svečių vardu padėti krepšelius su gėlėmis ir šias degančias žvakutes prie Televizijos bokšto, Radijo ir televizijos rūmų, Seimo rūmų prieigų, o vainikus - ant žuvusiųjų už Lietuvos laisvę ir nepriklausomybę kapų.</text:p>
      <text:p text:style-name="P42"><text:span text:style-name="T43">Noriu taip pat pranešti, kad laikinai einan</text:span><text:span text:style-name="T44">čio Respublikos Prezidento pareigas ir Seimo vardu savivaldybių atstovai padės gėles ant žuvusiųjų kapų Kaune, Kėdainiuose, Marijampolėje, Rokiškyje, taip pat Medininkų žudynių vietoje.<text:s/></text:span><text:span text:style-name="T45">(Išnešami vainikai)</text:span></text:p>
      <text:p text:style-name="P46">Gerbiamieji kolegos, gerbiamieji Seimo nariai, šiandien neeiliniame posėdyje siūloma išklausyti laikinai einančio Respublikos Prezidento pareigas A.Brazausko pranešimą, skirtą laisvės gynėjų dienai paminėti. Po to siūloma įteikti Lietuvos Respublikos valstybinius apdovanojimus. Ar nėra prieštaravimų dėl tokios darbo tvarkos? Ačiū. Taigi tada žodis suteikiamas laikinai einančiam Respublikos Prezidento pareigas gerbiamajam A.Brazauskui. Prašom.</text:p>
      <text:p text:style-name="P47"><text:bookmark-start text:name="kalba1"/><text:bookmark-end text:name="kalba1"/><text:span text:style-name="T48">A.BRAZAUSKAS.<text:s/></text:span><text:span text:style-name="T49">Gerbiamieji Seimo ir Vyriausybės nariai, brangūs kritusiųjų už Lietuvos laisvę giminės ir artimieji,<text:s/></text:span><text:span text:style-name="T50">mieli svečiai! Mūsų tautos istorinis patyrimas rodo, kad lietuvių tauta buvo priversta nuolat kovoti dėl savo laisvės, aukotis dėl prigimtinės teisės turėti savo nepriklausomą valstybę. Visko tose kovose būta - ir aktyvaus ginkluoto pasipriešinimo, ir bežo</text:span><text:span text:style-name="T51">dės vidinės dvasinės rezistencijos. Nemari tautos laisvės dvasia vienijo mus ir kėlė į žūtbūtinę kovą Žalgirio mūšyje, XIX amžiaus sukilimuose prieš carinę Rusiją, kovose dėl nepriklausomybės po Pirmojo ir Antrojo pasaulinių karų. Ta pati dvasios stiprybė<text:s/></text:span><text:span text:style-name="T52">ir laisvės troškimas teikė mums galių atsilaikyti ilgais pokario dešimtmečiais, darbuojantis Tėvynės labui, išsaugojant lietuvybę, puoselėjant jos kultūrą ir ūkį. Taikus ir atkaklus darbas padėjo mums išlikti ir sustiprėti. Pasinaudoję istorine galimybe, v</text:span><text:span text:style-name="T53">ieningai pakilome į atgimimą ir pratęsėme laisvės kovą iki pergalės.</text:span></text:p>
      <text:p text:style-name="P54">1990 metų kovo 11 dieną lietuvių tautos atstovai, išreikšdami visų mūsų lūkesčius, paskelbė pasauliui apie Lietuvos valstybės atkūrimą. Šiandien mes gerai suvokiame, koks tai buvo drąsus<text:s/>iššūkis irstančiai, bet tuo metu dar galingai imperijai. Atkurta valstybė nuo pat pirmųjų gyvavimo dienų susidūrė su įnirtingu praeities jėgų pasipriešinimu, kuris pasireiškė informacine agresija, diplomatiniu spaudimu, politiniu šantažu ir atšiauria ekonomine blokada. Buvo bandoma suskaldyti Lietuvos žmonių vienybę, organizuoti penktąją koloną, parodyti pasauliui, jog mes nesugebame tvarkytis savarankiškai, tačiau tai nepavyko. Ir tuomet buvo griebtasi<text:s/><text:soft-page-break/>brutalios jėgos, pradėta įžūli agresija prieš taikius<text:s/>Lietuvos gyventojus. Reakcinės jėgos tikėjosi pasinaudoti tuo metu vis labiau ryškėjančiomis mūsų vidaus nesutartimis.</text:p>
      <text:p text:style-name="P55">Prisipažinkime, kad po Kovo 11osios, kurią visa tauta sutiko su didžiausiu džiaugsmu ir dvasiniu pakilimu, vis daugiau Lietuvos žmonių ilgainiui pradėjo jaustis nejaukiai, patirti didėjantį politinį ir socialinį netikrumą, moralinę nuoskaudą. Nemažai iš jų nepagrįstai buvo apšaukti priešais. Dažnai dirbtinai buvo kurstomos aistros ir įtarinėjimai, keliantys nereikalingą įtampą visuomenėje.<text:s/>Atgimimo keliu visi mes kartu ėjome ne tik į nepriklausomybę, bet ir į civilizuotą gyvenimą. Tikėjome, kad, tapę vieninteliais šeimininkais savo valstybėje, tvarkysimės išmintingai ir sumaniai bendram visų Lietuvos žmonių labui.</text:p>
      <text:p text:style-name="P56">Žmonių nepasitenkinimas blogėjančiomis gyvenimo sąlygomis, kai kurie politikų nesutarimai pastūmėjo agresorius griebtis aktyvių veiksmų. Sausio 1112 dienomis buvo užgrobtos Krašto apsaugos departamento, Spaudos rūmų, ypatingosios paskirties policijos būrio, Policijos akademijos bei<text:s/>medžiotojų ir žvejų draugijos patalpos. Agresija apogėjų pasiekė naktį iš sausio 12osios į 13ąją, kai desantininkai ir vietiniai jų talkininkai, pasivadinę draugovininkais, šturmavo Lietuvos radijo ir televizijos komiteto pastatą bei Televizijos bokštą. Tą<text:s/>naktį aplink šiuos statinius buvo susirinkę tūkstančiai civilių Lietuvos gyventojų, neginkluotų ir taikiai nusiteikusių. Daugelis iš jų sunkiai nukentėjo. 734 žmonės buvo sužeisti, iš jų 24 sunkiai, 249 apysunkiai.</text:p>
      <text:p text:style-name="P57">Tragedija, kuri sukrėtė visą civilizuotą<text:s/>pasaulį, buvo 14 mūsų tautiečių žūtis. Nuo žudikų rankos krito Loreta Asanavičiūtė, Virginijus Druskis, Darius Gerbutavičius, Rolandas Jankauskas, Rimantas Juknevičius, Alvydas Kanapinskas, Algimantas Petras Kavaliukas, Vytautas Koncevičius, Vidas Maciulevičius, Titas Masiulis, Alvydas Matulka, Apolinaras Juozas Povilaitis, Ignas Šimulionis, Vytautas Vaitkus. Jų vardai amžiams išliks mūsų atmintyje ir tautos istorijoje.</text:p>
      <text:p text:style-name="P58">Padarytas šiurpus nusikaltimas. Ateis diena, kai perversmo organizatoriai ir vykdytojai<text:s/>stos prieš teismą. Svarbiausieji iš jų jau įvardinti. Lietuvos teisingumo organai nustatė pučo scenarijaus autorius. Tarp jų - buvęs TSKP KGB pirmininkas Kriučkovas, buvęs TSRS gynybos ministro pavaduotojas Ačalovas ir kai kurie kiti aukšti tarybinės armijos, KGB ir TSKP centro komiteto pareigūnai. Karinėje akcijoje prieš Lietuvos Respubliką dalyvavo TSRS ginkluotųjų pajėgų Pskovo divizijos desantininkai, tankų dalinys iš Vilniaus 107 divizijos, KGB specialiosios paskirties grupė “Alfa”, TSRS vidaus reikalų ministerijos specialiosios paskirties batalionas ir vadinamosios darbininkų draugovės, sudarytos iš vietinių provokatorių. Jie turi sulaukti teisinio savo veiksmų įvertinimo. Pasak Justino Marcinkevičiaus, “ne keršto šaukiasi mūsų širdys - teisingumo šaukiasi, jeigu jis yra šiame pasaulyje, žmogiškumo, jeigu jis dar visiškai nesutryptas”.</text:p>
      <text:p text:style-name="P59">Pažymėdami sausio 13ąją, kiekvienas dar kartą išgyvename skaudžias akimirkas, kurias patyrėme prieš dvejus metus. Daugelis buvome tų tragiškų įvykių liudininkais arba dalyviais. Dar neišdilo iš atminties bemiegės naktys prie Aukščiausiosios Tarybos rūmų, Televizijos bokšto ir, žinoma, šioje salėje. Visam gyvenimui įsiminė su niekuo nesulyginama psichologinė įtampa, nepalenkiamas žmonių ryžtas ir negęstanti jų viltis. Sunkią išbandymo minutę lietuvių tauta nepalūžo, nepabūgo, užmiršo vidaus nesutarimus ir apgynė teisę patiems tvarkytis savo namuose. Nepriklausomą Lietuvos valstybę gynė ir rusai, ir lenkai, ir kitų tautybių žmonės.</text:p>
      <text:p text:style-name="P60">Sausio 13oji parodė - kai mes vieningi, esame nenugalimi, pajėgūs įveikti bet kokius sunkumus. Mes buvome kartu ne todėl, kad kam nors davėme įžadus nesitraukti, ne todėl, kad priklausome kokiai nors vienai partijai ar judėjimui, o todėl, kad visi esame Lietuvos vaikai ir jokia jėga - nei tankai, nei politikų klasta, nei mestas įtarumo šešėlis negali sugniuždyti šio tauraus ir prasmingo jausmo. Lietuva, jos žmonės dar kartą įrodė, kad nepaisant kai kurių jėgų pastangų skaidyti, pjudyti, esame neįveikiami, vieningi, siekdami savo istorinio tikslo gyventi laisvoje, nepriklausomoje ir demokratiškoje valstybėje.</text:p>
      <text:p text:style-name="P61">Manau, kad visi puikiai prisimename, kad tomis atmintinomis dienomis vyravo ne baimė, ne bejėgiškumas prieš grėsmingą didžiulę jėgą, o viltis ir tikėjimas. Būtent tai mus vienijo, teikė jėgų ateičiai, rodė kelią į rytdieną, į šią dieną. Turime suprasti visi - pasitikėdami vieni kitais, galėsime įveikti visas kliūtis, nesekmes ir negandas. Tik kartu, o ne pavieniui, išlikdami skirtingi, gerbdami vieni kitų įsitikinimus ir pažiūras ateisime į tikrąją laisvę.</text:p>
      <text:p text:style-name="P62">Visas civilizuotas pasaulis buvo sukrėstas įvykių Lietuvoje, pasipiktinęs Lietuvos piliečių žudynėmis. Dauguma valstybių atvirai reiškė simpatijas ir solidarumą Lietuvai. 1991 metų vasario 11 dieną sulaukėme pirmojo savo valstybės oficialaus pripažinimo, už kurį visuomet būsime dėkingi Islandijai. Ledo šalis pralaužė pirmuosius ledus. Po sausio 13osios prasidėjo tarptautinis mūsų valstybingumo įteisinimas. Lietuvai plačiau atsivėrė tarptautinių organizacijų durys. Taip buvo kuriamos prielaidos visapusiškai įteisinti Lietuvos valstybę pasaulio valstybių<text:s/><text:soft-page-break/>šeimoje. Jautri ir nuoširdi buvo tūkstančių paprastų žmonių įvairiose šalyse reakcija į Lietuvos įvykius. Mums plaukė užuojautos telegramos ir labdaros siuntos. Daugelyje kraštų vyko solidarumo su Lietuva ir kitomis Baltijos valstybėmis demonstracijos. Be jokios abejonės, pasaulio tautų parama, užsienio valstybių spaudimas tuometinei TSRS vadovybei savaip malšino agresorių užmačias, padėjo Lietuvai atsilaikyti nelygioje kovoje. Tomis atmintinomis Sausio dienomis prieš dvejus metus daugelis pasaulio valstybių mintimis ir širdimi buvo su mumis. Kartu su mumis nerimavo, kentėjo, užjautė. Prisiminkime ir mes Kaukazą, buvusias Jugoslavijos respublikas, kitus kraštus, kuriuose šiandieną motinos laidoja savo<text:s/>mažamečius vaikus, žūva taikūs, beginkliai, niekuo nenusikaltę žmonės. Pabūkime mintyse kartu su jais.</text:p>
      <text:p text:style-name="P63">Tų pačių metų pučas Maskvoje aiškiai parodė, kokios agresyvios stagnacinės jėgos kaupiasi pagrindiniuose TSRS vadovybės ešelonuose. Jos įžūliai bandė suvaryti visus atgal į vieną vietą. Tačiau tautų troškimas išsivaduoti buvo dar stipresnis. Gyvenimas agresorių nepamokė ir neįtikino, kad laisvės troškimas nesupančiojamas ir nenustelbiamas. Sausio 13oji tapo svarbia data naujausių laikų istorijoje. Lietuva<text:s/>įrodė, kad ginkluota jėga nėra visagalė. Be Sausio Vilniuje, nebūtų buvę rugpjūčio pergalės Maskvoje. Tai buvo mūsų pergalė ir bendra pergalė. Jos dėka mes sulaukėme visiško valstybinio pripažinimo.Lietuvai atsivėrė galimybės integruotis į laisvąjį pasaulį. Mus pripažino 117 pasaulio šalių. Diplomatinius santykius užmezgėme su 74 valstybėmis. Lietuva įsteigė 18 atstovybių užsienyje. Tiek pat pasaulio šalių atstovaujama ir pas mus. 1991 rugsėjyje Lietuva tapo Jungtinių Tautų Organizacijų narė, taip pat stojo<text:s/>į daugelį tarptautinių organizacijų. Artimiausiu metu turėtų išsispręsti ir mūsų narystė Europos Taryboje.</text:p>
      <text:p text:style-name="P64">Gerbiamieji, Sausio 13oji buvo ta diena, kuri mus sutelkė. Visada prisiminkime tai. Tegul tas nepakartojamas vienybės jausmas, gimęs tomis tragiškomis dienomis, telydi mus. Praėję dveji metai parodė, kad mūsų kelias į Europą bus ilgas ir sunkus. Te niekas nelaukia mūsų su išmaldai atkišta ranka. Laisvasis pasaulis įvertino mūsų pasiaukojimą ir didvyriškumą, bet tai nereiškia, kad galėsime tapti jo išlaikytiniais, savo problemas pirmiausia turime išspręsti patys. Šiandieną mums yra iškilę kiti ne mažiau reikšmingi ir atsakingi uždaviniai. Mūsų autoritetas pasaulyje priklausys visų pirma nuo to, kaip mes spręsime savo ekonomines ir socialines problemas,<text:s/>laikysimės demokratinės valstybės gyvenimo normų, ginsime žmonių teises ir laisves. Visi mes nuoširdžiai norime dirbti Lietuvai, skirti savo jėgas nepriklausomos, demokratiškos valstybės klestėjimui. Būtent šią dieną - skaudžią ir atmintiną visam mūsų kraštui dieną - raginu visus sutelktam darbui vardan paaukotų už laisvę gyvybių, vardan visų mūsų ateities. Ačiū.</text:p>
      <text:p text:style-name="P65"><text:bookmark-start text:name="kalba2"/><text:bookmark-end text:name="kalba2"/><text:span text:style-name="T66">PIRMININKAS.<text:s/></text:span><text:span text:style-name="T67">Ačiū. Dabar, gerbiamieji, bus įteikiami valstybiniai Lietuvos Respublikos apdovanojimai.</text:span></text:p>
      <text:p text:style-name="P68">Gerbiamieji, ponios ir ponai, valstybinius apdovanojimus įteiks laikinai einantis Respublikos Prezidento pareigas Algirdas Brazauskas. Skaitau oficialius dokumentus. Lietuvos Respublikos Aukščiausiosios Tarybos Prezidiumo nutarimas “Dėl apdovanojimo Vyčio Kryžiaus ordinu. Lietuvos Respublikos Aukščiausiosios Tarybos Prezidiumas nutaria:</text:p>
      <text:p text:style-name="P69">Už pasižymėjimą didvyrišku narsumu ir ištverme ginant Lietuvos Respublikos laisvę ir nepriklausomybę apdovanoti IV laispnio Vyčio Kryžiaus ordinu Romualdą Mintautą - Krašto apsaugos ministerijos Valstybės sienos apsaugos tarnybos Šalčininkų užkardos pamainos viršininką”. Nutarimą pasirašė Aukščiausiosios Tarybos Pirmininkas Vytautas Landsbergis.</text:p>
      <text:p text:style-name="P70">Aukščiausiosios Tarybos Prezidiumo nutarimas “Dėl V.Grigaravičiaus apdovanojimo Vyčio Kryžiaus ordinu. Aukščiausiosios Tarybos Prezidiumas nutaria:</text:p>
      <text:p text:style-name="P71">Už narsumą ir ištvermę užtikrinant viešąją tvarką, visuomenės rimtį bei saugumą saugant piliečių teises bei laisves apdovanoti Vytautą Grigaravičių - Alytaus miesto ir rajono policijos komisariato vyresnįjį policijos komisarą - V laipsnio Vyčio Kryžiaus ordinu”. Pasirašė Aukščiausiosios Tarybos Pirmininkas Vytautas Landsbergis.</text:p>
      <text:p text:style-name="P72">Aukščiausiosios Tarybos Prezidiumo įsakas “Dėl A.Sprogio apdovanojimo Vyčio Kryžiaus ordinu. Aukščiausiosios Tarybos Prezidiumas nutaria:</text:p>
      <text:p text:style-name="P73">Už narsumą ir ištvermę užtikrinant viešąją tvarką, visuomenės rimtį bei saugumą saugant piliečių teises bei laisves apdovanoti Algirdą Sprogį - Vilniaus miesto 4ojo policijos komisariato budėtojų dalies jaunesnįjį inspektorių - V laipsnio Vyčio Kryžiaus ordinu”. Pasirašė Aukščiausiosios Tarybos Pirmininkas Vytautas Landsbergis.</text:p>
      <text:p text:style-name="P74">Kitas įsakas. Aukščiausiosios Tarybos Prezidiumo įsakas “Dėl apdovanojimo Sausio 13osios atminimo medaliu. Aukščiausiosios Tarybos Prezidiumas nutaria:</text:p>
      <text:p text:style-name="P75">Už drąsą ir pasiaukojimą ginant Lietuvos laisvę ir<text:s/>nepriklausomybę 1991 metų sausio - rugsėjo mėnesiais apdovanoti Sausio 13osios atminimo medaliu šiuos asmenis:</text:p>
      <text:p text:style-name="P76"><text:span text:style-name="T77">Christiną Gustafsson Gotze - Švedijos nacionalinio radijo kampanijos korespondentę;<text:s/></text:span><text:span text:style-name="T78">(Plojimai)</text:span></text:p>
      <text:p text:style-name="P79"><text:span text:style-name="T80">Aleksandrą Demčenką - Jurijaus Puodnieko studijos<text:s/></text:span><text:span text:style-name="T81">teleoperatorių, Latvijos Respublika;<text:s/></text:span><text:span text:style-name="T82">(Plojimai)</text:span></text:p>
      <text:p text:style-name="P83"><text:span text:style-name="T84">Migelį Bas Fernandezą - Ispanijos naujienų agentūros “EFE” korespondentą Maskvoje;<text:s/></text:span><text:span text:style-name="T85">(Plojimai)</text:span></text:p>
      <text:p text:style-name="P86"><text:span text:style-name="T87">Jurijų Puodnieką - (po mirties). Medalis įteikiamas jo sūnui J.Puodniekui;<text:s/></text:span><text:span text:style-name="T88">(Plojimai)</text:span></text:p>
      <text:p text:style-name="P89"><text:span text:style-name="T90">Vytą Alekną - Krašto apsaugo</text:span><text:span text:style-name="T91">s ministerijos lauko kariuomenės brigados “Geležinis vilkas” skyrininką;<text:s/></text:span><text:span text:style-name="T92">(Plojimai)</text:span></text:p>
      <text:p text:style-name="P93"><text:span text:style-name="T94">Stasį Averką - Krašto apsaugos ministerijos Valstybės sienos apsaugos tarnybos Vilniaus atskirojo pasienio kontrolės praleidimo punkto kontrolierių;<text:s/></text:span><text:span text:style-name="T95">(Plojimai)</text:span></text:p>
      <text:p text:style-name="P96"><text:span text:style-name="T97">Vladislovą B</text:span><text:span text:style-name="T98">aroną - Lietuvos valstybinės kelių tiesimo įmonės Tiumenės srityje sporto komplekso direktorių;<text:s/></text:span><text:span text:style-name="T99">(Plojimai)</text:span></text:p>
      <text:p text:style-name="P100">Gintarą Bilinską - Lietuvos Respublikos karininkų kursų klausytoją;</text:p>
      <text:p text:style-name="P101"><text:span text:style-name="T102">Nikitą Cvetkovą - Vidaus reikalų ministerijos Policijos departamento viešosios po</text:span><text:span text:style-name="T103">licijos apsaugos rinktinės “Skydas” viršilą;<text:s/></text:span><text:span text:style-name="T104">(Plojimai)</text:span></text:p>
      <text:p text:style-name="P105"><text:span text:style-name="T106">Evaldą Čeponą - Krašto apsaugos ministerijos lauko kariuomenės brigados “Geležinis vilkas” kariūną;<text:s/></text:span><text:span text:style-name="T107">(Plojimai)</text:span></text:p>
      <text:p text:style-name="P108"><text:span text:style-name="T109">Gintautą Antaną Čeponį - buvusį Krašto apsaugos ministerijos Valstybės sienos apsaugos ta</text:span><text:span text:style-name="T110">rnybos darbuotoją;<text:s/></text:span><text:span text:style-name="T111">(Plojimai)</text:span></text:p>
      <text:p text:style-name="P112"><text:span text:style-name="T113">Audrių Černių - buvusį Krašto apsaugos ministerijos Valstybės sienos apsaugos tarnybos darbuotoją (už jį žmona), prašom;<text:s/></text:span><text:span text:style-name="T114">(Plojimai)</text:span></text:p>
      <text:p text:style-name="P115">Laimį Černių - Lietuvos Respublikos karininkų kursų klausytoją;</text:p>
      <text:p text:style-name="P116"><text:span text:style-name="T117">Donatą Dilį - Krašto apsaugos<text:s/></text:span><text:span text:style-name="T118">ministerijos Valsybės sienos apsaugos tarnybos Mickūnų užkardos pamainos viršininką;<text:s/></text:span><text:span text:style-name="T119">(Plojimai)</text:span></text:p>
      <text:p text:style-name="P120"><text:span text:style-name="T121">Vasilijų Drozdovą - Vidaus reikalų ministerijos Policijos departamento viešosios policijos apsaugos rinktinės “Skydas” inspektorių;<text:s/></text:span><text:span text:style-name="T122">(Plojimai)</text:span></text:p>
      <text:p text:style-name="P123"><text:span text:style-name="T124">Joną Dževečką - S</text:span><text:span text:style-name="T125">veikatos apsaugos ministerijos gydytoją konsultantą katastrofų medicinos klausimais;<text:s/></text:span><text:span text:style-name="T126">(Plojimai)</text:span></text:p>
      <text:p text:style-name="P127"><text:span text:style-name="T128">Alį Galiauską - Vilniaus valstybinės rangovinės monolitinės statybos įmonės “IMS” darbų vykdytoją;<text:s/></text:span><text:span text:style-name="T129">(Plojimai)</text:span></text:p>
      <text:p text:style-name="P130">Joną Garnionį - Lietuvos Respublikos karininkų kursų klausytoją;</text:p>
      <text:p text:style-name="P131"><text:span text:style-name="T132">Raimondą Girnių - Krašto apsaugos ministerijos Ryšių mazgo pamainos viršininką;<text:s/></text:span><text:span text:style-name="T133">(Plojimai)</text:span></text:p>
      <text:p text:style-name="P134"><text:span text:style-name="T135">Česlovą Jasiulionį - Vidaus reikalų ministerijos Policijos departamento viešosios policijos apsaugos rinktinės “Skydas” vyresnįjį inspektorių;<text:s/></text:span><text:span text:style-name="T136">(Plojim</text:span><text:span text:style-name="T137">ai)</text:span></text:p>
      <text:p text:style-name="P138"><text:span text:style-name="T139">Antaną Jomantą - Šilalės rajono policijos komisariato viešosios policijos vyresnįjį policininką;<text:s/></text:span><text:span text:style-name="T140">(Plojimai)</text:span></text:p>
      <text:p text:style-name="P141">Romualdą Kavaliauską - Klaipėdos miesto vyriausiojo policijos komisariato viešosios policijos komisarą inspektorių;</text:p>
      <text:p text:style-name="P142"><text:span text:style-name="T143">Zenoną Kulį - Krašto apsaugo</text:span><text:span text:style-name="T144">s mokyklos viršininko pavaduotoją;<text:s/></text:span><text:span text:style-name="T145">(Plojimai)</text:span></text:p>
      <text:p text:style-name="P146"><text:span text:style-name="T147">Aleksandrą Kurskį - Klaipėdos miesto vyriausiojo policijos komisariato viešosios policijos jaunesnįjį inspektorių;<text:s/></text:span><text:span text:style-name="T148">(Plojimai)</text:span></text:p>
      <text:p text:style-name="P149"><text:span text:style-name="T150">Artūrą Mačiulį - Vidaus reikalų ministerijos Policijos departamento viešosios polici</text:span><text:span text:style-name="T151">jos apsaugos rinktinės “Skydas” viršilą;<text:s/></text:span><text:span text:style-name="T152">(Plojimai)</text:span></text:p>
      <text:p text:style-name="P153"><text:span text:style-name="T154">Jeronimą Mateiką - Krašto apsaugos ministerijos Valstybės sienos apsaugos tarnybos štabo karininką;<text:s/></text:span><text:span text:style-name="T155">(Plojimai)</text:span></text:p>
      <text:p text:style-name="P156"><text:span text:style-name="T157">Vytautą Mikalauską - Krašto apsaugos ministerijos Valstybės sienos apsaugos tarnybos Medinink</text:span><text:span text:style-name="T158">ų užkardos pamainos viršininką;<text:s/></text:span><text:span text:style-name="T159">(Plojimai)</text:span></text:p>
      <text:p text:style-name="P160"><text:span text:style-name="T161">Mindaugą Murašką - Krašto apsaugos ministerijos Valstybės sienos apsaugos tarnybos štabo karininką;<text:s/></text:span><text:span text:style-name="T162">(Plojimai)</text:span></text:p>
      <text:p text:style-name="P163"><text:span text:style-name="T164">Vidmantą Navikonį - Krašto apsaugos ministerijos Valstybės sienos apsaugos tarnybos Vilniaus atskirojo</text:span><text:span text:style-name="T165"><text:s/>pasienio kontrolės praleidimo punkto pamainos viršininką;<text:s/></text:span><text:span text:style-name="T166">(Plojimai)</text:span></text:p>
      <text:p text:style-name="P167"><text:span text:style-name="T168">Gintarą Pacevičių - Vidaus reikalų ministerijos Policijos departamento viešosios policijos apsaugos rinktinės “Skydas” vyresnįjį policininką;<text:s/></text:span><text:span text:style-name="T169">(Plojimai)</text:span></text:p>
      <text:p text:style-name="P170"><text:span text:style-name="T171">Joną Algimantą Paužolį - Krašto a</text:span><text:span text:style-name="T172">psaugos ministerijos Valstybės sienos apsaugos tarnybos viršininką;<text:s/></text:span><text:span text:style-name="T173">(Plojimai)</text:span></text:p>
      <text:p text:style-name="P174"><text:span text:style-name="T175">Algimantą Petrėną - Krašto apsaugos ministerijos Valstybės sienos apsaugos tarnybos Mickūnų užkardos operatyvinį budintįjį;<text:s/></text:span><text:span text:style-name="T176">(Plojimai)</text:span></text:p>
      <text:p text:style-name="P177"><text:span text:style-name="T178">Laimutį Petronavičių - Krašto apsaugos min</text:span><text:span text:style-name="T179">isterijos Valstybės sienos apsaugos tarnybos Medininkų užkardos kinologą;<text:s/></text:span><text:span text:style-name="T180">(Plojimai)</text:span></text:p>
      <text:p text:style-name="P181"><text:span text:style-name="T182">Vytautą Potapovą - Krašto apsaugos ministerijos Valstybės sienos apsaugos tarnybos Dieveniškių užkardos viršininką;<text:s/></text:span><text:span text:style-name="T183">(Plojimai)</text:span></text:p>
      <text:p text:style-name="P184"><text:span text:style-name="T185">Rimą Pukanasį - Vidaus reikalų ministerijos<text:s/></text:span><text:span text:style-name="T186">Informacijos ir planavimo skyriaus viršininką;<text:s/></text:span><text:span text:style-name="T187">(Plojimai)</text:span></text:p>
      <text:p text:style-name="P188"><text:span text:style-name="T189">Mindaugą Radžiukyną - buvusį Krašto apsaugos ministerijos Valstybės sienos apsaugos tarnybos darbuotoją;<text:s/></text:span><text:span text:style-name="T190">(Plojimai)</text:span></text:p>
      <text:p text:style-name="P191"><text:span text:style-name="T192">Rimantą Savicką - Klaipėdos miesto 3ojo policijos komisariato jaunesnįjį inspektor</text:span><text:span text:style-name="T193">ių;<text:s/></text:span><text:span text:style-name="T194">(Plojimai)</text:span></text:p>
      <text:p text:style-name="P195">Petrą Slavinską - Lietuvos Respublikos karininkų kursų klausytoją;</text:p>
      <text:p text:style-name="P196">Kostą Skidzevičių - buvusį Krašto apsaugos ministerijos Valstybės sienos apsaugos tarnybos darbuotoją;</text:p>
      <text:p text:style-name="P197"><text:span text:style-name="T198">Igną Stankovičių - Krašto apsaugos ministro patarėją;<text:s/></text:span><text:span text:style-name="T199">(Plojimai)</text:span></text:p>
      <text:p text:style-name="P200"><text:span text:style-name="T201">Vytenį</text:span><text:span text:style-name="T202"><text:s/>Šedį - Krašto apsaugos ministerijos Valstybės sienos apsaugos tarnybos Dieveniškių užkardos operatyvinį budintįjį;<text:s/></text:span><text:span text:style-name="T203">(Plojimai)</text:span></text:p>
      <text:p text:style-name="P204"><text:span text:style-name="T205">Leoną Šerlotą - Vidaus reikalų ministerijos Policijos departamento viešosios policijos apsaugos rinktinės “Skydas” vyresnįjį poli</text:span><text:span text:style-name="T206">cininką;<text:s/></text:span><text:span text:style-name="T207">(Plojimai)</text:span></text:p>
      <text:p text:style-name="P208"><text:span text:style-name="T209">Marytę Šustikienę - Vilniaus miesto parduotuvės “Justiniškės” kasininkę;<text:s/></text:span><text:span text:style-name="T210">(Plojimai)</text:span></text:p>
      <text:p text:style-name="P211">Gediminą Vaškelį - buvusį Krašto apsaugos ministerijos Valstybės sienos apsaugos tarnybos darbuotoją”. Šį įsaką pasirašė Aukščiausiosios Tarybos Pirmininkas Vytautas Landsbergis.</text:p>
      <text:p text:style-name="P212">Dabar supažindinu su Lietuvos Respublikos Prezidento Dekretu. “Dėl apdovanojimo Sausio 13sios atminimo medaliu. Minint Lietuvos laisvės gynėjų dieną ir antrąsias tragiškųjų Sausio įvykių metines apdovanoju Sausio 13osios atminimo<text:s/>medaliu šiuos Lietuvos Respublikos ir užsienio valstybių piliečius - savanorius, krašto apsaugos pareigūnus, žurnalistus - 1991 m. sausio - rugsėjo mėnesiais aktyviai gynusius Lietuvos valstybės nepriklausomybę, prisidėjusius prie Lietuvos Respublikos tarptautinio pripažinimo:</text:p>
      <text:p text:style-name="P213"><text:span text:style-name="T214">Ralphą Boultoną - Reuter naujienų agentūros korespondentą, Anglija;<text:s/></text:span><text:span text:style-name="T215">(Plojimai)</text:span></text:p>
      <text:p text:style-name="P216"><text:span text:style-name="T217">Giedrių Ivašką - Vilniaus technikos universiteto studentą;<text:s/></text:span><text:span text:style-name="T218">(Plojimai)</text:span></text:p>
      <text:p text:style-name="P219"><text:span text:style-name="T220">Gintarą Jankeliūną - Vilniaus pedagoginio universiteto studentą”.<text:s/></text:span><text:span text:style-name="T221">(Plojimai)</text:span><text:span text:style-name="T222"><text:s/>Šį Dekr</text:span><text:span text:style-name="T223">etą pasirašė laikinai einantis Respublikos Prezidento pareigas Algirdas Brazauskas. Atsiprašau, bet dabar turėtume grįžti dar prie dviejų dokumentų ir dviejų apdovanojimų. Pasirodo, apdovanojamieji čia yra. Taigi dar kartą skaitau Aukščiausiosios Tarybos P</text:span><text:span text:style-name="T224">rezidiumo nutarimą “Dėl V.Grigaravičiaus apdovanojimo Vyčio Kryžiaus ordinu. Lietuvos Respublikos Prezidiumas nutaria:</text:span></text:p>
      <text:p text:style-name="P225"><text:span text:style-name="T226">Už narsumą ir ištvermę užtikrinant viešąją tvarką, visuomenės rimtį bei saugumą saugant piliečių teises bei laisves apdovanoti Vytautą Gr</text:span><text:span text:style-name="T227">igaravičių - Alytaus miesto ir rajono policijos komisariato vyresnįjį policijos komisarą - V laipsnio Vyčio Kryžiaus ordinu”.<text:s/></text:span><text:span text:style-name="T228">(Plojimai)</text:span><text:span text:style-name="T229"><text:s/>Ir dar Aukščiausiosios Tarybos Prezidiumo įsakas “Dėl A.Sprogio apdovanojimo Vyčio Kryžiaus ordinu. Aukščiausiosios Tar</text:span><text:span text:style-name="T230">ybos Prezidiumas nutaria:</text:span></text:p>
      <text:p text:style-name="P231"><text:span text:style-name="T232">Už narsumą ir ištvermę užtikrinant viešąją tvarką, visuomenės rimtį bei saugumą saugant piliečių teises bei laisves apdovanoti Algirdą Sprogį - Vilniaus miesto 4ojo policijos komisariato budėtojų dalies jaunesnįjį inspektorių - V<text:s/></text:span><text:span text:style-name="T233">laipsnio Vyčio Kryžiaus ordinu”.<text:s/></text:span><text:span text:style-name="T234">(Plojimai)</text:span></text:p>
      <text:p text:style-name="P235">Gerbiamieji Seimo nariai, gerbiamieji svečiai, ar norėtų kas pasisakyti? Ačiū. Tada primenu, kad jums įteikti kvietimai į Sausio 13osios paminėjimo renginius. Maloniai kviečiu aš, maloniai kviečiame mes, visa Seimo vadovybė, juose dalyvauti. Ir dabar visus norinčius maloniai kviečiu į Sausio 13osios memorialinės kompozicijos prie Seimo atidengimą. Tuo šį Seimo posėdį leiskite paskelbti baigtą.</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linija" style:display-name="linija"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font-size-complex="10pt"/>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 posėdis</dc:title>
    <dc:description/>
    <dc:subject/>
    <meta:initial-creator>Birute Leonaviciene</meta:initial-creator>
    <dc:creator>adlibuser</dc:creator>
    <meta:creation-date>2017-04-14T06:54:00Z</meta:creation-date>
    <dc:date>2017-04-14T06:54:00Z</dc:date>
    <meta:template xlink:href="Normal.dotm" xlink:type="simple"/>
    <meta:editing-cycles>2</meta:editing-cycles>
    <meta:editing-duration>PT0S</meta:editing-duration>
    <meta:document-statistic meta:page-count="3" meta:paragraph-count="230" meta:word-count="2699" meta:character-count="21205" meta:row-count="646" meta:non-whitespace-character-count="18736"/>
  </office:meta>
</office:document-meta>
</file>