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text-indent="0.2756in"/>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T15"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T27" style:parent-style-name="Hyperlink" style:family="text">
      <style:text-properties style:font-name="Times New Roman" fo:language="lt" fo:country="LT"/>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T33" style:parent-style-name="Hyperlink" style:family="text">
      <style:text-properties style:font-name="Times New Roman"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7" style:family="table-cell">
      <style:table-cell-properties fo:border="none" fo:padding-top="0in" fo:padding-left="0.075in" fo:padding-bottom="0in" fo:padding-right="0.075in"/>
    </style:style>
    <style:style style:name="T38" style:parent-style-name="Hyperlink" style:family="text">
      <style:text-properties style:font-name="Times New Roman" fo:language="lt" fo:country="LT"/>
    </style:style>
    <style:style style:name="T39" style:parent-style-name="Hyperlink" style:family="text">
      <style:text-properties style:font-name="Times New Roman"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43" style:family="table-cell">
      <style:table-cell-properties fo:border="none" fo:padding-top="0in" fo:padding-left="0.075in" fo:padding-bottom="0in" fo:padding-right="0.075in"/>
    </style:style>
    <style:style style:name="T44" style:parent-style-name="Hyperlink" style:family="text">
      <style:text-properties style:font-name="Times New Roman" fo:language="lt" fo:country="LT"/>
    </style:style>
    <style:style style:name="P45" style:parent-style-name="Bodytext" style:family="paragraph">
      <style:text-properties style:font-name="Times New Roman" fo:language="lt" fo:country="LT"/>
    </style:style>
    <style:style style:name="P46" style:parent-style-name="Bodytext" style:family="paragraph">
      <style:paragraph-properties fo:text-align="start" fo:margin-left="0.5909in" fo:text-indent="-0.0006in">
        <style:tab-stops/>
      </style:paragraph-properties>
    </style:style>
    <style:style style:name="T47" style:parent-style-name="DefaultParagraphFont" style:family="tex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48" style:parent-style-name="Bodytext" style:family="paragraph">
      <style:paragraph-properties fo:text-align="start" fo:margin-left="1.0833in" fo:text-indent="-0.0006in">
        <style:tab-stops/>
      </style:paragraph-properties>
    </style:style>
    <style:style style:name="T49" style:parent-style-name="Hyperlink" style:family="text">
      <style:text-properties style:font-name="Times New Roman" fo:language="lt" fo:country="LT"/>
    </style:style>
    <style:style style:name="P50" style:parent-style-name="Bodytext" style:family="paragraph">
      <style:paragraph-properties fo:text-align="start" fo:margin-left="1.0833in" fo:text-indent="-0.0006in">
        <style:tab-stops/>
      </style:paragraph-properties>
    </style:style>
    <style:style style:name="T51" style:parent-style-name="Hyperlink" style:family="text">
      <style:text-properties style:font-name="Times New Roman" fo:language="lt" fo:country="LT"/>
    </style:style>
    <style:style style:name="P52" style:parent-style-name="Bodytext" style:family="paragraph">
      <style:paragraph-properties fo:text-align="start" fo:margin-left="1.0833in" fo:text-indent="-0.0006in">
        <style:tab-stops/>
      </style:paragraph-properties>
    </style:style>
    <style:style style:name="T53" style:parent-style-name="Hyperlink" style:family="text">
      <style:text-properties style:font-name="Times New Roman" fo:language="lt" fo:country="LT"/>
    </style:style>
    <style:style style:name="P54" style:parent-style-name="Bodytext" style:family="paragraph">
      <style:paragraph-properties fo:text-align="start" fo:margin-left="1.0833in" fo:text-indent="-0.0006in">
        <style:tab-stops/>
      </style:paragraph-properties>
    </style:style>
    <style:style style:name="T55" style:parent-style-name="Hyperlink" style:family="text">
      <style:text-properties style:font-name="Times New Roman" fo:language="lt" fo:country="LT"/>
    </style:style>
    <style:style style:name="P56" style:parent-style-name="Bodytext" style:family="paragraph">
      <style:paragraph-properties fo:text-align="start" fo:margin-left="1.0833in" fo:text-indent="-0.0006in">
        <style:tab-stops/>
      </style:paragraph-properties>
    </style:style>
    <style:style style:name="T57" style:parent-style-name="Hyperlink" style:family="text">
      <style:text-properties style:font-name="Times New Roman" fo:language="lt" fo:country="LT"/>
    </style:style>
    <style:style style:name="P58" style:parent-style-name="Bodytext" style:family="paragraph">
      <style:paragraph-properties fo:text-align="start" fo:margin-left="1.0833in" fo:text-indent="-0.0006in">
        <style:tab-stops/>
      </style:paragraph-properties>
    </style:style>
    <style:style style:name="T59"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P60" style:parent-style-name="Bodytext" style:family="paragraph">
      <style:paragraph-properties fo:text-align="start" fo:margin-left="1.0833in" fo:text-indent="-0.0006in">
        <style:tab-stops/>
      </style:paragraph-properties>
    </style:style>
    <style:style style:name="T61"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P62" style:parent-style-name="Bodytext" style:family="paragraph">
      <style:paragraph-properties fo:text-align="start" fo:margin-left="1.0833in" fo:text-indent="-0.0006in">
        <style:tab-stops/>
      </style:paragraph-properties>
    </style:style>
    <style:style style:name="T63" style:parent-style-name="Hyperlink" style:family="text">
      <style:text-properties style:font-name="Times New Roman" fo:language="lt" fo:country="LT"/>
    </style:style>
    <style:style style:name="T64" style:parent-style-name="Hyperlink" style:family="text">
      <style:text-properties style:font-name="Times New Roman" fo:language="lt" fo:country="LT"/>
    </style:style>
    <style:style style:name="P65" style:parent-style-name="Bodytext" style:family="paragraph">
      <style:paragraph-properties fo:margin-left="1.0833in" fo:text-indent="-0.0006in">
        <style:tab-stops/>
      </style:paragraph-properties>
    </style:style>
    <style:style style:name="T66" style:parent-style-name="Hyperlink" style:family="text">
      <style:text-properties style:font-name="Times New Roman" fo:language="lt" fo:country="LT"/>
    </style:style>
    <style:style style:name="P67" style:parent-style-name="Bodytext" style:family="paragraph">
      <style:paragraph-properties fo:text-align="start" fo:margin-left="1.0833in" fo:text-indent="-0.0006in">
        <style:tab-stops/>
      </style:paragraph-properties>
    </style:style>
    <style:style style:name="T68" style:parent-style-name="Hyperlink" style:family="text">
      <style:text-properties style:font-name="Times New Roman" fo:language="lt" fo:country="LT"/>
    </style:style>
    <style:style style:name="P69" style:parent-style-name="Bodytext" style:family="paragraph">
      <style:paragraph-properties fo:text-align="start" fo:margin-left="1.0833in" fo:text-indent="-0.0006in">
        <style:tab-stops/>
      </style:paragraph-properties>
    </style:style>
    <style:style style:name="T70" style:parent-style-name="Hyperlink" style:family="text">
      <style:text-properties style:font-name="Times New Roman" fo:language="lt" fo:country="LT"/>
    </style:style>
    <style:style style:name="P71"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2" style:parent-style-name="Bodytext" style:family="paragraph">
      <style:paragraph-properties fo:margin-left="0.3937in" fo:text-indent="0in">
        <style:tab-stops/>
      </style:paragraph-properties>
      <style:text-properties style:font-name="Times New Roman" fo:color="#008000" fo:language="lt" fo:country="LT"/>
    </style:style>
    <style:style style:name="P73" style:parent-style-name="Topic0" style:family="paragraph">
      <style:paragraph-properties fo:break-before="page"/>
      <style:text-properties style:font-name="Times New Roman" fo:language="lt" fo:country="LT"/>
    </style:style>
    <style:style style:name="P74" style:parent-style-name="Topic0" style:family="paragraph">
      <style:text-properties style:font-name="Times New Roman" fo:language="lt" fo:country="LT"/>
    </style:style>
    <style:style style:name="P75" style:parent-style-name="Normal" style:family="paragraph">
      <style:paragraph-properties fo:margin-left="0.375in">
        <style:tab-stops/>
      </style:paragraph-properties>
    </style:style>
    <style:style style:name="T76" style:parent-style-name="Hyperlink" style:family="text">
      <style:text-properties style:font-name="Times New Roman" fo:language="lt" fo:country="LT"/>
    </style:style>
    <style:style style:name="T77" style:parent-style-name="DefaultParagraphFont" style:family="text">
      <style:text-properties style:font-name="Times New Roman" text:display="none" fo:color="#000000" fo:language="lt" fo:country="LT"/>
    </style:style>
    <style:style style:name="P78" style:parent-style-name="Normal" style:family="paragraph">
      <style:paragraph-properties fo:margin-left="0.375in">
        <style:tab-stops/>
      </style:paragraph-properties>
      <style:text-properties style:font-name="Times New Roman" fo:language="lt" fo:country="LT"/>
    </style:style>
    <style:style style:name="P79" style:parent-style-name="Normal" style:family="paragraph">
      <style:paragraph-properties fo:margin-left="0.375in">
        <style:tab-stops/>
      </style:paragraph-properties>
      <style:text-properties style:font-name="Times New Roman" fo:font-style="italic" style:font-style-asian="italic" style:font-style-complex="italic" fo:language="lt" fo:country="LT"/>
    </style:style>
    <style:style style:name="P80"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81" style:parent-style-name="Bodytext" style:family="paragraph">
      <style:paragraph-properties fo:margin-left="0.3937in">
        <style:tab-stops/>
      </style:paragraph-properties>
    </style:style>
    <style:style style:name="T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P85" style:parent-style-name="Bodytext" style:family="paragraph">
      <style:paragraph-properties fo:margin-left="0.3937in">
        <style:tab-stops/>
      </style:paragraph-properties>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fo:font-style="italic" style:font-style-asian="italic" style:font-style-complex="italic" style:use-window-font-color="true" fo:language="lt" fo:country="LT"/>
    </style:style>
    <style:style style:name="T88" style:parent-style-name="DefaultParagraphFont" style:family="text">
      <style:text-properties style:font-name="Times New Roman" style:use-window-font-color="true" fo:language="lt" fo:country="LT"/>
    </style:style>
    <style:style style:name="P89" style:parent-style-name="Bodytext" style:family="paragraph">
      <style:paragraph-properties fo:margin-left="0.3937in">
        <style:tab-stops/>
      </style:paragraph-properties>
      <style:text-properties style:font-name="Times New Roman" style:use-window-font-color="true" fo:language="lt" fo:country="LT"/>
    </style:style>
    <style:style style:name="P90" style:parent-style-name="Bodytext" style:family="paragraph">
      <style:paragraph-properties fo:margin-left="0.3937in">
        <style:tab-stops/>
      </style:paragraph-properties>
    </style:style>
    <style:style style:name="T91" style:parent-style-name="DefaultParagraphFont" style:family="text">
      <style:text-properties style:font-name="Times New Roman" fo:language="lt" fo:country="LT"/>
    </style:style>
    <style:style style:name="P92" style:parent-style-name="Bodytext" style:family="paragraph">
      <style:paragraph-properties fo:margin-left="0.3937in">
        <style:tab-stops/>
      </style:paragraph-properties>
    </style:style>
    <style:style style:name="T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left="0.3937in">
        <style:tab-stops/>
      </style:paragraph-properties>
      <style:text-properties style:font-name="Times New Roman" style:use-window-font-color="true" fo:language="lt" fo:country="LT"/>
    </style:style>
    <style:style style:name="P96" style:parent-style-name="Bodytext" style:family="paragraph">
      <style:paragraph-properties fo:margin-left="0.3937in">
        <style:tab-stops/>
      </style:paragraph-properties>
      <style:text-properties style:font-name="Times New Roman" style:use-window-font-color="tru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text-properties style:font-name="Times New Roman" style:use-window-font-color="true" fo:language="lt" fo:country="LT"/>
    </style:style>
    <style:style style:name="P100" style:parent-style-name="Bodytext"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fo:language="lt" fo:country="LT"/>
    </style:style>
    <style:style style:name="T113" style:parent-style-name="DefaultParagraphFont" style:family="text">
      <style:text-properties style:font-name="Times New Roman"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text-properties style:font-name="Times New Roman" style:use-window-font-color="true" fo:language="lt" fo:country="LT"/>
    </style:style>
    <style:style style:name="P119" style:parent-style-name="Bodytext" style:family="paragraph">
      <style:paragraph-properties fo:margin-left="0.3937in">
        <style:tab-stops/>
      </style:paragraph-properties>
      <style:text-properties style:font-name="Times New Roman" style:use-window-font-color="true" fo:language="lt" fo:country="LT"/>
    </style:style>
    <style:style style:name="P120" style:parent-style-name="Bodytext" style:family="paragraph">
      <style:paragraph-properties fo:margin-left="0.3937in">
        <style:tab-stops/>
      </style:paragraph-properties>
      <style:text-properties style:font-name="Times New Roman" style:use-window-font-color="true" fo:language="lt" fo:country="LT"/>
    </style:style>
    <style:style style:name="P121" style:parent-style-name="Bodytext" style:family="paragraph">
      <style:paragraph-properties fo:margin-left="0.3937in">
        <style:tab-stops/>
      </style:paragraph-properties>
      <style:text-properties style:font-name="Times New Roman" style:use-window-font-color="true" fo:language="lt" fo:country="LT"/>
    </style:style>
    <style:style style:name="P122" style:parent-style-name="Bodytext" style:family="paragraph">
      <style:paragraph-properties fo:margin-left="0.3937in">
        <style:tab-stops/>
      </style:paragraph-properties>
      <style:text-properties style:font-name="Times New Roman" style:use-window-font-color="true" fo:language="lt" fo:country="LT"/>
    </style:style>
    <style:style style:name="P123" style:parent-style-name="Bodytext" style:family="paragraph">
      <style:paragraph-properties fo:margin-left="0.3937in">
        <style:tab-stops/>
      </style:paragraph-properties>
      <style:text-properties style:font-name="Times New Roman" style:use-window-font-color="true" fo:language="lt" fo:country="LT"/>
    </style:style>
    <style:style style:name="P124" style:parent-style-name="Bodytext" style:family="paragraph">
      <style:paragraph-properties fo:margin-left="0.3937in">
        <style:tab-stops/>
      </style:paragraph-properties>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text-properties style:font-name="Times New Roman" style:use-window-font-color="true" fo:language="lt" fo:country="LT"/>
    </style:style>
    <style:style style:name="P129" style:parent-style-name="Bodytext" style:family="paragraph">
      <style:paragraph-properties fo:margin-left="0.3937in">
        <style:tab-stops/>
      </style:paragraph-properties>
      <style:text-properties style:font-name="Times New Roman" style:use-window-font-color="true" fo:language="lt" fo:country="LT"/>
    </style:style>
    <style:style style:name="P130" style:parent-style-name="Bodytext" style:family="paragraph">
      <style:paragraph-properties fo:margin-left="0.3937in">
        <style:tab-stops/>
      </style:paragraph-properties>
      <style:text-properties style:font-name="Times New Roman" style:use-window-font-color="true" fo:language="lt" fo:country="LT"/>
    </style:style>
    <style:style style:name="P131" style:parent-style-name="Bodytext" style:family="paragraph">
      <style:paragraph-properties fo:margin-left="0.3937in">
        <style:tab-stops/>
      </style:paragraph-properties>
      <style:text-properties style:font-name="Times New Roman" style:use-window-font-color="true" fo:language="lt" fo:country="LT"/>
    </style:style>
    <style:style style:name="P132" style:parent-style-name="Bodytext" style:family="paragraph">
      <style:paragraph-properties fo:margin-left="0.3937in">
        <style:tab-stops/>
      </style:paragraph-properties>
      <style:text-properties style:font-name="Times New Roman" style:use-window-font-color="true" fo:language="lt" fo:country="LT"/>
    </style:style>
    <style:style style:name="P133" style:parent-style-name="Bodytext" style:family="paragraph">
      <style:paragraph-properties fo:margin-left="0.3937in">
        <style:tab-stops/>
      </style:paragraph-properties>
      <style:text-properties style:font-name="Times New Roman" style:use-window-font-color="true" fo:language="lt" fo:country="LT"/>
    </style:style>
    <style:style style:name="P134" style:parent-style-name="Bodytext" style:family="paragraph">
      <style:paragraph-properties fo:margin-left="0.3937in">
        <style:tab-stops/>
      </style:paragraph-properties>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fo:language="lt" fo:country="LT"/>
    </style:style>
    <style:style style:name="T144" style:parent-style-name="DefaultParagraphFont" style:family="text">
      <style:text-properties style:font-name="Times New Roman"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text-properties style:font-name="Times New Roman" style:use-window-font-color="true" fo:language="lt" fo:country="LT"/>
    </style:style>
    <style:style style:name="P153" style:parent-style-name="Bodytext" style:family="paragraph">
      <style:paragraph-properties fo:margin-left="0.3937in">
        <style:tab-stops/>
      </style:paragraph-properties>
      <style:text-properties style:font-name="Times New Roman" style:use-window-font-color="true" fo:language="lt" fo:country="LT"/>
    </style:style>
    <style:style style:name="P154" style:parent-style-name="Bodytext" style:family="paragraph">
      <style:paragraph-properties fo:margin-left="0.3937in">
        <style:tab-stops/>
      </style:paragraph-properties>
      <style:text-properties style:font-name="Times New Roman" style:use-window-font-color="true" fo:language="lt" fo:country="LT"/>
    </style:style>
    <style:style style:name="P155" style:parent-style-name="Bodytext" style:family="paragraph">
      <style:paragraph-properties fo:margin-left="0.3937in">
        <style:tab-stops/>
      </style:paragraph-properties>
      <style:text-properties style:font-name="Times New Roman" style:use-window-font-color="true" fo:language="lt" fo:country="LT"/>
    </style:style>
    <style:style style:name="P156" style:parent-style-name="Bodytext" style:family="paragraph">
      <style:paragraph-properties fo:margin-left="0.3937in">
        <style:tab-stops/>
      </style:paragraph-properties>
      <style:text-properties style:font-name="Times New Roman" style:use-window-font-color="true" fo:language="lt" fo:country="LT"/>
    </style:style>
    <style:style style:name="P157" style:parent-style-name="Bodytext" style:family="paragraph">
      <style:paragraph-properties fo:margin-left="0.3937in">
        <style:tab-stops/>
      </style:paragraph-properties>
      <style:text-properties style:font-name="Times New Roman" style:use-window-font-color="true" fo:language="lt" fo:country="LT"/>
    </style:style>
    <style:style style:name="P158" style:parent-style-name="Bodytext" style:family="paragraph">
      <style:paragraph-properties fo:margin-left="0.3937in">
        <style:tab-stops/>
      </style:paragraph-properties>
      <style:text-properties style:font-name="Times New Roman" style:use-window-font-color="true" fo:language="lt" fo:country="LT"/>
    </style:style>
    <style:style style:name="P159" style:parent-style-name="Bodytext" style:family="paragraph">
      <style:paragraph-properties fo:margin-left="0.3937in">
        <style:tab-stops/>
      </style:paragraph-properties>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text-properties style:font-name="Times New Roman" style:use-window-font-color="true" fo:language="lt" fo:country="LT"/>
    </style:style>
    <style:style style:name="P165" style:parent-style-name="Bodytext" style:family="paragraph">
      <style:paragraph-properties fo:margin-left="0.3937in">
        <style:tab-stops/>
      </style:paragraph-properties>
      <style:text-properties style:font-name="Times New Roman" style:use-window-font-color="true" fo:language="lt" fo:country="LT"/>
    </style:style>
    <style:style style:name="P166" style:parent-style-name="Bodytext" style:family="paragraph">
      <style:paragraph-properties fo:margin-left="0.3937in">
        <style:tab-stops/>
      </style:paragraph-properties>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69" style:parent-style-name="DefaultParagraphFont" style:family="text">
      <style:text-properties style:font-name="Times New Roman" style:use-window-font-color="true" fo:letter-spacing="-0.0104in"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fo:font-style="italic" style:font-style-asian="italic" style:font-style-complex="italic" style:use-window-font-color="true" fo:language="lt" fo:country="LT"/>
    </style:style>
    <style:style style:name="T188" style:parent-style-name="DefaultParagraphFont" style:family="text">
      <style:text-properties style:font-name="Times New Roman" fo:font-style="italic" style:font-style-asian="italic" style:font-style-complex="italic"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fo:font-style="italic" style:font-style-asian="italic" style:font-style-complex="italic"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fo:font-style="italic" style:font-style-asian="italic" style:font-style-complex="italic"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text-properties style:font-name="Times New Roman" style:use-window-font-color="true" fo:language="lt" fo:country="LT"/>
    </style:style>
    <style:style style:name="P215" style:parent-style-name="Bodytext" style:family="paragraph">
      <style:paragraph-properties fo:margin-left="0.3937in">
        <style:tab-stops/>
      </style:paragraph-properties>
      <style:text-properties style:font-name="Times New Roman" style:use-window-font-color="true" fo:language="lt" fo:country="LT"/>
    </style:style>
    <style:style style:name="P216" style:parent-style-name="Topic0" style:family="paragraph">
      <style:paragraph-properties fo:break-before="page"/>
    </style:style>
    <style:style style:name="T217" style:parent-style-name="DefaultParagraphFont" style:family="text">
      <style:text-properties style:font-name="Times New Roman" fo:language="lt" fo:country="LT"/>
    </style:style>
    <style:style style:name="P218" style:parent-style-name="Topic0" style:family="paragraph">
      <style:text-properties style:font-name="Times New Roman" fo:font-weight="normal" style:font-weight-asian="normal" style:font-weight-complex="normal" fo:text-transform="uppercase" fo:language="lt" fo:country="LT"/>
    </style:style>
    <style:style style:name="P219" style:parent-style-name="Bodytext" style:family="paragraph">
      <style:paragraph-properties fo:margin-left="0.3937in">
        <style:tab-stops/>
      </style:paragraph-properties>
    </style:style>
    <style:style style:name="T220" style:parent-style-name="Hyperlink" style:family="text">
      <style:text-properties style:font-name="Times New Roman" fo:language="lt" fo:country="LT"/>
    </style:style>
    <style:style style:name="T221" style:parent-style-name="Hyperlink" style:family="text">
      <style:text-properties style:font-name="Times New Roman" fo:language="lt" fo:country="LT"/>
    </style:style>
    <style:style style:name="T222" style:parent-style-name="DefaultParagraphFont" style:family="text">
      <style:text-properties style:font-name="Times New Roman" text:display="none" fo:language="lt" fo:country="LT"/>
    </style:style>
    <style:style style:name="P223"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text-properties style:font-name="Times New Roman" style:use-window-font-color="true" fo:language="lt" fo:country="LT"/>
    </style:style>
    <style:style style:name="P237" style:parent-style-name="Bodytext" style:family="paragraph">
      <style:paragraph-properties fo:margin-left="0.3937in">
        <style:tab-stops/>
      </style:paragraph-properties>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250" style:parent-style-name="DefaultParagraphFont" style:family="text">
      <style:text-properties style:font-name="Times New Roman" style:use-window-font-color="true" fo:letter-spacing="-0.0104in"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363" style:parent-style-name="DefaultParagraphFont" style:family="text">
      <style:text-properties style:font-name="Times New Roman" style:use-window-font-color="true" fo:letter-spacing="-0.0104in"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style:tab-stops/>
      </style:paragraph-properties>
    </style:style>
    <style:style style:name="T4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etter-spacing="-0.0104in"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503" style:parent-style-name="DefaultParagraphFont" style:family="text">
      <style:text-properties style:font-name="Times New Roman" style:use-window-font-color="true" fo:letter-spacing="-0.0104in"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etter-spacing="-0.0104in"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topic" style:family="paragraph">
      <style:paragraph-properties fo:break-before="page" fo:text-indent="0in"/>
    </style:style>
    <style:style style:name="T661" style:parent-style-name="DefaultParagraphFont" style:family="text">
      <style:text-properties style:font-name="Times New Roman" fo:font-size="14pt" style:font-size-asian="14pt" style:font-size-complex="14pt"/>
    </style:style>
    <style:style style:name="T662" style:parent-style-name="DefaultParagraphFont" style:family="text">
      <style:text-properties style:font-name="Times New Roman" fo:font-size="14pt" style:font-size-asian="14pt" style:font-size-complex="14pt"/>
    </style:style>
    <style:style style:name="P663" style:parent-style-name="topic" style:family="paragraph">
      <style:text-properties style:font-name="Times New Roman" fo:font-weight="normal" style:font-weight-asian="normal" style:font-weight-complex="normal" fo:text-transform="uppercase"/>
    </style:style>
    <style:style style:name="P664" style:parent-style-name="Bodytext" style:family="paragraph">
      <style:paragraph-properties fo:margin-left="0.3937in">
        <style:tab-stops/>
      </style:paragraph-properties>
    </style:style>
    <style:style style:name="T665" style:parent-style-name="Hyperlink" style:family="text">
      <style:text-properties style:font-name="Times New Roman" fo:language="lt" fo:country="LT"/>
    </style:style>
    <style:style style:name="T666" style:parent-style-name="DefaultParagraphFont" style:family="text">
      <style:text-properties style:font-name="Times New Roman" text:display="none" fo:language="lt" fo:country="LT"/>
    </style:style>
    <style:style style:name="P667"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text-properties style:font-name="Times New Roman" style:use-window-font-color="true" fo:language="lt" fo:country="LT"/>
    </style:style>
    <style:style style:name="P729" style:parent-style-name="Bodytext" style:family="paragraph">
      <style:paragraph-properties fo:margin-left="0.3937in">
        <style:tab-stops/>
      </style:paragraph-properties>
      <style:text-properties style:font-name="Times New Roman" style:use-window-font-color="true" fo:language="lt" fo:country="LT"/>
    </style:style>
    <style:style style:name="P730" style:parent-style-name="Bodytext" style:family="paragraph">
      <style:paragraph-properties fo:margin-left="0.3937in">
        <style:tab-stops/>
      </style:paragraph-properties>
      <style:text-properties style:font-name="Times New Roman" style:use-window-font-color="true" fo:language="lt" fo:country="LT"/>
    </style:style>
    <style:style style:name="P731" style:parent-style-name="Bodytext" style:family="paragraph">
      <style:paragraph-properties fo:margin-left="0.3937in">
        <style:tab-stops/>
      </style:paragraph-properties>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text-properties style:font-name="Times New Roman" style:use-window-font-color="true" fo:language="lt" fo:country="LT"/>
    </style:style>
    <style:style style:name="P761" style:parent-style-name="Normal" style:family="paragraph">
      <style:paragraph-properties fo:margin-left="0.3937in">
        <style:tab-stops/>
      </style:paragraph-properties>
      <style:text-properties style:font-name="Times New Roman" fo:language="lt" fo:country="LT"/>
    </style:style>
    <style:style style:name="P762" style:parent-style-name="Bodytext" style:family="paragraph">
      <style:paragraph-properties fo:margin-left="0.3937in">
        <style:tab-stops/>
      </style:paragraph-properties>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text-properties style:font-name="Times New Roman" style:use-window-font-color="true" fo:language="lt" fo:country="LT"/>
    </style:style>
    <style:style style:name="P777" style:parent-style-name="Bodytext" style:family="paragraph">
      <style:paragraph-properties fo:margin-left="0.3937in">
        <style:tab-stops/>
      </style:paragraph-properties>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text-properties style:font-name="Times New Roman" style:use-window-font-color="true" fo:language="lt" fo:country="LT"/>
    </style:style>
    <style:style style:name="P789" style:parent-style-name="Bodytext" style:family="paragraph">
      <style:paragraph-properties fo:margin-left="0.3937in">
        <style:tab-stops/>
      </style:paragraph-properties>
      <style:text-properties style:font-name="Times New Roman" style:use-window-font-color="true" fo:language="lt" fo:country="LT"/>
    </style:style>
    <style:style style:name="P790" style:parent-style-name="Bodytext" style:family="paragraph">
      <style:paragraph-properties fo:margin-left="0.3937in">
        <style:tab-stops/>
      </style:paragraph-properties>
      <style:text-properties style:font-name="Times New Roman" style:use-window-font-color="true" fo:language="lt" fo:country="LT"/>
    </style:style>
    <style:style style:name="P791" style:parent-style-name="Bodytext" style:family="paragraph">
      <style:paragraph-properties fo:margin-left="0.3937in">
        <style:tab-stops/>
      </style:paragraph-properties>
      <style:text-properties style:font-name="Times New Roman" style:use-window-font-color="true" fo:language="lt" fo:country="LT"/>
    </style:style>
    <style:style style:name="P792" style:parent-style-name="Bodytext" style:family="paragraph">
      <style:paragraph-properties fo:margin-left="0.3937in">
        <style:tab-stops/>
      </style:paragraph-properties>
      <style:text-properties style:font-name="Times New Roman" style:use-window-font-color="true" fo:language="lt" fo:country="LT"/>
    </style:style>
    <style:style style:name="P793" style:parent-style-name="Bodytext" style:family="paragraph">
      <style:paragraph-properties fo:margin-left="0.3937in">
        <style:tab-stops/>
      </style:paragraph-properties>
      <style:text-properties style:font-name="Times New Roman" style:use-window-font-color="true" fo:language="lt" fo:country="LT"/>
    </style:style>
    <style:style style:name="P794" style:parent-style-name="Topic0" style:family="paragraph">
      <style:paragraph-properties fo:break-before="page"/>
    </style:style>
    <style:style style:name="T795" style:parent-style-name="DefaultParagraphFont" style:family="text">
      <style:text-properties style:font-name="Times New Roman" fo:language="lt" fo:country="LT"/>
    </style:style>
    <style:style style:name="P796" style:parent-style-name="Topic0" style:family="paragraph">
      <style:text-properties style:font-name="Times New Roman" fo:font-weight="normal" style:font-weight-asian="normal" style:font-weight-complex="normal" fo:text-transform="uppercase" fo:language="lt" fo:country="LT"/>
    </style:style>
    <style:style style:name="P797" style:parent-style-name="Bodytext" style:family="paragraph">
      <style:paragraph-properties fo:margin-left="0.3937in">
        <style:tab-stops/>
      </style:paragraph-properties>
    </style:style>
    <style:style style:name="T798" style:parent-style-name="Hyperlink" style:family="text">
      <style:text-properties style:font-name="Times New Roman" fo:language="lt" fo:country="LT"/>
    </style:style>
    <style:style style:name="T799" style:parent-style-name="Hyperlink" style:family="text">
      <style:text-properties style:font-name="Times New Roman" fo:language="lt" fo:country="LT"/>
    </style:style>
    <style:style style:name="T800" style:parent-style-name="DefaultParagraphFont" style:family="text">
      <style:text-properties style:font-name="Times New Roman" text:display="none" fo:language="lt" fo:country="LT"/>
    </style:style>
    <style:style style:name="P801"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839" style:parent-style-name="DefaultParagraphFont" style:family="text">
      <style:text-properties style:font-name="Times New Roman" style:use-window-font-color="true" fo:letter-spacing="-0.0104in"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853" style:parent-style-name="DefaultParagraphFont" style:family="text">
      <style:text-properties style:font-name="Times New Roman" style:use-window-font-color="true" fo:letter-spacing="-0.0104in"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text-properties style:font-name="Times New Roman" style:use-window-font-color="true" fo:language="lt" fo:country="LT"/>
    </style:style>
    <style:style style:name="P863" style:parent-style-name="Topic0" style:family="paragraph">
      <style:paragraph-properties fo:break-before="page"/>
    </style:style>
    <style:style style:name="T864" style:parent-style-name="DefaultParagraphFont" style:family="text">
      <style:text-properties style:font-name="Times New Roman" fo:language="lt" fo:country="LT"/>
    </style:style>
    <style:style style:name="T865" style:parent-style-name="DefaultParagraphFont" style:family="text">
      <style:text-properties style:font-name="Times New Roman" fo:language="lt" fo:country="LT"/>
    </style:style>
    <style:style style:name="P866" style:parent-style-name="Topic0" style:family="paragraph">
      <style:text-properties style:font-name="Times New Roman" fo:font-weight="normal" style:font-weight-asian="normal" style:font-weight-complex="normal" fo:text-transform="uppercase" fo:language="lt" fo:country="LT"/>
    </style:style>
    <style:style style:name="P867" style:parent-style-name="Bodytext" style:family="paragraph">
      <style:paragraph-properties fo:margin-left="0.3937in">
        <style:tab-stops/>
      </style:paragraph-properties>
    </style:style>
    <style:style style:name="T868" style:parent-style-name="Hyperlink" style:family="text">
      <style:text-properties style:font-name="Times New Roman" fo:language="lt" fo:country="LT"/>
    </style:style>
    <style:style style:name="T869" style:parent-style-name="DefaultParagraphFont" style:family="text">
      <style:text-properties style:font-name="Times New Roman" text:display="none" fo:language="lt" fo:country="LT"/>
    </style:style>
    <style:style style:name="P870"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044" style:parent-style-name="DefaultParagraphFont" style:family="text">
      <style:text-properties style:font-name="Times New Roman" style:use-window-font-color="true" fo:letter-spacing="-0.0104in"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style:text-position="70% 100%"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fo:font-style="italic" style:font-style-asian="italic" style:font-style-complex="italic"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fo:font-style="italic" style:font-style-asian="italic" style:font-style-complex="italic"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style:text-position="66.6% 100%" fo:font-size="6pt" style:font-size-asian="6pt" style:font-size-complex="6pt"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fo:font-style="italic" style:font-style-asian="italic" style:font-style-complex="italic"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288" style:parent-style-name="DefaultParagraphFont" style:family="text">
      <style:text-properties style:font-name="Times New Roman" style:use-window-font-color="true" fo:letter-spacing="-0.0104in"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text-properties style:font-name="Times New Roman" style:use-window-font-color="true" fo:language="lt" fo:country="LT"/>
    </style:style>
    <style:style style:name="P1323" style:parent-style-name="Bodytext" style:family="paragraph">
      <style:paragraph-properties fo:margin-left="0.3937in">
        <style:tab-stops/>
      </style:paragraph-properties>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fo:font-style="italic" style:font-style-asian="italic" style:font-style-complex="italic"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Topic0" style:family="paragraph">
      <style:paragraph-properties fo:break-before="page"/>
    </style:style>
    <style:style style:name="T1402" style:parent-style-name="DefaultParagraphFont" style:family="text">
      <style:text-properties style:font-name="Times New Roman" fo:language="lt" fo:country="LT"/>
    </style:style>
    <style:style style:name="T1403" style:parent-style-name="DefaultParagraphFont" style:family="text">
      <style:text-properties style:font-name="Times New Roman" fo:language="lt" fo:country="LT"/>
    </style:style>
    <style:style style:name="P1404" style:parent-style-name="Topic0" style:family="paragraph">
      <style:text-properties style:font-name="Times New Roman" fo:font-weight="normal" style:font-weight-asian="normal" style:font-weight-complex="normal" fo:text-transform="uppercase" fo:language="lt" fo:country="LT"/>
    </style:style>
    <style:style style:name="P1405" style:parent-style-name="Bodytext" style:family="paragraph">
      <style:paragraph-properties fo:margin-left="0.3937in">
        <style:tab-stops/>
      </style:paragraph-properties>
    </style:style>
    <style:style style:name="T1406" style:parent-style-name="Hyperlink" style:family="text">
      <style:text-properties style:font-name="Times New Roman" fo:language="lt" fo:country="LT"/>
    </style:style>
    <style:style style:name="T1407" style:parent-style-name="DefaultParagraphFont" style:family="text">
      <style:text-properties style:font-name="Times New Roman" text:display="none" fo:language="lt" fo:country="LT"/>
    </style:style>
    <style:style style:name="P1408"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etter-spacing="-0.0104in" fo:language="lt" fo:country="LT"/>
    </style:style>
    <style:style style:name="P1423" style:parent-style-name="Bodytext" style:family="paragraph">
      <style:paragraph-properties fo:margin-left="0.3937in">
        <style:tab-stops/>
      </style:paragraph-properties>
      <style:text-properties style:font-name="Times New Roman" style:use-window-font-color="true" fo:language="lt" fo:country="LT"/>
    </style:style>
    <style:style style:name="P1424" style:parent-style-name="Bodytext" style:family="paragraph">
      <style:paragraph-properties fo:margin-left="0.3937in">
        <style:tab-stops/>
      </style:paragraph-properties>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etter-spacing="-0.0104in" fo:language="lt" fo:country="LT"/>
    </style:style>
    <style:style style:name="P1429" style:parent-style-name="Bodytext" style:family="paragraph">
      <style:paragraph-properties fo:margin-left="0.3937in">
        <style:tab-stops/>
      </style:paragraph-properties>
      <style:text-properties style:font-name="Times New Roman" style:use-window-font-color="true" fo:language="lt" fo:country="LT"/>
    </style:style>
    <style:style style:name="P1430" style:parent-style-name="Bodytext" style:family="paragraph">
      <style:paragraph-properties fo:margin-left="0.3937in">
        <style:tab-stops/>
      </style:paragraph-properties>
      <style:text-properties style:font-name="Times New Roman" style:use-window-font-color="true" fo:language="lt" fo:country="LT"/>
    </style:style>
    <style:style style:name="P1431" style:parent-style-name="Bodytext" style:family="paragraph">
      <style:paragraph-properties fo:margin-left="0.3937in">
        <style:tab-stops/>
      </style:paragraph-properties>
      <style:text-properties style:font-name="Times New Roman" style:use-window-font-color="true" fo:language="lt" fo:country="LT"/>
    </style:style>
    <style:style style:name="P1432" style:parent-style-name="Bodytext" style:family="paragraph">
      <style:paragraph-properties fo:margin-left="0.3937in">
        <style:tab-stops/>
      </style:paragraph-properties>
      <style:text-properties style:font-name="Times New Roman" style:use-window-font-color="true" fo:language="lt" fo:country="LT"/>
    </style:style>
    <style:style style:name="P1433" style:parent-style-name="Bodytext" style:family="paragraph">
      <style:paragraph-properties fo:margin-left="0.3937in">
        <style:tab-stops/>
      </style:paragraph-properties>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etter-spacing="-0.0104in" fo:language="lt" fo:country="LT"/>
    </style:style>
    <style:style style:name="P1441" style:parent-style-name="Bodytext" style:family="paragraph">
      <style:paragraph-properties fo:margin-left="0.3937in">
        <style:tab-stops/>
      </style:paragraph-properties>
      <style:text-properties style:font-name="Times New Roman" style:use-window-font-color="true" fo:language="lt" fo:country="LT"/>
    </style:style>
    <style:style style:name="P1442" style:parent-style-name="Bodytext" style:family="paragraph">
      <style:paragraph-properties fo:margin-left="0.3937in">
        <style:tab-stops/>
      </style:paragraph-properties>
      <style:text-properties style:font-name="Times New Roman" style:use-window-font-color="true" fo:language="lt" fo:country="LT"/>
    </style:style>
    <style:style style:name="P1443" style:parent-style-name="Bodytext" style:family="paragraph">
      <style:paragraph-properties fo:margin-left="0.3937in">
        <style:tab-stops/>
      </style:paragraph-properties>
      <style:text-properties style:font-name="Times New Roman" style:use-window-font-color="true" fo:language="lt" fo:country="LT"/>
    </style:style>
    <style:style style:name="P1444" style:parent-style-name="Bodytext" style:family="paragraph">
      <style:paragraph-properties fo:margin-left="0.3937in">
        <style:tab-stops/>
      </style:paragraph-properties>
      <style:text-properties style:font-name="Times New Roman" style:use-window-font-color="true" fo:language="lt" fo:country="LT"/>
    </style:style>
    <style:style style:name="P1445" style:parent-style-name="Bodytext" style:family="paragraph">
      <style:paragraph-properties fo:margin-left="0.3937in">
        <style:tab-stops/>
      </style:paragraph-properties>
      <style:text-properties style:font-name="Times New Roman" style:use-window-font-color="true" fo:language="lt" fo:country="LT"/>
    </style:style>
    <style:style style:name="P1446" style:parent-style-name="Bodytext" style:family="paragraph">
      <style:paragraph-properties fo:margin-left="0.3937in">
        <style:tab-stops/>
      </style:paragraph-properties>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text-properties style:font-name="Times New Roman" style:use-window-font-color="true" fo:language="lt" fo:country="LT"/>
    </style:style>
    <style:style style:name="P1459" style:parent-style-name="Bodytext" style:family="paragraph">
      <style:paragraph-properties fo:margin-left="0.3937in">
        <style:tab-stops/>
      </style:paragraph-properties>
      <style:text-properties style:font-name="Times New Roman" style:use-window-font-color="true" fo:language="lt" fo:country="LT"/>
    </style:style>
    <style:style style:name="P1460" style:parent-style-name="Bodytext" style:family="paragraph">
      <style:paragraph-properties fo:margin-left="0.3937in">
        <style:tab-stops/>
      </style:paragraph-properties>
      <style:text-properties style:font-name="Times New Roman" style:use-window-font-color="true" fo:language="lt" fo:country="LT"/>
    </style:style>
    <style:style style:name="P1461" style:parent-style-name="Bodytext" style:family="paragraph">
      <style:paragraph-properties fo:margin-left="0.3937in">
        <style:tab-stops/>
      </style:paragraph-properties>
      <style:text-properties style:font-name="Times New Roman" style:use-window-font-color="true" fo:language="lt" fo:country="LT"/>
    </style:style>
    <style:style style:name="P1462" style:parent-style-name="Bodytext" style:family="paragraph">
      <style:paragraph-properties fo:margin-left="0.3937in">
        <style:tab-stops/>
      </style:paragraph-properties>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etter-spacing="-0.0104in" fo:language="lt" fo:country="LT"/>
    </style:style>
    <style:style style:name="P1469" style:parent-style-name="Bodytext" style:family="paragraph">
      <style:paragraph-properties fo:margin-left="0.3937in">
        <style:tab-stops/>
      </style:paragraph-properties>
      <style:text-properties style:font-name="Times New Roman" style:use-window-font-color="true" fo:language="lt" fo:country="LT"/>
    </style:style>
    <style:style style:name="P1470" style:parent-style-name="Bodytext" style:family="paragraph">
      <style:paragraph-properties fo:margin-left="0.3937in">
        <style:tab-stops/>
      </style:paragraph-properties>
      <style:text-properties style:font-name="Times New Roman" style:use-window-font-color="true" fo:language="lt" fo:country="LT"/>
    </style:style>
    <style:style style:name="P1471" style:parent-style-name="Bodytext" style:family="paragraph">
      <style:paragraph-properties fo:margin-left="0.3937in">
        <style:tab-stops/>
      </style:paragraph-properties>
      <style:text-properties style:font-name="Times New Roman" style:use-window-font-color="true" fo:language="lt" fo:country="LT"/>
    </style:style>
    <style:style style:name="P1472" style:parent-style-name="Bodytext" style:family="paragraph">
      <style:paragraph-properties fo:margin-left="0.3937in">
        <style:tab-stops/>
      </style:paragraph-properties>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509" style:parent-style-name="DefaultParagraphFont" style:family="text">
      <style:text-properties style:font-name="Times New Roman" style:use-window-font-color="true" fo:letter-spacing="-0.0104in"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etter-spacing="-0.0104in"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style:tab-stops/>
      </style:paragraph-properties>
    </style:style>
    <style:style style:name="T15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3937in">
        <style:tab-stops/>
      </style:paragraph-properties>
    </style:style>
    <style:style style:name="T16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etter-spacing="-0.0104in"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style:tab-stops/>
      </style:paragraph-properties>
    </style:style>
    <style:style style:name="T17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3937in">
        <style:tab-stops/>
      </style:paragraph-properties>
    </style:style>
    <style:style style:name="T17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3937in">
        <style:tab-stops/>
      </style:paragraph-properties>
    </style:style>
    <style:style style:name="T17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P1728" style:parent-style-name="Bodytext" style:family="paragraph">
      <style:paragraph-properties fo:margin-left="0.3937in">
        <style:tab-stops/>
      </style:paragraph-properties>
    </style:style>
    <style:style style:name="T17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3937in">
        <style:tab-stops/>
      </style:paragraph-properties>
    </style:style>
    <style:style style:name="T17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Topic0" style:family="paragraph">
      <style:paragraph-properties fo:break-before="page"/>
    </style:style>
    <style:style style:name="T1759" style:parent-style-name="DefaultParagraphFont" style:family="text">
      <style:text-properties style:font-name="Times New Roman" fo:language="lt" fo:country="LT"/>
    </style:style>
    <style:style style:name="P1760" style:parent-style-name="Topic0" style:family="paragraph">
      <style:text-properties style:font-name="Times New Roman" fo:font-weight="normal" style:font-weight-asian="normal" style:font-weight-complex="normal" fo:text-transform="uppercase" fo:language="lt" fo:country="LT"/>
    </style:style>
    <style:style style:name="P1761" style:parent-style-name="Bodytext" style:family="paragraph">
      <style:paragraph-properties fo:margin-left="0.3937in">
        <style:tab-stops/>
      </style:paragraph-properties>
    </style:style>
    <style:style style:name="T1762" style:parent-style-name="Hyperlink" style:family="text">
      <style:text-properties style:font-name="Times New Roman" fo:language="lt" fo:country="LT"/>
    </style:style>
    <style:style style:name="T1763" style:parent-style-name="DefaultParagraphFont" style:family="text">
      <style:text-properties style:font-name="Times New Roman" text:display="none" fo:language="lt" fo:country="LT"/>
    </style:style>
    <style:style style:name="P1764"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text-properties style:font-name="Times New Roman" style:use-window-font-color="true" fo:language="lt" fo:country="LT"/>
    </style:style>
    <style:style style:name="P1772" style:parent-style-name="Bodytext" style:family="paragraph">
      <style:paragraph-properties fo:margin-left="0.3937in">
        <style:tab-stops/>
      </style:paragraph-properties>
      <style:text-properties style:font-name="Times New Roman" style:use-window-font-color="true" fo:language="lt" fo:country="LT"/>
    </style:style>
    <style:style style:name="P1773" style:parent-style-name="Bodytext" style:family="paragraph">
      <style:paragraph-properties fo:margin-left="0.3937in">
        <style:tab-stops/>
      </style:paragraph-properties>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3937in">
        <style:tab-stops/>
      </style:paragraph-properties>
    </style:style>
    <style:style style:name="T17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style>
    <style:style style:name="T17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P1789" style:parent-style-name="Bodytext" style:family="paragraph">
      <style:paragraph-properties fo:margin-left="0.3937in">
        <style:tab-stops/>
      </style:paragraph-properties>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text-properties style:font-name="Times New Roman" style:use-window-font-color="true" fo:language="lt" fo:country="LT"/>
    </style:style>
    <style:style style:name="P1798" style:parent-style-name="Bodytext" style:family="paragraph">
      <style:paragraph-properties fo:margin-left="0.3937in">
        <style:tab-stops/>
      </style:paragraph-properties>
    </style:style>
    <style:style style:name="T17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style:tab-stops/>
      </style:paragraph-properties>
      <style:text-properties style:font-name="Times New Roman" style:use-window-font-color="true" fo:language="lt" fo:country="LT"/>
    </style:style>
    <style:style style:name="P1813" style:parent-style-name="Bodytext" style:family="paragraph">
      <style:paragraph-properties fo:margin-left="0.3937in">
        <style:tab-stops/>
      </style:paragraph-properties>
    </style:style>
    <style:style style:name="T18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3937in">
        <style:tab-stops/>
      </style:paragraph-properties>
    </style:style>
    <style:style style:name="T18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3937in">
        <style:tab-stops/>
      </style:paragraph-properties>
    </style:style>
    <style:style style:name="T18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P1832" style:parent-style-name="Bodytext" style:family="paragraph">
      <style:paragraph-properties fo:margin-left="0.3937in">
        <style:tab-stops/>
      </style:paragraph-properties>
    </style:style>
    <style:style style:name="T18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3937in">
        <style:tab-stops/>
      </style:paragraph-properties>
    </style:style>
    <style:style style:name="T18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left="0.3937in">
        <style:tab-stops/>
      </style:paragraph-properties>
    </style:style>
    <style:style style:name="T18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text-properties style:font-name="Times New Roman" style:use-window-font-color="true"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style>
    <style:style style:name="T18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P1856" style:parent-style-name="Bodytext" style:family="paragraph">
      <style:paragraph-properties fo:margin-left="0.3937in">
        <style:tab-stops/>
      </style:paragraph-properties>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margin-left="0.3937in">
        <style:tab-stops/>
      </style:paragraph-properties>
    </style:style>
    <style:style style:name="T18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P1870" style:parent-style-name="Bodytext" style:family="paragraph">
      <style:paragraph-properties fo:margin-left="0.3937in">
        <style:tab-stops/>
      </style:paragraph-properties>
    </style:style>
    <style:style style:name="T18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Topic0" style:family="paragraph">
      <style:paragraph-properties fo:break-before="page"/>
    </style:style>
    <style:style style:name="T1878" style:parent-style-name="DefaultParagraphFont" style:family="text">
      <style:text-properties style:font-name="Times New Roman" fo:language="lt" fo:country="LT"/>
    </style:style>
    <style:style style:name="T1879" style:parent-style-name="DefaultParagraphFont" style:family="text">
      <style:text-properties style:font-name="Times New Roman" fo:language="lt" fo:country="LT"/>
    </style:style>
    <style:style style:name="P1880" style:parent-style-name="Topic0" style:family="paragraph">
      <style:text-properties style:font-name="Times New Roman" fo:font-weight="normal" style:font-weight-asian="normal" style:font-weight-complex="normal" fo:text-transform="uppercase" fo:language="lt" fo:country="LT"/>
    </style:style>
    <style:style style:name="P1881" style:parent-style-name="Bodytext" style:family="paragraph">
      <style:paragraph-properties fo:margin-left="0.3937in">
        <style:tab-stops/>
      </style:paragraph-properties>
    </style:style>
    <style:style style:name="T1882" style:parent-style-name="Hyperlink" style:family="text">
      <style:text-properties style:font-name="Times New Roman" fo:language="lt" fo:country="LT"/>
    </style:style>
    <style:style style:name="T1883" style:parent-style-name="DefaultParagraphFont" style:family="text">
      <style:text-properties style:font-name="Times New Roman" text:display="none" fo:language="lt" fo:country="LT"/>
    </style:style>
    <style:style style:name="P1884" style:parent-style-name="Bodytext" style:family="paragraph">
      <style:paragraph-properties fo:margin-left="0.3937in">
        <style:tab-stops/>
      </style:paragraph-properties>
      <style:text-properties style:font-name="Times New Roman" style:use-window-font-color="true" fo:language="lt" fo:country="LT"/>
    </style:style>
    <style:style style:name="P1885" style:parent-style-name="Bodytext" style:family="paragraph">
      <style:paragraph-properties fo:margin-left="0.3937in">
        <style:tab-stops/>
      </style:paragraph-properties>
      <style:text-properties style:font-name="Times New Roman" style:use-window-font-color="true" fo:language="lt" fo:country="LT"/>
    </style:style>
    <style:style style:name="P1886" style:parent-style-name="Bodytext" style:family="paragraph">
      <style:paragraph-properties fo:margin-left="0.3937in">
        <style:tab-stops/>
      </style:paragraph-properties>
    </style:style>
    <style:style style:name="T18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style:tab-stops/>
      </style:paragraph-properties>
      <style:text-properties style:font-name="Times New Roman" style:use-window-font-color="true" fo:language="lt" fo:country="LT"/>
    </style:style>
    <style:style style:name="P1896" style:parent-style-name="Bodytext" style:family="paragraph">
      <style:paragraph-properties fo:margin-left="0.3937in">
        <style:tab-stops/>
      </style:paragraph-properties>
      <style:text-properties style:font-name="Times New Roman" style:use-window-font-color="true" fo:language="lt" fo:country="LT"/>
    </style:style>
    <style:style style:name="P1897" style:parent-style-name="Bodytext" style:family="paragraph">
      <style:paragraph-properties fo:margin-left="0.3937in">
        <style:tab-stops/>
      </style:paragraph-properties>
      <style:text-properties style:font-name="Times New Roman" style:use-window-font-color="true" fo:language="lt" fo:country="LT"/>
    </style:style>
    <style:style style:name="P1898" style:parent-style-name="Bodytext" style:family="paragraph">
      <style:paragraph-properties fo:margin-left="0.3937in">
        <style:tab-stops/>
      </style:paragraph-properties>
      <style:text-properties style:font-name="Times New Roman" style:use-window-font-color="true" fo:language="lt" fo:country="LT"/>
    </style:style>
    <style:style style:name="P1899" style:parent-style-name="Bodytext" style:family="paragraph">
      <style:paragraph-properties fo:margin-left="0.3937in">
        <style:tab-stops/>
      </style:paragraph-properties>
      <style:text-properties style:font-name="Times New Roman" style:use-window-font-color="true" fo:language="lt" fo:country="LT"/>
    </style:style>
    <style:style style:name="P1900" style:parent-style-name="Bodytext" style:family="paragraph">
      <style:paragraph-properties fo:margin-left="0.3937in">
        <style:tab-stops/>
      </style:paragraph-properties>
    </style:style>
    <style:style style:name="T19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P1904" style:parent-style-name="Bodytext" style:family="paragraph">
      <style:paragraph-properties fo:margin-left="0.3937in">
        <style:tab-stops/>
      </style:paragraph-properties>
      <style:text-properties style:font-name="Times New Roman" style:use-window-font-color="true" fo:language="lt" fo:country="LT"/>
    </style:style>
    <style:style style:name="P1905" style:parent-style-name="Bodytext" style:family="paragraph">
      <style:paragraph-properties fo:margin-left="0.3937in">
        <style:tab-stops/>
      </style:paragraph-properties>
    </style:style>
    <style:style style:name="T19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style:tab-stops/>
      </style:paragraph-properties>
    </style:style>
    <style:style style:name="T1912"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913" style:parent-style-name="DefaultParagraphFont" style:family="text">
      <style:text-properties style:font-name="Times New Roman" style:use-window-font-color="true" fo:letter-spacing="-0.0104in"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3937in">
        <style:tab-stops/>
      </style:paragraph-properties>
    </style:style>
    <style:style style:name="T1920"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921" style:parent-style-name="DefaultParagraphFont" style:family="text">
      <style:text-properties style:font-name="Times New Roman" style:use-window-font-color="true" fo:letter-spacing="-0.0104in" fo:language="lt" fo:country="LT"/>
    </style:style>
    <style:style style:name="P1922" style:parent-style-name="Bodytext" style:family="paragraph">
      <style:paragraph-properties fo:margin-left="0.3937in">
        <style:tab-stops/>
      </style:paragraph-properties>
    </style:style>
    <style:style style:name="T19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931" style:parent-style-name="DefaultParagraphFont" style:family="text">
      <style:text-properties style:font-name="Times New Roman" style:use-window-font-color="true" fo:letter-spacing="-0.0104in" fo:language="lt" fo:country="LT"/>
    </style:style>
    <style:style style:name="T1932" style:parent-style-name="DefaultParagraphFont" style:family="text">
      <style:text-properties style:font-name="Times New Roman" style:use-window-font-color="true" fo:letter-spacing="-0.0104in" fo:language="lt" fo:country="LT"/>
    </style:style>
    <style:style style:name="P1933" style:parent-style-name="Bodytext" style:family="paragraph">
      <style:paragraph-properties fo:margin-left="0.3937in">
        <style:tab-stops/>
      </style:paragraph-properties>
    </style:style>
    <style:style style:name="T19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left="0.3937in">
        <style:tab-stops/>
      </style:paragraph-properties>
      <style:text-properties style:font-name="Times New Roman" style:use-window-font-color="true" fo:language="lt" fo:country="LT"/>
    </style:style>
    <style:style style:name="P1939" style:parent-style-name="Bodytext" style:family="paragraph">
      <style:paragraph-properties fo:margin-left="0.3937in">
        <style:tab-stops/>
      </style:paragraph-properties>
    </style:style>
    <style:style style:name="T19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3937in">
        <style:tab-stops/>
      </style:paragraph-properties>
    </style:style>
    <style:style style:name="T19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3937in">
        <style:tab-stops/>
      </style:paragraph-properties>
    </style:style>
    <style:style style:name="T19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P1957" style:parent-style-name="Bodytext" style:family="paragraph">
      <style:paragraph-properties fo:margin-left="0.3937in">
        <style:tab-stops/>
      </style:paragraph-properties>
    </style:style>
    <style:style style:name="T19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3937in">
        <style:tab-stops/>
      </style:paragraph-properties>
    </style:style>
    <style:style style:name="T19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P1967" style:parent-style-name="Bodytext" style:family="paragraph">
      <style:paragraph-properties fo:margin-left="0.3937in">
        <style:tab-stops/>
      </style:paragraph-properties>
    </style:style>
    <style:style style:name="T19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3937in">
        <style:tab-stops/>
      </style:paragraph-properties>
    </style:style>
    <style:style style:name="T19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margin-left="0.3937in">
        <style:tab-stops/>
      </style:paragraph-properties>
    </style:style>
    <style:style style:name="T19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left="0.3937in">
        <style:tab-stops/>
      </style:paragraph-properties>
    </style:style>
    <style:style style:name="T19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P1981" style:parent-style-name="Bodytext" style:family="paragraph">
      <style:paragraph-properties fo:margin-left="0.3937in">
        <style:tab-stops/>
      </style:paragraph-properties>
    </style:style>
    <style:style style:name="T19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P1985" style:parent-style-name="Bodytext" style:family="paragraph">
      <style:paragraph-properties fo:margin-left="0.3937in">
        <style:tab-stops/>
      </style:paragraph-properties>
    </style:style>
    <style:style style:name="T19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P1989" style:parent-style-name="Bodytext" style:family="paragraph">
      <style:paragraph-properties fo:margin-left="0.3937in">
        <style:tab-stops/>
      </style:paragraph-properties>
    </style:style>
    <style:style style:name="T19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P1992" style:parent-style-name="Bodytext" style:family="paragraph">
      <style:paragraph-properties fo:margin-left="0.3937in">
        <style:tab-stops/>
      </style:paragraph-properties>
    </style:style>
    <style:style style:name="T19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margin-left="0.3937in">
        <style:tab-stops/>
      </style:paragraph-properties>
    </style:style>
    <style:style style:name="T19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P1999" style:parent-style-name="Bodytext" style:family="paragraph">
      <style:paragraph-properties fo:margin-left="0.3937in">
        <style:tab-stops/>
      </style:paragraph-properties>
    </style:style>
    <style:style style:name="T20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left="0.3937in">
        <style:tab-stops/>
      </style:paragraph-properties>
    </style:style>
    <style:style style:name="T20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3937in">
        <style:tab-stops/>
      </style:paragraph-properties>
    </style:style>
    <style:style style:name="T20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P2011" style:parent-style-name="Bodytext" style:family="paragraph">
      <style:paragraph-properties fo:margin-left="0.3937in">
        <style:tab-stops/>
      </style:paragraph-properties>
    </style:style>
    <style:style style:name="T20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P2017" style:parent-style-name="Bodytext" style:family="paragraph">
      <style:paragraph-properties fo:margin-left="0.3937in">
        <style:tab-stops/>
      </style:paragraph-properties>
    </style:style>
    <style:style style:name="T20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style>
    <style:style style:name="T20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left="0.3937in">
        <style:tab-stops/>
      </style:paragraph-properties>
    </style:style>
    <style:style style:name="T20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P2028" style:parent-style-name="Bodytext" style:family="paragraph">
      <style:paragraph-properties fo:margin-left="0.3937in">
        <style:tab-stops/>
      </style:paragraph-properties>
    </style:style>
    <style:style style:name="T20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P2032" style:parent-style-name="Bodytext" style:family="paragraph">
      <style:paragraph-properties fo:margin-left="0.3937in">
        <style:tab-stops/>
      </style:paragraph-properties>
      <style:text-properties style:font-name="Times New Roman" style:use-window-font-color="true" fo:language="lt" fo:country="LT"/>
    </style:style>
    <style:style style:name="P2033" style:parent-style-name="Bodytext" style:family="paragraph">
      <style:paragraph-properties fo:margin-left="0.3937in">
        <style:tab-stops/>
      </style:paragraph-properties>
      <style:text-properties style:font-name="Times New Roman" style:use-window-font-color="true" fo:language="lt" fo:country="LT"/>
    </style:style>
    <style:style style:name="P2034" style:parent-style-name="Bodytext" style:family="paragraph">
      <style:paragraph-properties fo:margin-left="0.3937in">
        <style:tab-stops/>
      </style:paragraph-properties>
      <style:text-properties style:font-name="Times New Roman" style:use-window-font-color="true" fo:language="lt" fo:country="LT"/>
    </style:style>
    <style:style style:name="P2035" style:parent-style-name="Bodytext" style:family="paragraph">
      <style:paragraph-properties fo:margin-left="0.3937in">
        <style:tab-stops/>
      </style:paragraph-properties>
    </style:style>
    <style:style style:name="T20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P2039" style:parent-style-name="Bodytext" style:family="paragraph">
      <style:paragraph-properties fo:margin-left="0.3937in">
        <style:tab-stops/>
      </style:paragraph-properties>
    </style:style>
    <style:style style:name="T20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P2042" style:parent-style-name="Bodytext" style:family="paragraph">
      <style:paragraph-properties fo:margin-left="0.3937in">
        <style:tab-stops/>
      </style:paragraph-properties>
    </style:style>
    <style:style style:name="T20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3937in">
        <style:tab-stops/>
      </style:paragraph-properties>
    </style:style>
    <style:style style:name="T20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P2051" style:parent-style-name="Bodytext" style:family="paragraph">
      <style:paragraph-properties fo:margin-left="0.3937in">
        <style:tab-stops/>
      </style:paragraph-properties>
    </style:style>
    <style:style style:name="T20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margin-left="0.3937in">
        <style:tab-stops/>
      </style:paragraph-properties>
    </style:style>
    <style:style style:name="T20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P2060" style:parent-style-name="Bodytext" style:family="paragraph">
      <style:paragraph-properties fo:margin-left="0.3937in">
        <style:tab-stops/>
      </style:paragraph-properties>
    </style:style>
    <style:style style:name="T20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P2065" style:parent-style-name="Bodytext" style:family="paragraph">
      <style:paragraph-properties fo:margin-left="0.3937in">
        <style:tab-stops/>
      </style:paragraph-properties>
    </style:style>
    <style:style style:name="T20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margin-left="0.3937in">
        <style:tab-stops/>
      </style:paragraph-properties>
    </style:style>
    <style:style style:name="T20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P2072" style:parent-style-name="Bodytext" style:family="paragraph">
      <style:paragraph-properties fo:margin-left="0.3937in">
        <style:tab-stops/>
      </style:paragraph-properties>
    </style:style>
    <style:style style:name="T20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P2075" style:parent-style-name="Bodytext" style:family="paragraph">
      <style:paragraph-properties fo:margin-left="0.3937in">
        <style:tab-stops/>
      </style:paragraph-properties>
    </style:style>
    <style:style style:name="T20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P2079" style:parent-style-name="Bodytext" style:family="paragraph">
      <style:paragraph-properties fo:margin-left="0.3937in">
        <style:tab-stops/>
      </style:paragraph-properties>
    </style:style>
    <style:style style:name="T20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margin-left="0.3937in">
        <style:tab-stops/>
      </style:paragraph-properties>
    </style:style>
    <style:style style:name="T20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P2085" style:parent-style-name="Bodytext" style:family="paragraph">
      <style:paragraph-properties fo:margin-left="0.3937in">
        <style:tab-stops/>
      </style:paragraph-properties>
    </style:style>
    <style:style style:name="T20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T2089" style:parent-style-name="DefaultParagraphFont" style:family="text">
      <style:text-properties style:font-name="Times New Roman" fo:font-style="italic" style:font-style-asian="italic" style:font-style-complex="italic"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P2091" style:parent-style-name="Bodytext" style:family="paragraph">
      <style:paragraph-properties fo:margin-left="0.3937in">
        <style:tab-stops/>
      </style:paragraph-properties>
    </style:style>
    <style:style style:name="T2092"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2093" style:parent-style-name="DefaultParagraphFont" style:family="text">
      <style:text-properties style:font-name="Times New Roman" style:use-window-font-color="true" fo:letter-spacing="-0.0104in" fo:language="lt" fo:country="LT"/>
    </style:style>
    <style:style style:name="P2094" style:parent-style-name="Bodytext" style:family="paragraph">
      <style:paragraph-properties fo:margin-left="0.3937in">
        <style:tab-stops/>
      </style:paragraph-properties>
    </style:style>
    <style:style style:name="T20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P2097" style:parent-style-name="Bodytext" style:family="paragraph">
      <style:paragraph-properties fo:margin-left="0.3937in">
        <style:tab-stops/>
      </style:paragraph-properties>
    </style:style>
    <style:style style:name="T20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3937in">
        <style:tab-stops/>
      </style:paragraph-properties>
    </style:style>
    <style:style style:name="T21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P2105" style:parent-style-name="Bodytext" style:family="paragraph">
      <style:paragraph-properties fo:margin-left="0.3937in">
        <style:tab-stops/>
      </style:paragraph-properties>
      <style:text-properties style:font-name="Times New Roman" style:use-window-font-color="true" fo:language="lt" fo:country="LT"/>
    </style:style>
    <style:style style:name="P2106" style:parent-style-name="Bodytext" style:family="paragraph">
      <style:paragraph-properties fo:margin-left="0.3937in">
        <style:tab-stops/>
      </style:paragraph-properties>
      <style:text-properties style:font-name="Times New Roman" style:use-window-font-color="true" fo:language="lt" fo:country="LT"/>
    </style:style>
    <style:style style:name="P2107" style:parent-style-name="Bodytext" style:family="paragraph">
      <style:paragraph-properties fo:margin-left="0.3937in">
        <style:tab-stops/>
      </style:paragraph-properties>
    </style:style>
    <style:style style:name="T2108" style:parent-style-name="DefaultParagraphFont" style:family="text">
      <style:text-properties style:font-name="Times New Roman" fo:font-weight="bold" style:font-weight-asian="bold" style:font-weight-complex="bold"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P2111" style:parent-style-name="Bodytext" style:family="paragraph">
      <style:paragraph-properties fo:margin-left="0.3937in">
        <style:tab-stops/>
      </style:paragraph-properties>
    </style:style>
    <style:style style:name="T21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P2114" style:parent-style-name="Bodytext" style:family="paragraph">
      <style:paragraph-properties fo:margin-left="0.3937in">
        <style:tab-stops/>
      </style:paragraph-properties>
      <style:text-properties style:font-name="Times New Roman" style:use-window-font-color="true" fo:language="lt" fo:country="LT"/>
    </style:style>
    <style:style style:name="P2115" style:parent-style-name="Bodytext" style:family="paragraph">
      <style:paragraph-properties fo:margin-left="0.3937in">
        <style:tab-stops/>
      </style:paragraph-properties>
      <style:text-properties style:font-name="Times New Roman" style:use-window-font-color="true" fo:language="lt" fo:country="LT"/>
    </style:style>
    <style:style style:name="P2116" style:parent-style-name="Bodytext" style:family="paragraph">
      <style:paragraph-properties fo:margin-left="0.3937in">
        <style:tab-stops/>
      </style:paragraph-properties>
    </style:style>
    <style:style style:name="T2117" style:parent-style-name="DefaultParagraphFont" style:family="text">
      <style:text-properties style:font-name="Times New Roman" style:use-window-font-color="true" fo:letter-spacing="-0.0104in" fo:language="lt" fo:country="LT"/>
    </style:style>
    <style:style style:name="P2118" style:parent-style-name="Bodytext" style:family="paragraph">
      <style:paragraph-properties fo:margin-left="0.3937in">
        <style:tab-stops/>
      </style:paragraph-properties>
      <style:text-properties style:font-name="Times New Roman" style:use-window-font-color="true" fo:language="lt" fo:country="LT"/>
    </style:style>
    <style:style style:name="P2119" style:parent-style-name="Bodytext" style:family="paragraph">
      <style:paragraph-properties fo:margin-left="0.3937in">
        <style:tab-stops/>
      </style:paragraph-properties>
      <style:text-properties style:font-name="Times New Roman" style:use-window-font-color="true" fo:language="lt" fo:country="LT"/>
    </style:style>
    <style:style style:name="P2120" style:parent-style-name="Bodytext" style:family="paragraph">
      <style:paragraph-properties fo:margin-left="0.3937in">
        <style:tab-stops/>
      </style:paragraph-properties>
      <style:text-properties style:font-name="Times New Roman" style:use-window-font-color="true" fo:language="lt" fo:country="LT"/>
    </style:style>
    <style:style style:name="P2121" style:parent-style-name="Bodytext" style:family="paragraph">
      <style:paragraph-properties fo:margin-left="0.3937in">
        <style:tab-stops/>
      </style:paragraph-properties>
      <style:text-properties style:font-name="Times New Roman" style:use-window-font-color="true" fo:language="lt" fo:country="LT"/>
    </style:style>
    <style:style style:name="P2122" style:parent-style-name="Bodytext" style:family="paragraph">
      <style:paragraph-properties fo:margin-left="0.3937in">
        <style:tab-stops/>
      </style:paragraph-properties>
      <style:text-properties style:font-name="Times New Roman" style:use-window-font-color="true" fo:language="lt" fo:country="LT"/>
    </style:style>
    <style:style style:name="P2123" style:parent-style-name="Bodytext" style:family="paragraph">
      <style:paragraph-properties fo:margin-left="0.3937in">
        <style:tab-stops/>
      </style:paragraph-properties>
      <style:text-properties style:font-name="Times New Roman" style:use-window-font-color="true" fo:language="lt" fo:country="LT"/>
    </style:style>
    <style:style style:name="P2124" style:parent-style-name="Bodytext" style:family="paragraph">
      <style:paragraph-properties fo:margin-left="0.3937in">
        <style:tab-stops/>
      </style:paragraph-properties>
    </style:style>
    <style:style style:name="T21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P2128" style:parent-style-name="Bodytext" style:family="paragraph">
      <style:paragraph-properties fo:margin-left="0.3937in">
        <style:tab-stops/>
      </style:paragraph-properties>
      <style:text-properties style:font-name="Times New Roman" style:use-window-font-color="true" fo:language="lt" fo:country="LT"/>
    </style:style>
    <style:style style:name="P2129" style:parent-style-name="Bodytext" style:family="paragraph">
      <style:paragraph-properties fo:margin-left="0.3937in">
        <style:tab-stops/>
      </style:paragraph-properties>
      <style:text-properties style:font-name="Times New Roman" style:use-window-font-color="true" fo:language="lt" fo:country="LT"/>
    </style:style>
  </office:automatic-styles>
  <office:body>
    <office:text text:use-soft-page-breaks="true">
      <text:p text:style-name="P1"><text:bookmark-start text:name="zyma_1sesija3npo"/><text:span text:style-name="T2">Neeilinis posėdis</text:span><text:span text:style-name="T3"><text:line-break/></text:span><text:span text:style-name="T4">1993 m. sausio 12 d.</text:span><text:bookmark-end text:name="zyma_1sesija3npo"/></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Normal"><text:span text:style-name="T15">Svarstyti klausimai:</text:span></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1s3nponekilpakeit" office:target-frame-name="_top" xlink:show="replace"><text:span text:style-name="T21">Įstatymo “Dėl Lietuvos Respublikos įstatymo “Dėl piliečių teisės į išlikusį nekilnojamąjį turtą atstatymo tvarkos ir sąlygų” pakeitimo” projekta</text:span><text:span text:style-name="T22">s trečiasis svarstymas ir balsavimas, <text:s/>trečiojo svarstymo ir balsavimo tęsinys, <text:s/>trečiojo svarstymo ir balsavimo tęsiny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Normal"><text:a xlink:href="#zyma_1s3npoatstov" office:target-frame-name="_top" xlink:show="replace"><text:span text:style-name="T27">Nutarimo “Dėl Lietuvos Respublikos Seimo 1993 m. sausio 4 d. nutarimo “Dėl atstovų skyrimo į E</text:span><text:span text:style-name="T28">uropos Tarybos Parlamentinę Asamblėją” įgyvendinimo” projekt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Normal"><text:a xlink:href="#zyma_1s3npogynim" office:target-frame-name="_top" xlink:show="replace"><text:span text:style-name="T33">Įstatymo “Dėl Valstybės gynimo tarybos” projektas (pateikimo tęsiny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Normal"><text:a xlink:href="#zyma_1s3npovalstturt" office:target-frame-name="_top" xlink:show="replace"><text:span text:style-name="T38">Įstatymo “Dėl Lietuvos Respublikos vals</text:span><text:span text:style-name="T39">tybinio turto pirminio privatizavimo įstatymo papildymo ir pakeitimo” projekto (pateikimas)</text:span></text:a></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Normal"><text:a xlink:href="#zyma_1s3npodarbotv1" office:target-frame-name="_top" xlink:show="replace"><text:span text:style-name="T44">1993m. sausio 14 d. plenarinių posėdžių darbotvarkė (aptarimas)</text:span></text:a></text:p>
          </table:table-cell>
        </table:table-row>
      </table:table>
      <text:p text:style-name="P45"><text:s text:c="6"/></text:p>
      <text:p text:style-name="P46"><text:span text:style-name="T47">Seimo narių pareiškimai</text:span></text:p>
      <text:p text:style-name="P48"><text:a xlink:href="#zyma_1s3npoJaskelevicius" office:target-frame-name="_top" xlink:show="replace"><text:span text:style-name="T49">K.Jaskelevičius. Biudžeto ir finansų komiteto pareiškimas</text:span></text:a></text:p>
      <text:p text:style-name="P50"><text:a xlink:href="#zyma_1s3npoAndriukaitis" office:target-frame-name="_top" xlink:show="replace"><text:span text:style-name="T51">V.Andriukaitis. LSDP frakcijos pareiškimas dėl 1993 m. Lietuvos Respublikos Seimo darbų plano</text:span></text:a></text:p>
      <text:p text:style-name="P52"><text:a xlink:href="#zyma_1s3npoEndriukaitis" office:target-frame-name="_top" xlink:show="replace"><text:span text:style-name="T53">A.Endriukaitis</text:span></text:a></text:p>
      <text:p text:style-name="P54"><text:a xlink:href="#zyma_1s3npolideikis" office:target-frame-name="_top" xlink:show="replace"><text:span text:style-name="T55">T.Lideikis</text:span></text:a></text:p>
      <text:p text:style-name="P56"><text:a xlink:href="#zyma_1s3npoginiotas" office:target-frame-name="_top" xlink:show="replace"><text:span text:style-name="T57">P.Giniotas.Tėvynės Santaros pareiškimas</text:span></text:a></text:p>
      <text:p text:style-name="P58"><text:span text:style-name="T59"><text:s text:c="3"/></text:span></text:p>
      <text:p text:style-name="P60"><text:span text:style-name="T61"><text:s text:c="2"/></text:span></text:p>
      <text:p text:style-name="P62"><text:a xlink:href="#zyma_1s3npoStatkus" office:target-frame-name="_top" xlink:show="replace"><text:span text:style-name="T63">M.Statkus. Namų ir sklypų savininkų sąjungos pareiškim</text:span><text:span text:style-name="T64">as</text:span></text:a></text:p>
      <text:p text:style-name="P65"><text:a xlink:href="#zyma_1s3npoMrazauskiene" office:target-frame-name="_top" xlink:show="replace"><text:span text:style-name="T66">O.Mrazauskienė. Būsimų benamių asociacijos pareiškimas</text:span></text:a></text:p>
      <text:p text:style-name="P67"><text:a xlink:href="#zyma_1s3npoButenas" office:target-frame-name="_top" xlink:show="replace"><text:span text:style-name="T68">V.Būtėnas</text:span></text:a></text:p>
      <text:p text:style-name="P69"><text:a xlink:href="#zyma_1s3npoDaugintyte" office:target-frame-name="_top" xlink:show="replace"><text:span text:style-name="T70">Z.Daugintytė. Žaliųjų piketo atstovės pareiškimas</text:span></text:a></text:p>
      <text:p text:style-name="P71"/>
      <text:p text:style-name="P72"/>
      <text:p text:style-name="P73"><text:bookmark-start text:name="zyma_1s3npoJaskelevicius"/>Pareiškimai(93.01.12)<text:bookmark-end text:name="zyma_1s3npoJaskelevicius"/></text:p>
      <text:p text:style-name="P74"/>
      <text:p text:style-name="P75"><text:a xlink:href="#zyma_1sesija3npo" office:target-frame-name="_top" xlink:show="replace"><text:span text:style-name="T76">1sesija neeilinis p svarstyti klausimai<text:s/></text:span></text:a><text:span text:style-name="T77"><text:s/></text:span></text:p>
      <text:p text:style-name="P78"><text:s text:c="4"/></text:p>
      <text:p text:style-name="P79">Pirmininkauja laikinai einantis Lietuvos Respublikos Seimo Pirmininko pareigas Č. JURŠĖNAS</text:p>
      <text:p text:style-name="P80"><text:s text:c="4"/></text:p>
      <text:p text:style-name="P81"><text:span text:style-name="T82">PIRMININKAS.<text:s/></text:span><text:span text:style-name="T83">Gerbiamieji kolegos, laba diena! Pradedame ne</text:span><text:span text:style-name="T84">eilinį sausio 12 d. Lietuvos Respublikos Seimo posėdį.</text:span></text:p>
      <text:p text:style-name="P85"><text:span text:style-name="T86">Visų pirma norėčiau savo ir jūsų vardu pasveikinti du šiandien gimusius, tiktai skirtingais metais, skirtingu laiku, garbingus Seimo narius Juozą Bulavą ir Vytautą Zimnicką. (</text:span><text:span text:style-name="T87">Plojimai</text:span><text:span text:style-name="T88">)</text:span></text:p>
      <text:p text:style-name="P89">Iki pradėsime nagrinėti klausimus pagal darbotvarkę - keletas pareiškimų. Visų pirma <text:s text:c="5"/>į tribūną kviečiu Seimo narį K.Jaskelevičių. Prašom.</text:p>
      <text:p text:style-name="P90"><text:span text:style-name="T91">K.Jaskelevičius.Biudžeto ir finansų komiteto pareiškimas</text:span></text:p>
      <text:p text:style-name="P92"><text:span text:style-name="T93">L.K.JASKELEVIČIUS.<text:s/></text:span><text:span text:style-name="T94">Laba diena. Norėčiau perskaityti pareiškimą.</text:span></text:p>
      <text:p text:style-name="P95">Laikinai<text:s/>einančiam Lietuvos Respublikos Prezidento pareigas A.Brazauskui.</text:p>
      <text:p text:style-name="P96">Biudžeto ir finansų komiteto pareiškimas dėl nepasitikėjimo Lietuvos banko valdybos pirmininku V.Baldišiu.</text:p>
      <text:p text:style-name="P97">“Š.m. sausio 8 d. įvyko Seimo Biudžeto ir finansų komiteto posėdis, kuriame buvo pareikštas nepasitikėjimas Lietuvos banko valdybos pirmininku V.Baldišiu. Šis klausimas iškilo po dviejų Biudžeto ir finansų komiteto pasitarimų 1992 m. gruodžio 30 d. ir š.m. sausio 6 d., kuriuose dalyvavo Lietuvos banko valdybos nariai, komercinių bankų ir<text:s/>Pramonininkų asociacijos atstovai. Pagrindiniai priekaištai, pasakyti Lietuvos bankui, buvo susiję su jo neveiklumu tvarkant sutrikusius vidaus finansinius atsiskaitymus ir nustatant tarpvalstybinių atsiskaitymų tvarką. Komiteto daugumos narių nuomone, susidariusi padėtis verčia daryti išvadą, kad Lietuvos bankas neatlieka tų funkcijų ir uždavinių, kuriuos nustato šio banko statutas. Biudžeto ir finansų komiteto vardu klausimą dėl nepasitikėjimo Lietuvos banko valdybos pirmininku teikiu svarstymui Seime.</text:p>
      <text:p text:style-name="P98">Priedas: pasitarimų su Lietuvos banku protokolai.”</text:p>
      <text:p text:style-name="P99">Supažindinu su Biudžeto ir finansų komiteto balsavimo rezultatais.</text:p>
      <text:p text:style-name="P100"><text:span text:style-name="T101">PIRMININKAS.<text:s/></text:span><text:span text:style-name="T102">Aš labai atsiprašau, gerbiamasis Jaskelevičiau. Gerbiamasis Stakvilevičiau, gerbiamasis Pangoni, prašom, jeigu kalbatės, tai t</text:span><text:span text:style-name="T103">yliai, kad kiti negirdėtų.</text:span></text:p>
      <text:p text:style-name="P104"><text:span text:style-name="T105">L.K.JASKELEVIČIUS.<text:s/></text:span><text:span text:style-name="T106">Balsuojant komitete už nepasitikėjimą Lietuvos banko valdybos pirmininku iš 12 komiteto narių dalyvavo 9. Už tai, kad būtų pareikštas nepasitikėjimas pirmininku, balsavo 7 nariai, 1 - prieš, 1 susilaikė.</text:span></text:p>
      <text:p text:style-name="P107"><text:span text:style-name="T108">PIRMIN</text:span><text:span text:style-name="T109">INKAS.<text:s/></text:span><text:span text:style-name="T110">Ačiū. Veiksim nustatyta tvarka. Dabar kviečiu į tribūną Seimo narį Vytenį Andriukaitį.</text:span></text:p>
      <text:p text:style-name="P111"><text:bookmark-start text:name="zyma_1s3npoAndriukaitis"/><text:span text:style-name="T112">V</text:span><text:bookmark-end text:name="zyma_1s3npoAndriukaitis"/><text:span text:style-name="T113">.Andriukaitis.LSDP frakcijos pareiškimas</text:span></text:p>
      <text:p text:style-name="P114"><text:span text:style-name="T115">V.P.ANDRIUKAITIS.<text:s/></text:span><text:span text:style-name="T116">Gerbiamasis posėdžio pirmininke, gerbiamieji Seimo nariai! Leiskite perskaityti Lietuvos socialdemokra</text:span><text:span text:style-name="T117">tų partijos frakcijos pareiškimą.</text:span></text:p>
      <text:p text:style-name="P118">“Lietuvos Respublikos IV Seimas dirba visiškai kitomis sąlygomis nei 1990 - 1992 metais dirbo Lietuvos Respublikos Aukščiausioji Taryba. Pagrindiniai skiriamieji bruožai yra šie:</text:p>
      <text:p text:style-name="P119">1. Lietuvos Respublika vėl pripažinta nepriklausoma valstybe, todėl Lietuvos Respublikos valstybei jau šiandien reikalingos visos konstitucinės institucijos.</text:p>
      <text:p text:style-name="P120">2. 1992 m. spalio 25 d. priimta ir tiesiogiai veikia Lietuvos Respublikos Konstitucija. Lietuvos Respublikos Konstitucija yra:</text:p>
      <text:p text:style-name="P121">1) veikianti Lietuvos Respublikos teisinės sistemos sudėtinė dalis, o kartu ir Lietuvos Respublikos teisės šaltinis;</text:p>
      <text:p text:style-name="P122">2) visuomenės sutartis, nustatanti Lietuvos Respublikos Seimui priimamų įstatymų ir kitų norminių aktų loginius ir sisteminius ryšius bei įstatymų leidybos prioritetus;</text:p>
      <text:p text:style-name="P123">3) teisinis dokumentas, reglamentuojantis Lietuvos Respublikos valdžių galias bei valdymo institucijas;</text:p>
      <text:p text:style-name="P124">4) teisinis aktas, apibrėžiantis valdymo reformos pirmaeilius žingsnius bei visų konstitucinių institutų formavimą.</text:p>
      <text:p text:style-name="P125">Todėl ir Lietuvos Respublikos Seimui iškyla pirmaeilė būtinybė priimti konstitucinius įstatymus, reguliuojančius konstitucinių institutų veiklą bei tarpusavio ryšius ir sąveiką.</text:p>
      <text:p text:style-name="P126">Tačiau Lietuvos Respublikos Seimas, dirbantis nuo 1992 m. lapkričio 25 d. štai jau beveik du mėnesiai nėra nagrinėjęs savo svarbiausių žingsnių Lietuvos Respublikos Konstitucijoje numatomiems mechanizmams įgyvendinti. Nėra viešo, bendro 1993 m. Seimo darbų plano aptarimo.</text:p>
      <text:p text:style-name="P127">Akivaizdu, kad konstituciniai įstatymai bei įstatymai, padedantys įtvirtinti atviros visuomenės teisines garantijas, yra bendranacionaliniai. Čia nėra ir negalima įžiūrėti pozicinių ir opozicinių prieštaravimų. Čia reikalingos bendros visų Seimo narių pastangos, bendros oficialios darbo grupės šiems įstatymams parengti.</text:p>
      <text:p text:style-name="P128">Visiškai kas kita politiniai, ekonominiai, finansiniai ir socialiniai klausimai. Aišku, jog LDDP gali ir privalo siūlyti tuos prioritetinius ekonominę, socialinę, finansinę sferą reglamentuojančius įstatymus, kurie padėtų geriau realizuoti Demokratinės darbo partijos rinkimų programą. Opozicinėms frakcijoms čia tektų konstruktyvus vaidmuo siūlyti alternatyvas, pataisas, kritikuoti vykdomąją valdžią. Ir čia kiekviena opozicinė frakcija pasilieka teisę elgtis pagal savo rinkimų programą. Bet konstituciniai mechanizmai turi<text:s/>būti sukurti ir kuo skubiau visų bendromis pastangomis.</text:p>
      <text:p text:style-name="P129">Todėl Socialdemokratų partijos frakcija oficialiai įteikia visoms Lietuvos Respublikos Seimo frakcijoms 1993 m. Seimo darbų programos projektą. Įteikia tam, kad būtų galima:</text:p>
      <text:p text:style-name="P130">1) bendrame tarpfrakciniame pasitarime suderinti visus prioritetus ir suformuoti oficialias darbo grupes konstituciniams įstatymams bei tiems pirmaeiliams įstatymams, kurie įtvirtina atviros visuomenės teisines garantijas;</text:p>
      <text:p text:style-name="P131">2) paskelbti spaudoje oficialų Seimo darbų planą, kad ir visos suinteresuotos Lietuvos Respublikos visuomenės institucijos bei organizacijos galėtų žinoti teisinių aktų priėmimo perspektyvas;</text:p>
      <text:p text:style-name="P132">3) pritraukti kuo daugiau ekspertų ir patarėjų šiems įstatymams parengti;</text:p>
      <text:p text:style-name="P133">4) skirti lėšų įstatymams rengti, numatyti lėšų valdymo ir kontrolės mechanizmams, kad niekas negalėtų kaltinti Lietuvos Respublikos Seimo vadovybės savavaliavimu.</text:p>
      <text:p text:style-name="P134">Laukiame skubaus visų Seimo frakcijų atsakymo į šį 1993 m. Seimo darbų projektą. Esame pasiryžę pristatyti šį projektą kiekvienos frakcijos posėdyje, atsakyti į klausimus bei dalyvauti patvirtinant 1993 m. oficialų Seimo darbų planą.”</text:p>
      <text:p text:style-name="P135">Kiekvienai frakcijai mes įteikiame po visą mūsų projektą, kaip mes matome Seimo darbų prioritetus, ir labai norėtume, kad į mūsų šį pareiškimą kuo greičiau atsilieptų visos frakcijos, nes bendranacionaliniai klausimai iš tikrųjų nelaukia, kad neįvyktų Lietuvoje konstitucinės krizės. Esame tuo labai suinteresuoti. Įteikiame oficialiai Seimo Pirmininkui. Ačiū.</text:p>
      <text:p text:style-name="P136"><text:span text:style-name="T137">PIRMININKAS.<text:s/></text:span><text:span text:style-name="T138">Ačiū. Kadangi tai sutampa ir su Seimo vadovy</text:span><text:span text:style-name="T139">bės planais, tai tikrai stropiai susipažinsim ir, kaip pasiūlyta, dokumentas bus įteiktas visoms frakcijoms. O sprendimai irgi bus priimti artimiausiu metu.</text:span></text:p>
      <text:p text:style-name="P140">Dabar čia dar pora kolegų norėtų padaryti pareiškimus, bet aš prašiau jų šiek tiek vėliau, kai mes<text:s/>turėsime kokią nors pauzę. O dar trumpą, labai trumpą pareiškimą prašo leisti padaryti mūsų posėdžio svečias Lietuvos Respublikos namų ir sklypų savininkų sąjungos pirmininkas Marijus Statkus. Tiesiog 2 minutėms. Gal leistume tokį pareiškimą padaryti be balsavimo?</text:p>
      <text:p text:style-name="P141">Prašom tada gerbiamąjį M.Statkų į tribūną.</text:p>
      <text:p text:style-name="P142"><text:bookmark-start text:name="zyma_1s3npoStatkus"/><text:span text:style-name="T143">M</text:span><text:bookmark-end text:name="zyma_1s3npoStatkus"/><text:span text:style-name="T144">.Statkus.Namų ir sklypų savininkų sąjungos pareiškimas</text:span></text:p>
      <text:p text:style-name="P145"><text:span text:style-name="T146">M.STATKUS.<text:s/></text:span><text:span text:style-name="T147">Gerbiamieji Seimo nariai, gerbiamasis posėdžio pirmininke! Lietuvos Seimas Seimo nario K.Antanavičiaus iniciatyva siekia peržiūrėti įstat</text:span><text:span text:style-name="T148">ymą “Dėl piliečių nuosavybės teisių į išlikusį nekilnojamąjį turtą atstatymo tvarkos ir sąlygų”, vieną iš kertinių Lietuvos nepriklausomybės restitucijos sudėtinių dalių. Pataisos priimamos nesupažindinant Lietuvos piliečių, nederinant su suinteresuotomis<text:s/></text:span><text:span text:style-name="T149">organizacijomis.</text:span></text:p>
      <text:p text:style-name="P150">Sąjunga pareiškia, kad priimamos pataisos:</text:p>
      <text:p text:style-name="P151">1) antikonstitucinės, pažeidžia Žmogaus teisių deklaracijos punktus; (Konkrečiai, jeigu reikia, galima vardinti.)</text:p>
      <text:p text:style-name="P152">2) prieštarauja priimtos Konstitucijos teiginiams, kad nuosavybė yra neliečiama, gerbiama ir jokiu būdu nesupriešinama dabartinė žmogaus nuosavybė su anksčiau turėta, kad nebūtų žmonių priešinimo;</text:p>
      <text:p text:style-name="P153">3) pripažįsta ir įteisina komunistų ir vietinių kolaborantų 1940 metų įvykdytą nacionalizaciją. Siūloma simbolinė kompensacija yra tik simbolinė, pabrėžiu, ir jokiu būdu nekompensuoja to, ką žmonės praranda.</text:p>
      <text:p text:style-name="P154">Toks Lietuvos Seimo veiksmas realizuojant nuosavybės įstatymą mūsų suprantamas kaip ekonominis genocidas nukentėjusių nuo Sovietų valdžios savininkų atžvilgiu, ekonominių reformų rinkos kryptimi žlugdymas, nuosavybės, sukurtos tarpukario nepriklausomoje Lietuvoje, ir sovietmečiu sukurtos nuosavybės supriešinimas. Nuosavybės teisių realizavimo pataisos rodo, kad privatinė nuosavybė Lietuvoje yra negerbiama, niekas, tarp jų ir verslininkai, ir<text:s/>užsieniečiai investitoriai negali būti saugūs dėl savo investicijų Lietuvoje. Lietuvoje negali būti pasitikėjimo privatine nuosavybe, nes (...) pataisos - esminis žingsnis grįžtant į sovietmetį.</text:p>
      <text:p text:style-name="P155">Lietuvos Respublikos namų ir sklypų savinininkų sąjunga kreipiasi:</text:p>
      <text:p text:style-name="P156">1) į Seimą, kviesdama nepriimti nuosavybės teisių įstatymo antikonstitucinių pataisų;</text:p>
      <text:p text:style-name="P157">2) į laikinai einantį Lietuvos Respublikos Prezidento pareigas Jo Ekscelenciją A.Brazauską nepasirašyti įstatymo antikonstitucinių pataisų.</text:p>
      <text:p text:style-name="P158">Namų savininkų sąjunga<text:s/>perspėja Lietuvos Seimą, kad priėmus šias antikonstitucines pataisas pirma, kreipsis į Aukščiausiąjį Teismą, jeigu bus, Konstitucinį teismą dėl antikonstitucinių pataisų panaikinimo. Antra, kreipsis į tarptautines organizacijas ir demokratinių valstybių institucijas, kviesdama pasmerkti tokį neokomunistinį Lietuvos Seimo veiksmą ir reikalaus atšaukti šias pataisas. Trečia, teisėtomis demokratinėmis priemonėmis priešinsis okupacijos padarinių įteisinimui ir nacionalizavimui.</text:p>
      <text:p text:style-name="P159">Ačiū už dėmesį.</text:p>
      <text:p text:style-name="P160"><text:span text:style-name="T161">PIRMININKAS.<text:s/></text:span><text:span text:style-name="T162">Ačiū</text:span><text:span text:style-name="T163">. Dabar prašyčiau kolegas užsiregistruoti. Registracija prasidėjo.</text:span></text:p>
      <text:p text:style-name="P164">Salėje - 109 Seimo nariai. Patikslinu, pasitaręs su iniciatoriais, šio posėdžio iniciatoriais, mūsų darbotvarkę. Iniciatoriai 2 darbotvarkės punktą atsiima. Vietoj jo siūlo klausimą dėl atstovo į Eurotarybą skyrimo. Atitinkamas projektas yra įteiktas. Jis vadinasi šiek tiek kitaip. Perskaitysiu, jeigu kas neturi to projekto, bet man atrodo, visiems vakar buvo įteiktas.</text:p>
      <text:p text:style-name="P165">Nutarimas dėl Seimo nutarimo “Dėl atstovų skyrimo į Europos Tarybos Parlamentinę Asamblėją” papildymo. Siūlomas šis klausimas vietoj 2. Visi kiti klausimai tokia tvarka, kaip nustatyta. Suprantama, kad pirmajam klausimui ta valanda, kuri yra numatyta, lieka nepriklausomai nuo to, kad prie šito klausimo pereinam šiek tiek vėluodami.</text:p>
      <text:p text:style-name="P166">Taigi trečioji įstatymo priėmimo stadija - įstatymo priėmimas pastraipsniui. Kviečiu į tribūną pranešėją Kazimierą Antanavičių.</text:p>
      <text:p text:style-name="P167"><text:span text:style-name="T168">G.A.PAVIRŽIS.<text:s/></text:span><text:span text:style-name="T169">Dėl vedimo tvarkos galima?</text:span></text:p>
      <text:p text:style-name="P170"><text:span text:style-name="T171">PIRMININKAS.</text:span><text:span text:style-name="T172"><text:s/>Prašau. Seimo narys G.Paviržis.</text:span></text:p>
      <text:p text:style-name="P173"><text:span text:style-name="T174">G.A.PAVIRŽIS.</text:span><text:span text:style-name="T175"><text:s/>Kadangi prieš pareiškim</text:span><text:span text:style-name="T176">ą žodis buvo suteiktas Savininkų asociacijos atstovui, aš reiškiu protestą, kadangi ne pirma diena nesuteikiamas žodis Būsimųjų benamių asociacijos atstovams, kurie taip pat nuolat prašo žodžio.</text:span></text:p>
      <text:p text:style-name="P177"><text:span text:style-name="T178">PIRMININKAS.<text:s/></text:span><text:span text:style-name="T179">Aš labai atsiprašau, aš neturiu raštiško pareišk</text:span><text:span text:style-name="T180">imo. Jeigu jūs kalbate frakcijos vardu, tai tada aš klausiu Seimo, ar bus leista suteikti žodį, ir tada prašau.</text:span></text:p>
      <text:p text:style-name="P181"><text:span text:style-name="T182">G.A.PAVIRŽIS.<text:s/></text:span><text:span text:style-name="T183">Taip, aš frakcijos vardu kalbu.</text:span></text:p>
      <text:p text:style-name="P184"><text:span text:style-name="T185">PIRMININKAS.</text:span><text:span text:style-name="T186"><text:s/>Gerai. Ar reikia balsuoti dėl šito, kad iš tikrųjų būtų išklausyta ir kita... (</text:span><text:span text:style-name="T187">Balsai</text:span><text:span text:style-name="T188"><text:s/>salėje, negirdėti</text:span><text:span text:style-name="T189">) Taigi mes pirmiesiems suteikėme be balsavimo. Gal... (</text:span><text:span text:style-name="T190">Balsas salėje negirdėti</text:span><text:span text:style-name="T191">) Ar tikrai reikalaujate balsuoti? Gerai. Teikiu elektronika... Na, ką padarysi. (</text:span><text:span text:style-name="T192">Balsai salėje, negirdėti</text:span><text:span text:style-name="T193">) Aš prašau dar kartą dešiniųjų kolegų pasitarti. Vie</text:span><text:span text:style-name="T194">niems buvo suteikta kalbėti be balsavimo... Nereikia balsuoti? Gerai. Ačiū. Tada prašom. Ar gerbiamoji Mrazauskienė, ar kas kitas?</text:span></text:p>
      <text:p text:style-name="P195">Prašau. Mrazauskienė. Prašau, gerbiamoji Mrazauskiene.</text:p>
      <text:p text:style-name="P196"><text:bookmark-start text:name="zyma_1s3npoMrazauskiene"/><text:span text:style-name="T197">O</text:span><text:bookmark-end text:name="zyma_1s3npoMrazauskiene"/><text:span text:style-name="T198">.Mrazauskienė.Būsimų benamių asociacijos pareiškimas</text:span></text:p>
      <text:p text:style-name="P199"><text:span text:style-name="T200">MRAZAUSKIENĖ.</text:span><text:span text:style-name="T201"><text:s/>Ge</text:span><text:span text:style-name="T202">rbiamieji Seimo nariai, mes jau antrą sykį veržiamės į šitą tribūną. Aišku, nesiveržtume, jeigu mūsų nedarytų antrarūšiais Lietuvos žmonėmis. Mes tapome tikrai antrarūšiais Lietuvos žmonėmis. Nieko nenusikaltę žmonės, gyvenantys apie 50, 40, 30 metų tuose<text:s/></text:span><text:span text:style-name="T203">namuose, juos puoselėję. Pagerinti tie namai. Aš noriu jūsų paklausti. Sakoma šventa nuosavybė. Taip, gerbiamieji, šventa nuosavybė, bet pasakykit, kur mano ta šventa nuosavybė, mano tėvo šventa nuosavybė, mano sūnaus šventa nuosavybė? Mes visi mokslus bai</text:span><text:span text:style-name="T204">gę sąžiningai dirbom. Kur mūsų ta nuosavybė, kurią mes uždirbom savo prakaitu? Vadinasi, iki 1940 metų tai buvo šventa nuosavybė, po 1940 metų niekas nebepakrikštijo ir tapo nebešventa nuosavybė.</text:span></text:p>
      <text:p text:style-name="P205">Ir aš dar noriu štai ką pasakyti. Tie savininkai nesirūpino<text:s/>savo namais. Kažkodėl nežiūrėjo jų tada. Taip, gerbiamieji, prašom ten netriukšmauti ir nekelti balso! Jūs manote, kad mes tai nematom, kad jums čia kišenės yra, kaip sakant, patriotizmas. Tik kišenės, daugiau nieko. Ir aš kalbu apie 300 tūkst. Lietuvos žmonių vardu, t.y. apie 10% Lietuvos žmonių vardu.</text:p>
      <text:p text:style-name="P206"><text:span text:style-name="T207">BALSAS IŠ SALĖS.<text:s/></text:span><text:span text:style-name="T208">Posėdžio pirmininkas galėtų paprašyti pranešėjos, kad neįžeidinėtų Seimo narių.</text:span></text:p>
      <text:p text:style-name="P209"><text:span text:style-name="T210">MRAZAUSKIENĖ.</text:span><text:span text:style-name="T211"><text:s/>Nė vieno Seimo nario neįžeidžiau. Jeigu jūs savininkai, tada man atleiskite. Dėl to, kad savinin</text:span><text:span text:style-name="T212">kai ateina pas mus, žmonėms nuima duris nuo vyrių, kad žmogus neturėtų durų ir negalėtų gyventi. Žmonėms išjungiama elektra, išjungiamas vanduo. Ir nereikia sakyti, kad mes vienodi piliečiai. Ne! Mes nevienodi piliečiai! Ruošiasi savininkai kreiptis į tarp</text:span><text:span text:style-name="T213">tautines organizacijas ir į teismą. Mes taip pat šitą galime padaryti. Tik aš noriu pasakyti, kad teismas iki šio laiko spręsdavo tik jūsų naudai ir tik savininkų naudai. Niekas mūsų nelaikė už žmogų.</text:span></text:p>
      <text:p text:style-name="P214">Atiduodamas namas. Nė vienas žmogus, gyvenantis tame name, nežinojo, kad jis jau parduotas. Išparduotas su visais daiktais, su visais vaikais, su viskuo. Išparduodamas dėl to, kad jo niekas nepaklausė, ar tu nori pakeisti savo, kaip nuomotojo, nuomininko, statusą. Niekas nepaklausė. Ką norėjo, tą su mumis darė.</text:p>
      <text:p text:style-name="P215">Ir aš labai jūsų prašau. Jeigu valstybė neturi galimybių mums suteikti butus, į kuriuos mes per 24 valandas prižadam išsikelti, neturit šito... Sustokit! Gerbiamieji, nedraskykit Lietuvos! Lietuva ir taip kraujuoja. Ir labai aš jūsų prašau, atsitokėkit!</text:p>
      <text:p text:style-name="P216"><text:bookmark-start text:name="zyma_1s3npopilteis"/><text:span text:style-name="T217">Įstatymo “Dėl Lietuvos Respublikos įstatymo “Dėl piliečių teisės į išlikusį nekilnojamąjį turtą atstatymo tvarkos ir sąlygų” pakeitimo” projektas (trečiasis svarstymas ir balsavimas)(93.01.12)</text:span><text:bookmark-end text:name="zyma_1s3npopilteis"/></text:p>
      <text:p text:style-name="P218"/>
      <text:p text:style-name="P219"><text:a xlink:href="#zyma_1sesija3npo" office:target-frame-name="_top" xlink:show="replace"><text:span text:style-name="T220">1sesija neeilinis p svar</text:span><text:span text:style-name="T221">styti klausimai<text:s/></text:span></text:a><text:span text:style-name="T222"><text:s/></text:span></text:p>
      <text:p text:style-name="P223"><text:s text:c="4"/></text:p>
      <text:p text:style-name="P224"><text:span text:style-name="T225">PIRMININKAS.<text:s/></text:span><text:span text:style-name="T226">Taigi grįžtam prie darbotvarkės. Pirmasis darbotvarkės klausimas, kuriam skiriama lygiai valanda. Kviečiu į tribūną gerbiamąjį Kazimierą Antanavičių. Primenu, kad raštu Seimo nariams įteikta įvairių pataisų. Prašyčiau g</text:span><text:span text:style-name="T227">erbiamąjį pranešėją tada reaguoti į tas pataisas. Taip pat primenu, kad įstatymo projekto 1 straipsnis yra priimtas ankstesniam posėdyje.</text:span></text:p>
      <text:p text:style-name="P228"><text:span text:style-name="T229">K.ANTANAVIČIUS.</text:span><text:span text:style-name="T230"><text:s/>Gerbiamieji kolegos, dar kartą norėčiau atkreipti jūsų dėmesį į visiškai neteisingus žodžius, kad štai</text:span><text:span text:style-name="T231"><text:s/>šitomis pataisomis pažeidžiamos buvusių savininkų teisės. Yra išplečiama kompensacijų tvarka ir paliekama ta pati traktuotė, kokia buvo priimtajame mūsų įstatyme, kad pilietis tik laisva valia gali būti iškeldintas. Ir vietoj šitos miglotos formuluotės, k</text:span><text:span text:style-name="T232">ad supažindinu su visomis galimybėmis, įrašyta aiškiai, kad piliečiui gali būti grąžintas turtas tik tuo atveju, kai kitas pilietis turi kur gyventi. Dar sykį norėčiau priminti, kad remiuosi Vyriausybės programa, apskaita, kiek tų butų reikia. Dar kartą no</text:span><text:span text:style-name="T233">rėčiau pasakyti, kad mes, Lietuva, neturime galimybės patenkinti tų žmonių, kurie dabar gyvena tuose butuose, kuriuos reikėtų grąžinti. Ir visiškai aišku, kad neturėsime galimybės pastatyti tiek butų, kiek reikėtų jiems iškeldinti, bent mūsų, mano gyvenimo</text:span><text:span text:style-name="T234"><text:s/>metu. Vadinasi, ir didelės dalies tų žmonių gyvenimo, kurie nori atsiimti ir kurie dabar ten gyvena. Jie mūsų sprendimais bus pasmerkti amžinam iki mirties prieštaravimui, amžinam draskymuisi vienų su kitais. Mes, Seimas, turime spręsti, turime ieškoti iš</text:span><text:span text:style-name="T235">eities ir turime surasti tą išeitį.</text:span></text:p>
      <text:p text:style-name="P236">Taigi šio įstatymo pataisomis ir siūloma išeitis, kad vieni beviltiškai nelauktų ir nesitikėtų, nes ką reiškia, jeigu po 2 000ųjų metų galbūt bus kokių nors pinigų, galbūt nebus, o kiti nedrebėtų kiekvieną dieną, kad jie<text:s/>bus iškeldinti. Duokime dideles kompensacijas, duokim kiek įmanoma dideles kompensacijas visiems tiems, kurie turi pretenzijų į savo turtą, bet nesupriešinkime žmonių. Dar ir dar kartą turiu kartoti, na, galbūt ir sakraline tapusią frazę - juk negalima atstatyti teisingumo ar teisėtumo didinant neteisingumą ar neteisėtumą. Štai tūkstančiai parašų, apie 6 000 yra žmonių parašų, kurie gyvena tokiuose butuose, kurie laukia, kas gi bus, koks gi bus sprendimas. Laukia kol kas ramiai, laukia su ašaromis. Bet juk<text:s/>jų kantrybė irgi kada nors gali baigtis.</text:p>
      <text:p text:style-name="P237">Taigi trečiasis svarstymas. Aš nebenoriu mitinguoti ir nėra laiko šitam, todėl prašau... Dabar norėčiau gerbiamojo pirmininko pasiklausti. Gerbiamasis pirmininke! Po to, kai mes priėmėme 1 straipsnį, dar gauta pataisų šiam straipsniui. Tai jas praleisti, ar vis dėlto grįžtame komentuoti?</text:p>
      <text:p text:style-name="P238"><text:span text:style-name="T239">PIRMININKAS.</text:span><text:span text:style-name="T240"><text:s/>Mano nuomone, jeigu jau straipsnis priimtas, tai, kaip sakoma, šaukštai po pietų. Bet mes galime atšaukti tą straipsnį ir tokiu būdu, jeigu yra įdomus variantas, balsuo</text:span><text:span text:style-name="T241">ti iš naujo.</text:span></text:p>
      <text:p text:style-name="P242"><text:span text:style-name="T243">K.ANTANAVIČIUS.<text:s/></text:span><text:span text:style-name="T244">Aš, kaip autorius, nesiūlau atšaukti, siūlau laikyti, kad tas priimtasis straipsnis galioja. Kadangi tame siūlomame naujajame variante prie tų visų ašarų, kurios buvo, štai vieną kitą galėčiau pacituoti: žmogus, nusipirkęs jau<text:s/></text:span><text:span text:style-name="T245">iš trečių rankų, yra išmetamas į gatvę. Na, kuo tas žmogus nusikalto? Taigi. O čia norėčiau pacituoti, kokia yra siūloma pataisa. Yra siūloma pataisa 1 straipsnyje, kuris sako, kad šis įstatymas reglamentuoja piliečių, kurių atimtas neteisėtai suvisuomenin</text:span><text:span text:style-name="T246">tas &lt;...&gt; yra visuomeninių valstybinių kooperatinių organizacijų, įmonių žinioje, nuosavybės teisių atstatymo tvarką. Taip buvo projekte. Dabar tose siūlomose pataisose išplečiama: “perleistas nuosavybėn fiziniams asmenims”. Ir šiaip teismai daro štai toki</text:span><text:span text:style-name="T247">us sprendimus ir dar pridėti įstatyme. Tai vietoj to, kad iš tiesų spręstume tuos krizinius dalykus, juos dar pagilintume. Taigi aš siūlau laikyti, kad 1 straipsnis yra apsvarstytas ir priimtas.</text:span></text:p>
      <text:p text:style-name="P248"><text:span text:style-name="T249">PIRMININKAS.<text:s/></text:span><text:span text:style-name="T250">Seimo narys V.Jarmolenka.</text:span></text:p>
      <text:p text:style-name="P251"><text:span text:style-name="T252">V.JARMOLENKA.</text:span><text:span text:style-name="T253"><text:s/>Nuo šoni</text:span><text:span text:style-name="T254">nio mikrofono norėčiau, kad mūsų posėdžio pirmininkas ponas Č.Juršėnas pakomentuotų. Kokia procedūra dabar bus taikoma? Ką mes dabar čia darome? Seimo nariams pirmiausia reikia žinoti šitą procedūrą. Ir antra, norėčiau vis dėlto gauti Vyriausybės oficialią</text:span><text:span text:style-name="T255"><text:s/>nuomonę. Kadangi pono K.Antanavičiaus pokalbiai yra su bet kuo. Aš norėčiau raštu šitas išvadas gauti, ir mes nuo pirmojo svarstymo reikalaujame to paties.</text:span></text:p>
      <text:p text:style-name="P256"><text:span text:style-name="T257">PIRMININKAS.<text:s/></text:span><text:span text:style-name="T258">Aš atsakau. Dabartinė stadija, t.y. trečioji stadija, kai balsuojama pastraipsniui ir<text:s/></text:span><text:span text:style-name="T259">dėl balsavimo motyvų dėl kitų dalykų pasisako tik pataisų autoriai. Aš sakiau, kad yra raštu pateikta keletas pataisų, ir mažesnių, ir didesnės apimties, tai kai pranešėjas kalbės apie kiekvieną pataisą, tada dėl jos bus galima pasisakyti dėl balsavimo mot</text:span><text:span text:style-name="T260">yvų.</text:span></text:p>
      <text:p text:style-name="P261">Dabar dėl Vyriausybės pozicijos. Šitos Vyriausybės pozicijos buvo ne kartą prašyta ir mano paties. Ir jeigu Vyriausybė nematė reikalo raštu tai pateikti, tai aš čia nieko negaliu padėti. Dabar yra trečioji įstatymo priėmimo stadija. Prašome nereplikuoti iš vietos. Seimo narys T.Lideikis.</text:p>
      <text:p text:style-name="P262"><text:span text:style-name="T263">T.LIDEIKIS.<text:s/></text:span><text:span text:style-name="T264">Aš norėčiau paklausti, mums čia prieš pat posėdį išdalino dar vieną projektą, taip pat su profesoriaus K.Antanavičiaus parašu. Kuris datuotas lapkričio 26 diena. Tai dabar norėčiau sužinoti, kurį mes čia da</text:span><text:span text:style-name="T265">bar svarstome - ar tą projektą Nr.2, kuris buvo su gruodžio 28 d. data, ar šitą, su lapkričio?</text:span></text:p>
      <text:p text:style-name="P266"><text:span text:style-name="T267">PIRMININKAS.</text:span><text:span text:style-name="T268"><text:s/>Aš galiu tik tiek pasakyti, kad, atsižvelgdamas į kai kurių kolegų prašymą, aš prašiau padauginti ir bent ant kiekvieno staliuko,t.y. dviems Seimo n</text:span><text:span text:style-name="T269">ariams padėti galiojantį įstatymą. Kad būtų galima lyginti. Čia ne šitas?</text:span></text:p>
      <text:p text:style-name="P270"><text:span text:style-name="T271">T.LIDEIKIS.<text:s/></text:span><text:span text:style-name="T272">Čia ne galiojantis. Jokiu būdu. Čia yra kitas profesoriaus K.Antanavičiaus anksčiau siūlytas projektas.</text:span></text:p>
      <text:p text:style-name="P273"><text:span text:style-name="T274">PIRMININKAS.<text:s/></text:span><text:span text:style-name="T275">Minutėlę, prašau. Tegul jis paaiškina. Prašom.</text:span></text:p>
      <text:p text:style-name="P276"><text:span text:style-name="T277">K.ANTA</text:span><text:span text:style-name="T278">NAVIČIUS.<text:s/></text:span><text:span text:style-name="T279">Aš nieko negaliu pasakyti. Aš žinau, kad yra padaugintas ir išdalintas galiojantis, turbūt 1991 metų ten yra parašyta. Aš nieko nedalinau ir nieko neprašiau dalinti.</text:span></text:p>
      <text:p text:style-name="P280"><text:span text:style-name="T281">PIRMININKAS.<text:s/></text:span><text:span text:style-name="T282">Prašom netriukšmauti. Aš turiu projektą, ant kurio parašyta gruodži</text:span><text:span text:style-name="T283">o 28 d. data.</text:span></text:p>
      <text:p text:style-name="P284"><text:span text:style-name="T285">T.LIDEIKIS.<text:s/></text:span><text:span text:style-name="T286">Taip.</text:span></text:p>
      <text:p text:style-name="P287"><text:span text:style-name="T288">PIRMININKAS.<text:s/></text:span><text:span text:style-name="T289">Tai prašom. Seimo narys J.Beinortas. Prašau.</text:span></text:p>
      <text:p text:style-name="P290"><text:span text:style-name="T291">J.BEINORTAS.<text:s/></text:span><text:span text:style-name="T292">Man regis, mes vis dėlto ruošiamės čia konstruktyviam darbui, todėl aš labai norėčiau, kad būtų suinventorizuoti apskritai visi tie projektai, kurie yra<text:s/></text:span><text:span text:style-name="T293">mums čia dalinami. Aš turiu projektą Nr.3, kuriame ir parašyta: projektas Nr.2 trečiajam svarstymui. Pasirašyta profesorius K.Antanavičius.</text:span></text:p>
      <text:p text:style-name="P294"><text:span text:style-name="T295">K.ANTANAVIČIUS.<text:s/></text:span><text:span text:style-name="T296">Taip.</text:span></text:p>
      <text:p text:style-name="P297"><text:span text:style-name="T298">J.BEINORTAS.<text:s/></text:span><text:span text:style-name="T299">Dabar išdalino tokį pat, pasirašytą profesoriaus, tačiau lapkričio 26 d. Į dėžute</text:span><text:span text:style-name="T300">s sumėtytas nepasirašytas įstatymo alternatyvinis projektas, o po nutarimu pasirašęs Valstybės ir teisės komitetas. Ir dar yra išdalinti (kai kam paliko dėžutėse, kai kam ant stalo padėjo) pasiūlymai ir pastabos. Aš randu bent trijų ar keturių kolegų. Aš l</text:span><text:span text:style-name="T301">abai norėčiau, kad vis dėlto būtų suinventorizuota, kokį dokumentą imame pagrindu ir kokie koresponduoja, kokie yra pasiūlymai, kokius autorius priima , kokius atmeta. Nes kitaip neįmanoma konstruktyviai dirbti.</text:span></text:p>
      <text:p text:style-name="P302"><text:span text:style-name="T303">PIRMININKAS.<text:s/></text:span><text:span text:style-name="T304">Prašau.</text:span></text:p>
      <text:p text:style-name="P305"><text:span text:style-name="T306">K.ANTANAVIČIUS.<text:s/></text:span><text:span text:style-name="T307">Svarsto</text:span><text:span text:style-name="T308">me, gerbiamieji kolegos, tą projektą, kurį pradėjome svarstyti paskutinį posėdį, t.y. užrašyta “Projektas Nr.2 trečiajam svarstymui.” Gruodžio 28 d.</text:span></text:p>
      <text:p text:style-name="P309"><text:span text:style-name="T310">PIRMININKAS.<text:s/></text:span><text:span text:style-name="T311">Projekto apačioje pasirašyta. Ketvirtojo puslapio pabaigoje.</text:span></text:p>
      <text:p text:style-name="P312"><text:span text:style-name="T313">K.ANTANAVIČIUS.<text:s/></text:span><text:span text:style-name="T314">Paskutiniame pusl</text:span><text:span text:style-name="T315">apyje. Svarstome šitą. Pastabos, kurias turėjome, buvo pono T.Lideikio įteiktos, buvo Seimo Savivaldybių komiteto įteiktos pastabos, pasirašytos pono A.Sadkausko. Aš buvau gavęs pono G.Paviržio pastabas, rašytas raštu, nežinau, ar jos padaugintos.</text:span></text:p>
      <text:p text:style-name="P316"><text:span text:style-name="T317">PIRMININ</text:span><text:span text:style-name="T318">KAS.<text:s/></text:span><text:span text:style-name="T319">Jos yra padalintos. Ir ponios V.Briedienės.</text:span></text:p>
      <text:p text:style-name="P320"><text:span text:style-name="T321">K.ANTANAVIČIUS.</text:span><text:span text:style-name="T322"><text:s/>Ir kitos pastabos, kurios yra gautos iš vienų ir kitų, iš būsimų benamių ir savininkų taip pat. Į tas, į kurias galima atsižvelgti, atsižvelgta. Štai šiandien gautas alternatyvinis projektas<text:s/></text:span><text:span text:style-name="T323">dėl įstatymo dėl piliečių nuosavybės teisių, niekieno nepasirašytas. Nežinau, kas jį teikė, norėčiau, kad prisipažintų, kas jį teikė.</text:span></text:p>
      <text:p text:style-name="P324"><text:span text:style-name="T325">PIRMININKAS.<text:s/></text:span><text:span text:style-name="T326">Pasirašyta yra. Valstybės ir teisės komitetas.</text:span></text:p>
      <text:p text:style-name="P327"><text:span text:style-name="T328">K.ANTANAVIČIUS.<text:s/></text:span><text:span text:style-name="T329">Visas komitetas? Čia komiteto nuomonė? Toliau.</text:span><text:span text:style-name="T330"><text:s/>Gautos L.Jaskelevičiaus pastabos dėl 21 straipsnio ir Seimo narės V.Briedienės. Dar G.Paviržio. Viskas. Štai apie ką kalbame.</text:span></text:p>
      <text:p text:style-name="P331"><text:span text:style-name="T332">PIRMININKAS.<text:s/></text:span><text:span text:style-name="T333">Tai aš tik tiek galėčiau pasakyti, kad visi šitie papildomi taisymai ar po vieną straipsnį, ar daugiau, kaip kolegos</text:span><text:span text:style-name="T334"><text:s/>G.Paviržio, visi turi būti įvertinti pranešėjo ir, jeigu reikės, dėl kiekvieno turi būti balsuojama. Atskiras dalykas yra alternatyvinis projektas, bet jis jau, kiek aš suprantu, pateiktas nelaiku. Trečiajam svarstymui alternatyva tokiu laiku jau negali b</text:span><text:span text:style-name="T335">ūti teikiama. Tai arba mes iš viso tada darom pertrauką ir iš esmės nagrinėjam, bet čia pranešėjas turi pasakyti savo nuomonę, arba kol kas įvertinam tas pataisas, kurios yra pateiktos absoliučiai teisėtai, išlaikant reglamentines taisykles. Prašau, gerbia</text:span><text:span text:style-name="T336">masis pranešėjau.</text:span></text:p>
      <text:p text:style-name="P337"><text:span text:style-name="T338">K.ANTANAVIČIUS.<text:s/></text:span><text:span text:style-name="T339">Gerbiamieji kolegos, aš manau, kad pataisas turi teisę pateikti visi komitetai ir kiekvienas Seimo narys. Mes pateikėme ir svarstėme Ekonomikos komitete tas pataisas, kurias pateikėme. Alternatyvinį projektą, manau, bendra</text:span><text:span text:style-name="T340"><text:s/>tvarka reikės apsvarstyti, pradedant nuo pateikimo, pirmąjį svarstymą, antrąjį, trečiąjį ir taip toliau. Todėl manau, kad šitą alternatyvinį projektą šiandien mes negalime priimti dėmesin kaip pateiktą tik šiandien iš ryto ir be jokių svarstymų štai eisim</text:span><text:span text:style-name="T341"><text:s/>į trečiąjį svarstymą svarstyti alternatyvinį projektą. Taigi manau, kad turim tik atsižvelgti į pastabas, dar sykį suminėsiu, pono L.Jaskelevičiaus, T.Lideikio, V.Briedienės ir G.Paviržio.</text:span></text:p>
      <text:p text:style-name="P342"><text:span text:style-name="T343">PIRMININKAS.<text:s/></text:span><text:span text:style-name="T344">Gerai, kadangi mes ne tiek daug laiko turim ir vis ti</text:span><text:span text:style-name="T345">ek natūraliai bus pertrauka ir tada bus galima dar pasitarti, aš siūlau vis dėlto įvertinti tas pataisas, kurios pateiktos pagal visas taisykles. Prašom, gal iš eilės pagal numeraciją, nors čia tose pataisose yra iš įvairių straipsnių siūloma keisti kai ku</text:span><text:span text:style-name="T346">riuos dalykus, bet pirma dėl 8 straipsnio.</text:span></text:p>
      <text:p text:style-name="P347"><text:span text:style-name="T348">K.ANTANAVIČIUS.<text:s/></text:span><text:span text:style-name="T349">Taip, vadinasi, antroji pataisa dėl 8 straipsnio. Ponia V.Briedienė siūlo išbraukti ketvirtąją dalį. “Kai grąžinamų namų nuomininkai laisva valia sutinka persikelti į jiems suteiktas gyvenamąsias p</text:span><text:span text:style-name="T350">atalpas.” Tokį pat pasiūlymą teikia ir ponas T.Lideikis. Galiu vėlgi grįžti ir pacituoti veikiantįjį įstatymą, 8 straipsnį, kuris reglamentuoja tą dalyką, apie kurį čia kalbama ketvirtojoje dalyje. Taigi yra dabar veikiančio įstatymo 8 straipsnio antroji d</text:span><text:span text:style-name="T351">alis: “Kai grąžintinų namų, kuriuose gyvena daugiau kaip viena nuomininkų šeima, nuomininkai yra supažindinti su visais jų teises garantuojančiais įstatymais ir su galimybe laisva valia išsikelti jiems savivaldybės valdybos suteiktomis sąlygomis, numatytom</text:span><text:span text:style-name="T352">is šio įstatymo 21 straipsnyje ar kitomis savininko garantuojamomis sąlygomis.” Tai, išvertus į lietuvių kalbą, yra tas pats, kad žmogus sutinka laisva valia persikelti. Taip ir parašyta. Galima būtų kalbėti apie išbraukimą, jeigu paliekama 8 straipsnio an</text:span><text:span text:style-name="T353">troji pastraipa, bet negalima kalbėti apie tai, kad išbrauksim ketvirtąją pastraipą ir neliks jokios to, kuris ten gyvena, žmogaus garantijos dėl to, kad jis nebūtų iškeldinamas. Todėl aš tų pataisų, pasiūlymų dėl išbraukimo nepriimu.</text:span></text:p>
      <text:p text:style-name="P354"><text:span text:style-name="T355">PIRMININKAS.<text:s/></text:span><text:span text:style-name="T356">Prašau,<text:s/></text:span><text:span text:style-name="T357">gerbiamasis P.Vitkevičius. Prašau.</text:span></text:p>
      <text:p text:style-name="P358"><text:span text:style-name="T359">P.S.VITKEVIČIUS.<text:s/></text:span><text:span text:style-name="T360">Yra pateiktos Teisingumo ministerijos pastabos &lt;...&gt;Šiandien ryte tik jas suspėjau &lt;...&gt; ir nesuspėjau perduoti gerbiamajam K.Antanavičiui.</text:span></text:p>
      <text:p text:style-name="P361"><text:span text:style-name="T362">K.ANTANAVIČIUS.</text:span><text:span text:style-name="T363"><text:s/>Bet mes niekas neturim.</text:span></text:p>
      <text:p text:style-name="P364"><text:span text:style-name="T365">PIRMININKAS.<text:s/></text:span><text:span text:style-name="T366">Gerbiamieji</text:span><text:span text:style-name="T367"><text:s/>kolegos, tada tai reikia perskaityti, tai viena. Ir tą Reglamentas numato, bet tikrai aš siūlyčiau kolegoms ir vienoj pusėj, ir kitoj pusėj, ir centre pagalvoti dėl... Prašau...</text:span></text:p>
      <text:p text:style-name="P368"><text:span text:style-name="T369">K.ANTANAVIČIUS.<text:s/></text:span><text:span text:style-name="T370">Atsiprašau, čia nėra Teisingumo ministerijos pastabų, yra par</text:span><text:span text:style-name="T371">ašyta ponui P.Vitkevičiui Aleknaitė, privatinės teisės skyriaus viršininko &lt;...&gt;Taigi turim tęsti toliau svarstymą. Čia daug tokių gali būti piliečių, čia nėra jokios ministerijos išvados.</text:span></text:p>
      <text:p text:style-name="P372"><text:span text:style-name="T373">PIRMININKAS.<text:s/></text:span><text:span text:style-name="T374">Žodžiu, čia yra išvados, bet vis dėlto jos pateiktos n</text:span><text:span text:style-name="T375">etinkama forma. Šitą aš galiu pasakyti, tikrai taip. O norint, kad būtų žinoma, tai tikrai galima būtų...</text:span></text:p>
      <text:p text:style-name="P376"><text:span text:style-name="T377">K.ANTANAVIČIUS.<text:s/></text:span><text:span text:style-name="T378">Galima padauginti.</text:span></text:p>
      <text:p text:style-name="P379"><text:span text:style-name="T380">PIRMININKAS.<text:s/></text:span><text:span text:style-name="T381">Bet geriau būtų turbūt padauginti ir įteikti visiems Seimo nariams. Prašau. Dar Seimo narys V.Petrausk</text:span><text:span text:style-name="T382">as.</text:span></text:p>
      <text:p text:style-name="P383"><text:span text:style-name="T384">V.PETRAUSKAS.<text:s/></text:span><text:span text:style-name="T385">Dėl vedimo tvarkos.</text:span></text:p>
      <text:p text:style-name="P386"><text:span text:style-name="T387">PIRMININKAS.<text:s/></text:span><text:span text:style-name="T388">Prašau.</text:span></text:p>
      <text:p text:style-name="P389"><text:span text:style-name="T390">V.PETRAUSKAS.<text:s/></text:span><text:span text:style-name="T391">Ponas K.Antanavičius dabar pasakė, kad čia lyg ir vėlokai gavo tas pataisas. Tačiau yra Teisingumo ministerijos pono Z.Juknevičiaus pasirašyti dar spalio 22 d. būtent 8 straipsnio pak</text:span><text:span text:style-name="T392">eitimai, į kuriuos yra visiškai neatsižvelgta. Tai taip pat reikia turėti omeny, jie lyg ir ištirpo. Kitas dalykas, man atrodo, kad tas pataisas, kurias ponas P.Vitkevičius pateikė, jas reikia perskaityti.</text:span></text:p>
      <text:p text:style-name="P393"><text:span text:style-name="T394">PIRMININKAS.<text:s/></text:span><text:span text:style-name="T395">Prašau, K.Antanavičius.</text:span></text:p>
      <text:p text:style-name="P396"><text:span text:style-name="T397">K.ANTANAVIČIU</text:span><text:span text:style-name="T398">S.<text:s/></text:span><text:span text:style-name="T399">Ponas Z.Juknevičius neteikė man prie šito projekto jokių pataisų. Taip, jo pataisa buvo, ir buvo įtraukta į darbotvarkę, ir jis norėjo tą pataisą realizuoti, kai pats buvo Aukščiausiosios Tarybos narys. Jis toliau neteikė tos pataisos. Galiu garantuoti,</text:span><text:span text:style-name="T400"><text:s/>kad jis neteikė, todėl peržiūrėti, kas ką teikė per dvejus metus, manau, nėra mūsų nei tikslas, nei jokio reikalo tą daryti.</text:span></text:p>
      <text:p text:style-name="P401"><text:span text:style-name="T402">PIRMININKAS.<text:s/></text:span><text:span text:style-name="T403">Taigi šiaip ar taip, matyt, vis tiek reikės visiems Seimo nariams susipažinti, bet mes turim apsispręsti dėl pataisos</text:span><text:span text:style-name="T404">, kurią siūlo Seimo narys T.Lideikis, t.y. išbraukti 8 straipsnio pirmosios dalies 1,4,5,6 punktus. Paskui prieisim prie kitų.</text:span></text:p>
      <text:p text:style-name="P405"><text:span text:style-name="T406">K.ANTANAVIČIUS.<text:s/></text:span><text:span text:style-name="T407">Dabar apie 4 kalbėjau.</text:span></text:p>
      <text:p text:style-name="P408"><text:span text:style-name="T409">PIRMININKAS.<text:s/></text:span><text:span text:style-name="T410">Dar apie 4. Prašau.</text:span></text:p>
      <text:p text:style-name="P411"><text:span text:style-name="T412">K.ANTANAVIČIUS.<text:s/></text:span><text:span text:style-name="T413">Taip. Taigi aš jau minėjau, kad negali bū</text:span><text:span text:style-name="T414">ti priimta todėl, kad tai pažeistų vėlgi tas minimalias teises, kurios jau yra garantuotos veikiančiu įstatymu.</text:span></text:p>
      <text:p text:style-name="P415"><text:span text:style-name="T416">PIRMININKAS.<text:s/></text:span><text:span text:style-name="T417">Aš labai atsiprašau, 8 straipsnio 4 dalį?</text:span></text:p>
      <text:p text:style-name="P418"><text:span text:style-name="T419">K.ANTANAVIČIUS.</text:span><text:span text:style-name="T420"><text:s/>4 dalį.</text:span></text:p>
      <text:p text:style-name="P421"><text:span text:style-name="T422">PIRMININKAS.<text:s/></text:span><text:span text:style-name="T423">Tai gal reikėjo pradėti nuo pirmosios, iš eilės.</text:span></text:p>
      <text:p text:style-name="P424"><text:span text:style-name="T425">K.A</text:span><text:span text:style-name="T426">NTANAVIČIUS.</text:span><text:span text:style-name="T427"><text:s/>Aš ėjau nuo kitų pastabų, nuo ponios V.Briedienės, kadangi čia buvo...</text:span></text:p>
      <text:p text:style-name="P428"><text:span text:style-name="T429">PIRMININKAS.<text:s/></text:span><text:span text:style-name="T430">Na, gerai. Tai ką jūs siūlot, prašom du dėl motyvų. Du už, du prieš. Prašau, dar Seimo narys Andrius Kubilius.</text:span></text:p>
      <text:p text:style-name="P431"><text:span text:style-name="T432">A.KUBILIUS.<text:s/></text:span><text:span text:style-name="T433">Dėl vedimo tvarkos galima?</text:span></text:p>
      <text:p text:style-name="P434"><text:span text:style-name="T435">PIRMININK</text:span><text:span text:style-name="T436">AS.<text:s/></text:span><text:span text:style-name="T437">Prašau.</text:span></text:p>
      <text:p text:style-name="P438"><text:span text:style-name="T439">A.KUBILIUS.<text:s/></text:span><text:span text:style-name="T440">Gerbiamieji ponai Seimo nariai, esam istorinės dienos išvakarėse ir sprendžiam istorinius klausimus. Aš suprantu, kad prasidėjo Prezidento rinkiminė kampanija ir vieną kandidatą mes turim tribūnoj, bet galvokim apie Lietuvą kaip nor</text:span><text:span text:style-name="T441">s. Ir iš tikrųjų ponas P.Vitkevičius turi Teisingumo ministerijos išvadas...</text:span></text:p>
      <text:p text:style-name="P442"><text:span text:style-name="T443">K.ANTANAVIČIUS.</text:span><text:span text:style-name="T444"><text:s/>Ne ministerijos ...</text:span></text:p>
      <text:p text:style-name="P445"><text:span text:style-name="T446">A.KUBILIUS.<text:s/></text:span><text:span text:style-name="T447">Atsiprašau.</text:span></text:p>
      <text:p text:style-name="P448"><text:span text:style-name="T449">PIRMININKAS.<text:s/></text:span><text:span text:style-name="T450">Prašom, prašom.</text:span></text:p>
      <text:p text:style-name="P451"><text:span text:style-name="T452">A.KUBILIUS.</text:span><text:span text:style-name="T453"><text:s/>Bandykim kaip nors rimčiau dirbti vieną kartą, aš jau kalbėjau praeitą antradi</text:span><text:span text:style-name="T454">enį. Į ką panašus mūsų darbas? Yra alternatyvinis projektas, ką mes dabar darom? Na, gal sustokim truputį, padarykim pertrauką ir pagalvokim...</text:span></text:p>
      <text:p text:style-name="P455"><text:span text:style-name="T456">PIRMININKAS.<text:s/></text:span><text:span text:style-name="T457">Gerai, aš išklausiau jūsų nuomonę ir padarysiu išvadą. Prašau, kolega T.Lideikis dar kartą.</text:span></text:p>
      <text:p text:style-name="P458"><text:span text:style-name="T459">T.LIDEI</text:span><text:span text:style-name="T460">KIS.<text:s/></text:span><text:span text:style-name="T461">Aš irgi norėčiau pritarti A.Kubiliaus siūlymui, nes mes dabar patys matom, kad pereitus posėdžius šitą klausimą skubom stūmėm stūmėm, greit balsuojam, viskas gerai. O dabar patys matom, kad šis klausimas labai sudėtingas, ir mes staiga galim atsidurti</text:span><text:span text:style-name="T462"><text:s/>labai kvailoj situacijoj, priėmę, gerai neapsvarstę, šį projektą. Tuo labiau kad jau kilo iš Seimo narių staiga paskutiniam svarstymui daugybė pasiūlymų, net alternatyvinis projektas atsirado. Tai gal vis dėlto mes neskubėkime šiandien forsuoti ir daryti<text:s/></text:span><text:span text:style-name="T463">neapgalvotų išvadų, o atidėkim dar, gal grįžkim į antrąjį svarstymą, taip, kaip leidžia Reglamentas.</text:span></text:p>
      <text:p text:style-name="P464"><text:span text:style-name="T465">PIRMININKAS.<text:s/></text:span><text:span text:style-name="T466">Gerai, kolega V.Plečkaitis.</text:span></text:p>
      <text:p text:style-name="P467"><text:span text:style-name="T468">V.P.PLEČKAITIS.<text:s/></text:span><text:span text:style-name="T469">Aš, pritardamas prieš mane kalbėjusiam A.Kubiliui, kad tai istorinis momentas, vis dėlto kitaip tr</text:span><text:span text:style-name="T470">aktuočiau tą istorinį momentą. Iš tikrųjų buvo padaryta istorinė klaida, tūkstančius žmonių paliekant be garantijos gyventi, be garantijos išsipirkti butus.</text:span></text:p>
      <text:p text:style-name="P471">... iš tikrųjų buvo padaryta istorinė klaida tūkstančius žmonių paliekant be garantijos išsipirkti<text:s/>butus. Mes negalim neatsižvelgti į tą būtinumą ištaisyti istorinę neteisybę. Manau, kad šito įstatymo priėmimas bent šiek tiek sušvelnins tą baisią nuomininkų situaciją Lietuvoje. Nors, aišku, įstatymo projektas nėra tobulas, galbūt net ir taisytinas, bet<text:s/>toks įstatymas yra būtinai reikalingas.</text:p>
      <text:p text:style-name="P472"><text:span text:style-name="T473">PIRMININKAS.<text:s/></text:span><text:span text:style-name="T474">Ačiū. Seimo narys Ryšardas Maciejkianecas. Tada J.Pangonis.</text:span></text:p>
      <text:p text:style-name="P475"><text:span text:style-name="T476">R.MACIEJKIANECAS.<text:s/></text:span><text:span text:style-name="T477">Gal aš pavėluotai, bet tikrai iškyla kitų problemų, kurių nei vienas, nei kitas variantas nenumato. Po pirmojo gerbiamojo K.A</text:span><text:span text:style-name="T478">ntanavičiaus pateikimo Lietuvoje atsirado grupė gudruolių, kurie nuo 24 ir anksčiau pradėjo registruotis pusiau suirusiuose namuose. Tokių atvejų yra ir mano apygardoje. Net bažnytinės bendruomenės namuose. Tada iškyla nauja problema - jie lyg ir turės tei</text:span><text:span text:style-name="T479">sę gaut butą. Aš pasisakau už šitą įstatymą, bet reikia numatyt kažkokias galimybes dėl tų, kurie nuo įstatymo pateikimo iki priėmimo dirbtinai tampa suirusių namų gyventojais.</text:span></text:p>
      <text:p text:style-name="P480"><text:span text:style-name="T481">PIRMININKAS.<text:s/></text:span><text:span text:style-name="T482">Seimo narys J.Pangonis.</text:span></text:p>
      <text:p text:style-name="P483"><text:span text:style-name="T484">J.PANGONIS.<text:s/></text:span><text:span text:style-name="T485">Aš nesuprantu, kas čia dabar v</text:span><text:span text:style-name="T486">yksta? Įstatymo tobulumui nėra ribų. Jį tobulinsim ir tobulinsim, turbūt kiek mes dirbsim, ir po mūsų kurie ateis. Tačiau jeigu dabar vyksta trečiasis svarstymas ir balsavimas, tai prašom daryti pagal procedūrą, o nepradėti diskusijų, ar balsuosim, ar prii</text:span><text:span text:style-name="T487">msim, ar ne, atidėsim. Juk yra balsavimas. Jau 1 straipsnis priimtas, ir toliau dirbkim pagal eigą kaip priklauso.</text:span></text:p>
      <text:p text:style-name="P488"><text:span text:style-name="T489">PIRMININKAS.<text:s/></text:span><text:span text:style-name="T490">Seimo narys J.Beinortas.</text:span></text:p>
      <text:p text:style-name="P491"><text:span text:style-name="T492">J.BEINORTAS.<text:s/></text:span><text:span text:style-name="T493">Gerbiamieji kolegos, mes anksčiau turėjome tokią gerą taktiką, kad apeliuodavom į komisija</text:span><text:span text:style-name="T494">s, į specialistus, prašydami jų išvados dėl vieno ar kito įstatymo projekto. Kada Aukščiausioji Taryba virto Seimu, komitetai iki šiol neturėjo galimybės nė vieno klausimo rimtai svarstyti, mes turime pastabų iš atskirų Seimo deputatų. Ir štai šiandieną pi</text:span><text:span text:style-name="T495">rmą kartą jau turim komiteto kolektyvinę išvadą, ji pavadinta alternatyviniu projektu. Todėl man atrodo, komitetai neturėjo laiko padiskutuoti, neturėjo laiko įsigilinti, juolab kad mes visi dirbam prie biudžeto. Šiandien būtų klaidinga mechaniškai balsuot</text:span><text:span text:style-name="T496">i už šito įstatymo pataisas, juolab kad jau profesorius, stovėdamas tribūnoje, sako - aš išverčiu į lietuvių kalbą ir gaunu tą patį. Deja, ne tą patį. Jeigu paliktume senąjį variantą, niekas dėl to nekeltų kalbos, tačiau kada rašome naują redakciją, jau pr</text:span><text:span text:style-name="T497">ieš šitą pasisako ir teisininkai, ir specialistai, ir sveikas protas. Aš tikrai galvoju, kad nieko neatsitiks, jeigu atidėsime šitą balsavimą, jeigu įsiskaitysime į Teisės komiteto pastabas ir jeigu apsvarstysime dar bent dviejuose profiliniuose komitetuos</text:span><text:span text:style-name="T498">e. Niekas tų žmonių nekelia, juos gina ir garantuoja Civilinio kodekso 358 straipsnis. Mes jį priėmėm paskutiniu momentu su Civilinio kodekso pataisom. Aš jį galėčiau cituoti, bet nenoriu užimti jūsų laiko. Jis garantuoja. Niekas nieko niekur neišmeta, tač</text:span><text:span text:style-name="T499">iau nepainio</text:span><text:span text:style-name="T500">kim teisinių dalykų, nelįskime į teisinį klampyną.</text:span></text:p>
      <text:p text:style-name="P501"><text:span text:style-name="T502">PIRMININKAS.</text:span><text:span text:style-name="T503"><text:s/>Ačiū. Seimo narys J.Katkus.</text:span></text:p>
      <text:p text:style-name="P504"><text:span text:style-name="T505">K.ANTANAVIČIUS.</text:span><text:span text:style-name="T506"><text:s/>Kas čia dabar vyksta? Aš nesuprantu...</text:span></text:p>
      <text:p text:style-name="P507"><text:span text:style-name="T508">PIRMININKAS.<text:s/></text:span><text:span text:style-name="T509">Atsiprašau, pirma kolega J.Dringelis. Prašau.</text:span></text:p>
      <text:p text:style-name="P510"><text:span text:style-name="T511">J.DRINGELIS.<text:s/></text:span><text:span text:style-name="T512">Gerbiamasis posėdžio pirm</text:span><text:span text:style-name="T513">ininke, gerbiamieji kolegos, atrodo, kad dabar mes galime padaryti klaidą, jeigu pirmenybę teiksime formalumams. Yra trečiasis svarstymas ir balsavimas, ir turim jam paklust. Juk akivaizdu, kad daugelis kolegų turi dar labai daug pasiūlymų. Žinoma, mes dau</text:span><text:span text:style-name="T514">gelis kalti, kad jų, sakysim, pagal atitinkamus mūsų Reglamento reikalavimus nepateikėm, bet atsiminkim, kaip visa tai buvo svarstoma, ir ne visur buvo ir galimybės. Šitas įstatymas apima ne tik gyvenamųjų namų grąžinimą - ir žemė, ir miškai. Atsiminkim. I</text:span><text:span text:style-name="T515">r tuos straipsnius pasižiūrėkim. Mes šitą įstatymą dar galėsime taisyti ir taisyti. Būtų gerai, kad mes jį peržiūrėtume visą, visuose komitetuose. Todėl, kaip čia buvo siūloma, aš prisidedu prie tų siūlymų, kad reikia pratęsti antrąjį svarstymą. Žodžiu, at</text:span><text:span text:style-name="T516">idėti ir nepaverst šito tokiu mechaniniu balsavimu. Dėkui.</text:span></text:p>
      <text:p text:style-name="P517"><text:span text:style-name="T518">PIRMININKAS.</text:span><text:span text:style-name="T519"><text:s/>Seimo narys Vytenis Andriukaitis.</text:span></text:p>
      <text:p text:style-name="P520"><text:span text:style-name="T521">V.P.ANDRIUKAITIS.<text:s/></text:span><text:span text:style-name="T522">Gerbiamasis pirmininkaujanti, aš iš tikrųjų norėčiau paprašyti, <text:s/>kad jūs laikytumėtės Reglamento. Man labai nejauku, kad Sąjūdžio ko</text:span><text:span text:style-name="T523">alicijos opozicija yra visiškai nepasirengusi dirbti parlamentinio darbo. Ateina kiekvieną dieną nepasirengusi, net nesugebėjo trečiajam svarstymui pateikti savo koncentruotų, argumentuotų, alternatyvinių išvadų. Ir dabar taip pavieniui, pasibarstymais, pa</text:span><text:span text:style-name="T524">skubėjimais. Na, iš tikrųjų Sąjūdžio koalicijos opozicijai reikėtų suprasti, kad demokratija - tai ir procedūra, ir jos laikymasis. Todėl ten, kur jau nebesugebama, - tai gal pasikvieskit ekspertus, kad galėtų jums pateikti išvadas, kurias logiškai pateikt</text:span><text:span text:style-name="T525">umėt, tuo darydami garbę visam Seimui. Kita vertus, tikrai prašyčiau laikytis Reglamento ir elgtis taip, kaip priklauso. Nes aš nebesuprantu, kas toliau gali būti daroma, jeigu net pirmininkaujantis neatsižvelgs, kad Reglamentas jam yra įstatymas.</text:span></text:p>
      <text:p text:style-name="P526"><text:span text:style-name="T527">PIRMININ</text:span><text:span text:style-name="T528">KAS.<text:s/></text:span><text:span text:style-name="T529">Gerai. Tiek, kiek kolegų yra prie mikrofonų, - ir baigiam pasisakymus, ir sprendžiam. Kolega J.Katkus.</text:span></text:p>
      <text:p text:style-name="P530"><text:span text:style-name="T531">J.A.KATKUS.<text:s/></text:span><text:span text:style-name="T532">Aš norėjau paklausti. Ar tiem, kurie pateikė alternatyvas arba atskirus klausimus raštu, ar jiems bus leidžiama pasisakyti, ar ne?</text:span></text:p>
      <text:p text:style-name="P533"><text:span text:style-name="T534">PIRMI</text:span><text:span text:style-name="T535">NINKAS.<text:s/></text:span><text:span text:style-name="T536">Taip, be abejo. Kai bus nagrinėjamas tas straipsnis, ta pataisa, tada, o ne dabar dėl viso įstatymo. Tuo momentu, kai bus nagrinėjamas tas straipsnis ir ta konkreti dalis. Tai yra numatyta Reglamento.</text:span></text:p>
      <text:p text:style-name="P537"><text:span text:style-name="T538">J.A.KATKUS.<text:s/></text:span><text:span text:style-name="T539">Bet aš nuo savęs dar norėjau pasaky</text:span><text:span text:style-name="T540">ti štai ką</text:span></text:p>
      <text:p text:style-name="P541"><text:span text:style-name="T542">PIRMININKAS.<text:s/></text:span><text:span text:style-name="T543">Minutėlę, dar mes dabar kol kas tarėmės dėl bendresnių dalykų. Užbaikim, tada grįšim prie konkrečių. Prašau.</text:span></text:p>
      <text:p text:style-name="P544"><text:span text:style-name="T545">J.A.KATKUS.<text:s/></text:span><text:span text:style-name="T546">Kadangi buvo pateiktas alternatyvinis projektas, kyla labai daug klausimų, ir ten nėra ypatingai geras. Todėl r</text:span><text:span text:style-name="T547">eikia, kad jis būtų išnagrinėtas. Arba nereikia jo teikti ir mėtyti į dėžutes, ir apskritai pateikti čia. Man atrodo, kad reikia būtinai išnagrinėti ir grįžti į antrąjį svarstymą, ir toliau tęsti.</text:span></text:p>
      <text:p text:style-name="P548"><text:span text:style-name="T549">PIRMININKAS.<text:s/></text:span><text:span text:style-name="T550">Prašau. Seimo narys A.Albertynas.</text:span></text:p>
      <text:p text:style-name="P551"><text:span text:style-name="T552">A.ALBERTYNAS</text:span><text:span text:style-name="T553">.<text:s/></text:span><text:span text:style-name="T554">Gerbiamasis pirmininkaujanti, aiškiai pasakėte: du - už, du - prieš. Kiek čia dar galime šnekėti? Atėjo trečiasis svarstymas - ir balsuokime. Šiandien jau diskusijos pasibaigė. Paprašykite, kad visi nueitų nuo mikrofonų, - ir einam balsuoti.</text:span></text:p>
      <text:p text:style-name="P555"><text:span text:style-name="T556">PIRMININKAS.</text:span><text:span text:style-name="T557"><text:s/></text:span><text:span text:style-name="T558">Čia paskutiniai - V.Petrauskas ir E.Jarašiūnas. Seimo narys V.Petrauskas.</text:span></text:p>
      <text:p text:style-name="P559"><text:span text:style-name="T560">V.PETRAUSKAS.<text:s/></text:span><text:span text:style-name="T561">Dėkui. Dėl vedimo tvarkos. Ką tik susisiekiau su ponu Zenonu Juknevičiumi, kuris, kaip laikinai einantis teisingumo ministro pareigas, dar pernai metų pabaigoj pateikė</text:span><text:span text:style-name="T562"><text:s/>pasiūlymus dėl šito įstatymo 8 straipsnio. Ir jo nuomone, jeigu jau laikomės perimamumo - valstybės, institucijų ir viso kito, į visas pastabas reikia atsižvelgti. Ponas V.Andriukaitis teisingai pastebėjo, kad kažkas galbūt irgi nepadaryta iki galo, nesuk</text:span><text:span text:style-name="T563">oncentruota ir panašiai. Bet į tas pataisas, kurios buvo pateiktos, privaloma atsižvelgti. Jos yra taip pat ignoruojamos. Ignoruojamos ne tiktai ką tik pateiktos, bet ignoruojamos anksčiau pateiktos pataisos. Į jas turi būti atsižvelgta, kadangi Teisingumo</text:span><text:span text:style-name="T564"><text:s/>ministerija nagrinėjo problemą iš visų pusių, o ponas K.Antanavičius remiasi truputėlį viena puse, o ne visomis. Į tai taip pat privalu atsižvelgti. Čia priekaištai yra nepilnaverčiai, silpni. Pataisos pateiktos pakankamai seniai. Dėkoju.</text:span></text:p>
      <text:p text:style-name="P565"><text:span text:style-name="T566">PIRMININKAS.<text:s/></text:span><text:span text:style-name="T567">Aš<text:s/></text:span><text:span text:style-name="T568">iš karto atsakau, kad gerbiamojo Z.Juknevičiaus pataisa buvo pateikta, kai mūsų dar nebuvo. Tai čia yra kitas dalykas. Ir projekto nebuvo. Dovanokit, čia truputį<text:s/></text:span><text:span text:style-name="T569">netinka. Dabar gerbiamasis E.Jarašiūnas. Prašau.</text:span></text:p>
      <text:p text:style-name="P570"><text:span text:style-name="T571">E.JARAŠIŪNAS.<text:s/></text:span><text:span text:style-name="T572">Gerbiamieji Seimo nariai, man a</text:span><text:span text:style-name="T573">trodo, kad mes esam pakliuvę į keblią situaciją. Į keblią situaciją dėl tokių aplinkybių. Svarstymas prasidėjo, kai iš tikrųjų nebuvo suformuoti Seimo organai, kad leistų Seimo nariams atitinkama forma realizuoti savo teises. Valstybės ir teisės komiteto a</text:span><text:span text:style-name="T574">lternatyvinis projektas atsirado, jeigu žiūrėsime formaliai, tiktai trečiojo svarstymo metu. Tačiau ar galėjo toks projektas atsirasti anksčiau, kai komitetas dar nebuvo pradėjęs dirbti? Manau, šitos mintys galėjo būti realizuotos per atskirų Seimo narių n</text:span><text:span text:style-name="T575">uostatas. Tokios nuostatos, tokie siūlymai pateikti. Tačiau šiuo atveju mes turime kolektyvinę komiteto nuomonę. Manyčiau, kad šis projektas vertas svarstymo, ir vertas svarstymo jau dabar. Nenorėčiau, kad mes priimtume vieną projektą, o po savaitės ar po<text:s/></text:span><text:span text:style-name="T576">poros dienų pradėtume naują svarstymą. Labai galimas daiktas, kad dar po poros savaičių turėsime visai kitą sprendimą. Pagaliau yra gerbiamojo Zenono Juknevičiaus siūlymai. Galima manyti, kad yra Zenono Juknevičiaus siūlymai, tačiau nepamirškim, kad tai yr</text:span><text:span text:style-name="T577">a Teisingumo ministerijos siūlymai. Tai yra valstybės institucijos siūlymai. Ir nesvarbu, ar mums patinka tas žmogus, kuris pasirašė tą projektą, ar nepatinka. Šitų siūlymų mes negalime apeiti, kadangi tai yra konkretaus straipsnio, kuris dabar svarstomas,</text:span><text:span text:style-name="T578"><text:s/>pakeitimai. Todėl manyčiau, kad būtų pagal Reglamento dvasią grįžti prie antrojo svarstymo tam, kad Valstybės ir teisės komitetas galėtų realizuoti savo reglamentinę teisę - pateikti savo išvadas ir savo siūlymus dėl įstatymo projekto. Kadangi komitetas n</text:span><text:span text:style-name="T579">egalėjo tos teisės realizuoti dėl objektyvių priežasčių, nes jis neegzistavo. Drįstu manyt, kad ir projekto autorius į tai atsižvelgs. Galima užsispyrus, taip sakant, eiti. Aš viliuosi, kad ponas K.Antanavičius ne tik šią savaitę bus pretendentas į prezide</text:span><text:span text:style-name="T580">ntus, bet ir toliau jis galės tęsti tą savo rinkiminę kampaniją. O komiteto uždavinys - vis dėlto parengti daugiau ar mažiau teisiškai kvalifikuotą projektą. Mes galime ginčytis dėl atskirų nuostatų, bet dėl kvalifikacijos, sutikit, kad Valstybės ir teisės</text:span><text:span text:style-name="T581"><text:s/>komiteto variantą tikrai verta svarstyti.</text:span></text:p>
      <text:p text:style-name="P582"><text:span text:style-name="T583">PIRMININKAS.<text:s/></text:span><text:span text:style-name="T584">Gerai. Ačiū. Gerbiamieji kolegos, aš reaguoju į dvi esmines pastabas ir darau išvadą. Pirmas dalykas, prašyčiau dabar, nagrinėjant ar šitą, ar kurį kitą darbotvarkės klausimą, nepainioti prezidentinės</text:span><text:span text:style-name="T585"><text:s/>kampanijos reikalų. Čia rimtas dalykas, bet vis tiek kitas dalykas. Mes turime užsiimti savais reikalais, t.y. įstatymų leidybos reikalais. Antras dalykas - dėl procedūrų laikymosi. Man malonu, kad iš šitos pusės siūloma atskirais atvejais nepaisyti proce</text:span><text:span text:style-name="T586">dūrų ir nesilaikyti Reglamento, bet paprastai aš girdžiu kitus dalykus, kartojamus vos ne kas minutę. Aš asmeniškai galvoju, kad ypatingais atvejais iš tikro galima šiek tiek nutolti nuo tos procedūros ir rasti priimtinesnį visiems sprendimą, kuris būtų na</text:span><text:span text:style-name="T587">udingesnis ir kuris nesukeltų papildomų kontraversijų. Tai yra taisant neteisybę, kad mes nepadarytume naujos neteisybės, po to taisydami tą neteisybę, vėl neteisybė - ir čia tokia grandinė iš tikro galėtų išeiti. Todėl aš nematau kitos išeities, kaip tik<text:s/></text:span><text:span text:style-name="T588">pasinaudoti savo reglamentine teise, kurią man suteikia 87 straipsnis, ir skelbti nenumatytą darbotvarkėje pertrauką. Prašau. Kazimieras Antanavičius.</text:span></text:p>
      <text:p text:style-name="P589"><text:span text:style-name="T590">K.ANTANAVIČIUS.<text:s/></text:span><text:span text:style-name="T591">Aš reiškiu protestą pirmininkaujančiam, kuris nesilaiko Reglamento. Na, jeigu tai būtų te</text:span><text:span text:style-name="T592">ismas, paprašyčiau nušalinti kaip teisėją, bet čia ne teismas, todėl apeliuoju štai į tuos kolegas Seimo narius, kurių dauguma šitą Pirmininką išrinko. Norėčiau padėkoti kolegoms, kurie štai dėl prezidento rinkimų man priminė. Jie sako, kad jie gina žmonių</text:span><text:span text:style-name="T593"><text:s/>interesus, ir čia pat sako, kad K.Antanavičius, eidamas į prezidentinius rinkimus, štai šitą proteguoja. Tai kas žmonių interesus gina, įdomu? Jeigu K.Antanavičius, eidamas į rinkimus, nebijo šito, vadinasi, daugumos žmonių interesus gina K.Antanavičius.<text:s/></text:span><text:span text:style-name="T594">O šiaip aš manau, kad čia yra nusikaltimas Lietuvai ir nusikaltimas Lietuvos žmonėms. Seimas turi prisiimti šitai, kad pasidaro štai tokiais savo sprendimais nusikaltimus Lietuvos žmonėms. O aš daugiau jėgų ginti šitą projektą nebeturiu. Matyt, iš tiesų me</text:span><text:span text:style-name="T595">s turim kokius nors interesus vienus žmones išmesti į gatvę ir juos kankinti - kankinti, ne kitaip. Štai kasdien eina teismų sprendimai. Matyt, tie piliečiai, Seimo nariai, kurie neatstovauja žmonių interesams (patys prisipažino, nes esą prezidentui reikia</text:span><text:span text:style-name="T596"><text:s/>balų, tai žmonių interesams, priešingai nuomonei labiau atstovauja), o atstovauja kažkokiam vienam ar kitam savininkui, kurio byla, matyt, šiandien, ryt, poryt, kitą savaitę bus išspręsta. Todėl jiems reikia vilkinti, todėl jiems reikia pateikti alternaty</text:span><text:span text:style-name="T597">vinį projektą, todėl jie be gėdos jausmo prisipažįsta, kad jau projektas svarstomas daugiau kaip mėnuo, o jie neturėjo laiko, kada svarstyti, jie neturėjo laiko, kada pažiūrėti. Turi laiko tiktai šiandien pateikti pastabas, šiandien pateikti alternatyvinį<text:s/></text:span><text:span text:style-name="T598">projektą. Tai yra jų neveiklumo ir nusikalstamo abejingumo pasėka. Todėl aš nebežinau, kokiu būdu galima iš šitos krizinės būsenos išeiti. Manau, kad kiekvienas Seimo narys turėtų vis dėlto jausti atsakomybę tiems žmonėms, kuriuos teismai visiškai neteisėt</text:span><text:span text:style-name="T599">ai pagal mūsų sprendimus, pono Z.Juknevičiaus išaiškinimus (dar sykį galėčiau sakyti) iškeldina iš butų ir “pakabina” visiškoj nežinomybėj su vaikais, su moterim, su žmonom, su invalidais. Ir neatsiranda, kas gintų Lietuvos Seime! Tai kur mes nueisime?! Ač</text:span><text:span text:style-name="T600">iū už dėmesį, ir būkit laimingi.</text:span></text:p>
      <text:p text:style-name="P601"><text:span text:style-name="T602">V.P.PLEČKAITIS.<text:s/></text:span><text:span text:style-name="T603">Dėl vedimo tvarkos galima?</text:span></text:p>
      <text:p text:style-name="P604"><text:span text:style-name="T605">PIRMININKAS.<text:s/></text:span><text:span text:style-name="T606">Prašau. Seimo narys V.Plečkaitis.</text:span></text:p>
      <text:p text:style-name="P607"><text:span text:style-name="T608">V.P.PLEČKAITIS.<text:s/></text:span><text:span text:style-name="T609">Norėčiau sužinoti, gerbiamasis pirmininkaujanti, iki kiek ta pertrauka skelbiama? Iš tikrųjų tokio įstatymo atidėlioj</text:span><text:span text:style-name="T610">imas yra labai svarbus dalykas.</text:span></text:p>
      <text:p text:style-name="P611"><text:span text:style-name="T612">PIRMININKAS.<text:s/></text:span><text:span text:style-name="T613">Minimum, iki po to, kai baigsis eilinė pertrauka.</text:span></text:p>
      <text:p text:style-name="P614"><text:span text:style-name="T615">V.P.PLEČKAITIS.<text:s/></text:span><text:span text:style-name="T616">Gal jūs galite paskelbti, kada bus tolesnis šito įstatymo nagrinėjimas.</text:span></text:p>
      <text:p text:style-name="P617"><text:span text:style-name="T618">PIRMININKAS.<text:s/></text:span><text:span text:style-name="T619">Prašau. Aš kaip tik noriu ir pasakyti, kad per pertrauką pra</text:span><text:span text:style-name="T620">šyčiau suinteresuotus asmenis ir frakcijų atstovus dar pasitarti. Tada po pertraukos dėl atskirų straipsnių spręsime jau konkrečiu balsavimu. Jeigu gims tam tikrų pasiūlymų. Prašau.</text:span></text:p>
      <text:p text:style-name="P621"><text:span text:style-name="T622">A.KUBILIUS.<text:s/></text:span><text:span text:style-name="T623">Norėčiau dar dėl vedimo tvarkos.</text:span></text:p>
      <text:p text:style-name="P624"><text:span text:style-name="T625">PIRMININKAS.<text:s/></text:span><text:span text:style-name="T626">Seimo narys Andr</text:span><text:span text:style-name="T627">ius Kubilius. Prašau.</text:span></text:p>
      <text:p text:style-name="P628"><text:span text:style-name="T629">A.KUBILIUS.<text:s/></text:span><text:span text:style-name="T630">Aš suprantu, gerbiamasis Juršėnai, kad mes su jumis buvome profesoriaus K.Antanavičiaus pavadinti nusikaltėliais. Aš tą suprantu. Ir suprantu, kad profesorius K.Antanavičius šitą pasakė, remdamasis tais 300 tūkstančių, kur</text:span><text:span text:style-name="T631">iuos paminėjo būsimų benamių pirmininkė. Aš norėčiau paklausti ir Seimo, ir pirmininkaujančio, ir profesoriaus K.Antanavičiaus. Kas atstovauja tiems 600 tūkstančių, kurie pokario metais neteko nuosavybės ir buvo išvežti į Sibirą, ir ten žuvo? Kaip jie turi</text:span><text:span text:style-name="T632"><text:s/>atsiliepti apie mūsų pastangas šiandien išspręsti šitą klausimą tokiu būdu?</text:span></text:p>
      <text:p text:style-name="P633"><text:span text:style-name="T634">PIRMININKAS.<text:s/></text:span><text:span text:style-name="T635">Aš labai prašyčiau kolegų toliau nedebatuoti. Dar Kazimieras Antanavičius, ir taškas. Pereinam prie kito klausimo.</text:span></text:p>
      <text:p text:style-name="P636"><text:span text:style-name="T637">K.ANTANAVIČIUS.<text:s/></text:span><text:span text:style-name="T638">Repliką Pirmininkui. Pirmininkas pa</text:span><text:span text:style-name="T639">sakė: darom pertrauką. Man, kaip pristatytojui, suteikė žodį. Kodėl kalbama toliau? Tai darome pertrauką ar nedarome?</text:span></text:p>
      <text:p text:style-name="P640"><text:span text:style-name="T641">PIRMININKAS.<text:s/></text:span><text:span text:style-name="T642">Taip, pertrauka padaryta.</text:span></text:p>
      <text:p text:style-name="P643"><text:span text:style-name="T644">K.ANTANAVIČIUS.<text:s/></text:span><text:span text:style-name="T645">Tai kodėl dar kalbama?</text:span></text:p>
      <text:p text:style-name="P646"><text:span text:style-name="T647">PIRMININKAS.<text:s/></text:span><text:span text:style-name="T648">Ačiū.</text:span></text:p>
      <text:p text:style-name="P649"><text:span text:style-name="T650">V.P.ANDRIUKAITIS.<text:s/></text:span><text:span text:style-name="T651">Dėl vedimo tvarkos. Ger</text:span><text:span text:style-name="T652">biamasis pirmininkaujanti, aš nesuprantu - jūsų pertraukos skelbimas turėtų būti labai tiksliai reglamentuotas. Iki kiek, kada ir kada šiandien sugrįžtame. Kokia jūsų nuomonė žvelgiant į dienos darbotvarkę?</text:span></text:p>
      <text:p text:style-name="P653"><text:span text:style-name="T654">PIRMININKAS.<text:s/></text:span><text:span text:style-name="T655">Iki 14 val.15 min.</text:span></text:p>
      <text:p text:style-name="P656"><text:span text:style-name="T657">V.P.ANDRIUKAITIS.</text:span><text:span text:style-name="T658"><text:s/></text:span><text:span text:style-name="T659">Taip. O Andriui Kubiliui pakeliui noriu pasakyti - greičiausiai A.Kubilius, kaip niekur nebuvęs išvežtas, tiems ir atstovauja.</text:span></text:p>
      <text:p text:style-name="P660"><text:bookmark-start text:name="zyma_1s3npoatstov"/><text:span text:style-name="T661">Nutarimo “Dėl Lietuvos Respublikos Seimo 1993 m. sausio 4 d. nutarimo “Dėl atstovų skyrimo į Europos Tarybos Parlamentinę Asamb</text:span><text:span text:style-name="T662">lėją” įgyvendinimo” projektas(93.01.12)</text:span><text:bookmark-end text:name="zyma_1s3npoatstov"/></text:p>
      <text:p text:style-name="P663"/>
      <text:p text:style-name="P664"><text:a xlink:href="#zyma_1sesija3npo" office:target-frame-name="_top" xlink:show="replace"><text:span text:style-name="T665">1sesija neeilinis p svarstyti klausimai<text:s/></text:span></text:a><text:span text:style-name="T666"><text:s/></text:span></text:p>
      <text:p text:style-name="P667"><text:s text:c="4"/></text:p>
      <text:p text:style-name="P668"><text:span text:style-name="T669">PIRMININKAS.<text:s/></text:span><text:span text:style-name="T670">Gerai, ačiū. Dabar tas papildomas darbotvarkės punktas, dėl kurio irgi buvo surinkti parašai ir kuris vadinasi nutari</text:span><text:span text:style-name="T671">mas “Dėl Seimo nutarimo “Dėl atstovų skyrimo į Europos Tarybos Parlamentinę Asamblėją” papildymo”. Pertrauka bus nustatytu laiku, t.y. 13.30. Aš manau, kad mes galim šitą nutarimą priimti. Visi jį turite, jis susideda iš dviejų punktų. Jeigu jį reikia pers</text:span><text:span text:style-name="T672">kaityti, aš galiu perskaityti. Pasisakom dėl balsavimo motyvų: du - už, du - prieš, ir galėtume, mano galva, balsuoti. Prašom. Dėl balsavimo motyvų. Vytenis Andriukaitis.</text:span></text:p>
      <text:p text:style-name="P673"><text:span text:style-name="T674">V.P.ANDRIUKAITIS.<text:s/></text:span><text:span text:style-name="T675">Dėl kokių motyvų?</text:span></text:p>
      <text:p text:style-name="P676"><text:span text:style-name="T677">PIRMININKAS.</text:span><text:span text:style-name="T678"><text:s/>“Dėl Seimo nutarimo “Dėl atstovų sky</text:span><text:span text:style-name="T679">rimo į Europos Tarybos Parlamentinę Asamblėją” papildymo”. Seimo narys J.Bernatonis.</text:span></text:p>
      <text:p text:style-name="P680"><text:span text:style-name="T681">J.BERNATONIS.<text:s/></text:span><text:span text:style-name="T682">Aš tik norėčiau užduoti klausimą dėl 1 punkto formuluotės. Man neteko girdėti, kad yra įregistruota Tėvynės Santaros frakcija, čia turbūt turima omenyje Tėvy</text:span><text:span text:style-name="T683">nės Santaros frakcijų koalicija?</text:span></text:p>
      <text:p text:style-name="P684"><text:span text:style-name="T685">PIRMININKAS.<text:s/></text:span><text:span text:style-name="T686">Teisinga pastaba. Bet jūs pritariat tokiam projektui?</text:span></text:p>
      <text:p text:style-name="P687"><text:span text:style-name="T688">J.BERNATONIS.<text:s/></text:span><text:span text:style-name="T689">Iš esmės pritariu.</text:span></text:p>
      <text:p text:style-name="P690"><text:span text:style-name="T691">PIRMININKAS.<text:s/></text:span><text:span text:style-name="T692">Gerai. Seimo narys F.Kolosauskas.</text:span></text:p>
      <text:p text:style-name="P693"><text:span text:style-name="T694">F.KOLOSAUSKAS.<text:s/></text:span><text:span text:style-name="T695">Aš manyčiau, kad šito nutarimo reiktų 1 punkto. 1 punkto visi</text:span><text:span text:style-name="T696">škai nerašyti, o tiesiog paskirti 1993 m. ketvirtu atstovu, ir taškas.</text:span></text:p>
      <text:p text:style-name="P697"><text:span text:style-name="T698">PIRMININKAS.<text:s/></text:span><text:span text:style-name="T699">Ačiū. Bet jūs pačiam nutarimui pritariat, tik be l punkto, taip?</text:span></text:p>
      <text:p text:style-name="P700"><text:span text:style-name="T701">F.KOLOSAUSKAS.<text:s/></text:span><text:span text:style-name="T702">Taip.</text:span></text:p>
      <text:p text:style-name="P703"><text:span text:style-name="T704">PIRMININKAS.<text:s/></text:span><text:span text:style-name="T705">Gerai, ačiū. Seimo narys K.Kubertavičius.</text:span></text:p>
      <text:p text:style-name="P706"><text:span text:style-name="T707">K.KUBERTAVIČIUS.<text:s/></text:span><text:span text:style-name="T708">Nutarimui prit</text:span><text:span text:style-name="T709">ariu, tiktai manau, kad 1 punktas iš esmės kartojasi, mes jau svarstėm anuo ankstesniu nutarimu dėl atstovų skyrimo į Europos Tarybos Parlamentinę Asamblėją ir dabar tiesiog kartojamės.</text:span></text:p>
      <text:p text:style-name="P710"><text:span text:style-name="T711">PIRMININKAS.<text:s/></text:span><text:span text:style-name="T712">Bet jūs pritariat?</text:span></text:p>
      <text:p text:style-name="P713"><text:span text:style-name="T714">K.KUBERTAVIČIUS.<text:s/></text:span><text:span text:style-name="T715">Taip.</text:span></text:p>
      <text:p text:style-name="P716"><text:span text:style-name="T717">PIRMININKAS.<text:s/></text:span><text:span text:style-name="T718">Ta</text:span><text:span text:style-name="T719">i tada aš klausiu gerbiamojo G.Paviržio, V.Plečkaičio... Visi pritariat? Kas nepritaria? Jei visi pritaria, tai, man atrodo, čia mums nėra ko debatuoti. Gerai. Seimo narys Vytautas Landsbergis.</text:span></text:p>
      <text:p text:style-name="P720"><text:span text:style-name="T721">V.LANDSBERGIS.<text:s/></text:span><text:span text:style-name="T722">Gerbiamieji kolegos, šitas klausimas buvo vakar</text:span><text:span text:style-name="T723"><text:s/>svarstomas Užsienio reikalų komitete ir ten prieita prie tokio sutarimo ir tokios išvados pateikti atitinkamą pasiūlymą, kurį jūs čia turite. Aš buvau tame komitete ir taip pat pritariau, tai galiu tą tik pakartoti.</text:span></text:p>
      <text:p text:style-name="P724"><text:span text:style-name="T725">PIRMININKAS.<text:s/></text:span><text:span text:style-name="T726">Gerai. Tai ar dar kas norė</text:span><text:span text:style-name="T727">tų pasisakyti dėl to paties projekto? Ar galėtume pastraipsniui balsuoti? Gerai, aš perskaitau, kad būtų aišku, jeigu kas neturite po ranka.</text:span></text:p>
      <text:p text:style-name="P728">“Realizuodamas savo 1993 m. sausio 4 d. nutarimo “Dėl atstovų skyrimo į Europos Tarybos Parlamentinę Asamblėją” nuostatą apie proporcingą politinių jėgų atstovavimą delegacijoje į Europos Tarybos Parlamentinę Asamblėją, Seimas nutaria:</text:p>
      <text:p text:style-name="P729">l. Nustatyti, kad delegacijoje į Europos Tarybos Parlamentinę Asamblėją 1994 m. sesijoje (kadangi jau 1993 m. tai nustatoma) dalyvaus 2<text:s/>Seimo nariai iš LDDP frakcijos ir 2 iš Tėvynės Santaros frakcijų koalicijos. 1995 m. bus išlaikomas tas pats santykis...” Tai aš čia tada irgi noriu pasiūlyti sutrumpinimą. 1994 - 1995 m. būtų aiškiau. Skaitau iš naujo.</text:p>
      <text:p text:style-name="P730">“Nustatyti, kad delegacijoje į Europos Tarybos Parlamentinę Asamblėją 19941995 m. sesijose dalyvaus 2 Seimo nariai iš LDDP frakcijos ir 2 iš Tėvynės Santaros frakcijų koalicijos. O 1996 m. delegacijoje dalyvaus 2 Seimo nariai iš LDDP frakcijos, l iš Tėvynės Santaros frakcijos ir l Centro judėjimo atstovas arba nefrakcijonuotas Seimo narys.”<text:s/></text:p>
      <text:p text:style-name="P731">Tai su tokiu patikslinimu sutinkam? Tai mes gi šitą aprobavom iš principo, kai kolega L.Linkevičius apie tai kalbėjo. Čia tas išdalinimas visiems metams proporcingai. Ar reikia balsuoti? Reikia balsuoti.<text:s/>Gerai. Ar dar čia norite pasisakyti dėl 1 straipsnio? Gerai. Tada ištrinu ir balsuojam. Kas už tai, kad būtų priimtas 1 punktas su dviem mažais patikslinimais? Prašom balsuoti elektronika. Už - 63, prieš - 32, susilaikė 5. Taigi 1 punktas, ta redakcija, kaip aš skaičiau, priimtas. Dabar dėl 2 punkto. “Paskirti 1993 m. ketvirtuoju atstovu (trys, kaip žinote, paskirti) į Europos Tarybą Lietuvos Respublikos Seimo narį Vytautą Landsbergį.” Ar yra reikalas balsuoti? Sutinkam? Gerai. Taigi 2 punktas konsensu. Dabar prašau skaičiavimo grupę pasiruošti. Kas už tai, kad būtų priimtas Seimo nutarimas “Dėl Seimo nutarimo “Dėl atstovų skyrimo į Europos Tarybos Parlamentinę Asamblėją” papildymo”? Prašom balsuoti. Už nutarimą vis tiek reikia balsuoti. Kiekvienas nutarimas turi būti formaliai balsuojamas ir ne elektronika.</text:p>
      <text:p text:style-name="P732"><text:span text:style-name="T733">BALSŲ SKAIČIUOTOJAS.</text:span><text:span text:style-name="T734"><text:s/>Už - 75.</text:span></text:p>
      <text:p text:style-name="P735"><text:span text:style-name="T736">PIRMININKAS.<text:s/></text:span><text:span text:style-name="T737">Kas prieš?</text:span></text:p>
      <text:p text:style-name="P738"><text:span text:style-name="T739">BALSŲ SKAIČIUOTOJAS.<text:s/></text:span><text:span text:style-name="T740">Prieš - 3.</text:span></text:p>
      <text:p text:style-name="P741"><text:span text:style-name="T742">PIRMININKAS.<text:s/></text:span><text:span text:style-name="T743">Kas susilaikė?</text:span></text:p>
      <text:p text:style-name="P744"><text:span text:style-name="T745">BALSŲ SKAIČIUOTOJAS.<text:s/></text:span><text:span text:style-name="T746">Susilaikė 23.</text:span></text:p>
      <text:p text:style-name="P747"><text:span text:style-name="T748">PIRMININKAS.<text:s/></text:span><text:span text:style-name="T749">Taigi, gerbiamieji kolegos, 75 Seimo nari</text:span><text:span text:style-name="T750">ams balsavus už, 3 pasisakius prieš ir 23 susilaikius, nutarimas “Dėl Seimo nutarimo “Dėl atstovų skyrimo į Europos Tarybos Parlamentinę Asamblėją” papildymo” priimtas.</text:span></text:p>
      <text:p text:style-name="P751">Mes dabar šiek tiek sutaupėme laiko ir yra du siūlymai. Galime pereiti prie 3 darbotvarkės punkto dėl įstatymo arba, tiksliau, laikinojo įstatymo “Dėl Valstybės gynybos tarybos” projekto pateikimo tęsimo arba šiek tiek padaryti pertrauką, kad būtų daugiau laiko pasitarti dėl 1 klausimo. Pertrauka. Gerai. Ar reikia balsuoti? Seimo narys P.Giniotas.</text:p>
      <text:p text:style-name="P752"><text:span text:style-name="T753">P.GINIOTAS.<text:s/></text:span><text:span text:style-name="T754">Aš norėjau pasitikslinti. Kadangi kreipiausi į įstatymo projekto pateikėją poną K.Antanavičių, ir jis pasakė, kad jokių klausimų nederins, o jis teiks toliau savo projektą, kad tuo klausimu reikia kreiptis į jus, gerbiamasis laikinai ein</text:span><text:span text:style-name="T755">antis Seimo Pirmininko pareigas Juršėnai. Tai, matyt, jums jau reikia ir koordinuoti tos grupės tolesnius veiksmus?</text:span></text:p>
      <text:p text:style-name="P756"><text:span text:style-name="T757">PIRMININKAS.<text:s/></text:span><text:span text:style-name="T758">Gerai, tai aš siūlau štai ką padaryti. Vis tiek mums reikia susitikti. Aš dabar paskelbsiu pertrauką. O siūlau frakcijų atstova</text:span><text:span text:style-name="T759">ms, suinteresuotiems asmenims... Aš vis dėlto kviečiu ir gerbiamąjį K.Antanavičių 13.45val. į 308 kabinetą. Dabar pertrauka iki 14.15 val.</text:span></text:p>
      <text:p text:style-name="P760"/>
      <text:p text:style-name="P761">Pertrauka</text:p>
      <text:p text:style-name="P762"/>
      <text:p text:style-name="P763"><text:bookmark-start text:name="zyma_1s3npoButenas"/><text:span text:style-name="T764">V</text:span><text:bookmark-end text:name="zyma_1s3npoButenas"/><text:span text:style-name="T765">.Būtėno pareiškimas</text:span></text:p>
      <text:p text:style-name="P766"><text:span text:style-name="T767">PIRMININKAS.<text:s/></text:span><text:span text:style-name="T768">Gerbiamieji kolegos, tęsiame posėdį. Dabar pora pareiškimų. Seimo narys</text:span><text:span text:style-name="T769"><text:s/>V.Būtėnas.</text:span></text:p>
      <text:p text:style-name="P770"><text:span text:style-name="T771">V.BŪTĖNAS.<text:s/></text:span><text:span text:style-name="T772">Praėjusią savaitę, sausio 5 d., dalies Seimo narių sprendimu, primygtinai reikalaujant opozicijos atstovams, tos dienos posėdis buvo transliuojamas per radiją. Kaip tokiais atvejais paprastai būna, vėl pasipylė politiniai pareiškimai</text:span><text:span text:style-name="T773">, vyko demonstratyvios lenktynės prie mikrofono. Kai kurie nariai, apskritai retai kalbantys posėdžiuose, apeliuodami į radijo klausytojus, ėmė rodyti neregėtą aktyvumą. Manyčiau, jog tas nepuošia tautos išrinktų atstovų, pažeidžia Seimo narių etiką. Taip<text:s/></text:span><text:span text:style-name="T774">pat buvo sutrikdytas normalus Respublikos radijo ritmas. Klausytojai, iš anksto apie tai neįspėti, neišgirdo daugelio jų pamėgtų laidų. Radijas patyrė finansinių nuostolių. Apie tai Lietuvos radijo ir televizijos generalinis direktorius Laimonas Tapinas ki</text:span><text:span text:style-name="T775">tą dieną po laidos parašė oficialų raštą Seimui. Tas raštas Seimo nariams išplatintas. Siūlau ateityje piktnaudžiavimo radijo paslaugomis praktikos atsisakyti ir pereiti prie civilizuotų bendravimo su radijo klausytojais formų. Tikslingiausia būtų:</text:span></text:p>
      <text:p text:style-name="P776">l. Per<text:s/>radiją, televiziją transliuoti tik atskirų iš anksto numatytų ir svarbiausių Seimo klausimų svarstymą. (Laimonas Tapinas siūlo informuoti radiją prieš savaitę dėl tokių laidų susitarimo.) Geriausia būtų daryti įrašus ir juos transliuoti vienu klausytojams<text:s/>žinomu laiku.</text:p>
      <text:p text:style-name="P777">2. Tiesioginė transliacija galėtų vykti tik ypatingais atvejais (iškilmingos sesijos, aukštų užsienio svečių sutikimas, svarbių tarptautinių sutarčių ratifikavimas, naujo šaukimo Seimo posėdžio pradžia ir pan.). Tokia tvarka galėtų būti užfiksuota viename iš Seimo nutarimų, o vėliau galbūt ir Seimo Statute. Ačiū už dėmesį.</text:p>
      <text:p text:style-name="P778"><text:span text:style-name="T779">PIRMININKAS.<text:s/></text:span><text:span text:style-name="T780">Ačiū. Ir dar kviečiu Seimo narį P.Giniotą.</text:span></text:p>
      <text:p text:style-name="P781"><text:bookmark-start text:name="zyma_1s3npoginiotas"/><text:span text:style-name="T782">P</text:span><text:bookmark-end text:name="zyma_1s3npoginiotas"/><text:span text:style-name="T783">.Giniotas.Tėvynės Santaros pareiškimas</text:span></text:p>
      <text:p text:style-name="P784"><text:span text:style-name="T785">P.GINIOTAS.<text:s/></text:span><text:span text:style-name="T786">Ponios ir ponai Seimo nariai! Leiskite perskaityti Tėvynės Santar</text:span><text:span text:style-name="T787">os pareiškimą, skirtą Seimo vadovybei.</text:span></text:p>
      <text:p text:style-name="P788">“1992 m. spalio 25 d. ir lapkričio 15 d. rinkimai į Lietuvos Respublikos Seimą parodė, kad Lietuvoje šiuo metu veikia ir turi įtakos jos politiniam gyvenimui keletas politinių partijų ir organizacijų, kurių kandidatus<text:s/>Lietuvos žmonės išrinko į Seimą. Šiuo metu Seime susikūrusios frakcijos - šių partijų ir organizacijų branduoliai - stengiasi struktūrizuotis ir aktyviai dalyvauti Seimo darbe bei prisidėti prie to, kad priimami sprendimai kuo geriau patenkintų daugumos piliečių interesus. Pastaruoju metu Seimo vadovybės teikiamuose Laikinojo Seimo Statuto projektuose daromos kliūtys šiam natūraliam procesui plėtotis. Esant tokiai situacijai Tėvynės Santara reikalauja:</text:p>
      <text:p text:style-name="P789">l. Patarėjų korpusą formuoti lygiomis dalimis prie komitetų ir frakcijų, frakcijų patarėjų skaičius proporcingas jų narių skaičiui.</text:p>
      <text:p text:style-name="P790">2. Nustatyti nuolatinį laiką frakcijų posėdžiams. Pirmadieniais - po 15 val., trečiadieniais - po 15 val.</text:p>
      <text:p text:style-name="P791">3. Aptarti ir derinti tarp frakcijų savaitės darbotvarkę pirmadieniais -<text:s/>11 val. arba 15 val.</text:p>
      <text:p text:style-name="P792">4. Skirti pastovias patalpas ir technines priemones frakcijų darbui.”</text:p>
      <text:p text:style-name="P793">Pasirašo frakcijų vadovai. Ačiū už dėmesį.</text:p>
      <text:p text:style-name="P794"><text:bookmark-start text:name="zyma_1s3npogynim"/><text:span text:style-name="T795">Įstatymo “Dėl Valstybės gynimo tarybos” projektas (pateikimo tęsinys)(93.01.12)</text:span><text:bookmark-end text:name="zyma_1s3npogynim"/></text:p>
      <text:p text:style-name="P796"/>
      <text:p text:style-name="P797"><text:a xlink:href="#zyma_1sesija3npo" office:target-frame-name="_top" xlink:show="replace"><text:span text:style-name="T798">1s</text:span><text:span text:style-name="T799">esija neeilinis p svarstyti klausimai<text:s/></text:span></text:a><text:span text:style-name="T800"><text:s/></text:span></text:p>
      <text:p text:style-name="P801"><text:s text:c="4"/></text:p>
      <text:p text:style-name="P802"><text:span text:style-name="T803">PIRMININKAS.<text:s/></text:span><text:span text:style-name="T804">Ačiū. Čia kaip tik mes turime darbotvarkėje vieną klausimą. Jeigu nagrinėsime, galėsime šitą dalyką aptarti. Dabar aš nematau pranešėjo dėl 1 klausimo, todėl tada leiskite man pačiam sau suteikti ž</text:span><text:span text:style-name="T805">odį dėl 3 darbotvarkės klausimo. Laikinojo įstatymo “Dėl Valstybės gynimo tarybos” projekto pateikimo tęsinys. Mes turime susitarti. Jeigu frakcijos norės pasakyti - prašom. Mes turime susitarti, ar įrašome šitą klausimą į sesijos darbų programą ir kokią n</text:span><text:span text:style-name="T806">agrinėjimo tvarką taikome. Aš prašau tiktai spręsti dėl įrašymo į sesijos darbų programą. Prašom pasisakyti. Būtų gerai frakcijų vardu. Seimo narys P.Giniotas.</text:span></text:p>
      <text:p text:style-name="P807"><text:span text:style-name="T808">P.GINIOTAS.<text:s/></text:span><text:span text:style-name="T809">Gerbiamieji Seimo nariai! Tėvynės Santara paruošė įstatymo projektą “Dėl Valstybės g</text:span><text:span text:style-name="T810">ynimo tarybos”, tačiau nespėjo jo padauginti Seimo nariams todėl, kad buvo sušauktas neeilinis posėdis. Todėl prašytume Seimą leisti kitame posėdyje šį projektą pateikti. Mūsų parengtame projekte plačiau ir detaliau išdėstyta Valstybės gynimo tarybos sudar</text:span><text:span text:style-name="T811">ymo veiklos tvarka, taip pat nurodyti jos konkretūs įgaliojimai. Tai verčia mus padaryti <text:s/>ir Konstitucijos 140 straipsnis. Kaip vieną iš trūkumų teikiamo projekto, kurį teikia ponas Č.Juršėnas, pacituosiu 3 straipsnį, kad “Valstybės gynimo taryba svarsto i</text:span><text:span text:style-name="T812">r koordinuoja svarbiausius valstybės gynimo klausimus”. Kokie tie klausimai, kokios apimties ir svarbos taryba gali priimti sprendimus, nekalbama. Todėl prašytume mūsų pageidavimą patenkinti.</text:span></text:p>
      <text:p text:style-name="P813"><text:span text:style-name="T814">PIRMININKAS.<text:s/></text:span><text:span text:style-name="T815">Seimo narys T.Lideikis.</text:span></text:p>
      <text:p text:style-name="P816"><text:span text:style-name="T817">T.LIDEIKIS.<text:s/></text:span><text:span text:style-name="T818">Man atrodo, kad</text:span><text:span text:style-name="T819"><text:s/>šitas projektas, kuris mums siūlomas, yra labai ir labai bendras. Jeigu skaitytume Konstitucijos 140 straipsnį, ten aiškiai parašyta: “Valstybės gynimo tarybai vadovauja Respublikos Prezidentas. Jos sudarymo, veiklos tvarką ir įgaliojimus nustato įstatyma</text:span><text:span text:style-name="T820">s”. Čia tačiau nei veiklos tvarkos, nei įgaliojimų šitam projekte visiškai nesimato. Visiškai neaiškūs Valstybės gynimo tarybos santykiai su kitomis valstybės žinybomis. Ar ji gali duoti, taip sakant, privalomus vykdyti nurodymus ministerijoms, valstybės ž</text:span><text:span text:style-name="T821">inyboms, kokie jos santykiai su Seimu ir pan. Dėl to aš manyčiau, kad reikia paruošti žymiai išsamesnį projektą.</text:span></text:p>
      <text:p text:style-name="P822"><text:span text:style-name="T823">PIRMININKAS.<text:s/></text:span><text:span text:style-name="T824">Seimo narys V.Zimnickas.</text:span></text:p>
      <text:p text:style-name="P825"><text:span text:style-name="T826">V.V.ZIMNICKAS.<text:s/></text:span><text:span text:style-name="T827">LDDP frakcijos vardu siūlau šį projektą įtraukti į darbotvarkę ir svarstyti. Ačiū.</text:span></text:p>
      <text:p text:style-name="P828"><text:span text:style-name="T829">PIRMINI</text:span><text:span text:style-name="T830">NKAS.<text:s/></text:span><text:span text:style-name="T831">Seimo narys A.Kubilius.</text:span></text:p>
      <text:p text:style-name="P832"><text:span text:style-name="T833">A.KUBILIUS.<text:s/></text:span><text:span text:style-name="T834">Aš norėčiau pritarti mūsų frakcijos kolegoms, kad iš tikrųjų tai yra Konstitucijoj numatyta struktūra ir faktiškai yra įstatymas, kurio reikalauja Konstitucija. Ir norėčiau priminti kolegos V.Endriukaičio šios dien</text:span><text:span text:style-name="T835">os kalbą, kurioje jis siūlė ypatingą dėmesį atkreipti viso Seimo į tuos įstatymus, kurių reikalauja Konstitucija. Ir man keista, kad šio įstatymo projektą mes jau matom, jau čia turim 5 projektą. Mes jį visą laiką beveik jau du mėnesius bandome nagrinėti,<text:s/></text:span><text:span text:style-name="T836">tačiau jokio progreso jo turinio mes nematom. Tai dar kartą rodo mūsų darbo organizavimo ne visai gerą kokybę. Ačiū už dėmesį.</text:span></text:p>
      <text:p text:style-name="P837"><text:span text:style-name="T838">PIRMININKAS.<text:s/></text:span><text:span text:style-name="T839">Seimo narys A.Ivaškevičius.</text:span></text:p>
      <text:p text:style-name="P840"><text:span text:style-name="T841">A.IVAŠKEVIČIUS.</text:span><text:span text:style-name="T842"><text:s/>Nacionalinio saugumo komiteto 7 narių vardu aš irgi pritariu tai minčiai</text:span><text:span text:style-name="T843">, kad šį įstatymą reikia svarstyti ir, sakykim, netgi smarkiai nedelsiant. Reikia įtraukti į darbotvarkę ir svarstyti jį.</text:span></text:p>
      <text:p text:style-name="P844"><text:span text:style-name="T845">PIRMININKAS.<text:s/></text:span><text:span text:style-name="T846">Seimo narys R.Dagys.</text:span></text:p>
      <text:p text:style-name="P847"><text:span text:style-name="T848">R.J.DAGYS.<text:s/></text:span><text:span text:style-name="T849">Gerbiamieji Seimo nariai, Socialdemokratų frakcija pritaria, kad toks įstatymas reikaling</text:span><text:span text:style-name="T850">as ir reikia kuo greičiau svarstyti, aišku, turbūt atsižvelgiant į tas pastabas, kurios buvo pasakytos ir šiandieną šioje salėje.</text:span></text:p>
      <text:p text:style-name="P851"><text:span text:style-name="T852">PIRMININKAS.<text:s/></text:span><text:span text:style-name="T853">Ir Seimo narys V.Plečkaitis.</text:span></text:p>
      <text:p text:style-name="P854"><text:span text:style-name="T855">V.P.PLEČKAITIS.</text:span><text:span text:style-name="T856"><text:s/>Manau, kad reikia svarstyti. Aš nenorėjau pasisakyti, bet negalėjau<text:s/></text:span><text:span text:style-name="T857">išbraukti.</text:span></text:p>
      <text:p text:style-name="P858"><text:span text:style-name="T859">PIRMININKAS.<text:s/></text:span><text:span text:style-name="T860">Ačiū. Taigi, gerbiamieji kolegos, aš trumpai reziumuoju. Kadangi klausimas yra aiškus. Tai, ką pasakė gerbiamasis P.Giniotas, yra kalba apie alternatyvinį projektą. Ir alternatyvinis projektas normalia tvarka priimamas. Ir kai bus p</text:span><text:span text:style-name="T861">irmoji nagrinėjimo stadija, tada spręsim, ar darom vieną projektą, ar pasirenkam kurį nors kitą ir tokiu būdu galėsim šitą klausimą bent kiek pastūmėti į priekį.</text:span></text:p>
      <text:p text:style-name="P862">Dabar tiktai viena pastabėlė. Man atrodo, čia kolega A.Kubilius paminėjo vieną pastabėlę dėl to, ar čia matyti tobulumas, ar ne. Juk lyginant su pirmuoju projektu, kaip buvo iš esmės 1, 2 arba 3 straipsniai, o dabar 6 straipsniai ir yra šiek tiek plačiau išrašyta. Aš nesakau, kad čia viskas išrašyta ir viskas numatyta, bet tam ir turime įsirašyti į<text:s/>darbų programą, kad klausimą galėtume rimtai nagrinėti. Taigi dabar siūlau balsuoti. Pasiūlymas iš esmės vienas. Tiesa, kai kas protestuoja. Ar įtraukiam į darbų programą, ar ne? Balsuojame elektronika. Ne, tai netrukdys nė kiek. Dabar mes įtraukiam, ir viskas. O po to jūs pateikiat oficialiai savo projektą, ir viskas. Salėje - 81 Seimo narys. Dabar prašome balsuoti elektronika. Kas už tai, kad darbotvarkės 3 punktas dėl laikinojo įstatymo “Dėl Valstybės gynimo tarybos” projektas būtų įtrauktas į darbų programą ir pradėtas jo nagrinėjimas? Prašome balsuoti. Už - 61, prieš - 3, 6 susilaikė. Taigi, 62 balsavus už, 3 balsavus prieš, 6 susilaikius, laikinasis įstatymas “Dėl Valstybės gynimo tarybos” įtraukiamas į darbų programą. Ačiū. Grįžtame prie darbotvarkės<text:s/>1 punkto. Į tribūną kviečiu pranešėją Kazimierą Antanavičių.</text:p>
      <text:p text:style-name="P863"><text:bookmark-start text:name="zyma_1s3nponekilnoj"/><text:span text:style-name="T864">Įstatymo “Dėl Lietuvos Respublikos įstatymo “Dėl piliečių teisės į išlikusį nekilnojamąjį turtą atstatymo tvarkos ir sąlygų” pakeitimo” projektas (trečiojo svarstymo ir balsavimo tęsinys)(93.01</text:span><text:span text:style-name="T865">.12)</text:span><text:bookmark-end text:name="zyma_1s3nponekilnoj"/></text:p>
      <text:p text:style-name="P866"/>
      <text:p text:style-name="P867"><text:a xlink:href="#zyma_1sesija3npo" office:target-frame-name="_top" xlink:show="replace"><text:span text:style-name="T868">1sesija neeilinis p svarstyti klausimai<text:s/></text:span></text:a><text:span text:style-name="T869"><text:s/></text:span></text:p>
      <text:p text:style-name="P870"><text:s text:c="4"/></text:p>
      <text:p text:style-name="P871"><text:span text:style-name="T872">K.ANTANAVIČIUS.</text:span><text:span text:style-name="T873"><text:s/>Atsižvelgiant į tai, kad štai vyko tas pasitarimėlis, bet pozicijos yra visiškai priešingos ir jokių iliuzijų suderinti tas pozicijas nėra, aš prašau</text:span><text:span text:style-name="T874"><text:s/>tęsti 3 svarstymą ir balsavimą.</text:span></text:p>
      <text:p text:style-name="P875"><text:span text:style-name="T876">PIRMININKAS.<text:s/></text:span><text:span text:style-name="T877">Ačiū. Taigi prašom iš eilės. Dar kartą primenu, kad mes susitarėme dėl 1 straipsnio. Dabar 2 straipsnis, kur kalbama apie 8 straipsnio išdėstymą taip arba kitaip. Ir prašom pradėti, man taip atrodo, kad bus tei</text:span><text:span text:style-name="T878">singiausia, nuo to, ką siūloma išbraukti. O siūloma išbraukti 1 dalį. Prašom dėl balsavimo motyvų - 2 - už, 2 prieš.</text:span></text:p>
      <text:p text:style-name="P879"><text:span text:style-name="T880">K.ANTANAVIČIUS.<text:s/></text:span><text:span text:style-name="T881">Ponas T.Lideikis siūlo išbraukti 8 straipsnio pirmąją dalį, t.y.kokie namai grąžinami, kokie negrąžinami. Štai gyvenamų nam</text:span><text:span text:style-name="T882">ų arba jų dalių grąžinimo tvarką ir terminus nustato Lietuvos Respublikos Vyriausybė, vadovaudamasi nuostata, jog gyvenamieji namai grąžinami šiais atvejais: pirmasis atvejis - yra grąžinami, kai jie pertvarkyti į negyvenamąsias patalpas arba jie yra tušti</text:span><text:span text:style-name="T883">. Ponas T.Lideikis siūlo išbraukti šitą. Man tai yra ne visai suprantama, nes...</text:span></text:p>
      <text:p text:style-name="P884"><text:span text:style-name="T885">PIRMININKAS.</text:span><text:span text:style-name="T886"><text:s/>Tai gerai, tai iš eilės ir yra: 2 - už, 2 - prieš turi pasisakyti. A, prašau. Seimo narys J.Bulavas. Ne. Seimo narys J.Beinortas.</text:span></text:p>
      <text:p text:style-name="P887"><text:span text:style-name="T888">J.BEINORTAS.</text:span><text:span text:style-name="T889"><text:s/>Aš supratau, kad bu</text:span><text:span text:style-name="T890">s kalbama apie visą straipsnį. Dėl 1 papunkčio pastabų neturiu, aš turiu dėl kito.</text:span></text:p>
      <text:p text:style-name="P891"><text:span text:style-name="T892">PIRMININKAS.<text:s/></text:span><text:span text:style-name="T893">Gerai. Seimo narys T.Lideikis.</text:span></text:p>
      <text:p text:style-name="P894"><text:span text:style-name="T895">T.LIDEIKIS.<text:s/></text:span><text:span text:style-name="T896">Aš siūlyčiau nesvarstyti šito punkto atskirai, kadangi mano pasiūlyme buvo išbraukti kelis punktus. Ir svarbiausias i</text:span><text:span text:style-name="T897">š jų, dėl kurio čia vyksta daugiausiai ginčų, tai būtent 4 punktas.</text:span></text:p>
      <text:p text:style-name="P898"><text:span text:style-name="T899">PIRMININKAS.<text:s/></text:span><text:span text:style-name="T900">Gerai, tai mums reikės balsuoti ne 1, 4, 5, 6, o kiekvieną atskirai. Tokia yra problema. Tai, jeigu svarbiausias yra 4 punktas, tai Reglamentas leidžia tada iš tikro sukeisti<text:s/></text:span><text:span text:style-name="T901">vietomis ir pradėti nuo to lemiančiojo punkto. Tai, gerbiamasis pranešėjau, iš tikro pradėkime nuo 4ojo, juo labiau, jūs kalbėjote. Pakartokite savo motyvus ir tada pradedame nuo 4ojo, jeigu jisai lemiantis yra visam straipsniui.</text:span></text:p>
      <text:p text:style-name="P902"><text:span text:style-name="T903">K.ANTANAVIČIUS.<text:s/></text:span><text:span text:style-name="T904">Ir ponas T</text:span><text:span text:style-name="T905">.Lideikis, ir ponia V.Briedienė siūlo išbraukti 8 straipsnio ketvirtąją dalį, kur parašyta, kad grąžinami tuo atveju, kai grąžinamų namų nuomininkai laisva valia sutinka persikelti į jiems suteiktas kitas gyvenamąsias patalpas. Dar kartą norėčiau pacituoti</text:span><text:span text:style-name="T906"><text:s/>esamą įstatymą. Esamo įstatymo antra pastraipa tokia: “...kai grąžintinų namų, kuriuose gyvena daugiau kaip viena nuomininkų šeima, nuomininkai yra supažindinti su visas jų teises garantuojančiais įstatymais ir su galimybe laisva valia išsikelti jiems sav</text:span><text:span text:style-name="T907">ivaldybės valdybos siūlomomis sąlygomis, numatytomis šio įstatymo 21 straipsnyje arba kitomis savininkui garantuojamomis sąlygomis”. Taigi esmė lieka visiškai ta pati, kad tik pačiam žmogui sutinkant jis gali būti iškeldinamas. Tačiau čia parašyta: “saviva</text:span><text:span text:style-name="T908">ldybės siūlomomis sąlygomis.” O kodėl, yra valstybės programa, yra Vyriausybės programa butus tuos statyti, tai bus valstybės siūlomos sąlygos, savininko siūlomos sąlygos. Žodžiu, bet kokiomis sąlygomis, ir nėra jokios prasmės tai reglamentuoti, kad štai t</text:span><text:span text:style-name="T909">ik supažindinus su visais jų teises garantuojančiais įstatymais. Tai nėra įstatyminė norma rašinėti tokius dalykus. Visur turime supažindinti, įstatymą vykdantysis turi būti supažindintas su visais įstatymais. O kas supažindins tada? Taigi pats žmogus priv</text:span><text:span text:style-name="T910">alo susipažinti. Taigi ir siūlau balsuoti už tai, kad tas straipsnis, kaip parašyta - 8 straipsnio 4 pastraipa būtų palikta tokia redakcija, kuri jums teikiama.</text:span></text:p>
      <text:p text:style-name="P911"><text:span text:style-name="T912">PIRMININKAS.<text:s/></text:span><text:span text:style-name="T913">Ačiū, gerbiamasis pranešėjau. Tai dabar 2 - už išbraukimą, 2 - prieš išbraukimą. A</text:span><text:span text:style-name="T914">rba 2 - už, 2 - prieš. Prašom. Seimo narys V.Plečkaitis.</text:span></text:p>
      <text:p text:style-name="P915"><text:span text:style-name="T916">V.P.PLEČKAITIS.<text:s/></text:span><text:span text:style-name="T917">Aš esu už tai, kad šitą straipsnį būtina palikti.</text:span></text:p>
      <text:p text:style-name="P918"><text:span text:style-name="T919">PIRMININKAS.<text:s/></text:span><text:span text:style-name="T920">Gerai. Seimo narys A.Ivaškevičius.</text:span></text:p>
      <text:p text:style-name="P921"><text:span text:style-name="T922">A.IVAŠKEVIČIUS.<text:s/></text:span><text:span text:style-name="T923">Aš iš principo būčiau už šio straipsnio palikimą. Tačiau norėčiau gal</text:span><text:span text:style-name="T924">būt net pasakyti savo samprotavimą apie tą laisvą valią. Ar jums žinoma, kad kampuoti vyrukai kartais tą laisvą “valią” padaro tokiais metodais, kurie mūsų visuomenėj galbūt yra smerktini. Ir aš matau, kad šiek tiek netenka prasmės šitas straipsnis esant t</text:span><text:span text:style-name="T925">okiai situacijai.</text:span></text:p>
      <text:p text:style-name="P926"><text:span text:style-name="T927">PIRMININKAS.<text:s/></text:span><text:span text:style-name="T928">Tai dar kartą prašyčiau pasakyti tiksliai...</text:span></text:p>
      <text:p text:style-name="P929"><text:span text:style-name="T930">A.IVAŠKEVIČIUS.<text:s/></text:span><text:span text:style-name="T931">Už, jeigu konkrečiai, <text:s text:c="3"/>tai už.</text:span></text:p>
      <text:p text:style-name="P932"><text:span text:style-name="T933">PIRMININKAS.<text:s/></text:span><text:span text:style-name="T934">Gerai. Du - už, dabar gali pasisakyti tik prieš. Seimo narys A.Kubilius.</text:span></text:p>
      <text:p text:style-name="P935"><text:span text:style-name="T936">A.KUBILIUS.<text:s/></text:span><text:span text:style-name="T937">Aš norėčiau pacituoti tik ką išda</text:span><text:span text:style-name="T938">lintas pastabas ir pasiūlymus, kuriuos parengė Teisingumo ministerijos Privatinės teisės skyriaus viršininkė gerbiamoji Aleksaitė. Ji sako, kad, manome, nereikėtų sieti gyvenamųjų namų arba jų dalių grąžinimo su nuomininko sutikimu laisva valia persikelti<text:s/></text:span><text:span text:style-name="T939">į kitas gyvenamąsias patalpas, jeigu jiems suteikiamos tinkamai įrengtos gyvenamosios patalpos, atitinkančios gyventojų aprūpinimo gyvenamosiomis patalpomis įstatymo reikalavimus. Įstatymas negali nustatyti sąlygų, priklausančių nuo nuomininkų valios. Yra<text:s/></text:span><text:span text:style-name="T940">labai konkretus teisininkų pasakymas. Ir taip pat norėčiau dar kartą pakartoti tą patį teiginį, kad iš tikrųjų mes šiomis pataisomis kuriame precedentą, kokiu būdu valstybė, naudodamasi Konstitucijos sąlygomis, paims privačią nuosavybę visuomenės reikalams</text:span><text:span text:style-name="T941">. Ir aš nežinau, ką darys valstybė tuo atveju, kai jai iš tikrųjų reikės kokiais nors tikslais paimti nuosavybę ir ta nuosavybė priklausys nuo kieno nors laisvos valios. Todėl aš siūlau šitą sakinį iš tikrųjų išbraukti, nes jis padaro visišką teisinę sumai</text:span><text:span text:style-name="T942">štį.</text:span></text:p>
      <text:p text:style-name="P943"><text:span text:style-name="T944">PIRMININKAS.<text:s/></text:span><text:span text:style-name="T945">Gerai. Trys minutės tam skiriama. Ir Seimo narys T.Lideikis.</text:span></text:p>
      <text:p text:style-name="P946"><text:span text:style-name="T947">T.LIDEIKIS.<text:s/></text:span><text:span text:style-name="T948">Man atrodo, kad čia mes šitame punkte iš karto supainiojam du visiškai skirtingus dalykus. Vienas dalykas - tai yra namo grąžinimas savininkui, kitas dalykas yra nuo</text:span><text:span text:style-name="T949">mininko tolesnis likimas. Kiek suprantu, nebūtinai namo savininkas gali gyventi savam name. Yra normaliai visame pasaulyje, kai namų savininkai savo butus nuomoja, bet dėl to jie nuosavybės nepraranda. Tai čia, taip sakant, aš manau, kad nuosavybės grąžini</text:span><text:span text:style-name="T950">mas yra vienas punktas, kurį mes turime tiksliai apspręsti, be išlygų, o toliau - kokiomis sąlygomis gali šitame name pasilikti ar nepasilikti gyventi nuomininkai. Tai yra atskiras klausimas. Ir, aišku, dabar būtent su tų nuomininkų likimu iškyla daugiausi</text:span><text:span text:style-name="T951">ai problemų. Tai būtent spręskim šitas problemas, kaip, kokiomis sąlygomis šitie nuomininkai gali būti iškeldinti ar negali būti iškeldinti, kaip jiems garantuojamos jų teisės. Tai yra visiškai kitas klausimas. Ir aš siūlyčiau, kaip čia profesorius K.Antan</text:span><text:span text:style-name="T952">avičius citavo dabar galiojančio įstatymo šitą analogišką punktą, tai mes jį galime palikti. Pats profesorius sako, kad praktiškai jie niekuo nesiskiria. Aš manau,kad šitie punktai pagrindinai skiriasi kategoriškumu. Šitas yra absoliučiai kategoriškas ir f</text:span><text:span text:style-name="T953">aktiškai nepalieka savininkui jokių teisių.</text:span></text:p>
      <text:p text:style-name="P954"><text:span text:style-name="T955">PIRMININKAS.<text:s/></text:span><text:span text:style-name="T956">Ačiū. Gerbiamieji kolegos, prieš apibendrindamas, aš noriu atkreipti dėmesį, bet turbūt jau visi atkreipė dėmesį, kad dabar prie kiekvieno pavardės mirksi skaičiukai. Matot? Dabar kiekvienas galės ko</text:span><text:span text:style-name="T957">ntroliuoti, kas kaip laikosi Reglamento. Dabar dėl balsavimo motyvų kalbama iki 3 min. Kol kas, ačiū, malonu, nieks neviršijo limito. Taigi 2 pasisakė už, 2 - prieš, kitų nejungiu. Ir prašau, pranešėjas dar vieną žodį, ir balsuosime elektronika.</text:span></text:p>
      <text:p text:style-name="P958"><text:span text:style-name="T959">K.ANTANAVI</text:span><text:span text:style-name="T960">ČIUS.<text:s/></text:span><text:span text:style-name="T961">Norėčiau atsakyti, kad nuosavybės teisė neatiduodama tam, kas išsikelia ar neišsikelia todėl, kad 1 straipsnyje yra pasakyta, kad tas buvęs savininkas turi teisę gauti kita natūra arba ekvivalentine natūra, arba sklypą (yra kituose straipsniuose), ar</text:span><text:span text:style-name="T962">ba išmokas. Paskui toliau pasakyta, kad rinkos kaina tos išmokos duodamos. Na, tai juk vėl gi ponai sako, kad štai spręskim kitais būdais. Du metai buvo pasiūlyti tuos sprendimus, štai pasiūlykite! Nėra. Nesurandate kitų būdų. O jeigu surasite, tai, prašom</text:span><text:span text:style-name="T963">e, teikit savo pasiūlymus, kaip ir ką realizuoti, kaip pataisyti įstatymą. O dėl pastabos, kad štai šita nuostata yra kategoriška, tas pats, tik yra kategoriška. Štai straipsnis parašytas ir kažkam paliekamos viltys. Turi būti aiškiai parašytas straipsnis,</text:span><text:span text:style-name="T964"><text:s/>o ne taip, kad galima būtų jį vienaip ar kitaip aiškinti. Štai vėl grįžtu prie pono Z.Juknevičiaus interpretacijos, kad štai galima grąžinti namą tol, kol jam visai nepasakyta, kur jis gali būti iškeldintas. Todėl prašau balsuoti už tai, kad būtų paliktas</text:span><text:span text:style-name="T965"><text:s/>tas 8 straipsnio 4 punktas.</text:span></text:p>
      <text:p text:style-name="P966"><text:span text:style-name="T967">PIRMININKAS.<text:s/></text:span><text:span text:style-name="T968">Taigi čia dabar bus balsavimas atvirkštinis, kadangi balsuojama dėl pataisos ką nors išbraukti arba išmesti. Tai bus balsuojama už 8 straipsnio čia turbūt antros dalies 4 punkto išbraukimą. Kas už išbraukimą - už.<text:s/></text:span><text:span text:style-name="T969">O kas už palikimą, tas balsuoja prieš. Supratot? Taip taip, čia yra atvirkštinis balsavimas. Dar kartą kartoju pagal Reglamentą. Kadangi pirmiausia reikia apsispręsti ar išbraukti, ar neišbraukti. Siūloma išbraukti, pataisų autoriai siūlo išbraukti, tai da</text:span><text:span text:style-name="T970">bar balsuojama už 4 punkto išbraukimą. Kas už išbraukimą, tas - “už”, o kas nori, kad 4 punktas paliktų, kaip siūlo pranešėjas, tas spaudžia mygtuką “prieš”. Taip. Ar visi supratome? Supratom. Tada pradedame balsavimą elektronika. Kas už 4 punkto išbraukim</text:span><text:span text:style-name="T971">ą, tas - “už”, kas už jo palikimą, tas spaudžia mygtuką “prieš”? Prašom. Gerai, jeigu dar kartą, prašome užsiregistruoti. Prašau. Dar sykį registruojamės. Kolegų šiek tiek dar atsirado papildomai. Prašom registruotis, gerbiamieji kolegos. Taigi salėje jau<text:s/></text:span><text:span text:style-name="T972">šiek tiek daugiau - 94. Kartoju, kas už 4 punkto išbraukimą, tas spaudžia mygtuką “už”, kas, kaip pranešėjas pasisako, už tai, kad 4 punktas taip, kaip jis suformuluotas projekte liktų, tas spaudžia mygtuką “prieš”. Prašom balsuoti elektronika. Taigi 33 -<text:s/></text:span><text:span text:style-name="T973">už, 52 prieš ir 2 susilaikė - punktas paliekamas.</text:span></text:p>
      <text:p text:style-name="P974"><text:span text:style-name="T975">BALSŲ SKAIČIUOTOJAS.</text:span><text:span text:style-name="T976"><text:s/>Dar vienas prieš, kadangi neveikia elektronika.</text:span></text:p>
      <text:p text:style-name="P977"><text:span text:style-name="T978">PIRMININKAS.<text:s/></text:span><text:span text:style-name="T979">Prašau, tai tada prieš yra netgi 54, kadangi dar čia ir kolegos K.Antanavičiaus balsą reikia pliusuoti. 54 - prieš. Prašau,<text:s/></text:span><text:span text:style-name="T980">dabar toliau. Tada, matyt, grįžtam prie tų išbraukimų ir...</text:span></text:p>
      <text:p text:style-name="P981"><text:span text:style-name="T982">K.ANTANAVIČIUS.</text:span><text:span text:style-name="T983"><text:s/>Ne, dar 5, 5 irgi <text:s/>paskui <text:s/>jau!</text:span></text:p>
      <text:p text:style-name="P984"><text:span text:style-name="T985">PIRMININKAS.</text:span><text:span text:style-name="T986"><text:s/>Ir 5 irgi tokios pačios svarbos?</text:span></text:p>
      <text:p text:style-name="P987"><text:span text:style-name="T988">K.ANTANAVIČIUS.<text:s/></text:span><text:span text:style-name="T989">Taip, na, čia yra...</text:span></text:p>
      <text:p text:style-name="P990"><text:span text:style-name="T991">PIRMININKAS.<text:s/></text:span><text:span text:style-name="T992">Prašau. Prašom pasisakyti dėl balsavimo motyvų - 2 u</text:span><text:span text:style-name="T993">ž, 2 - prieš.</text:span></text:p>
      <text:p text:style-name="P994"><text:span text:style-name="T995">K.ANTANAVIČIUS.<text:s/></text:span><text:span text:style-name="T996">Galiu dabar?</text:span></text:p>
      <text:p text:style-name="P997"><text:span text:style-name="T998">PIRMININKAS.<text:s/></text:span><text:span text:style-name="T999">Prašau prašau.</text:span></text:p>
      <text:p text:style-name="P1000"><text:span text:style-name="T1001">K.ANTANAVIČIUS</text:span><text:span text:style-name="T1002">. 5 straipsnį siūlo išbraukti ponas T.Lideikis. Kitų pasiūlymų negauta. Tai yra 5 straipsnis: “... kai grąžintiname name gyvena buvę savininkai, kai buvę savininkai gyvena</text:span><text:span text:style-name="T1003"><text:s/>namo dalyje, jiems besąlygiškai grąžinama ta namo dalis.” Išbraukti straipsnį, - tai išeitų, kad tokie negrąžintini yra.</text:span></text:p>
      <text:p text:style-name="P1004"><text:span text:style-name="T1005">T.LIDEIKIS.<text:s/></text:span><text:span text:style-name="T1006">Aš atsiimu savo pasiūlymą.</text:span></text:p>
      <text:p text:style-name="P1007"><text:span text:style-name="T1008">K.ANTANAVIČIUS.<text:s/></text:span><text:span text:style-name="T1009">Atsiimat? Tai, vadinasi, nėra klausimų.</text:span></text:p>
      <text:p text:style-name="P1010"><text:span text:style-name="T1011">PIRMININKAS.<text:s/></text:span><text:span text:style-name="T1012">Gerai. Prašau toliau. Dar<text:s/></text:span><text:span text:style-name="T1013">ten buvo siūlymai.</text:span></text:p>
      <text:p text:style-name="P1014"><text:span text:style-name="T1015">K.ANTANAVIČIUS.<text:s/></text:span><text:span text:style-name="T1016">Ir 6 išbraukti siūlo ponas T.Lideikis. Irgi galbūt atsiimat? Taip, atsiima.</text:span></text:p>
      <text:p text:style-name="P1017"><text:span text:style-name="T1018">PIRMININKAS.<text:s/></text:span><text:span text:style-name="T1019">Gerai, tada grįžtame prie 1 punkto.</text:span></text:p>
      <text:p text:style-name="P1020"><text:span text:style-name="T1021">K.ANTANAVIČIUS.</text:span><text:span text:style-name="T1022"><text:s/>Taip. Tada grįžtame prie šito 8 straipsnio 1 punkto: “kai jie pertvarkyti į negy</text:span><text:span text:style-name="T1023">venamąsias patalpas arba yra tušti.” Tai vėl, jei jie yra pertvarkyti, tai manau, kad jie grąžintini arba ypač, jeigu tušti, grąžinti. Tai manau, kad čia irgi ponas T.Lideikis turbūt atsiima.</text:span></text:p>
      <text:p text:style-name="P1024"><text:span text:style-name="T1025">PIRMININKAS.<text:s/></text:span><text:span text:style-name="T1026">Atsiimat? Aha, viskas aišku. Tai tada turbūt su šit</text:span><text:span text:style-name="T1027">a pataisa yra susitvarkyta. Dabar prašom, dar kitos yra 8 straipsnio pataisos.</text:span></text:p>
      <text:p text:style-name="P1028"><text:span text:style-name="T1029">K.ANTANAVIČIUS.<text:s/></text:span><text:span text:style-name="T1030">Tuoj, tuoj, tuoj. Yra. Čia dėl išbraukimo, tuoj aš kitas pataisas.</text:span></text:p>
      <text:p text:style-name="P1031"><text:span text:style-name="T1032">PIRMININKAS.<text:s/></text:span><text:span text:style-name="T1033">Tai dabar ten jau yra perredagavimas, man atrodo.</text:span></text:p>
      <text:p text:style-name="P1034"><text:span text:style-name="T1035">K.ANTANAVIČIUS.<text:s/></text:span><text:span text:style-name="T1036">Taip, dabar dėl</text:span><text:span text:style-name="T1037"><text:s/>8 straipsnio. Buvo pono G.Paviržio pasiūlymas, kad štai pertvarkant, perstatant, pristatant, buvo pasiūlymų, kad trečdaliu - tai ir įrašyta, kad trečdaliu. Priimti pasiūlymai. Ir kai jų pagrindinės konstrukcijos nėra pakeistos arba kai, vadinasi, neįmanom</text:span><text:span text:style-name="T1038">a atskirti nuo buvusiojo. Buvo pasiūlyta pono G.Paviržio, priimta. Štai dėl konstrukcijų pakeitimo yra pasiūlymas palikti ar nepalikti.</text:span></text:p>
      <text:p text:style-name="P1039"><text:span text:style-name="T1040">PIRMININKAS.<text:s/></text:span><text:span text:style-name="T1041">Tai prašom sakyti, kuri <text:s text:c="2"/>čia dalis?</text:span></text:p>
      <text:p text:style-name="P1042"><text:span text:style-name="T1043">K.ANTANAVIČIUS</text:span><text:span text:style-name="T1044">. 8 straipsnio antroji dalis.</text:span></text:p>
      <text:p text:style-name="P1045"><text:span text:style-name="T1046">PIRMININKAS.<text:s/></text:span><text:span text:style-name="T1047">Tada formuluo</text:span><text:span text:style-name="T1048">kim, už ką čia dabar reikia balsuoti?</text:span></text:p>
      <text:p text:style-name="P1049"><text:span text:style-name="T1050">K.ANTANAVIČIUS.<text:s/></text:span><text:span text:style-name="T1051">Tai reikia balsuoti ar palikti, ar nepalikti nuostatą “kai jų pagrindinės konstrukcijos nėra pakeistos”, kad grąžinami tie namai ir butai, kurių pagrindinės konstrukcijos nėra pakeistos. Yra tokių atvej</text:span><text:span text:style-name="T1052">ų, kad štai yra likę tik pamatai ir vis dėlto sprendžiama, kad tas namas priklauso prie grąžintinų. Arba namas iš principo perstatytas ir vėl sprendžiama, kad jį reikia grąžinti. Todėl ir įrašyta, kad grąžinamas tas namas, kaip yra 14 straipsnyje. Štai tei</text:span><text:span text:style-name="T1053">sininkė sako, kad šito nederėtų kartoti. Na, čia yra visos sąlygos, tai manau, kad tos visos sąlygos ir turi būti nurodytos, kada jie grąžinami, nes paskui ten, 14 straipsnyje, tas yra pakartota dėl išmokų, dėl valstybės išpirkimo. Todėl aš siūlau balsuoti</text:span><text:span text:style-name="T1054">, kad būtų palikta tokia formuluotė, kokia yra štai, kad namai grąžinami, kai jie yra pristatant ar atstatant rekonstruoti ir t.t. ir kai plotas padidintas ne daugiau kaip trečdaliu, jei naujai sukurto bendro ploto neįmanoma atskirti, t.y. jeigu yra įmanom</text:span><text:span text:style-name="T1055">a atskirti, tegul pasiima savininkas tą seną, buvusį, o naująją patalpą pasiima tas, kas pastatė. Tai problemos nėra, ta pastaba būtinai, sakyčiau, reikalinga. Arba, kai pagrindinės konstrukcijos nėra pakeistos. Taigi...</text:span></text:p>
      <text:p text:style-name="P1056"><text:span text:style-name="T1057">PIRMININKAS.</text:span><text:span text:style-name="T1058"><text:s/>Tai dabar prašom pasis</text:span><text:span text:style-name="T1059">akyti - 2 - už, 2 - prieš dėl gerbiamojo G.Paviržio siūlymo. Kolega V.Zimnickas.</text:span></text:p>
      <text:p text:style-name="P1060"><text:span text:style-name="T1061">K.ANTANAVIČIUS.<text:s/></text:span><text:span text:style-name="T1062">Dėl G.Paviržio nereikia, tiktai dėl pagrindinių konstrukcijų pakeitimo.</text:span></text:p>
      <text:p text:style-name="P1063"><text:span text:style-name="T1064">V.V.ZIMNICKAS.<text:s/></text:span><text:span text:style-name="T1065">Aš pritarčiau pasiūlymams profesoriaus įstatymo projekte ir prašyčiau, k</text:span><text:span text:style-name="T1066">ad taip ir liktų.</text:span></text:p>
      <text:p text:style-name="P1067"><text:span text:style-name="T1068">PIRMININKAS.<text:s/></text:span><text:span text:style-name="T1069">Taip, be tų 50 %, taip?</text:span></text:p>
      <text:p text:style-name="P1070"><text:span text:style-name="T1071">V.V.ZIMNICKAS.<text:s/></text:span><text:span text:style-name="T1072">Taip, 30 %.</text:span></text:p>
      <text:p text:style-name="P1073"><text:span text:style-name="T1074">PIRMININKAS.<text:s/></text:span><text:span text:style-name="T1075">Gerai. Seimo narys V.Plečkaitis.</text:span></text:p>
      <text:p text:style-name="P1076"><text:span text:style-name="T1077">V.P.PLEČKAITIS.<text:s/></text:span><text:span text:style-name="T1078">Aš taip pat pasisakau už tai, kad 2 punktą palikti todėl, kad iš tikrųjų nemaža namų yra perstatytų, daug konstr</text:span><text:span text:style-name="T1079">ukcijų pakeista. Savininkas nėra įdėjęs nė trupučio pinigų, tai padaryta valstybės ir tų toje valstybėje gyvenančių piliečių sąskaita ir, žinoma, reikia apriboti savininkų teises į tokius grąžinamus objektus. Tuo labiau, kad savininkai, atsiėmę jau namus,<text:s/></text:span><text:span text:style-name="T1080">tiek pertvarkytus, tiek nepertvarkytus, šituos namus palieka likimo valiai. Nė viena valstybė neleidžia sau tokios prabangos, kad atsiimtas pastatas būtų laikomas tuščias ir jis toliau griūtų. O tokių atvejų mažuose miesteliuose ir,manau, dideliuose miestu</text:span><text:span text:style-name="T1081">ose - labai daug.</text:span></text:p>
      <text:p text:style-name="P1082"><text:span text:style-name="T1083">PIRMININKAS.</text:span><text:span text:style-name="T1084"><text:s/>Gerai. Tai 2 pasisakė už projekto variantą. Dabar gali tiktai 2 pasisakyti už pataisą. Pats pataisos autorius Seimo narys G.Paviržis. Prašom.</text:span></text:p>
      <text:p text:style-name="P1085"><text:span text:style-name="T1086">G.A.PAVIRŽIS.<text:s/></text:span><text:span text:style-name="T1087">Aš noriu pasakyti, kad gerbiamasis pranešėjas turbūt neturi šitų past</text:span><text:span text:style-name="T1088">abų. Papildomai aš esu parašęs. Ir jis ten nemato, kad kaip tik, kai pagrindinės konstrukcijos nėra pakeistos, tai yra teisinga. Bet man atrodo, kad formuluotė “pagrindinės konstrukcijos nėra pakeistos” nėra labai konkreti. Ar dalinai pakeistos, ar visai p</text:span><text:span text:style-name="T1089">akeistos, - čia iškils visokių kazusų. Todėl dabartinė praktika, kuri yra tokia naudojama, kaip parašyta, - daugiau nei 50 % pakeistos bendros konstrukcijos. Va toks papildymas. Ačiū.</text:span></text:p>
      <text:p text:style-name="P1090"><text:span text:style-name="T1091">PIRMININKAS.<text:s/></text:span><text:span text:style-name="T1092">Gerai. Tai jūs už...</text:span></text:p>
      <text:p text:style-name="P1093"><text:span text:style-name="T1094">K.ANTANAVIČIUS.<text:s/></text:span><text:span text:style-name="T1095">Aš galėčiau priimti ši</text:span><text:span text:style-name="T1096">tą: pakeistos daugiau kaip 50%.</text:span></text:p>
      <text:p text:style-name="P1097"><text:span text:style-name="T1098">PIRMININKAS.<text:s/></text:span><text:span text:style-name="T1099">Tada viskas aišku, tada nereikia... Ir dar gerbiamasis F.Kolosauskas nori pasisakyti ar jau nebe? Ačiū. Tada sutaupom. Ar reikalinga balsuoti šitą punktą? Nereikia. Tai, vadinasi, įrašome tą pataisą: “pakeistos<text:s/></text:span><text:span text:style-name="T1100">daugiau nei 50 %”?</text:span></text:p>
      <text:p text:style-name="P1101"><text:span text:style-name="T1102">K.ANTANAVIČIUS.<text:s/></text:span><text:span text:style-name="T1103">Taip. Toliau dar yra Seimo nario G.Paviržio pasiūlymas, štai redakcija, kuri jums pateikta: “kai jie nėra perduoti mokslo, gydymo, kultūros, švietimo ir ryšių įstaigoms”, t.y. vietoj “gydymo” įrašyti “sveikatos priežiūros</text:span><text:span text:style-name="T1104">”.</text:span></text:p>
      <text:p text:style-name="P1105"><text:span text:style-name="T1106">PIRMININKAS.<text:s/></text:span><text:span text:style-name="T1107">Ar sutinkam, kolegos? Nereikia balsuoti? Gerai, priimta. Prašom toliau.</text:span></text:p>
      <text:p text:style-name="P1108"><text:span text:style-name="T1109">K.ANTANAVIČIUS.</text:span><text:span text:style-name="T1110">Šitam straipsniui dar yra viena pastabėlė, kad 2 puslapyje 3 pastraipoj nuo viršaus įrašyti, kad gali būti atstatoma ekvivalentine natūra: “Jeigu šio įst</text:span><text:span text:style-name="T1111">atymo 2 straipsnyje nurodyti asmenys pageidauja, nuosavybės teisė į gyvenamuosius namus gali būti atstatoma ekvivalentine natūra perduodant nuosavybėn jų nuomojamus valstybės ir visuomeninių butų fondo...” Tai čia yra redakcinė pataisa tiktai. Aš priimu ir</text:span><text:span text:style-name="T1112"><text:s/>manau, kad tas tikrai nekeičia jokios prasmės, tik nebuvo aiškiai paminėta.</text:span></text:p>
      <text:p text:style-name="P1113"><text:span text:style-name="T1114">PIRMININKAS.<text:s/></text:span><text:span text:style-name="T1115">Gerai, ar sutinkam su tuo? Ačiū. Prašau toliau.</text:span></text:p>
      <text:p text:style-name="P1116"><text:span text:style-name="T1117">K.ANTANAVIČIUS.</text:span><text:span text:style-name="T1118"><text:s/>Taip. Dabar yra, nematau pastabų, bet tos pastabos buvo.</text:span></text:p>
      <text:p text:style-name="P1119"><text:span text:style-name="T1120">PIRMININKAS.<text:s/></text:span><text:span text:style-name="T1121">Tai lyg ir 8 straipsny, ir viska</text:span><text:span text:style-name="T1122">s? Bent aš tiek turiu. Gal kiti kolegos primins. Kolega J.Beinortas. Prašau.</text:span></text:p>
      <text:p text:style-name="P1123"><text:span text:style-name="T1124">J.BEINORTAS.<text:s/></text:span><text:span text:style-name="T1125">Aš norėčiau prašyti 8 straipsnio 5 pastraipoje, kuri prasideda žodžiu “atstačius”</text:span><text:span text:style-name="T1126"><text:s/></text:span><text:span text:style-name="T1127">, padėti tašką po “gyvenamąsias patalpas”. O va šitą sakinio dalį, kur rašoma: “o ta</text:span><text:span text:style-name="T1128">ip pat butus, išpirktus pagal Lietuvos Respublikos butų privatizavimo įstatymą”, išbraukti. Taip pat išbraukti ir sakinį “už patuštintus išpirktus butus jiems grąžinama išperkant sumokėta suma ją indeksavus”. Reikalas tas, kad mes negalime šito įstatymo pa</text:span><text:span text:style-name="T1129">taisa panaikinti ano įstatymo galiojimą. Mums tada reikėtų teikti ir aname įstatyme pataisą. Aš manau, visi suprantam, kad padėjus tašką po “šitas patalpas”, būtų visiškai aišku, kad nebus piktnaudžiaujama. O jeigu mes norėtume aną kvestionuoti, tai tada r</text:span><text:span text:style-name="T1130">eikėtų abu taisyti. Galbūt būtų profesoriui priimtina?</text:span></text:p>
      <text:p text:style-name="P1131">Ir dar, kad man nereikėtų antrą kartą eiti kalbėti, noriu prašyti, kad šeštoje pastraipoje, kuri prasideda žodžiais “Gyvenamąjį namą ar butą”, mes išbrauktume žodžius “butų ar namų nuomininkams ar”. Aš<text:s/>jau tai esu sakęs diskusijose ir dabar prašau, vis dėlto nepadarykime savininkų ir nuomininkų tarpusavio ginčų teismuose. Tie nuomininkai atsirado tuose namuose ne savininkų valia. Atsirado valstybės valia. Todėl valstybė turi tarpininkauti atlyginant šituos nuostolius. Aš labai įtikinamai prašau. Jeigu valstybė tarpininkaus atlyginant šituos nuostolius, tai tuomet ekspertai apskaičiuos ir tas įdėtas išlaidas, ir pagerinimus, ir atsiskaitymą. O kitaip čia bus tikrai neišvengiamos teisinės pjautynės. Ačiū.</text:p>
      <text:p text:style-name="P1132"><text:span text:style-name="T1133">PIRMININKAS.<text:s/></text:span><text:span text:style-name="T1134">Aš tik labai atsiprašau. Gerbiamasis kolega, ar jūs anksčiau šituos dalykus teikėte, ar diskusijose jūs kalbėjote apie tai?</text:span></text:p>
      <text:p text:style-name="P1135"><text:span text:style-name="T1136">J.BEINORTAS.<text:s/></text:span><text:span text:style-name="T1137">Aš kalbėjau, bet aš nieko neteikiu raštiškai. Aš rodau, ką išbraukti, kur padėti tašką.</text:span></text:p>
      <text:p text:style-name="P1138"><text:span text:style-name="T1139">PIRMININKAS.<text:s/></text:span><text:span text:style-name="T1140">Viska</text:span><text:span text:style-name="T1141">s aišku. Ačiū. Seimo narys J.Katkus.</text:span></text:p>
      <text:p text:style-name="P1142"><text:span text:style-name="T1143">J.A.KATKUS.<text:s/></text:span><text:span text:style-name="T1144">Čia norėjau dėl šito straipsnio 5 pastraipos. Ten, kur prasideda “Atstačius nuosavybės teises”. Gale yra taip, kad “nurodytieji asmenys kartu su savo šeimos nariais privalo patuštinti jų nuomojamas valstybin</text:span><text:span text:style-name="T1145">io <text:s text:c="5"/>ir visuomeninio butų fondo gyvenamąsias patalpas, taip pat butus, išpirktus pagal Lietuvos butų privatizavimo įstatymą. Už patuštintus išpirktus butus jiems grąžinama išperkant suma ją indeksavus.” O jeigu jis buvo pagerinęs tą butą, įdėjęs ten dau</text:span><text:span text:style-name="T1146">g lėšų, tai vienu ir kitu atveju turi būti ekvivalentiškai. Taigi aš norėčiau, kad čia būtų po kablelio dar įrašyta.</text:span></text:p>
      <text:p text:style-name="P1147"><text:span text:style-name="T1148">K.ANTANAVIČIUS</text:span><text:span text:style-name="T1149">. Ar galima atsakyti? Gal nebereikėtų...</text:span></text:p>
      <text:p text:style-name="P1150"><text:span text:style-name="T1151">PIRMININKAS.<text:s/></text:span><text:span text:style-name="T1152">Prašau, pranešėjau.</text:span></text:p>
      <text:p text:style-name="P1153"><text:span text:style-name="T1154">K.ANTANAVIČIUS.<text:s/></text:span><text:span text:style-name="T1155">Aš norėčiau atsakyti, kad štai tie<text:s/></text:span><text:span text:style-name="T1156">buvę savininkai irgi patyrė nustolių, jie išsipirko lengvatinėm kainom. Be abejo, esant tokiai mūsų gyvenimo situacijai - dideliam butų trūkumui ir tam neturtui - reikėtų iš jų pareikaulauti. Tačiau vėl atsižvelgiant į jūsų pasiūlymus, į pono J.Beinorto ir</text:span><text:span text:style-name="T1157"><text:s/>į tai, kad atgal kažkaip gali... na, kad tas įstatymas būtų švelniau priimtas, aš priimu tuos pasiūlymus išbraukti “taip pat atstačius”, t.y. padėti tašką. Ir nusipirko, viskas gerai, tegul turi tą, ką...</text:span></text:p>
      <text:p text:style-name="P1158"><text:span text:style-name="T1159">PIRMININKAS.<text:s/></text:span><text:span text:style-name="T1160">Tai, gerbiamasis pranešėjau, iki galo</text:span><text:span text:style-name="T1161">, t.y. ir sakinio pabaigą, ir paskutinį sakinį, sutinkat?</text:span></text:p>
      <text:p text:style-name="P1162"><text:span text:style-name="T1163">K.ANTANAVIČIUS.<text:s/></text:span><text:span text:style-name="T1164">Taip. Pastraipą, kuri prasideda “Atstačius nuosavybės teises”, užbaigti “fondo gyvenamąsias patalpas”. Ir braukiam “ taip pat butus, išpirktus pagal Lietuvos Respublikos butų privati</text:span><text:span text:style-name="T1165">zavimo įstatymus. Už patuštintus išpirktus butus jiems grąžinama išperkant sumokėta suma ją indeksavus”. Visa tai išbraukiam.</text:span></text:p>
      <text:p text:style-name="P1166"><text:span text:style-name="T1167">PIRMININKAS.<text:s/></text:span><text:span text:style-name="T1168"><text:s/>Sutinkam? Gerai. Prašom to...</text:span></text:p>
      <text:p text:style-name="P1169"><text:span text:style-name="T1170">BALSAS IŠ SALĖS.<text:s/></text:span><text:span text:style-name="T1171">(</text:span><text:span text:style-name="T1172">Negirdėti</text:span><text:span text:style-name="T1173">)</text:span></text:p>
      <text:p text:style-name="P1174"><text:span text:style-name="T1175">K.ANTANAVIČIUS.</text:span><text:span text:style-name="T1176"><text:s/>Sutikim, gerbiamieji, na, nesipriešinkim,</text:span><text:span text:style-name="T1177"><text:s/>vėlgi pakils nereikalingos aistros.</text:span></text:p>
      <text:p text:style-name="P1178"><text:span text:style-name="T1179">PIRMININKAS.</text:span><text:span text:style-name="T1180"><text:s/>Ar gerbiamasis A.Albertynas reikalauja balsuoti? Balsuoti?</text:span></text:p>
      <text:p text:style-name="P1181"><text:span text:style-name="T1182">A.ALBERTYNAS.<text:s/></text:span><text:span text:style-name="T1183">(</text:span><text:span text:style-name="T1184">Negirdėti</text:span><text:span text:style-name="T1185">)</text:span></text:p>
      <text:p text:style-name="P1186"><text:span text:style-name="T1187">PIRMININKAS.<text:s/></text:span><text:span text:style-name="T1188">Gerai. Dar Seimo narys G.Paviržis ir tada balsuojam.</text:span></text:p>
      <text:p text:style-name="P1189"><text:span text:style-name="T1190">G.A.PAVIRŽIS.<text:s/></text:span><text:span text:style-name="T1191">Antrame puslapyje, priešpaskutinėje...</text:span></text:p>
      <text:p text:style-name="P1192"><text:span text:style-name="T1193">PI</text:span><text:span text:style-name="T1194">RMININKAS.<text:s/></text:span><text:span text:style-name="T1195">Apie tą patį kol kas. Dabar dar apie tą patį.</text:span></text:p>
      <text:p text:style-name="P1196"><text:span text:style-name="T1197">G.A.PAVIRŽIS.<text:s/></text:span><text:span text:style-name="T1198">Ai, ne. Apie tą patį...</text:span></text:p>
      <text:p text:style-name="P1199"><text:span text:style-name="T1200">PIRMININKAS.<text:s/></text:span><text:span text:style-name="T1201">Ne. Tada balsuojam. Žodžiu, pranešėjas sutinka su siūlymu, kad pastraipa, kuri prasideda žodžiais “Atstačius nuosavybės teises”, būtų sutrumpinta. D</text:span><text:span text:style-name="T1202">abar vėl balsavimas. Kas už tai, kad būtų padarytas tas sutrumpinimas, tas spaudžia mygtuką “už”. O kas, kaip kolega A.Albertynas, siūlo palikti, kaip buvo, tas spaudžia mygtuką “prieš”. Aišku? Visų pirma balsuojame spausdami mygtuką “už”, t.y. kaip siūlo<text:s/></text:span><text:span text:style-name="T1203">pranešėjas ir kai kurie kiti kolegos. O kas už tai, kad liktų, kaip buvo, tas spaudžia mygtuką “prieš”.</text:span></text:p>
      <text:p text:style-name="P1204"><text:span text:style-name="T1205">K.ANTANAVIČIUS.<text:s/></text:span><text:span text:style-name="T1206">Aš pats įrašiau, bet aš atsiimu...</text:span></text:p>
      <text:p text:style-name="P1207"><text:span text:style-name="T1208">PIRMININKAS.<text:s/></text:span><text:span text:style-name="T1209">Prašom nesiginčyti! Už - 64. Prieš - 7. 1 susilaikė. Taigi...</text:span></text:p>
      <text:p text:style-name="P1210"><text:span text:style-name="T1211">K.ANTANAVIČIUS.<text:s/></text:span><text:span text:style-name="T1212">Ir aš susi</text:span><text:span text:style-name="T1213">laikiau.</text:span></text:p>
      <text:p text:style-name="P1214"><text:span text:style-name="T1215">PIRMININKAS.<text:s/></text:span><text:span text:style-name="T1216">A, 2.</text:span></text:p>
      <text:p text:style-name="P1217">Prašom, gerbiamasis Albertynai, na, nesiginčykim. Dabar aš paprašysiu, kad sąrašą išsaugotų ir tamstai egzempliorių įteiktų. Gerai. Ačiū. Prašom toliau.</text:p>
      <text:p text:style-name="P1218"><text:span text:style-name="T1219">K.ANTANAVIČIUS.<text:s/></text:span><text:span text:style-name="T1220">Toliau. Kita pastraipa: “Gyvenamąjį namą ar butą atgaunanty</text:span><text:span text:style-name="T1221">s savininkai privalo kompensuoti butų ar namų nuomininkams, ar valstybei grąžinamų namų ar butų remonto, ar pagerinimo kaštus juos indeksavus”. Gerbiamojo J.Beinorto pasiūlymas - išbraukti “kompensavus nuomininkams”. Būtų galima šitą priimti, palikti sklia</text:span><text:span text:style-name="T1222">usteliuose “kompensavus valstybei”, bet tada reikia nustatyti, kad valstybė turi kompensuoti nuomininkams. Man skirtumo tikrai nėra, kaip tą padaryti. Bet šiame įstatyme to neįrašysi, kad valstybė turi kompensuoti tiems žmonėms. Kaip čia toliau įrašyti? Ku</text:span><text:span text:style-name="T1223">r tą numatyti? Tai siūlykim formulavimą. Gal “savininkai privalo kompensuoti”? Tai gal nerašykim niekam, tiesiog “privalo kompensuoti”.</text:span></text:p>
      <text:p text:style-name="P1224"><text:span text:style-name="T1225">PIRMININKAS.<text:s/></text:span><text:span text:style-name="T1226">Prašom. Seimo narys G.Paviržis.</text:span></text:p>
      <text:p text:style-name="P1227"><text:span text:style-name="T1228">G.A.PAVIRŽIS.<text:s/></text:span><text:span text:style-name="T1229">Čia turbūt vėl profesorius nežiūri. Čia yra mano siūlymas, ka</text:span><text:span text:style-name="T1230">d po žodžių “juos indeksavus” parašytume “Lietuvos Respublikos Vyriausybės nustatyta tvarka”. Aš taip pat labai pritarčiau kolegos J.Beinorto siūlymui, kad nereikėtų painioti santykių tarp nuomininko ir savininko, kad čia arbitras būtų Vyriausybė. Toks siū</text:span><text:span text:style-name="T1231">lymas padėtų tą klausimą išspręsti. Ačiū.</text:span></text:p>
      <text:p text:style-name="P1232"><text:span text:style-name="T1233">PIRMININKAS.<text:s/></text:span><text:span text:style-name="T1234">Ir dar Seimo narys J.Beinortas.</text:span></text:p>
      <text:p text:style-name="P1235"><text:span text:style-name="T1236">J.BEINORTAS.<text:s/></text:span><text:span text:style-name="T1237">Matot, būtų galima pridėti atskirą 8</text:span><text:span text:style-name="T1238">1</text:span><text:span text:style-name="T1239"><text:s/>punktą, kuriame pasakytume, kad nuomininkai, priversti išsikelti iš gyvenamųjų namų, butų, gauna kompensaciją iš valst</text:span><text:span text:style-name="T1240">ybės už padarytus patobulinimus, pagerinimus ir pan. Bet aš dabar po ranka neturiu tos redakcijos. Aš tiesiog galvoju apie patį principą. Jeigu profesorius priima, tai geresnis principas yra, kad valstybė atsiskaito su savininku ir valstybė atsiskaito su n</text:span><text:span text:style-name="T1241">uomininku.</text:span></text:p>
      <text:p text:style-name="P1242"><text:span text:style-name="T1243">K.ANTANAVIČIUS.<text:s/></text:span><text:span text:style-name="T1244">Aš tikrai priimu. Tačiau man labiau patiktų pono J.Beinorto formulavimas, nes namą ar butą atgaunantys savininkai privalo kompensuoti. Na, norėtųsi parašyti, kam kompensuoti. Tai, sakysim, taip, kaip ponas J.Beinortas pasakė. Vad</text:span><text:span text:style-name="T1245">inasi, atgaunantys savininkai privalo padengti butų pagerinimo išlaidas, jas indeksavus ir Vyriausybės nustatyta tvarka, kaip siūlo ponas G.Paviržis. Tai liktų tas, kas yra. Ir įrašyti, kad Lietuvos Respublikos valstybė privalo kompensuoti buvusiems nuomin</text:span><text:span text:style-name="T1246">inkams pagerinimo išlaidas. Ar tinka taip?</text:span></text:p>
      <text:p text:style-name="P1247"><text:span text:style-name="T1248">PIRMININKAS.<text:s/></text:span><text:span text:style-name="T1249">Ar su tokia formule sutinkam? Gerai. Tai vis tiek paskui reikės dar suredagavus parodyti ir tada gal apsispręsim. Nes vis tiek mes nespėsim visko padaryti.</text:span></text:p>
      <text:p text:style-name="P1250"><text:span text:style-name="T1251">K.ANTANAVIČIUS.</text:span><text:span text:style-name="T1252"><text:s/>(...) valstybė privalo. Pona</text:span><text:span text:style-name="T1253">s Beinortai, gal parašysit?</text:span></text:p>
      <text:p text:style-name="P1254"><text:span text:style-name="T1255">PIRMININKAS.<text:s/></text:span><text:span text:style-name="T1256">Gerbiamasis Beinortai!</text:span></text:p>
      <text:p text:style-name="P1257"><text:span text:style-name="T1258">K.ANTANAVIČIUS.<text:s/></text:span><text:span text:style-name="T1259">Daugiau šio straipsnio pataisų nėra.</text:span></text:p>
      <text:p text:style-name="P1260"><text:span text:style-name="T1261">PIRMININKAS.<text:s/></text:span><text:span text:style-name="T1262">Gerai. Tada dėl viso straipsnio, dėl viso 8 straipsnio. Ar dar sykį pasisakysim dėl balsavimo motyvų, ar galim balsuoti?</text:span></text:p>
      <text:p text:style-name="P1263"><text:span text:style-name="T1264">A.KUB</text:span><text:span text:style-name="T1265">ILIUS.<text:s/></text:span><text:span text:style-name="T1266">Aš tik vieną pastabą, jeigu galima.</text:span></text:p>
      <text:p text:style-name="P1267"><text:span text:style-name="T1268">PIRMININKAS.<text:s/></text:span><text:span text:style-name="T1269">Prašau. Seimo narys Andrius Kubilius.</text:span></text:p>
      <text:p text:style-name="P1270"><text:span text:style-name="T1271">A.KUBILIUS.<text:s/></text:span><text:span text:style-name="T1272">Aš labai pritariu pono J.Beinorto pastabai ir tos pastraipos pataisymui, kur savininkas turėtų atlyginti nuomininkui padarytas išlaidas per valstybę.<text:s/></text:span><text:span text:style-name="T1273">Tačiau man kyla klausimas. Šitame įstatyme, šiose pataisose ir buvusiame įstatyme niekur nenumatyta, kad valstybė, kaip nuosavybės naudotojas, atlygintų neteisėtai nusavintos nuosavybės naudojimą buvusiam savininkui per šį laikotarpį.</text:span></text:p>
      <text:p text:style-name="P1274"><text:span text:style-name="T1275">PIRMININKAS.<text:s/></text:span><text:span text:style-name="T1276">Kuri val</text:span><text:span text:style-name="T1277">stybė?</text:span></text:p>
      <text:p text:style-name="P1278"><text:span text:style-name="T1279">A.KUBILIUS.<text:s/></text:span><text:span text:style-name="T1280">Ta pati valstybė.</text:span></text:p>
      <text:p text:style-name="P1281"><text:span text:style-name="T1282">PIRMININKAS.<text:s/></text:span><text:span text:style-name="T1283">Neliko jos (</text:span><text:span text:style-name="T1284">juokiasi</text:span><text:span text:style-name="T1285">).</text:span></text:p>
      <text:p text:style-name="P1286"><text:span text:style-name="T1287">A.KUBILIUS.</text:span><text:span text:style-name="T1288"><text:s/>Tai nematau vis dėlto teisybės.</text:span></text:p>
      <text:p text:style-name="P1289"><text:span text:style-name="T1290">PIRMININKAS.<text:s/></text:span><text:span text:style-name="T1291">Gerai. Gal pranešėjas galėtų šiek tiek paaiškinti, nors čia jau truputį per vėlau. Prašau, gerbiamasis Antanavičiau.</text:span></text:p>
      <text:p text:style-name="P1292"><text:span text:style-name="T1293">K.ANTANAV</text:span><text:span text:style-name="T1294">IČIUS.<text:s/></text:span><text:span text:style-name="T1295">Aš iš tiesų norėčiau sakyti, kad daug nuostolių padarė okupacinė valdžia. Labai daug. Taip pat ir buvusiam savininkui. Juk štai tas nuomos mokestis būtų buvęs gautas, bet sovietinė sistema nustatė tokį mažą mokestį, kad beveik to mokesčio... ne tai,</text:span><text:span text:style-name="T1296"><text:s/>kad beveik, o tris kartus mažiau buvo negu pagerinimo, remonto išlaidas. Taigi kalbėti apie tai, kad štai tą nuomą reikėjo kam nors atskaičiuoti... Ji tiesiog nebuvo imama. Nebuvo tų pajamų valstybei. Bet jeigu imsim visą makroekonomiką, be abejo, nebuvo<text:s/></text:span><text:span text:style-name="T1297">mokamas darbo užmokestis, nebuvo sutvarkytos žmonių pajamos, ir per tai žmonės prarado galbūt daugiau, negu kad už tą butą būtų reikėję mokėti nuomą. Bet čia suskaičiuoti tikrai neįmanoma. O jeigu eisim tolyn, tai reikėtų galbūt priimti atskirą nutartį, je</text:span><text:span text:style-name="T1298">igu tai bus... Seimas pareikš Nepriklausomų Valstybių Sandraugai pretenzijas dėl prarasto turto. Jeigu taip bus nuspręsta.</text:span></text:p>
      <text:p text:style-name="P1299"><text:span text:style-name="T1300">PIRMININKAS.<text:s/></text:span><text:span text:style-name="T1301">Gerai. Gal vis dėlto baikim. Tada dar sykį Seimo narys A.Albertynas ir Seimo narys Andrius Kubilius, ir balsuojam. Praša</text:span><text:span text:style-name="T1302">u.</text:span></text:p>
      <text:p text:style-name="P1303"><text:span text:style-name="T1304">A.ALBERTYNAS.<text:s/></text:span><text:span text:style-name="T1305">Aš noriu paaiškinti. Jeigu žmogus atsiima turtą, valstybė jam dengia, tai jis turi atiduoti ir tai, ką iš valstybės gavo. Čia pas mus, Agrariniame komitete, iškilo tie principai, tai aš noriu priminti ir dėl negrąžinamo turto. Jeigu jam va</text:span><text:span text:style-name="T1306">lstybė atiduoda išsaugotą turtą, tai jis tada turi atiduoti tai, ką iš valstybės gavo. Tai pirmiausia aš pasisakau už tai, kad jis grąžintų tuos komunalinius butus, jeigu jis grįžta į savo namą. Tegul atsimena, kiek vaikų, anūkų valstybė išleido į aukštuos</text:span><text:span text:style-name="T1307">ius mokslus. Už tuos tegul padengia. Ir visas kitas išlaidas. O paskui subalansuosime ir žiūrėsime, kas kam būsime kalti. Juk čia ne iš valstybės kišenės eina, o čia iš mokesčių mokėtojų kišenės eina. Ir baikite vieną sykį... Atsipeikėkite! Valstybei valst</text:span><text:span text:style-name="T1308">ybė... Valstybė pinigų neturi. Iš tų atima ir kitų... Ir šita karta, kuri dabar gyvena, kuri po karo gimusi ir visai nežino, kas buvo tie 19401950 metai... Dabar iš šitos kartos kišenių reikalaujama atimti mokesčius, kad šitiems padengtų. Turėkit nors kiek</text:span><text:span text:style-name="T1309"><text:s/>sąžinės!</text:span></text:p>
      <text:p text:style-name="P1310"><text:span text:style-name="T1311">PIRMININKAS.<text:s/></text:span><text:span text:style-name="T1312">Dar Andrius Kubilius ir balsuojam.</text:span></text:p>
      <text:p text:style-name="P1313"><text:span text:style-name="T1314">A.KUBILIUS.<text:s/></text:span><text:span text:style-name="T1315">Na, aš vis dėlto noriu pasakyti, kad iš tikrųjų matau pakankamai didelę problemą, jog buvęs savininkas turi atlyginti buto pagerinimo išlaidas. Tačiau jam niekas neatlygins, jeigu jis, p</text:span><text:span text:style-name="T1316">avyzdžiui, gauna... jam sugrąžinamas jo buvęs namas, kuris paverstas nebegyvenamom patalpom. Įstatyme niekur nėra numatyta, kad jam bus padengtos išlaidos, kurių jis turės, kad tą namą paverstų vėl gyvenamu.</text:span></text:p>
      <text:p text:style-name="P1317"><text:span text:style-name="T1318">PIRMININKAS.<text:s/></text:span><text:span text:style-name="T1319">Gerai. Ačiū. Šitą klausimą vis tiek</text:span><text:span text:style-name="T1320"><text:s/>nagrinėsime šiek tiek vėliau, o ne apsispręsdami dėl 8 straipsnio. Prašau pasiruošti balsuoti elektronika. Kas už pataisytą su atitinkamom pastabom (čia pora pastabų vis dėlto buvo padaryta), atitinkamai suredaguotą 8 straipsnį, prašom balsuoti elektronik</text:span><text:span text:style-name="T1321">a. Gerbiamasis Albertynai, antrąkart įspėju nekalbėti iš vietos be leidimo! Tyliai tada prašome tarpusavy kalbėti.</text:span></text:p>
      <text:p text:style-name="P1322">Tai 48 - už, 22 - prieš ir 4 susilaikė. 8 straipsnis priimtas.</text:p>
      <text:p text:style-name="P1323">Dabar... Aš labai atsiprašau, gerbiamasis pranešėjau. Kadangi salėje yra ministras J.Veselka, tai aš prašyčiau dabar padaryti pertrauką. Aš iškart pasakau, kad aš, kaip pranešėjas, atsiimu paskutinį darbotvarkės punktą, ir mes dar turėsime šiek tiek laiko. Tada grįšim prie šito 1 punkto.</text:p>
      <text:p text:style-name="P1324"><text:span text:style-name="T1325">K.ANTANAVIČIUS.<text:s/></text:span><text:span text:style-name="T1326">Gal 14.</text:span></text:p>
      <text:p text:style-name="P1327"><text:span text:style-name="T1328">PIRMININKAS.<text:s/></text:span><text:span text:style-name="T1329">Prašau m</text:span><text:span text:style-name="T1330">inutėlę. Tada atsiimu savo atsiėmimą, kadangi ministras pabėgo. Tai prašom toliau.</text:span></text:p>
      <text:p text:style-name="P1331"><text:span text:style-name="T1332">K.ANTANAVIČIUS.<text:s/></text:span><text:span text:style-name="T1333">Įstatymo 14 straipsnį išdėstyti taip. Čia buvo tik pono G.Paviržio siūlymas, kad vietoj “gydymo” įrašyti “sveikatos priežiūros”. Tas padaryta. Šiaip redakcij</text:span><text:span text:style-name="T1334">a lieka tokia pati, išskyrus tik konstatuojamojoje dalyje “šio įstatymo 16 straipsnyje numatytus išpirkimo kompensavimo būdus, jeigu jie reikalingi valstybės reikmėms arba jeigu jie yra”. Vietoj to, kur buvo parašyta “jeigu jie, Vyriausybės nuomone, reikal</text:span><text:span text:style-name="T1335">ingi”. Na, tik toks pakeitimas, kad jeigu jie reikalingi, tai reikalingi. Nuomonė, nenuomonė - čia jokio skirtumo nėra.</text:span></text:p>
      <text:p text:style-name="P1336"><text:span text:style-name="T1337">PIRMININKAS.<text:s/></text:span><text:span text:style-name="T1338">Ar kas nori pasisakyti dėl šito? Prašau. Kolega A.Eigirdas.</text:span></text:p>
      <text:p text:style-name="P1339"><text:span text:style-name="T1340">A.EIGIRDAS.<text:s/></text:span><text:span text:style-name="T1341">Aš labai atsiprašau. Aš noriu grįžti prie ankstesni</text:span><text:span text:style-name="T1342">o balsavimo ir paprašyti, kad būtų protokole parašyta “47 - prieš”. Nes mano mygtukas sugedęs. Ir 47 - prieš... Atsiprašau, 47 - už, ir 22 - prieš. Tik tokią pataisą.</text:span></text:p>
      <text:p text:style-name="P1343"><text:span text:style-name="T1344">PIRMININKAS.<text:s/></text:span><text:span text:style-name="T1345">Gerai. Aš pataisau protokolui, kad 47 balsais už, 22 balsavus prieš ir 4 sus</text:span><text:span text:style-name="T1346">ilaikius, 8 punktas aprobuotas.</text:span></text:p>
      <text:p text:style-name="P1347"><text:span text:style-name="T1348">Prašau grįžti prie 14. Ar kas nori pasisakyti dėl 14, ar sutinkam su tom pastabom, kurias išdėstė pranešėjas, remdamasis G.Paviržio pastaba? Sutinkam? Ar reikia balsuoti dėl 14 straipsnio? (</text:span><text:span text:style-name="T1349">Balsai salėje, negirdėti</text:span><text:span text:style-name="T1350">) Nereikia</text:span><text:span text:style-name="T1351"><text:s/>balsuoti? Atsiprašau, kolega A.Eigirdas. Čia technika... Tai tada dar Seimo narys G.Paviržis. Prašom.</text:span></text:p>
      <text:p text:style-name="P1352"><text:span text:style-name="T1353">G.A.PAVIRŽIS.<text:s/></text:span><text:span text:style-name="T1354">14 straipsnyje 2 pastraipoje čia tokia irgi maža pataisa. Kadangi kartą mes papildėm, dėl ploto atskyrimo perkėlėm, atrodo, į 8 straipsnio<text:s/></text:span><text:span text:style-name="T1355">2 punktą. Taip, 2 punktą. Tai čia jis tada turėtų būti išbrauktas. Jis turėtų būti taip formuluojamas, kaip yra pateikta.</text:span></text:p>
      <text:p text:style-name="P1356"><text:span text:style-name="T1357">PIRMININKAS.<text:s/></text:span><text:span text:style-name="T1358">Gerai. Pranešėjas turbūt sutiks. Čia reikia suderinti tuos jau priimtus straipsnius su šituo. Gerai. Tai sutinkam?</text:span></text:p>
      <text:p text:style-name="P1359"><text:span text:style-name="T1360">K.ANTA</text:span><text:span text:style-name="T1361">NAVIČIUS.<text:s/></text:span><text:span text:style-name="T1362">Taip.</text:span></text:p>
      <text:p text:style-name="P1363"><text:span text:style-name="T1364">PIRMININKAS.<text:s/></text:span><text:span text:style-name="T1365">Ar reikia balsuoti dėl 14? Nereikia. Priimta konsensu. Prašom toliau.</text:span></text:p>
      <text:p text:style-name="P1366"><text:span text:style-name="T1367">K.ANTANAVIČIUS.</text:span><text:span text:style-name="T1368"><text:s/>17 straipsnį išdėstyti taip: “išmokėjimų dydis ir jų kompensacijos”. Tai čia išplėstas. Štai kas pakeista 1 pastraipoje: “valstybei išperkant</text:span><text:span text:style-name="T1369"><text:s/>išlikusį nekilnojamąjį turtą”. Įstatyme buvo: “Vienkartinių valstybės išmokų dydis nustatomas atsižvelgiant į realią išpirkimo metu (...) Valstybei išperkant išlikusį turtą perduodamas natūra turtas savo realia verte išpirkimo metu turi būti lygiavertis i</text:span><text:span text:style-name="T1370">šperkamam turtui. Vienkartinių valstybės išmokų dydis bei išduodamų akcijų rūšys ir skaičius nustatomas atsižvelgiant į realią turto vertę išpirkimo metu, t.y. į rinkos vertę, atskaičius jo pagerinimo išlaidas. Nustatant išmokų dydį, išduodamų akcijų rūšis</text:span><text:span text:style-name="T1371"><text:s/>ir skaičių bei perduodant turtą natūra, turi būti gaunamas šio įstatymo 2 straipsnyje nurodyto asmens, t.y. to savininko, sutikimas.” Yra kita alternatyva - “turi būti atsižvelgta į šio įstatymo straipsnyje nurodytą asmens pageidavimą.” Kurią deputatai no</text:span><text:span text:style-name="T1372">ri, tą formuluotę gali priimti, ar tą, ar tą. “Išmokėjimų vykdymo bei kompensacijų išdavimo tvarką nustato Lietuvos Respublikos Vyriausybė.” Manau, kad čia neturėtų prieštarauti deputatai, tiktai ponas J.Beinortas siūlo priimti pirmąją...</text:span></text:p>
      <text:p text:style-name="P1373"><text:span text:style-name="T1374">PIRMININKAS.<text:s/></text:span><text:span text:style-name="T1375">Bet,</text:span><text:span text:style-name="T1376"><text:s/>atsiprašau, o gerbiamosios V.Briedienės pasiūlymas?</text:span></text:p>
      <text:p text:style-name="P1377"><text:span text:style-name="T1378">K.ANTANAVIČIUS.<text:s/></text:span><text:span text:style-name="T1379">17ajame?</text:span></text:p>
      <text:p text:style-name="P1380"><text:span text:style-name="T1381">PIRMININKAS.<text:s/></text:span><text:span text:style-name="T1382">Taip, 17ajame.</text:span></text:p>
      <text:p text:style-name="P1383"><text:span text:style-name="T1384">K.ANTANAVIČIUS.</text:span><text:span text:style-name="T1385"><text:s/>(...) pirmuosius žodžius “Gyventojams nesutikus persikelti (...) savininkui sutikus”. 17 straipsnio ketvirtoji dalis. Nes čia nėra tok</text:span><text:span text:style-name="T1386">ios formuluotės.</text:span></text:p>
      <text:p text:style-name="P1387"><text:span text:style-name="T1388">PIRMININKAS.<text:s/></text:span><text:span text:style-name="T1389">Čia netiksliai parašyta? Atsiprašau. Gerai. Tai, vadinasi, mums reikia, matyt, alternatyviai balsuoti.</text:span></text:p>
      <text:p text:style-name="P1390"><text:span text:style-name="T1391">K.ANTANAVIČIUS.<text:s/></text:span><text:span text:style-name="T1392">Ne, tai gal čia nėra reikalo balsuoti, jeigu ponas J.Beinortas remia štai tą, kas ne skliausteliuose, jeigu</text:span><text:span text:style-name="T1393"><text:s/>niekas nenori reikalauti, kad būtų palikta tai, kas skliausteliuose, tai išbraukiam tai, kas skliausteliuose, ir viskas baigta.</text:span></text:p>
      <text:p text:style-name="P1394"><text:span text:style-name="T1395">PIRMININKAS.<text:s/></text:span><text:span text:style-name="T1396">Ar sutinkam taip? Kolega Beinortai? Ar niekas neprieštarauja? Gerai. Ačiū. Išbraukiam. Ar reikia balsuoti už visą<text:s/></text:span><text:span text:style-name="T1397">17 straipsnį? Nereikia balsuoti? Konsensu. Dabar, gerbiamasis Antanavičiau, tikrai ačiū, kadangi lieka tas sunkiausias straipsnis, ir jau atėjo...</text:span></text:p>
      <text:p text:style-name="P1398"><text:span text:style-name="T1399">K.ANTANAVIČIUS.<text:s/></text:span><text:span text:style-name="T1400">Būtų gerai, paskutinis liko, pabaigti...</text:span></text:p>
      <text:p text:style-name="P1401"><text:bookmark-start text:name="zyma_1s3npovalstturt"/><text:span text:style-name="T1402">Įstatymo “Dėl Lietuvos Respublikos valstybinio turt</text:span><text:span text:style-name="T1403">o pirminio privatizavimo įstatymo papildymo ir pakeitimo” projektas (pateikimas)(93.01.12)</text:span><text:bookmark-end text:name="zyma_1s3npovalstturt"/></text:p>
      <text:p text:style-name="P1404"/>
      <text:p text:style-name="P1405"><text:a xlink:href="#zyma_1sesija3npo" office:target-frame-name="_top" xlink:show="replace"><text:span text:style-name="T1406">1sesija neeilinis p svarstyti klausimai<text:s/></text:span></text:a><text:span text:style-name="T1407"><text:s/></text:span></text:p>
      <text:p text:style-name="P1408"><text:s text:c="4"/></text:p>
      <text:p text:style-name="P1409"><text:span text:style-name="T1410">PIRMININKAS.<text:s/></text:span><text:span text:style-name="T1411">Ne, aš labai atsiprašau, ministras yra ministras ir taip jau aš jį</text:span><text:span text:style-name="T1412"><text:s/>laikau keliolika minučių. Gal padarykime pertraukėlę. Prašom, kviečiu ministrą į tribūną. Ačiū, mes gerokai pasistūmėjom pirmyn. Ministre Veselka, prašom. Penktasis darbotvarkės punktas įstatymo “Dėl Lietuvos Respublikos valstybinio turto pirminio privati</text:span><text:span text:style-name="T1413">zavimo įstatymo pakeitimo” projektas. Prašom.</text:span></text:p>
      <text:p text:style-name="P1414"><text:span text:style-name="T1415">J.VESELKA.<text:s/></text:span><text:span text:style-name="T1416">Gerbiamasis Seimo Pirmininke, gerbiamieji Seimo nariai! Iš tikrųjų normaliai veikianti rinkos ekonomika visur grindžiama pakankamai stipriu privatinės nuosavybės institutu. Todėl sukurti darniai funk</text:span><text:span text:style-name="T1417">cionuojančią rinkos ekonomiką Lietuvoje negalima be stipraus privataus kapitalo. Kartu tenka pabrėžti, kad pas mus vykdomas privatizavimas yra labai specifinis ir niekaip neįsirašo į klasikines privatizavimo schemas. Šio privatizavimo pagrindinė ypatybė yr</text:span><text:span text:style-name="T1418">a ta, kad visiems Lietuvos žmonėms išdalyti investiciniai čekiai. Juos dalindama, Lietuvos valdžia prisiėmė tam tikrus įsipareigojimus ir juos privalo įvykdyti. Tai viena.</text:span></text:p>
      <text:p text:style-name="P1419"><text:span text:style-name="T1420">Antra. Kadangi šis privatizavimas specifinis, tai jau logika reikalauja, kad įmonių<text:s/></text:span><text:span text:style-name="T1421">kolektyvai turėtų didesnes teises ir svorį savo įmonės privatizavime, nes tas, kas dirba, kuria pelną, tas<text:s/></text:span><text:span text:style-name="T1422">turi turėti didesnes galimybes ir gauti dividendus.</text:span></text:p>
      <text:p text:style-name="P1423">Trečia. Specifinis privatizavimo procesas neturi suvaržyti ir apriboti kvalifikuotų menedžerių gamybos valdymui, nes rinkos sąlygomis nekvalifikuotas kapitalo valdymas atneša didesnius nuostolius negu kvalifikuotai valdomas, sakysim, neprivatus kapitalas. Be to, mes turime įsisąmoninti dar vieną dalyką, kad pati privatinė nuosavybė nėra šiandien tas visagalis vaistas, kuris automatiškai išsprendžia visas ekonominio vystymosi problemas. Kartu su privatizavimu reikia vertinti ir visuomenės tam tikrą kultūrinį lygį, kultūrinę piliečio elgseną.</text:p>
      <text:p text:style-name="P1424">Ketvirta. Kadangi šiandien visos valstybinės įmonės dirba visiško savarankiškumo sąlygomis ir rinkos sąlygomis, jos moka palūkanas už valstybinį kapitalą, vadinasi, praktiškai jos dirba nuomos sąlygomis. Todėl įteisinti tokią naują formą kaip nuoma, aš nematau prasmės. Ji turėjo prasmę, esant centralizuotai valdomai<text:s/>ekonomikai, kada kartu su nuoma kolektyvai įgydavo visišką laisvę veikti rinkos sąlygomis. Šiandien visi kolektyvai turi visišką veikimo laisvę, todėl nuomos įteisinimas praktiškai yra tik forma be turinio.</text:p>
      <text:p text:style-name="P1425"><text:span text:style-name="T1426">Penkta. Dauguma žmonių nežino, ką su tais čekiais</text:span><text:span text:style-name="T1427"><text:s/>daryti ir praktiškai reikia palengvinti žmonėms tų čekių panaudojimą, nes ir taip jau<text:s/></text:span><text:span text:style-name="T1428">jie yra be palengvinimo normaliai juos panaudoję.</text:span></text:p>
      <text:p text:style-name="P1429">Šešta. Aš manau, kad nepasitenkinimas privatizavimo procesu Lietuvoje kyla ne dėl kažkokių struktūrų ypatingo nenoro privatizuoti, o todėl, kad pačiuose čekiuose yra jo neigiamas turinys. Man aiškina, kad čekiai tai dar nėra privatizavimas, o valstybinio turto išvalstybinimas. Aš nelabai suprantu šitas kategorijas.</text:p>
      <text:p text:style-name="P1430">Septinta. Norint naują privatizavimo procesą įteisinti, reikia įsidėmėti, kad, kuriant naujas privatizavimo struktūras, reikia labai daug laiko, reikia papildomų pinigų ir reikia labai gerai įvertinti, o ką tos naujos privatizavimo struktūros galės dirbti geriau, negu šiandien veikiančios? Kad mes kaltinam tas privatizavimo struktūras, sakysim, įvairiom nuodėmėm, tai natūralu, bet dar nė viena iš šiandien veikiančių tų privatizavimo institucijų nebuvo vienokia ar kitokia forma nubaustos ir įrodyta, kad jos nesveikai privatizuoja. Todėl, manau, ir Vyriausybė, ir Seimas neturi vaikytis populizmo dėl to, kad kažkam kažkas nepatinka.</text:p>
      <text:p text:style-name="P1431">Todėl, atsižvelgiant į visus tuos 7 svarbiausius momentus, mes siūlome nekurti šiandien naujo privatizavimo įstatymo, o padaryti pataisas veikiančiame pirminio privatizavimo įstatyme. Su tuo, kiek žinau, iš esmės sutinka ir gerbiamasis profesorius K.Antanavičius.</text:p>
      <text:p text:style-name="P1432">Iš to, kas pasakyta, siūlome vieną esminę pataisą - leisti įmonių kolektyvams lengvatinėmis sąlygomis įsigyti ne 30, o 50 procentų įmonės įstatinio kapitalo. Su sąlyga, kad 30 procentų yra su balsavimo teise, ir 20 procentų be balsavimo teisės, tai yra kaip privilegijuotos akcijos. Vienaip ar kitaip šitų čekių (kokie buvo jų užmojai, aš nežinau) rezultatas yra pelno padalijimas. Ir kolektyvai turi turėti didesnes teises į uždirbtą pelną. Todėl siūlome privilegijuotas akcijas 20 procentų. Mes galvojam, kad tokiu būdu patenkinsim ir įmonių žmonių interesus, nes dauguma žmonių nėra kapitalistai ir jie nelabai supranta, ką su tom akcijom daryti, kaip valdymą veikti, o jie nori tų dividendų. Tai įteisina ir apsaugo kartu kvalifikuotų menedžerių valdymą nuo nekvalifikuotos įtakos.</text:p>
      <text:p text:style-name="P1433">Toliau. Privatizavimas konkurso būdu praktiškai gali veikti. Nes po to, kai viešas akcijų pasirašymas ar aukcionai neįvyksta dėl vienų ar kitų priežasčių, praktiškai privatizavimo komisijos leidžia konkurso būdu įsigyti šituos privatizuojamus objektus. Bėda čia yra ta, kad tos tarnybos, ministerijos, kitos žinybos, kurių reguliavimo sferoje yra šitie objektai, kurie gali būti pardavinėjami konkurso būdu, nenori ir<text:s/>neskuba realiai įteisinti konkurso. Nes tai yra papildomas darbas, biznio planas, analizė ir taip toliau. Bet čia jau yra Vyriausybės teisė priversti savo struktūras dirbti taip, kad įvyktų šitie konkursai. Todėl naujai įteisinti ir dar kartą užrašyti, kad<text:s/>konkursas duos didelę naudą, mano nuomone, nelabai yra prasmės.</text:p>
      <text:p text:style-name="P1434"><text:span text:style-name="T1435">Konkursus siūlome palengvinti ta prasme, kad jeigu pirmajame etape pasirašyta mažiau kaip 20 procentų akcijų, kad nereikėtų dar mažinti, apskritai jeigu nepasirašė daugiau kaip 20 procentų ak</text:span><text:span text:style-name="T1436">cijų, prašom, objektas eina į konkursą. Dabar labai norima sustiprinti uždarų aukcionų ir uždarų akcijų pasirašymą. Praktiškai uždari aukcionai ir uždaras akcijų pasirašymas yra įteisinti esamame Pirminio privatizavimo įstatyme. Bet jeigu mes dar darysime<text:s/></text:span><text:span text:style-name="T1437">dideles išimtis uždariems aukcionams ir uždariems akcijų pasirašymams, turime įvertinti, kad investiciniai čekiai yra išdalinti 50 procentų. T.y. dabar yra 70 mlrd. dar čekių neinvestuota, iš jų ne mažiau kaip 30 procentų yra išdalinti tiems žmonėms, kurie</text:span><text:span text:style-name="T1438"><text:s/>savo objektų negali privatizuoti. Vadinasi, teikdami privilegijas vieniems, mes kartu atstumiam kitus. Jeigu dalinom čekius visiems, visi turi turėti lygias teises panaudoti investicinius čekius. Todėl plėsti šitos sistemos mes nelabai esame linkę. Šiandi</text:span><text:span text:style-name="T1439">en tie uždari aukcionai, uždaras akcijų pasirašymas yra taikomas specifinės paskirties objektams, ten, kur reikia, kad dalyvautų spe</text:span><text:span text:style-name="T1440">cialistai: gydytojai, veterinarai, specifinės įmonės.</text:span></text:p>
      <text:p text:style-name="P1441">Siūlome liberalizuoti valstybinių išmokų ir tikslinių kompensacijų perleidimą. Praktiškai tas perleidimas vyksta, jis iš karto turėjo būti įteisintas, čia prieštaravimų nėra, mes tam pritariame.</text:p>
      <text:p text:style-name="P1442">Toliau. Siūlome aukcionams vis dėlto pateikti objektus ne 500 tūkstančių talonų vertės, o milijono. Kadangi buvo kelis kartus indeksuojama ir tie objektai iš tikrųjų yra nedideli, todėl siūlome iki vieno milijono vertės pardavinėti aukcionuose. Siūlome taip pat riboti aukcione fizinių asmenų grupių dydį, kad būtų ne daugiau kaip 20. Kada yra daug tų grupių, praktiškai notarinės kontoros negali sukontroliuoti. Kada 20 grupių, čia ir savotiška konkurencija skatinama, ir notarinės kontoros gali geriau kontroliuoti.</text:p>
      <text:p text:style-name="P1443">Siūlome įteisinti, kad aukcionuose negalėtų dalyvauti investicinės akcinės bendrovės. Mūsų nuomone, šitos bendrovės yra skirtos operacijoms su vertybiniais popieriais, todėl joms įsigyti visą kapitalą nėra tikslinga. Jos turi atlikti tik tą funkciją, kuri joms skirta. Kartu siūlome leisti dalyvauti aukcionuose uždarosioms akcinėms bendrovėms. Bet su viena sąlyga - kad uždarosios<text:s/>akcinės bendrovės gali dalyvauti įsigyjant objektus aukcionuose, jeigu jos tam reikalui sukaupė ne mažiau kaip 80 procentų investicinių čekių. Todėl mes norime palaikyti didesnių investicinių čekių perkamąjį pajėgumą, <text:s text:c="4"/>kad tos uždarosios akcinės bendrovės negalėtų pirkti objektų už talonus, už pinigus. Registraciją aukcionuose siūlome daryti anonimišką, t.y. daugiausia paštu arba įteikiant privatizavimo tarnyboms paraišką voke. Tokiu būdu galvojame truputį sustabdyti negeras struktūras, neleisti joms dalyvauti arba trukdyti kitiems įsigyti aukcionuose objektus. Aš daugiau čia nenoriu komentuoti, bet turėtume įsisąmoninti, jeigu einame į rinką, kad pinigai turi būti lemiamas dalykas. Tačiau, matyt, kada užbaigsime su investiciniais čekiais (tą dalyką reikia spartinti), tada kitaip bus ir įstatyme formuluojama.</text:p>
      <text:p text:style-name="P1444">Norime, kad kur kas didesnes teises gautų Centrinė privatizavimo komisija. Kur tos didesnės teisės? Šiandien, pavyzdžiui, jeigu pasirašo mažiau kaip 80 procentų numatytų išleisti akcijų, vadinasi, viešas akcijų pasirašymas neįvyksta. Mes galvojame, kad reikia leisti ir mažesnį procentą, sakysim, šiek tiek daugiau arba lygiai 70 procentų, ir tai laikyti kaip įvykusį akcijų pasirašymą. Nes matom, kad tie procesai sunkiai vyksta, ir tie apribojimai 10 procentų į tą ar kitą pusę praktiškai nieko naujo privatizavimui neduoda, tik vėl viską reikia organizuoti iš naujo. Todėl tas ribas, manome, reikia padidinti Centrinei privatizavimo komisijai.</text:p>
      <text:p text:style-name="P1445">Aš noriu pridurti tiems, kurie sako, kad Centrinė privatizavimo<text:s/>komisija blogai dirba. Tai nubauskite, parodykite, kad iš tikrųjų ji yra bloga, pašalinkite tą žmogų, bet neribokite dėl to, kad kažkas tvirtina. Reikia daugiau pasitikėti privatizavimo komisija, kad ji, atsižvelgdama į realią situaciją, leistų spartinti šitą privatizavimo procesą.</text:p>
      <text:p text:style-name="P1446">Siūloma sutrumpinti pirmąjį akcijų pasirašymo etapą nuo 45 iki 30 dienų. Kodėl? Pasirodė, kad tos 15 dienų praktiškai nieko naujo neišsprendžia, o kas per 30 įvyksta, tas įvyksta, paskui tik atsiranda daugiau galimybių pakenkti šitam privatizavimo procesui. Todėl siūlome taip padaryti. Siūlome rajonuose privatizavimo komisijas ir tarnybas sujungti į vieną organą. Nes jau dauguma smulkių objektų privatizuota, jie neturi darbo, reikia jiems daugiau pinigų, todėl siūlome sujungti į vieną organą, t.y. privatizavimo tarnybą. Jas turėtų tvirtinti aukštesniosios pakopos savivaldybių tarybos pirmininkas, suderinus su Centrine privatizavimo komisija. Kadangi privatizavimas dar net neįpusėjęs, miestuose palikti tas dvi struktūras kontrolės ir kitais tikslais. Priėmus šitas pataisas, dar reiks priimti nemaža poįstatyminių aktų. Bet tai bus padaryti lengviau, negu kad apskritai priimti naują Privatizavimo įstatymą. Tokios yra pagrindinės mūsų nuostatos. Norėtume, kad jūs palaikytumėte. Tik viena turbūt reikėtų - galbūt pamąstyti, ar nereiktų žmonėms pasakyti, kiek laiko dar truks privatizavimas už čekius. Kad nepriverstume jų bėgioti kaip atidarinėjant sąskaitas, bet pasakyti žmonėms, kiek tas truks. Nes iš tikrųjų turim pereiti prie kitos privatizavimo pakopos ir privatizavimą naudoti net ir litams stiprinti. Tiek trumpai norėčiau apie naujojo Privatizavimo įstatymo pataisas.</text:p>
      <text:p text:style-name="P1447"><text:span text:style-name="T1448">PIRMININKAS.<text:s/></text:span><text:span text:style-name="T1449">Ačiū gerbiamajam ministrui ir gerbiamajam Seimo nariui. Dabar aš norėčiau paklausti kolegų ir visų pirma kol</text:span><text:span text:style-name="T1450">egos K.Antanavičiaus, ar pirma ministras, kaip klausimo pateikėjas, yra paklausinėjamas, ar dar pasisako Ekonomikos komiteto pirmininkas, ir po to jie klausinėjami? Gal padarom taip? Gerbiamasis ministre, tada nepabėkit kol kas, pabūkit. Kviečiu į tribūną<text:s/></text:span><text:span text:style-name="T1451">Ekonomikos komiteto pirmininką. Prašom.</text:span></text:p>
      <text:p text:style-name="P1452"><text:span text:style-name="T1453">K.ANTANAVIČIUS.<text:s/></text:span><text:span text:style-name="T1454">Gerbiamieji kolegos, jums yra išdalyti Vyriausybės ir mūsų projektai. Bet tai nėra kokie nors prieštaravimai... buvo labai trumpas laikas, Vyriausybė dirbo poilsio dienom, ir man teko dirbti. Gerbiamo</text:span><text:span text:style-name="T1455">jo ministro pateikti pasiūlymai visuotinai priimtini mūsų požiūriu. Na, mes norim trupučiuką daugiau. Tą pasiūlėm, bet kokių nors... Vyriausybės buvo jau pateikti principiniai klausimai ne įstatymo forma. Mes savo variante ir siūlom. Tie du variantai, be j</text:span><text:span text:style-name="T1456">okių abejonių, bus sujungti į vieną, mes su Vyriausybe dirbsim ir sujungsim. Nebus pateikti du pataisų projektai, o tiktai vienas. Kiek jau liks kokių nors alternatyvų, jas ir pateiksime jums balsuoti. Bet tikiuosi, kad ir tų alternatyvų ne taip jau labai<text:s/></text:span><text:span text:style-name="T1457">daug liks. Nes, pavyzdžiui, “liberalizuoti investicinių lėšų panaudojimą, laisvai pardavinėti tas investicines išmokas” - tas buvo seniai siūloma. Dabar jau Vyriausybė sutinka, ir tą, matyt, projekte fiksuosime.</text:span></text:p>
      <text:p text:style-name="P1458">Toliau Vyriausybė siūlo leisti dalyvauti aukcionuose uždaroms akcinėms bendrovėms. Mes negalim suprasti, kodėl apskritai uždrausti juridiniams asmenims dalyvauti. Mes norėtume, kad būtų leista visiems, išskyrus valstybinius. Pas mus parašyta, kad visi juridiniai fiziniai asmenys gali dalyvauti visuose privatizavimo veiksmuose ir aukcionuose, ir akcijų pasirašymuose, išskyrus valstybės, iš biudžeto. Tai būtų jau ne privatizavimas, o tiktai koks nors pervalstybinimas.</text:p>
      <text:p text:style-name="P1459">Taigi toliau. Mes norim galbūt trupučiuką daugiau negu Vyriausybė - išplėsti uždarų aukcionų ir uždarų akcijų pasirašymą. Štai, sakysim, mokslo tyrimo, projektavimo institutai. Jūs turbūt daugelis esat gavę daug projektavimo institutų prašymų. Juk mes neturėtume čia nusileisti, kad likviduotume tuos projektavimo institutus. Jie paprastai perkami tiktai dėl patalpų, kadangi jie yra neblogose vietose, o specialistai tada turi išeiti. Todėl manyčiau, kad reikėtų projektavimo institutams, kaip mūsų sukauptam intelektualiniam potencialui, leisti įsigyti tuos, išgyventi ir sudaryti sąlygas, kad jie, kaip ir gydytojai, kaip vaistininkai, kaip kai kurie kiti specialistai... na, ir mokslinių tyrimų institutai, jeigu yra... Mes, svarstydami biudžetą, dabar žiūrim, kad reikia labai daug finansuoti. Daug geriau būtų leisti, kad jie eitų komercine kryptimi, išsipirktų tas savo patalpas ir ten galėtų kurti, dirbti mokslinius darbus.</text:p>
      <text:p text:style-name="P1460">Mes visiškai sutinkam apriboti fizinių asmenų grupės narių skaičių aukcionuose iki 20 todėl, kad ir savininkas tada atsiranda, ir šeimininkas. Jeigu yra 100, tai šeimininko to<text:s/>neįgyjam.</text:p>
      <text:p text:style-name="P1461">Toliau. Taip pat yra taikomas atidėjimas arba išsimokėjimas. Mes pritariam daliniam išsimokėjimui. Plėsti labai to negalima, nes darbo kolektyvas gali pasiimti su kokia vizija, kad jis išsimokės, o jis neišsimokės, paskui vėl iš naujo prasidės tos problemos.</text:p>
      <text:p text:style-name="P1462">Vyriausybė siūlo “uždaruose aukcionuose įsigyjamiems objektams taikyti apmokėjimo lengvatas. Išsimokėti per 5 metus, jeigu objektą perka tos įmonės darbuotojai.” Aš manau, kad reikėtų duoti galimybę, jeigu sumoka 60% investicinėm išmokom, tai<text:s/>30% galima atidėti mokėjimus. Bet turėtų būti nurodyti procentai. Viską išsimokėtinai, sakyčiau, tiktai atskirais atvejais, kada įmonė iš tiesų jau yra bankrutuojanti.</text:p>
      <text:p text:style-name="P1463"><text:span text:style-name="T1464">Na, ir, matyt, teks mums čia kartu su jumis bandyti išspręsti dėl dydžio, kokį parduoti<text:s/></text:span><text:span text:style-name="T1465">dirbantiesiems. Aš manau, kad kaip tiktai reikia parduoti, kad turėtų kontrolinį akcijų paketą. Ne iki 50. Tegu jie ir atsako, jeigu jie nusipirko. 50 ar 51, ar 52 - skirtumo nėra pinigų požiūriu. Bet jie tampa šeimininkais, jie turi teisę tvarkytis, jie t</text:span><text:span text:style-name="T1466">uri teisę toliau arba privatizuoti, arba patys atsako už tai, kad jie tampa bedarbiai ir t.t., ir t.t. Čia yra, sakyčiau, labai svarbus motyvas. O tai, kaip sakė ponas ministras, kad investicinės išmokos, - juk puikiai žinom, kad turto dar, rodos, turim 25</text:span><text:span text:style-name="T1467">0 milijardų, valstybinių, indeksuotų, o investicinių išmokų 70 milijardų. Tai vienas dalykas. Ir mokytojams, gydytojams, policininkams, prokurorams užteks to turto, t. y. tų investicinių išmokų. Juo la</text:span><text:span text:style-name="T1468">biau, kad viena ar kita dalis jų jau yra panaudota.</text:span></text:p>
      <text:p text:style-name="P1469">Mes<text:s/>siūlom panaikinti kuo daugiau apribojimų: leidžia iki 30, ten vėl kokius nors aukcionuose pasirašė, antras etapas, tiek procentų. Kalbant ministro žodžiais - didesnės teisės Centrinei privatizavimo komisijai. Mes nereglamentuojam. O jeigu jie reglamentuos<text:s/>- jų bus.</text:p>
      <text:p text:style-name="P1470">Kas toliau? Vyriausybės pasiūlymuose nėra, bet vis dėlto už perimtą, nupirktą turtą reikėtų įvesti mokesčius progresyvine tvarka. Jeigu jis perėmė, nenaudojo, turi mokėti mokesčius. Tą reikėtų šitame įstatyme įtvirtinti. Štai jis rekonstruoja, rekonstruoja trejus metus. Be abejo, jeigu įvedam mokesčius, jau jis turi nuostolių. Bet dar, sakyčiau, sugriežtinti šitą, kad tie mokesčiai turi būti progresine tvarka.</text:p>
      <text:p text:style-name="P1471">Dėl komisijų. Mes pritariam, kad nereikia tarnybos. Dabar rajonuose, miestuose yra Privatizavimo komisijos, Privatizavimo tarnybos ir dar Vyriausybės privatizavimo inspektorius ar atstovas. Mūsų pateiktame projekte tas yra nuosekliau realizuota negu Vyriausybės. Privatizavimo organų sistema yra pataisyta.</text:p>
      <text:p text:style-name="P1472">Taigi aš norėčiau prašyti, kad nors<text:s/>ir projektai tik šiandien išdalyti, kad jūs neturėjote kada peržiūrėti, bet, atsižvelgdami į tai, kad mūsų komiteto ir Vyriausybės požiūriai gana artimi, pritartumėte projekto pateikimui. Siūlau paskirti skubesnę svarstymo tvarką, nes, kaip jūs visi žinot,<text:s/>nuo 15 d., t.y. poryt turėtume priimti sprendimą. Manau, kad galima sutikti, kad dar 23 dienom pratęsim tą, jeigu nespėsim, bet ilgiau pratęsti nederėtų. Todėl prašyčiau pritarti, kad įstatymas būtų svarstomas skubesne tvarka. Ačiū už dėmesį.</text:p>
      <text:p text:style-name="P1473"><text:span text:style-name="T1474">PIRMININKAS.</text:span><text:span text:style-name="T1475"><text:s/></text:span><text:span text:style-name="T1476">Vėl kviečiu į tribūną ministrą. Kompiuteryje yra 10 Seimo narių pavardės. Matyt, visi norėtų paklausti arba gal ir pora žodžių pasakyti. Tada spręsim. Kolega Vytautas Zimnickas.</text:span></text:p>
      <text:p text:style-name="P1477"><text:span text:style-name="T1478">V.V.ZIMNICKAS.<text:s/></text:span><text:span text:style-name="T1479">Pirmiausia aš LDDP frakcijos vardu norėčiau taipogi paprašyti,</text:span><text:span text:style-name="T1480"><text:s/>kad šitas įstatymo projektas būtų svarstomas skubesne tvarka.</text:span></text:p>
      <text:p text:style-name="P1481">Klausimas gerbiamajam ministrui. 2 punktas: “Akcijų paketas, kurį pirmenybės teise gali įsigyti pirmajame straipsnyje nurodyti asmenys, sudaro 50% įmonės įstatinio kapitalo.” Norint valdyti akcijų paketą, reikia 51%. Sakykit, kodėl jūs pasirinkot 50%, ne 55 ar kitaip?</text:p>
      <text:p text:style-name="P1482"><text:span text:style-name="T1483">J.VESELKA.<text:s/></text:span><text:span text:style-name="T1484">Jeigu įsigilintume į šitą pastabą, mes pasirinkom 30%, kur kolektyvui suteikiama teisė turėti įtaką valdymui. 20% yra privilegijuotos akcijos. Todėl mes, negriaudami tos</text:span><text:span text:style-name="T1485"><text:s/>sistemos, tiktai įteisinom tai, kad didesnę dalį kolektyvas galėtų įsigyti privilegijuotų akcijų. Sistemos negriovėme. Bet aišku, kad net jeigu jūs pritarsite nuostatai 21% be balsavimo teisės, nes turi, taip sakant, ne tik kolektyvas turėti investicines.</text:span><text:span text:style-name="T1486">.. Tai todėl čia 12% su sąlyga, kad 30 tiktai balsuoja, ji kokybinių pakeitimų įstatyme nepadaro.</text:span></text:p>
      <text:p text:style-name="P1487"><text:span text:style-name="T1488">PIRMININKAS.<text:s/></text:span><text:span text:style-name="T1489">Seimo narys T.Lideikis. Prašom.</text:span></text:p>
      <text:p text:style-name="P1490"><text:span text:style-name="T1491">T.LIDEIKIS.<text:s/></text:span><text:span text:style-name="T1492">Gerbiamasis ministre, čia dauguma siūlomų pataisų iš tikro yra ir pribrendusios, ir reikalingos. Bet<text:s/></text:span><text:span text:style-name="T1493">mane jaudina toks vienas klausimas. Čia vis stiprėja privatizavimo procesas kažkokia privilegijų sistema. Visų pirma aš turiu galvoje pirmenybę įmonių darbuotojams įsigyti akcijų. Jūs žinot, iš pradžių buvo 10% pirmumo teisė, paskui prasidėjo streikai daug</text:span><text:span text:style-name="T1494">iausia buitinių įstaigų ir buvo padidinta iki 30%. Dabar jau išaugo iki 50%. Tai reiškia, kad šitie šitų įmonių darbuotojai turės teisę nusipirkti lengvatinėmis sąlygomis 50% akcijų ir po to vėl dalyvauti bendrai su visais privatizavimo procese. Vadinasi,<text:s/></text:span><text:span text:style-name="T1495">jie turės teisę įsigyti kur kas daugiau turto negu likę Lietuvos žmonės. O likusių žmonių investiciniai čekiai nuvertės. Tai viena. Kitas panašus toks yra uždaras akcijų pasirašymas farmacijos ir kitoms įmonėms. Aš suprasčiau, kad uždaras aukcionas, sakyki</text:span><text:span text:style-name="T1496">m, nedidelių vaistinių, kurios yra patogiose vietose. Tai yra logiška, taip sakant, kad jos nepakeistų profilio. Bet dabar, pavyzdžiui, didžiulė farmacijos gamykla, kokia “Sanita”... Kodėl ją turi pirkti tiktai tos pačios įmonės darbuotojai, o ne visi kiti</text:span><text:span text:style-name="T1497"><text:s/>Lietuvos žmonės kaip ir visur bendra tvarka. Irgi nelogiška. Ir vėl, taip sakant, sudaromos išimtinės teisės kažkurioms žmonių grupėms. Kaip jūs paaiškintumėte, kokios buvo jūsų mintys, siūlant tokius pakeitimus?</text:span></text:p>
      <text:p text:style-name="P1498"><text:span text:style-name="T1499">J.VESELKA.<text:s/></text:span><text:span text:style-name="T1500">Gerbiamasis deputate, jeigu tai</text:span><text:span text:style-name="T1501"><text:s/>būtų pradžia privatizavimo proceso, aš visą šitą sistemą taip sukritikuočiau, ką aš dariau visą laiką, kad čia neverta net būtų kalbėti apie ją. Bet aš pabrėžiau savo pranešime, kad mes daugiau kaip 30% neleidžiame kolektyvams su balsavimo teise, 50% leid</text:span><text:span text:style-name="T1502">žiame, taip sakant, kaip privilegijuotas. Kadangi vienaip ar kitaip šis išvalstybinimas, o ne privatizavimas yra daugiau nukreiptas į naują galbūt pelno dividendų padalijimo formą, o ne apskritai privatininko, stipraus privatininko kūrimą. Todėl logiška, k</text:span><text:span text:style-name="T1503">ad iš tikrųjų reikia kolektyvams didesnę dalį leisti privatizuoti už čekius. Dabar tam tikrų privilegijų kolektyvams suteikimas čekių nenuvertina, kadangi mes apribojam, kad ir šitas privatizavimas, sukaupta būtų ne mažiau kaip 80% investicinių čekių. Vadi</text:span><text:span text:style-name="T1504">nasi, ir kolektyvas turi giminių arba kitokių žmonių gauti investicinius čekius, kad privatizuotų. Todėl sistema pati, lyg ir didinant privilegijas, negriūna. Taip atrodo neįsigilinus. Tai viena. Toliau, jūsų tas antras klausimas, kad uždaros akcinės bendr</text:span><text:span text:style-name="T1505">ovės, kodėl uždaruose aukcionuose leidžiama... Tai mes juk apribojame 1 milijonu, ir todėl stambūs farmacijos fabrikai negali būti pardavinėjami tik per aukcionus. O tiktai tos vaistinės, įvairios veterinarinės, kitos, kurių įstatinio kapitalo vertė ne did</text:span><text:span text:style-name="T1506">esnė kaip 1 milijonas. Ir todėl stambūs fabrikai neatiteks tiktai kolektyvams.</text:span></text:p>
      <text:p text:style-name="P1507"><text:span text:style-name="T1508">PIRMININKAS.<text:s/></text:span><text:span text:style-name="T1509">Kolega K.Skrebys. Prašom.</text:span></text:p>
      <text:p text:style-name="P1510"><text:span text:style-name="T1511">K.SKREBYS.<text:s/></text:span><text:span text:style-name="T1512">Aš norėjau paklausti jūsų tokio dalyko. Pirmiausia turėčiau pastebėti, kad šitas įstatymo projektas nėra pasirašytas ir norėčia</text:span><text:span text:style-name="T1513">u sužinoti, kas yra jo autoriai. O antras klausimas būtų iš esmės. Šiame projekte įvedamas naujas juridinis asmuo į privatizavimą. Tai būtų uždarosios akcinės bendrovės. Norėčiau paklausti, kokias jūs jaučiate joms simpatijas, nes juridinių asmenų yra ir k</text:span><text:span text:style-name="T1514">itokių. Pavyzdžiui, tikroji ūkinė bendrija, individuali įmonė ir t.t.</text:span></text:p>
      <text:p text:style-name="P1515"><text:span text:style-name="T1516">PIRMININKAS.<text:s/></text:span><text:span text:style-name="T1517">Aš pirmiausia atsakau dėl parašo. Čia taip jau susiklostė, kad lydraštis nukrito, dovanokit. O lydraštis pasirašytas premjero Bronislovo Lubio. Prašom.</text:span></text:p>
      <text:p text:style-name="P1518"><text:span text:style-name="T1519">J.VESELKA.<text:s/></text:span><text:span text:style-name="T1520">Aš suprant</text:span><text:span text:style-name="T1521">u jūsų įtarumą dėl uždarų akcinių bendrovių, bet jos yra įteisintos ne šiuo įstatymu, ne šiomis pataisomis.Jos yra įteisintos nuo pat pradžios ir todėl jos funkcionuoja kaip teisėti ūkiniai subjektai, jos yra, taip sakant, tam tikro dydžio. Todėl norime le</text:span><text:span text:style-name="T1522">isti joms dalyvauti irgi būtent realizuojant 80% už čekius, ne už pinigus, o už čekius. Norime leisti<text:s/></text:span><text:span text:style-name="T1523">joms dalyvauti vienodomis teisėmis aukcionuose.</text:span></text:p>
      <text:p text:style-name="P1524"><text:span text:style-name="T1525">K.SKREBYS.<text:s/></text:span><text:span text:style-name="T1526">Tai aš priešingai klausiau. Visiškai su jumis sutinku. Bet yra įteisintos ir tikroji ūkinė bend</text:span><text:span text:style-name="T1527">rija, akcinė bendrovė, bet ne uždara. Yra įteisinta individuali įmonė. Tai jeigu jau laikomės nuostatos, kad leistume visiems, tai leidžiam visiems, o ne tik UAB, bet ir tikroji ūkinė bendrija, individuali įmonė ir t.t. Arba tada komandinė ūkinė bendrija.<text:s/></text:span><text:span text:style-name="T1528">Juk daug yra formų. Tai arba leidžiam visiems, arba nė vienam. Būtų tokia logika. O dabar leidžiame tik vienai.</text:span></text:p>
      <text:p text:style-name="P1529"><text:span text:style-name="T1530">J.VESELKA.<text:s/></text:span><text:span text:style-name="T1531">Atsiprašau, įstatyme daug tų formų, bet realiai nėra veikiančių tų įvairių formų, išskyrus personalines įmones. Dėl šito iš tikrųjų g</text:span><text:span text:style-name="T1532">alės būti diskusija ir galėsim padiskutuoti. Aš nesu už tai, kad tiktai būtinai uždaroms akcinėms bendrovėms. Kada vyks diskusija, galbūt bus išplėstas šitas ratas.</text:span></text:p>
      <text:p text:style-name="P1533"><text:span text:style-name="T1534">PIRMININKAS.<text:s/></text:span><text:span text:style-name="T1535">Seimo narys M.Treinys. Prašom.</text:span></text:p>
      <text:p text:style-name="P1536"><text:span text:style-name="T1537">M.TREINYS.<text:s/></text:span><text:span text:style-name="T1538">Gerbiamasis pranešėjau, čia jūsų siū</text:span><text:span text:style-name="T1539">lomame projekte yra numatytos vadinamosios taloninės normos. Tai 1 milijonas talonų, 800 milijonų talonų. Žinant infliaciją, galimus keitimus, tai nėra labai stabilus dydis ir turbūt neverta būtų palikti tokių normų. Ar neverta čia pervesti į kokią nors ko</text:span><text:span text:style-name="T1540">nvertuojamą valiutą ar kokiu nors kitu principu, sakysim, minimalus gyvenimo lygis ar kaip nors panašiai?</text:span></text:p>
      <text:p text:style-name="P1541"><text:span text:style-name="T1542">J.VESELKA.<text:s/></text:span><text:span text:style-name="T1543">Lyg ir pats klausimas nurodo, kad logiškiau būtų, kaip jūs norėtumėt siūlyti. Bet vis dėlto mes turim sutikti su tuo, kad šiandien Lietuvoj</text:span><text:span text:style-name="T1544">e konvertuojamų valiutų ir talono kursas yra labai iškreiptas ne talono naudai, todėl tai būtų labai dirbtinis perskaičiavimas tos sumos konvertuojama valiuta. Litą įvedus, matyt, mes turėsime šitą dalyką sutvarkyti, nes, kaip jūs puikiai žinot, praktiškai</text:span><text:span text:style-name="T1545"><text:s/>yra išvežamas Lietuvos nacionalinis turtas pusvelčiui, lobsta kažkokios struktūros, kurios nedirba, o tik išveža, vadinasi, šito dalyko mes šiandien negalime dėl objektyvių priežasčių padaryti. Toliau. Ar priderinti prie gyvenimo lygio, ar vidutinio uždar</text:span><text:span text:style-name="T1546">bio, ar ko kito? Aš nemanau, kad tai duotų naudos, nes pasunkėtų visas tas mechanizmas, kol apskaičiuotumėm. Mes vis dėlto turim 15 d., po trijų dienų, paleisti šitą, kurį sustabdėm, nelabai suprantama, ką duoti. Todėl aš manau, kad vis dėlto tą milijoną i</text:span><text:span text:style-name="T1547">r 800 tūkst. įstatinį kapitalą investicinėm bendrovėm šiandien mes privalome palikti ir atriboti dėl to, kad tokie stambūs, sakysim, kurie gali stambų kapitalą sukaupti, kad jie negalėtų pasisavinti didelės nuosavybės. Todėl aš pasisakyčiau už tai, kad vis</text:span><text:span text:style-name="T1548"><text:s/>dėlto tuos apribojimus šiai dienai, kol neįsivesime lito ir nesutvarkysime pinigų sistemos, reikia šituos apribojimus palikti.</text:span></text:p>
      <text:p text:style-name="P1549"><text:span text:style-name="T1550">PIRMININKAS.<text:s/></text:span><text:span text:style-name="T1551">Kolega Andrius Kubilius.</text:span></text:p>
      <text:p text:style-name="P1552"><text:span text:style-name="T1553">A.KUBILIUS.</text:span><text:span text:style-name="T1554"><text:s/>Gerbiamasis ministre, aš suprantu taip, kad svarstant šį įstatymą iš tikrųjų b</text:span><text:span text:style-name="T1555">us siūloma padidinti akcijų paketą ne taip, kaip yra numatyta jūsų projekte, bet taip, kaip siūlė lyg ir kolega K.Antanavičius, kad 50 ar 51% tikrųjų akcijų įsigytų gamyklų dirbantieji. Aš suprantu, kad jūs to nesiūlysit ir aš visai tam pritariu, bet aš ga</text:span><text:span text:style-name="T1556">lvoju, kad, ko gero, yra didelė tikimybė, kad Seimo nariai šitą dalyką pasiūlys. Aš matau tame didelį pavojų. Gal jūs galėtumėte pakomentuoti, kas laukia, sakysime, pramonės ir tų privatizuotų subjektų, jeigu iš tikrųjų mes padarysim tokį sprendimą, kad su</text:span><text:span text:style-name="T1557">teiksim galimybę gamyklų dirbantiesiems įsigyti didesnę dalį akcijų paketo?</text:span></text:p>
      <text:p text:style-name="P1558"><text:span text:style-name="T1559">J.VESELKA.<text:s/></text:span><text:span text:style-name="T1560">Gerbiamasis Seimo nary, aš tai jau žinau, kad ir profesorius K.Antanavičius nesiūlys, mano nuomone, kitokio. Tiktai dėl to vieno ar kito procento, bet kaip privilegijuot</text:span><text:span text:style-name="T1561">as. Ir aš jau žinau, sakysim, jūs turit omenyje Seimo narius man iš dešinės dabar, bet aš žinau, kad čia yra labai daug kvalifikuotų specialistų ir jie puikiai supranta, kad 51% su balsavimo teise atiduoti kolektyvams, tai praktiškai reiškia Lietuvos pramo</text:span><text:span text:style-name="T1562">nę paversti neefektyvia kolūkine sistema. Todėl aš įsitikinęs 100%, ne, atsiprašau, čia per daug, negalima tiek, pakankamai užtikrintai, kad nei dauguma Seimo narių nebus už tai, ko čia dauguma bijo. Nes kvalifikuoti yra visi Seimo nariai, išskyrus galbūt,</text:span><text:span text:style-name="T1563"><text:s/>sakysim, na, ir tai neteisingai...</text:span></text:p>
      <text:p text:style-name="P1564"><text:span text:style-name="T1565">PIRMININKAS.<text:s/></text:span><text:span text:style-name="T1566">Už pranešėjo nugaros.</text:span></text:p>
      <text:p text:style-name="P1567"><text:span text:style-name="T1568">J.VESELKA.<text:s/></text:span><text:span text:style-name="T1569">Prisipažįsta vienas.</text:span></text:p>
      <text:p text:style-name="P1570"><text:span text:style-name="T1571">PIRMININKAS.<text:s/></text:span><text:span text:style-name="T1572">Gerai. Kolega Vytautas Šumakaris. Prašom.</text:span></text:p>
      <text:p text:style-name="P1573"><text:span text:style-name="T1574">V.ŠUMAKARIS.<text:s/></text:span><text:span text:style-name="T1575">Gerbiamasis ministre, paskutinį žodį aš tvirtinu labai kietai ir noriu jūsų paklausti</text:span><text:span text:style-name="T1576">. Visos įmonės dabar turi sukaupusios didžiulį turtą, ypatingai stambios įmonės, ir joms, kada persikvalifikavo iš Sąjungos į Lietuvos Respublikos rinką, liko didžiulis kapitalas, kuris joms nereikalingas. Ar nevertėtų įjungti į šitą patį pataisų įstatymą<text:s/></text:span><text:span text:style-name="T1577">ir leisti pagal direktorių tarybą arba net steigėjų tarybą to turto atsikratyti? Tada lengviau eitų tokių stambių įmonių privatizacija. Nes pagal šitą įstatymą nusipirkti 30% lengvatą tokiose įmonėse, kur liko dabar apie porą tūkstančių darbininkų, o kapit</text:span><text:span text:style-name="T1578">alas yra iki pusės milijono arba milijardo, tai ir tas neišsipirks. Tai jūsų nuomonę norėjau žinoti.</text:span></text:p>
      <text:p text:style-name="P1579"><text:span text:style-name="T1580">J.VESELKA.<text:s/></text:span><text:span text:style-name="T1581">Aš tai galvoju, kad įstatyme šito nereikia daryti, nes čia vis dėlto Vyriausybė gali leisti pardavinėti pagrindines priemones. Privatizavimas ta</text:span><text:span text:style-name="T1582">i nėra, taip sakant, tik pardavimas neatliekamo kapitalo, todėl aš manau, kad į įstatymą šito nereikia įtraukti. Čia gali Vyriausybė leisti šitai. Man atrodo, kad ta linkme ir einam. Bet aš žinau vieną dalyką, dėl kurio pats abejoju. Įmonės, siekdamos vien</text:span><text:span text:style-name="T1583">alaikės naudos, ir algos, ir dividendų forma kartais... Aš taip abejoju, bet sakau, jeigu mes patikėjom įmonėms valdyti milijoninius kapitalus, reikia jomis patikėti ir, taip sakant, nenaudojamo, nereikalingo kapitalo realizavimą. Bet štai aš galiu pasakyt</text:span><text:span text:style-name="T1584">i, kad tai gali padaryti Vyriausybė.</text:span></text:p>
      <text:p text:style-name="P1585"><text:span text:style-name="T1586">V.ŠUMAKARIS.</text:span><text:span text:style-name="T1587"><text:s/>Tačiau čia yra ne Vyriausybės reikalas.</text:span></text:p>
      <text:p text:style-name="P1588"><text:span text:style-name="T1589">J.VESELKA.<text:s/></text:span><text:span text:style-name="T1590">Gerai, jeigu jūs galvojate, kad jums tą reikia įrašyti, bet aš vis dėlto abejoju. Šitą procesą, dalies priemonių pardavimą, mano nuomone, įstatymu nereikėt</text:span><text:span text:style-name="T1591">ų įteisinti. Kaip dalinės turto dalies kažkokį pardavimą. Aš tuo abejoju labai.</text:span></text:p>
      <text:p text:style-name="P1592"><text:span text:style-name="T1593">PIRMININKAS.<text:s/></text:span><text:span text:style-name="T1594">Kolega Karolis Snežko.</text:span></text:p>
      <text:p text:style-name="P1595"><text:span text:style-name="T1596">K.J.SNEŽKO.<text:s/></text:span><text:span text:style-name="T1597">Gerbiamasis ministre, ar galima, jūsų nuomone, leisti darbo kolektyvams, privatizuojant įmones, panaudoti įmonių veiklos likutin</text:span><text:span text:style-name="T1598">es lėšas, kaip faktiškai šitai leidžia daryti Valstybinių įmonių įstatymas?</text:span></text:p>
      <text:p text:style-name="P1599"><text:span text:style-name="T1600">J.VESELKA.<text:s/></text:span><text:span text:style-name="T1601">Kiek įstatymas leidžia, aš sustabdyti negaliu. Tai turi leisti. Bet apskritai čia turbūt yra kalbama apie privatizuojamus už konvertuojamą valiutą ir yra draudžiama įsta</text:span><text:span text:style-name="T1602">tiniam kapitalui panaudoti tą pelną, t.y. pelną panaudoti įstatinio kapitalo didinimui. Čia, matyt, yra Lietuvos Vyriausybės duoti įsipareigojimai įvairioms tarptautinėms organizacijoms, pateikus tą objektų sąrašą, todėl tų įsipareigojimų privalome laikyti</text:span><text:span text:style-name="T1603">s. Kitas dalykas, kad man asmeniškai nelabai suprantama idėja pagal sąrašą pardavinėti geriausias Lietuvos įmones už valiutą. Va čia tai man yra klausimas, kodėl mes savo žmones iš karto lyg ir padarome antrarūšiais? Jie už valiutą gali, bet kartu išdalinę</text:span><text:span text:style-name="T1604"><text:s/>investicinius čekius... Aš būčiau šalininkas, kad visus objektus, t.y. ne specifinės paskirties, kur negalima, valstybinis kapitalas liks ir t.t., bet dauguma tų objektų, kurie gerai dirba, kodėl neleisti vienodomis teisėmis privatizuoti ir Lietuvos žmonė</text:span><text:span text:style-name="T1605">ms? Bet jau čia yra principinis klausimas, kadangi įsipareigojimai duoti, mes negalime jų pažeidinėti.</text:span></text:p>
      <text:p text:style-name="P1606"><text:span text:style-name="T1607">PIRMININKAS.<text:s/></text:span><text:span text:style-name="T1608">Ačiū. Kolega Valdas Petrauskas.</text:span></text:p>
      <text:p text:style-name="P1609"><text:span text:style-name="T1610">V.PETRAUSKAS.<text:s/></text:span><text:span text:style-name="T1611">Dėkoju. Aš tuo pačiu norėčiau paprašyti laikinai einančio Seimo Pirmininko pareigas užrašyti m</text:span><text:span text:style-name="T1612">ane ir diskusijai tuo klausimu.</text:span></text:p>
      <text:p text:style-name="P1613"><text:span text:style-name="T1614">PIRMININKAS.<text:s/></text:span><text:span text:style-name="T1615">Diskusijos nenumatytos pristatant.</text:span></text:p>
      <text:p text:style-name="P1616"><text:span text:style-name="T1617">V.PETRAUSKAS.<text:s/></text:span><text:span text:style-name="T1618">Ateityje.</text:span></text:p>
      <text:p text:style-name="P1619"><text:span text:style-name="T1620">PIRMININKAS.<text:s/></text:span><text:span text:style-name="T1621">Ateityje prašom.</text:span></text:p>
      <text:p text:style-name="P1622"><text:span text:style-name="T1623">V.PETRAUSKAS.<text:s/></text:span><text:span text:style-name="T1624">Dėkoju. Ir norėčiau ponui ministrui pateikti, jeigu galima, porą klausimų. Pirmas. Įstatymo projekto 14 stra</text:span><text:span text:style-name="T1625">ipsnio 11 dalis, ar tikrai objektai, kurie bus verti mažiau vieno milijono, bus parduodami tik aukcione? Ir antras klausimas.</text:span></text:p>
      <text:p text:style-name="P1626"><text:span text:style-name="T1627">PIRMININKAS.</text:span><text:span text:style-name="T1628"><text:s/>Po vieną klausimą reikėtų.</text:span></text:p>
      <text:p text:style-name="P1629"><text:span text:style-name="T1630">V.PETRAUSKAS.<text:s/></text:span><text:span text:style-name="T1631">Būkit malonus, leiskite dar vieną.</text:span></text:p>
      <text:p text:style-name="P1632"><text:span text:style-name="T1633">PIRMININKAS.<text:s/></text:span><text:span text:style-name="T1634">Prašau.</text:span></text:p>
      <text:p text:style-name="P1635"><text:span text:style-name="T1636">V.PETRAUSKAS.<text:s/></text:span><text:span text:style-name="T1637">Jis pa</text:span><text:span text:style-name="T1638">kankamai, mano nuomone, svarbus. Antras dalykas, yra Lietuvoje objektų, kurių privatizacija dar nesibaigė, jie tikrai turi perspektyvą ir jie neturi net teisės į 30%, ir dar nebaigta privatizacija. Jau yra keli etapai, galima juos skaičiuoti. Tokių įmonių,</text:span><text:span text:style-name="T1639"><text:s/>objektų yra nedaug Lietuvoje. Kaip jūs manote, ar esate numatę suteikti galimybę šitiems kolektyvams taip pat duoti teisę į tuos 30%, dar plius 20 vardinių akcijų ir t.t.? Dėkoju.</text:span></text:p>
      <text:p text:style-name="P1640"><text:span text:style-name="T1641">J.VESELKA.<text:s/></text:span><text:span text:style-name="T1642">Dabar, gerbiamasis Seimo nary, jeigu užrašysim 1 mln., tai, jeig</text:span><text:span text:style-name="T1643">u bus virš šito, bus aiškus pažeidimas, už kurį jau turi būti atsakomybė. Todėl, aš manau, įteisinimas 1mln. įstatyme turi būti vykdomas. Taip? Jeigu nevykdo, čia jau kitos priežastys.Bet jis turi būti vykdomas. Todėl aš tuo neabejoju. Dabar aš jums negali</text:span><text:span text:style-name="T1644">u atsakyti - kodėl. Jeigu mes priimam sistemą, kad iki 50 % kolektyvams, tai, mano nuostatomis, turi būti visi, kurie nėra kokios nors specifinės paskirties, visiems turi veikti vienodos sąlygos.</text:span></text:p>
      <text:p text:style-name="P1645"><text:span text:style-name="T1646">PIRMININKAS.<text:s/></text:span><text:span text:style-name="T1647">Ačiū. Kolega Juozapas Katkus.</text:span></text:p>
      <text:p text:style-name="P1648"><text:span text:style-name="T1649">J.A.KATKUS.<text:s/></text:span><text:span text:style-name="T1650">Ponas</text:span><text:span text:style-name="T1651"><text:s/>ministre, iš tikrųjų daugeliui jūsų teiginių pritartina ir yra pamatuoti, bet aš norėčiau atkreipti dėmesį į vieną tokį dar kitą, galbūt surištą su privatizavimo paspartinimu.</text:span></text:p>
      <text:p text:style-name="P1652"><text:span text:style-name="T1653">PIRMININKAS.<text:s/></text:span><text:span text:style-name="T1654">Prašom klausti.</text:span></text:p>
      <text:p text:style-name="P1655"><text:span text:style-name="T1656">J.A.KATKUS.<text:s/></text:span><text:span text:style-name="T1657">Kaimuose labai žmonės nežino, ką daryt</text:span><text:span text:style-name="T1658">i su tais investiciniais čekiais. Ir važinėja ten žmonės, superka neindeksuotus, po to indeksuoja juos 4 kartus ir perka tam tikrus objektus jau ten nustatyta ta neigiama tvarka. Ar negalėtumėte jūs, panaudodamas kaip ministras savo galią, duoti atitinkamą</text:span><text:span text:style-name="T1659"><text:s/>nurodymą privatizacijų tarnyboms ar komisijoms, kurios galėtų padėti tiems žmonėms kažkokiu būdu susigaudyti ir tenai investuoti būtent ar tai į pramonės objektus, ar į kitus? Ir čia, aš manau, paspartėtų privatizavimo eiga ir tai būtų gelbėjimas tų žmoni</text:span><text:span text:style-name="T1660">ų ir nuo tam tikrų asmenų sukčiavimo.</text:span></text:p>
      <text:p text:style-name="P1661"><text:span text:style-name="T1662"><text:s/>J.VESELKA.<text:s/></text:span><text:span text:style-name="T1663">Ačiū už klausimą. Iš tikrųjų aš nurodymo duoti negaliu, kadangi mes vis dėlto iš centralizuotos sistemos išėjome ir jokių nurodymų duoti negaliu. Bet aš suprantu jūsų klausimą taip, kad iš tikrųjų mes taip<text:s/></text:span><text:span text:style-name="T1664">smarkiai “užsukome” tą privatizavimą, taip sakant, žmonės visiškai nepasiruošę šitam dalykui ir galbūt reikėtų iš tikrųjų atgaivinti, sustiprinti per radiją, per televiziją diskusijas būtent aiškinant žmonėms, kaip galima efektyviau ir greičiau tuos čekius</text:span><text:span text:style-name="T1665"><text:s/>panaudoti. Būtent diskusijos per spaudą, per radiją, per televiziją. Tokiu būdu. Bet tenka pripažinti ir mes turim Lietuvos žmonėms pasakyti, ir patys sau, kad rinka labai blogas dalykas. Todėl, kad ten veikia visi apgaudinėjimo principai. Bet centralizuo</text:span><text:span text:style-name="T1666">ta sistema yra dar blogesnė. Todėl žmonės turi suvokti jeigu pasirinkom rinką - rinka nėra šventas dalykas. Ir ten, kaip sako, kvailį ir bažnyčioje muša. Tai nenoriu pasakyti, kad kvailiai yra, bet mes patys taip “užsukom”, žmonių neparuošėm. Bet rinka yra</text:span><text:span text:style-name="T1667"><text:s/>blogas dalykas, tai nėra šventas dalykas. Bet jis geresnis yra už centralizuotai valdomą ekonomiką. Teks priprasti, bet reikia sustiprinti aiškinimą žmonėms, pagalbą, konsultavimą. Taip, čia yra visų mūsų pareiga - ir Seimo narių, ir Vyriausybės.</text:span></text:p>
      <text:p text:style-name="P1668"><text:span text:style-name="T1669">PIRMININ</text:span><text:span text:style-name="T1670">KAS.<text:s/></text:span><text:span text:style-name="T1671">Ačiū. Kolegė Vanda Briedienė. Prašom</text:span></text:p>
      <text:p text:style-name="P1672"><text:span text:style-name="T1673">V.BRIEDIENĖ.<text:s/></text:span><text:span text:style-name="T1674">Gerbiamasis ministre, kaip jūs teigiate, investicinės akcinės bendrovės pagal jūsų pasiūlymą negalės dalyvauti aukcionuose. O jos yra sukaupę didžiules lėšas. Ir ar tai neskatins uždarų akcinių bendrov</text:span><text:span text:style-name="T1675">ių ir investicinių akcinių bendrovių susiliejimo, faktiškai pavadinimo pakeitimo, nes abiem atvejais turtas yra privatus?</text:span></text:p>
      <text:p text:style-name="P1676"><text:span text:style-name="T1677">J.VESELKA.<text:s/></text:span><text:span text:style-name="T1678">Aš taip kategoriškai atsakyti arba paneigti jūsų idėją šiandien negaliu, bet visko gali būti, iš tikrųjų reiktų pagalvoti a</text:span><text:span text:style-name="T1679">pie tą mechanizmą. Jeigu mes įteisinam tokį dalyką, reikia, kad iš tikrųjų neįvyktų tie susiliejimai. Jeigu tai duotų neigiamas pasekmes, o ypač monopolizmo požiūriu, tai gali būti, iš tikrųjų reikėtų tuose poįstatyminiuose aktuose apgalvoti šitą dalyką. Č</text:span><text:span text:style-name="T1680">ia pats klausimas yra geras, į kurį aš dabar vienareikšmiai atsakyti iš tikrųjų negaliu.</text:span></text:p>
      <text:p text:style-name="P1681"><text:span text:style-name="T1682">PIRMININKAS.<text:s/></text:span><text:span text:style-name="T1683">Ačiū. Ačiū ministrui. Dabar, gerbiamieji kolegos, mes turėtumėm susitarti. Pirmas dalykas, dėl kurio turėtume susitarti, tai dėl posėdžio pratęsimo. Pagal</text:span><text:span text:style-name="T1684"><text:s/>mūsų susitarimą posėdis turėjo baigtis 16 val., bet mes, kaip prisimenat, ir vakar, ir šįryt šnekėjom, kad, jeigu reikės, dar kokį pusvalandį padirbėsim. Tai ar be balsavimo mes galim šiek tiek pratęsti posėdį? Tai mes šnekėjom, gerbiamieji kolegos, aš iš</text:span><text:span text:style-name="T1685"><text:s/>karto atsakau, kad mes ir vakar, ir šįryt šnekėjomės, kad, jeigu reikės iki 16.30 val., na, gal dar šiek tiek, bet ne ilgiau. Juo labiau, kad tikrai mums reikia pasitarti šiek tiek ir dėl rytdienos, ir dėl porytdienos. Galimas daiktas, įskaitant ir darbot</text:span><text:span text:style-name="T1686">varkės aptarimą. Yra galutinai neišspręstas 1 klausimas ir nenagrinėtas 4 ir 6. Bet pasitarus su 4 klausimo pranešėju, aš galiu pasakyti, kad 4 ir 6 klausimus išimam iš darbotvarkės. Taigi mums lieka 1 klausimas: apsispręsti dėl šito klausimo, susitarti dė</text:span><text:span text:style-name="T1687">l darbotvarkės ir dar vienas Seimo narys turi padaryti pareiškimą. Buvo pažadėta iš pat ryto. Taigi aš siūlau bent pusvalandžiui pratęsti posėdį. Ar reikia balsuoti? Reikia. Gerai. Kas už tai, kad mažiausiai 30 minučių posėdis būtų pratęstas, bet jokiu būd</text:span><text:span text:style-name="T1688">u ne ilgiau kaip iki 16.45 val.? Gerai. Tada balsuosim antrą kartą. Pratęskim pusvalandžiui, o po to - antrą kartą. Prašom, kas už tai, kad būtų posėdis pratęstas pusvalandžiui, prašom balsuoti. 40 - už, 23 - prieš, 3 susilaikė. Posėdis pusvalandžiui pratę</text:span><text:span text:style-name="T1689">siamas. Tai dabar aš siūlau užbaigti štai šitąjį klausimą. Praktiškai, kiek aš supratau, niekas iš kolegų ir klausdami, ir kartu iš dalies pasisakydami neprieštaravo, kad šitas klausimas būtų įtrauktas į darbotvarkę. Vadinasi, mes galėtume dabar balsuoti d</text:span><text:span text:style-name="T1690">ėl klausimo įtraukimo į darbų programą, kadangi čia tokia formuluote klausimo nebuvo, darbų programoje klausimas yra išvis dėl Privatizavimo įstatymo, vadinasi, mums reikėtų, aš įjungiu kompiuterį, mums reikėtų įtraukti į darbų programą. Antras buvo siūlym</text:span><text:span text:style-name="T1691">as ir gerbiamojo K.Antanavičiaus, ir gerbiamojo V.Zimnicko, kad klausimą nagrinėtume skubesne tvarka. Taigi aš siūlau balsuoti dėl įtraukimo į darbų programą. Ar reikia pasisakyti dėl balsavimo motyvų? Nereikia? Taigi, kas už tai, kad klausimas “Dėl įstaty</text:span><text:span text:style-name="T1692">mo “Dėl Lietuvos Respublikos valstybinio turto pirminio privatizavimo įstatymo” pakeitimo” būtų įtrauktas į darbų programą ir pradėtas nagrinėti? Prašom balsuoti elektronika. 48 balsai - už, 3 - prieš ir 10 susilaikė. Klausimas į darbų programą įtraukiamas</text:span><text:span text:style-name="T1693">. Dabar buvo pasiūlyta ir frakcijos vardu, kad klausimas būtų nagrinėjamas skubesne tvarka. Ar yra reikalas pasisakyti dėl balsavimo motyvų? Nėra. Tada prašau balsuoti rankų pakėlimu, kad būtų aiškiau. Kas už tai, kad klausimas dėl Lietuvos Respublikos val</text:span><text:span text:style-name="T1694">stybinio turto pirminio privatizavimo įstatymo projekto papildymo ir pakeitimo būtų nagrinėjamas skubesne tvarka, prašom balsuoti ir prašom skai</text:span><text:span text:style-name="T1695">čiuoti balsus. Taip, ne skubos, o skubesne tvarka.</text:span></text:p>
      <text:p text:style-name="P1696"><text:span text:style-name="T1697">BALSŲ SKAIČIUOTOJAS.<text:s/></text:span><text:span text:style-name="T1698">Už - 54.</text:span></text:p>
      <text:p text:style-name="P1699"><text:span text:style-name="T1700">PIRMININKAS.<text:s/></text:span><text:span text:style-name="T1701">Kas prieš? Prašom<text:s/></text:span><text:span text:style-name="T1702">garsiai nekalbėti!</text:span></text:p>
      <text:p text:style-name="P1703"><text:span text:style-name="T1704">BALSŲ SKAIČIUOTOJAS.<text:s/></text:span><text:span text:style-name="T1705">Prieš - 8.</text:span></text:p>
      <text:p text:style-name="P1706"><text:span text:style-name="T1707">PIRMININKAS.<text:s/></text:span><text:span text:style-name="T1708">Kas susilaikė?</text:span></text:p>
      <text:p text:style-name="P1709"><text:span text:style-name="T1710">BALSŲ SKAIČIUOTOJAS.<text:s/></text:span><text:span text:style-name="T1711">Susilaikė 6.</text:span></text:p>
      <text:p text:style-name="P1712"><text:span text:style-name="T1713">PIRMININKAS.<text:s/></text:span><text:span text:style-name="T1714">Taigi 54 Seimo nariams balsavus už, 8 balsavus prieš ir 6 susilaikius, klausimas bus nagrinėjamas skubesne tvarka, ir jis jau yra<text:s/></text:span><text:span text:style-name="T1715">preliminariai įtrauktas į ketvirtadienio plenarinio posėdžio darbotvarkę.</text:span></text:p>
      <text:p text:style-name="P1716"><text:span text:style-name="T1717">J.BEINORTAS.<text:s/></text:span><text:span text:style-name="T1718">Ar galėčiau paklausti?</text:span></text:p>
      <text:p text:style-name="P1719"><text:span text:style-name="T1720">PIRMININKAS.<text:s/></text:span><text:span text:style-name="T1721">Prašom, kolega J.Beinortas.</text:span></text:p>
      <text:p text:style-name="P1722"><text:span text:style-name="T1723">J.BEINORTAS.</text:span><text:span text:style-name="T1724"><text:s/>Gerbiamasis pirmininkaujanti, mes vis dėlto turėjom tokią praktiką, prie kurios buvom pripra</text:span><text:span text:style-name="T1725">tę ir dabar mus visada kaltina, kad mes jos nesilaikom. Kaip taisyklė, tokius svarbius įstatymo projektus privalom publikuoti spaudoje ir privalom publikuoti, kai jam pritarta po pirmojo svarstymo. Dabar mes atsiduriame labai kvailoje situacijoje. Ir pats<text:s/></text:span><text:span text:style-name="T1726">ministras, būdamas tribūnoje, pasakė, kad reikia plačiau ir per spaudą, ir per televiziją diskutuoti ir aiškinti ir vieną, ir kitą klausimą. O mes štai dabar įeinam į voverės ratą, kad, vadinasi, kuo greičiau priimti, o paskui sakome, kad štai visuomenė ne</text:span><text:span text:style-name="T1727">žinojo ar panašiai. Mes turim koliziją. Arba mes po šito, vadinkim skubesne tvarka, ar po pirmojo svarstymo turim publikuoti ir bent jau išlaukti savaitę, arba kaip nors kitaip spręsti.</text:span></text:p>
      <text:p text:style-name="P1728"><text:span text:style-name="T1729">PIRMININKAS.<text:s/></text:span><text:span text:style-name="T1730">Aš sutinku su tamsta. Aš atsakau iš karto už ministrą ir<text:s/></text:span><text:span text:style-name="T1731">Seimo narį. Galima su tuo sutikti, bet tada teks pratęsti tą žinomąjį mūsų nutarimą dėl aukcionų ir kitų dalykų pristabdymo. Va štai dilema - ar renkamės vieną variantą, ar kitą variantą renkamės ir ketvirtadienį mes galėsim šitai išspręsti. Taigi prašau,<text:s/></text:span><text:span text:style-name="T1732">kolega P.Giniotas.</text:span></text:p>
      <text:p text:style-name="P1733"><text:span text:style-name="T1734">P.GINIOTAS.<text:s/></text:span><text:span text:style-name="T1735">Daugelis suprato, kad mes nusistatę prieš tokį įstatymo projektą, tačiau ne taip yra. Papraščiausiai norėtųsi, kad būtų ir pirmas, ir antras svarstymas ir galėtume pateikti ir alternatyvas, ir nebūtų tų spragų, apie kurias ka</text:span><text:span text:style-name="T1736">lbėjo ir ponas K.Antanavičius. Tačiau tokia skubota tvarka viskam tam užkerta kelią. Ir, manyčiau, jeigu ponas K.Antanavičius teikė nutarimo projektą dėl aukcionų sustabdymo, turėjo pagalvoti būtent ir apie šitas pataisas. Buvo laiko. Na, aišku, dabar kito</text:span><text:span text:style-name="T1737">s problemos jį slegia, bet vis dėlto kiekvienu momentu nereikia taip aklai palaikyti siūlomą bet kokį projektą ir neįsigilinus į jo turinį.</text:span></text:p>
      <text:p text:style-name="P1738"><text:span text:style-name="T1739">PIRMININKAS.<text:s/></text:span><text:span text:style-name="T1740">Gerai, gerbiamieji kolegos, aš atsakau ir gal baikim šitą diskusiją. Iš tikro, kai ketvirtadienį mes na</text:span><text:span text:style-name="T1741">grinėsim, tai tikrai galėsim apsispręsti. Jeigu bus būtinas reikalas skelbti spaudoje, tai galim paprašyti ministrą ir mūsų kolegą Seimo narį, kad gal jis ir savo iniciatyva šitai padarytų. Ar čia svarbu, ar Seimas pritars, kad reikia paskelbti projektą, a</text:span><text:span text:style-name="T1742">r savo iniciatyva gali referuoti šito įstatymo projektą? Ir aš nemanau, kad ketvirtadienį jau būtų galutinis sprendimas. Taigi sutarėm, ir tada klausimas tuo baigiamas. Aš dabar kviečiu į tribūną Seimo narį Algirdą Endriukaitį.</text:span></text:p>
      <text:p text:style-name="P1743"><text:bookmark-start text:name="zyma_1s3npoEndriukaitis"/><text:span text:style-name="T1744">A</text:span><text:bookmark-end text:name="zyma_1s3npoEndriukaitis"/><text:span text:style-name="T1745">.Endriukaičio pareiškimas</text:span></text:p>
      <text:p text:style-name="P1746"><text:span text:style-name="T1747">A</text:span><text:span text:style-name="T1748">.ENDRIUKAITIS.<text:s/></text:span><text:span text:style-name="T1749">“Lietuvos Respublikos Seimui, laikinai einančiam Lietuvos Respublikos Prezidento pareigas A.Brazauskui, laikinai einančiam Lietuvos Respublikos Seimo Pirmininko pareigas Č.Juršėnui, Lietuvos Respublikos Aukščiausiojo Teismo pirmininkui M.Loš</text:span><text:span text:style-name="T1750">iui. Pareiškimas dėl Konstitucinio teismo. Karštligiškas valdančiosios partijos noras visuose valdžios postuose matyti dažnai nekonstituciniu arba neįstatyminiu būdu paskirtus savo atstovus verčia abejoti būsimo Konstitucinio teismo sudarymo pamatuotumu ir</text:span><text:span text:style-name="T1751"><text:s/>jo autoritetu. 9 Konstitucinio teismo teisėjus skiria Seimas iš kandidatų, kuriuos po 3 pateikia atitinkamai Respublikos Prezidentas, Seimo Pirmininkas ir Aukščiausiojo Teismo pirmininkas. Respublikos Prezidentas iš tų kandidatų teikia Konstitucinio teism</text:span><text:span text:style-name="T1752">o pirmininką. Atsižvelgiant į vykdomą daugumai palankią įstatymų interpretavimo praktiką, būsimieji Konstitucinio teismo kandidatai gali būti pateikti prieš pat balsavimą arba pernelyg trumpą laiką, kurio neužtektų pagal Lietuvos Respublikos Konstitucijos<text:s/></text:span><text:span text:style-name="T1753">103 straipsnio 3 pastraipą įvertinti šį reikalavimą. Cituoju: “Konstitucinio teismo teisėjais gali būti skiriami nepriekaištingos reputacijos Lietuvos Respublikos piliečiai”. Citatos pabaiga. Tam nustatyti reikia gauti informaciją ne iš vieno miesto, ne iš</text:span><text:span text:style-name="T1754"><text:s/>vienos organizacijos, o tai užtrunka. Jungtinėse Valstijose vienas Konstitucinio teismo pretendentas į teisėjus spaudoje, televizijoje buvo svarstomas 6 mėnesius. Mūsų Konstitucija nedraudžia iš anksto paskelbti kandidatus ir surinkti visuomenės atsiliepi</text:span><text:span text:style-name="T1755">mus. Tai pirmas ir reikšmingas mūsų sprendimas skiriamųjų ir skiriančiųjų pasitikėjimo vardan. Atlikime tai korektiškai, t.y. raskime abiems šalims priimtiną laiko tarpsnį nuo skyrimo pradžios iki pabaigos. Įstatymo “Dėl Lietuvos Respublikos Konstitucijos<text:s/></text:span><text:span text:style-name="T1756">įsigaliojimo tvarkos” 7 straipsnyje numatyta, kad Konstitucinio teismo teisėjai turi būti paskirti ne vėliau kaip per vieną mėnesį po Respublikos Prezidento išrinkimo. Vieno mėnesio svarstymui reikia. Svarstyti daug kandidatų verta pradėti tuoj pat.” Pasir</text:span><text:span text:style-name="T1757">ašo Algirdas Endriukaitis.</text:span></text:p>
      <text:p text:style-name="P1758"><text:bookmark-start text:name="zyma_1s3npodarbotv1"/><text:span text:style-name="T1759">1993m. sausio 14 d. plenarinių posėdžių darbotvarkė (aptarimas)</text:span><text:bookmark-end text:name="zyma_1s3npodarbotv1"/></text:p>
      <text:p text:style-name="P1760"/>
      <text:p text:style-name="P1761"><text:a xlink:href="#zyma_1sesija3npo" office:target-frame-name="_top" xlink:show="replace"><text:span text:style-name="T1762">1sesija neeilinis p svarstyti klausimai<text:s/></text:span></text:a><text:span text:style-name="T1763"><text:s/></text:span></text:p>
      <text:p text:style-name="P1764"><text:s text:c="4"/></text:p>
      <text:p text:style-name="P1765"><text:span text:style-name="T1766">PIRMININKAS.<text:s/></text:span><text:span text:style-name="T1767">Ačiū. Reaguoju, kadangi čia į mane kreipimasis. Siūlymas yra įdom</text:span><text:span text:style-name="T1768">us, jeigu neminėsime čia įžanginės dalies su atitinkamais epitetais. Tegul bus čia jau gerbiamojo A.Endriukaičio reikalas. Bet siūlymas yra tikrai įdomus ir kandidatų ieškojimas jau dabar, man atrodo, yra skatintinas. Taigi ačiū už tokį pareiškimą. Dabar a</text:span><text:span text:style-name="T1769">š siūlyčiau štai dėl ko susitarti. Dėl šiandienos, rytdienos ir porytdienos. Aš primenu gerbiamiesiems kolegoms, kad pirmas renginys, skirtas Sausio 13 tragiškų įvykių paminėjimui, prasideda 17 val., čia, sakykim, toks siauresnis - Architektų <text:s/>sąjungoje. 1</text:span><text:span text:style-name="T1770">8 val. paminėjimas Operos ir baleto teatre. Kvietimus, kas nepasiėmėt, galima pasiimti Sekretoriate. Ir todėl prašyčiau į tai reaguoti. Rytoj, kaip žinot, posėdis 9.30 čia. Paskui 10.30 memorialinės kompozicijos atidengimas.</text:span></text:p>
      <text:p text:style-name="P1771">Tai tiek dėl šios dienos ir rytdienos reikalų. Ir paskui čia visą tą programą, aš manau, jūs jau turit, žinot, ir laikraščiuose buvo. Tikiuosi, kad aktyviai visi dalyvausit.</text:p>
      <text:p text:style-name="P1772">Dabar dėl ketvirtadienio. Jums yra įteiktas darbotvarkės projektas ir jeigu mes trumpai drūtai pasitarę galėtume<text:s/>pasitvirtinti darbotvarkę, mes iš tikro sutaupytume nemaža laiko ketvirtadienį iš ryto. Prašom gal po keletą. Tuoj užbaigsim, mes vis tiek laiką pratęsėm. Tikrai baigsim. Tai iš esmės lieka vienintelis klausimas, sakiau, 4, 6 klausimai atšaukiami. Lieka tamstos vienintelis. Aš siūlyčiau susitarti dėl ketvirtadienio darbotvarkės. Prašom, kas norėtų pasisakyti. Ar pasitvirtinam? Vis tiek ketvirtadienį iš ryto, jeigu reikės, galėsim patikslint. Papildyti arba išbraukti.</text:p>
      <text:p text:style-name="P1773">Prašom. Seimo narys P.Papovas.</text:p>
      <text:p text:style-name="P1774"><text:span text:style-name="T1775">P.PAPOVAS</text:span><text:span text:style-name="T1776">.<text:s/></text:span><text:span text:style-name="T1777">Aš noriu atsiliepti į gerbiamojo V.Andriukaičio pareiškimą ir paprašyti, kadangi žinau, kad jau yra Konstitucinio teismo projektas, tai įtraukti į darbotvarkę ir pateikti Seimui Konstitucinio teismo projektą.</text:span></text:p>
      <text:p text:style-name="P1778"><text:span text:style-name="T1779">PIRMININKAS.<text:s/></text:span><text:span text:style-name="T1780">Aš čia galiu iš karto atsakyti,<text:s/></text:span><text:span text:style-name="T1781">kad ketvirtadienį aš dar nedrįstu teikti, bet antradienį tikrai galėsim padaryti pateikimą.</text:span></text:p>
      <text:p text:style-name="P1782"><text:span text:style-name="T1783">P.PAPOVAS.<text:s/></text:span><text:span text:style-name="T1784">Na, kodėl negalima pateikti, <text:s/>jeigu yra, paskui pateikimai galimi.</text:span></text:p>
      <text:p text:style-name="P1785"><text:span text:style-name="T1786">PIRMININKAS.<text:s/></text:span><text:span text:style-name="T1787">Gerbiamasis Papovai, prašom nesiginčyti, kadangi aš turiu tik projekto pr</text:span><text:span text:style-name="T1788">ojektą, ir jo aš dar nedrįstu susitaręs su autoriais teikti.</text:span></text:p>
      <text:p text:style-name="P1789">Taigi kolega K.Antanavičius.</text:p>
      <text:p text:style-name="P1790"><text:span text:style-name="T1791">K.ANTANAVIČIUS.<text:s/></text:span><text:span text:style-name="T1792">Aš manau, kad, šiaip ar taip, turi būti įrašytas šitas - dėl nuosavybės teisių kompensavimo, išsaugojimo - nutarimo priėmimas. Kad užbaigtume.</text:span></text:p>
      <text:p text:style-name="P1793"><text:span text:style-name="T1794">PIRMINI</text:span><text:span text:style-name="T1795">NKAS.<text:s/></text:span><text:span text:style-name="T1796">Ne, šiandien mes šito negalėsim, čia vis tiek reikia pasitarti. Čia kolega teisingai siūlo. Ketvirtadienį.</text:span></text:p>
      <text:p text:style-name="P1797">Seimo narys T.Lideikis. Prašom.</text:p>
      <text:p text:style-name="P1798"><text:span text:style-name="T1799">T.LIDEIKIS.<text:s/></text:span><text:span text:style-name="T1800">Aš norėčiau vėl pasakyti, kad čia yra trys pateikimai, ir kol kas nė vieno projekto mes neturim, o<text:s/></text:span><text:span text:style-name="T1801">čia yra labai rimti įstatymai.</text:span></text:p>
      <text:p text:style-name="P1802"><text:span text:style-name="T1803">PIRMININKAS.<text:s/></text:span><text:span text:style-name="T1804">Dovanokit, ką jūs turit galvoj? Kokių nėra projektų?</text:span></text:p>
      <text:p text:style-name="P1805"><text:span text:style-name="T1806">T.LIDEIKIS.<text:s/></text:span><text:span text:style-name="T1807">Dėl Įmonių įstatymo papildymo, dėl Baudžiamojo kodekso papildymo, dėl Administracinių teisės pažeidimų kodekso...</text:span></text:p>
      <text:p text:style-name="P1808"><text:span text:style-name="T1809">PIRMININKAS.<text:s/></text:span><text:span text:style-name="T1810">Matot, čia yra išdal</text:span><text:span text:style-name="T1811">inta komitetams ir frakcijoms. Ir pateikimo stadijoje nebūtina visiems deputatams įteikti.</text:span></text:p>
      <text:p text:style-name="P1812">Seimo narys J.Bastys.</text:p>
      <text:p text:style-name="P1813"><text:span text:style-name="T1814">J.BASTYS.<text:s/></text:span><text:span text:style-name="T1815">Nėra ketvirtadienio darbotvarkėje šios dienos 4 punkto. Jis, be abejo, bus, bet reikėtų, kad jį gal pirmuoju ar antruoju. Jis kažkaip</text:span><text:span text:style-name="T1816">...</text:span></text:p>
      <text:p text:style-name="P1817"><text:span text:style-name="T1818">PIRMININKAS.<text:s/></text:span><text:span text:style-name="T1819">Dovanokit, kurį klausimą jūs siūlot?</text:span></text:p>
      <text:p text:style-name="P1820"><text:span text:style-name="T1821">J.BASTYS.<text:s/></text:span><text:span text:style-name="T1822">Šios dienos 4.</text:span></text:p>
      <text:p text:style-name="P1823"><text:span text:style-name="T1824">PIRMININKAS.<text:s/></text:span><text:span text:style-name="T1825">A, viskas aišku. Gerai.</text:span></text:p>
      <text:p text:style-name="P1826"><text:span text:style-name="T1827">J.BASTYS.<text:s/></text:span><text:span text:style-name="T1828">Ir vienas iš pirmųjų turi būti. Paskui vėl jis bus nutrintas, vis laiko nelieka.</text:span></text:p>
      <text:p text:style-name="P1829"><text:span text:style-name="T1830">PIRMININKAS.<text:s/></text:span><text:span text:style-name="T1831">Gerai. Ir Seimo narys A.Kubilius.</text:span></text:p>
      <text:p text:style-name="P1832"><text:span text:style-name="T1833">A.</text:span><text:span text:style-name="T1834">KUBILIUS.<text:s/></text:span><text:span text:style-name="T1835">Aš, pritardamas kolegai T.Lideikiui ir žinodamas maždaug 4 ir 5 punktų projektus, dėl jų per daug nesijaudinu. Bet aš ypač atkreipčiau dėmesį, kad 9 punkto, t.y. įstatymo “Dėl Lietuvos Respublikos žemės ūkio įmonių turto privatizavimo įstatymo pa</text:span><text:span text:style-name="T1836">pildymo...” Na, kol kas nežinau, ar frakcijos jau turi, bet Seimo nariai tikrai neturi, o tai yra ... Išdalinta jau? Tada labai atsiprašau. Atsiprašau.</text:span></text:p>
      <text:p text:style-name="P1837"><text:span text:style-name="T1838">PIRMININKAS.<text:s/></text:span><text:span text:style-name="T1839">Taip. Seimo narys J.Bernatonis.</text:span></text:p>
      <text:p text:style-name="P1840"><text:span text:style-name="T1841">J.BERNATONIS.</text:span><text:span text:style-name="T1842"><text:s/>Kadangi šiandien nesvarstom dėl Seimo komisij</text:span><text:span text:style-name="T1843">os Vyriausiosios rinkimų komisijos veiklai ištirti, todėl siūlyčiau įtraukti į ketvirtadienio darbotvarkę.</text:span></text:p>
      <text:p text:style-name="P1844"><text:span text:style-name="T1845">PIRMININKAS.<text:s/></text:span><text:span text:style-name="T1846">Gerai. Tai ką gi, gerbiamieji kolegos, tada galėtume balsuoti. Aš reziumuoju. Yra siūlymas, čia aš siūlau 11 rezervinį išbraukti, vis ti</text:span><text:span text:style-name="T1847">ek, man atrodo, prie rezervinių neprieisime, ir papildomai įrašyti štai šitą mūsų dienos pirmąjį klausimą, konkrečiai nutarimą dėl šito įstatymo įsigaliojimo ir dėl komisijos VRK veiklai tirti. Štai su tokiais papildymais.</text:span></text:p>
      <text:p text:style-name="P1848">Dar G.Vagnorius. Prašom. Ne. Kolega A.Albertynas.</text:p>
      <text:p text:style-name="P1849"><text:span text:style-name="T1850">A.ALBERTYNAS.<text:s/></text:span><text:span text:style-name="T1851">Aš reikalauju palikti 11 punktą.</text:span></text:p>
      <text:p text:style-name="P1852"><text:span text:style-name="T1853">PIRMININKAS.<text:s/></text:span><text:span text:style-name="T1854">11 punktas, kitos savaitės darbotvarkės tvirtinimas, tikrai liks. Taigi ar galim balsuoti dėl visos darbotvarkės patvirtinimo? Primenu, kad jeigu prireiks po frakcijų pasitarimo k</text:span><text:span text:style-name="T1855">etvirtadienį 9.10 val. (prašom žymėtis, frakcijų atstovai ir komitetų atstovai), mes galėsim kai ką išbraukti arba pridėti, bet mes jau turėsim padarę pagrindinį darbą, t.y. pasitvirtinę darbotvarkę.</text:span></text:p>
      <text:p text:style-name="P1856">Ar galima balsuoti? Prašom, kas už tai, kad šita darbotvarkė su dviem papildomais klausimais ir išbraukus tą paskutinįjį rezervinį... Tai čia yra tas 11 paskutinis, o čia iš tikrųjų yra 14. Prašom balsuoti. Už visos darbotvarkės patvirtinimą su dviem papildomais klausimais. Rankų pakėlimu. Prašom be pastabų.</text:p>
      <text:p text:style-name="P1857"><text:span text:style-name="T1858">BA</text:span><text:span text:style-name="T1859">LSŲ SKAIČIUOTOJAS.<text:s/></text:span><text:span text:style-name="T1860">Už - 59.</text:span></text:p>
      <text:p text:style-name="P1861"><text:span text:style-name="T1862">PIRMININKAS.<text:s/></text:span><text:span text:style-name="T1863">Kas prieš?</text:span></text:p>
      <text:p text:style-name="P1864"><text:span text:style-name="T1865">BALSŲ SKAIČIUOTOJAS.<text:s/></text:span><text:span text:style-name="T1866">Prieš nėra.</text:span></text:p>
      <text:p text:style-name="P1867"><text:span text:style-name="T1868">PIRMININKAS.<text:s/></text:span><text:span text:style-name="T1869">Kas susilaikė?</text:span></text:p>
      <text:p text:style-name="P1870"><text:span text:style-name="T1871">BALSŲ SKAIČIUOTOJAS.<text:s/></text:span><text:span text:style-name="T1872">Susilaikė 17.</text:span></text:p>
      <text:p text:style-name="P1873"><text:span text:style-name="T1874">PIRMININKAS.<text:s/></text:span><text:span text:style-name="T1875">Taigi 59 Seimo nariams balsavus už, 17 susilaikius, ketvirtadienio plenarinio posėdžio darbotva</text:span><text:span text:style-name="T1876">rkė, susidedanti iš 13 pagrindinių klausimų ir 2 rezervinių, yra patvirtinta.</text:span></text:p>
      <text:p text:style-name="P1877"><text:bookmark-start text:name="zyma_1s3nponekilpakeit"/><text:span text:style-name="T1878">Įstatymo “Dėl Lietuvos Respublikos įstatymo “Dėl piliečių teisės į išlikusį nekilnojamąjį turtą atstatymo tvarkos ir sąlygų” pakeitimo” projektas (trečiojo svarstymo ir balsavim</text:span><text:span text:style-name="T1879">o tęsinys)(93.01.12)</text:span><text:bookmark-end text:name="zyma_1s3nponekilpakeit"/></text:p>
      <text:p text:style-name="P1880"/>
      <text:p text:style-name="P1881"><text:a xlink:href="#zyma_1sesija3npo" office:target-frame-name="_top" xlink:show="replace"><text:span text:style-name="T1882">1sesija neeilinis p svarstyti klausimai<text:s/></text:span></text:a><text:span text:style-name="T1883"><text:s/></text:span></text:p>
      <text:p text:style-name="P1884"><text:s text:c="4"/></text:p>
      <text:p text:style-name="P1885">Dabar kviečiu į tribūną K.Antanavičių.</text:p>
      <text:p text:style-name="P1886"><text:span text:style-name="T1887">K.ANTANAVIČIUS.<text:s/></text:span><text:span text:style-name="T1888">Gerbiamieji kolegos, liko 21 straipsnis apie garantijas nuomininkams ir gyvenantiems buvusiems</text:span><text:span text:style-name="T1889"><text:s/>savininkams grąžintuose gyvenamuosiuose namuose. Yra gauti ponios V.Briedienės, pono T.Lideikio, pono G.Paviržio ir pono K.Jaskelevičiaus pasiūlymai. Norėčiau referuoti apie pasiūlymus. Yra labai didelė skalė pasiūlymų į visas puses. Į vieną pusę ir į kit</text:span><text:span text:style-name="T1890">ą pusę. Štai ponas T.Lideikis siūlo 4 dalį išdėstyti taip, kur yra “grąžinto namo ar buto savininkui draudžiama keldinti nuomininkus tol, kol jiems nesuteikiamos ar jie neįgyja kitas ekvivalentines gyvenamąsias patalpas”. Aš galiu pasakyti, kad čia skirtum</text:span><text:span text:style-name="T1891">as, palyginti su teikiamu projektu, yra “ar jie neįgyja”. Siūlau priimti tą pono T.Lideikio pastabą ir projekte įrašyti: “grąžinamo namo ar buto savininkui draudžiama keldinti nuomininkus tol, kol jiems nesuteikiamos kitos ar jie neįgyja kitų, ne blogesnių</text:span><text:span text:style-name="T1892"><text:s/>už pakeistinąsias, gyvenamųjų patalpų”. Toliau ponas T.Lideikis siūlo... Vadinasi, šičia priimu pono T.Lideikio formulavimą. (Tuoj aš baigsiu.) Ponas T.Lideikis toliau siūlo: “savininkui sutikus gyvenamasis namas arba jo dalis gali būti išperkamas valstyb</text:span><text:span text:style-name="T1893">ės taikant šio įstatymo 15 straipsnyje numatytus būdus”. Čia yra toks štai formulavimas. Siūlomam projekte yra taip: “gyventojams nesutikus persikelti gyvenamasis namas arba jo dalis išperkamas valstybės taikant šio įstatymo 16 straipsnyje numatytus būdus”</text:span><text:span text:style-name="T1894">.</text:span></text:p>
      <text:p text:style-name="P1895">Yra pono K.Jaskelevičiaus formulavimas, kad “per 6 mėnesius po nuosavybės teisės į gyvenamąjį namą atstatymo namo gyventojams atitinkamo miesto, rajono savivaldybės siūlo persikėlimo sąlygas. Nepasiūlius gyventojams persikėlimo sąlygų arba gyventojams nesutikus su siūlomomis sąlygomis gyvenamasis namas arba jo dalis išperkama valstybės taikant šio įstatymo 16 straipsnio numatytus būdus.”</text:p>
      <text:p text:style-name="P1896">Esmė ta pati, tačiau nustatoma 6 mėnesiai ir kad po 6 mėnesių štai viskas išsprendžiama.</text:p>
      <text:p text:style-name="P1897">Toliau yra 21, pono G.Paviržio. “Šioje dalyje frazę “ne blogesnis už perkeliamąsias gyvenamąsias patalpas” siūlau pakeisti į “ekvivalentinės gyvenamosios patalpos, atitinkančios tos vietovės patogumų lygį”.</text:p>
      <text:p text:style-name="P1898">Aš skirtumo nematau, kaip jau čia, ekvivalentinės, neatitinkančios... Na, gali<text:s/>būti, bet gal be tos vietovės patogumo lygio. “Neblogesnes” pakeisti į “ekvivalentines gyvenamąsias patalpas”. Galima tą priimti, bet nepritarčiau, kad “atitinkamas”. Gal jos visai neatitinka to lygio.</text:p>
      <text:p text:style-name="P1899">Tai štai ir ponia V.Briedienė siūlo 4 dalies 2 sakinio<text:s/>pirmus žodžius “gyventojams nesutikus” pakeisti į “savininkui sutikus”. Tai prašau tada pasisakyti, gerbiamieji kolegos.</text:p>
      <text:p text:style-name="P1900"><text:span text:style-name="T1901">PIRMININKAS.<text:s/></text:span><text:span text:style-name="T1902">Tai ačiū. Pranešėjas, kiek supratau, įvertino visas siūlomas pataisas. Dabar kompiuteryje 5 pavardės, tai gal tegul visi<text:s/></text:span><text:span text:style-name="T1903">ir pasisakys.</text:span></text:p>
      <text:p text:style-name="P1904">Kolega T.Lideikis. Prašom.</text:p>
      <text:p text:style-name="P1905"><text:span text:style-name="T1906">T.LIDEIKIS.<text:s/></text:span><text:span text:style-name="T1907">Aš noriu pacituoti Konstitucijos 23 straipsnį. “Nuosavybės teisę saugo įstatymai. Nuosavybė gali būti paimama tik įstatymo nustatyta tvarka visuomenės poreikiams ir teisingai atlyginama.” Šiuo atveju mes</text:span><text:span text:style-name="T1908"><text:s/>matome, kad nuosavybė paimama ne visuomenės poreikiams, o savininkui ir ne įstatymo nustatyta tvarka, o grynai pareiškus valią šios nuosavybės nuomininkui. Tai čia aš nematau jokios įstatyminės nuosavybės apsaugos. Ir šitoks laisvas elgesys su nuosavybe,<text:s/></text:span><text:span text:style-name="T1909">man atrodo, visiškai nepriimtinas. Mes dabar kalbam, kad visų mūsų ekonominių reformų pagrindinė <text:s text:c="3"/>ašis yra privatinės nuosavybės instituto kūrimas ir įtvirtinimas. Tai priimant privatizavimo įstatymus aš nežinau, kokios čia reformos ir kaip žmonės gali j</text:span><text:span text:style-name="T1910">omis pasitikėti, jeigu mes dabar taip visiškai lengvai priimam kitus įstatymus, kurie šitos nuosavybės visiškai negina ir nesaugo. Man atrodo, tai yra visiškai nepriimtina nuostata.</text:span></text:p>
      <text:p text:style-name="P1911"><text:span text:style-name="T1912">PIRMININKAS.</text:span><text:span text:style-name="T1913">Kolegė V.Briedienė. Prašom.</text:span></text:p>
      <text:p text:style-name="P1914"><text:span text:style-name="T1915">V.BRIEDIENĖ.<text:s/></text:span><text:span text:style-name="T1916">Gerbiamasis profesori</text:span><text:span text:style-name="T1917">au, toks formulavimas, kaip dabar yra pateikta, kad gyventojams nesutikus persikelti... kad nuo nuomininko priklauso, ar namas bus valstybės išperkamas. Tai yra vienas dalykas. Ir antras. Įstatymas nustato sąlygas, priklausančias nuo nuomininkų valios. Tai</text:span><text:span text:style-name="T1918"><text:s/>aš siūlyčiau tuos tris žodžius: “gyventojams nesutikus persikelti” pakeisti “savininkui sutikus”. Ačiū.</text:span></text:p>
      <text:p text:style-name="P1919"><text:span text:style-name="T1920">PIRMININKAS.<text:s/></text:span><text:span text:style-name="T1921">Kolega A.Kubilius. Prašau.</text:span></text:p>
      <text:p text:style-name="P1922"><text:span text:style-name="T1923">A.KUBILIUS.<text:s/></text:span><text:span text:style-name="T1924">Iš tikrųjų aš norėčiau pritarti kolegoms ir dar kartą akcentuoti, kad mes kuriam precedentą, kaip v</text:span><text:span text:style-name="T1925">alstybė gali, sakysim, visuomenės reikmėms paimti vieno ar kito savininko nuosavybę. Ir šiuo atveju netgi nėra visuomenės reikmėms, yra nuomininko reikmėms. Bet iš principo tai yra nuosavybės paėmimo valstybės žinion precedentas ir šiame įstatyme visiškai<text:s/></text:span><text:span text:style-name="T1926">neprašoma savininko sutikimo. Kokia kaina jam pasiūloma, visiškai neaišku. Kokią jis turi teisę nesutikti, irgi neaišku. Vadinasi, dabartinis nuomininkas faktiškai yra kur kas aukščiau pastatomas negu tikrasis nuosavybės savininkas. Ir aš manau, kad čia yr</text:span><text:span text:style-name="T1927">a iš tikrųjų labai stiprus prieštaravimas Konstitucijai, kaip ir kai kurie kiti šio įstatymo jau priimti pataisymai. Iš tikrųjų mes turėsime daryti Konstitucijos pataisą, nes kitaip šis įstatymas niekaip nesiderins su dabar galiojančia Konstitucija. Ir tur</text:span><text:span text:style-name="T1928">ėsim daryti pataisą. Norėtųsi, kad tą inicijuotų taip pat profesorius K.Antanavičius, tos pataisos turinį. Aš galiu dabar pasakyti. Neteisėtai atimta nuosavybė nuomininko pageidavimu gali būti negrąžinama. Faktiškai mes einam į tai.</text:span></text:p>
      <text:p text:style-name="P1929"><text:span text:style-name="T1930">PIRMININKAS.<text:s/></text:span><text:span text:style-name="T1931">Kolega A.K</text:span><text:span text:style-name="T1932">unčinas. Prašom.</text:span></text:p>
      <text:p text:style-name="P1933"><text:span text:style-name="T1934">A.KUNČINAS.</text:span><text:span text:style-name="T1935"><text:s/>Viena iš tokių sunkiausių įstatymo nagrinėjimo vietų buvo ta, kad 21 straipsnis yra pavadintas “Garantijos nuomininkams, gyvenantiems buvusių savininkų grąžintinuose gyvenamuose namuose”, o pačiame įstatyme kalbama, tarsi tie n</text:span><text:span text:style-name="T1936">amai yra grąžinti. Matyt, čia teisininkai nepakankamai atskyrė šias sąvokas ir tuomet atsiranda galimybė tuo piktnaudžiauti. Padarius tokią terminų painiavą teismai priima skirtingus sprendimus. Todėl aš manyčiau, kad Seimo nario K.Jaskelevičiaus pateiktas</text:span><text:span text:style-name="T1937"><text:s/>pasiūlymas šią painiavą panaikina ir bus lengviau spręsti tuos klausimus.</text:span></text:p>
      <text:p text:style-name="P1938">O dėl tų 6 mėnesių, matyt, būtų galima diskutuoti. Dėl to siūlyčiau balsuoti dėl Seimo nario K.Jaskelevičiaus pasiūlymo. Tai būtų alternatyvinis visiems kitiems. O paskui bus aišku,<text:s/>kaip toliau nagrinėti.</text:p>
      <text:p text:style-name="P1939"><text:span text:style-name="T1940">PIRMININKAS.<text:s/></text:span><text:span text:style-name="T1941">Kolega J.Beinortas.</text:span></text:p>
      <text:p text:style-name="P1942"><text:span text:style-name="T1943">J.BEINORTAS.<text:s/></text:span><text:span text:style-name="T1944">Kadangi kolegos K.Jaskelevičiaus siūlymas, iš esmės antrasis jo sakinys jau implikuoja priverstinį išpirkimą. Tai vis dėlto aš drįsčiau siūlyti, kad būtų suderintas ir kolegės V.Briedien</text:span><text:span text:style-name="T1945">ės siūlymas su savininko teise pareikšti savo sutikimą ar nesutikimą. Nes būtent 16 straipsnis pasako savininko galimybę pasirinkti. Ten yra 3 variantai. Aš manyčiau, kad šitam 21 gal nerašykim tų 6 mėnesių, nes juridinė praktika (...) ir taip jau ten turi</text:span><text:span text:style-name="T1946"><text:s/>per tam tikrą laiką nagrinėti. O (...) aš prašyčiau, kad būtų įdėtas ir tas savininką ginantis jo pasirinkimo teises (...).</text:span></text:p>
      <text:p text:style-name="P1947"><text:span text:style-name="T1948">PIRMININKAS.<text:s/></text:span><text:span text:style-name="T1949">Ir paskutinysis kolega J.Katkus.</text:span></text:p>
      <text:p text:style-name="P1950"><text:span text:style-name="T1951">J.A.KATKUS.<text:s/></text:span><text:span text:style-name="T1952">Aš iš tikrųjų pritariu ponui T.Lideikiui ir ponui A.Kubiliui, kad Konstit</text:span><text:span text:style-name="T1953">ucijos 23 straipsnis yra šiek tiek pažeidžiamas. Taip pat pritariu ir džiaugiuosi, kad buvo priimtos kai kurios pataisos. Ponas K.Antanavičius priėmė. Bet štai 8 straipnio 4 punkte teisė grąžinti paliekama spręsti nuomininkui, o neapibrėžiama įstatymo. Jei</text:span><text:span text:style-name="T1954">gu jau laisva valia paliekama nuomininkui, tai tokia pat valia turi palikti ir savininkui. Ir taip pat, žinoma, reikia pritarti, kad savininkui būtų uždrausta iškeldinti nuomininką. Čia yra labai gerai. Bet jeigu jau mes norime būti teisingi ir padėti būsi</text:span><text:span text:style-name="T1955">miems benamiams, tai būkime tokie iki galo. Galbūt būtų galima numatyti, kad bet kuris pilietis, gavęs sklypą ir pasistatęs namą, t.y. turintis patalpas, galėtų savo turėtą butą taip pat perleisti benamiam išmokant jam kompensaciją ir lėšas už šito buto pa</text:span><text:span text:style-name="T1956">gerinimą. Juk lygiai taip pat yra ir jeigu savininkas atgauna namą arba butą. Jis turi palikti turėtą savo, sakykim, komunalinį ar išpirktą namą. Tai kodėl šiuo atveju netaikyti to paties ir tiems, kurie turi po kelis butus?</text:span></text:p>
      <text:p text:style-name="P1957"><text:span text:style-name="T1958">PIRMININKAS.<text:s/></text:span><text:span text:style-name="T1959">Gerbiamasis praneš</text:span><text:span text:style-name="T1960">ėjau, prašom reaguoti, reikia pasirinkti alternatyvas.</text:span></text:p>
      <text:p text:style-name="P1961"><text:span text:style-name="T1962">K.ANTANAVIČIUS.<text:s/></text:span><text:span text:style-name="T1963">Gerbiamieji kolegos, beklausydamas jūsų, labai intensyviai nagrinėdamas visas pastabas ir pasiūlymus norėčiau teikti jums kompromisinį sprendimą. Iš tiesų <text:s/>čia yra garantijos gyventojam</text:span><text:span text:style-name="T1964">s, kurie gyvena ne grąžintinuose, o grąžintuose. Nes grąžintini, negrąžintini yra aptarti 2 ir 8 straipsnyje. Čia yra jau grąžintuose. Todėl, jeigu jau yra grąžinta, tai nebederėtų grįžti, kad jisai gali išsipirkti ar dar kaip nors. Vadinasi, siūlyčiau aps</text:span><text:span text:style-name="T1965">iriboti šitoje pastraipoje tik pirmuoju sakiniu, t.y, kad grąžintino namo ar buto savininkui draudžiama keldinti nuomininkus tol, kol jiems nesuteikiamos kitos ar jie neįsigyja kitų, ne blogesnių už... arba ekvivalentinių, kaip sakė ponas G.Paviržis, gyven</text:span><text:span text:style-name="T1966">amųjų patalpų. Ir viskas. Nei sutikus kam nors, nei nesutikus, nei... Ar būtų priimtina visiems?</text:span></text:p>
      <text:p text:style-name="P1967"><text:span text:style-name="T1968">A.KUNČINAS.<text:s/></text:span><text:span text:style-name="T1969">Jeigu galima?</text:span></text:p>
      <text:p text:style-name="P1970"><text:span text:style-name="T1971">PIRMININKAS.<text:s/></text:span><text:span text:style-name="T1972">Prašau. Seimo narys A.Kunčinas.</text:span></text:p>
      <text:p text:style-name="P1973"><text:span text:style-name="T1974">A.KUNČINAS.<text:s/></text:span><text:span text:style-name="T1975">Tada siūlyčiau keisti straipsnio pavadinimą. Ten rašyti ne “grąžintinuose”,<text:s/></text:span><text:span text:style-name="T1976">o “grąžintuose”. Straipsnio pavadinime taip pat įrašyti.</text:span></text:p>
      <text:p text:style-name="P1977"><text:span text:style-name="T1978">K.ANTANAVIČIUS.</text:span><text:span text:style-name="T1979"><text:s/>Taip, bet įstatyme, pagrindiniame įstatyme... 21 straipsnis, taip, reikia pakeisti įstatyme pavadinimą. Taip, įstatymo straipsnio pavadinimą. Sutinkat, kad 21 straipsnio pavadinimas b</text:span><text:span text:style-name="T1980">ūtų “Garantijos nuomininkams, gyvenantiems buvusiems savininkams grąžintuose gyvenamuosiuose namuose”. Sutinkat?</text:span></text:p>
      <text:p text:style-name="P1981"><text:span text:style-name="T1982">PIRMININKAS.<text:s/></text:span><text:span text:style-name="T1983">Gerbiamieji kolegos, ar reikia dėl šito patikslinimo balsuoti? Nereikia. Gerai. Tada dėl paties straipsnio. Tai koks galutinis var</text:span><text:span text:style-name="T1984">iantas ir už kurias alternatyvas mes dar turime balsuoti?</text:span></text:p>
      <text:p text:style-name="P1985"><text:span text:style-name="T1986">K.ANTANAVIČIUS.</text:span><text:span text:style-name="T1987"><text:s/>Tai, vadinasi, jeigu visiems priimtina, tas, kuris sukėlė daug ginčų <text:s/>ar gyventojui sutikus, ar nuomininkui sutikus. <text:s text:c="6"/>Jis išbraukiamas visiškai ir paliekamas tiktai pirmas sakin</text:span><text:span text:style-name="T1988">ys.</text:span></text:p>
      <text:p text:style-name="P1989"><text:span text:style-name="T1990">PIRMININKAS.<text:s/></text:span><text:span text:style-name="T1991">Tai prašom skaityti.</text:span></text:p>
      <text:p text:style-name="P1992"><text:span text:style-name="T1993">K.ANTANAVIČIUS</text:span><text:span text:style-name="T1994">. “Grąžinto namo ar buto savininkui draudžiama keldinti nuomininkus tol, kol jiems nesuteikiamos kitos ar jie neįsigyja kitų ekvivalentinių gyvenamųjų patalpų.”</text:span></text:p>
      <text:p text:style-name="P1995"><text:span text:style-name="T1996">PIRMININKAS.<text:s/></text:span><text:span text:style-name="T1997">Ar sutinkat su šituo formulavi</text:span><text:span text:style-name="T1998">mu? Sutinkam. Nereikia balsuoti? Ačiū. Prašom toliau. Ir viskas.</text:span></text:p>
      <text:p text:style-name="P1999"><text:span text:style-name="T2000">K.ANTANAVIČIUS.<text:s/></text:span><text:span text:style-name="T2001">Taip, dar pati paskutinė 21 straipsnio pastraipėlė.</text:span></text:p>
      <text:p text:style-name="P2002"><text:span text:style-name="T2003">PIRMININKAS.<text:s/></text:span><text:span text:style-name="T2004">Tai paskutinio sakinio pirmoj daly nelieka?</text:span></text:p>
      <text:p text:style-name="P2005"><text:span text:style-name="T2006">K.ANTANAVIČIUS.<text:s/></text:span><text:span text:style-name="T2007">Taip.</text:span></text:p>
      <text:p text:style-name="P2008"><text:span text:style-name="T2009">PIRMININKAS.<text:s/></text:span><text:span text:style-name="T2010">Gerai.</text:span></text:p>
      <text:p text:style-name="P2011"><text:span text:style-name="T2012">K.ANTANAVIČIUS.<text:s/></text:span><text:span text:style-name="T2013">Kuo skir</text:span><text:span text:style-name="T2014">iasi ta štai 21 straipsnio paskutinė pastraipa? Ji skiriasi tiktai tuo, kad ten yra “Bet kokie veiksmai (įstatyme parašyta) siekiant priversti nuomininką išsikelti iš grąžinto gyvenamojo namo neužtikrinant šiame straipsnyje nurodytų garantijų, yra draudžia</text:span><text:span text:style-name="T2015">mi ir užtraukia atsakomybę pagal galiojančius įstatymus”. Tai štai lyg ir kitokie galimi veiksmai. Tai siūloma išbraukti tą “neužtikrinant šiame straipsnyje nurodytų garantijų”. “Bet kokie veiksmai siekiant priversti nuomininką išsikelti iš grąžinto gyvena</text:span><text:span text:style-name="T2016">mojo namo, pažeidžiant šiame įstatyme nurodytas sąlygas, yra draudžiami ir užtraukia atsakomybę pagal galiojančius”... Visam įstatyme, ne tame straipsnyje.</text:span></text:p>
      <text:p text:style-name="P2017"><text:span text:style-name="T2018">PIRMININKAS.<text:s/></text:span><text:span text:style-name="T2019">Ar sutinkam? Atsiprašau, dar kolega T.Lideikis. Prašom.</text:span></text:p>
      <text:p text:style-name="P2020"><text:span text:style-name="T2021">T.LIDEIKIS.<text:s/></text:span><text:span text:style-name="T2022">Man atrodo, kad ten</text:span><text:span text:style-name="T2023"><text:s/>tada tas straipsnis tampa nebereikalingas, jeigu taip traktuosim. Nes jeigu jau nuomininkas išsikelia tik tada, kai sutinka laisva valia, tai kokios jam tada garantijos?</text:span></text:p>
      <text:p text:style-name="P2024"><text:span text:style-name="T2025">K.ANTANAVIČIUS.</text:span><text:span text:style-name="T2026"><text:s/>Na, tai yra ir grąžinamų namų, ir jisai ten dar pasilieka. Jis sutink</text:span><text:span text:style-name="T2027">a išsikelti, bet, sakykim, atideda 5 metams, 10 metų.</text:span></text:p>
      <text:p text:style-name="P2028"><text:span text:style-name="T2029">PIRMININKAS.<text:s/></text:span><text:span text:style-name="T2030">Gerai, ačiū. Tai dabar pirma dalis aiški. Ar dėl antros dalies turim balsuoti? Už visą 21 straipsnį arba šito įstatymo 5 straipsnį balsuojam? Ar reikia balsuoti? Reikia. Tada prašom pasiruo</text:span><text:span text:style-name="T2031">šti balsuoti elektronika dėl pataisyto 21 straipsnio, kurio ir pavadinimas iš dalies yra pakeistas, priėmimo. Kas už, prašom balsuoti elektronika. 49 - už, atsiprašau, 50 - už, 12 - prieš, 7 susilaikė. 5 straipsnis irgi priimtas.</text:span></text:p>
      <text:p text:style-name="P2032">Tai dabar mums belieka balsuoti už visą įstatymą. Ar dar reikia pasisakyti dėl balsavimo motyvų? Galim iš karto balsuoti? Gerai. Prašom pasiruošti balsuoti rankų pakėlimu. Kas už tai, kad būtų priimtas įstatymas “Dėl įstatymo “Dėl piliečių nuosavybės teisių į išlikusį nekilnojamąjį<text:s/>turtą atstatymo tvarkos ir sąlygų” pakeitimo”. Prašom.</text:p>
      <text:p text:style-name="P2033">Taigi atsiprašau, nutraukiam balsavimą. Minutėlę, aš gi klausiau, ar reikia pasisakyti. Gerai. Tai prašom nuo šoninių mikrofonų. Po du gal užteks, kadangi jau debatavom labai daug. Du - už, du - prieš.</text:p>
      <text:p text:style-name="P2034">Seimo narys V.Žiemelis. Prašom.</text:p>
      <text:p text:style-name="P2035"><text:span text:style-name="T2036">V.ŽIEMELIS.<text:s/></text:span><text:span text:style-name="T2037">Aš norėčiau priminti Seimo Valstybės ir teisės komiteto išvadą dėl šio įstatymo projekto ir labai gaila, kad visas Seimas neįsiklausė į komiteto pasiūlymą, kad šis projektas būtų atmestas ir būtų svarstomas Sei</text:span><text:span text:style-name="T2038">mo Valstybės ir teisės komiteto pirmininko P.Vitkevičiaus ir jo kolegų parengtas projektas. Jis yra kur kas daugiau subalansuotas ir mažiau pažeis žmonių interesus.</text:span></text:p>
      <text:p text:style-name="P2039"><text:span text:style-name="T2040">PIRMININKAS.<text:s/></text:span><text:span text:style-name="T2041">Ačiū. Kas dar nori pasisakyti už ar prieš? Prašau. Kolega A.Albertynas.</text:span></text:p>
      <text:p text:style-name="P2042"><text:span text:style-name="T2043">A.ALBE</text:span><text:span text:style-name="T2044">RTYNAS.<text:s/></text:span><text:span text:style-name="T2045">Aš ne visai už, kadangi ten mano motyvai buvo, tiktai ten mažas skaičius balsavo, kad tie, kurie atsiima namus, turėtų išsikelti iš komunalinių butų, kuriuos išsipirko. Ir jiems grąžina tas lėšas, kurias jie įdėjo. O dabar čia labai mandriai šnekam</text:span><text:span text:style-name="T2046">a, kad pažeidžiamas, atimamas iš žmonių turtas, kad čia į turtą kėsinamasi. Teisingai, į žemdirbių turtą pasikėsino G.Vagnorius 422 potvarkiu ir niekas mums to turto negrąžina. Tai baikim šnekėti apie tą turtą, o iš esmės šitam pritariu. Reikia balsuoti ir</text:span><text:span text:style-name="T2047"><text:s/>duoti, pašalinti tą žmonių įtampą.</text:span></text:p>
      <text:p text:style-name="P2048"><text:span text:style-name="T2049">PIRMININKAS.<text:s/></text:span><text:span text:style-name="T2050">Gerai. Ačiū. Vienas už, vienas prieš. Kolega T.Lideikis.</text:span></text:p>
      <text:p text:style-name="P2051"><text:bookmark-start text:name="zyma_1s3npolideikis"/><text:span text:style-name="T2052">T.LIDEIKIS.<text:s/></text:span><text:bookmark-end text:name="zyma_1s3npolideikis"/><text:span text:style-name="T2053">Man atrodo, kad mes šiandien priimame tokį įstatymą, kuris tiesiog pakirs mūsų Seimo, galbūt net ir Valstybės autoritetą. Mes patys nesila</text:span><text:span text:style-name="T2054">ikome savo Konstitucijos, mes ignoruojame teisininkų pastabas, kad šis įstatymas yra iš tikro neteisėtas. Galų gale mes turėkim omeny, kad valstybė, kuri nesilaiko, negerbia privatinės nuosavybės, vargu ar gali tikėtis sulaukti didelės ir Vakarų pasaulio p</text:span><text:span text:style-name="T2055">agalbos. Aš manau, kad tie investitoriai, kurie galbūt galvoja, tas nedaugelis, investuot į Lietuvą pinigus, turbūt labai suabejos, ar ir su jų turtu kada nors ateityje nebus taip pasielgta, ar vienu kokiu taip lengvai priimtu dekretu jis nebus atimtas.</text:span></text:p>
      <text:p text:style-name="P2056"><text:span text:style-name="T2057">PI</text:span><text:span text:style-name="T2058">RMININKAS.<text:s/></text:span><text:span text:style-name="T2059">Prašom iš vietos nereplikuoti. Seimo narys V.Plečkaitis. Prašom.</text:span></text:p>
      <text:p text:style-name="P2060"><text:span text:style-name="T2061">V.P.PLEČKAITIS.<text:s/></text:span><text:span text:style-name="T2062">Aš pritariu šio įstatymo priėmimui. Žinoma, jis, mano galva, galėtų būti ir radikalesnis, nes iš tikrųjų buvusios Aukščiausiosios Tarybos priimtas įstatymas pažeidė</text:span><text:span text:style-name="T2063"><text:s/>daugelio tūkstančių žmonių Lietuvoje interesus. Ir ačiū Dievui, dabar šita klaida, faktiškai istorinė klaida, ištaisoma. Čia nereikėtų apeliuoti į Vakarų arba kitų užsienio valstybių įstatymų leidybą, nes ten šitie dalykai yra kur kas griežčiau tvarkomi,<text:s/></text:span><text:span text:style-name="T2064">negu mes įsivaizduojame. Ir neleidžiama vienai visuomenės grupei, sakykim, savininkų grupei, diktuoti sąlygas arba jas primesti kitoms visuomenės grupėms. Aš palaikau šitą įstatymą.</text:span></text:p>
      <text:p text:style-name="P2065"><text:span text:style-name="T2066">PIRMININKAS.<text:s/></text:span><text:span text:style-name="T2067">Gerai. Ačiū. Taigi siūlau tada balsuoti. Kas už tai, kad būtų</text:span><text:span text:style-name="T2068"><text:s/>priimtas įstatymas “Dėl įstatymo “Dėl piliečių nuosavybės teisių į išlikusį nekilnojamąjį turtą atstatymo tvarkos ir sąlygų” pakeitimo”? Prašom balsuoti.</text:span></text:p>
      <text:p text:style-name="P2069"><text:span text:style-name="T2070">BALSŲ SKAIČIUOTOJAS.<text:s/></text:span><text:span text:style-name="T2071">Už - 55.</text:span></text:p>
      <text:p text:style-name="P2072"><text:span text:style-name="T2073">PIRMININKAS.<text:s/></text:span><text:span text:style-name="T2074">Kas prieš? Ar prisideda vienas balsas?</text:span></text:p>
      <text:p text:style-name="P2075"><text:span text:style-name="T2076">BALSŲ SKAIČIUOTOJAS</text:span><text:span text:style-name="T2077">.<text:s/></text:span><text:span text:style-name="T2078">Prieš - 26.</text:span></text:p>
      <text:p text:style-name="P2079"><text:span text:style-name="T2080">PIRMININKAS.<text:s/></text:span><text:span text:style-name="T2081">Kas susilaikė?</text:span></text:p>
      <text:p text:style-name="P2082"><text:span text:style-name="T2083">BALSŲ SKAIČIUOTOJAS.<text:s/></text:span><text:span text:style-name="T2084">Susilaikė 2.</text:span></text:p>
      <text:p text:style-name="P2085"><text:span text:style-name="T2086">PIRMININKAS.<text:s/></text:span><text:span text:style-name="T2087">Taigi, gerbiamieji kolegos, 56 Seimo nariams balsavus už, 26 balsavus prieš ir 2 susilaikius, įstatymas “Dėl įstatymo “Dėl piliečių nuosavybės teisių į išlikusį nekiln</text:span><text:span text:style-name="T2088">ojamąjį turtą atstatymo tvarkos ir sąlygų” pakeitimo” priimtas. (</text:span><text:span text:style-name="T2089">Plojimai</text:span><text:span text:style-name="T2090">)</text:span></text:p>
      <text:p text:style-name="P2091"><text:span text:style-name="T2092">A.KUBILIUS.<text:s/></text:span><text:span text:style-name="T2093">Ponas Juršėnai, ar galima dar?</text:span></text:p>
      <text:p text:style-name="P2094"><text:span text:style-name="T2095">PIRMININKAS.<text:s/></text:span><text:span text:style-name="T2096">Prašau. Seimo narys A.Kubilius. Dar aš irgi turėsiu dvi informacijas. Prašau.</text:span></text:p>
      <text:p text:style-name="P2097"><text:span text:style-name="T2098">A.KUBILIUS.<text:s/></text:span><text:span text:style-name="T2099">Aš norėčiau pasakyti, ir kad tai bū</text:span><text:span text:style-name="T2100">tų užfiksuota stenogramoje, jog šiandien mes įteiksime raštišką prašymą laikinai einančiam Prezidento pareigas gerbiamajam A.Brazauskui, kad jis nepasirašytų šio įstatymo kaip pažeidžiančio Lietuvos Respublikos Konstituciją ir grąžintų jį persvarstyti mūsų</text:span><text:span text:style-name="T2101"><text:s/>Seimui.</text:span></text:p>
      <text:p text:style-name="P2102"><text:span text:style-name="T2103">PIRMININKAS.<text:s/></text:span><text:span text:style-name="T2104">Ačiū. Prezidentui bus perduotas jūsų pageidavimas.</text:span></text:p>
      <text:p text:style-name="P2105">Dabar dar kartą primenu, kad šiandien 18 val. Sausio 13 d. paminėjimas Operos ir baleto teatre. Mūsų vietos parteryje, trečiašešta eilės. Ir, gerbiamieji kolegos, mes jau vis tiek šiek tiek užtempėm, gal sutiktumėm ne daugiau kaip 5 minutėms išklausyti surengto prie Seimo piketo, Žaliųjų piketo atstovės iš Klaipėdos Zidos Daugintytės pareiškimą. Gal išklausom. Ne daugiau, kaip 5 minutes.</text:p>
      <text:p text:style-name="P2106">Gerai, prašom, gerbiamoji Daugintyte.</text:p>
      <text:p text:style-name="P2107"><text:bookmark-start text:name="zyma_1s3npoDaugintyte"/><text:span text:style-name="T2108">Z</text:span><text:bookmark-end text:name="zyma_1s3npoDaugintyte"/><text:span text:style-name="T2109">.Dauginty</text:span><text:span text:style-name="T2110">tė.Žaliųjų piketo atstovės pareiškimas</text:span></text:p>
      <text:p text:style-name="P2111"><text:span text:style-name="T2112">Z.DAUGINTYTĖ.<text:s/></text:span><text:span text:style-name="T2113">Laba diena, gerbiamieji Seimo nariai! Nuoširdus ačiū Seimo Pirmininkui gerbiamajam ponui Č.Juršėnui ir jums už dėmesį.</text:span></text:p>
      <text:p text:style-name="P2114">Prašome atleisti, jeigu mes įkyrėjom protestais dėl naftos, chemijos bei suskystintų<text:s/>dujų terminalų statybos Klaipėdos mieste, botaniniamezoologiniame draustinyje. Šio terminalo tarša bei grėsmė ne tik Klaipėdai, bet ir visam gintariniam pajūriui verčia tai daryti.</text:p>
      <text:p text:style-name="P2115">Aš esu įpareigota perskaityti 8 visuomeninių organizacijų pareiškimą. Tai<text:s/>Mažosios Lietuvos ir Žemaitijos Afganistano karo veteranų centro kontingentas, Lietuvos judėjimo “Černobylis” Klaipėdos ir Kretingos skyrius, pajūrio ir Pajūrio miškų išsaugojimo draugijos, Klaipėdos medikų iniciatyvinės grupės pajūriui ginti, Lietuvos žaliosios partijos Klaipėdos skyriaus, Lietuvos socialdemokratų partijos Klaipėdos skyriaus ir Melnragės iniciatyvinės grupės.</text:p>
      <text:p text:style-name="P2116"><text:span text:style-name="T2117">“Lietuvos Respublikos Seimui ir Vyriausybei</text:span></text:p>
      <text:p text:style-name="P2118">Pareiškimas</text:p>
      <text:p text:style-name="P2119">Mes, Lietuvos piliečiai, naudodamiesi nepriklausomos valstybės teisėmis bei<text:s/>pareigomis, gerai suvokdami dabartinę ir tragišką ekologinę situaciją Lietuvoje, griežtai protestuojame prieš apgalvotą, cinišką Vyriausybės sprendimą statyti naują gigantišką naftos bei chemijos produktų eksporto bazę Klaipėdos miesto ribose, vieninteliame (...) botaniniamezoologiniame draustinyje, tarp Pirmosios ir Antrosios Melnragės gyvenviečių. Tai pati švariausia ir gražiausia Klaipėdos paplūdimių ir poilsio vieta. Todėl terminalo statyba šioje vietoje iš viso nediskutuotina.<text:s/></text:p>
      <text:p text:style-name="P2120">Niekam nevalia pamiršti,<text:s/>kad Klaipėdos mieste gyvena 210 000 gyventojų. Kodėl Lietuvos Vyriausybė, prisiekusi Baltijai, tautai dėl trumpalaikio dolerio, pažadėto už Rusijos chemijos bei naftos perdirbimą ir jos produktų eksportą, gintarinį Lietuvos pajūrį, trumpiausią ir taršiausią tarp Baltijos šalių, nori paversti juodo mazuto pelkėmis ir padidinto pavojaus zona žmonėms ir gamtai? Taip negrįžtamai būtų sunaikintos Klaipėdos krašto bei Žemaitijos kultūros šaknys. Gal Lietuva, 700 metų gyvenusi be Baltijos jūros pakrantės, nebesugeba vertinti šio Dievo ir žmogaus rankų sukurto stebuklo? Jei Lietuvos funkcionieriams gintarinis pajūris tik pasipelnymo šaltinis, tai mums jis, neįkainojama vertybė.</text:p>
      <text:p text:style-name="P2121">Žemaitija nuo seno daug kentėjo, bet niekas jos neparklupdė. Ar jūs šito siekiate? Jeigu<text:s/>ir dabartinė Lietuvos Vyriausybė ignoruos žmogaus teisę į sveiką ir saugią aplinką, pasistengs pamiršti priesaiką tautai, Tėvynei, Dievui, Baltijai ir pasauliui Rio de Žaneire ir saulaužys duotą pažadą rinkėjams, būsime priversti artimiausiu laiku imtis griežtų atsakomųjų priemonių.”</text:p>
      <text:p text:style-name="P2122">Aš esu įpareigota pasakyti ir tai, jeigu vis dėlto gerbiamoji Vyriausybė nepadarys išvadų ir po pasaulinio garso specialistų, kurie paskutiniu laiku aplankė Klaipėdą, visą pajūrį, išvadų nepadarys išvadų, mes būsime priversti<text:s/>atnaujinti bado akciją. Tikėdami tiktai, kad sulauksime paramos iš pasaulio žaliųjų bei žmogaus teises ginančių organizacijų.</text:p>
      <text:p text:style-name="P2123">Ačiū už dėmesį.</text:p>
      <text:p text:style-name="P2124"><text:span text:style-name="T2125">PIRMININKAS.<text:s/></text:span><text:span text:style-name="T2126">Ačiū. Tai, gerbiamieji kolegos, neeilinis posėdis baigtas. Rytoj renkamės šiek tiek anksčiau, kad gal</text:span><text:span text:style-name="T2127">ėtų iškilmingas ir kartu gedulingas posėdis prasidėti 9.30 val. Ačiū.</text:span></text:p>
      <text:p text:style-name="P2128"/>
      <text:p text:style-name="P2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eilinis posėdis</dc:title>
    <dc:description/>
    <dc:subject/>
    <meta:initial-creator>KDTS</meta:initial-creator>
    <dc:creator>adlibuser</dc:creator>
    <meta:creation-date>2017-04-14T06:53:00Z</meta:creation-date>
    <dc:date>2017-04-14T06:53:00Z</dc:date>
    <meta:template xlink:href="Normal.dotm" xlink:type="simple"/>
    <meta:editing-cycles>2</meta:editing-cycles>
    <meta:editing-duration>PT0S</meta:editing-duration>
    <meta:document-statistic meta:page-count="1" meta:paragraph-count="2799" meta:word-count="23293" meta:character-count="156761" meta:row-count="8015" meta:non-whitespace-character-count="136267"/>
  </office:meta>
</office:document-meta>
</file>