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P22" style:parent-style-name="Bodytext" style:family="paragraph">
      <style:text-properties style:font-name="Times New Roman" fo:language="lt" fo:country="LT"/>
    </style:style>
    <style:style style:name="P23" style:parent-style-name="Bodytext" style:family="paragraph">
      <style:paragraph-properties fo:text-align="start" fo:margin-left="0.5909in" fo:text-indent="-0.0006in">
        <style:tab-stops/>
      </style:paragraph-properties>
    </style:style>
    <style:style style:name="T24"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25"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26" style:parent-style-name="Bodytext" style:family="paragraph">
      <style:paragraph-properties fo:text-align="start" fo:margin-left="1.0833in" fo:text-indent="-0.0006in">
        <style:tab-stops/>
      </style:paragraph-properties>
    </style:style>
    <style:style style:name="T27" style:parent-style-name="Hyperlink" style:family="text">
      <style:text-properties style:font-name="Times New Roman" fo:language="lt" fo:country="LT"/>
    </style:style>
    <style:style style:name="P2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9" style:parent-style-name="Bodytext" style:family="paragraph">
      <style:paragraph-properties fo:margin-left="0.3937in" fo:text-indent="0in">
        <style:tab-stops/>
      </style:paragraph-properties>
      <style:text-properties style:font-name="Times New Roman" fo:color="#008000" fo:language="lt" fo:country="LT"/>
    </style:style>
    <style:style style:name="P30" style:parent-style-name="Topic0" style:family="paragraph">
      <style:paragraph-properties fo:break-before="page"/>
      <style:text-properties style:font-name="Times New Roman" fo:language="lt" fo:country="LT"/>
    </style:style>
    <style:style style:name="P31" style:parent-style-name="Topic0" style:family="paragraph">
      <style:text-properties style:font-name="Times New Roman" fo:language="lt" fo:country="LT"/>
    </style:style>
    <style:style style:name="P32" style:parent-style-name="Normal" style:family="paragraph">
      <style:paragraph-properties fo:margin-left="0.3937in">
        <style:tab-stops/>
      </style:paragraph-properties>
    </style:style>
    <style:style style:name="T33" style:parent-style-name="Hyperlink" style:family="text">
      <style:text-properties style:font-name="Times New Roman" fo:language="lt" fo:country="LT"/>
    </style:style>
    <style:style style:name="P34"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35"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3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37" style:parent-style-name="Bodytext" style:family="paragraph">
      <style:paragraph-properties fo:margin-left="0.3937in">
        <style:tab-stops/>
      </style:paragraph-properties>
    </style:style>
    <style:style style:name="T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P41" style:parent-style-name="Bodytext" style:family="paragraph">
      <style:paragraph-properties fo:margin-left="0.3937in">
        <style:tab-stops/>
      </style:paragraph-properties>
      <style:text-properties style:font-name="Times New Roman" style:use-window-font-color="true" fo:language="lt" fo:country="LT"/>
    </style:style>
    <style:style style:name="P42" style:parent-style-name="Bodytext" style:family="paragraph">
      <style:paragraph-properties fo:margin-left="0.3937in">
        <style:tab-stops/>
      </style:paragraph-properties>
      <style:text-properties style:font-name="Times New Roman" style:use-window-font-color="true" fo:language="lt" fo:country="LT"/>
    </style:style>
    <style:style style:name="P43" style:parent-style-name="Bodytext" style:family="paragraph">
      <style:paragraph-properties fo:margin-left="0.3937in">
        <style:tab-stops/>
      </style:paragraph-properties>
      <style:text-properties style:font-name="Times New Roman" style:use-window-font-color="true" fo:language="lt" fo:country="LT"/>
    </style:style>
    <style:style style:name="P44" style:parent-style-name="Bodytext" style:family="paragraph">
      <style:paragraph-properties fo:margin-left="0.3937in">
        <style:tab-stops/>
      </style:paragraph-properties>
    </style:style>
    <style:style style:name="T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 style:parent-style-name="DefaultParagraphFont" style:family="text">
      <style:text-properties style:font-name="Times New Roman" style:use-window-font-color="true" fo:language="lt" fo:country="LT"/>
    </style:style>
    <style:style style:name="T47" style:parent-style-name="DefaultParagraphFont" style:family="text">
      <style:text-properties style:font-name="Times New Roman" style:use-window-font-color="true" fo:language="lt" fo:country="LT"/>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style:use-window-font-color="true" fo:language="lt" fo:country="LT"/>
    </style:style>
    <style:style style:name="P50" style:parent-style-name="Bodytext" style:family="paragraph">
      <style:paragraph-properties fo:margin-left="0.3937in">
        <style:tab-stops/>
      </style:paragraph-properties>
      <style:text-properties style:font-name="Times New Roman" style:use-window-font-color="true" fo:language="lt" fo:country="LT"/>
    </style:style>
    <style:style style:name="P51" style:parent-style-name="Bodytext" style:family="paragraph">
      <style:paragraph-properties fo:margin-left="0.3937in">
        <style:tab-stops/>
      </style:paragraph-properties>
      <style:text-properties style:font-name="Times New Roman" style:use-window-font-color="true" fo:language="lt" fo:country="LT"/>
    </style:style>
    <style:style style:name="P52" style:parent-style-name="Bodytext" style:family="paragraph">
      <style:paragraph-properties fo:margin-left="0.3937in">
        <style:tab-stops/>
      </style:paragraph-properties>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style>
    <style:style style:name="T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 style:parent-style-name="DefaultParagraphFont" style:family="text">
      <style:text-properties style:font-name="Times New Roman" style:use-window-font-color="true" fo:language="lt" fo:country="LT"/>
    </style:style>
    <style:style style:name="P57" style:parent-style-name="Bodytext" style:family="paragraph">
      <style:paragraph-properties fo:margin-left="0.3937in">
        <style:tab-stops/>
      </style:paragraph-properties>
    </style:style>
    <style:style style:name="T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3937in">
        <style:tab-stops/>
      </style:paragraph-properties>
    </style:style>
    <style:style style:name="T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3937in">
        <style:tab-stops/>
      </style:paragraph-properties>
    </style:style>
    <style:style style:name="T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style>
    <style:style style:name="T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fo:font-variant="small-caps"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87" style:parent-style-name="DefaultParagraphFont" style:family="text">
      <style:text-properties style:font-name="Times New Roman" style:use-window-font-color="true" fo:letter-spacing="-0.0104in"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etter-spacing="-0.0104in" fo:language="lt" fo:country="LT"/>
    </style:style>
    <style:style style:name="T394" style:parent-style-name="DefaultParagraphFont" style:family="text">
      <style:text-properties style:font-name="Times New Roman" fo:font-style="italic" style:font-style-asian="italic" style:font-style-complex="italic" style:use-window-font-color="true" fo:letter-spacing="-0.0104in" fo:language="lt" fo:country="LT"/>
    </style:style>
    <style:style style:name="T395" style:parent-style-name="DefaultParagraphFont" style:family="text">
      <style:text-properties style:font-name="Times New Roman" style:use-window-font-color="true" fo:letter-spacing="-0.0104in"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fo:font-style="italic" style:font-style-asian="italic" style:font-style-complex="italic"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fo:font-style="italic" style:font-style-asian="italic" style:font-style-complex="italic"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589" style:parent-style-name="DefaultParagraphFont" style:family="text">
      <style:text-properties style:font-name="Times New Roman" style:use-window-font-color="true" fo:letter-spacing="-0.0104in"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607" style:parent-style-name="DefaultParagraphFont" style:family="text">
      <style:text-properties style:font-name="Times New Roman" style:use-window-font-color="true" fo:letter-spacing="-0.0104in"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fo:font-style="italic" style:font-style-asian="italic" style:font-style-complex="italic"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office:automatic-styles>
  <office:body>
    <office:text text:use-soft-page-breaks="true">
      <text:p text:style-name="P1"><text:bookmark-start text:name="zyma_1sesija2npo"/><text:span text:style-name="T2">Neeilinis posėdis</text:span><text:span text:style-name="T3"><text:line-break/></text:span><text:span text:style-name="T4">1993 m. sausio 5 d.</text:span><text:bookmark-end text:name="zyma_1sesija2npo"/></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2npokomis" office:target-frame-name="_top" xlink:show="replace"><text:span text:style-name="T21">Nutarimo "Dėl komisijos Lietuvos Respublikos Seimo <text:s/>vadovybės nereglamentinei ir antikonstitucinei veiklai ištirti sudarymo" projektas</text:span></text:a></text:p>
          </table:table-cell>
        </table:table-row>
      </table:table>
      <text:p text:style-name="P22"><text:s text:c="4"/></text:p>
      <text:p text:style-name="P23"><text:span text:style-name="T24">Seimo nar</text:span><text:span text:style-name="T25">ių pareiškimai</text:span></text:p>
      <text:p text:style-name="P26"><text:a xlink:href="#zyma_1s2npopar" office:target-frame-name="_top" xlink:show="replace"><text:span text:style-name="T27">50 Seimo narių pareiškimas dėl neeilinio Seimo posėdžio surengimo 1993 m. sausio 12 d. 15 val</text:span></text:a></text:p>
      <text:p text:style-name="P28"/>
      <text:p text:style-name="P29"/>
      <text:p text:style-name="P30"><text:bookmark-start text:name="zyma_1s2npokomis"/><text:soft-page-break/>Nutarimo "Dėl komisijos Lietuvos Respublikos Seimo <text:s/>vadovybės nereglamentinei ir antikonstitucinei veiklai ištirti sudarymo" projektas(93.01.05)<text:bookmark-end text:name="zyma_1s2npokomis"/></text:p>
      <text:p text:style-name="P31"/>
      <text:p text:style-name="P32"><text:a xlink:href="#zyma_1sesija2npo" office:target-frame-name="_top" xlink:show="replace"><text:span text:style-name="T33">1sesija neeilinis svarstyti klausimai</text:span></text:a></text:p>
      <text:p text:style-name="P34"><text:s text:c="4"/></text:p>
      <text:p text:style-name="P35">Pirmininkauja laikinai einančio Lietuvos Respublikos Seimo Pirmininko pareigas laikinasis pavaduotojas A. SAKALAS</text:p>
      <text:p text:style-name="P36"><text:s text:c="4"/></text:p>
      <text:p text:style-name="P37"><text:span text:style-name="T38">PIRMININKAS.<text:s/></text:span><text:span text:style-name="T39">Prade</text:span><text:span text:style-name="T40">dame neeilinį Seimo posėdį. Prašome sėsti. Gerbiamieji Seimo nariai, kviečiu sėsti. Pradedame neeilinį Seimo posėdį.</text:span></text:p>
      <text:p text:style-name="P41">Gerbiamieji Seimo nariai! Gerbiamieji LDDP frakcijos nariai, ar jūs nebelaikote savęs Seimo nariais, kad nenorite atsisėsti? Pradėti posėdžio? Posėdis pradedamas.</text:p>
      <text:p text:style-name="P42">Kviečiame į tribūną Seimo narį A.Kubilių. Prašome, gerbiamasis pranešėjau. Gerbiamasis Seimo nary Jaskelevičiau, būkit malonus, netrukdykite Auksei Aukštikalnienei šnekėtis.</text:p>
      <text:p text:style-name="P43">Prašome, Seimo nary Kubiliau.</text:p>
      <text:p text:style-name="P44"><text:span text:style-name="T45">A.KUBILIUS.<text:s/></text:span><text:span text:style-name="T46">Ponai Seimo nari</text:span><text:span text:style-name="T47">ai! Be abejo, džiugu, kad apie vieną iš svarbesnių mūsų parlamento vidaus gyvenimo klausimų pradedame kalbėti 21 val. pustuštėje salėje. Mes daug kalbame apie santarvę, aš noriu keletą žodžių pasakyti, kas gi ją lemia. Ją lemia, be abejo, tai, kad mes turi</text:span><text:span text:style-name="T48">me Konstituciją. Ir ją lemtų tai, kad mes turėtume parlamentinio darbo tradicijas. Konstituciją mes turime, bet sugebame jos labai smagiai nesilaikyti. Parlamentinio darbo tradicijų niekaip nepavyksta pamatyti. Ir šiandien mes nubalsavom, kad ir toliau jų<text:s/></text:span><text:span text:style-name="T49">nekurtume, atmesdami Opozicijos Seime įstatymą.</text:span></text:p>
      <text:p text:style-name="P50">Dabar aš norėčiau pasakyti keletą žodžių dėl šio šiandien pateikto projekto, kurį siūlome jums svarstyti. Mes dirbame turbūt pusantro mėnesio, greitai gal bus du mėnesiai. Ir reikia pasakyti, kad referendumu<text:s/>priimta Lietuvos Respublikos Konstitucija dėl nelabai suprantamų priežasčių, o galbūt dėl pakankamai aiškių priežasčių Seimo daugumos valia yra nuolat pažeidinėjama. Aš turiu ne vieną mūsų pareiškimą, kurie buvo čia perskaityti, kuriuose konstatuojama, kaip Seimo dauguma priėmė ne vieną įstatymą, kuriais buvo akivaizdžiai, mūsų manymu, pažeista Lietuvos Respublikos Konstitucija. Mes kreipėmės ir į gerbiamąjį laikinai einantį Lietuvos Respublikos Prezidento pareigas, kad būtų nepasirašomas Lietuvos Respublikos Prezidento rinkimų įstatymas, ir ši Lietuvos valstybės instancija, Prezidento instancija, nesustabdė tokių akivaizdžių konstitucinių pažeidimų.</text:p>
      <text:p text:style-name="P51">Kas mūsų laukia artimiausiu metu? Mes galime ir toliau taip pat sėkmingai dirbti, vadovaujami Seimo vadovybės, kaip iki šiol, kai nėra sąlygų nei suderinti pozicijų, nei aiškiai išdėstyti savo nuomonės. Mes toliau taip pat sėkmingai pažeidinėsim Konstituciją. Vėliau, po Prezidento rinkimų, bus sudarytas Konstitucinis teismas. Na ir, ponai Seimo nariai, aš pats asmeniškai jausiuos labai nesmagiai, kai Konstitucinis teismas pradės nagrinėti mūsų priimtus įstatymus ir pasirodys, kad pakankamai didelė jų dalis yra nekonstituciniai. Ir netgi pasirodys, kad šiuo metu pirmininkaujantis Seimui, keli Seimo Pirmininko pavaduotojai taip pat yra nekonstituciniai. Ir pasirodys, kad didelė dalis Seimo posėdžių vyko irgi ne pagal dabar galiojančią Konstituciją.</text:p>
      <text:p text:style-name="P52"><text:s/>Norėdami ištaisyti tai, kas dabar klostosi, tą situaciją, mes ir siūlome sudaryti komisiją, kuri panagrinėtų mūsų darbą, pabandytų įvertinti <text:s/>tas priežastis, kurios lemia tokius mūsų žingsnius, <text:s/>ir galbūt numatytų pačius elementariausius veiksmus organizuojant mūsų darbą, kurie padėtų išvengti tokių tikrai nereikalingų Seimo sprendimų.</text:p>
      <text:p text:style-name="P53">Aš noriu pasakyti, kad aš turiu savo,<text:s/>galbūt asmeninę nuomonę, kodėl situacija Seime šitaip klostosi. Aš suprantu, kad yra labai naudinga kurti tokią nuolatinę teisinio ir konstitucinio nihilizmo atmosferą. Ir mes, kurie esame Tėvynės Santaroje, jūs turbūt turite tokią viltį, kad galų gale priprasime prie to, jog Konstitucija, Reglamentas, įstatymai yra nuolat pažeidinėjami. Ir...</text:p>
      <text:p text:style-name="P54"><text:span text:style-name="T55">PIRMININKAS.<text:s/></text:span><text:span text:style-name="T56">Gerbiamieji Seimo nariai, prašome nepertraukinėti pranešėjo, nereplikuoti.</text:span></text:p>
      <text:p text:style-name="P57"><text:span text:style-name="T58">A.KUBILIUS.<text:s/></text:span><text:span text:style-name="T59">Aš baigiu.</text:span></text:p>
      <text:p text:style-name="P60"><text:span text:style-name="T61">PIRMININKAS.<text:s/></text:span><text:span text:style-name="T62">Laiką aš seku, laikas skiriamas iki 15 mi</text:span><text:span text:style-name="T63">nučių. Už 5 minučių laikas baigiasi.</text:span></text:p>
      <text:p text:style-name="P64"><text:span text:style-name="T65">A.KUBILIUS.<text:s/></text:span><text:span text:style-name="T66">Ir aš manau, kad ta teisinio nihilizmo atmosfera yra naudinga parlamentinei daugumai, tam, kad būtų priimami tie sprendimai, kurie lems Lietuvos likimą.</text:span></text:p>
      <text:p text:style-name="P67">Ačiū už dėmesį. Aš prašau šį pateiktą nutarimo projektą įtraukti į artimiausio posėdžio darbų programą.</text:p>
      <text:p text:style-name="P68"><text:span text:style-name="T69">PIRMININKAS.<text:s/></text:span><text:span text:style-name="T70">Minutę. Neišeikite iš tribūnos. Tikriausiai nori Seimo nariai jūsų paklausti. O prieš tai su Seimo nariais reikėtų sutarti, kada mes baigiame šį neeilinį posėdį. Ar jums būtų priimtina, kad jį<text:s/></text:span><text:span text:style-name="T71">baigtume ne vėliau kaip 21.45 val., t.y. už 45 minučių? Ne vėliau. Jeigu anksčiau baigsime, tai bus didelis laimėjimas.</text:span></text:p>
      <text:p text:style-name="P72">Ar yra prieštaraujančių prieš tokį pasiūlymą? Nėra. Taigi prašome, kas nori klausti arba pasisakyti. Prašome. Seimo narys N.Medvedevas.<text:s/>Pirmiau klausimai, paskui pasisakymai. Seimo narys A.Kunčinas.</text:p>
      <text:p text:style-name="P73"><text:span text:style-name="T74">A.KUNČINAS.</text:span><text:span text:style-name="T75"><text:s/>Taip pat pasisakyti.</text:span></text:p>
      <text:p text:style-name="P76"><text:span text:style-name="T77">PIRMININKAS.<text:s/></text:span><text:span text:style-name="T78">Seimo narys A.Baskas.</text:span></text:p>
      <text:p text:style-name="P79"><text:span text:style-name="T80">A.BASKAS.<text:s/></text:span><text:span text:style-name="T81">Pasisakyti.</text:span></text:p>
      <text:p text:style-name="P82"><text:span text:style-name="T83">PIRMININKAS.<text:s/></text:span><text:span text:style-name="T84">Seimo narys M.Stakvilevičius.</text:span></text:p>
      <text:p text:style-name="P85"><text:span text:style-name="T86">M.STAKVILEVIČIUS.<text:s/></text:span><text:span text:style-name="T87">Taip pat.</text:span></text:p>
      <text:p text:style-name="P88"><text:span text:style-name="T89">PIRMININKAS.<text:s/></text:span><text:span text:style-name="T90">Ar yra iš šito sąra</text:span><text:span text:style-name="T91">šo, kur užsirašę, norinčių klausti? Yra. Tada aš eilės tvarka. Seimo narys A.Salamakinas.</text:span></text:p>
      <text:p text:style-name="P92"><text:span text:style-name="T93">A.SALAMAKINAS.<text:s/></text:span><text:span text:style-name="T94">Aš norėčiau paklausti, o po to pasisakyti. Jūs kalbėjote gan ilgai, kad pažeista Konstitucija ir t.t. Ar galite pateikti nors vieną raštišką juristo ar</text:span><text:span text:style-name="T95"><text:s/>teisininko patvirtinimą, kad tikrai Konstitucija buvo pažeista?</text:span></text:p>
      <text:p text:style-name="P96"><text:span text:style-name="T97">PIRMININKAS.<text:s/></text:span><text:span text:style-name="T98">Atsiprašau. Aš jau maniau, kad jūs baigėte.</text:span></text:p>
      <text:p text:style-name="P99"><text:span text:style-name="T100">A.KUBILIUS.<text:s/></text:span><text:span text:style-name="T101">Aš girdėjau, ačiū. Aš noriu pasakyti, kad viena iš Seimo darbo spragų, su kuria mes susiduriame pastaruoju metu, yra tai,<text:s/></text:span><text:span text:style-name="T102">kad Juridinio skyriaus išvados yra pateikiamos tiktai žodžiu. Aš norėjau pasakyti taip pat, kad mes su kolega A.Vaišnoru esame dar prieš Kalėdas turbūt pateikę Seimo nutarimą dėl Laikinosios komisijos sudarymo, kuri tirtų Seimo ruošiamų aktų konstitucingum</text:span><text:span text:style-name="T103">ą. Iki šiol tų dalykų nėra ir, be abejo, tai, ką mes pasakome, tai yra Tėvynės Santaros nuomonė. Tačiau iki šiol Seimas nereaguoja į tai, ir šitą problemą reikia spręsti.<text:s/></text:span></text:p>
      <text:p text:style-name="P104"><text:span text:style-name="T105">PIRMININKAS.<text:s/></text:span><text:span text:style-name="T106">Seimo narys B.Genzelis. Prašau.</text:span></text:p>
      <text:p text:style-name="P107"><text:span text:style-name="T108">B.GENZELIS.<text:s/></text:span><text:span text:style-name="T109">Ne, aš noriu trumpą repliką</text:span><text:span text:style-name="T110">, klausimo neturiu ponui.</text:span></text:p>
      <text:p text:style-name="P111"><text:span text:style-name="T112">PIRMININKAS.<text:s/></text:span><text:span text:style-name="T113">Replikos vėliau. Seimo narys J.Pangonis.</text:span></text:p>
      <text:p text:style-name="P114"><text:span text:style-name="T115">J.PANGONIS.<text:s/></text:span><text:span text:style-name="T116">Gerbiamasis pranešėjau! Sakykit, ar logiška, jūsų manymu, sudaryti komisiją, kurioje penki žmonės iš aštuonių yra jūsų opozicijos, t.y. Santaros, ir trys iš visos k</text:span><text:span text:style-name="T117">itos Seimo dalies. Tai juk iš karto aišku, jeigu jūs čia užrašėte , kad nekonstituciniai sprendimai, tai šita komisija ir pasakys, kad visa vadovybė dirba nekonstituciškai. Ir visi parlamento sprendimai, kurie jums nenaudingi, bus nekonstituciniai. Tai gal</text:span><text:span text:style-name="T118"><text:s/>bent kažkokiu pariteto pagrindu sudaryti komisiją, kad pusė iš opozicijos, pusė iš daugumos. O ne taip, kad iš opozicijos penki, iš daugumos trys. Taigi juokinga.</text:span></text:p>
      <text:p text:style-name="P119"><text:span text:style-name="T120">A.KUBILIUS.<text:s/></text:span><text:span text:style-name="T121">Ponas Pangoni, aš jums siūlau pateikti pataisą, aš ją mielu noru išnagrinėsiu ir</text:span><text:span text:style-name="T122"><text:s/>nesiūlysiu atmesti. Norėčiau pasakyti, kad aš rėmiausi galiojančiu Laikinuoju Seimo statutu, kuriame yra numatyta, kad komisijos gali būti sudaromos ir tarpfrakciniu pagrindu. Aš taip ir pasiūliau. Nuo kiekvienos frakcijos po vieną atstovą.</text:span></text:p>
      <text:p text:style-name="P123"><text:span text:style-name="T124">PIRMININKAS.<text:s/></text:span><text:span text:style-name="T125">A</text:span><text:span text:style-name="T126">č</text:span><text:span text:style-name="T127">iū. Seimo narys Z.Adomaitis.</text:span></text:p>
      <text:p text:style-name="P128"><text:span text:style-name="T129">Z.ADOMAITIS.<text:s/></text:span><text:span text:style-name="T130">Pasisakyti.</text:span></text:p>
      <text:p text:style-name="P131"><text:span text:style-name="T132">PIRMININKAS.<text:s/></text:span><text:span text:style-name="T133">Seimo narys R.Dagys.</text:span></text:p>
      <text:p text:style-name="P134"><text:span text:style-name="T135">R.J.DAGYS.<text:s/></text:span><text:span text:style-name="T136">Aš norėčiau ir paklausti, ir pasisakyti. Gerbiamasis pranešėjau, ar jums neatrodo, kad iš šito pasiūlyto projekto pagal mūsų jau šiandien priimtą tokią trad</text:span><text:span text:style-name="T137">iciją (aš kartoju savo klausimą), reikėtų išbraukti tas visas dalis, kuriame iš karto jau pateikiama tam tikra išvada apie Seimo vadovybės darbą. Ar nebūtų priimta?</text:span></text:p>
      <text:p text:style-name="P138"><text:span text:style-name="T139">A.KUBILIUS.<text:s/></text:span><text:span text:style-name="T140">Be abejo, priimčiau. Aš šitą nutarimą ruošiau, remdamasis tuo pavyzdžiu, kurį t</text:span><text:span text:style-name="T141">urėjau iš ryto. Jame buvo numatyta sudaryti Seimo komisiją tirti nekonstitucinę Seimo rinkimų komisijos veiklą. Manau, kad jūsų pastaba yra vertinga. Jeigu jūs ją pateiktumėte taip, kaip reikalauja Seimo posėdžių pirmininkai, aš į ją irgi atsižvelgsiu.</text:span></text:p>
      <text:p text:style-name="P142"><text:span text:style-name="T143">PIR</text:span><text:span text:style-name="T144">MININKAS.<text:s/></text:span><text:span text:style-name="T145">Seimo narys N.Germanas.</text:span></text:p>
      <text:p text:style-name="P146"><text:span text:style-name="T147">N.GERMANAS.<text:s/></text:span><text:span text:style-name="T148">Pasisakyti.</text:span></text:p>
      <text:p text:style-name="P149"><text:span text:style-name="T150">PIRMININKAS.<text:s/></text:span><text:span text:style-name="T151">Seimo narys A.Kairys.</text:span></text:p>
      <text:p text:style-name="P152"><text:span text:style-name="T153">A.KAIRYS.</text:span><text:span text:style-name="T154"><text:s/>Norėčiau paklausti gerbiamąjį pranešėją, ar nereikėtų konkretaus pagrindimo, kad tokie konstituciniai pažeidimai buvo? Tarkime, mes rasime, o Konstitucin</text:span><text:span text:style-name="T155">is teismas nutars, kad jokių pažeidimų nebuvo, kur mes kalbame beveik kasdien ir rašome raštu. Tai ką tada, atsiprašysime ir sakysime, kad suklydome?</text:span></text:p>
      <text:p text:style-name="P156"><text:span text:style-name="T157">A.KUBILIUS.<text:s/></text:span><text:span text:style-name="T158">Na, aš dar kartą noriu pasakyti, kad mes su kolega A.Vaišnoru siūlėme sudaryti specialią komis</text:span><text:span text:style-name="T159">iją, ir iš tikrųjų <text:s/>situacija yra labai ir labai delikati. Dalis Seimo narių pasako, kad įstatymas prieštarauja Konstitucijai, kita dalis Seimo narių, pakeldami rankas, nubalsuoja, kad Konstitucija yra nepažeidžiama. Seimo pirmininkai nesikreipia nei į Jur</text:span><text:span text:style-name="T160">idinį skyrių, nei į kompetentingus kitus teisininkus, ir situacija lieka labai ir labai įdomi. Ir mes patys nesugebame suorganizuoti savo darbo. Aš noriu tik tai pasakyti.</text:span></text:p>
      <text:p text:style-name="P161"><text:span text:style-name="T162">PIRMININKAS.<text:s/></text:span><text:span text:style-name="T163">Ačiū. Seimo narys R.Markauskas.</text:span></text:p>
      <text:p text:style-name="P164"><text:span text:style-name="T165">R.MARKAUSKAS.<text:s/></text:span><text:span text:style-name="T166">Aš norėčiau paklausti pat</text:span><text:span text:style-name="T167">eikėją, koks įstatymas Lietuvoje leidžia kažkokiai komisijai nustatyti, ar priimti įstatymai yra konstituciniai, ar nekonstituciniai? Manau, kad tai gali padaryti tiktai Konstitucinis teismas. O komisija, atsiprašau, aš nesuprantu tada jūsų klausimo pateik</text:span><text:span text:style-name="T168">imo.</text:span></text:p>
      <text:p text:style-name="P169"><text:span text:style-name="T170">A.KUBILIUS.<text:s/></text:span><text:span text:style-name="T171">Matote, visų pirma aš noriu kalbėti apie tai, kad yra problema, ir ta problema, man atrodo, ir jums yra akivaizdi. Ir reikėtų rasti problemos priežastis ir pabandyti jas pašalinti. Be abejo, sudarytos Seimo komisijos sprendimai nebus Konst</text:span><text:span text:style-name="T172">itucinio teismo sprendimų lygio ir iš to nekils jokių pasekmių. Tačiau mes patys turime apsisaugoti nuo to, ką mes patys padarome.</text:span></text:p>
      <text:p text:style-name="P173"><text:span text:style-name="T174">PIRMININKAS.<text:s/></text:span><text:span text:style-name="T175">Seimo narys P.Vitkevičius.</text:span></text:p>
      <text:p text:style-name="P176"><text:span text:style-name="T177">P.VITKEVIČIUS.</text:span><text:span text:style-name="T178"><text:s/>Atsisakau kol kas nuo pasisakymo.</text:span></text:p>
      <text:p text:style-name="P179"><text:span text:style-name="T180">PIRMININKAS.<text:s/></text:span><text:span text:style-name="T181">Seimo narys P.Giniotas.</text:span></text:p>
      <text:p text:style-name="P182"><text:span text:style-name="T183">P.GINIOTAS.<text:s/></text:span><text:span text:style-name="T184">Aš noriu pasisakyti.</text:span></text:p>
      <text:p text:style-name="P185"><text:span text:style-name="T186">PIRMININKAS.<text:s/></text:span><text:span text:style-name="T187">Seimo narys A.Sadkauskas.</text:span></text:p>
      <text:p text:style-name="P188"><text:span text:style-name="T189">A.SADKAUSKAS.<text:s/></text:span><text:span text:style-name="T190">Ar jūs matėt televizijos laidoje teisininkų pasisakymus dėl konstitucijų ir kaip jūs tai vertinate? Kalbėjo du labai profesionalūs teisininkai. Tai viena. Ir antra. Kada</text:span><text:span text:style-name="T191"><text:s/>jūs nustosite mus moralizuoti ir kvailinti, aš labai norėčiau šitą išgirsti.</text:span></text:p>
      <text:p text:style-name="P192"><text:span text:style-name="T193">A.KUBILIUS.<text:s/></text:span><text:span text:style-name="T194">Deja, televizijos laidos aš nemačiau. Moralizuoti ir kvailinti aš net nepradėjau. O pastabas aš darysiu visą laiką, kol jūs darysite nusižengimus.</text:span></text:p>
      <text:p text:style-name="P195"><text:span text:style-name="T196">PIRMININKAS.<text:s/></text:span><text:span text:style-name="T197">Seimo<text:s/></text:span><text:span text:style-name="T198">narys P.Papovas.</text:span></text:p>
      <text:p text:style-name="P199"><text:span text:style-name="T200">P.PAPOVAS.<text:s/></text:span><text:span text:style-name="T201">Dabar iš tiesų yra sudėtinga ir sunki situacija, aiškinantis, ar įstatymai atitinka Konstituciją, ar ne. Tačiau man atrodo, jūs galėtumėte atsakyti, kodėl iki šio laiko nėra Konstitucinio teismo? Konstitucinį teismą net Aukščiau</text:span><text:span text:style-name="T202">sioji Taryba (kaip tik siūlė tada neįforminta opozicija, mažuma) siūlė priimti. O jūs kartu su kolegom iš daugumos Santaros frakcijoje ir dabar keliate tą problemą.</text:span></text:p>
      <text:p text:style-name="P203"><text:span text:style-name="T204">A.KUBILIUS.<text:s/></text:span><text:span text:style-name="T205">Aš džiaugiuosi, kad kolega P.Papovas pripažino, kad tikrai yra problemų su Kons</text:span><text:span text:style-name="T206">titucijos laikymusi. Aš nebuvau Aukščiausiosios Tarybos deputatu ir nežinau, kodėl nebuvo įsteigtas Konstitucinis teismas, bet manau, kad Konstitucinis teismas pirmiausia turi būti numatytas visos valstybės valdžios sistemoje. Ir tai yra padaryta naujojoje</text:span><text:span text:style-name="T207"><text:s/>priimtoje Lietuvos Respublikos Konstitucijoje.</text:span></text:p>
      <text:p text:style-name="P208"><text:span text:style-name="T209">PIRMININKAS.<text:s/></text:span><text:span text:style-name="T210">Seimo narys B.Rupeika.</text:span></text:p>
      <text:p text:style-name="P211"><text:span text:style-name="T212">B.V.RUPEIKA.<text:s/></text:span><text:span text:style-name="T213">Aš, žinoma, negaliu sutikti su pranešėjo pesimistinėmis prognozėmis dėl Seimo darbo ir tokių prastų perspektyvų, tačiau negaliu nesutikti su jo nerimu, kadangi</text:span><text:span text:style-name="T214"><text:s/>kiekviena kritinė pastaba turi būti išklausyta ir įvertinta. Tačiau, kiek aš girdžiu, štai ir kolegos pasisakymą iš tribūnos, manau, jog du trečdalius jo keliamų klausimų būtų sėkmingai išsprendusi (jeigu egzistuotų) Etikos komisija. Tai buvo Aukščiausios</text:span><text:span text:style-name="T215">ios Tarybos nuolatinė komisija, kuri deputatų tarpusavio santykius, netgi lankomumą ir daugybę kitų problemų sėkmingai sprendė ir niekada neiškeldavo tų problemų sprendimo į labai aukštą lygį. Tai nebūdavo reikalinga nei visuomenei, nei Tarybai. Gal ir dab</text:span><text:span text:style-name="T216">ar mes geriau pasielgtume, paskubėdami įsteigti ar įkurti Etikos komisiją, o jau paskui matytume.</text:span></text:p>
      <text:p text:style-name="P217"><text:span text:style-name="T218">PIRMININKAS.<text:s/></text:span><text:span text:style-name="T219">Jūsų klausimas?</text:span></text:p>
      <text:p text:style-name="P220"><text:span text:style-name="T221">B.V.RUPEIKA.<text:s/></text:span><text:span text:style-name="T222">Ar pritartumėte tokiam siūlymui?</text:span></text:p>
      <text:p text:style-name="P223"><text:span text:style-name="T224">A.KUBILIUS.<text:s/></text:span><text:span text:style-name="T225">Kiek aš atsimenu iš Reglamento ir iš to, kas dabar yra siūloma Etikos k</text:span><text:span text:style-name="T226">omisijai daryti, tai ji nelabai ką bendro turi su Seimo priimamų teisės aktų konstitucingumo nagrinėjimu. Aš jau sakiau, kad Seimo narių santarvė labai daug priklauso nuo to, kiek jie laikysis Konstitucijos, priimdami savo sprendimus. Nes Konstitucija yra<text:s/></text:span><text:span text:style-name="T227">visuotinio susitarimo aktas. Ir kai jis yra pažeidžiamas, tai, be abejo, yra blogai. Ir jeigu Etikos komisija kaip nors priverstų Seimą laikytis priimtos Konstitucijos, būtų labai gerai. Bet tai yra specifinis klausimas.</text:span></text:p>
      <text:p text:style-name="P228"><text:span text:style-name="T229">PIRMININKAS.<text:s/></text:span><text:span text:style-name="T230">Seimo narys A.Vaišnora</text:span><text:span text:style-name="T231">s.</text:span></text:p>
      <text:p text:style-name="P232"><text:span text:style-name="T233">A.VAIŠNORAS.<text:s/></text:span><text:span text:style-name="T234">Gerbiamasis pranešėjau, aš suprantu, kad šitame nutarime iš tiesų yra keliami opūs klausimai, Konstitucijos ir Seimo Reglamento laikymasis. Aš taip pat visiškai pritariu kai kuriems kalbėjusiems Seimo nariams, kad galbūt ne viskas tiksliai<text:s/></text:span><text:span text:style-name="T235">suformuluota. Iš tikrųjų šita problema yra labai opi. Ir ar jums neatrodo, kad vertėtų šitą nutarimą svarstyti skubesne tvarka? Kadangi Konstitucijos pažeidimai gali nuvesti nežinia kur?</text:span></text:p>
      <text:p text:style-name="P236"><text:span text:style-name="T237">A.KUBILIUS.<text:s/></text:span><text:span text:style-name="T238">Aš, be abejo, pritarčiau, jeigu tas pasiūlymas būtų regla</text:span><text:span text:style-name="T239">mentinis ir jeigu kuri nors frakcija pasiūlytų. O gal ir aš galiu pasiūlyti?</text:span></text:p>
      <text:p text:style-name="P240"><text:span text:style-name="T241">PIRMININKAS.<text:s/></text:span><text:span text:style-name="T242">Seimo narys K.Kubertavičius.</text:span></text:p>
      <text:p text:style-name="P243"><text:span text:style-name="T244">K.KUBERTAVIČIUS.</text:span><text:span text:style-name="T245"><text:s/>Ar jums neatrodo, kad pats šito nutarimo pavadinimas leidžia...</text:span></text:p>
      <text:p text:style-name="P246"><text:span text:style-name="T247">PIRMININKAS.<text:s/></text:span><text:span text:style-name="T248">Prašome arčiau mikrofono, šifruotojos negal</text:span><text:span text:style-name="T249">ės iššifruoti.</text:span></text:p>
      <text:p text:style-name="P250"><text:span text:style-name="T251">K.KUBERTAVIČIUS.</text:span><text:span text:style-name="T252"><text:s/>Ar jums neatrodo, kad pats nutarimo pavadinimas jau leidžia daryti išvadą, kad nebereikalinga ir ta komisija? Nes pavadinimas iš karto pateikiamas kaip kaltinimas. Ir aš siūlyčiau, jeigu jūs sutiktumėte, tokį šio nutarimo pa</text:span><text:span text:style-name="T253">vadinimą: "Dėl komisijos sudarymo Seimo posėdžių vedimui paaiškinti".</text:span></text:p>
      <text:p text:style-name="P254"><text:span text:style-name="T255">A.KUBILIUS.<text:s/></text:span><text:span text:style-name="T256">Na, aš nemanau, kad pavadinimas ypatingai kuo nors lemtų šios komisijos darbą. Aš manau, kad šios komisijos darbo akcentas turėtų būti ne tik konstatuoti, kokie buvo pažeidim</text:span><text:span text:style-name="T257">ai, bet ypač ieškoti priežasčių, kodėl tai buvo padaryta ir kaip galima ateityje išvengti tokio darbo ir tokio darbo rezultatų.</text:span></text:p>
      <text:p text:style-name="P258"><text:span text:style-name="T259">PIRMININKAS.</text:span><text:span text:style-name="T260"><text:s/>Seimo narys L.Linkevičius.</text:span></text:p>
      <text:p text:style-name="P261"><text:span text:style-name="T262">L.A.LINKEVIČIUS.<text:s/></text:span><text:span text:style-name="T263">Pasisakyti.</text:span></text:p>
      <text:p text:style-name="P264"><text:span text:style-name="T265">PIRMININKAS.<text:s/></text:span><text:span text:style-name="T266">Prašome. Tada dėkojame pranešėjui. Kviečiame..</text:span><text:span text:style-name="T267">.</text:span></text:p>
      <text:p text:style-name="P268"><text:span text:style-name="T269">BALSAS IŠ SALĖS.<text:s/></text:span><text:span text:style-name="T270">Prieš pasisakymą galima replikuoti? Kol ateis pirmasis pasisakantis.</text:span></text:p>
      <text:p text:style-name="P271"><text:span text:style-name="T272">PIRMININKAS.</text:span><text:span text:style-name="T273">Seimo narys N.Medvedevas arba iš tribūnos, arba iš vietos, kaip pageidaujat.</text:span></text:p>
      <text:p text:style-name="P274"><text:span text:style-name="T275">N.MEDVEDEVAS.<text:s/></text:span><text:span text:style-name="T276">Gerbiamieji ponai Seimo nariai! Mes bandome ieškoti išeities iš t</text:span><text:span text:style-name="T277">os padėties per aklavietę. Įsivaizduokime, kad mes tikrai sudarėme tokią komisiją. Jeigu joje dauguma bus iš Tėvynės koalicijos, tada tikrai bus pripažinta, kad tie sprendimai ir nutarimai yra nekonstituciniai. Jeigu dauguma bus iš šitos pusės, tai bus pri</text:span><text:span text:style-name="T278">pažinta, kad viskas yra konstituciška. Nemanykime, kad dauguma leis suformuoti tokią komisiją, kuri būtų jiems nepalanki. Jokiu būdu. Ji neleis. Jeigu gi pasisektų, kad būtų pusiausvyra, tada bus eilinė aklavietė. Tai bus irgi tokios pačios rietenos. Mes n</text:span><text:span text:style-name="T279">egalime sukurti tokio įstatymo, kurį norint negalima būtų traktuoti vienaip ar kitaip. Aš neįtariu dabar, kad vieni ar kiti, bet gyvenimas privers tai padaryti.</text:span></text:p>
      <text:p text:style-name="P280">Vadinasi, vienintelė galima išeitis dabar, turint jau seniai pateiktą Konstitucinio teismo įstatymą, forsuoti jo priėmimą. Aš manau, kad tai vienintelis būdas. Kitaip mes prarasime daug laiko besiginčydami, keldami aistras ne tik parlamente, bet ir spaudoje, ir visoje Lietuvoje. Ir būtinai atsiras ir už šio parlamento ribų, ir galbūt net už Lietuvos<text:s/>ribų daug norinčių pasinaudoti štai tokia mūsų neefektyvia veikla. Aš suprantu, kad tai, ką aš siūlau, beveik neįmanoma padaryti, kad greitai sukurtume Konstitucinį teismą. Bet aš sakau - beveik. Aš manau, kad jeigu mes šitų priemonių nesiimsime, tai konfrontacijai galo nebus. Dėkoju už dėmesį.</text:p>
      <text:p text:style-name="P281"><text:span text:style-name="T282">PIRMININKAS.<text:s/></text:span><text:span text:style-name="T283">Seimo narys A.Kunčinas. Minutę.</text:span></text:p>
      <text:p text:style-name="P284"><text:span text:style-name="T285">V.JARMOLENKA.<text:s/></text:span><text:span text:style-name="T286">Dėl vedimo tvarkos.</text:span></text:p>
      <text:p text:style-name="P287"><text:span text:style-name="T288">PIRMININKAS.<text:s/></text:span><text:span text:style-name="T289">Dėl vedimo tvarkos? Seimo narys V.Jarmolenka. Prašau.</text:span></text:p>
      <text:p text:style-name="P290"><text:span text:style-name="T291">V.JARMOLENKA.<text:s/></text:span><text:span text:style-name="T292">Aš siūlyčiau padaryti nedidelę pauzę mūsų pasisakymuose</text:span><text:span text:style-name="T293"><text:s/>ir noriu pasakyti gerbiamajai LDDP frakcijai, kad visa tai, kas dabar bus užfiksuota stenogramose, bus nukreipta prieš visas tas Seimo komisijėles, kaip čia vienas išsireiškė, kituose posėdžiuose. Tai irgi yra aklavietė. O jeigu jūs atidžiai perskaitėte p</text:span><text:span text:style-name="T294">irmąjį punktą, tai ten pasakyta: "tarpfrakcinė". Toks yra Suvienytųjų Nacijų principas - ar maža valstybė, ar didelė, ji turi vieną balsą. Kito kelio nėra.</text:span></text:p>
      <text:p text:style-name="P295"><text:span text:style-name="T296">PIRMININKAS.<text:s/></text:span><text:span text:style-name="T297">Ačiū. Tik aš jūsų siūlymo padaryti pauzę negaliu priimti. Tai gali siūlyti frakcija. Se</text:span><text:span text:style-name="T298">imo narys A.Kunčinas.</text:span></text:p>
      <text:p text:style-name="P299"><text:span text:style-name="T300">A.KUNČINAS.<text:s/></text:span><text:span text:style-name="T301">Gerbiamieji Seimo nariai! Kadangi daugiausia pretenzijų kyla iš vadinamosios opozicijos, aš norėčiau keliais aspektais šią problemą panagrinėti. Visų pirma aš norėčiau paklausti opozicijos atstovų, ar juos patenkina materi</text:span><text:span text:style-name="T302">alinės darbo sąlygos? Nepatenkina. Labai gražu, nes, matyt, labai gerai gyvenate. Aš galiu pasakyti, kad pozicijos lyderis nėra taip puikiai įsikūręs, kaip opozicijos lyderis, galiu pasakyti, kad pozicijai tenka posėdžiauti salėje, iš kurios iš karto mus p</text:span><text:span text:style-name="T303">aprašo išeiti dėl įvairių rengiamų spaudos konferencijų. Šiandien, kuomet mes norėjome surengti vieną posėdį salėj, kuri kažkodėl vėl yra perimta opozicijos žinion, nors niekas to nėra suderinęs, pasirodo, ten taip pat posėdžiauja opozicija. Aš nekalbu api</text:span><text:span text:style-name="T304">e tai, kokias darbo sąlygas nuo pat pirmųjų dienų turėjo opozicijos atstovai, kurių nemažą dalį sudaro ankstesnieji deputatai. Tai galbūt galima paaiškinti ir natūraliai.</text:span></text:p>
      <text:p text:style-name="P305">Dabar noriu pakalbėti apie antrąją dalį, kuri yra turbūt kur kas svarbesnė už pirmąją. Mes iškentėm, iškęsim. Nesame taip išpaikinti, kad reikalautume tokių salygų. Tačiau antroji dalis yra kur kas svarbesnė. Apie ją mes ne kartą diskutavome ir kai kurie kolegos čia vėl kelia tą problemą, ar mes dirbsime frakciniu būdu. Mielieji ponai, tai<text:s/>jeigu sutarsime, kad dirbsime frakciniu būdu, tai pamirškime poziciją, opoziciją. Yra frakcijos ir tuomet viską organizuokime frakciniu požiūriu. O kada norime išlošti abipusius dalykus - ir tai, ką teikia opozicijos teikiamos privilegijos, ir tai, ką teikia frakcijų susiskaldymas į smulkias frakcijas, tuomet yra labai graži liaudies patarlė, kad besivaikant dviejų zuikių, gali nė vieno nepagauti. Matyt, opozicija turėtų apie tai taip pat pagalvoti.</text:p>
      <text:p text:style-name="P306">Ir dar vienas dalykas. Aš norėčiau kreiptis į gerbiamuosius visus Seimo narius, nes visi mes esame žmonės, visi turime nervus, tačiau kuomet išeinama ir prokuroro tonu kaltinama antikonstitucine veikla, antiįstatymine veikla, atleiskit, bet žmogui, ypač nekaltam žmogui, kraujas užverda. Aš sutinku, kuomet galima<text:s/>pasakyti, kad jūs klystate, jūs manote kitaip, man kitaip atrodo, sutinku. Tai turbūt yra normali, žmogiška savybė. Tačiau kada esame ne kartą daugelyje pareiškimų, pradedant nuo pačių pirmųjų ir šiandien, ir ankstesnėmis dienomis, ir pernai visas Seimas<text:s/>arba viena frakcija kaltinami antikonstitucine veikla, antiįstatymine veikla, tai arba reikia pateikti argumentus, arba nebandyti uzurpuoti tą vienintelį tiesos monopolį. Išklausyti ir kitą pusę ir pasistengti galbūt surasti tą vidurį, kol mes iš tikrųjų neturime Konstitucinio teismo. Aš esu giliai įsitikinęs, kad, kol nebus Konstitucinio teismo (čia gerbiamasis N.Medvedevas apie tai šnekėjo), bandykime surasti kažkokį problemos sprendimą, kuris neveda į aklavietę.</text:p>
      <text:p text:style-name="P307">Deja, aš esu patyręs, dirbdamas darbo grupėje, kuri ruošė Prezidento rinkimų įstatymą, kad kokių tik variantų mes nesiūlėme, opozicijos frakcijas patenkina tik tas variantas, kuomet komisijoje yra įtvirtinama jų absoliuti dauguma. Siūlomas variantas, kuriame būtų daugmaž pusiausvyra, kaip kalbėjo<text:s/>gerbiamasis N.Medvedevas, galbūt ir ne visada gerai. Tačiau netgi pusiausvyra opozicijos nepatenkina.</text:p>
      <text:p text:style-name="P308">Aš čia kalbėjau apie tai, kaip atrodo opozicijos klaidos. Aš iš karto noriu pasakyti, kad mūsų frakcija yra mažiau patyrusi negu opozicijos dauguma, ir mes taip pat mokomės ir iš savo klaidų, ir mes norime mokytis ir iš svetimų klaidų. Nes jeigu mes nesimokysime iš klaidų, tai mes klaidoje paliksime. Turbūt visi žinote lotynišką posakį, kad klysti yra žmogiška. Tačiau dauguma pamiršta antrąją šio posakio dalį, kad nežmogiška yra pasilikti klaidoje. Tai aš ir kviečiu visus gerbiamuosius Seimo narius nepasilikti klaidoje.</text:p>
      <text:p text:style-name="P309"><text:span text:style-name="T310">PIRMININKAS.<text:s/></text:span><text:span text:style-name="T311">Ačiū. Dėl vedimo tvarkos Seimo narys S.Pečeliūnas.</text:span></text:p>
      <text:p text:style-name="P312"><text:span text:style-name="T313">S.PEČELIŪNAS.<text:s/></text:span><text:span text:style-name="T314">Ačiū, kad jūs iš anksto žinote, apie ką aš šnekėsiu, nes tik t</text:span><text:span text:style-name="T315">okią teisę ir teturiu.</text:span></text:p>
      <text:p text:style-name="P316"><text:span text:style-name="T317">PIRMININKAS.<text:s/></text:span><text:span text:style-name="T318">Taip, deja, tokią.</text:span></text:p>
      <text:p text:style-name="P319"><text:span text:style-name="T320">S.PEČELIŪNAS.<text:s/></text:span><text:span text:style-name="T321">Aš norėčiau, kad pirmininkaujantys posėdžiui - vienas arba kitas dabar iš karto tik ką kalbėjusiam gerbiamajam primintų, kad frakcijom patalpas padalijau ne aš, ne kas nors kitas. Tai iš<text:s/></text:span><text:span text:style-name="T322">tribūnos paskelbė ponas Česlovas Juršėnas. Ir jokių pretenzijų, kad LDDP frakcija posėdžiauja Prezidiumo posėdžių salėje, Sąjūdžio frakcija - 217, Krikščionių demokratų frakcija - 314, nebuvo. Jau pačioj mūsų darbo pradžioj, kai tik susikūrė frakcijos, buv</text:span><text:span text:style-name="T323">o keli posėdžiai. Jeigu netikit, paimkite stenogramas ir paskaitykit. Niekas tų kambarių ir tų patalpų neužsiėmė pats. Jūs pageidavote tos patalpos, jūs joje ir renkatės. Jeigu jums trukdo preskonferencijos, ieškokit kitos patalpos, bet ne kitų sąskaita. A</text:span><text:span text:style-name="T324">čiū.</text:span></text:p>
      <text:p text:style-name="P325"><text:span text:style-name="T326">PIRMININKAS.<text:s/></text:span><text:span text:style-name="T327">Gerbiamasis Seimo nary Pečeliūnai, šitas jūsų pareiškimas yra ne į temą. Kviečiame pasisakyti Antaną Baską.</text:span></text:p>
      <text:p text:style-name="P328"><text:span text:style-name="T329">A.BASKAS.<text:s/></text:span><text:span text:style-name="T330">Man šitas šaukimas... Ar jau S.Pečeliūnas baigė?</text:span></text:p>
      <text:p text:style-name="P331"><text:span text:style-name="T332">PIRMININKAS.<text:s/></text:span><text:span text:style-name="T333">Gerbiamieji kolegos, gerbiamieji Seimo nariai, prašome lai</text:span><text:span text:style-name="T334">kytis elementarių Seimo darbo taisyklių.</text:span></text:p>
      <text:p text:style-name="P335"><text:span text:style-name="T336">A.BASKAS.<text:s/></text:span><text:span text:style-name="T337">Aš jaučiu nuostolį, gresiantį mums nuo tų kalbų apie antikonstituciškumą. Man primena tą piemenį, kuris ganė, ir visiems nusibosdavo jo šaukimas - vilkas. Vis reaguodavo, kad vilkas, reaguodavo, kad vilkas</text:span><text:span text:style-name="T338">, o kai jau tikrai vilkas atbėgo, tai ir nesureagavo. Dėl dažno kartojimo, kad čia antikonstitucinis, išeina toks efektas, kad mes jau pradedame negirdėti jūsų galbūt kai kada tikrai rimtų pastabų. Tas kartojimas, sakau, primena tokią situaciją. Mes praran</text:span><text:span text:style-name="T339">dam sugebėjimą klausyti jūsų. Turime ieškoti išeičių.</text:span></text:p>
      <text:p text:style-name="P340"><text:span text:style-name="T341">PIRMININKAS.</text:span><text:span text:style-name="T342"><text:s/>Seimo nary Kubiliau, prašau nereplikuoti. Kai jūs kalbėjote, aš taip pat draudžiau replikuoti.</text:span></text:p>
      <text:p text:style-name="P343"><text:span text:style-name="T344">A.BASKAS.<text:s/></text:span><text:span text:style-name="T345">O išeitys, kaip šitą problemą spręsti, yra sugalvotos ir patikrintos per 200 metų. T</text:span><text:span text:style-name="T346">ai yra tarptautinės teisės, valstybės teisės abėcėlė. O tai, kas čia pateikta, - nenoriu sakyti komplimentų, ką tai reiškia. Ką tai reiškia valstybės teisės požiūriu. Valstybės teisės abėcėlė yra, kad tai turi spręsti tam tikra procedūra sudaryta komisija,</text:span><text:span text:style-name="T347"><text:s/>kurią vadina Konstituciniu teismu. Nėra kito, geresnio išradimo. Visomis kitomis procedūromis sudaryti organai neišspręs tos problemos, kurią reikia. Šitas pasiūlymas veda į tą pačią aklavietę, kurioj mes tupime. 1989 metų, 1990 metų Sąjūdžio rinkiminėje<text:s/></text:span><text:span text:style-name="T348">kampanijoje parašyta, kad Konstitucinis teismas bus. Jis neįkurtas. Tos problemos kyla. Ir kol jis nebus įkurtas, tos problemos ir išliks. Žinoma, man yra skaudu, kai jūs mus apšaukiat komunistais. Apie 10 ar 17 procentų iš mūsų niekad jokiai komunistų par</text:span><text:span text:style-name="T349">tijai nepriklausė, taip pat ir aš. Dabar jūs apšaukiat mus antikonstitucininkais. Na, kaip mes galime kartu dirbti. Man atrodo, dalis problemų kyla iš to, kad jūs norite realizuoti rinkimų rezultatus. Nesitikėkit, kad tie, kurie laimėjo rinkimus, atsisakys</text:span><text:span text:style-name="T350"><text:s/>savo pozicijos. Tie visi jūsų bandymai - valandą pertraukos, vėl ką nors padaryt ir panašiai... išeina tokia situacija, kad jūs visą laiką kaltinat, kaltinat. Yra psichologiniai dėsniai. Jeigu jūs visą laiką puolat, paskui nekreipiama dėmesio į tuos dalyk</text:span><text:span text:style-name="T351">us. Reikia jausti tą ribą, pakol, kaip sakyt, ta kritika turi poveikį. Ačiū už dėmesį. Linkiu dirbti iš ryto atsižvelgiant į logiką. Kai neveikia logika (daug ko neveikia logika), tuomet lieka tiktai laiko poveikis. Mes turėsime kantrybės ir sėdėsime ir na</text:span><text:span text:style-name="T352">ktim, kad būtų priimti įstatymai, kad būtų sustabdytas kritimas į šitą žemę.</text:span></text:p>
      <text:p text:style-name="P353"><text:span text:style-name="T354">PIRMININKAS.</text:span><text:span text:style-name="T355">Ačiū. Seimo narys Mindaugas Stakvilevičius.</text:span></text:p>
      <text:p text:style-name="P356"><text:span text:style-name="T357">M.STAKVILEVIČIUS</text:span><text:span text:style-name="T358">. Jau beveik viskas, ką aš norėjau, ir pasakyta. Tik aš norėčiau trupučiuką žvilgterti gal pedagogo akimis.</text:span><text:span text:style-name="T359"><text:s/>Man atrodo, kad iš tikrųjų kai kur, kai kas tokiu laibu balseliu (jau labai įkyrėjusiu) bando elgtis kaip kitose valstybėse paštininkai ar kas kitas - veikti tiktai pagal taisykles, žinodami, kad pagal taisykles darbas eis maždaug 3, 4 kartus lėčiau. Ir m</text:span><text:span text:style-name="T360">ano, kad mums neužteks kantrybės išklausyti šitą "ryškų vyniojimą", stabdymą, atlaikyti ir pratrūkti. Dovanokite, bet jau tiems, kurie čia sėdėjome, kurie gyvenam žymiai blogesnėmis sąlygomis ir žymiai labiau terorizuojami negu kiti Lietuvos gyventojai (aš</text:span><text:span text:style-name="T361"><text:s/>kalbu apie šitą frakciją), - mes šitą iškęsime. Vis tiek įstatymai bus priimti. Kam dabar šitą daryti? Man atrodo, šito neverta daryti. Gal vis dėlto pagalvokite apie tai, kad neverta mus šantažuoti tuo, kad retkarčiais (iš tikrųjų ne tik retkarčiais) paž</text:span><text:span text:style-name="T362">eidžiamas Reglamentas. Tarp kitko, dažniausiai pažeidžia Reglamentą vėl tie plonu balseliu ir labai išraiškingai kalbantys, duodami 5 ar 3 minučių klausimą, kad būtų galima išberti kažkiek kaltinimų, sakydami, kad kalba dėl procedūros, o kalba visiškai kit</text:span><text:span text:style-name="T363">a tema. Gal šito daryti nereikia. Kad šito nebūtų, mums reikėjo... kol nėra Konstitucinio teismo, pabandyti sukurti, sudaryti Procedūros ir etikos komisiją, kuri jau seniai buvo numatyta. Juk mes labai daug ko nepadarom vien dėl to, kad veliam, veliam. Kad</text:span><text:span text:style-name="T364"><text:s/>darbas eitų blogai, kad būtų galima tautai parodyti, koks nevykęs šitas parlamentas, kuriame LDDP yra dominuojanti. Aš klausiau pono Andriaus Kubiliaus kalbos, žiūrėjau į jo veidą ir galvojau, iš kur tiek emocijų žmogui, kuris atstovauja Lietuvos aukščiau</text:span><text:span text:style-name="T365">siajam leidybiniam organui. Gal tada, kad būtų didesnis efektas, pabandykite ant balto žirgo su kardu ir būtinai su galifė kelnėmis. Bet ir šitas mūsų neišgąsdins - vis tiek dirbsim kaip dirbę. Todėl aš prašau nedaryti tokio spaudimo ir nebūti tokiems pikt</text:span><text:span text:style-name="T366">iems. Tada mums visiems geriau seksis.</text:span></text:p>
      <text:p text:style-name="P367"><text:span text:style-name="T368">PIRMININKAS.<text:s/></text:span><text:span text:style-name="T369">Ačiū. Seimo narys Algimantas Salamakinas.</text:span></text:p>
      <text:p text:style-name="P370"><text:span text:style-name="T371">A.SALAMAKINAS.<text:s/></text:span><text:span text:style-name="T372">Iki manęs kalbėjusieji viską pasakė, todėl aš nebegaišinsiu laiko.</text:span></text:p>
      <text:p text:style-name="P373"><text:span text:style-name="T374">PIRMININKAS.<text:s/></text:span><text:span text:style-name="T375">Seimo narys Bronislovas Genzelis.</text:span></text:p>
      <text:p text:style-name="P376"><text:span text:style-name="T377">B.GENZELIS.<text:s/></text:span><text:span text:style-name="T378">Gerbiamieji Seimo nar</text:span><text:span text:style-name="T379">iai, reiškiamas nepasitikėjimas Seimo vadovybe. Aš tam tikra prasme irgi prisidėčiau prie Č.Juršėno kritikos, tik galbūt iš kitos pusės. Kodėl? Mes, vadinamoji dauguma, pažeidžiame vieną priesaiką, kurią gavome iš rinkėjų. Mes žinome, kokiu būdu buvo renka</text:span><text:span text:style-name="T380">mi. Pagal sąrašus. Taigi, pas mus įstatymiškai turi būti 5 frakcijos. Mes leidom toms frakcijoms kurtis pažeidžiant bet kokius įstatymus. Manau, dabar, darydami Reglamentą, mes privalome grįžti prie šitos nuostatos, kad tie, kurie negavo balsų daugiamandat</text:span><text:span text:style-name="T381">ėje, nepateko pagal sąrašus, negali sudaryti frakcijos. Turėdami 5 frakcijas (nors LDDP turi daugumą, socialdemokratai ne tiek daug), laikydamiesi principo - vienai frakcijai 1 balsas, galbūt ir sutartume. Kodėl aš sakau Č.Juršėnas čia? Nes Č.Juršėnas kaip</text:span><text:span text:style-name="T382"><text:s/>tik pasidavė tų frakcijų sugestijai, ir mes, taip pat ir aš, buvome "įtaigojami" Č.Juršėno ir balsavome už tai. Aš prižadu, kad ateityje nebalsuosiu ir sieksiu įtikinti savo frakciją, kad daugiau dirbtinų frakcijų mūsų parlamente nebūtų. Nes iš tikrųjų me</text:span><text:span text:style-name="T383">s čia nesusitarsime, nes frakcijos turi išreikšti rinkėjų interesus, o ne tam tikros grupės draugų interesus. O dabar susidariusi grupė draugų steigia frakciją.</text:span></text:p>
      <text:p text:style-name="P384"><text:span text:style-name="T385">Antra, ką aš norėjau pasakyti. Gerbiamieji ponai, vadinamieji opozicionieriai - aš nebijau to ž</text:span><text:span text:style-name="T386">odžio. Galbūt mane pataisys, sakydami, kad ne ... aš visgi lieku prie savo... vadinamieji opozicionieriai, nes tikrieji opozicionieriai turi tam tikras nuostatas ir žino, ko nori. Manau, kad iš tikrųjų žinoma, ko norima. Kadangi artėja prezidento rinkimai,</text:span><text:span text:style-name="T387"><text:s/>norima įrodyti, kad šitas Seimas yra negalintis dirbti, kad šitame Seime negali būti priimami nutarimai, susiję su gyvybiniais žmonių interesais. Sakysime, ekonomikos klausimais. Dėl to dirbtinai formuojamas įvairių problemų iškėlimas tam, kad Seimo dėmes</text:span><text:span text:style-name="T388">ys būtų nukreiptas nuo tikrų realių problemų sprendimų. Mes nesprendžiame ekonominių problemų ir kitų. Dėl to, aš manau, mūsų frakcija turi energingiau pasisakyti ir neprisidėti prie šitos destrukcijos. Nes tie, kurie save vadina opozicionieriais, sąmoning</text:span><text:span text:style-name="T389">ai kelia destrukciją. Nors ponas V.Landsbergis sako, kad jis yra konstruktyvios opozicijos atstovas. Mano nuomonė skiriasi - ką padarysi. Bet mes turime susitarti - ko mes norime. Ar mes norime galvoti, kaip mes turime išeiti iš tos aklavietės, kurioje Lie</text:span><text:span text:style-name="T390">tuva atsidūrė ne dėl LDDP kaltės, bet dėl buvusio Seimo daugumos, dėl visų privatizacijos ir kitų įstatymų, kurie čia buvo priimti neapgalvotai. Aš nenoriu pasakyti, kad jie sąmoningai buvo priimti, bet jie buvo neapgalvotai priimti. Dėl jų dabar kenčia mū</text:span><text:span text:style-name="T391">sų tauta, o mes, užuot galvoję, kaip išbristi iš tos aklavietės, sugalvojame visokius triukus tam, kad nesvarstytume gyvybinių tautos problemų. Kreipiuosi į ponus opozicionierius, kviečiu juos susimąstyti (galbūt mums reikia ne visiems susirinkti, o grupėm</text:span><text:span text:style-name="T392"><text:s/>susirinkti) - galvokime, kaip išbristi iš tos aklavietės, bet negalvokim,<text:s/></text:span><text:span text:style-name="T393">kaip vienas kitam durti į tam tikrą vietą. (</text:span><text:span text:style-name="T394">Juokas</text:span><text:span text:style-name="T395">)</text:span></text:p>
      <text:p text:style-name="P396"><text:span text:style-name="T397">PIRMININKAS.<text:s/></text:span><text:span text:style-name="T398">Ačiū, gerbiamasis Seimo nary. Kęstutis Skrebys dėl procedūros. Prašom.</text:span></text:p>
      <text:p text:style-name="P399"><text:span text:style-name="T400">K.SKREBYS.<text:s/></text:span><text:span text:style-name="T401">Aš norėčiau vieną mažą patikslinim</text:span><text:span text:style-name="T402">ą. Seimo nariai nėra išrinkti pagal sąrašus, pusė Seimo yra išrinkta vienmandatėse apygardose. Jeigu ponas B.Genzelis drįsta (aš sau leisiu taip pasakyti) neatsižvelgt arba revizuoti pusės Seimo narių įgaliojimus, - tai atleiskit.</text:span></text:p>
      <text:p text:style-name="P403"><text:span text:style-name="T404">PIRMININKAS.</text:span><text:span text:style-name="T405">Gerbiamasis S</text:span><text:span text:style-name="T406">eimo nary, jūs kalbėjote ne dėl procedūros, nors buvo galima kalbėti tiktai dėl procedūros. Seimo narys Zenonas Adomaitis.</text:span></text:p>
      <text:p text:style-name="P407"><text:span text:style-name="T408">Z.ADOMAITIS.<text:s/></text:span><text:span text:style-name="T409">Aš pasistengsiu nekartoti to, kas čia buvo pasakyta, todėl kalbėsiu gana trumpai. Iš ilgokos pranešėjo paskaitos aš supr</text:span><text:span text:style-name="T410">atau, kokie blogi tie, kurie nepritaria, kaip šiandien jau buvo čia pasakyta, Santaros partijos žvaigždžių žvaigždynui. Apie teisinį nihilizmą, antikonstitucinius veiksmus, balsavimo mašiną, nusižengimus ar gal net nusikaltimus. Nesuprantu, kodėl pralaimėj</text:span><text:span text:style-name="T411">usių partijų Santara nori visur diktuoti savo valią. Jei balsuojant jų norams nepritariame, tuoj imamas prikaišioti bolševizmas arba, kaip čia vienas kalbininkas išvertė - "daugizmas". Aš nemanau, kad vadinamasis "daugizmas" gerai. Tačiau, kai peršamas "ma</text:span><text:span text:style-name="T412">žizmas", manau, iš tikrųjų labai blogai.</text:span></text:p>
      <text:p text:style-name="P413"><text:span text:style-name="T414">PIRMININKAS.</text:span><text:span text:style-name="T415"><text:s/>"Daugumizmas" tiktai reikėtų sakyti.</text:span></text:p>
      <text:p text:style-name="P416"><text:span text:style-name="T417">Z.ADOMAITIS.<text:s/></text:span><text:span text:style-name="T418">"Daugumizmas", gali būti. Nemanau, kad siūloma komisija galėtų ką nors išspręsti. Ir, jeigu trumpai, tai siūlyčiau padaryti viską, kad kuo greičiau prad</text:span><text:span text:style-name="T419">ėtų dirbti Konstitucinis teismas. Na, o kolegai, čia šiandien siūliusiam laikytis Jungtinių Tautų metodo, kad viena valstybė (didelė ar maža ji būtų) turi vieną balsą, noriu priminti, kad Saugumo Taryboje, kuri Jungtinėse Tautose yra svarbiausia, yra keli<text:s/></text:span><text:span text:style-name="T420">nuolatiniai nariai, kurie turi ir veto teisę. Ačiū.</text:span></text:p>
      <text:p text:style-name="P421"><text:span text:style-name="T422">PIRMININKAS.</text:span><text:span text:style-name="T423"><text:s/>Ačiū. Seimo narys Rimantas Dagys. Seimo nary Jarmolenka, prašyčiau! Įspėjimo nenorėčiau duoti. Jis labai gražiai atsiprašė. Seimo narys Rimantas Dagys. Prašom.</text:span></text:p>
      <text:p text:style-name="P424"><text:span text:style-name="T425">R.J.DAGYS.<text:s/></text:span><text:span text:style-name="T426">Gerbiamieji Seimo na</text:span><text:span text:style-name="T427">riai, aš tikiuosi , kad netransliuojama. (</text:span><text:span text:style-name="T428">Balsai iš salės</text:span><text:span text:style-name="T429">) Mes pradėjome pokalbį, kaip turėtume dirbti. Nejaugi mes nesuprantam vieno dalyko - mėgindami kažkaip dezorganizuoti mūsų tarpusavio darbą, diskredituojam ne vienas kito pusę, bet diskredituojam pa</text:span><text:span text:style-name="T430">tys save. Iš esmės žmonės, žiūrėdami į Seimą, žiūri kaip į vieną visumą. Nepriklausomai kas ten tą destrukciją darė. Bus sakoma - jūs nemokate dirbti. Ne kas nors kitas: nei kairieji, nei dešinieji, nei centras - mes nemokam dirbti. Todėl man tie moralizav</text:span><text:span text:style-name="T431">imai tiek iš vienos, tiek iš kitos pusės nėra priimtini. Man keista klausytis tiek daugumos, kai kalbama dešinei, kad jie daro destrukciją, kartu pasakant, kad mes vis tiek balsuosime taip, kaip mums reikia. Procedūrų nesilaikysime, vis tiek mums reikia pr</text:span><text:span text:style-name="T432">iiminėti įstatymus, kaip pasakė gerbiamasis M.Stakvilevičius. Taip? Man šita pozicija nėra priimtina. Demokratija, deja, procedūrų laikymasis. Jos sugalvojamos tam, kad jų laikytųsi.</text:span></text:p>
      <text:p text:style-name="P433"><text:span text:style-name="T434">PIRMININKAS.<text:s/></text:span><text:span text:style-name="T435">Gerbiamasis pranešėjau, aš tik prašyčiau neminėti pavardžių,</text:span><text:span text:style-name="T436"><text:s/>nes kiekvienos pavardės paminėjimas iššaukia pasisakymą asmeniniais motyvais. Tai mes labai ilgai šnekėsime.</text:span></text:p>
      <text:p text:style-name="P437"><text:span text:style-name="T438">R.J.DAGYS.<text:s/></text:span><text:span text:style-name="T439">Kita vertus, aš nenorėčiau, kad iš karto būtų skleidžiami kažkokie kaltinimai dėl konstitucingumo. Reikia prisiimti atsakomybę tiek buv</text:span><text:span text:style-name="T440">usiai Aukščiausiajai Tarybai, kuri iki šiol neįsteigė Konstitucinio teismo, tiek mums patiems ir daugumai, kuri iki šiol nepateikė svarstyti Konstitucinio teismo įstatymo. Mes brendame į didelę krizę, ir po prezidento rinkimų neturėdami šito įstatymo. Tą m</text:span><text:span text:style-name="T441">es visi matome, bet darome toliau tą patį. Aš manau, kad Reglamento pažeidimų šiuo momentu iš tikrųjų yra. Bet man atrodo, tai turėtų būti kuo greičiau išspręsta mūsų priimtame Statute. Nevilkinti ilgai, o surasti tas procedūras, kad būtų galima tuos regla</text:span><text:span text:style-name="T442">mentinius pažeidimus panaikinti. Manau, kad koalicija prarado galimybę įtakoti šiuos procesus ir mūsų Seimo posėdžių vedimą padaryti labiau konstruktyvų, nepasiūlydami savo trečiojo Pirmininko pavaduotojo. Tada galima būtų prašyti pakeisti pirmininkaujantį</text:span><text:span text:style-name="T443"><text:s/>iš jų pusės, ir galbūt posėdžiai vyktų žymiai konstruktyviau. Manau, kad šansas buvo neišnaudotas. Jeigu tą poziciją pergalvotų, galėtume ir persvarstyti šitą galimybę.</text:span></text:p>
      <text:p text:style-name="P444">Būsimajame Statute turėtume truputį lengviau nagrinėti procedūras dėl pirmininkaujančio pakeitimo, suteikiant galimybę ir opozicijai įtakoti šiuos procesus. Kad nedominuotų vien tiktai daugumos pozicija iš esmės negalint vedimo tvarkos nors kiek pakeisti. Aš vis dėlto tikiuosi, kad mes sugebėsime atsisakyti kažkokių tarpusavio principų. Vieni, priderindami tai prie rinkimų kampanijos, kiti, taip pat rengdamiesi iš savo pusės rinkimų kampanijai. Bet manau, kad ta kampanija vyks labai nesėkmingai, jeigu mes nesugebėsime konstruktyviai dirbti. Mes patys puikiausiai suvokiam, kad tokios komisijos suformavimas absoliučiai nieko neišspręs. Jeigu bus dauguma vienoj pusėj, tarkim, iš Santaros pusės, komisijos išvados nebus patvirtintos daugumos. Ir atvirkščiai, tas pats bus nepriimtina mažumai. Jeigu jūs jau taip norite ilgai ginčytis, tai aš irgi pasistengsiu, kaip čia vienas oratorius sakė, įtikint savo frakciją, kad mes atsisakytume savo vietos. Suformuokite jūs iš 4 pusių ir ginčykitės mėnesį, du mėnesius, kas ką pažeidinėja, kokį Reglamentą. Jeigu jums tas būdas nepriimtinas - prašau. Bet aš matau, kad tai ne tikslas. Mes turėtume ieškoti normalių sprendimų, derindami daugumos ir mažumos interesus Statute, o dėl konstitucingumo turėtų spręsti Konstitucinis teismas.</text:p>
      <text:p text:style-name="P445"><text:span text:style-name="T446">PIRMININKAS.<text:s/></text:span><text:span text:style-name="T447">Ačiū. Seimo narys V.Jarmolenka norėtų kalbėti dėl procedūros ir praneš</text:span><text:span text:style-name="T448">ti, kad skirtas laikas jau baigiasi.</text:span></text:p>
      <text:p text:style-name="P449"><text:span text:style-name="T450">V.JARMOLENKA.<text:s/></text:span><text:span text:style-name="T451">Ačiū jums, pone posėdžio Pirmininke, bet aš noriu išklausyti visų iki pabaigos, tai pratęskim šitą posėdį. Ar jūs jaučiat, kad mes pagavom grūdą, ar nejaučiat? Aš labai prašau nevertinti mano pasisakymo ka</text:span><text:span text:style-name="T452">ip moralizavimo. Mes pradedame kalbėti todėl, kad jūsų argumentacija... Jeigu stenograma bus neištrinta, pone Juršėnai, rytoj ir poryt, ir kitame posėdyje bus panaudota. Ir tebus jūsų žodžiai, ir aš jums dėkingas esu. Aš labai prašau pratęsti šitą posėdį.<text:s/></text:span><text:span text:style-name="T453">Nedaug liko žmonių, kurie nori kalbėti. Ačiū jums labai.</text:span></text:p>
      <text:p text:style-name="P454"><text:span text:style-name="T455">PIRMININKAS.<text:s/></text:span><text:span text:style-name="T456">Gerbiamieji Seimo nariai, liko 4 kalbėtojai. Gal sutiktume jų išklausyti. Seimo narys Neris Germanas.</text:span></text:p>
      <text:p text:style-name="P457"><text:span text:style-name="T458">N.GERMANAS.<text:s/></text:span><text:span text:style-name="T459">Gerbiamieji Seimo nariai, aš tikrai labai dėkingas kolegai V.Jarmolenkai</text:span><text:span text:style-name="T460"><text:s/>už tai, kad jis pasakė tuos žodžius. Aš irgi norėčiau padėkoti mūsų kolegoms, kad tas klausimas yra pateiktas, nes jis tikrai pradėtas... Galbūt pastebėjot, kad nutolom mes nuo to klausimo ir pradėjome kalbėti apie žymiai platesnius dalykus. Man atrodo, m</text:span><text:span text:style-name="T461">ums reikia išsikalbėti vieną kartą, nes dabartinė situacija, kuri yra Seime, veda į konfrontaciją, į niekur, į aklavietę. Jūs visi puikiai tai suprantate. Ir puikiausias pavyzdys yra kaip tiktai šito nutarimo pateikimas. Visi puikiai suprantam, čia ne kart</text:span><text:span text:style-name="T462">ą jau kalbėta, kad jis nieko neduos. Jis veda toliau konfrontacijos keliu. Ir, man atrodo, aš galėčiau priminti jums vieną buvusios Tarybų Sąjungos istorijos faktą. Buvęs užsienio reikalų ministras Gromyka buvo užsienyje vadinamas misteriu Ne. Tai va mes š</text:span><text:span text:style-name="T463">iandien dažnai elgiamės kaip Ne. Užtenka pateikti vieną pasiūlymą - kita pusė kategoriškai sako ne. Deja, šitaip yra. Ir jeigu mes šito nesuprasime, tikrai mes diskredituosim ne patys save, ne kairę ar dešinę, o patys mes tą patį padarysime. Mes susidegins</text:span><text:span text:style-name="T464">ime paprasčiausiai. Norim padaryti įtampą Lietuvoje, ką gi, mes tai darysim tada, aš taip manau. O dabar grįžtam prie to pateikto nutarimo projekto. Vėl labai gerai, kad mes svarstom vakare, po to, kai buvo svarstoma pirmos komisijos sudarymas. Aš nenorėči</text:span><text:span text:style-name="T465">au nieko įžeisti, bet galėčiau pacituoti, kaip tada buvo sakoma. Kodėl tenai teigiama iš karto tame projekte, kad kažkas lyg ir kaltas. Man atrodo, kad Saulius Pečeliūnas pasakė ir kažkas panašiai. Buvo pasakyta, kad nustatė, jog Konstitucija yra pažeista.</text:span><text:span text:style-name="T466"><text:s/>Niekas nenustatė. Tai kas gi leido pasakyti, va paruošti šitą projektą, kuris aiškiai sukėlė visą šitą. Ir, man atrodo, visi tai puikiai supranta, kad sudaryti tokią komisiją yra neįmanoma. Norim sudaryti - ginčykimės iki ryto, prašom. Man atrodo, paprasč</text:span><text:span text:style-name="T467">iausiai tikrai reikėtų tą klausimą atidėti arba tiesiog jį galbūt ir užmiršti, ir sutelkime dėmesį tam, ką mes turime padaryti. Konstitucinis teismas yra būtinas. Mes visi tai matome. Ir tikrai nereikia paskęsti tose smulkmenose, kuriose mes šiandien paske</text:span><text:span text:style-name="T468">ndę, o pasiimkime konkrečiausius, svarbiausius klausimus. Jeigu mes šito nepadarysime, mes ginčysimės toliau. Kas laimės - aš nežinau. Dauguma turi daugumą. Jūs suprantat. Visada ji turi imtis atsakomybės už priimamus sprendimus. Nebūtinai teisi, bet ji pr</text:span><text:span text:style-name="T469">iima atsakomybę už priimtus sprendimus. Va čia yra tas klausimas, kurį kai kas užmiršta. Ir jeigu taip bus, tai ką gi, kiti rinkimai parodys, ar dauguma buvo teisi, ar neteisi. Ačiū už dėmesį.</text:span></text:p>
      <text:p text:style-name="P470"><text:span text:style-name="T471">PIRMININKAS.<text:s/></text:span><text:span text:style-name="T472">Ačiū gerbiamajam Seimo nariui. Vietoje Seimo nario</text:span><text:span text:style-name="T473"><text:s/>Petro Ginioto kalbės Vytautas Landsbergis.</text:span></text:p>
      <text:p text:style-name="P474"><text:span text:style-name="T475">V.LANDSBERGIS.<text:s/></text:span><text:span text:style-name="T476">Gerbiamieji kolegos, labai gerai, kad vyksta toks pokalbis. Jo pradžioje buvo neproporcingai akcentuota nekonstitucinių sprendimų sąvoka, nors panašių <text:s text:c="3"/>į tokius pasitaiko mūsų darbe. Jų visai net</text:span><text:span text:style-name="T477">urėtų būti. Bet projekte, kuris yra pateiktas, kiti žodžiai yra pirmoje vietoje. Nereglamentiškumas. Jūs pasižiūrėkite. Nesilaikymas laikinojo Statuto arba Reglamento. To buvo ir būna visą laiką, ir todėl, žinoma, būtų gerai, kad priimant įstatymus būtų la</text:span><text:span text:style-name="T478">bai daug atsargumo rodoma konstituciniam atitikimui arba neatitikimui, arba ten, kur yra dviprasmiški dalykai. Čia yra tokia tendencija, kad kai sudėtingas klausimas - numoti ranka į jo sudėtingumą, balsuojam, važiuojam, einam pirmyn, kitaip bus gaištamas<text:s/></text:span><text:span text:style-name="T479">laikas. Tai yra ligos varymas gilyn. Tai nėra geras metodas. Galbūt dauguma Seimo pamažu pradės suprasti, kad nebūtinai taip reikia dirbti, kad galima daugiau bėdos prisidaryti tariamai laimint laiko, čia vieną kitą dieną sutaupant. O iš tikrųjų ir teisini</text:span><text:span text:style-name="T480">ai nuostoliai, ir bendradarbiavimo nuostoliai gali būti didesni šitaip forsuojant, kaip čia būna tarp mūsų.</text:span></text:p>
      <text:p text:style-name="P481">Dabar jūs taip pat sakot, kad šitas projektas, tokios komisijos sudarymas arba negeras, neduos rezultatų, arba tendencingas, čia dauguma, vadinasi,<text:s/>susidaro į tą pusę. Jūs juk puikiausiai žinote, aš manau, kiekvienas pastebėjo, kad šitas projektas yra tiksli klišė, yra atspindys projekto dėl komisijos Vyriausiajai rinkimų komisijai pasmerkti ir likviduoti. Na, taip, jūs puikiai... Kam čia mums žaisti.<text:s/>Mes dabar kalbam paprastai, atvirai ir radijas neįjungtas. Tas labai aiškiai yra matoma. Tai yra nepavaldi, nepaklusni komisija, per daug savarankiška. Jums norėtųsi visas struktūras valdyti. Na, ir jūs ją turbūt likviduosite, sudarę tokią komisiją, kuri<text:s/>padės taip lyg ir su gražesniu veidu likviduoti tą Vyriausiąją rinkimų komisiją.</text:p>
      <text:p text:style-name="P482">Galbūt susitarkim ir dėl to, visiškai atvirai kalbėdami. Jeigu ne, taip nėra, tai tada galbūt... Juk ten (pirmas projektas) jūsų kiekviename sakinyje buvo jau apkaltinta iš anksto su išvadom ta komisija. Labai aiški intencija yra.</text:p>
      <text:p text:style-name="P483">Dabar čia irgi, žinoma, taip pat klišės principu paminėta nekonstitucinė Seimo vadovybės veikla. To nereikėtų daryti, nes pirmiau reikia, žinoma, padaryti išvadas, kaip čia iš tikrųjų yra. Bet tai visiškai taip, kaip ten jūs padarėt dėl anos komisijos. Aš manau, kad būtų gerai turėti tokią komisiją, kuri stebėtų ir darytų išvadas ir, esant reikalui, konfliktinei situacijai susidarant, čia galbūt net galėtų pati paprašyti 15 min. pertraukos, o paskui perskaitytų savo pastabas, išvadas. Ar kai ponas Č.Juršėnas truputį įsismagina ir tokią aroganciją pradeda rodyti, ar kai ponas V.Jarmolenka per daug pedantiškai, per daug kartų kokį procedūrinį dalyką tikslina. Tai mums padėtų, jeigu būtų tokia struktūra šičia mūsų veikloje.</text:p>
      <text:p text:style-name="P484">Galbūt galima ir susitarti dėl proporcingumo. Nebūtinai, vadinasi, čia parodyta galimybė sudaryti frakcinę daugumą kitokią. Aišku, kad mes galime susitarti dėl pakankamai tokios subalansuotos komisijos. Aš siūlau šitą klausimą traktuoti... Nors jis truputį turi sureguliuoti kitą dalyką. Bet traktuoti kaip savarankišką ir kaip ketinimą pagerinti mūsų veiklą. O dėl anos komisijos, kuri buvo sudaryta pasmerkti Vyriausiąją rinkimų komisiją, tai irgi labai siūlyčiau neskubėti į tą tikslą, kuris jūsų yra numatytas, nes irgi neteisingumas nieko gero neduos. Ačiū už dėmesį.</text:p>
      <text:p text:style-name="P485"><text:span text:style-name="T486">PIRMININKAS.<text:s/></text:span><text:span text:style-name="T487">Ačiū. Kviečiame į tribūną laikinai einantį Seimo Pirmininko pareigas Česlovą Juršėną.</text:span></text:p>
      <text:p text:style-name="P488"><text:span text:style-name="T489">Č.JURŠĖNAS.<text:s/></text:span><text:span text:style-name="T490">Gerbiamieji Seimo nariai, mieli kolegos! Aš norėjau iškart kalbėt</text:span><text:span text:style-name="T491">i dėl konkrečių klausimų, bet išties čia įsiplieskė tokia diskusija, kad verta vis dėlto ir vieną kitą bendresnę mintį pasakyti. Ir ta viena bendresnė mintis jau buvo kažkurio kolegos čia pasakyta. Na, kad ir kaip bevertintume kai kurias kalbas, juo labiau</text:span><text:span text:style-name="T492"><text:s/>kad ir kaip vertintume kuriuos veiksmus, kuriuos čia mes matom vos ne kasdien nuo lapkričio 25 d., iš tikro susidaro įspūdis, kad gerbiamieji dešinieji kolegos faktiškai norėtų revizuoti rinkimų rezultatus, t. y. negavę daugumos tautoj, vis tiek nori turė</text:span><text:span text:style-name="T493">ti atitinkamą daugumą arba ir be daugumos, bet bandyti diktuoti. Nesakau diktuoti, bet bandyti diktuoti. Ir čia mes per tą 1,5 mėn. laikotarpį tikrai prisižiūrėjome pakankamai visokių dalykų. Ir aš dar kartą sakau, aš nenorėjau daryti šito apibendrinimo, b</text:span><text:span text:style-name="T494">et esu priverstas tą daryti, kadangi tai išeina iš konkrečios kalbos ir juo labiau iš konkrečių veiksmų. Bet vis dėlto man ne tai svarbiausia. Man rūpi kai kurie konkretūs dalykai. Ypač atsižvelgiu į paskutiniąją kalbą, kurioje, ko gero, pirmą sykį dešinie</text:span><text:span text:style-name="T495">ji savikritiškai pasisako savo atžvilgiu... Tai aš šitai sveikinu ir pasiryžęs tokias pastangas savikritiškai vertinti, pastebėti ir, žinoma, apie savikritiką reikia ne tiktai kalbėti, bet ja užsiimti. Ir jeigu kolegos prisimena, - aš čia kreipiuosi į tuos</text:span><text:span text:style-name="T496">, kurie dešinėje ir centre, - tai aš savikritika užsiimu šiek tiek anksčiau, ne nuo šios dienos, ir, aš manau, tai jūs matėte. Ar aš visada padarau išvadas iš kritikos ir savikritikos? Prisipažįstu, gal ne visada, bet vis dėlto savikritikos jūs matėte iš m</text:span><text:span text:style-name="T497">anęs anksčiau, negu iš ko nors kito. Tai čia tarp kitko. Bet džiaugiuosi, kad ir dešinieji, pasirodo, moka užsiimti savikritika. Tai sveikinu.</text:span></text:p>
      <text:p text:style-name="P498">O dabar tas pagrindinis dalykas. Ar reikia komisijos? Aš sąmoningai pasirašiau už klausimo įtraukimą į darbotvarkę. Kaip matot, mums išėjo į naudą šitas pasikeitimas mintimis, replikomis, gal kai kur aštriais žodžiais, pastebėjimais. Bet, matyt, prisitvenkė, reikėjo išsikalbėti. Ir aš džiaugiuosi, kad šitas išsikalbėjimas įvyko. Bet štai tas principinis klausimas - ar reikalinga tokia komisija? Mano nuomone, nereikalinga. Ir čia tie pasiūlymai, kurie buvo išdėstyti, kad mes turime turėti tinkamą Etikos ir procedūrų komisiją, man atrodo, viską išsprendžia. Kad mums greičiau reikia Statuto, taip pat aišku. Ir kiek tai priklauso nuo manęs, yra atitinkamai dirbama. Bet aš dar kartą noriu grįžti prie to, kaip klausimas buvo suformuluotas. Ar reikalinga komisija? Jinai yra reikalinga iš tikro, jeigu yra tie pažeidimai, apie kuriuos kalbama. Mano galva, mano įsitikinimu, Konstitucijos pažeidimų nėra: nei dėl Seimo Pirmininko pavaduotojų, nei dėl Vyriausybės sudarymo, nei dėl Prezidento rinkimų komisijos ar kai kurių kitų dalykų. Nėra pažeidimų.</text:p>
      <text:p text:style-name="P499">Toliau buvo sakyta, kad štai, girdi, teisininkų nuomonės nebuvo. Daugeliu klausimų<text:s/>teisininkų nuomonė buvo, čia buvo pasakyta, ir buvo oficialiai surašytos atitinkamos Juridinio skyriaus išvados. O kas yra? Aš jau sakiau iš šitos tribūnos ir sakiau į kitus mikrofonus, kad yra skirtingos tų pačių dalykų interpretacijos. Tai yra normalus,<text:s/>visiškai normalus parlamentinis dalykas ir visose europose, ir visose amerikose. Ir kai yra skirtingos interpretacijos, tai yra galimybės vieniems protestuoti, kitiems ginti arba, atvirkščiai, vieniems pulti, kitiems ką kita daryti. Taigi kai yra skirtingos interpretacijos, visose europose turi darbo atitinkami konstituciniai teismai.</text:p>
      <text:p text:style-name="P500">O dabar dėl Konstitucinio teismo. Iš tikro, aš manau, jis bus laiku - Konstitucinis teismas. Nes įstatymas yra ruošiamas ir artimiausiomis dienomis jį bus galima, kaip aš esu<text:s/>ne kartą sakęs, paleisti į mūsų gamybą. Bus Konstitucinis teismas. Bet aš negaliu neprisiminti to, kad čia buvo ne kartą sakyta iš šitos tribūnos. Apie Konstitucinio teismo būtinumą buvo kalbėta, ir mano paties kalbėta, 1990 m., man atrodo, vėlyvą pavasarį. Ir aš tada priminiau, kad būtent Sąjūdis ir jo dešinieji deputatai atitinkamai vykdė savo rinkimų 1990 m. programą. Jeigu ją iš tikrųjų būtų vykdę, mes 1990 m. būtumėm turėję Konstitucinį teismą. Ir šiandien mes neturėtume problemų. Todėl aš labai prašyčiau dešiniuosius kolegas nors šiek tiek ir čia savikritika užsiimti. Nes jie įsirašė į savo programą ir užmiršo kai kuriuos kitus kapitalinius dalykus. Ačiū Dievui, kad rinkėjai šito neužmiršo, kad jų deputatai kai ką užmiršo. Ir rinkimų rezultatai buvo tokie, kokie buvo.</text:p>
      <text:p text:style-name="P501">Dabar dėl procedūrų. Aš iš karto pasakiau, pasakau ir esu sakęs iš tų aukštesnių mikrofonų, kad taip, visko pasitaikė gyvame darbe. Na, neįmanoma išvengti vienokių ar kitokių netikslumų arba, sakykim, procedūrų supaprastinimo. Ir aš čia vėl kaip analogo negaliu nepaminėti Aukščiausiosios Tarybos. Nagi prisiminkim, kas dėjosi tada. Kas tada protestavo? Va tas, kuris stovi tribūnoje. O kas tada atitinkamai atsakinėjo? O tas, kuris prieš mane stovėjo tribūnoje. Na buvo, visa tai, buvo. Ir aš jau esu jums atitinkamą pareiškimą pernai padaręs. Bet, man atrodo, ne visi jį suprato. Aš dar kartą šitą savo pareiškimą perskaitysiu. Ne visą, bet tiktai jo dalį.</text:p>
      <text:p text:style-name="P502">"Pastarosiomis dienomis mes čia susidūrėme su gausybe labai griežtų protestų dėl kokio nors<text:s/>nedidelio procedūrinio netikslumo ar neatitikimo labai raidiškam Reglamentui, nors tai berods nebuvo daroma bloga valia. Mes taip pat matėm, kad kritiškas fiksavimas, kuris galėtų būti padarytas ir draugiška forma, sakykim, per pertrauką ar patarimo būdu,<text:s/>kai kada daromas su beapeliacinės kritikos ir diskreditavimo tendencija. Toliau. Gali būti, kad oponuojančios viena kitai politinės jėgos naudosis ir mažais pretekstais, kad trukdytų kitai pusei priimti nutarimus. Tai būtų negerai. Teisingai? Mes prarandame laiką, ir jeigu ta situacija aštrės, galime duoti pretekstą galvoti ir aiškinti, kad situacija Lietuvoje yra nestabili, reikia palaukti, kas išryškės, neva rinkiminė kampanija, politinė kova dar tęsiasi, dar neaišku, kokia yra Lietuvos pozicija."</text:p>
      <text:p text:style-name="P503">Tai va<text:s/>šitą pareiškimą dariau. Aš po juo dar kartą pasirašau. Bet tiktai kad nebūtų jokių neaiškumų, pranešu, kas užmiršo, kad tai gerbiamojo Vytauto Landsbergio žodžiai, pasakyti 1990 m. kovo 14 d. iš šitos tribūnos. Tai va kaip buvo ir kaip, kas, ką darė. Tai prašom šito neužmiršti. Ačiū.</text:p>
      <text:p text:style-name="P504"><text:span text:style-name="T505">PIRMININKAS.</text:span><text:span text:style-name="T506"><text:s/>Ačiū, gerbiamasis Seimo nary. Dėl procedūros Seimo narys V.Jarmolenka.</text:span></text:p>
      <text:p text:style-name="P507"><text:span text:style-name="T508">V.JARMOLENKA.<text:s/></text:span><text:span text:style-name="T509">Dėl procedūros, bet iš tikrųjų aš tai pažeisiu šitą formulę. Pone Juršėnai, visą laiką girdžiu apie tai, kad jūs ten kažką, kažku</text:span><text:span text:style-name="T510">r ruošiat. Prašymas paprastas ir išsakytas ne vieną sykį... Šliaužiantį perversmą tai mes darom. (</text:span><text:span text:style-name="T511">Salėje juokas)</text:span><text:span text:style-name="T512"><text:s/>Aš nenorėčiau, kad mes čia juokautume. Visą laiką ruošiami projektai. Ekonominiai... Pone Genzeli! Kur jisai? Pamiršo jau. Teismų ir t.t. Prašy</text:span><text:span text:style-name="T513">mas yra tas pats, kuris yra kiekvieną rytą, bet jūs visą laiką ryte neturite laiko. Jūs pabėgate po 15 minučių. Kaip įsirašyti į tas darbo grupes deputatams? Per komisijas neįmanoma, per jūsų skubėjimą neįmanoma, per apkrovimą taipogi. Prašau pakabinti. Pe</text:span><text:span text:style-name="T514">r 10 dienų išstudijuosim, kol biudžetą svarstom, ir įsirašysim. Ir bus taip, kaip būdavo anksčiau: nori dirbti ir dirbi.</text:span></text:p>
      <text:p text:style-name="P515"><text:span text:style-name="T516">PIRMININKAS.<text:s/></text:span><text:span text:style-name="T517">Ačiū, gerbiamasis Seimo nary. Na, ir desertui Seimo narys Linas Linkevičius.</text:span></text:p>
      <text:p text:style-name="P518"><text:span text:style-name="T519">L.A.LINKEVIČIUS.<text:s/></text:span><text:span text:style-name="T520">Aš nieko tokio desertiško ne</text:span><text:span text:style-name="T521">žadu pranešti. Tiesiog tris momentus trumpai fiksuočiau. Pirmiausia dėl reikalo, dėl konkretaus šito klausimo svarstymo. Akivaizdu, kad, matyt, nelabai įvyks šitas klausimas. Ir tai galbūt buvo aišku ir rengėjams. Tai gal tuo klausimu... Ne, pats tas klaus</text:span><text:span text:style-name="T522">imas. Tai yra natūralu. Antra, irgi labai aiški išvada, kad mums reikėjo išsikalbėti ir,aišku, kad šiandien tas nepasibaigs. Ir periodiškas toks pasikalbėjimas nebūtinai plenariniame posėdyje gali vykti, bet galėtų vykti ir sekcijose. Ar kaip čia pavadinti</text:span><text:span text:style-name="T523">? Ir kituose neformaliuose pasikalbėjimuose. Nes to nepasitikėjimo tarp mūsų neturėtų būti ten, kur jo nėra. O jo daug kur nėra. Trečia, norėčiau palinkėti ir sau, ir visiems mums kalbant, jeigu taip įmanoma pasakyti vaizdžiau, nepilti žibalo į ugnį, kuri<text:s/></text:span><text:span text:style-name="T524">ir taip visą laiką rusena. Ir kartais užtenka tokios kibirkštėlės, kad mes dėl paprasčiausių dalykų ginčijamės pusę dienos. O tai yra paprasčiausias saugiklis, kad reiktų vengti šito žibalo ir epitetų gražesnių. Aš daugiau neturiu ko pridurti.</text:span></text:p>
      <text:p text:style-name="P525"><text:span text:style-name="T526">PIRMININKAS.</text:span><text:span text:style-name="T527"><text:s/></text:span><text:span text:style-name="T528">Ačiū. Baigiamajam žodžiui Seimo narys Andrius Kubilius. Ir prašome siūlyti, ką jūs norėtumėte daryti su ...</text:span></text:p>
      <text:p text:style-name="P529"><text:span text:style-name="T530">S.PEČELIŪNAS.<text:s/></text:span><text:span text:style-name="T531">Ar galima repliką? Mano pavardė buvo minėta, beje.</text:span></text:p>
      <text:p text:style-name="P532"><text:span text:style-name="T533">PIRMININKAS.<text:s/></text:span><text:span text:style-name="T534">Be abejo, Seimo narys S.Pečeliūnas dėl asmeninių motyvų. Tada minutę<text:s/></text:span><text:span text:style-name="T535">vėliau po to, kai baigsime klausimą. Prašom, Seimo nary Andriau Kubiliau.</text:span></text:p>
      <text:p text:style-name="P536"><text:span text:style-name="T537">A.KUBILIUS.<text:s/></text:span><text:span text:style-name="T538">Na, aš dėkoju Seimo nariams ir kolegai M.Stakvilevičiui ypač už tą diskusiją, kuri, mano asmeniniam džiaugsmui ir, kiek girdėjau, kitų Seimo narių džiaugsmui, virto iš ti</text:span><text:span text:style-name="T539">krųjų žymiai rimtesniu pokalbiu apie mūsų darbą. Be abejo, opozicijos lyderis profesorius Vytautas Landsbergis iš tikrųjų tiksliai pastebėjo ir aš pats tą sakiau, kad šitas nutarimas yra klišė to nutarimo, kuris buvo iš ryto pateiktas. Tiktai kitas klausim</text:span><text:span text:style-name="T540">as, ir aš norėčiau tiktai vieną frazę iš šito nutarimo projekto ir tos komisijos darbo tikslų paminėti, kad ši komisija turėtų ištirti šių reiškinių priežastis. Tų reiškinių ar panašių reiškinių, ne konstitucingumo, ne reglamentiškumo, o apskritai aš norėč</text:span><text:span text:style-name="T541">iau pasakyti - prasto darbo. Ir aš galiu iš karto pasakyti vieną priežastį, ir pagrindinę, ko gero, kodėl iš mūsų pusės jūs išgirstate tai, ką mes pasakome - apie priimamus įstatymus ir t.t. Tai yra iš tikrųjų mūsų Seimo prastas darbo organizavimas. Aš gal</text:span><text:span text:style-name="T542">ėčiau paminėti nemažai konkrečių pačio paprasčiausio darbo organizavimo pavyzdžių, o kai tokio organizavimo nėra, taip ir atsiranda. Sakysim, vakar priėmėme nutarimą dėl rinkimų Šalčininkuose. Aš sakiau, kad 2 punktas, mano požiūriu, - nekonstitucinis. Bet</text:span><text:span text:style-name="T543"><text:s/>aš niekur negalėjau šito pasakyti anksčiau, kadangi projektą gavau čia pat, vietoj. Dabar pats darbas. Dažniausiai projektus iš tikrųjų mes gauname čia pat, salėje. Darbotvarkė - iš vakaro lyg ir apsitarėme, iš ryto jau jinai pasikeičia pakankamai smarkia</text:span><text:span text:style-name="T544">i. Ir ką reiškia tie mūsų posėdžiai pas gerbiamąjį Č.Juršėną? Aš ten jau net nebenoriu vaikščioti, nes iš tikrųjų ten ateini ir atstovauji tiktai savo nuomonę, nes projektas jau būna pasikeitęs, jeigu iš vakaro ir buvo koks nors projektas. Ir toliau mes, a</text:span><text:span text:style-name="T545">tėję į salę, vėlgi patys gaunam tą darbotvarkę ir pradedam tiktai čia dirbti su ja. Tai aš ir norėjau ir pasiūliau šitos komisijos projektą, tokios komisijos sudarymo projektą, kad jinai pabandytų padėti dabartinei Seimo vadovybei pagalvoti apie pačius pap</text:span><text:span text:style-name="T546">rasčiausius žingsnius, kuriuos mes galime padaryti šiandien, rytoj, pabandydami bent kiek sutvarkyti savo darbą. Jeigu susitarimai yra, tai tie susitarimai yra kažkaip fiksuojami ir jų arba laikomasi, arba viešai pasakom, kad jų nesilaikoma. Yra darbotvark</text:span><text:span text:style-name="T547">ė, apsvarstoma. Dirbam, be abejo, ne iki... Kiek dabar jau? 10 val. ir ne kasdieną. O taip, kad galėtume frakcijose padirbėti, komitetuose, galų gale kažkokiose bendrose darbo grupėse sueiti ir pasitarti. Ir aš ateičiau, ir pasakyčiau, ar, mano manymu, čia</text:span><text:span text:style-name="T548"><text:s/>konstitucinis pažeidimas, ar ne. Bet nėra tų sąlygų! Mes sėdime salėje ir viskas, vadinasi, ir pasibaram. Tai aš siūlyčiau vis dėlto balsuoti už tokios komisijos sudarymą, kuri pabandytų per 10 dienų paruošti konkrečius pasiūlymus, panagrinėtų priežastis,</text:span><text:span text:style-name="T549"><text:s/>kodėl mes taip dirbame. Jeigu, jūsų manymu, mes dirbam labai gerai, tai tvarkoj, bet aš nemanau, kad mes dirbam labai gerai. Ir pasiūlytų labai konkrečius žingsnius, ką galima padaryti artimiausiu metu. Nes iš tikrųjų ponas Česlovas Juršėnas dabar vienas<text:s/></text:span><text:span text:style-name="T550">siūlo Seimo laikino darbo organizavimo taisykles.</text:span></text:p>
      <text:p text:style-name="P551"><text:span text:style-name="T552">PIRMININKAS.<text:s/></text:span><text:span text:style-name="T553">Prašome nereplikuoti, gerbiamasis...</text:span></text:p>
      <text:p text:style-name="P554"><text:span text:style-name="T555">A.KUBILIUS.<text:s/></text:span><text:span text:style-name="T556">Tai aš iš tikrųjų siūlyčiau tokią komisiją sudaryti, kuri įvertintų ir tai, ką mes padarėm, ir pasistengtų numatyti, kaip galima tą mūsų darbą p</text:span><text:span text:style-name="T557">agerinti. Ačiū už dėmesį.</text:span></text:p>
      <text:p text:style-name="P558"><text:span text:style-name="T559">PIRMININKAS.<text:s/></text:span><text:span text:style-name="T560">Ačiū, gerbiamieji Seimo nariai, procedūriniu požiūriu reiktų dabar daryti šitaip: reiktų mums balsuoti, ar įrašome į sesijos darbų programą, ar ne. Jeigu įrašome, tada per eilinį posėdį tą komisiją galėtume patvirtint</text:span><text:span text:style-name="T561">i. Nežinau, yra prieštaraujančių, kad būtų įrašoma. Yra. Aš turiu galvoj apie tą dokumentą, kurį turiu prieš akis, o ne kokią nors abstrakčią formulę. Taigi prašome... Dėl asmeninių motyvų vėliau, gerbiamasis Pečeliūnai. Taigi aš prašyčiau pasiruošti balsu</text:span><text:span text:style-name="T562">oti. Balsuosime elektronika. Kas balsuos už tai, kad įrašome dokumentą į sesijos darbų programą, dokumentą šitą, kurį jūs turite, spaudžia mygtuką "už". Kas mano, kad nereikia tokio dokumento, spaudžia mygtuką "prieš". Taigi balsavimas pradedamas.</text:span></text:p>
      <text:p text:style-name="P563"><text:span text:style-name="T564">BALSAS I</text:span><text:span text:style-name="T565">Š SALĖS.</text:span><text:span text:style-name="T566"><text:s/>Dėl vedimo tvarkos galima? Dėl balsavimo motyvų galima? Dėl balsavimo motyvų niekas nepasisakė.</text:span></text:p>
      <text:p text:style-name="P567"><text:span text:style-name="T568">PIRMININKAS.<text:s/></text:span><text:span text:style-name="T569">Prašom dėl balsavimo motyvų. Aš tikėjausi, kad 20 deputatų jau visus motyvus išsakė, jeigu ne, prašome. Seimo narys J.Bernatonis.</text:span></text:p>
      <text:p text:style-name="P570"><text:span text:style-name="T571">BALSAS I</text:span><text:span text:style-name="T572">Š SALĖS.<text:s/></text:span><text:span text:style-name="T573">Pirmasis dėl balsavimo motyvų buvau aš.</text:span></text:p>
      <text:p text:style-name="P574"><text:span text:style-name="T575">PIRMININKAS.<text:s/></text:span><text:span text:style-name="T576">Taip, na, atsiprašau, tai jūs sakėte dėl asmeninių motyvų.</text:span></text:p>
      <text:p text:style-name="P577"><text:span text:style-name="T578">BALSAS IŠ SALĖS.<text:s/></text:span><text:span text:style-name="T579">Tai - viena. Dėl balsavimo motyvų - tai antra. Aš negaliu bėgioti pirmyn atgal, neįmanoma visų mygtukų vienu metu...</text:span></text:p>
      <text:p text:style-name="P580"><text:span text:style-name="T581">P</text:span><text:span text:style-name="T582">IRMININKAS.</text:span><text:span text:style-name="T583"><text:s/>Prašome, Sauliau Pečeliūnai, Seimo nary, jums išimtys visada. Prašome.</text:span></text:p>
      <text:p text:style-name="P584"><text:span text:style-name="T585">S.PEČELIŪNAS</text:span><text:span text:style-name="T586">. Atsiprašau, man ne visada išimtys.</text:span></text:p>
      <text:p text:style-name="P587"><text:span text:style-name="T588">PIRMININKAS.<text:s/></text:span><text:span text:style-name="T589">Prašome kalbėti apie reikalą.</text:span></text:p>
      <text:p text:style-name="P590"><text:span text:style-name="T591">S.PEČELIŪNAS.<text:s/></text:span><text:span text:style-name="T592">Aš nenorėčiau, kad mes būtume pikti. Tai - pirma. Dabar, kai kalbam</text:span><text:span text:style-name="T593">a dėl balsavimo motyvų, labai lengva, aišku, yra viską atmesti. Aš labai džiaugiuosi, kad įvyko šitas mūsų pokalbis. Labai gaila, kad neįvyko toks, koks vykdavo Aukščiausiosios Tarybos darbo pradžioj, kai buvo daromi uždari posėdžiai. Senieji Aukščiausiosi</text:span><text:span text:style-name="T594">os Tarybos deputatai tai atsimena, kai buvo pasikalbama iš esmės. Labai gerai, kad šiandien tai įvyko, bet dar neįvyko pokalbio iš esmės. Tai tik užuomazga. Mes puikiai tai jaučiam. Šito klausimo atmetimas tam tikra prasme atmestų ir dar vieną galimybę pas</text:span><text:span text:style-name="T595">ikalbėti iš esmės. Aš visiškai nežiūriu dabar, sakykim, balsuodamas už į to dokumento pavadinimą, į tai, kas ten parašyta. Aš žiūriu kaip į galimybę pasikalbėti apie realiai egzistuojančią problemą čia, Seime, iš esmės. Galbūt uždaram posėdy. Nes, kai sėdi</text:span><text:span text:style-name="T596"><text:s/>čia bent vienas žurnalistas, bent vienas pašalinis asmuo, vyksta stenograma ir visa kita, aš žinau, kaip tai yra iš savo patirties, ir senesni Aukščiausiosios Tarybos deputatai žino. Iš esmės yra nekalbama. Pats tas, kas labiausiai skauda, yra nepasakoma.</text:span><text:span text:style-name="T597"><text:s/>O to labai trūksta. Ačiū.</text:span></text:p>
      <text:p text:style-name="P598"><text:span text:style-name="T599">PIRMININKAS.<text:s/></text:span><text:span text:style-name="T600">Ačiū. Seimo narys J.Bernatonis.</text:span></text:p>
      <text:p text:style-name="P601"><text:span text:style-name="T602">J.BERNATONIS.<text:s/></text:span><text:span text:style-name="T603">Kadangi patys projekto autoriai pripažįsta, kad šitas projektas yra kito dokumento plagiatas, tai aš tai vertinu kaip tam tikrus didaktinius eksperimentus ir siūlau neįra</text:span><text:span text:style-name="T604">šyti į darbų programą.</text:span></text:p>
      <text:p text:style-name="P605"><text:span text:style-name="T606">PIRMININKAS.<text:s/></text:span><text:span text:style-name="T607">Seimo narys Petras Papovas.</text:span></text:p>
      <text:p text:style-name="P608"><text:span text:style-name="T609">P.PAPOVAS.</text:span><text:span text:style-name="T610"><text:s/>Aš siūlau neįrašyti šio projekto į darbų programą, o šį laiką paskirti Konstitucinio teismo svarstymui.</text:span></text:p>
      <text:p text:style-name="P611"><text:span text:style-name="T612">PIRMININKAS.</text:span><text:span text:style-name="T613"><text:s/>Dar vienas gali pasisakyti už. Seimo narys L.Jaskelevičius už?</text:span></text:p>
      <text:p text:style-name="P614"><text:span text:style-name="T615">L</text:span><text:span text:style-name="T616">.K.JASKELEVIČIUS.<text:s/></text:span><text:span text:style-name="T617">Aš noriu paprašyti gerbiamųjų kolegų išeinant pažiūrėti savo personalinėse dėžutėse, ten guli biudžeto projektas ir patikslintas grafikas ir nepamiršti, kad dabar bus daroma pertrauka biudžeto svarstyme.</text:span></text:p>
      <text:p text:style-name="P618"><text:span text:style-name="T619">PIRMININKAS.<text:s/></text:span><text:span text:style-name="T620">Ne į temą truputį, ge</text:span><text:span text:style-name="T621">rbiamasis Seimo nary! Seimo narys A.Gricius.</text:span></text:p>
      <text:p text:style-name="P622"><text:span text:style-name="T623">A.GRICIUS.<text:s/></text:span><text:span text:style-name="T624">Ačiū. Aš norėčiau...</text:span></text:p>
      <text:p text:style-name="P625"><text:span text:style-name="T626">PIRMININKAS.<text:s/></text:span><text:span text:style-name="T627">Už galite tik kalbėti.</text:span></text:p>
      <text:p text:style-name="P628"><text:span text:style-name="T629">A.GRICIUS.<text:s/></text:span><text:span text:style-name="T630">Taip.</text:span></text:p>
      <text:p text:style-name="P631"><text:span text:style-name="T632">PIRMININKAS.<text:s/></text:span><text:span text:style-name="T633">Prašom kalbėti už. Galite kalbėti kaip vokiškam sakiny - viską teigti, o gale pasakyti ne. Prašome.</text:span></text:p>
      <text:p text:style-name="P634"><text:span text:style-name="T635">A.GRICIUS.<text:s/></text:span><text:span text:style-name="T636">Aš</text:span><text:span text:style-name="T637"><text:s/>būtent tą ir norėčiau pasakyti. Kadangi buvo išsakyta, kad mūsų Seimo darbe yra tam tikrų nesklandumų ir galbūt, vadinasi, tą klausimą tikrai vertėtų svarstyti, padiskutuoti, tiktai reikėtų įnešti mažas pataisas: pakeisti patį pavadinimą, pakeisti sudarym</text:span><text:span text:style-name="T638">o principą šitos komisijos, kuri yra tų mikrofrakcijų pagrindu sudaryta, ir konsenso pagrindu sutarus, kad verta padiskutuoti tais klausimais, galbūt ir galėtų toji komisija kažkiek atnešti naudos mums, kad mes galėtume efektyviau dirbti.</text:span></text:p>
      <text:p text:style-name="P639"><text:span text:style-name="T640">PIRMININKAS.<text:s/></text:span><text:span text:style-name="T641">Ačiū</text:span><text:span text:style-name="T642">. Seimo narys M.Stakvilevičius.</text:span></text:p>
      <text:p text:style-name="P643"><text:span text:style-name="T644">M.STAKVILEVIČIUS.<text:s/></text:span><text:span text:style-name="T645">Aš irgi už tai, kad gera, kad mes čia pakalbėjome, kad tai turėtų daryti Etikos ir procedūrų komisija. Ir norėčiau patikslinti, kad, matyt, manęs nesuprato vienas Seimo narys, kuris teigė, kad aš kviečiau l</text:span><text:span text:style-name="T646">aužant procedūras priimti įstatymą. Aš ne tą sakiau. Kad ir daug daugiau laiko sugaišim, bet vis tiek mes priimsime.</text:span></text:p>
      <text:p text:style-name="P647"><text:span text:style-name="T648">PIRMININKAS.<text:s/></text:span><text:span text:style-name="T649">Gerbiamasis Seimo nary, asmeniniais motyvais prašome kalbėti po balsavimo. Dabar jau pasisakė už - 2, 2 - prieš, todėl galima<text:s/></text:span><text:span text:style-name="T650">kalbėti dėl procedūrų. Nikolajus Medvedevas.</text:span></text:p>
      <text:p text:style-name="P651"><text:span text:style-name="T652">N.MEDVEDEVAS.<text:s/></text:span><text:span text:style-name="T653">Dėl procedūrų. Moksle naudojamas toks principas - Okamo principas - nekurti to, be ko galima apsieiti. Todėl manau, kad tikrai tiems žmonėms, kurie rengė tą komisijų sąrašą, reikia paruošti tą klau</text:span><text:span text:style-name="T654">simą ir pagrįstai čia įrodyti, ar tokia komisija reikalinga, ar tuos klausimus gali išspręsti tos komisijos, <text:s/>kurios jau yra numatytos. Dėkoju.<text:s/></text:span></text:p>
      <text:p text:style-name="P655"><text:span text:style-name="T656">PIRMININKAS.<text:s/></text:span><text:span text:style-name="T657">Norėčiau kreiptis į Seimo narį Andrių Kubilių. Ar jūs siūlote primygtinai balsuoti, ar norėtumėte<text:s/></text:span><text:span text:style-name="T658">atidėti ir galbūt paruošti kitą projektą? Siūlote balsuoti. Prašome pasiruošti balsuoti. Kas už šitą projektą, kad jis būtų įrašomas į Seimo darbų... Registracija buvo. Gerbiamieji Seimo nariai, pagal Reglamentą registruojama vieną kartą per posėdį. Toliau</text:span><text:span text:style-name="T659"><text:s/>galima neregistruoti, jeigu to nereikalauja frakcija. Jeigu reikalauja, prašom, galiu registruoti. Reikalauja. Prašome registruotis. A, atsiprašau, čia buvo neeilinis posėdis, jūs esate absoliučiai teisus. Reikia registruotis. Registracija pradėta.</text:span></text:p>
      <text:p text:style-name="P660">Užsiregistravo 95 Seimo nariai. Prašome pasiruošti balsuoti. Balsuosime elektronika. Kas pasisako už tai, kad dokumentas būtų įrašytas į sesijos darbų programą, spaudžia mygtuką "už". Kas pasisako prieš, tai spaudžia mygtuką "prieš". Susilaikę skaičiuojami prie<text:s/>tų, kurie prieš. Prašome, balsavimas prasidėjo. Prašome balsuoti. Gerbiamieji Seimo nariai, prašome balsuoti, o ne kalbinti vienas kitą. Taip, už pasisakė 38, prieš - 48, 5 susilaikė. Taigi į Seimo darbų programą tas dokumentas dėl komisijos Seimo vadovybės nereglamentinei ir nekonstitucinei veiklai ištirti sudarymo neįrašomas, dokumentas yra nepriimtas į sesijos darbų programą. Prašome gerbiamųjų Seimo narių neišsilakstyti. Vieną minutę! Gerai.</text:p>
      <text:p text:style-name="P661"><text:span text:style-name="T662">V.JARMOLENKA.<text:s/></text:span><text:span text:style-name="T663">Procedūrą noriu pažeisti. Sveikinu daugumą, kuri</text:span><text:span text:style-name="T664"><text:s/>patvirtino pono M.Stakvilevičiaus teiginį - reikės, ir nepriimsim.</text:span></text:p>
      <text:p text:style-name="P665"><text:span text:style-name="T666">PIRMININKAS.<text:s/></text:span><text:span text:style-name="T667">Gerbiamieji Seimo nariai, dar jūsų laukia...</text:span></text:p>
      <text:p text:style-name="P668"><text:span text:style-name="T669">V.JARMOLENKA.<text:s/></text:span><text:span text:style-name="T670">Ponas B.Rupeika dabar man pasakys ką nors.</text:span></text:p>
      <text:p text:style-name="P671"><text:span text:style-name="T672">PIRMININKAS.<text:s/></text:span><text:span text:style-name="T673">Gerbiamasis Seimo nary Jarmolenka, prašome be leidimo nekalb</text:span><text:span text:style-name="T674">ėti! Jūs pažeidinėjate Reglamentą, o pats reikalaujate kitų jo laikytis, o sau jūs šito netaikote. Tą aš norėčiau pasakyti. Gerbiamieji Seimo nariai, dėl vedimo tvarkos nebėra ką kalbėti...</text:span></text:p>
      <text:p text:style-name="P675"><text:span text:style-name="T676">B.V.RUPEIKA.<text:s/></text:span><text:span text:style-name="T677">Yra ką kalbėti, ponas Pirmininke!</text:span></text:p>
      <text:p text:style-name="P678"><text:span text:style-name="T679">PIRMININKAS.<text:s/></text:span><text:span text:style-name="T680">Viskas</text:span><text:span text:style-name="T681"><text:s/>pasibaigė. Yra du eiliniai pranešimai ir vienas labai jums malonus. Taigi eilinį pranešimą - Kęstutis Jaskelevičius.</text:span></text:p>
      <text:p text:style-name="P682"><text:span text:style-name="T683">B.V.RUPEIKA.<text:s/></text:span><text:span text:style-name="T684">Dukart negalima pažeisti Reglamento?</text:span></text:p>
      <text:p text:style-name="P685"><text:span text:style-name="T686">PIRMININKAS.<text:s/></text:span><text:span text:style-name="T687">Prašau, Kęstutį Jaskelevičių aš jau kviečiau padaryti pranešimą.</text:span></text:p>
      <text:p text:style-name="P688"><text:span text:style-name="T689">B.V.RUPEIK</text:span><text:span text:style-name="T690">A.<text:s/></text:span><text:span text:style-name="T691">Kol jis ateis, aš pasakysiu.</text:span></text:p>
      <text:p text:style-name="P692"><text:span text:style-name="T693">PIRMININKAS.<text:s/></text:span><text:span text:style-name="T694">Atsiprašau, negaliu jums įjungti. Prašome prie šoninio mikrofono.</text:span></text:p>
      <text:p text:style-name="P695"><text:span text:style-name="T696">B.V.RUPEIKA.<text:s/></text:span><text:span text:style-name="T697">Kol veiksmas vyks, aš galiu pasakyti? Aš norėčiau nuteikti geriau negu kolega iš anos pusės ir pasveikinti tuos, kurie išpažįsta pra</text:span><text:span text:style-name="T698">voslavų tikėjimą, su Kalėdomis artėjančiomis. Mielai jus sveikiname ir iš kairės, ir iš dešinės. (</text:span><text:span text:style-name="T699">Plojimai</text:span><text:span text:style-name="T700">)</text:span></text:p>
      <text:p text:style-name="P701"><text:span text:style-name="T702">PIRMININKAS.<text:s/></text:span><text:span text:style-name="T703">Čia kalbėjo Seimo narys Benas Rupeika. O dabar Seimo narys K.Jaskelevičius.</text:span></text:p>
      <text:p text:style-name="P704"><text:span text:style-name="T705">L.K.JASKELEVIČIUS.<text:s/></text:span><text:span text:style-name="T706">Aš dar sykį noriu priminti, kad neužmirš</text:span><text:span text:style-name="T707">tumėte paimti iš asmeninių dėžučių biudžeto projektą ir palinkėti labanakt.</text:span></text:p>
      <text:p text:style-name="P708"><text:span text:style-name="T709">PIRMININKAS.<text:s/></text:span><text:span text:style-name="T710">Seimo narys J.Bernatonis.</text:span></text:p>
      <text:p text:style-name="P711"><text:span text:style-name="T712">S.PEČELIŪNAS.<text:s/></text:span><text:span text:style-name="T713">O man, atrodo, žadėjote asmeniniu klausimu, ponas Pirmininke?</text:span></text:p>
      <text:p text:style-name="P714"><text:span text:style-name="T715">PIRMININKAS.<text:s/></text:span><text:span text:style-name="T716">Tai bus, bus dar! Prašau po skelbimų.</text:span></text:p>
      <text:p text:style-name="P717"><text:span text:style-name="T718">J.BERNATONIS.<text:s/></text:span><text:span text:style-name="T719">Gerbiamieji Seimo nariai, noriu priminti, jog svarstant Prezidento įstatymo projektą antrame svarstyme buvo padaryta pertrauka, o Valstybės bei teisės komitetas ėmėsi šį projektą tobulinti. Todėl sausio 7 d. 14 val. kviečiame Seimo narius, norinčius dalyva</text:span><text:span text:style-name="T720">uti šio projekto tolesniame rengime, į 431 kabinetą. Iš LDDP frakcijos dalyvaus gerbiamasis Seimo narys J.Bulavas, A.Kunčinas, taip pat aš. Taip pat, kiek aš žinau, ketina dalyvauti iš Socialdemokratų frakcijos Vytenis Andriukaitis. Kviečiame ir kitų frakc</text:span><text:span text:style-name="T721">ijų atstovus.</text:span></text:p>
      <text:p text:style-name="P722"><text:span text:style-name="T723">PIRMININKAS.<text:s/></text:span><text:span text:style-name="T724">Ačiū. Dabar asmeniniu klausimu Seimo narys S.Pečeliūnas.</text:span></text:p>
      <text:p text:style-name="P725"><text:span text:style-name="T726">S.PEČELIŪNAS.<text:s/></text:span><text:span text:style-name="T727">Ačiū, kad posėdžio pirmininkas neužmiršo, bet M.Stakvilevičius nori kalbėti už mane. Aš galiu užleisti.</text:span></text:p>
      <text:p text:style-name="P728"><text:span text:style-name="T729">PIRMININKAS.<text:s/></text:span><text:span text:style-name="T730">Ne, ne, prašom. Nesiginčykite, Seimo nari</text:span><text:span text:style-name="T731">ai, ir nerodykite supermandagumo. Seimo narys S.Pečeliūnas.</text:span></text:p>
      <text:p text:style-name="P732"><text:span text:style-name="T733">S.PEČELIŪNAS.<text:s/></text:span><text:span text:style-name="T734">Ačiū. Aš norėčiau tik prisiminti vieną paprastą detalę. Tai, kas buvo dar Aukščiausiojoje Taryboje, kai buvo kalbėta apie Konstitucinį teismą. Tuomet ponas Č.Juršėnas tą klausimą kėl</text:span><text:span text:style-name="T735">ė, tas yra tiesa, bet dėl visai kitų priežasčių. Buvo pagrindinė funkcija, apie ką buvo kalbama dėl Konstitucinio teismo - tirti ir spręsti konfliktus tarp Aukščiausiosios Tarybos ir Vyriausybės. Mes manėm, kad Konstitucinio teismo funkcija yra visai kita,</text:span><text:span text:style-name="T736"><text:s/>ta, apie kurią mes čia kalbame. Ačiū už dėmesį.</text:span></text:p>
      <text:p text:style-name="P737"><text:span text:style-name="T738">PIRMININKAS.<text:s/></text:span><text:span text:style-name="T739">Seimo narys M.Stakvilevičius.</text:span></text:p>
      <text:p text:style-name="P740"><text:span text:style-name="T741">STAKVILEVIČIUS.</text:span><text:span text:style-name="T742"><text:s/>Turniškėnai, jūsų laukia "Latvija". Gal dar ką nors ir pakeliui pavešime. Prie pagrindinio įėjimo.</text:span></text:p>
      <text:p text:style-name="P743"><text:span text:style-name="T744">PIRMININKAS.<text:s/></text:span><text:span text:style-name="T745">Ačiū. Aš dabar norėčiau padaryti jum</text:span><text:span text:style-name="T746">s malonų pranešimą. Taigi skaitau aš pranešimo tekstą, kurį pasirašė 50 Seimo narių. Tekstas yra toks.</text:span></text:p>
      <text:p text:style-name="P747"><text:bookmark-start text:name="zyma_1s2npopar"/><text:span text:style-name="T748">"</text:span><text:bookmark-end text:name="zyma_1s2npopar"/><text:span text:style-name="T749">Reikalaujame sušaukti neeilinį Lietuvos Respublikos Seimo posėdį š.m. sausio 12 d. 15 val. ir svarstyti jame šiuos klausimus. l. Lietuvos Respublikos įs</text:span><text:span text:style-name="T750">tatymo "Dėl Lietuvos Respublikos įstatymo "Dėl piliečių teisių į išlikusį nekilnojamąjį turtą atstatymo tvarkos ir sąlygų" pakeitimo" projektą. 2. Lietuvos Respublikos įstatymo "Dėl Valstybės gynimo tarybos" projektą. 3. Lietuvos Respublikos Seimo nutarimo</text:span><text:span text:style-name="T751"><text:s/>"Dėl komisijos Vyriausiosios rinkimų komisijos veiklai ištirti sudarymo" projektą. 4. Lietuvos Respublikos įstatymo "Dėl kai kurių Lietuvos Respublikos Seimo darbo organizavimo klausimų" projektą." Tai būtų tokia siūloma darbotvarkė. Noriu pacituoti jums,</text:span><text:span text:style-name="T752"><text:s/>ką Reglamentas sako. Neprieštarauja, deja. Aš galiu paskaityti, ką sako dėl biudžeto projekto. Biudžeto projektui skiriama 10 dienų, kaip jau minėjome, tuo metu eiliniai Aukščiausiosios Tarybos posėdžiai nerengiami. O neeiliniai gali būti rengiami. Taigi<text:s/></text:span><text:span text:style-name="T753">reikalavimas teisėtas. Seimo neeilinis posėdis bus sausio 12 d. 15 val. ir leiskite man tuo užbaigti, palinkėti jums gero savaitgali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1120" meta:word-count="9325" meta:character-count="62761" meta:row-count="3209" meta:non-whitespace-character-count="54556"/>
  </office:meta>
</office:document-meta>
</file>