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T54" style:parent-style-name="Hyperlink" style:family="text">
      <style:text-properties style:font-name="Times New Roman" fo:language="lt" fo:country="LT"/>
    </style:style>
    <style:style style:name="P55" style:parent-style-name="Bodytext" style:family="paragraph">
      <style:text-properties style:font-name="Times New Roman" fo:language="lt" fo:country="LT"/>
    </style:style>
    <style:style style:name="P56" style:parent-style-name="Bodytext" style:family="paragraph">
      <style:paragraph-properties fo:margin-left="0.3937in" fo:text-indent="0in">
        <style:tab-stops/>
      </style:paragraph-properties>
      <style:text-properties style:font-name="Times New Roman" fo:color="#008000" fo:language="lt" fo:country="LT"/>
    </style:style>
    <style:style style:name="P57" style:parent-style-name="Topic0" style:family="paragraph">
      <style:paragraph-properties fo:break-before="page"/>
      <style:text-properties style:font-name="Times New Roman" fo:language="lt" fo:country="LT"/>
    </style:style>
    <style:style style:name="P58" style:parent-style-name="Topic0" style:family="paragraph">
      <style:text-properties style:font-name="Times New Roman" fo:language="lt" fo:country="LT"/>
    </style:style>
    <style:style style:name="P59" style:parent-style-name="Bodytext" style:family="paragraph">
      <style:paragraph-properties fo:widows="0" fo:orphans="0" fo:text-align="start" style:line-height-at-least="0.1666in" fo:margin-left="0.3937in" fo:text-indent="0in">
        <style:tab-stops/>
      </style:paragraph-properties>
    </style:style>
    <style:style style:name="T60" style:parent-style-name="Hyperlink" style:family="text">
      <style:text-properties style:font-name="Times New Roman" fo:language="lt" fo:country="LT"/>
    </style:style>
    <style:style style:name="P61" style:parent-style-name="Normal" style:family="paragraph">
      <style:paragraph-properties fo:margin-left="0.3937in">
        <style:tab-stops/>
      </style:paragraph-properties>
      <style:text-properties style:font-name="Times New Roman" fo:language="lt" fo:country="LT"/>
    </style:style>
    <style:style style:name="P62" style:parent-style-name="Normal" style:family="paragraph">
      <style:paragraph-properties fo:margin-left="0.3937in">
        <style:tab-stops/>
      </style:paragraph-properties>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font-style="italic" style:font-style-asian="italic" style:font-style-complex="italic" fo:language="lt" fo:country="LT"/>
    </style:style>
    <style:style style:name="P65" style:parent-style-name="Normal" style:family="paragraph">
      <style:paragraph-properties fo:text-align="justify" fo:margin-left="0.3937in" fo:text-indent="0.1972in">
        <style:tab-stops/>
      </style:paragraph-properties>
      <style:text-properties style:font-name="Times New Roman" fo:font-weight="bold" style:font-weight-asian="bold" style:font-weight-complex="bold" fo:text-transform="uppercase" fo:language="lt" fo:country="LT"/>
    </style:style>
    <style:style style:name="P66" style:parent-style-name="Normal" style:family="paragraph">
      <style:paragraph-properties fo:text-align="justify" fo:margin-left="0.3937in" fo:text-indent="0.1972in">
        <style:tab-stops/>
      </style:paragraph-properties>
    </style:style>
    <style:style style:name="T67" style:parent-style-name="DefaultParagraphFont" style:family="text">
      <style:text-properties style:font-name="Times New Roman" fo:font-weight="bold" style:font-weight-asian="bold" style:font-weight-complex="bold" fo:text-transform="uppercase"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P70" style:parent-style-name="Bodytext" style:family="paragraph">
      <style:paragraph-properties fo:margin-left="0.3937in" fo:text-indent="0.1972in">
        <style:tab-stops/>
      </style:paragraph-properties>
    </style:style>
    <style:style style:name="T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 style:parent-style-name="DefaultParagraphFont" style:family="text">
      <style:text-properties style:font-name="Times New Roman" style:use-window-font-color="true" fo:language="lt" fo:country="LT"/>
    </style:style>
    <style:style style:name="P73" style:parent-style-name="Bodytext" style:family="paragraph">
      <style:paragraph-properties fo:margin-left="0.3937in" fo:text-indent="0.1972in">
        <style:tab-stops/>
      </style:paragraph-properties>
    </style:style>
    <style:style style:name="T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 style:parent-style-name="DefaultParagraphFont" style:family="text">
      <style:text-properties style:font-name="Times New Roman" style:use-window-font-color="true" fo:language="lt" fo:country="LT"/>
    </style:style>
    <style:style style:name="P76" style:parent-style-name="Bodytext" style:family="paragraph">
      <style:paragraph-properties fo:margin-left="0.3937in" fo:text-indent="0.1972in">
        <style:tab-stops/>
      </style:paragraph-properties>
    </style:style>
    <style:style style:name="T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P80" style:parent-style-name="Bodytext" style:family="paragraph">
      <style:paragraph-properties fo:margin-left="0.3937in" fo:text-indent="0.1972in">
        <style:tab-stops/>
      </style:paragraph-properties>
    </style:style>
    <style:style style:name="T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fo:text-indent="0.1972in">
        <style:tab-stops/>
      </style:paragraph-properties>
    </style:style>
    <style:style style:name="T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fo:text-indent="0.1972in">
        <style:tab-stops/>
      </style:paragraph-properties>
    </style:style>
    <style:style style:name="T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fo:text-indent="0.1972in">
        <style:tab-stops/>
      </style:paragraph-properties>
    </style:style>
    <style:style style:name="T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widows="0" fo:orphans="0" style:line-height-at-least="0.1666in" fo:margin-left="0.3937in" fo:text-indent="0.1972in">
        <style:tab-stops/>
      </style:paragraph-properties>
    </style:style>
    <style:style style:name="T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widows="0" fo:orphans="0" fo:text-align="start" style:line-height-at-least="0.1666in" fo:margin-left="0.3937in" fo:text-indent="0in">
        <style:tab-stops/>
      </style:paragraph-properties>
    </style:style>
    <style:style style:name="T1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widows="0" fo:orphans="0" fo:text-align="start" style:line-height-at-least="0.1666in" fo:margin-left="0.3937in" fo:text-indent="0.1972in">
        <style:tab-stops/>
      </style:paragraph-properties>
    </style:style>
    <style:style style:name="T1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widows="0" fo:orphans="0" fo:text-align="start" style:line-height-at-least="0.1666in" fo:margin-left="0.3937in" fo:text-indent="0.1972in">
        <style:tab-stops/>
      </style:paragraph-properties>
    </style:style>
    <style:style style:name="T1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widows="0" fo:orphans="0" fo:text-align="start" style:line-height-at-least="0.1666in" fo:margin-left="0.3937in" fo:text-indent="0in">
        <style:tab-stops/>
      </style:paragraph-properties>
    </style:style>
    <style:style style:name="T1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text-properties style:font-name="Times New Roman" style:use-window-font-color="true" fo:language="lt" fo:country="LT"/>
    </style:style>
    <style:style style:name="P320" style:parent-style-name="Bodytext" style:family="paragraph">
      <style:paragraph-properties fo:widows="0" fo:orphans="0" fo:text-align="start" style:line-height-at-least="0.1666in" fo:margin-left="0.3937in" fo:text-indent="0in">
        <style:tab-stops/>
      </style:paragraph-properties>
    </style:style>
    <style:style style:name="T3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0" style:parent-style-name="DefaultParagraphFont" style:family="text">
      <style:text-properties style:font-name="Times New Roman" fo:text-transform="uppercase"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fo:font-style="italic" style:font-style-asian="italic" style:font-style-complex="italic"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fo:font-style="italic" style:font-style-asian="italic" style:font-style-complex="italic"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fo:font-style="italic" style:font-style-asian="italic" style:font-style-complex="italic"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fo:font-style="italic" style:font-style-asian="italic" style:font-style-complex="italic"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fo:font-style="italic" style:font-style-asian="italic" style:font-style-complex="italic"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fo:font-style="italic" style:font-style-asian="italic" style:font-style-complex="italic"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fo:font-style="italic" style:font-style-asian="italic" style:font-style-complex="italic"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fo:font-style="italic" style:font-style-asian="italic" style:font-style-complex="italic"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widows="0" fo:orphans="0" fo:text-align="start" style:line-height-at-least="0.1666in" fo:margin-left="0.3937in" fo:text-indent="0in">
        <style:tab-stops/>
      </style:paragraph-properties>
    </style:style>
    <style:style style:name="T5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widows="0" fo:orphans="0" fo:text-align="start" style:line-height-at-least="0.1666in" fo:margin-left="0.3937in" fo:text-indent="0in">
        <style:tab-stops/>
      </style:paragraph-properties>
    </style:style>
    <style:style style:name="T5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widows="0" fo:orphans="0" fo:text-align="start" style:line-height-at-least="0.1666in" fo:margin-left="0.3937in" fo:text-indent="0in">
        <style:tab-stops/>
      </style:paragraph-properties>
    </style:style>
    <style:style style:name="T5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fo:font-style="italic" style:font-style-asian="italic" style:font-style-complex="italic"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fo:font-style="italic" style:font-style-asian="italic" style:font-style-complex="italic"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fo:font-style="italic" style:font-style-asian="italic" style:font-style-complex="italic"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Topic0" style:family="paragraph">
      <style:paragraph-properties fo:break-before="page"/>
      <style:text-properties style:font-name="Times New Roman" fo:language="lt" fo:country="LT"/>
    </style:style>
    <style:style style:name="P631" style:parent-style-name="Topic0" style:family="paragraph">
      <style:text-properties style:font-name="Times New Roman" fo:language="lt" fo:country="LT"/>
    </style:style>
    <style:style style:name="P632" style:parent-style-name="Bodytext" style:family="paragraph">
      <style:paragraph-properties fo:margin-left="0.3937in">
        <style:tab-stops/>
      </style:paragraph-properties>
    </style:style>
    <style:style style:name="T633" style:parent-style-name="Hyperlink" style:family="text">
      <style:text-properties style:font-name="Times New Roman" fo:language="lt" fo:country="LT"/>
    </style:style>
    <style:style style:name="T634" style:parent-style-name="DefaultParagraphFont" style:family="text">
      <style:text-properties style:font-name="Times New Roman" text:display="none" fo:language="lt" fo:country="LT"/>
    </style:style>
    <style:style style:name="P635" style:parent-style-name="Bodytext" style:family="paragraph">
      <style:paragraph-properties fo:margin-left="0.3937in">
        <style:tab-stops/>
      </style:paragraph-properties>
      <style:text-properties style:font-name="Times New Roman" style:use-window-font-color="true" fo:language="lt" fo:country="LT"/>
    </style:style>
    <style:style style:name="P636" style:parent-style-name="Bodytext" style:family="paragraph">
      <style:paragraph-properties fo:margin-left="0.3937in">
        <style:tab-stops/>
      </style:paragraph-properties>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widows="0" fo:orphans="0" fo:text-align="start" style:line-height-at-least="0.1666in" fo:margin-left="0.3937in" fo:text-indent="0in">
        <style:tab-stops/>
      </style:paragraph-properties>
    </style:style>
    <style:style style:name="T6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widows="0" fo:orphans="0" fo:text-align="start" style:line-height-at-least="0.1666in" fo:margin-left="0.3937in" fo:text-indent="0in">
        <style:tab-stops/>
      </style:paragraph-properties>
    </style:style>
    <style:style style:name="T6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widows="0" fo:orphans="0" fo:text-align="start" style:line-height-at-least="0.1666in" fo:margin-left="0.3937in" fo:text-indent="0in">
        <style:tab-stops/>
      </style:paragraph-properties>
    </style:style>
    <style:style style:name="T7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Topic0" style:family="paragraph">
      <style:paragraph-properties fo:break-before="page"/>
      <style:text-properties style:font-name="Times New Roman" fo:language="lt" fo:country="LT"/>
    </style:style>
    <style:style style:name="P975" style:parent-style-name="Topic0" style:family="paragraph">
      <style:text-properties style:font-name="Times New Roman" fo:language="lt" fo:country="LT"/>
    </style:style>
    <style:style style:name="P976" style:parent-style-name="Bodytext" style:family="paragraph">
      <style:paragraph-properties fo:margin-left="0.3937in">
        <style:tab-stops/>
      </style:paragraph-properties>
    </style:style>
    <style:style style:name="T977" style:parent-style-name="Hyperlink" style:family="text">
      <style:text-properties style:font-name="Times New Roman" fo:language="lt" fo:country="LT"/>
    </style:style>
    <style:style style:name="T978" style:parent-style-name="DefaultParagraphFont" style:family="text">
      <style:text-properties style:font-name="Times New Roman" text:display="non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widows="0" fo:orphans="0" fo:text-align="start" style:line-height-at-least="0.1666in" fo:margin-left="0.3937in" fo:text-indent="0in">
        <style:tab-stops/>
      </style:paragraph-properties>
    </style:style>
    <style:style style:name="T9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style:text-position="70% 100%"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widows="0" fo:orphans="0" fo:text-align="start" style:line-height-at-least="0.1666in" fo:margin-left="0.3937in" fo:text-indent="0in">
        <style:tab-stops/>
      </style:paragraph-properties>
    </style:style>
    <style:style style:name="T9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widows="0" fo:orphans="0" fo:text-align="start" style:line-height-at-least="0.1666in" fo:margin-left="0.3937in" fo:text-indent="0in">
        <style:tab-stops/>
      </style:paragraph-properties>
    </style:style>
    <style:style style:name="T10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widows="0" fo:orphans="0" fo:text-align="start" style:line-height-at-least="0.1666in" fo:margin-left="0.3937in" fo:text-indent="0in">
        <style:tab-stops/>
      </style:paragraph-properties>
    </style:style>
    <style:style style:name="T10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widows="0" fo:orphans="0" fo:text-align="start" style:line-height-at-least="0.1666in" fo:margin-left="0.3937in" fo:text-indent="0in">
        <style:tab-stops/>
      </style:paragraph-properties>
    </style:style>
    <style:style style:name="T10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7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7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79" style:parent-style-name="Bodytext" style:family="paragraph">
      <style:paragraph-properties fo:margin-left="0.3937in">
        <style:tab-stops/>
      </style:paragraph-properties>
      <style:text-properties style:font-name="Times New Roman" style:use-window-font-color="true" fo:language="lt" fo:country="LT"/>
    </style:style>
    <style:style style:name="P1080" style:parent-style-name="Bodytext" style:family="paragraph">
      <style:paragraph-properties fo:margin-left="0.3937in">
        <style:tab-stops/>
      </style:paragraph-properties>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fo:widows="0" fo:orphans="0" fo:text-align="start" style:line-height-at-least="0.1666in" fo:margin-left="0.3937in" fo:text-indent="0in">
        <style:tab-stops/>
      </style:paragraph-properties>
    </style:style>
    <style:style style:name="T10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fo:font-style="italic" style:font-style-asian="italic" style:font-style-complex="italic" style:use-window-font-color="true" fo:language="lt" fo:country="LT"/>
    </style:style>
    <style:style style:name="T1095" style:parent-style-name="DefaultParagraphFont" style:family="text">
      <style:text-properties style:font-name="Times New Roman" fo:font-style="italic" style:font-style-asian="italic" style:font-style-complex="italic"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06" style:parent-style-name="Bodytext" style:family="paragraph">
      <style:paragraph-properties fo:margin-left="0.3937in">
        <style:tab-stops/>
      </style:paragraph-properties>
      <style:text-properties style:font-name="Times New Roman" style:use-window-font-color="true" fo:language="lt" fo:country="LT"/>
    </style:style>
    <style:style style:name="P1107" style:parent-style-name="Bodytext" style:family="paragraph">
      <style:paragraph-properties fo:widows="0" fo:orphans="0" fo:text-align="start" style:line-height-at-least="0.1666in" fo:margin-left="0.3937in" fo:text-indent="0in">
        <style:tab-stops/>
      </style:paragraph-properties>
    </style:style>
    <style:style style:name="T11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widows="0" fo:orphans="0" fo:text-align="start" style:line-height-at-least="0.1666in" fo:margin-left="0.3937in" fo:text-indent="0in">
        <style:tab-stops/>
      </style:paragraph-properties>
    </style:style>
    <style:style style:name="T11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text-properties style:font-name="Times New Roman" style:use-window-font-color="true" fo:language="lt" fo:country="LT"/>
    </style:style>
    <style:style style:name="P1135" style:parent-style-name="Normal" style:family="paragraph">
      <style:paragraph-properties fo:margin-left="0.3937in">
        <style:tab-stops/>
      </style:paragraph-properties>
      <style:text-properties style:font-name="Times New Roman" fo:language="lt" fo:country="LT"/>
    </style:style>
    <style:style style:name="P1136" style:parent-style-name="Bodytext" style:family="paragraph">
      <style:paragraph-properties fo:margin-left="0.3937in">
        <style:tab-stops/>
      </style:paragraph-properties>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Topic0" style:family="paragraph">
      <style:paragraph-properties fo:break-before="page"/>
    </style:style>
    <style:style style:name="T1154" style:parent-style-name="DefaultParagraphFont" style:family="text">
      <style:text-properties style:font-name="Times New Roman" fo:language="lt" fo:country="LT"/>
    </style:style>
    <style:style style:name="T1155" style:parent-style-name="DefaultParagraphFont" style:family="text">
      <style:text-properties style:font-name="Times New Roman" fo:language="lt" fo:country="LT"/>
    </style:style>
    <style:style style:name="P1156" style:parent-style-name="Topic0" style:family="paragraph">
      <style:text-properties style:font-name="Times New Roman" fo:font-weight="normal" style:font-weight-asian="normal" style:font-weight-complex="normal" fo:text-transform="uppercase" fo:language="lt" fo:country="LT"/>
    </style:style>
    <style:style style:name="P1157" style:parent-style-name="Bodytext" style:family="paragraph">
      <style:paragraph-properties fo:widows="0" fo:orphans="0" fo:text-align="start" style:line-height-at-least="0.1666in" fo:margin-left="0.3937in" fo:text-indent="0in">
        <style:tab-stops/>
      </style:paragraph-properties>
    </style:style>
    <style:style style:name="T1158" style:parent-style-name="Hyperlink" style:family="text">
      <style:text-properties style:font-name="Times New Roman" fo:language="lt" fo:country="LT"/>
    </style:style>
    <style:style style:name="T1159" style:parent-style-name="DefaultParagraphFont" style:family="text">
      <style:text-properties style:font-name="Times New Roman" text:display="none" fo:language="lt" fo:country="LT"/>
    </style:style>
    <style:style style:name="P1160"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fo:text-transform="uppercase" style:use-window-font-color="true" fo:language="lt" fo:country="LT"/>
    </style:style>
    <style:style style:name="P1161" style:parent-style-name="Bodytext" style:family="paragraph">
      <style:paragraph-properties fo:widows="0" fo:orphans="0" fo:text-align="start" style:line-height-at-least="0.1666in" fo:margin-left="0.3937in" fo:text-indent="0in">
        <style:tab-stops/>
      </style:paragraph-properties>
    </style:style>
    <style:style style:name="T11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text-properties style:font-name="Times New Roman" style:use-window-font-color="true" fo:language="lt" fo:country="LT"/>
    </style:style>
    <style:style style:name="P1167" style:parent-style-name="Bodytext" style:family="paragraph">
      <style:paragraph-properties fo:widows="0" fo:orphans="0" fo:text-align="start" style:line-height-at-least="0.1666in" fo:margin-left="0.3937in" fo:text-indent="0in">
        <style:tab-stops/>
      </style:paragraph-properties>
    </style:style>
    <style:style style:name="T11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widows="0" fo:orphans="0" fo:text-align="start" style:line-height-at-least="0.1666in" fo:margin-left="0.3937in" fo:text-indent="0in">
        <style:tab-stops/>
      </style:paragraph-properties>
    </style:style>
    <style:style style:name="T12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text-properties style:font-name="Times New Roman" style:use-window-font-color="true" fo:language="lt" fo:country="LT"/>
    </style:style>
    <style:style style:name="P1253" style:parent-style-name="Bodytext" style:family="paragraph">
      <style:paragraph-properties fo:widows="0" fo:orphans="0" fo:text-align="start" style:line-height-at-least="0.1666in" fo:margin-left="0.3937in" fo:text-indent="0in">
        <style:tab-stops/>
      </style:paragraph-properties>
    </style:style>
    <style:style style:name="T12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text-properties style:font-name="Times New Roman" style:use-window-font-color="true" fo:language="lt" fo:country="LT"/>
    </style:style>
    <style:style style:name="P1285" style:parent-style-name="Bodytext" style:family="paragraph">
      <style:paragraph-properties fo:margin-left="0.3937in">
        <style:tab-stops/>
      </style:paragraph-properties>
      <style:text-properties style:font-name="Times New Roman" style:use-window-font-color="true" fo:language="lt" fo:country="LT"/>
    </style:style>
    <style:style style:name="P1286" style:parent-style-name="Topic0" style:family="paragraph">
      <style:paragraph-properties fo:break-before="page"/>
      <style:text-properties style:font-name="Times New Roman" fo:language="lt" fo:country="LT"/>
    </style:style>
    <style:style style:name="P1287" style:parent-style-name="Topic0" style:family="paragraph">
      <style:text-properties style:font-name="Times New Roman" fo:language="lt" fo:country="LT"/>
    </style:style>
    <style:style style:name="P1288" style:parent-style-name="Bodytext" style:family="paragraph">
      <style:paragraph-properties fo:margin-left="0.3937in">
        <style:tab-stops/>
      </style:paragraph-properties>
    </style:style>
    <style:style style:name="T1289" style:parent-style-name="Hyperlink" style:family="text">
      <style:text-properties style:font-name="Times New Roman" fo:language="lt" fo:country="LT"/>
    </style:style>
    <style:style style:name="T1290" style:parent-style-name="DefaultParagraphFont" style:family="text">
      <style:text-properties style:font-name="Times New Roman" text:display="none" fo:language="lt" fo:country="LT"/>
    </style:style>
    <style:style style:name="P1291" style:parent-style-name="Bodytext" style:family="paragraph">
      <style:paragraph-properties fo:margin-left="0.3937in">
        <style:tab-stops/>
      </style:paragraph-properties>
      <style:text-properties style:font-name="Times New Roman" style:use-window-font-color="true" fo:language="lt" fo:country="LT"/>
    </style:style>
    <style:style style:name="P1292" style:parent-style-name="Bodytext" style:family="paragraph">
      <style:paragraph-properties fo:margin-left="0.3937in">
        <style:tab-stops/>
      </style:paragraph-properties>
      <style:text-properties style:font-name="Times New Roman" style:use-window-font-color="true" fo:language="lt" fo:country="LT"/>
    </style:style>
    <style:style style:name="P1293" style:parent-style-name="Bodytext" style:family="paragraph">
      <style:paragraph-properties fo:margin-left="0.3937in">
        <style:tab-stops/>
      </style:paragraph-properties>
      <style:text-properties style:font-name="Times New Roman" style:use-window-font-color="true" fo:language="lt" fo:country="LT"/>
    </style:style>
    <style:style style:name="P1294" style:parent-style-name="Bodytext" style:family="paragraph">
      <style:paragraph-properties fo:margin-left="0.3937in">
        <style:tab-stops/>
      </style:paragraph-properties>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widows="0" fo:orphans="0" style:line-height-at-least="0.1666in" fo:margin-left="0.3937in" fo:text-indent="0in">
        <style:tab-stops/>
      </style:paragraph-properties>
    </style:style>
    <style:style style:name="T13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margin-left="0.3937in">
        <style:tab-stops/>
      </style:paragraph-properties>
      <style:text-properties style:font-name="Times New Roman" style:use-window-font-color="true" fo:language="lt" fo:country="LT"/>
    </style:style>
    <style:style style:name="P131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320" style:parent-style-name="Bodytext" style:family="paragraph">
      <style:paragraph-properties fo:margin-left="0.3937in">
        <style:tab-stops/>
      </style:paragraph-properties>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widows="0" fo:orphans="0" fo:text-align="start" style:line-height-at-least="0.1666in" fo:margin-left="0.3937in" fo:text-indent="0in">
        <style:tab-stops/>
      </style:paragraph-properties>
    </style:style>
    <style:style style:name="T13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text-properties style:font-name="Times New Roman" style:use-window-font-color="true" fo:language="lt" fo:country="LT"/>
    </style:style>
    <style:style style:name="P1395" style:parent-style-name="Bodytext" style:family="paragraph">
      <style:paragraph-properties fo:margin-left="0.3937in">
        <style:tab-stops/>
      </style:paragraph-properties>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widows="0" fo:orphans="0" fo:text-align="start" style:line-height-at-least="0.1666in" fo:margin-left="0.3937in" fo:text-indent="0in">
        <style:tab-stops/>
      </style:paragraph-properties>
    </style:style>
    <style:style style:name="T14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widows="0" fo:orphans="0" fo:text-align="start" style:line-height-at-least="0.1666in" fo:margin-left="0.3937in" fo:text-indent="0in">
        <style:tab-stops/>
      </style:paragraph-properties>
    </style:style>
    <style:style style:name="T14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text-properties style:font-name="Times New Roman" style:use-window-font-color="true" fo:language="lt" fo:country="LT"/>
    </style:style>
    <style:style style:name="P1472" style:parent-style-name="Bodytext" style:family="paragraph">
      <style:paragraph-properties fo:margin-left="0.3937in">
        <style:tab-stops/>
      </style:paragraph-properties>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widows="0" fo:orphans="0" fo:text-align="start" style:line-height-at-least="0.1666in" fo:margin-left="0.3937in" fo:text-indent="0in">
        <style:tab-stops/>
      </style:paragraph-properties>
    </style:style>
    <style:style style:name="T14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fo:font-style="italic" style:font-style-asian="italic" style:font-style-complex="italic" style:use-window-font-color="true" fo:language="lt" fo:country="LT"/>
    </style:style>
    <style:style style:name="T1608" style:parent-style-name="DefaultParagraphFont" style:family="text">
      <style:text-properties style:font-name="Times New Roman" fo:font-style="italic" style:font-style-asian="italic" style:font-style-complex="italic"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fo:font-style="italic" style:font-style-asian="italic" style:font-style-complex="italic"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widows="0" fo:orphans="0" fo:text-align="start" style:line-height-at-least="0.1666in" fo:margin-left="0.3937in" fo:text-indent="0in">
        <style:tab-stops/>
      </style:paragraph-properties>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fo:font-style="italic" style:font-style-asian="italic" style:font-style-complex="italic"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text-properties style:font-name="Times New Roman" style:use-window-font-color="true" fo:language="lt" fo:country="LT"/>
    </style:style>
    <style:style style:name="P1706" style:parent-style-name="Bodytext" style:family="paragraph">
      <style:paragraph-properties fo:margin-left="0.3937in">
        <style:tab-stops/>
      </style:paragraph-properties>
      <style:text-properties style:font-name="Times New Roman" style:use-window-font-color="true" fo:language="lt" fo:country="LT"/>
    </style:style>
    <style:style style:name="P170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70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709" style:parent-style-name="Bodytext" style:family="paragraph">
      <style:paragraph-properties fo:margin-left="0.3937in">
        <style:tab-stops/>
      </style:paragraph-properties>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widows="0" fo:orphans="0" fo:text-align="start" style:line-height-at-least="0.1666in" fo:margin-left="0.3937in" fo:text-indent="0in">
        <style:tab-stops/>
      </style:paragraph-properties>
    </style:style>
    <style:style style:name="T17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fo:text-transform="uppercase"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widows="0" fo:orphans="0" fo:text-align="start" style:line-height-at-least="0.1666in" fo:margin-left="0.3937in" fo:text-indent="0in">
        <style:tab-stops/>
      </style:paragraph-properties>
    </style:style>
    <style:style style:name="T18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style>
    <style:style style:name="T18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fo:font-style="italic" style:font-style-asian="italic" style:font-style-complex="italic"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Topic0" style:family="paragraph">
      <style:paragraph-properties fo:break-before="page"/>
      <style:text-properties style:font-name="Times New Roman" fo:language="lt" fo:country="LT"/>
    </style:style>
    <style:style style:name="P1843" style:parent-style-name="Topic0" style:family="paragraph">
      <style:text-properties style:font-name="Times New Roman" fo:language="lt" fo:country="LT"/>
    </style:style>
    <style:style style:name="P1844" style:parent-style-name="Bodytext" style:family="paragraph">
      <style:paragraph-properties fo:margin-left="0.3937in">
        <style:tab-stops/>
      </style:paragraph-properties>
    </style:style>
    <style:style style:name="T1845" style:parent-style-name="Hyperlink" style:family="text">
      <style:text-properties style:font-name="Times New Roman" fo:language="lt" fo:country="LT"/>
    </style:style>
    <style:style style:name="T1846" style:parent-style-name="DefaultParagraphFont" style:family="text">
      <style:text-properties style:font-name="Times New Roman" text:display="none" fo:language="lt" fo:country="LT"/>
    </style:style>
    <style:style style:name="P1847" style:parent-style-name="Bodytext" style:family="paragraph">
      <style:paragraph-properties fo:margin-left="0.3937in">
        <style:tab-stops/>
      </style:paragraph-properties>
      <style:text-properties style:font-name="Times New Roman" style:use-window-font-color="true" fo:language="lt" fo:country="LT"/>
    </style:style>
    <style:style style:name="P1848" style:parent-style-name="Bodytext" style:family="paragraph">
      <style:paragraph-properties fo:margin-left="0.3937in">
        <style:tab-stops/>
      </style:paragraph-properties>
      <style:text-properties style:font-name="Times New Roman" style:use-window-font-color="true" fo:language="lt" fo:country="LT"/>
    </style:style>
    <style:style style:name="P1849" style:parent-style-name="Bodytext" style:family="paragraph">
      <style:paragraph-properties fo:widows="0" fo:orphans="0" fo:text-align="start" style:line-height-at-least="0.1666in" fo:margin-left="0.3937in" fo:text-indent="0in">
        <style:tab-stops/>
      </style:paragraph-properties>
    </style:style>
    <style:style style:name="T18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widows="0" fo:orphans="0" fo:text-align="start" style:line-height-at-least="0.1666in" fo:margin-left="0.3937in" fo:text-indent="0in">
        <style:tab-stops/>
      </style:paragraph-properties>
    </style:style>
    <style:style style:name="T18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style:tab-stops/>
      </style:paragraph-properties>
    </style:style>
    <style:style style:name="T18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widows="0" fo:orphans="0" fo:text-align="start" style:line-height-at-least="0.1666in" fo:margin-left="0.3937in" fo:text-indent="0in">
        <style:tab-stops/>
      </style:paragraph-properties>
    </style:style>
    <style:style style:name="T18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widows="0" fo:orphans="0" fo:text-align="start" style:line-height-at-least="0.1666in" fo:margin-left="0.3937in" fo:text-indent="0in">
        <style:tab-stops/>
      </style:paragraph-properties>
    </style:style>
    <style:style style:name="T18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3937in">
        <style:tab-stops/>
      </style:paragraph-properties>
    </style:style>
    <style:style style:name="T19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widows="0" fo:orphans="0" fo:text-align="start" style:line-height-at-least="0.1666in" fo:margin-left="0.3937in" fo:text-indent="0in">
        <style:tab-stops/>
      </style:paragraph-properties>
    </style:style>
    <style:style style:name="T19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text-properties style:font-name="Times New Roman" style:use-window-font-color="true"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style:tab-stops/>
      </style:paragraph-properties>
    </style:style>
    <style:style style:name="T19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style:tab-stops/>
      </style:paragraph-properties>
    </style:style>
    <style:style style:name="T19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3937in">
        <style:tab-stops/>
      </style:paragraph-properties>
    </style:style>
    <style:style style:name="T20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widows="0" fo:orphans="0" fo:text-align="start" style:line-height-at-least="0.1666in" fo:margin-left="0.3937in" fo:text-indent="0in">
        <style:tab-stops/>
      </style:paragraph-properties>
    </style:style>
    <style:style style:name="T20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3937in">
        <style:tab-stops/>
      </style:paragraph-properties>
    </style:style>
    <style:style style:name="T20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style>
    <style:style style:name="T20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style:tab-stops/>
      </style:paragraph-properties>
    </style:style>
    <style:style style:name="T20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3937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3937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3937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3937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3937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P2152" style:parent-style-name="Bodytext" style:family="paragraph">
      <style:paragraph-properties fo:margin-left="0.3937in">
        <style:tab-stops/>
      </style:paragraph-properties>
    </style:style>
    <style:style style:name="T2153" style:parent-style-name="DefaultParagraphFont" style:family="text">
      <style:text-properties style:font-name="Times New Roman" fo:font-weight="bold" style:font-weight-asian="bold" style:font-weight-complex="bold"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left="0.3937in">
        <style:tab-stops/>
      </style:paragraph-properties>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topic" style:family="paragraph">
      <style:paragraph-properties fo:break-before="page"/>
    </style:style>
    <style:style style:name="T2164" style:parent-style-name="DefaultParagraphFont" style:family="text">
      <style:text-properties style:font-name="Times New Roman"/>
    </style:style>
    <style:style style:name="T2165" style:parent-style-name="DefaultParagraphFont" style:family="text">
      <style:text-properties style:font-name="Times New Roman"/>
    </style:style>
    <style:style style:name="P2166" style:parent-style-name="topic" style:family="paragraph">
      <style:text-properties style:font-name="Times New Roman" fo:font-weight="normal" style:font-weight-asian="normal" style:font-weight-complex="normal"/>
    </style:style>
    <style:style style:name="P2167" style:parent-style-name="Bodytext" style:family="paragraph">
      <style:paragraph-properties fo:widows="0" fo:orphans="0" fo:text-align="start" style:line-height-at-least="0.1666in" fo:margin-left="0.3937in" fo:text-indent="0in">
        <style:tab-stops/>
      </style:paragraph-properties>
    </style:style>
    <style:style style:name="T2168" style:parent-style-name="Hyperlink" style:family="text">
      <style:text-properties style:font-name="Times New Roman" fo:language="lt" fo:country="LT"/>
    </style:style>
    <style:style style:name="T2169" style:parent-style-name="DefaultParagraphFont" style:family="text">
      <style:text-properties style:font-name="Times New Roman" text:display="none" fo:language="lt" fo:country="LT"/>
    </style:style>
    <style:style style:name="P2170"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2171" style:parent-style-name="Bodytext" style:family="paragraph">
      <style:paragraph-properties fo:widows="0" fo:orphans="0" fo:text-align="start" style:line-height-at-least="0.1666in" fo:margin-left="0.3937in" fo:text-indent="0in">
        <style:tab-stops/>
      </style:paragraph-properties>
    </style:style>
    <style:style style:name="T2172" style:parent-style-name="DefaultParagraphFont" style:family="text">
      <style:text-properties style:font-name="Times New Roman" fo:font-weight="bold" style:font-weight-asian="bold" style:font-weight-complex="bold"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3937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P2191" style:parent-style-name="Bodytext" style:family="paragraph">
      <style:paragraph-properties fo:margin-left="0.3937in">
        <style:tab-stops/>
      </style:paragraph-properties>
    </style:style>
    <style:style style:name="T2192" style:parent-style-name="DefaultParagraphFont" style:family="text">
      <style:text-properties style:font-name="Times New Roman" fo:font-weight="bold" style:font-weight-asian="bold" style:font-weight-complex="bold"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3937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Topic0" style:family="paragraph">
      <style:paragraph-properties fo:break-before="page"/>
    </style:style>
    <style:style style:name="T2208" style:parent-style-name="DefaultParagraphFont" style:family="text">
      <style:text-properties style:font-name="Times New Roman" fo:language="lt" fo:country="LT"/>
    </style:style>
    <style:style style:name="P2209" style:parent-style-name="Topic0" style:family="paragraph">
      <style:text-properties style:font-name="Times New Roman" fo:font-weight="normal" style:font-weight-asian="normal" style:font-weight-complex="normal" fo:language="lt" fo:country="LT"/>
    </style:style>
    <style:style style:name="P2210" style:parent-style-name="Bodytext" style:family="paragraph">
      <style:paragraph-properties fo:margin-left="0.3937in">
        <style:tab-stops/>
      </style:paragraph-properties>
    </style:style>
    <style:style style:name="T2211" style:parent-style-name="Hyperlink" style:family="text">
      <style:text-properties style:font-name="Times New Roman" fo:language="lt" fo:country="LT"/>
    </style:style>
    <style:style style:name="T2212" style:parent-style-name="DefaultParagraphFont" style:family="text">
      <style:text-properties style:font-name="Times New Roman" text:display="none" fo:language="lt" fo:country="LT"/>
    </style:style>
    <style:style style:name="P221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3937in">
        <style:tab-stops/>
      </style:paragraph-properties>
      <style:text-properties style:font-name="Times New Roman" style:use-window-font-color="true" fo:language="lt" fo:country="LT"/>
    </style:style>
    <style:style style:name="P2220"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1sesija5po"/><text:span text:style-name="T2">Penktasis posėdis<text:s/></text:span><text:span text:style-name="T3"><text:line-break/></text:span><text:bookmark-end text:name="zyma_1sesija5po"/><text:span text:style-name="T4">1992 m. gruodžio 1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1s5poko" office:target-frame-name="_top" xlink:show="replace"><text:span text:style-name="T21">Įstatymo "Dėl Lietuvos Respublikos Seimo komitetų" projektas svarstymas <text:s/>svarstymo tęsiny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1s5porink" office:target-frame-name="_top" xlink:show="replace"><text:span text:style-name="T26">Prezidento rinkimų įsta</text:span><text:span text:style-name="T27">tymo projektas (svarsty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1s5pobalt" office:target-frame-name="_top" xlink:show="replace"><text:span text:style-name="T32">Nutarimo "Dėl Lietuvos Respublikos atstovų Baltijos Valstybių Taryboje" projektas (svarsty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1s5popin" office:target-frame-name="_top" xlink:show="replace"><text:span text:style-name="T37">Įstatymo "Dėl Lietuvos Respublikos pinigų išleidimo įstaty</text:span><text:span text:style-name="T38">mo pakeitimo" projektas (svarsty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1s5povyriau" office:target-frame-name="_top" xlink:show="replace"><text:span text:style-name="T43">Vyriausybės įstatymo projektas (pateik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a xlink:href="#zyma_1s5posoc" office:target-frame-name="_top" xlink:show="replace"><text:span text:style-name="T48">Protokolinio nutarimo "Dėl 1992 m. lapkričio 19 d.Lietuvos Respublikos įstatymo Nr.I-3073 "Dėl Lie</text:span><text:span text:style-name="T49">tuvos Respublikos Aukščiausiosios Tarybos deputatų ir Vyriausybės narių socialinių garantijų" projektas (svarsty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Normal"><text:a xlink:href="#zyma_1s5podarbo" office:target-frame-name="_top" xlink:show="replace"><text:span text:style-name="T54">1992 m. gruodžio 2 d. posėdžio darbotvarkė (svarstymas)</text:span></text:a></text:p>
          </table:table-cell>
        </table:table-row>
      </table:table>
      <text:p text:style-name="P55"/>
      <text:p text:style-name="P56"/>
      <text:p text:style-name="P57"><text:bookmark-start text:name="zyma_1s5pokom"/><text:soft-page-break/>Įstatymo "Dėl Lietuvos Respublikos Seimo komitetų" projektas (svarstymas)(92.12.01)<text:bookmark-end text:name="zyma_1s5pokom"/></text:p>
      <text:p text:style-name="P58"/>
      <text:p text:style-name="P59"><text:a xlink:href="#zyma_1sesija5po" office:target-frame-name="_top" xlink:show="replace"><text:span text:style-name="T60">1sesija5p svarstyti klausimai</text:span></text:a></text:p>
      <text:p text:style-name="P61"><text:s text:c="4"/></text:p>
      <text:p text:style-name="P62"><text:span text:style-name="T63"><text:s/></text:span><text:span text:style-name="T64">Pirmininkauja laikinai einantis Lietuvos Respublikos Seimo Pirmininko pareigas Č. JURŠĖNAS</text:span></text:p>
      <text:p text:style-name="P65"><text:s text:c="4"/></text:p>
      <text:p text:style-name="P66"><text:span text:style-name="T67">Pirmininkas</text:span><text:span text:style-name="T68">. Gerbiamieji kolegos, prašyči</text:span><text:span text:style-name="T69">au į salę. Mieli kolegos, prašom į salę. Pradedame gruodžio 1 dienos popietinį posėdį.</text:span></text:p>
      <text:p text:style-name="P70"><text:span text:style-name="T71">A.Sakalas.<text:s/></text:span><text:span text:style-name="T72">Galima dėl procedūros, gerbiamasis Pirmininke?</text:span></text:p>
      <text:p text:style-name="P73"><text:span text:style-name="T74">Pirmininkas.<text:s/></text:span><text:span text:style-name="T75">Deputatas A.Sakalas, prašom.</text:span></text:p>
      <text:p text:style-name="P76"><text:span text:style-name="T77">A.Sakalas.<text:s/></text:span><text:span text:style-name="T78">Aš norėčiau pabrėžti, kad jūs jau vėluojate keturias minut</text:span><text:span text:style-name="T79">es.</text:span></text:p>
      <text:p text:style-name="P80"><text:span text:style-name="T81">Pirmininkas.</text:span><text:span text:style-name="T82">Sutinku.</text:span></text:p>
      <text:p text:style-name="P83"><text:span text:style-name="T84">A.Sakalas.<text:s/></text:span><text:span text:style-name="T85">Ir antra, dar norėčiau pasakyti, kad frakcija neatsiėmė savo pasiūlymo, kuris buvo išdėstytas, kad mes šiandien priimtume įstatymą ar nutarimą dėl komitetų patvirtinimo.</text:span></text:p>
      <text:p text:style-name="P86"><text:span text:style-name="T87">Pirmininkas.<text:s/></text:span><text:span text:style-name="T88">Supratau. Kolega J.Bernatonis.</text:span></text:p>
      <text:p text:style-name="P89"><text:span text:style-name="T90">J.Bern</text:span><text:span text:style-name="T91">atonis.<text:s/></text:span><text:span text:style-name="T92">LDDP frakcijos vardu siūlau Prezidento rinkimų įstatymą svarstyti skubesne tvarka.</text:span></text:p>
      <text:p text:style-name="P93"><text:span text:style-name="T94">Pirmininkas.<text:s/></text:span><text:span text:style-name="T95">Ačiū. Taigi, gerbiamieji kolegos, pagal mūsų darbotvarkę nuo 15 valandos mes turėtume nagrinėti penktąjį klausimą - nutarimo “Dėl Lietuvos Respublikos a</text:span><text:span text:style-name="T96">tstovų Baltijos valstybių taryboje” projektą. Kadangi po to eina buvęs šeštasis klausimas, kurio mes kol kas neįtraukėme į darbotvarkę, vadinasi, mes šiek tiek sutaupėme laiko, todėl galima būtų sukeisti vietomis. Bet aš matau, kad yra dar vienas kolega pr</text:span><text:span text:style-name="T97">ie mikrofono, gal jis dar ką pasiūlys, ir tada jau galėsime susitarti dėl tolesnės darbo tvarkos. Prašau, kolega A.Endriukaitis. Prašom.</text:span></text:p>
      <text:p text:style-name="P98"><text:span text:style-name="T99">A.Endriukaitis.</text:span><text:span text:style-name="T100"><text:s/>Aš dėl vedimo tvarkos.</text:span></text:p>
      <text:p text:style-name="P101"><text:span text:style-name="T102">Pirmininkas.</text:span><text:span text:style-name="T103"><text:s/>Prašom.</text:span></text:p>
      <text:p text:style-name="P104"><text:span text:style-name="T105">A.Endriukaitis.<text:s/></text:span><text:span text:style-name="T106">Aš anksčiau kalbėjau tuo klausimu, bet pirm</text:span><text:span text:style-name="T107">ininkaujantis tą reikalą numarino. Kada buvo peršautas žinomas gangsteris Alkaponė, jis su atsidūsėjimu pasakė: “Matai, kaip žmonija man atsilygina.” Vertybių skalė turbūt yra skirtinga. Aš nenoriu diskutuoti, aš suprantu partijos narių simpatijas, antipat</text:span><text:span text:style-name="T108">ijas vienas kitam, bet aš norėčiau vis dėlto išspręsti tą klausimą be diskusijų, formaliai, trumpai drūtai, kaip aš buvau ir prašęs, balsavimu, ir jūs turite atsakyti, kas jį įleido į Aukščiausiosios, atsiprašau, į Seimo rūmus.</text:span></text:p>
      <text:p text:style-name="P109"><text:span text:style-name="T110">Pirmininkas.<text:s/></text:span><text:span text:style-name="T111">Prašom pavardę<text:s/></text:span><text:span text:style-name="T112">pasakyti, apie ką jūs kalbate.</text:span></text:p>
      <text:p text:style-name="P113"><text:span text:style-name="T114">A.Endriukaitis.<text:s/></text:span><text:span text:style-name="T115">Aš paminėjau “Kliugerį”.</text:span></text:p>
      <text:p text:style-name="P116"><text:span text:style-name="T117">Pirmininkas.<text:s/></text:span><text:span text:style-name="T118">Aš tokio nepažįstu.</text:span></text:p>
      <text:p text:style-name="P119"><text:span text:style-name="T120">A.Endriukaitis.<text:s/></text:span><text:span text:style-name="T121">Tuomet Klimaitis.</text:span></text:p>
      <text:p text:style-name="P122"><text:span text:style-name="T123">Pirmininkas.<text:s/></text:span><text:span text:style-name="T124">Tada kita kalba. Dabar profesorius B.Genzelis. Kolega B.Genzelis, prašom.</text:span></text:p>
      <text:p text:style-name="P125"><text:span text:style-name="T126">B.Genzelis.<text:s/></text:span><text:span text:style-name="T127">Gerbiamieji ponai<text:s/></text:span><text:span text:style-name="T128">deputatai! Atrodo, kad Lietuvoje jau neegzistuoja nekaltumo prezumpcija. Ponas A.Endriukaitis nebe pirmą kartą sau leidžia visokias išdaigas. Anksčiau spekuliavo KGB komisijos veiklai tirti išdavomis (komisijos, kuri nepadarė jokių išvadų), šiandien jis vė</text:span><text:span text:style-name="T129">l eskaluoja tą pačią problemą. Ir aš galvoju, kad pono A.Endriukaičio elgesys yra nesuderinamas su Seimo nario, tai yra amoralus elgesys. Mūsų visuomenėje turi egzistuoti nekaltumo prezumpcija. Kai bus įrodyta, kad Klimaitis yra “Kliugeris”, tada mes apie<text:s/></text:span><text:span text:style-name="T130">tai kalbėsime. Ir Seimas galės padaryti atitinkamas išvadas. Bet ne dabar.</text:span></text:p>
      <text:p text:style-name="P131"><text:span text:style-name="T132">Pirmininkas.<text:s/></text:span><text:span text:style-name="T133">Dar kolega A.Endriukaitis, paskutinis pasisakymas šiuo klausimu.</text:span></text:p>
      <text:p text:style-name="P134"><text:span text:style-name="T135">A.Endriukaitis.<text:s/></text:span><text:span text:style-name="T136">Kadangi mano pavardė buvo paminėta, aš norėčiau trumpai atsakyti. Aš kalbėjau ne apie t</text:span><text:span text:style-name="T137">ai, ne apie nekaltumo prezumpciją, bet apie tai, kad yra mūsų vertybės skirtingai suprantamos, ir jeigu šiandien salėje būtų Mykolas Martynovičius Burokevičius ar koks nors kitas žmogus, lygiai taip pat galima būtų pasakyti, kad tai yra nekaltumo prezumpci</text:span><text:span text:style-name="T138">ja. Klausimas yra padorumo, parlamento garbės, ir aš nenoriu įsileisti į diskusijas. Prašom balsuoti.</text:span></text:p>
      <text:p text:style-name="P139"><text:span text:style-name="T140">Pirmininkas.<text:s/></text:span><text:span text:style-name="T141">Šiuo klausimu nebus balsuojama. Kodėl? Labai paprastai. Konstitucijos 31 straipsnis, skaitau, jeigu kolegos užmiršo: “asmuo laikomas nekaltu,</text:span><text:span text:style-name="T142"><text:s/>kol jo kaltumas neįrodytas įstatymo nustatytąja tvarka ir pripažintas įsiteisėjusiu teismo nuosprendžiu.” Štai ir viskas. Bet, žinoma, jeigu jūs reikalausite balsuoti, be abejo, bus galima balsuoti. Prašau, dar kolega A.Patackas.</text:span></text:p>
      <text:p text:style-name="P143"><text:span text:style-name="T144">A.V.Patackas.<text:s/></text:span><text:span text:style-name="T145">Pakartoju d</text:span><text:span text:style-name="T146">ar kartą, kad tai ne juridinis klausimas, jeigu jūs nesupratote. Tai yra moralinis klausimas.</text:span></text:p>
      <text:p text:style-name="P147"><text:span text:style-name="T148">Pirmininkas.<text:s/></text:span><text:span text:style-name="T149">Moralinius klausimus tada spręsime vėliau. Dabar prie dienotvarkės.</text:span></text:p>
      <text:p text:style-name="P150"><text:span text:style-name="T151">A.V.Patackas.<text:s/></text:span><text:span text:style-name="T152">Jeigu šiandien bus kalbama apie Santarvės dokumentą, tai aš galiu p</text:span><text:span text:style-name="T153">asakyti, kad jį po jūsų elgesio labai sunkiai seksis priiminėti.</text:span></text:p>
      <text:p text:style-name="P154"><text:span text:style-name="T155">Pirmininkas.</text:span><text:span text:style-name="T156"><text:s/>Santarvės dokumento šiandien nepriiminėsime.</text:span></text:p>
      <text:p text:style-name="P157"><text:span text:style-name="T158">A.V.Patackas.<text:s/></text:span><text:span text:style-name="T159">Mes galim jo iš viso nepriimti.</text:span></text:p>
      <text:p text:style-name="P160"><text:span text:style-name="T161">Pirmininkas.<text:s/></text:span><text:span text:style-name="T162">Galimas daiktas. Taigi Kazimieras Antanavičius dėl darbo tvarkos.</text:span></text:p>
      <text:p text:style-name="P163"><text:span text:style-name="T164">K.Antana</text:span><text:span text:style-name="T165">vičius.<text:s/></text:span><text:span text:style-name="T166">Santarvė reikalinga ne kam nors, o visiems. Ačiū.</text:span></text:p>
      <text:p text:style-name="P167"><text:span text:style-name="T168">Pirmininkas.<text:s/></text:span><text:span text:style-name="T169">Taigi dirbam pagal darbotvarkę. Klausimas yra... Prašau, kolega V.Jarmolenka.</text:span></text:p>
      <text:p text:style-name="P170"><text:span text:style-name="T171">V.Jarmolenka.<text:s/></text:span><text:span text:style-name="T172">Dėl vedimo tvarkos norėčiau paklausti.</text:span></text:p>
      <text:p text:style-name="P173"><text:span text:style-name="T174">Pirmininkas.</text:span><text:span text:style-name="T175"><text:s/>Prašau.</text:span></text:p>
      <text:p text:style-name="P176"><text:span text:style-name="T177">V.Jarmolenka.<text:s/></text:span><text:span text:style-name="T178">Mes premjerministro</text:span><text:span text:style-name="T179"><text:s/>kandidatūros pristatymą baigėme?</text:span></text:p>
      <text:p text:style-name="P180"><text:span text:style-name="T181">Pirmininkas.<text:s/></text:span><text:span text:style-name="T182">Be abejo.</text:span></text:p>
      <text:p text:style-name="P183"><text:span text:style-name="T184">V.Jarmolenka.<text:s/></text:span><text:span text:style-name="T185">Kodėl?</text:span></text:p>
      <text:p text:style-name="P186"><text:span text:style-name="T187">Pirmininkas.<text:s/></text:span><text:span text:style-name="T188">Kadangi jau sutarta su juo kalbėtis frakcijose. Laikas buvo numatytas, mes tą laiką išnaudojome, ir viskas.</text:span></text:p>
      <text:p text:style-name="P189"><text:span text:style-name="T190">V.Jarmolenka.<text:s/></text:span><text:span text:style-name="T191">Jūs paskyrėte savo frakcijos laiką, buvo už</text:span><text:span text:style-name="T192">sirašiusių sąrašas iš 34 pavardžių...</text:span></text:p>
      <text:p text:style-name="P193"><text:span text:style-name="T194">Pirmininkas.<text:s/></text:span><text:span text:style-name="T195">Gerbiamasis kolega, pagal...</text:span></text:p>
      <text:p text:style-name="P196"><text:span text:style-name="T197">V.Jarmolenka.<text:s/></text:span><text:span text:style-name="T198">Jūs nepasakėte, kad baigėte...</text:span></text:p>
      <text:p text:style-name="P199"><text:span text:style-name="T200">Pirmininkas.<text:s/></text:span><text:span text:style-name="T201">Minutėlę. Gerbiamasis kolega, aš pirmiausia paaiškinu, kaip mes susitarėme. Jeigu aš nesupratau susitarimo esmės, tada</text:span><text:span text:style-name="T202"><text:s/>bus galima pataisyti. Mes susitarėme, kad dirbame pagal tą grafiką, kuris yra patvirtintas. Čia aiškiai užrašyta - iki 13.30 nagrinėjamas šis klausimas. Ir po to sutarėme, kad frakcijos, kurios nori susitikti, o nori susitikti visos frakcijos, paskiria la</text:span><text:span text:style-name="T203">iką ir kabinetus. Tai buvo padaryta, ir apie tai aš garsiai čia pasakiau. Jeigu kolegos mano, kad susitikimų frakcijose nebus pakankamai, kad vis tiek dar reikia čia šnekėtis, tai tada tai darysime rytoj, prasidėjus posėdžiui. Jeigu manote, kad tai reikali</text:span><text:span text:style-name="T204">nga, bet, ko gero, mums reikės balsuoti, ar tai reikia daryti.</text:span></text:p>
      <text:p text:style-name="P205"><text:span text:style-name="T206">V.Jarmolenka.<text:s/></text:span><text:span text:style-name="T207">Būtent tai aš ir norėjau iš jūsų išgirsti, ir aš norėčiau, kad jūs užfiksuotumėte, kad šio klausimo svarstyme padaryta pertrauka.</text:span></text:p>
      <text:p text:style-name="P208"><text:span text:style-name="T209">Pirmininkas.</text:span><text:span text:style-name="T210"><text:s/>Gerai. Žodžiu, aš dirbu pagal tą gra</text:span><text:span text:style-name="T211">fiką, kurį mes kartu su jumis patvirtinome, ir aš linkęs ir toliau to grafiko laikytis. Kolega S.Malkevičius, prašom.</text:span></text:p>
      <text:p text:style-name="P212"><text:span text:style-name="T213">S.Malkevičius</text:span><text:span text:style-name="T214">. Aš galbūt toliau netęsiu šios diskusijos, nes jeigu jūs sutinkate, kad bus atsakinėjama į klausimus, tada klausimų aš netur</text:span><text:span text:style-name="T215">iu. Aš manau, kad tai būtina, nes vis dėlto Ministro Pirmininko pareigybė nėra eilinė pareigybė, ir mes turime visi įsitikinti, ar iš tikrųjų žmogus, kuris pretenduoja į tas pareigas, tinka joms.</text:span></text:p>
      <text:p text:style-name="P216"><text:span text:style-name="T217">Pirmininkas.<text:s/></text:span><text:span text:style-name="T218">Gerai, dar pasikeiskime mintimis dėl procedūrin</text:span><text:span text:style-name="T219">ių klausimų. Kolega V.Andriukaitis.</text:span></text:p>
      <text:p text:style-name="P220"><text:span text:style-name="T221">V.P.Andriukaitis.<text:s/></text:span><text:span text:style-name="T222">Aš manau, kad nereikia pasikeisti mintimis dėl procedūros, tiesiog reikia jos laikytis. Ir kai kuriems kolegoms vis dėlto reikėtų prisiminti Reglamentą. Kadangi klausimas baigėsi nustatytą valandą, aš m</text:span><text:span text:style-name="T223">anau, kad toliau diskusijų tuo klausimu tęsti neverta. Tvirtinimo metu bus galima vėl užduoti klausimus. Kita vertus, yra galimybė tai padaryti frakcijose. Ačiū.</text:span></text:p>
      <text:p text:style-name="P224"><text:span text:style-name="T225">Pirmininkas.</text:span><text:span text:style-name="T226"><text:s/>Ačiū už pasiūlymą. Kazimieras Uoka, ir tada dirbsime toliau.</text:span></text:p>
      <text:p text:style-name="P227"><text:span text:style-name="T228">K.Uoka.<text:s/></text:span><text:span text:style-name="T229">Kolega Č.Jur</text:span><text:span text:style-name="T230">šėnas prisimena, kaip aš likau be teisės paklausti poną B.Lubį, kai jis buvo tvirtinamas vicepremjeru, ir dabar labai nenorėčiau likti netekęs šios teisės.</text:span></text:p>
      <text:p text:style-name="P231"><text:span text:style-name="T232">Pirmininkas.</text:span><text:span text:style-name="T233">Viskas aišku. Aš jau pasakiau, kad rytoj, kai pradėsime posėdį, jeigu nebus prieštaravim</text:span><text:span text:style-name="T234">ų, tęsime toliau klausimus, nors, man atrodo, kad bus galimybė frakcijose išsiaiškinti. Jeigu kas nors mano, kad būtinai reikia čia pateikti tam tikrus kapitalinius klausimus (galimas dalykas, jie dar nebuvo pateikti), tai prašau, sutariame, galutinai deri</text:span><text:span text:style-name="T235">nsime darbotvarkę ir rytoj darbą pradėsime nuo pasikeitimo klausimaisatsakymais. Ir priešpaskutinįjį kartą kolega V.Jarmolenka.</text:span></text:p>
      <text:p text:style-name="P236"><text:span text:style-name="T237">V.Jarmolenka.<text:s/></text:span><text:span text:style-name="T238">Kodėl jūs taip mane apribojate - priešpaskutinį, paskutinį?</text:span></text:p>
      <text:p text:style-name="P239"><text:span text:style-name="T240">Pirmininkas.<text:s/></text:span><text:span text:style-name="T241">Šiuo klausimu.</text:span></text:p>
      <text:p text:style-name="P242"><text:span text:style-name="T243">V.Jarmolenka.<text:s/></text:span><text:span text:style-name="T244">Šiuo klausim</text:span><text:span text:style-name="T245">u norėčiau pasakyti, kad tai yra pertrauka, ir mes toliau svarstysime. Ir pono V.Andriukaičio grafiko laikymasis yra pono V.Andriukaičio grafiko laikymasis. O sesijos darbotvarkė yra sesijos darbotvarkė. Šis klausimas buvo įrašytas į savaitės darbotvarkę,<text:s/></text:span><text:span text:style-name="T246">mes jo nebaigėme.</text:span></text:p>
      <text:p text:style-name="P247"><text:span text:style-name="T248">Pirmininkas.</text:span><text:span text:style-name="T249">Viskas aišku. Atrodo, sutarėm. Dar kolega P.Giniotas.</text:span></text:p>
      <text:p text:style-name="P250"><text:span text:style-name="T251">P.Giniotas.<text:s/></text:span><text:span text:style-name="T252">Gerbiamasis laikinai einantis Seimo Pirmininko pareigas Č.Juršėnai!</text:span></text:p>
      <text:p text:style-name="P253"><text:span text:style-name="T254">Pirmininkas.</text:span><text:span text:style-name="T255"><text:s/>Klausau tamstos.</text:span></text:p>
      <text:p text:style-name="P256"><text:span text:style-name="T257">P.Giniotas.<text:s/></text:span><text:span text:style-name="T258">Seimo narys A.Endriukaitis pasiūlė balsuoti, ir aš</text:span><text:span text:style-name="T259"><text:s/>jam pritariu ir prašau, kad tai būtų padaryta. Tai yra kiekvieno Seimo nario teisės ir nereikia jų riboti.</text:span></text:p>
      <text:p text:style-name="P260"><text:span text:style-name="T261">Pirmininkas.</text:span><text:span text:style-name="T262"><text:s/>Čia neaišku, už ką balsuoti. Tokio dalyko darbotvarkėje nėra, tai yra, kaip kažkas pasakė - moralinis klausimas. Jeigu moralinius klaus</text:span><text:span text:style-name="T263">imus spręsime balsavimu, aš nežinau, kas išeis. Todėl gal tikrai sudarykime Etikos ir procedūrų komisiją, ir bus jai darbo, bus jai pirmasis didelis darbas. Todėl aš siūlau dirbti pagal grafiką.</text:span></text:p>
      <text:p text:style-name="P264">Taigi dabar yra trečiasis klausimas - nutarimo arba įstatymo<text:s/>“Dėl Lietuvos Respublikos Seimo komitetų” projektas. Noriu pasidžiaugti kolegos E.Jarašiūno pasiūlymu, kuris galbūt leis mums sklandžiai ir gražiai išeiti iš tos tam tikros juridinės kolizijos. Kadangi įstatymo apie Seimo vidaus reikalus pasirašinėti Prezidentas neturėtų, aš tuo esu giliai įsitikinęs, tai yra siūlomas toks variantas, ir aš jį noriu pirmiausia jums pasiūlyti, o po to balsuosime dėl komitetų. Kolega E.Jarašiūnas siūlo tokį variantą. Tai yra įstatymas, kurio 1 straipsnis būtų toks (aš jį skaitau, prašom įdėmiai klausyti): “Nustatyti, kad Lietuvos Respublikos Aukščiausiosios Tarybos reglamentas, kiek jis neprieštarauja Lietuvos Respublikos Konstitucijai, ir šis įstatymas”, tai yra įstatymas dėl tų komitetų, “laikomi laikinuoju Seimo statutu.” O<text:s/>Seimo statuto iš tikrųjų pasirašinėti Prezidentui nereikia, ir mes čia šitą koliziją išsprendžiame. Ar sutinkate su tuo, sakyčiau, tokiu gražiu juridiniu ėjimu? Sutinkate? Gerai, tada einame toliau.</text:p>
      <text:p text:style-name="P265">Tolesnis dalykas yra tie patys komitetai, ir čia yra, žinoma, daug siūlymų, kai kas ir raštu išdėstyta, bet man atrodo, mes šiuos siūlymus galime vėlgi korektiškai padalinti mažiausiai į dvi dalis. Pirmasis ir svarbiausiasis dalykas - nustatyti Seimo komitetų skaičių. Tai yra vienuolika ar daugiau. Ar, sakysim,<text:s/>tie komitetai ar komisijos, kas išvardinta penktajame įstatymo punkte, laikytini komitetais (čia mums reikės balsuoti), ar ne? Tai štai jeigu šį klausimą išsprendžiame, tada mes iš tiesų galime pajudėti pirmyn, nes kiti dalykai yra jau ne tiek svarbūs. Ar<text:s/>sutinkate, kad iš pradžių būtų balsuojama dėl to ir galbūt labai trumpai pasisakoma dėl balsavimo motyvų? Ar reikia pasisakyti, ar galime balsuoti? Kolega V.Jarmolenka tegu pasisakys. Prašom.</text:p>
      <text:p text:style-name="P266"><text:span text:style-name="T267">V.Jarmolenka.<text:s/></text:span><text:span text:style-name="T268">Aš dėl procedūros, jeigu leisite.</text:span></text:p>
      <text:p text:style-name="P269"><text:span text:style-name="T270">Pirmininkas.</text:span><text:span text:style-name="T271">Praš</text:span><text:span text:style-name="T272">au.</text:span></text:p>
      <text:p text:style-name="P273"><text:span text:style-name="T274">V.Jarmolenka.<text:s/></text:span><text:span text:style-name="T275">Noriu patikslinti, ar mes pradedame įstatymo balsavimą papunkčiui?</text:span></text:p>
      <text:p text:style-name="P276"><text:span text:style-name="T277">Pirmininkas.</text:span><text:span text:style-name="T278">Taip, tikrai taip.</text:span></text:p>
      <text:p text:style-name="P279"><text:span text:style-name="T280">V.Jarmolenka.<text:s/></text:span><text:span text:style-name="T281">Tai reikia tada įstatymą pristatyti.</text:span></text:p>
      <text:p text:style-name="P282"><text:span text:style-name="T283">Pirmininkas.</text:span><text:span text:style-name="T284"><text:s/>Aš siūlyčiau vis dėlto dirbti, o ne statyti. Taigi klausimas yra toks: kiek<text:s/></text:span><text:span text:style-name="T285">turi būti komitetų - vienuolika ar daugiau? Štai yra alternatyvinis balsavimas, ir aš kviesiu balsuoti. Kas už... Jūs norite pasisakyti? Prašom. Kolega P.Giniotas nori šiuo klausimu pasisakyti? Ne? Kolega M.Stakvilevičius. Šiuo klausimu, ar ne? Tai prašom<text:s/></text:span><text:span text:style-name="T286">išsibraukti.Kolega R.Ozolas, prašom.</text:span></text:p>
      <text:p text:style-name="P287"><text:span text:style-name="T288">R.Ozolas.<text:s/></text:span><text:span text:style-name="T289">Norėčiau pasakyti, kad komisijos, kurios dabar siūlomos kaip komisijos, jokiu būdu negalėtų būti pervestos į komitetų rangą. Tai yra visiškai skirtingi dalykai.</text:span></text:p>
      <text:p text:style-name="P290"><text:span text:style-name="T291">Pirmininkas.<text:s/></text:span><text:span text:style-name="T292">Ačiū. Pozicija aiški. Kolega S.Malk</text:span><text:span text:style-name="T293">evičius.</text:span></text:p>
      <text:p text:style-name="P294"><text:span text:style-name="T295">S.Malkevičius.<text:s/></text:span><text:span text:style-name="T296">Aš manyčiau, kad šis klausimas iki galo dar neparengtas. Vis dėlto reikėtų turėti tą popierių rankose, kad galima būtų matyti galutinį variantą. Čia buvo daug įvairiausių pasiūlymų, sakykim, ir dėl energetikos, ir dėl transporto, o<text:s/></text:span><text:span text:style-name="T297">šie klausimai niekaip čia neatsispindi. Aš, pavyzdžiui, manyčiau, kad galėtų būti pakomisės arba pakomitečiai prie Ekonomikos komisijos, o ne prie Gamtos apsaugos. Bet tai yra diskutuotinas dalykas. Taigi negalime mes taip staigiai dabar imti ir balsuoti.</text:span></text:p>
      <text:p text:style-name="P298"><text:span text:style-name="T299">Pirmininkas.<text:s/></text:span><text:span text:style-name="T300">Aš kolegai iš karto paaiškinu. Ta formuluotė, kurią pasiūlė kolega E.Jarašiūnas, mums leidžia iš karto išspręsti pakomisių arba, jeigu vartosime prieškarinį terminą, komisijėlių klausimą. Reglamente yra numatyta, kad pakomisių sudarymo reikala</text:span><text:span text:style-name="T301">s yra komisijų reikalas, o ne Aukščiausiosios Tarybos arba šiuo atveju ne Seimo reikalas. Taigi jeigu kuri nors komisija norės sudaryti ar energetikos, ar kokį kitokį pakomitetį arba komisijėlę, tai yra jos reikalas. Taigi diskutuoti čia nėra reikalo. Taip</text:span><text:span text:style-name="T302"><text:s/>man atrodo. Kolega V.Žiemelis.</text:span></text:p>
      <text:p text:style-name="P303"><text:span text:style-name="T304">V.Žiemelis.<text:s/></text:span><text:span text:style-name="T305">Siūlyčiau laikinai einančiam Seimo Pirmininko pareigas neįjungti balsavimo mechaninės mašinos, o vis dėlto aptarti, ar reikia komiteto, pasiūlyto gerbiamojo A.Albertyno, tai yra Ekonominių nusikaltimų tyrimo komi</text:span><text:span text:style-name="T306">teto.</text:span></text:p>
      <text:p text:style-name="P307"><text:span text:style-name="T308">Pirmininkas.</text:span><text:span text:style-name="T309">Tai aš, atrodo, labai aiškiai gerbiamiesiems kolegoms suformulavau. Kas nori daugiau komitetų, taigi ir kolegos A.Albertyno pasiūlymu, tas balsuos už didesnį komitetų skaičių. <text:s/>Problema yra aiški kaip dieną. Kolega S.Pečeliūnas.</text:span></text:p>
      <text:p text:style-name="P310"><text:span text:style-name="T311">S.Pečeliū</text:span><text:span text:style-name="T312">nas.</text:span><text:span text:style-name="T313"><text:s/>Ačiū. Aš norėčiau paklausti iš esmės. Jūs dabar suformulavote visiškai naują klausimą, dėl kurio siūlote balsuoti, t.y. balsuoti už skaičių - 10, 11, 12 ar 16. Aš manau, kad Seimui nesvarbu skaičius, svarbu esmė. Taip, kaip mes darėme</text:span><text:span text:style-name="T314"><text:s/></text:span><text:span text:style-name="T315">anksčiau.Tuomet<text:s/></text:span><text:span text:style-name="T316">mes balsavome dėl kiekvienos komisijos, dabar gi dėl komiteto, jo pavadinimo ir kuo jis užsiims, aptarę iš anksto. Jeigu jūs siūlote balsuoti už 11 ar daugiau, kaip buvote suformulavę, tai man visiškai nieko nepasako, kas yra tas 11. Aš siūlau, gerbiamasis</text:span><text:span text:style-name="T317"><text:s/>laikinai einantis Seimo Pirmininko pareigas, balsuoti taip, kaip mes kalbėjome anksčiau - dėl kiekvieno komiteto. Jie čia turi netgi alternatyvinius pavadinimus. Dėl kiekvieno balsuokime, ir matysime, kurie reikalingi, kurie ne. Ir aptarsime, kuo tas komi</text:span><text:span text:style-name="T318">tetas užsiims.</text:span></text:p>
      <text:p text:style-name="P319">Dabar buvo iškeltas klausimas dėl pakomitečių. Anksčiau Aukščiausiojoje Taryboje tie pakomitečiai turėjo tam tikras teises. Dabar jūs sakote, kad tai yra tik komisijos reikalas - sudaryti ar nesudaryti. Anksčiau buvo ir tokių pakomisių, kurias sudarydavo pačios komisijos tam tikram klausimui išnagrinėti. Paskui ji komisijai referuodavo. Tai mes, man atrodo, turėtume šią problemą taip pat kažkokiu būdu aptarti. Kad jie reikalingi, man atrodo, visiems aišku, bet tam, kad jie turėtų tam tikras teises Seime, reikia jas čia aptarti ir užfiksuoti. Ačiū.</text:p>
      <text:p text:style-name="P320"><text:span text:style-name="T321">Pirmininkas.<text:s/></text:span><text:span text:style-name="T322">Labai ačiū, bet aš priverstas trečią kartą perskaityti tai, ką pasiūlė įrašyti kolega E.Jarašiūnas. Na, skaitysiu ir dešimt kartų, kol visiems bus aišku. “Nustatyti, kad Reglamentas, kie</text:span><text:span text:style-name="T323">k jis neprieštarauja Lietuvos Respublikos Konstitucijai, ir šis įstatymas laikomi laikinuoju Seimo Statutu.” Prašom įrodyti man, kur tie Reglamento straipsniai apie pakomisių sudarymo galimybę prieštarauja Konstitucijai. Taigi automatiškai tai yra. Na, kam</text:span><text:span text:style-name="T324">, vyrai, iš tikro diskutuoti dėl dalykų, kurie aiškūs. Ne, vis tiek iš naujo viskas. Man tikrai labai liūdna darosi, kai susitariam ir tiktai laikas yra tempiamas. Kolega A.Kubilius. Prašom.</text:span></text:p>
      <text:p text:style-name="P325"><text:span text:style-name="T326">A.Kubilius.<text:s/></text:span><text:span text:style-name="T327">Aš norėčiau dar sykį...</text:span></text:p>
      <text:p text:style-name="P328"><text:span text:style-name="T329">Pirmininkas.</text:span><text:span text:style-name="T330"><text:s/>Minutėlę! Kolega</text:span><text:span text:style-name="T331"><text:s/>A.Kubilius. Prašom netrukdyti jam.</text:span></text:p>
      <text:p text:style-name="P332"><text:span text:style-name="T333">A.Kubilius.<text:s/></text:span><text:span text:style-name="T334">Aš norėčiau dar sykį pasitikslinti, ar mes dabar svarstom įstatymą, ar tai yra dar vis nutarimas?</text:span></text:p>
      <text:p text:style-name="P335"><text:span text:style-name="T336">Pirmininkas.</text:span><text:span text:style-name="T337"><text:s/>Taip, tai įstatymas. Aš jau tai garsiai tris kartus sakiau.</text:span></text:p>
      <text:p text:style-name="P338"><text:span text:style-name="T339">A.Kubilius.</text:span><text:span text:style-name="T340"><text:s/></text:span><text:span text:style-name="T341">Labai ačiū. Tai tada, ar<text:s/></text:span><text:span text:style-name="T342">galima būtų sužinoti, kelintas dabar svarstymas? Ar jau...</text:span></text:p>
      <text:p text:style-name="P343"><text:span text:style-name="T344">Pirmininkas.<text:s/></text:span><text:span text:style-name="T345">Jis yra nagrinėjamas ypatingos skubos tvarka. <text:s/>Vadinasi, kelios stadijos sujungiamos į vieną vienintelę. Viena vienintelė, daugiau stadijų nėra.</text:span></text:p>
      <text:p text:style-name="P346"><text:span text:style-name="T347">A.Kubilius.</text:span><text:span text:style-name="T348"><text:s/>Viena. Ir čia balsavimas ja</text:span><text:span text:style-name="T349">u galutinis?</text:span></text:p>
      <text:p text:style-name="P350"><text:span text:style-name="T351">Pirmininkas.<text:s/></text:span><text:span text:style-name="T352">Taip, galutinis.</text:span></text:p>
      <text:p text:style-name="P353"><text:span text:style-name="T354">A.Kubilius.<text:s/></text:span><text:span text:style-name="T355">Dėl komitetų skaičiaus.</text:span></text:p>
      <text:p text:style-name="P356"><text:span text:style-name="T357">Pirmininkas.<text:s/></text:span><text:span text:style-name="T358">Taip, taip.</text:span></text:p>
      <text:p text:style-name="P359"><text:span text:style-name="T360">A.Kubilius.<text:s/></text:span><text:span text:style-name="T361">Mes neturim projekto rankose.</text:span></text:p>
      <text:p text:style-name="P362"><text:span text:style-name="T363">Pirmininkas.<text:s/></text:span><text:span text:style-name="T364">Mes patys nusprendėm.</text:span></text:p>
      <text:p text:style-name="P365"><text:span text:style-name="T366">A.Kunčinas.<text:s/></text:span><text:span text:style-name="T367">Dėl vedimo tvarkos galima?</text:span></text:p>
      <text:p text:style-name="P368"><text:span text:style-name="T369">Pirmininkas.<text:s/></text:span><text:span text:style-name="T370">Prašom. Kolega A.Kunčin</text:span><text:span text:style-name="T371">as.</text:span></text:p>
      <text:p text:style-name="P372"><text:span text:style-name="T373">A.Kunčinas</text:span><text:span text:style-name="T374">. Norėčiau paklausti, ar šis mūsų posėdis yra transliuojamas per radiją?</text:span></text:p>
      <text:p text:style-name="P375"><text:span text:style-name="T376">Pirmininkas.<text:s/></text:span><text:span text:style-name="T377">Nežinau, bet būtų gerai, kad būtų transliuojamas.</text:span></text:p>
      <text:p text:style-name="P378"><text:span text:style-name="T379">A.Kunčinas.<text:s/></text:span><text:span text:style-name="T380">Aš kaip tik norėjau pareikšti mūsų frakcijos pageidavimą, kad šis posėdis būtinai būtų transli</text:span><text:span text:style-name="T381">uojamas per radiją, bent per radiją.</text:span></text:p>
      <text:p text:style-name="P382"><text:span text:style-name="T383">Pirmininkas.<text:s/></text:span><text:span text:style-name="T384">Aš labai atsiprašau kolegos, bet aš neturiu galimybių šį jūsų nurodymą kam nors perduoti. Fiziškai neturiu galimybių, bet savo simpatijas tokiam pasiūlymui pareiškiu. Taigi aš dar kartą keliu šį klausimą ba</text:span><text:span text:style-name="T385">lsuoti. Jį galima patobulinti, kaip siūlė gerbiamasis S.Pečeliūnas. Mes galime balsuoti dėl kiekvieno komiteto, ir išeis tas pats klausimas. Ar tada sutiksim su šiuo variantu? <text:s/>Galim pradėti balsuoti? Galim?<text:s/></text:span><text:span text:style-name="T386">(Balsai iš salės)<text:s/></text:span><text:span text:style-name="T387">Gerai, sutinkam su šituo? Gera</text:span><text:span text:style-name="T388">i.</text:span></text:p>
      <text:p text:style-name="P389"><text:span text:style-name="T390">V.Landsbergis.<text:s/></text:span><text:span text:style-name="T391">Na, palaukit...</text:span></text:p>
      <text:p text:style-name="P392"><text:span text:style-name="T393">Pirmininkas.<text:s/></text:span><text:span text:style-name="T394">Dar kartą, kad būtų aišku, kadangi aš girdžiu įvairius balsus ir, atrodo, deputatas Vytautas Landsbergis norėtų kalbėti, taip?</text:span></text:p>
      <text:p text:style-name="P395"><text:span text:style-name="T396">V.Landsbergis.<text:s/></text:span><text:span text:style-name="T397">Taip, gerbiamasis pirmininkaujanti.</text:span></text:p>
      <text:p text:style-name="P398"><text:span text:style-name="T399">Pirmininkas.<text:s/></text:span><text:span text:style-name="T400">Prašom.</text:span></text:p>
      <text:p text:style-name="P401"><text:span text:style-name="T402">V.Landsber</text:span><text:span text:style-name="T403">gis.<text:s/></text:span><text:span text:style-name="T404">Aš girdėjau šią diskusiją ir tas pastangas įkalti komitetų skaičių iš anksto. Ir man labai priminė seniai praėjusį laiką ir tokias procedūras, kurios vykdavo vienoje kūrybinėje organizacijoje renkant valdybą, kai ateidavo centro komiteto atstovas ir p</text:span><text:span text:style-name="T405">irmiausiai pasiūlydavo nubalsuoti, iš kelių narių mes rinksim valdybą. O po to jau pateikdavo kaip tik tokį sąrašą: kiek reikia narių išrinkti į valdybą. Paskui Liaudies deputatų suvažiavime, pirmininkaujant draugui Lukjanovui, jau vis dėlto buvo daug paže</text:span><text:span text:style-name="T406">ngta į priekį. Gal vis dėlto reikia svarstyti dalykiškai, o ne forsuoti. Jeigu žmonės turi samprotavimų, abejoja dėl skaičiaus, kam iš anksto tą užkalti, o paskui sakyti - štai mes jau nubalsavome, jau negalima nieko pajudinti.</text:span></text:p>
      <text:p text:style-name="P407"><text:span text:style-name="T408">Pirmininkas.<text:s/></text:span><text:span text:style-name="T409">Ačiū už jūsų ka</text:span><text:span text:style-name="T410">lbą. Ryšium su ja aš šiek tiek vėliau padarysiu oficialų pareiškimą, bet čia jau yra kitas dalykas. O kol kas aš noriu pakartoti tai, ko jūs, eidamas prie mikrofono, galbūt ir neišgirdot. Mes ką tik su kolega S.Pečeliūnu sutarėm, kad jeigu kolegos pageidau</text:span><text:span text:style-name="T411">ja balsuoti dėl kiekvieno komiteto atskirai, prašom. Ir tada išryškės, kiek bus - 10, 11 ar 20, jeigu balsuojant neišeis kitaip.</text:span></text:p>
      <text:p text:style-name="P412"><text:span text:style-name="T413">V.Landsbergis.<text:s/></text:span><text:span text:style-name="T414">Na, tai jūs žinot, kad išeis tiek, kiek jūs norit.</text:span></text:p>
      <text:p text:style-name="P415"><text:span text:style-name="T416">Pirmininkas.<text:s/></text:span><text:span text:style-name="T417">Gerai. Aš šitą vėliau paaiškinsiu. O dabar dar p</text:span><text:span text:style-name="T418">askutinį kartą Seimo narys P.Giniotas.</text:span></text:p>
      <text:p text:style-name="P419"><text:span text:style-name="T420">P.Giniotas.<text:s/></text:span><text:span text:style-name="T421">Gerbiamasis Pirmininke, aš noriu paklausti. Jeigu jūs sakote, kad čia yra įstatymas, tai Reglamentu yra nustatyta tvarka, kur jis registruojamas, kaip pateikiamas ir taip toliau. Aš noriu paklausti, kodėl<text:s/></text:span><text:span text:style-name="T422">jūs pakeitėte įstatymų projektų registravimo tvarką. Jie dabar registruojami, kiek žinau, Sekretoriate, o ne Juridiniame skyriuje. Tai viena. O antras dalykas - jūs paminėjote, kad šis įstatymo projektas svarstomas ypatingos skubos tvarka. Tam būtinas visų</text:span><text:span text:style-name="T423"><text:s/>frakcijų pritarimas. Ar yra jis?</text:span></text:p>
      <text:p text:style-name="P424"><text:span text:style-name="T425">Pirmininkas.<text:s/></text:span><text:span text:style-name="T426">Taigi mes nubalsavom praėjusią savaitę. Man labai gaila, kad jūs šito neprisimenat.</text:span></text:p>
      <text:p text:style-name="P427"><text:span text:style-name="T428">P.Giniotas.<text:s/></text:span><text:span text:style-name="T429">Aš nesuprantu, ar kiekviena frakcija pritaria, ar jūs nubalsavot 82 balsais?</text:span></text:p>
      <text:p text:style-name="P430"><text:span text:style-name="T431">Pirmininkas.<text:s/></text:span><text:span text:style-name="T432">Ne, visi balsavom. Man<text:s/></text:span><text:span text:style-name="T433">labai gaila, kad kai kurie jau taip greitai pradeda užmiršti, kas buvo. Man tiesiog liūdna. Taigi, gerbiamieji kolegos, kas... Tada pabalsuokim, kad būtų aišku. Kas už tai, kad dėl kiekvieno komiteto būtų balsuojama atskirai? Balsuojam elektronika, ne rank</text:span><text:span text:style-name="T434">a, elektronika.<text:s/></text:span><text:span text:style-name="T435">(Balsai iš salės)<text:s/></text:span><text:span text:style-name="T436">Neprieštarauja? Tai, atsiprašau, pirma registruojamės. Minutėlę, registruojamės, kolegos, prašom. Kolega V.Žiemelis neprieštarauja, o kiti prieštarauja? Nėra. Tada aišku. Vieną balsavimą sutaupysim. Registruojamės, registr</text:span><text:span text:style-name="T437">uojamės, kolegos. Salėje 120 Seimo narių. Ačiū. Taigi dėl kiekvieno komiteto. Yra siūloma įsteigti Agrarinį arba Agrarinės reformos. Ar šis alternatyvinis atkrenta? Aš neteikiu. Aš teikiu Agrarinį. Ar reikia balsuoti?<text:s/></text:span><text:span text:style-name="T438">(Balsai iš salės)<text:s/></text:span><text:span text:style-name="T439">Mes balsuosim už kie</text:span><text:span text:style-name="T440">kvieną, bet alternatyviai reikia balsuoti? <text:s/>Kolega A.Baležentis.</text:span></text:p>
      <text:p text:style-name="P441"><text:span text:style-name="T442">A.Baležentis.<text:s/></text:span><text:span text:style-name="T443">Gerbiamasis Seimo Pirmininke, dėl paties pavadinimo ir turinio.</text:span></text:p>
      <text:p text:style-name="P444"><text:span text:style-name="T445">Pirmininkas.<text:s/></text:span><text:span text:style-name="T446">Prašau.</text:span></text:p>
      <text:p text:style-name="P447"><text:span text:style-name="T448">A.Baležentis.<text:s/></text:span><text:span text:style-name="T449">Aš bijau, kad su tokiu pavadinimu gali iškristi labai svarbūs klausimai, kurie</text:span><text:span text:style-name="T450"><text:s/>yra prieš agrarinį sektorių ir už (aš turiu omeny aptarnavimo sferą ir perdirbimo sferą). Ir kaip tik labai didelės problemos dėl šitų dalykų atsiranda kaime. Reikia arba pakeisti pavadinimą, arba kažkaip kitaip pasakyti, kad čia įeitų ir... Aš turiu omen</text:span><text:span text:style-name="T451">y, kad mes turim apsvarstyti ir būtinai priimti įstatymus, nutarimus, kurie susietų su kaimu visas perdirbimo įmones, perdirbimo pramonę. Iš šito pavadinimo neaišku, ar šitas komitetas tuo galės užsiimti.</text:span></text:p>
      <text:p text:style-name="P452"><text:span text:style-name="T453">Pirmininkas.<text:s/></text:span><text:span text:style-name="T454">Atsakau gerbiamajam kolegai - ir kitai</text:span><text:span text:style-name="T455">s tokiais panašiais atvejais. Reglamente yra aprašyta kiekviena komisija arba komitetas. Jeigu jums atrodys, kad kažkas ne taip, tai mes tas atitinkamas Reglamento vietas, kur yra aprašyta kiekviena komisija, o dabar komitetas, galėsime tobulinti. O dabar<text:s/></text:span><text:span text:style-name="T456">yra principinis dalykas - ar mes sudarome Agrarinį komitetą, ar Agrarinės reformos. Kiek aš supratau iš kolegų, iš esmės visi krypsta į tą pusę, kad vadintųsi Agrarinis komitetas, ir viskas. Taigi siūlau balsuoti, kas už tai, kad būtų...</text:span></text:p>
      <text:p text:style-name="P457"><text:span text:style-name="T458">A.Baležentis.<text:s/></text:span><text:span text:style-name="T459">Atsi</text:span><text:span text:style-name="T460">prašau, galbūt Agrarinio komplekso komitetas.<text:s/></text:span><text:span text:style-name="T461">(Balsai iš salės)</text:span></text:p>
      <text:p text:style-name="P462"><text:span text:style-name="T463">Pirmininkas.<text:s/></text:span><text:span text:style-name="T464">Ne, matot, nėra pritarimo. Galime, žinoma, balsuoti dėl kiekvieno varianto, bet, aš manau, čia būtų laiko gaišimas. Taigi, kas už tai, kad būtų įsteigtas Agrarinis komitetas? Bals</text:span><text:span text:style-name="T465">uojam mygtukais. Kas už tai, kad būtų įsteigtas Agrarinis komitetas? Už - 95, prieš - 1, 5 susilaikė. Taigi Agrarinis komitetas bus. Dabar prašom be pavardžių. Antrasis - Biudžeto ir finansų arba alternatyva, nors, tiesa, nelabai kas gynė alternatyvą, Fina</text:span><text:span text:style-name="T466">nsų ir bankininkystės.</text:span><text:span text:style-name="T467"><text:s/>(Balsai iš salės)<text:s/></text:span><text:span text:style-name="T468">Ne, čia yra vienas. Biudžeto ir finansų - toks mano teikiamas pavadinimas. Ir kiek aš prisimenu, dauguma kolegų, susirinkusių į frakcijų pasitarimą, tam pritarė. Kitas alternatyvinis - Finansų ir bankininkystės. Ar<text:s/></text:span><text:span text:style-name="T469">mums reikia alternatyviai balsuoti?<text:s/></text:span><text:span text:style-name="T470">(Balsai iš salės)</text:span><text:span text:style-name="T471"><text:s/>Ne, nereikia.</text:span></text:p>
      <text:p text:style-name="P472"><text:span text:style-name="T473">Balsas iš salės.<text:s/></text:span><text:span text:style-name="T474">Nėra reikalo.</text:span></text:p>
      <text:p text:style-name="P475"><text:span text:style-name="T476">Pirmininkas.<text:s/></text:span><text:span text:style-name="T477">Gerai. Tai tada balsuojam už tai, kad būtų įsteigtas Biudžeto ir finansų komitetas. Kas už, prašom paspausti mygtukus. Neskubėkit, dar neįjungia</text:span><text:span text:style-name="T478">u. Prašom balsuoti. Už - 104, prieš - 2, 1 susilaikė. Biudžeto ir finansų komitetą turėsim. Prašom netriukšmauti, gerbiamieji kolegos. Dar buvo siūlytas Ekonomikos arba Ekonominės reformos komitetas. Aš, kaip pranešėjas, teikiu Ekonomikos komitetą. Ar kas<text:s/></text:span><text:span text:style-name="T479">gina Ekonominės reformos? Nėra. Gerai. <text:s/>Kolega A.Baležentis. Prašau.</text:span></text:p>
      <text:p text:style-name="P480"><text:span text:style-name="T481">A.Baležentis.<text:s/></text:span><text:span text:style-name="T482">Aš pritarčiau tam pasiūlymui, kuris buvo čia nuskambėjęs, kad mums reikia Ekonomikos reformos komiteto ir Pramonės komiteto. Jie vienas kito nepakeičia - ir, ir.</text:span></text:p>
      <text:p text:style-name="P483"><text:span text:style-name="T484">Pirmininkas</text:span><text:span text:style-name="T485">.<text:s/></text:span><text:span text:style-name="T486">Ir to, ir to. Manau, kad čia apima viską - Ekonomikos. Tai ar liekam prie šito komiteto, ar balsuojam alternatyviai? Ar gerbiamasis A.Baležentis būtinai teikia balsuoti savo siūlymą.</text:span></text:p>
      <text:p text:style-name="P487"><text:span text:style-name="T488">A.Baležentis.<text:s/></text:span><text:span text:style-name="T489">Man atrodo, kad ekonominės reformos klausimas pakankamai<text:s/></text:span><text:span text:style-name="T490">svarbus, kad jį reiktų atskirti į atskirą komitetą.</text:span></text:p>
      <text:p text:style-name="P491"><text:span text:style-name="T492">Pirmininkas.<text:s/></text:span><text:span text:style-name="T493">Ką gi, tada aš galiu teikti balsuoti. Jeigu jūs siūlote, čia jūsų teisė, tai tada balsuosim. Ar steigti tik Ekonomikos, kuris apimtų ir ekonominės reformos, ir kitus klausimus, ar steigti Eko</text:span><text:span text:style-name="T494">nomikos ir dar kitą - Ekonominės reformos komitetą. Aš teisingai supratau tamstos siūlymą?<text:s/></text:span><text:span text:style-name="T495">(Balsai iš salės)<text:s/></text:span><text:span text:style-name="T496">Na, taip, žodžiu, agrarinės ir visokios kitokios reformos komitetą.<text:s/></text:span><text:span text:style-name="T497">(Balsai iš salės)<text:s/></text:span><text:span text:style-name="T498">Ne taip?</text:span></text:p>
      <text:p text:style-name="P499"><text:span text:style-name="T500">A.Baležentis.<text:s/></text:span><text:span text:style-name="T501">Aš siūlyčiau įsteigti vieną - Ekonomik</text:span><text:span text:style-name="T502">os reformos komitetą, o antrą - Pramonės komitetą, į kurį įeitų visa ekonomika, pramonės ekonomika.</text:span></text:p>
      <text:p text:style-name="P503"><text:span text:style-name="T504">Pirmininkas.<text:s/></text:span><text:span text:style-name="T505">Energetika, transportas ir taip toliau. Taigi, kadangi pirmasis yra teikiamas pranešėjo siūlymas, tai yra Ekonomikos, aš alternatyviai siūlysiu</text:span><text:span text:style-name="T506"><text:s/>taip balsuoti: kas už vieną, visa apimantį komitetą, tas spaudžia mygtuką “už”, kas už du komitetus, tas spaudžia mygtuką “prieš”, kas paspaus mygtuką “susilaikė”, jo balsas neskaičiuojamas. Ar supratote, gerbiamieji kolegos? Kas už vieną, visa apimantį k</text:span><text:span text:style-name="T507">omitetą - spaudžia mygtuką “už”, kai pradėsim balsuoti, kas už du atskirus (o kaip jau vadinsim, čia jau kitas dalykas), tas spaudžia mygtuką “prieš”. Kurie paspaus mygtuką “susilaikė” - jų balsas nebus skaičiuojamas. Ar supratom? Gerbiamasis A.Kubilius ši</text:span><text:span text:style-name="T508">uo klausimu? Minutėlę, A.Kubilius. Prašom.</text:span></text:p>
      <text:p text:style-name="P509"><text:span text:style-name="T510">A.Kubilius.<text:s/></text:span><text:span text:style-name="T511">Dėl vedimo tvarkos.</text:span></text:p>
      <text:p text:style-name="P512"><text:span text:style-name="T513">Pirmininkas.<text:s/></text:span><text:span text:style-name="T514">Prašom.</text:span></text:p>
      <text:p text:style-name="P515"><text:span text:style-name="T516">A.Kubilius.</text:span><text:span text:style-name="T517"><text:s/>Man nelabai aišku, ką mes iš tikrųjų dabar darom ir už ką mes balsuojam?</text:span></text:p>
      <text:p text:style-name="P518"><text:span text:style-name="T519">Pirmininkas.<text:s/></text:span><text:span text:style-name="T520">Mes dabar steigiam komitetus.</text:span></text:p>
      <text:p text:style-name="P521"><text:span text:style-name="T522">A.Kubilius.<text:s/></text:span><text:span text:style-name="T523">Aš suprantu. Bet, ge</text:span><text:span text:style-name="T524">rbiamasis Juršėnai, Reglamentas yra, kiek aš suprantu, kompleksinis dalykas. Dabar mes įsteigėm naują komitetą, kuris vadinasi Biudžeto ir finansų. Anksčiau Reglamente buvo Biudžeto komitetas ir visi jo įgaliojimai ir teisės buvo aprašyti. Ne pirmą kartą m</text:span><text:span text:style-name="T525">es įsteigiam kažkokią struktūrą be įgaliojimų. Ką jinai veiks. Vadinasi, prisideda žodis “finansai”, ir nežinom visai, ką jinai veiks. Jau šiandien iš ryto, ačiū Dievui, mums lyg ir laikinai pavyko sustabdyti Gynybos tarybos sukūrimą, irgi be įgaliojimų. D</text:span><text:span text:style-name="T526">abar toliau mes tęsiam šitą patį darbą ir čia pat svarstom. Vadinasi, Ekonomikos, Ekonominės reformos komitetai... Ar galima sužinoti, ką šie komitetai darys, jeigu keičiasi jų pavadinimai, vadinasi, keičiasi ir jų funkcijos.</text:span></text:p>
      <text:p text:style-name="P527"><text:span text:style-name="T528">Pirmininkas.<text:s/></text:span><text:span text:style-name="T529">Aš paaiškinsiu ta</text:span><text:span text:style-name="T530">mstai, jeigu jau baigėte savo klausimą. Galiojančiame Reglamente yra 8 skirsnis. Jis vadinasi “Aukščiausiosios Tarybos nuolatinės komisijos veiklos kryptys”. 50 straipsnis prasideda taip: “Biudžeto komisijos veiklos kryptys”. Ar aš galiu perskaityti visą š</text:span><text:span text:style-name="T531">itą straipsnį, ar nėra reikalo?<text:s/></text:span><text:span text:style-name="T532">(Triukšmas salėje)<text:s/></text:span><text:span text:style-name="T533">Ten kalbama ir apie biudžetą, ir apie finansus, ir apie mokesčius, ir taip toliau. Jeigu Seimas manys, kad reikia patikslinti naujos komisijos, tai yra Biudžeto ir finansų komisijos veiklos kryptis, mes ta</text:span><text:span text:style-name="T534">i padarysime antrame etape. Jeigu mes norime išspręsti visus klausimus iš karto, mes jų neišspręsim iki Kalėdų. Tokią patirtį Aukščiausioji Taryba turėjo. Nuolatinį Reglamentą mes pasitvirtinome 1991 metų balandžio mėnesį. Jeigu mums ta patirtis įdomi, be<text:s/></text:span><text:span text:style-name="T535">abejo, ją galime kartoti. Aš siūlyčiau to nedaryti. Ir spręskime klausimus dalimis. Taigi kartoju dar sykį, kad nebūtų problemų. Kas už tai, kad būtų steigiama viena, visa apimanti Ekonomikos komisija, spaudžia mygtuką “už”, kas pasisako už du skirtingus k</text:span><text:span text:style-name="T536">omitetus - vienas reformoms, kitas, sakysim, pramonei ir taip toliau - tas spaudžia mygtuką “prieš”, kas spaudžia mygtuką “susilaikau”, to balsas neskaičiuojamas. Alternatyvinis balsavimas pradedamas. Prašom neskubėti spausti, po signalo. Prašom. Kas už vi</text:span><text:span text:style-name="T537">eną komitetą - spaudžia mygtuką “už”, kas už du - mygtuką “prieš”. Už pirmąjį variantą - 84 balsai. Už antrąjį - 17, 3 susilaikė. Taigi steigiamas Ekonomikos komitetas. Ar reikia dar sykį balsuoti, kad mes patvirtintume būtent tokį komitetą?</text:span></text:p>
      <text:p text:style-name="P538"><text:span text:style-name="T539">Balsas iš salė</text:span><text:span text:style-name="T540">s.<text:s/></text:span><text:span text:style-name="T541">Nereikia.</text:span></text:p>
      <text:p text:style-name="P542"><text:span text:style-name="T543">Pirmininkas.<text:s/></text:span><text:span text:style-name="T544">Nereikia? Gerai. Dabar toliau. Gamtos apsaugos, alternatyvinis siūlymas Aplinkos apsaugos. Čia tas atvejis, kai aš, kaip pranešėjas, pasisakau už Aplinkos apsaugos pavadinimą.<text:s/></text:span><text:span text:style-name="T545">(Balsai iš salės)<text:s/></text:span><text:span text:style-name="T546">Ne, tekste yra Gamtos apsaugos. Teks</text:span><text:span text:style-name="T547">te - Gamtos apsaugos, o diskusijų metu buvo iškelta ši mintis - Aplinkos apsaugos. Aš užsirašiau. Aš dabar neprisimenu, kuris čia kolega minėjo. Prašom. Seimo narys V.Jarmolenka. Prašom.</text:span></text:p>
      <text:p text:style-name="P548"><text:span text:style-name="T549">V.Jarmolenka.<text:s/></text:span><text:span text:style-name="T550">Dėl vedimo tvarkos.</text:span></text:p>
      <text:p text:style-name="P551"><text:span text:style-name="T552">Pirmininkas.<text:s/></text:span><text:span text:style-name="T553">Prašom.</text:span></text:p>
      <text:p text:style-name="P554"><text:span text:style-name="T555">V.Jarmolenka.<text:s/></text:span><text:span text:style-name="T556">Arba mes turim kokį nors įstatymo projektą, arba mes tada prašom pertraukos.</text:span></text:p>
      <text:p text:style-name="P557"><text:span text:style-name="T558">Pirmininkas.<text:s/></text:span><text:span text:style-name="T559">Tai, gerbiamieji kolegos, aš dar kartą...</text:span></text:p>
      <text:p text:style-name="P560"><text:span text:style-name="T561">V.Jarmolenka.<text:s/></text:span><text:span text:style-name="T562">...nei vienam, nei antram, nei trečiam, nei ketvirtam mano popieriuke nėra tokio pavadinimo - Aplinkos apsaugo</text:span><text:span text:style-name="T563">s.</text:span></text:p>
      <text:p text:style-name="P564"><text:span text:style-name="T565">Pirmininkas.<text:s/></text:span><text:span text:style-name="T566">Aš dar kartą sakau, kad šis klausimas iki pietų diskusijų metu buvo pasiūlytas. Ar aš į jį turiu reaguoti, ar neturiu reaguoti?<text:s/></text:span><text:span text:style-name="T567">(Balsai iš salės)<text:s/></text:span><text:span text:style-name="T568">Gerai. Tada aš neteikiu šito klausimo. Kas už tai, kad būtų įsteigtas Gamtos apsaugos komiteta</text:span><text:span text:style-name="T569">s? Prašom balsuoti.</text:span></text:p>
      <text:p text:style-name="P570"><text:span text:style-name="T571">J.Beinortas.<text:s/></text:span><text:span text:style-name="T572">Bet, gerbiamasis Pirmininke...</text:span></text:p>
      <text:p text:style-name="P573"><text:span text:style-name="T574">Pirmininkas.<text:s/></text:span><text:span text:style-name="T575">Sulaikau balsavimą. Kolega J.Beinortas. Prašau.</text:span></text:p>
      <text:p text:style-name="P576"><text:span text:style-name="T577">J.Beinortas.<text:s/></text:span><text:span text:style-name="T578">Aš maniau, kad jūs tada maždaug pasižymėjote, kad aš kaip tik siūliau Gamtos apsaugos komitetą funkcine prasme. Kartu<text:s/></text:span><text:span text:style-name="T579">iš to išplaukia ir pavadinimo prasmė. Jūs pamenate, kad aš kalbėjau apie gamtos apsaugą, apie gamtos išteklius ir apie energetiką kaip neatskiriamą šių klausimų sąsają.</text:span></text:p>
      <text:p text:style-name="P580"><text:span text:style-name="T581">Pirmininkas.<text:s/></text:span><text:span text:style-name="T582">Aš atsiprašau, galiu paaiškinti. Aš užsirašiau šį dalyką galbūt netiksliai</text:span><text:span text:style-name="T583">, prie ekonomikos reikalų, kaip galimą pakomitetį energetikos, transporto ir...</text:span></text:p>
      <text:p text:style-name="P584"><text:span text:style-name="T585">J.Beinortas.<text:s/></text:span><text:span text:style-name="T586">Ne, ne, ne, gerbiamasis Pirmininke, čia tikrai...</text:span></text:p>
      <text:p text:style-name="P587"><text:span text:style-name="T588">Pirmininkas.<text:s/></text:span><text:span text:style-name="T589">Tai aš blogai supratau.</text:span></text:p>
      <text:p text:style-name="P590"><text:span text:style-name="T591">J.Beinortas.<text:s/></text:span><text:span text:style-name="T592">Aš jokiu būdu nesispiriu, galima pirma padaryti, kad reikia tok</text:span><text:span text:style-name="T593">io komiteto, o paskui daryti jo funkcijas. Bet jeigu mes užtvirtinsime jo pavadinimą, iš to pavadinimo tada iškris tai, ką aš turiu omeny. Aš, pavyzdžiui, formuluočiau - Gamtos apsaugos, išteklių ir energetikos komitetas. Aš taip siūlyčiau.</text:span></text:p>
      <text:p text:style-name="P594"><text:span text:style-name="T595">Pirmininkas.<text:s/></text:span><text:span text:style-name="T596">Ka</text:span><text:span text:style-name="T597">zimieras Antanavičius. Prašau.</text:span></text:p>
      <text:p text:style-name="P598"><text:span text:style-name="T599">K.Antanavičius.<text:s/></text:span><text:span text:style-name="T600">Norėčiau vėl pakartoti. Sprendžiam, kokie komitetai. Kaip pasidalys komitetai veiklos sritis, bus jų tarpusavio susitarimas. Viena. Jeigu to nesusitars, tai bus Seimo Statute. Na, ir viskas.</text:span></text:p>
      <text:p text:style-name="P601">Tai mes negalime nuspręsti, kaip čia pagal pavadinimą pasidalinsi. Ar grynas oras bus gamtos, ar energetikos?</text:p>
      <text:p text:style-name="P602"><text:span text:style-name="T603">Pirmininkas.<text:s/></text:span><text:span text:style-name="T604">Gerai, kolega E.Jarašiūnas.</text:span></text:p>
      <text:p text:style-name="P605"><text:span text:style-name="T606">E.Jarašiūnas.<text:s/></text:span><text:span text:style-name="T607">Gerbiamieji kolegos, aš manau, kad klausimo svarstymas rodo, kad tokio projekto, koks yra, iš tikro svarstyti</text:span><text:span text:style-name="T608"><text:s/>negalime. Jeigu mes susitariame dėl 1 straipsnio, tai, man atrodo, labai keistas 2 straipsnis sudaryti kokius nors komitetus. Manyčiau, kad tik sutvarkius projektą mes galėtume normaliai tęsti darbą. Ir todėl siūlau tokią išeitį ir šiuo atveju Sąjūdžio fr</text:span><text:span text:style-name="T609">akcijos vardu prašyčiau padaryti pertrauką šio klausimo svarstyme. Manau, kad šiam klausimui tikrai išeitų į naudą, jeigu mes norime normaliai dirbti.</text:span></text:p>
      <text:p text:style-name="P610"><text:span text:style-name="T611">Pirmininkas.</text:span><text:span text:style-name="T612"><text:s/>Jeigu jūs oficialiai frakcijos vardu prašote, jūsų teisė. Tai daroma pertrauka, suprantama,<text:s/></text:span><text:span text:style-name="T613">iki pertraukos. Valandos pertrauka? Svarstyme? Gerai. Kolega A.Kunčinas.</text:span></text:p>
      <text:p text:style-name="P614"><text:span text:style-name="T615">A.Kunčinas.<text:s/></text:span><text:span text:style-name="T616">Aš puikiai suprantu, kad Lietuvos žmonėms visiškai neįdomus mūsų Seimo posėdis, tačiau, norėdamas, kad mūsų Seimas dirbtų efektyviai, aš dar kartą primygtinai siūlau, kad<text:s/></text:span><text:span text:style-name="T617">mūsų posėdis būtų transliuojamas per Lietuvos radiją.</text:span></text:p>
      <text:p text:style-name="P618"><text:span text:style-name="T619">Pirmininkas.<text:s/></text:span><text:span text:style-name="T620">Čia mums reikėtų balsuoti dėl šito. Taip, kadangi nėra darbotvarkėje, gal šiek tiek vėliau aš jį pateiksiu. Dabar klausimas yra labai paprastas. Reikia daryti pertrauką, kadangi frakcija tu</text:span><text:span text:style-name="T621">ri teisę reikalauti to.</text:span></text:p>
      <text:p text:style-name="P622"><text:span text:style-name="T623">V.P.Andriukaitis.<text:s/></text:span><text:span text:style-name="T624">Aš noriu tiktai paklausti gerbiamojo pirmininkaujančio. Mes jau buvome balsavę dėl ypatingos skubos tvarkos. Tai norėčiau vis dėlto priminti, kad ta tvarka galiotų, frakcija gali reikalauti valandos pertraukos. Mes</text:span><text:span text:style-name="T625"><text:s/>turėtume po to numatyti, kada mes tą klausimą sprendžiame iš esmės.</text:span></text:p>
      <text:p text:style-name="P626"><text:span text:style-name="T627">Pirmininkas.<text:s/></text:span><text:span text:style-name="T628">Taip, mes po pertraukos vėl nagrinėsime šitą klausimą. Ne, jie oficialiai paprašė. Viskas čia pagal Reglamentą. Taigi daroma pertrauka šito klausimo svarstyme. Mes dirbame to</text:span><text:span text:style-name="T629">liau.</text:span></text:p>
      <text:p text:style-name="P630"><text:bookmark-start text:name="zyma_1s5porink"/>Prezidento rinkimų įstatymo projektas (svarstymas)(92.12.01)<text:bookmark-end text:name="zyma_1s5porink"/></text:p>
      <text:p text:style-name="P631"/>
      <text:p text:style-name="P632"><text:a xlink:href="#zyma_1sesija5po" office:target-frame-name="_top" xlink:show="replace"><text:span text:style-name="T633">1sesija5p svarstyti klausimai<text:s/></text:span></text:a><text:span text:style-name="T634"><text:s/></text:span></text:p>
      <text:p text:style-name="P635"><text:s text:c="4"/></text:p>
      <text:p text:style-name="P636">Gerbiamieji kolegos, mes grįžtame prie antrojo darbotvarkės klausimo. Lietuvos Respublikos Prezidento rinkimų įstatymo projektas. LDDP frakcija pasiūlė šitą klausimą nagrinėti skubesne tvarka. Primenu, kad skubesnė tvarka yra Reglamente numatyta, ir frakcija turi teisę šito reikalauti. Ne, čia prieštaravimai neleidžiami. Jeigu jums reikia, aš galiu pasiūlyti. Mes balsuosime dėl šito, priimti ar ne. Prieštaravimas bus balsavimo tvarka. Kolega S.Pečeliūnas.</text:p>
      <text:p text:style-name="P637"><text:span text:style-name="T638">S.Pečeliūnas.<text:s/></text:span><text:span text:style-name="T639">Taip, aš norėčiau paklausti, ar aš gerai atsimenu, ar ne. Kiek aš atsimenu, šito klausimo pristatyme ar pateikime, mes padarėme pertrauką. Norint balsu</text:span><text:span text:style-name="T640">oti dėl tos skubesnės tvarkos, kurios prašo frakcija, mes turime pabaigti pristatymą. Ar teisingai aš formuluoju?</text:span></text:p>
      <text:p text:style-name="P641"><text:span text:style-name="T642">Pirmininkas.<text:s/></text:span><text:span text:style-name="T643">Čia tai teisingai.</text:span></text:p>
      <text:p text:style-name="P644"><text:span text:style-name="T645">S.Pečeliūnas.<text:s/></text:span><text:span text:style-name="T646">Ačiū.</text:span></text:p>
      <text:p text:style-name="P647"><text:span text:style-name="T648">Pirmininkas.<text:s/></text:span><text:span text:style-name="T649">Bet čia aš tiktai dar kartą noriu priminti, kad mes nagrinėsime klausimą dėl<text:s/></text:span><text:span text:style-name="T650">skubesnės tvarkos. O kokia eilė, tai čia jau kaip kolega sako, taip bus. Kadangi atsiverčiau atitinkamą Reglamento vietą, kad paskui nebūtų abejonių, kai jau prieisime Reglamento nustatyta tvarka. Aš čia su kolega sutinku. Kolega L.Linkevičius.</text:span></text:p>
      <text:p text:style-name="P651"><text:span text:style-name="T652">L.A.Linkevi</text:span><text:span text:style-name="T653">čius.<text:s/></text:span><text:span text:style-name="T654">Aš, kiek replikuodamas kolegos S.Pečeliūno pasakytai nuomonei, noriu priminti Reglamento 189 straipsnį, kuriame kaip tik aprašyta ta diskusija dėl projekto įrašymo į savaitės darbotvarkę ir kaip tik aprašomas pateikimas, kad “projekto iniciatorius at</text:span><text:span text:style-name="T655">sako į deputatų klausimus apie 15 minučių”.</text:span></text:p>
      <text:p text:style-name="P656"><text:span text:style-name="T657">Pirmininkas.<text:s/></text:span><text:span text:style-name="T658">Taip.</text:span></text:p>
      <text:p text:style-name="P659"><text:span text:style-name="T660">L.A.Linkevičius.<text:s/></text:span><text:span text:style-name="T661">Jūs kalbėjote net kiek daugiau - noriu pastebėti dėl 15 minučių, - todėl frakcijos siūlymas dėl skubesnės tvarkos yra visiškai teisėtas ir galima būtų balsuoti.</text:span></text:p>
      <text:p text:style-name="P662"><text:span text:style-name="T663">Pirmininkas.<text:s/></text:span><text:span text:style-name="T664">Aš</text:span><text:span text:style-name="T665"><text:s/>labai atsiprašau, aš turėsiu pataisyti visus: ir vyresnį kolegą, ir juo labiau jaunesnį. Taigi prašom klausyti, kaip darysime. 214 straipsnis iš 24 skirsnio “Skubesnis įstatymų nagrinėjimas.” “Pagal šią procedūrą svarstomi nutarimai, taip pat ir įstatymų<text:s/></text:span><text:span text:style-name="T666">projektai. Siūlyti skubesnę įstatymo nagrinėjimo procedūrą turi teisę Prezidiumas (jo nėra), kompetentinga komisija (nėra), frakcija arba Vyriausybė.” Frakcija pasiūlė, viskas pagal įstatymą. Toks motyvuotas siūlymas gali būti pateikiamas projekto pristaty</text:span><text:span text:style-name="T667">mo metu. Viskas logiška. O dabar kad galima būtų šitaip padaryt, reikia įvykdyti tai, ką jaunasis kolega pasakė, bet jis neskaitė toliau. O čia yra dar vienas niuansas, į kurį reikia atsižvelgti. 188 straipsnyje nurodyta, kaip turi balsuoti Aukščiausioji T</text:span><text:span text:style-name="T668">aryba, šiuo atveju Seimas, ir čia numatyta, ar taikyti skubesnę priėmimo procedūrą. Bet štai yra viena labai svarbi dalis, kurios nepaminėjo nei vienas, nei kitas. Jeigu išvados nesutampa, o išvados čia sutampa, kadangi Juridinis skyrius ruošė, komitetų da</text:span><text:span text:style-name="T669">r nėra. Tai apie išvadas negalime kalbėti. Vyriausybė neteikė išvadų. Bet štai “jeigu išvadoms prieštarauja projekto iniciatoriai - frakcijos, nuolatinės komisijos, Vyriausybė - pradedama diskusija.” Jeigu kolegos mano, kad mums reikėtų padiskutuoti, ir aš</text:span><text:span text:style-name="T670"><text:s/>suprantu, kad kolegos pageidauja, tai 189 straipsnis irgi reglamentuoja. Kolega V.Jarmolenka.</text:span></text:p>
      <text:p text:style-name="P671"><text:span text:style-name="T672">V.Jarmolenka.<text:s/></text:span><text:span text:style-name="T673">Dėkoju. Bet kai yra įstatymo projektas, ponas Juršėnai. Jūs puikiai suprantate. Kai tiktai yra įstatymo projektas, mes pradedame visas tas procedūr</text:span><text:span text:style-name="T674">as.</text:span></text:p>
      <text:p text:style-name="P675"><text:span text:style-name="T676">Pirmininkas.<text:s/></text:span><text:span text:style-name="T677">Tai mes šitai ir darome, aš gi nesiginčiju. Kolega S.Pečeliūnas.</text:span></text:p>
      <text:p text:style-name="P678"><text:span text:style-name="T679">S.Pečeliūnas.<text:s/></text:span><text:span text:style-name="T680">Aš necitavau tų straipsnių toliau. Aš manau, kad visi tai puikiai žino ir čia nėra kažkokia paslaptis, nereikia gaišinti laiko. Aš tik pasakiau, kad mes dirbtum</text:span><text:span text:style-name="T681">e pagal procedūrą.</text:span></text:p>
      <text:p text:style-name="P682"><text:span text:style-name="T683">Pirmininkas.<text:s/></text:span><text:span text:style-name="T684">Labai gerai, tai aš jums noriu paaiškinti, kad jūs kitiems pasakytumėte, jog kitų komisijų, frakcijų, ar deputatų grupių, kurių nuomonė skiriasi nuo išsakytųjų, - o, aš manau, tokių bus, - argumentų išsakymas gali trukti iki</text:span><text:span text:style-name="T685"><text:s/>5 minučių kiekvienam. Aš va šitą norėjau akcentuoti. Kiek yra norinčių iš frakcijų pasisakyti, penkios ar kiek, prašom. Kiekvienam po 5 minutes.</text:span></text:p>
      <text:p text:style-name="P686"><text:span text:style-name="T687">S.Pečeliūnas.<text:s/></text:span><text:span text:style-name="T688">Ar galiu, pone Pirmininke?</text:span></text:p>
      <text:p text:style-name="P689"><text:span text:style-name="T690">Pirmininkas.<text:s/></text:span><text:span text:style-name="T691">Prašau.</text:span></text:p>
      <text:p text:style-name="P692"><text:span text:style-name="T693">S.Pečeliūnas.<text:s/></text:span><text:span text:style-name="T694">Aš manau, kad yra truputį kitaip.<text:s/></text:span><text:span text:style-name="T695">Yra labai konkretus ir, aš manau, visiems priimtinas prašymas, kad projektą pristatytų tie, kurie rengė. Yra daug juridinių klausimų, išspręstų daug čia mūsų tų ginčų, kur mes gal tiesiog nežinome argumentų, kodėl yra padaryta šitaip ar kitaip. Apie tai bu</text:span><text:span text:style-name="T696">vo kalbėta. Po to, kai tuos argumentus girdėsime, tuomet, aš manau, jūs turėtumėte, taip, kaip Reglamentas ir numato, paklausti kiekvienos frakcijos, ar yra prieštaraujančių frakcijų dėl skubesnės tvarkos. Jeigu bent viena bus, tada procedūra kita. Ačiū.</text:span></text:p>
      <text:p text:style-name="P697"><text:span text:style-name="T698">P</text:span><text:span text:style-name="T699">irmininkas.<text:s/></text:span><text:span text:style-name="T700">Gerai. Aš kartoju. Kadangi aš manau, jog aš įstatymą pateikiau, atsakiau į klausimus, atsakiau į visus klausimus, prašome pasižiūrėti stenogramą, todėl aš klausiu frakcijų: ar yra prieštaravimų? Jeigu yra prieštaravimų, kiekvienas pasisako. O g</text:span><text:span text:style-name="T701">alimybių išsiaiškinti pozicijas bus dar rytoj, poryt ir dar kitomis dienomis. Sutinkam? Taigi kas iš frakcijų nori kalbėti dėl šito įstatymo projekto po 5 minutes, prašom į tribūną. Viskas yra galima, kadangi spaudžia Konstitucija. Aš nenoriu pažeidinėti K</text:span><text:span text:style-name="T702">onstitucijos. Jeigu kas šitoje salėje nori pažeidinėti Konstituciją, prašom. Todėl aš kviečiu frakcijų atstovus pasisakyti. Jeigu nenorima pasisakyti, aš vis tiek teiksiu balsuoti, nes bus galimybė diskutuoti. Čiagi yra įstatymo pateikimas, o ne esmės nagr</text:span><text:span text:style-name="T703">inėjimas. Seimo narys V.Plečkaitis.</text:span></text:p>
      <text:p text:style-name="P704"><text:span text:style-name="T705">V.P.Plečkaitis.<text:s/></text:span><text:span text:style-name="T706">Iš tikrųjų dabar pasisakyti dėl šito įstatymo nevisiškai įmanoma. Aš ir siūlyčiau gerbiamajam Č.Juršėnui šitą klausimą pateikti rytoj, kad rytoj frakcijų atstovai (galime šiandien numatyti kiek) pasisakys</text:span><text:span text:style-name="T707"><text:s/>šiuo klausimu. O šiandien kalbėti taip ekspromtu - o įstatymo projektas labai didelis - žinoma, būtų tai visiškai nerimta. Nors, aišku, Konstitucija mus spaudžia, bet jeigu mes atidėsime šitą klausimą rytdienai, tai, matyt, jis, ko gero, neprispaus mūsų.</text:span></text:p>
      <text:p text:style-name="P708"><text:span text:style-name="T709">Pirmininkas.<text:s/></text:span><text:span text:style-name="T710">Aš turiu pasakyti visiškai atvirai. Jeigu mes šiandien nespręsime, tai tada mes turėsime dirbti penktadienį. Alternatyvos nėra, gerbiamieji. Jeigu sutinkame dirbti penktadienį ir šeštadienį, be problemų. Tada dar darome pertrauką šito klausimo</text:span><text:span text:style-name="T711"><text:s/>nagrinėjime.</text:span></text:p>
      <text:p text:style-name="P712"><text:span text:style-name="T713">V.P.Plečkaitis.<text:s/></text:span><text:span text:style-name="T714">Aš manyčiau, kad geriau dirbti penktadienį, negu taip nerimtai žiūrėti į tokius labai rimtus įstatymus, nes iš tikrųjų įstatymas gana rimtas.</text:span></text:p>
      <text:p text:style-name="P715"><text:span text:style-name="T716">Pirmininkas.<text:s/></text:span><text:span text:style-name="T717">Aš galiu tiktai gerbiamajam kolegai V.Plečkaičiui, kuris ne blogiau už<text:s/></text:span><text:span text:style-name="T718">mane žino Reglamentą, ir kitiems dar kartą priminti, kad projekto pristatymo metu trumpai pasakoma apie esmę iki 10 minučių. Pristatymas nėra projekto nagrinėjimas. Tam yra kitos stadijos. Šitai vyresnieji kolegos puikiai žino, nors vis tiek aiškina tą pat</text:span><text:span text:style-name="T719">į. Aš dar kartą kartoju žiūrėdamas į vieną pusę ir į kitą pusę, ar sutinkame iš principo dirbti ir penktadienį, tai tada be problemų. Tada aš pasiūlysiu kitą variantą dėl darbo trečiadienį. Ar sutinkam? Prašom pasisakyti dėl darbo tolesnės tvarkos. Kolega<text:s/></text:span><text:span text:style-name="T720">V.Jarmolenka.</text:span></text:p>
      <text:p text:style-name="P721"><text:span text:style-name="T722">V.Jarmolenka.<text:s/></text:span><text:span text:style-name="T723">Dėl procedūros. Kiek aš pamenu, aš prašiau pakartoti pristatymą ir prašiau pakomentuoti Juridinį skyrių, kuris rengė šitą įstatymą. Antras momentas. Jūs puikiai žinote, kad 24 valandos reikalingos tam, kad mes gautume prieš įraš</text:span><text:span text:style-name="T724">ant į darbotvarkę. Nes netgi šito neturėjome. Mes vis dėlto forsuojame šitą dalyką. Negalima 73 straipsnių priimti per 3 valandas. Perskaityti irgi negalima.</text:span></text:p>
      <text:p text:style-name="P725"><text:span text:style-name="T726">Pirmininkas.<text:s/></text:span><text:span text:style-name="T727">O jų ir nereikia priimti. Mielasis V.Jarmolenka, taigi nereikia dabar priimti. Mes tu</text:span><text:span text:style-name="T728">rime iš principo susitarti, ar taikome šitam įstatymui skubesnę tvarką. O rytoj...</text:span></text:p>
      <text:p text:style-name="P729"><text:span text:style-name="T730">V.Jarmolenka.<text:s/></text:span><text:span text:style-name="T731">Kaip galima taikyti, jei neperskaitei 73 straipsnių ir nepagalvojai?</text:span></text:p>
      <text:p text:style-name="P732"><text:span text:style-name="T733">Pirmininkas.<text:s/></text:span><text:span text:style-name="T734">Gerbiamieji, prašom iš kitos pusės, kolega ...</text:span></text:p>
      <text:p text:style-name="P735"><text:span text:style-name="T736">Balsas iš salės.<text:s/></text:span><text:span text:style-name="T737">Gerbiamasis P</text:span><text:span text:style-name="T738">irmininke, turiu pasiūlymą vieną tam, kad mes našiau dirbtume truputį. Aš gamybininkas ir antrą dieną čia sėdžiu. Aš esu, atvirai sakau, pritrenktas, kaip nenašiai mes dirbame. Mes turime suplanuoti, kokį darbą mes turime atlikti šiandien, būtent šiandien.</text:span><text:span text:style-name="T739"><text:s/>Jeigu mes dirbsime efektingai, mes, pavyzdžiui, per 3 valandas išspręsime visus klausimus. Jeigu mes turime šiandien išspręsti šešis klausimus, mes būtinai turime ir išspręsti. Dirbsime iki ryto, pavyzdžiui, ir viskas. Aš siūlau ir prašau balsuoti, kad me</text:span><text:span text:style-name="T740">s išspręstume šiandien šešis ar kiek klausimų. O kada baigsime? Kada baigsime tuos klausimus spręsti, tada išsiskirstysim.</text:span></text:p>
      <text:p text:style-name="P741"><text:span text:style-name="T742">Pirmininkas.<text:s/></text:span><text:span text:style-name="T743">Tai aš šitai siūliau anksčiau, bet kolegos tada nenorėjo balsuoti. Aš šitai siūliau, kad dirbtume tol, kol baigsime darb</text:span><text:span text:style-name="T744">us. Kolega S.Malkevičius.</text:span></text:p>
      <text:p text:style-name="P745"><text:span text:style-name="T746">S.Malkevičius</text:span><text:span text:style-name="T747">. Tamsta Pirmininke, jūs suprantate, kada yra pristatomas įstatymas. Mes turime pritarti jam arba nepritarti. Tuo tarpu šitokiam dideliam įstatymui, kurio mes net nesugebėjome perskaityti, negalime pritarti. Aš perska</text:span><text:span text:style-name="T748">ičiau, pavyzdžiui, vieną 56 straipsnį. Ir galiu aš jums įrodyti, kad jis visiškai netinkamas yra. Jis reikalauja didelės korektūros. Todėl aš norėčiau,kad jūs atsakingai pažiūrėtumėt į šitą dalyką. Aš pritariu tam, kad šiandien būtų padaryta pertrauka pris</text:span><text:span text:style-name="T749">tatyme ir pritartume mes tik rytoj arba poryt, kada mes pasiruošime tam dalykui.</text:span></text:p>
      <text:p text:style-name="P750"><text:span text:style-name="T751">Pirmininkas.<text:s/></text:span><text:span text:style-name="T752">Aš labai atsiprašau, brangusis kolega, pristatymo metu pritarti nereikia. Man labai liūdna, kad po pustrečių metų neaišku. Skaitau 188 straipsnio trečiąją dalį. “</text:span><text:span text:style-name="T753">Aukščiausioji Taryba turi nuspręsti, ar įrašyti projektą į sesijos darbų programą, ar pradėti svarstymo procedūrą, ar taikyti skubesnę priėmimo procedūrą, ar projektą atmesti ir jo svarstymą atidėti.” O pritarti taigi nereikia, niekas nereikalauja. Apie ką</text:span><text:span text:style-name="T754"><text:s/>kalbama? Kad mes turime pradėti procedūras.Tai negi mes šito klausimo negalime nuspręsti dėl konstitucinio įstatymo. Juo labiau kad mums Konstitucija nustatė labai griežtas ribas - dešimt dienų. Tai negi šitas neaišku? Man tiesiog liūdna, kad reikia šitok</text:span><text:span text:style-name="T755">ią abėcėlę aiškinti. Kolega V.Andriukaitis.</text:span></text:p>
      <text:p text:style-name="P756"><text:span text:style-name="T757">V.P.Andriukaitis.<text:s/></text:span><text:span text:style-name="T758">Aš norėčiau, gerbiamasis pirmininkaujanti, ir pasiūlyti jums, kad būtų nutraukta diskusija. Ji iš esmės beprasmė. Formuluokite taip: ar yra frakcijų, kurios prieštarautų šio įstatymo svarstymui<text:s/></text:span><text:span text:style-name="T759">skubesne tvarka? Klausimas labai paprastas ir aiškus. Nediskutuojama dėl įstatymo turinio, dėl straipsnių. Tai bus po to. Diskutuojama dėl principo. Ar pritariama šio įstatymo svarstymui skubesne tvarka. Kiek žinau, ir frakcijos gali tam prieštarauti, bet<text:s/></text:span><text:span text:style-name="T760">tegul tą pasako oficialiai, kaip priklauso.</text:span></text:p>
      <text:p text:style-name="P761"><text:span text:style-name="T762">Pirmininkas.<text:s/></text:span><text:span text:style-name="T763">Taip, bet vis tiek bus sprendžiama balsavimo būdu. Frakcijos turi teisę blokuoti tik ypatingos skubos tvarka. Kolega čia man labai gražiai patarė ir aš kartoju jo žodžius, ar kas iš frakcijų prieštar</text:span><text:span text:style-name="T764">auja skubesniam šito įstatymo svarstymui? Tiek, kiek minučių buvo skirta pagal Reglamentą, padaryta, o aiškintis mes turėsime galimybę rytoj iki pietų. Ir aš užtikrinu, kad šitai jums bus padaryta su visais specialistais. Pristatymui užtenka to, kas pasaky</text:span><text:span text:style-name="T765">ta. Galiu aš dar perskaityti visą Reglamentą iš naujo. Ar kas nors iš frakcijų priešinasi šitam, ar ne, prašom pasakyti, nes vis tiek reikės balsuoti? Kolega J.Beinortas.</text:span></text:p>
      <text:p text:style-name="P766"><text:span text:style-name="T767">J.Beinortas.<text:s/></text:span><text:span text:style-name="T768">Gerbiamasis Juršėnai, patikėkite, čia nėra jokios blogos valios. 73 stra</text:span><text:span text:style-name="T769">ipsnių, o galbūt dar detalizuojant ir didesnės apimties įstatymas reikalauja pagarbos jam. Aš tiesiog prašau jūsų, nedarykite spaudimo. Laikykim, kad yra pauzė arba pertrauka pristatyme, nes mes neturime dar tokios struktūros, kokią turi normalus parlament</text:span><text:span text:style-name="T770">as, tai yra neturime komisijų, negalime pasikviesti ruošusių specialistų. Laikykim tai normaliu dalyku. Pradėtas yra pristatymas, rytoj užbaikim pristatymą šito įstatymo ir tada balsuosime dėl skubesnės ar labai skubios tvarkos. O šiandien šitaip negalima.</text:span><text:span text:style-name="T771"><text:s/>Ir jūs ne teisininkas, ir aš ne teisininkas. Mes negalime tokios atsakomybės imtis dėl šito svarbaus įstatymo.</text:span></text:p>
      <text:p text:style-name="P772"><text:span text:style-name="T773">Balsas iš salės.<text:s/></text:span><text:span text:style-name="T774">Aš labai primygtinai prašau daugiau nepainioti įstatymo pristatymo ir svarstymo. Ir atkreipiu dėmesį, kad jeigu mes pristatymą<text:s/></text:span><text:span text:style-name="T775">tęsime kitą dieną, tai pagal Reglamento 215 straipsnį pirmąjį svarstymą galėsime daryti dar tik kitą dieną. Tai jeigu mes norime, kad pradėtų dirbti komitetai, tai šiandieną būtinai nuspręskime dėl skubesnės tvarkos. Atrodo, frakcijos neprieštaravo, ir pir</text:span><text:span text:style-name="T776">mąjį svarstymą darykime rytoj ir ne vėliau. Ir dėl to klausimo siūlau daugiau nediskutuoti. Ačiū.</text:span></text:p>
      <text:p text:style-name="P777"><text:span text:style-name="T778">Pirmininkas.<text:s/></text:span><text:span text:style-name="T779">Kolega A.Ražauskas.</text:span></text:p>
      <text:p text:style-name="P780"><text:span text:style-name="T781">A.Ražauskas.<text:s/></text:span><text:span text:style-name="T782">Visiškai sutinku su kolega S.Malkevičiumi, kad tai yra tikrai atsakingas klausimas ir noriu priminti kolegai maž</text:span><text:span text:style-name="T783">daug prieš metus ant Mažvydo bibliotekos laiptų jo siūlymą staigiai paskirti Lietuvai prezidentą. Taip pat atsakingas klausimas.</text:span></text:p>
      <text:p text:style-name="P784"><text:span text:style-name="T785">Pirmininkas.<text:s/></text:span><text:span text:style-name="T786">Kolega E.Jarašiūnas.</text:span></text:p>
      <text:p text:style-name="P787"><text:span text:style-name="T788">E.Jarašiūnas.<text:s/></text:span><text:span text:style-name="T789">Gerbiamieji kolegos, aš norėčiau priminti kai kurias Reglamento nuostatas ir ge</text:span><text:span text:style-name="T790">rbiamojo Juliaus Beinorto pasiūlymą. Pristatant projektą paprastai yra išklausomos išvados, kviečiami įvairūs atstovai. Ir čia yra tokia, taip sakant, nuostata, kad jeigu išvados nesutampa arba jeigu joms prieštarauja projekto iniciatoriai, frakcijos, laik</text:span><text:span text:style-name="T791">inosios deputatų grupės, nuolatinės komisijos, prasideda diskusija. Manyčiau, kad toks skubus sprendimas suvokiant, kad neturime komisijų... Ir negalime mes jau pradėti normaliai laikytis. Sakyčiau, yra pagrindas, kad mes praraskime geriau tą pusdienį, bet</text:span><text:span text:style-name="T792"><text:s/>turėkime kokybišką klausimo svarstymą. Tie argumentai ,kad iš ryto atėjus gauni beveik 80 straipsnių, yra racionalūs ir eikim tuo protingu keliu. Spaudžiant galima padaryti daug, bet aš manau, kad dirbant protingai, galima padaryti protingiau.</text:span></text:p>
      <text:p text:style-name="P793"><text:span text:style-name="T794">Pirmininkas</text:span><text:span text:style-name="T795">.<text:s/></text:span><text:span text:style-name="T796">Aš su tamsta absoliučiai sutinku, bet klausimo esmė yra ne ta. Klausimas yra toks: priimti šitą įstatymą pastraipsniui ar ne. Pristatymo metu. Aš kartoju vėl abėcėlę. Ar reikalingas toks įstatymas, ar ne? Jeigu reikalingas, - o man atrodo, niekas tuo nea</text:span><text:span text:style-name="T797">bejoja, kadangi Konstitucija nustatė atitinkamus reikalavimus, - tai reikia mums spręsti, ar mes jį nagrinėjame skubesne tvarka, ar ne. O mes nenagrinėjame turinio. Tai kuo čia dėti tie 73 ar 173 straipsniai? Tai ar nagrinėjame skubesne tvarka, ar ne? Ar m</text:span><text:span text:style-name="T798">es jį norime priimti laiku, iki gruodžio 6 d., iki gruodžio 5 d., ar mes norime priimti po gruodžio 5 d.? Tai yra tokia dilema. O čia dabar siūloma: nėra komitetų, negalime nagrinėti. Komitetų nėra, bet jų negalima įsteigti, kadangi dar kažką reikia daryti</text:span><text:span text:style-name="T799">. Tai ką mes tada turime daryti? Vadinasi, iš karto laikas ir dingsta. Tai aš apie tai ir kalbu. Kaip pasiūlė kolega V.Andriukaitis, balsuosime dėl skubesnės šito klausimo nagrinėjimo tvarkos. Kolega P.Giniotas.</text:span></text:p>
      <text:p text:style-name="P800"><text:span text:style-name="T801">P.Giniotas.</text:span><text:span text:style-name="T802"><text:s/>Gerbiamasis pirmininkaujanti, aš</text:span><text:span text:style-name="T803"><text:s/>sutikčiau su jumis visiškai, jeigu šitas įstatymo projektas būtų parengtas tikrai kokybiškai.</text:span></text:p>
      <text:p text:style-name="P804">Pažiūrėjus į jo turinį, viskas akivaizdu, kad pradedant Vyriausiąja komisija ir baigiant apylinkių komisijomis viskas yra apversta, kas buvo šiuose rinkimuose. <text:s/>Aš nežinau, kuo jūs rėmėtės, bet, matyt, praėjusių rinkimų rezultatai nevisiškai jus tenkina ir jūs dar norit kažką padaryti. Ir todėl akivaizdu, kad šitoks įstatymo paviršutiniškas svarstymas nėra jau toks normalus dalykas. <text:s/>Jeigu kiekviena frakcija šį vakarą panagrinės šį įstatymą, išdėstys savo požiūrį į šį projektą ir rytoj jį pateiks, pritars skubesnei tvarkai, tai bus visai normalu, o ne tai, kad jūs prabalsuosit vėl 82 ar 90 balsų ir nutarsite, kaip jūs norite.</text:p>
      <text:p text:style-name="P805"><text:span text:style-name="T806">M.Stakvilevičius.<text:s/></text:span><text:span text:style-name="T807">Galima dar?</text:span></text:p>
      <text:p text:style-name="P808"><text:span text:style-name="T809">Pirminink</text:span><text:span text:style-name="T810">as.<text:s/></text:span><text:span text:style-name="T811">Kolega Stakvilevičius.</text:span></text:p>
      <text:p text:style-name="P812"><text:span text:style-name="T813">M.Stakvilevičius.<text:s/></text:span><text:span text:style-name="T814">Aš labai labai žemai lenkčiausi į abi puses ir į santarvės pusę, kad nedarytume to, ką jūs turbūt pradėjote daryti obstrukcijos! <text:s/>Darote taip, kad pasijustų, kad Seimas yra neveiklus, negali skelbti nei Preziden</text:span><text:span text:style-name="T815">to rinkimų, nei ko nors kitko. Juk matome, sudarant komitetus darome pertrauką, specialiai vilkinama ir dabar argumentuojama tuo, kad mes negalime priimti šito įstatymo, kadangi nėra komitetų. <text:s/>Ir dar vienas prašymas. <text:s/>Vis dėlto radijo ir televizijos veikė</text:span><text:span text:style-name="T816">jų labai prašytume, kad jūs padarytumėt įrašą ir kad žmonėms būtų parodyta, kaip čia dabar elgiamasi. Dar kartą prašau santarvės, ir pradėkime dirbti, o dabar balsuokime!</text:span></text:p>
      <text:p text:style-name="P817"><text:span text:style-name="T818">Pirmininkas.<text:s/></text:span><text:span text:style-name="T819">Prašom.</text:span></text:p>
      <text:p text:style-name="P820"><text:span text:style-name="T821">J.Žebrauskas. <text:s/></text:span><text:span text:style-name="T822">Gerbiamieji Seimo nariai, jeigu mes čia tam susir</text:span><text:span text:style-name="T823">inkome, kad ginčytumėmės, tai mums laikas išsiskirstyti. <text:s/>Mes, atrodo, atėjom tam, kad nuspręstume kardinalius Lietuvai klausimus. Jeigu taip dirbtų blogame kolūkyje, tai dar galėtume pateisinti, bet čia susirinko Lietuvos žiedas, ir mes negalim to leisti,</text:span><text:span text:style-name="T824"><text:s/>mes duonos neužsidirbtume! <text:s/>Reikia galvoti, kad mes pradėtume spręsti klausimus kardinaliai. <text:s/>Dabar vyksta projekto pristatymas, mes jį jau apsvarstėm, nusprendėm, kad čia mes neišnagrinėjom. Dabar vyksta pristatymas, aš taip suprantu! Tai pirmiausia mes<text:s/></text:span><text:span text:style-name="T825">priimkime tą pristatymą, leiskim pristatyti tą projektą, o ne kitaip! Jeigu mes susirinkom čia, kad trukdytume, kad įrodytume, kad mes nepajėgūs spręsti tų klausimų, tai mums laikas išsiskirstyti!</text:span></text:p>
      <text:p text:style-name="P826"><text:span text:style-name="T827">Pirmininkas.<text:s/></text:span><text:span text:style-name="T828">Dar anksti, gerbiamasis kolega, dar anksti. <text:s/>Y</text:span><text:span text:style-name="T829">pač tamstai, kaip naujam deputatui. Va, senesniems - galbūt. <text:s/>Kolega K.Antanavičius. Kolega A.Ivaškevičius, prašau.</text:span></text:p>
      <text:p text:style-name="P830"><text:span text:style-name="T831">A.Ivaškevičius. <text:s/></text:span><text:span text:style-name="T832">Žinot, aš čia, kaip sakot, prie jaunų deputatų save galiu priskirti, tai man labai keista, kad tie deputatai, kurie dirbo A</text:span><text:span text:style-name="T833">ukščiausiojoje Taryboje ir priėmė Konstitucijos projektą, jie patys dabar vilkina ir kelia visokias čia pretenzijas ir problemas. <text:s/>Juo labiau kad šito Prezidento rinkimų įstatymo projekto rengime dalyvavo Aukščiausiosios Tarybos Juridinis skyrius. Ir mes d</text:span><text:span text:style-name="T834">ar šnekam apie kažkokią dar kokybę ir t.t. Juolab kad čia yra tik projekto pristatymas.</text:span></text:p>
      <text:p text:style-name="P835"><text:span text:style-name="T836">Pirmininkas.<text:s/></text:span><text:span text:style-name="T837">Kolega Vaišnoras.</text:span></text:p>
      <text:p text:style-name="P838"><text:span text:style-name="T839">A.Vaišnoras.<text:s/></text:span><text:span text:style-name="T840">Aš nekaltinsiu Aukščiausiosios Tarybos, mes žinom, kokia buvo Aukščiausioji Taryba ir kokia pusė priėmė šitą įstatymą. <text:s/>Tik<text:s/></text:span><text:span text:style-name="T841">norėčiau jums pasakyti viena, kad Prezidento rinkimų įstatymas ir Prezidento rinkimai nėra skubiai svarstoma problema. Jinai yra apibrėžta Konstitucijoj, ir šitas rinkimų įstatymas iš tiesų turi būti kruopščiai parengtas. <text:s/>Kada svarstėm savaitės darbotvark</text:span><text:span text:style-name="T842">ę, aš jau iš karto sakiau, kad mes turim tai gerai apsvarstyti frakcijose. Kam tas skubėjimas būtinai šiandien? Čia aš jau matau, kad tai yra, vadinasi, kairės pusės principo klausimas. <text:s/>Palikim frakcijoms apsvarstyti! <text:s/>Rytoj susirinksim su aiškiom pastabo</text:span><text:span text:style-name="T843">m, ir tada priimsim vieną ar kitą nuomonę. O dabar skubi tvarka stumiama yra per jėgą. Tai rytoj tą padarykim gražiuoju!</text:span></text:p>
      <text:p text:style-name="P844"><text:span text:style-name="T845">Pirmininkas. <text:s/></text:span><text:span text:style-name="T846">Aš absoliučiai su tamsta sutinku, betgi pastaboms ir bus rytdiena. <text:s/>Skubesnės tvarkos nustatymas absoliučiai neatima jums</text:span><text:span text:style-name="T847"><text:s/>teisės nagrinėti komisijose, kiek norit. <text:s/>Taigi, ar nors viena frakcija priešinasi? <text:s/>Jeigu aš teisingai supratau, tai priešinasi.</text:span></text:p>
      <text:p text:style-name="P848"><text:span text:style-name="T849"><text:s/></text:span><text:span text:style-name="T850">Ne? <text:s/>Tai galim balsuoti? Kas už tai, kad šito įstatymo priėmimui būtų taikoma skubesnė tvarka? Prašom balsuoti!</text:span></text:p>
      <text:p text:style-name="P851"><text:span text:style-name="T852">V.Jarmolenka</text:span><text:span text:style-name="T853">. <text:s/></text:span><text:span text:style-name="T854">Klausimas visiškai neprocedūrinis, nereglamentinis ir t.t. <text:s/>Atverskite, prašau, paskutinį šito projekto puslapį!</text:span></text:p>
      <text:p text:style-name="P855"><text:span text:style-name="T856">Pirmininkas.<text:s/></text:span><text:span text:style-name="T857">Dar kartą aš teikiu...</text:span></text:p>
      <text:p text:style-name="P858"><text:span text:style-name="T859">V.Jarmolenka. <text:s/></text:span><text:span text:style-name="T860">Perskaitykit apačioje, kas rengė, kieno pavedimu ir kaip!</text:span></text:p>
      <text:p text:style-name="P861"><text:span text:style-name="T862">Pirmininkas.<text:s/></text:span><text:span text:style-name="T863">Juršėno pavedimu.<text:s/></text:span><text:span text:style-name="T864">Kokia čia problema?</text:span></text:p>
      <text:p text:style-name="P865"><text:span text:style-name="T866">V.Jarmolenka.<text:s/></text:span><text:span text:style-name="T867">Taip, ponas Juršėnai, jūsų pavedimu!</text:span></text:p>
      <text:p text:style-name="P868"><text:span text:style-name="T869">Pirmininkas.<text:s/></text:span><text:span text:style-name="T870">Ar aš neturiu teisės?</text:span></text:p>
      <text:p text:style-name="P871"><text:span text:style-name="T872">V.Jarmolenka.<text:s/></text:span><text:span text:style-name="T873">Aš prašiau, kad būtų pristatyta juridinės komisijos, nuomonė!</text:span></text:p>
      <text:p text:style-name="P874"><text:span text:style-name="T875">Pirmininkas.<text:s/></text:span><text:span text:style-name="T876">Bus, ponai!</text:span></text:p>
      <text:p text:style-name="P877"><text:span text:style-name="T878">V.Jarmolenka.<text:s/></text:span><text:span text:style-name="T879">Netgi nėra parašų! <text:s/>Ir dabar mano k</text:span><text:span text:style-name="T880">lausimas irgi nereglamentinis ir visiškai normalus. Ar nors vienas žmogus yra, kuris perskaitė 73 straipsnius? Ačiū labai jums.</text:span></text:p>
      <text:p text:style-name="P881"><text:span text:style-name="T882">Pirmininkas.<text:s/></text:span><text:span text:style-name="T883">Taigi, kas už tai...</text:span></text:p>
      <text:p text:style-name="P884"><text:span text:style-name="T885">V.Jarmolenka. <text:s/></text:span><text:span text:style-name="T886">Dešimt, vadinasi, maždaug žmonių. <text:s/>Galit balsuoti!</text:span></text:p>
      <text:p text:style-name="P887"><text:span text:style-name="T888">Pirmininkas.<text:s/></text:span><text:span text:style-name="T889">Ačiū, gerbiamas</text:span><text:span text:style-name="T890">is kolega! Kas už tai, kad...</text:span></text:p>
      <text:p text:style-name="P891"><text:span text:style-name="T892">Balsas iš salės.<text:s/></text:span><text:span text:style-name="T893">Dėl vedimo tvarkos galima?</text:span></text:p>
      <text:p text:style-name="P894"><text:span text:style-name="T895">Pirmininkas.<text:s/></text:span><text:span text:style-name="T896">Prašom, kolega Gricius.</text:span></text:p>
      <text:p text:style-name="P897"><text:span text:style-name="T898">A.Gricius. <text:s/></text:span><text:span text:style-name="T899">Mes jau ketvirtą kartą kreipiamės į pirmininkaujantį ir prašėme imtis priemonių, kad būtų įjungta radijo transliacija. <text:s/>Man atrodo, k</text:span><text:span text:style-name="T900">ol Lietuva negirdi šitų destruktyvių pasisakymų, kurie praktiškai nieko nesprendžia, o tiktai neleidžia normaliai dirbti Seimui, mes nieko nepasieksime. <text:s/>Aš prašau dar kartą pirmininkaujančio, atrodo, jau trečias čia kreipiasi į jus, balsuoti, kad būtų tra</text:span><text:span text:style-name="T901">nsliuojamas šitas mūsų posėdis.</text:span></text:p>
      <text:p text:style-name="P902"><text:span text:style-name="T903">Pirmininkas.<text:s/></text:span><text:span text:style-name="T904">Atsiprašau, nenoriu sutikti su kolega. <text:s/>Pirma balsuokim dėl šito įstatymo nagrinėjimo skubesne tvarka, o po to spręskim dėl radijo. Taigi, kas už tai, kad Prezidento rinkimų įstatymui būtų taikoma skubesnė nagri</text:span><text:span text:style-name="T905">nėjimo procedūra? <text:s/>Kas už prašome pakelti rankas. <text:s/>Balsų skaičiavimo komisiją prašyčiau skaičiuoti.</text:span></text:p>
      <text:p text:style-name="P906"><text:span text:style-name="T907">Balsų skaičiuotojas. <text:s/></text:span><text:span text:style-name="T908">101.</text:span></text:p>
      <text:p text:style-name="P909"><text:span text:style-name="T910">Pirmininkas.<text:s/></text:span><text:span text:style-name="T911">Kas prieš?</text:span></text:p>
      <text:p text:style-name="P912"><text:span text:style-name="T913">Balsų skaičiuotojas. <text:s/></text:span><text:span text:style-name="T914">30.</text:span></text:p>
      <text:p text:style-name="P915"><text:span text:style-name="T916">Pirmininkas.<text:s/></text:span><text:span text:style-name="T917">Kas susilaikė?</text:span></text:p>
      <text:p text:style-name="P918"><text:span text:style-name="T919">Balsų skaičiuotojas. <text:s/></text:span><text:span text:style-name="T920">3.</text:span></text:p>
      <text:p text:style-name="P921"><text:span text:style-name="T922">Pirmininkas.<text:s/></text:span><text:span text:style-name="T923">Aš norėčiau k</text:span><text:span text:style-name="T924">reiptis į komisiją, ar tiksliai jūs suskaičiavot? <text:s/>Ar 101, tikrai toks skaičius? <text:s/>Gal kolegos sutiktų perbalsuoti? <text:s/>Aš labai atsiprašau, dar sykį pabalsuokim. <text:s/>Kas už tai, kad įstatymo dėl Prezidento rinkimų projektui būtų taikoma skubesnė svarstymo tvarka</text:span><text:span text:style-name="T925">?</text:span></text:p>
      <text:p text:style-name="P926"><text:span text:style-name="T927">Balsų skaičiuotojas. <text:s/></text:span><text:span text:style-name="T928">82.</text:span></text:p>
      <text:p text:style-name="P929"><text:span text:style-name="T930">Pirmininkas.<text:s/></text:span><text:span text:style-name="T931">O čia jau arčiau teisybės. Kas prieš?</text:span></text:p>
      <text:p text:style-name="P932"><text:span text:style-name="T933">Balsų skaičiuotojas. <text:s/></text:span><text:span text:style-name="T934">30.</text:span></text:p>
      <text:p text:style-name="P935"><text:span text:style-name="T936">Pirmininkas.<text:s/></text:span><text:span text:style-name="T937">Kas susilaikė?</text:span></text:p>
      <text:p text:style-name="P938"><text:span text:style-name="T939">Balsų skaičiuotojas. <text:s/></text:span><text:span text:style-name="T940">6.</text:span></text:p>
      <text:p text:style-name="P941"><text:span text:style-name="T942">Pirmininkas.<text:s/></text:span><text:span text:style-name="T943">6. <text:s/>Taigi 82 balsavus už, 30 balsavus prieš, 6 susilaikius šitam įstatymui taikoma sk</text:span><text:span text:style-name="T944">ubesnė nagrinėjimo tvarka. <text:s/>Tai reiškia, kad mes dabar turim susitarti, kad artimiausiame posėdyje mes jau atliksime trečiojo svarstymo procedūrą. Šitas artimiausias posėdis bus rytoj po pietų.</text:span></text:p>
      <text:p text:style-name="P945">Aš siūlau dar vieną variantą. Minutėlę! <text:s/>Rytoj po pietų. <text:s/>Minutėlę, galėsit pasisakyti, aš baigsiu savo mintį sakyti. O aš siūlyčiau rytoj tam tikrą valandą, gal 10, kaip aš siūliau, surengti visų pasitarimą, kuriame galime išnarstyti po kauliuką šitą įstatymo projektą. Pirmojo svarstymo stadija. Prašau. Kolega V.Žiemelis.</text:p>
      <text:p text:style-name="P946"><text:span text:style-name="T947">V.Žiemelis.<text:s/></text:span><text:span text:style-name="T948">Aš siūlyčiau kitą variantą. Jeigu norime, kad tikrai vyktų sklandžiai darbas, aš tai tikrai šito noriu, kad būtų dirbama konstruktyviai.</text:span></text:p>
      <text:p text:style-name="P949"><text:span text:style-name="T950">Pirmininkas.<text:s/></text:span><text:span text:style-name="T951">Neabejoju.</text:span></text:p>
      <text:p text:style-name="P952"><text:span text:style-name="T953">V.Žiemelis. <text:s/></text:span><text:span text:style-name="T954">Siūlau sudaryti tarpfrakcijinę komisiją šio įstatymo projektui<text:s/></text:span><text:span text:style-name="T955">tobulinti.</text:span></text:p>
      <text:p text:style-name="P956"><text:span text:style-name="T957">Pirmininkas. <text:s/></text:span><text:span text:style-name="T958">Tinka. Prašom siūlyti žmones į šitą komisiją. <text:s/>Galbūt netgi po du. Kolega A.Sakalas.</text:span></text:p>
      <text:p text:style-name="P959"><text:span text:style-name="T960">A.Sakalas. <text:s/></text:span><text:span text:style-name="T961">Gerbiamasis Pirmininke, siūlyčiau patikslinti savo teiginį dėl trečiojo svarstymo, nes Reglamento 218 straipsnyje taikant šią procedūr</text:span><text:span text:style-name="T962">ą pirmasis ir antrasis svarstymai sujungiami į vieną.</text:span></text:p>
      <text:p text:style-name="P963"><text:span text:style-name="T964">Pirmininkas.<text:s/></text:span><text:span text:style-name="T965">Taip, taip, aš patikslinau! Tai ar sutinkam sudaryti komisiją, kuri paraleliai dirbtų, kad trečiadienį mes jau galėtume surengti pilnavertiškesnę diskusiją, o šitoje tarpfrakcijinėje komisi</text:span><text:span text:style-name="T966">joje galėtų dirbti ir tie mūsų pasikviesti specialistai. Prašom, kolega Žiemelis dar sykį.</text:span></text:p>
      <text:p text:style-name="P967"><text:span text:style-name="T968">V.Žiemelis.<text:s/></text:span><text:span text:style-name="T969">Norėčiau jus pataisyti. Ne pilnavertė diskusija, o pirmasis ir antrasis svarstymai.</text:span></text:p>
      <text:p text:style-name="P970"><text:span text:style-name="T971">Pirmininkas.<text:s/></text:span><text:span text:style-name="T972">Taip. <text:s/>Na, ar taip pavadinsi, ar taip? Svarbu, kad būtų<text:s/></text:span><text:span text:style-name="T973">rimtas darbas. Tai sutinkam? <text:s/>Prašom siūlyti iš karto, ar per pertrauką pasiūlysit? Čia gal neformaliai šitai padarykim. <text:s/>Per pertrauką? Sutinkam, kolegos? Gerai!<text:s/></text:span></text:p>
      <text:p text:style-name="P974"><text:bookmark-start text:name="zyma_1s5pobalt"/>Nutarimo "Dėl Lietuvos Respublikos atstovų Baltijos Valstybių Taryboje" projektas (svarstymas)(92.12.01)<text:bookmark-end text:name="zyma_1s5pobalt"/></text:p>
      <text:p text:style-name="P975"/>
      <text:p text:style-name="P976"><text:a xlink:href="#zyma_1sesija5po" office:target-frame-name="_top" xlink:show="replace"><text:span text:style-name="T977">1sesija5p svarstyti klausimai<text:s/></text:span></text:a><text:span text:style-name="T978"><text:s/></text:span></text:p>
      <text:p text:style-name="P979"><text:s text:c="4"/></text:p>
      <text:p text:style-name="P980">Tai tada pereinam prie 5 darbotvarkės punkto. Prašyčiau į tribūną pranešėją Povilą Gylį.</text:p>
      <text:p text:style-name="P981"><text:span text:style-name="T982">P.Gylys. <text:s/></text:span><text:span text:style-name="T983">Gerbiamasis laikinai einantis Seimo Pirmininko pareigas, gerbiamieji</text:span><text:span text:style-name="T984"><text:s/>Seimo nariai! <text:s/>Birželio 5 dieną buvo priimtas nutarimas dėl Lietuvos Respublikos atstovavimo Baltijos Valstybių Taryboje. Šitas nutarimas buvo koreguotas 1991 metų vasario 14 dieną. Pagal pirminį variantą žmonės, kurie turėjo atstovauti Lietuvai, Lietuvos</text:span><text:span text:style-name="T985"><text:s/>Respublikai Baltijos Valstybių Taryboje, buvo ponas Vytautas Landsbergis, ponia Kazimiera Prunskienė, Česlovas Stankevičius, Algirdas Saudargas. <text:s/>Patikslinu, buvo įvestas ponas Vagnorius. Manau, kad, pasikeitus sąlygoms, reikia koreguoti šitos grupės sudė</text:span><text:span text:style-name="T986">tį. Natūralu, matyt, būtų, kad Baltijos Valstybių Taryboje Lietuvos Respublikos interesams atstovautų laikinai einantis Prezidento pareigas Algirdas Mykolas Brazauskas, galbūt laikinai einantis Seimo Pirmininko pareigas Česlovas Juršėnas, na, kyla klausimų</text:span><text:span text:style-name="T987">, kas dar galėtų. <text:s/>Matyt, pagal nusistovėjusią tradiciją turėtų būti premjeras ir užsienio reikalų ministras, bet mes šitų asmenų neturim šiuo metu. Mes turim juos, bet turim labai trumpam laikui, matyt, čia Seimui reikėtų pasitarti, kaip</text:span><text:span text:style-name="T988"><text:s/></text:span><text:span text:style-name="T989">“išeiti” iš šitos</text:span><text:span text:style-name="T990"><text:s/>padėties. <text:s/>Bet, suprantama, kad šiuo metu bent jau dalinai, bent man atrodytų, bent dalinai šitą komisiją būtų galima pakeisti.</text:span></text:p>
      <text:p text:style-name="P991"><text:span text:style-name="T992">Pirmininkas. <text:s/></text:span><text:span text:style-name="T993">Kolegos tamstą norėtų paklausti. <text:s/>K.Antanavičius, prašom.</text:span></text:p>
      <text:p text:style-name="P994"><text:span text:style-name="T995">K.Antanavičius. <text:s/></text:span><text:span text:style-name="T996">Ne visai paklausti. <text:s/>Aš siūlyčiau, kad</text:span><text:span text:style-name="T997"><text:s/>nereikia pavardžių rašyti. <text:s/>Mes turim formuoti atstovavimą Baltijos Valstybių Taryboje ekvivalentiškai Estijos ir Latvijos atstovavimui. Tai jeigu ten atstovauja Prezidentas, tai ir mes rašykime “Prezidentas” (laikinai einantis Prezidento pareigas), jeigu</text:span><text:span text:style-name="T998"><text:s/>Pirmininkas - laikinai einantis Pirmininko pareigas. <text:s/>Ir viskas!</text:span></text:p>
      <text:p text:style-name="P999"><text:span text:style-name="T1000">P.Gylys.<text:s/></text:span><text:span text:style-name="T1001">Kas bus, tas ir atstovaus.</text:span></text:p>
      <text:p text:style-name="P1002"><text:span text:style-name="T1003">Pirmininkas.<text:s/></text:span><text:span text:style-name="T1004">Kolega Rudys.</text:span></text:p>
      <text:p text:style-name="P1005"><text:span text:style-name="T1006">A.Rudys.<text:s/></text:span><text:span text:style-name="T1007">Aš pasisakysiu.</text:span></text:p>
      <text:p text:style-name="P1008"><text:span text:style-name="T1009">Pirmininkas.<text:s/></text:span><text:span text:style-name="T1010">Pasisakymui? <text:s/>Tai prašom gal iš karto? Ar kiti nori klausti, kolegos Sakalas ir Vaišnoras</text:span><text:span text:style-name="T1011">?</text:span></text:p>
      <text:p text:style-name="P1012"><text:span text:style-name="T1013">A.Sakalas.<text:s/></text:span><text:span text:style-name="T1014">Ne.</text:span></text:p>
      <text:p text:style-name="P1015"><text:span text:style-name="T1016">Pirmininkas.<text:s/></text:span><text:span text:style-name="T1017">Tai prašom tada, kolega Rudys.</text:span></text:p>
      <text:p text:style-name="P1018"><text:span text:style-name="T1019">A.Rudys.<text:s/></text:span><text:span text:style-name="T1020">Aš norėčiau pasiūlyti fiksuoti tik pareigybes, tai iš karto automatiškai apsaugos Seimą nuo papildomo darbo ateityje. <text:s/>Kintant asmenims, kurie užima šitas pareigybes, automatiškai keičiasi ir patys atstovai. <text:s/>Antras dalykas, aš norėčiau pasiūlyti, kiek man</text:span><text:span text:style-name="T1021"><text:s/>yra žinoma, jeigu aš apsirinku, prašom pataisyti, yra iš kiekvienos respublikos po tris asmenis.</text:span></text:p>
      <text:p text:style-name="P1022"><text:span text:style-name="T1023">Pirmininkas.<text:s/></text:span><text:span text:style-name="T1024">Buvo po 4.</text:span></text:p>
      <text:p text:style-name="P1025"><text:span text:style-name="T1026">A.Rudys.<text:s/></text:span><text:span text:style-name="T1027">Buvo po 4?</text:span></text:p>
      <text:p text:style-name="P1028"><text:span text:style-name="T1029">Pirmininkas.<text:s/></text:span><text:span text:style-name="T1030">Taip.</text:span></text:p>
      <text:p text:style-name="P1031"><text:span text:style-name="T1032">A.Rudys.<text:s/></text:span><text:span text:style-name="T1033">Na, tai tada...</text:span></text:p>
      <text:p text:style-name="P1034"><text:span text:style-name="T1035">Pirmininkas.<text:s/></text:span><text:span text:style-name="T1036">Pirmininkas, premjeras, Pirmininko pavaduotojas ir užsien</text:span><text:span text:style-name="T1037">io reikalų ministras. Buvo 4.</text:span></text:p>
      <text:p text:style-name="P1038"><text:span text:style-name="T1039">A.Rudys.<text:s/></text:span><text:span text:style-name="T1040">Tai tada atsiimu antrą pastabos dalį.</text:span></text:p>
      <text:p text:style-name="P1041"><text:span text:style-name="T1042">Pirmininkas.<text:s/></text:span><text:span text:style-name="T1043">Prašau, kolega Vaišnoras.</text:span></text:p>
      <text:p text:style-name="P1044"><text:span text:style-name="T1045">A.Vaišnoras.<text:s/></text:span><text:span text:style-name="T1046">Aš jau praktiškai neturiu ką pasakyti.</text:span></text:p>
      <text:p text:style-name="P1047"><text:span text:style-name="T1048">Pirmininkas.<text:s/></text:span><text:span text:style-name="T1049">Ačiū tamstai. Kolega Beinortas.</text:span></text:p>
      <text:p text:style-name="P1050"><text:span text:style-name="T1051">J.Beinortas.<text:s/></text:span><text:span text:style-name="T1052">Norėčiau paklausti gerbiamąjį<text:s/></text:span><text:span text:style-name="T1053">pranešėją. Jeigu mes dabar jau sutarėme, kad vis dėlto užrašysim pareigybes, vadinasi, tas mūsų nutarimas taps faktiškai ilgalaikiu. O gal kartais taupant laiką kartu būtų galima viename nutarime aptarti ir atstovavimą Baltijos Valstybių Taryboje, o taip p</text:span><text:span text:style-name="T1054">at ir Baltijos tarpparlamentinėje asamblėjoje? Mūsų parlamento sudėtis faktiškai jau yra visiškai aiški. Mes, beje, šitoje Asamblėjoje turim ir tam tikrų įsipareigojimų. Tai yra turėjom įsipareigojimų ir kai kurias funkcijas reikia nuolat vykdyti. Aš tik n</text:span><text:span text:style-name="T1055">oriu paklausti, ar jūs sakytumėt, kad tai būtinai reikia atskiro dalyko? O jeigu galima kartu, tai ar galima būtų tada sulaikyti šitą nutarimą tam, kad sujungtume su kitu?</text:span></text:p>
      <text:p text:style-name="P1056"><text:span text:style-name="T1057">P.Gylys.<text:s/></text:span><text:span text:style-name="T1058">Aš manau, kad kuo aiškesnis klausimas, jeigu jį gali “grynu pavidalu” svars</text:span><text:span text:style-name="T1059">tyti, tai tada ir diskusija aiškesnė, jos objektas. Kodėl mums nepadaryti dviejų aiškių klausimų atskiriant juos ir sutaupant laiką?</text:span></text:p>
      <text:p text:style-name="P1060"><text:span text:style-name="T1061">Pirmininkas. <text:s/></text:span><text:span text:style-name="T1062">Juo labiau, aš čia įsiterpsiu, kad ir Aukščiausioji Taryba taip sprendė savo laiku. Atskiri nutarimai. <text:s/>Koleg</text:span><text:span text:style-name="T1063">a Jarmolenka.</text:span></text:p>
      <text:p text:style-name="P1064"><text:span text:style-name="T1065">V.Jarmolenka.<text:s/></text:span><text:span text:style-name="T1066">Aš norėčiau dėl esmės. Aš pritariu ir ponui Antanavičiui, ir visiems kitiems, kurie pasakė, kad pareigybės būtų gerai, bet čia mums pateiktame nutarime jūsų, ponas Juršėnai, ir frakcijos parašyta: “Nustatyti, kad pavesti atstova</text:span><text:span text:style-name="T1067">uti ir t.t.” Reikia įgalioti Lietuvos atstovus ten dalyvauti. <text:s/>Mes suteikiam Seimo įgaliojimus! Seimo įgaliojimai. <text:s/>Reiktų parengti pagal seną projektą išlaikant tą formą ir balsuoti iš karto.</text:span></text:p>
      <text:p text:style-name="P1068"><text:span text:style-name="T1069">Pirmininkas.<text:s/></text:span><text:span text:style-name="T1070">Man atrodo, kad galima ir taip, ir taip. Ir tas pr</text:span><text:span text:style-name="T1071">iimtina, ir tas priimtina. Tai, gerbiamieji kolegos, jeigu mes iš principo sutarsime, mes dar turim kelias minutes. Ar iš tikro taip, kaip čia vėlgi su Juridinio skyriaus specialistų pagalba surašyta, ar tokia forma, bet tiktai be trijų pavardžių, o pagal<text:s/></text:span><text:span text:style-name="T1072">pareigybes, ar tokia forma - “įgalioti”. <text:s/>Matot, tam nutarime įgalioti - tai buvo įgaliojami deputatai. Mums čia nelabai tinka įgalioti einantį Prezidento pareigas. <text:s/>Prašom šito nepainioti, todėl, va, čia yra ta formulė. <text:s/>Tvarka! <text:s/>Taigi, gerbiamieji kolego</text:span><text:span text:style-name="T1073">s, vis dėlto siūloma palikti šitaip, kadangi pagal Konstituciją Prezidentas ir taip atstovauja valstybei. <text:s/>Automatiškai. Todėl, kad mes nustatom kartu su juo. Kartu su juo. <text:s/>Tai, jeigu šitą formulę priimam, išbraukiam pavardes. Ar galim balsuoti? <text:s/>Atstovau</text:span><text:span text:style-name="T1074">ti tai nereiškia, kad kiekvieną kartą būti šalia. Negi šitas neaišku? Jie gi ne virvute surišti, gerbiamieji kolegos! Taigi, ar galime balsuoti? Taigi, kas už tą variantą, kaip čia yra, tik išbraukus konkrečias pavardes, palikus pareigybes, ir nutarimas iš</text:span><text:span text:style-name="T1075"><text:s/>trijų punktų. Kas už nutarimą “Dėl Lietuvos Respublikos atstovų Baltijos Valstybių Taryboje”, prašau balsuoti pakeliant rankas. Taigi tik pavardžių neliko.</text:span></text:p>
      <text:p text:style-name="P1076">Gerai, sulaikau balsavimą. Atsiprašau, kolegos. “Nustatyti, kad kartu su Lietuvos Respublikos Prezidento pareigas laikinai einančiu Algirdu Mykolu Brazausku Lietuvos Respublikai Baltijos Valstybių Taryboje atstovauja laikinai einantis Seimo Pirmininko pareigas, Ministras Pirmininkas, užsienio reikalų ministras.”</text:p>
      <text:p text:style-name="P1077">2 punktas. “Pripažinti netekusiais galios<text:s/>ankstesnius sprendimus.”</text:p>
      <text:p text:style-name="P1078">3 punktas. “Nutarimas įsigalioja nuo jo priėmimo.”</text:p>
      <text:p text:style-name="P1079">Galim balsuoti? Kas už tai... Kolega...Tas turi būti savaime aišku, kadangi jinai aiški.</text:p>
      <text:p text:style-name="P1080">Kolega E.Jarašiūnas.</text:p>
      <text:p text:style-name="P1081"><text:span text:style-name="T1082">E.Jarašiūnas.<text:s/></text:span><text:span text:style-name="T1083">Aš norėčiau pasiūlyti išeitį iš tos tokios kazusinės si</text:span><text:span text:style-name="T1084">tuacijos: nustatyti, kad kartu su einančiu Prezidento pareigas įgaliojami atstovauti. Tada, man atrodo, neliktų abipusės...</text:span></text:p>
      <text:p text:style-name="P1085"><text:span text:style-name="T1086">Pirmininkas.<text:s/></text:span><text:span text:style-name="T1087">Man atrodo, gerbiamasis Gyly... Gerbiamasis pranešėjau, jūs sutinkat su šita formule? Ne, čia dviem, ir E.Jarašiūnui, i</text:span><text:span text:style-name="T1088">r Č.Juršėnui tinka. Taip, galim balsuoti taip, kaip pasiūlė kolega E.Jarašiūnas, - įgaliojami atstovauti.</text:span></text:p>
      <text:p text:style-name="P1089">Minutėlę, minutėlę, dabar kolega A.Rudys. Prašom paspausti mygtuką.</text:p>
      <text:p text:style-name="P1090"><text:span text:style-name="T1091">A.Rudys.<text:s/></text:span><text:span text:style-name="T1092">Gerai, kad jūs dar kartą perskaitėt. Vėl mes grįžtam prie to, kad tik išr</text:span><text:span text:style-name="T1093">inkus Prezidentą vėl Seimas turės spręsti tą patį klausimą, taip? Išmeskit visus “laikinai einančius”, rašykit “Prezidentas”, ir automatiškai pagal mūsų konstitucinį įstatymą bus žmogus, nebereiks daugiau niekada grįžti prie šito klausimo.<text:s/></text:span><text:span text:style-name="T1094">(Salėje šurmulys</text:span><text:span text:style-name="T1095">)</text:span></text:p>
      <text:p text:style-name="P1096"><text:span text:style-name="T1097">Pirmininkas.<text:s/></text:span><text:span text:style-name="T1098">Tai tada iš tikro reikia išbraukti arba, kaip kolega siūlo, skliaustuose parašyti.</text:span></text:p>
      <text:p text:style-name="P1099"><text:span text:style-name="T1100">Balsas iš salės.<text:s/></text:span><text:span text:style-name="T1101">Nereikia jokių skliaustų.</text:span></text:p>
      <text:p text:style-name="P1102"><text:span text:style-name="T1103">Pirmininkas.<text:s/></text:span><text:span text:style-name="T1104">Nereikia. Gerai, gerai, tada dar sykį skaitau, prašom klausyti.</text:span></text:p>
      <text:p text:style-name="P1105">“Nustatyti, kad kartu su Lietuvos Respublikos Prezidentu Baltijos Valstybių Taryboje Lietuvai įgaliojami atstovauti tokie, tokie...” Tinka? Tai pareigybės yra. Seimo Pirmininkas tada. Prašau, Seimo Pirmininkas, Ministras Pirmininkas ir užsienio reikalų ministras.</text:p>
      <text:p text:style-name="P1106">Minutėlę, kolega V.Žiemelis dar nori. Prašom, kolega V.Žiemelis.</text:p>
      <text:p text:style-name="P1107"><text:span text:style-name="T1108">V.Žiemelis.<text:s/></text:span><text:span text:style-name="T1109">Man viskas tinka, tačiau kam tas žodis “kartu”? Manau, kad jie visi Lietuvos atstovai, o ne priedas prie kažko.</text:span></text:p>
      <text:p text:style-name="P1110"><text:span text:style-name="T1111">Pirmininkas.<text:s/></text:span><text:span text:style-name="T1112">Atsiprašau, tam tikras priedas, kadangi Prezidentas yra atskiras dalykas. Man atrodo</text:span><text:span text:style-name="T1113">, jau šitą mes ką tik buvom išsiaiškinę. Todėl reikia čia taip subtiliau formuluoti.</text:span></text:p>
      <text:p text:style-name="P1114">Taigi kas už šitą keliskart patobulintą nutarimo projektą, kuris vadinasi “Dėl Lietuvos Respublikos atstovų Baltijos Valstybių Taryboje”, prašom pakelti mandatus arba rankas.</text:p>
      <text:p text:style-name="P1115"><text:span text:style-name="T1116">Balsų skaičiuotojas.<text:s/></text:span><text:span text:style-name="T1117">114.</text:span></text:p>
      <text:p text:style-name="P1118"><text:span text:style-name="T1119">Pirmininkas.<text:s/></text:span><text:span text:style-name="T1120">Kas prieš?</text:span></text:p>
      <text:p text:style-name="P1121"><text:span text:style-name="T1122">Balsų skaičiuotojas.<text:s/></text:span><text:span text:style-name="T1123">Viena.</text:span></text:p>
      <text:p text:style-name="P1124"><text:span text:style-name="T1125">Pirmininkas.<text:s/></text:span><text:span text:style-name="T1126">Kas susilaikė?</text:span></text:p>
      <text:p text:style-name="P1127"><text:span text:style-name="T1128">Balsų skaičiuotojas.<text:s/></text:span><text:span text:style-name="T1129">4.</text:span></text:p>
      <text:p text:style-name="P1130"><text:span text:style-name="T1131">Pirmininkas.<text:s/></text:span><text:span text:style-name="T1132">Taigi 114 Seimo narių balsavus už, 4 susilaikius Seimo nutarimas “Dėl Lietuvos Respublikos atstovų Baltijos V</text:span><text:span text:style-name="T1133">alstybių Taryboje” priimtas. Pagaliau šiandien mes turim pirmąjį dokumentą ir tokios šventės proga skelbiu pertrauką šiek tiek anksčiau. Ačiū.</text:span></text:p>
      <text:p text:style-name="P1134"/>
      <text:p text:style-name="P1135">Pertrauka <text:s/></text:p>
      <text:p text:style-name="P1136"/>
      <text:p text:style-name="P1137"><text:span text:style-name="T1138">Pirmininkas.<text:s/></text:span><text:span text:style-name="T1139">Prašom sėstis. Kitus kviečiu į salę. Prašom į salę. <text:s/>Čia aš turėjau neplanuotą frakcij</text:span><text:span text:style-name="T1140">ų pasitarimą, bet manau, kad jis buvo vaisingas. Ir sutariam, kadangi iki darbo dienos pabaigos liko ne tiek daug laiko, priimti bent tuos nutarimus arba, jeigu bus neįmanoma priimti, nagrinėti juos tiek, kiek galim susitarti. Negalim susitarti - iškart at</text:span><text:span text:style-name="T1141">idedam, imam kitą. Tinka taip? Ne? Visko vis tiek, matyt, bus neįmanoma, ir reikės kokių nors pasitarimų tarp frakcijų, juo labiau kad rytoj 10 valandą mes susitarę susirinkti į frakcijų pasitarimą. Ar dar nesam galutinai sutarę? Man atrodo, kad lyg tai su</text:span><text:span text:style-name="T1142">tarėm. Tai čia nepriklausomai nuo to, ar mes čia smarkiai susitarsim, ar nesmarkiai. Bet kuriuo atveju vis tiek mes dabar turim grįžti prie to klausimo, kur buvo padaryta aptarimo pertrauka, t.y. dėl Seimo komitetų.</text:span></text:p>
      <text:p text:style-name="P1143">Primenu, kiek mes susitarėm. Mes susitarėm...</text:p>
      <text:p text:style-name="P1144"><text:span text:style-name="T1145">Neprisistatęs Seimo narys.<text:s/></text:span><text:span text:style-name="T1146">Dėl procedūros.</text:span></text:p>
      <text:p text:style-name="P1147"><text:span text:style-name="T1148">Pirmininkas.<text:s/></text:span><text:span text:style-name="T1149">Prašau.</text:span></text:p>
      <text:p text:style-name="P1150"><text:span text:style-name="T1151">Tas pats.<text:s/></text:span><text:span text:style-name="T1152">LDDP frakcijos vardu prašau posėdyje padaryti 5 minučių pertrauką svarstant šį klausimą.</text:span></text:p>
      <text:p text:style-name="P1153"><text:bookmark-start text:name="zyma_1s5popin"/><text:span text:style-name="T1154">Įstatymo "Dėl Lietuvos Respublikos pinigų išleidimo įstatymo pakeitimo" projektas (sva</text:span><text:span text:style-name="T1155">rstymas)(92.12.01)</text:span><text:bookmark-end text:name="zyma_1s5popin"/></text:p>
      <text:p text:style-name="P1156"/>
      <text:p text:style-name="P1157"><text:a xlink:href="#zyma_1sesija5po" office:target-frame-name="_top" xlink:show="replace"><text:span text:style-name="T1158">1sesija5p svarstyti klausimai<text:s/></text:span></text:a><text:span text:style-name="T1159"><text:s/></text:span></text:p>
      <text:p text:style-name="P1160"><text:s text:c="4"/></text:p>
      <text:p text:style-name="P1161"><text:span text:style-name="T1162">Pirmininkas.<text:s/></text:span><text:span text:style-name="T1163">5 minučių galima. Tai tada atsiprašau, tada reikia kitą klausimą. Kitas pagal darbotvarkę klausimas... Ne, bet čia kaip tik tas klausimas, kur mes ne</text:span><text:span text:style-name="T1164">susitarsim, tai aš siūlyčiau ir jį dar praleisti. Tai yra 5 punktas dėl atstovų skyrimo į Europos Tarybos Parlamentinę Asamblėją. Man atrodo, kad čia kol kas be perspektyvos. Todėl aš siūlyčiau klausimą, kur yra tiktai pateikimas, “Dėl Lietuvos Respublikos</text:span><text:span text:style-name="T1165"><text:s/>pinigų išleidimo įstatymo pakeitimo”.</text:span></text:p>
      <text:p text:style-name="P1166">Prašyčiau į tribūną pranešėją kolegą K.Jaskelevičių. Čia tik pateikimas, iškart įspėju, ne priėmimas.</text:p>
      <text:p text:style-name="P1167"><text:span text:style-name="T1168">L.K.Jaskelevičius.<text:s/></text:span><text:span text:style-name="T1169">Gerbiamieji kolegos, pernai lapkričio 5 dieną buvo priimtas Lietuvos Respublikos pinigų išleidim</text:span><text:span text:style-name="T1170">o įstatymas. <text:s/>Pasikeitus aplinkybėms siūlomas projektas dėl šio įstatymo 3 ir 4 straipsnių pakeitimo. 3 straipsnyje siūloma išplėsti Lito komiteto sudėtį iki penkių asmenų, pakeičiant tuo pat metu Lietuvos Respublikos Aukščiausiosios Tarybos Pirmininko par</text:span><text:span text:style-name="T1171">eigybę į Respublikos Prezidento, tuo pat metu numatant, kad tai bus ir Lito komiteto pirmininkas.Ir įtraukiant į Lito komitetą taip pat Lietuvos Respublikos finansų ministro pareigybę. 4 straipsnyje 3 dalyje siūloma pataisa yra formali: vietoj “Aukščiausia</text:span><text:span text:style-name="T1172">jai Tarybai” įrašyti žodį “Seimui”. “Lito komiteto įgaliojimai pasibaigia Lietuvos Respublikos Seimui priėmus atitinkamą nutarimą.” Toks yra pateiktas įstatymo projektas. Ačiū.</text:span></text:p>
      <text:p text:style-name="P1173"><text:span text:style-name="T1174">Pirmininkas.<text:s/></text:span><text:span text:style-name="T1175">Minutėlę, gerbiamas kolega. Prašom, gal kolegos norėtų paklausti?</text:span></text:p>
      <text:p text:style-name="P1176">Gerbiamasis V.Landsbergis. Prašom iš vietos.</text:p>
      <text:p text:style-name="P1177"><text:span text:style-name="T1178">V.Landsbergis.<text:s/></text:span><text:span text:style-name="T1179">Aš norėčiau paklausti, ar numatoma, kad šios sudėties Lito komitetas dirbs tiktai po Prezidento rinkimų, ar jis jau dabar turėtų veikti, nes tada reiktų kitaip įvardyti esamas pareigybes?</text:span></text:p>
      <text:p text:style-name="P1180"><text:span text:style-name="T1181">L.K.Jask</text:span><text:span text:style-name="T1182">elevičius.<text:s/></text:span><text:span text:style-name="T1183">Prieš tai vykusioje diskusijoje buvo tarsi prieita nuomonė įvardyti pareigybes taip, kaip jos yra Konstitucijoje, o jeigu kol kas yra laikinai einantis pareigas, jis atitinka ir tą pareigybę. Taigi manau, kad Lito komitetas pradeda savo veiklą p</text:span><text:span text:style-name="T1184">riėmus šį įstatymo pakeitimą.</text:span></text:p>
      <text:p text:style-name="P1185"><text:span text:style-name="T1186">V.Landsbergis.<text:s/></text:span><text:span text:style-name="T1187">Aš nenorėčiau diskutuoti, bet iš tikrųjų pagal Konstituciją taip neišeina. Gal kai bus diskusija, tada aš pasakysiu.</text:span></text:p>
      <text:p text:style-name="P1188"><text:span text:style-name="T1189">Pirmininkas.<text:s/></text:span><text:span text:style-name="T1190">Gerai, turėsiu galvoj.</text:span></text:p>
      <text:p text:style-name="P1191">Deputatas V.Kanapeckas. Deputatas K.Antanavičius.</text:p>
      <text:p text:style-name="P1192"><text:span text:style-name="T1193">K.Antana</text:span><text:span text:style-name="T1194">vičius.<text:s/></text:span><text:span text:style-name="T1195">Kokie būtų motyvai didinti Lito komiteto personų skaičių?</text:span></text:p>
      <text:p text:style-name="P1196"><text:span text:style-name="T1197">L.K.Jaskelevičius.<text:s/></text:span><text:span text:style-name="T1198">Motyvas toks, kad tai veikla, kuri artimai siejasi su finansais. Todėl finansų ministro įtraukimas tarsi šiuo atveju yra toks profesinis motyvas. Tuo labiau kad pažvelgus<text:s/></text:span><text:span text:style-name="T1199">į praėjusio Lito komiteto sudėtį... taip jau likimas lėmė, kad iš trijų asmenų tik vienas asmuo buvo savo srities specialistas. Kad suteiktume šiek tiek daugiau profesinio aspekto, ir pasiūlyta tai įtraukti. O Respublikos Prezidento pareigybė įtraukta dėl<text:s/></text:span><text:span text:style-name="T1200">to, kad ji šiuo metu ir atsirado.</text:span></text:p>
      <text:p text:style-name="P1201"><text:span text:style-name="T1202">Pirmininkas.<text:s/></text:span><text:span text:style-name="T1203">Deputatas V.Žiemelis. Prašom.</text:span></text:p>
      <text:p text:style-name="P1204"><text:span text:style-name="T1205">V.Žiemelis.<text:s/></text:span><text:span text:style-name="T1206">Aš lygiai taip pat norėjau paklausti kaip ir kolega K.Antanavičius. Dar papildyčiau. Jūs pasakėte, kad penki asmenys yra įtraukti todėl, kad būtų kuo daugiau žmonių, i</text:span><text:span text:style-name="T1207">šmanančių tą reikalą. Tačiau šiuo atveju Seimo Pirmininkas tai ne tas žmogus, kuris gali išmanyti šiuos reikalus. Aš turiu omeny anaiptol ne kolegą Č.Juršėną, o turiu omeny, kad Seimo Pirmininkas šiuo atveju bus kaip Seimo spikeris.</text:span></text:p>
      <text:p text:style-name="P1208"><text:span text:style-name="T1209">Pirmininkas.<text:s/></text:span><text:span text:style-name="T1210">Atsiprašau</text:span><text:span text:style-name="T1211">, Seimo Pirmininkas - ne Č.Juršėnas. Jis yra laikinai einantis pareigas. Prašom klausyti kolegos P.Ginioto.</text:span></text:p>
      <text:p text:style-name="P1212"><text:span text:style-name="T1213">V.Žiemelis.<text:s/></text:span><text:span text:style-name="T1214">Aš pritariu ir žinau šitai.</text:span></text:p>
      <text:p text:style-name="P1215"><text:span text:style-name="T1216">Pirmininkas.<text:s/></text:span><text:span text:style-name="T1217">Ačiū.</text:span></text:p>
      <text:p text:style-name="P1218"><text:span text:style-name="T1219">L.K.Jaskelevičius.<text:s/></text:span><text:span text:style-name="T1220">Na, žinot, čia jūsų nuomonė. Aš manau, kad ši sudėtis šiek tiek gal ir</text:span><text:span text:style-name="T1221"><text:s/>labiau atitinka tą profesinio išmanymo reikalavimą.</text:span></text:p>
      <text:p text:style-name="P1222"><text:span text:style-name="T1223">Pirmininkas.<text:s/></text:span><text:span text:style-name="T1224">Kolega A.Kubilius. Prašau.</text:span></text:p>
      <text:p text:style-name="P1225"><text:span text:style-name="T1226">A.Kubilius.<text:s/></text:span><text:span text:style-name="T1227">Aš norėčiau prisidėti prie to paties kolegos V.Žiemelio klausimo. Iš tikrųjų Konstitucijoje Seimo Pirmininko pareigos ir funkcijos yra pasakytos vienu<text:s/></text:span><text:span text:style-name="T1228">sakiniu: “pirmininkauja Seimo posėdžiams”. Ir dar vienas sakinys, kad “pasirašo Seimo vidaus tvarką reglamentuojančius dokumentus”. Aš nelabai suvokiu prasmę rašyti į Lito komitetą Seimo Pirmininką. Jeigu mes šitos tradicijos laikysimės, tai labai teks ner</text:span><text:span text:style-name="T1229">imauti dėl vadovavimo pačiam Seimui, nes Seimo Pirmininkas gali tapti labai užsiėmusiu žmogum.</text:span></text:p>
      <text:p text:style-name="P1230"><text:span text:style-name="T1231">Pirmininkas.<text:s/></text:span><text:span text:style-name="T1232">Ačiū.</text:span></text:p>
      <text:p text:style-name="P1233"><text:span text:style-name="T1234">L.K.Jaskelevičius.<text:s/></text:span><text:span text:style-name="T1235">Na bet Konstitucija nedraudžia Seimo Pirmininkui būti ir Lito komiteto nariu.</text:span></text:p>
      <text:p text:style-name="P1236"><text:span text:style-name="T1237">Pirmininkas.<text:s/></text:span><text:span text:style-name="T1238">Deputatas G.Vagnorius. Prašom.</text:span></text:p>
      <text:p text:style-name="P1239"><text:span text:style-name="T1240">G</text:span><text:span text:style-name="T1241">.Vagnorius.<text:s/></text:span><text:span text:style-name="T1242">Gerbiamieji deputatai, sakoma, kad valstybėje pinigus įvedame vienąkart. Mes, atrodo, įvesim jau antrą kartą, bet norėtųsi, kad nebūtų trečio karto. Ir suprantama, jog opozicija bus labai suinteresuota, kad lito įvedimas būtų atliktas kuo geria</text:span><text:span text:style-name="T1243">usiai. Įvedant litą teks priimti ir daug nepopuliarių sprendimų, tarp jų indeksuoti gyventojų indėlius, o šaltiniai visiems yra gerai žinomi ir riboti, taip pat nustatyti santykį ir keitimo procedūrą. Todėl mums atrodo, kad LDDP dauguma, taip pat ir nauja<text:s/></text:span><text:span text:style-name="T1244">Vyriausybė, ir laikinai einantis Prezidento pareigas turėtų būti labai suinteresuoti, jog lito įvedimas nebūtų siejamas su kokia nors kitokia politika ir nesusilauktų didesnio opozicijos pasipriešinimo arba visuomenės nepasitenkinimo. Todėl aš siūlyčiau, k</text:span><text:span text:style-name="T1245">ad į tą Lito komitetą būtinai būtų įtrauktas opozicijos atstovas.</text:span></text:p>
      <text:p text:style-name="P1246"><text:span text:style-name="T1247">L.K.Jaskelevičius</text:span><text:span text:style-name="T1248">. Ir kaip įvertinti jo pareigas? Tiesiog opozicijos.</text:span></text:p>
      <text:p text:style-name="P1249"><text:span text:style-name="T1250">Pirmininkas.<text:s/></text:span><text:span text:style-name="T1251">Prašom nereplikuoti iš vietos.</text:span></text:p>
      <text:p text:style-name="P1252">Kolega K.Antanavičius.</text:p>
      <text:p text:style-name="P1253"><text:span text:style-name="T1254">K.Antanavičius.<text:s/></text:span><text:span text:style-name="T1255">Aš siūlyčiau laikyti projektą pristat</text:span><text:span text:style-name="T1256">ytą, nes svarstymas bus vėliau. Savo ruožtu Socialdemokratų frakcijos vardu turiu pasakyti, jog mes pritartume, kad Lito komitetas liktų iš trijų personų. Bet mes kartu siūlom, kad įstatymas būtų pavadintas visiškai naujai - “Dėl Lito komiteto”. O pinigų i</text:span><text:span text:style-name="T1257">šleidimo, pinigų įstatymas tai yra pateiktas, bus išdalytas jums po to, kai Juridinis skyrius peržiūrės. Yra išsamus pinigų įstatymas, parengtas maždaug panašus į Estijos pinigų įstatymą. Tas įstatymas, kuris yra, jūs turbūt puikiai sutinkat, ponas Jaskele</text:span><text:span text:style-name="T1258">vičiau, tai visai ne pinigų išleidimo įstatymas. Ten yra vienas punktas ir paskui komitetas.</text:span></text:p>
      <text:p text:style-name="P1259">Taigi aš manau, kad laikykim pristatytą, o paskui, bendraudami su pateikėju, mes rasim sprendimą, ar tai bus du dokumentai, ar vienas. Ačiū.</text:p>
      <text:p text:style-name="P1260"><text:span text:style-name="T1261">L.K.Jaskelevičius</text:span><text:span text:style-name="T1262">. Man</text:span><text:span text:style-name="T1263">au, kad taip. Visiškai priimtina. Tai ačiū už dėmesį.</text:span></text:p>
      <text:p text:style-name="P1264"><text:span text:style-name="T1265">Pirmininkas.<text:s/></text:span><text:span text:style-name="T1266">Minutėlę, dar ne viskas. Kolega K.Skrebys paskutinysis.</text:span></text:p>
      <text:p text:style-name="P1267"><text:span text:style-name="T1268">K.Skrebys.<text:s/></text:span><text:span text:style-name="T1269">Aš norėčiau atkreipti jūsų dėmesį, kad kol nebuvo įsigaliojusi naujoji Lietuvos Respublikos Konstitucija, tai parlamento P</text:span><text:span text:style-name="T1270">irmininkas buvo traktuojamas kaip valstybės vadovas. Dabar siūlyčiau be reikalo nesureikšminti Seimo Pirmininko posto ir manyčiau, kad Lito komitete šis asmuo nėra reikalingas.</text:span></text:p>
      <text:p text:style-name="P1271"><text:span text:style-name="T1272">Pirmininkas.<text:s/></text:span><text:span text:style-name="T1273">Ačiū. Tai ar dabar kas nors iš čia klaususių norėtų pasisakyti? Aš</text:span><text:span text:style-name="T1274"><text:s/>turiu galvoj, kad Vytautas Landsbergis jau pareiškė tokį norą. Ar kiti norėtų pasisakyti? Ir galima būtų balsuoti, ar mes pradedam nagrinėjimo procedūrą taip, kaip reikalauja įstatymas, ar nepradedam.</text:span></text:p>
      <text:p text:style-name="P1275">Gerbiamasis Landsbergi, tada prašom.</text:p>
      <text:p text:style-name="P1276"><text:span text:style-name="T1277">V.Landsbergis.<text:s/></text:span><text:span text:style-name="T1278">Aš</text:span><text:span text:style-name="T1279"><text:s/>norėčiau atkreipti dėmesį į tai, ką jau minėjau, kad šiuo metu yra laikinai einantis Respublikos Prezidento pareigas Seimo Pirmininkas. Seimo Pirmininkas eina Respublikos Prezidento pareigas. Čia yra padarytos dvi pareigybės. Konstitucija to nenumato. Gal</text:span><text:span text:style-name="T1280">būt teisingiausia yra taip, kaip siūlo profesorius K.Antanavičius, palikti trijų asmenų Lito komitetą.</text:span></text:p>
      <text:p text:style-name="P1281"><text:span text:style-name="T1282">Pirmininkas.<text:s/></text:span><text:span text:style-name="T1283">Ar kolega A.Kubilius norėtų pasisakyti, ar tiktai klausti? Viskas aišku.</text:span></text:p>
      <text:p text:style-name="P1284">Taigi mes turim tiktai nuspręsti dėl procedūrinio dalyko - ar įtraukiam šitą klausimą į darbų programą ir pradedam nagrinėjimo procedūrą. Ar sutinkat su tuo? Reikia balsuoti ar galim konsensu? Nereikia balsuoti?</text:p>
      <text:p text:style-name="P1285">Taigi klausimas išspręstas. Įstatymo projektas pateiktas ir paskui normalia tvarka neskubėdami pagal visas procedūras... Dabar, mano skaičiavimais, 5 minutės praėjo, ir todėl mes galime grįžti prie kito klausimo, t.y. prie mūsų komitetų.</text:p>
      <text:p text:style-name="P1286"><text:bookmark-start text:name="zyma_1s5poko"/>Įstatymo "Dėl Lietuvos Respublikos Seimo komitetų" projektas (svarstymo tęsinys)(92.12.01)<text:bookmark-end text:name="zyma_1s5poko"/></text:p>
      <text:p text:style-name="P1287"/>
      <text:p text:style-name="P1288"><text:a xlink:href="#zyma_1sesija5po" office:target-frame-name="_top" xlink:show="replace"><text:span text:style-name="T1289">1sesija5p svarstyti klausimai<text:s/></text:span></text:a><text:span text:style-name="T1290"><text:s/></text:span></text:p>
      <text:p text:style-name="P1291"><text:s text:c="4"/></text:p>
      <text:p text:style-name="P1292">Tai yra 3 mūsų darbotvarkės punktas.</text:p>
      <text:p text:style-name="P1293">Mes įstrigom ties Gamtos apsaugos, arba, kaip kai kas siūlė, Aplinkos apsaugos ir t.t. komitetu. Gal dabar, pasimokę iš diskusijos arba mūsų kalbų iki pertraukos, sutarkim taip, kad<text:s/>dėl kiekvieno komiteto tokiu pavadinimu, kaip siūlo pranešėjas, pasisako du už, du prieš. Galim taip sutarti? Po vieną minutę. Sutinkam? Galim ir nepasisakyt. Jeigu sutinkam, kad Gamtos apsaugos komitetas reikalingas, tai galim iškart balsuoti.</text:p>
      <text:p text:style-name="P1294">Deputatas<text:s/>Vytautas Landsbergis.</text:p>
      <text:p text:style-name="P1295"><text:span text:style-name="T1296">V.Landsbergis.<text:s/></text:span><text:span text:style-name="T1297">Jeigu jūs man leisit, aš norėčiau pasisakyti truputį iš esmės.</text:span></text:p>
      <text:p text:style-name="P1298"><text:span text:style-name="T1299">Pirmininkas.<text:s/></text:span><text:span text:style-name="T1300">Prašom.</text:span></text:p>
      <text:p text:style-name="P1301"><text:span text:style-name="T1302">V.Landsbergis.<text:s/></text:span><text:span text:style-name="T1303">Mes per pertrauką svarstėm šitą klausimą. Čia tikrai viskas eitų daug lengviau, jeigu būtų gerai parengtas įstatymo proj</text:span><text:span text:style-name="T1304">ektas. Kai nutarimas perdirbinėjamas čia pat į įstatymą, kyla klausimų ir galų gale girdim atsakymą: “ką mes dabar darom?” - “steigiam komitetus”. O mums atrodo, kad mes priimam įstatymą. Jis net neturi adekvataus savo turiniui pavadinimo. Bet galų gale me</text:span><text:span text:style-name="T1305">s taip sutarėm: pasiūlyti, kad vis dėlto būtų padaryta kokia nors komisija, kuri suredaguotų šitą įstatymo projektą iki rytdienos, nes štai 4 punkte taip pat yra labai didelė spraga. Yra daugiau kas neaišku komitetų sudarymo principuose. Ar bus tam tikra p</text:span><text:span text:style-name="T1306">roporcija numatomas opozicijos dalyvavimas arba ir opozicijos atstovų vadovavimas kai kuriems komitetams, ar, sakysim, jiems bus patikėtos pirmininkų pavaduotojų pareigos. Tą reiktų aptarti, tas čia turėtų atsispindėti panašiai, kaip tai siūloma įstatyme d</text:span><text:span text:style-name="T1307">ėl parlamentinės opozicijos. Na ir apskritai net pavadinimas dabar, kaip sakiau, neadekvatus, ir visas toks juodraštis užtat taip labai šiurkščiai ir eina. Kada neparengtas dokumentas priimamas iš tikrųjų mechaniška balsuotojų dauguma, tai erzina, atsirand</text:span><text:span text:style-name="T1308">a ir iš šitos pusės nereikalingų tokių pasipriešinimo reagavimų. Mes daug geriau dirbtume sutarę ir parengę sutartą tekstą. Todėl galbūt galima sutarti dėl komitetų pavadinimo ar skaičiaus. Aš girdėjau, kad ponas R.Ozolas siūlė vieno atsisakyti. Mes siūlom</text:span><text:span text:style-name="T1309">e daryti du skirtingus komitetus: vieną - Sveikatos apsaugos, kitą - Socialinės rūpybos ir darbo reikalų. Ir man atrodo, tai yra tikslinga, verta pamąstyti, o ne čia mišku rankų atmesti tai, kas galbūt ir racionalu. Pamėginkime konstruktyviai padirbėti.</text:span></text:p>
      <text:p text:style-name="P1310"><text:span text:style-name="T1311">Pi</text:span><text:span text:style-name="T1312">rmininkas.<text:s/></text:span><text:span text:style-name="T1313">Ačiū, pasiūlymas yra labai geras. Bet aš tikrai turiu kelintą kartą pakartoti, kadangi man baisiai nepatogu. Dirbom visi kartu, labai gražiai dirbom, ir, atrodė, problemų nebuvo. Ir sakėm, kad balsuosim. Paskutiniu momentu atsirado problemų. Tai</text:span><text:span text:style-name="T1314">, dovanokit, kaip aš, posėdžio pirmininkas, neturintis padėjėjų, turiu elgtis? Žinoma, aš sutinku sudaryti bet kokią komisiją arba dešimt komisijų, visoms dešimčiai aš sutinku vadovauti, ir dirbkim dieną naktį. Aš sutinku. Betgi mes tris dienas tarėmės, at</text:span><text:span text:style-name="T1315">rodo, sutarėm, kad bus alternatyvos, ir vėl žaidimas prasideda iš naujo.</text:span></text:p>
      <text:p text:style-name="P1316">Taigi aš dar sykį teikiu savo siūlymą, jeigu jums nebus priimtina, padarysim komisiją. Man svarbu, kad būtų darbas, o ne kieno nors užsispyrimas ar kas.</text:p>
      <text:p text:style-name="P1317">Siūloma šiandien nepriimti viso įstatymo, siūloma šiandien susitarti tiek, kiek galim susitarti dėl tų komitetų, dėl kurių ginčų nėr. Ir jeigu tie komitetai bus jau daugiau ar mažiau aiškūs, va štai yra keli aiškūs, tai tada galima pradėti juos formuoti, galima derėtis dėl pirmininkų postų. Aš manau, kad pirmininkų postų padalijimas neturi būti rašomas į įstatymą, čia yra frakcijų derybų reikalas, rutininis kuluarinis darbas. O štai principą mes turim aptarti: ar sutinkam su šitais siūlomais komitetais ir tokiais pavadinimais, ar nesutinkam. Jeigu yra labai didelis vienos ar kitos pusės priešinimasis tam tikram komitetui, šitą, kaip sakoma, į šoną. Bet mes būsim sutarę nors dėl šio to, nors dėl šio to. O dabar kiekvienu klausimu vis atidedam, atidedam, pradedam tą, atidedam, atidedam. Taigi taip galima iki begalybės, tikrai iki Kalėdų dirbti.</text:p>
      <text:p text:style-name="P1318">Taigi aš klausiu po du kolegas iš abiejų pusių, ar dėl Gamtos apsaugos komiteto yra prieštaravimų? Nėra? Reikalingas toks komitetas? Taigi siūlau balsuoti elektronika. Kas už tai, kad būtų steigiamas<text:s/>Gamtos apsaugos komitetas? Prašom balsuoti. Taip, prašau, kad būtų įrašytas į šitą įstatymą, visiškai teisingai. Kad būtų įrašyta į įstatymą. Čia yra dar negalutinis sprendimas.</text:p>
      <text:p text:style-name="P1319">103 už, 4 prieš, 7 susilaikė. Į įstatymo projektą, į 2 jo punktą, įrašom pavadinimą “Gamtos apsaugos komitetas”.</text:p>
      <text:p text:style-name="P1320">Dabar kitas komitetas. Čia buvo du alternatyviniai variantai: Krašto apsaugos ir vidaus reikalų ir alternatyvinis - Nacionalinio saugumo, arba, kaip kolega R.Ozolas patikslino, Nacionalinio saugumo sistemos. Aš dabar šiek tiek patikslinu savo, kaip pranešėjo, siūlymą. Nacionalinio saugumo. Ne Krašto apsaugos ir vidaus reikalų, nes tai gremėzdiškas pavadinimas, ir gal tų sistemų užtenka, gal tiesiog Nacionalinio saugumo. Ar priimtinas toks komitetas? Visose valstybėse yra<text:s/>savo saugumai. Taigi kas už tai, kad būtų steigiamas ir rašomas... Kolega V.Astrauskas.</text:p>
      <text:p text:style-name="P1321"><text:span text:style-name="T1322">V.ASTRAUSKAS.<text:s/></text:span><text:span text:style-name="T1323">Aš norėčiau pritarti pirmajam variantui ta prasme, kad čia į vidaus reikalus įeitų gyventojų registras, kuris labai reikalingas mokslui, sveikatos apsauga</text:span><text:span text:style-name="T1324">i, o nacionalinio saugumo šis klausimas visiškai neliečia.</text:span></text:p>
      <text:p text:style-name="P1325"><text:span text:style-name="T1326">PIRMININKAS.<text:s/></text:span><text:span text:style-name="T1327">Gerbiamieji kolegos, aš labai atsiprašau. Gerbiamieji kolegos, nespręskime apie komiteto darbų apimtį, konkrečias kryptis pagal pavadinimą. Pavadinimas gali būti labai trumpas, o darbų</text:span><text:span text:style-name="T1328"><text:s/>gali būti tiek ir tiek. Čia jau mūsų valia paskui nustatyti, kas įeis į tą komitetą. Taigi teikiu balsavimui, prieš tai užsiregistravus, šį klausimą. Prašom registruotis. Registruojamės, kolegos. 128. Taigi teikiu balsavimui dar vieno komiteto, tai yra Na</text:span><text:span text:style-name="T1329">cionalinio saugumo, steigimo klausimą... Aš čia jau kaip pranešėjas pakeičiau. Žodžiu, kas nori balsuoti už Krašto apsaugos, tas spaudžia mygtuką “prieš”. Jūs puikiai žinote, kad aš turiu teisę priimti kitą siūlymą ir atitinkamai pakeisti alternatyvas. Šiu</text:span><text:span text:style-name="T1330">o atveju mane kolegos įtikino, todėl aš pasisakiau už šį pavadinimą. Kam tas pavadinimas nepatinka, tada aš formuluoju kitaip, balsuojame alternatyviai. Kas už šito komiteto pavadinimą kaip Nacionalinio saugumo, tas spaudžia mygtuką “už”, kas už Krašto aps</text:span><text:span text:style-name="T1331">augos ir vidaus reikalų pavadinimą, tas spaudžia mygtuką “prieš”. Kas susilaiko, to balsas neskaičiuojamas. Taigi alternatyviai. Prašom balsuoti.</text:span></text:p>
      <text:p text:style-name="P1332"><text:span text:style-name="T1333">B.V.RUPEIKA.<text:s/></text:span><text:span text:style-name="T1334">Tamsta Pirmininke, dėl vedimo tvarkos.</text:span></text:p>
      <text:p text:style-name="P1335"><text:span text:style-name="T1336">PIRMININKAS.<text:s/></text:span><text:span text:style-name="T1337">Po balsavimo, minutę. 88 už, 33 prieš, 2 susi</text:span><text:span text:style-name="T1338">laikė. Komitetą įrašome į antrąjį punktą. Deputatas B.Rupeika.</text:span></text:p>
      <text:p text:style-name="P1339"><text:span text:style-name="T1340">B.V.RUPEIKA.<text:s/></text:span><text:span text:style-name="T1341">Pastebėjęs jūsų problemą spaudžiant mygtukus, aš norėčiau jūsų pasiteirauti, ar Reglamentas draudžia turėti šalia savęs padėjėją iš aparato darbuotojų gretų?</text:span></text:p>
      <text:p text:style-name="P1342"><text:span text:style-name="T1343">PIRMININKAS.</text:span><text:span text:style-name="T1344"><text:s/>Aš siūlau</text:span><text:span text:style-name="T1345"><text:s/>šio klausimo dabar nenagrinėti.</text:span></text:p>
      <text:p text:style-name="P1346"><text:span text:style-name="T1347">B.V.RUPEIKA.<text:s/></text:span><text:span text:style-name="T1348">Bet atsakymą aš galėjau išgirsti.</text:span></text:p>
      <text:p text:style-name="P1349"><text:span text:style-name="T1350">PIRMININKAS.</text:span><text:span text:style-name="T1351"><text:s/>Vėliau paaiškinsiu. Taigi kitas klausimas. Piliečių ir tautybių reikalų. Ar yra prieštaravimų? Čia alternatyvos nebuvo, bet buvo kolegos R.Ozolo... Atsisakote? Tai</text:span><text:span text:style-name="T1352"><text:s/>tada šį klausimą atidedame. Kolega R.Ozolas kategoriškai prieš. Arba gal tada pasisakome dėl balsavimo motyvų. Minutėlę. Gerbiamasis R.Ozolai, prašome išdėstyti savo motyvus ir dar kas nors iš vienos ar kitos pusės, žodžiu, du už, du prieš dėl šito komite</text:span><text:span text:style-name="T1353">to, tai yra Piliečių ir tautybių reikalų.</text:span></text:p>
      <text:p text:style-name="P1354"><text:span text:style-name="T1355">R.OZOLAS.</text:span><text:span text:style-name="T1356"><text:s/>Aš labai dėkoju už žodį. Galiu pastebėti, kad rytą kalbėdamas aš jau dėsčiau savo motyvus, bet dar galiu papildyti. Manau, kad iš ano mūsų darbo suskirstymo likęs pavadinimas dabar yra iš esmės praradęs s</text:span><text:span text:style-name="T1357">avo turinį. Piliečių reikalus reikėtų priskirti prie Valstybės ir teisės komiteto darbo srities, o tautybių klausimus išplėtoti iki etninių problemų lygmens. Smulkesnis. Todėl aš ir siūlau dabar nesvarstyti čia, o pasitarti frakcijose. Pradinę svarstymų me</text:span><text:span text:style-name="T1358">džiagą galiu pateikti raštu.</text:span></text:p>
      <text:p text:style-name="P1359"><text:span text:style-name="T1360">PIRMININKAS.<text:s/></text:span><text:span text:style-name="T1361">Kolega J.Beinortas. Prašom.</text:span></text:p>
      <text:p text:style-name="P1362"><text:span text:style-name="T1363">J.BEINORTAS.<text:s/></text:span><text:span text:style-name="T1364">Aš visiškai pritariu kolegai R.Ozolui. Manyčiau, kad čia mes laimėtume ir dėl to, kad, perkėlę Piliečių pakomisę, vadinkim, į Valstybės ir teisės, mes galėtume ten specifišk</text:span><text:span text:style-name="T1365">iau ir greičiau spręsti. Nestumdytume klausimų iš vienos komisijos į kitą. Aš pritarčiau šiam variantui.</text:span></text:p>
      <text:p text:style-name="P1366"><text:span text:style-name="T1367">PIRMININKAS.</text:span><text:span text:style-name="T1368"><text:s/>Kolega V.Andriukaitis, prašom.</text:span></text:p>
      <text:p text:style-name="P1369"><text:span text:style-name="T1370">V.P.ANDRIUKAITIS.<text:s/></text:span><text:span text:style-name="T1371">Aš norėčiau vis dėlto nepritarti kolegos Romualdo pasiūlymui ir netgi siūlyčiau išplėsti<text:s/></text:span><text:span text:style-name="T1372">pavadinimą į Žmogaus ir piliečių teisių ir tautybių reikalų, nes žmogaus ir piliečių teisių problema yra labai sudėtinga. Ji liečia kiekvieną konkretų atvejį, ir parlamentuose tai yra parlamento pasas. Tokios komisijos yra ypatingai vertinamos, būtinos, ju</text:span><text:span text:style-name="T1373">o labiau kad visoje Europoje žmogaus ir piliečių teisių problema yra labai opi ir tikrai būtina.</text:span></text:p>
      <text:p text:style-name="P1374"><text:span text:style-name="T1375">PIRMININKAS.</text:span><text:span text:style-name="T1376"><text:s/>Kolega B.Genzelis, prašom.</text:span></text:p>
      <text:p text:style-name="P1377"><text:span text:style-name="T1378">B.GENZELIS.</text:span><text:span text:style-name="T1379"><text:s/>Aš visiškai pritariu gerbiamojo V.Andriukaičio pasiūlymui, nekalbant jau apie tai, kad praktiškai tokie kom</text:span><text:span text:style-name="T1380">itetai yra visuose, kiek aš žinau, parlamentuose. Ir aš nematau jokio pagrindo atsisakyti šio komiteto.</text:span></text:p>
      <text:p text:style-name="P1381"><text:span text:style-name="T1382">PIRMININKAS.<text:s/></text:span><text:span text:style-name="T1383">Taigi du pasisakė už, du - prieš. Galime ir baigti. Tik dabar aš vis dėlto noriu korektiškai paklausti, kai nuomonės išryškėjo, ar balsuoja</text:span><text:span text:style-name="T1384">me, gerbiamasis R.Ozolai, ar atidedame rytdienai? Dar sykį Seimo narys R.Ozolas.</text:span></text:p>
      <text:p text:style-name="P1385"><text:span text:style-name="T1386">R.OZOLAS.<text:s/></text:span><text:span text:style-name="T1387">Manęs gerbiamojo V.Andriukaičio ir gerbiamojo B.Genzelio argumentai visiškai neįtikina. Jų argumentai savaip yra svarūs, tačiau visiškai ignoruoja mano argumentaciją</text:span><text:span text:style-name="T1388">. Dėl to aš siūlyčiau pratęsti mūsų pokalbius frakcijose arba specialiuose pokalbiuose ir atidėti šio klausimo svarstymą į kitą dieną.</text:span></text:p>
      <text:p text:style-name="P1389"><text:span text:style-name="T1390">PIRMININKAS.</text:span><text:span text:style-name="T1391"><text:s/>Gerbiamieji kolegos! Kadangi vis tiek mes viso įstatymo projekto nepriimsime - tai aišku kaip dieną, tai gal</text:span><text:span text:style-name="T1392"><text:s/>geranoriškai padarykime išimtį (aš kreipiuosi ir į kairiąją pusę, ir į centrą) - gal kol kas šį klausimą atidedame, o sprendžiame kitus, dėl kurių galime susitarti. Gerai? Gal padarykime čia pertrauką ir eikime toliau. Juk vis tiek galima pradėti dirbti.<text:s/></text:span><text:span text:style-name="T1393">Taigi aš siūlau toliau spręsti, o po to galėsime grįžti. Savivaldybių. Dėl Savivaldybių nėra abejonių?</text:span></text:p>
      <text:p text:style-name="P1394">Taigi kas už tai, kad būtų steigiamas Savivaldybių komitetas ir įrašomas atitinkamas pavadinimas į įstatymo projekto antrąjį punktą, prašom balsuoti. Taigi 112 už, 5 susilaikė, Savivaldybių komitetą steigiame.</text:p>
      <text:p text:style-name="P1395">Dabar Sveikatos, socialinės saugos ir darbo. Čia buvo siūlomas kitas pavadinimas, netgi du pavadinimai. Prašome dabar naujai užsiregistruoti, kurie norite šiuo klausimu pasisakyti, tai yra dėl šio komiteto dalinimo ar nedalinimo. Seimo narys V.Andriukaitis. Prašom, kolega.</text:p>
      <text:p text:style-name="P1396"><text:span text:style-name="T1397">V.P.ANDRIUKAITIS.</text:span><text:span text:style-name="T1398"><text:s/>Aš - už tai, kad būtų vienas komitetas.</text:span></text:p>
      <text:p text:style-name="P1399"><text:span text:style-name="T1400">PIRMININKAS.<text:s/></text:span><text:span text:style-name="T1401">Tokiu pavadinimu?</text:span></text:p>
      <text:p text:style-name="P1402"><text:span text:style-name="T1403">V.P.ANDRIUKAITIS.<text:s/></text:span><text:span text:style-name="T1404">Šiek tiek ne tokiu - ne Socialinės saugos, bet Socialinių reikalų, kadangi</text:span><text:span text:style-name="T1405"><text:s/>socialinė sauga yra tik vienas aspektas apskritai iš visų socialinių reikalų. Socialinė sauga yra susiaurintas pavadinimas. Taigi palikčiau tokį, koks jis yra, tik vietoj “saugos” siūlyčiau “socialinių reikalų ir darbo”. Taip būtų teisingiau. Nes mokesčių</text:span><text:span text:style-name="T1406"><text:s/>politika, visi klausimai, sveikatos politika plačiąja prasme maždaug 60 procentų remiasi socialine politika.</text:span></text:p>
      <text:p text:style-name="P1407"><text:span text:style-name="T1408">PIRMININKAS.<text:s/></text:span><text:span text:style-name="T1409">Gerai. Kolega K.Kuzminskas, prašom.</text:span></text:p>
      <text:p text:style-name="P1410"><text:span text:style-name="T1411">K.KUZMINSKAS.</text:span><text:span text:style-name="T1412"><text:s/>Kadangi aš iki šiol dirbau praktinį darbą (buvau Kauno miesto Sveikatos apsaugos ir</text:span><text:span text:style-name="T1413"><text:s/>socialinių reikalų skyriaus vedėjo pavaduotoju), tai žinau, kokioje aklavietėje yra sveikatos apsauga, socialinė rūpyba, ypač dabar, kai prisidėjo tiek darbo. Manau, kad vienas komitetas tikrai nespės viso jo atlikti. Lietuvai reikia reorganizuoti visą sv</text:span><text:span text:style-name="T1414">eikatos apsaugą, kuri stovi vietoje, ir socialinę rūpybą, kuri yra tokioje pačioje būklėje. Todėl tikrai būtų tikslinga atskirti komitetus.</text:span></text:p>
      <text:p text:style-name="P1415"><text:span text:style-name="T1416">PIRMININKAS.<text:s/></text:span><text:span text:style-name="T1417">Ačiū. Kolega P.Giniotas.</text:span></text:p>
      <text:p text:style-name="P1418"><text:span text:style-name="T1419">P.GINIOTAS.<text:s/></text:span><text:span text:style-name="T1420">Man teko dirbti Sveikatos ir socialinių reikalų komisijoje buvusio</text:span><text:span text:style-name="T1421">je Aukščiausiojoje Taryboje ir galiu pasakyti, kad klausimų ratas ir darbo krūvis yra per daug platus šiai komisijai. Aš manau, kad sveikatos srityje nepriimti pagrindiniai įstatymai, kurie skatintų reformas. Siūlyčiau išskirti į dvi komisijas, tai yra į S</text:span><text:span text:style-name="T1422">veikatos ir Socialinės saugos ir darbo. Taip būtų racionaliau ir būtų padalintas tas darbo krūvis, kuris tenka šioms komisijoms.</text:span></text:p>
      <text:p text:style-name="P1423"><text:span text:style-name="T1424">PIRMININKAS.<text:s/></text:span><text:span text:style-name="T1425">Ačiū. Kolega A.Baležentis, prašau.</text:span></text:p>
      <text:p text:style-name="P1426"><text:span text:style-name="T1427">A.BALEŽENTIS.</text:span><text:span text:style-name="T1428"><text:s/>Mūsų kurortai yra prie žlugimo ribos. Aš siūlau du komitetus: pir</text:span><text:span text:style-name="T1429">mąjį pavadinti Sveikatos ir kurortų vystymo, antrąjį Socialinės saugos ir darbo. Aš noriu dar pasakyti, atsakydamas į šią reakciją, kad kalbama apie tai, kad ne mums reikia ilsėtis, bet apie tai, kad ten yra miestai, kuriuose gyvena dešimtys tūkstančių žmo</text:span><text:span text:style-name="T1430">nių, ir tuose miestuose yra visa poilsio industrija. Ją reikia taip pat išsaugoti ir vystyti. Ačiū.</text:span></text:p>
      <text:p text:style-name="P1431"><text:span text:style-name="T1432">PIRMININKAS.</text:span><text:span text:style-name="T1433"><text:s/>Kolega V.Landsbergis, prašom.</text:span></text:p>
      <text:p text:style-name="P1434"><text:span text:style-name="T1435">V.LANDSBERGIS.</text:span><text:span text:style-name="T1436"><text:s/>Aš patvirtinu tas nuomones, kad reikalingi du komitetai.</text:span></text:p>
      <text:p text:style-name="P1437"><text:span text:style-name="T1438">PIRMININKAS.<text:s/></text:span><text:span text:style-name="T1439">Tai gal tada ir apsiribokime</text:span><text:span text:style-name="T1440"><text:s/>aštuoniais. Bus jau aštuoni pasisakę, o devintasis, aš labai atsiprašau, jau truputį per daug. Seimo narys V. Astrauskas.</text:span></text:p>
      <text:p text:style-name="P1441"><text:span text:style-name="T1442">V.ASTRAUSKAS.<text:s/></text:span><text:span text:style-name="T1443">Aš norėčiau pritarti senajam variantui ir net nedėti “reikalų”, kadangi reikalai tai bus ir kultūra, ir švietimas, ir m</text:span><text:span text:style-name="T1444">okslas, o sauga sutrumpina visą tą apimtį, sumažina. Toliau dėl paties komiteto, kaip tokio. Jis apima tą tautos dalį, kuriai kažkas bloga yra atsitikę, tai yra ar susirgo, ar invalidais tapo, ar paseno, arba darbo neteko. Taigi kompleksinis šių dalykų spr</text:span><text:span text:style-name="T1445">endimas leistų geriau panaudoti turimas sanatorijas, kurortus, pansionatus, ligonines. Viskas čia yra labai susiję, nes susirgęs žmogus po to gali tapti invalidu, ir jis jau pereitų į kitą kategoriją. Norėčiau tai paremti ir tuo, kad Pabaltijo šalyse, pavy</text:span><text:span text:style-name="T1446">zdžiui, Latvijoje, Estijoje iš viso yra tik Socialinių klausimų ministerijos, nėra net žodis “sveikatos” įrašytas. Švedijoje ir Suomijoje yra Socialinių reikalų ir sveikatos arba atvirkščiai - Sveikatos ir socialinių reikalų. Lenkijoje - taip pat. Taigi ši</text:span><text:span text:style-name="T1447">e klausimai turėtų spręstis kompleksiškai, kartu, nes kitaip jų sprendimas būtų sudėtingas. O dvi pakomisės buvo, ir du pakomitečiai būtų dabar. Jie, aišku, turėtų kai ką spręsti ir atskirai.</text:span></text:p>
      <text:p text:style-name="P1448"><text:span text:style-name="T1449">PIRMININKAS.</text:span><text:span text:style-name="T1450"><text:s/>Kolega M.Čobotas, Aukščiausiosios Tarybos atitinkam</text:span><text:span text:style-name="T1451">os komisijos pirmininkas, prašom.</text:span></text:p>
      <text:p text:style-name="P1452"><text:span text:style-name="T1453">M.ČOBOTAS.</text:span><text:span text:style-name="T1454"><text:s/>Teko šiame komitete dirbti daugiau negu porą metų. Ir tikrai įsitikinau, kad darbo apimtis nepaprastai didelė. Ir mūsų komitete, mūsų komisijoje darbas buvo sunkiausias, kadangi gyventojai, rinkėjai daugiausia k</text:span><text:span text:style-name="T1455">reipėsi laiškais ir asmeniškai į šį komitetą. Todėl aš manau, kad tikrai reikėtų jį padalinti, bet ar nereikėtų į tris dalis padalinti. Kolegos, prašom nesijuokti, aš visai rimtai kalbu. Pirmiausia sveikatos apsauga - gana plati sritis, antra labai plati s</text:span><text:span text:style-name="T1456">ritis - socialiniai reikalai. Trečia, darbas ir ypač šiuo metu plintanti bedarbystė yra nepaprastai plati, didelė problema. Aš manyčiau, kad šis komitetas turėtų būti padalintas į dvi dalis arba net į tris dalis. Siūlau jums spręsti.</text:span></text:p>
      <text:p text:style-name="P1457"><text:span text:style-name="T1458">PIRMININKAS.<text:s/></text:span><text:span text:style-name="T1459">Ir paskut</text:span><text:span text:style-name="T1460">inysis kolega R.Ozolas. Tada spręsime, ką daryti.</text:span></text:p>
      <text:p text:style-name="P1461"><text:span text:style-name="T1462">R.OZOLAS.</text:span><text:span text:style-name="T1463"><text:s/>Mano siūlymas yra toks, kad būtinai reikėtų atskirti darbo ir sveikatos komitetus, ir traktuoti darbą ne tik kaip darbingumą, bet ir kaip sugebėjimą dirbti, vadovaujantis intelektualiniu potencial</text:span><text:span text:style-name="T1464">u. Įtraukiant ir persikvalifikavimo visus reikalus, kurie mums tuoj iškils su bedarbyste, ir visa kita. Siūlyčiau labai rimtai pasvarstyti šio komiteto atskyrimo galimybę.</text:span></text:p>
      <text:p text:style-name="P1465"><text:span text:style-name="T1466">PIRMININKAS.</text:span><text:span text:style-name="T1467"><text:s/>Ačiū. Jeigu aš teisingai supratau, matyt, mes dabar iš karto dėl šio ko</text:span><text:span text:style-name="T1468">miteto taip pat nesusitarsime. Aš siūlyčiau kol kas... Ne, leiskite man čia šiek tiek spręsti. Kai susitarsime dėl tų, dėl kurių galime susitarti, tada grįšime prie šių. Gerai? Vis dėlto padarykime ką nors aiškiai konstruktyvaus, o po to jau dėl kitų dalyk</text:span><text:span text:style-name="T1469">ų. Taigi antrasis komitetas su klaustuku.</text:span></text:p>
      <text:p text:style-name="P1470">Švietimo, mokslo ir kultūros. Balsuojam? Gerai, kas už tai, kad būtų įrašytas į komitetų skaičių ir įtrauktas į įstatymo antrąjį punktą Švietimo, mokslo ir kultūros komitetas, prašom balsuoti. Balsuojam. Kas už tai, kad būtų steigiamas Švietimo, mokslo ir kultūros komitetas, ir daromas atitinkamas įrašas įstatymo antrajame punkte? Už - 110, niekas prieš, 4 susilaikė. Taigi komitetą steigiame.</text:p>
      <text:p text:style-name="P1471">Užsienio reikalų. Manau, abejonių nėra? Kas už tai, kad būtų steigiamas Užsienio reikalų komitetas, prašom balsuoti. 112 už, niekas nebalsavo prieš, 2 susilaikė. Taigi bus steigiamas ir Užsienio reikalų komitetas.</text:p>
      <text:p text:style-name="P1472">Ir paskutinysis iš šios serijos - Valstybės ir teisės komitetas. Nėra prieštaravimų? Kas už tai, kad būtų... Kolega<text:s/>A.Eigirdas.</text:p>
      <text:p text:style-name="P1473"><text:span text:style-name="T1474">A.EIGIRDAS.<text:s/></text:span><text:span text:style-name="T1475">Atsiprašau, dėl pavadinimo. Jeigu būtų priimtas Seimo nario R.Ozolo pasiūlymas, tai reikėtų grįžti prie šio pavadinimo patikslinimo.</text:span></text:p>
      <text:p text:style-name="P1476"><text:span text:style-name="T1477">PIRMININKAS.</text:span><text:span text:style-name="T1478"><text:s/>Gerai. Čia klausimas teisėtas. Kolega V.Zimnickas.</text:span></text:p>
      <text:p text:style-name="P1479"><text:span text:style-name="T1480">V.V.ZIMNICKAS.<text:s/></text:span><text:span text:style-name="T1481">Atsiprašau, nebenori</text:span><text:span text:style-name="T1482">u nieko.</text:span></text:p>
      <text:p text:style-name="P1483"><text:span text:style-name="T1484">PIRMININKAS.<text:s/></text:span><text:span text:style-name="T1485">Gerai. Kolega V.Petrauskas.</text:span></text:p>
      <text:p text:style-name="P1486"><text:span text:style-name="T1487">V.PETRAUSKAS.</text:span><text:span text:style-name="T1488"><text:s/>Kadangi buvo siūlymų dėl Piliečių ir tautybių reikalų komiteto pavadinimo ...</text:span></text:p>
      <text:p text:style-name="P1489"><text:span text:style-name="T1490">PIRMININKAS.<text:s/></text:span><text:span text:style-name="T1491">Taip, dėl trijų komitetų dabar problema.</text:span></text:p>
      <text:p text:style-name="P1492"><text:span text:style-name="T1493">V.PETRAUSKAS.</text:span><text:span text:style-name="T1494"><text:s/>... tai reikėtų dėl šio komiteto taip pat pasv</text:span><text:span text:style-name="T1495">arstyti. Gal centro jėgų siūlymu kai kas bus perkelta į šį ar panašiai, ar nebus. Reikia pasitarti dėl šio komiteto.</text:span></text:p>
      <text:p text:style-name="P1496"><text:span text:style-name="T1497">PIRMININKAS.</text:span><text:span text:style-name="T1498"><text:s/>Kolega A.Vaižmužis. Ne? Gerai. Taigi dabar mes turėtume štai ką spręsti. Mes susitarėme dėl 9 komitetų. Perskaitau jų pavadini</text:span><text:span text:style-name="T1499">mus (jie bus išdėstyti, suskaičiuoti ir įrašyti antrajame įstatymo punkte): Agrarinis, Biudžeto ir finansų, Ekonomikos, Gamtos apsaugos, Nacionalinio saugumo, Savivaldybių, Švietimo, mokslo ir kultūros, Užsienio reikalų. Ginčas yra dėl Sveikatos, socialinė</text:span><text:span text:style-name="T1500">s saugos ir darbo komiteto - ar jį daliname į dvitris dalis, o jeigu nedaliname, tai ar paliekame tą patį pavadinimą, ar žodį “sauga” keičiame į “reikalų”. Aš čia matau tokias alternatyvas. Ir dėl dviejų kitų komitetų viskas priklauso, kaip susitarsime dėl</text:span><text:span text:style-name="T1501"><text:s/>Piliečių ir tautybių reikalų - ar padarysime Žmogaus ir piliečių teisių bei tautybių reikalų, ar naikinsime šį komitetą ir atitinkamai išplėsime Valstybės ir teisės komitetą. Taigi dabar aš kolegų norėčiau paklausti, ar apsiribosime tuo, kuo susitarėme, d</text:span><text:span text:style-name="T1502">ar šiek tiek padirbėsime kuluaruose ir rytoj popiet balsuosime, ar sprendžiame dabar. Minutėlę! Prašom iš naujo paspausti mygtukus. Dvi nuomonės už, dvi nuomonės prieš. Prašau, kolega S.Pečeliūnas.</text:span></text:p>
      <text:p text:style-name="P1503"><text:span text:style-name="T1504">S.PEČELIŪNAS.<text:s/></text:span><text:span text:style-name="T1505">Ačiū. Čia pasigirdo tokių balsų: sprendžiame</text:span><text:span text:style-name="T1506"><text:s/>dabar. Aš sutinku, kad kai kam labai knieti skubėti. Aš manau, kad mes dabar labai gražiai dirbame. Dėl kai ko sutariame, dėl kai ko sutariame, kad reikia pasitarti iš esmės, ne todėl, kad būtume priešininkai, bet todėl, kad norime padaryti, kaip būtų ger</text:span><text:span text:style-name="T1507">iau visiems. Mes dar nesprendėme poros klausimų. Juk 5 straipsnyje yra dar dvi alternatyvos: ar komitetas, ar komisija.</text:span></text:p>
      <text:p text:style-name="P1508"><text:span text:style-name="T1509">PIRMININKAS.</text:span><text:span text:style-name="T1510"><text:s/>Gal šiek tiek vėliau. Aš šito neužmiršau. Vėliau.</text:span></text:p>
      <text:p text:style-name="P1511"><text:span text:style-name="T1512">S.PEČELIŪNAS.</text:span><text:span text:style-name="T1513"><text:s/>Tai aš norėčiau vis dėlto pasakyti. Jeigu yra trys, dėl kur</text:span><text:span text:style-name="T1514">ių dar reikia pasitarti, o dėl šių dviejų, man atrodo, jau buvo ta diskusija, tai mes galėtume dabar bent jau išsiaiškinti nuomones - ar tai bus komitetas, ar tai bus komisija, ką ji veiks ir taip toliau.</text:span></text:p>
      <text:p text:style-name="P1515"><text:span text:style-name="T1516">PIRMININKAS.</text:span><text:span text:style-name="T1517"><text:s/>Čia geras pasiūlymas, ačiū. Kolega A.B</text:span><text:span text:style-name="T1518">aležentis.</text:span></text:p>
      <text:p text:style-name="P1519"><text:span text:style-name="T1520">A.BALEŽENTIS.</text:span><text:span text:style-name="T1521"><text:s/>Vyriausybės, o ir Lietuvos išlikimo problema yra energetika. Man atrodo, kad būtina, jog būtų Energetikos problemų komitetas.</text:span></text:p>
      <text:p text:style-name="P1522"><text:span text:style-name="T1523">PIRMININKAS.<text:s/></text:span><text:span text:style-name="T1524">Kolega M.Stakvilevičius.</text:span></text:p>
      <text:p text:style-name="P1525"><text:span text:style-name="T1526">M.STAKVILEVIČIUS.</text:span><text:span text:style-name="T1527"><text:s/>Aš siūlau spręsti dabar. Tuo labiau kad jau dirbt</text:span><text:span text:style-name="T1528">inai buvom du kartus perkėlę šitą klausimo sprendimą - valanda plius penkios minutės. Aš čia įžiūriu šiek tiek vilkinimo, o komitetai turi pradėti dirbti. Formuojama Vyriausybė.</text:span></text:p>
      <text:p text:style-name="P1529"><text:span text:style-name="T1530">PIRMININKAS.<text:s/></text:span><text:span text:style-name="T1531">Kolega V.Žiemelis.</text:span></text:p>
      <text:p text:style-name="P1532"><text:span text:style-name="T1533">V.ŽIEMELIS.<text:s/></text:span><text:span text:style-name="T1534">Aš siūlau dabar išspręsti tai, ką<text:s/></text:span><text:span text:style-name="T1535">galime išspręsti. Išsprendėme nemažai, dabar galėtume padiskutuoti ir išspręsti, ar įsteigiame dar du komitetus, ar komisijas. Dėl Ekonominių ir pareiginių nusikaltimų tyrimo, aš primenu, kad tai pono A.Albertyno pasiūlymas, ir gana protingas. Jam darbo pa</text:span><text:span text:style-name="T1536">kankamai. Taigi nepamirškime ir diskutuokime.</text:span></text:p>
      <text:p text:style-name="P1537"><text:span text:style-name="T1538">PIRMININKAS.<text:s/></text:span><text:span text:style-name="T1539">Kolega L.Linkevičius.</text:span></text:p>
      <text:p text:style-name="P1540"><text:span text:style-name="T1541">L.A.LINKEVIČIUS.</text:span><text:span text:style-name="T1542"><text:s/>Aš norėčiau paklausti, ar mes jau nutarėm, kad toliau svarstom, ar čia dar svarstom, ar svarstyti. Kas čia?</text:span></text:p>
      <text:p text:style-name="P1543"><text:span text:style-name="T1544">PIRMININKAS.</text:span><text:span text:style-name="T1545"><text:s/>Kol kas aiškinamės, ką toliau darysim</text:span><text:span text:style-name="T1546">. Tai kokia tamstos nuomonė?</text:span></text:p>
      <text:p text:style-name="P1547"><text:span text:style-name="T1548">L.A.LINKEVIČIUS.</text:span><text:span text:style-name="T1549"><text:s/>Aš norėjau konkrečiai dėl tų pavadinimų, jeigu galima.</text:span></text:p>
      <text:p text:style-name="P1550"><text:span text:style-name="T1551">PIRMININKAS.</text:span><text:span text:style-name="T1552"><text:s/>Taip. Prašom.</text:span></text:p>
      <text:p text:style-name="P1553"><text:span text:style-name="T1554">L.A.LINKEVIČIUS.</text:span><text:span text:style-name="T1555"><text:s/>Vienas argumentas dėl to, na, pavyzdžiui, imkim tą ginčytiną klausimą sveikatos, socialinės...</text:span></text:p>
      <text:p text:style-name="P1556"><text:span text:style-name="T1557">PIRMININKAS.</text:span><text:span text:style-name="T1558"><text:s/>Ger</text:span><text:span text:style-name="T1559">biamasis kolega, prašom tiesiai į mikrofoną.</text:span></text:p>
      <text:p text:style-name="P1560"><text:span text:style-name="T1561">L.A.LINKEVIČIUS.</text:span><text:span text:style-name="T1562"><text:s/>Sveikatos, socialinės saugos ir darbo, kur buvo ginčų. Noriu pasakyti vieną tokį argumentą pamąstymui, kad mes, įsteigę vieną komitetą, paprasčiausiai sutaupytume truputėlį pinigų šito komiteto<text:s/></text:span><text:span text:style-name="T1563">pirmininkų postų prasme. O pakomisė (ar kaip jūs pavadinot, komisijėlės) galėtų būti vis tiek. Tokį precedentą mes jau turėjom. Nacionalinio saugumo komitete tris žinybas sujungėme vykdomosios valdžios požiūriu. Taigi čia nieko blogo nėra. Ir nenukentės, m</text:span><text:span text:style-name="T1564">atyt, dėmesys. Antras dalykas, pritardamas V.Andriukaičiui, kitiems, kurie kalbėjo...</text:span></text:p>
      <text:p text:style-name="P1565"><text:span text:style-name="T1566">PIRMININKAS.</text:span><text:span text:style-name="T1567"><text:s/>Kolega Jarmolenka, aš norėčiau matyti tamstos veidą.</text:span></text:p>
      <text:p text:style-name="P1568"><text:span text:style-name="T1569">L.A.LINKEVIČIUS.</text:span><text:span text:style-name="T1570"><text:s/>Ar galima toliau?</text:span></text:p>
      <text:p text:style-name="P1571"><text:span text:style-name="T1572">PIRMININKAS.<text:s/></text:span><text:span text:style-name="T1573">Prašom.</text:span></text:p>
      <text:p text:style-name="P1574"><text:span text:style-name="T1575">L.A.LINKEVIČIUS.<text:s/></text:span><text:span text:style-name="T1576">Taigi vienas motyvas buvo dėl t</text:span><text:span text:style-name="T1577">o, kad nedalytume komitetų. Bent dėl to, kad sutaupytume, kaip sakiau, lėšų. Antras. Dėl Piliečių ir tautybių reikalų. Noriu pritarti kolegai V.Andriukaičiui ir kitiems, kurie kalbėjo. Steigdami būtent tokį komitetą, pabrėžtume savo dėmesį ne tik piliečių<text:s/></text:span><text:span text:style-name="T1578">teisėms moraline prasme, bet ir prisimintume savo norą ir Lietuvos norą įstoti į Europos Tarybą šiais metais. Kiek mes žinom, Europos Taryboje apskritai piliečių teisės yra dėmesio centre. Ir piliečių teisių teismas yra, ir visa kita. Taip mes parodytume s</text:span><text:span text:style-name="T1579">avo dėmesį. Agituočiau už šį pavadinimą ir turinio prasme.</text:span></text:p>
      <text:p text:style-name="P1580"><text:span text:style-name="T1581">PIRMININKAS.</text:span><text:span text:style-name="T1582"><text:s/>Gerai. Kolega A. Ivaškevičius.</text:span></text:p>
      <text:p text:style-name="P1583"><text:span text:style-name="T1584">A.IVAŠKEVIČIUS.</text:span><text:span text:style-name="T1585"><text:s/>Pirmiausia ar pavadinimuose esmė? Ar zuikiu, ar kiškiu vadintume gyvulį, vis tiek jis turės dvi ausis. Ir antras dalykas. Mūsų Seime yra<text:s/></text:span><text:span text:style-name="T1586">fiksuotas skaičius - 141 narys. Jeigu mes smulkinsimės į komitetus, taigi esmės nepasikeis. Aš manau, kad bendras problemų ratas išlieka. Kaip jos pasiskirstys, yra komisijų vidaus arba tarpusavio susitarimų reikalas. Ir aš manau, kad šiandien reikia balsu</text:span><text:span text:style-name="T1587">oti ir nesivelti į dideles diskusijas. Reikia dirbti.</text:span></text:p>
      <text:p text:style-name="P1588"><text:span text:style-name="T1589">PIRMININKAS.<text:s/></text:span><text:span text:style-name="T1590">Gerai. Tai dar 2 pasisako, ir viskas. Kolegos V.Buinevičius ir P.Giniotas.</text:span></text:p>
      <text:p text:style-name="P1591"><text:span text:style-name="T1592">V.A.BUINEVIČIUS.</text:span><text:span text:style-name="T1593"><text:s/>... vadovautis patyrimu. Jeigu praeitoje, Aukščiausiojoje Taryboje buvo parengta daug įstatymų, p</text:span><text:span text:style-name="T1594">avyzdžiui, sveikatos klausimais, tai tada galbūt reikia tą komitetą dalyti į dalis. O jeigu buvo mažai tų įstatymų parengta, palyginti, pavyzdžiui, su Agrarine komisija arba Ekonomikos komisija, tada palikti vieną komitetą. Ir tenai gali būti pakomitečiai.</text:span><text:span text:style-name="T1595"><text:s/>Taip siūlau.</text:span></text:p>
      <text:p text:style-name="P1596"><text:span text:style-name="T1597">PIRMININKAS.</text:span><text:span text:style-name="T1598"><text:s/>Ir paskutinysis - kolega P.Giniotas. Tada spręsim ką darom. Kolega P.Giniotas.</text:span></text:p>
      <text:p text:style-name="P1599"><text:span text:style-name="T1600">P.GINIOTAS.</text:span><text:span text:style-name="T1601"><text:s/>Gerbiamieji Seimo nariai, jeigu, tarkim, paliktume vieną Sveikatos, socialinės saugos ir darbo komitetą, tai būtų trys pakomitečiai. Kiekv</text:span><text:span text:style-name="T1602">ienas pakomitetis turėtų pirmininką ar pirmininko pavaduotoją, ir jiems reikėtų mokėti atlyginimą, priedą prie atlyginimo. Kita vertus, pakomitečių posėdžiai vyktų atskirai. Susirinkti komisijai arba komitetui kartu irgi yra labai problematiška. Aš manau,<text:s/></text:span><text:span text:style-name="T1603">kad vis dėlto reikia šiuos komitetus išskirti.</text:span></text:p>
      <text:p text:style-name="P1604"><text:span text:style-name="T1605">PIRMININKAS.<text:s/></text:span><text:span text:style-name="T1606">Dabar, gerbiamieji, turim apsispręsti, ar sprendžiam, ar dar padiskutuojam dėl 5 punkto? Steigiam papildomus komitetus ar ne? Būtų galima iškart balsuoti. Gerai. Balsuojam šiandien? (</text:span><text:span text:style-name="T1607">Balsai iš sal</text:span><text:span text:style-name="T1608">ės</text:span><text:span text:style-name="T1609">) Tai kaip, gerbiamieji kolegos, darom, ar dar šiek tiek palaukiam, dar padiskutuojam su kita puse, ar balsuojam? Man atrodo, kad ana pusė šitos pusės neįtikino, ir aš bijau, kad mes prarasim laiką, o rytoj vis tiek bus tas pats rezultatas. Tai gal jau g</text:span><text:span text:style-name="T1610">eriau šiandien sprendžiam? Ar balsuojam? Gerai. Taigi pirmiausia klausiu dėl Piliečių ir tautybių reikalų komiteto. Ar mes jį tikslinam taip, kaip pateikė kolega V.Andriukaitis - Žmogaus ir piliečio teisių bei tautybių reikalų. Toks pavadinimas? Kolega S.P</text:span><text:span text:style-name="T1611">ečeliūnas.</text:span></text:p>
      <text:p text:style-name="P1612"><text:span text:style-name="T1613">S.PEČELIŪNAS.</text:span><text:span text:style-name="T1614"><text:s/>Gerbiamasis Pirmininke, man atrodo, mes vėl supainiojom kai kuriuos klausimus. Jeigu sutarėm, kad dėl tų trijų pavadinimų dabar nesiginčijam, o pasitariam ne salėje, tai ir darykim tai ne salėje. Aš siūliau apsispręsti dėl dar dvie</text:span><text:span text:style-name="T1615">jų pasiūlymų - dėl ekonominių ir pareiginių nusikaltimų tyrimo ir dėl kovos su nusikalstamumu. Šitai mes tikrai galim padaryti. Ir prašyčiau jūsų, kad būtent apie tai kalbėtų Seimo nariai.</text:span></text:p>
      <text:p text:style-name="P1616"><text:span text:style-name="T1617">PIRMININKAS.</text:span><text:span text:style-name="T1618"><text:s/>Aš šitą pasiūlymą priėmiau, ir mes jį spręsim, kadangi</text:span><text:span text:style-name="T1619"><text:s/>dar turim pusę valandos. Čia problemos nėra. Bet kadangi nėra didelių vilčių, kad mes susitarsim, žinoma, galim dar debatuot, aš nieko prieš. Galima dar komisiją sudaryt, bet abejotina pagal nuostatas, kurias aš jaučiu, kad vargu ar tie pavadinimai pasike</text:span><text:span text:style-name="T1620">is. <text:s/>Tai mes tikrai prarasim laiką, o laikas brangus. Kolega R.Ozolas.</text:span></text:p>
      <text:p text:style-name="P1621"><text:span text:style-name="T1622">S.PEČELIŪNAS.</text:span><text:span text:style-name="T1623"><text:s/>Aš dar norėčiau pabaigti, jeigu leidžiat?</text:span></text:p>
      <text:p text:style-name="P1624"><text:span text:style-name="T1625">PIRMININKAS.</text:span><text:span text:style-name="T1626"><text:s/>Prašau.</text:span></text:p>
      <text:p text:style-name="P1627"><text:span text:style-name="T1628">S.PEČELIŪNAS.</text:span><text:span text:style-name="T1629"><text:s/>Nesvarbu pasikeis ar nepasikeis, gal ir nepasikeis. Vis tiek šiandien viso nepriimsim, kaip aš</text:span><text:span text:style-name="T1630"><text:s/>suprantu.</text:span></text:p>
      <text:p text:style-name="P1631"><text:span text:style-name="T1632">PIRMININKAS.</text:span><text:span text:style-name="T1633"><text:s/>Ne, mes jo nepriimsim, be jokios kalbos, galim ramiai balsuoti.</text:span></text:p>
      <text:p text:style-name="P1634"><text:span text:style-name="T1635">S.PEČELIŪNAS.</text:span><text:span text:style-name="T1636"><text:s/>Aš manau, kad mes balsuot galėsim dėl tų dviejų pavadinimų. Ir norėčiau dėl pirmojo išsakyti savo nuomonę. Jeigu galima.</text:span></text:p>
      <text:p text:style-name="P1637"><text:span text:style-name="T1638">PIRMININKAS.<text:s/></text:span><text:span text:style-name="T1639">Gerai. Prašom.</text:span></text:p>
      <text:p text:style-name="P1640"><text:span text:style-name="T1641">S.PEČ</text:span><text:span text:style-name="T1642">ELIŪNAS</text:span><text:span text:style-name="T1643">. Pirmasis pasiūlymas man yra visai suprantamas. Tai nėra kažkokios laikinos komisijos klausimas.</text:span></text:p>
      <text:p text:style-name="P1644"><text:span text:style-name="T1645">PIRMININKAS.</text:span><text:span text:style-name="T1646"><text:s/>Atsiprašau. Čia jūs kalbat jau apie tą 5 punktą.</text:span></text:p>
      <text:p text:style-name="P1647"><text:span text:style-name="T1648">S.PEČELIŪNAS.</text:span><text:span text:style-name="T1649"><text:s/>Be abejo. Jeigu mes sutarėm.</text:span></text:p>
      <text:p text:style-name="P1650"><text:span text:style-name="T1651">PIRMININKAS.<text:s/></text:span><text:span text:style-name="T1652">Atsiprašau, kolega R.Ozolas lauki</text:span><text:span text:style-name="T1653">a kito dalyko, aš sakiau, kad šitas dalykas bus nagrinėjamas, bet šiek tiek vėliau. Kolega R.Ozolas.</text:span></text:p>
      <text:p text:style-name="P1654"><text:span text:style-name="T1655">R.OZOLAS.</text:span><text:span text:style-name="T1656"><text:s/>Aš visų pirma norėčiau pasakyti, kad nesu niekieno priešas, o jau esu traktuojamas būtent taip. Visi labai piktai žiūri, kad trukdau darbą. Aš da</text:span><text:span text:style-name="T1657">rbo netrukdau, noriu pasiūlyti racionalių momentų šio parlamento, Lietuvos parlamento darbui. Ir dėl to, kadangi matau, jog vis dėlto nepavyks neformaliųjų dalykų subalansavimo pakeisti, kadangi vis dėlto yra tvirtai nusistatyta balsuoti už tradicinį požiū</text:span><text:span text:style-name="T1658">rį, ir respektabilumo reikalai yra svarbesni negu problemų sprendimo dalykai, ką labai aiškiai suformulavo tiek gerbiamasis V.Andriukaitis, tiek gerbiamasis L.Linkevičius, tai aš siūlau atsižvelgiant į tuos respektabilumo tenkinimo reikalus, šiek tiek pasu</text:span><text:span text:style-name="T1659">kti apskritai neformaliosios naudos linkme. Dėl to siūlyčiau štai kokias formuluotes. Valstybės teisės ir piliečių teisių komitetas iš tiesų labai puikiai sujungia visą problematiką. <text:s/>Ir jeigu jau norite puikiai atrodyti prieš pasaulį - Tautybių reikalų ko</text:span><text:span text:style-name="T1660">mitetą daryti atskirą. Tada bus gražu.</text:span></text:p>
      <text:p text:style-name="P1661"><text:span text:style-name="T1662">PIRMININKAS.<text:s/></text:span><text:span text:style-name="T1663">Kolega A.Baskas. Prašom.</text:span></text:p>
      <text:p text:style-name="P1664"><text:span text:style-name="T1665">A.BASKAS.</text:span><text:span text:style-name="T1666"><text:s/>Man labai keistai atrodo tie kategoriški tvirtinimai, kad komiteto pavadinimas viską išsprendžia. Jis nieko neišsprendžia. Tai yra tik pirmas priartėjimas prie to, ką ta</text:span><text:span text:style-name="T1667">s komitetas darys. Patikėkit manim, kelis dešimtmečius dirbu organizacijų konstravimo srityje - čia tiktai yra pradžia. Jeigu mes taip gaištam laiką dėl pavadinimų, kurie nenulemia turinio, tai yra tik prielaidos, jeigu mes nesugebam, ir manau, kad šita vi</text:span><text:span text:style-name="T1668">sa diskusija yra tiktai laiko tęsimas, aš siūlau nuo tiek, kiek mes susitarėm, pereiti prie kitų klausimų, kurie nustato, kaip formuojami komitetai. Kad mes jau rytoj turėtume bent kelis dirbančius komitetus.</text:span></text:p>
      <text:p text:style-name="P1669"><text:span text:style-name="T1670">PIRMININKAS.</text:span><text:span text:style-name="T1671"><text:s/>Kolega B.Rupeika. Prašau.</text:span></text:p>
      <text:p text:style-name="P1672"><text:span text:style-name="T1673">B.V.RUPE</text:span><text:span text:style-name="T1674">IKA.</text:span><text:span text:style-name="T1675"><text:s/>Norėčiau kolegoms priminti ir faktorių, apie kurį gana gausiai buvo kalbama šįryt pareiškimų metu. Būtent finansinį faktorių. Taupykime, šiek tiek ribodami ir būsimų komitetų etatus, ir funkcijas, nes tai daug pinigų. Ačiū.</text:span></text:p>
      <text:p text:style-name="P1676"><text:span text:style-name="T1677">PIRMININKAS.</text:span><text:span text:style-name="T1678"><text:s/>Taigi, gerbiam</text:span><text:span text:style-name="T1679">ieji kolegos, matyt, vis tiek neišvengiamai teks balsuot, todėl gal klausimą formuluokime taip. Ar skaldom Piliečių ir tautybių reikalų komitetą? Tai yra piliečiai nuplauktų į Valstybės ir teisės komitetą, o Tautybių reikalų būtų išskirtas. (</text:span><text:span text:style-name="T1680">Balsai iš salė</text:span><text:span text:style-name="T1681">s) Kadangi buvo atitinkamų siūlymų. Profesorius P.Vitkevičius. Prašau.</text:span></text:p>
      <text:p text:style-name="P1682"><text:span text:style-name="T1683">P.VITKEVIČIUS.</text:span><text:span text:style-name="T1684"><text:s/>Man atrodo, kad prie Valstybės ir teisės prijungti piliečius neišeina. Dalykas dar ir tas, kad du komitetai čia sujungti. Anksčiau Valstybės ir Teisinės sistemos buvo ats</text:span><text:span text:style-name="T1685">kiri komitetai. O čia ir tarptautinė teisė, ir žmogaus, ir piliečių. Teisių ir tautybių reikalų - geras pavadinimas ir nėra platus klausimas.</text:span></text:p>
      <text:p text:style-name="P1686"><text:span text:style-name="T1687">PIRMININKAS.</text:span><text:span text:style-name="T1688"><text:s/>Gerai, tada aš dar sykį formuluoju. Kolega A.Rudys. Aš norėčiau siūlyti balsuoti.</text:span></text:p>
      <text:p text:style-name="P1689"><text:span text:style-name="T1690">A.RUDYS.</text:span><text:span text:style-name="T1691"><text:s/>Prieš bals</text:span><text:span text:style-name="T1692">uojant aš noriu pateikti radikalų pasiūlymą. Pavadinkim - pirmasis komitetas, antrasis komitetas, trečiasis komitetas, dvyliktasis komitetas ir paskui, kiekvieną komitetą aprašydami Statute, mes sudėsime funkcijas. Kaip, gerbiamieji, nesuprantat paprasto d</text:span><text:span text:style-name="T1693">alyko? Esmė ne pavadinimas. Esmė - tai, ką mes užrašysim. Užtektų parašyti teisės, net ir be valstybės, bet jeigu mes ten įrašysim, kad nagrinėja klausimus, susijusius su valstybės sandara ir taip toliau, vadinasi, jis tuo užsiims. Užrašysim, kad rūpinasi<text:s/></text:span><text:span text:style-name="T1694">piliečių teisėmis, vadinasi, jis rūpinsis . Užrašysim tautybių reikalų... Juk suprantat, kad esmė - ne pavadinimas. Mes šitiek laiko prarandam.</text:span></text:p>
      <text:p text:style-name="P1695"><text:span text:style-name="T1696">PIRMININKAS.<text:s/></text:span><text:span text:style-name="T1697">Gerai, kolega Rudy, aš manau, tamstos siūlymas tiktų naujam Seimui. Kad jis panaudotų šitą, kiek aš</text:span><text:span text:style-name="T1698"><text:s/>žinau, Suvienytųjų Nacijų Organizacijos patyrimą. Ten išties kai kurie komitetai numeruojami.</text:span></text:p>
      <text:p text:style-name="P1699"><text:span text:style-name="T1700">Taigi aš teikiu balsuoti: ar skaldom Piliečių ir tautybių reikalų komitetą? Kas nori skaldyti, tas balsuoja “taip”, ar nereikia balsuoti? (</text:span><text:span text:style-name="T1701">Balsai iš salė</text:span><text:span text:style-name="T1702">s) Reiki</text:span><text:span text:style-name="T1703">a. Gerai. Kas nori skaldyti, tas balsuoja “taip”, o kas pasisako už tai, kad būtų palikta, kaip yra, tas balsuoja prieš. Čia atvirkštinis balsavimas. Nesusipainiokite. Kas už skaldymą, tas spaudžia mygtuką “taip”. Kas už tai, kad liktų taip, kaip yra, aš,<text:s/></text:span><text:span text:style-name="T1704">kaip pranešėjas, pasisakau už šitą, kad liktų taip, kaip yra, bet su kolegos V.Andriukaičio siūlymu, tas spaudžia mygtuką “prieš”. Prašom balsuoti. Taigi 26 - už, 84 - prieš, siūlymas nepriimamas.</text:span></text:p>
      <text:p text:style-name="P1705">Dabar yra siūloma pataisa. Žmogaus ir piliečio teisių bei tautybių reikalų. Galim balsuoti? Gerai. Kas už tokį patikslintu pavadinimu komitetą, prašom balsuot. 83 - už, 13 - prieš, 8 susilaikė. Tokį komitetą steigsim ir įrašom į projekto 2 straipsnį.</text:p>
      <text:p text:style-name="P1706">Tada, matyt, mes ramiai galime balsuoti dėl paskutiniojo komiteto, kadangi čia jau niekas neprisideda, - Valstybės ir teisės. Galim balsuoti? Kas už, prašom balsuoti. 98 - už, 5 - prieš, 7 susilaikė. Valstybės ir teisės komitetas steigiamas ir įrašomas į įstatymo projekto 2 straipsnį.</text:p>
      <text:p text:style-name="P1707">Ir paskutinysis komitetas. Vėl siūloma taip pat. Ar skaldom šitą komitetą į dvi dalis? Taip, alternatyva - neskaldom. Taigi, kas už tai, kad būtų skaldoma, tas vėl spaudžia mygtuką “už”, kas nenori šitai daryti taip, kaip teikiama projekte, tas spaudžia mygtuką “prieš”. Atšaukiu balsavimą.<text:s/>Kas pasisako už šito komiteto suskaldymą, tai yra padalijimą ar į dvi, ar į tris dalis jau nesvarbu, svarbu skaldymas, tas spaudžia mygtuką “už”. Kas šitam priešinasi ir pasisako už projekto teikiamą variantą, tas spaudžia mygtuką “prieš”. Prašom. 41 - už, 75 - prieš, 3 susilaikė. Skaldymo atsisakoma.</text:p>
      <text:p text:style-name="P1708">Dabar yra alternatyva - ar Sveikatos, socialinės saugos ir darbo, ar Sveikatos, socialinių reikalų ir darbo. Čia prašome pasirinkti. Aš irgi pasisakyčiau už reikalus. Pirmasis variantas - Sveikatos, socialinių reikalų ir darbo, tai yra mygtukas “už”, antrasis alternatyvinis variantas, mygtukas “prieš” - Sveikatos, socialinės saugos ir darbo. Prašom balsuoti alternatyviai. Už pirmąjį variantą - 89. Už antrąjį - 7. 10 susilaikė. Taigi Sveikatos, socialinių reikalų ir darbo.</text:p>
      <text:p text:style-name="P1709">Dabar, gerbiamieji, mes iš principo sutarėm dėl 11 komitetų. Jie dar oficialiai neįsteigti, kadangi nepriimtas įstatymo projektas. Šitai turėkim galvoje. Bet dabar mes jau galime tartis dėl, kaip sakoma, jėgų išdėstymo, galima vesti tarpfrakcines derybas dėl komitetų pirmininkų postų. Čia turi būti tarpfrakcinių derybų rezultatas, o ne įstatymo reikalas, mano galva. Ir antras dalykas, kurį mes dabar turime nagrinėti, ar steigiame pagal 5 punktą papildomus komitetus, ar apsiribojam komisijom? Gerai. Siūlau po du pasisakyt iš kiekvienos pusės. Dėl 4 punkto vėliau. Čia yra labai ginčytinas punktas, aš šito neteiksiu. Dėl 5 punkto. Po du prašyčiau. Prašom paspausti iš naujo. Po du pasisakyt, kas už komitetą, kas už komisijas. Gerbiamasis Pečeliūnai,<text:s/>jūs 10 kartų buvote pirmas, galite vieną kartą pabūti priešpaskutinis, ar nebus blogai? Aš galvojau, kad senas sąrašas, aš labai atsiprašau, jau tegul bus kolega A.Baležentis. Jis neseniai dirba, tegul jis bus pirmas. Prašau.</text:p>
      <text:p text:style-name="P1710"><text:span text:style-name="T1711">A.BALEŽENTIS.</text:span><text:span text:style-name="T1712"><text:s/>Ačiū. Kova su n</text:span><text:span text:style-name="T1713">usikalstamumu - tai nacionalinė problema, ir aš siūlyčiau, kad tai būtų komitetas. Ir dar aš labai norėčiau išgirsti kolegų nuomonę apie energetikos problemas.</text:span></text:p>
      <text:p text:style-name="P1714"><text:span text:style-name="T1715">PIRMININKAS.<text:s/></text:span><text:span text:style-name="T1716">Gerai, čia vėliau. Energetikos problemos vėliau. Čia, matyt, bus pakomisė. Kolega R</text:span><text:span text:style-name="T1717">.Ozolas.</text:span></text:p>
      <text:p text:style-name="P1718"><text:span text:style-name="T1719">R.OZOLAS.</text:span><text:span text:style-name="T1720"><text:s/>Ačiū. Aš tiktai noriu pakartoti tai, ką sakiau. Tai, kas čia siūloma, yra tiktai komisijų darbo objektas. Komitetai jau aprobuoti.</text:span></text:p>
      <text:p text:style-name="P1721"><text:span text:style-name="T1722">PIRMININKAS.<text:s/></text:span><text:span text:style-name="T1723">Tvarka. Kolega A.Albertynas.</text:span></text:p>
      <text:p text:style-name="P1724"><text:span text:style-name="T1725">A.ALBERTYNAS.</text:span><text:span text:style-name="T1726"><text:s/>Esmė - ne pavadinimas. Komitetas ar komisija - aš<text:s/></text:span><text:span text:style-name="T1727">išvis skirtumo nejaučiu, bet svarbiausia, ką jisai dirbs. Ir aš supratau tiktai tą mintį, kad tie žmonės, kurie dirbs šitoje komisijoje, jeigu jis bus pavadintas komitetu, negalės dirbti kituose komitetuose. Aš tiktai šitą supratau. Tada pasisakau už tai,<text:s/></text:span><text:span text:style-name="T1728">kad būtų palikta komisija, kad žmonės iš kitų komitetų galėtų dirbti šitoje komisijoje.</text:span></text:p>
      <text:p text:style-name="P1729"><text:span text:style-name="T1730">PIRMININKAS.</text:span><text:span text:style-name="T1731"><text:s/>Kolega Žiemeli, jūs jau girdite? Kolega V.Zimnickas.</text:span></text:p>
      <text:p text:style-name="P1732"><text:span text:style-name="T1733">V.V.ZIMNICKAS.</text:span><text:span text:style-name="T1734"><text:s/>Aš visiškai pritariu pono A.Albertyno pasiūlymui. Vis dėlto čia turi būti komisijos, ne</text:span><text:span text:style-name="T1735">s bus kviečiami žmonės iš kitų suformuotų komitetų. Ir antras momentas, tikrai pradėkime taupyti tautos pinigus. Nes jeigu bus įsteigti komitetai, vėl reikės pirmininkų ir jiems pinigų. Ačiū.</text:span></text:p>
      <text:p text:style-name="P1736"><text:span text:style-name="T1737">PIRMININKAS.</text:span><text:span text:style-name="T1738"><text:s/>Ir dar kolegos A.Ivaškevičius ir A.Kunčinas, ir bai</text:span><text:span text:style-name="T1739">gsim.</text:span></text:p>
      <text:p text:style-name="P1740"><text:span text:style-name="T1741">A.IVAŠKEVIČIUS</text:span><text:span text:style-name="T1742">. Aš pritariu dėl Etikos ir procedūrų komisijos. Jinai reikalinga ir tai bus proginė komisija, jeigu reiks tokius dalykus svarstyti. Taip pat dėl Ekonominių, pareiginių nusikaltimų tyrimų. Jinai galės aprėpti netgi ir kovos su nusikalst</text:span><text:span text:style-name="T1743">amumu veiklą, kaip čia siūloma, kadangi viena iš dalių bus. O kitą kovos su nusikalstamumu dalį, mano manymu, spręs Nacionalinio saugumo komitetas. Siūlau tik dvi komisijas - Etikos ir procedūrų bei Ekonominių ir pareiginių nusikaltimų tyrimo.</text:span></text:p>
      <text:p text:style-name="P1744"><text:span text:style-name="T1745">Pirmininkas.</text:span><text:span text:style-name="T1746"><text:s/>Kolega S.Pečeliūnas. Dabar jis iš tikro buvo ištrintas be reikalo. Prašom.</text:span></text:p>
      <text:p text:style-name="P1747"><text:span text:style-name="T1748">S.Pečeliūnas.</text:span><text:span text:style-name="T1749"><text:s/>Aš dabar dėl vedimo tvarkos, pirmiausia dviem klausimais. Pirmas klausimas. Pagal Reglamentą iš anksto užsirašę pasisakyti turi teisę tą padaryti. Kai jūs sakėte, kad</text:span><text:span text:style-name="T1750"><text:s/>3 - už, 3 - prieš, jūs tai darydami praktiškai atėmėte šitą teisę. Ačiū, kad suteikėte dabar ją prie mikrofono. Dėl procedūrų aš noriu padėkoti mūsų daugumai. Mes jau buvome susitarę, kad išsiaiškinsime dėl tų trijų komitetų. Ji panaudojo savo galią ir at</text:span><text:span text:style-name="T1751">sisakė nuo susitarimo ir padarė sprendimą. Ačiū. Ir dabar dėl esmės. Dėl 5 punkto. Dėl Ekonominių ir pareiginių nusikaltimų tyrimo. Aš suprantu, kad tai būtų komitetas, kuris aiškintųsi korupciją pačiuose aukščiausiuose sluoksniuose. Ir kai sako, kad ten s</text:span><text:span text:style-name="T1752">ueis iš visur, ir dirbs ir ten, ir kitur. Aš nemanau, kad jie ką nors padirbs. Aš nemanau. Aš pasisakyčiau už tai, kad būtų komitetas, nes tyrimus reikės daryti labai rimtus ir nuolat. Ir tai nebus lengvas darbas. Jeigu kalbėtume apie kovą su nusikalstamum</text:span><text:span text:style-name="T1753">u, tai man kvepia, na, tikrai tokiu sovietiniu dalyku, kai buvo komitetas “po borbe s prestupnostju”, bet jisai nieko neveikė, nes tai yra labai konkrečios vyriausybinės institucijos darbas. To darbo kontrolė - yra jau vienas komitetas sudarytas. Tai ar da</text:span><text:span text:style-name="T1754">rome du, nežinia, kurių vienas, vykdys vykdomąją valdžią ar žiūrės, kaip jinai daro. Man tas nėra suprantama. Aš pasisakyčiau už Ekonominių ir pareiginių nusikaltimų tyrimo komitetą. Ačiū.</text:span></text:p>
      <text:p text:style-name="P1755"><text:span text:style-name="T1756">Pirmininkas.</text:span><text:span text:style-name="T1757"><text:s/>Kolega V.Žiemelis.</text:span></text:p>
      <text:p text:style-name="P1758"><text:span text:style-name="T1759">V.Žiemelis.</text:span><text:span text:style-name="T1760"><text:s/>Aš pusiau procedūriniu.</text:span><text:span text:style-name="T1761"><text:s/>Tikriausiai leisite pasisakyti?</text:span></text:p>
      <text:p text:style-name="P1762"><text:span text:style-name="T1763">Pirmininkas.</text:span><text:span text:style-name="T1764"><text:s/>Prašom.</text:span></text:p>
      <text:p text:style-name="P1765"><text:span text:style-name="T1766">V.Žiemelis.</text:span><text:span text:style-name="T1767"><text:s/>Mes neapsisprendėme dėl vieno svarbaus klausimo. Už ką Seimo nariai gaus atlyginimą? Už darbą Seime, Seimo posėdžiuose, tai aišku, ir už darbą, kaip aš supratau, Seimo komitetuose. Bet dar n</text:span><text:span text:style-name="T1768">eapsisprendėme. Ankstesnioji Aukščiausioji Taryba mokėjo deputatams atlyginimą už darbą posėdžiuose ir nuolatinėse komisijose. Aš norėčiau atkreipti dėmesį ir gerbiamojo A.Albertyno, kad jeigu nuspręsime, kad padarome Ekonominių nusikaltimų tyrimo komisiją</text:span><text:span text:style-name="T1769">, šiuo atveju ji bus žymiai mažiau svari. Ir bus papildomas darbas Seimo nariui. O jeigu padarome komitetą, tada jo statusas visai kitas. Ir jūs žinote susitikinėdami su rinkėjais, kad darbo šiam komitetui tikrai būtų pakankamai. Kur nuvažiuoji, visur sako</text:span><text:span text:style-name="T1770">, kad viską išgrobstė, viską išvogė. Tada reikia ir išsiaiškinti, kas tai padarė. Ir šiam komitetui darbo užteks visai kadencijai.</text:span></text:p>
      <text:p text:style-name="P1771"><text:span text:style-name="T1772">Pirmininkas.</text:span><text:span text:style-name="T1773"><text:s/>Kolega A.Sakalas.</text:span></text:p>
      <text:p text:style-name="P1774"><text:span text:style-name="T1775">A.Sakalas.</text:span><text:span text:style-name="T1776"><text:s/>Gerbiamasis Pirmininke, gerbiamieji Seimo nariai, aš manau, kad niekam nekelia abej</text:span><text:span text:style-name="T1777">onių, jog Etikos ir procedūrų komisiją galėtume patvirtinti nors šiandieną. O štai dėl kitų dviejų komisijų ar komitetų, tai, man regis, čia turėtų būti principinė diskusija ir išsakytos principinės nuostatos. Jeigu mes dabar ir visi eitume gaudyti nusikal</text:span><text:span text:style-name="T1778">tėlių, visų neišgaudysime. Jeigu turima galvoje Ekonominių ir pareiginių nusikaltimų tyrimo komisija ar komitetas, jeigu numatoma, kad tai bus, na,tardymo komisija, vadinkim, ar komitetas, tai aš norėčiau paklausti. Jeigu tai bus tardymo komitetas pareigūn</text:span><text:span text:style-name="T1779">ų nusikaltimams, tarkime, kad ir mūsų galimiems nusižengimams, aš visai pritarčiau. Jeigu bus kokių kitų pareigūnų ar šiaip piliečių nusikaltimams tirti, tada ką turėtų daryti prokuratūra, ką turėtų daryti Vidaus reikalų ministerija. Mes tada dubliuotume j</text:span><text:span text:style-name="T1780">ų funkcijas. Jeigu šita komisija arba komitetas numatytas, kad jis kurs įstatymus, aš norėčiau paklausti gerbiamųjų kolegų, ką darys Teisės komisija tokiu atveju? Todėl va štai šis Ekonominių ir pareiginių nusikaltimų komitetas ar komisija aiškiai dubliuoj</text:span><text:span text:style-name="T1781">asi su Kovos su nusikalstamumu komisija taip pat. Todėl aš, negilindamas šiandien diskusijos, siūlyčiau pirmininkaujančiam ir nariams pritarti Etikos ir procedūrų komisijai, o štai dėl šitų dviejų komitetų ar komisijų klausimą atidėkime tolimesnėms diskusi</text:span><text:span text:style-name="T1782">joms frakcijose ir, na, galbūt tolimesniam plenariniam posėdžiui. Ačiū už dėmesį.</text:span></text:p>
      <text:p text:style-name="P1783"><text:span text:style-name="T1784">Pirmininkas.<text:s/></text:span><text:span text:style-name="T1785">Prašom, ir tada balsuosime.</text:span></text:p>
      <text:p text:style-name="P1786"><text:span text:style-name="T1787">Balsas iš salės.</text:span><text:span text:style-name="T1788"><text:s/>Aš norėčiau pasakyti, kad bet kokie nusikaltimai, taip pat ir ekonominiai, kriminaliniai, visi yra mūsų tautos nelai</text:span><text:span text:style-name="T1789">mė. Ir jie auga kasdien ir daugėja kasdien. Ir aš pakviesčiau visus balsuoti už tai</text:span><text:span text:style-name="T1790">,<text:s/></text:span><text:span text:style-name="T1791">kad labai</text:span><text:span text:style-name="T1792"><text:s/></text:span><text:span text:style-name="T1793">rimtai pasižiūrėtume. Jeigu mes į tai neatsižvelgsime, mums vargu ar dovanos kas nors.</text:span></text:p>
      <text:p text:style-name="P1794"><text:span text:style-name="T1795">Pirmininkas.<text:s/></text:span><text:span text:style-name="T1796">Ačiū. Gerbiamieji kolegos, taigi teikiu klausimą balsavimui š</text:span><text:span text:style-name="T1797">tai taip formuluodamas. Ar kas prieštarauja, kad būtų steigiama Etikos ir procedūrų komisija? Dar dėl šitų dalykų? Taigi, atrodo, jau pakankamai pasisakėm ir vėl iš naujo? Prašom. Kolega A.Kubilius.</text:span></text:p>
      <text:p text:style-name="P1798"><text:span text:style-name="T1799">A.Kubilius.<text:s/></text:span><text:span text:style-name="T1800">Aš labai atsiprašau, kadangi diskusija vyko d</text:span><text:span text:style-name="T1801">ėl šitų nusikaltimų komitetų, tačiau</text:span><text:span text:style-name="T1802"><text:s/></text:span><text:span text:style-name="T1803">visiškai nebuvo kalbama apie Etikos ir procedūrų komisiją. O mes esame kalbėję apie tai, kad šita komisija turbūt turėtų būti sudaroma, formuojama kitais principais negu visi kiti komitetai. Tai yra visuotinio pasitikėj</text:span><text:span text:style-name="T1804">imo principu. Šitai niekur nėra užfiksuota.</text:span></text:p>
      <text:p text:style-name="P1805"><text:span text:style-name="T1806">Pirmininkas.</text:span><text:span text:style-name="T1807">Aš galiu tik tiek kolegai atsakyti, kad mums svarbu iš principo ją įsteigti, o mes ja užsiimsime vėliau. Štai jos ir nėra prie 1 ar kokio kito punkto. Tai čia bus dar atskira kalba. Jeigu jūs manote,<text:s/></text:span><text:span text:style-name="T1808">kad iš principo negalima steigti, kol mes nesusitariame dėl formavimo principų, tai aš galiu netgi sutikti. Bet man atrodo, kad mes galime sutikti, kad reikalinga tokia komisija, ir viskas. O po to jau dėl principų tarsimės. Ar galime taip balsuoti? Prašom</text:span><text:span text:style-name="T1809">e į protokolą įrašyti. V.Jarmolenkos ir mano žodžius. Kolegos V.Jarmolenkos žodžius apie tai, ar neapgausi. Aš atsakiau, kad neapgausiu. Tinka? Labai norite? Čia gerbiamoji kolegė mažai šneka,tai jai reikia leisti, o kitiems nebeleisiu.</text:span></text:p>
      <text:p text:style-name="P1810"><text:span text:style-name="T1811">V.ALEKNAITĖ</text:span><text:span text:style-name="T1812"><text:s/>Taip, a</text:span><text:span text:style-name="T1813">š čia ištremta labai toli. Ponas Juršėnai, aš noriu papildyti savo kolegą ir pasakyti, kad, mūsų santaros nuomone, reikėtų atsisakyti žodžio “procedūrų”. Vien Etikos komisiją mes siūlome. Buvo toks siūlymas.</text:span></text:p>
      <text:p text:style-name="P1814"><text:span text:style-name="T1815">Pirmininkas.<text:s/></text:span><text:span text:style-name="T1816">Aš sutikčiau, bet čia iš tikro yra<text:s/></text:span><text:span text:style-name="T1817">kapitalinis klausimas. Tada mes jį atidedam. Ne, nebalsuokime dabar, neskubėkime.</text:span></text:p>
      <text:p text:style-name="P1818"><text:span text:style-name="T1819">Balsas iš salės.</text:span><text:span text:style-name="T1820"><text:s/>Ne, tiesiog mes manėme, kad etika yra truputį aukštesnės kategorijos sąvoka negu procedūros.</text:span></text:p>
      <text:p text:style-name="P1821"><text:span text:style-name="T1822">Pirmininkas.</text:span><text:span text:style-name="T1823"><text:s/>Ačiū. Kolegos, čia yra labai rimtas klausimas, aš s</text:span><text:span text:style-name="T1824">iūlau atidėti. Bet dar tegul kolega M.Stakvilevičius pasisako.</text:span></text:p>
      <text:p text:style-name="P1825"><text:span text:style-name="T1826">M.Stakvilevičius.<text:s/></text:span><text:span text:style-name="T1827">Aš čia labai nusiminęs, kad mūsų dailiosios moterys, kurios ten sėdi aukštai, labai liūdnos. Noriu pasakyti, kad neliūdėtų ir bus geriau gyventi ateityje. (</text:span><text:span text:style-name="T1828">Juokas, plojimai</text:span><text:span text:style-name="T1829">)</text:span></text:p>
      <text:p text:style-name="P1830"><text:span text:style-name="T1831">P</text:span><text:span text:style-name="T1832">irmininkas.<text:s/></text:span><text:span text:style-name="T1833">Ačiū, Mindaugai. Taigi aš siūlau dėl etikos ir procedūrų iš tikro nebalsuoti, o kadangi čia mus Mindaugas truputį pralinksmino, tai gal ir nepyksit. Spėsime. Bet štai tas principinis klausimas. Ar dėl tų dviejų dalykų, dėl Ekonominių ir pareigi</text:span><text:span text:style-name="T1834">nių nusikaltimų tyrimo ar dėl kovos su nusikalstamumu steigiam komisijas ar komitetus, aš manau, galėtume balsuoti. Mano, kaip pranešėjo, siūlymas yra nesteigti komisijų. Gerbiamasis A.Sakalas siūlo ir čia nebalsuoti? Gerai. Tada ir šitą klausimą atidedu i</text:span><text:span text:style-name="T1835">r fiksuoju, kad mes šiandien susitarėme, bet dar nepriėmėm įstatymo, prašom nepainioti. Mes šiandien susitarėm dėl vienuolikos komitetų įsteigimo. Kadangi aišku, kiek bus tų komitetų... Jeigu bus jų šiek tiek daugiau, paskui galvosime ką daryti. Bet abejot</text:span><text:span text:style-name="T1836">ina, ar bus daugiau. Iš diskusijų sprendžiant, mes jau dabar galėtume šiek tiek bandyti suformuoti komitetus. Ir aš siūlyčiau skirti iš frakcijų arba jų vadovus, arba kitus įgaliotus asmenis, kad surinktume tų galimų komisijų personalinės sudėties visus są</text:span><text:span text:style-name="T1837">rašus ir jau galėtume žaisti, ar ten tas pirmininkas, ar kitas pirmininkas, kad būtų aišku, ar galime tilpti į tuos kiekybinius rėmus. Ar galime šiandien šitai padaryti jau, žinoma, po posėdžio, kad mes rytoj 10 val. <text:s/>tradiciniame tarpfrakciniame pasitarim</text:span><text:span text:style-name="T1838">e galėtume jau šiek tiek pasikeisti mintimis dėl personalinės sudėties, dėl galimų pirmininkų bei pavaduotojų? Nes dar irgi reikės spręsti klausimą, ar du pavaduotojai, ar trys, kad būtų galima lengviau dalintis tuos postus. <text:s/>Ar galima šitai siūlyti, ar ga</text:span><text:span text:style-name="T1839">lite jūs tai priimti? Gerbiamieji kolegos, sutinkat? Tada dar sykį fiksuoju. Rytoj 10 val. III aukšte 308 ar 309 kambaryje , kaip paprastai susirenkam pasitarti visais mums rūpinčiais klausimais. Tai, žinoma, darbotvarkė, popietinio posėdžio darbotvarkė, b</text:span><text:span text:style-name="T1840">et taip pat ir dėl komitetų sudėties. Dėl šito įstatymo teksto. Tikiuosi, kad bus jau naujas variantas ir jūs galėsite pasižiūrėti. Tokiu būdu mes galėtume toliau konstruktyviai dirbti ir jau balsuoti dėl likusių dalykų. Ar priimtina tokia darbo tvarka? Ge</text:span><text:span text:style-name="T1841">rai. Tada mes turime pasitarti, ką per tas likusias minutes darome. Tai dabar mes turime štai tokius dalykus, kuriuos galima būtų nagrinėti. Yra 8, bet kadangi jis čia per sudėtingas, aš jį pats išbraukiu.<text:s/></text:span></text:p>
      <text:p text:style-name="P1842"><text:bookmark-start text:name="zyma_1s5povyriau"/>Vyriausybės įstatymo projektas (pateikimas)(92.12.01)<text:bookmark-end text:name="zyma_1s5povyriau"/></text:p>
      <text:p text:style-name="P1843"/>
      <text:p text:style-name="P1844"><text:a xlink:href="#zyma_1sesija5po" office:target-frame-name="_top" xlink:show="replace"><text:span text:style-name="T1845">1sesija5p svarstyti klausimai<text:s/></text:span></text:a><text:span text:style-name="T1846"><text:s/></text:span></text:p>
      <text:p text:style-name="P1847"><text:s text:c="4"/></text:p>
      <text:p text:style-name="P1848">9 - Vyriausybės įstatymo projektas. Ne, 8 į kitą dieną. Šiandien jau jo mes nespėsime. Nenoriu aš čia dabar ginčytis, kad būtų ramiau. Ar gerbiamasis Kazimieras Antanavičius galėtų pateikti Vyriausybės įstatymo projektą? 10 minučių, ne daugiau. Tokia yra tvarka. Pateikimui 10 minučių.</text:p>
      <text:p text:style-name="P1849"><text:span text:style-name="T1850">K.Antanavičius.<text:s/></text:span><text:span text:style-name="T1851">Gerbiamieji Seimo nariai, aš pateiksiu trumpiau, tačiau norėčiau, kad įsidėmėtume, kad rimtiems klausimams laikas iš karto fiksuo</text:span><text:span text:style-name="T1852">jamas ir labai trumpas, o štai pavadinimų klausimams galime pusę dienos užtrukti. Na tiesiog aš nežinau, kaip tai pavadinti. O štai Vyriausybės įstatymas jau yra... Dėl Vyriausybės įstatymo. Jums visiems yra pateiktas projektas. Norėčiau pažymėti, kad 1 -<text:s/></text:span><text:span text:style-name="T1853">15 straipsniai, išskyrus 10, išrinkti iš mūsų veikiančios Konstitucijos. Visi straipsniai dėl Vyriausybės. Niekas nepakeista todėl, kad mes ir neturime teisės keisti. Norime, nenorime keisti - yra konstitucinės nuostatos. 10 straipsnyje yra dėl ministerijų</text:span><text:span text:style-name="T1854">, ką jos veikia. Ir nuo 15 straipsnio prasideda tai, į ką mes turėtume atidžiai pasižiūrėti. 16 straipsnis dėl Vyriausybės narių socialinių garantijų. Pradėti žiūrėti reikėtų nuo 17 straipsnio. “Ministerijos sudėtis.” Norėčiau atkreipti dėmesį į tai, kad t</text:span><text:span text:style-name="T1855">ą įstatymą buvau savo iniciatyva pateikęs daugeliui ekonomistų ir galėčiau pasakyti, kad nė iš vieno negavau pasiūlymo, kad padidintume ministerijų skaičių. Priešingai - gavau pasiūlymų, kad ministerijų skaičių sumažintume. Prie to paties čia norėčiau pasa</text:span><text:span text:style-name="T1856">kyti, kad mes turime labai rimtai žiūrėti į ministerijų skaičių ir valdymo aparatą. Mes žūtbūt turime sumažinti tą valdymo aparatą. Jūs girdėjote visi, kad Jungtinės Amerikos Valstijos, štai kitų metų biudžetą svarstydamos, irgi paskelbė, kad valdymo kaštu</text:span><text:span text:style-name="T1857">s reikia mažinti. Amerikai reikia mažinti. Na, jeigu mes šito nedarysime, tai mes tikrai turėsime didelę, taip sakant, kaltę prieš tautą. Galiu pasakyti, kad yra pateikti priedai kai kam, kiek mes turime valdymo aparato darbuotojų. <text:s/>Yra 4700 dabar Vyriausy</text:span><text:span text:style-name="T1858">bės valdymo aparate žmonių. Jeigu bus pageidavimas, pirmajame svarstyme galima visiems padauginti, bet čia nėra klausimas. Atskiras klausimas bus apie aparatų skaičių, tačiau dar kartą norėčiau sakyti, kad jokios logikos nėra turėti tris ministerijas ekono</text:span><text:span text:style-name="T1859">mikai. Yra Ekonomikos ministerija, Užsienio ekonominių ryšių ministerija, Pramonės ir prekybos ministerija. Na, tai yra iš tiesų vienos ministerijos objektas, todėl siūlau, kad liktų tiktai viena Ekonomikos ministerija. Na, o jeigu laikytume, kad Užsienio<text:s/></text:span><text:span text:style-name="T1860">ekonominių ryšių ministerija turi būti kita, tai tada kas yra užsienis iš karto iškyla... Tai tada ta ministerija tiktai su Rusija, su Baltarusija dirbs. Tai ką tada veiks ta Ekonomikos ministerija? Jai nebelieka tiesiog veikimo objekto. Na, kokius gavau p</text:span><text:span text:style-name="T1861">asiūlymus svarstymui? Štai yra pasiūlymas, kad Energetikos ministeriją irgi sujungtume su Ekonomikos ministerija. Aš tam nepritariu, tačiau tokių pasiūlymų gavau. Energetika iš tiesų yra labai rimtas daiktas ir reikia vis dėlto ministeriją palikti atskirą.</text:span><text:span text:style-name="T1862"><text:s text:c="2"/>Gavau pasiūlymų taip pat, kad Miškų ūkio ministeriją sujungtume su Žemės ūkio ministerija. Jeigu kai kas pamena, pirmame Vyriausybės įstatyme, kuris buvo prieš K.Prunskienės Vyriausybę, buvo irgi tas siūlymas. Na, matyt, irgi atsižvelgiant į tai, kad čia</text:span><text:span text:style-name="T1863"><text:s/>kitokie interesai. Žodžiu, aš irgi siūlau, kad galėtų likti atskiros ministerijos tuo tarpu. Ir taip pat yra gauta pasiūlymų Socialinės apsaugos ir Sveikatos apsaugos ministerijas sujungti. Ir šiandien tą girdėjome. Na, bet socialiniai klausimai bus labai</text:span><text:span text:style-name="T1864"><text:s/>sunkūs, labai problemiški. Taigi Ryšių su Susisiekimo, kaip buvo pačiame pirmame Vyriausybės projekte. Galiu jums pateikti, kad po prezidento rinkimų Estijoje yra tokios ministerijos. Estijoje yra 11 ministerijų. <text:s/>Ekonomikos ministerija, Finansų ministeri</text:span><text:span text:style-name="T1865">ja, Krašto apsaugos ministerija, Kultūros ir švietimo, Susisiekimo ir ryšių (kartu) ministerija, Sveikatos ir socialinės apsaugos (kartu) ministerija, Teisingumo, Užsienio reikalų, Vidaus reikalų, Gamtos apsaugos ir energetikos (kartu), Žemės ūkio ir miškų</text:span><text:span text:style-name="T1866"><text:s/>ūkio (kartu). Ir dar norėčiau atkreipti dėmesį į 18 straipsnį dėl valstybinių tarnybų ir inspekcijų sukūrimo. Kai mes rengėme pirmąjį Vyriausybės projektą, palikome laisvas rankas sukurti valstybinių tarnybų ir inspekcijų kiekį. Na, aš asmeniškai maniau,<text:s/></text:span><text:span text:style-name="T1867">kad ateina čia Lietuvos Vyriausybė ir bus dora. Na, jūs žinote, kiek prisikūrė šitų institucijų. Tai mes dabar jau turime nebekartoti tos klaidos. Yra parašyta “Seimui sutikus gali kurti tas valstybines institucijas”. Trupučiuką per griežta formuluotė. Vak</text:span><text:span text:style-name="T1868">ar Socialdemokratų frakcijoje buvo pasiūlyta, kad “Seimui neprieštaraujant”. Na, tada informacijos klausimas. <text:s/>Žodžiu, štai čia tas klausimas, kuris nėra aiškus. Vakar projektas buvo svarstomas Socialdemokratų frakcijoje. Yra čia 20 straipsnyje “Lietuvos R</text:span><text:span text:style-name="T1869">espublikos Vyriausybė kontroliuoja.” Parašyta vietoje Vyriausybė Ministras Pirmininkas. Nes kas tai yra Vyriausybė? <text:s/>Vyriausybę sudaro ministrai. Na, tai turbūt reikėtų priimti. 22 straipsnyje yra dėl funkcijų pakeitimo. Jums pateikta raštu, kokios pataiso</text:span><text:span text:style-name="T1870">s jums siūlomos. Ir dėl skelbimo. Kad būtų įtvirtinta. “23 straipsnis. Lietuvos Respublikos Vyriausybės norminiai ir kiti skelbimai, skelbiami “Žiniose” ir, esant reikalui, lygiomis teisėmis per ELTA masinėje spaudoje.” Kad nebūtų kokio nors prioriteto vie</text:span><text:span text:style-name="T1871">nam ar kitam laikraščiui. Štai buvo “Lietuvos Aidas”, dabar gali būti “Tiesa”. Mes to nenorėtume. Tai štai šitą reikėtų įrašyti. <text:s/>Norėčiau pasakyti, kad valdymo aparato mažinimas nėra vien tiktai išlaidų mažinimas. Mes turime rimtai nuspręsti, ar mes iš ti</text:span><text:span text:style-name="T1872">esų keičiame valdymo koncepciją, paskirstymą, komandavimą, teisių delegavimą žemyn, arba nekeičiam. Jeigu keičiam, tai, aišku, tų ministerijų čia dar ir per daug. Jeigu norime palikti, kad visi skirstytų ir komanduotų, tai tada galima kalbėti apie tai, kad</text:span><text:span text:style-name="T1873"><text:s/>reikia dar kokios nors Pramonės ministerijos, reikia dar kažkokios ministerijos. Na, ir norėčiau atkreipti dėmesį į tai, kad pagal Konstituciją nėra Ministro Pirmininko pavaduotojų.Visi ministrai, aš labai esu už tai, visi ministrai yra pavaduotojai savo<text:s/></text:span><text:span text:style-name="T1874">srityje. Miškų ūkio ministras Ministro Pirmininko pavaduotojas miškų klausimais. <text:s/>Žemės ūkio - žemės ūkio klausimais. Sumažėja viena pakopa. Baigti reikia šitą praktiką, kai Ministras Pirmininkas turi pavaduotojus visoms sritims, o tie pavaduotojai visoms<text:s/></text:span><text:span text:style-name="T1875">sritims, neturėdami aparato, apima viską, lyg ir į juos kreipiasi, o iš tikrųjų ministras nieko spręsti nebegali, o tas irgi nieko spręsti nebegali. Labai atkakliai siūlyčiau, kad būtų priimta tokia struktūra, kad Vyriausybė - ministrai ir Ministras Pirmin</text:span><text:span text:style-name="T1876">inkas, ir daugiau nieko. Ačiū už dėmesį.</text:span></text:p>
      <text:p text:style-name="P1877"><text:span text:style-name="T1878">Pirmininkas.</text:span><text:span text:style-name="T1879"><text:s/>Ačiū. Gerbiamasis pranešėjau, gal malonėtumėte į kai kuriuos klausimus atsakyti? Narys A.Kubilius.</text:span></text:p>
      <text:p text:style-name="P1880"><text:span text:style-name="T1881">A.Kubilius.<text:s/></text:span><text:span text:style-name="T1882">Tai aš labai trumpai, kadangi kaip ir dėl Prezidento įstatymo, aišku, trūksta laiko perskai</text:span><text:span text:style-name="T1883">tyti, tačiau porą tokių klausimėlių norėčiau užduoti. Dėl 3 straipsnio paskutinio sakinio. “Vyriausybės nariu gali būti skiriamas Lietuvos pilietis ne daugiau kaip dviems kadencijoms paeiliui.” Čia ne prezidentai, man atrodo, ir galėtų dirbti ilgiau. Ir 22</text:span><text:span text:style-name="T1884"><text:s/>straipsnio 5 klausimas. Kokias drausmines nuobaudas žada skirti Ministras Pirmininkas ministrams?</text:span></text:p>
      <text:p text:style-name="P1885"><text:span text:style-name="T1886">K.Antanavičius.</text:span><text:span text:style-name="T1887"><text:s/>Manau, kad Ministrui Pirmininkui fantazijos netrūks kokias nuobaudas skirti. Kaip? Aš norėčiau į tą repliką atsakyti, manau, kad Ministras Pi</text:span><text:span text:style-name="T1888">rmininkas daugiau jau vykdys Lietuvos Respublikos įstatymus. Ir nuobaudos įstatymų ribose.</text:span></text:p>
      <text:p text:style-name="P1889"><text:span text:style-name="T1890">Pirmininkas.<text:s/></text:span><text:span text:style-name="T1891">Kolega K.Skrebys.</text:span></text:p>
      <text:p text:style-name="P1892"><text:span text:style-name="T1893">K.Skrebys.<text:s/></text:span><text:span text:style-name="T1894">Gal jūs galėtumėte paaiškinti 23 straipsnio 3 pastraipą. “Lietuvos Respublikos Vyriausybės nutarimus pasirašo Ministras Pir</text:span><text:span text:style-name="T1895">mininkas ir Vyriausybės aparato valdytojas.” Atsiranda kažkokia visiškai nauja pareigybė, kuri pasirašinėja greta Ministro Pirmininko. Jeigu galit, pakomentuokit.</text:span></text:p>
      <text:p text:style-name="P1896"><text:span text:style-name="T1897">K.Antanavičius.<text:s/></text:span><text:span text:style-name="T1898">Tai pagal Konstituciją yra “Lietuvos Respublikos Vyriausybės nutarimus pasira</text:span><text:span text:style-name="T1899">šo Lietuvos Respublikos Ministras Pirmininkas ir tos srities ministras.” Aš tokią pataisą vakar priėmiau. Čia socdemai vakar pasakė, ir ji priimta.</text:span></text:p>
      <text:p text:style-name="P1900"><text:span text:style-name="T1901">K.Skrebys.<text:s/></text:span><text:span text:style-name="T1902">Tai čia neteisybė parašyta projekte?</text:span></text:p>
      <text:p text:style-name="P1903"><text:span text:style-name="T1904">K.Antanavičius.<text:s/></text:span><text:span text:style-name="T1905">Kaip?</text:span></text:p>
      <text:p text:style-name="P1906"><text:span text:style-name="T1907">K.Skrebys.</text:span><text:span text:style-name="T1908"><text:s/>Tai projekte neteisingai už</text:span><text:span text:style-name="T1909">rašyta, taip išeina.</text:span></text:p>
      <text:p text:style-name="P1910"><text:span text:style-name="T1911">K.Antanavičius.<text:s/></text:span><text:span text:style-name="T1912">Projekte užrašyta teisingai, bet tai yra projekto pristatymas, ir jūsų visos pastabos bus įrašytos čia.</text:span></text:p>
      <text:p text:style-name="P1913"><text:span text:style-name="T1914">Pirmininkas.<text:s/></text:span><text:span text:style-name="T1915">Kolega L.Jaskelevičius.</text:span></text:p>
      <text:p text:style-name="P1916"><text:span text:style-name="T1917">L.K.Jaskelevičius.<text:s/></text:span><text:span text:style-name="T1918">Aš norėčiau pasakyti, kad ministerijų sudėtis - tai ūkio va</text:span><text:span text:style-name="T1919">ldymo problema. Kiek atsimenu, tai jau trečioji ar ketvirtoji valdymo sistemos reorganizacija. Ir vos prieš keletą mėnesių iš Ekonomikos ministerijos, jeigu pamenat, buvo priimtas pramonės blokas ir sujungtas su materialiniais ištekliais. Dabar vėl prijung</text:span><text:span text:style-name="T1920">sime jį ir dar pridėsime materialinių išteklių skirstymo funkciją, deja, dar liekančią vėl prie ekonomikos. Švelniai tariant, tai kvepia lengvabūdiškumu. Siūlau prieš priimant šį įstatymą vieną kartą ir iš esmės aptarti valdymo koncepciją ir pirmiausia tai</text:span><text:span text:style-name="T1921"><text:s/>atlikti tarp specialistų. Estija šiuo atveju irgi vargu ar gali tarnauti etalonu. Seime aptarti koncepciją būtų per sunku.</text:span></text:p>
      <text:p text:style-name="P1922"><text:span text:style-name="T1923">K.Antanavičius.<text:s/></text:span><text:span text:style-name="T1924">Aš sutinku, kad tai reikia apsvarstyti komitetuose, nėra abejonės. Tam ir forsuojame komitetų sudarymą.</text:span></text:p>
      <text:p text:style-name="P1925"><text:span text:style-name="T1926">Pirmininkas.</text:span><text:span text:style-name="T1927"><text:s/></text:span><text:span text:style-name="T1928">Kolega V.Zimnickas.</text:span></text:p>
      <text:p text:style-name="P1929"><text:span text:style-name="T1930">V.V.Zimnickas.</text:span><text:span text:style-name="T1931"><text:s/>Prieš mėnesį sukūrėm naują Pramonės ir prekybos ministeriją. Dabar naujam projekte jau ji išvis eliminuota. Kiek aš supratau, tai Ekonomikos ministerijos funkcijos bus grąžintos atgal. Antras klausimas. Sakykite, ar Mišk</text:span><text:span text:style-name="T1932">ų ūkio ministerijos apimtys ir Pramonės ministerija, kur sujungta visa Lietuvos pramonė, yra vienam lygyje, kad mes ją visiškai, taip sakant, mėtome, kaip išeina?</text:span></text:p>
      <text:p text:style-name="P1933"><text:span text:style-name="T1934">K.Antanavičius.</text:span><text:span text:style-name="T1935"><text:s/>Aš dėl Pramonės ministerijos manau, kad, aišku, turėtų atsakyti Vyriausybė, k</text:span><text:span text:style-name="T1936">uri šitą padarė. Manau, jeigu bus įsteigta komisija nusikaltimams tirti, tai tas bus ištirtas kaip nusikaltimas. Ministeriją steigti be Seimo arba Aukščiausiosios Tarybos sutikimo Vyriausybė neturėjo netgi tokios teisės. Tai vienas dalykas. O dabar dėl pra</text:span><text:span text:style-name="T1937">monės ir žemės ūkio lygio. Juk ministerijos buvimas nereiškia lygio. Tai priklausys nuo to, kiek yra valdininkų, kiek yra departamentų ir tiesiog nuo pačio ministro vietos Vyriausybėje. Bet visi ministrai yra Vyriausybės nariai ir yra lygūs Vyriausybės nar</text:span><text:span text:style-name="T1938">iai. Nesvarbu, ar didelė ministerija, ar maža. Ir todėl kaip nors iškelti šitoje struktūroje Pramonės ministeriją...Tai aš kelčiau Žemės ūkio ministeriją, jeigu jau reikėtų iškelti. Tai nėra jokios galimybės ir jokio reikalo.</text:span></text:p>
      <text:p text:style-name="P1939"><text:span text:style-name="T1940">Pirmininkas.</text:span><text:span text:style-name="T1941">Kolega E.Jarašiūna</text:span><text:span text:style-name="T1942">s.</text:span></text:p>
      <text:p text:style-name="P1943"><text:span text:style-name="T1944">E.Jarašiūnas.<text:s/></text:span><text:span text:style-name="T1945">Užleidžiu žodį gerbiamajam V.Jarmolenkai.</text:span></text:p>
      <text:p text:style-name="P1946"><text:span text:style-name="T1947">Pirmininkas.</text:span><text:span text:style-name="T1948">Labai kilnu iš tamstos pusės. Prašom.</text:span></text:p>
      <text:p text:style-name="P1949"><text:span text:style-name="T1950">V.Jarmolenka.</text:span><text:span text:style-name="T1951"><text:s/>Ačiū jums, pone Č.Juršėnai. Pone prelegente, aš norėčiau paklausti. 10 straipsnyje parašyta: “Lietuvos Respublikos ministerijos, remd</text:span><text:span text:style-name="T1952">amosi ir t.t. vykdo Vyriausybės politiką.” Norėčiau žinoti, kas tai yra. Tuo tarpu 5 straipsnio 6 punkte dėl Lietuvos Vyriausybės rašoma: “Vykdo nacionalinę, mokslinę, technikos politiką”. Daugiau aš politikos niekur neradau. Tai ką reiškia Vyriausybės pol</text:span><text:span text:style-name="T1953">itika šiuo atveju?</text:span></text:p>
      <text:p text:style-name="P1954"><text:span text:style-name="T1955">K.Antanavičius.<text:s/></text:span><text:span text:style-name="T1956">6 straipsnyje yra konstitucinė nuostata, taip?</text:span></text:p>
      <text:p text:style-name="P1957"><text:span text:style-name="T1958">V.Jarmolenka.</text:span><text:span text:style-name="T1959"><text:s/>Ne, 5 straipsnio 6 punkte rašoma apie politiką, o 10 parašyta, kad vykdo Vyriausybės politiką. Ką reiškia Vyriausybės politika?</text:span></text:p>
      <text:p text:style-name="P1960"><text:span text:style-name="T1961">K.Antanavičius.</text:span><text:span text:style-name="T1962"><text:s/>Lietuvos Respubl</text:span><text:span text:style-name="T1963">ikos Vyriausybė, 5 straipsnyje tai ir yra Lietuvos Vyriausybės politika. Tai ir yra politika. Ką ji vykdo, kokiomis funkcijomis ji turi užsiimti. Va štai kur ji formuoja politiką. Yra nurodyta. Tvarko krašto reikalus, vykdo įstatymus, Seimo nutarimus, reng</text:span><text:span text:style-name="T1964">ia valstybės biudžetą. Štai biudžetinę politiką vykdo ministerijos ir taip toliau. Tai ne kokia nors pasaulio politika. Tai yra tokia politika, kurią nustato 5 punkto Vyriausybės funkcijos.</text:span></text:p>
      <text:p text:style-name="P1965">Dabar 10 straipsnyje yra vėl parašyta ten Vyriausybės, čia ministerijos, ministerijos vykdo tą politiką, tas nuostatas, kurios yra Vyriausybės nustatytos.</text:p>
      <text:p text:style-name="P1966"><text:span text:style-name="T1967">PIRMININKAS.</text:span><text:span text:style-name="T1968"><text:s/>Gerbiamieji kolegos, turim pasitarti. Mes jau dirbam po darbo laiko, o</text:span><text:span text:style-name="T1969"><text:s/></text:span><text:span text:style-name="T1970">mes dar turim minimum du labai rimtus klausimus spręsti. Tai ar dar tęsim toliau kl</text:span><text:span text:style-name="T1971">ausinėjimus, ar susitariam priimti šitą pateikimą, ar darom pertrauką.</text:span></text:p>
      <text:p text:style-name="P1972"><text:span text:style-name="T1973">K.ANTANAVIČIUS.<text:s/></text:span><text:span text:style-name="T1974">Vieną minutę. Aš prašau priimti ir nustatyti skubesnę svarstymo eigą. Reikia! Ne ypatingai skubią, o skubesnę! Tai yra sujungti pirmąjį ir antrąjį svarstymą kartu. Štai<text:s/></text:span><text:span text:style-name="T1975">girdėjom mes, ponas L.Jaskelevičius labai protingai pasakė, kad reikia aptarti, reikia svarstyti ir priimti.</text:span></text:p>
      <text:p text:style-name="P1976"><text:span text:style-name="T1977">PIRMININKAS.<text:s/></text:span><text:span text:style-name="T1978">Gerai. Gerbiamasis Antanavičiau, tokiu atveju aš siūlau dar po du deputatus pasisakyti. Pirma - deputatas Giniotas ir iš kitos pusės.<text:s/></text:span><text:span text:style-name="T1979">Prašom.</text:span></text:p>
      <text:p text:style-name="P1980"><text:span text:style-name="T1981">P.GINIOTAS.</text:span><text:span text:style-name="T1982"><text:s/>Aš norėjau pranešėjo paklausti, deja.</text:span></text:p>
      <text:p text:style-name="P1983"><text:span text:style-name="T1984">PIRMININKAS.</text:span><text:span text:style-name="T1985"><text:s/>Tai jau neįmanoma, mes jau viršum plano dirbam. Ir visas limitas, kaip numato Reglamentas, pateikti klausimams įstatymo pateikimo metu jau išnaudotas.</text:span></text:p>
      <text:p text:style-name="P1986"><text:span text:style-name="T1987">P.GINIOTAS.<text:s/></text:span><text:span text:style-name="T1988">Bet mano toks svarbus!</text:span><text:span text:style-name="T1989"><text:s/>Aš galvojau, kad Socialinės apsaugos ministerijos pavadinimas netikslus. Galbūt jį reikėtų šiek tiek pakeisti?</text:span></text:p>
      <text:p text:style-name="P1990"><text:span text:style-name="T1991">PIRMININKAS.</text:span><text:span text:style-name="T1992"><text:s/>Tikrai neesminis klausimas, gerbiamasis Giniotai. Kolega Baskas.</text:span></text:p>
      <text:p text:style-name="P1993"><text:span text:style-name="T1994">A.BASKAS.<text:s/></text:span><text:span text:style-name="T1995">Aš labai prašau nespręsti šitų klausimų skubos tvarka. M</text:span><text:span text:style-name="T1996">es rugpjūčio mėnesį</text:span><text:span text:style-name="T1997"><text:s/></text:span><text:span text:style-name="T1998">su gerbiamuoju Abišala buvom suorganizavę konkursą šitais klausimais, pabandėm visas Lietuvos jėgas, ir mes pamatėm, kad Lietuvos jėgomis racionaliai šito klausimo mes negalim išspręsti. Čia klausimas yra ne kiek ministerijų bus, ne kie</text:span><text:span text:style-name="T1999">k ministerijų darbuotojų bus, bet kad būtų efektyvi Vyriausybė, visos struktūros. Ir čia yra labai daug klausimų. Labai prašau nespręsti šito klausimo skubos tvarka! Jo neįmanoma gerai išspręsti skubos tvarka.</text:span></text:p>
      <text:p text:style-name="P2000"><text:span text:style-name="T2001">PIRMININKAS.</text:span><text:span text:style-name="T2002"><text:s/>Gerai. Dar du kolegos. Kolega Bal</text:span><text:span text:style-name="T2003">ežentis, prašom ir kolega Rupeika. Ir tada spręsim, ką darom.</text:span></text:p>
      <text:p text:style-name="P2004"><text:span text:style-name="T2005">A.BALEŽENTIS.</text:span><text:span text:style-name="T2006"><text:s/>Norėčiau pritarti prieš tai kalbėjusiam gerbiamajam kolegai, kad kriterijus, būtent mūsų sprendimų kriterijus turi būti veiklos efektyvumas. Ir šiandien labai daug kartų buvo pasak</text:span><text:span text:style-name="T2007">yta, kad, jeigu mes sumažinsim vieną komitetą arba vieną ministeriją, tai mes daug sutaupysim. Mes galim Lietuvoje laimėti milijoną, o prarasti milijardą per netvarką. Dėl to aš pasisakyčiau tik, kad reikia spręsti labai atsargiai ir konkrečiai. Išnyks ta<text:s/></text:span><text:span text:style-name="T2008">Užsienio ekonominių ryšių ministerija. Aš neišgirdau įtikinamų argumentų, kodėl šitą jauną ministeriją šiandien reikia likviduoti. Ar ten nėra darbo apimties, ar kokie kiti motyvai? Aš siūlyčiau, kad reiktų išklausyti dabartinį šitos ministerijos vadovą ge</text:span><text:span text:style-name="T2009">rbiamąjį Aleškaitį ir į jo nuomonę atsižvelgti, įvertinti, ar ji reikalinga, šita ministerija. Ačiū.</text:span></text:p>
      <text:p text:style-name="P2010"><text:span text:style-name="T2011">PIRMININKAS.<text:s/></text:span><text:span text:style-name="T2012">Kolega Rupeika.</text:span></text:p>
      <text:p text:style-name="P2013"><text:span text:style-name="T2014">B.V.RUPEIKA.</text:span><text:span text:style-name="T2015"><text:s/>Rodau pavyzdį ir atsisakau žodžio.</text:span></text:p>
      <text:p text:style-name="P2016"><text:span text:style-name="T2017">PIRMININKAS.</text:span><text:span text:style-name="T2018"><text:s/>Tada gauna kolega Janonis. Aš sakiau, kad dar du. Taigi kolega Ja</text:span><text:span text:style-name="T2019">nonis, kuris kalba Rupeikos dėka. Prašom įsidėmėti, ne visada pasiseka.</text:span></text:p>
      <text:p text:style-name="P2020"><text:span text:style-name="T2021">J.JANONIS.</text:span><text:span text:style-name="T2022"><text:s/>Ačiū. Svarstant šį tikrai nepaprastai svarbų Lietuvai įstatymą aš tik norėčiau atkreipti jūsų dėmesį. Tarp išvardintų ministerijų nėra vienos, pasakyčiau, gana reikšmingos s</text:span><text:span text:style-name="T2023">truktūros ar ministerijos, apie kurią vis dėlto vertėtų pagalvoti. Mes turime Klaipėdą, mes turime laivyną. Šiandien tam laivynui Susisiekimo ministerija, Žemės ūkio ministerija, dar kažkas vadovauja. Matyt, mažindami ministerijų skaičių vis dėlto mes niek</text:span><text:span text:style-name="T2024">aip negalime pamiršti, kad mes esam ir jūrinė valstybė. Ačiū.</text:span></text:p>
      <text:p text:style-name="P2025"><text:span text:style-name="T2026">PIRMININKAS.<text:s/></text:span><text:span text:style-name="T2027">Taigi, kolega Antanavičiau, aš prašysiu tarti apibendrinantį žodį, ir tada siūlysim balsuoti.</text:span></text:p>
      <text:p text:style-name="P2028"><text:span text:style-name="T2029">K.ANTANAVIČIUS.</text:span><text:span text:style-name="T2030"><text:s/>Taip, gerbiamasis kolega Antanas Baskas minėjo apie tyrimą. Štai tas ty</text:span><text:span text:style-name="T2031">rimo rezultatas mano rankose. Taigi klausimas toks, kad visa tai turim priimti dėmesin, tačiau ar mes formuosim Vyriausybę, ar mes dar ilgai diskutuosim? Štai kur yra klausimas! Juk negali Ministras Pirmininkas, rytoj mes jį, manau, paskirsim, formuoti Vyr</text:span><text:span text:style-name="T2032">iausybės, kol nežino, kiek bus ministerijų. Tai tada ir tarkimės, kad svarstom mes grupėse, komisijose, komitetuose, jeigu jie bus, ypatingos skubos tvarka. Aš savo ruožtu norėčiau pasakyti, kad projektas, kuris štai jums pristatomas, LDDP frakcijai įteikt</text:span><text:span text:style-name="T2033">as prieš geras 10 dienų arba dar daugiau. Na, tai buvo laiko svarstyti! Kitiems įteiktas prieš kokias 34 dienas. Juk turim suprasti, kad mums reikia dirbti, reikia duoti Lietuvai darbo. Dabar dėl to, ar mažinti, ar nemažinti ministerijų skaičių, aš kartoju</text:span><text:span text:style-name="T2034"><text:s/>tai, ką aš jau turbūt tris metus kartoju: pirmiausia ne sutaupyme reikalas. Na, aš neturiu laiko šiandien pristatyme taip kalbėti. Imkim pasus. Neišleidžia į Latviją, į Estiją žmogaus išvažiuoti. Kodėl? Todėl, kad trys ministerijos tą reikalą tvarko. Užsi</text:span><text:span text:style-name="T2035">enio reikalų ministerija paskelbė - neleisim, Vidaus reikalų ministerija neturi galimybių išduoti pasus, o Vyriausybė sprendimą priėmė. Paimkim štai tokį paprastą, elementariausią dalyką. Jūs gal žinot, kad pensininkams, kuriems iš buvusios TSRS atsiunčia<text:s/></text:span><text:span text:style-name="T2036">pensijas, paštininkai, visas atgal “varo”. Jau pusantro mėnesio. Perlaidas, perlaidas! Kodėl? Todėl, kad paštas sako: mes nieko negalim, Lietuvos bankas sako, kad mes negalime pakeisti rublių į talonus, o Finansų ministerija sako savo. Na, tai kiekgi šitas</text:span><text:span text:style-name="T2037"><text:s/>gali tęstis? Ir kuo daugiau tų ministerijų, tuo daugiau nesprendimų, kuo daugiau valdininkų, tuo daugiau nesprendimų. Tai pirmas efektas sumažinus yra tas, kad efektyviau ir greičiau sprendžiama. Jeigu kai kurie kolegos sako, kad išlošim, tai išlošim būte</text:span><text:span text:style-name="T2038">nt pirmoj eilėj, todėl, kad jų nebus. Pirmiausia, kad jų nebus! Yra sena, labai sena taisyklė: ateik į bet kurią valdymo struktūrą ir paklausk, ar persikrovę darbu? Jeigu per daug darbo, per pusę sumažink. Vėl ateik po mėnesio, paklausk, ar perdaug dar dar</text:span><text:span text:style-name="T2039">bo? Jeigu pasakys ne, jau tada tvarkoj. O darbo biurokratas visada suras. Juk einam į bedarbystę, jūs gi puikiai žinot. Tie valdininkai nėra neturtingi. Kiekvienas iš jų sugebės sukurti po kokias 5 darbo vietas. Ir štai atleisim 10 tūkstančių, 50 tūkstanči</text:span><text:span text:style-name="T2040">ų darbo vietų ir turim štai Lietuvai. Ir paskutiniam etape, taip sakant, sutaupysim biudžeto lėšų. Todėl aš dar sykį prašau svarstyti skubesne tvarka. Tai nereiškia, kad mes rytoj viską turim apsvarstyti. Tai reiškia, kad skubesne tvarka, t.y. nereikės pir</text:span><text:span text:style-name="T2041">mojo svarstymo. Abu sujungiam į vieną, o trečiame svarstyme balsuojam pastraipsniui. Taigi atkakliai prašau balsuoti už tai, kad būtų svarstoma skubesne tvarka. Ačiū.</text:span></text:p>
      <text:p text:style-name="P2042"><text:span text:style-name="T2043">PIRMININKAS.<text:s/></text:span><text:span text:style-name="T2044">Ačiū. Bet vieną minutėlę, gerbiamasis pranešėjau, ar ypatingos skubos ar sku</text:span><text:span text:style-name="T2045">bos? Aišku! Tada viskas aišku. Skubesne tvarka tikrai frakcijos vardu galima siūlyti, viskas tvarkoj. Tiktai ar yra tai reikalinga ir tikslinga, tai yra kitas dalykas. Taigi mes dabar turim apsispręsti, ar įtraukiam šitą klausimą į darbų programą ir praded</text:span><text:span text:style-name="T2046">am mūsų jau įstatyminę procedūrą? Ir papildomas klausimas, ar taikom skubesnio priėmimo procedūrą? Tai prašau, labai gerai. <text:s/>Taigi, kas už tai, gal balsuojam dviem dalimis. Kas už tai, kad šitas klausimas būtų įtrauktas į darbų programą ir pradėta jo svars</text:span><text:span text:style-name="T2047">tymo procedūra. O antras balsavimas bus, čia jau gal bus sunkesnis, kadangi ginčijamasi, ar taikoma skubesnė tvarka. Taigi, kas už pirmąjį siūlymą pradėti svarstymo procedūrą ir įjungti į sesijos darbų programą?</text:span></text:p>
      <text:p text:style-name="P2048"><text:span text:style-name="T2049">BALSAS IŠ SALĖS.</text:span><text:span text:style-name="T2050"><text:s/>Leiskite pasakyti!</text:span></text:p>
      <text:p text:style-name="P2051"><text:span text:style-name="T2052">PIRMININ</text:span><text:span text:style-name="T2053">KAS.</text:span><text:span text:style-name="T2054"><text:s/>Prašau. Dėl balsavimo motyvų gali, bet galim balsuot iš karto. Teisingai. Čia yra šitas būtinas balsavimas, kolega Jaskelevičiau, gal nesiginčykim. Tai paskui kai bus antras dėl skubesnės tvarkos, o dabar vis tiek reikia įtraukti.</text:span></text:p>
      <text:p text:style-name="P2055"><text:span text:style-name="T2056">L.JASKELEVIČIUS.</text:span><text:span text:style-name="T2057"><text:s/>Ne,</text:span><text:span text:style-name="T2058"><text:s/>tai būtent prieš pirmąjį balsavimą. Kadangi LDDP frakcijoje tai nebuvo aptarta ir norint išsakyti frakcijos nuomonę, reikia aptarti būtent tai frakcijoje, o čia neįvyko aptarimo.</text:span></text:p>
      <text:p text:style-name="P2059"><text:span text:style-name="T2060">PIRMININKAS.</text:span><text:span text:style-name="T2061"><text:s/>Viskas aišku. Vis tiek balsuojam. Ar įtraukti į sesijos darbų p</text:span><text:span text:style-name="T2062">rogramą. Aš siūlau įtraukti į sesijos darbų programą ir pradėti svarstymo procedūrą. Kas už tai, prašom balsuot. Dėl skubesnės tvarkos vėliau balsuosim. Už 111, 1 susilaikė. Taigi pirmoji problema išspręsta. Įrašom į darbų programą ir pradedam normalią pro</text:span><text:span text:style-name="T2063">cedūrą. O štai dabar antras klausimas, ar tikslinga taikyti skubesnę procedūrą? Čia jau balsuosim iš naujo, o jeigu kas nori pasisakyti dėl balsavimo motyvų, prašom. Kolega Bernatonis.</text:span></text:p>
      <text:p text:style-name="P2064"><text:span text:style-name="T2065">J.BERNATONIS.</text:span><text:span text:style-name="T2066"><text:s/>Dėl skubesnės svarstymo tvarkos LDDP frakcija norėtų pasi</text:span><text:span text:style-name="T2067">tarti. Todėl prašom pertraukos.</text:span></text:p>
      <text:p text:style-name="P2068"><text:span text:style-name="T2069">PIRMININKAS.<text:s/></text:span><text:span text:style-name="T2070">Pertraukos aš negaliu numatyti, kadangi šitai reikėjo sakyti prieš balsavimą, o balsavimas prasidėjo. Tai aš siūlau balsuot. Kolega Jarmolenka.</text:span></text:p>
      <text:p text:style-name="P2071"><text:span text:style-name="T2072">V.JARMOLENKA.</text:span><text:span text:style-name="T2073"><text:s/>Balsavimas neprasidėjo, iš tikrųjų. O kas siūlė greit</text:span><text:span text:style-name="T2074">esnę tvarką?</text:span></text:p>
      <text:p text:style-name="P2075"><text:span text:style-name="T2076">PIRMININKAS.<text:s/></text:span><text:span text:style-name="T2077">Taigi pranešėjas...</text:span></text:p>
      <text:p text:style-name="P2078"><text:span text:style-name="T2079">V.JARMOLENKA.</text:span><text:span text:style-name="T2080"><text:s/>Pranešėjas siūlė greičiau svarstyti komitetuose.</text:span></text:p>
      <text:p text:style-name="P2081"><text:span text:style-name="T2082">PIRMININKAS.<text:s/></text:span><text:span text:style-name="T2083">Gerbiamasis Jarmolenka, čia jau be reikalo! Aš pakartosiu, ką sakė pranešėjas. Jis frakcijos vardu paprašė skubesnės tvarkos. Jisai tu</text:span><text:span text:style-name="T2084">ri teisę.</text:span></text:p>
      <text:p text:style-name="P2085"><text:span text:style-name="T2086">V.JARMOLENKA.</text:span><text:span text:style-name="T2087"><text:s/>Atsiprašau, tada atsiprašau labai.</text:span></text:p>
      <text:p text:style-name="P2088"><text:span text:style-name="T2089">PIRMININKAS.</text:span><text:span text:style-name="T2090"><text:s/>Prašom, kolega Bernatonis.</text:span></text:p>
      <text:p text:style-name="P2091"><text:span text:style-name="T2092">J.BERNATONIS.<text:s/></text:span><text:span text:style-name="T2093">Tai mes frakcijos vardu norėtume paprašyti leisti mums šiuo klausimu pasitarti, kadangi šis pasiūlymas buvo netikėtas - dėl skubesnės tvarkos t</text:span><text:span text:style-name="T2094">aikymo.</text:span></text:p>
      <text:p text:style-name="P2095"><text:span text:style-name="T2096">PIRMININKAS.<text:s/></text:span><text:span text:style-name="T2097">Aš siūlau tada kitą dalyką padaryti. Galima pasitarti iškart čia vietoj, o mes dabar galim aptarti darbotvarkę, ir tada bus susitarta. Minutėlę, mes vis tiek turim darbotvarkę aptarti, nes jūs išsilakstysit, o mes nesusitarsim dėl darb</text:span><text:span text:style-name="T2098">otvarkės. Minutėlę, tegul vietoje pasitars, o aš siūlau rytdienos darbotvarkę. Kantrybės! Premjero kandidatūros aptarimas, sąrašas klausiančiųjų kompiuteryje yra, 15 val. pradedam nuo premjero kandidatūros. Antras klausimas - Prezidento rinkimų įstatymas.<text:s/></text:span><text:span text:style-name="T2099">10 valandą į tą frakcijų atstovų pasitarimą arba platesnį pasitarimą, jeigu pageidausit, ateis įstatymo projekto autoriai. Ir trečias klausimas - įstatymas dėl komitetų. Mes kol kas sutarėm tiktai dėl dviejų punktų. Įstatymas nepriimtas. Ir jeigu turėsime<text:s/></text:span><text:span text:style-name="T2100">laiko ir sveikatos, - tie papildomi klausimai, kurių pateikimas buvo šiandien numatytas, visi urmu, visi 7. Ar priimtina tokia darbotvarkė? Galėsim galutinai susitarti rytoj 10 val. Nepriimtina. Tai galim dabar iškart balsuoti dėl jos. Prašau. Taigi.</text:span></text:p>
      <text:p text:style-name="P2101"><text:span text:style-name="T2102">BALSA</text:span><text:span text:style-name="T2103">S IŠ SALĖS.</text:span><text:span text:style-name="T2104"><text:s/>Dėl vedimo tvarkos.</text:span></text:p>
      <text:p text:style-name="P2105"><text:span text:style-name="T2106">PIRMININKAS.</text:span><text:span text:style-name="T2107"><text:s/>Prašau, kolega Gricius.</text:span></text:p>
      <text:p text:style-name="P2108"><text:span text:style-name="T2109">A.GRICIUS.</text:span><text:span text:style-name="T2110"><text:s/>Mes šiandieną iš ryto kalbėjome. Nežinau, ar pirmininkaujantis sąmoningai ar ne nukėlė šitą svarstymą į dienos pabaigą. Dėl to, kad pas mus užsitęsė diskusijos, šios dienos dar</text:span><text:span text:style-name="T2111">botvarkėje liko neapsvarstyti dar 5 klausimai. Aš manau, kad reikia padaryti pertrauką ir tuos klausimus baigti svarstyti, nes priešingu atveju rytoj vėl mes leisimės į ilgas diskusijas įvairiais klausimais, tikrai labai lėtai judėsime pirmyn. Juo labiau k</text:span><text:span text:style-name="T2112">ad iš ryto buvo susitarta, kad mes svarstysime klausimą, - ar tęsiam šiandien toliau darbą, ar einam namo, išsiskirstom.</text:span></text:p>
      <text:p text:style-name="P2113"><text:span text:style-name="T2114">PIRMININKAS.</text:span><text:span text:style-name="T2115"><text:s/>Kolega J.Bernatonis.</text:span></text:p>
      <text:p text:style-name="P2116"><text:span text:style-name="T2117">J.BERNATONIS.</text:span><text:span text:style-name="T2118"><text:s/>LDDP frakcijos vardu siūlau šį įstatymą svarstyti skubesne tvarka.</text:span></text:p>
      <text:p text:style-name="P2119"><text:span text:style-name="T2120">PIRMININKAS.</text:span><text:span text:style-name="T2121"><text:s/>Gerai.<text:s/></text:span><text:span text:style-name="T2122">Taigi grįšim dar prie darbotvarkės ir tolesnių darbų. Galim nagrinėti arba tiksliau užbaigti tą klausimą, kurio mes neužbaigėm. Kas už tai, kad pagal Reglamento 188 straipsnį Vyriausybės įstatymo projektas būtų nagrinėjamas skubesne tvarka? Kas už, prašom<text:s/></text:span><text:span text:style-name="T2123">balsuoti. 81 - už, 17 - prieš, 8 - susilaikė. Taigi ir Vyriausybės įstatymo projektas bus nagrinėjamas skubesne tvarka. Vadinasi, reikėtų jį įtraukti į rytdienos popietinę, ar, gerbiamasis Kazimierai, galima būtų ir ketvirtadienį? Gerai. Ketvirtadienį. Tai</text:span><text:span text:style-name="T2124">gi grįžtu prie rytdienos darbotvarkės. Dar sykį kartoju: premjero kandidatūra, prieš tai susitikimas su trimis frakcijomis, tiesa, su viena, atrodo, ar su dviem jau šiandien įvyko susitikimas. Prezidento rinkimų įstatymas. Įdomumo dėlei galiu pasakyti, kad</text:span><text:span text:style-name="T2125"><text:s/>iš tų 73 straipsnių daugiau negu 40 straipsnių yra žodis žodin nurašyta iš Konstitucijos arba iš Seimo rinkimų įstatymo. Taigi Prezidento rinkimų įstatymas. Jeigu kolegos pageidaus, įstatymo autoriai Prezidento rinkimų įstatymo autoriai gali ateiti 10 val</text:span><text:span text:style-name="T2126">. į pasitarimą. Tą pasitarimą galime padaryti ir platesnį, t.y. tada pereitume į Prezidiumo posėdžių salę, jeigu kolegos pageidauja. Trečias klausimas - įstatymas dėl Seimo komitetų. Mes jį pradėjom nagrinėti, dabar jau turėtume užbaigti ir per 10 val. pas</text:span><text:span text:style-name="T2127">itarimą galėtume kai ką pasiderinti, juo labiau kad iki to aš pasistengsiu paruošti naują šito įstatymo projekto variantą. Ir rytoj taip pat liktų visi tie papildomi klausimai, kurie šiandien turėjo būti nagrinėjami, kuriems neužtenka nei laiko, nei sveika</text:span><text:span text:style-name="T2128">tos. Nes šiandien mes turim dar vieną klausimą.</text:span></text:p>
      <text:p text:style-name="P2129"><text:span text:style-name="T2130">A.SAKALAS.<text:s/></text:span><text:span text:style-name="T2131">Gerbiamasis Pirmininke, ar galima būtų?</text:span></text:p>
      <text:p text:style-name="P2132"><text:span text:style-name="T2133">PIRMININKAS.<text:s/></text:span><text:span text:style-name="T2134">Prašau!</text:span></text:p>
      <text:p text:style-name="P2135"><text:span text:style-name="T2136">A.SAKALAS.<text:s/></text:span><text:span text:style-name="T2137">Aš vis dėlto norėčiau pasiūlyti frakcijos vardu, kad mes šiandieną priimtume tą protokolinį nutarimą, kurio tekstas jums įtei</text:span><text:span text:style-name="T2138">ktas - tai dėl kompensacijų. Manau, kad tai neužimtų daug laiko. Ir antra, - leisti pristatyti pataisą dėl Privatizacijos įstatymo pakeitimo.</text:span></text:p>
      <text:p text:style-name="P2139"><text:span text:style-name="T2140">PIRMININKAS.</text:span><text:span text:style-name="T2141"><text:s/>Tai, gerbiamieji, jeigu mes dar užtęsiam, tai užtęsiam, o jeigu neužtęsiam, tai mes šitą viską spėsim</text:span><text:span text:style-name="T2142"><text:s/>padaryti rytoj. Mieli kolegos, yra kapitalinis klausimas po posėdžio užbaigimo, po oficialaus užbaigimo. Siūlomas deputatų pasitarimas dėl Seimo narių darbo ir gyvenimo sąlygų. Tai čia mes iki nakties ir taip sėdėsim. Aš siūlau kitų klausimų šiandien nena</text:span><text:span text:style-name="T2143">grinėti. Baigti šitą posėdį, patvirtinus preliminarinę rytdienos darbotvarkę, kad mes balsuot galėtume, ir tada jau čia debatuoti dėl mūsų darbo ir gyvenimo sąlygų. Aš siūlau kol kas susilaikyti, vis dėlto reikia panagrinėti. Aš pats nespėjau jo pažiūrėti.</text:span><text:span text:style-name="T2144"><text:s/>Vis dėlto spręskim rimtai! Taigi aš siūlau patvirtinti rytdienos darbotvarkę. O po to pradėti neoficialų mūsų pasitarimą dėl darbo tvarkos. Kolega Jaskelevičius.</text:span></text:p>
      <text:p text:style-name="P2145"><text:span text:style-name="T2146">L.K.JASKELEVIČIUS.</text:span><text:span text:style-name="T2147"><text:s/>Aš norėčiau pritarti gerbiamojo A.Sakalo nuomonei, kad vis dėlto tą opų kl</text:span><text:span text:style-name="T2148">ausimą šiandien mes galėtume išspręsti, ir tada pereiti prie to paskutinio jūsų siūlomo. Siūlau šį dalyką balsuot.</text:span></text:p>
      <text:p text:style-name="P2149"><text:span text:style-name="T2150">PIRMININKAS.<text:s/></text:span><text:span text:style-name="T2151">Kolega Jarašiūnas.</text:span></text:p>
      <text:p text:style-name="P2152"><text:span text:style-name="T2153">E.JARAŠIŪNAS.</text:span><text:span text:style-name="T2154"><text:s/>Dėl rytdienos darbo tvarkos. Aš manau, kad tikriausiai turėtume nepamiršti, kad nebaigėm visų k</text:span><text:span text:style-name="T2155">lausimų ir viliuosi, kad tie klausimai, kurie yra gale, atsidurs rytdienos darbotvarkės priekyje, ir mes galėsime dirbti toliau.</text:span></text:p>
      <text:p text:style-name="P2156"><text:span text:style-name="T2157">PIRMININKAS.<text:s/></text:span><text:span text:style-name="T2158">Susitarsim, kur jie atsidurs. Galim ir balsuot ir galim rytoj 10 val. galutinai nutarti. Man svarbu, kad darbotvar</text:span><text:span text:style-name="T2159">kėj būtų tam tikri klausimai, tai mes šitai turim sutart, o rytoj 10 val. dar galėsime debatuoti frakcijų pasitarime.</text:span></text:p>
      <text:p text:style-name="P2160"><text:span text:style-name="T2161">E.JARAŠIŪNAS.<text:s/></text:span><text:span text:style-name="T2162">Aš prašyčiau, kad tokiu atveju būtų pakartoti visi klausimai.</text:span></text:p>
      <text:p text:style-name="P2163"><text:bookmark-start text:name="zyma_1s5posoc"/><text:span text:style-name="T2164">Protokolinio nutarimo "Dėl 1992 m. lapkričio 19 d.Lietuvos Re</text:span><text:span text:style-name="T2165">spublikos įstatymo Nr.I-3073 "Dėl Lietuvos Respublikos Aukščiausiosios Tarybos deputatų ir Vyriausybės narių socialinių garantijų" projektas (svarstymas)(92.12.01)</text:span><text:bookmark-end text:name="zyma_1s5posoc"/></text:p>
      <text:p text:style-name="P2166"/>
      <text:p text:style-name="P2167"><text:a xlink:href="#zyma_1sesija5po" office:target-frame-name="_top" xlink:show="replace"><text:span text:style-name="T2168">1sesija5p svarstyti klausimai<text:s/></text:span></text:a><text:span text:style-name="T2169"><text:s/></text:span></text:p>
      <text:p text:style-name="P2170"><text:s text:c="4"/></text:p>
      <text:p text:style-name="P2171"><text:span text:style-name="T2172">PIRMININKAS.<text:s/></text:span><text:span text:style-name="T2173">Gera</text:span><text:span text:style-name="T2174">i, tik minutėlę. Aš čia noriu patikslinti, ar turimas galvoj štai šitas protokolinis nutarimas. Aš manau, kad protokolinio nutarimo negalime priiminėti. Seimas nutaria: atidėti įstatymo numatytų sumų išmokėjimą iki tokios dienos. Šitą tiktai priimti. A, je</text:span><text:span text:style-name="T2175">igu šitą, tai, aš manau, kad mes galim balsuoti. Aš galvojau, kad platesnį. Tai būtų nekorektiška, nes nė kiek nenagrinėjome. Taip, taip, tada viskas tvarkoj. Taigi iš eilės. Vadinasi, sutariam dėl šito vadinamojo protokolinio nutarimo, taip pat dėl prelim</text:span><text:span text:style-name="T2176">inarinės darbotvarkės, kurią patikslinsim ne čia, didžiojoje salėje, o tarpfrakcijiniame pasitarime. Aš manau, konstruktyviai, o paskui surengsim pasitarimą dėl darbo sąlygų. Ar tinka tokia tvarka likusiam laikui? Gerai, taigi skaitau Seimo nutarimo projek</text:span><text:span text:style-name="T2177">tą. “Lietuvos Respublikos Seimas nutaria: atidėti Lietuvos Respublikos įstatymo “Dėl Lietuvos Respublikos Aukščiausiosios Tarybos deputatų ir Vyriausybės narių socialinių garantijų” Nr.I3073 numatytų sumų išmokėjimą iki gruodžio 15 dienos.” Sutinkam, galim</text:span><text:span text:style-name="T2178"><text:s/>balsuot? Čia rankų pakėlimu. Kas už tai, kad būtų priimtas mano paminėtas nutarimo projektas, prašom balsuot.</text:span></text:p>
      <text:p text:style-name="P2179"><text:span text:style-name="T2180">BALSŲ SKAIČIUOTOJAS.<text:s/></text:span><text:span text:style-name="T2181">108.</text:span></text:p>
      <text:p text:style-name="P2182"><text:span text:style-name="T2183">PIRMININKAS.</text:span><text:span text:style-name="T2184"><text:s/>Kas, kolegos, prieš?</text:span></text:p>
      <text:p text:style-name="P2185"><text:span text:style-name="T2186">BALSŲ SKAIČIUOTOJAS.</text:span><text:span text:style-name="T2187"><text:s/>Prieš nėra.</text:span></text:p>
      <text:p text:style-name="P2188"><text:span text:style-name="T2189">PIRMININKAS.<text:s/></text:span><text:span text:style-name="T2190">Kas susilaikė?</text:span></text:p>
      <text:p text:style-name="P2191"><text:span text:style-name="T2192">BALSŲ SKAIČIUOTOJAS.<text:s/></text:span><text:span text:style-name="T2193">7.</text:span></text:p>
      <text:p text:style-name="P2194"><text:span text:style-name="T2195">PIRMININKAS.<text:s/></text:span><text:span text:style-name="T2196">Taigi 108 balsavus už, 7 susilaikius, Seimo nutarimas dėl atitinkamo įstatymo numatytų sumų išmokėjimo atidėjimo priimtas.</text:span></text:p>
      <text:p text:style-name="P2197"><text:span text:style-name="T2198">A.SAKALAS.</text:span><text:span text:style-name="T2199"><text:s/>Gerbiamasis Pirmininke!</text:span></text:p>
      <text:p text:style-name="P2200"><text:span text:style-name="T2201">PIRMININKAS.</text:span><text:span text:style-name="T2202"><text:s/>Prašau.</text:span></text:p>
      <text:p text:style-name="P2203"><text:span text:style-name="T2204">A.SAKALAS.</text:span><text:span text:style-name="T2205"><text:s/>Aš taip ir nesupratau, gal galėtumėt patikslinti, ar<text:s/></text:span><text:span text:style-name="T2206">leisite pristatyti šitą taip vadinamąją pataisą dėl aukcionų?</text:span></text:p>
      <text:p text:style-name="P2207"><text:bookmark-start text:name="zyma_1s5podarbo"/><text:span text:style-name="T2208">Preliminari 1992 m. gruodžio 2 d. posėdžio darbotvarkė (svarstymas)</text:span><text:bookmark-end text:name="zyma_1s5podarbo"/></text:p>
      <text:p text:style-name="P2209"/>
      <text:p text:style-name="P2210"><text:a xlink:href="#zyma_1sesija5po" office:target-frame-name="_top" xlink:show="replace"><text:span text:style-name="T2211">1sesija5p svarstyti klausimai<text:s/></text:span></text:a><text:span text:style-name="T2212"><text:s/></text:span></text:p>
      <text:p text:style-name="P2213"><text:s text:c="4"/></text:p>
      <text:p text:style-name="P2214"><text:span text:style-name="T2215">PIRMININKAS.</text:span><text:span text:style-name="T2216"><text:s/>Aš prašyčiau šito nedaryti, nes tada<text:s/></text:span><text:span text:style-name="T2217">reikia visus 7 pristatyti. Kodėl reikia šitą vieną išskirti? Aš siūlau šitai daryti rytoj ir dirbkim dėl tų dalykų, kurie yra kapitaliniai ir kuriuos reikia užbaigti, nes bus pasitarimas. O dabar, atsiprašau, kelinta valanda? O rytoj dirbt reikės, ketvirta</text:span><text:span text:style-name="T2218">dienį reikia dirbti. Prašom skaičiuoti variantus ir žmonių galimybes.</text:span></text:p>
      <text:p text:style-name="P2219">Taigi dėl rytdienos darbotvarkės. Kartoju preliminarinį projektą. <text:s/>Jį mes galutinai dar aptarsim tarpfrakcijiniam pasitarime. Ir posėdžio pradžioj atskirai balsuosim. Taigi dėl premjero<text:s/>kandidatūros, dėl Prezidento rinkimų įstatymo. Įstatymo autoriai teisininkai galės ateiti 10 valandą į mūsų pasitarimą, į šitą pasitarimą kviečiami visi, kurie nori. Šitai galime daryti didžiojoje salėje, t.y. Prezidiumo posėdžių salėje. Trečias klausimas<text:s/>- įstatymas dėl Seimo komitetų. Mes sutarėm dėl pirmojo punkto ir dėl antrojo punkto, o toliau reikia nagrinėti. Ir visi papildomi klausimai, visi, kurie šiandien buvo įtraukti į darbotvarkę. Taip, įskaitant ir tamstą. Bet šiandien pasitarimą darom dabar.<text:s/>Pasitarimą darom, o klausimas ten atskiras. Taigi, kas už tokią preliminarinę darbotvarkę, kadangi mes formaliai turim pasitvirtinti, kad paskui galėtumėm balsuoti, o jeigu norėsim pakeisti, tai mes galėsim pakeisti. Kas už tokią darbotvarkę, prašom balsuoti mygtukais, prašom lietuviškai kalbėt! Už 90, trys prieš, 7 susilaikė. Taigi klausimas aiškus, oficialioji posėdžio dalis baigta. Dabar pradedam pasitarimą.</text:p>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tasis posėdis </dc:title>
    <dc:description/>
    <dc:subject/>
    <meta:initial-creator>KDTS</meta:initial-creator>
    <dc:creator>adlibuser</dc:creator>
    <meta:creation-date>2017-04-14T06:45:00Z</meta:creation-date>
    <dc:date>2017-04-14T06:45:00Z</dc:date>
    <meta:template xlink:href="Normal.dotm" xlink:type="simple"/>
    <meta:editing-cycles>2</meta:editing-cycles>
    <meta:editing-duration>PT0S</meta:editing-duration>
    <meta:document-statistic meta:page-count="2" meta:paragraph-count="2930" meta:word-count="17532" meta:character-count="140660" meta:row-count="9696" meta:non-whitespace-character-count="126058"/>
  </office:meta>
</office:document-meta>
</file>