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T58" style:parent-style-name="Hyperlink" style:family="text">
      <style:text-properties style:font-name="Times New Roman" fo:language="lt" fo:country="LT"/>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T64" style:parent-style-name="Hyperlink" style:family="text">
      <style:text-properties style:font-name="Times New Roman" fo:language="lt" fo:country="LT"/>
    </style:style>
    <style:style style:name="P65" style:parent-style-name="Bodytext" style:family="paragraph">
      <style:text-properties style:font-name="Times New Roman" fo:language="lt" fo:country="LT"/>
    </style:style>
    <style:style style:name="P6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7" style:parent-style-name="Bodytext" style:family="paragraph">
      <style:paragraph-properties fo:text-align="start" fo:margin-left="1.0833in" fo:text-indent="-0.0006in">
        <style:tab-stops/>
      </style:paragraph-properties>
    </style:style>
    <style:style style:name="T68" style:parent-style-name="Hyperlink" style:family="text">
      <style:text-properties style:font-name="Times New Roman" fo:language="lt" fo:country="LT"/>
    </style:style>
    <style:style style:name="P69" style:parent-style-name="Bodytext" style:family="paragraph">
      <style:paragraph-properties fo:text-align="start" fo:margin-left="1.0833in" fo:text-indent="-0.0006in">
        <style:tab-stops/>
      </style:paragraph-properties>
    </style:style>
    <style:style style:name="T70" style:parent-style-name="Hyperlink" style:family="text">
      <style:text-properties style:font-name="Times New Roman" fo:language="lt" fo:country="LT"/>
    </style:style>
    <style:style style:name="P71" style:parent-style-name="Bodytext" style:family="paragraph">
      <style:paragraph-properties fo:text-align="start" fo:margin-left="1.0833in" fo:text-indent="-0.0006in">
        <style:tab-stops/>
      </style:paragraph-properties>
    </style:style>
    <style:style style:name="T72" style:parent-style-name="Hyperlink" style:family="text">
      <style:text-properties style:font-name="Times New Roman" fo:language="lt" fo:country="LT"/>
    </style:style>
    <style:style style:name="T73" style:parent-style-name="Hyperlink" style:family="text">
      <style:text-properties style:font-name="Times New Roman" fo:language="lt" fo:country="LT"/>
    </style:style>
    <style:style style:name="P74" style:parent-style-name="Bodytext" style:family="paragraph">
      <style:paragraph-properties fo:text-align="start" fo:margin-left="1.0833in" fo:text-indent="-0.0006in">
        <style:tab-stops/>
      </style:paragraph-properties>
    </style:style>
    <style:style style:name="T75" style:parent-style-name="Hyperlink" style:family="text">
      <style:text-properties style:font-name="Times New Roman" fo:language="lt" fo:country="LT"/>
    </style:style>
    <style:style style:name="P76" style:parent-style-name="Data" style:family="paragraph">
      <style:paragraph-properties fo:margin-left="0.3937in">
        <style:tab-stops/>
      </style:paragraph-properties>
      <style:text-properties style:font-name="Times New Roman" fo:language="lt" fo:country="LT"/>
    </style:style>
    <style:style style:name="P77" style:parent-style-name="Data" style:family="paragraph">
      <style:paragraph-properties fo:margin-left="0.3937in">
        <style:tab-stops/>
      </style:paragraph-properties>
      <style:text-properties style:font-name="Times New Roman" fo:language="lt" fo:country="LT"/>
    </style:style>
    <style:style style:name="P78" style:parent-style-name="Topic0" style:family="paragraph">
      <style:paragraph-properties fo:break-before="page"/>
    </style:style>
    <style:style style:name="T79" style:parent-style-name="DefaultParagraphFont" style:family="text">
      <style:text-properties style:font-name="Times New Roman" fo:language="lt" fo:country="LT"/>
    </style:style>
    <style:style style:name="P80" style:parent-style-name="Topic0" style:family="paragraph">
      <style:text-properties style:font-name="Times New Roman" fo:font-weight="normal" style:font-weight-asian="normal" style:font-weight-complex="normal" fo:text-transform="uppercase" fo:language="lt" fo:country="LT"/>
    </style:style>
    <style:style style:name="P81" style:parent-style-name="Data" style:family="paragraph">
      <style:paragraph-properties fo:margin-left="0.3937in">
        <style:tab-stops/>
      </style:paragraph-properties>
    </style:style>
    <style:style style:name="T82" style:parent-style-name="Hyperlink" style:family="text">
      <style:text-properties style:font-name="Times New Roman" fo:font-size="10pt" style:font-size-asian="10pt" style:font-size-complex="10pt" fo:language="lt" fo:country="LT"/>
    </style:style>
    <style:style style:name="T83" style:parent-style-name="Hyperlink" style:family="text">
      <style:text-properties style:font-name="Times New Roman" fo:font-size="10pt" style:font-size-asian="10pt" style:font-size-complex="10pt" fo:language="lt" fo:country="LT"/>
    </style:style>
    <style:style style:name="T84" style:parent-style-name="DefaultParagraphFont" style:family="text">
      <style:text-properties style:font-name="Times New Roman" text:display="none" fo:color="#000000" fo:font-size="10pt" style:font-size-asian="10pt" style:font-size-complex="10pt" fo:language="lt" fo:country="LT"/>
    </style:style>
    <style:style style:name="P85" style:parent-style-name="Data" style:family="paragraph">
      <style:paragraph-properties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86" style:parent-style-name="Data" style:family="paragraph">
      <style:paragraph-properties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8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widows="0" fo:orphans="0" style:line-height-at-least="0.1666in" fo:margin-left="0.3937in" fo:text-indent="0in">
        <style:tab-stops/>
      </style:paragraph-properties>
    </style:style>
    <style:style style:name="T1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fo:font-style="italic" style:font-style-asian="italic" style:font-style-complex="italic"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widows="0" fo:orphans="0" style:line-height-at-least="0.1666in" fo:margin-left="0.3937in" fo:text-indent="0in">
        <style:tab-stops/>
      </style:paragraph-properties>
    </style:style>
    <style:style style:name="T1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widows="0" fo:orphans="0" fo:text-align="start" style:line-height-at-least="0.1666in" fo:margin-left="0.3937in" fo:text-indent="0in">
        <style:tab-stops/>
      </style:paragraph-properties>
    </style:style>
    <style:style style:name="T3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widows="0" fo:orphans="0" fo:text-align="start" style:line-height-at-least="0.1666in" fo:margin-left="0.3937in" fo:text-indent="0in">
        <style:tab-stops/>
      </style:paragraph-properties>
    </style:style>
    <style:style style:name="T3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Topic0" style:family="paragraph">
      <style:paragraph-properties fo:break-before="page"/>
    </style:style>
    <style:style style:name="T457" style:parent-style-name="DefaultParagraphFont" style:family="text">
      <style:text-properties style:font-name="Times New Roman" fo:language="lt" fo:country="LT"/>
    </style:style>
    <style:style style:name="P458" style:parent-style-name="Topic0" style:family="paragraph">
      <style:text-properties style:font-name="Times New Roman" fo:font-weight="normal" style:font-weight-asian="normal" style:font-weight-complex="normal" fo:text-transform="uppercase" fo:language="lt" fo:country="LT"/>
    </style:style>
    <style:style style:name="P459" style:parent-style-name="Bodytext" style:family="paragraph">
      <style:paragraph-properties fo:margin-left="0.3937in">
        <style:tab-stops/>
      </style:paragraph-properties>
    </style:style>
    <style:style style:name="T460" style:parent-style-name="Hyperlink" style:family="text">
      <style:text-properties style:font-name="Times New Roman" fo:language="lt" fo:country="LT"/>
    </style:style>
    <style:style style:name="T461" style:parent-style-name="DefaultParagraphFont" style:family="text">
      <style:text-properties style:font-name="Times New Roman" text:display="none" fo:language="lt" fo:country="LT"/>
    </style:style>
    <style:style style:name="P462"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text-properties style:font-name="Times New Roman" style:use-window-font-color="true" fo:language="lt" fo:country="LT"/>
    </style:style>
    <style:style style:name="P475" style:parent-style-name="Bodytext" style:family="paragraph">
      <style:paragraph-properties fo:margin-left="0.3937in">
        <style:tab-stops/>
      </style:paragraph-properties>
      <style:text-properties style:font-name="Times New Roman" style:use-window-font-color="true" fo:language="lt" fo:country="LT"/>
    </style:style>
    <style:style style:name="P476" style:parent-style-name="Topic0" style:family="paragraph">
      <style:paragraph-properties fo:break-before="page"/>
    </style:style>
    <style:style style:name="T477" style:parent-style-name="DefaultParagraphFont" style:family="text">
      <style:text-properties style:font-name="Times New Roman" fo:language="lt" fo:country="LT"/>
    </style:style>
    <style:style style:name="P478" style:parent-style-name="Topic0" style:family="paragraph">
      <style:text-properties style:font-name="Times New Roman" fo:font-weight="normal" style:font-weight-asian="normal" style:font-weight-complex="normal" fo:text-transform="uppercase" fo:language="lt" fo:country="LT"/>
    </style:style>
    <style:style style:name="P479" style:parent-style-name="Bodytext" style:family="paragraph">
      <style:paragraph-properties fo:margin-left="0.3937in">
        <style:tab-stops/>
      </style:paragraph-properties>
    </style:style>
    <style:style style:name="T480" style:parent-style-name="Hyperlink" style:family="text">
      <style:text-properties style:font-name="Times New Roman" fo:language="lt" fo:country="LT"/>
    </style:style>
    <style:style style:name="T481" style:parent-style-name="DefaultParagraphFont" style:family="text">
      <style:text-properties style:font-name="Times New Roman" text:display="none" fo:language="lt" fo:country="LT"/>
    </style:style>
    <style:style style:name="P482"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widows="0" fo:orphans="0" fo:text-align="start" style:line-height-at-least="0.1666in" fo:margin-left="0.3937in" fo:text-indent="0in">
        <style:tab-stops/>
      </style:paragraph-properties>
    </style:style>
    <style:style style:name="T4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widows="0" fo:orphans="0" fo:text-align="start" style:line-height-at-least="0.1666in" fo:margin-left="0.3937in" fo:text-indent="0in">
        <style:tab-stops/>
      </style:paragraph-properties>
    </style:style>
    <style:style style:name="T4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widows="0" fo:orphans="0" fo:text-align="start" style:line-height-at-least="0.1666in" fo:margin-left="0.3937in" fo:text-indent="0in">
        <style:tab-stops/>
      </style:paragraph-properties>
    </style:style>
    <style:style style:name="T5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widows="0" fo:orphans="0" fo:text-align="start" style:line-height-at-least="0.1666in" fo:margin-left="0.3937in" fo:text-indent="0in">
        <style:tab-stops/>
      </style:paragraph-properties>
    </style:style>
    <style:style style:name="T5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widows="0" fo:orphans="0" fo:text-align="start" style:line-height-at-least="0.1666in" fo:margin-left="0.3937in" fo:text-indent="0in">
        <style:tab-stops/>
      </style:paragraph-properties>
    </style:style>
    <style:style style:name="T5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widows="0" fo:orphans="0" fo:text-align="start" style:line-height-at-least="0.1666in" fo:margin-left="0.3937in" fo:text-indent="0in">
        <style:tab-stops/>
      </style:paragraph-properties>
    </style:style>
    <style:style style:name="T5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widows="0" fo:orphans="0" fo:text-align="start" style:line-height-at-least="0.1666in" fo:margin-left="0.3937in" fo:text-indent="0in">
        <style:tab-stops/>
      </style:paragraph-properties>
    </style:style>
    <style:style style:name="T6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widows="0" fo:orphans="0" fo:text-align="start" style:line-height-at-least="0.1666in" fo:margin-left="0.3937in" fo:text-indent="0in">
        <style:tab-stops/>
      </style:paragraph-properties>
    </style:style>
    <style:style style:name="T6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widows="0" fo:orphans="0" fo:text-align="start" style:line-height-at-least="0.1666in" fo:margin-left="0.3937in" fo:text-indent="0in">
        <style:tab-stops/>
      </style:paragraph-properties>
    </style:style>
    <style:style style:name="T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Topic0" style:family="paragraph">
      <style:paragraph-properties fo:break-before="page"/>
      <style:text-properties style:font-name="Times New Roman" fo:language="lt" fo:country="LT"/>
    </style:style>
    <style:style style:name="P708" style:parent-style-name="Topic0" style:family="paragraph">
      <style:text-properties style:font-name="Times New Roman" fo:language="lt" fo:country="LT"/>
    </style:style>
    <style:style style:name="P709" style:parent-style-name="Bodytext" style:family="paragraph">
      <style:paragraph-properties fo:widows="0" fo:orphans="0" fo:text-align="start" style:line-height-at-least="0.1666in" fo:margin-left="0.3937in" fo:text-indent="0in">
        <style:tab-stops/>
      </style:paragraph-properties>
    </style:style>
    <style:style style:name="T710" style:parent-style-name="Hyperlink" style:family="text">
      <style:text-properties style:font-name="Times New Roman" fo:language="lt" fo:country="LT"/>
    </style:style>
    <style:style style:name="T711" style:parent-style-name="DefaultParagraphFont" style:family="text">
      <style:text-properties style:font-name="Times New Roman" text:display="none" fo:language="lt" fo:country="LT"/>
    </style:style>
    <style:style style:name="P71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1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14" style:parent-style-name="Bodytext" style:family="paragraph">
      <style:paragraph-properties fo:margin-left="0.3937in">
        <style:tab-stops/>
      </style:paragraph-properties>
      <style:text-properties style:font-name="Times New Roman" style:use-window-font-color="true" fo:language="lt" fo:country="LT"/>
    </style:style>
    <style:style style:name="P715" style:parent-style-name="Bodytext" style:family="paragraph">
      <style:paragraph-properties fo:margin-left="0.3937in">
        <style:tab-stops/>
      </style:paragraph-properties>
      <style:text-properties style:font-name="Times New Roman" style:use-window-font-color="true" fo:language="lt" fo:country="LT"/>
    </style:style>
    <style:style style:name="P71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17" style:parent-style-name="Bodytext" style:family="paragraph">
      <style:paragraph-properties fo:margin-left="0.3937in">
        <style:tab-stops/>
      </style:paragraph-properties>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widows="0" fo:orphans="0" fo:text-align="start" style:line-height-at-least="0.1666in" fo:margin-left="0.3937in" fo:text-indent="0in">
        <style:tab-stops/>
      </style:paragraph-properties>
    </style:style>
    <style:style style:name="T7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widows="0" fo:orphans="0" fo:text-align="start" style:line-height-at-least="0.1666in" fo:margin-left="0.3937in" fo:text-indent="0in">
        <style:tab-stops/>
      </style:paragraph-properties>
    </style:style>
    <style:style style:name="T7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text-properties style:font-name="Times New Roman" style:use-window-font-color="true" fo:language="lt" fo:country="LT"/>
    </style:style>
    <style:style style:name="P789" style:parent-style-name="Normal" style:family="paragraph">
      <style:paragraph-properties fo:margin-left="0.3937in">
        <style:tab-stops/>
      </style:paragraph-properties>
      <style:text-properties style:font-name="Times New Roman" fo:language="lt" fo:country="LT"/>
    </style:style>
    <style:style style:name="P790" style:parent-style-name="Bodytext" style:family="paragraph">
      <style:paragraph-properties fo:margin-left="0.3937in">
        <style:tab-stops/>
      </style:paragraph-properties>
      <style:text-properties style:font-name="Times New Roman"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widows="0" fo:orphans="0" fo:text-align="start" style:line-height-at-least="0.1666in" fo:margin-left="0.3937in" fo:text-indent="0in">
        <style:tab-stops/>
      </style:paragraph-properties>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style:text-position="-30% 100%"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818" style:parent-style-name="Topic0" style:family="paragraph">
      <style:paragraph-properties fo:break-before="page"/>
    </style:style>
    <style:style style:name="T819" style:parent-style-name="DefaultParagraphFont" style:family="text">
      <style:text-properties style:font-name="Times New Roman" fo:language="lt" fo:country="LT"/>
    </style:style>
    <style:style style:name="P820" style:parent-style-name="Topic0" style:family="paragraph">
      <style:text-properties style:font-name="Times New Roman" fo:font-weight="normal" style:font-weight-asian="normal" style:font-weight-complex="normal" fo:text-transform="uppercase" fo:language="lt" fo:country="LT"/>
    </style:style>
    <style:style style:name="P821" style:parent-style-name="Bodytext" style:family="paragraph">
      <style:paragraph-properties fo:widows="0" fo:orphans="0" fo:text-align="start" style:line-height-at-least="0.1666in" fo:margin-left="0.3937in" fo:text-indent="0in">
        <style:tab-stops/>
      </style:paragraph-properties>
    </style:style>
    <style:style style:name="T822" style:parent-style-name="Hyperlink" style:family="text">
      <style:text-properties style:font-name="Times New Roman" fo:language="lt" fo:country="LT"/>
    </style:style>
    <style:style style:name="T823" style:parent-style-name="DefaultParagraphFont" style:family="text">
      <style:text-properties style:font-name="Times New Roman" text:display="none" fo:language="lt" fo:country="LT"/>
    </style:style>
    <style:style style:name="P824"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fo:text-transform="uppercase" style:use-window-font-color="true" fo:language="lt" fo:country="LT"/>
    </style:style>
    <style:style style:name="P825" style:parent-style-name="Bodytext" style:family="paragraph">
      <style:paragraph-properties fo:widows="0" fo:orphans="0" fo:text-align="start" style:line-height-at-least="0.1666in" fo:margin-left="0.3937in" fo:text-indent="0in">
        <style:tab-stops/>
      </style:paragraph-properties>
    </style:style>
    <style:style style:name="T8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widows="0" fo:orphans="0" fo:text-align="start" style:line-height-at-least="0.1666in" fo:margin-left="0.3937in" fo:text-indent="0in">
        <style:tab-stops/>
      </style:paragraph-properties>
    </style:style>
    <style:style style:name="T8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widows="0" fo:orphans="0" fo:text-align="start" style:line-height-at-least="0.1666in" fo:margin-left="0.3937in" fo:text-indent="0in">
        <style:tab-stops/>
      </style:paragraph-properties>
    </style:style>
    <style:style style:name="T8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widows="0" fo:orphans="0" fo:text-align="start" style:line-height-at-least="0.1666in" fo:margin-left="0.3937in" fo:text-indent="0in">
        <style:tab-stops/>
      </style:paragraph-properties>
    </style:style>
    <style:style style:name="T8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widows="0" fo:orphans="0" fo:text-align="start" style:line-height-at-least="0.1666in" fo:margin-left="0.3937in" fo:text-indent="0in">
        <style:tab-stops/>
      </style:paragraph-properties>
    </style:style>
    <style:style style:name="T9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widows="0" fo:orphans="0" fo:text-align="start" style:line-height-at-least="0.1666in" fo:margin-left="0.3937in" fo:text-indent="0in">
        <style:tab-stops/>
      </style:paragraph-properties>
    </style:style>
    <style:style style:name="T9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widows="0" fo:orphans="0" fo:text-align="start" style:line-height-at-least="0.1666in" fo:margin-left="0.3937in" fo:text-indent="0in">
        <style:tab-stops/>
      </style:paragraph-properties>
    </style:style>
    <style:style style:name="T9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widows="0" fo:orphans="0" fo:text-align="start" style:line-height-at-least="0.1666in" fo:margin-left="0.3937in" fo:text-indent="0in">
        <style:tab-stops/>
      </style:paragraph-properties>
    </style:style>
    <style:style style:name="T9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widows="0" fo:orphans="0" fo:text-align="start" style:line-height-at-least="0.1666in" fo:margin-left="0.3937in" fo:text-indent="0in">
        <style:tab-stops/>
      </style:paragraph-properties>
    </style:style>
    <style:style style:name="T9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widows="0" fo:orphans="0" fo:text-align="start" style:line-height-at-least="0.1666in" fo:margin-left="0.3937in" fo:text-indent="0in">
        <style:tab-stops/>
      </style:paragraph-properties>
    </style:style>
    <style:style style:name="T9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widows="0" fo:orphans="0" fo:text-align="start" style:line-height-at-least="0.1666in" fo:margin-left="0.3937in" fo:text-indent="0in">
        <style:tab-stops/>
      </style:paragraph-properties>
    </style:style>
    <style:style style:name="T9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text-properties style:font-name="Times New Roman" style:use-window-font-color="true" fo:language="lt" fo:country="LT"/>
    </style:style>
    <style:style style:name="P1008" style:parent-style-name="Bodytext" style:family="paragraph">
      <style:paragraph-properties fo:widows="0" fo:orphans="0" fo:text-align="start" style:line-height-at-least="0.1666in" fo:margin-left="0.3937in" fo:text-indent="0in">
        <style:tab-stops/>
      </style:paragraph-properties>
    </style:style>
    <style:style style:name="T10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widows="0" fo:orphans="0" fo:text-align="start" style:line-height-at-least="0.1666in" fo:margin-left="0.3937in" fo:text-indent="0in">
        <style:tab-stops/>
      </style:paragraph-properties>
    </style:style>
    <style:style style:name="T10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widows="0" fo:orphans="0" fo:text-align="start" style:line-height-at-least="0.1666in" fo:margin-left="0.3937in" fo:text-indent="0in">
        <style:tab-stops/>
      </style:paragraph-properties>
    </style:style>
    <style:style style:name="T10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topic" style:family="paragraph">
      <style:paragraph-properties fo:break-before="page"/>
      <style:text-properties style:font-name="Times New Roman"/>
    </style:style>
    <style:style style:name="P1087" style:parent-style-name="topic" style:family="paragraph">
      <style:text-properties style:font-name="Times New Roman"/>
    </style:style>
    <style:style style:name="P1088" style:parent-style-name="Bodytext" style:family="paragraph">
      <style:paragraph-properties fo:margin-left="0.3937in">
        <style:tab-stops/>
      </style:paragraph-properties>
    </style:style>
    <style:style style:name="T1089" style:parent-style-name="Hyperlink" style:family="text">
      <style:text-properties style:font-name="Times New Roman" fo:language="lt" fo:country="LT"/>
    </style:style>
    <style:style style:name="T1090" style:parent-style-name="DefaultParagraphFont" style:family="text">
      <style:text-properties style:font-name="Times New Roman" text:display="none" fo:language="lt" fo:country="LT"/>
    </style:style>
    <style:style style:name="P1091" style:parent-style-name="Bodytext" style:family="paragraph">
      <style:paragraph-properties fo:margin-left="0.3937in">
        <style:tab-stops/>
      </style:paragraph-properties>
      <style:text-properties style:font-name="Times New Roman" style:use-window-font-color="true" fo:language="lt" fo:country="LT"/>
    </style:style>
    <style:style style:name="P1092" style:parent-style-name="Bodytext" style:family="paragraph">
      <style:paragraph-properties fo:margin-left="0.3937in">
        <style:tab-stops/>
      </style:paragraph-properties>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34" style:parent-style-name="Topic0" style:family="paragraph">
      <style:paragraph-properties fo:break-before="page"/>
      <style:text-properties style:font-name="Times New Roman" fo:language="lt" fo:country="LT"/>
    </style:style>
    <style:style style:name="P1135" style:parent-style-name="Topic0" style:family="paragraph">
      <style:text-properties style:font-name="Times New Roman" fo:language="lt" fo:country="LT"/>
    </style:style>
    <style:style style:name="P1136" style:parent-style-name="Bodytext" style:family="paragraph">
      <style:paragraph-properties fo:widows="0" fo:orphans="0" fo:text-align="start" style:line-height-at-least="0.1666in" fo:margin-left="0.3937in" fo:text-indent="0in">
        <style:tab-stops/>
      </style:paragraph-properties>
    </style:style>
    <style:style style:name="T1137" style:parent-style-name="Hyperlink" style:family="text">
      <style:text-properties style:font-name="Times New Roman" fo:language="lt" fo:country="LT"/>
    </style:style>
    <style:style style:name="T1138" style:parent-style-name="DefaultParagraphFont" style:family="text">
      <style:text-properties style:font-name="Times New Roman" text:display="none" fo:language="lt" fo:country="LT"/>
    </style:style>
    <style:style style:name="P113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4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4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4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4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44" style:parent-style-name="Bodytext" style:family="paragraph">
      <style:paragraph-properties fo:margin-left="0.3937in">
        <style:tab-stops/>
      </style:paragraph-properties>
      <style:text-properties style:font-name="Times New Roman" style:use-window-font-color="true" fo:language="lt" fo:country="LT"/>
    </style:style>
    <style:style style:name="P1145" style:parent-style-name="Bodytext" style:family="paragraph">
      <style:paragraph-properties fo:margin-left="0.3937in">
        <style:tab-stops/>
      </style:paragraph-properties>
      <style:text-properties style:font-name="Times New Roman" style:use-window-font-color="true" fo:language="lt" fo:country="LT"/>
    </style:style>
    <style:style style:name="P114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4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48" style:parent-style-name="Bodytext" style:family="paragraph">
      <style:paragraph-properties fo:margin-left="0.3937in">
        <style:tab-stops/>
      </style:paragraph-properties>
      <style:text-properties style:font-name="Times New Roman" style:use-window-font-color="true" fo:language="lt" fo:country="LT"/>
    </style:style>
    <style:style style:name="P114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244" style:parent-style-name="DefaultParagraphFont" style:family="text">
      <style:text-properties style:font-name="Times New Roman" style:use-window-font-color="true" fo:letter-spacing="-0.0104in" fo:language="lt" fo:country="LT"/>
    </style:style>
    <style:style style:name="T1245" style:parent-style-name="DefaultParagraphFont" style:family="text">
      <style:text-properties style:font-name="Times New Roman" style:use-window-font-color="true" fo:letter-spacing="-0.0104in" fo:language="lt" fo:country="LT"/>
    </style:style>
    <style:style style:name="P1246" style:parent-style-name="Bodytext" style:family="paragraph">
      <style:paragraph-properties fo:widows="0" fo:orphans="0" fo:text-align="start" style:line-height-at-least="0.1666in" fo:margin-left="0.3937in" fo:text-indent="0in">
        <style:tab-stops/>
      </style:paragraph-properties>
    </style:style>
    <style:style style:name="T12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fo:font-style="italic" style:font-style-asian="italic" style:font-style-complex="italic"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widows="0" fo:orphans="0" fo:text-align="start" style:line-height-at-least="0.1666in" fo:margin-left="0.3937in" fo:text-indent="0in">
        <style:tab-stops/>
      </style:paragraph-properties>
    </style:style>
    <style:style style:name="T14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widows="0" fo:orphans="0" fo:text-align="start" style:line-height-at-least="0.1666in" fo:margin-left="0.3937in" fo:text-indent="0in">
        <style:tab-stops/>
      </style:paragraph-properties>
    </style:style>
    <style:style style:name="T14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6" style:parent-style-name="DefaultParagraphFont" style:family="text">
      <style:text-properties style:font-name="Times New Roman" fo:text-transform="uppercase"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text-properties style:font-name="Times New Roman" style:use-window-font-color="true" fo:language="lt" fo:country="LT"/>
    </style:style>
    <style:style style:name="P1580" style:parent-style-name="Normal" style:family="paragraph">
      <style:paragraph-properties fo:margin-left="0.3937in">
        <style:tab-stops/>
      </style:paragraph-properties>
      <style:text-properties style:font-name="Times New Roman" fo:language="lt" fo:country="LT"/>
    </style:style>
    <style:style style:name="P1581" style:parent-style-name="Topic0" style:family="paragraph">
      <style:paragraph-properties fo:break-before="page"/>
      <style:text-properties style:font-name="Times New Roman" fo:language="lt" fo:country="LT"/>
    </style:style>
    <style:style style:name="P1582" style:parent-style-name="Topic0" style:family="paragraph">
      <style:text-properties style:font-name="Times New Roman" fo:language="lt" fo:country="LT"/>
    </style:style>
    <style:style style:name="P1583" style:parent-style-name="Bodytext" style:family="paragraph">
      <style:paragraph-properties fo:margin-left="0.3937in">
        <style:tab-stops/>
      </style:paragraph-properties>
    </style:style>
    <style:style style:name="T1584" style:parent-style-name="Hyperlink" style:family="text">
      <style:text-properties style:font-name="Times New Roman" fo:language="lt" fo:country="LT"/>
    </style:style>
    <style:style style:name="T1585" style:parent-style-name="DefaultParagraphFont" style:family="text">
      <style:text-properties style:font-name="Times New Roman" text:display="none" fo:language="lt" fo:country="LT"/>
    </style:style>
    <style:style style:name="P1586"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widows="0" fo:orphans="0" fo:text-align="start" style:line-height-at-least="0.1666in" fo:margin-left="0.3937in" fo:text-indent="0in">
        <style:tab-stops/>
      </style:paragraph-properties>
    </style:style>
    <style:style style:name="T15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widows="0" fo:orphans="0" fo:text-align="start" style:line-height-at-least="0.1666in" fo:margin-left="0.3937in" fo:text-indent="0in">
        <style:tab-stops/>
      </style:paragraph-properties>
    </style:style>
    <style:style style:name="T16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7" style:parent-style-name="DefaultParagraphFont" style:family="text">
      <style:text-properties style:font-name="Times New Roman" style:use-window-font-color="true" fo:letter-spacing="-0.0104in"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widows="0" fo:orphans="0" fo:text-align="start" style:line-height-at-least="0.1666in" fo:margin-left="0.3937in" fo:text-indent="0in">
        <style:tab-stops/>
      </style:paragraph-properties>
    </style:style>
    <style:style style:name="T18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text-properties style:font-name="Times New Roman" style:use-window-font-color="true" fo:language="lt" fo:country="LT"/>
    </style:style>
    <style:style style:name="P1930" style:parent-style-name="Normal" style:family="paragraph">
      <style:paragraph-properties fo:margin-left="0.3937in">
        <style:tab-stops/>
      </style:paragraph-properties>
      <style:text-properties style:font-name="Times New Roman" fo:language="lt" fo:country="LT"/>
    </style:style>
    <style:style style:name="P1931" style:parent-style-name="Topic0" style:family="paragraph">
      <style:paragraph-properties fo:break-before="page"/>
      <style:text-properties style:font-name="Times New Roman" fo:language="lt" fo:country="LT"/>
    </style:style>
    <style:style style:name="P1932" style:parent-style-name="Topic0" style:family="paragraph">
      <style:text-properties style:font-name="Times New Roman" fo:language="lt" fo:country="LT"/>
    </style:style>
    <style:style style:name="P1933" style:parent-style-name="Bodytext" style:family="paragraph">
      <style:paragraph-properties fo:widows="0" fo:orphans="0" fo:text-align="start" style:line-height-at-least="0.1666in" fo:margin-left="0.3937in" fo:text-indent="0in">
        <style:tab-stops/>
      </style:paragraph-properties>
    </style:style>
    <style:style style:name="T1934" style:parent-style-name="Hyperlink" style:family="text">
      <style:text-properties style:font-name="Times New Roman" fo:language="lt" fo:country="LT"/>
    </style:style>
    <style:style style:name="T1935" style:parent-style-name="Hyperlink" style:family="text">
      <style:text-properties style:font-name="Times New Roman" fo:language="lt" fo:country="LT"/>
    </style:style>
    <style:style style:name="T1936" style:parent-style-name="DefaultParagraphFont" style:family="text">
      <style:text-properties style:font-name="Times New Roman" text:display="none" fo:language="lt" fo:country="LT"/>
    </style:style>
    <style:style style:name="P1937"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fo:text-transform="uppercase" style:use-window-font-color="true" fo:language="lt" fo:country="LT"/>
    </style:style>
    <style:style style:name="P1938" style:parent-style-name="Bodytext" style:family="paragraph">
      <style:paragraph-properties fo:widows="0" fo:orphans="0" fo:text-align="start" style:line-height-at-least="0.1666in" fo:margin-left="0.3937in" fo:text-indent="0in">
        <style:tab-stops/>
      </style:paragraph-properties>
    </style:style>
    <style:style style:name="T19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widows="0" fo:orphans="0" fo:text-align="start" style:line-height-at-least="0.1666in" fo:margin-left="0.3937in" fo:text-indent="0in">
        <style:tab-stops/>
      </style:paragraph-properties>
    </style:style>
    <style:style style:name="T19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Topic0" style:family="paragraph">
      <style:paragraph-properties fo:break-before="page"/>
      <style:text-properties style:font-name="Times New Roman" fo:language="lt" fo:country="LT"/>
    </style:style>
    <style:style style:name="P1977" style:parent-style-name="Topic0" style:family="paragraph">
      <style:text-properties style:font-name="Times New Roman" fo:language="lt" fo:country="LT"/>
    </style:style>
    <style:style style:name="P1978" style:parent-style-name="Bodytext" style:family="paragraph">
      <style:paragraph-properties fo:widows="0" fo:orphans="0" fo:text-align="start" style:line-height-at-least="0.1666in" fo:margin-left="0.3937in" fo:text-indent="0in">
        <style:tab-stops/>
      </style:paragraph-properties>
    </style:style>
    <style:style style:name="T1979" style:parent-style-name="Hyperlink" style:family="text">
      <style:text-properties style:font-name="Times New Roman" fo:language="lt" fo:country="LT"/>
    </style:style>
    <style:style style:name="T1980" style:parent-style-name="DefaultParagraphFont" style:family="text">
      <style:text-properties style:font-name="Times New Roman" text:display="none" fo:language="lt" fo:country="LT"/>
    </style:style>
    <style:style style:name="P198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98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5" style:parent-style-name="DefaultParagraphFont" style:family="text">
      <style:text-properties style:font-name="Times New Roman" fo:font-style="italic" style:font-style-asian="italic" style:font-style-complex="italic" style:use-window-font-color="true" fo:language="lt" fo:country="LT"/>
    </style:style>
    <style:style style:name="P1986" style:parent-style-name="Bodytext" style:family="paragraph">
      <style:paragraph-properties fo:widows="0" fo:orphans="0" fo:text-align="start" style:line-height-at-least="0.1666in" fo:margin-left="0.3937in" fo:text-indent="0in">
        <style:tab-stops/>
      </style:paragraph-properties>
    </style:style>
    <style:style style:name="T19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3937in">
        <style:tab-stops/>
      </style:paragraph-properties>
    </style:style>
    <style:style style:name="T19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widows="0" fo:orphans="0" fo:text-align="start" style:line-height-at-least="0.1666in" fo:margin-left="0.3937in" fo:text-indent="0in">
        <style:tab-stops/>
      </style:paragraph-properties>
    </style:style>
    <style:style style:name="T20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3937in">
        <style:tab-stops/>
      </style:paragraph-properties>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etter-spacing="-0.0104in" fo:language="lt" fo:country="LT"/>
    </style:style>
    <style:style style:name="T2025" style:parent-style-name="DefaultParagraphFont" style:family="text">
      <style:text-properties style:font-name="Times New Roman" style:use-window-font-color="true" fo:letter-spacing="-0.0104in" fo:language="lt" fo:country="LT"/>
    </style:style>
    <style:style style:name="T2026" style:parent-style-name="DefaultParagraphFont" style:family="text">
      <style:text-properties style:font-name="Times New Roman" style:use-window-font-color="true" fo:language="lt" fo:country="LT"/>
    </style:style>
    <style:style style:name="P2027"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1sesija3po"/><text:span text:style-name="T2">Trečiasis posėdis<text:s/></text:span><text:span text:style-name="T3"><text:line-break/></text:span><text:bookmark-end text:name="zyma_1sesija3po"/><text:span text:style-name="T4">1992 m. lapkričio 26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1s3podarb" office:target-frame-name="_top" xlink:show="replace"><text:span text:style-name="T21">1992 m. lapkričio 26 d.darbotvarkė (tvirtin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1s3posei" office:target-frame-name="_top" xlink:show="replace"><text:span text:style-name="T26">Seimo pareiškimo svarstymas <text:s/>svarstymo tęsiny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1s3posant" office:target-frame-name="_top" xlink:show="replace"><text:span text:style-name="T31">Seimo politinės santarvės akt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a xlink:href="#zyma_1s3pokont" office:target-frame-name="_top" xlink:show="replace"><text:span text:style-name="T36">Nutarimo "Dėl valstybės kontrolieriaus pareiškimo" projektas (svarsty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Normal"><text:a xlink:href="#zyma_1s3poprot" office:target-frame-name="_top" xlink:show="replace"><text:span text:style-name="T41">Protokolinio nutarimo "Dėl Krikščionių demokratų, S</text:span><text:span text:style-name="T42">ąjūdžio, Piliečių chartijos, Lietuvos demokratinės darbo partijos ir Lietuvos socialdemokratų frakcijų įregistravimo Lietuvos Seime" projektas (svarstymas ir balsav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Normal"><text:a xlink:href="#zyma_1s3poorg" office:target-frame-name="_top" xlink:show="replace"><text:span text:style-name="T47">Įstatymo "Dėl Lietuvos Respublikos Seimo laikinos</text:span><text:span text:style-name="T48">ios darbo organizavimo tvarkos" projektas (svarsty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a xlink:href="#zyma_1s3poeurop" office:target-frame-name="_top" xlink:show="replace"><text:span text:style-name="T53">Nutarimo "Dėl atstovų skyrimo į Europos Tarybos Parlamentinę Asamblėją" projektas (svarsty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Normal"><text:a xlink:href="#zyma_1s3potarp" office:target-frame-name="_top" xlink:show="replace"><text:span text:style-name="T58">Nutarimo "Dėl Tarpparlamentin</text:span><text:span text:style-name="T59">ės Sąjungos Lietuvos grupės sudarymo" projektas (svarsty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Normal"><text:a xlink:href="#zyma_1s3poauks" office:target-frame-name="_top" xlink:show="replace"><text:span text:style-name="T64">Nutarimo "Dėl Lietuvos Respublikos Aukščiausiosios Tarybos 1992 m. lapkričio 19 d. protokolinio nutarimo" projektas (svarstymas)</text:span></text:a></text:p>
          </table:table-cell>
        </table:table-row>
      </table:table>
      <text:p text:style-name="P65"><text:s text:c="5"/></text:p>
      <text:p text:style-name="P66">Seimo narių pareiškimai</text:p>
      <text:p text:style-name="P67"><text:a xlink:href="#zyma_1s3postasiskis" office:target-frame-name="_top" xlink:show="replace"><text:span text:style-name="T68">A.N. Stasiškis</text:span></text:a></text:p>
      <text:p text:style-name="P69"><text:a xlink:href="#zyma_1s3poandriukaitis" office:target-frame-name="_top" xlink:show="replace"><text:span text:style-name="T70">V.Andriukaitis. Lietuvos profesinių sąjungų atstovybės kreipimas į Lietuvos Seimo narius</text:span></text:a></text:p>
      <text:p text:style-name="P71"><text:a xlink:href="#zyma_1s3pokarosas" office:target-frame-name="_top" xlink:show="replace"><text:span text:style-name="T72">J.Karosas. LDDP frakcijos</text:span><text:span text:style-name="T73"><text:s/>politinę deklaracija</text:span></text:a></text:p>
      <text:p text:style-name="P74"><text:a xlink:href="#zyma_1s3posakalas" office:target-frame-name="_top" xlink:show="replace"><text:span text:style-name="T75">A.Sakalas. Lietuvos socialdemokratų pareiškimas dėl Socialdemokratų frakcijos sukūrimo Seime</text:span></text:a></text:p>
      <text:p text:style-name="P76"><text:s/></text:p>
      <text:p text:style-name="P77"><text:s text:c="6"/></text:p>
      <text:p text:style-name="P78"><text:bookmark-start text:name="zyma_1s3podarb"/><text:soft-page-break/><text:span text:style-name="T79">1992 m. lapkričio 26 d.darbotvarkė (tvirtinimas)</text:span><text:bookmark-end text:name="zyma_1s3podarb"/></text:p>
      <text:p text:style-name="P80"/>
      <text:p text:style-name="P81"><text:a xlink:href="#zyma_1sesija3po" office:target-frame-name="_top" xlink:show="replace"><text:span text:style-name="T82">1sesi</text:span><text:span text:style-name="T83">ja3p svarstyti klausimai<text:s/></text:span></text:a><text:span text:style-name="T84"><text:s/></text:span></text:p>
      <text:p text:style-name="P85"><text:s text:c="4"/></text:p>
      <text:p text:style-name="P86">Pirmininkauja Lietuvos Respublikos Seimo narys, laikinai einantis Lietuvos Respublikos Seimo Pirmininko pareigas Č. JURŠĖNAS</text:p>
      <text:p text:style-name="P87"><text:s text:c="4"/></text:p>
      <text:p text:style-name="P88"><text:span text:style-name="T89">PIRMININKAS.<text:s/></text:span><text:span text:style-name="T90">Aš apsieinu kol kas be gongo dėl vienos paprastos priežasties. Posėdį oficialiai</text:span><text:span text:style-name="T91"><text:s/>pradėsime šiek tiek vėliau, o siūlau per šitą laiką štai ką padaryti. Mes dirbame Seimo rūmuose. Mes jau antra diena esame Lietuvos Respublikos Seimas. Tuo tarpu ant mūsų rūmų iki šiol dar kabėjo senos iškabos - Lietuvos Respublikos Aukščiausioji Taryba.<text:s/></text:span><text:span text:style-name="T92">Dabar atitinkamos iškabos jau yra. Ir aš kviečiu kolegas kelioms minutėms, sakyčiau, ne kokiai nors iškilmingai ceremonijai, bet vis tiek tam tikram aktui prie mūsų šito pagrindinio, žinoma, tai yra ne ten, į prospektą, bet į upės pusę, kur mes vaikštom. A</text:span><text:span text:style-name="T93">tidengsim tą iškabą ir toliau dirbsim. Prašau, K.Antanavičius.</text:span></text:p>
      <text:p text:style-name="P94"><text:span text:style-name="T95">K.Antanavičius.<text:s/></text:span><text:span text:style-name="T96">Aš siūlyčiau ir prašyčiau nedaryti šitokių iškilmių tol, kol nebus atidarytas pagrindinis įėjimas. Aš sutikčiau eiti prie štai šito garbingo pagrindinio įėjimo. O ten vaikščioti</text:span><text:span text:style-name="T97">, man atrodo, labai nedora. Ačiū.</text:span></text:p>
      <text:p text:style-name="P98"><text:span text:style-name="T99">Pirmininkas.</text:span><text:span text:style-name="T100"><text:s/>Aš suprantu gerbiamąjį kolegą, bet vis dėlto galioja kol kas priimti sprendimai. Mes jų nepakeitėm. Tai kas nenori, tas lieka salėje, o šitai mes padarysim vis tiek. Taigi posėdį oficialiai pradėsim po kelių m</text:span><text:span text:style-name="T101">inučių, o dabar kviečiu į tą mažą ceremoniją.</text:span></text:p>
      <text:p text:style-name="P102"><text:span text:style-name="T103">Pirmininkas.<text:s/></text:span><text:span text:style-name="T104">Gerbiamieji kolegos, pradedame popietinį posėdį. Jeigu aš teisingai supratau savo kolegas tiek iš vienos, tiek iš kitos pusės, per šitą pertrauką buvo padirbėta gana produktyviai, nors ir nebuvo pr</text:span><text:span text:style-name="T105">iimti visiems galutinai priimtini sprendimai. Taigi pranešu visiems deputatams, visiems Seimo nariams, kad mes iš principo susitarėm dėl štai tų šešių klausimų įtraukimo į šios dienos darbotvarkę. Ar visi turite projektą, kurio numeracija yra kita? Tai yra</text:span><text:span text:style-name="T106"><text:s/>antrasis projektas. Turite? Ar priimtina tokia darbotvarkė? Aš galiu trumpai drūtai supažindinti. Na, suprantama, darbotvarkės tvirtinimas, Seimo pareiškimas. Jeigu sugebėsim, gal ir galėsim balsuoti. 3 punktas - Seimo politinės santarvės aktas. Čia be ba</text:span><text:span text:style-name="T107">lsavimo tiktai nagrinėjimas. Čia netiksliai parašyta. 4 punktas - Valstybės kontrolieriaus pareiškimas (balsavimas).</text:span><text:span text:style-name="T108"><text:s/></text:span><text:span text:style-name="T109">5 punktas - įstatymo “Dėl Seimo laikinosios darbo organizavimo tvarkos” projektas (klausimo pateikimas). 6 punktas - Seimo nutarimo “Dėl Li</text:span><text:span text:style-name="T110">etuvos Respublikos Aukščiausiosios Tarybos lapkričio 19 dienos protokolinio nutarimo” projektas (pateikimas). Kolega P.Giniotas.</text:span></text:p>
      <text:p text:style-name="P111"><text:span text:style-name="T112">P.Giniotas.<text:s/></text:span><text:span text:style-name="T113">Aš norėjau pasitikslinti. Su kuo buvo suderinta? Nes nei frakcijų nėra, nei komisijų...</text:span></text:p>
      <text:p text:style-name="P114"><text:span text:style-name="T115">Pirmininkas.<text:s/></text:span><text:span text:style-name="T116">Aš galiu pasak</text:span><text:span text:style-name="T117">yti. Su tais gerbiamaisiais Seimo nariais, kurie vakar ir šiandien dalyvavo suinteresuotų asmenų pasitarime. Mes čia vienas kitą neatsargiai pavadinom net bičiuliais, nors atstovai buvo iš visų pusių. Gal aš neatsargiai pasakiau.</text:span></text:p>
      <text:p text:style-name="P118"><text:span text:style-name="T119">P.Giniotas.<text:s/></text:span><text:span text:style-name="T120">Gal išvardintu</text:span><text:span text:style-name="T121">mėte bičiulių grupę?</text:span></text:p>
      <text:p text:style-name="P122"><text:span text:style-name="T123">Pirmininkas.<text:s/></text:span><text:span text:style-name="T124">Iš įvairių partijų ir organizacijų. Patikėkit, gerbiamasis P.Giniotai. Tai aš dar kartą sakau. Čia buvo neformalus pasitarimas, pabrėžiu, neformalus pasitarimas ir todėl aš siūlau. Jeigu kas turit esminių pastabų šitam siū</text:span><text:span text:style-name="T125">lomam darbotvarkės projektui, prašom pasisakyti, o jeigu ne, tai mes patvirtinam, išskyrus 3 punkto įrašą “balsavimas”. Čia tiktai aptarimas. Sutinkam, ar reikia vis dėlto debatų? Būtina balsuoti? Tai gerai, tada registruojamės pirmiausia. Salėje 112 Seimo</text:span><text:span text:style-name="T126"><text:s/>narių. Kolega V.Jarmolenka.</text:span></text:p>
      <text:p text:style-name="P127"><text:span text:style-name="T128">V.Jarmolenka.<text:s/></text:span><text:span text:style-name="T129">Labai ačiū. Mielas Pirmininke, gal jūs paaiškinsite man dabar, kas turi teisę daryti bet kada pertrauką, kaip mes dabar darėme? Buvo pertrauka, paskui nutęsimas, taip sakant, ir taip toliau. Kaip bus ateityje? Gal</text:span><text:span text:style-name="T130"><text:s/>jūs šitą klausimą svarstėte?</text:span></text:p>
      <text:p text:style-name="P131"><text:span text:style-name="T132">Pirmininkas.<text:s/></text:span><text:span text:style-name="T133">Ne, mes šito klausimo nenagrinėjom, kadangi čia tas, kas atsitiko yra rutininis dalykas. Ir jau kas kas, o mano mielas kolega prisimena, kad mes sunkiais atvejais tokius dalykus darydavom. Būdavo ne reglamentinė p</text:span><text:span text:style-name="T134">ertrauka, tai yra po tam tikro laiko, ne pietų pertraukos metu ir taip toliau. Ir kai aš skelbiau šitą pertrauką, lyg ir niekas neprieštaravo. Jeigu aš blogai supratau, tai man labai liūdna.</text:span></text:p>
      <text:p text:style-name="P135"><text:span text:style-name="T136">V.Jarmolenka.<text:s/></text:span><text:span text:style-name="T137">Aš neprieštaravau. Aš tiktai noriu pasitikslinti, k</text:span><text:span text:style-name="T138">aip dabar mes darysime be frakcijų. Kas turės teisę paprašyti svarstomam klausimui pertraukų , sakysim?</text:span></text:p>
      <text:p text:style-name="P139"><text:span text:style-name="T140">Pirmininkas.<text:s/></text:span><text:span text:style-name="T141">Kiekvienas deputatas turi teisę. Gerbiamasis K.Antanavičius.</text:span></text:p>
      <text:p text:style-name="P142"><text:span text:style-name="T143">K.Antanavičius.<text:s/></text:span><text:span text:style-name="T144">Vis dėlto turėtume laikytis Reglamento. Norėčiau pasakyti, kad</text:span><text:span text:style-name="T145"><text:s/>jūs pasielgėte neteisingai, nes nebuvote paskelbęs posėdžio pradžios, kad posėdis prasideda. Ir prieš prasidedant jūs išėjote. Tai jeigu jau jūs sakote taip dėl pertraukos, tai turėjote paskelbti gongu, kad prasideda posėdis, paprašyti balsavimu, ar darom</text:span><text:span text:style-name="T146"><text:s/>pertrauką, ar nedarom. Jeigu kas prieštarauja, balsuoti ir tik tada daryti. Tai aš išaiškinau, ką jūs ne taip padarėte.</text:span></text:p>
      <text:p text:style-name="P147"><text:span text:style-name="T148">Pirmininkas.<text:s/></text:span><text:span text:style-name="T149">Kolega V.Žiemelis.</text:span></text:p>
      <text:p text:style-name="P150"><text:span text:style-name="T151">V.Žiemelis.<text:s/></text:span><text:span text:style-name="T152">Gerbiamasis Seimo Pirmininke, aš taip pat pritariu Seimo nariui K.Antanavičiui, kad reikia<text:s/></text:span><text:span text:style-name="T153">laikytis Reglamento. Ir būtų viskas teisingai, ir galėtume svarstyti šiuos klausimus, jeigu šiuos klausimus pateiktų frakcijos arba komitetai. Komitetų dar nėra. Aš siūlyčiau pirmuoju klausimu įtraukti frakcijų patvirtinimo klausimą. Tada, aišku, galėtume<text:s/></text:span><text:span text:style-name="T154">svarstyti ir kitus klausimus, o juos pateiks frakcijos.</text:span></text:p>
      <text:p text:style-name="P155"><text:span text:style-name="T156">Pirmininkas.<text:s/></text:span><text:span text:style-name="T157">Aš atsakysiu tamstai. Kolega P.Giniotas.</text:span></text:p>
      <text:p text:style-name="P158"><text:span text:style-name="T159">P.Giniotas.<text:s/></text:span><text:span text:style-name="T160">Aš noriu tik priminti laikinai einančiam Seimo Pirmininko pareigas gerbiamajam Č.Juršėnui, kad trys frakcijos yra. Tik jūsų problema y</text:span><text:span text:style-name="T161">ra, kad jūs jų neįregistruojate.</text:span></text:p>
      <text:p text:style-name="P162"><text:span text:style-name="T163">Pirmininkas.<text:s/></text:span><text:span text:style-name="T164">Dabar atsakau abiems mano kolegoms. Be abejo, galima būtų šitaip padaryti, jeigu aš, - jau kartoju kelintą kartą, - būčiau čia ne vienas ir būčiau turėjęs fizinę galimybę atlikti tai, ko iš manęs reikalauja jūs</text:span><text:span text:style-name="T165">ų taip mylimas ir gerbiamas ir mano taip pat mylimas ir gerbiamas Reglamentas. Taip jau susiklostė, kad per šitą pertrauką aš negalėjau net papietauti. Taigi, dovanokit, aš nespėjau padaryti to, kas turi būti padaryta pagal Reglamentą. Todėl klausimų dėl f</text:span><text:span text:style-name="T166">rakcijų tvirtinimo aš negaliu siūlyti į dienotvarkę. Labai atsiprašau, bet Reglamentas būtent šitai ir numato. Kas turi dar pastabų dėl kitų dienotvarkės punktų? Nėra pastabų? Tai siūlau balsuoti. Kas už tai, kad pasiūlyta šešių punktų darbotvarkė... Aš kl</text:span><text:span text:style-name="T167">ausiau, ar turi kas pastabų? Narys J.Beinortas.</text:span></text:p>
      <text:p text:style-name="P168"><text:span text:style-name="T169">J.Beinortas.<text:s/></text:span><text:span text:style-name="T170">Galbūt tada būtų priimtina kol kas kalbėti apie tris pirmuosius įtrauktus ir pasiūlytus darbotvarkėje klausimus. Nes būtent 5 yra tas kolizinis, dėl kurio, pats suprantate, gerbiamasis Č.Juršėnai</text:span><text:span text:style-name="T171">, turime išspręsti, kas gi buvo pirma - ar višta, ar kiaušinis. Tai aš galvoju, kad galbūt iš pradžių, kad mūsų darbas būtų sėkmingesnis, dirbkime dabar su 2, 3 ir 4, o po to turėsime galbūt jau ir reglamentinę pertrauką. Pasitarsime, kaip nagrinėti 5 klau</text:span><text:span text:style-name="T172">simą. Aš siūlyčiau kompromisinį variantą.</text:span></text:p>
      <text:p text:style-name="P173"><text:span text:style-name="T174">Pirmininkas.</text:span><text:span text:style-name="T175"><text:s/>Narys A.Endriukaitis.</text:span></text:p>
      <text:p text:style-name="P176"><text:span text:style-name="T177">A.Endriukaitis.<text:s/></text:span><text:span text:style-name="T178">Čia buvo pateiktas pasiūlymas dėl frakcijų įregistravimo, todėl čia ne pirmininkaujančio prerogatyva balsuoti ar nebalsuoti. Todėl mes siūlome, kad tas klausimas b</text:span><text:span text:style-name="T179">ūtų balsuojamas. Pareiškimai yra, sąrašai yra, yra visi žmonės salėje, didelių ginčų nėra, ir protokolinį nutarimą priimti galima labai greitai. Ir prašom šitą pateikti balsavimui.</text:span></text:p>
      <text:p text:style-name="P180"><text:span text:style-name="T181">Pirmininkas.<text:s/></text:span><text:span text:style-name="T182">Narys R.Maciejkianecas.</text:span></text:p>
      <text:p text:style-name="P183"><text:span text:style-name="T184">R.Maciejkianecas.</text:span><text:span text:style-name="T185"><text:s/>Man rodos, kad vis d</text:span><text:span text:style-name="T186">ėlto pasikeitė Seimo sudėtis. Ir dabar buvo deputatai renkami pagal partinius sąrašus ir, registruojant šitas frakcijas, reikėtų į šitą atsižvelgti visų pirma, o ne eiti šituo keliu, kaip mes kūrėm frakcijas pagal, taip sakant, draugiškumą, norą bendrauti<text:s/></text:span><text:span text:style-name="T187">ir taip toliau. Čia visai kitas dabar Seimas ir mes turim kitaip žiūrėti frakcijų kūrimą.</text:span></text:p>
      <text:p text:style-name="P188"><text:span text:style-name="T189">Pirmininkas.<text:s/></text:span><text:span text:style-name="T190">Deputatas K.Antanavičius. Prašom.</text:span></text:p>
      <text:p text:style-name="P191"><text:span text:style-name="T192">K.Antanavičius.</text:span><text:span text:style-name="T193"><text:s/>Siūlau balsuoti dėl dienotvarkės. Motyvai išsakyti. Kas norėjo, galėjo ateiti į tą pasitarimą. Ir aš bu</text:span><text:span text:style-name="T194">vau nosį įkišęs tiek, kiek man rūpėjo. Labai prašau balsuoti ir dirbti. Ačiū.</text:span></text:p>
      <text:p text:style-name="P195"><text:span text:style-name="T196">Pirmininkas.<text:s/></text:span><text:span text:style-name="T197">Ir narys A.Kubilius.<text:s/></text:span></text:p>
      <text:p text:style-name="P198"><text:span text:style-name="T199">A.Kubilius.<text:s/></text:span><text:span text:style-name="T200">Mes suprantame jūsų pateiktą projektą. Mes turėsim savo variantą šitam, šnekant apie frakcijų sudarymą. Tai bus dabar galiojančio R</text:span><text:span text:style-name="T201">eglamento pataisa. Tačiau siūlau prisiminti, kad 71 deputatas yra išrinktas ne daugiamandatėse apygardose, o vienmandatėse apygardose. Ir todėl remtis vien partijų, dalyvavusių vienmandatėje apygardoje, rinkimų rezultatais sudarant frakcijas būtų nelogiška</text:span><text:span text:style-name="T202">. Ir todėl dar kartą siūlau arba dabar iš karto balsuoti už frakcijų įregistravimą remiantis galiojančiu Reglamentu, arba įtraukti šitą klausimą į pasiūlytą darbotvarkę.</text:span></text:p>
      <text:p text:style-name="P203"><text:span text:style-name="T204">Pirmininkas.</text:span><text:span text:style-name="T205"><text:s/>Gerbiamasis kolega, mes nenagrinėjame 5 klausimo turinio. Mes kalbame api</text:span><text:span text:style-name="T206">e tai, ar šitas klausimas įtrauktinas ir būtent kaip klausimo pateikimas. Taigi mes nesprendžiame dabar šitų pagrindinių dalykų. Tai tiktai tiek. Narys E.Jarašiūnas.</text:span></text:p>
      <text:p text:style-name="P207"><text:span text:style-name="T208">E.Jarašiūnas.<text:s/></text:span><text:span text:style-name="T209">Aš dėl 5 klausimo svarstymo. Kaip prisimenate, vakar mes turėjome visiškai k</text:span><text:span text:style-name="T210">itą projektą, kurio net ir forma ne visai atitiko teisinės technikos reikalavimus. Šiandien matom jau pagerintą variantą. Ir aš viliuosi, kad mes galėtume susėsti ir pabandyti sutarimo būdu rasti tokį variantą, kuris iš tikrųjų leistų dirbti mums, kaip org</text:span><text:span text:style-name="T211">anizuotoms deputatų grupėms, ir iš kitos pusės nepažeistų tų teisių, kurias deputatui suteikia Konstitucija ir dabar tebegaliojantis Reglamentas.</text:span></text:p>
      <text:p text:style-name="P212"><text:span text:style-name="T213">Pirmininkas.<text:s/></text:span><text:span text:style-name="T214">Aš tik noriu kolegai pasakyti, kad Konstitucijoje apie frakcijas nekalbama. Narys V.Andriukaitis.</text:span></text:p>
      <text:p text:style-name="P215"><text:span text:style-name="T216">V.P.Andriukaitis.</text:span><text:span text:style-name="T217"><text:s/>Aš norėčiau replikuoti pirmininkaujančiam, kad vis dėlto komentavimas pasisakymuose tai nėra pagrindinė pirmininkaujančio funkcija.</text:span></text:p>
      <text:p text:style-name="P218"><text:span text:style-name="T219">Pirmininkas.<text:s/></text:span><text:span text:style-name="T220">Tikrai taip.</text:span></text:p>
      <text:p text:style-name="P221"><text:span text:style-name="T222">V.P.Andriukaitis.<text:s/></text:span><text:span text:style-name="T223">Toliau norėčiau pritarti, kad šis klausimas yra pakankamai da</text:span><text:span text:style-name="T224">r neišdiskutuotas. Beje, kažkodėl ir dienotvarkės pateikimai tokie nuo kalno eina. Vis dėlto galbūt reikėtų pereiti prie seiminio darbo principo - daugumos ir mažumos ryšio principo. Ir aš suprantu kolegas, kurie diskutuoja dėl frakcijų sudarymo principo i</text:span><text:span text:style-name="T225">r gina reglamentines savo teises. Siūlyčiau šį klausimą dar kartą atidėti, susirinkti atstovams, padiskutuoti dėl formulių, pasitarti. Klausimas nėra paprastas ir nėra forsuotinas jokiu būdu. Tada spręstume. O dabar 5 klausimą atidėti ir tvirtinti darbotva</text:span><text:span text:style-name="T226">rkę be jo. Imkimės tų pirmųjų klausimų. Dėkoju.</text:span></text:p>
      <text:p text:style-name="P227"><text:span text:style-name="T228">Pirmininkas.<text:s/></text:span><text:span text:style-name="T229">Ačiū kolegai. Narys V.Plečkaitis.</text:span></text:p>
      <text:p text:style-name="P230"><text:span text:style-name="T231">V.P.Plečkaitis.<text:s/></text:span><text:span text:style-name="T232">Pritariu savo kolegai Vyteniui. Vis dėlto norėčiau pasiūlyti tokią darbo tvarką. Iš tikrųjų susitarkime, kad mes dirbame pagal dienotvarkę, kurią</text:span><text:span text:style-name="T233"><text:s/>pasiūlė Seimo Pirmininko pareigas einantis gerbiamasis Č.Juršėnas. Tačiau numatykime per kitą pertrauką sukviesti frakcijų atstovus.</text:span></text:p>
      <text:p text:style-name="P234"><text:span text:style-name="T235">Pirmininkas.<text:s/></text:span><text:span text:style-name="T236">Kurių nėra.</text:span></text:p>
      <text:p text:style-name="P237"><text:span text:style-name="T238">V.P.Plečkaitis.<text:s/></text:span><text:span text:style-name="T239">Bet laikykime, kad tie, kurie paskelbė ir kurie rašėsi... Čia yra LDDP frakcija.<text:s/></text:span><text:span text:style-name="T240">Laikykime, kad jos vis dėlto yra. Taip sakant, tos deputatinės grupės, kurios iš tikrųjų yra, tačiau formaliai neužregistruotos. Ir aptarkime tą labai svarbų iš tikrųjų klausimą dėl frakcijų įregistravimo. Kas yra tos frakcijos? Nes jeigu mes taip padarysi</text:span><text:span text:style-name="T241">me iš pradžių su šituo klausimu, tai labai ilgai užsitęs nereikalinga įtampa. Tai aš siūlyčiau būtent šitos pertraukos metu atsiųsti žmones, kad mes pradėtume konkrečiai spręsti klausimus.</text:span></text:p>
      <text:p text:style-name="P242"><text:span text:style-name="T243">Pirmininkas.<text:s/></text:span><text:span text:style-name="T244">Narys A.Račas.</text:span></text:p>
      <text:p text:style-name="P245"><text:span text:style-name="T246">A.Račas.<text:s/></text:span><text:span text:style-name="T247">Aš visiškai pritariu gerbiamoj</text:span><text:span text:style-name="T248">o V.Plečkaičio pasiūlymui. Taip pat prisidedu prie to, kad būtų kiek galima greičiau sušauktas pasitarimas įvairių politinių grupių, kad išspręstų frakcijų suformavimo klausimus.</text:span></text:p>
      <text:p text:style-name="P249"><text:span text:style-name="T250">Pirmininkas.</text:span><text:span text:style-name="T251"><text:s/>Tai aš dabar tikiuosi, kad jau galiu padaryti apibendrinimą, nau</text:span><text:span text:style-name="T252">dodamasis savo reglamentinėmis teisėmis. Jeigu aš teisingai supratau, 2, 3, 4 ir 6 punktai neturi problemų, taip? Dėl 5 punkto mes balsuosime. Bet prieš balsavimą aš noriu pasakyti savo ir ne tik savo poziciją, kadangi čia buvo siūlyta ir ginta ta pozicija</text:span><text:span text:style-name="T253">. Kodėl? Kad mes galėtume dirbti, vis tiek turi būti tam tikri pasiūlymai. O siūlymus, anot Reglamento, gali teikti kiekvienas deputatas. Taigi čia jokių pažeidimų nėra. Ar yra frakcijos, ar nėra, mes galime dirbti. Žinoma, su frakcijomis dirbti yra žymiai</text:span><text:span text:style-name="T254"><text:s/>geriau. Tai savaime aišku. Toks yra europinis ir pasaulinis patyrimas. Bet galim dirbti kol kas ir be jų, jeigu iš tikro mes nesusitariam dėl tam tikrų principų. Čia buvo gražiai pasiūlyta kolegos V.Andriukaičio. Daugumos ir mažumos atstovai, sakykim, gal</text:span><text:span text:style-name="T255"><text:s/>neįgaliotieji, bet vis dėlto tarėsi ir vakar, ir šiandien. Ir vakar buvo įdomus pokalbis. O tie, kurie dalyvavo šiandien, tvirtina, kad šiandieninis pokalbis iš viso buvo gana konstruktyvus. Ir kaip tik dėl šito ginčytino klausimo mes jau priartėjome prie</text:span><text:span text:style-name="T256"><text:s/>tam tikro susitarimo. Kadangi yra tam tikras susitarimas, aš nesakau, kad jis yra visiems priimtinas, ar vienai pusei, ar kitai pusei, - mes turim pradėti įstatymų leidimo procesą. Taigi ir siūloma nespręsti šiandien šito klausimo, o jį pateikti, kad visi</text:span><text:span text:style-name="T257"><text:s/>deputatai žinotų, apie ką kalbama, o ne tiktai atstovai ar juo labiau neįgalioti atstovai. Štai dėl to aš ir siūlau, kad šitas klausimas būtų dienotvarkėje, kad jis būtų oficialiai pateiktas, ir taškas. O po to, jeigu kolegoms priimtina, per pirmąją pertr</text:span><text:span text:style-name="T258">auką - mes ją vėl galime padaryti šiek tiek ilgesnę - susirenkam. Kas norite, įgaliojate. Va nuo tos eilės tiek, nuo šitos tiek, nuo anos tiek, ir viskas tvarkoje. Pavadinsite tai frakcijos atstovu - prašom. Pavadinsit kaip nors kitaip - prašom. Svarbu, ka</text:span><text:span text:style-name="T259">d mes tartumės.</text:span></text:p>
      <text:p text:style-name="P260">Dabar dėl Reglamento. Aš jums, mielieji kolegos, skaičiau 25 straipsnį. Ir jūs, man atrodo, supratote, kad aš tikrai turiu šitą teisę, gerbdamas jus, viską stropiai patikrinti. Reglamentas visų buvo patvirtintas. Ne, dovanokit, Taryba kolektyviai netikrins kiekvieno žodžio su kiekvienu Reglamento reikalavimu. Dovanokit, nedarykit šito, ką mes darėm senojoje Aukščiausiojoje Taryboje. Palikit spręsti tuos klausimus tam, kam priklauso. O siūlau daryti pertrauką, kai ateis laikas po pusantros valandos, ir derinsime šituos klausimus. Niekas per jėgą tokio klausimo neatstums. Kolega E.Jarašiūnas.</text:p>
      <text:p text:style-name="P261"><text:span text:style-name="T262">E.Jarašiūnas</text:span><text:span text:style-name="T263">. Gerbiamasis pirmininkaujanti, man atrodo, kad mes turėtumėme prisiminti, kad nelikus Prezidiumo, šias funkcijas, būtent tas kolektyvines, vi</text:span><text:span text:style-name="T264">s dėlto perima tas Seimas. Ir aš manau, kad šį registravimo klausimą turėtų svarstyti Seimas, o ne Seimo Pirmininkas. Klausimas yra pateiktas, ir mums lieka tiktai svarstyti jį.</text:span></text:p>
      <text:p text:style-name="P265"><text:span text:style-name="T266">Pirmininkas.<text:s/></text:span><text:span text:style-name="T267">Jūs siūlote, kad šitas klausimas būtų įtrauktas šiandien į dienot</text:span><text:span text:style-name="T268">varkę? Prašau. Galėsime balsuoti. Tai turi daryti įgalioti asmenys, o ne Sekretoriatas. Man nepatogu, kad jūs šitai siūlote. Dėl l4 ir 6 punktų diskusijų nėra. Konsenso būdu šitie punktai įtraukti į dienotvarkę. Sutarta? Nėra prieštaravimų? Pirmiausia dėl<text:s/></text:span><text:span text:style-name="T269">principo. Dabar 5 punktas.</text:span></text:p>
      <text:p text:style-name="P270">Kas už tai, kad būtų į dienotvarkę įtrauktas 5 punktas? Lietuvos Respublikos įstatymo “Dėl Lietuvos Respublikos Seimo laikinosios darbo organizavimo tvarkos” projektas. Pranešėjas žinomas. Klausimo pateikimas, pabrėžiu. Joks balsavimas, joks sprendimas. Kas už tai, prašom balsuoti elektronika. Balsavimas prasidėjo. Atsiprašau, negaliu suteikti žodžio. Balsavimas prasidėjo. Balsavo 73. Už - 68, prieš - 3, susilaikė 2. Klausimas įtrauktas į dienotvarkę. Dabar klausimas dėl frakcijų<text:s/>registravimo. Prašau. Klausimas dėl frakcijų registravimo. Kas už tai, kad šitas klausimas būtų įtrauktas į dienotvarkę? 46 - už, 51 - prieš, 4 susilaikė. Kol kas šito klausimo nespręsime.</text:p>
      <text:p text:style-name="P271"><text:span text:style-name="T272">V.Jarmolenka.<text:s/></text:span><text:span text:style-name="T273">Dėl vedimo galima?</text:span></text:p>
      <text:p text:style-name="P274"><text:span text:style-name="T275">Pirmininkas.<text:s/></text:span><text:span text:style-name="T276">Prašom, deputatas V.J</text:span><text:span text:style-name="T277">armolenka. Prašom.</text:span></text:p>
      <text:p text:style-name="P278"><text:span text:style-name="T279">V.Jarmolenka.<text:s/></text:span><text:span text:style-name="T280">Aš labai norėčiau pamatyti sąrašą.</text:span></text:p>
      <text:p text:style-name="P281"><text:span text:style-name="T282">Pirmininkas.<text:s/></text:span><text:span text:style-name="T283">Prašom. Prašau. Galime perbalsuoti, jeigu čia technika. Gerai, galime perbalsuoti. Arba galime perbalsuoti rankų pakėlimu. Prašau. Tai galime perbalsuoti rankų pakėlimu. Ar ko</text:span><text:span text:style-name="T284">misija pasiruošusi? Gerai, padarysime registraciją, prašom. Seimo narys A.Stasiškis prašom.</text:span></text:p>
      <text:p text:style-name="P285"><text:bookmark-start text:name="zyma_1s3postasiskis"/><text:span text:style-name="T286">A.N.Stasiškis.<text:s/></text:span><text:bookmark-end text:name="zyma_1s3postasiskis"/><text:span text:style-name="T287">Šiandien pasiskelbusių frakcijų vardu man pavedė perskaityti tokį pareiškimą.</text:span></text:p>
      <text:p text:style-name="P288">“Lietuvos Respublikos Seimo demokratinių frakcijų pareiškimas. Lietuvos<text:s/>Respublikos Seimas pradėjo dirbti 1992 m. lapkričio 25 d. dominuojant rinkimus laimėjusios LDDP daugumai, kuri iš karto ėmėsi procedūrinių įstatyminių pažeidimų. LDDP parengtuose ir jau išdalintuose įstatymo projektuose matomas mėginimas pažeisti Konstitucijos garantuojamas laisves deputatams jungtis į frakcijas ir dirbti normalų parlamentinį darbą. Šiandien Lietuvos Respublikos Seime įkurtos trys parlamentinės frakcijos, kurios ėmėsi įstatymų projektų svarstymo, tačiau jas delsiama įregistruoti. Tuo tarpu<text:s/>net neįkurtos LDDP frakcijos vardu pateikiami nedemokratiški įstatymo projektai, tikintis priimti juos paklusnia mechanine dauguma. Protestuojame prieš komunistinių metodų recidyvus Lietuvos Seime. Sąjūdžio frakcijos vardu A.N.Stasiškis, Krikščionių demokratų frakcijos vardu P.Katilius, Piliečių chartijos frakcijos vardu S.Šaltenis.”</text:p>
      <text:p text:style-name="P289"><text:span text:style-name="T290">Pirmininkas.<text:s/></text:span><text:span text:style-name="T291">Ačiū. Kol sąrašas rodomas, aš tada turėsiu kai ką pasakyti. Manau, nepyksite. Iš to pasitarimo, kuriame dalyvavo įvairių pakraipų Seimo nariai. Gerbiamieji kolego</text:span><text:span text:style-name="T292">s, aš tikiuosi, kad jie patvirtins, jog mes, nagrinėdami 5 klausimą papunkčiui, dėl atskirų punktų visiškai nesiginčijom ir susitarėm konsenso būdu, kad juos galima būtų priimti. Bet kadangi dėl kai kurių punktų buvo susiginčyta, buvo pasikeista nuomonėmis</text:span><text:span text:style-name="T293"><text:s/>ir išaiškėjo galimas kompromisas. Todėl klausimo pateikimas nėra kieno nors kam nors valios diktavimas. Mes klausimą pateikiam, visi deputatai susipažįsta su tam tikrom pozicijom ir nuostatom. Aš, kaip klausimo pateikėjas, įsipareigoju referuoti ir prieši</text:span><text:span text:style-name="T294">ngą nuomonę ir dirbam toliau. Po to, kai ateis laikas reglamentinei pertraukai, renkamės su įvairiais norinčiais dirbti atstovais ir ieškome kompromiso tuo klausimu, kuris rūpi, nes, tikiuosi, šitai galėtų patvirtinti kolegos A.Račas, S.Pečeliūnas ir A.Sau</text:span><text:span text:style-name="T295">dargas, kad kompromisas atsiranda. Tai, man atrodo, dirbkim toliau.</text:span></text:p>
      <text:p text:style-name="P296"><text:span text:style-name="T297">V.Landsbergis.</text:span><text:span text:style-name="T298"><text:s/>Galima paklausti?</text:span></text:p>
      <text:p text:style-name="P299"><text:span text:style-name="T300">Pirmininkas.<text:s/></text:span><text:span text:style-name="T301">Prašau. Gerbiamasis kolega Vytautas Landsbergis.</text:span></text:p>
      <text:p text:style-name="P302"><text:span text:style-name="T303">V.Landsbergis.<text:s/></text:span><text:span text:style-name="T304">Gerbiamasis pimininkaujanti, ar jūs numatote normalų darbą frakcijose, svarsta</text:span><text:span text:style-name="T305">nt įstatymų projektus?</text:span></text:p>
      <text:p text:style-name="P306"><text:span text:style-name="T307">Pirmininkas.<text:s/></text:span><text:span text:style-name="T308">Be abejo.</text:span></text:p>
      <text:p text:style-name="P309"><text:span text:style-name="T310">V.Landsbergis.<text:s/></text:span><text:span text:style-name="T311">Tai eikim tuo keliu.</text:span></text:p>
      <text:p text:style-name="P312"><text:span text:style-name="T313">Pirmininkas.<text:s/></text:span><text:span text:style-name="T314">Žinoma, kai viskas bus sutvarkyta, jūs visiškai teisus.</text:span></text:p>
      <text:p text:style-name="P315"><text:span text:style-name="T316">V.Landsbergis.<text:s/></text:span><text:span text:style-name="T317">O tuo tarpu galimas nenormalus darbas?</text:span></text:p>
      <text:p text:style-name="P318"><text:span text:style-name="T319">Pirmininkas.<text:s/></text:span><text:span text:style-name="T320">Argi nėra nenormalus darbas pirmojo, a</text:span><text:span text:style-name="T321">ntrojo, trečiojo, ketvirtojo klausimo nagrinėjimas? Reglamentą dar kartą skaitau, jeigu tai yra reikalinga. “4 straipsnis. Kiekvienas deputatas turi teisę siūlyti svarstyti klausimus.” Turi teisę. Ir deputatai šitomis teisėmis naudojasi. Taip pat ir Č.Jurš</text:span><text:span text:style-name="T322">ėnas, ir kiti. “Rengti ir pateikti svarstyti tinkamai parengtus įstatymų bei kitų teisinių aktų projektus, taip pat teikti pasiūlymus dėl įstatymų leidimo.” Tai, dovanokit, kur čia yra koks pažeidimas ? Aš dar kartą sakau, kad su frakcijomis dirbti bus par</text:span><text:span text:style-name="T323">ankiau, bet susitarkime dėl jų formavimo.</text:span></text:p>
      <text:p text:style-name="P324"><text:span text:style-name="T325">V.Landsbergis.<text:s/></text:span><text:span text:style-name="T326">Jūs siūlote svarstyti įstatymo projektą. Jis turi būt svarstomas frakcijose.</text:span></text:p>
      <text:p text:style-name="P327"><text:span text:style-name="T328">Pirmininkas.<text:s/></text:span><text:span text:style-name="T329">Jis ir bus svarstomas frakcijose, bet pirmiau jis turi būt pateiktas, o po to pagal mūsų nustatytą tvarką sva</text:span><text:span text:style-name="T330">rstysime komisijose ir kitur. Aš čia nematau problemos. Man atrodo, kad čia nereikėtų mums be reikalo ginčytis, kadangi tik klausimas pateikiamas. O pateikti gali kiekvienas, jeigu visi susitariam. Prašom.</text:span></text:p>
      <text:p text:style-name="P331"><text:span text:style-name="T332">K.Dirgėla.<text:s/></text:span><text:span text:style-name="T333">Man rodos, pirmiausia reikia susitvarky</text:span><text:span text:style-name="T334">ti darbo vietą, darbo principus, o po to jau dirbti. Tai organizaciniai klausimai yra frakcijų suformavimas. Jūs cituojate kaip tik 25 Reglamento straipsnį, kur yra aiškiai parašyta, kad Prezidiumas tvirtina arba, jam nesant, Mandatų komisija. Pirmininkauj</text:span><text:span text:style-name="T335">ančiam tokios teisės nebuvo suteiktos. Jūs kažkodėl jas prisiimat. Tai siūlyčiau vis dėlto prie frakcijų klausimo sustoti. Susitvarkyti organizacinius klausimus, o tada dirbam.</text:span></text:p>
      <text:p text:style-name="P336"><text:span text:style-name="T337">Pirmininkas.<text:s/></text:span><text:span text:style-name="T338">Labai ačiū, gerbiamasis kolega, už pastabą. Aš dar sykį kartoju, k</text:span><text:span text:style-name="T339">ad dirbam, kaip yra nustatyta Reglamente ir kaip mes dirbome 1990 metų kovo mėnesį. Mes paraleliai sprendėme ir politinius, ir įstatymų leidimo, ir Reglamento sudarymo, ir visokius kitokius techninius klausimus. Aš siūlau be reikalo nesiginčyti. Prašom, ko</text:span><text:span text:style-name="T340">lega.</text:span></text:p>
      <text:p text:style-name="P341"><text:span text:style-name="T342">Balsas iš salės.<text:s/></text:span><text:span text:style-name="T343">Man atrodo, kad vis tiek dar buvo dalis žmonių, kurie neužsiregistravo ir nebalsavo. Balsų santykis ne pats didžiausias. Reikėtų naujos registracijos ir naujo balsavimo dėl frakcijų registravimo. Ir naujos registracijos.</text:span></text:p>
      <text:p text:style-name="P344"><text:span text:style-name="T345">Pirmininkas.</text:span><text:span text:style-name="T346"><text:s/></text:span><text:span text:style-name="T347">Prašom visi kolegos užimti savo vietas, tuoj skelbsiu registraciją. Registracija. Registruota 127. Ar nėra jokių abejonių dėl skaičiaus? Gerai, tai siūlau balsuoti, kas už tai, kad... Minutę, galime ir kortelėm balsuoti. Balsų skaičiavimo grupė pasiruošus</text:span><text:span text:style-name="T348">i? Tai tada balsuojame pakeldami rankas arba korteles. Kas už tai, kad klausimas dėl kai kurių frakcijų įregistravimo būtų įtrauktas į šios dienos posėdžio darbotvarkę?</text:span></text:p>
      <text:p text:style-name="P349"><text:span text:style-name="T350">Balsų skaičiuotojas.</text:span><text:span text:style-name="T351"><text:s/>Už - 51.</text:span></text:p>
      <text:p text:style-name="P352"><text:span text:style-name="T353">Pirmininkas.<text:s/></text:span><text:span text:style-name="T354">Kas prieš?</text:span></text:p>
      <text:p text:style-name="P355"><text:span text:style-name="T356">Balsų skaičiuotojas.</text:span><text:span text:style-name="T357"><text:s/>Prieš - 75.</text:span></text:p>
      <text:p text:style-name="P358"><text:span text:style-name="T359">Pirmininkas.<text:s/></text:span><text:span text:style-name="T360">Kas susilaikė?</text:span></text:p>
      <text:p text:style-name="P361"><text:span text:style-name="T362">Balsų skaičiuotojas.</text:span><text:span text:style-name="T363"><text:s/>Susilaikė 4.</text:span></text:p>
      <text:p text:style-name="P364"><text:span text:style-name="T365">Pirmininkas.<text:s/></text:span><text:span text:style-name="T366">Klausimas dėl frakcijų įregistravimo tuoj pat negavo reikiamos daugumos ir šitą klausimą spręsime šiek tiek vėliau. Kolega A.Račas.</text:span></text:p>
      <text:p text:style-name="P367"><text:span text:style-name="T368">A.Račas.<text:s/></text:span><text:span text:style-name="T369">Aš norėčiau paklausti, kokiu tikslu LDDP</text:span><text:span text:style-name="T370"><text:s/>blokuoja frakcijų sudarymą parlamente?</text:span></text:p>
      <text:p text:style-name="P371"><text:span text:style-name="T372">Pirmininkas.</text:span><text:span text:style-name="T373"><text:s/>Todėl, kad reikia nusistatyti tam tikrus principus. Štai dėl to. Mes dėl jų pradėjome pasitarimus vakar ir šiandien, ir mes juos tęsime. Kolega A.Kunčinas.<text:s/></text:span></text:p>
      <text:p text:style-name="P374"><text:span text:style-name="T375">A.Kunčinas.</text:span><text:span text:style-name="T376"><text:s/>Kadangi iškyla problemų dėl frakci</text:span><text:span text:style-name="T377">jų registravimo, tai pradžioje reikia susitarti dėl principų. Nes manyčiau, kad niekas neprieštaraus, jog Seimo rinkimai įvyko remiantis kitais įstatymais negu anksčiau. Ir tų pačių frakcijų formavimo principų šiame Seime naudoti negalime. Tai susitarkime<text:s/></text:span><text:span text:style-name="T378">dėl principų ir tuomet registruosime frakcijas. Manau, tai normalus kelias yra.</text:span></text:p>
      <text:p text:style-name="P379"><text:span text:style-name="T380">A.Kubilius.<text:s/></text:span><text:span text:style-name="T381">Jeigu galima...</text:span></text:p>
      <text:p text:style-name="P382"><text:span text:style-name="T383">Pirmininkas.<text:s/></text:span><text:span text:style-name="T384">Kolega A.Kubilius.</text:span></text:p>
      <text:p text:style-name="P385"><text:span text:style-name="T386">A.Kubilius.<text:s/></text:span><text:span text:style-name="T387">Kiek suprantu, mes dirbame pagal Konstituciją, kurioje parašyta, kad Seimas pradeda darbą pagal galiojan</text:span><text:span text:style-name="T388">tį Reglamentą tiek, kiek jis neprieštarauja Konstitucijai. Tai arba panaikinkim tada šitą Reglamento straipsnį, arba dirbkime pagal jį. Aš suprantu, kad kolegai Č.Juršėnui yra problema patikrinti mūsų dokumentus, kad jis įvykdytų 25 straipsnio paskutinio s</text:span><text:span text:style-name="T389">akinio paskutinę dalį, kad “dokumentai turi atitikti kitas šiame skirsnyje nurodytas sąlygas”. Jeigu yra tokių problemų ir kolega Č.Juršėnas tikrai tai pripažįsta, mes galime padėti. Sudarykime skubiai specialią komisiją, kuri šiandien pat patikrintų, ar š</text:span><text:span text:style-name="T390">itie dokumentai atitinka visus Reglamento reikalavimus.</text:span></text:p>
      <text:p text:style-name="P391"><text:span text:style-name="T392">Pirmininkas.<text:s/></text:span><text:span text:style-name="T393">Šitas bus padaryta ir be komisijos. Kolega V.Andriukaitis.</text:span></text:p>
      <text:p text:style-name="P394"><text:span text:style-name="T395">V.P.Andriukaitis.</text:span><text:span text:style-name="T396"><text:s/>Aš norėčiau vis dėlto pasiūlyti tokį psichologinį elementarų dalyką. Nori dabar frakcijas užregistruoti, nes j</text:span><text:span text:style-name="T397">aučiasi jau atmosfera. Gana, pabaikime. Paprastas dalykas - registruokim frakcijas. Pakeisime Reglamentą, pakeisime principą, pasikeis ir frakcijų registravimo tvarka galiausiai. Kur čia problemos iš... Ar nėra svarbesnių klausimų?</text:span></text:p>
      <text:p text:style-name="P398"><text:span text:style-name="T399">Pirmininkas.<text:s/></text:span><text:span text:style-name="T400">Gerai, gerb</text:span><text:span text:style-name="T401">iamieji kolegos. Gerbiamasis V.Andriukaiti, aš tamstą suprantu ir siūlau kompromisą. Darykime iš karto po pertraukos? Gerai? Po pertraukos iš naujo balsuosime dėl darbotvarkės. Dabar iki pertraukos susitarkime dėl pareiškimų. Taigi, kas už tai, kad būtų pa</text:span><text:span text:style-name="T402">tvirtinta visa darbotvarkė? Deputatas P.Giniotas.</text:span></text:p>
      <text:p text:style-name="P403"><text:span text:style-name="T404">P.Giniotas.<text:s/></text:span><text:span text:style-name="T405">Gerbiamasis pirmininkaujanti, jūs vėl nusprendėte vienas pats. Norėtųsi, kad tai spręstų Seimas.</text:span></text:p>
      <text:p text:style-name="P406"><text:span text:style-name="T407">Pirmininkas.<text:s/></text:span><text:span text:style-name="T408">Aš šitą ir darau. Aš siūlau balsuoti už darbotvarkę, o po to, kaip mes esame ne kart</text:span><text:span text:style-name="T409">ą darę Aukščiausiojoje Taryboje, papildomai įtrauksime tą klausimą. Duokit man šiokią tokią pertrauką, ir aš tikrai peržiūrėsiu dokumentus ir spręsime. Deputatas V.Landsbergis.</text:span></text:p>
      <text:p text:style-name="P410"><text:span text:style-name="T411">V.Landsbergis.<text:s/></text:span><text:span text:style-name="T412">Aš noriu pasiūlyti papildomą klausimą, kol dar neuždaryta darbot</text:span><text:span text:style-name="T413">varkė. Reikia mums sudaryti Lietuvos Seimo grupę į Europos Tarybos Parlamentinės Asamblėjos posėdį gruodžio 4 d. Liko labai mažai laiko. Strasbūre vyks tas posėdis. Jame bus svarstomas Lietuvos narystės klausimas, buvusios sovietų kariuomenės klausimai ir<text:s/></text:span><text:span text:style-name="T414">tautybių klausimai buvusiose sovietų respublikose. Mūsų dalyvavimas ten būtinas ir labai svarbus. O ankstesnė mūsų delegacija nebeegzistuoja.</text:span></text:p>
      <text:p text:style-name="P415"><text:span text:style-name="T416">Pirmininkas.<text:s/></text:span><text:span text:style-name="T417">Taip, labai tinkamas pasiūlymas, kadangi reikia tartis ir dėl kitokio mūsų atstovavimo užsieniuose. B</text:span><text:span text:style-name="T418">ent trijų formų, kur dalyvauja deputatai. Aš manau, per pertrauką šitą bus galima aptarti, o po pietų šitą patvirtinti. Ar kolegos prieštarautų, kad toks klausimas būtų papildomai įtrauktas į darbotvarkę? Laikysime, kad konsenso būdu sutarta. Prašom, koleg</text:span><text:span text:style-name="T419">a A.Baležentis.</text:span></text:p>
      <text:p text:style-name="P420"><text:span text:style-name="T421">A.Baležentis.</text:span><text:span text:style-name="T422"><text:s/>Gerbiamasis Seimo Pirmininke, mes jus dešinėje pusėje vertiname kaip džentelmenišką Seimo Pirmininką. Labai prašytume atstovauti abiems Seimo pusėms. Ir kairiajai, ir dešiniajai, taip pat atstovauti ir visoms frakcijoms. Tai l</text:span><text:span text:style-name="T423">abai svarbu būsimam mūsų darbui.</text:span></text:p>
      <text:p text:style-name="P424"><text:span text:style-name="T425">Pirmininkas.<text:s/></text:span><text:span text:style-name="T426">Labai ačiū. Aš tikrai dėkingas už šitą pasiūlymą, todėl aš ir siūlau: dar kartą pradedam darbą, per pertrauką pasitariam, o po pertraukos, - aš dar kartą įsipareigoju neiti valgyti, aš pasižiūriu, - viską baigi</text:span><text:span text:style-name="T427">am. Žinoma, nubalsavę. Kolega S.Pečeliūnas.</text:span></text:p>
      <text:p text:style-name="P428"><text:span text:style-name="T429">S.Pečeliūnas.<text:s/></text:span><text:span text:style-name="T430">Taip, aš norėčiau vis dėlto pasitikslinti. Jūs sakėte, kad buvo balsuota už frakcijų registravimą tuoj pat. Aš taip girdėjau iš jūsų. Aš norėčiau pasitikslinti, pasiūlymas buvo kitas. Pasiūlymas buv</text:span><text:span text:style-name="T431">o dėl frakcijų registravimo klausimo įtraukimo į šios dienos darbotvarkę. Dėl to, kaip aš supratau, prieštaraujančių nėra. Jūs turėsite pertrauką, peržiūrėsite tuos parašus ir po pertraukos jūs galėsite atlikti tai, apie ką kalbame.</text:span></text:p>
      <text:p text:style-name="P432"><text:span text:style-name="T433">Pirmininkas.<text:s/></text:span><text:span text:style-name="T434">Tai, man a</text:span><text:span text:style-name="T435">trodo, mes beveik ir susitarėm.</text:span></text:p>
      <text:p text:style-name="P436"><text:span text:style-name="T437">S.Pečeliūnas</text:span><text:span text:style-name="T438">. Tai tada reikėtų vis dėlto pakeisti tą balsavimą, įtraukti į darbotvarkę, ir po pertraukos pagal laiką jį iš karto pirmuoju klausimu svarstytume.</text:span></text:p>
      <text:p text:style-name="P439"><text:span text:style-name="T440">Pirmininkas.<text:s/></text:span><text:span text:style-name="T441">Ne, vis dėlto kai aš pažiūrėsiu, tada bus galima ba</text:span><text:span text:style-name="T442">lsuoti. O gal kas nors bus ne taip. Neskubėkim. Aš pažadu laikytis savo žodžio va štai jums visiems.</text:span></text:p>
      <text:p text:style-name="P443"><text:span text:style-name="T444">S.Pečeliūnas.<text:s/></text:span><text:span text:style-name="T445">Jeigu nebus klausimo darbotvarkėje, kaip mes jį svarstysime, kai bus patvirtinta darbotvarkė? Mes žinome Reglamentą.</text:span></text:p>
      <text:p text:style-name="P446"><text:span text:style-name="T447">Pirmininkas.<text:s/></text:span><text:span text:style-name="T448">Gerbiamasis</text:span><text:span text:style-name="T449"><text:s/>kolega, mes juk su tamsta ne pirmą dieną šitoje salėje. Jūs puikiai žinote, kaip mes papildomai įtraukdavome daug klausimų ir juos sėkmingai išspręsdavom. Ir aš pažadu kreiptis į savo kolegas, kad jie neprieštarautų ir klausimas bus išspręstas. Patikėkite</text:span><text:span text:style-name="T450"><text:s/>mano gera valia. Taigi kas už tai, kad būtų patvirtinta visa dienotvarkė? Žinoma, mes ją galėsime papildyti. Reglamentas tai leidžia. 80 - už, 7 - prieš, 3 susilaikė. Dienotvarkė patvirtinta. Po pertraukos galėsime ją papildyti. Aš pažadu pats pirmas šitą</text:span><text:span text:style-name="T451"><text:s/>klausimą kelti. Antrasis klausimas. Kviečiu į tribūną Seimo narį deputatą A.Gricių. Seimo narys V.Žiemelis.</text:span></text:p>
      <text:p text:style-name="P452"><text:span text:style-name="T453">V.Žiemelis.<text:s/></text:span><text:span text:style-name="T454">Gerbiamasis Pirmininke, aš pavėlavau pasakyti, kad mes jau esame surinkę trečdalį parašų ir pateiksime jums tuoj pat deputatų sąrašą, p</text:span><text:span text:style-name="T455">rašydami, kad frakcijų įregistravimo klausimas būtų sprendžiamas šiandien.</text:span></text:p>
      <text:p text:style-name="P456"><text:bookmark-start text:name="zyma_1s3popar"/><text:span text:style-name="T457">Seimo pareiškimas (svarstymas)(92.11.26)</text:span><text:bookmark-end text:name="zyma_1s3popar"/></text:p>
      <text:p text:style-name="P458"/>
      <text:p text:style-name="P459"><text:a xlink:href="#zyma_1sesija3po" office:target-frame-name="_top" xlink:show="replace"><text:span text:style-name="T460">1sesija3p svarstyti klausimai<text:s/></text:span></text:a><text:span text:style-name="T461"><text:s/></text:span></text:p>
      <text:p text:style-name="P462"><text:s text:c="4"/></text:p>
      <text:p text:style-name="P463"><text:span text:style-name="T464">Pirmininkas.<text:s/></text:span><text:span text:style-name="T465">Labai gerai. Prašom. Kolega A.Gricius.</text:span></text:p>
      <text:p text:style-name="P466"><text:span text:style-name="T467">A.Gricius.<text:s/></text:span><text:span text:style-name="T468">G</text:span><text:span text:style-name="T469">erbiamieji Seimo nariai, noriu perskaityti jums Lietuvos Respublikos Seimo pareiškimą. Jūs turite du Seimo pareiškimo projekto variantus. Jeigu jums teko juos skaityti, siūlyčiau vadovautis antruoju projektu.</text:span></text:p>
      <text:p text:style-name="P470">“Pareiškimas. Lietuvos Respublikos piliečiai, įkūnydami prigimtinę žmogaus ir tautos teisę laisvai gyventi bei siekdami atviros ir pilietinės visuomenės 1992 m. spalio 25 d. referendume priėmė 1990 m. kovo ll d. atkurtos nepriklausomos ir demokratinės Lietuvos Respublikos Konstituciją.</text:p>
      <text:p text:style-name="P471">1992 m. spalio 25 d. ir lapkričio 15 d. įvykusiuose laisvuose demokratiniuose rinkimuose Lietuvos Respublikos piliečiai tolesnį nepriklausomos valstybės kūrimą patikėjo naujai išrinktam Seimui, kuriame daugumą sudaro Lietuvos demokratinės darbo partijos atstovai.</text:p>
      <text:p text:style-name="P472">Vykdydamas rinkimų metu pareikštą Lietuvos piliečių valią ir atsižvelgdamas į daugumos Seimo narių rinkimines nuostatas, Lietuvos Respublikos Seimas pareiškia:</text:p>
      <text:p text:style-name="P473">Lietuva nenukrypdama tęs nepriklausomos valstybės įtvirtinimą ir demokratijos plėtojimą, kurs pilietinę<text:s/>visuomenę ir rinkos ekonomiką, visapusiškai skatins užsienio investicijas ir savo piliečių privačią iniciatyvą, sieks gerų ir abipusiškai naudingų santykių su visomis šalimis.</text:p>
      <text:p text:style-name="P474">Naujai išrinktas Lietuvos Respublikos Seimas sieks užtikrinti valstybės tarptautinės politikos tęstinumą, tarpvalstybinių ir kitų tarptautinių sutarčių vykdymą, atkurtų daugiašalių ryšių su Jungtinių Tautų Organizacija, NATO ir Europos Bendrija, Europos Taryba, Šiaurės šalių ir kitomis tarptautinėmis organizacijomis plėtojimą.</text:p>
      <text:p text:style-name="P475">Lietuva<text:s/>toliau vystys santykius su visomis šalimis, jų valstybinėmis ir nevalstybinėmis organizacijomis, pirmiausia su artimiausiais kaimynais: Estija, Latvija, Skandinavijos šalimis, Baltarusija, Lenkija ir Rusija. Tikimės, kad tokią mūsų politiką užtikrinant valstybės saugumą, plečiant ekonominį ir kultūrinį bendradarbiavimą, pirmiausia parems Europos ir viso pasaulio valstybės.</text:p>
      <text:p text:style-name="P476"><text:bookmark-start text:name="zyma_1s3posant"/><text:span text:style-name="T477">Seimo politinės santarvės aktas(92.11.26)</text:span><text:bookmark-end text:name="zyma_1s3posant"/></text:p>
      <text:p text:style-name="P478"/>
      <text:p text:style-name="P479"><text:a xlink:href="#zyma_1sesija3po" office:target-frame-name="_top" xlink:show="replace"><text:span text:style-name="T480">1sesija3p svarstyti klausimai<text:s/></text:span></text:a><text:span text:style-name="T481"><text:s/></text:span></text:p>
      <text:p text:style-name="P482"><text:s text:c="4"/></text:p>
      <text:p text:style-name="P483"><text:span text:style-name="T484">Pirmininkas.<text:s/></text:span><text:span text:style-name="T485">Ne.<text:s/></text:span><text:span text:style-name="T486">Ne balsavimas. Diskusija. Kas norite, galite paklaust? Ar yra kokių klausimų? Deputatas A.Sakalas.</text:span></text:p>
      <text:p text:style-name="P487"><text:span text:style-name="T488">A.Sakalas.<text:s/></text:span><text:span text:style-name="T489">Gerbiamieji Seimo nariai, aš norėčiau pasisakyti. Kadangi šitas dokumentas yra teikiamas kaip Lietuvos Respublikos Seimo pareiškimas, o ne kaip ku</text:span><text:span text:style-name="T490">rios nors partijos arba dalies Seimo pareiškimas, aš manyčiau, kad antroje pastraipoje derėtų po žodžių “išrinktam Seimui” parašyti tašką neidentifikuojant viso Seimo kaip socialreformistinės pakraipos ir t.t. Čia įrašoma tame antrame projekte, kurį aš tur</text:span><text:span text:style-name="T491">iu. Ir trečioje pastraipoje, sakyčiau, kad gal nereikėtų žodžių “atsižvelgdamas į daugumos Seimo narių rinkimines nuostatas”. Pakaktų “piliečių valią, Lietuvos Respublikos Seimas pareiškia”. Paskutinėje pastraipoje yra, man regis, sutartys tam tikros Balti</text:span><text:span text:style-name="T492">jos Taryboje. Galbūt šitą punktą reiktų eksplikuoti, tačiau aš neturiu konkrečių pasiūlymų. Girdėjau, kad tą žada padaryti kiti deputatai. Ačiū.</text:span></text:p>
      <text:p text:style-name="P493"><text:span text:style-name="T494">Pirmininkas.</text:span><text:span text:style-name="T495"><text:s/>Seimo narys V.Petrauskas.</text:span></text:p>
      <text:p text:style-name="P496"><text:span text:style-name="T497">V.Petrauskas.<text:s/></text:span><text:span text:style-name="T498">Pranešėjas, skaitydamas tekstą, visiškai praleido du žodži</text:span><text:span text:style-name="T499">us “socialreformistinės pakraipos”. Pirmame variante buvo “socialdemokratinės pakraipos”. Tai būtų labai įdomu, kuo, pranešėjo nuomone, skiriasi šios dvi pakraipos socialdemokratinė ir socialreformistinė? Tai vis dėlto tam tikras niuansas yra.Būtų gerai, k</text:span><text:span text:style-name="T500">ad rengėjai atsakytų į šį klausimą.</text:span></text:p>
      <text:p text:style-name="P501"><text:span text:style-name="T502">Pirmininkas.<text:s/></text:span><text:span text:style-name="T503">Manau, pranešėjas šitą pasižymės. Seimo narys S.Pečeliūnas.</text:span></text:p>
      <text:p text:style-name="P504"><text:span text:style-name="T505">S.Pečeliūnas.<text:s/></text:span><text:span text:style-name="T506">Taip, aš norėčiau irgi paklausti dėl antros pastraipos. Ar LDDP nori, kad Seimas patvirtintų jos pakraipą šiuo pareiškimu? Manau, kad</text:span><text:span text:style-name="T507"><text:s/>tai nėra Seimo prerogatyva. Pati partija turėtų šitai daryti. Sutinku su gerbiamojo A.Sakalo pasiūlymu išbraukti ten, trečioje pastraipoje, žodžius “atsižvelgdama į daugumos Seimo narių rinkimines nuostatas”.Ir dėl paskutinės pastraipos norėčiau, kad visi</text:span><text:span text:style-name="T508"><text:s/>pagalvotumėte, ar būtinai reikia visas valstybes čia vardinti. Ar neužtektų parašyti tašką po “artimiausiais kaimynais”? Ačiū.</text:span></text:p>
      <text:p text:style-name="P509"><text:span text:style-name="T510">Pirmininkas.<text:s/></text:span><text:span text:style-name="T511">Kolega L.Linkevičius.</text:span></text:p>
      <text:p text:style-name="P512"><text:span text:style-name="T513">L.A.Linkevičius.<text:s/></text:span><text:span text:style-name="T514">Aš norėčiau pritarti gerbiamojo A.Sakalo minčiai ir paraginti savo kolegas f</text:span><text:span text:style-name="T515">rakcijoje taip pat šitam pritarti. Motyvai būtų tokie, kad iš tikrųjų tai yra viso Seimo pareiškimas. Galbūt ne šito dokumento priedermė dabar mūsų tuos skirtumus ar pranašumus kažkokius pažiūrų prasme tvirtinti. Tai pritarčiau kolegos A.Sakalo mintims.</text:span></text:p>
      <text:p text:style-name="P516"><text:span text:style-name="T517">Pi</text:span><text:span text:style-name="T518">rmininkas.<text:s/></text:span><text:span text:style-name="T519">Kolega J.Beinortas.</text:span></text:p>
      <text:p text:style-name="P520"><text:span text:style-name="T521">J.Beinortas.<text:s/></text:span><text:span text:style-name="T522">Aš tikiuosi, kad autoriai mane girdi. Dėl preambulinės dalies. Man regis, kad visi sutaria, jog ten reikia pataisyti. Bet norėčiau nutariamojoje dalyje trečiojoje pastraipoje pasiūlyti kitą redakciją. Ir noriu ją</text:span><text:span text:style-name="T523"><text:s/>pasiūlyti todėl, kad mes iš apskritai visų šalių, esančių greta ir šalia mūsų, turėtume išskirti dvi valstybes - Estiją ir Latviją. Be to, yra tam tikra kolizija, kada kalbame apie santykius su Rusija. Žinome, kad Rusija, deja, nepripažįsta daugybės tautų</text:span><text:span text:style-name="T524">, siekiančių valstybingumo. Tai Čečėnija, Totorija. Todėl turėtume trupučiuką galbūt šitą terminą ir kitaip traktuoti. Jeigu gerbiamajam A.Griciui būtų priimtina, aš bandyčiau perskaityti savo trečiosios pastraipos redakciją nutariamojoje dalyje. Ar galėči</text:span><text:span text:style-name="T525">au, gerbiamasis Pirmininke?</text:span></text:p>
      <text:p text:style-name="P526"><text:span text:style-name="T527">Pirmininkas.<text:s/></text:span><text:span text:style-name="T528">Prašom.</text:span></text:p>
      <text:p text:style-name="P529"><text:span text:style-name="T530">J.Beinortas.<text:s/></text:span><text:span text:style-name="T531">“Lietuva palaikys ir plėtos artimus ryšius su bendro istorinio likimo valstybėmis - Estija ir Latvija - per veikiančias Baltijos Šalių Tarpparlamentinę Asamblėją ir Baltijos Tarybą, taip pat per</text:span><text:span text:style-name="T532"><text:s/>kitas, tarp jų ir nevalstybines, organizacijas. Lietuva toliau sieks vystyti gerus santykius su visomis šalimis, jų valstybinėmis ir nevalstybinėmis organizacijomis, pirmiausia su valstybėmis Baltijos jūros regione, taip pat Nepriklausomų valstybių sandra</text:span><text:span text:style-name="T533">ugos respublikomis”. Būtent Nepriklausomų valstybių sandraugos respublikomis, nes ir Čečėnija yra respublika, ir Totorija yra respublika. Ačiū.</text:span></text:p>
      <text:p text:style-name="P534"><text:span text:style-name="T535">Pirmininkas.<text:s/></text:span><text:span text:style-name="T536">Kolega P.Miškinis. Prašom.</text:span></text:p>
      <text:p text:style-name="P537"><text:span text:style-name="T538">P.A.Miškinis.<text:s/></text:span><text:span text:style-name="T539">Šis Seimo pareiškimo projektas yra parengtas, aišku, kaip<text:s/></text:span><text:span text:style-name="T540">vienos frakcijos pareiškimas. Ir čia aš pritariu anksčiau kalbėjusių savo kolegų nuomonei, kad čia norima netgi tam tikro LDDP pakraipos patvirtinimo. Jeigu mes pasižiūrėsime į du projektus, tai pamatysime, kad net patys LDDP nariai tikrai nežino, kas jie<text:s/></text:span><text:span text:style-name="T541">yra. Nes pradžioje buvo prašoma, kad būtų patvirtinta socialdemokratinė pakraipa, paskui - socialreformistinė pakraipa. Todėl pritariu, kad visa tai turi būti išbraukta ir patvirtintas kaip visų Seimo atstovų pareiškimas. Na ir aš dėl paskutinės pastraipos</text:span><text:span text:style-name="T542"><text:s/>taip pat manyčiau, kad kažin ar valstybių išvardijimas čia reikalingas.</text:span></text:p>
      <text:p text:style-name="P543"><text:span text:style-name="T544">Pirmininkas.<text:s/></text:span><text:span text:style-name="T545">Kolega J.Dringelis.</text:span></text:p>
      <text:p text:style-name="P546"><text:span text:style-name="T547">J.Dringelis.<text:s/></text:span><text:span text:style-name="T548">Manau, kad paskutinę pastraipą iš tikrųjų reikia perredaguoti. Bet jeigu ir perredagavus liktų tokie dalykai, iš ko mes pirmiausia tikimė</text:span><text:span text:style-name="T549">s paramos, kaip čia parašyta, tai, man atrodo, nekorektiška, nes galim mes tos <text:s/>paramos sulaukti ir iš ten,iš kur mes jos nesitikim. Dabar ir mums iš karto nurodyti, iš kur mes pirmiausia tikimės paramos, man atrodo, mažų mažiausiai neetiška, nekorektiška.</text:span></text:p>
      <text:p text:style-name="P550"><text:span text:style-name="T551">Pirmininkas.<text:s/></text:span><text:span text:style-name="T552">Kolega A.Račas.</text:span></text:p>
      <text:p text:style-name="P553"><text:span text:style-name="T554">A.Račas.<text:s/></text:span><text:span text:style-name="T555">Aš manyčiau, kad iš tikrųjų trečią pastraipą reikia koreguoti. Jeigu būtų nuspręsta palikti valstybes, tai siūlyčiau taip pat įrašyti ir Vokietiją.</text:span></text:p>
      <text:p text:style-name="P556"><text:span text:style-name="T557">Pirmininkas.</text:span><text:span text:style-name="T558"><text:s/>Kolegė E.Kunevičienė-Misevičiūtė, prašom.</text:span></text:p>
      <text:p text:style-name="P559"><text:span text:style-name="T560">E.KunevičienėM</text:span><text:span text:style-name="T561">isevičiūtė.<text:s/></text:span><text:span text:style-name="T562">Pirmame sakinyje, kur pareiškia “Lietuva nenukrypdama tęs nepriklausomos valstybės įtvirtinimą ir demokratijos plėtojimą”, manyčiau, kad yra labai svarbu ne naujai pradėti kurti rinkos ekonomiką, o tęsti. Todėl prieš “pilietinę visuomenę” reiki</text:span><text:span text:style-name="T563">a įrašyti “rinkos ekonomikos kūrimą tęs”, o ne naujai pradės kurti. Ačiū.</text:span></text:p>
      <text:p text:style-name="P564"><text:span text:style-name="T565">Pirmininkas.<text:s/></text:span><text:span text:style-name="T566">Kolega B.Rupeika.</text:span></text:p>
      <text:p text:style-name="P567"><text:span text:style-name="T568">B.V.Rupeika.<text:s/></text:span><text:span text:style-name="T569">Aš norėčiau priminti kai kuriems kolegoms tam tikrus geografijos dėsnius, kad artimiausiais Lietuvos kaimynais yra tie, kurie turi bendras</text:span><text:span text:style-name="T570"><text:s/>sienas su Lietuva. Tai yra Latvija, Rusija, Baltarusija ir Lenkija. Toliau kai kurios Skandinavijos šalys, esančios už Baltijos jūros, o tik po to kitos. Tik tiek. Ačiū.</text:span></text:p>
      <text:p text:style-name="P571"><text:span text:style-name="T572">Pirmininkas.<text:s/></text:span><text:span text:style-name="T573">Kolega G.Kirkilas.</text:span></text:p>
      <text:p text:style-name="P574"><text:span text:style-name="T575">G.Kirkilas.<text:s/></text:span><text:span text:style-name="T576">Gerbiamieji Seimo nariai, dėl tos sakinio</text:span><text:span text:style-name="T577"><text:s/>pabaigos antroje pastraipoje, dėl mūsų partijos pakraipos. Aš manyčiau, kad čia nėra taip, kaip čia kai kas pateikia, kad čia mūsų partija suinteresuota kaip nors save identifikuoti. Taip, iš tikrųjų mūsų programoje yra ir socialreformizmas ir kai kurios<text:s/></text:span><text:span text:style-name="T578">socialdemokratinės nuostatos. Tačiau jūs prisimenate, kad mes rinkimų įkarštyje, ypač dešiniosios partijos, dažnai kalbėjo, kad Lietuvoje į valdžią grįžo komunistai ir panašiai, ir panašiai. Net ir šiandien darydami pareiškimus, registruodami savo frakcija</text:span><text:span text:style-name="T579">s, jūs kalbėjote apie kažkokias komunistinės pakraipos frakcijas ar partijas, kurios yra Seime. Aš galvoju, kad jeigu mes šitą pareiškimą skelbiame pasauliui, tai, matyt, reikėtų dėl Lietuvos interesų skelbti, kad valdžioje šiandien vis dėlto nekomunistinė</text:span><text:span text:style-name="T580">s pakraipos partija. Ir čia nėra ne tik mūsų interesas, čia yra visos Lietuvos interesas. Aš siūlyčiau vis dėlto šitą pastraipą palikti. Ir ta pačia proga norėčiau pridurti, jog būtų gerai, kad mes susitartume nevadinti vienas kito kitaip, nei mes patys sa</text:span><text:span text:style-name="T581">ve vadiname. Ačiū. Mes frakcijos vardu pažadame tą daryti.</text:span></text:p>
      <text:p text:style-name="P582"><text:span text:style-name="T583">Pirmininkas.<text:s/></text:span><text:span text:style-name="T584">Kolega V.Plečkaitis.</text:span></text:p>
      <text:p text:style-name="P585"><text:span text:style-name="T586">V.P.Plečkaitis.<text:s/></text:span><text:span text:style-name="T587">Gerbiamieji kolegos, sėdintys kairėje ir dešinėje. Aš norėčiau atkreipti dėmesį, kad visi mes būtume labiau savikritiški. Juk pradėjome redaguoti t</text:span><text:span text:style-name="T588">ekstą visi 120 ar 130 žmonių. Argi mes ir toliau pratęsime tas tokias, pasakyčiau, nelabai geras tradicijas Aukščiausiojoje Taryboje, kai netgi iš frakcijos, tos pačios frakcijos, kuri pateikia svarstymui projektą, pasisako keliolika žmonių, nors frakcija<text:s/></text:span><text:span text:style-name="T589">neįregistruota. Aš siūlyčiau vis dėlto pereiti prie racionalaus būdo. Tegu projektų autoriai pakviečia tuos žmones iš tam tikrų grupių arba juos laikykime frakcijomis, kad jie pateiktų savo požiūrį arba savo samprotavimus, arba pataisas pertraukos metu, o<text:s/></text:span><text:span text:style-name="T590">suderintą tekstą pateiktų balsavimui. Ir prašyčiau savikritiškai galvoti. Negi mes ir toliau taip dirbsime, kaip dirbome?</text:span></text:p>
      <text:p text:style-name="P591"><text:span text:style-name="T592">Pirmininkas.<text:s/></text:span><text:span text:style-name="T593">Ačiū. Tai dabar aš ir siūlau pasirinkti, gerbiamieji kolegos, vieną variantą. Ar toliau dar pasisakom? Aš siūlyčiau nutra</text:span><text:span text:style-name="T594">ukti dabar šitas diskusijas. Suinteresuoti asmenys prieina prie kolegos A.Griciaus per pertrauką. Kolega J.Beinortas pateikė raštu savo pasiūlymus. Paskui, reikia manyti, atsiras kompromisinis variantas, kurį galėsime priiminėti po pietų arba dar vėliau. A</text:span><text:span text:style-name="T595">r sutinkate su tuo? Tai tada vis tiek baigiamasis žodis kolegai A.Griciui ir pereinam prie kito klausimo.</text:span></text:p>
      <text:p text:style-name="P596"><text:span text:style-name="T597">A.Gricius.<text:s/></text:span><text:span text:style-name="T598">Pirmiausia norėčiau padėkoti už pastabas iš kairės pusės. Tikrai jeigu kiekvienas čia po vieną sakinį, po vieną žodį taisys, tai mes tikrai</text:span><text:span text:style-name="T599"><text:s/>savaitei turėsime darbo, kol priimsime šitą pareiškimą. O jo idėja buvo ta, kad, man atrodo, tiek vakar, matant visai Lietuvai ir matant užsienio ambasadų atstovams, kairėje nuo manęs pusėje skambėjo vėl seni pareiškimai - komunistai grįžo į valdžią, šlia</text:span><text:span text:style-name="T600">užiantis perversmas ir daug kitų dalykų. Mes matėme taip pat šiandieną keletą pareiškimų, kurie tikrai neatspindi Lietuvos tautos rinkėjų nuomonės. Todėl, mano nuomone, toks pareiškimas yra būtinas, ir aš norėčiau pasakyti pagrindines šito pareiškimo nuost</text:span><text:span text:style-name="T601">atas. Pirma, mes norime užfiksuoti padėtį, kad šiandieną Lietuvos Seime daugumą turi Lietuvos demokratinė darbo partija, kuri tikrai yra socialreformistinės orientacijos. Antra, buvo pasakytos pastabos įrašyti Vokietiją, tai galima įrašyti dar ir kitas val</text:span><text:span text:style-name="T602">stybes. Čia galima diskutuoti iki begalybės, ką reikia įrašyti. Yra ir Afrikoje valstybių, ir kitur. Tačiau aš galvoju, kad jeigu mes kalbame apie kaimynus, tai jie turėtų būti įvardyti taip, kaip yra įvardyti šitame pareiškime. Aš sutinku su gerbiamojo J.</text:span><text:span text:style-name="T603">Beinorto pasiūlymu. Aš, kaip vienas iš šito pareiškimo autorių, sutikčiau, kad tikrai tą dalį galima būtų perredaguoti. Dabar dėl gerbiamosios E.Kunevičienės-Misevičiūtės pastabos, kad čia kažkas ne taip atkurta, ne taip padaryta ir panašiai. Aš nesupratau</text:span><text:span text:style-name="T604"><text:s/>net tos pastabos. Toliau dar viena pastaba buvo apie paramos gavimą. Kad neva mes, čia įvardydami kai kurias valstybes, tikimės iš ko nors kokios nors paramos gauti. Čia nekalbama apie jokią paramą. Čia kalbama apie Lietuvos valstybės užsienio politiką, j</text:span><text:span text:style-name="T605">os tęstinumą, gerų, normalių santykių išlaikymą su kitomis valstybėmis, nes man teko girdėti tiek iš užsienio balsų, tiek iš kai kurių mūsų valstybės pareigūnų pareiškimų, kurie pakliūva į užsienio spaudą interviu ar kitaip. Pasaulyje stengiamasi, nežinau,</text:span><text:span text:style-name="T606"><text:s/>ar dirbtinai, ar ne, formuoti įvaizdį, kad Lietuvoje vyksta ne visai demokratiniai, ne visai geri dalykai. Todėl aš siūlyčiau, tikrai pritardamas tai minčiai, kas nori prisidėti. Jeigu yra siūloma čia pabaigti ties žodžiais “daugumos Seimo narių rinkiminė</text:span><text:span text:style-name="T607">s nuostatos”, nereikia to žodžio rašyti. Čiagi yra Seimo pareiškimas. Aš sutinku, to nereikia rašyti, jeigu visi Seimo nariai vienbalsiai priims šitą pareiškimą, o jeigu bus susilaikiusių arba nepritariančių, tai mes negalime sakyti, nepasakę “daugumos Sei</text:span><text:span text:style-name="T608">mo narių”, jeigu mes jį priimsime balsų dauguma.</text:span></text:p>
      <text:p text:style-name="P609">Jeigu vienbalsiai, aš sutinku. Ta dalis tikrai turi būti iš čia pašalinta. Ji neturi prasmės. Ir todėl aš tikrai kviesčiau... Jeigu yra konkrečių pasiūlymų, galima derėtis, galima derinti tą tekstą, bet toks<text:s/>pareiškimas, mano nuomone, Lietuvai yra būtinas. Ačiū už dėmesį.</text:p>
      <text:p text:style-name="P610"><text:span text:style-name="T611">Pirmininkas.<text:s/></text:span><text:span text:style-name="T612">Kolega S.Pečeliūnas. Nors būtų gražu, kad jūs savo pasiūlymus gerbiamajam A.Griciui teiktumėte.</text:span></text:p>
      <text:p text:style-name="P613"><text:span text:style-name="T614">S.Pečeliūnas.<text:s/></text:span><text:span text:style-name="T615">Ne, aš norėčiau trumpą repliką, jeigu galima.</text:span></text:p>
      <text:p text:style-name="P616"><text:span text:style-name="T617">Pirmininkas.<text:s/></text:span><text:span text:style-name="T618">Prašau.</text:span></text:p>
      <text:p text:style-name="P619"><text:span text:style-name="T620">S.Pečeliūnas.<text:s/></text:span><text:span text:style-name="T621">Aš norėčiau tik apgailestauti. Man atrodo, visi čia sėdintys jau buvo taip lyg ir nusiteikę, kad dauguma ir mažuma sugebės tam tikrose vietose susitarti. Mes labai racionaliai pateikėme savo pasiūlymus, paaiškinom, kodėl mes juos siūlome. Ir<text:s/></text:span><text:span text:style-name="T622">galim tik apgailestauti, kad iš tribūnos mes išgirdom daugumos poziciją nieko nekeisti ir mūsų nesuprasti. Ačiū.</text:span></text:p>
      <text:p text:style-name="P623"><text:span text:style-name="T624">Pirmininkas.<text:s/></text:span><text:span text:style-name="T625">Prašom.</text:span></text:p>
      <text:p text:style-name="P626"><text:span text:style-name="T627">A.Vaišnoras.<text:s/></text:span><text:span text:style-name="T628">Aš norėjau labai trumpą pastabą.</text:span></text:p>
      <text:p text:style-name="P629">Kadangi šitas pareiškimas yra Seimo, iš tiesų nėra daugumos ir mažumos, čia<text:s/>sėdi įvairių politinių pakraipų žmonės, manau, kad jis turi būti suredaguotas susitarimu. Ir jeigu nori kas nors, kokia nors partija užfiksuoti savo poziciją pasauliui, tai tą tegu ji daro ne per Seimą, o savo partiniais pareiškimais. Mano tokia nuomonė.</text:p>
      <text:p text:style-name="P630"><text:span text:style-name="T631">P</text:span><text:span text:style-name="T632">irmininkas.</text:span><text:span text:style-name="T633"><text:s/>Ačiū tamstai. Dar kolega V.Andriukaitis ir baigsime šitą klausimą.</text:span></text:p>
      <text:p text:style-name="P634"><text:span text:style-name="T635">V.P.Andriukaitis.<text:s/></text:span><text:span text:style-name="T636">Aš vis dėlto siūlau, kad dabar būtų išvardintos pavardės redakcinės grupės iš Seimo. Iš karto sudarome redakcinę grupę, pateikiame pasiūlymą, suredaguojame ir<text:s/></text:span><text:span text:style-name="T637">pateikiamas Seimo bendras pareiškimas. Tai būtų racionalus siūlymas. Pasiūlymus teikusieji, manau, gal sutiktų tiesiog būti bendros redakcinės grupės nariais. Žinoma, nenorėčiau, kad didelė dalis deputatų pradėtų polemizuoti su kolegos A.Griciaus paskutini</text:span><text:span text:style-name="T638">uoju pareiškimo pagrindimu. Nevertėtų polemizuoti. Pagrindimas, mano galva, nuėjo į visai kitą pusę. Tai todėl siūlau, tuos bičiulius, kurie nori prisidėti prie redagavimo, dabar užsirašyti, kad tai būtų Seimo oficiali redagavimo grupė. Bendras tekstas ir<text:s/></text:span><text:span text:style-name="T639">visi bendrai jį priimam.</text:span></text:p>
      <text:p text:style-name="P640"><text:span text:style-name="T641">Pirmininkas.<text:s/></text:span><text:span text:style-name="T642">Ar gerbiamasis V.Andriukaitis sutiktų būti šitoje komisijoje?</text:span></text:p>
      <text:p text:style-name="P643"><text:span text:style-name="T644">V.P.Andriukaitis.<text:s/></text:span><text:span text:style-name="T645">Aš galiu būti, gerbiamasis J.Beinortas, gali būti.</text:span></text:p>
      <text:p text:style-name="P646"><text:span text:style-name="T647">Pirmininkas.<text:s/></text:span><text:span text:style-name="T648">Gerbiamasis J.Beinortai, sutinkate? Gerbiamasis S.Pečeliūnai, sutinkate? A</text:span><text:span text:style-name="T649">čiū.</text:span></text:p>
      <text:p text:style-name="P650"><text:span text:style-name="T651">Pirmininkas.<text:s/></text:span><text:span text:style-name="T652">Gerbiamasis R.Ozolas.</text:span></text:p>
      <text:p text:style-name="P653"><text:span text:style-name="T654">R.Ozolas.<text:s/></text:span><text:span text:style-name="T655">Šiek tiek ne apie tai, ką svarstome, tačiau jaučiu pareigą paprašyti visų pirma gerbiamojo A.Griciaus, taip pat visų kitų, kad Seime galima būtų kalbėti be tokių gaidelių, kurias mes girdėjome. Aš čia buvau</text:span><text:span text:style-name="T656"><text:s/>deleguotas dar 1989 metais ir iš tos pačios tribūnos kalbėjau, kad yra vienas dalykas, kurio aš bijau. Ir šiandien aš jo bijau. Ir man šiurpulingai pasigirdo kažkas iš to meto. Aš tada sakiau, kad bijau bolševizmo, ir tikrai jo dvasios neturėtų būti. Šian</text:span><text:span text:style-name="T657">dien tai gali būti pavadinta lietuviškai “daugumizmas”, bet geriau būtų, kad ir daugumizmo nebūtų. Ačiū.</text:span></text:p>
      <text:p text:style-name="P658"><text:span text:style-name="T659">Pirmininkas.<text:s/></text:span><text:span text:style-name="T660">Kolega P.Gylys, bet vis dėlto jau paskutinis, daugiau nė vieno žodžio. Į komisiją ir prašom dirbti.</text:span></text:p>
      <text:p text:style-name="P661"><text:span text:style-name="T662">P.GYlys.<text:s/></text:span><text:span text:style-name="T663">Pirmiausia aš norėčiau reaguo</text:span><text:span text:style-name="T664">ti į gerbiamojo R.Ozolo pasisakymo pabaigą. Parlamentas, aišku, yra visas ir tikrai yra negerai, <text:s/>kai nepaisoma mažumos nuostatų, bet yra visiškai baisu, kai nepaisoma daugumos nuostatų. Ir aš kaip tik bijau, kad iki šiol yra visos atakos iš anos pusės ir<text:s/></text:span><text:span text:style-name="T665">mūsų nuostatų nepaisoma. Sakyčiau, kad tai irgi negera tendencija. Dabar dėl to argumento, kam mes šitą dokumentą ruošiam. Mes jį ruošiam pasauliui. Reikėtų nuraminti pasaulį visų mūsų valstybės labui, kad valdžia tęsia tuos procesus, kurie buvo pradėti, k</text:span><text:span text:style-name="T666">ad strategija nesikeičia. Aš turėjau progos tiesiogiai stebėti pasaulio reakciją. Ji buvo negatyvi, ir mums šitą reikia panaikinti mūsų visų labui. Ir pirmutinė parlamento nuostata šitą padaryti.</text:span></text:p>
      <text:p text:style-name="P667"><text:span text:style-name="T668">Pirmininkas.</text:span><text:span text:style-name="T669"><text:s/>Ačiū. Kaip susitarėm, kolegos tie, kurie sutiko</text:span><text:span text:style-name="T670"><text:s/>įeiti į komisiją kartu su kolega A.Griciumi, per pertrauką prašomi sėstis ir dirbti. Ar reikia pakartoti pavardes? Kolega A.Gricius, kolega V.P.Andriukaitis, kolega J.Beinortas, kolega S.Pečeliūnas. Ir dar kas nors? Kolega N.Germanas, kaip autorius, koleg</text:span><text:span text:style-name="T671">a A.Sakalas. Taigi susitariam, per pertrauką prašom sėsti, padirbėti ir pateikti suderintą arba apderintą tekstą. Trečias klausimas. Kviečiu į tribūną Seimo narį A.Sakalą.</text:span></text:p>
      <text:p text:style-name="P672"><text:span text:style-name="T673">A.Sakalas.<text:s/></text:span><text:span text:style-name="T674">Gerbiamieji kolegos! Aš nenorėčiau šiandieną perskaityti to santarvės akt</text:span><text:span text:style-name="T675">o. Jis buvo jau skaitytas. Aš norėčiau jį truputį pakomentuoti. Aš manau, kad šiandien jo nereikėtų priimti, bet reikėtų apsvarstyti frakcijose, kai jos bus patvirtintos, jį gerokai paredaguoti, ypač jo preambulę. Šitas aktas numato, kad tai politinių part</text:span><text:span text:style-name="T676">ijų pasirašytas politinės santarvės aktas, tačiau aš suprantu, kad Seimas ne vieta, kur politinės partijos gali tą padaryti. Seime geriau tiktų aktas, atitinkantis, na, tarkim, Seimo frakcijų ar kažką kitą... Žodžiu, preambulinę dalį, matyt, reikėtų susiau</text:span><text:span text:style-name="T677">rinti. Nes jeigu mes bandysime palikti taip, kaip čia yra, tai mes kiekvienas turėsime gauti tarybų pritarimus ir visa kita. Ta procedūra turėtų būti užtęsta. Todėl aš manyčiau, kad redaguojant reikės tą susiaurinti. O dėl kitų dalių, tarkime, aš abejoju,<text:s/></text:span><text:span text:style-name="T678">ar Seime atsiras bent vienas Seimo narys, kuris nepritartų, kad mes vadovaujamės žmogaus ir piliečio teisių prioritetu visuose svarstymuose ir sprendimuose. Aš abejoju, ar atsirastų Seimo narys, kuris sakytų: “Ne, mes šito neturime daryti”. Abejoju, ar mes</text:span><text:span text:style-name="T679"><text:s/>galėtume nepritarti tokiam teiginiui, kad atsisakome politikos, pagrįstos praeities kaltinimais, sutelkiame dėmesį į dabarties problemų sprendimą. Ypač antrąją dalį. Aš manau, kad abejojančių taip pat daug neturėtų būti. Toliau manau, kad priimtina būtų n</text:span><text:span text:style-name="T680">uostata atstovauti Lietuvos žmonių valiai ir atsisakyti pretenzijų kalbėti visos tautos vardu. Tą jau darėme praeitą Aukščiausiosios Tarybos kadenciją. Manau, kad šito reikėtų vengti. Rezultatai gerai žinomi. Toliau kad nesilaikome daugumos diktato mažumai</text:span><text:span text:style-name="T681"><text:s/>mechaninio balsavimo būdu, ir dauguma, ir mažuma įsipareigojame siekti kompromiso. Ir va štai šiandieną čia yra daugiau nukreipta šita frazė į daugumą, o ne į mus, mažumą. Aš noriu pasakyti, kad štai šiandieną mes diskutavome dėl pirmo dokumento, ir jeigu</text:span><text:span text:style-name="T682"><text:s/>dauguma nori, kad tai būtų daugumos dokumentas, viso Seimo dokumentas, tada... Be abejo, jūs turite teisę palikti viską, ką norite. Balsų skaičių turite pakankamą, priimsite tai, ką norite, bet tai bus pusės Seimo, na, daugiau kaip pusės Seimo dokumentas.</text:span><text:span text:style-name="T683"><text:s/>Jeigu norite, kad pasaulis pamatytų, kad Seimas vieningai balsuoja, o ne taip balsuoja - pusė balsavo, pusė ne, aš manau, kad šitokiuose svarbiuose politiniuose dokumentuose reikėtų atsižvelgti į mažumos pasiūlymus. Kas kita, kada kalbėsime apie ekonomini</text:span><text:span text:style-name="T684">us pasiūlymus, ekonominius, tarkime, įvairius sprendimo būdus. Be abejo, jūsų, daugumos, balsas turi lemti, o mažumos reikalavimai, mažumos siūlymai būti įvertinti. Priimti arba atmesti, tai yra jūsų teisė. Bet į politinius dokumentus, jeigu mes norime vis</text:span><text:span text:style-name="T685">am pasauliui parodyti, kad Seimas dirba vieningai ir gerai,tai būtent į politinius dokumentus reikėtų atsižvelgti labai gerai, kad jie turėtų būti subalansuoti. Todėl į tuos mažumos pasiūlymus, kurie buvo jums įteikti, aš tiesiog prašyčiau atsižvelgti. Tol</text:span><text:span text:style-name="T686">iau manau, kad sieksime konstruktyvaus ryšio, bet ne supriešinimo,ne kovos už valdžią destrukcijos būdu. Tai, aš manau, yra priimtina, jeigu mes norime, kad šitas Seimas būtų konstruktyvus, dirbtų, kad mes galėtume priimti daug politinių, ekonominių, socia</text:span><text:span text:style-name="T687">linių ir kitokių sprendimų.Supriešinimo politika niekada gerų rezultatų nedavė, o pozicija ir opozicija <text:s/>yra būtinos kaip dvi papildančios jėgos. Sakinys, kad politinė santarvė sudarytų galimybę išrinkti Seimo Pirmininką, vienijantį visas Seimo frakcijas.<text:s/></text:span><text:span text:style-name="T688">Na, jau šitas Pirmininkas išrinktas. Matyt, reikėtų išbraukti. Todėl mano pasiūlymas būtų toks: reikėtų naujai susikūrusioms frakcijoms šitą dokumentą gerai išnagrinėti, įrašyti pataisas. Aš manau, kad Seimas, atsižvelgęs į tas pataisas, galėtų šitą aktą p</text:span><text:span text:style-name="T689">riimti artimiausiame kuriame nors posėdyje. Jeigu artimiausias posėdis bus antradienį, tai galėtume tokį dalyką ir padaryti. Todėl aš kreipiuosi į Seimo Pirmininko pavaduotoją, prašydamas, kad šiandieną nebalsuotume už šitą dokumentą ir būtų atiduotas frak</text:span><text:span text:style-name="T690">cijoms. Kviesčiau taip pat pasakyti savo pozicijas įvairių frakcijų atstovus, kas jiems čia yra priimtina, kas ne, kad galėtume paskui galbūt tą dokumentą ir paredaguoti, sudarę kokią nors tarpfrakcinę komisiją. Ačiū už dėmesį.</text:span></text:p>
      <text:p text:style-name="P691"><text:span text:style-name="T692">Pirmininkas.<text:s/></text:span><text:span text:style-name="T693">Prašom.Seimo na</text:span><text:span text:style-name="T694">rys A.Kubilius.</text:span></text:p>
      <text:p text:style-name="P695"><text:span text:style-name="T696">A.Kubilius.<text:s/></text:span><text:span text:style-name="T697">Pone A.Sakalai, aš nelabai supratau, kaip šitas aktas bus priimamas ir kas bus, jeigu kurios nors partijos deputatai, Seimo nariai atsisakys balsuoti už jį? Ar jis vis tiek bus laikomas priimtu ir tai bus santarvės aktas, ar jis</text:span><text:span text:style-name="T698"><text:s/>jau nebebus santarvės aktas?</text:span></text:p>
      <text:p text:style-name="P699"><text:span text:style-name="T700">A.Sakalas.<text:s/></text:span><text:span text:style-name="T701">Ne, aš manau, kad tai santarvės aktas. Ne taip,kad dauguma, kuri sėdi va štai šitoje pusėje, priima ir dauguma, kuri sėdi ir šitoje pusėje... Jeigu vienas kitas deputatas, tarkime, iš šitos pusės ir atsisakys tokio<text:s/></text:span><text:span text:style-name="T702">akto, tai vis tiek tai bus santarvės aktas. Bet jeigu atsisako, tarkime, didelė dalis jūsų pusėje sėdinčių arba mūsų pusėje sėdinčių žmonių, tai nėra jokia politinė santarvė. Aš manau, kad tas aktas turi būti maksimaliai priimtinas visoms pusėms.</text:span></text:p>
      <text:p text:style-name="P703"><text:span text:style-name="T704">Pirminink</text:span><text:span text:style-name="T705">as.</text:span><text:span text:style-name="T706"><text:s/>Ar priimtinas toks dalykas? Žodžiu, dabar mes šiek tiek apsikeitėm nuomonėmis. Kolega A.Sakalas patikslino kai kuriuos dalykus. Gal iš tikro padirbėkim ne posėdžio metu.<text:s/></text:span></text:p>
      <text:p text:style-name="P707"><text:bookmark-start text:name="zyma_1s3pokont"/>Nutarimo "Dėl valstybės kontrolieriaus pareiškimo" projektas (svarstymas)(92.11.26)<text:bookmark-end text:name="zyma_1s3pokont"/></text:p>
      <text:p text:style-name="P708"/>
      <text:p text:style-name="P709"><text:a xlink:href="#zyma_1sesija3po" office:target-frame-name="_top" xlink:show="replace"><text:span text:style-name="T710">1sesija3p svarstyti klausimai<text:s/></text:span></text:a><text:span text:style-name="T711"><text:s/></text:span></text:p>
      <text:p text:style-name="P712"><text:s text:c="4"/></text:p>
      <text:p text:style-name="P713">Ar tinka? Dabar 4 darbotvarkės punktas. Gerbiamieji kolegos, man atrodo, kad mes pradėjom darbą šiek tiek vėliau ir mes galim iki pertraukos priimti nutarimą dėl ketvirtojo klausimo, kuris yra, kaip sakoma, rutininis, konstitucinis. Ar sutinkate? Tada skelbiame pertrauką. Tinka? Ar visi turite nutarimo projektą? Gal dėl šventos ramybės perskaitau. “Seimo nutarimas dėl Valstybės kontrolieriaus pareiškimo.<text:s/></text:p>
      <text:p text:style-name="P714"><text:s text:c="3"/>Vykdydamas Lietuvos Respublikos Konstitucijos 60 straipsnio reikalavimus ir atsižvelgdamas į Valstybės kontrolieriaus K.Uokos pareiškimą dėl jo atsistatydinimo iš užimamų pareigų, Seimas nutaria:</text:p>
      <text:p text:style-name="P715">1. Atleisti Kazimierą Uoką iš Valstybės kontrolieriaus pareigų ryšium su jo išrinkimu Seimo nariu.</text:p>
      <text:p text:style-name="P716">2. Nutarimas įsigalioja nuo jo priėmimo.”</text:p>
      <text:p text:style-name="P717">Galim balsuoti?</text:p>
      <text:p text:style-name="P718"><text:span text:style-name="T719">V.Jarmolenka.</text:span><text:span text:style-name="T720"><text:s/>Aš norėčiau, kad gal kas nors vis dėlto tą procedūrą ir pakomentuotų. Kaip turėtų būti pagal Konstituciją. Yra Konstitucijos žinovų. Koks turi būti atskaitingumas? Ar</text:span><text:span text:style-name="T721"><text:s/>ponas K.Uoka išeina be ataskaitos? Aukščiausiosios Tarybos nėra ir t.t. Čia reikia trupučiuką padiskutuoti.</text:span></text:p>
      <text:p text:style-name="P722"><text:span text:style-name="T723">Pirmininkas.</text:span><text:span text:style-name="T724"><text:s/>Žinoma, jeigu norima diskutuoti, tai, be abejo, galima diskutuoti, bet 60 straipsnis yra aiškus. Tokios oficialios pareigos nesuderina</text:span><text:span text:style-name="T725">mos su Seimo nario, Tautos atstovo, statusu. O kadangi K.Uoka prisiekė, jis prisiėmė sau ir gavo visą mandatą, tai, žinoma, jis negali kitų pareigų eiti.Ir jis pasielgė visiškai teisingai vadovaudamasis 60 straipsniu. Ir mes turim patenkinti jo prašymą. Se</text:span><text:span text:style-name="T726">imo nary K. Uoka, gal ateikite į tribūną. Čia kai kurie nori pasišnekėti. Prašom, deputate.</text:span></text:p>
      <text:p text:style-name="P727"><text:span text:style-name="T728">K.Uoka.<text:s/></text:span><text:span text:style-name="T729">Gerbiamieji Seimo nariai! Kaip žinote, Valstybės kontrolės departamentą mes kūrėme nuo pat pradžios, nuo visiško nulio, galima sakyti. Ir aš, dirbdamas šį d</text:span><text:span text:style-name="T730">arbą, vadovavausi taisykle, kad geroje įstaigoje, išėjus vadovui, niekas iš esmės neturi keistis. Ir, man išėjus, ten tikrai vyks darbas normaliai, be jokių sutrikimų. Yra pavaduotoja, kuri pagal įstatymą turi visas teises, jos parašas galioja ir prašau ne</text:span><text:span text:style-name="T731">rimo neturėti. Ačiū.</text:span></text:p>
      <text:p text:style-name="P732">Dėl ataskaitos. Konstitucijoje ši situacija nenumatyta, bet aš mielai ją galėčiau pateikti po kiek laiko. Taip.Aš paprasčiausiai jausčiausi nenormaliai dirbdamas Valstybės kontrolieriumi ir būdamas atskaitingas Seimui, kai buvau rinktas Aukščiausiosios Tarybos dar LTSR laikais. Dėl to aš negalėjau būti. O šiaip ataskaitą tikrai pateiksiu, tiktai gal reikėtų kokių trijų savaičių pasiruošti.Ačiū.</text:p>
      <text:p text:style-name="P733"><text:span text:style-name="T734">Pirmininkas.</text:span><text:span text:style-name="T735"><text:s/>Ar jūs norėtumėt paklausti gerbiamąjį K.Uoką, taip?</text:span></text:p>
      <text:p text:style-name="P736"><text:span text:style-name="T737">Balsas iš salės.<text:s/></text:span><text:span text:style-name="T738">Aš norėjau<text:s/></text:span><text:span text:style-name="T739">paklausti ir gerbiamąjį K.Uoką, ir jus, Pirmininke, kaip projekto autorių ar LDDP frakcijos projekto autorių, kur kalbama apie Seimo narių pareigas, jeigu jie šiuo metu dirba. Ten parašyti 6 mėnesiai.</text:span></text:p>
      <text:p text:style-name="P740"><text:span text:style-name="T741">Pirmininkas.<text:s/></text:span><text:span text:style-name="T742">Kolega L.Milčius.</text:span></text:p>
      <text:p text:style-name="P743"><text:span text:style-name="T744">L.Milčius.<text:s/></text:span><text:span text:style-name="T745">Aš norėjau pa</text:span><text:span text:style-name="T746">klaust tiktai taip. To projekto, kurį jūs pateikėte, gerbiamasis Č.Juršėnai, 8 straipsnyje, yra net 7 mėnesių terminas, o šis atleidimas tiesiog momentaliai nuo jo įsigaliojimo, nuo jo priėmimo. Būtų labai staigiai. Čia man du nesuderinami dalykai, kad vie</text:span><text:span text:style-name="T747">nu atveju labai staigiai, o kitu mes planuojam lyg 7 mėnesius leist dirbti.</text:span></text:p>
      <text:p text:style-name="P748"><text:span text:style-name="T749">K.Uoka.<text:s/></text:span><text:span text:style-name="T750">Gerbiamasis L. Milčiau, aš žinau projektą, pagal kurį numatomas toks tarsi 7 mėnesių pereinamasis periodas kitiems žmonėms, kurie dar turi kitur pareigų, Seimo nariams, dir</text:span><text:span text:style-name="T751">bti. Tai kategoriškai protestuosiu prieš šią nuostatą. Ir manau, kad atėjom į Seimą, tai turim visi mesti visas kitas pareigas. Rinkiminė kampanija vyko tris mėnesius, buvo pakankamai laiko apsigalvoti ir priimti šį sprendimą. Ačiū.</text:span></text:p>
      <text:p text:style-name="P752"><text:span text:style-name="T753">Pirmininkas.<text:s/></text:span><text:span text:style-name="T754">Gerbiamasi</text:span><text:span text:style-name="T755">s kolega! Aš atsakau į du klausimus. Pirmiausia, dėl gerbiamojo K.Uokos ataskaitos. Man atrodo, kad iš naujosios Konstitucijos, kaip gerbiamasis K.Uoka ir aiškino, nelabai išeina šitas tradicinis Aukščiausiosios Tarybos užsiėmimas - reikalauti informacijos</text:span><text:span text:style-name="T756">, ataskaitų ir t.t. Tuo tarpu 61 Konstitucijos straipsnis numato, kad “Seimo narys turi teisę pateikti paklausimą Ministrui Pirmininkui, ministrams, kitų valstybės institucijų, kurias sudaro arba išrenka Seimas, vadovams. Šie privalo atsakyti žodžiu ar raš</text:span><text:span text:style-name="T757">tu Seimo sesijoje Seimo nustatyta tvarka”. Taigi čia šiek tiek kitaip, negu kad buvo anksčiau. Jeigu K.Uoka sutinka, tai laikysim, kad reikalinga, ir šitą klausimą galėsime nagrinėti.</text:span></text:p>
      <text:p text:style-name="P758">Dabar dėl dokumento projekto, dėl paties pareiškimo. Kadangi pareiškimas<text:s/>yra parašytas, jisai yra tenkintinas. Tuo tarpu tas, kas yra mūsų arba mano pasiūlyta, yra dar nagrinėjimo objektas. Kaip mes susitarsime, taip ir bus. Galimas daiktas, bus taip, kaip pasiūlė K.Uoka. Galimas daiktas. Čia yra dar projekto projektas. O tuo<text:s/>tarpu čia yra projektas pateiktas, pareiškimas yra visiškai pagrįstas konstitucinėmis normomis, todėl aš siūlau balsuoti. Ačiū. Balsų skaičiavimo grupė pasiruošusi. Kas už tai kad būtų priimtas nutarimo “Dėl Valstybės kontrolieriaus pareiškimo” projektas.<text:s/>Kas už, prašom pakelti rankas arba pažymėjimus.</text:p>
      <text:p text:style-name="P759"><text:span text:style-name="T760">Balsų skaičiuotojas.</text:span><text:span text:style-name="T761">Kaip niekada gausiai - 13O.</text:span></text:p>
      <text:p text:style-name="P762"><text:span text:style-name="T763">Pirmininkas.<text:s/></text:span><text:span text:style-name="T764">Ačiū. Kas prieš?</text:span></text:p>
      <text:p text:style-name="P765"><text:span text:style-name="T766">Balsų skaičiuotojas.<text:s/></text:span><text:span text:style-name="T767">Prieš - 4.</text:span></text:p>
      <text:p text:style-name="P768"><text:span text:style-name="T769">Pirmininkas.<text:s/></text:span><text:span text:style-name="T770">Kas, gerbiamieji kolegos, susilaikėt?</text:span></text:p>
      <text:p text:style-name="P771"><text:span text:style-name="T772">Balsų skaičiuotojas.</text:span><text:span text:style-name="T773"><text:s/>Susilaikė 3.</text:span></text:p>
      <text:p text:style-name="P774"><text:span text:style-name="T775">Pirmininkas.<text:s/></text:span><text:span text:style-name="T776">Taigi 13O balsų už, keturiems balsavus prieš, trim susilaikius, Lietuvos Respublikos Seimo nutarimas “Dėl Valstybės kontrolieriaus pareiškimo” priimtas.</text:span></text:p>
      <text:p text:style-name="P777">Ačiū. Dabar, gerbiamieji kolegos, pagal planą mes turime daryti pertrauką. Aš norėčiau paprašyti jūsų sutikimo, kad šita pertrauka būtų šiek tiek ilgesnė, tada aš tikrai turėsiu laiko pasižiūrėti į tuos dokumentus. Ir jeigu sutiktų kiti kolegos, su kuriais mes posėdžiavom 3O8 kabinete, vėl susirinkti į 3O8 kabinetą, atsivesti gal dar ir kitų kolegų ir tęsti<text:s/>mūsų draugiškus pokalbius dėl penktojo ir kitų punktų, aš siūlyčiau šitai padaryti l5.3O. Pertrauką paskelbti iki 15.50. Ar sutiktumėte su tuo? Atsiprašau, taip - 16.5O. Taip, taip, atsiprašau - iki 16 valandos. Gerai. Taigi pertrauka iki 16 valandos. O 15.30 kviečiu kolegas į 3O8 kabinetą.</text:p>
      <text:p text:style-name="P778"><text:span text:style-name="T779">Balsas iš salės.<text:s/></text:span><text:span text:style-name="T780">15 sąrašo kolegos, kurie norite domėtis sveikatos apsaugos ir socialinės rūpybos problemomis, užeikite į salę, į posėdžių kambarį, kuris ir skirtas tiems reikalams. Tuojau pat. Ačiū.</text:span></text:p>
      <text:p text:style-name="P781"><text:span text:style-name="T782">Balsas iš salės.<text:s/></text:span><text:span text:style-name="T783">Dė</text:span><text:span text:style-name="T784">mesio! Būsimosios LDDP frakcijos narius prašome trumpam pasilikti salėje. Labai trumpam.</text:span></text:p>
      <text:p text:style-name="P785"><text:span text:style-name="T786">Balsas iš salės.<text:s/></text:span><text:span text:style-name="T787">Labai prašau frakcijų vadovus į 314 kambarį.</text:span></text:p>
      <text:p text:style-name="P788"/>
      <text:p text:style-name="P789">Pertrauka</text:p>
      <text:p text:style-name="P790"/>
      <text:p text:style-name="P791"><text:span text:style-name="T792">Pirmininkas.<text:s/></text:span><text:span text:style-name="T793">Gerbiamieji kolegos, tęsiame mūsų posėdį. Deja, pertrauka dėl mano kaltės šiek t</text:span><text:span text:style-name="T794">iek užsitęsė, kadangi posėdžiavom, derinom pozicijas tarp bičiulių ir, atrodo, dėl kai ko susitarėm. O kol kas žodžio padaryti pareiškimą prašo Seimo narys Vytenis Andriukaitis. Prašom.</text:span></text:p>
      <text:p text:style-name="P795"><text:bookmark-start text:name="zyma_1s3poandriukaitis"/><text:span text:style-name="T796">V.P.Andriukaitis.<text:s/></text:span><text:bookmark-end text:name="zyma_1s3poandriukaitis"/><text:span text:style-name="T797">Gerbiamieji Seimo nariai, gerbiamasis pirmininkaujan</text:span><text:span text:style-name="T798">ti, leiskite perskaityti kreipimąsi į Seimo narius nuo Lietuvos profesinių sąjungų atstovybės. Jame kalbama apie ekonominius, socialinius klausimus. Manau, kad jis bus visiems labai įdomus, ir mes turėtume po to svarstyti čia keliamas mintis ir galvoti, ka</text:span><text:span text:style-name="T799">ip kuo greičiau spręsti šias problemas. Taigi kreipimasis į Seimo narius.</text:span></text:p>
      <text:p text:style-name="P800"><text:span text:style-name="T801">“Maisto produktų kainų liberalizavimas, energetikos ir komunalinių paslaugų kainų padidinimas pavertė daugelį Lietuvos žmonių nemokiais. Pono A.Abišalos Vyriausybės pastangos bent iš</text:span><text:span text:style-name="T802"><text:s/>dalies kompensuoti žmonėms komunalinių paslaugų kainų padidėjimą (Vyriausybės nutarimas Nr.794) šiandien atrodo beviltiškos. Manome, kad atsiradusias problemas norima išspręsti mažiausias pajamas gaunančių Lietuvos žmonių, kurie rytoj gali netekti ir tų p</text:span><text:span text:style-name="T803">ajamų šaltinių, sąskaita. Kartu gali sumažėti valstybės ir socialinio draudimo biudžeto pajamos. Lietuvos profesinių sąjungų atstovybė kreipiasi į Seimo narius ir siūlo: 1. Skubiai keisti Lietuvos Respublikos įstatymus ir pavesti Lietuvos Vyriausybei perži</text:span><text:span text:style-name="T804">ūrėti jos nutarimus, trukdančius mūsų ir užsienio verslininkams investuoti savo kapitalą į Lietuvos ūkį, tai yra sudaryti jiems sąlygas kurti naujas darbo vietas. 2. Patvirtinti realius minimalaus gyvenimo lygio ir darbo užmokesčio dydžius. 3. Atlyginimų į</text:span><text:span text:style-name="T805">šaldymo laikotarpiu laikinai pakeisti Fizinių asmenų pajamų įstatymą. Padindinti mokesčius asmenims, gaunantiems pajamas, kurios dvigubai didesnės už valstybinio sektoriaus darbuotojo vidutinį atlyginimą. Skelbdami savo meilę ir pasiaukojimą Tėvynei, turim</text:span><text:span text:style-name="T806">e vienodai dalytis ne tik džiaugsmais, bet ir dideliais sunkumais. Todėl apgailestaujam, kad tuo metu, kai dešimtys tūkstančių bedarbių priversti egzistuoti iš skurdžių pašalpų, Aukščiausioji Taryba priėmė įstatymą, įteisinantį papildomas lengvatas ir gara</text:span><text:span text:style-name="T807">ntijas, ir taip jau gana neblogas pajamas turintiems deputatams. Lietuvos Profesinių sąjungų atstovybė”</text:span><text:span text:style-name="T808">.</text:span><text:span text:style-name="T809"><text:s/>Ačiū.</text:span></text:p>
      <text:p text:style-name="P810"><text:span text:style-name="T811">Pirmininkas.<text:s/></text:span><text:span text:style-name="T812">Ačiū, gerbiamasis kolega. Dabar pareiškimą LDDP narių vardu padarys Justinas Karosas.</text:span></text:p>
      <text:p text:style-name="P813"><text:bookmark-start text:name="zyma_1s3pokarosas"/><text:span text:style-name="T814">J.Karosas.<text:s/></text:span><text:bookmark-end text:name="zyma_1s3pokarosas"/><text:span text:style-name="T815">Kadangi šiandien frakcijų kūrimo di</text:span><text:span text:style-name="T816">ena, mes taip pat norime padaryti pareiškimą.</text:span></text:p>
      <text:p text:style-name="P817">“LDDP frakcijos politinė deklaracija. Mes, Lietuvos Respublikos Seimo nariai: LDDP, Lietuvos ateities forumo ir Lietuvos žemdirbių sąjungos atstovai, skelbiame, kad įkuriama Lietuvos demokratinės darbo partijos<text:s/>(LDDP) frakcija Lietuvos Respublikos Seime. LDDP frakcijos nariai įsipareigoja veikti vadovaudamiesi Lietuvos Respublikos Konstitucija ir kitais įstatymais, siekti ir stiprinti Lietuvos nepriklausomybę ir ginti jos teritorinį vientisumą. LDDP frakcija veiks, nuosekliai vykdydama savo rinkiminės programos nuostatas, liks ištikima socialreformistiniam keliui, sieks sušvelninti socialines pasekmes vykdant ekonominę ir, ypač agrarinę reformą, stengsis išlaikyti perimamumą užsienio politikoje. LDDP frakcijos nariai kviečia visus savo kolegas konstruktyviam bendradarbiavimui”. Pasirašė 71 frakcijos narys.</text:p>
      <text:p text:style-name="P818"><text:bookmark-start text:name="zyma_1s3posei"/><text:span text:style-name="T819">Seimo pareiškimas (svarstymo tęsinys)(92.11.26)</text:span><text:bookmark-end text:name="zyma_1s3posei"/></text:p>
      <text:p text:style-name="P820"/>
      <text:p text:style-name="P821"><text:a xlink:href="#zyma_1sesija3po" office:target-frame-name="_top" xlink:show="replace"><text:span text:style-name="T822">1sesija3p svarstyti klausimai<text:s/></text:span></text:a><text:span text:style-name="T823"><text:s/></text:span></text:p>
      <text:p text:style-name="P824"><text:s text:c="4"/></text:p>
      <text:p text:style-name="P825"><text:span text:style-name="T826">Pirmininkas.<text:s/></text:span><text:span text:style-name="T827">Ačiū. Ar dar kas, koleg</text:span><text:span text:style-name="T828">os, norėtų padaryti kokį nors pareiškimą? Ne. Tada sugrįžtam prie mūsų darbotvarkės. Prašom dėmesio! Gerbiamieji kolegos, mes tarėmės dėl Seimo pareiškimo ir dėl Seimo politinės santarvės akto. Ir vienu, ir kitu atveju susitarta redaguoti. Atrodo, kad vien</text:span><text:span text:style-name="T829">o dokumento projektą mes jau turime. Gerbiamieji kolegos, ar Seimo pareiškimo trečiąjį variantą jau turite? Gerai. Toliau. Valstybės kontrolieriaus klausimas sureguliuotas. Dabar 5 darbotvarkės punktas, ir mes tarėmės, kad bus papildomas punktas, jeigu kol</text:span><text:span text:style-name="T830">egos neprieštaraus, dėl frakcijų registravimo. Ir dar vienas klausimas, dėl kurio mes, atrodo, konsensu buvom sutarę, bet turim fiksuoti - tai Seimo grupė į Euroasamblėją. Primenu, kad dėl to prieštaravimų nebuvo. Dabar aš noriu paklausti visų, ar nebus pr</text:span><text:span text:style-name="T831">ieštaraujama, kad į darbotvarkę būtų įtrauktas klausimas dėl frakcijų registravimo? Nėra prieštaravimų? Nereikia balsuoti? Ačiū. Klausimas įtrauktas į darbotvarkę. Taigi popiet mes turėsime spręsti tokius klausimus: Seimo pareiškimo priėmimo, frakcijų regi</text:span><text:span text:style-name="T832">stravimo, įstatymo “Dėl Seimo laikinosios darbo organizavimo tvarkos”, Seimo nutarimo “Dėl Lietuvos Respublikos Aukščiausiosios Tarybos lapkričio 19 protokolinio nutarimo” ir Seimo grupės į Asamblėją sudarymo. Sutariam? Nėra prieštaravimų? Taigi prašyčiau<text:s/></text:span><text:span text:style-name="T833">pareiškimo autorių vardu kolegą N.Germaną į tribūną. Prašau. Ir, gerbiamieji kolegos, kol kolega ateis iki tribūnos, aš norėčiau paprašyti jūsų pagalvoti. Ar mes šiandien spėsime užbaigti darbą nustatytuoju laiku? Turim spėti. 18.30 turim baigti. Betgi mes</text:span><text:span text:style-name="T834"><text:s/>pradėjome ne laiku. Žinoma, aš kaltas, be abejo. Ar šitą mano kaltę išpirksim visi kartu, ar aš vienas? Vienas. Teisingai, labai gera pastaba. Tada, kad išvengtume kolektyvinės atsakomybės, reikės kolektyvinio sprendimo. Bet šiek tiek vėliau. Prašom koleg</text:span><text:span text:style-name="T835">ą N. Germaną dėl pareiškimo.</text:span></text:p>
      <text:p text:style-name="P836"><text:span text:style-name="T837">N.Germanas.<text:s/></text:span><text:span text:style-name="T838">Gerbiamieji kolegos, per pertrauką susirinkusi suinteresuotų deputatų grupė parengė pareiškimo projektą Nr.3, kurį jūs, matyt, visi turite. Galiu pasakyti...</text:span></text:p>
      <text:p text:style-name="P839"><text:span text:style-name="T840">Pirmininkas.<text:s/></text:span><text:span text:style-name="T841">Gal reikėtų perskaityti?</text:span></text:p>
      <text:p text:style-name="P842"><text:span text:style-name="T843">N.Germanas.<text:s/></text:span><text:span text:style-name="T844">Taip, a</text:span><text:span text:style-name="T845">š perskaitysiu. Bet aš noriu pasakyti, kad kolega J.Beinortas, kolega S.Pečeliūnas, kolega A.Sakalas ir dalyvavę iš mūsų pusės, pritarė tam pasiūlymui ir užtikrino, kad jam bus pritarta. Aš nežinau, ar jį reikia perskaityti?</text:span></text:p>
      <text:p text:style-name="P846"><text:span text:style-name="T847">Pirmininkas.<text:s/></text:span><text:span text:style-name="T848">Man atrodo, reikėt</text:span><text:span text:style-name="T849">ų. Gal ir transliuoja, dabar aš negaliu pasakyti. Gal perskaitykim, nepakenks. Prašom perskaityti.</text:span></text:p>
      <text:p text:style-name="P850"><text:span text:style-name="T851">N.Germanas.<text:s/></text:span><text:span text:style-name="T852">Lietuvos Respublikos Seimo pareiškimas. “Lietuvos Respublikos piliečiai , įkūnydami prigimtinę žmogaus ir tautos teisę laisvai gyventi bei siekda</text:span><text:span text:style-name="T853">mi atviros ir pilietinės visuomenės, 1992 metų spalio 25 d. referendume priėmė 1990 metų kovo 11 d. atkurtos nepriklausomos ir demokratinės Lietuvos Respublikos Konstituciją. 1992 metų spalio 25 d. ir lapkričio 15 d. įvykusiuose laisvuose demokratiniuose r</text:span><text:span text:style-name="T854">inkimuose Lietuvos Respublikos piliečiai tolesnį nepriklausomos valstybės kūrimą patikėjo naujam išrinktam Seimui. Vykdydamas rinkimų metu pareikštą Lietuvos piliečių valią, Lietuvos Respublikos Seimas pareiškia: Lietuva nenukrypdama tęs nepriklausomos val</text:span><text:span text:style-name="T855">stybės įtvirtinimą ir demokratijos plėtojimą, toliau kurs pilietinę visuomenę ir rinkos ekonomiką, visapusiškai skatins užsienio investicijas ir savo piliečių privačią iniciatyvą, sieks gerų ir abipusiškai naudingų santykių su visomis valstybėmis. Naujai i</text:span><text:span text:style-name="T856">šrinktas Lietuvos Respublikos Seimas sieks užtikrinti valstybės tarptautinės politikos tęstinumą, tarpvalstybinių ir kitų tarptautinių sutarčių vykdymą, atkurtų daugiašalių ryšių su Jungtinių Tautų 0rganizacija, NATO ir Europos Bendrija, Europos Taryba, Ši</text:span><text:span text:style-name="T857">aurės šalių ir kitomis tarptautinėmis organizacijomis plėtojimą. Lietuva palaikys ir plėtos visapusiškus ryšius su bendro istorinio likimo valstybėmis - Estija ir Latvija - per jau veikiančias Baltijos šalių Tarpparlamentinę Asamblėją ir Baltijos Valstybių</text:span><text:span text:style-name="T858"><text:s/>Tarybą, taip pat per kitas, tarp jų ir nevalstybines organizacijas. Lietuva toliau vystys santykius su visomis šalimis, jų valstybinėmis ir nevalstybinėmis organizacijomis. Tikimės, kad tokią mūsų politiką užtikrinant valstybės saugumą, plečiant ekonominį</text:span><text:span text:style-name="T859"><text:s/>ir kultūrinį bendradarbiavimą parems viso pasaulio valstybės”.</text:span></text:p>
      <text:p text:style-name="P860"><text:span text:style-name="T861">Pirmininkas.<text:s/></text:span><text:span text:style-name="T862">Prašom. Kolega A.Stasiškis. Prašom.</text:span></text:p>
      <text:p text:style-name="P863"><text:span text:style-name="T864">A.N.Stasiškis.<text:s/></text:span><text:span text:style-name="T865">Turiu mažą redakcinę pastabėlę...</text:span></text:p>
      <text:p text:style-name="P866"><text:span text:style-name="T867">Pirmininkas.<text:s/></text:span><text:span text:style-name="T868">Prašom arčiau prie mikrofono.</text:span></text:p>
      <text:p text:style-name="P869"><text:span text:style-name="T870">A.N.Stasiškis.<text:s/></text:span><text:span text:style-name="T871">Tiesiog dėmesį atkreipti. Pirmoji pa</text:span><text:span text:style-name="T872">straipa po žodžio “pareiškia”, ten yra tokia sakinio dalis: “visapusiškai skatins užsienio investicijas ir savo piliečių privačią iniciatyvą”. Ar ne geriau skambėtų, jeigu sukeistume vietomis - “piliečių privačią iniciatyvą ir užsienio investicijas”. Čia k</text:span><text:span text:style-name="T873">ažkaip ...</text:span></text:p>
      <text:p text:style-name="P874"><text:span text:style-name="T875">N.Germanas.</text:span><text:span text:style-name="T876"><text:s/>Jūs spręskit. Manyčiau, kad tai didelės reikšmės neturi.</text:span></text:p>
      <text:p text:style-name="P877"><text:span text:style-name="T878">Balsas iš sAlės.<text:s/></text:span><text:span text:style-name="T879">Turi reikšmės.</text:span></text:p>
      <text:p text:style-name="P880"><text:span text:style-name="T881">Pirmininkas.<text:s/></text:span><text:span text:style-name="T882">Seimo narys E.Jarašiūnas.</text:span></text:p>
      <text:p text:style-name="P883"><text:span text:style-name="T884">E.Jarašiūnas.<text:s/></text:span><text:span text:style-name="T885">Aš turėčiau tokį pasiūlymą. Manau, kad trečiojoje pastraipoje žodžiai “rinkimų metu pareikš</text:span><text:span text:style-name="T886">ta” visai nereikalingi. Užtenka “vykdydamas Lietuvos piliečių valią”, kadangi ta valia ne tiktai per rinkimus yra pareiškiama. Tai yra kardinalinė nuostata. Ir paskutinė pastraipa: “Tikimės, kad tokia mūsų politika užtikrins saugumą...” norėčiau, kad būtų<text:s/></text:span><text:span text:style-name="T887">iš naujos eilutės.</text:span></text:p>
      <text:p text:style-name="P888"><text:span text:style-name="T889">Pirmininkas.<text:s/></text:span><text:span text:style-name="T890">Tinka, tinka. Kolega V.Petrauskas. Nors mes nutarėme toliau neberedaguoti, bet jeigu dar kai kurie pageidauja, prašom. Kolega V.Petrauskas.</text:span></text:p>
      <text:p text:style-name="P891"><text:span text:style-name="T892">V.Petrauskas.<text:s/></text:span><text:span text:style-name="T893">Dėkui. Antros pastraipos pradžioje per daug mėnesių ir dienų pavadinim</text:span><text:span text:style-name="T894">ų. Ar nebūtų galima pasakyti 1992 metų Seimo rinkimuose ar įvykusiuose Seimo rinkimuose ir taip toliau. Nes čia susidaro įspūdis, kad lyg dveji rinkimai. Juk faktiškai buvo antrasis rinkimų turas. Buvo vieni rinkimai. Čia turėtų būti Seimo rinkimai ir meta</text:span><text:span text:style-name="T895">i.</text:span></text:p>
      <text:p text:style-name="P896"><text:span text:style-name="T897">Pirmininkas.<text:s/></text:span><text:span text:style-name="T898">Kolega A.Ivaškevičius.</text:span></text:p>
      <text:p text:style-name="P899"><text:span text:style-name="T900">A.Ivaškevičius.<text:s/></text:span><text:span text:style-name="T901">Redakcinė pastaba. Priešpaskutinėj pastraipoj yra parašyta “tarp jų ir nevalstybines organizacijas”. Manau, kad to “tarp jų” visiškai nereikia. Jeigu yra valstybinė, tai kitos, aišku, nevalstybinės.</text:span></text:p>
      <text:p text:style-name="P902"><text:span text:style-name="T903">Pi</text:span><text:span text:style-name="T904">rmininkas.<text:s/></text:span><text:span text:style-name="T905">Kolega J.Karosas.</text:span></text:p>
      <text:p text:style-name="P906"><text:span text:style-name="T907">J.Karosas.<text:s/></text:span><text:span text:style-name="T908">Redakcinė pastaba. “Vykdydamas rinkimų metu pareikštą Lietuvos piliečių valią, Lietuvos Seimas pareiškia”. Pareišktą pareiškia. Gal vykdydamas rinkėjų, Lietuvos piliečių valią, Lietuvos Seimas pareiškia.</text:span></text:p>
      <text:p text:style-name="P909"><text:span text:style-name="T910">N.Germanas.<text:s/></text:span><text:span text:style-name="T911">Jeigu mes priimam anksčiau pareikštą pastabą, tai iškrenta savaime.</text:span></text:p>
      <text:p text:style-name="P912"><text:span text:style-name="T913">Pirmininkas.<text:s/></text:span><text:span text:style-name="T914">Dar pora pastabų. Kolega K.Dirgėla bus paskutinis. Prašom nesirašyti į kompiuterį. Kolega V.Plečkaitis.</text:span></text:p>
      <text:p text:style-name="P915"><text:span text:style-name="T916">V.P.Plečkaitis.<text:s/></text:span><text:span text:style-name="T917">Aš siūlyčiau balsuoti iš principo pritariant, o tas vis</text:span><text:span text:style-name="T918">as stilistines smulkmenas vėliau pataisyti. Ir ypač, jeigu bus vertimas į anglų kalbą, tai gal ...</text:span></text:p>
      <text:p text:style-name="P919"><text:span text:style-name="T920">Pirmininkas.</text:span><text:span text:style-name="T921"><text:s/>Bet aš negaliu kolegai V.Jarmolenkai nesuteikti žodžio. Prašom.</text:span></text:p>
      <text:p text:style-name="P922"><text:span text:style-name="T923">V.Jarmolenka.<text:s/></text:span><text:span text:style-name="T924">Labai ačiū. Aš norėčiau atkreipti dėmesį - po žodžio pareiškia pen</text:span><text:span text:style-name="T925">ktojoje pastraipoje - “sieks gerų ir abipusiškai naudingų santykių su visomis šalimis”, tai užfiksavom, o paskui trečiojoje pastraipoje - “Lietuva toliau vystys”. Visą šitą sakinį išbraukti iki žodžio “tikimės”. Tai yra tas pats.</text:span></text:p>
      <text:p text:style-name="P926"><text:span text:style-name="T927">Pirmininkas.<text:s/></text:span><text:span text:style-name="T928">Tegul šitas l</text:span><text:span text:style-name="T929">ieka</text:span></text:p>
      <text:p text:style-name="P930"><text:span text:style-name="T931">N.Germanas.<text:s/></text:span><text:span text:style-name="T932">Blogiau nebus.</text:span></text:p>
      <text:p text:style-name="P933"><text:span text:style-name="T934">V.Jarmolenka.<text:s/></text:span><text:span text:style-name="T935">Blogiau nebus, jeigu ir tris sykius pasakysim, ponas Juršėnai.</text:span></text:p>
      <text:p text:style-name="P936"><text:span text:style-name="T937">Pirmininkas.<text:s/></text:span><text:span text:style-name="T938">Ir keturis. Kolega K.Dirgėla.</text:span></text:p>
      <text:p text:style-name="P939"><text:span text:style-name="T940">K.Dirgėla.<text:s/></text:span><text:span text:style-name="T941">Aš norėjau pasiūlyti tą patį, ką kolega V.Jarmolenka. Iš pirmosios pastraipos pabaigos galima</text:span><text:span text:style-name="T942"><text:s/>išmesti - “sieks gerų ir abipusiškai naudingų santykių su visomis šalimis”. Paskutinėje pastraipoje yra “Lietuva toliau vystys santykius su visomis šalimis, jų valstybinėmis ir nevalstybinėmis organizacijomis”.</text:span></text:p>
      <text:p text:style-name="P943"><text:span text:style-name="T944">Pirmininkas.<text:s/></text:span><text:span text:style-name="T945">Nevisiškai tas pats, gerbiamiej</text:span><text:span text:style-name="T946">i kolegos. Gerai. Ar reikia dėl šitų kai kurių pastabų balsuoti, išskyrus, žinoma, dėl tų, kurios čia priimtos? Nes kai kurios ,man atrodo, buvo ne tokios svarbios. Tikrai, dar verčiant į anglų kalbą, bus galima pažiūrėti. Ar sutinkam? Galim balsuoti? Bet<text:s/></text:span><text:span text:style-name="T947">gal perskaitykit dar kartą. Kaip dabar, su tom pastabom, kurios priimtos. Perskaitykit, ir viskas bus aišku.</text:span></text:p>
      <text:p text:style-name="P948"><text:span text:style-name="T949">N.Germanas.<text:s/></text:span><text:span text:style-name="T950">Ar viską skaityti, ar?..</text:span></text:p>
      <text:p text:style-name="P951"><text:span text:style-name="T952">Pirmininkas.<text:s/></text:span><text:span text:style-name="T953">Man atrodo, kad viską, tada visiems bus rami galva. Prašom be pastabų iš vietos. Prašom, kolega G</text:span><text:span text:style-name="T954">ermanai.</text:span></text:p>
      <text:p text:style-name="P955"><text:span text:style-name="T956">N.Germanas.<text:s/></text:span><text:span text:style-name="T957">Galbūt aš kažką būsiu praleidęs, tai prašau atkreipti dėmesį.</text:span></text:p>
      <text:p text:style-name="P958"><text:span text:style-name="T959">Pirmininkas.<text:s/></text:span><text:span text:style-name="T960">Tada ir prisiminsit.</text:span></text:p>
      <text:p text:style-name="P961"><text:span text:style-name="T962">N.Germanas.<text:s/></text:span><text:span text:style-name="T963">“Lietuvos Respublikos piliečiai, įkūnydami prigimtinę žmogaus ir tautos teisę laisvai gyventi bei siekdami atviros ir pilietinė</text:span><text:span text:style-name="T964">s visuomenės, 1992 metų spalio 25 d. referendume...” ne, ne, šitą mes palikom.</text:span></text:p>
      <text:p text:style-name="P965"><text:span text:style-name="T966">Pirmininkas.<text:s/></text:span><text:span text:style-name="T967">Paliekam šitą.</text:span></text:p>
      <text:p text:style-name="P968"><text:span text:style-name="T969">N.Germanas.</text:span><text:span text:style-name="T970"><text:s/>“Referendume priėmė 1990 metų kovo 11 d. atkurtos nepriklausomos ir demokratinės Lietuvos Respublikos Konstituciją. 1992 metų įvykusiuose</text:span><text:span text:style-name="T971"><text:s/>laisvuose demokratiniuose rinkimuose (išmetėm mėnesius) Lietuvos Respublikos piliečiai tolesnį nepriklausomos valstybės kūrimą patikėjo naujai išrinktam Seimui.”</text:span></text:p>
      <text:p text:style-name="P972"><text:span text:style-name="T973">Pirmininkas.<text:s/></text:span><text:span text:style-name="T974">Nesiginčykite dėl smulkmenų. Seimą pridėkim.</text:span></text:p>
      <text:p text:style-name="P975"><text:span text:style-name="T976">N.Germanas.<text:s/></text:span><text:span text:style-name="T977">Seimą, taip. “Vykdydama</text:span><text:span text:style-name="T978">s...” suredaguosim. “Vykdydamas Lietuvos piliečių valią, Lietuvos Respublikos Seimas pareiškia: Lietuva nenukrypdama tęs nepriklausomos valstybės įtvirtinimą ir demokratijos plėtojimą, toliau kurs pilietinę visuomenę ir rinkos ekonomiką, visapusiškai skati</text:span><text:span text:style-name="T979">ns savo piliečių privačią iniciatyvą ir užsienio investicijas, sieks gerų ir abipusiškai naudingų santykių su visomis šalimis”. Tai arba ten, arba ten. Gerai, braukiam čia. “Naujai išrinktas Lietuvos Respublikos Seimas sieks užtikrinti valstybės tarptautin</text:span><text:span text:style-name="T980">ės politikos tęstinumą, tarpvalstybinių ir kitų tarptautinių sutarčių vykdymą, atkurtų daugiašalių ryšių su Jungtinių Tautų Organizacija, NATO ir Europos Bendrija, Europos Taryba, Šiaurės šalių ir kitomis tarptautinėmis organizacijomis plėtojimą. Lietuva p</text:span><text:span text:style-name="T981">alaikys ir plėtos visapusiškus ryšius su bendro istorinio likimo valstybėmis - Estija ir Latvija - per jau veikiančias Baltijos šalių Tarpparlamentinę Asamblėją ir Baltijos Valstybių Tarybą, taip pat per kitas ir jų nevalstybines organizacijas. Lietuva tol</text:span><text:span text:style-name="T982">iau vystys santykius su visomis šalimis, jų valstybinėmis, nevalstybinėmis organizacijomis. (Nauja pastraipa)</text:span></text:p>
      <text:p text:style-name="P983">Tikimės , kad tokią mūsų politiką užtikrinant valstybės saugumą, plečiant ekonominį bendradarbiavimą , parems viso pasaulio valstybės.”</text:p>
      <text:p text:style-name="P984"><text:span text:style-name="T985">Pirmininka</text:span><text:span text:style-name="T986">s.</text:span><text:span text:style-name="T987"><text:s/>Galim balsuoti? Balsų skaičiavimo grupė pasirengusi? Kas už tai, kad būtų priimtas dabar galutinai suredaguotas Lietuvos Respublikos Seimo pareiškimas? Kas už, prašom pakelti korteles arba šiaip rankas. Prašom.</text:span></text:p>
      <text:p text:style-name="P988"><text:span text:style-name="T989">Balsų skaičiuotojas.<text:s/></text:span><text:span text:style-name="T990">Už - 123.</text:span></text:p>
      <text:p text:style-name="P991"><text:span text:style-name="T992">Pirmininkas</text:span><text:span text:style-name="T993">.<text:s/></text:span><text:span text:style-name="T994">Kas prieš?</text:span></text:p>
      <text:p text:style-name="P995"><text:span text:style-name="T996">Balsų skaičiuotojas.</text:span><text:span text:style-name="T997"><text:s/>Prieš nėra.</text:span></text:p>
      <text:p text:style-name="P998"><text:span text:style-name="T999">Pirmininkas.<text:s/></text:span><text:span text:style-name="T1000">Kas susilaikė?</text:span></text:p>
      <text:p text:style-name="P1001"><text:span text:style-name="T1002">Balsų skaičiuotojas.</text:span><text:span text:style-name="T1003"><text:s/>Trys.</text:span></text:p>
      <text:p text:style-name="P1004"><text:span text:style-name="T1005">Pirmininkas.<text:s/></text:span><text:span text:style-name="T1006">Taigi, gerbiamieji kolegos, 123 seimo nariams balsavus už, trims susilaikius, Lietuvos Respublikos Seimo pareiškimas priimtas.</text:span></text:p>
      <text:p text:style-name="P1007">Dabar, kaip tarėmės, spręsim klausimą dėl frakcijų registravimo. Mes čia turime kolektyviai sukūrę ir paskelbę keturias deklaracijas. Deklaracija dėl Krikščionių demokratų frakcijos sukūrimo Lietuvos Respublikos Seime, Lietuvos Respublikos Seimo narių Sąjūdžio frakcijos<text:s/>deklaracija, Lietuvos Respublikos Seimo narių Piliečių chartijos frakcijos deklaracija, ir paskutinė - LDDP frakcijos politinė deklaracija. Mes dabar turime spręsti vieną procedūrinį klausimą. Kam priklauso buvusiojo Prezidiumo įgaliojimai. Kad nebūtų ginčų, sakykim, kad priklauso visiems, išskyrus tai, kas priklauso pagal Konstituciją prezidentui arba laikinai einančiam prezidento pareigas. Ar su šitokia interpretacija šį momentą sutinkam? Taigi tada mes turime priimti sprendimą dėl frakcijų registravimo.<text:s/>Atsiprašau, kolega A.Sakalas. Prašom į tribūną, jeigu tuo pačiu klausimu. Prašau.</text:p>
      <text:p text:style-name="P1008"><text:span text:style-name="T1009">A.Sakalas.<text:s/></text:span><text:span text:style-name="T1010">Gerbiamieji Seimo nariai, mums yra išdalytas Tėvynės santaros įstatymo projektas “Dėl Lietuvos Respublikos Aukščiausiosios Tarybos reglamento 26 straipsnio pakeiti</text:span><text:span text:style-name="T1011">mo”. Aš manau, kad tą projektą turėtų pateikti patys Santaros atstovai. Aš tik norėčiau pasakyti, kad šitas projektas, man atrodo, visai priimtinas. Galbūt galima būtų dar vieną kitą žodį pataisyti, ir, šitą įstatymą priėmę, jeigu mes tai galime šiandien p</text:span><text:span text:style-name="T1012">adaryti, visiškai oficialiai užregistruotume frakcijas. Jokių problemų čia neturėtų būti. Bet jeigu mes negalime, jeigu neleidžia Reglamentas, tai gal sutarkime vis tiek frakcijas registruoti. Bet šitą įstatymą turėtume svarstyti.</text:span></text:p>
      <text:p text:style-name="P1013"><text:span text:style-name="T1014">Pirmininkas.<text:s/></text:span><text:span text:style-name="T1015">Gerbiamieji<text:s/></text:span><text:span text:style-name="T1016">kolegos, mes turime Reglamentą. Prašau.</text:span></text:p>
      <text:p text:style-name="P1017"><text:span text:style-name="T1018">A.Sakalas.<text:s/></text:span><text:span text:style-name="T1019">Jeigu mes, suprantama, sutariame dėl to įstatymo, tai registruojame frakcijas...</text:span></text:p>
      <text:p text:style-name="P1020"><text:span text:style-name="T1021">Pirmininkas.<text:s/></text:span><text:span text:style-name="T1022">Gerai. Gerbiamasis kolega, gerbiamieji kolegos, aš paaiškinu, kad ir pagal galiojantį Reglamentą, ir pagal mūsų</text:span><text:span text:style-name="T1023"><text:s/>nusistovėjusią patirtį galima įregistruoti frakcijas, kuriose nėra 1/15 Seimo narių. Tai yra 26 straipsnio daroma išlyga. Skaitau: “Frakcijoje turi būti ne mažiau kaip 1/15 deputatų, išskyrus Aukščiausiosios Tarybos nutarimu padarytas išimtis.” Taigi išim</text:span><text:span text:style-name="T1024">tį visada galime padaryti. Čia yra tas pats. Kad neturėtume keblumų, kad štai staiga, tik išdalijus, mes balsuojame dėl neaptarto, neišnagrinėto, kaip kolegos prašo ir aiškina, projekto, tai vadovaukimės esamu Reglamentu, kuris mums leidžia daryti tas išim</text:span><text:span text:style-name="T1025">tis. Juk čia nėra jokios problemos. Sutinkam? Gerbiamasis Sakalai, sutinkat? Dabar problema yra techninė procedūrinė. Ar mes priimam vieną nutarimą dėl keturių frakcijų registravimo ta eile, kaip buvo padaryti pareiškimai, ar dėl kiekvienos frakcijos darom</text:span><text:span text:style-name="T1026">e atskirą nutarimą? Atskirą? Vieną nutarimą? Kolega V.Žiemelis, prašom. Ne? Atsiprašau, gerbiamieji kolegos, prašom tylos! Kadangi dokumento teksto nėra, aš manau, kad galim padaryti išimtį (paskui suredaguosime tą nutarimą), ir siūlau priimti vieną dokume</text:span><text:span text:style-name="T1027">ntą, kurio turinys būtų toks: “Seimas nutaria: Įregistruoti tokias ir tokias frakcijas...” ir jas išvardijam. Arba, kaip sakiau, pagal pareiškimų padavimo eilę. Dar vienas variantas gali būti - pagal abėcėlę. Pareiškimų padavimo? Gerai, tinkama. Dabar, sak</text:span><text:span text:style-name="T1028">ykim, skaitau jums projektą. “Seimas nutaria: Įregistruoti Krikščionių demokratų frakciją, Sąjūdžio frakciją, Piliečių chartijos frakciją ir Lietuvos demokratinės darbo partijos frakciją”. Taigi kas už tokį nutarimą? Ar kolegos neprieštarautų? Prašom. Seim</text:span><text:span text:style-name="T1029">o narys A.Sakalas dar sykį. Prašau.</text:span></text:p>
      <text:p text:style-name="P1030"><text:bookmark-start text:name="zyma_1s3posakalas"/><text:span text:style-name="T1031">A.Sakalas.<text:s/></text:span><text:bookmark-end text:name="zyma_1s3posakalas"/><text:span text:style-name="T1032">Lietuvos Respublikos Seimo narių, Lietuvos socialdemokratų partijos atstovų Seime, pareiškimas. “Mes, Lietuvos socialdemokratų partijos nariai, išrinkti į Lietuvos Respublikos Seimą nuo Lietuvos socialdemokrat</text:span><text:span text:style-name="T1033">ų partijos, esame įpareigoti vykdyti Lietuvos socialdemokratų partijos rinkimų programą, vystyti politinę ekonominę ir socialinę demokratiją, įgyvendinti daugumos ir mažumos ryšį Seime. Šiems programiniams tikslams įgyvendinti mes įkuriame Lietuvos sociald</text:span><text:span text:style-name="T1034">emokratų frakciją Seime.” Pavardės.</text:span></text:p>
      <text:p text:style-name="P1035"><text:span text:style-name="T1036">Pirmininkas.<text:s/></text:span><text:span text:style-name="T1037">Frakcijos pirmininko ir pavaduotojo pavardė.</text:span></text:p>
      <text:p text:style-name="P1038"><text:span text:style-name="T1039">A.Sakalas.<text:s/></text:span><text:span text:style-name="T1040">Frakcijos pirmininkas Aloyzas Sakalas, frakcijos nariai Vytenis Andriukaitis, Audrius Rudys, Jonas Pangonis, Vytautas Plečkaitis, Rimas Dagys, Nikolaju</text:span><text:span text:style-name="T1041">s Medvedevas, Kazimieras Antanavičius.</text:span></text:p>
      <text:p text:style-name="P1042"><text:span text:style-name="T1043">Pirmininkas.<text:s/></text:span><text:span text:style-name="T1044">Ar sutinkam prirašyti į šitą sąrašą? Gerai. Balsų skaičiavimo komisija pasiruošusi? Kas už tokio nutarimo?.. Prašau.</text:span></text:p>
      <text:p text:style-name="P1045"><text:span text:style-name="T1046">Balsas iš salės.<text:s/></text:span><text:span text:style-name="T1047">Dar vieną pasiūlymą. Kadangi mes dirbame pagal laikiną Reglamentą, aš<text:s/></text:span><text:span text:style-name="T1048">siūlau įrašyti, kad mes laikinai įregistruojame, kol bus patvirtintas mūsų.</text:span></text:p>
      <text:p text:style-name="P1049"><text:span text:style-name="T1050">Pirmininkas.<text:s/></text:span><text:span text:style-name="T1051">Tai savaime aišku. Jeigu mes pakeisime Reglamentą ar kokias kitas nuostatas, be abejo, reikės visoms frakcijoms prisitaikyti kaip viso pasaulio parlamentuose. Taigi si</text:span><text:span text:style-name="T1052">ūlau priimti nutarimą, įregistruojantį keturias frakcijas. Prašau. Taip, dabar penkias.</text:span></text:p>
      <text:p text:style-name="P1053"><text:span text:style-name="T1054">Balsas iš salės.<text:s/></text:span><text:span text:style-name="T1055">Labai atsiprašau. Dar prieš balsavimą norėčiau paklausti, ar ta įstatyminė nuostata ne mažiau dešimties narių galioja?</text:span></text:p>
      <text:p text:style-name="P1056"><text:span text:style-name="T1057">Pirmininkas.<text:s/></text:span><text:span text:style-name="T1058">Be abejo, galioja,<text:s/></text:span><text:span text:style-name="T1059">kadangi mes darome išimtį. Jeigu mes registruojame, tai darome išimtį. Galime du kartus balsuoti. Galim. Ar darome socialdemokratams išimtį? Aš suprantu, kad mes darome. Gerai, tada du kartus balsuosime. Gerbiamieji kolegos, kas už tai, kad būtų padaryta i</text:span><text:span text:style-name="T1060">šlyga pagal 26 Reglamento straipsnį dėl Socialdemokratų frakcijos. Kas už, prašom pakelti rankas arba pažymėjimus.</text:span></text:p>
      <text:p text:style-name="P1061"><text:span text:style-name="T1062">Balsų skaičiuotojas.</text:span><text:span text:style-name="T1063"><text:s/>Už - 122.</text:span></text:p>
      <text:p text:style-name="P1064"><text:span text:style-name="T1065">Pirmininkas.<text:s/></text:span><text:span text:style-name="T1066">Už - 122. Kas prieš?</text:span></text:p>
      <text:p text:style-name="P1067"><text:span text:style-name="T1068">Balsų skaičiuotojas.</text:span><text:span text:style-name="T1069"><text:s/>Prieš nėra.</text:span></text:p>
      <text:p text:style-name="P1070"><text:span text:style-name="T1071">Pirmininkas.<text:s/></text:span><text:span text:style-name="T1072">Kas, kolegos, susilaikėt? Yra<text:s/></text:span><text:span text:style-name="T1073">vienas.</text:span></text:p>
      <text:p text:style-name="P1074"><text:span text:style-name="T1075">Balsų skaičiuotojas.<text:s/></text:span><text:span text:style-name="T1076">3.</text:span></text:p>
      <text:p text:style-name="P1077"><text:span text:style-name="T1078">Pirmininkas.<text:s/></text:span><text:span text:style-name="T1079">Kiek?</text:span></text:p>
      <text:p text:style-name="P1080"><text:span text:style-name="T1081">Balsų skaičiuotojas.</text:span><text:span text:style-name="T1082"><text:s/>3.</text:span></text:p>
      <text:p text:style-name="P1083"><text:span text:style-name="T1084">Pirmininkas.<text:s/></text:span><text:span text:style-name="T1085">Taigi 122 balsais už, 3 susilaikius, išlyga Socialdemokratų frakcijai daroma.</text:span></text:p>
      <text:p text:style-name="P1086"><text:bookmark-start text:name="zyma_1s3poprot"/>Protokolinio nutarimo "Dėl Krikščionių demokratų, Sąjūdžio, Piliečių chartijos, Lietuvos<text:s/>demokratinės darbo partijos ir Lietuvos socialdemokratų frakcijų įregistravimo Lietuvos Seime" projektas (svarstymas ir balsavimas)(92.11.26)<text:bookmark-end text:name="zyma_1s3poprot"/></text:p>
      <text:p text:style-name="P1087"/>
      <text:p text:style-name="P1088"><text:a xlink:href="#zyma_1sesija3po" office:target-frame-name="_top" xlink:show="replace"><text:span text:style-name="T1089">1sesija3p svarstyti klausimai<text:s/></text:span></text:a><text:span text:style-name="T1090"><text:s/></text:span></text:p>
      <text:p text:style-name="P1091"><text:s text:c="4"/></text:p>
      <text:p text:style-name="P1092">Dabar siūlau priimti bendrą nutarimą dėl Krikščionių demokratų frakcijos (dar sykį kartoju), dėl Sąjūdžio frakcijos, dėl Piliečių chartijos frakcijos, dėl LDDP frakcijos ir dėl LSDP frakcijos įregistravimo nuo šios dienos. Kas už, prašom pakelti rankas arba pažymėjimus.</text:p>
      <text:p text:style-name="P1093"><text:span text:style-name="T1094">Balsų skaičiuotojas.</text:span><text:span text:style-name="T1095"><text:s/>Už<text:s/></text:span><text:span text:style-name="T1096">- 126.</text:span></text:p>
      <text:p text:style-name="P1097"><text:span text:style-name="T1098">Pirmininkas.<text:s/></text:span><text:span text:style-name="T1099">Aš labai atsiprašau, būkit malonus, pakartokit.</text:span></text:p>
      <text:p text:style-name="P1100"><text:span text:style-name="T1101">Balsų skaičiuotojas.<text:s/></text:span><text:span text:style-name="T1102">Už - 126.</text:span></text:p>
      <text:p text:style-name="P1103"><text:span text:style-name="T1104">Pirmininkas.<text:s/></text:span><text:span text:style-name="T1105">Ačiū. Kas prieš?</text:span></text:p>
      <text:p text:style-name="P1106"><text:span text:style-name="T1107">Balsų skaičiuotojas.<text:s/></text:span><text:span text:style-name="T1108">Prieš nėra.</text:span></text:p>
      <text:p text:style-name="P1109"><text:span text:style-name="T1110">Pirmininkas.<text:s/></text:span><text:span text:style-name="T1111">Kas susilaikė?</text:span></text:p>
      <text:p text:style-name="P1112"><text:span text:style-name="T1113">Balsų skaičiuotojas.<text:s/></text:span><text:span text:style-name="T1114">Susilaikė vienas - ponas V.Jarmolenka.</text:span></text:p>
      <text:p text:style-name="P1115"><text:span text:style-name="T1116">Pirmin</text:span><text:span text:style-name="T1117">inkas.<text:s/></text:span><text:span text:style-name="T1118">Pavardės nebūtina sakyti.</text:span></text:p>
      <text:p text:style-name="P1119"><text:span text:style-name="T1120">Balsų skaičiuotojas.<text:s/></text:span><text:span text:style-name="T1121">Atsiprašau, susilaikė vienas.</text:span></text:p>
      <text:p text:style-name="P1122"><text:span text:style-name="T1123">Pirmininkas.<text:s/></text:span><text:span text:style-name="T1124">Ačiū. Taigi 126 balsavus už, vienam susilaikius (pavardės neminėsiu), penkios frakcijos įregistruotos. Sveikinu naująsias frakcijas ir suteikiu žodį gerbiamaja</text:span><text:span text:style-name="T1125">m Vladimirui Jarmolenkai. Prašau.</text:span></text:p>
      <text:p text:style-name="P1126"><text:span text:style-name="T1127">V.Jarmolenka.<text:s/></text:span><text:span text:style-name="T1128">Labai ačiū. Dėl to, kad pavardė buvo paminėta, dėkingas balsų skaičiavimo komisijai. Aš susilaikiau todėl, kad nežinau LDDP frakcijos pirmininko ir pavaduotojo pavardžių.</text:span></text:p>
      <text:p text:style-name="P1129"><text:span text:style-name="T1130">Pirmininkas.<text:s/></text:span><text:span text:style-name="T1131">Prašau, aš galiu pasakyt</text:span><text:span text:style-name="T1132">i. Pirmininkas Justinas Karosas. Pavaduotojai Algis Kunčinas, Gediminas Kirkilas ir V.Zimnickas. Čia jau frakcijos reikalas. Gerai, sakykime, kad jie kol kas turi vieną pavaduotoją.</text:span></text:p>
      <text:p text:style-name="P1133">Gerbiamieji kolegos, tęsiame darbą toliau. Dabar pagal mūsų susitarimą mes<text:s/>galėtume tartis dėl kaip tik to tarpfrakcinio konsenso dėl delegacijos į Asamblėją. Ar iš eilės einam? Iš eilės. Gerai, tada atsiprašau.<text:s/></text:p>
      <text:p text:style-name="P1134"><text:bookmark-start text:name="zyma_1s3poorg"/>Įstatymo "Dėl Lietuvos Respublikos Seimo laikinosios darbo organizavimo tvarkos" projektas (svarstymas)(92.11.26)<text:bookmark-end text:name="zyma_1s3poorg"/></text:p>
      <text:p text:style-name="P1135"/>
      <text:p text:style-name="P1136"><text:a xlink:href="#zyma_1sesija3po" office:target-frame-name="_top" xlink:show="replace"><text:span text:style-name="T1137">1sesija3p svarstyti klausimai<text:s/></text:span></text:a><text:span text:style-name="T1138"><text:s/></text:span></text:p>
      <text:p text:style-name="P1139"><text:s text:c="4"/></text:p>
      <text:p text:style-name="P1140">Taigi 5 darbotvarkės punktas “Dėl Lietuvos Respublikos Seimo laikinosios darbo organizavimo tvarkos” arba “Dėl Seimo laikinojo reglamento”. Čia pranešėjas užrašytas aš. Aš labai prašyčiau gerbiamąjį Seimą leisti man nepasitraukti nuo pulto, jeigu galima? Galima? Taip, antrasis projektas. Galima. Ačiū. Taigi pirmiausia pranešu, kad šitą įstatymo projektą aptarinėjome su įvairiomis deputatų, kolegų ar net bičiulių grupėmis ir vakar, ir šiandien. Šiandien net du kartus. Pabrėžiu - čia yra įstatymo projekto pateikimas. O vėliau, kadangi jau yra apiformintos frakcijos, matyt, galėsime sudaryti kokią tarpfrakcinę grupę ir jau vesti rimtas derybas dėl kiekvieno punkto. Aš tik pranešu, kur yra<text:s/>prieštaravimų. Pirmasis straipsnis. Visi sutinka, kad jis reikalingas, kadangi čia vadovaujamasi atitinkamai kitais įstatymais. Antrasis punktas. Čia yra pasiūlyta pataisa. Kadangi vadovybė dar neaiškus dalykas ir dėl jos reikės, kaip sakoma, tartis, tai gal būtų paprasčiau, kad nustatome, “kad Lietuvos Respublikos Seimo darbui vadovauja Seimo Pirmininkas, trys Pirmininko pavaduotojai ir Seimo sekretorius. Jie renkami Reglamento nustatyta tvarka”. Pranešu, kad tuose mūsų pokalbiuose ir debatuose dėl to, kaip tik buvo didelių nesutarimų. Vieni mano, kad Seimas gali atitinkamai interpretuoti konstitucinę nuostatą, kiti mano, kad šito negalima daryti. Todėl aš tik referuoju, kad projekto autorius taip siūlo, o kai kurie kolegos oponuoja, kad turi būti tiksliai<text:s/>kaip Konstitucijoje, ir atseit nieko daugiau nebandykim pridėti. Bet aš manau, kad vis dėlto mes minimum turime pagalvoti, pasitarti, pasiginčyti, o paskui galutinai spręsime.</text:p>
      <text:p text:style-name="P1141">Dėl frakcijų - 3 straipsnis. Čia taikome tą principą, kuris yra 2425 Reglamento<text:s/>straipsniuose, tai yra galiojančia tvarka. Ir tiktai du tokie momentėliai, būtent partijos ir organizacijos, kad būtų arčiau Konstitucijos teksto. Ir papildymas, kad gali būti sudaromos deputatų grupės, kurios neturi frakcijų teisių. Jūs suprantat, kad mūsų Seime esama deputatų, kurie niekaip, net nustačius minimalią normą, negalėjo sudaryti frakcijos. Taigi galėtume įteisinti deputatų grupę, kurios pagrindinė teisė būtų gauti žodį, galėti pasisakyti, o ne dalyvauti visose komisijose, komitetuose lygiais pagrindais kaip ir frakcijų atstovai. Čia siūlau pagalvoti. Tai yra kolegos R.Ozolo pasiūlymas. 4 straipsnis. Čia principinė nuostata. Vietoj buvusių nuolatinių komisijų steigiami komitetai. Ir žodis vienas sutrumpinamas, ir gal vakarietiškiau bus. Ir antras<text:s/>dalykas, mes, skirdami komitetus ir komisijas, kartu “suoranžiruojam” šitas mūsų organizacijas. Komitetai tai yra nuolatinis, stabilus dalykas, tai yra tos buvusios nuolatinės komisijos, o tuo tarpu komisijos ir bus komisijos. Nereikės aiškinti - nuolatinė komisija, laikinoji komisija ir taip toliau. Dabar komisijų pavadinimai. Čia nuomonių esama visokių. Sakysime, ir mūsų frakcijoje visokių nuomonių. Kai kas siūlo dar labiau trumpinti, jungti, kitaip padaryti. Ir iš kolegų irgi girdėjau įvairiausių nuomonių. Todėl aš tiktai kai ką pasakysiu. Tekstą jūs matot. Agrarinis komitetas, Biudžeto, alternatyva - Biudžeto ir finansų, Ekonomikos (nors buvo siūloma gal net tokį specialų - Reformos komitetą steigti), Gamtos apsaugos, Krašto apsaugos ir Vidaus reikalų.<text:s/>Yra siūloma, man atrodo, kad priimtina, šitą komisiją vadinti trumpiau - Nacionalinio saugumo komisija. Toliau, Piliečių teisių ir tautybių reikalų, Savivaldybių. Kai kas siūlė šitas dvi komisijas sujungti, tai yra Piliečių teisių ir tautybių reikalų, ir Savivaldybių. Aš manau, kad jos turi būti atskiros. Sveikatos apsaugos ir socialinių reikalų, kai kas iš mūsų frakcijos siūlė - ir darbo - arba į priekį, arba į vidurį įterpti. Švietimo , mokslo ir kultūros komisija, žinoma, Užsienio reikalų. O iš buvusių Aukščiausiosios Tarybos dviejų komisijų - Valstybės atkūrimo ir Konstitucijos bei Teisinės sistemos siūloma sukurti vieną, kadangi mes tikrai esame kitame mūsų valstybės raidos etape. Todėl sukurti vieną Valstybės ir teisės komisiją. Tai yra komitetą. Tiesa, vienas komitetas galėtų būti, bet siūloma įsteigti Etikos ir procedūrų komisiją (prie jos aš dar grįšiu). Taigi būtų vienas, du, trys, keturi, penki, šeši, septyni, aštuoni, devyni, dešimt, vienuolika komitetų. Buvo 13 nuolatinių komisijų. Čia siūlau gerbiamiesiems kolegoms ir frakcijose, ir šiaip padebatuoti, pagalvoti, kiek iš tikrųjų mums reikia komitetų, ir, apsisprendus, visų pirma patvirtinti tuos komitetus, o po to jau kitus dalykus. Dabar dėl komitetų formavimo tvarkos. Siūloma, kad kiekvienam komitete dirbtų ne mažiau kaip 10 ir ne daugiau kaip 15 Seimo narių. Čia galima galvoti, ar tą viršutinę kartelę pakelti, o gal ir apatinę nuleisti. Čia buvo įvairių nuomonių . Mano variantas - nuo 10 iki 15. Toliau, nuo darbo Seimo komitetuose atleidžiami vadovaujantys Seimo asmenys, kaip mes juos pavadinsime, ir Seimo nariai - ministrai, jeigu žinoma, tokių turėsime. Tai yra natūralu, kadangi jie turi kitų darbų ir turi būti atleidžiami, kaip sakoma, automatiškai.</text:p>
      <text:p text:style-name="P1142">5 straipsnis kaip tik yra ta Etikos ir procedūrų komisija. Aš manau, kolegos supranta, kad Mandatų komisijos negali būti, kadangi jais dabar, pagal naujus įstatymus užsiima Vyriausioji rinkimų komisija. Todėl mums lieka tiktai etika, bet procedūrų, kaip matote, per šitas dvi dienas mes jau pakankamai turėjome ir procedūrinį patyrimą, ko gero, jau įgijom. Ir supratom, kad būtų, matyt, ne pro šalį turėti tokią specialią komisiją, kuri ramiai, per posėdį ar po posėdžio nagrinėtų tuos etikos ir procedūros klausimus, gal siūlytų savo mintis, ką pataisyti,<text:s/>ką pabarti, ką paglostyti ir taip toliau. Taigi Etikos ir procedūrų komisija. Čia nuoroda tokia. “Jos nariai gali kartu būti ir Seimo komiteto nariais.” Kiti siūlo - Etikos ir procedūrų komisijos nedaryti frakciniu pagrindu, o daryti iš visiems priimtinų<text:s/>trijų penkių Seimo narių. Bet visiems priimtinų, konsenso keliu nustačius tuos tris penkis asmenis, kuriais pasitiki viena ir kita pusė ir kuriems mes patikėtume savo, sakysime, ginčus, nesusipratimus ir klausytume šitos Etikos ir procedūrų komisijos sprendimų. Taigi tokie dalykai.</text:p>
      <text:p text:style-name="P1143">Toliau 6 straipsnis. “Seimo komitetai, komisijos, taip pat delegacijos kelionėms į užsienį sudaromos, laikantis proporcingo atstovavimo principo.” 6 straipsnis siejasi su 3 straipsniu. Jie turi būti redaguojami kartu. Mūsų susitarimas, kurio rezultatas yra frakcijų įregistravimas pirmiau, negu galima buvo tikėtis anksčiau, jis remiasi štai kuo. Registruojam frakcijas pagal galiojantį Reglamentą, bet dalyvavimas komitetų veikloje, dalyvavimas formuojant delegacijas į užsienį turi būti, laikantis proporcingo atstovavimo principo. Didesnė frakcija arba labai didelė frakcija, ji turi daugiau atstovų arba labai daug atstovų, tada viskas bus tvarkoj, viskas bus savo vietoj. Toliau, “Seimo narys gali būti tiktai vieno Seimo komiteto nariu, išskyrus frakcijas, kuriose yra mažiau kaip 10 narių.” Čia yra, sakyčiau, naujas siūlymas lyginant su mūsų turimu Reglamentu. Galiu priminti kai kuriems mano buvusiems kolegoms iš Aukščiausiosios Tarybos, aš esu šitai anksčiau siūlęs, bet tada Aukščiausioji Taryba to nepalaikė. Dabar gal jūs būsit malonūs, atsižvelgsite į tai ar bent išnagrinėsite šitą pasiūlymą. Taigi “Seimo narys gali būti tik vieno Seimo komiteto nariu, išskyrus frakcijas, kuriose yra mažiau kaip 10 narių.” Pagal dabartinį mūsų išsidėstymą jau dvi tokios frakcijos aiškiai bus. Vieną jau įregistravome - Socialdemokratų. Ir kolegų Lenkų frakcija - keturi asmenys. Taigi tokių frakcijų atstovai galėtų būti dviejų trijų komitetų nariais, tačiau jų balsas skaičiuojamas tik tame komitete, kurio posėdyje jie faktiškai dalyvauja. Tai yra jeigu jisai yra vienam, antram, trečiam komitete, kad tokių narių nedalyvavimas nežlugdytų komiteto darbo, jeigu jie neateina į posėdį, yra neskaičiuojami į kvorumą, jų balsas nieko nereiškia, nes jų nėra. Kur jisai dalyvauja faktiškai, taip sakant, “kūniškai”, ten jis turi balso teisę. Bet čia ginčų buvo, reikia mums galvoti, kaip šitai geriau padaryti. Toliau, “Seimo komitetų ir komisijų sudėtį bei jų pirmininkus komitetų ir komisijų teikimu tvirtina Seimas.” Čia tekste yra be šitų žodžių, todėl aš juos perskaitau. Taip buvo siūloma, ir, aš manau, kad būtų galima su tuo sutikti. “Komitetų ir komisijų teikimu tvirtina Seimas”, o ne vien išimtinai Seimas. Žinoma, Seimas gali ir netvirtinti. Ir Aukščiausioji Taryba<text:s/>yra taip pasielgusi. Bet kad būtų demokratiškiau, galbūt šita norma.</text:p>
      <text:p text:style-name="P1144">7 straipsnis dėl mūsų darbo tvarkos. Aš manau, jūs jau girdėjote ir mano, ir kai kurių kitų kolegų nusistatymą, kad mes iš tiesų baigtume vienąsyk redaguoti tekstus čia, posėdžiuose, kablelius dėlioti, epitetų ieškoti.</text:p>
      <text:p text:style-name="P1145">Šitas darbas turi būti komitetuose, komisijose. Ir čia, salėje, redagavimo neturi būti. Tai jeigu mes šitą redagavimą sutrumpinam (jis daugiausia mums suėsdavo laiko per tuos pustrečių metų), tada, manau, mes galime ramiau užsirašyti, kad Seimo plenariniai posėdžiai paprastai rengiami vieną dieną per savaitę, tai yra antradieniais. Dėl savaitės dienos galime ginčytis. Tuo tarpu komitetų posėdžiai paprastai rengiami trečiadieniais. Čia yra tokia papildoma pastaba. O penktadieniais vyksta Seimo narių, išrinktų vienmandatėse apygardose ir daugiamandatėje apygardoje, susitikimai su rinkėjais, taip pat susitikimai savivaldybėse. Mums labai svarbu fiksuoti šitą mūsų bendravimą, mūsų bendrą darbą su savivaldybėmis laukiant tenai didelių reformų.</text:p>
      <text:p text:style-name="P1146">8 straipsnis, dėl kurio vienos nuostatos yra debatuojama. “Lietuvos Respublikos Konstitucijos 6O straipsnio nuostatoms, draudžiančioms Seimo nariui dirbti kitą darbą, įgyvendinti nustatomas 7 mėnesių terminas”. Kodėl 7 mėnesiai? Iki vasaros atostogų. Yra įvairių siūlymų, bet aš noriu priminti esminį dalyką, kad mes vis dėlto ieškotume konsenso. Nesurasime, tai yra suprantamas dalykas. Mes esam su jumis išrinkti pagal liberalų (šituo požiūriu) Seimo rinkimų įstatymą. Prisimenat, ten buvo leidžiama Seimo nariui dirbti pedagoginį darbą, bet nebūti dekanu ar prorektoriumi. Atsiprašau, pedagoginį, mokslinį ir kūrybinį - trys elementai. O Konstitucijoj šito nėra. Aš sutinku, kad viskas. Bet kadangi Konstitucijoj tai buvo padaryta po to, kai jau žmonės<text:s/>ėjo į rinkimus pagal kitas nuostatas, vadinasi, tam mes galėtume, aš dar kartą sakau, aš netvirtinu, čia nuo mūsų susitarimo priklausys, galėtume nustatyti pereinamąjį laikotarpį. Sakysim, nuo 3 iki 7 mėnesių , tai yra iki vasaros atostogų. Čia mūsų visų<text:s/>susitarimas.</text:p>
      <text:p text:style-name="P1147">9 straipsnis yra sutrumpintas. “Prie Seimo sudaroma valstybės patarėjų grupė”. Čia buvo galvota apie buvusius, patyrusius Aukščiausiosios Tarybos deputatus, kurie tikrai turi vertingą patyrimą, ir gaila, kad jisai gali tam tikromis sąlygomis pranykti. Galėtume juos, o gal ir kitus panaudoti. Todėl formulė paprasta - sudaroma valstybės patarėjų grupė. Koks atlyginimas - čia jau kitų dokumentų klausimas. Sutarsim vėliau. Kiek reikės. Šituos klausimus reikės, be abejo, spręsti. Svarbu principas: ar mums reikia tokio dalyko, ar ne. Projekto autoriams atrodo, kad tai yra tikrai reikalinga. Ir Seimui bus nauda, jeigu mes pasitelksim buvusius, patyrusius Aukščiausiosios Tarybos deputatus.</text:p>
      <text:p text:style-name="P1148">10 straipsnis. Kadangi Aukščiausioji Taryba baigė savo darbą, turėtų baigti ir visos laikinosios ar kitokios komisijos. Kodėl šitai įrašoma? Atsieit viskas automatiškai. Matot, kai kuriose komisijose yra ne tiktai deputatai. Kai kurios komisijos sudarytos ir iš nedeputatų. Vadinasi, mums reikėtų šitai įrašyti, o po to<text:s/>viską naujai formuoti, jeigu matysim reikalą ką nors formuoti po komitetų sudarymo.</text:p>
      <text:p text:style-name="P1149">ll straipsnis. “Aukščiausiosios Tarybos aparatas reorganizuojamas į Lietuvos Respublikos Seimo aparatą”.</text:p>
      <text:p text:style-name="P1150">Ir l2 straipsnis.Čia išvardijami Reglamento skirsniai ir straipsniai, kuriuos reikia laikyti netekusiais galios, nesvarbu, kad mes dar neturime viso Statuto. Mat, Reglamente yra nustatyta, kaip veikia prezidiumas, kurio nėr, ir dar kai kurie kiti dalykai. Todėl ir siūloma ir atskirus skirsnius , ir atskirus straipsnius laikyti netekusiais galios. Dėl straipsnių galima ginčytis, kadangi kaip tik yra vienas straipsnis dėl frakcijų. Dabar, aišku, kad šitą dalyką reikia išbraukti. Štai toks projektas, kurį siūlau dabar jau tarpfrakciniu pagrindu nuodugniai išnagrinėti ir, atėjus laikui, priimti sprendimą, tai yra priimti įstatymą. Kolega Vytautas Landsbergis. Prašom.</text:p>
      <text:p text:style-name="P1151"><text:span text:style-name="T1152">V.Landsbergis.<text:s/></text:span><text:span text:style-name="T1153">Aš turiu vieną pasiūlymą. Žinoma, nagrinėsime ir tikriausiai rasime sprendimus, bet aš siūlau, kad būtų mažiau aistrų parengėjui - gerbiamajam Č.Jur</text:span><text:span text:style-name="T1154">šėnui ir pateikusiai frakcijai atsiimti 8 straipsnį. Nes jo esmė būtų ta, kad būtų sustabdomas Lietuvos Respublikos Konstitucijos 60 straipsnis 7 mėnesiams ar dar kažkokiam laikotarpiui. Paprastai Konstitucija sustabdoma įvykus perversmui. Geriau to nedary</text:span><text:span text:style-name="T1155">kim.</text:span></text:p>
      <text:p text:style-name="P1156"><text:span text:style-name="T1157">Pirmininkas.<text:s/></text:span><text:span text:style-name="T1158">Taip, perversmų tikrai nereikia daryti. Su tuo sutinku. Kas dar? Kolega K.Antanavičius. Prašau.</text:span></text:p>
      <text:p text:style-name="P1159"><text:span text:style-name="T1160">K.Antanavičius.<text:s/></text:span><text:span text:style-name="T1161">Pirmiausia dėl vedimo tvarkos. Kas dabar vyksta: ar klausimų pateikimas pranešėjui, ar pasisakymai?</text:span></text:p>
      <text:p text:style-name="P1162"><text:span text:style-name="T1163">Pirmininkas.<text:s/></text:span><text:span text:style-name="T1164">Ne, ne, pasis</text:span><text:span text:style-name="T1165">akymai.</text:span></text:p>
      <text:p text:style-name="P1166"><text:span text:style-name="T1167">K.Antanavičius.<text:s/></text:span><text:span text:style-name="T1168">Tada neturiu klausimo.</text:span></text:p>
      <text:p text:style-name="P1169"><text:span text:style-name="T1170">Pirmininkas.<text:s/></text:span><text:span text:style-name="T1171">Kolega A.Albertynas irgi pasisakys? Taip, prašau. Kolega A.Patackas? Kolega A.Patackas.</text:span></text:p>
      <text:p text:style-name="P1172"><text:span text:style-name="T1173">A.Patackas.</text:span><text:span text:style-name="T1174"><text:s/>5 straipsnis. Kokiu principu bus formuojama Etikos ir procedūrų komisija?</text:span></text:p>
      <text:p text:style-name="P1175"><text:span text:style-name="T1176">Pirmininkas.<text:s/></text:span><text:span text:style-name="T1177">Aš labai<text:s/></text:span><text:span text:style-name="T1178">atsiprašau, atrodo, labai aiškiai pasakiau. Bet jeigu kas neišgirdo, arba gal aš, atsiprašau, netiksliai formulavau, tai aš kartoju. Yra du principai: vienas principas - tas pats frakcinis principas. Iš įvairių frakcijų atitinkamas žmonių skaičius. O kitas</text:span><text:span text:style-name="T1179"><text:s/>principas - trys ar penki Seimo nariai, kuriais pasitiki visi: ir viena pusė, ir kita pusės, ir centras. Būtent konsensu sudarant tokią patikimų arba labai garbingų Seimo narių grupę.</text:span></text:p>
      <text:p text:style-name="P1180"><text:span text:style-name="T1181">A.Patackas.<text:s/></text:span><text:span text:style-name="T1182">Vadinasi, bus arba arba ir dėl to bus balsuojama?</text:span></text:p>
      <text:p text:style-name="P1183"><text:span text:style-name="T1184">Pirminink</text:span><text:span text:style-name="T1185">as.<text:s/></text:span><text:span text:style-name="T1186">Prašau?</text:span></text:p>
      <text:p text:style-name="P1187"><text:span text:style-name="T1188">A.Patackas.<text:s/></text:span><text:span text:style-name="T1189">Vadinasi, bus arba arba ir dėl to bus balsuojama?</text:span></text:p>
      <text:p text:style-name="P1190"><text:span text:style-name="T1191">Pirmininkas.<text:s/></text:span><text:span text:style-name="T1192">Žinoma, kai bus konkrečių siūlymų, tada ir susitarsime. Bet galima: ir taip, ir taip. Kolega A.Kubilius.</text:span></text:p>
      <text:p text:style-name="P1193"><text:span text:style-name="T1194">A.Kubilius.<text:s/></text:span><text:span text:style-name="T1195">Aš norėčiau paklausti dėl 9 straipsnio. Kiek suprant</text:span><text:span text:style-name="T1196">u, aš neklausiu, ką veiks patarėjai, nes čia nieko neparašyta ir sunku, be abejo, būtų svarstyti šitą straipsnį, bet kiek aš suprantu, pagal Reglamento 192 straipsnį, jeigu jisai galioja, tai prie šio straipsnio turėtų būti Biudžeto komisijos arba Biudžeto</text:span><text:span text:style-name="T1197"><text:s/>komiteto ir Vyriausybės išvados dėl galimybės rasti lėšas šiai patarėjų grupei finansuoti. Ar tokios išvados bus pateiktos svarstyti? Ir antras klausimas - dėl 10 straipsnio, kuriame numatyta, kad laikinosios deputatų ir kitos komisijos, suformuotos Lietu</text:span><text:span text:style-name="T1198">vos Respublikos Aukščiausiosios Tarybos , bus paleidžiamos. Ar galėtų projekto rengėjai pateikti sąrašą visų komisijų, kurias mes rengiamės šitaip paleisti? Kad taip neįvyktų, kad mes paleisim ir išmesim ir tą kūdikį iš lopšio?</text:span></text:p>
      <text:p text:style-name="P1199"><text:span text:style-name="T1200">Pirmininkas.<text:s/></text:span><text:span text:style-name="T1201">Aš manau, kad g</text:span><text:span text:style-name="T1202">alima bus šitaip padaryti. Kolega V.Žiemelis. Prašom.</text:span></text:p>
      <text:p text:style-name="P1203"><text:span text:style-name="T1204">V.Žiemelis.<text:s/></text:span><text:span text:style-name="T1205">Gerbiamasis Seimo Pirmininke, ar nereikėtų kartu su šiuo įstatymu aptarinėti ir pasiūlytą Tėvynės santaros įstatymo projektą dėl Reglamento 26 straipsnio pakeitimo? Kadangi iš esmės šis įsta</text:span><text:span text:style-name="T1206">tymas ir pateiktas projektas siejasi?</text:span></text:p>
      <text:p text:style-name="P1207"><text:span text:style-name="T1208">Pirmininkas.<text:s/></text:span><text:span text:style-name="T1209">Galima sujungti. Aš labai atsiprašau, aš nepasakiau dėl 9 straipsnio. Jeigu mes numatom papildomas išlaidas, tai, be abejo, tada tas Reglamento straipsnis galioja. Bet jeigu mes šitai sugebėsime padaryti e</text:span><text:span text:style-name="T1210">samos sąmatos ribose, čia yra kitas dalykas. Bet jeigu viršijama, tai čia galima pritaikyti tą straipsnį. Prašom kolegą M.Čobotą.</text:span></text:p>
      <text:p text:style-name="P1211"><text:span text:style-name="T1212">M.Čobotas.<text:s/></text:span><text:span text:style-name="T1213">Ponas Seimo Pirmininke, čia nieko nepaminėta apie mūsų darbą rinkiminėse apygardose. Pirma mes žinojome, kad visi d</text:span><text:span text:style-name="T1214">eputatai vienodi, turi apygardas ir parlamentą. Dabar yra skirtingi deputatai. Vieni turi apygardas, kurios labai padidėjo (dvigubai), kiti neturi apygardų. Kaip dabar dėl darbo apygardose, dėl padėjėjų? Ar ten jų bus daugiau, ar mažiau ir taip toliau? Gal</text:span><text:span text:style-name="T1215"><text:s/>galite šį klausimą paaiškinti ?</text:span></text:p>
      <text:p text:style-name="P1216"><text:span text:style-name="T1217">Pirmininkas.<text:s/></text:span><text:span text:style-name="T1218">Aš manau, kad čia yra kito dokumento objektas. Mes turėsime dar patvirtinti arba iš viso parengti mūsų materialinio techninio aprūpinimo nuostatus. Ten turėtų būti ir šitas klausimas: dėl būstų, dėl mašinų, dėl</text:span><text:span text:style-name="T1219"><text:s/>padėjėjų, dėl komandiruotpinigių ir taip toliau. Čia kito dokumento. Dabar norėtųsi išspręsti vidinius oraganizacinius klausimus, o kitus klausimus šiek tiek vėliau. Arba galim sudaryti kokią komisiją, kuri šitą jau darytų.</text:span></text:p>
      <text:p text:style-name="P1220"><text:span text:style-name="T1221">M.Čobotas.<text:s/></text:span><text:span text:style-name="T1222">Ačiū. Ilgam nereiktų</text:span><text:span text:style-name="T1223"><text:s/>atidėti to klausimo.</text:span></text:p>
      <text:p text:style-name="P1224"><text:span text:style-name="T1225">Pirmininkas.<text:s/></text:span><text:span text:style-name="T1226">Gerai, aš pasižymėjau. Kolega K.Skrebys.</text:span></text:p>
      <text:p text:style-name="P1227"><text:span text:style-name="T1228">K.Skrebys.<text:s/></text:span><text:span text:style-name="T1229">Pirmiausia norėčiau pastebėjimą. Jūs pasakėte, kad šio Seimo nariai išrinkti pagal Rinkimų įstatymą, kuriame nėra numatytas atsistatydinimas iš kito darbo.</text:span></text:p>
      <text:p text:style-name="P1230"><text:span text:style-name="T1231">Pirmininkas.<text:s/></text:span><text:span text:style-name="T1232">Numatytas!</text:span></text:p>
      <text:p text:style-name="P1233"><text:span text:style-name="T1234">K.Skrebys.</text:span><text:span text:style-name="T1235"><text:s/>Prašau?</text:span></text:p>
      <text:p text:style-name="P1236"><text:span text:style-name="T1237">Pirmininkas.<text:s/></text:span><text:span text:style-name="T1238">Numatytas, numatytas.</text:span></text:p>
      <text:p text:style-name="P1239"><text:span text:style-name="T1240">K.Skrebys.<text:s/></text:span><text:span text:style-name="T1241">Taip jūs pasakėt, kad buvo liberalus ir leido. Jeigu pripažįstat, kad numatytas, tada kitas klausimas. Kadangi šitą projektą pateikė LDDP frakcija...</text:span></text:p>
      <text:p text:style-name="P1242"><text:span text:style-name="T1243">Pirmininkas.<text:s/></text:span><text:span text:style-name="T1244">Išbraukta. Č.Jurš</text:span><text:span text:style-name="T1245">ėnas pateikė.</text:span></text:p>
      <text:p text:style-name="P1246"><text:span text:style-name="T1247">K.Skrebys.<text:s/></text:span><text:span text:style-name="T1248">Tai gerai. Tai ar jūs užmiršote tokius pasižadėjimus, kuriuos rašė ir visa LDDP frakcija: “Aš Lietuvos Respublikos pilietis (vardas, pavardė) sutinku būti iškeltas kandidatu į Seimo narius (rinkimų apygardos pavadinimas ir numeris)</text:span><text:span text:style-name="T1249"><text:s/>ir įsipareigoju, kad išrinktas Seimo nariu nutrauksiu darbinę bei kitokią veiklą, nesuderinamą su Seimo nario statusu.” Ar jūs prisimenate tuos pasižadėjimus? Ar jau trečią dieną jūs juos laužysite?</text:span></text:p>
      <text:p text:style-name="P1250"><text:span text:style-name="T1251">Pirmininkas.<text:s/></text:span><text:span text:style-name="T1252">Mes prisimename, bet vis dėlto, matyt, teks</text:span><text:span text:style-name="T1253"><text:s/>tamstai parodyti įstatymus. Šiek tiek kitaip buvo parašyta. Šiek tiek kitaip, būtent pagal įstatymą. Ir už tai mes atitinkamai rašėme. Ir mes nepergyvenam dėl to, ar reikia laužyti, ar nereikia. Mūsų nuomone, nereikia laužyti įstatymų, bet prisiderinti pr</text:span><text:span text:style-name="T1254">ie realybės. Kolega K.Antanavičius.</text:span></text:p>
      <text:p text:style-name="P1255"><text:span text:style-name="T1256">K.Antanavičius.<text:s/></text:span><text:span text:style-name="T1257">Aš noriu pasisakyti.</text:span></text:p>
      <text:p text:style-name="P1258"><text:span text:style-name="T1259">Pirmininkas.<text:s/></text:span><text:span text:style-name="T1260">Gerai, turėsim galvoj. Paskutinis kolega... Gerbiamieji kolegos, prašom neužsirašinėti, nes taip tikrai mes nebaigsime darbo. Kolega R.Maciejkianecas.</text:span></text:p>
      <text:p text:style-name="P1261"><text:span text:style-name="T1262">R.Maciejkianecas.<text:s/></text:span><text:span text:style-name="T1263">A</text:span><text:span text:style-name="T1264">š dėl 9 straipsnio. Čia nepasakyta, kad būtinai turi būti buvusieji Aukščiausiosios Tarybos deputatai.</text:span></text:p>
      <text:p text:style-name="P1265"><text:span text:style-name="T1266">Pirmininkas.<text:s/></text:span><text:span text:style-name="T1267">Nebūtinai.</text:span></text:p>
      <text:p text:style-name="P1268"><text:span text:style-name="T1269">R.Maciejkianecas.</text:span><text:span text:style-name="T1270"><text:s/>Ir šito turime laikytis</text:span></text:p>
      <text:p text:style-name="P1271"><text:span text:style-name="T1272">Pirmininkas.<text:s/></text:span><text:span text:style-name="T1273">Taip. Kolega J.Beinortas.</text:span></text:p>
      <text:p text:style-name="P1274"><text:span text:style-name="T1275">J.Beinortas.<text:s/></text:span><text:span text:style-name="T1276">Norėčiau paklausti autorių, ar 9 st</text:span><text:span text:style-name="T1277">raipsnyje minima sudaroma valstybės patarėjų grupė ką nors bendro turės su dabar esančiais mūsų Aukščiausiosios Tarybos nuolatinių komisijų patarėjais? Ar čia yra visiškai nauja institucija?</text:span></text:p>
      <text:p text:style-name="P1278"><text:span text:style-name="T1279">Pirmininkas.<text:s/></text:span><text:span text:style-name="T1280">Manau, kad galės kai kur sutapti personaliai. Galima</text:span><text:span text:style-name="T1281">s daiktas. Sutarsim. Kolega K.Paukštys.</text:span></text:p>
      <text:p text:style-name="P1282"><text:span text:style-name="T1283">K.P.Paukštys.<text:s/></text:span><text:span text:style-name="T1284">Mes tiktai vakar, padėję ranką ant Konstitucijos, prisiekėme, o štai šiandien - 8 straipsnis, kuris priverstų mus nusižengti jai. Aš pavyzdžiui, niekaip negaliu suprasti, kodėl gimsta tokia 7 mėnesių da</text:span><text:span text:style-name="T1285">ta? Mano supratimu, kad net prezidentai per žymiai trumpesnį laiką ir valstybes priduoda. Mano supratimu, tai ...</text:span></text:p>
      <text:p text:style-name="P1286"><text:span text:style-name="T1287">Pirmininkas.<text:s/></text:span><text:span text:style-name="T1288">Kai yra nustatyta tvarka, valstybę priduot daug lengviau ir svarbiausia - tvarkingą valstybę. Seimo narys L.Milčius.</text:span></text:p>
      <text:p text:style-name="P1289"><text:span text:style-name="T1290">L.Milčius.<text:s/></text:span><text:span text:style-name="T1291">A</text:span><text:span text:style-name="T1292">š norėčiau, kad jūs paaiškintumėte, kodėl siūlote atsisakyti baigiamųjų nuostatų , tai yra 270 straipsnis. Ar jūs manot, kad jį panaikinus, Reglamentas bus kaitaliojamas labai dažnai ir labai lengvai? Aš nenorėčiau, kad tai būtų.</text:span></text:p>
      <text:p text:style-name="P1293"><text:span text:style-name="T1294">Pirmininkas.<text:s/></text:span><text:span text:style-name="T1295">Ne, aš paaišk</text:span><text:span text:style-name="T1296">insiu. Dėl labai paprasto dalyko - kadangi Konstitucijoj nefiksuojamas kvorumas. Konstitucijoje nėra kvorumo. Mes turim šiuo atveju laikytis Konstitucijos. Seimo narys E.Bičkauskas.</text:span></text:p>
      <text:p text:style-name="P1297"><text:span text:style-name="T1298">E.Bičkauskas.<text:s/></text:span><text:span text:style-name="T1299">Turėčiau pageidavimą ar komentarą. Puikiai suprasdamas , jog</text:span><text:span text:style-name="T1300"><text:s/>kolegai Č.Juršėnui iš tikrųjų reikia padėjėjų (pavaduotojo aš turiu galvoje), ir nediskutuodamas dėl to, ką apie tai sako Konstitucija, juo labiau, manau, kad Konstitucija nedraudžia turėti pavaduotojus, aš norėčiau suabejoti štai kuo. Reglamentas nurodo,</text:span><text:span text:style-name="T1301"><text:s/>jog Pirmininko pavaduotoją siūlo Seimo Pirmininkas. Deja, išrinktas Seimo Pirmininkas ponas A.Brazauskas jau dabar nebegali šito padaryti. Tad pavaduotoją, matyt, turės siūlyti ponas Č.Juršėnas. Greičiausiai taip. Ir išeis situacija, jog iš esmės bus renk</text:span><text:span text:style-name="T1302">ami pavaduotojo pavaduotojai. Dar paradoksalesnė situacija išeitų, jeigu ponas A.Brazauskas sugrįžtų Seimo Pirmininku. Būtų situacija, kad jis net nesiūlė savo pavaduotojų. Aš nenoriu diskutuoti, tiktai noriu kad autoriai, rengėjai į tai atkreiptų dėmesį i</text:span><text:span text:style-name="T1303">r duotų kažkokias juridines rekomendacijas. Ačiū.</text:span></text:p>
      <text:p text:style-name="P1304"><text:span text:style-name="T1305">Pirmininkas.<text:s/></text:span><text:span text:style-name="T1306">Tikrai labai įdomi dilema. Tik aš noriu fiksuoti, kad 15asis - kolega K.Jaskelevičius yra paskutinysis. Prašom daugiau neužsirašinėti. Kolega J.Katkus.</text:span></text:p>
      <text:p text:style-name="P1307"><text:span text:style-name="T1308">J.A.Katkus.<text:s/></text:span><text:span text:style-name="T1309">Aš norėčiau dėl 4 straipsnio.</text:span></text:p>
      <text:p text:style-name="P1310"><text:span text:style-name="T1311">Pirmininkas.<text:s/></text:span><text:span text:style-name="T1312">Taip.</text:span></text:p>
      <text:p text:style-name="P1313"><text:span text:style-name="T1314">J.A.Katkus.<text:s/></text:span><text:span text:style-name="T1315">Pasiūlyti vieną komisiją - kovos su nusikalstamumu komisiją. Jos darbas būtų perorganizuoti bausmių atlikimo tvarką, grįžusių iš kalėjimo piliečių globa, įdarbinimas ir taip toliau, propagandinis darbas, įstatymai ir taip to</text:span><text:span text:style-name="T1316">liau. Jos negalima įtraukti į Krašto apsaugos ir vidaus reikalų. Aš tokią siūlyčiau.</text:span></text:p>
      <text:p text:style-name="P1317"><text:span text:style-name="T1318">Pirmininkas.<text:s/></text:span><text:span text:style-name="T1319">Jūsų teisė. Kolega A.Baležentis.</text:span></text:p>
      <text:p text:style-name="P1320"><text:span text:style-name="T1321">A.Baležentis.<text:s/></text:span><text:span text:style-name="T1322">Gerbiamasis Seimo Pirmininke, norėčiau pasitikslinti dėl 9 straipsnio. Ar nereiktų čia patikslinti ir nurodyti<text:s/></text:span><text:span text:style-name="T1323">patarėjų grupės dydį arba bent ribas?</text:span></text:p>
      <text:p text:style-name="P1324"><text:span text:style-name="T1325">Pirmininkas.<text:s/></text:span><text:span text:style-name="T1326">Logiškas pasiūlymas. Ir paskutinysis klausėjas - kolega K.Jaskelevičius.</text:span></text:p>
      <text:p text:style-name="P1327"><text:span text:style-name="T1328">L.K.Jaskelevičius.<text:s/></text:span><text:span text:style-name="T1329">Daug ką gąsdina 8 straipsnis kaip prieštaraujantis Konstitucijai. Galbūt iš tiesų tas įspūdis susidaro , nes būti</text:span><text:span text:style-name="T1330">nai 7 mėnesiai. Tai, kad šitaip baisiai neatrodytų, gal parašyti - įgyvendinti nustatomas ne ilgesnis kaip 7 mėnesių terminas. Jeigu kas sugebės per vieną mėnesį , tai ...</text:span></text:p>
      <text:p text:style-name="P1331"><text:span text:style-name="T1332">Pirmininkas.<text:s/></text:span><text:span text:style-name="T1333">Aš labai atsiprašau kolegos Lideikio, bet jau mes buvome susitarę, kad<text:s/></text:span><text:span text:style-name="T1334">daugiau neužsirašinėsime, nes niekaip netilpsim. Bet jeigu jau jūs labai norite paklausti, tai prašom. Kolega T.Lideikis. Prašom.</text:span></text:p>
      <text:p text:style-name="P1335"><text:span text:style-name="T1336">T.Lideikis.</text:span><text:span text:style-name="T1337"><text:s/>Bendrą įspūdį. Jeigu mes pažiūrėsime į tuos visus straipsnius, visų pirma 7 mėnesiai, vadinasi, deputatai gana ilg</text:span><text:span text:style-name="T1338">ą laiką gali nedirbti. Posėdžiauti reikia tiktai vieną dieną per savaitę, ir sudaroma didelė valstybės patarėjų grupė. Toks įspūdis, kad lyg ir norima Seimo narius pažeminti ir kažkaip nustumti nuo jų darbo, paliekant darbą kažkokioms kitoms struktūroms.</text:span></text:p>
      <text:p text:style-name="P1339"><text:span text:style-name="T1340">P</text:span><text:span text:style-name="T1341">irmininkas.</text:span><text:span text:style-name="T1342"><text:s/>Atsakysiu kolegai. Žinot, dirbsime mes tikrai patys. Bet mes jau dabar esam užsukti ir rinkėjų, ir Konstitucijos. Neužmirškit, kad vienu metu per trumpą laiką mes turėsime padaryti labai daug. Ir siūlymas, kad reikia dirbti kartą per savaitę ,<text:s/></text:span><text:span text:style-name="T1343">visiškai nereiškia, kad mes priimsim mažiau įstatymų ir nutarimų. Jeigu jie bus komitetuose, komisijose, frakcijose patarėjams padedant labai kvalifikuotai parengti, tai užtikrinu jus, kad čia, salėje, mes per dieną galime priimti ir 10, ir daugiau įstatym</text:span><text:span text:style-name="T1344">ų. Galime šitaip padaryti. O kadangi užrašyta - kaip paprastai - bus reikalas, dirbsim ir trečiadienį, ir ketvirtadienį. Aukščiausioji Taryba tokį patyrimą turėjo. Žinoma, tai ne pats geriausias patyrimas, tai ne pasaulio klasika, bet jeigu reikės, be abej</text:span><text:span text:style-name="T1345">o, dirbsim. Bendru sutarimu. Tiktai primenu, kad šita mūsų pirmoji rudens sesija baigiasi iki Kalėdų. O iki Kalėdų mums reikės keletą vadinamųjų konstitucinių įstatymų priimti. Taigi būtų labai gražu, kad tikrai mes turėtume pakankamai jėgų: ir savo, ir tų</text:span><text:span text:style-name="T1346"><text:s/>patarėjų. Čia ta mintis buvo. O ne tam, kad Seimo nariams būtų lengviau gyventi ir kad jie neposėdžiautų, nešnekėtų ir taip toliau. Patikėkit, čia tiktai su gerais ketinimais buvo daryta.</text:span></text:p>
      <text:p text:style-name="P1347">Taigi dabar galima būtų šiek tiek pasisakyti. Bet pateikimo metu, kaip žinot, plačios diskusijos neleidžiamos, o mūsų laikas vėl artėja prie kritinio taško. Tai kaip? Ar šiek tiek kalbam? Yra keletas norinčių kalbėti. Su konkrečiais pasiūlymais, sakykim, iki 3 minučių, sutariam? Gerbiamieji kolegos, niekas neprieštaraujate, kad dabar, įstatymo pateikimo metu, kad būtų operatyvesnės kalbos tik iki 3 minučių? Kolega A.Albertynas. Pagal sąrašą.</text:p>
      <text:p text:style-name="P1348"><text:span text:style-name="T1349">V.Jarmolenka.<text:s/></text:span><text:span text:style-name="T1350">Nesuprantu - kas dabar vyksta? Dabar pateikimas. Aš dėl procedūros.</text:span></text:p>
      <text:p text:style-name="P1351"><text:span text:style-name="T1352">Pirmininkas.<text:s/></text:span><text:span text:style-name="T1353">Prašau, gerbiamasis Jarmolenka.</text:span></text:p>
      <text:p text:style-name="P1354"><text:span text:style-name="T1355">V.Jarm</text:span><text:span text:style-name="T1356">olenka.<text:s/></text:span><text:span text:style-name="T1357">Dėl procedūros. Aš taip supratau, kad mes gavom įstatymą, pataisantį Konstituciją. Ir ne tik Seimo darbą apima, ir mes turime aptarti frakcijose.</text:span></text:p>
      <text:p text:style-name="P1358"><text:span text:style-name="T1359">Pirmininkas.<text:s/></text:span><text:span text:style-name="T1360">Galimas ir toks variantas. Kokios frakcijos vardu jūs kalbate?</text:span></text:p>
      <text:p text:style-name="P1361"><text:span text:style-name="T1362">V.Jarmolenka.<text:s/></text:span><text:span text:style-name="T1363">Frakcijos va</text:span><text:span text:style-name="T1364">rdu dar negaliu kalbėti todėl, kad dar nebuvo frakcijos posėdžio, ponas Juršėnai.</text:span></text:p>
      <text:p text:style-name="P1365"><text:span text:style-name="T1366">Pirmininkas.<text:s/></text:span><text:span text:style-name="T1367">Gerbiamieji kolegos, žinoma, siūlymas čia yra vertas dėmesio. Mes galim po 3 minutes pasikeisti nuomonėmis ir gal pateikti vieną kitą pasiūlymą.</text:span><text:span text:style-name="T1368"><text:s/></text:span><text:span text:style-name="T1369">Vis tiek mes dab</text:span><text:span text:style-name="T1370">ar nieko nepriiminėsime. Galime ir atidėti. Gerai. Kas už tai, kad apsiribotume šituo aptarimu ir po to šitą klausimą nagrinėtume po pasitarimo frakcijose arba ir pasitarimuose tarp frakcijų. Gerai. Prašom, tamstos yra įjungta. Prašom pasakyti porą žodžių,</text:span><text:span text:style-name="T1371"><text:s/>ir viskas. Kaip balsų skaičiavimo grupės nariui padarysime išimtį.</text:span></text:p>
      <text:p text:style-name="P1372"><text:span text:style-name="T1373">A.ALBERTYNAS.<text:s/></text:span><text:span text:style-name="T1374">Gerbiamieji kolegos, aš į rinkiminę kampaniją ėjau su viena nuostata, kad bus įkurta bežemių, mažažemių reikalų komisija. Mes pasišnekėjome, kad šitą reikalą pavesime Agrarin</text:span><text:span text:style-name="T1375">ei komisijai ir sudarysime pakomisę.<text:s/></text:span><text:span text:style-name="T1376">(Negirdėti)<text:s/></text:span><text:span text:style-name="T1377">Iš esmės tai būtų nukreipta į kategoriją žmonių, kurių kaime susidaro apie 70 procentų, kurie yra išmesti už borto. Tai dėl vieno reikalo. Sąjūdžio programoje buvo pasakyta, aš labai pritariu, kad negalima t</text:span><text:span text:style-name="T1378">aikyti senaties termino už ekonominius nusikaltimus. Jie nepasiūlė, aš už juos siūlau įkurti ekonominių nusikaltimų tyrimo komisiją ar komitetą. Nuolatinį? Tada nuolatinį. Viskas, ką aš kalbu, yra nederinta frakcijoje, čia yra mano nuomonė.</text:span></text:p>
      <text:p text:style-name="P1379"><text:span text:style-name="T1380">Pirmininkas.<text:s/></text:span><text:span text:style-name="T1381">Ge</text:span><text:span text:style-name="T1382">rai, ačiū.</text:span></text:p>
      <text:p text:style-name="P1383"><text:span text:style-name="T1384">A.ALBERTYNAS.<text:s/></text:span><text:span text:style-name="T1385">Dar ne viskas. Dabar dėl 7 straipsnio. Koks čia paradoksas išeina. Reikia susitikinėti savivaldybėse ir dalyvauti savivaldybių posėdžiuose. Jurbarke vyksta antradieniais ir čia antradieniais vyksta. Ką daryti? Jeigu mes turime toki</text:span><text:span text:style-name="T1386">ą teisę, tai rekomenduokime arba pakeiskime, kad savivaldybėse vyktų tą dieną, kada mes galime atvykti. Į penktadienius, kad jie perkeltų. Ar kaip čia suderiname? Ačiū. Viskas.</text:span></text:p>
      <text:p text:style-name="P1387"><text:span text:style-name="T1388">Pirmininkas.<text:s/></text:span><text:span text:style-name="T1389">Aš padariau išimtį. Ar tikrai, gerbiamasis Antanavičiau?</text:span></text:p>
      <text:p text:style-name="P1390"><text:span text:style-name="T1391">K.Antanav</text:span><text:span text:style-name="T1392">ičius.<text:s/></text:span><text:span text:style-name="T1393">Atsiprašau, aš buvau prašęs.</text:span></text:p>
      <text:p text:style-name="P1394"><text:span text:style-name="T1395">Pirmininkas.<text:s/></text:span><text:span text:style-name="T1396">Tai, kad dauguma nenori, kad būtų diskutuojama.</text:span></text:p>
      <text:p text:style-name="P1397"><text:span text:style-name="T1398">Pirmininkas.<text:s/></text:span><text:span text:style-name="T1399">Prašau. Minutėlę. Seimo narys K.Antanavičius. Prašom.</text:span></text:p>
      <text:p text:style-name="P1400"><text:span text:style-name="T1401">K.Antanavičius.<text:s/></text:span><text:span text:style-name="T1402">Noriu kreiptis į visus Seimo narius, labai prašydamas ir atkreipdamas dėmesį</text:span><text:span text:style-name="T1403">. Jeigu eis procedūra, kaip eina: yra pateikimas, po to pirmasis svarstymas, po to antrasis svarstymas, po to trečiasis svarstymas, ir štai daug klausimų iš tikrųjų yra tokių, kurie yra ir konstituciniai, ir visokie kitokie, ir dėl kurių galima diskutuoti<text:s/></text:span><text:span text:style-name="T1404">nežinia kiek, tai tas užsitęs, žinot, kiek. Taigi siūlau iš viso šito nutarimo išbraukti komisijų sudarymą. Frakcijas jau turime. Komisijos turi dirbti. Na, imkim tokį elementariausią, patį elementariausią Vyriausybės formavimo klausimą. Be komisijų, nauja</text:span><text:span text:style-name="T1405">s Vyriausybės įstatymas negali būti priimtas. Be Vyriausybės įstatymo, Vyriausybė suformuota negali būti. Tai ar mes galim štai šitaip elgtis? Juk arba dirbsim, arba nedirbsim. Juk patys iš savęs pradedam tyčiotis. Taigi atkakliai siūlau - išskirti komisij</text:span><text:span text:style-name="T1406">ų klausimą ir svarstyti ypatingos skubos tvarka.</text:span></text:p>
      <text:p text:style-name="P1407"><text:span text:style-name="T1408">Pirmininkas.<text:s/></text:span><text:span text:style-name="T1409">Gerai, galima su tuo sutikti. Tai gal tada baigiam šitą klausimą? Gerbiamieji kolegos, sutariam, kad šiuo momentu baigiam, darom šito klausimo nagrinėjimo pertrauką. Einam prie kito darbotvarkės</text:span><text:span text:style-name="T1410"><text:s/>punkto. Žinot, kas turi teisę siūlyti ypatingos skubos tvarką.</text:span></text:p>
      <text:p text:style-name="P1411"><text:span text:style-name="T1412">V.Žiemelis.<text:s/></text:span><text:span text:style-name="T1413">Gerbiamasis pirmininke...</text:span></text:p>
      <text:p text:style-name="P1414"><text:span text:style-name="T1415">Pirmininkas.<text:s/></text:span><text:span text:style-name="T1416">Kolega V.Žiemelis. Prašau.</text:span></text:p>
      <text:p text:style-name="P1417"><text:span text:style-name="T1418">V.Žiemelis.<text:s/></text:span><text:span text:style-name="T1419">Procedūriniu klausimu. Aš irgi pritarčiau kolegai K.Antanavičiui. Reikia nuspręsti. Turim kuo greičiau</text:span><text:span text:style-name="T1420"><text:s/>sudaryti komitetus. Reikia dirbti. Tai išskirkim tą klausimą. Šitą atidėkim kitam laikui.</text:span></text:p>
      <text:p text:style-name="P1421"><text:span text:style-name="T1422">Pirmininkas.<text:s/></text:span><text:span text:style-name="T1423">Aš su tuo sutinku, bet šitai mes galėsim daryti ne čia, salėje, o per pertrauką, sakysim, delegavus frakcijų atstovus. Priimtinas toks siūlymas?</text:span></text:p>
      <text:p text:style-name="P1424"><text:span text:style-name="T1425">V.Žieme</text:span><text:span text:style-name="T1426">lis.<text:s/></text:span><text:span text:style-name="T1427">Tada gerai.</text:span></text:p>
      <text:p text:style-name="P1428"><text:span text:style-name="T1429">Pirmininkas.<text:s/></text:span><text:span text:style-name="T1430">Vis tiek juk reikia šitą klausimą dabar nutraukti, ir tada nagrinėjam komisijų ir komitetų klausimą. Priimam šitą siūlymą?</text:span></text:p>
      <text:p text:style-name="P1431"><text:span text:style-name="T1432">K.Antanavičius.<text:s/></text:span><text:span text:style-name="T1433">Aš jo nepriimu. Gerbiamasis Juršėnai, arba jūs laikotės Reglamento, arba jūs nesilaikot</text:span><text:span text:style-name="T1434"><text:s/>Reglamento... siūliau ypatingos skubos tvarka. Jeigu aš neturiu teisės, tai pasakykit, kad neturiu teisės. Tada aš prašau frakcijos ar dar ko nors...</text:span></text:p>
      <text:p text:style-name="P1435"><text:span text:style-name="T1436">Pirmininkas.<text:s/></text:span><text:span text:style-name="T1437">Matot, čia ir yra ta problema, kad iki galo nesutvarkytas Reglamentas. Aš perskaitysiu, kad<text:s/></text:span><text:span text:style-name="T1438">visi kolegos žinotų, kas yra ta ypatingoji skuba. 219 pirm straipsnis: “Aukščiausiosios Tarybos Prezidiumo (kurio nėra) arba Vyriausybės (kuri sugrąžino savo įgaliojimus) pasiūlymu Aukščiausiosios Tarybos nutarimai gali būti nagrinėjami ypatingos skubos tv</text:span><text:span text:style-name="T1439">arka. Sprendimas taikyti šią tvarką priimamas pagal atitinkamą straipsnį ir tik tada, jeigu tam neprieštarauja nei viena frakcija”. Bet, kadangi visi sprendimai yra mūsų rankose, jeigu niekas neprieštarauja, tai mes galim sutikti, kad šitą nagrinėjam ypati</text:span><text:span text:style-name="T1440">nga skuba. Nesvarbu, kad nėra kam pasiūlyti.</text:span></text:p>
      <text:p text:style-name="P1441"><text:span text:style-name="T1442">A.Sakalas.<text:s/></text:span><text:span text:style-name="T1443">Ponas Pirmininke, galima jums padėti?</text:span></text:p>
      <text:p text:style-name="P1444"><text:span text:style-name="T1445">Pirmininkas.<text:s/></text:span><text:span text:style-name="T1446">Kolega A.Sakalas. Prašau.</text:span></text:p>
      <text:p text:style-name="P1447"><text:span text:style-name="T1448">A.Sakalas.<text:s/></text:span><text:span text:style-name="T1449">Pagal Reglamentą ypatingos skubos tvarką galėdavo pasiūlytį arba Prezidiumas, arba Vyriausybė.</text:span></text:p>
      <text:p text:style-name="P1450"><text:span text:style-name="T1451">Pirmininkas.<text:s/></text:span><text:span text:style-name="T1452">Aš p</text:span><text:span text:style-name="T1453">erskaičiau šitai.</text:span></text:p>
      <text:p text:style-name="P1454"><text:span text:style-name="T1455">A.Sakalas.<text:s/></text:span><text:span text:style-name="T1456">Jūs perskaitėt. Kadangi dabar prezidiumas susiaurėjo iki vieno Pirmininko, tai yra būtent jūsų, aš manau, jūs galėtumėte pasiūlyti. Ir jeigu nė viena frakcija neprieštarauja, galėtume priimti ypatingos skubos tvarka.</text:span></text:p>
      <text:p text:style-name="P1457"><text:span text:style-name="T1458">Pirmininka</text:span><text:span text:style-name="T1459">s.<text:s/></text:span><text:span text:style-name="T1460">Mes ką tik išsiaiškinome, kad visas prezidiumas perėjo į Seimą. Seimas prisiėmė visas teises. Tai jeigu šitą vieną teisę jisai skiria laikinai einančiam Pirmininko pareigas, tada prašau. Prašom, kolega. Čia, tiesiai į tribūną.</text:span></text:p>
      <text:p text:style-name="P1461"><text:span text:style-name="T1462">K.Antanavičius.<text:s/></text:span><text:span text:style-name="T1463">...ar yra<text:s/></text:span><text:span text:style-name="T1464">kokia nuostata. Tai jeigu Seimas ... <text:s/>Dabar niekas nebegali nieko spręsti. Na, tai pasiūlykit, balsuojam, jeigu pritars.</text:span></text:p>
      <text:p text:style-name="P1465"><text:span text:style-name="T1466">Pirmininkas.<text:s/></text:span><text:span text:style-name="T1467">Gerai. Kas už tai, kad laikinai einantis Seimo Pirmininko pareigas turėtų teisę siūlyti klausimus nagrinėti skubos tvarka.</text:span><text:span text:style-name="T1468"><text:s/>Visas Seimas? Gerai. Taigi kas už tai, kad būtų nustatyta tokia taisyklė - klausimus nagrinėti ypatingos skubos tvarka nusprendžia pats Seimas. Pritariam tokiam dalykui? Gerai. Jeigu neprieštarauja nė viena frakcija. Šitas lieka. Prašom balsuoti, kas už t</text:span><text:span text:style-name="T1469">okį procedūrinį sprendimą, kad klausimus, įstatymus ir nutarimus ypatingos skubos tvarka nagrinėti kelia pats Seimas, jeigu neprieštarauja nė viena frakcija. Kas už, prašome balsuoti. Nė viena frakcija. Ne, ne, pakeldami rankas.</text:span></text:p>
      <text:p text:style-name="P1470"><text:span text:style-name="T1471">Balsų skaičiuotojas.<text:s/></text:span><text:span text:style-name="T1472">Už - 1</text:span><text:span text:style-name="T1473">10.</text:span></text:p>
      <text:p text:style-name="P1474"><text:span text:style-name="T1475">Pirmininkas.<text:s/></text:span><text:span text:style-name="T1476">Kas prieš?</text:span></text:p>
      <text:p text:style-name="P1477"><text:span text:style-name="T1478">Balsų skaičiuotojas.</text:span><text:span text:style-name="T1479"><text:s/>Prieš - 2.</text:span></text:p>
      <text:p text:style-name="P1480"><text:span text:style-name="T1481">Pirmininkas.<text:s/></text:span><text:span text:style-name="T1482">Kas susilaikė?</text:span></text:p>
      <text:p text:style-name="P1483"><text:span text:style-name="T1484">Balsų skaičiuotojas.<text:s/></text:span><text:span text:style-name="T1485">Susilaikė 2.</text:span></text:p>
      <text:p text:style-name="P1486"><text:span text:style-name="T1487">Pirmininkas.<text:s/></text:span><text:span text:style-name="T1488">Taigi, gerbiamieji kolegos, Seimas prisiima sau tas teises, kurios buvo suformuluotos 219 prim Reglamento straipsnyje, ta</text:span><text:span text:style-name="T1489">i yra pats Seimas sprendžia, ar nagrinėti vieną ar kitą klausimą ypatingos skubos tvarka, jeigu tam neprieštarauja nė viena frakcija. Formuluoju toliau. Kas už tai, kad ypatingos skubos tvarka būtų nagrinėjamas klausimas dėl komitetų įsteigimo? Kas už, pra</text:span><text:span text:style-name="T1490">šom balsuoti. Kad mes iš įstatymo projekto “Dėl Seimo laikinojo reglamento tvarkos” išskirtume 4 straipsnį ir jį nagrinėtume atskirai?</text:span></text:p>
      <text:p text:style-name="P1491"><text:span text:style-name="T1492">Balsų skaičiuotojas.<text:s/></text:span><text:span text:style-name="T1493">Pakelkit truputį aukščiau. Už - 114.</text:span></text:p>
      <text:p text:style-name="P1494"><text:span text:style-name="T1495">PIRMININKAS.</text:span><text:span text:style-name="T1496"><text:s/>Kas prieš?</text:span></text:p>
      <text:p text:style-name="P1497"><text:span text:style-name="T1498">Balsų skaičiuotojas</text:span><text:span text:style-name="T1499">. Prieš nėra.</text:span></text:p>
      <text:p text:style-name="P1500"><text:span text:style-name="T1501">Pirmin</text:span><text:span text:style-name="T1502">inkas.<text:s/></text:span><text:span text:style-name="T1503">Kas susilaikė?</text:span></text:p>
      <text:p text:style-name="P1504"><text:span text:style-name="T1505">BALSŲ SKAIČIUOTOJAS. <text:s/></text:span><text:span text:style-name="T1506">4.</text:span></text:p>
      <text:p text:style-name="P1507"><text:span text:style-name="T1508">A.Kubilius.<text:s/></text:span><text:span text:style-name="T1509">Ar galima vieną klausimą?</text:span></text:p>
      <text:p text:style-name="P1510"><text:span text:style-name="T1511">Pirmininkas.</text:span><text:span text:style-name="T1512"><text:s/>Prašom lukterti, kol bus paskelbti rezultatai, tada. Taigi 114 Seimo narių balsavus už, 4 susilaikius, nutarta iš įstatymo projekto "Dėl Lietuvos Respublikos<text:s/></text:span><text:span text:style-name="T1513">Seimo laikinojo reglamento" išskirti 4 straipsnį ir jį nagrinėti ypatingos skubos tvarka. Kolega A.Kubilius. Prašau.</text:span></text:p>
      <text:p text:style-name="P1514"><text:span text:style-name="T1515">A.Kubilius.<text:s/></text:span><text:span text:style-name="T1516">Aš turiu labai trumpą klausimą, ar 5 straipsnio mes neišėmėm ir nenagrinėsim jo kartu - Etikos ir procedūros komisijos?</text:span></text:p>
      <text:p text:style-name="P1517"><text:span text:style-name="T1518">Pirmini</text:span><text:span text:style-name="T1519">nkas.<text:s/></text:span><text:span text:style-name="T1520">Manau, kad čia neprincipinis dalykas, bet mes jį galim nagrinėt. Kaip naują įstatymo projektą, mes jį galėsim papildyti. Čia jokia problema. Sutariam, klausimas išspręstas.</text:span></text:p>
      <text:p text:style-name="P1521"><text:span text:style-name="T1522">Balsas iš salės.<text:s/></text:span><text:span text:style-name="T1523">Atsiprašau.</text:span></text:p>
      <text:p text:style-name="P1524"><text:span text:style-name="T1525">Pirmininkas.<text:s/></text:span><text:span text:style-name="T1526">Prašom.</text:span></text:p>
      <text:p text:style-name="P1527"><text:span text:style-name="T1528">Balsas iš salės.<text:s/></text:span><text:span text:style-name="T1529">Kadangi sk</text:span><text:span text:style-name="T1530">ubos tvarka iškeltas 4 straipsnis, siūlau taip pat prie jo prijungti 6 straipsnį.</text:span></text:p>
      <text:p text:style-name="P1531">Kadangi 6 straipsnis nusako komitetų sudarymo principus.</text:p>
      <text:p text:style-name="P1532"><text:span text:style-name="T1533">Pirmininkas.<text:s/></text:span><text:span text:style-name="T1534">Gerbiamieji kolegos, čia mes galim vadovautis senuoju Reglamentu, ir, kaip sakiau, kiek mums reikės papi</text:span><text:span text:style-name="T1535">ldyt tą projektą, mes jį papildysim. Šitas 4 straipsnis galės būti sudarytas iš kelių straipsnių. Pirmasis - komitetų išskaičiavimas. Antrasis - kaip formuojam, kiek yra narių. Trečiasis straipsnis gali būti ir dėl proporcingo atstovavimo. Aš čia nematau p</text:span><text:span text:style-name="T1536">roblemos. Manau, čia draugiškai susitarsim. Ir aš siūlau, kadangi pertrauka numatyta 17.30, 17.40 vėl frakcijų atstovams susirinkti 308 kambaryje ir jau pradėti konkretų darbą dėl komitetų sudėties, t.y. dėl sąrašo ir taip toliau. Ar priimtina šitai frakci</text:span><text:span text:style-name="T1537">joms? Taip, pasitarimą 17.40. Neišeis? Prašom frakcijų atstovų pasakyti ką nors. Nespėsim. Tai ar tada šiandien nedarom šito dalyko? Tai kam mes skubos tvarka nutarėm? Gerai, sutinku. Tada perkeliam į pirmadienį. Pirmadienį mes turim rinktis 9.30. Ne visi<text:s/></text:span><text:span text:style-name="T1538">deputatai, frakcijų atstovai - 9.30 į tą patį kambarį. Ar tas priimtina? Rytoj? Galim frakcijų atstovai susirinkti rytoj, prašau. Ar sutinka visos frakcijos, kad rytoj 9.3O susirinktume į posėdį? Frakcijų atstovai, ne visas Seimas, nes nėra reikalo. Sutink</text:span><text:span text:style-name="T1539">am? Ne, antradienį. Mes nespėsim, reikia parengti. O tai vėl mes debatuosim ir redaguosim dokumentus salėje. Reikia parengti frakcijose, ir tada bus galima siūlyti. Deputatas A.Patackas. Prašom.</text:span></text:p>
      <text:p text:style-name="P1540"><text:span text:style-name="T1541">A.Patackas.<text:s/></text:span><text:span text:style-name="T1542">Dėl sekretorių padejėjų apygardose. Jau buvo saky</text:span><text:span text:style-name="T1543">ta, kad jos yra padidėję, neaišku, ką daryti su žmonėmis, ką sakyti tiems žmonėms, kurie iki šiol dirbo sekretoriais. Darbas apygardose nelauks, ir, aš manau, kad šitą dalyką reikėtų svarstyti anksčiau. Butai, mašinos, visa kita gali palaukti, o šitą mes t</text:span><text:span text:style-name="T1544">urėtume spręsti anksčiau.</text:span></text:p>
      <text:p text:style-name="P1545"><text:span text:style-name="T1546">Pirmininkas.<text:s/></text:span><text:span text:style-name="T1547">Gerbiamieji kolegos, jeigu galima, aš iškart reaguosiu. Mes šitą dalyką aptarinėjome tam mūsų draugiškam susitikime trečiam aukšte. Galėtų būti toks siūlymas, kadangi jau frakcijos yra. Sudarom deputatų grupę, kuri vi</text:span><text:span text:style-name="T1548">sus šituos būtinus klausimus, visų pirma padėjėjų ir kai kuriuos kitus tuoj pat nagrinėja ir, ką reikia, siūlo spręsti arba Seimo lygiu, arba kokiu kitu lygiu. Vieną kandidatą iškart matau - kolegą J.Beinortą. Manau, kiekviena frakcija gali pasiūlyti. Suda</text:span><text:span text:style-name="T1549">rome tokią komisiją, pavedame jai pateikti šituos pasiūlymus. Kolega Beinortai, jūs turit patyrimą. Aš nesiūlau už frakciją, tiktai pažindamas jį kaip patyrusį deputatą. Ar priimtinas toks siūlymas? Tai suprantamas dalykas, suprantamas dalykas. Ar būtina b</text:span><text:span text:style-name="T1550">alsuoti dėl šito? Pasiūlysim frakcijų atstovus ir šitą klausimą spręsim. O frakcijų atstovų pasitarimą siūlau daryti rytoj 9.30 trečiam aukšte, tradiciniam kambary. Taigi dirbam toliau. Tada šitas klausimas baigtas. Mes dar turime išspręsti du klausimus ir</text:span><text:span text:style-name="T1551"><text:s/>galėtume daryti pertrauką arba iš viso baigti mūsų posėdį.</text:span></text:p>
      <text:p text:style-name="P1552"><text:span text:style-name="T1553">V.Žiemelis.<text:s/></text:span><text:span text:style-name="T1554">Ar galima paklausti?</text:span></text:p>
      <text:p text:style-name="P1555"><text:span text:style-name="T1556">Pirmininkas.<text:s/></text:span><text:span text:style-name="T1557">Kolega V.Žiemelis. Prašom.</text:span></text:p>
      <text:p text:style-name="P1558"><text:span text:style-name="T1559">V.Žiemelis.<text:s/></text:span><text:span text:style-name="T1560">Procedūriniu klausimu.</text:span></text:p>
      <text:p text:style-name="P1561"><text:span text:style-name="T1562">Pirmininkas.<text:s/></text:span><text:span text:style-name="T1563">Prašom.</text:span></text:p>
      <text:p text:style-name="P1564"><text:span text:style-name="T1565">V.Žiemelis.<text:s/></text:span><text:span text:style-name="T1566">Gerbiamasis Pirmininke, tikriausiai siūlomas įstatymo p</text:span><text:span text:style-name="T1567">rojektas nebus greit priimtas, ir mes turėtume dar posėdžiaut ne mažiau kaip dvi dienas per savaitę. O gal posėdžiaujame triskart? Nes iš tikrųjų labai daug susikaupė klausimų.</text:span></text:p>
      <text:p text:style-name="P1568"><text:span text:style-name="T1569">Pirmininkas.<text:s/></text:span><text:span text:style-name="T1570">Labai maloniai jūs siūlot. Bet reikia klausimus vis dėlto parengti</text:span><text:span text:style-name="T1571">. Rytoj dirba frakcijos ir entuziastai.</text:span></text:p>
      <text:p text:style-name="P1572"><text:span text:style-name="T1573">V.Žiemelis.<text:s/></text:span><text:span text:style-name="T1574">Pritariam. Pritariam.</text:span></text:p>
      <text:p text:style-name="P1575"><text:span text:style-name="T1576">Pirmininkas.<text:s/></text:span><text:span text:style-name="T1577">Gerai. Dabar dėl klausimų, kuriuos mums liko išnagrinėti. Mums reikėtų štai susitarti dėl dviejų dalykų. Dėl atstovų skyrimo į Europos Tarybos Parlamentinę Asamblėją ir<text:s/></text:span><text:span text:style-name="T1578">dar vienas punktas - pritarti mūsų senam Aukščiausiosios Tarybos nutarimui dėl signatarų. Tai gal pirma dėl, minutėlę, mes, žinoma, galim padaryti pertrauką. Ar nedarom pertraukos ir spėsim užbaigt? Gerai, skelbiu pusės valandos pertrauką.</text:span></text:p>
      <text:p text:style-name="P1579"/>
      <text:p text:style-name="P1580">Pertrauka</text:p>
      <text:p text:style-name="P1581"><text:bookmark-start text:name="zyma_1s3poeurop"/>Nutarimo "Dėl atstovų skyrimo į Europos Tarybos Parlamentinę Asamblėją" projektas (svarstymas)(92.11.26)<text:bookmark-end text:name="zyma_1s3poeurop"/></text:p>
      <text:p text:style-name="P1582"/>
      <text:p text:style-name="P1583"><text:a xlink:href="#zyma_1sesija3po" office:target-frame-name="_top" xlink:show="replace"><text:span text:style-name="T1584">1sesija3p svarstyti klausimai<text:s/></text:span></text:a><text:span text:style-name="T1585"><text:s/></text:span></text:p>
      <text:p text:style-name="P1586"><text:s text:c="4"/></text:p>
      <text:p text:style-name="P1587"><text:span text:style-name="T1588">Pirmininkas.</text:span><text:span text:style-name="T1589"><text:s/>Prašyčiau sėstis į savo vietas. Tęsime ir pabandysime užbaigti šios</text:span><text:span text:style-name="T1590"><text:s/>dienos darbą.</text:span></text:p>
      <text:p text:style-name="P1591">Kaip su kolegomis šnekėjome iki pertraukos, mums jau mažai kas beliko ir aptarti. Taigi du klausimai. Šeštasis - Seimo nutarimo “Dėl Aukščiausiosios Tarybos 1992 m. lapkričio 19 d. protokolinio nutarimo” projektas. Ir dėl Seimo grupės į Asamblėją ir, žinoma, dėl tolesnio mūsų darbo. Gal gerbiamasis Vytautas Landsbergis galėtų tą papildomą klausimą referuoti?</text:p>
      <text:p text:style-name="P1592"><text:span text:style-name="T1593">V.Landsbergis.<text:s/></text:span><text:span text:style-name="T1594">Aš daug ką naujo nepasakysiu. Tik tiek, kad mes turime sudaryti iš naujo delegaciją bendrauti su Europos Tarybos Parlamen</text:span><text:span text:style-name="T1595">tine Asamblėja. Tą buvome sudarę Aukščiausiojoje Taryboje. Ten yra labai aiškiai nustatytos normos: 4 žmonės iš skirtingų politinių frakcijų ar tiesiog skirtingų frakcijų. Tada taip pat buvo šis skaičius išnaudotas, nes buvo Sąjūdžio atstovas, Nuosaikiųjų,</text:span><text:span text:style-name="T1596"><text:s/>Liberalų ir LDDP. Iš jų tik vienas dabar yra deputatas, tai ponas A.Brazauskas, bet jau taip pat ne visai deputatas ir, aišku, jo toje delegacijoje, matyt, turbūt nebus. Jis turi kitas pareigas. Taigi šios delegacijos nariai neišrinkti. Reikia iš naujo su</text:span><text:span text:style-name="T1597">daryti 4 žmonių delegaciją. Tas principas yra žinomas, reikia tą spręsti turbūt šiandien, nes reikia pranešti, kas gruodžio 4 važiuoja į Strasbūrą.</text:span></text:p>
      <text:p text:style-name="P1598"><text:span text:style-name="T1599">Pirmininkas.<text:s/></text:span><text:span text:style-name="T1600">Gerbiamasis kolega, ar aš galėčiau paklausti tamstos? Ar čia yra iš tikrųjų “kietas” principas,</text:span><text:span text:style-name="T1601"><text:s/>kad būtinai kiekvienas žmogus, kiekvienas Seimo narys iš kitokios frakcijos?</text:span></text:p>
      <text:p text:style-name="P1602"><text:span text:style-name="T1603">V.Landsbergis.<text:s/></text:span><text:span text:style-name="T1604">Taip, buvo toks principas.</text:span></text:p>
      <text:p text:style-name="P1605"><text:span text:style-name="T1606">Pirmininkas.<text:s/></text:span><text:span text:style-name="T1607">Aišku. Ačiū. Aš gal priminsiu dėl šventos ramybės, kad tas mūsų nutarimas buvo priimtas sausio 16 dieną. “Aukščiausioji Tar</text:span><text:span text:style-name="T1608">yba nutaria: 1. Paskirti Aukščiausiosios Tarybos atstovais Europos Tarybos Parlamentinėje Asamblėjoje vieneriems metams”, matyt, mes irgi taip spręsime, “šiuos deputatus: Algirdą Brazauską, Eugenijų Gentvilą, Juozą Karvelį, Joną Tamulį”. Kaip matote, iš ti</text:span><text:span text:style-name="T1609">krųjų iš įvairių frakcijų. Ir dar čia antras, sakyčiau, procedūrinis klausimas. Matyt, mes galime palikti šį punktą, o sprendimas mūsų būtų dėl pirmojo punkto pakeitimo. Antrasis punktas buvo toks: “Aukščiausiosios Tarybos delegacijos Europos Tarybos Parla</text:span><text:span text:style-name="T1610">mentinėje Asamblėjoje sekretoriumi paskirti Aukščiausiosios Tarybos Juridinio skyriaus vyr.konsultantą Egidijų Bieliūną.” Tai jeigu ir gerbiamasis pasiūlymo autorius, ir kiti sutiktų, tai mūsų nutarimas būtų arba visiškai naujas, arba nutarimas dėl šito sa</text:span><text:span text:style-name="T1611">usio 16 dienos nutarimo pakeitimo. Naują? Galime naują priimti. Čia jokia problema. Žinoma, bet mes galime ir tą, ir tą. Jeigu mes nepanaikiname, mums ...</text:span></text:p>
      <text:p text:style-name="P1612"><text:span text:style-name="T1613">E.Jarašiūnas.<text:s/></text:span><text:span text:style-name="T1614">Ponas Pirmininke!</text:span></text:p>
      <text:p text:style-name="P1615"><text:span text:style-name="T1616">Pirmininkas.<text:s/></text:span><text:span text:style-name="T1617">Prašau, kolega E.Jarašiūnai.</text:span></text:p>
      <text:p text:style-name="P1618"><text:span text:style-name="T1619">E.Jarašiūnas.<text:s/></text:span><text:span text:style-name="T1620">Ponas E.Bieli</text:span><text:span text:style-name="T1621">ūnas jau nebedirba, jis dirba Belgijos ambasadoje.</text:span></text:p>
      <text:p text:style-name="P1622"><text:span text:style-name="T1623">Pirmininkas.<text:s/></text:span><text:span text:style-name="T1624">Tai juo labiau tada reikalingas žmogus. Gerai.</text:span></text:p>
      <text:p text:style-name="P1625"><text:span text:style-name="T1626">V.Landsbergis.<text:s/></text:span><text:span text:style-name="T1627">Jeigu reikia paaiškinti, yra Remigijus Tranas, jis dirba šitą darbą ir tikrai žino visus reikalus. Patys delegacijos nariai bus na</text:span><text:span text:style-name="T1628">uji, bet labai gerai būtų turėti sekretorių, žinantį reikalus, ir kuris gali tęsti.</text:span></text:p>
      <text:p text:style-name="P1629"><text:span text:style-name="T1630">Pirmininkas.<text:s/></text:span><text:span text:style-name="T1631">Tai, gerbiamieji kolegos, tada ir pradėkime praktiškai, kas ką siūlo. Iš tikrųjų jeigu 4, tai suprantama, kad, matyt, nuo LDDP dviejų jau nebegali būti. Gerbia</text:span><text:span text:style-name="T1632">masis A.Albertynai, aš tamstai žodžio nesuteikiau. Taigi jeigu tikrai yra toks Eurotarybos reikalavimas, todėl aš gerbiamąjį kolegą Vytautą Landsbergį ir klausiu.</text:span></text:p>
      <text:p text:style-name="P1633"><text:span text:style-name="T1634">V.Landsbergis.<text:s/></text:span><text:span text:style-name="T1635">Aš noriu patikslinti, kad paskui manęs neapkaltintų. Tai nėra tokia reikalauja</text:span><text:span text:style-name="T1636">moji norma, bet tokia sugestija, kad dauguma šalių taip daro.</text:span></text:p>
      <text:p text:style-name="P1637"><text:span text:style-name="T1638">Pirmininkas.<text:s/></text:span><text:span text:style-name="T1639">Tai dabar turime pasisakyti ar vis dėlto, naudodamiesi ta susiklosčiusia padėtimi, kad pusė parlamento yra tokia, o pusė yra centras ir dešinieji, mes skirstome jį į dvi dalis, dvi<text:s/></text:span><text:span text:style-name="T1640">vietos šiai pusei ir centrui vieną, dešiniesiems vieną, ar iš tikro imame iš čia vieną, iš centro vieną, iš dešiniųjų vieną ir dar iš kažkur vieną. Bet tada mes turime susitarti. Gerai, aš skelbiu diskusiją, prašom. Taigi frakcijų juk yra keletas. Jau penk</text:span><text:span text:style-name="T1641">ios, vis tiek vienos vietos trūksta. Tai bus 6 frakcijos. Taigi prašom. Kolega A.Patackas norėjo, ar ne? Prašom, kolega A.Gricius.</text:span></text:p>
      <text:p text:style-name="P1642"><text:span text:style-name="T1643">A.Gricius.<text:s/></text:span><text:span text:style-name="T1644">Aš norėjau pabrėžti tą mintį, kad Europos Taryboje, kur šie klausimai yra diskutuojami, yra labai svarbus etninių<text:s/></text:span><text:span text:style-name="T1645">mažumų klausimas. Mano pasiūlymas būtų toks, jeigu tai būtų priimtina, kad Lenkų frakcija, nors ir maža, bet ji galėtų atstovauti Eurotaryboje.</text:span></text:p>
      <text:p text:style-name="P1646"><text:span text:style-name="T1647">Pirmininkas.<text:s/></text:span><text:span text:style-name="T1648">Prašau. Kolega V.Plečkaitis.</text:span></text:p>
      <text:p text:style-name="P1649"><text:span text:style-name="T1650">V.P.Plečkaitis.<text:s/></text:span><text:span text:style-name="T1651">Norėčiau pastebėti, kad iš tikrųjų labai svarbu, kad b</text:span><text:span text:style-name="T1652">ūtų atstovaujama Eurotaryboje frakciniu pagrindu, partiniu pagrindu. Kitas dalykas, bus Europarlamentas, kuriame galbūt mūsų didesnė frakcija galės turėti daugiau atstovų. Tuo tarpu čia reikėtų išlaikyti griežtas proporcijas, nes sprendžiami klausimai yra<text:s/></text:span><text:span text:style-name="T1653">daugiau valstybinio, o ne partinio pobūdžio, todėl aš siūlyčiau į šį pasiūlymą atsižvelgti.</text:span></text:p>
      <text:p text:style-name="P1654"><text:span text:style-name="T1655">Pirmininkas.<text:s/></text:span><text:span text:style-name="T1656">Ačiū. Gerbiamieji kolegos, kad mes be reikalo nediskutuotume, ir jeigu jūs sutiktumėte, aš siūlyčiau tokį dalyką. Ar priimtinas daugumai toks principas</text:span><text:span text:style-name="T1657">, kad vis dėlto šiuo atveju mes deleguojame vieną savo frakcijos narį ir pasiūlome kitiems tris. Įskaitant, galimas dalykas, ir Lenkų frakciją. Aš manau, čia būtų kilnus pasiūlymas. Ar priimtina tai, prašom sakyti. Kolega S.Pečeliūnas.</text:span></text:p>
      <text:p text:style-name="P1658"><text:span text:style-name="T1659">S.Pečeliūnas.<text:s/></text:span><text:span text:style-name="T1660">Taip,<text:s/></text:span><text:span text:style-name="T1661">aš norėčiau pirmiausia pasitikslinti. Jūs jau kelintą kartą minite Lenkų frakciją, kurios aš dar asmeniškai nežinau. Tai - pirmas dalykas. Kai bus, tada ir kalbėsime. Antra, aš norėčiau priminti Aukščiausiosios Tarybos praktiką. Juk mes turėjome tokią grup</text:span><text:span text:style-name="T1662">ę deputatų, kuri važiavo anksčiau, ir ji buvo sudaryta būtent tokiu principu, apie kurį čia jau daug kas kalbėjo. Aš nemanau, kad mes turėtume keisti tą europinę praktiką ir čia pas mus, po naujų rinkimų, taip pat ją keisti. O tai, ką pasakė ponas V.Plečka</text:span><text:span text:style-name="T1663">itis, kad ten yra atstovaujama valstybės reikalams, o ne partiniams, ir jie žiūri, kad būtų įvairių frakcijų atstovai, tai nebūtinai turi pusę pasiimti tas, kas yra didesnis. Balsas visų yra vienodas. Niekas jo neatims. Manyčiau, kad šito principo reikėtų<text:s/></text:span><text:span text:style-name="T1664">laikytis. Ačiū.</text:span></text:p>
      <text:p text:style-name="P1665"><text:span text:style-name="T1666">Pirmininkas.<text:s/></text:span><text:span text:style-name="T1667">Kolega A.Sakalas ir fiksuoju, kad kolega K.Gaška yra paskutinysis kompiuteryje.</text:span></text:p>
      <text:p text:style-name="P1668"><text:span text:style-name="T1669">A.Sakalas.<text:s/></text:span><text:span text:style-name="T1670">Aš norėčiau tik konkretų pasiūlymą.</text:span></text:p>
      <text:p text:style-name="P1671"><text:span text:style-name="T1672">Pirmininkas</text:span><text:span text:style-name="T1673">. Prašau.</text:span></text:p>
      <text:p text:style-name="P1674"><text:span text:style-name="T1675">A.Sakalas.<text:s/></text:span><text:span text:style-name="T1676">Pavardę, jeigu galima.</text:span></text:p>
      <text:p text:style-name="P1677"><text:span text:style-name="T1678">Pirmininkas.<text:s/></text:span><text:span text:style-name="T1679">Prašau, kolega A.Sakalai.</text:span></text:p>
      <text:p text:style-name="P1680"><text:span text:style-name="T1681">A.Saka</text:span><text:span text:style-name="T1682">las.<text:s/></text:span><text:span text:style-name="T1683">Jeigu Socialdemokratų frakcijai duotumėte vietą, tai siūlytume nuo frakcijos profesorių K.Antanavičių.</text:span></text:p>
      <text:p text:style-name="P1684"><text:span text:style-name="T1685">Pirmininkas.<text:s/></text:span><text:span text:style-name="T1686">Prašom, kolega P.Katilius. Į mikrofoną prašom.</text:span></text:p>
      <text:p text:style-name="P1687"><text:span text:style-name="T1688">P.Katilius.<text:s/></text:span><text:span text:style-name="T1689">Krikščionių demokratų frakcija taip pat norėtų pasiūlyti konkretų asmenį. Me</text:span><text:span text:style-name="T1690">s jau esam gavę iš Krikščionių demokratų unijos laišką, lygiai tą patį, koks buvo skaitytas, ir tos pavardės minimos. Prašyta mūsų atsiųsti atstovą. Konkrečiai siūlytume Algirdą Saudargą.</text:span></text:p>
      <text:p text:style-name="P1691"><text:span text:style-name="T1692">Pirmininkas.<text:s/></text:span><text:span text:style-name="T1693">Kolega T.Lideikis.</text:span></text:p>
      <text:p text:style-name="P1694"><text:span text:style-name="T1695">T.Lideikis.<text:s/></text:span><text:span text:style-name="T1696">Aš taip pat pritarčiau t</text:span><text:span text:style-name="T1697">ai minčiai, kad reikia skirstyti vietas frakciniu pagrindu. Iš tikrųjų tautinių mažumų atstovo klausimas yra gana svarbus, tačiau mes neužmirškime, kad ne vien tik lenkai yra tautinė mažuma, mes turime ir rusų. Mūsų Chartijos frakcija pasitarusi siūlytų ge</text:span><text:span text:style-name="T1698">rbiamojo N.Medvedevo kandidatūrą.</text:span></text:p>
      <text:p text:style-name="P1699"><text:span text:style-name="T1700">Pirmininkas.<text:s/></text:span><text:span text:style-name="T1701">Kolega J.Karosas.</text:span></text:p>
      <text:p text:style-name="P1702"><text:span text:style-name="T1703">J.Karosas.<text:s/></text:span><text:span text:style-name="T1704">Aš manau, kad tas pasiūlymas, kurį iškėlė gerbiamasis A.Gricius, yra visai priimtinas. Mes visiškai neprieštarausime, jeigu mums bus viena vieta, bet siūlytume vieną lenkų atstovą.</text:span><text:span text:style-name="T1705"><text:s/>Ne frakcijos, bet lenkų atstovą, kuris yra Seime, į tą delegaciją.</text:span></text:p>
      <text:p text:style-name="P1706"><text:span text:style-name="T1707">Pirmininkas.<text:s/></text:span><text:span text:style-name="T1708">O mes siūlome kolegą A.Gricių, taip?</text:span></text:p>
      <text:p text:style-name="P1709"><text:span text:style-name="T1710">J.Karosas.<text:s/></text:span><text:span text:style-name="T1711">Kol kas mes to klausimo neaptarėme frakcijoje. Galbūt reikėtų pasitarti.</text:span></text:p>
      <text:p text:style-name="P1712"><text:span text:style-name="T1713">Pirmininkas.<text:s/></text:span><text:span text:style-name="T1714">Šiek tiek vėliau, gerai, prašau. Prašom,<text:s/></text:span><text:span text:style-name="T1715">kolegė V.Aleknaitė. Į mikrofoną prašom.</text:span></text:p>
      <text:p text:style-name="P1716"><text:span text:style-name="T1717">V.AleknaitėAbramikienė.<text:s/></text:span><text:span text:style-name="T1718">Aš norėčiau patikslinti tai, ką pasakė mano kolega T.Lideikis. Žinoma, mes neturėjome laiko gerai išgvildenti šios problemos, tačiau turint omenyje jau dabar egzistuojantį frakcijų skaičių, yr</text:span><text:span text:style-name="T1719">a visiškai aišku, kad ne visos frakcijos galės deleguoti savo atstovą. Mes nusprendėme, kad čia galėtume kooperuotis su socialdemokratais. Pirmoji kandidatūra, kuri buvo pasiūlyta, ir niekas iš mūsų neprieštaravo, buvo gerbiamojo N.Medvedevo kandidatūra. R</text:span><text:span text:style-name="T1720">eikėtų tik pačių socialdemokratų pritarimo ir gerbiamojo N.Medvedevo sutikimo, kas yra svarbiausia. Ačiū.</text:span></text:p>
      <text:p text:style-name="P1721"><text:span text:style-name="T1722">Pirmininkas.<text:s/></text:span><text:span text:style-name="T1723">Kolega E.Jarašiūnas.</text:span></text:p>
      <text:p text:style-name="P1724"><text:span text:style-name="T1725">E.Jarašiūnas.<text:s/></text:span><text:span text:style-name="T1726">Pritardamas, kad mūsų atstovai turėtų būti parinkti pagal politinio atstovavimo principą, aš norėčiau<text:s/></text:span><text:span text:style-name="T1727">vis dėlto pasiūlyti tokią tvarką, kad pirmiausia siūlo daugiausia narių turinti frakcija, po to eilės tvarka toliau. Manau, kad socialdemokratai atsižvelgs į Chartijos pasiūlymą, o aš Sąjūdžio frakcijos vardu norėčiau pasiūlyti Vytauto Landsbergio kandidat</text:span><text:span text:style-name="T1728">ūrą.</text:span></text:p>
      <text:p text:style-name="P1729"><text:span text:style-name="T1730">Pirmininkas.<text:s/></text:span><text:span text:style-name="T1731">Kolega N.Medvedevas.</text:span></text:p>
      <text:p text:style-name="P1732"><text:span text:style-name="T1733">N.Medvedevas.<text:s/></text:span><text:span text:style-name="T1734">Aš tik norėčiau pasakyti, kad ten tikrai bus nagrinėjamos tautinių mažumų problemos. Aš nenorėčiau įžeisti lenkų, nenorėčiau įžeisti ukrainiečių, bet mums labai rimtai reikia pagalvoti dėl žmogaus, kuris</text:span><text:span text:style-name="T1735"><text:s/>galėtų atstovauti tautinėms mažumoms. Aš negalvoju, kad tai būtinai turėtų būti rusas arba lenkas, arba dar kažkas. Aš manau, kad ir lietuvis tai gali padaryti, bet turime labai gerai apsvarstyti tą klausimą.</text:span></text:p>
      <text:p text:style-name="P1736"><text:span text:style-name="T1737">Pirmininkas.<text:s/></text:span><text:span text:style-name="T1738">Kolega K.Antanavičius.</text:span></text:p>
      <text:p text:style-name="P1739"><text:span text:style-name="T1740">K.Antanavi</text:span><text:span text:style-name="T1741">čius.<text:s/></text:span><text:span text:style-name="T1742">(...) jeigu jį rems dvi frakcijos, tai manyčiau, kad būtų visai gražu.</text:span></text:p>
      <text:p text:style-name="P1743"><text:span text:style-name="T1744">Pirmininkas.<text:s/></text:span><text:span text:style-name="T1745">Turime kandidatą, bet mes nepasitarėme frakcijoje. Kandidatų mes turime pakankamai, galite neabejoti. Prašom, kolega A.Baskas.</text:span></text:p>
      <text:p text:style-name="P1746"><text:span text:style-name="T1747">A.Baskas.<text:s/></text:span><text:span text:style-name="T1748">Aš siūlyčiau nesivadovauti pr</text:span><text:span text:style-name="T1749">incipu, kuris buvo pasiūlytas, tai yra pagal frakcijas, neatsižvelgiant į tai, kokio dydžio yra tos frakcijos. Jeigu mes šiuo principu vadovausimės, mes padarysime Seimą nedarbingą. Rinkėjai išgelbėjo nuo šito dalyko nebalsuodami, neišdalydami savo balsų p</text:span><text:span text:style-name="T1750">o visus 17 sąrašų. Tokiu ankstesniu žingsniu buvo užprogramuotas nedarbingas Seimas. Jie išgelbėjo nuo šito dalyko. Ir dabar, jeigu mes vadovausimės principu, kad pagal frakcijas, tai LDDP tuoj, pavyzdžiui, sukurs 7 frakcijas, jai nieko tai nereiškia.</text:span></text:p>
      <text:p text:style-name="P1751"><text:span text:style-name="T1752">Pirm</text:span><text:span text:style-name="T1753">ininkas.<text:s/></text:span><text:span text:style-name="T1754">Kolega R.Maciejkianecas.</text:span></text:p>
      <text:p text:style-name="P1755"><text:span text:style-name="T1756">R.Maciejkianecas.<text:s/></text:span><text:span text:style-name="T1757">Kadangi kalbama apie atstovą iš tautinių mažumų, mes siūlytume, jeigu galima, nors mes neįforminome frakcijos, Zbignevą Semenovičių.</text:span></text:p>
      <text:p text:style-name="P1758"><text:span text:style-name="T1759">Pirmininkas.<text:s/></text:span><text:span text:style-name="T1760">Gerbiamieji kolegos, man atrodo, kad jau visų frakcijų ats</text:span><text:span text:style-name="T1761">tovai pasisakė. Aš siūlyčiau daugiau nesiūlyti. Ar dar kas turi ką nors pasiūlyti konkrečiai? Prašau, dar kolega J.Karosas.</text:span></text:p>
      <text:p text:style-name="P1762"><text:span text:style-name="T1763">J.Karosas.<text:s/></text:span><text:span text:style-name="T1764">Šiek tiek pasitarę siūlome gerbiamąjį A.Gricių.</text:span></text:p>
      <text:p text:style-name="P1765"><text:span text:style-name="T1766">Pirmininkas.<text:s/></text:span><text:span text:style-name="T1767">Gerai. Taigi, gerbiamieji kolegos, gal galima būtų dabar sus</text:span><text:span text:style-name="T1768">toti ir šiek tiek pasitarti, ką mes toliau darysime. Mes turime štai tokias pavardes. Kaip siūlė, nuo daugumos pradėsime: Gricius, Saudargas, Landsbergis ir Medvedevas, taip pat nuo lenkų gerbiamasis Semenovičius. Taigi mes turim penkis ... Taigi atsisakė<text:s/></text:span><text:span text:style-name="T1769">N.Medvedevo naudai, aš taip supratau, ar aš blogai supratau? Kolega N.Medvedevai, prašom tada dar sykį. Kolega N.Medvedevas, prašom.</text:span></text:p>
      <text:p text:style-name="P1770"><text:span text:style-name="T1771">N.Medvedevas.<text:s/></text:span><text:span text:style-name="T1772">Aš tikrai labai noriu ir svajoju dirbti Krašto apsaugos komisijoje ir įdėti ten tiek, kiek įmanoma, ir širdie</text:span><text:span text:style-name="T1773">s, ir fizinių jėgų, ir visko. Aš norėčiau, kad kiekvienas deputatas dirbtų pagal savo išgales, pagal savo norus. Nenorėčiau važiuoti.</text:span></text:p>
      <text:p text:style-name="P1774"><text:span text:style-name="T1775">Pirmininkas.<text:s/></text:span><text:span text:style-name="T1776">Tai kaip galų gale?</text:span></text:p>
      <text:p text:style-name="P1777"><text:span text:style-name="T1778">A.Patackas.<text:s/></text:span><text:span text:style-name="T1779">Ar galima pasitikslinti?</text:span></text:p>
      <text:p text:style-name="P1780"><text:span text:style-name="T1781">Pirmininkas.<text:s/></text:span><text:span text:style-name="T1782">Prašom. Deputatas A.Patackas.</text:span></text:p>
      <text:p text:style-name="P1783"><text:span text:style-name="T1784">A.Patacka</text:span><text:span text:style-name="T1785">s.<text:s/></text:span><text:span text:style-name="T1786">Argi dalyvavimas Europarlamento darbe prieštarauja darbui komisijoje? Juk neprieštarauja. O N.Medvedevo kandidatūra tiktų dar ir tuo atžvilgiu, kad pirmiausia jis turi patyrimą šioje srityje, o antra, su savo dideliu patyrimu galėtų tikrai atstovauti ta</text:span><text:span text:style-name="T1787">utinėms mažumoms. Be to, vieną iš pagrindinių problemų - Lietuvos - Rusijos santykių problemas jis taip pat labai gerai išmano. Taigi tai visais atžvilgiais tinkama kandidatūra, ir aš siūlyčiau persigalvoti.</text:span></text:p>
      <text:p text:style-name="P1788"><text:span text:style-name="T1789">Pirmininkas.<text:s/></text:span><text:span text:style-name="T1790">Bet dar, man atrodo, mums reikėtų t</text:span><text:span text:style-name="T1791">urėti omeny vieną aplinkybę. Tie, kurie bus deleguoti į Eurotarybos Parlamentinę Asamblėją, turėtų mokėti tam tikras europines kalbas. Tie kolegos, kuriuos pažįstu, atrodo, moka, bet ar visi? Kolega A.Gricius, žinau, kad moka, kolega V.Landsbergis taip pat</text:span><text:span text:style-name="T1792">, kolega A.Saudargas - taip, K.Antanavičius taip pat, kolega N.Medvedevas?</text:span></text:p>
      <text:p text:style-name="P1793"><text:span text:style-name="T1794">N.Medvedevas.<text:s/></text:span><text:span text:style-name="T1795">Ne.</text:span></text:p>
      <text:p text:style-name="P1796"><text:span text:style-name="T1797">Pirmininkas.<text:s/></text:span><text:span text:style-name="T1798">Kolega Z.Semenovičius, kad būtų aišku? Anglų kalbą. Matote, čia yra toks limitavimas - reikia mokėti arba anglų, arba prancūzų, arba vokiečių kalbas.</text:span></text:p>
      <text:p text:style-name="P1799"><text:span text:style-name="T1800">A.Patackas.<text:s/></text:span><text:span text:style-name="T1801">Aš protestuoju, tokio limito nėra.</text:span></text:p>
      <text:p text:style-name="P1802"><text:span text:style-name="T1803">Pirmininkas.<text:s/></text:span><text:span text:style-name="T1804">Gerbiamasis kolega A.Patackai, tamstai žodis nebuvo suteiktas. Prašom paprašyti žodžio nustatyta tvarka.</text:span></text:p>
      <text:p text:style-name="P1805"><text:span text:style-name="T1806">A.Patackas.<text:s/></text:span><text:span text:style-name="T1807">Ar galima pasakyti?</text:span></text:p>
      <text:p text:style-name="P1808"><text:span text:style-name="T1809">Pirmininkas.<text:s/></text:span><text:span text:style-name="T1810">Prašom, gerbiamasis kolega, tamstai dabar žodi</text:span><text:span text:style-name="T1811">s.</text:span></text:p>
      <text:p text:style-name="P1812"><text:span text:style-name="T1813">A.Patackas.<text:s/></text:span><text:span text:style-name="T1814">Kalbos mokėjimas yra paties deputato problema, kaip jis išsivers. Kiekvienoje rimtoje tarptautinėje struktūroje yra vertėjai, ir tai nėra pagrindinė kliūtis.</text:span></text:p>
      <text:p text:style-name="P1815"><text:span text:style-name="T1816">Pirmininkas.<text:s/></text:span><text:span text:style-name="T1817">Aš labai atsiprašau, gerbiamasis kolega, bet gal jūs neatsimenate, kad</text:span><text:span text:style-name="T1818"><text:s/>lygiai tokie patys klausimai buvo pateikti sausio 1516, formuojant tuo metu delegaciją. Ir buvo keliamos tam tikros abejonės. Manykim, kad iki nuvykimo kalbos bus išmoktos. Galimas dalykas, aš asmeniškai su tuo sutinku, bet reikia tai žinoti. Taigi mes tu</text:span><text:span text:style-name="T1819">rime apsispręsti. Gal galime padaryti trumpą pertrauką, ar sprendžiame balsuodami? Dar pasisakyti norėtumėte? Dabar yra šešios kandidatūros. Tai Gricius, Antanavičius, Medvedevas, Saudargas, Landsbergis, Semenovičius.</text:span></text:p>
      <text:p text:style-name="P1820"><text:span text:style-name="T1821">A.Kunčinas.<text:s/></text:span><text:span text:style-name="T1822">Aš atsiprašau, gal galima?</text:span></text:p>
      <text:p text:style-name="P1823"><text:span text:style-name="T1824">Pirmininkas.<text:s/></text:span><text:span text:style-name="T1825">Prašau. Kolega A.Kunčinas.</text:span></text:p>
      <text:p text:style-name="P1826"><text:span text:style-name="T1827">A.Kunčinas.<text:s/></text:span><text:span text:style-name="T1828">Galbūt mes vis dėlto aiškiau aptartume formavimo principus, tada bus aiškesnės ir kandidatūros, o kada mes einame personaliai, tuomet mūsų principai lieka visiškai neaiškūs. Suformuluokime aiškiai princi</text:span><text:span text:style-name="T1829">pus, tuomet siūlysime personaliai.</text:span></text:p>
      <text:p text:style-name="P1830"><text:span text:style-name="T1831">Pirmininkas.<text:s/></text:span><text:span text:style-name="T1832">Principas yra aiškus - nuo frakcijų. Man malonu, kad LDDP atstovai sutinka turėti vieną vietą ir, sakykim, pasisakyti už kitą, konkrečiai, kaip aš supratau, už kolegų lenkų atstovą. Jie dar frakcijos neturi.<text:s/></text:span><text:span text:style-name="T1833">Tuo tarpu kai kurie kiti taip pat sutinka kooperuotis, bet vis tiek mums niekaip neišeina patenkinti visus norinčius. Kolega N.Medvedevas atsisako K.Antanavičiaus labui? Gerai. Taigi jau aiškiau. Kolegos: Gricius, Antanavičius, Saudargas, Landsbergis ir nu</text:span><text:span text:style-name="T1834">o lenkų Semenovičius. Dabar mes turėtume spręsti vieną problemą - dėl ko aišku, dėl ko neaišku. Gal kas norėtų pasisakyti? Pakelkite ranką, kad matytųsi. Kolega A.Eigirdas.</text:span></text:p>
      <text:p text:style-name="P1835"><text:span text:style-name="T1836">A.Eigirdas.<text:s/></text:span><text:span text:style-name="T1837">Aš norėčiau atkreipti dėmesį, kad vadinamąją dar neįregistruotą lenkų f</text:span><text:span text:style-name="T1838">rakciją sudaro Lenkų sąjungos atstovai. Ir turbūt Seimo nariams būtų įdomu žinoti, kad, pavyzdžiui, berods šių metų rugsėjo 9 dieną Lenkų sąjunga nusiuntė Europos Tarybai, sakyčiau, pakankamai įdomų raštą, kurį pasirašė Lenkų sąjungos pirmininkas, dabar Se</text:span><text:span text:style-name="T1839">imo narys G.Mincevičius ir Aukščiausiosios Tarybos deputatas R.Maciejkianecas. Aš įtarčiau, kad ten jie šiek tiek dezinformuojančiai informuoja Europos Tarybą su tam tikromis išlygomis, ar verta apskritai Lietuvą įsileisti į Europą. Taigi aš labai abejočia</text:span><text:span text:style-name="T1840">u, ar ši frakcija galėtų sėkmingai atstovauti Lietuvai Europos Taryboje.</text:span></text:p>
      <text:p text:style-name="P1841"><text:span text:style-name="T1842">Pirmininkas.</text:span><text:span text:style-name="T1843"><text:s/>Prašom. Kolega T.Lideikis.</text:span></text:p>
      <text:p text:style-name="P1844"><text:span text:style-name="T1845">T.Lideikis.<text:s/></text:span><text:span text:style-name="T1846">Mes labai apgailestaujame, kad ponas N.Medvedevas nesutinka atstovauti mums Europos Taryboje. Tada mes siūlytume kitą Socialdemokra</text:span><text:span text:style-name="T1847">tų partijos atstovą, kuris atsiėmė savo kandidatūrą jo naudai. Paremtume gerbiamąjį K.Antanavičių.</text:span></text:p>
      <text:p text:style-name="P1848"><text:span text:style-name="T1849">Pirmininkas.</text:span><text:span text:style-name="T1850"><text:s/>Gerai, prašom. Kolega A.Sakalas.</text:span></text:p>
      <text:p text:style-name="P1851"><text:span text:style-name="T1852">A.Sakalas.<text:s/></text:span><text:span text:style-name="T1853">Aš norėčiau paaiškinti gerbiamajam Pirmininkui, kad frakcija pasitarusi deleguoja K.Antanavičių, tač</text:span><text:span text:style-name="T1854">iau jeigu Chartija ir kitos frakcijos dar duoda mums vieną vietą, mes mielai deleguosime N.Medvedevą.</text:span></text:p>
      <text:p text:style-name="P1855"><text:span text:style-name="T1856">Pirmininkas.<text:s/></text:span><text:span text:style-name="T1857">Man atrodo, kad tų vietų, gerbiamasis kolega, trūksta. Kolega B.Rupeika.</text:span></text:p>
      <text:p text:style-name="P1858"><text:span text:style-name="T1859">B.V.Rupeika.</text:span><text:span text:style-name="T1860"><text:s/>Aš tik norėčiau kreiptis į kolegas, galbūt šiek tiek na</text:span><text:span text:style-name="T1861">ujokus parlamentiniame darbe, prašydamas neargumentuoti faktais, kurių tikrumas ir autentiškumas jiems vieniems tėra žinomas. Tai - prokuratūros, teismo ir kitų instancijų, kolektyvinių instancijų prerogatyva. Dėkui.</text:span></text:p>
      <text:p text:style-name="P1862"><text:span text:style-name="T1863">Pirmininkas.<text:s/></text:span><text:span text:style-name="T1864">Ačiū. Gerbiamieji kolegos!</text:span><text:span text:style-name="T1865"><text:s/>Minutėlę, kolega V.Jarmolenka. Yra principinis dalykas, apie kurį kaip tik mes abu kas valandą kalbame. Baigiasi mūsų formalus laikas, bet kadangi mes pradėjom darbą vėliau, gal vis dėlto sutiktume pratęsti bent pusvalandžiui mūsų posėdžio darbą, kad galė</text:span><text:span text:style-name="T1866">tume išspręsti tuos du klausimus. Tai yra dėl atstovų skyrimo ir dėl to protokolinio nutarimo patvirtinimo ir taip toliau. Ar sutinkate, ar reikia balsuoti? Gerai, ačiū. Tada kolega V.Jarmolenka, prašom.</text:span></text:p>
      <text:p text:style-name="P1867"><text:span text:style-name="T1868">V.Jarmolenka.<text:s/></text:span><text:span text:style-name="T1869">Aš tik informaciją, kad ten atstovauja</text:span><text:span text:style-name="T1870">ma valstybei. Ir antra, kiekvienas delegacijos narys turės dirbti atskirai kiekvienoje komisijoje, ten bus mažiausiai penkios ar šešios komisijos. Ir tai yra atstovaujama valstybei, valstybės požiūriui. Ir jeigu reikės atstovauti tautinėms mažumoms, kuriom</text:span><text:span text:style-name="T1871">s ir aš priklausau, tai paprastai kviečiami ir jie į Europos Tarybos atstovų sesiją. Tai aš norėčiau, kad jūs tai žinotumėte.</text:span></text:p>
      <text:p text:style-name="P1872"><text:span text:style-name="T1873">Pirmininkas.<text:s/></text:span><text:span text:style-name="T1874">Kas dar norėtų pasisakyti? Kolega A.Eigirdas. Viena minutė replikai.</text:span></text:p>
      <text:p text:style-name="P1875"><text:span text:style-name="T1876">A.Eigirdas.<text:s/></text:span><text:span text:style-name="T1877">Labai atsiprašau, aš nelabai suprata</text:span><text:span text:style-name="T1878">u, ką norėjo pasakyti ponas B.Rupeika. Aš tik noriu priminti, kad šito dokumento kopiją ponas J.Tamulis atvežė, ir visi Aukščiausiosios Tarybos deputatai galėjo su ja susipažinti. Taigi čia ne prokuratūros reikalas, o konkretus dokumentas, pasirašytas Lenk</text:span><text:span text:style-name="T1879">ų sąjungos ir Lenkų frakcijos.</text:span></text:p>
      <text:p text:style-name="P1880"><text:span text:style-name="T1881">B.V.Rupeika.<text:s/></text:span><text:span text:style-name="T1882">Tamsta Česlovai...</text:span></text:p>
      <text:p text:style-name="P1883"><text:span text:style-name="T1884">Pirmininkas.<text:s/></text:span><text:span text:style-name="T1885">Kolega E.Jarašiūnas. Minutėlę. Kolega E.Jarašiūnas.</text:span></text:p>
      <text:p text:style-name="P1886"><text:span text:style-name="T1887">E.Jarašiūnas.<text:s/></text:span><text:span text:style-name="T1888">Gerbiamasis Pirmininke, aš norėčiau pasiūlyti, kad vis dėlto galėtume eiti prie balsavimo, ir manyčiau, kad reikėt</text:span><text:span text:style-name="T1889">ų balsuoti už visą sąrašą. Drįsčiau siūlyti sąrašą tokia eilės tvarka pagal frakcijų didumą, tai yra Gricių, Landsbergį, Saudargą ir Antanavičių. Manyčiau, kad tai būtų politinis ir valstybinis atstovavimas, ir, sakyčiau, tokia sudėtis geriausiai atstovaut</text:span><text:span text:style-name="T1890">ų mūsų politinių jėgų spektrui ir galėtų geriausiai bendrauti su tomis penkiomis politinėmis srovėmis, kurios dirba Europos Tarybos Parlamentinėje Asamblėjoje.</text:span></text:p>
      <text:p text:style-name="P1891"><text:span text:style-name="T1892">Pirmininkas.<text:s/></text:span><text:span text:style-name="T1893">Kolega B.Rupeika, prašau.</text:span></text:p>
      <text:p text:style-name="P1894"><text:span text:style-name="T1895">B.V.Rupeika.<text:s/></text:span><text:span text:style-name="T1896">Sakydamas savąją repliką, aš neminėjau nieki</text:span><text:span text:style-name="T1897">eno pavardės, ir maniau, kad ši pastabėlė taikytina ne tik vienam iš ką tik čia atsiliepusių kolegų. Na, bet jeigu jau taip pataikyta, tai atsiprašau.</text:span></text:p>
      <text:p text:style-name="P1898"><text:span text:style-name="T1899">Pirmininkas.<text:s/></text:span><text:span text:style-name="T1900">Priimame atsiprašymą. Gerbiamieji, iš tikro mes galėtume balsuoti ir tokia tvarka, nors gali</text:span><text:span text:style-name="T1901">ma būtų balsuoti pagal pavardžių abėcėlę. Dėl visų iš karto neišeina, yra penki. Gerai, tada balsuojame už kiekvieną atskirai. Čia neparašyta nutarimo projekte, kad frakcijų narius. “Paskirti Lietuvos Respublikos Seimo atstovais Europos Tarybos Parlamentin</text:span><text:span text:style-name="T1902">ėje Asamblėjoje vieneriems metams šiuos Seimo narius”. Nepasakyta, nuo kokių frakcijų. Čia nėra. Ir aname nutarime taip pat nebuvo. Taigi principas ir bus išlaikytas. Kolega E.Jarašiūnas, prašau.</text:span></text:p>
      <text:p text:style-name="P1903"><text:span text:style-name="T1904">E.Jarašiūnas.<text:s/></text:span><text:span text:style-name="T1905">Vis dėlto aš drįsčiau siūlyti balsuoti už šiuo</text:span><text:span text:style-name="T1906">s keturis asmenis pagal politines frakcijas. Bijau, kad jeigu mes kitaip nesusitarsime dėl tos grupės, kad Lietuvos neištiktų Turkijos likimas, kur jų sudarytą delegaciją Eurotarybos Asamblėja pasiuntė namo, kad (...) Aš manau, galime sutarimu labai nesunk</text:span><text:span text:style-name="T1907">iai išspręsti šią problemą.</text:span></text:p>
      <text:p text:style-name="P1908"><text:span text:style-name="T1909">Pirmininkas.<text:s/></text:span><text:span text:style-name="T1910">Kolega A.Kunčinas, prašau.</text:span></text:p>
      <text:p text:style-name="P1911"><text:span text:style-name="T1912">A.Kunčinas.<text:s/></text:span><text:span text:style-name="T1913">Frakcijos vardu aš siūlyčiau, kad galbūt dešinioji salės pusė susitartų, kad iš dviejų siūlomų kandidatų, kurių politinės pažiūros, kiek mums žinoma, visiškai sutampa, pasirink</text:span><text:span text:style-name="T1914">tų vieną. Galbūt jie susitartų taip ir tarpusavyje tą klausimą išspręstų, tada nereikėtų mums balsuojant to klausimo spręsti. Vieną iš jų dviejų.</text:span></text:p>
      <text:p text:style-name="P1915"><text:span text:style-name="T1916">Pirmininkas.<text:s/></text:span><text:span text:style-name="T1917">Kolega V.Žiemelis.</text:span></text:p>
      <text:p text:style-name="P1918"><text:span text:style-name="T1919">V.Žiemelis.</text:span><text:span text:style-name="T1920">Gerbiamasis Seimo Pirmininke! Jūs tuo metu taip pat pirmininkavote,</text:span><text:span text:style-name="T1921"><text:s/>jeigu aš neklystu, kada rinkome praėjusį kartą delegaciją į Europos Tarybą. Ir tada mes pasiekėme konsensą, frakciniu būdu suformavome keturių asmenų delegaciją, tarp kurių buvo ir dabartinis laikinai einantis Prezidento pareigas gerbiamasis A.Brazauskas.</text:span><text:span text:style-name="T1922"><text:s/>Aš manyčiau, ir dabar analogiškai turėtume taip pat pasielgti. Ir balsuoti už keturius asmenis, ir nebalsuoti dėl to, kad vieną ar kitą išbrauktume. Tai būtų iš mūsų pusės netgi nekorektiška.</text:span></text:p>
      <text:p text:style-name="P1923"><text:span text:style-name="T1924">Pirmininkas.<text:s/></text:span><text:span text:style-name="T1925">Kadangi, gerbiamieji kolegos, siūlymai yra diametr</text:span><text:span text:style-name="T1926">aliai priešingi, aš nematau kitos išeities, kaip paskelbti dešimties minučių pertrauką ir čia, vietoje, frakcijų atstovams pabandyti susitarti. Nes jeigu mes taip ginčysimės, liks tik vienas kelias - balsuoti personaliai, ir kaip bus nubalsuota, taip ir bu</text:span><text:span text:style-name="T1927">s padaryta. Bet kadangi toks balsavimas gali kai kam atrodyti neteisingas arba gal ir politiškai nevykęs, todėl aš siūlau tuoj pat padaryti dešimties minučių pertrauką, prašom čia deleguoti atstovus nuo frakcijų ir šiaip suinteresuotųjų, ir pasitariame. Pr</text:span><text:span text:style-name="T1928">iešingu atveju, bus balsuojama, ir klausimas bus aiškus. Taigi dešimties minučių pertrauka.</text:span></text:p>
      <text:p text:style-name="P1929"/>
      <text:p text:style-name="P1930">Pertrauka</text:p>
      <text:p text:style-name="P1931"><text:bookmark-start text:name="zyma_1s3potarp"/>Nutarimo "Dėl Tarpparlamentinės Sąjungos Lietuvos grupės sudarymo" projektas (svarstymas)(92.11.26)<text:bookmark-end text:name="zyma_1s3potarp"/></text:p>
      <text:p text:style-name="P1932"/>
      <text:p text:style-name="P1933"><text:a xlink:href="#zyma_1sesija3po" office:target-frame-name="_top" xlink:show="replace"><text:span text:style-name="T1934">1sesija3p svars</text:span><text:span text:style-name="T1935">tyti klausimai<text:s/></text:span></text:a><text:span text:style-name="T1936"><text:s/></text:span></text:p>
      <text:p text:style-name="P1937"><text:s text:c="4"/></text:p>
      <text:p text:style-name="P1938"><text:span text:style-name="T1939">Pirmininkas.</text:span><text:span text:style-name="T1940"><text:s/>Gerbiamieji kolegos, prašome sėstis. Gerbiamieji kolegos ir kolegės taip pat, aš labai prašau sėsti į jums skirtas vietas. Gerbiamieji kolegos, prašom, būkite malonūs. Taigi dėl Seimo nutarimo “Dėl atstovų skyrimo į Euro</text:span><text:span text:style-name="T1941">pos Tarybos Parlamentinę Asamblėją”. Kadangi tarpfrakcinis pasitarimas konkretaus rezultato nedavė, nors tam tikros pozicijos išryškėjo, kad nereikėtų šitų pozicijų skirtumo spręsti balsavimu, kuris gali būti neįdomus arba vieniems, arba kitiems, aš siūlau</text:span><text:span text:style-name="T1942"><text:s/>šį klausimą spręsti artimiausiame posėdyje. O jį planuojama surengti antradienį ir spręsti pirmuoju klausimu, tai yra po dienotvarkės patvirtinimo. Sutarėme? Ačiū.</text:span></text:p>
      <text:p text:style-name="P1943">Dabar yra panašus klausimas, su kuriuo, man atrodo, mes lengviau susidorosime. Mums reikia<text:s/>tik iš principo pritarti tam tikram projektui. Aš jį perskaitysiu. Tai - vieno sakinio projektas. O po to aš prašysiu frakcijas tartis. “Seimo nutarimas “Dėl tarpparlamentinės sąjungos Lietuvos grupės sudarymo”. Seimas nutaria sudaryti tarparlamentinės sąjungos Lietuvos grupę, susidedančią iš 47 Seimo narių.” Priminsiu, kad mes atitinkamą nutarimą buvome priėmę 1991 metų rugsėjo 26 dieną. Jis lygiai taip pat skambėjo. Ten mes įsteigėme, o kadangi dabar reikia pakeisti personalinę sudėtį, tai priimame šį formalų nutarimą, ir aš pakviesiu frakcijas kitą savaitę pateikti kandidatūras. O principas yra aiškus: nuo trijų narių vienas kandidatas. Taigi ar reikia diskutuoti dėl šito nutarimo? Kas už tai, kad būtų priimtas nutarimas “Dėl tarpparlamentinės sąjungos Lietuvos grupės sudarymo”? Projekto tekstas: “Seimas nutaria sudaryti tarpparlamentinės sąjungos Lietuvos grupę, susidedančią iš 47 Seimo narių.” Ir čia jau aš pasiūlau be teksto, kad frakcijos prašomos iki antradienio pateikti kandidatų sąrašus. Principas:<text:s/>nuo trijų Seimo narių - vienas žmogus. Kas už šio nutarimo priėmimą, prašom balsuoti.</text:p>
      <text:p text:style-name="P1944"><text:span text:style-name="T1945">E.Jarašiūnas.<text:s/></text:span><text:span text:style-name="T1946">Atsiprašau...</text:span></text:p>
      <text:p text:style-name="P1947"><text:span text:style-name="T1948">Pirmininkas.<text:s/></text:span><text:span text:style-name="T1949">Prašau, kolega E.Jarašiūnai.</text:span></text:p>
      <text:p text:style-name="P1950"><text:span text:style-name="T1951">E.Jarašiūnas.<text:s/></text:span><text:span text:style-name="T1952">Ar šiame nutarime bus konkrečios pavardės?</text:span></text:p>
      <text:p text:style-name="P1953"><text:span text:style-name="T1954">Pirmininkas.<text:s/></text:span><text:span text:style-name="T1955">Ne, pavardės bus vėliau, čia t</text:span><text:span text:style-name="T1956">ik dėl paties principo, kad mes iš esmės patvirtiname tai, kas buvo - ten įsteigti, o dabar sudaryti. Taigi kas už šito nutarimo priėmimą, prašom balsuoti.</text:span></text:p>
      <text:p text:style-name="P1957"><text:span text:style-name="T1958">Balsų skaičiuotojas.</text:span><text:span text:style-name="T1959"><text:s/>Už - 121.</text:span></text:p>
      <text:p text:style-name="P1960"><text:span text:style-name="T1961">Pirmininkas.<text:s/></text:span><text:span text:style-name="T1962">Kas prieš?</text:span></text:p>
      <text:p text:style-name="P1963"><text:span text:style-name="T1964">Balsų skaičiuotojas.</text:span><text:span text:style-name="T1965"><text:s/>Prieš nėra.</text:span></text:p>
      <text:p text:style-name="P1966"><text:span text:style-name="T1967">Pirmininkas.</text:span><text:span text:style-name="T1968"><text:s/></text:span><text:span text:style-name="T1969">Kas susilaikė?</text:span></text:p>
      <text:p text:style-name="P1970"><text:span text:style-name="T1971">Balsų skaičiuotojas.</text:span><text:span text:style-name="T1972"><text:s/>Susilaikė vienas.</text:span></text:p>
      <text:p text:style-name="P1973"><text:span text:style-name="T1974">Pirmininkas.<text:s/></text:span><text:span text:style-name="T1975">Taigi, gerbiamieji kolegos, 121 Seimo nariui balsavus už, vienam susilaikius, Seimo nutarimas “Dėl tarpparlamentinės sąjungos Lietuvos grupės sudarymo” priimtas.<text:s/></text:span></text:p>
      <text:p text:style-name="P1976"><text:bookmark-start text:name="zyma_1s3poauks"/>Nutarimo "Dėl Lietuvos Respublikos Aukščiausiosios Tarybos 1992 m. lapkričio 19 d. protokolinio nutarimo" projektas (svarstymas)(92.11.26)<text:bookmark-end text:name="zyma_1s3poauks"/></text:p>
      <text:p text:style-name="P1977"/>
      <text:p text:style-name="P1978"><text:a xlink:href="#zyma_1sesija3po" office:target-frame-name="_top" xlink:show="replace"><text:span text:style-name="T1979">1sesija3p svarstyti klausimai<text:s/></text:span></text:a><text:span text:style-name="T1980"><text:s/></text:span></text:p>
      <text:p text:style-name="P1981"><text:s text:c="4"/></text:p>
      <text:p text:style-name="P1982">Dabar primenu, kolegos, kad buvo dienotvarkės punktas ir nutarimo<text:s/>projektas “Dėl Lietuvos Respublikos Aukščiausiosios Tarybos 1992 m. lapkričio 19 d. protokolinio nutarimo”. Tikiuosi, tekstą turite. Ar turi kas pastabų dėl šito teksto, ar galime iš karto balsuoti? Aš perskaitau. “Seimas, atsižvelgdamas į Aukščiausiosios<text:s/>Tarybos 1992 m. lapkričio 19 d. protokolinį nutarimą, kuriame prašoma suteikti 1990 m. kovo 11osios akto signatarams teisę dalyvauti Seimo posėdžiuose svečių teisėmis, nutaria:<text:line-break/>1. Suteikti 1990 m. kovo 11osios akto signatarams teisę dalyvauti Seimo posėdžiuose svečių teisėmis. 2. Parengti ir šioje sesijoje priimti Kovo 11osios akto signataro įstatymą.”</text:p>
      <text:p text:style-name="P1983"><text:span text:style-name="T1984">Balsas iš salės.<text:s/></text:span><text:span text:style-name="T1985">(Negirdėti)</text:span></text:p>
      <text:p text:style-name="P1986"><text:span text:style-name="T1987">Pirmininkas.<text:s/></text:span><text:span text:style-name="T1988">Sugalvosim. “3. Nutarimas įsigalioja nuo priėmimo.” Aš galiu paaiškinti. Jeigu kolegoms rūpi, čia yra keli dalykai,</text:span><text:span text:style-name="T1989"><text:s/>sakysim, diplomatinis pasas. Šis dalykas buvo svarstomas, prisiminkite. Kolega, atrodo, L.Apšega, tai yra buvęs mūsų kolega L.Apšega šį klausimą kėlė. Dar ten pažymėjimai, ženkleliai, kiti įvairūs dalykai, ir mes galėtume surašyti. Vis dėlto šiuos žmones<text:s/></text:span><text:span text:style-name="T1990">reikia išskirti, ir aš manau, kad gal čia daug diskutuoti nereikėtų.</text:span></text:p>
      <text:p text:style-name="P1991">Ar dar norėtų kas pasisakyti? Galima balsuoti? Taigi kas už tai, kad būtų priimtas Seimo nutarimas “Dėl Lietuvos Respublikos Aukščiausiosios Tarybos 1992 m. lapkričio 19 d. protokolinio nutarimo”, susidedančio iš trijų punktų, prašom balsuoti. Prašom garsiai nekalbėti balsavimo metu, tai veikia balsavimo rezultatus. Gerbiamasis V.Andriukaiti, prašyčiau tylos, aš labai atsiprašau, prašom tylos.</text:p>
      <text:p text:style-name="P1992"><text:span text:style-name="T1993">Balsų skaičiuotojas.</text:span><text:span text:style-name="T1994"><text:s/>Už - 111. Labai malonu, k</text:span><text:span text:style-name="T1995">ad vienas deputatas taip ilgai laiko ranką iškėlęs, bet taip ilgai nereikia, ačiū.</text:span></text:p>
      <text:p text:style-name="P1996"><text:span text:style-name="T1997">Pirmininkas.<text:s/></text:span><text:span text:style-name="T1998">Kas prieš?</text:span></text:p>
      <text:p text:style-name="P1999"><text:span text:style-name="T2000">Balsų skaičiuotojas.</text:span><text:span text:style-name="T2001"><text:s/>Prieš nėra.</text:span></text:p>
      <text:p text:style-name="P2002"><text:span text:style-name="T2003">Pirmininkas.<text:s/></text:span><text:span text:style-name="T2004">Kas susilaikė?</text:span></text:p>
      <text:p text:style-name="P2005"><text:span text:style-name="T2006">Balsų skaičiuotojas.<text:s/></text:span><text:span text:style-name="T2007">Susilaikė 7.</text:span></text:p>
      <text:p text:style-name="P2008"><text:span text:style-name="T2009">Pirmininkas.<text:s/></text:span><text:span text:style-name="T2010">Gerbiamieji kolegos, Seimo nutarimas “Dėl</text:span><text:span text:style-name="T2011"><text:s/>Lietuvos Respublikos Aukščiausiosios Tarybos 1992 m. lapkričio 19 d. protokolinio nutarimo” priimtas. Už balsavo 111, susilaikė 7. Gerbiamieji kolegos, aš manau, kad gal šiandien dar vieno panašaus klausimo nespręskime, bet aš primenu, kad vasario 6 dieną</text:span><text:span text:style-name="T2012"><text:s/>Aukščiausioji Taryba priėmė nutarimą dėl Lietuvos Respublikos Aukščiausiosios Tarybos atstovų Europarlamente patvirtinimo. Čia aš suskaičiavau, kad buvo devyni ar dešimt atstovų. Ne, čia kitas nutarimas, kitas dokumentas. Aš taip pat siūlau pagalvoti. Kol</text:span><text:span text:style-name="T2013">ega sako, kad galima dar ir negalvoti. Gerai, tada yra kiti klausimai, kuriuos mes turime spręsti ir galvoti. Mes apsvarstėme visą dienotvarkę, visi klausimai, kurie buvo į mūsų dienotvarkę įtraukti, taip pat ir papildomi klausimai, yra vienaip ar kitaip s</text:span><text:span text:style-name="T2014">ureguliuoti. Vienaip kitaip, jūs suprantate, kad kai kurie ne iki galo. Taigi dėl tolesnio mūsų darbo. Mes jau sutarėme dėl vieno principinio dalyko - rytoj frakcijų atstovai ir kiti suinteresuoti Seimo nariai pusę dešimtos renkasi tradicinėje vietoje treč</text:span><text:span text:style-name="T2015">iajame aukšte. Penktadienį, devintą trisdešimt. Antrasis tarpfrakcinis pasitarimas kviečiamas pirmadienį, taip pat tuo pačiu laiku, tai yra devintą valandą trisdešimt minučių. Žodžiu, dėl ko nesusitarsime rytoj, tarsimės toliau. Mes, kaip matote, kol kas n</text:span><text:span text:style-name="T2016">eturime kito posėdžio darbotvarkės. Tikiuosi, jeigu ne ryt, tai jau pirmadienį tikrai mes kažkokią preliminarinę darborvarkę turėsime, ir jau tame tarpfrakciniame pasitarime, vadovaudamiesi Reglamento normomis, galėsime aptarti ir pagrįsčiau pateikti dieno</text:span><text:span text:style-name="T2017">tvarkės projektą antradienio posėdžiui. Noriu pranešti - esu gerbiamojo Algirdo Brazausko, laikinai einančio Lietuvos Respublikos Prezidento pareigas, įgaliotas tai jums pasakyti, kad antradienį jis teikia Seimui kandidatą į Lietuvos Respublikos premjero p</text:span><text:span text:style-name="T2018">ostą. Tai - Bronislovas Lubys. Ir, matyt, galima būtų mūsų posėdį baigti, bet jeigu jūs būsite malonūs išklausyti kritinę telegramą apie Česlovą Juršėną, tai aš tuo ir užbaigsiu. “Juršėnui, Lietuvos Seimas, Vilnius. Nekalbėkite tokiu aršiu, nepakančiu tonu</text:span><text:span text:style-name="T2019">. Tai ne tik jums kenkia, patikėkite, tokia ne tik mano nuomonė. Didžiai jus gerbianti A.Preinienė iš Šiaulių.” Ačiū jai, ačiū kolegoms, kurie mane šiandien kritikavo ir avansu ačiū, kurie dar kritikuosite. Taigi posėdis šiandien... Minutę, kolegos, aš tur</text:span><text:span text:style-name="T2020">iu dar vieną informaciją, kuri yra labai svarbi. Minutėlę, kolega V.Jarmolenka, prašom į savo vietą, paskui pasišnekėsime.</text:span></text:p>
      <text:p text:style-name="P2021">Gerbiamieji kolegos, jūs turbūt žinote, kad prie to įėjimo į antruosius rūmus yra pašto dėžutės. Jos dabar jau yra sutvarkytos pagal<text:s/>abėcėlę. Tai yra visi Seimo nariai, nesvarbu, ar išrinkti daugiamandatėje, ar vienmandatėse apygardose, visi pagal abėcėlę. Ten jums bus įdedami laiškai, pareiškimai ir, svarbiausia, medžiaga, kuri bus spėta padauginti vienam ar kitam posėdžiui. Gal ir šiandien rasite, išeidami pasižiūrėkite, ir rytoj, ir taip toliau.</text:p>
      <text:p text:style-name="P2022"><text:span text:style-name="T2023"><text:s/>Taigi ačiū, gerbiamieji, už kantrybę, ačiū už konstruktyvų darbą, kurio šiandien netrūko. Rytoj pusę dešimtos frakcijų atstovų pasitarimas. O kitas posėdis antradienį. Aš sakiau,<text:s/></text:span><text:span text:style-name="T2024">pradžia deši</text:span><text:span text:style-name="T2025">mtą valandą. Šios dienos<text:s/></text:span><text:span text:style-name="T2026">posėdis baigtas.</text:span></text:p>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 </dc:title>
    <dc:description/>
    <dc:subject/>
    <meta:initial-creator>KDTS</meta:initial-creator>
    <dc:creator>adlibuser</dc:creator>
    <meta:creation-date>2017-04-14T06:45:00Z</meta:creation-date>
    <dc:date>2017-04-14T06:45:00Z</dc:date>
    <meta:template xlink:href="Normal.dotm" xlink:type="simple"/>
    <meta:editing-cycles>2</meta:editing-cycles>
    <meta:editing-duration>PT0S</meta:editing-duration>
    <meta:document-statistic meta:page-count="2" meta:paragraph-count="1176" meta:word-count="16909" meta:character-count="141203" meta:row-count="2987" meta:non-whitespace-character-count="125470"/>
  </office:meta>
</office:document-meta>
</file>