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text-align="justify"/>
      <style:text-properties fo:language="lt" fo:country="LT"/>
    </style:style>
    <style:style style:name="P2" style:parent-style-name="BodyText" style:family="paragraph">
      <style:paragraph-properties fo:text-align="justify" fo:margin-left="0in">
        <style:tab-stops/>
      </style:paragraph-properties>
      <style:text-properties fo:language="lt" fo:country="LT"/>
    </style:style>
    <style:style style:name="P3" style:parent-style-name="Heading3" style:family="paragraph">
      <style:paragraph-properties fo:text-align="justify" fo:margin-left="0in">
        <style:tab-stops/>
      </style:paragraph-properties>
      <style:text-properties fo:language="lt" fo:country="LT"/>
    </style:style>
    <style:style style:name="P4" style:parent-style-name="BodyText" style:family="paragraph">
      <style:paragraph-properties fo:text-align="justify" fo:margin-left="0in">
        <style:tab-stops/>
      </style:paragraph-properties>
      <style:text-properties fo:language="lt" fo:country="LT"/>
    </style:style>
    <style:style style:name="P5" style:parent-style-name="BodyText" style:family="paragraph">
      <style:paragraph-properties fo:text-align="justify" fo:margin-left="0in">
        <style:tab-stops/>
      </style:paragraph-properties>
      <style:text-properties fo:language="lt" fo:country="LT"/>
    </style:style>
    <style:style style:name="P6" style:parent-style-name="BodyText" style:family="paragraph">
      <style:paragraph-properties fo:text-align="justify" fo:margin-left="0in">
        <style:tab-stops/>
      </style:paragraph-properties>
      <style:text-properties fo:language="lt" fo:country="LT"/>
    </style:style>
    <style:style style:name="P7" style:parent-style-name="BodyText" style:family="paragraph">
      <style:paragraph-properties fo:text-align="justify" fo:margin-left="0in">
        <style:tab-stops/>
      </style:paragraph-properties>
      <style:text-properties fo:language="lt" fo:country="LT"/>
    </style:style>
    <style:style style:name="P8" style:parent-style-name="BodyText" style:family="paragraph">
      <style:paragraph-properties fo:text-align="justify" fo:margin-left="0in">
        <style:tab-stops/>
      </style:paragraph-properties>
      <style:text-properties fo:language="lt" fo:country="LT"/>
    </style:style>
    <style:style style:name="P9" style:parent-style-name="Heading3" style:family="paragraph">
      <style:paragraph-properties fo:text-align="justify" fo:margin-left="0in">
        <style:tab-stops/>
      </style:paragraph-properties>
      <style:text-properties fo:language="lt" fo:country="LT"/>
    </style:style>
    <style:style style:name="P10" style:parent-style-name="BodyText" style:family="paragraph">
      <style:paragraph-properties fo:text-align="justify" fo:margin-left="0in">
        <style:tab-stops/>
      </style:paragraph-properties>
      <style:text-properties fo:language="lt" fo:country="LT"/>
    </style:style>
    <style:style style:name="P11" style:parent-style-name="BodyText" style:family="paragraph">
      <style:paragraph-properties fo:text-align="justify" fo:margin-left="0in">
        <style:tab-stops/>
      </style:paragraph-properties>
      <style:text-properties fo:language="lt" fo:country="LT"/>
    </style:style>
    <style:style style:name="P12" style:parent-style-name="BodyText" style:family="paragraph">
      <style:paragraph-properties fo:text-align="justify" fo:margin-left="0in">
        <style:tab-stops/>
      </style:paragraph-properties>
      <style:text-properties fo:language="lt" fo:country="LT"/>
    </style:style>
    <style:style style:name="P13" style:parent-style-name="BodyText" style:family="paragraph">
      <style:paragraph-properties fo:text-align="justify" fo:margin-left="0in">
        <style:tab-stops/>
      </style:paragraph-properties>
      <style:text-properties fo:language="lt" fo:country="LT"/>
    </style:style>
    <style:style style:name="P14" style:parent-style-name="BodyText" style:family="paragraph">
      <style:paragraph-properties fo:text-align="justify" fo:margin-left="0in">
        <style:tab-stops/>
      </style:paragraph-properties>
      <style:text-properties fo:language="lt" fo:country="LT"/>
    </style:style>
    <style:style style:name="P15" style:parent-style-name="BodyText" style:family="paragraph">
      <style:paragraph-properties fo:text-align="justify" fo:margin-left="0in">
        <style:tab-stops/>
      </style:paragraph-properties>
      <style:text-properties fo:language="lt" fo:country="LT"/>
    </style:style>
    <style:style style:name="P16" style:parent-style-name="BodyText" style:family="paragraph">
      <style:paragraph-properties fo:text-align="justify" fo:margin-left="0in">
        <style:tab-stops/>
      </style:paragraph-properties>
      <style:text-properties fo:language="lt" fo:country="LT"/>
    </style:style>
    <style:style style:name="P17" style:parent-style-name="BodyText" style:family="paragraph">
      <style:paragraph-properties fo:text-align="justify" fo:margin-left="0in">
        <style:tab-stops/>
      </style:paragraph-properties>
      <style:text-properties fo:language="lt" fo:country="LT"/>
    </style:style>
    <style:style style:name="P18" style:parent-style-name="BodyText" style:family="paragraph">
      <style:paragraph-properties fo:text-align="justify" fo:margin-left="0in">
        <style:tab-stops/>
      </style:paragraph-properties>
      <style:text-properties fo:language="lt" fo:country="LT"/>
    </style:style>
    <style:style style:name="P19" style:parent-style-name="BodyText" style:family="paragraph">
      <style:paragraph-properties fo:text-align="justify" fo:margin-left="0in">
        <style:tab-stops/>
      </style:paragraph-properties>
      <style:text-properties fo:language="lt" fo:country="LT"/>
    </style:style>
    <style:style style:name="P20" style:parent-style-name="BodyText" style:family="paragraph">
      <style:paragraph-properties fo:text-align="justify" fo:margin-left="0in">
        <style:tab-stops/>
      </style:paragraph-properties>
      <style:text-properties fo:language="lt" fo:country="LT"/>
    </style:style>
    <style:style style:name="P21" style:parent-style-name="BodyText" style:family="paragraph">
      <style:paragraph-properties fo:text-align="justify" fo:margin-left="0in">
        <style:tab-stops/>
      </style:paragraph-properties>
      <style:text-properties fo:language="lt" fo:country="LT"/>
    </style:style>
    <style:style style:name="P22" style:parent-style-name="BodyText" style:family="paragraph">
      <style:paragraph-properties fo:text-align="justify" fo:margin-left="0in">
        <style:tab-stops/>
      </style:paragraph-properties>
      <style:text-properties fo:language="lt" fo:country="LT"/>
    </style:style>
    <style:style style:name="P23" style:parent-style-name="BodyText" style:family="paragraph">
      <style:paragraph-properties fo:text-align="justify" fo:margin-left="0in">
        <style:tab-stops/>
      </style:paragraph-properties>
      <style:text-properties fo:language="lt" fo:country="LT"/>
    </style:style>
    <style:style style:name="P24" style:parent-style-name="BodyText" style:family="paragraph">
      <style:paragraph-properties fo:text-align="justify" fo:margin-left="0in">
        <style:tab-stops/>
      </style:paragraph-properties>
      <style:text-properties fo:language="lt" fo:country="LT"/>
    </style:style>
    <style:style style:name="P25" style:parent-style-name="Heading3" style:family="paragraph">
      <style:paragraph-properties fo:text-align="justify" fo:margin-left="0in">
        <style:tab-stops/>
      </style:paragraph-properties>
      <style:text-properties fo:language="lt" fo:country="LT"/>
    </style:style>
    <style:style style:name="P26" style:parent-style-name="BodyText" style:family="paragraph">
      <style:paragraph-properties fo:text-align="justify" fo:margin-left="0in">
        <style:tab-stops/>
      </style:paragraph-properties>
      <style:text-properties fo:language="lt" fo:country="LT"/>
    </style:style>
    <style:style style:name="P27" style:parent-style-name="BodyText" style:family="paragraph">
      <style:paragraph-properties fo:text-align="justify" fo:margin-left="0in">
        <style:tab-stops/>
      </style:paragraph-properties>
      <style:text-properties fo:language="lt" fo:country="LT"/>
    </style:style>
    <style:style style:name="P28" style:parent-style-name="BodyText" style:family="paragraph">
      <style:paragraph-properties fo:text-align="justify" fo:margin-left="0in">
        <style:tab-stops/>
      </style:paragraph-properties>
      <style:text-properties fo:language="lt" fo:country="LT"/>
    </style:style>
    <style:style style:name="P29" style:parent-style-name="BodyText" style:family="paragraph">
      <style:paragraph-properties fo:text-align="justify" fo:margin-left="0in">
        <style:tab-stops/>
      </style:paragraph-properties>
      <style:text-properties fo:language="lt" fo:country="LT"/>
    </style:style>
    <style:style style:name="P30" style:parent-style-name="BodyText" style:family="paragraph">
      <style:paragraph-properties fo:text-align="justify" fo:margin-left="0in">
        <style:tab-stops/>
      </style:paragraph-properties>
      <style:text-properties fo:language="lt" fo:country="LT"/>
    </style:style>
    <style:style style:name="P31" style:parent-style-name="BodyText" style:family="paragraph">
      <style:paragraph-properties fo:text-align="justify" fo:margin-left="0in">
        <style:tab-stops/>
      </style:paragraph-properties>
      <style:text-properties fo:language="lt" fo:country="LT"/>
    </style:style>
    <style:style style:name="P32" style:parent-style-name="BodyText" style:family="paragraph">
      <style:paragraph-properties fo:text-align="justify" fo:margin-left="0in">
        <style:tab-stops/>
      </style:paragraph-properties>
      <style:text-properties fo:language="lt" fo:country="LT"/>
    </style:style>
    <style:style style:name="P33" style:parent-style-name="BodyText" style:family="paragraph">
      <style:paragraph-properties fo:text-align="justify" fo:margin-left="0in">
        <style:tab-stops/>
      </style:paragraph-properties>
      <style:text-properties fo:language="lt" fo:country="LT"/>
    </style:style>
    <style:style style:name="P34" style:parent-style-name="BodyText" style:family="paragraph">
      <style:paragraph-properties fo:text-align="justify" fo:margin-left="0in">
        <style:tab-stops/>
      </style:paragraph-properties>
      <style:text-properties fo:language="lt" fo:country="LT"/>
    </style:style>
    <style:style style:name="P35" style:parent-style-name="BodyText" style:family="paragraph">
      <style:paragraph-properties fo:text-align="justify" fo:margin-left="0in">
        <style:tab-stops/>
      </style:paragraph-properties>
      <style:text-properties fo:language="lt" fo:country="LT"/>
    </style:style>
    <style:style style:name="P36" style:parent-style-name="BodyText" style:family="paragraph">
      <style:paragraph-properties fo:text-align="justify" fo:margin-left="0in">
        <style:tab-stops/>
      </style:paragraph-properties>
      <style:text-properties fo:language="lt" fo:country="LT"/>
    </style:style>
    <style:style style:name="P37" style:parent-style-name="BodyText" style:family="paragraph">
      <style:paragraph-properties fo:text-align="justify" fo:margin-left="0in">
        <style:tab-stops/>
      </style:paragraph-properties>
      <style:text-properties fo:language="lt" fo:country="LT"/>
    </style:style>
    <style:style style:name="P38" style:parent-style-name="BodyText" style:family="paragraph">
      <style:paragraph-properties fo:text-align="justify" fo:margin-left="0in">
        <style:tab-stops/>
      </style:paragraph-properties>
      <style:text-properties fo:language="lt" fo:country="LT"/>
    </style:style>
    <style:style style:name="P39" style:parent-style-name="BodyText" style:family="paragraph">
      <style:paragraph-properties fo:text-align="justify" fo:margin-left="0in">
        <style:tab-stops/>
      </style:paragraph-properties>
      <style:text-properties fo:language="lt" fo:country="LT"/>
    </style:style>
    <style:style style:name="P40" style:parent-style-name="BodyText" style:family="paragraph">
      <style:paragraph-properties fo:text-align="justify" fo:margin-left="0in">
        <style:tab-stops/>
      </style:paragraph-properties>
      <style:text-properties fo:language="lt" fo:country="LT"/>
    </style:style>
    <style:style style:name="P41" style:parent-style-name="Heading3" style:family="paragraph">
      <style:paragraph-properties fo:text-align="justify" fo:margin-left="0in">
        <style:tab-stops/>
      </style:paragraph-properties>
      <style:text-properties fo:language="lt" fo:country="LT"/>
    </style:style>
    <style:style style:name="P42" style:parent-style-name="BodyText" style:family="paragraph">
      <style:paragraph-properties fo:text-align="justify" fo:margin-left="0in">
        <style:tab-stops/>
      </style:paragraph-properties>
      <style:text-properties fo:language="lt" fo:country="LT"/>
    </style:style>
    <style:style style:name="P43" style:parent-style-name="BodyText" style:family="paragraph">
      <style:paragraph-properties fo:text-align="justify" fo:margin-left="0in">
        <style:tab-stops/>
      </style:paragraph-properties>
      <style:text-properties fo:language="lt" fo:country="LT"/>
    </style:style>
    <style:style style:name="P44" style:parent-style-name="BodyText" style:family="paragraph">
      <style:paragraph-properties fo:text-align="justify" fo:margin-left="0in">
        <style:tab-stops/>
      </style:paragraph-properties>
      <style:text-properties fo:language="lt" fo:country="LT"/>
    </style:style>
    <style:style style:name="P45" style:parent-style-name="BodyText" style:family="paragraph">
      <style:paragraph-properties fo:text-align="justify" fo:margin-left="0in">
        <style:tab-stops/>
      </style:paragraph-properties>
      <style:text-properties fo:language="lt" fo:country="LT"/>
    </style:style>
    <style:style style:name="P46" style:parent-style-name="BodyText" style:family="paragraph">
      <style:paragraph-properties fo:text-align="justify" fo:margin-left="0in">
        <style:tab-stops/>
      </style:paragraph-properties>
      <style:text-properties fo:language="lt" fo:country="LT"/>
    </style:style>
    <style:style style:name="P47" style:parent-style-name="BodyText" style:family="paragraph">
      <style:paragraph-properties fo:text-align="justify" fo:margin-left="0in">
        <style:tab-stops/>
      </style:paragraph-properties>
      <style:text-properties fo:language="lt" fo:country="LT"/>
    </style:style>
    <style:style style:name="P48" style:parent-style-name="BodyText" style:family="paragraph">
      <style:paragraph-properties fo:text-align="justify" fo:margin-left="0in">
        <style:tab-stops/>
      </style:paragraph-properties>
      <style:text-properties fo:language="lt" fo:country="LT"/>
    </style:style>
    <style:style style:name="P49" style:parent-style-name="BodyText" style:family="paragraph">
      <style:paragraph-properties fo:text-align="justify" fo:margin-left="0in">
        <style:tab-stops/>
      </style:paragraph-properties>
      <style:text-properties fo:language="lt" fo:country="LT"/>
    </style:style>
    <style:style style:name="P50" style:parent-style-name="BodyText" style:family="paragraph">
      <style:paragraph-properties fo:text-align="justify" fo:margin-left="0in">
        <style:tab-stops/>
      </style:paragraph-properties>
      <style:text-properties fo:language="lt" fo:country="LT"/>
    </style:style>
    <style:style style:name="P51" style:parent-style-name="BodyText" style:family="paragraph">
      <style:paragraph-properties fo:text-align="justify" fo:margin-left="0in">
        <style:tab-stops/>
      </style:paragraph-properties>
      <style:text-properties fo:language="lt" fo:country="LT"/>
    </style:style>
    <style:style style:name="P52" style:parent-style-name="Heading3" style:family="paragraph">
      <style:paragraph-properties fo:text-align="justify" fo:margin-left="0in">
        <style:tab-stops/>
      </style:paragraph-properties>
      <style:text-properties fo:language="lt" fo:country="LT"/>
    </style:style>
    <style:style style:name="P53" style:parent-style-name="BodyText" style:family="paragraph">
      <style:paragraph-properties fo:text-align="justify" fo:margin-left="0in">
        <style:tab-stops/>
      </style:paragraph-properties>
      <style:text-properties fo:language="lt" fo:country="LT"/>
    </style:style>
    <style:style style:name="P54" style:parent-style-name="BodyText" style:family="paragraph">
      <style:paragraph-properties fo:text-align="justify" fo:margin-left="0in">
        <style:tab-stops/>
      </style:paragraph-properties>
      <style:text-properties fo:language="lt" fo:country="LT"/>
    </style:style>
    <style:style style:name="P55" style:parent-style-name="BodyText" style:family="paragraph">
      <style:paragraph-properties fo:text-align="justify" fo:margin-left="0in">
        <style:tab-stops/>
      </style:paragraph-properties>
      <style:text-properties fo:language="lt" fo:country="LT"/>
    </style:style>
    <style:style style:name="P56" style:parent-style-name="BodyText" style:family="paragraph">
      <style:paragraph-properties fo:text-align="justify" fo:margin-left="0in">
        <style:tab-stops/>
      </style:paragraph-properties>
      <style:text-properties fo:language="lt" fo:country="LT"/>
    </style:style>
    <style:style style:name="P57" style:parent-style-name="BodyText" style:family="paragraph">
      <style:paragraph-properties fo:text-align="justify" fo:margin-left="0in">
        <style:tab-stops/>
      </style:paragraph-properties>
      <style:text-properties fo:language="lt" fo:country="LT"/>
    </style:style>
    <style:style style:name="P58" style:parent-style-name="BodyText" style:family="paragraph">
      <style:paragraph-properties fo:text-align="justify" fo:margin-left="0in">
        <style:tab-stops/>
      </style:paragraph-properties>
      <style:text-properties fo:language="lt" fo:country="LT"/>
    </style:style>
    <style:style style:name="P59" style:parent-style-name="BodyText" style:family="paragraph">
      <style:paragraph-properties fo:text-align="justify" fo:margin-left="0in">
        <style:tab-stops/>
      </style:paragraph-properties>
      <style:text-properties fo:language="lt" fo:country="LT"/>
    </style:style>
    <style:style style:name="P60" style:parent-style-name="BodyText" style:family="paragraph">
      <style:paragraph-properties fo:text-align="justify" fo:margin-left="0in">
        <style:tab-stops/>
      </style:paragraph-properties>
      <style:text-properties fo:language="lt" fo:country="LT"/>
    </style:style>
    <style:style style:name="P61" style:parent-style-name="BodyText" style:family="paragraph">
      <style:paragraph-properties fo:text-align="justify" fo:margin-left="0in">
        <style:tab-stops/>
      </style:paragraph-properties>
      <style:text-properties fo:language="lt" fo:country="LT"/>
    </style:style>
    <style:style style:name="P62" style:parent-style-name="BodyText" style:family="paragraph">
      <style:paragraph-properties fo:text-align="justify" fo:margin-left="0in">
        <style:tab-stops/>
      </style:paragraph-properties>
      <style:text-properties fo:language="lt" fo:country="LT"/>
    </style:style>
    <style:style style:name="P63" style:parent-style-name="BodyText" style:family="paragraph">
      <style:paragraph-properties fo:text-align="justify" fo:margin-left="0in">
        <style:tab-stops/>
      </style:paragraph-properties>
      <style:text-properties fo:language="lt" fo:country="LT"/>
    </style:style>
    <style:style style:name="P64" style:parent-style-name="BodyText" style:family="paragraph">
      <style:paragraph-properties fo:text-align="justify" fo:margin-left="0in">
        <style:tab-stops/>
      </style:paragraph-properties>
      <style:text-properties fo:language="lt" fo:country="LT"/>
    </style:style>
    <style:style style:name="P65" style:parent-style-name="BodyText" style:family="paragraph">
      <style:paragraph-properties fo:text-align="justify" fo:margin-left="0in">
        <style:tab-stops/>
      </style:paragraph-properties>
      <style:text-properties fo:language="lt" fo:country="LT"/>
    </style:style>
    <style:style style:name="P66" style:parent-style-name="Heading3" style:family="paragraph">
      <style:paragraph-properties fo:text-align="justify" fo:margin-left="0in">
        <style:tab-stops/>
      </style:paragraph-properties>
      <style:text-properties fo:language="lt" fo:country="LT"/>
    </style:style>
    <style:style style:name="P67" style:parent-style-name="BodyText" style:family="paragraph">
      <style:paragraph-properties fo:text-align="justify" fo:margin-left="0in">
        <style:tab-stops/>
      </style:paragraph-properties>
      <style:text-properties fo:language="lt" fo:country="LT"/>
    </style:style>
    <style:style style:name="P68" style:parent-style-name="BodyText" style:family="paragraph">
      <style:paragraph-properties fo:text-align="justify" fo:margin-left="0in">
        <style:tab-stops/>
      </style:paragraph-properties>
      <style:text-properties fo:language="lt" fo:country="LT"/>
    </style:style>
    <style:style style:name="P69" style:parent-style-name="BodyText" style:family="paragraph">
      <style:paragraph-properties fo:text-align="justify" fo:margin-left="0in">
        <style:tab-stops/>
      </style:paragraph-properties>
      <style:text-properties fo:language="lt" fo:country="LT"/>
    </style:style>
    <style:style style:name="P70" style:parent-style-name="BodyText" style:family="paragraph">
      <style:paragraph-properties fo:text-align="justify" fo:margin-left="0in">
        <style:tab-stops/>
      </style:paragraph-properties>
      <style:text-properties fo:language="lt" fo:country="LT"/>
    </style:style>
    <style:style style:name="P71" style:parent-style-name="BodyText" style:family="paragraph">
      <style:paragraph-properties fo:text-align="justify" fo:margin-left="0in">
        <style:tab-stops/>
      </style:paragraph-properties>
      <style:text-properties fo:language="lt" fo:country="LT"/>
    </style:style>
    <style:style style:name="P72" style:parent-style-name="BodyText" style:family="paragraph">
      <style:paragraph-properties fo:text-align="justify" fo:margin-left="0in">
        <style:tab-stops/>
      </style:paragraph-properties>
      <style:text-properties fo:language="lt" fo:country="LT"/>
    </style:style>
    <style:style style:name="P73" style:parent-style-name="BodyText" style:family="paragraph">
      <style:paragraph-properties fo:text-align="justify" fo:margin-left="0in">
        <style:tab-stops/>
      </style:paragraph-properties>
      <style:text-properties fo:language="lt" fo:country="LT"/>
    </style:style>
    <style:style style:name="P74" style:parent-style-name="BodyText" style:family="paragraph">
      <style:paragraph-properties fo:text-align="justify" fo:margin-left="0in">
        <style:tab-stops/>
      </style:paragraph-properties>
      <style:text-properties fo:language="lt" fo:country="LT"/>
    </style:style>
    <style:style style:name="P75" style:parent-style-name="BodyText" style:family="paragraph">
      <style:paragraph-properties fo:text-align="justify" fo:margin-left="0in">
        <style:tab-stops/>
      </style:paragraph-properties>
      <style:text-properties fo:language="lt" fo:country="LT"/>
    </style:style>
    <style:style style:name="P76" style:parent-style-name="BodyText" style:family="paragraph">
      <style:paragraph-properties fo:text-align="justify" fo:margin-left="0in">
        <style:tab-stops/>
      </style:paragraph-properties>
      <style:text-properties fo:language="lt" fo:country="LT"/>
    </style:style>
    <style:style style:name="P77" style:parent-style-name="BodyText" style:family="paragraph">
      <style:paragraph-properties fo:text-align="justify" fo:margin-left="0in">
        <style:tab-stops/>
      </style:paragraph-properties>
      <style:text-properties fo:language="lt" fo:country="LT"/>
    </style:style>
    <style:style style:name="P78" style:parent-style-name="BodyText" style:family="paragraph">
      <style:paragraph-properties fo:text-align="justify" fo:margin-left="0in">
        <style:tab-stops/>
      </style:paragraph-properties>
      <style:text-properties fo:language="lt" fo:country="LT"/>
    </style:style>
    <style:style style:name="P79" style:parent-style-name="BodyText" style:family="paragraph">
      <style:paragraph-properties fo:text-align="justify" fo:margin-left="0in">
        <style:tab-stops/>
      </style:paragraph-properties>
      <style:text-properties fo:language="lt" fo:country="LT"/>
    </style:style>
    <style:style style:name="P80" style:parent-style-name="Heading3" style:family="paragraph">
      <style:paragraph-properties fo:text-align="justify" fo:margin-left="0in">
        <style:tab-stops/>
      </style:paragraph-properties>
      <style:text-properties fo:language="lt" fo:country="LT"/>
    </style:style>
    <style:style style:name="P81" style:parent-style-name="BodyText" style:family="paragraph">
      <style:paragraph-properties fo:text-align="justify" fo:margin-left="0in">
        <style:tab-stops/>
      </style:paragraph-properties>
      <style:text-properties fo:language="lt" fo:country="LT"/>
    </style:style>
    <style:style style:name="P82" style:parent-style-name="BodyText" style:family="paragraph">
      <style:paragraph-properties fo:text-align="justify" fo:margin-left="0in">
        <style:tab-stops/>
      </style:paragraph-properties>
      <style:text-properties fo:language="lt" fo:country="LT"/>
    </style:style>
    <style:style style:name="P83" style:parent-style-name="BodyText" style:family="paragraph">
      <style:paragraph-properties fo:text-align="justify" fo:margin-left="0in">
        <style:tab-stops/>
      </style:paragraph-properties>
      <style:text-properties fo:language="lt" fo:country="LT"/>
    </style:style>
    <style:style style:name="P84" style:parent-style-name="BodyText" style:family="paragraph">
      <style:paragraph-properties fo:text-align="justify" fo:margin-left="0in">
        <style:tab-stops/>
      </style:paragraph-properties>
      <style:text-properties fo:language="lt" fo:country="LT"/>
    </style:style>
    <style:style style:name="P85" style:parent-style-name="BodyText" style:family="paragraph">
      <style:paragraph-properties fo:text-align="justify" fo:margin-left="0in">
        <style:tab-stops/>
      </style:paragraph-properties>
      <style:text-properties fo:language="lt" fo:country="LT"/>
    </style:style>
    <style:style style:name="P86" style:parent-style-name="BodyText" style:family="paragraph">
      <style:paragraph-properties fo:text-align="justify" fo:margin-left="0in">
        <style:tab-stops/>
      </style:paragraph-properties>
      <style:text-properties fo:language="lt" fo:country="LT"/>
    </style:style>
    <style:style style:name="P87" style:parent-style-name="BodyText" style:family="paragraph">
      <style:paragraph-properties fo:text-align="justify" fo:margin-left="0in">
        <style:tab-stops/>
      </style:paragraph-properties>
      <style:text-properties fo:language="lt" fo:country="LT"/>
    </style:style>
    <style:style style:name="P88" style:parent-style-name="BodyText" style:family="paragraph">
      <style:paragraph-properties fo:text-align="justify" fo:margin-left="0in">
        <style:tab-stops/>
      </style:paragraph-properties>
      <style:text-properties fo:language="lt" fo:country="LT"/>
    </style:style>
    <style:style style:name="P89" style:parent-style-name="BodyText" style:family="paragraph">
      <style:paragraph-properties fo:text-align="justify" fo:margin-left="0in">
        <style:tab-stops/>
      </style:paragraph-properties>
      <style:text-properties fo:language="lt" fo:country="LT"/>
    </style:style>
    <style:style style:name="P90" style:parent-style-name="BodyText" style:family="paragraph">
      <style:paragraph-properties fo:text-align="justify" fo:margin-left="0in">
        <style:tab-stops/>
      </style:paragraph-properties>
      <style:text-properties fo:language="lt" fo:country="LT"/>
    </style:style>
    <style:style style:name="P91" style:parent-style-name="BodyText" style:family="paragraph">
      <style:paragraph-properties fo:text-align="justify" fo:margin-left="0in">
        <style:tab-stops/>
      </style:paragraph-properties>
      <style:text-properties fo:language="lt" fo:country="LT"/>
    </style:style>
    <style:style style:name="P92" style:parent-style-name="BodyText" style:family="paragraph">
      <style:paragraph-properties fo:text-align="justify" fo:margin-left="0in">
        <style:tab-stops/>
      </style:paragraph-properties>
      <style:text-properties fo:language="lt" fo:country="LT"/>
    </style:style>
    <style:style style:name="P93" style:parent-style-name="BodyText" style:family="paragraph">
      <style:paragraph-properties fo:text-align="justify" fo:margin-left="0in">
        <style:tab-stops/>
      </style:paragraph-properties>
      <style:text-properties fo:language="lt" fo:country="LT"/>
    </style:style>
    <style:style style:name="P94" style:parent-style-name="BodyText" style:family="paragraph">
      <style:paragraph-properties fo:text-align="justify" fo:margin-left="0in">
        <style:tab-stops/>
      </style:paragraph-properties>
      <style:text-properties fo:language="lt" fo:country="LT"/>
    </style:style>
    <style:style style:name="P95" style:parent-style-name="BodyText" style:family="paragraph">
      <style:paragraph-properties fo:text-align="justify" fo:margin-left="0in">
        <style:tab-stops/>
      </style:paragraph-properties>
      <style:text-properties fo:language="lt" fo:country="LT"/>
    </style:style>
    <style:style style:name="P96" style:parent-style-name="BodyText" style:family="paragraph">
      <style:paragraph-properties fo:text-align="justify" fo:margin-left="0in">
        <style:tab-stops/>
      </style:paragraph-properties>
      <style:text-properties fo:language="lt" fo:country="LT"/>
    </style:style>
    <style:style style:name="P97" style:parent-style-name="BodyText" style:family="paragraph">
      <style:paragraph-properties fo:text-align="justify" fo:margin-left="0in">
        <style:tab-stops/>
      </style:paragraph-properties>
      <style:text-properties fo:language="lt" fo:country="LT"/>
    </style:style>
    <style:style style:name="P98" style:parent-style-name="BodyText" style:family="paragraph">
      <style:paragraph-properties fo:text-align="justify" fo:margin-left="0in">
        <style:tab-stops/>
      </style:paragraph-properties>
      <style:text-properties fo:language="lt" fo:country="LT"/>
    </style:style>
    <style:style style:name="P99" style:parent-style-name="BodyText" style:family="paragraph">
      <style:paragraph-properties fo:text-align="justify" fo:margin-left="0in">
        <style:tab-stops/>
      </style:paragraph-properties>
      <style:text-properties fo:language="lt" fo:country="LT"/>
    </style:style>
    <style:style style:name="P100" style:parent-style-name="BodyText" style:family="paragraph">
      <style:paragraph-properties fo:text-align="justify" fo:margin-left="0in">
        <style:tab-stops/>
      </style:paragraph-properties>
      <style:text-properties fo:language="lt" fo:country="LT"/>
    </style:style>
    <style:style style:name="P101" style:parent-style-name="BodyText" style:family="paragraph">
      <style:paragraph-properties fo:text-align="justify" fo:margin-left="0in">
        <style:tab-stops/>
      </style:paragraph-properties>
      <style:text-properties fo:language="lt" fo:country="LT"/>
    </style:style>
    <style:style style:name="P102" style:parent-style-name="BodyText" style:family="paragraph">
      <style:paragraph-properties fo:text-align="justify" fo:margin-left="0in">
        <style:tab-stops/>
      </style:paragraph-properties>
      <style:text-properties fo:language="lt" fo:country="LT"/>
    </style:style>
    <style:style style:name="P103" style:parent-style-name="BodyText" style:family="paragraph">
      <style:paragraph-properties fo:text-align="justify" fo:margin-left="0in">
        <style:tab-stops/>
      </style:paragraph-properties>
      <style:text-properties fo:language="lt" fo:country="LT"/>
    </style:style>
    <style:style style:name="P104" style:parent-style-name="BodyText" style:family="paragraph">
      <style:paragraph-properties fo:text-align="justify" fo:margin-left="0in">
        <style:tab-stops/>
      </style:paragraph-properties>
      <style:text-properties fo:language="lt" fo:country="LT"/>
    </style:style>
    <style:style style:name="P105" style:parent-style-name="BodyText" style:family="paragraph">
      <style:paragraph-properties fo:text-align="justify" fo:margin-left="0in">
        <style:tab-stops/>
      </style:paragraph-properties>
      <style:text-properties fo:language="lt" fo:country="LT"/>
    </style:style>
    <style:style style:name="P106" style:parent-style-name="BodyText" style:family="paragraph">
      <style:paragraph-properties fo:text-align="justify" fo:margin-left="0in">
        <style:tab-stops/>
      </style:paragraph-properties>
      <style:text-properties fo:language="lt" fo:country="LT"/>
    </style:style>
    <style:style style:name="P107" style:parent-style-name="BodyText" style:family="paragraph">
      <style:paragraph-properties fo:text-align="justify" fo:margin-left="0in">
        <style:tab-stops/>
      </style:paragraph-properties>
      <style:text-properties fo:language="lt" fo:country="LT"/>
    </style:style>
    <style:style style:name="P108" style:parent-style-name="Heading3" style:family="paragraph">
      <style:paragraph-properties fo:text-align="justify" fo:margin-left="0in">
        <style:tab-stops/>
      </style:paragraph-properties>
      <style:text-properties fo:language="lt" fo:country="LT"/>
    </style:style>
    <style:style style:name="P109" style:parent-style-name="BodyText" style:family="paragraph">
      <style:paragraph-properties fo:text-align="justify" fo:margin-left="0in">
        <style:tab-stops/>
      </style:paragraph-properties>
      <style:text-properties fo:language="lt" fo:country="LT"/>
    </style:style>
    <style:style style:name="P110" style:parent-style-name="BodyText" style:family="paragraph">
      <style:paragraph-properties fo:text-align="justify" fo:margin-left="0in">
        <style:tab-stops/>
      </style:paragraph-properties>
      <style:text-properties fo:language="lt" fo:country="LT"/>
    </style:style>
    <style:style style:name="P111" style:parent-style-name="BodyText" style:family="paragraph">
      <style:paragraph-properties fo:text-align="justify" fo:margin-left="0in">
        <style:tab-stops/>
      </style:paragraph-properties>
      <style:text-properties fo:language="lt" fo:country="LT"/>
    </style:style>
    <style:style style:name="P112" style:parent-style-name="BodyText" style:family="paragraph">
      <style:paragraph-properties fo:text-align="justify" fo:margin-left="0in">
        <style:tab-stops/>
      </style:paragraph-properties>
      <style:text-properties fo:language="lt" fo:country="LT"/>
    </style:style>
    <style:style style:name="P113" style:parent-style-name="BodyText" style:family="paragraph">
      <style:paragraph-properties fo:text-align="justify" fo:margin-left="0in">
        <style:tab-stops/>
      </style:paragraph-properties>
      <style:text-properties fo:language="lt" fo:country="LT"/>
    </style:style>
    <style:style style:name="P114" style:parent-style-name="BodyText" style:family="paragraph">
      <style:paragraph-properties fo:text-align="justify" fo:margin-left="0in">
        <style:tab-stops/>
      </style:paragraph-properties>
      <style:text-properties fo:language="lt" fo:country="LT"/>
    </style:style>
    <style:style style:name="P115" style:parent-style-name="BodyText" style:family="paragraph">
      <style:paragraph-properties fo:text-align="justify" fo:margin-left="0in">
        <style:tab-stops/>
      </style:paragraph-properties>
      <style:text-properties fo:language="lt" fo:country="LT"/>
    </style:style>
    <style:style style:name="P116" style:parent-style-name="BodyText" style:family="paragraph">
      <style:paragraph-properties fo:text-align="justify" fo:margin-left="0in">
        <style:tab-stops/>
      </style:paragraph-properties>
      <style:text-properties fo:language="lt" fo:country="LT"/>
    </style:style>
    <style:style style:name="P117" style:parent-style-name="BodyText" style:family="paragraph">
      <style:paragraph-properties fo:text-align="justify" fo:margin-left="0in">
        <style:tab-stops/>
      </style:paragraph-properties>
      <style:text-properties fo:language="lt" fo:country="LT"/>
    </style:style>
    <style:style style:name="P118" style:parent-style-name="BodyText" style:family="paragraph">
      <style:paragraph-properties fo:text-align="justify" fo:margin-left="0in">
        <style:tab-stops/>
      </style:paragraph-properties>
      <style:text-properties fo:language="lt" fo:country="LT"/>
    </style:style>
    <style:style style:name="P119" style:parent-style-name="BodyText" style:family="paragraph">
      <style:paragraph-properties fo:text-align="justify" fo:margin-left="0in">
        <style:tab-stops/>
      </style:paragraph-properties>
      <style:text-properties fo:language="lt" fo:country="LT"/>
    </style:style>
    <style:style style:name="P120" style:parent-style-name="BodyText" style:family="paragraph">
      <style:paragraph-properties fo:text-align="justify" fo:margin-left="0in">
        <style:tab-stops/>
      </style:paragraph-properties>
      <style:text-properties fo:language="lt" fo:country="LT"/>
    </style:style>
    <style:style style:name="P121" style:parent-style-name="BodyText" style:family="paragraph">
      <style:paragraph-properties fo:text-align="justify" fo:margin-left="0in">
        <style:tab-stops/>
      </style:paragraph-properties>
      <style:text-properties fo:language="lt" fo:country="LT"/>
    </style:style>
    <style:style style:name="P122" style:parent-style-name="BodyText" style:family="paragraph">
      <style:paragraph-properties fo:text-align="justify" fo:margin-left="0in">
        <style:tab-stops/>
      </style:paragraph-properties>
      <style:text-properties fo:language="lt" fo:country="LT"/>
    </style:style>
    <style:style style:name="P123" style:parent-style-name="BodyText" style:family="paragraph">
      <style:paragraph-properties fo:text-align="justify" fo:margin-left="0in">
        <style:tab-stops/>
      </style:paragraph-properties>
      <style:text-properties fo:language="lt" fo:country="LT"/>
    </style:style>
    <style:style style:name="P124" style:parent-style-name="BodyText" style:family="paragraph">
      <style:paragraph-properties fo:text-align="justify" fo:margin-left="0in">
        <style:tab-stops/>
      </style:paragraph-properties>
      <style:text-properties fo:language="lt" fo:country="LT"/>
    </style:style>
    <style:style style:name="P125" style:parent-style-name="BodyText" style:family="paragraph">
      <style:paragraph-properties fo:text-align="justify" fo:margin-left="0in">
        <style:tab-stops/>
      </style:paragraph-properties>
      <style:text-properties fo:language="lt" fo:country="LT"/>
    </style:style>
    <style:style style:name="P126" style:parent-style-name="BodyText" style:family="paragraph">
      <style:paragraph-properties fo:text-align="justify" fo:margin-left="0in">
        <style:tab-stops/>
      </style:paragraph-properties>
      <style:text-properties fo:language="lt" fo:country="LT"/>
    </style:style>
    <style:style style:name="P127" style:parent-style-name="BodyText" style:family="paragraph">
      <style:paragraph-properties fo:text-align="justify" fo:margin-left="0in">
        <style:tab-stops/>
      </style:paragraph-properties>
      <style:text-properties fo:language="lt" fo:country="LT"/>
    </style:style>
    <style:style style:name="P128" style:parent-style-name="BodyText" style:family="paragraph">
      <style:paragraph-properties fo:text-align="justify" fo:margin-left="0in">
        <style:tab-stops/>
      </style:paragraph-properties>
      <style:text-properties fo:language="lt" fo:country="LT"/>
    </style:style>
    <style:style style:name="P129" style:parent-style-name="BodyText" style:family="paragraph">
      <style:paragraph-properties fo:text-align="justify" fo:margin-left="0in">
        <style:tab-stops/>
      </style:paragraph-properties>
      <style:text-properties fo:language="lt" fo:country="LT"/>
    </style:style>
    <style:style style:name="P130" style:parent-style-name="BodyText" style:family="paragraph">
      <style:paragraph-properties fo:text-align="justify" fo:margin-left="0in">
        <style:tab-stops/>
      </style:paragraph-properties>
      <style:text-properties fo:language="lt" fo:country="LT"/>
    </style:style>
    <style:style style:name="P131" style:parent-style-name="BodyText" style:family="paragraph">
      <style:paragraph-properties fo:text-align="justify" fo:margin-left="0in">
        <style:tab-stops/>
      </style:paragraph-properties>
      <style:text-properties fo:language="lt" fo:country="LT"/>
    </style:style>
    <style:style style:name="P132" style:parent-style-name="BodyText" style:family="paragraph">
      <style:paragraph-properties fo:text-align="justify" fo:margin-left="0in">
        <style:tab-stops/>
      </style:paragraph-properties>
      <style:text-properties fo:language="lt" fo:country="LT"/>
    </style:style>
    <style:style style:name="P133" style:parent-style-name="BodyText" style:family="paragraph">
      <style:paragraph-properties fo:text-align="justify" fo:margin-left="0in">
        <style:tab-stops/>
      </style:paragraph-properties>
      <style:text-properties fo:language="lt" fo:country="LT"/>
    </style:style>
    <style:style style:name="P134" style:parent-style-name="BodyText" style:family="paragraph">
      <style:paragraph-properties fo:text-align="justify" fo:margin-left="0in">
        <style:tab-stops/>
      </style:paragraph-properties>
      <style:text-properties fo:language="lt" fo:country="LT"/>
    </style:style>
    <style:style style:name="P135" style:parent-style-name="BodyText" style:family="paragraph">
      <style:paragraph-properties fo:text-align="justify" fo:margin-left="0in">
        <style:tab-stops/>
      </style:paragraph-properties>
      <style:text-properties fo:language="lt" fo:country="LT"/>
    </style:style>
    <style:style style:name="P136" style:parent-style-name="BodyText" style:family="paragraph">
      <style:paragraph-properties fo:text-align="justify" fo:margin-left="0in">
        <style:tab-stops/>
      </style:paragraph-properties>
      <style:text-properties fo:language="lt" fo:country="LT"/>
    </style:style>
    <style:style style:name="P137" style:parent-style-name="BodyText" style:family="paragraph">
      <style:paragraph-properties fo:text-align="justify" fo:margin-left="0in">
        <style:tab-stops/>
      </style:paragraph-properties>
      <style:text-properties fo:language="lt" fo:country="LT"/>
    </style:style>
    <style:style style:name="P138" style:parent-style-name="BodyText" style:family="paragraph">
      <style:paragraph-properties fo:text-align="justify" fo:margin-left="0in">
        <style:tab-stops/>
      </style:paragraph-properties>
      <style:text-properties fo:language="lt" fo:country="LT"/>
    </style:style>
    <style:style style:name="P139" style:parent-style-name="BodyText" style:family="paragraph">
      <style:paragraph-properties fo:text-align="justify" fo:margin-left="0in">
        <style:tab-stops/>
      </style:paragraph-properties>
      <style:text-properties fo:language="lt" fo:country="LT"/>
    </style:style>
    <style:style style:name="P140" style:parent-style-name="BodyText" style:family="paragraph">
      <style:paragraph-properties fo:text-align="justify" fo:margin-left="0in">
        <style:tab-stops/>
      </style:paragraph-properties>
      <style:text-properties fo:language="lt" fo:country="LT"/>
    </style:style>
    <style:style style:name="P141" style:parent-style-name="BodyText" style:family="paragraph">
      <style:paragraph-properties fo:text-align="justify" fo:margin-left="0in">
        <style:tab-stops/>
      </style:paragraph-properties>
      <style:text-properties fo:language="lt" fo:country="LT"/>
    </style:style>
    <style:style style:name="P142" style:parent-style-name="BodyText" style:family="paragraph">
      <style:paragraph-properties fo:text-align="justify" fo:margin-left="0in">
        <style:tab-stops/>
      </style:paragraph-properties>
      <style:text-properties fo:language="lt" fo:country="LT"/>
    </style:style>
    <style:style style:name="P143" style:parent-style-name="BodyText" style:family="paragraph">
      <style:paragraph-properties fo:text-align="justify" fo:margin-left="0in">
        <style:tab-stops/>
      </style:paragraph-properties>
      <style:text-properties fo:language="lt" fo:country="LT"/>
    </style:style>
    <style:style style:name="P144" style:parent-style-name="BodyText" style:family="paragraph">
      <style:paragraph-properties fo:text-align="justify" fo:margin-left="0in">
        <style:tab-stops/>
      </style:paragraph-properties>
      <style:text-properties fo:language="lt" fo:country="LT"/>
    </style:style>
    <style:style style:name="P145" style:parent-style-name="BodyText" style:family="paragraph">
      <style:paragraph-properties fo:text-align="justify" fo:margin-left="0in">
        <style:tab-stops/>
      </style:paragraph-properties>
      <style:text-properties fo:language="lt" fo:country="LT"/>
    </style:style>
    <style:style style:name="P146" style:parent-style-name="BodyText" style:family="paragraph">
      <style:paragraph-properties fo:text-align="justify" fo:margin-left="0in">
        <style:tab-stops/>
      </style:paragraph-properties>
      <style:text-properties fo:language="lt" fo:country="LT"/>
    </style:style>
    <style:style style:name="P147" style:parent-style-name="BodyText" style:family="paragraph">
      <style:paragraph-properties fo:text-align="justify" fo:margin-left="0in">
        <style:tab-stops/>
      </style:paragraph-properties>
      <style:text-properties fo:language="lt" fo:country="LT"/>
    </style:style>
    <style:style style:name="P148" style:parent-style-name="BodyText" style:family="paragraph">
      <style:paragraph-properties fo:text-align="justify" fo:margin-left="0in">
        <style:tab-stops/>
      </style:paragraph-properties>
      <style:text-properties fo:language="lt" fo:country="LT"/>
    </style:style>
    <style:style style:name="P149" style:parent-style-name="BodyText" style:family="paragraph">
      <style:paragraph-properties fo:text-align="justify" fo:margin-left="0in">
        <style:tab-stops/>
      </style:paragraph-properties>
      <style:text-properties fo:language="lt" fo:country="LT"/>
    </style:style>
    <style:style style:name="P150" style:parent-style-name="BodyText" style:family="paragraph">
      <style:paragraph-properties fo:text-align="justify" fo:margin-left="0in">
        <style:tab-stops/>
      </style:paragraph-properties>
      <style:text-properties fo:language="lt" fo:country="LT"/>
    </style:style>
    <style:style style:name="P151" style:parent-style-name="BodyText" style:family="paragraph">
      <style:paragraph-properties fo:text-align="justify" fo:margin-left="0in">
        <style:tab-stops/>
      </style:paragraph-properties>
      <style:text-properties fo:language="lt" fo:country="LT"/>
    </style:style>
    <style:style style:name="P152" style:parent-style-name="Heading3" style:family="paragraph">
      <style:paragraph-properties fo:text-align="justify" fo:margin-left="0in">
        <style:tab-stops/>
      </style:paragraph-properties>
      <style:text-properties fo:language="lt" fo:country="LT"/>
    </style:style>
    <style:style style:name="P153" style:parent-style-name="BodyText" style:family="paragraph">
      <style:paragraph-properties fo:text-align="justify" fo:margin-left="0in">
        <style:tab-stops/>
      </style:paragraph-properties>
      <style:text-properties fo:language="lt" fo:country="LT"/>
    </style:style>
    <style:style style:name="P154" style:parent-style-name="BodyText" style:family="paragraph">
      <style:paragraph-properties fo:text-align="justify" fo:margin-left="0in">
        <style:tab-stops/>
      </style:paragraph-properties>
      <style:text-properties fo:language="lt" fo:country="LT"/>
    </style:style>
    <style:style style:name="P155" style:parent-style-name="BodyText" style:family="paragraph">
      <style:paragraph-properties fo:text-align="justify" fo:margin-left="0in">
        <style:tab-stops/>
      </style:paragraph-properties>
      <style:text-properties fo:language="lt" fo:country="LT"/>
    </style:style>
    <style:style style:name="P156" style:parent-style-name="BodyText" style:family="paragraph">
      <style:paragraph-properties fo:text-align="justify" fo:margin-left="0in">
        <style:tab-stops/>
      </style:paragraph-properties>
      <style:text-properties fo:language="lt" fo:country="LT"/>
    </style:style>
    <style:style style:name="P157" style:parent-style-name="BodyText" style:family="paragraph">
      <style:paragraph-properties fo:text-align="justify" fo:margin-left="0in">
        <style:tab-stops/>
      </style:paragraph-properties>
      <style:text-properties fo:language="lt" fo:country="LT"/>
    </style:style>
    <style:style style:name="P158" style:parent-style-name="BodyText" style:family="paragraph">
      <style:paragraph-properties fo:text-align="justify" fo:margin-left="0in">
        <style:tab-stops/>
      </style:paragraph-properties>
      <style:text-properties fo:language="lt" fo:country="LT"/>
    </style:style>
    <style:style style:name="P159" style:parent-style-name="BodyText" style:family="paragraph">
      <style:paragraph-properties fo:text-align="justify" fo:margin-left="0in">
        <style:tab-stops/>
      </style:paragraph-properties>
      <style:text-properties fo:language="lt" fo:country="LT"/>
    </style:style>
    <style:style style:name="P160" style:parent-style-name="BodyText" style:family="paragraph">
      <style:paragraph-properties fo:text-align="justify" fo:margin-left="0in">
        <style:tab-stops/>
      </style:paragraph-properties>
      <style:text-properties fo:language="lt" fo:country="LT"/>
    </style:style>
    <style:style style:name="P161" style:parent-style-name="BodyText" style:family="paragraph">
      <style:paragraph-properties fo:text-align="justify" fo:margin-left="0in">
        <style:tab-stops/>
      </style:paragraph-properties>
      <style:text-properties fo:language="lt" fo:country="LT"/>
    </style:style>
    <style:style style:name="P162" style:parent-style-name="BodyText" style:family="paragraph">
      <style:paragraph-properties fo:text-align="justify" fo:margin-left="0in">
        <style:tab-stops/>
      </style:paragraph-properties>
      <style:text-properties fo:language="lt" fo:country="LT"/>
    </style:style>
    <style:style style:name="P163" style:parent-style-name="BodyText" style:family="paragraph">
      <style:paragraph-properties fo:text-align="justify" fo:margin-left="0in">
        <style:tab-stops/>
      </style:paragraph-properties>
      <style:text-properties fo:language="lt" fo:country="LT"/>
    </style:style>
    <style:style style:name="P164" style:parent-style-name="BodyText" style:family="paragraph">
      <style:paragraph-properties fo:text-align="justify" fo:margin-left="0in">
        <style:tab-stops/>
      </style:paragraph-properties>
      <style:text-properties fo:language="lt" fo:country="LT"/>
    </style:style>
    <style:style style:name="P165" style:parent-style-name="BodyText" style:family="paragraph">
      <style:paragraph-properties fo:text-align="justify" fo:margin-left="0in">
        <style:tab-stops/>
      </style:paragraph-properties>
      <style:text-properties fo:language="lt" fo:country="LT"/>
    </style:style>
    <style:style style:name="P166" style:parent-style-name="BodyText" style:family="paragraph">
      <style:paragraph-properties fo:text-align="justify" fo:margin-left="0in">
        <style:tab-stops/>
      </style:paragraph-properties>
      <style:text-properties fo:language="lt" fo:country="LT"/>
    </style:style>
    <style:style style:name="P167" style:parent-style-name="BodyText" style:family="paragraph">
      <style:paragraph-properties fo:text-align="justify" fo:margin-left="0in">
        <style:tab-stops/>
      </style:paragraph-properties>
      <style:text-properties fo:language="lt" fo:country="LT"/>
    </style:style>
    <style:style style:name="P168" style:parent-style-name="BodyText" style:family="paragraph">
      <style:paragraph-properties fo:text-align="justify" fo:margin-left="0in">
        <style:tab-stops/>
      </style:paragraph-properties>
      <style:text-properties fo:language="lt" fo:country="LT"/>
    </style:style>
    <style:style style:name="P169" style:parent-style-name="BodyText" style:family="paragraph">
      <style:paragraph-properties fo:text-align="justify" fo:margin-left="0in">
        <style:tab-stops/>
      </style:paragraph-properties>
      <style:text-properties fo:language="lt" fo:country="LT"/>
    </style:style>
    <style:style style:name="P170" style:parent-style-name="BodyText" style:family="paragraph">
      <style:paragraph-properties fo:text-align="justify" fo:margin-left="0in">
        <style:tab-stops/>
      </style:paragraph-properties>
      <style:text-properties fo:language="lt" fo:country="LT"/>
    </style:style>
    <style:style style:name="P171" style:parent-style-name="BodyText" style:family="paragraph">
      <style:paragraph-properties fo:text-align="justify" fo:margin-left="0in">
        <style:tab-stops/>
      </style:paragraph-properties>
      <style:text-properties fo:language="lt" fo:country="LT"/>
    </style:style>
    <style:style style:name="P172" style:parent-style-name="BodyText" style:family="paragraph">
      <style:paragraph-properties fo:text-align="justify" fo:margin-left="0in">
        <style:tab-stops/>
      </style:paragraph-properties>
      <style:text-properties fo:language="lt" fo:country="LT"/>
    </style:style>
    <style:style style:name="P173" style:parent-style-name="BodyText" style:family="paragraph">
      <style:paragraph-properties fo:text-align="justify" fo:margin-left="0in">
        <style:tab-stops/>
      </style:paragraph-properties>
      <style:text-properties fo:language="lt" fo:country="LT"/>
    </style:style>
    <style:style style:name="P174" style:parent-style-name="BodyText" style:family="paragraph">
      <style:paragraph-properties fo:text-align="justify" fo:margin-left="0in">
        <style:tab-stops/>
      </style:paragraph-properties>
      <style:text-properties fo:language="lt" fo:country="LT"/>
    </style:style>
    <style:style style:name="P175" style:parent-style-name="BodyText" style:family="paragraph">
      <style:paragraph-properties fo:text-align="justify" fo:margin-left="0in">
        <style:tab-stops/>
      </style:paragraph-properties>
      <style:text-properties fo:language="lt" fo:country="LT"/>
    </style:style>
    <style:style style:name="P176" style:parent-style-name="BodyText" style:family="paragraph">
      <style:paragraph-properties fo:text-align="justify" fo:margin-left="0in">
        <style:tab-stops/>
      </style:paragraph-properties>
      <style:text-properties fo:language="lt" fo:country="LT"/>
    </style:style>
    <style:style style:name="P177" style:parent-style-name="BodyText" style:family="paragraph">
      <style:paragraph-properties fo:text-align="justify" fo:margin-left="0in">
        <style:tab-stops/>
      </style:paragraph-properties>
      <style:text-properties fo:language="lt" fo:country="LT"/>
    </style:style>
    <style:style style:name="P178" style:parent-style-name="BodyText" style:family="paragraph">
      <style:paragraph-properties fo:text-align="justify" fo:margin-left="0in">
        <style:tab-stops/>
      </style:paragraph-properties>
      <style:text-properties fo:language="lt" fo:country="LT"/>
    </style:style>
    <style:style style:name="P179" style:parent-style-name="BodyText" style:family="paragraph">
      <style:paragraph-properties fo:text-align="justify" fo:margin-left="0in">
        <style:tab-stops/>
      </style:paragraph-properties>
      <style:text-properties fo:language="lt" fo:country="LT"/>
    </style:style>
    <style:style style:name="P180" style:parent-style-name="BodyText" style:family="paragraph">
      <style:paragraph-properties fo:text-align="justify" fo:margin-left="0in">
        <style:tab-stops/>
      </style:paragraph-properties>
      <style:text-properties fo:language="lt" fo:country="LT"/>
    </style:style>
    <style:style style:name="P181" style:parent-style-name="BodyText" style:family="paragraph">
      <style:paragraph-properties fo:text-align="justify" fo:margin-left="0in">
        <style:tab-stops/>
      </style:paragraph-properties>
      <style:text-properties fo:language="lt" fo:country="LT"/>
    </style:style>
    <style:style style:name="P182" style:parent-style-name="BodyText" style:family="paragraph">
      <style:paragraph-properties fo:text-align="justify" fo:margin-left="0in">
        <style:tab-stops/>
      </style:paragraph-properties>
      <style:text-properties fo:language="lt" fo:country="LT"/>
    </style:style>
    <style:style style:name="P183" style:parent-style-name="BodyText" style:family="paragraph">
      <style:paragraph-properties fo:text-align="justify" fo:margin-left="0in">
        <style:tab-stops/>
      </style:paragraph-properties>
      <style:text-properties fo:language="lt" fo:country="LT"/>
    </style:style>
    <style:style style:name="P184" style:parent-style-name="BodyText" style:family="paragraph">
      <style:paragraph-properties fo:text-align="justify" fo:margin-left="0in">
        <style:tab-stops/>
      </style:paragraph-properties>
      <style:text-properties fo:language="lt" fo:country="LT"/>
    </style:style>
    <style:style style:name="P185" style:parent-style-name="BodyText" style:family="paragraph">
      <style:paragraph-properties fo:text-align="justify" fo:margin-left="0in">
        <style:tab-stops/>
      </style:paragraph-properties>
      <style:text-properties fo:language="lt" fo:country="LT"/>
    </style:style>
    <style:style style:name="P186" style:parent-style-name="BodyText" style:family="paragraph">
      <style:paragraph-properties fo:text-align="justify" fo:margin-left="0in">
        <style:tab-stops/>
      </style:paragraph-properties>
      <style:text-properties fo:language="lt" fo:country="LT"/>
    </style:style>
    <style:style style:name="P187" style:parent-style-name="BodyText" style:family="paragraph">
      <style:paragraph-properties fo:text-align="justify" fo:margin-left="0in">
        <style:tab-stops/>
      </style:paragraph-properties>
      <style:text-properties fo:language="lt" fo:country="LT"/>
    </style:style>
    <style:style style:name="P188" style:parent-style-name="BodyText" style:family="paragraph">
      <style:paragraph-properties fo:text-align="justify" fo:margin-left="0in">
        <style:tab-stops/>
      </style:paragraph-properties>
      <style:text-properties fo:language="lt" fo:country="LT"/>
    </style:style>
    <style:style style:name="P189" style:parent-style-name="BodyText" style:family="paragraph">
      <style:paragraph-properties fo:text-align="justify" fo:margin-left="0in">
        <style:tab-stops/>
      </style:paragraph-properties>
      <style:text-properties fo:language="lt" fo:country="LT"/>
    </style:style>
    <style:style style:name="P190" style:parent-style-name="BodyText" style:family="paragraph">
      <style:paragraph-properties fo:text-align="justify" fo:margin-left="0in">
        <style:tab-stops/>
      </style:paragraph-properties>
      <style:text-properties fo:language="lt" fo:country="LT"/>
    </style:style>
    <style:style style:name="P191" style:parent-style-name="BodyText" style:family="paragraph">
      <style:paragraph-properties fo:text-align="justify" fo:margin-left="0in">
        <style:tab-stops/>
      </style:paragraph-properties>
      <style:text-properties fo:language="lt" fo:country="LT"/>
    </style:style>
    <style:style style:name="P192" style:parent-style-name="BodyText" style:family="paragraph">
      <style:paragraph-properties fo:text-align="justify" fo:margin-left="0in">
        <style:tab-stops/>
      </style:paragraph-properties>
      <style:text-properties fo:language="lt" fo:country="LT"/>
    </style:style>
    <style:style style:name="P193" style:parent-style-name="BodyText" style:family="paragraph">
      <style:paragraph-properties fo:text-align="justify" fo:margin-left="0in">
        <style:tab-stops/>
      </style:paragraph-properties>
      <style:text-properties fo:language="lt" fo:country="LT"/>
    </style:style>
    <style:style style:name="P194" style:parent-style-name="BodyText" style:family="paragraph">
      <style:paragraph-properties fo:text-align="justify" fo:margin-left="0in">
        <style:tab-stops/>
      </style:paragraph-properties>
      <style:text-properties fo:language="lt" fo:country="LT"/>
    </style:style>
    <style:style style:name="P195" style:parent-style-name="BodyText" style:family="paragraph">
      <style:paragraph-properties fo:text-align="justify" fo:margin-left="0in">
        <style:tab-stops/>
      </style:paragraph-properties>
      <style:text-properties fo:language="lt" fo:country="LT"/>
    </style:style>
    <style:style style:name="P196" style:parent-style-name="BodyText" style:family="paragraph">
      <style:paragraph-properties fo:text-align="justify" fo:margin-left="0in">
        <style:tab-stops/>
      </style:paragraph-properties>
      <style:text-properties fo:language="lt" fo:country="LT"/>
    </style:style>
    <style:style style:name="P197" style:parent-style-name="BodyText" style:family="paragraph">
      <style:paragraph-properties fo:text-align="justify" fo:margin-left="0in">
        <style:tab-stops/>
      </style:paragraph-properties>
      <style:text-properties fo:language="lt" fo:country="LT"/>
    </style:style>
    <style:style style:name="P198" style:parent-style-name="BodyText" style:family="paragraph">
      <style:paragraph-properties fo:text-align="justify" fo:margin-left="0in">
        <style:tab-stops/>
      </style:paragraph-properties>
      <style:text-properties fo:language="lt" fo:country="LT"/>
    </style:style>
    <style:style style:name="P199" style:parent-style-name="BodyText" style:family="paragraph">
      <style:paragraph-properties fo:text-align="justify" fo:margin-left="0in">
        <style:tab-stops/>
      </style:paragraph-properties>
      <style:text-properties fo:language="lt" fo:country="LT"/>
    </style:style>
    <style:style style:name="P200" style:parent-style-name="Heading3" style:family="paragraph">
      <style:paragraph-properties fo:text-align="justify" fo:margin-left="0in">
        <style:tab-stops/>
      </style:paragraph-properties>
      <style:text-properties fo:language="lt" fo:country="LT"/>
    </style:style>
    <style:style style:name="P201" style:parent-style-name="BodyText" style:family="paragraph">
      <style:paragraph-properties fo:text-align="justify" fo:margin-left="0in">
        <style:tab-stops/>
      </style:paragraph-properties>
      <style:text-properties fo:language="lt" fo:country="LT"/>
    </style:style>
    <style:style style:name="P202" style:parent-style-name="BodyText" style:family="paragraph">
      <style:paragraph-properties fo:text-align="justify" fo:margin-left="0in">
        <style:tab-stops/>
      </style:paragraph-properties>
      <style:text-properties fo:language="lt" fo:country="LT"/>
    </style:style>
    <style:style style:name="P203" style:parent-style-name="BodyText" style:family="paragraph">
      <style:paragraph-properties fo:text-align="justify" fo:margin-left="0in">
        <style:tab-stops/>
      </style:paragraph-properties>
      <style:text-properties fo:language="lt" fo:country="LT"/>
    </style:style>
    <style:style style:name="P204" style:parent-style-name="BodyText" style:family="paragraph">
      <style:paragraph-properties fo:text-align="justify" fo:margin-left="0in">
        <style:tab-stops/>
      </style:paragraph-properties>
      <style:text-properties fo:language="lt" fo:country="LT"/>
    </style:style>
    <style:style style:name="P205" style:parent-style-name="BodyText" style:family="paragraph">
      <style:paragraph-properties fo:text-align="justify" fo:margin-left="0in">
        <style:tab-stops/>
      </style:paragraph-properties>
      <style:text-properties fo:language="lt" fo:country="LT"/>
    </style:style>
    <style:style style:name="P206" style:parent-style-name="BodyText" style:family="paragraph">
      <style:paragraph-properties fo:text-align="justify" fo:margin-left="0in">
        <style:tab-stops/>
      </style:paragraph-properties>
      <style:text-properties fo:language="lt" fo:country="LT"/>
    </style:style>
    <style:style style:name="P207" style:parent-style-name="BodyText" style:family="paragraph">
      <style:paragraph-properties fo:text-align="justify" fo:margin-left="0in">
        <style:tab-stops/>
      </style:paragraph-properties>
      <style:text-properties fo:language="lt" fo:country="LT"/>
    </style:style>
    <style:style style:name="P208" style:parent-style-name="BodyText" style:family="paragraph">
      <style:paragraph-properties fo:text-align="justify" fo:margin-left="0in">
        <style:tab-stops/>
      </style:paragraph-properties>
      <style:text-properties fo:language="lt" fo:country="LT"/>
    </style:style>
    <style:style style:name="P209" style:parent-style-name="BodyText" style:family="paragraph">
      <style:paragraph-properties fo:text-align="justify" fo:margin-left="0in">
        <style:tab-stops/>
      </style:paragraph-properties>
      <style:text-properties fo:language="lt" fo:country="LT"/>
    </style:style>
    <style:style style:name="P210" style:parent-style-name="BodyText" style:family="paragraph">
      <style:paragraph-properties fo:text-align="justify" fo:margin-left="0in">
        <style:tab-stops/>
      </style:paragraph-properties>
      <style:text-properties fo:language="lt" fo:country="LT"/>
    </style:style>
    <style:style style:name="P211" style:parent-style-name="BodyText" style:family="paragraph">
      <style:paragraph-properties fo:text-align="justify" fo:margin-left="0in">
        <style:tab-stops/>
      </style:paragraph-properties>
      <style:text-properties fo:language="lt" fo:country="LT"/>
    </style:style>
    <style:style style:name="P212" style:parent-style-name="Heading3" style:family="paragraph">
      <style:paragraph-properties fo:text-align="justify" fo:margin-left="0in">
        <style:tab-stops/>
      </style:paragraph-properties>
      <style:text-properties fo:language="lt" fo:country="LT"/>
    </style:style>
    <style:style style:name="P213" style:parent-style-name="BodyText" style:family="paragraph">
      <style:paragraph-properties fo:text-align="justify" fo:margin-left="0in">
        <style:tab-stops/>
      </style:paragraph-properties>
      <style:text-properties fo:language="lt" fo:country="LT"/>
    </style:style>
    <style:style style:name="P214" style:parent-style-name="BodyText" style:family="paragraph">
      <style:paragraph-properties fo:text-align="justify" fo:margin-left="0in">
        <style:tab-stops/>
      </style:paragraph-properties>
      <style:text-properties fo:language="lt" fo:country="LT"/>
    </style:style>
    <style:style style:name="P215" style:parent-style-name="BodyText" style:family="paragraph">
      <style:paragraph-properties fo:text-align="justify" fo:margin-left="0in">
        <style:tab-stops/>
      </style:paragraph-properties>
      <style:text-properties fo:language="lt" fo:country="LT"/>
    </style:style>
    <style:style style:name="P216" style:parent-style-name="BodyText" style:family="paragraph">
      <style:paragraph-properties fo:text-align="justify" fo:margin-left="0in">
        <style:tab-stops/>
      </style:paragraph-properties>
      <style:text-properties fo:language="lt" fo:country="LT"/>
    </style:style>
    <style:style style:name="P217" style:parent-style-name="BodyText" style:family="paragraph">
      <style:paragraph-properties fo:text-align="justify" fo:margin-left="0in">
        <style:tab-stops/>
      </style:paragraph-properties>
      <style:text-properties fo:language="lt" fo:country="LT"/>
    </style:style>
    <style:style style:name="P218" style:parent-style-name="BodyText" style:family="paragraph">
      <style:paragraph-properties fo:text-align="justify" fo:margin-left="0in">
        <style:tab-stops/>
      </style:paragraph-properties>
      <style:text-properties fo:language="lt" fo:country="LT"/>
    </style:style>
    <style:style style:name="P219" style:parent-style-name="BodyText" style:family="paragraph">
      <style:paragraph-properties fo:text-align="justify" fo:margin-left="0in">
        <style:tab-stops/>
      </style:paragraph-properties>
      <style:text-properties fo:language="lt" fo:country="LT"/>
    </style:style>
    <style:style style:name="P220" style:parent-style-name="BodyText" style:family="paragraph">
      <style:paragraph-properties fo:text-align="justify" fo:margin-left="0in">
        <style:tab-stops/>
      </style:paragraph-properties>
      <style:text-properties fo:language="lt" fo:country="LT"/>
    </style:style>
    <style:style style:name="P221" style:parent-style-name="BodyText" style:family="paragraph">
      <style:paragraph-properties fo:text-align="justify" fo:margin-left="0in">
        <style:tab-stops/>
      </style:paragraph-properties>
      <style:text-properties fo:language="lt" fo:country="LT"/>
    </style:style>
    <style:style style:name="P222" style:parent-style-name="BodyText" style:family="paragraph">
      <style:paragraph-properties fo:text-align="justify" fo:margin-left="0in">
        <style:tab-stops/>
      </style:paragraph-properties>
      <style:text-properties fo:language="lt" fo:country="LT"/>
    </style:style>
    <style:style style:name="P223" style:parent-style-name="BodyText" style:family="paragraph">
      <style:paragraph-properties fo:text-align="justify" fo:margin-left="0in">
        <style:tab-stops/>
      </style:paragraph-properties>
      <style:text-properties fo:language="lt" fo:country="LT"/>
    </style:style>
    <style:style style:name="P224" style:parent-style-name="BodyText" style:family="paragraph">
      <style:paragraph-properties fo:text-align="justify" fo:margin-left="0in">
        <style:tab-stops/>
      </style:paragraph-properties>
      <style:text-properties fo:language="lt" fo:country="LT"/>
    </style:style>
    <style:style style:name="P225" style:parent-style-name="BodyText" style:family="paragraph">
      <style:paragraph-properties fo:text-align="justify" fo:margin-left="0in">
        <style:tab-stops/>
      </style:paragraph-properties>
      <style:text-properties fo:language="lt" fo:country="LT"/>
    </style:style>
    <style:style style:name="P226" style:parent-style-name="BodyText" style:family="paragraph">
      <style:paragraph-properties fo:text-align="justify" fo:margin-left="0in">
        <style:tab-stops/>
      </style:paragraph-properties>
      <style:text-properties fo:language="lt" fo:country="LT"/>
    </style:style>
    <style:style style:name="P227" style:parent-style-name="BodyText" style:family="paragraph">
      <style:paragraph-properties fo:text-align="justify" fo:margin-left="0in">
        <style:tab-stops/>
      </style:paragraph-properties>
      <style:text-properties fo:language="lt" fo:country="LT"/>
    </style:style>
    <style:style style:name="P228" style:parent-style-name="BodyText" style:family="paragraph">
      <style:paragraph-properties fo:text-align="justify" fo:margin-left="0in">
        <style:tab-stops/>
      </style:paragraph-properties>
      <style:text-properties fo:language="lt" fo:country="LT"/>
    </style:style>
    <style:style style:name="P229" style:parent-style-name="BodyText" style:family="paragraph">
      <style:paragraph-properties fo:text-align="justify" fo:margin-left="0in">
        <style:tab-stops/>
      </style:paragraph-properties>
      <style:text-properties fo:language="lt" fo:country="LT"/>
    </style:style>
    <style:style style:name="P230" style:parent-style-name="BodyText" style:family="paragraph">
      <style:paragraph-properties fo:text-align="justify" fo:margin-left="0in">
        <style:tab-stops/>
      </style:paragraph-properties>
      <style:text-properties fo:language="lt" fo:country="LT"/>
    </style:style>
    <style:style style:name="P231" style:parent-style-name="BodyText" style:family="paragraph">
      <style:paragraph-properties fo:text-align="justify" fo:margin-left="0in">
        <style:tab-stops/>
      </style:paragraph-properties>
      <style:text-properties fo:language="lt" fo:country="LT"/>
    </style:style>
    <style:style style:name="P232" style:parent-style-name="BodyText" style:family="paragraph">
      <style:paragraph-properties fo:text-align="justify" fo:margin-left="0in">
        <style:tab-stops/>
      </style:paragraph-properties>
      <style:text-properties fo:language="lt" fo:country="LT"/>
    </style:style>
    <style:style style:name="P233" style:parent-style-name="BodyText" style:family="paragraph">
      <style:paragraph-properties fo:text-align="justify" fo:margin-left="0in">
        <style:tab-stops/>
      </style:paragraph-properties>
      <style:text-properties fo:language="lt" fo:country="LT"/>
    </style:style>
    <style:style style:name="P234" style:parent-style-name="BodyText" style:family="paragraph">
      <style:paragraph-properties fo:text-align="justify" fo:margin-left="0in">
        <style:tab-stops/>
      </style:paragraph-properties>
      <style:text-properties fo:language="lt" fo:country="LT"/>
    </style:style>
    <style:style style:name="P235" style:parent-style-name="BodyText" style:family="paragraph">
      <style:paragraph-properties fo:text-align="justify" fo:margin-left="0in">
        <style:tab-stops/>
      </style:paragraph-properties>
      <style:text-properties fo:language="lt" fo:country="LT"/>
    </style:style>
    <style:style style:name="P236" style:parent-style-name="BodyText" style:family="paragraph">
      <style:paragraph-properties fo:text-align="justify" fo:margin-left="0in">
        <style:tab-stops/>
      </style:paragraph-properties>
      <style:text-properties fo:language="lt" fo:country="LT"/>
    </style:style>
    <style:style style:name="P237" style:parent-style-name="BodyText" style:family="paragraph">
      <style:paragraph-properties fo:text-align="justify" fo:margin-left="0in">
        <style:tab-stops/>
      </style:paragraph-properties>
      <style:text-properties fo:language="lt" fo:country="LT"/>
    </style:style>
    <style:style style:name="P238" style:parent-style-name="BodyText" style:family="paragraph">
      <style:paragraph-properties fo:text-align="justify" fo:margin-left="0in">
        <style:tab-stops/>
      </style:paragraph-properties>
      <style:text-properties fo:language="lt" fo:country="LT"/>
    </style:style>
    <style:style style:name="P239" style:parent-style-name="BodyText" style:family="paragraph">
      <style:paragraph-properties fo:text-align="justify" fo:margin-left="0in">
        <style:tab-stops/>
      </style:paragraph-properties>
      <style:text-properties fo:language="lt" fo:country="LT"/>
    </style:style>
    <style:style style:name="P240" style:parent-style-name="BodyText" style:family="paragraph">
      <style:paragraph-properties fo:text-align="justify" fo:margin-left="0in">
        <style:tab-stops/>
      </style:paragraph-properties>
      <style:text-properties fo:language="lt" fo:country="LT"/>
    </style:style>
    <style:style style:name="P241" style:parent-style-name="BodyText" style:family="paragraph">
      <style:paragraph-properties fo:text-align="justify" fo:margin-left="0in">
        <style:tab-stops/>
      </style:paragraph-properties>
      <style:text-properties fo:language="lt" fo:country="LT"/>
    </style:style>
    <style:style style:name="P242" style:parent-style-name="BodyText" style:family="paragraph">
      <style:paragraph-properties fo:text-align="justify" fo:margin-left="0in">
        <style:tab-stops/>
      </style:paragraph-properties>
      <style:text-properties fo:language="lt" fo:country="LT"/>
    </style:style>
    <style:style style:name="P243" style:parent-style-name="BodyText" style:family="paragraph">
      <style:paragraph-properties fo:text-align="justify" fo:margin-left="0in">
        <style:tab-stops/>
      </style:paragraph-properties>
      <style:text-properties fo:language="lt" fo:country="LT"/>
    </style:style>
    <style:style style:name="P244" style:parent-style-name="BodyText" style:family="paragraph">
      <style:paragraph-properties fo:text-align="justify" fo:margin-left="0in">
        <style:tab-stops/>
      </style:paragraph-properties>
      <style:text-properties fo:language="lt" fo:country="LT"/>
    </style:style>
    <style:style style:name="P245" style:parent-style-name="BodyText" style:family="paragraph">
      <style:paragraph-properties fo:text-align="justify" fo:margin-left="0in">
        <style:tab-stops/>
      </style:paragraph-properties>
      <style:text-properties fo:language="lt" fo:country="LT"/>
    </style:style>
    <style:style style:name="P246" style:parent-style-name="BodyText" style:family="paragraph">
      <style:paragraph-properties fo:text-align="justify" fo:margin-left="0in">
        <style:tab-stops/>
      </style:paragraph-properties>
      <style:text-properties fo:language="lt" fo:country="LT"/>
    </style:style>
    <style:style style:name="P247" style:parent-style-name="BodyText" style:family="paragraph">
      <style:paragraph-properties fo:text-align="justify" fo:margin-left="0in">
        <style:tab-stops/>
      </style:paragraph-properties>
      <style:text-properties fo:language="lt" fo:country="LT"/>
    </style:style>
    <style:style style:name="P248" style:parent-style-name="BodyText" style:family="paragraph">
      <style:paragraph-properties fo:text-align="justify" fo:margin-left="0in">
        <style:tab-stops/>
      </style:paragraph-properties>
      <style:text-properties fo:language="lt" fo:country="LT"/>
    </style:style>
    <style:style style:name="P249" style:parent-style-name="BodyText" style:family="paragraph">
      <style:paragraph-properties fo:text-align="justify" fo:margin-left="0in">
        <style:tab-stops/>
      </style:paragraph-properties>
      <style:text-properties fo:language="lt" fo:country="LT"/>
    </style:style>
    <style:style style:name="P250" style:parent-style-name="BodyText" style:family="paragraph">
      <style:paragraph-properties fo:text-align="justify" fo:margin-left="0in">
        <style:tab-stops/>
      </style:paragraph-properties>
      <style:text-properties fo:language="lt" fo:country="LT"/>
    </style:style>
    <style:style style:name="P251" style:parent-style-name="BodyText" style:family="paragraph">
      <style:paragraph-properties fo:text-align="justify" fo:margin-left="0in">
        <style:tab-stops/>
      </style:paragraph-properties>
      <style:text-properties fo:language="lt" fo:country="LT"/>
    </style:style>
    <style:style style:name="P252" style:parent-style-name="BodyText" style:family="paragraph">
      <style:paragraph-properties fo:text-align="justify" fo:margin-left="0in">
        <style:tab-stops/>
      </style:paragraph-properties>
      <style:text-properties fo:language="lt" fo:country="LT"/>
    </style:style>
    <style:style style:name="P253" style:parent-style-name="BodyText" style:family="paragraph">
      <style:paragraph-properties fo:text-align="justify" fo:margin-left="0in">
        <style:tab-stops/>
      </style:paragraph-properties>
      <style:text-properties fo:language="lt" fo:country="LT"/>
    </style:style>
    <style:style style:name="P254" style:parent-style-name="BodyText" style:family="paragraph">
      <style:paragraph-properties fo:text-align="justify" fo:margin-left="0in">
        <style:tab-stops/>
      </style:paragraph-properties>
      <style:text-properties fo:language="lt" fo:country="LT"/>
    </style:style>
    <style:style style:name="P255" style:parent-style-name="BodyText" style:family="paragraph">
      <style:paragraph-properties fo:text-align="justify" fo:margin-left="0in">
        <style:tab-stops/>
      </style:paragraph-properties>
      <style:text-properties fo:language="lt" fo:country="LT"/>
    </style:style>
    <style:style style:name="P256" style:parent-style-name="BodyText" style:family="paragraph">
      <style:paragraph-properties fo:text-align="justify" fo:margin-left="0in">
        <style:tab-stops/>
      </style:paragraph-properties>
      <style:text-properties fo:language="lt" fo:country="LT"/>
    </style:style>
    <style:style style:name="P257" style:parent-style-name="BodyText" style:family="paragraph">
      <style:paragraph-properties fo:text-align="justify" fo:margin-left="0in">
        <style:tab-stops/>
      </style:paragraph-properties>
      <style:text-properties fo:language="lt" fo:country="LT"/>
    </style:style>
    <style:style style:name="P258" style:parent-style-name="BodyText" style:family="paragraph">
      <style:paragraph-properties fo:text-align="justify" fo:margin-left="0in">
        <style:tab-stops/>
      </style:paragraph-properties>
      <style:text-properties fo:language="lt" fo:country="LT"/>
    </style:style>
    <style:style style:name="P259" style:parent-style-name="BodyText" style:family="paragraph">
      <style:paragraph-properties fo:text-align="justify" fo:margin-left="0in">
        <style:tab-stops/>
      </style:paragraph-properties>
      <style:text-properties fo:language="lt" fo:country="LT"/>
    </style:style>
    <style:style style:name="P260" style:parent-style-name="BodyText" style:family="paragraph">
      <style:paragraph-properties fo:text-align="justify" fo:margin-left="0in">
        <style:tab-stops/>
      </style:paragraph-properties>
      <style:text-properties fo:language="lt" fo:country="LT"/>
    </style:style>
    <style:style style:name="P261" style:parent-style-name="BodyText" style:family="paragraph">
      <style:paragraph-properties fo:text-align="justify" fo:margin-left="0in">
        <style:tab-stops/>
      </style:paragraph-properties>
      <style:text-properties fo:language="lt" fo:country="LT"/>
    </style:style>
    <style:style style:name="P262" style:parent-style-name="BodyText" style:family="paragraph">
      <style:paragraph-properties fo:text-align="justify" fo:margin-left="0in">
        <style:tab-stops/>
      </style:paragraph-properties>
      <style:text-properties fo:language="lt" fo:country="LT"/>
    </style:style>
    <style:style style:name="P263" style:parent-style-name="BodyText" style:family="paragraph">
      <style:paragraph-properties fo:text-align="justify" fo:margin-left="0in">
        <style:tab-stops/>
      </style:paragraph-properties>
      <style:text-properties fo:language="lt" fo:country="LT"/>
    </style:style>
    <style:style style:name="P264" style:parent-style-name="BodyText" style:family="paragraph">
      <style:paragraph-properties fo:text-align="justify" fo:margin-left="0in">
        <style:tab-stops/>
      </style:paragraph-properties>
      <style:text-properties fo:language="lt" fo:country="LT"/>
    </style:style>
    <style:style style:name="P265" style:parent-style-name="BodyText" style:family="paragraph">
      <style:paragraph-properties fo:text-align="justify" fo:margin-left="0in">
        <style:tab-stops/>
      </style:paragraph-properties>
      <style:text-properties fo:language="lt" fo:country="LT"/>
    </style:style>
    <style:style style:name="P266" style:parent-style-name="BodyText" style:family="paragraph">
      <style:paragraph-properties fo:text-align="justify" fo:margin-left="0in">
        <style:tab-stops/>
      </style:paragraph-properties>
      <style:text-properties fo:language="lt" fo:country="LT"/>
    </style:style>
    <style:style style:name="P267" style:parent-style-name="BodyText" style:family="paragraph">
      <style:paragraph-properties fo:text-align="justify" fo:margin-left="0in">
        <style:tab-stops/>
      </style:paragraph-properties>
      <style:text-properties fo:language="lt" fo:country="LT"/>
    </style:style>
    <style:style style:name="P268" style:parent-style-name="BodyText" style:family="paragraph">
      <style:paragraph-properties fo:text-align="justify" fo:margin-left="0in">
        <style:tab-stops/>
      </style:paragraph-properties>
      <style:text-properties fo:language="lt" fo:country="LT"/>
    </style:style>
    <style:style style:name="P269" style:parent-style-name="BodyText" style:family="paragraph">
      <style:paragraph-properties fo:text-align="justify" fo:margin-left="0in">
        <style:tab-stops/>
      </style:paragraph-properties>
      <style:text-properties fo:language="lt" fo:country="LT"/>
    </style:style>
    <style:style style:name="P270" style:parent-style-name="BodyText" style:family="paragraph">
      <style:paragraph-properties fo:text-align="justify" fo:margin-left="0in">
        <style:tab-stops/>
      </style:paragraph-properties>
      <style:text-properties fo:language="lt" fo:country="LT"/>
    </style:style>
    <style:style style:name="P271" style:parent-style-name="BodyText" style:family="paragraph">
      <style:paragraph-properties fo:text-align="justify" fo:margin-left="0in">
        <style:tab-stops/>
      </style:paragraph-properties>
      <style:text-properties fo:language="lt" fo:country="LT"/>
    </style:style>
    <style:style style:name="P272" style:parent-style-name="Heading3" style:family="paragraph">
      <style:paragraph-properties fo:text-align="justify" fo:margin-left="0in">
        <style:tab-stops/>
      </style:paragraph-properties>
      <style:text-properties fo:language="lt" fo:country="LT"/>
    </style:style>
    <style:style style:name="P273" style:parent-style-name="BodyText" style:family="paragraph">
      <style:paragraph-properties fo:text-align="justify" fo:margin-left="0in">
        <style:tab-stops/>
      </style:paragraph-properties>
      <style:text-properties fo:language="lt" fo:country="LT"/>
    </style:style>
    <style:style style:name="P274" style:parent-style-name="BodyText" style:family="paragraph">
      <style:paragraph-properties fo:text-align="justify" fo:margin-left="0in">
        <style:tab-stops/>
      </style:paragraph-properties>
      <style:text-properties fo:language="lt" fo:country="LT"/>
    </style:style>
    <style:style style:name="P275" style:parent-style-name="BodyText" style:family="paragraph">
      <style:paragraph-properties fo:text-align="justify" fo:margin-left="0in">
        <style:tab-stops/>
      </style:paragraph-properties>
      <style:text-properties fo:language="lt" fo:country="LT"/>
    </style:style>
    <style:style style:name="P276" style:parent-style-name="BodyText" style:family="paragraph">
      <style:paragraph-properties fo:text-align="justify" fo:margin-left="0in">
        <style:tab-stops/>
      </style:paragraph-properties>
      <style:text-properties fo:language="lt" fo:country="LT"/>
    </style:style>
    <style:style style:name="P277" style:parent-style-name="BodyText" style:family="paragraph">
      <style:paragraph-properties fo:text-align="justify" fo:margin-left="0in">
        <style:tab-stops/>
      </style:paragraph-properties>
      <style:text-properties fo:language="lt" fo:country="LT"/>
    </style:style>
    <style:style style:name="P278" style:parent-style-name="BodyText" style:family="paragraph">
      <style:paragraph-properties fo:text-align="justify" fo:margin-left="0in">
        <style:tab-stops/>
      </style:paragraph-properties>
      <style:text-properties fo:language="lt" fo:country="LT"/>
    </style:style>
    <style:style style:name="P279" style:parent-style-name="BodyText" style:family="paragraph">
      <style:paragraph-properties fo:text-align="justify" fo:margin-left="0in">
        <style:tab-stops/>
      </style:paragraph-properties>
      <style:text-properties fo:language="lt" fo:country="LT"/>
    </style:style>
    <style:style style:name="P280" style:parent-style-name="BodyText" style:family="paragraph">
      <style:paragraph-properties fo:text-align="justify" fo:margin-left="0in">
        <style:tab-stops/>
      </style:paragraph-properties>
      <style:text-properties fo:language="lt" fo:country="LT"/>
    </style:style>
    <style:style style:name="P281" style:parent-style-name="BodyText" style:family="paragraph">
      <style:paragraph-properties fo:text-align="justify" fo:margin-left="0in">
        <style:tab-stops/>
      </style:paragraph-properties>
      <style:text-properties fo:language="lt" fo:country="LT"/>
    </style:style>
    <style:style style:name="P282" style:parent-style-name="BodyText" style:family="paragraph">
      <style:paragraph-properties fo:text-align="justify" fo:margin-left="0in">
        <style:tab-stops/>
      </style:paragraph-properties>
      <style:text-properties fo:language="lt" fo:country="LT"/>
    </style:style>
    <style:style style:name="P283" style:parent-style-name="BodyText" style:family="paragraph">
      <style:paragraph-properties fo:text-align="justify" fo:margin-left="0in">
        <style:tab-stops/>
      </style:paragraph-properties>
      <style:text-properties fo:language="lt" fo:country="LT"/>
    </style:style>
    <style:style style:name="P284" style:parent-style-name="BodyText" style:family="paragraph">
      <style:paragraph-properties fo:text-align="justify" fo:margin-left="0in">
        <style:tab-stops/>
      </style:paragraph-properties>
      <style:text-properties fo:language="lt" fo:country="LT"/>
    </style:style>
    <style:style style:name="P285" style:parent-style-name="BodyText" style:family="paragraph">
      <style:paragraph-properties fo:text-align="justify" fo:margin-left="0in">
        <style:tab-stops/>
      </style:paragraph-properties>
      <style:text-properties fo:language="lt" fo:country="LT"/>
    </style:style>
    <style:style style:name="P286" style:parent-style-name="BodyText" style:family="paragraph">
      <style:paragraph-properties fo:text-align="justify" fo:margin-left="0in">
        <style:tab-stops/>
      </style:paragraph-properties>
      <style:text-properties fo:language="lt" fo:country="LT"/>
    </style:style>
    <style:style style:name="P287" style:parent-style-name="BodyText" style:family="paragraph">
      <style:paragraph-properties fo:text-align="justify" fo:margin-left="0in">
        <style:tab-stops/>
      </style:paragraph-properties>
      <style:text-properties fo:language="lt" fo:country="LT"/>
    </style:style>
    <style:style style:name="P288" style:parent-style-name="BodyText" style:family="paragraph">
      <style:paragraph-properties fo:text-align="justify" fo:margin-left="0in">
        <style:tab-stops/>
      </style:paragraph-properties>
      <style:text-properties fo:language="lt" fo:country="LT"/>
    </style:style>
    <style:style style:name="P289" style:parent-style-name="BodyText" style:family="paragraph">
      <style:paragraph-properties fo:text-align="justify" fo:margin-left="0in">
        <style:tab-stops/>
      </style:paragraph-properties>
      <style:text-properties fo:language="lt" fo:country="LT"/>
    </style:style>
    <style:style style:name="P290" style:parent-style-name="BodyText" style:family="paragraph">
      <style:paragraph-properties fo:text-align="justify" fo:margin-left="0in">
        <style:tab-stops/>
      </style:paragraph-properties>
      <style:text-properties fo:language="lt" fo:country="LT"/>
    </style:style>
    <style:style style:name="P291" style:parent-style-name="BodyText" style:family="paragraph">
      <style:paragraph-properties fo:text-align="justify" fo:margin-left="0in">
        <style:tab-stops/>
      </style:paragraph-properties>
      <style:text-properties fo:language="lt" fo:country="LT"/>
    </style:style>
    <style:style style:name="P292" style:parent-style-name="BodyText" style:family="paragraph">
      <style:paragraph-properties fo:text-align="justify" fo:margin-left="0in">
        <style:tab-stops/>
      </style:paragraph-properties>
      <style:text-properties fo:language="lt" fo:country="LT"/>
    </style:style>
    <style:style style:name="P293" style:parent-style-name="BodyText" style:family="paragraph">
      <style:paragraph-properties fo:text-align="justify" fo:margin-left="0in">
        <style:tab-stops/>
      </style:paragraph-properties>
      <style:text-properties fo:language="lt" fo:country="LT"/>
    </style:style>
    <style:style style:name="P294" style:parent-style-name="BodyText" style:family="paragraph">
      <style:paragraph-properties fo:text-align="justify" fo:margin-left="0in">
        <style:tab-stops/>
      </style:paragraph-properties>
      <style:text-properties fo:language="lt" fo:country="LT"/>
    </style:style>
    <style:style style:name="P295" style:parent-style-name="BodyText" style:family="paragraph">
      <style:paragraph-properties fo:text-align="justify" fo:margin-left="0in">
        <style:tab-stops/>
      </style:paragraph-properties>
      <style:text-properties fo:language="lt" fo:country="LT"/>
    </style:style>
    <style:style style:name="P296" style:parent-style-name="BodyText" style:family="paragraph">
      <style:paragraph-properties fo:text-align="justify" fo:margin-left="0in">
        <style:tab-stops/>
      </style:paragraph-properties>
      <style:text-properties fo:language="lt" fo:country="LT"/>
    </style:style>
    <style:style style:name="P297" style:parent-style-name="BodyText" style:family="paragraph">
      <style:paragraph-properties fo:text-align="justify" fo:margin-left="0in">
        <style:tab-stops/>
      </style:paragraph-properties>
      <style:text-properties fo:language="lt" fo:country="LT"/>
    </style:style>
    <style:style style:name="P298" style:parent-style-name="BodyText" style:family="paragraph">
      <style:paragraph-properties fo:text-align="justify" fo:margin-left="0in">
        <style:tab-stops/>
      </style:paragraph-properties>
      <style:text-properties fo:language="lt" fo:country="LT"/>
    </style:style>
    <style:style style:name="P299" style:parent-style-name="BodyText" style:family="paragraph">
      <style:paragraph-properties fo:text-align="justify" fo:margin-left="0in">
        <style:tab-stops/>
      </style:paragraph-properties>
      <style:text-properties fo:language="lt" fo:country="LT"/>
    </style:style>
    <style:style style:name="P300" style:parent-style-name="BodyText" style:family="paragraph">
      <style:paragraph-properties fo:text-align="justify" fo:margin-left="0in">
        <style:tab-stops/>
      </style:paragraph-properties>
      <style:text-properties fo:language="lt" fo:country="LT"/>
    </style:style>
    <style:style style:name="P301" style:parent-style-name="BodyText" style:family="paragraph">
      <style:paragraph-properties fo:text-align="justify" fo:margin-left="0in">
        <style:tab-stops/>
      </style:paragraph-properties>
      <style:text-properties fo:language="lt" fo:country="LT"/>
    </style:style>
    <style:style style:name="P302" style:parent-style-name="BodyText" style:family="paragraph">
      <style:paragraph-properties fo:text-align="justify" fo:margin-left="0in">
        <style:tab-stops/>
      </style:paragraph-properties>
      <style:text-properties fo:language="lt" fo:country="LT"/>
    </style:style>
    <style:style style:name="P303" style:parent-style-name="BodyText" style:family="paragraph">
      <style:paragraph-properties fo:text-align="justify" fo:margin-left="0in">
        <style:tab-stops/>
      </style:paragraph-properties>
      <style:text-properties fo:language="lt" fo:country="LT"/>
    </style:style>
    <style:style style:name="P304" style:parent-style-name="BodyText" style:family="paragraph">
      <style:paragraph-properties fo:text-align="justify" fo:margin-left="0in">
        <style:tab-stops/>
      </style:paragraph-properties>
      <style:text-properties fo:language="lt" fo:country="LT"/>
    </style:style>
    <style:style style:name="P305" style:parent-style-name="BodyText" style:family="paragraph">
      <style:paragraph-properties fo:text-align="justify" fo:margin-left="0in">
        <style:tab-stops/>
      </style:paragraph-properties>
      <style:text-properties fo:language="lt" fo:country="LT"/>
    </style:style>
    <style:style style:name="P306" style:parent-style-name="BodyText" style:family="paragraph">
      <style:paragraph-properties fo:text-align="justify" fo:margin-left="0in">
        <style:tab-stops/>
      </style:paragraph-properties>
      <style:text-properties fo:language="lt" fo:country="LT"/>
    </style:style>
    <style:style style:name="P307" style:parent-style-name="BodyText" style:family="paragraph">
      <style:paragraph-properties fo:text-align="justify" fo:margin-left="0in">
        <style:tab-stops/>
      </style:paragraph-properties>
      <style:text-properties fo:language="lt" fo:country="LT"/>
    </style:style>
    <style:style style:name="P308" style:parent-style-name="BodyText" style:family="paragraph">
      <style:paragraph-properties fo:text-align="justify" fo:margin-left="0in">
        <style:tab-stops/>
      </style:paragraph-properties>
      <style:text-properties fo:language="lt" fo:country="LT"/>
    </style:style>
    <style:style style:name="P309" style:parent-style-name="BodyText" style:family="paragraph">
      <style:paragraph-properties fo:text-align="justify" fo:margin-left="0in">
        <style:tab-stops/>
      </style:paragraph-properties>
      <style:text-properties fo:language="lt" fo:country="LT"/>
    </style:style>
    <style:style style:name="P310" style:parent-style-name="BodyText" style:family="paragraph">
      <style:paragraph-properties fo:text-align="justify" fo:margin-left="0in">
        <style:tab-stops/>
      </style:paragraph-properties>
      <style:text-properties fo:language="lt" fo:country="LT"/>
    </style:style>
    <style:style style:name="P311" style:parent-style-name="BodyText" style:family="paragraph">
      <style:paragraph-properties fo:text-align="justify" fo:margin-left="0in">
        <style:tab-stops/>
      </style:paragraph-properties>
      <style:text-properties fo:language="lt" fo:country="LT"/>
    </style:style>
    <style:style style:name="P312" style:parent-style-name="BodyText" style:family="paragraph">
      <style:paragraph-properties fo:text-align="justify" fo:margin-left="0in">
        <style:tab-stops/>
      </style:paragraph-properties>
      <style:text-properties fo:language="lt" fo:country="LT"/>
    </style:style>
    <style:style style:name="P313" style:parent-style-name="BodyText" style:family="paragraph">
      <style:paragraph-properties fo:text-align="justify" fo:margin-left="0in">
        <style:tab-stops/>
      </style:paragraph-properties>
      <style:text-properties fo:language="lt" fo:country="LT"/>
    </style:style>
    <style:style style:name="P314" style:parent-style-name="BodyText" style:family="paragraph">
      <style:paragraph-properties fo:text-align="justify" fo:margin-left="0in">
        <style:tab-stops/>
      </style:paragraph-properties>
      <style:text-properties fo:language="lt" fo:country="LT"/>
    </style:style>
    <style:style style:name="P315" style:parent-style-name="BodyText" style:family="paragraph">
      <style:paragraph-properties fo:text-align="justify" fo:margin-left="0in">
        <style:tab-stops/>
      </style:paragraph-properties>
      <style:text-properties fo:language="lt" fo:country="LT"/>
    </style:style>
    <style:style style:name="P316" style:parent-style-name="BodyText" style:family="paragraph">
      <style:paragraph-properties fo:text-align="justify" fo:margin-left="0in">
        <style:tab-stops/>
      </style:paragraph-properties>
      <style:text-properties fo:language="lt" fo:country="LT"/>
    </style:style>
    <style:style style:name="P317" style:parent-style-name="BodyText" style:family="paragraph">
      <style:paragraph-properties fo:text-align="justify" fo:margin-left="0in">
        <style:tab-stops/>
      </style:paragraph-properties>
      <style:text-properties fo:language="lt" fo:country="LT"/>
    </style:style>
    <style:style style:name="P318" style:parent-style-name="BodyText" style:family="paragraph">
      <style:paragraph-properties fo:text-align="justify" fo:margin-left="0in">
        <style:tab-stops/>
      </style:paragraph-properties>
      <style:text-properties fo:language="lt" fo:country="LT"/>
    </style:style>
    <style:style style:name="P319" style:parent-style-name="BodyText" style:family="paragraph">
      <style:paragraph-properties fo:text-align="justify" fo:margin-left="0in">
        <style:tab-stops/>
      </style:paragraph-properties>
      <style:text-properties fo:language="lt" fo:country="LT"/>
    </style:style>
    <style:style style:name="P320" style:parent-style-name="BodyText" style:family="paragraph">
      <style:paragraph-properties fo:text-align="justify" fo:margin-left="0in">
        <style:tab-stops/>
      </style:paragraph-properties>
      <style:text-properties fo:language="lt" fo:country="LT"/>
    </style:style>
    <style:style style:name="P321" style:parent-style-name="BodyText" style:family="paragraph">
      <style:paragraph-properties fo:text-align="justify" fo:margin-left="0in">
        <style:tab-stops/>
      </style:paragraph-properties>
      <style:text-properties fo:language="lt" fo:country="LT"/>
    </style:style>
    <style:style style:name="P322" style:parent-style-name="BodyText" style:family="paragraph">
      <style:paragraph-properties fo:text-align="justify" fo:margin-left="0in">
        <style:tab-stops/>
      </style:paragraph-properties>
      <style:text-properties fo:language="lt" fo:country="LT"/>
    </style:style>
    <style:style style:name="P323" style:parent-style-name="BodyText" style:family="paragraph">
      <style:paragraph-properties fo:text-align="justify" fo:margin-left="0in">
        <style:tab-stops/>
      </style:paragraph-properties>
      <style:text-properties fo:language="lt" fo:country="LT"/>
    </style:style>
    <style:style style:name="P324" style:parent-style-name="BodyText" style:family="paragraph">
      <style:paragraph-properties fo:text-align="justify" fo:margin-left="0in">
        <style:tab-stops/>
      </style:paragraph-properties>
      <style:text-properties fo:language="lt" fo:country="LT"/>
    </style:style>
    <style:style style:name="P325" style:parent-style-name="Normal" style:family="paragraph">
      <style:paragraph-properties fo:text-align="justify"/>
    </style:style>
  </office:automatic-styles>
  <office:body>
    <office:text text:use-soft-page-breaks="true">
      <text:h text:style-name="P1" text:outline-level="2"><text:bookmark-start text:name="_Toc485026460"/><text:bookmark-start text:name="_Toc485117124"/>4-asis (24) posėdis <text:s/>1997 m. sausio 14 d.<text:bookmark-end text:name="_Toc485026460"/><text:bookmark-end text:name="_Toc485117124"/></text:h>
      <text:p text:style-name="P2"><text:s text:c="7"/></text:p>
      <text:h text:style-name="P3" text:outline-level="3"><text:bookmark-start text:name="_Toc485117125"/>Darbotvarkės<text:bookmark-end text:name="_Toc485117125"/></text:h>
      <text:p text:style-name="P4"><text:bookmark-start text:name="_Toc485026461"/>1997 m. sausio 14 d. (antradienio) darbotvarkė<text:bookmark-end text:name="_Toc485026461"/><text:s/></text:p>
      <text:p text:style-name="P5">Pirmininkauja Lietuvos Respublikos Seimo Pirmininko pirmasis pavaduotojas A.KUBILIUS ir Seimo Pirmininko pavaduotojas A.VIDŽIŪNAS</text:p>
      <text:p text:style-name="P6">PIRMININKAS (A.KUBILIUS). Pradedame sausio 14 d. rytinį posėdį. Prašom sėsti į vietas.<text:s/></text:p>
      <text:p text:style-name="P7">Darbotvarkė patvirtinta praeitame posėdyje ir dar sykį aptarta Seniūnų sueigoje. Turiu informuoti apie pasikeitimus, kurie Seniūnų sueigoje buvo aptarti ir jiems buvo pritarta. Į šios<text:s/>dienos popietinio posėdžio darbotvarkę įtrauktas klausimas 23 - Lietuvos Respublikos Seimo nutarimo “Dėl Lietuvos kariuomenės kuopos dalyvavimo NATO vadovaujamoje taikos stabilizavimo operacijoje Bosnijoje ir Hercegovinoje” projektas. Registracijos Nr. P177. Vyriausybė prašo šį nutarimo projektą svarstyti ypatingos skubos tvarka, dėl to mes turėsim apsispręsti po pietų. Šis klausimas bus svarstomas 15.50 val. Taip pat Vyriausybės pusvalandyje vietoj žemės ūkio ministro V.Knašio dalyvaus vidaus reikalų ministras V.Žiemelis. Jeigu niekas neprieštarauja tokiam darbotvarkės pakeitimui, tai mes galėtume dirbti toliau.<text:s/></text:p>
      <text:p text:style-name="P8"/>
      <text:h text:style-name="P9" text:outline-level="3"><text:bookmark-start text:name="_Toc485117126"/>Konvencijų ratifikavimas<text:bookmark-end text:name="_Toc485117126"/></text:h>
      <text:p text:style-name="P10"><text:bookmark-start text:name="_Toc485026462"/>1977 m. sausio 27 d. Europos konvencijos dėl kovos su terorizmu ratifikavimo įst. pr. Nr.P-34<text:s/><text:bookmark-end text:name="_Toc485026462"/></text:p>
      <text:p text:style-name="P11">(priėmimas)<text:s/></text:p>
      <text:p text:style-name="P12">Dabar pradėsime mūsų pirmąjį darbotvarkės klausimą. Lietuvos Respublikos 1977 m. sausio 27 d. Europos konvencijos dėl kovos su terorizmu ratifikavimo įstatymo projektas. Registracijos Nr.P34. Priėmimo stadija. Pranešėjas - viceministras ponas G.Švedas. Prašom, pone Švedai, į tribūną. Kol viceministras ateis iki tribūnos, kviečiu Seimo narius registruotis - pirmą kartą šiandieną. Registracija pradėta.</text:p>
      <text:p text:style-name="P13">Prašom, pone viceministre.<text:s/></text:p>
      <text:p text:style-name="P14">G.ŠVEDAS. Labas rytas, gerbiamieji Seimo nariai. Kadangi nei pastabų, nei pasiūlymų dėl įstatymo projekto, kuriuo siūloma ratifikuoti šią konvenciją, nesam gavę, todėl siūlau Seimui priimti šį įstatymą ir ratifikuoti minėtą konvenciją. Ačiū.</text:p>
      <text:p text:style-name="P15">PIRMININKAS. Ačiū, gerbiamasis viceministre. Tokiu atveju mes pradedame įstatymo priėmimo procedūrą. Aš noriu priminti, kad pagal Seimo statutą ratifikuojant tarptautines konvencijas, kaip nurodo Seimo statuto 190 straipsnis, įstatymas dėl tarptautinės sutarties ratifikavimo priimamas posėdyje dalyvavusių Seimo narių balsų dauguma, tačiau ne mažesne kaip dviejų penktadalių visų Seimo narių balsų.<text:s/></text:p>
      <text:p text:style-name="P16">Dabar užsiregistravo 93 Seimo nariai. Taigi mes turime galimybę šį įstatymą priimti. Noriu pakviesti Seimo narius, kurie norėtų kalbėti dėl viso įstatymo priėmimo, 4 - už, 4 - prieš. Kadangi įstatymas yra tiktai vieno straipsnio, tai dėl atskirų straipsnių mes nekalbėsime. Ar yra norinčių kalbėti dėl viso įstatymo, tai yra dėl visos konvencijos? Niekas nenori nei prieštarauti, nei... Tai viskas aišku, ypatingų diskusijų Seimo nariai nenori tęsti.<text:s/></text:p>
      <text:p text:style-name="P17">Tokiu atveju aš prašau balsų skaičiavimo komisiją pasiruošti skaičiuoti balsus. Balsuosime dėl viso įstatymo priėmimo iš karto. Taigi kas už tai, kad Lietuvos Respublikos 1977 m. sausio 27 d. Europos konvencijos dėl kovos su terorizmu ratifikavimo įstatymas būtų priimtas, prašom balsuoti.<text:s/></text:p>
      <text:p text:style-name="P18">BALSŲ SKAIČIUOTOJAS. Už - 87.</text:p>
      <text:p text:style-name="P19">PIRMININKAS. Už - 88. Kas prieš?</text:p>
      <text:p text:style-name="P20">BALSŲ SKAIČIUOTOJAS. Nėra.</text:p>
      <text:p text:style-name="P21">PIRMININKAS. Kas susilaikė?</text:p>
      <text:p text:style-name="P22">BALSŲ SKAIČIUOTOJAS. Susilaikiusių nėra.</text:p>
      <text:p text:style-name="P23">PIRMININKAS. Už balsavus 88 Seimo nariams Lietuvos Respublikos 1977 m. sausio 27 d. Europos konvencijos dėl kovos su terorizmu ratifikavimo įstatymas yra priimtas vienbalsiai. Ačiū.<text:s/></text:p>
      <text:p text:style-name="P24"/>
      <text:h text:style-name="P25" text:outline-level="3"><text:bookmark-start text:name="_Toc485117127"/><text:soft-page-break/>Konvencijų ratifikavimas<text:bookmark-end text:name="_Toc485117127"/></text:h>
      <text:p text:style-name="P26"><text:bookmark-start text:name="_Toc485026463"/>1953 m. Europos Tarybos Konvencijos Nr.15 “Dėl diplomų, suteikiančių teisę stoti į universitetus, lygiavertiškumo” ratifikavimo įst. pr. Nr.P-74(2)<text:bookmark-end text:name="_Toc485026463"/><text:s/></text:p>
      <text:p text:style-name="P27">(priėmimas)<text:s/></text:p>
      <text:p text:style-name="P28">Gerbiamieji kolegos, mes šiandien dirbam tikrai sparčiai ir tokiu atveju mes pereinam prie kito mūsų darbotvarkės klausimo, t.y. Lietuvos Respublikos 1953 metų Europos Tarybos konvencijos Nr.15 “Dėl vidurinių bendrojo lavinimo mokyklų diplomų lygiavertiškumo stojant į Europos regiono valstybių universitetus” ratifikavimo įstatymo projekto. Registracijos Nr. P74, antras variantas, priėmimo stadija. Pranešėjas - viceministras J.Puodžius. Prašom viceministrą į tribūną.</text:p>
      <text:p text:style-name="P29">J.PUODŽIUS. Gerbiamasis pirmininke, gerbiamieji Seimo nariai, sausio 9 d. buvo pateiktas ratifikuoti įstatymas “Dėl diplomų, suteikiančių teisę stoti į universitetus, lygiavertiškumo”. Pastabų ir pasiūlymų negauta, išskyrus dėl pavadinimo. Šiandien pateikiamas autorizuotas pavadinimo vertimas ir prašome ratifikuoti šią konvenciją.<text:s/></text:p>
      <text:p text:style-name="P30">PIRMININKAS. Ačiū, gerbiamasis viceministre. Tokiu atveju mes vėl pradedame priėmimo procedūrą. Ar yra norinčių kalbėti dėl viso įstatymo? 4 - už, 4 - prieš. Niekas nenori diskutuoti ir<text:s/>šiuo klausimu. Seimo narys K.Kuzminskas. Prašom.<text:s/></text:p>
      <text:p text:style-name="P31">K.KUZMINSKAS. Gerbiamieji Seimo nariai, būtų buvę geriau, kad ši konvencija anksčiau būtų ratifikuota, nes jaunimas šiuo metu važinėja į užsienio universitetus, aukštąsias mokyklas, ir buvo abejojama dėl tų<text:s/>diplomų galiojimo, dėl atestatų galiojimo. Todėl aš prašau, kad būtų priimta ir ratifikuota ši sutartis.</text:p>
      <text:p text:style-name="P32">PIRMININKAS. Ačiū. Vienas Seimo narys kalbėjo už. Daugiau norinčių kalbėti už arba prieš nėra. Taigi pradedame viso įstatymo priėmimo procedūrą. Balsuosime. Dar sykį registruokimės. Registracija pradėta.</text:p>
      <text:p text:style-name="P33">Užsiregistravo 95 Seimo nariai. Prašom pasiruošti balsuoti. Kas už tai, kad Lietuvos Respublikos 1953 m. Europos Tarybos konvencijos Nr.15 “Dėl diplomų, suteikiančių teisę stoti į universitetus, lygiavertiškumo” ratifikavimo įstatymas būtų priimtas, prašom balsuot.<text:s/></text:p>
      <text:p text:style-name="P34">BALSŲ SKAIČIUOTOJAS. Už - 85.</text:p>
      <text:p text:style-name="P35">PIRMININKAS. Už - 86. Kas prieš?</text:p>
      <text:p text:style-name="P36">BALSŲ SKAIČIUOTOJAS. Prieš nėra.</text:p>
      <text:p text:style-name="P37">PIRMININKAS. Kas susilaikė?</text:p>
      <text:p text:style-name="P38">BALSŲ SKAIČIUOTOJAS. Susilaikiusių nėra.</text:p>
      <text:p text:style-name="P39">PIRMININKAS. Taigi už balsavus 86 Seimo nariams, Lietuvos Respublikos 1953 m. Europos Tarybos konvencijos Nr.15 “Dėl diplomų, suteikiančių teisę stoti į universitetus, lygiavertiškumo” ratifikavimo įstatymas yra priimtas vienbalsiai. Ačiū, gerbiamieji Seimo nariai.<text:s/></text:p>
      <text:p text:style-name="P40"/>
      <text:h text:style-name="P41" text:outline-level="3"><text:bookmark-start text:name="_Toc485117128"/>Sutarčių ratifikavimas<text:bookmark-end text:name="_Toc485117128"/></text:h>
      <text:p text:style-name="P42"><text:bookmark-start text:name="_Toc485026464"/>LR Vyriausybės ir Italijos Respublikos Vyriausybės sutarties dėl bendradarbiavimo švietimo, mokslo ir technologijų srityse ratifikavimo įst. pr. Nr.P-87<text:bookmark-end text:name="_Toc485026464"/><text:s text:c="2"/></text:p>
      <text:p text:style-name="P43">(pateikimas)<text:s/></text:p>
      <text:p text:style-name="P44">Trečiasis darbotvarkės klausimas - tai Lietuvos Respublikos Vyriausybės ir Italijos Respublikos Vyriausybės sutarties dėl bendradarbiavimo švietimo, studijų, mokslo ir technologijų srityse ratifikavimo įstatymo projektas. Registracijos Nr.P87. Pateikimo stadija. Pranešėjas - viceministras J.Puodžius. Kviečiame viceministrą į tribūną.<text:s/></text:p>
      <text:p text:style-name="P45">J.PUODŽIUS. Gerbiamasis pirmininke, gerbiamieji Seimo nariai! Praeitų metų pradžioje Lietuvos Respublikos užsienio reikalų ministerija įpareigojo Švietimo ir mokslo ministeriją parengti pasirašyti šiandien teikiamą ratifikuoti Lietuvos Respublikos Vyriausybės ir Italijos Respublikos Vyriausybės sutarties dėl bendradarbiavimo kultūros, švietimo, studijų, mokslo ir technologijų srityse projektą. Projektas suderintas su Kultūros, Finansų, Teisingumo, Užsienio reikalų ministerijomis bei Radijo ir televizijos<text:s/>komitetu, Kūno kultūros ir sporto departamentu. Abiejų šalių suderinta sutartis pasirašyta praėjusių metų balandžio 4 d. Vilniuje. Ją pasirašė Užsienio reikalų ministerijos sekretorius A.Januška, Italijos valstybės sekretorius (...). Sutartyje numatoma, kokiose srityse šalys skatins bendradarbiavimą, tiesioginius kontaktus, nepažeisdamos abiejose šalyse galiojančių įstatymų ir kitų teisės aktų. Sutartis taip pat numato, kad jos pagrindu bus sudarytos konkrečios bendradarbiavimo programos, kurios bus aptariamos detaliau - kaip intensyviai, kokiose institucijose skatinti kurias veiklos sritis. Manome, kad tokių bendradarbiavimų programų sudarymas ir vykdymas su tokias senas mokslines tradicijas turinčia Europos šalimi bus naudinga abiem šalims.<text:s/></text:p>
      <text:soft-page-break/>
      <text:p text:style-name="P46">Sutarties 18<text:s/>straipsnis numato, kad sutartis bus ratifikuota, todėl praeitų metų lapkričio 28 d. Lietuvos Respublikos Vyriausybės nutarimu kreiptasi į Respublikos Prezidentą su prašymu pateikti Lietuvos Respublikos Seimui ratifikuoti pasirašytą sutartį dėl bendradarbiavimo kultūros, švietimo, mokslo ir technologijų srityje. Tikimės, kad šiandien Seimas pritars parengtiems dokumentams. Ačiū už dėmesį.</text:p>
      <text:p text:style-name="P47">PIRMININKAS. Ačiū, gerbiamasis viceministre. Jūsų nori paklausti vienas Seimo narys. Seimo narys J.Listavičius. Prašom.<text:s/></text:p>
      <text:p text:style-name="P48">J.LISTAVIČIUS. Gerbiamasis pranešėjau, sutarties 3 straipsnyje nurodyta, kad susitariančios šalys ieškos galimybių kreiptis į tarptautines organizacijas materialinės paramos šios sutarties pagrindu sudarytoms programoms ir projektams įgyvendinti. Gal galite pasakyti, kokios tai programos ir projektai galėtų būti? Ačiū.</text:p>
      <text:p text:style-name="P49">J.PUODŽIUS. Kaip minėjau pranešime, bus sudaromos kasmet vieniems metams arba ilgesniam laikotarpiui detalios bendradarbiavimo programos. Tačiau jau šiandien mes turime atvejų, kai teikia siūlymus užsienio šalių projektams kartu su Italijos... Turim sutartį, pasirašytą dėl mokslo ir technologijų informacinės sistemos kūrimo. Manau, kad ratifikavus sutartį ir sudarius detalias bendradarbiavimo programas tokių darbų atsiras ir daugiau.<text:s/></text:p>
      <text:p text:style-name="P50">PIRMININKAS. Ačiū. Gerbiamasis pranešėjau, jūs atsakėt į visus klausimus. Ar yra norinčių kalbėti dėl balsavimo motyvų? Turim apsispręsti, ar pritariam po pateikimo. Pritariam vienbalsiai, niekas nenori diskutuoti. Taigi bus pradėta šio įstatymo svarstymo procedūra. Pagrindiniu komitetu siūlome Seimo Švietimo, mokslo ir kultūros komitetą. Niekas dėl to neprieštarauja, taigi šiuo klausimu irgi apsisprendėme.<text:s/></text:p>
      <text:p text:style-name="P51"/>
      <text:h text:style-name="P52" text:outline-level="3"><text:bookmark-start text:name="_Toc485026465"/><text:bookmark-start text:name="_Toc485117129"/>Konvencijų ratifikavimas<text:bookmark-end text:name="_Toc485026465"/><text:bookmark-end text:name="_Toc485117129"/></text:h>
      <text:p text:style-name="P53">UNIDROIT konvencijos “Dėl pavogtų ar neteisėtai išvežtų kultūros objektų” ratifikavimo įst. pr. Nr.P-73 (priėmimas)<text:s/></text:p>
      <text:p text:style-name="P54">Gerbiamieji Seimo nariai, mes šiandien dirbame ypač sparčiai, per 18 min. jau apsvarstėm tris klausimus. Mes galėtume spręsti ir kitą darbotvarkės klausimą, t.y. ketvirtąjį - Lietuvos Respublikos UNIDROIT konvencijos “Dėl<text:s/>pavogtų ar neteisėtai išvežtų kultūros objektų” ratifikavimo įstatymo projekto priėmimą. Šiandien priėmimo stadija. Pranešėjas - A.Bėkšta. Jo turbūt kol kas nėra, nes šis klausimas numatytas svarstyti tiktai 10.50 val. Tačiau galbūt galėtų komiteto pirmininkas pristatyti, jeigu Seimo nariai neprieštarautų? Niekas neprieštarauja. Prašom. Tada vietoj pono A.Bėkštos priėmimui šį klausimą pateiks komiteto pirmininkas ponas Ž.Jackūnas.</text:p>
      <text:p text:style-name="P55">Ž.J.JACKŪNAS. Gerbiamasis Seimo Pirmininke, gerbiamieji kolegos, 1995 m. birželio 24 d. Romoje įvyko diplomatinė konferencija dėl UNIDROIT konvencijos dėl pavogtų ar neteisėtai išvežtų kultūros vertybių grąžinimo tarptautiniu mastu, projekto priėmimo baigiamasis aktas. Konferencijoje dalyvavo per 70 šalių atstovų. Konferencija priėmė konvenciją dėl pavogtų ar neteisėtai išvežtų kultūros objektų. Šalys, kurios pasirašė šią konvenciją ir sutarė dėl jos teksto, apibrėžė, kas yra nuosavybės teisė į pavogtus kultūros objektus, kokiomis sąlygomis ir kokiomis nuostatomis vadovaujantis jos<text:s/>gali būti grąžinamos. Lietuva, žinoma, yra labai suinteresuota prisijungti prie šitos konvencijos.<text:s/></text:p>
      <text:p text:style-name="P56">Savo komitete, tai yra Švietimo, mokslo ir kultūros komitete, mes svarstėme šią konvenciją. Buvo pageidauta, kad konvencijos tekstas būtų detaliau ir atidžiau išverstas ir kruopščiau suredaguotas. Dabar mes turime tokį autorizuotą konvencijos teksto vertimą. Komiteto nuostata dėl šitos konvencijos buvo vienareikšmė - pritarti jai, todėl aš čia su malonumu tai darau. Ir ankstesniuose etapuose mūsų buvo pritarta, todėl siūlau šiuo metu neatidėlioti ir tą konvenciją ratifikuoti.<text:s/></text:p>
      <text:p text:style-name="P57">PIRMININKAS. Ačiū. Jokių pataisų dėl įstatymo nėra gauta. Tokiu atveju mes galim pradėti priėmimo procedūrą. Įstatymas susideda iš trijų straipsnių. Ar galime iš karto pradėti priėmimo<text:s/>procedūrą? Ar Seimo nariai norėtų kalbėti dėl kiekvieno straipsnio? (Balsai salėje) Iš karto galim. Ačiū. Taigi prašau Seimo narius, norinčius kalbėti dėl viso įstatymo, dėl jo priėmimo 4 - už, 4 - prieš. Kas norėtų kalbėti? Ar vienbalsiai, be diskusijų? (Balsai salėje) Vienbalsiai. Visi Seimo nariai pritaria šios konvencijos ratifikavimui. Prašau dar sykį registruotis. Registracija pradėta.<text:s/></text:p>
      <text:p text:style-name="P58">Užsiregistravo 90 Seimo narių. Gerbiamieji Seimo nariai, prašom pasiruošti balsuoti. Kas už tai, kad Lietuvos Respublikos UNIDROIT konvencijos “Dėl pavogtų ar neteisėtai išvežtų kultūros objektų” ratifikavimo įstatymas būtų priimtas, prašom balsuoti.</text:p>
      <text:p text:style-name="P59">BALSŲ SKAIČIUOTOJAS. Už - 85.</text:p>
      <text:p text:style-name="P60">PIRMININKAS. Už - 86. Kas prieš?</text:p>
      <text:p text:style-name="P61">BALSŲ SKAIČIUOTOJAS. Prieš nėra.</text:p>
      <text:p text:style-name="P62">PIRMININKAS. Kas susilaikė?</text:p>
      <text:p text:style-name="P63">BALSŲ SKAIČIUOTOJAS. Susilaikiusių nėra.</text:p>
      <text:p text:style-name="P64">PIRMININKAS. Taigi 86 balsavus už, Lietuvos Respublikos UNIDROIT konvencijos “Dėl pavogtų ar neteisėtai išvežtų kultūros objektų” ratifikavimo įstatymas vienbalsiai priimtas.<text:s/></text:p>
      <text:p text:style-name="P65"/>
      <text:h text:style-name="P66" text:outline-level="3"><text:bookmark-start text:name="_Toc485117130"/>Darbotvarkės<text:bookmark-end text:name="_Toc485117130"/></text:h>
      <text:p text:style-name="P67"><text:bookmark-start text:name="_Toc485026466"/>1996 m. sausio 16 d. (ketvirtadienio) <text:s/>darbotvarkės pr.<text:bookmark-end text:name="_Toc485026466"/><text:s/></text:p>
      <text:p text:style-name="P68">Gerbiamieji Seimo nariai, mes šiandien dirbame labai sparčiai, viršijame grafiką. Todėl mes galėtume patvirtinti ketvirtadienio darbotvarkę, jeigu mane pavaduotų Seimo Pirmininko pavaduotojas A.Vidžiūnas, po to galbūt, jeigu ateis... (Balsas salėje) Gerai. Taigi dabar mes per šitą sutaupytą laiką patvirtinkime ketvirtadienio darbotvarkę.<text:s/></text:p>
      <text:p text:style-name="P69">PIRMININKAS (A.VIDŽIŪNAS). Taigi tribūnoje Seimo Pirmininko pirmasis pavaduotojas A.Kubilius. Dėl ketvirtadienio darbotvarkės.<text:s/></text:p>
      <text:p text:style-name="P70">A.KUBILIUS. Gerbiamieji Seimo nariai, ketvirtadienio darbotvarkė jums yra išdalyta. Pagrindiniai rytinio posėdžio klausimai yra mūsų apsisprendimas dėl Prezidento grąžintų įstatymų. Kaip jūs matote, tai yra pirmieji trys klausimai, o vėliau - laisvosios prekybos sutartys, dėl kurių turbūt nebus didelių diskusijų, o per Vyriausybės pusvalandį mes esame numatę, kad į mūsų klausimus atsakys ūkio reikalų ministras ponas V.Babilius. Taip pat jūs matote po pietų keletą klausimų, dėl kurių mes turėsime apsispręsti, t.y. dėl Baudžiamojo kodekso pataisų dėl bausmių už narkotinių medžiagų platinimą ir t.t., ir kiti panašūs įstatymai. Seniūnų sueigoje darbotvarkė buvo aptarta, todėl aš siūlau Seimo nariams ją patvirtinti.<text:s/></text:p>
      <text:p text:style-name="P71">PIRMININKAS. Ačiū. Kolega Kubiliau, jūsų nori paklausti vienas Seimo narys - A.Salamakinas.<text:s/></text:p>
      <text:p text:style-name="P72">A.SALAMAKINAS. Gerbiamasis pranešėjau, kadangi šiandien Vyriausybės pusvalandyje turėjo būti ponas V.Knašys, o bus ponas V.Žiemelis, galbūt poną V.Knašį pakviesti ketvirtadienį?</text:p>
      <text:p text:style-name="P73">A.KUBILIUS. Ponas V.Knašys, atrodo, ketvirtadienį negalės būti, nes jis išvažiuoja. Mes jį planuojame pakviesti kitą savaitę.<text:s/></text:p>
      <text:p text:style-name="P74">PIRMININKAS. Ačiū. Daugiau klausti norinčių nėra. Tikriausiai ir kalbėtojų daugiau nebus dėl šitos programos. Mes tęsime neapsakomai konstruktyvų darbą. Ar galėtume bendru sutarimu nuspręsti, kad šito ketvirtadienio darbotvarkė mums tinka? Ačiū, kolegos. Taigi ketvirtadienio darbotvarkę turime.<text:s/></text:p>
      <text:p text:style-name="P75">Dabar mes turime šiek tiek rūpesčių, mat Lietuvos Respublikos pasipriešinimo ir kitų projektų priėmimas numatytas 11 val. 10 min. Taigi dabar mes kviečiame... Gal galėtume perkelti 110 klausimą, jeigu pranešėjas kolega V.Lapė yra pasirengęs? (Balsas iš salės)</text:p>
      <text:p text:style-name="P76">A.KUBILIUS. Negerai. Tada darom pertrauką.<text:s/></text:p>
      <text:p text:style-name="P77">PIRMININKAS. Kadangi bendro sutarimo nėra, kolegą V.Lapę prašome būti savo vietoje. Bendro sutarimo nėra. Vadinasi, mes darom dabar pertrauką iki 11 val. 10 min. Matot, kartais yra prastai per gerai ir per greitai dirbti. Ačiū. Po 11 val. 10 min. mes posėdžiaujame toliau.</text:p>
      <text:p text:style-name="P78"/>
      <text:p text:style-name="P79"/>
      <text:h text:style-name="P80" text:outline-level="3"><text:bookmark-start text:name="_Toc485117131"/>Sutarčių ratifikavimas<text:bookmark-end text:name="_Toc485117131"/></text:h>
      <text:p text:style-name="P81"><text:bookmark-start text:name="_Toc485026467"/>LRV ir Ukrainos Vyriausybės sutarties<text:s/>dėl pajamų ir kapitalo dvigubo apmokestinimo ir fiskalinių pažeidimų išvengimo ratifikavimo įst. pr. Nr.P-85<text:bookmark-end text:name="_Toc485026467"/><text:s/></text:p>
      <text:p text:style-name="P82">(pateikimas)<text:s/></text:p>
      <text:p text:style-name="P83">PIRMININKAS (A.KUBILIUS). Tęsiame posėdį po pertraukos. Kol visi užims savo vietas, Seimo narys V.Bogušis nori pateikti informaciją.</text:p>
      <text:p text:style-name="P84">V.BOGUŠIS. Gerbiamieji kolegos, kas pageidauja, prašom užsirašyti į Lietuvos Respublikos parlamentinę grupę su Ukrainos Respublikos Rada. Ačiū.</text:p>
      <text:p text:style-name="P85">PIRMININKAS. Gerbiamieji kolegos, tęsiame darbą. Mūsų darbotvarkė šiandien šiek tiek modifikuojama. Dabar yra<text:s/>atvykusi Finansų ministerijos viceministrė ponia V.Latvienė ir ją paprašysime pateikti 17 darbotvarkės klausimą, t.y. Lietuvos Respublikos Vyriausybės ir Ukrainos Vyriausybės sutarties dėl pajamų ir kapitalo dvigubo apmokestinimo ir fiskalinių pažeidimų išvengimo ratifikavimo įstatymo projektą Nr.P85. Prašom, pranešėja.</text:p>
      <text:p text:style-name="P86">V.LATVIENĖ. Sutartį dėl pajamų ir kapitalo dvigubo apmokestinimo ir fiskalinių pažeidimų išvengimo tarp Lietuvos Respublikos Vyriausybės ir Ukrainos Vyriausybės 1996 m. rugsėjo 23 d. Vilniuje pasirašė Lietuvos Respublikos finansų ministras K.Križinauskas ir Ukrainos finansų ministras Koronevskij. Šiuo metu tokios sutartys jau ratifikuotas su dešimtimi valstybių: Baltarusija, Čekija, Danija, Estija, Kinija, Latvija, Lenkija, Norvegija, Suomija<text:s/>ir Švedija.<text:s/></text:p>
      <text:p text:style-name="P87">1996 m. rugpjūčio 21 d. Lietuvos Respublikos Seimas ratifikavo sutartį su Italijos Respublika. Tačiau tam, kad ji įsigaliotų, ją dar turi ratifikuoti ir Italijos pusė. Ratifikuoti jau pateikta sutartis ir su Kanada. Sutartys dėl pajamų ir kapitalo dvigubo apmokestinimo ir fiskalinių pažeidimų išvengimo sudaromos remiantis Lietuvos Respublikos Vyriausybės patvirtintu tipiniu Lietuvos Respublikos šios sutarties projektu. Jis buvo rengiamas remiantis OECD ir Jungtinių Tautų dvigubo apmokestinimo<text:s/>išvengimo sutarčių modeliais bei atsižvelgiant į OECD ekspertų pastabas ir į Lietuvos vidaus įstatymų nuostatas. OECD modelis pritaikytas išsivysčiusioms, t.y. kapitalą eksportuojančioms, šalims. O Jungtinių Tautų - besivystančioms arba kapitalą importuojančioms šalims. Kadangi Lietuva vis dėlto šiuo metu yra kapitalą importuojanti šalis, jos tipiniame sutarties projekte numatyta ir per derybas stengiamasi gauti kuo daugiau teisių apmokestinti pajamas jų susidarymo šalyje. Dvigubo apmokestinimo sutarčių vienas iš pagrindinių tikslų yra panaikinti tarptautinį dvigubą apmokestinimą, t.y. tokį apmokestinimą, kai abi valstybės pagal savo vidaus įstatymus gali apmokestinti tą patį mokesčių mokėtoją už tas pačias pajamas ir per tą patį laikotarpį. Sutartys paskirsto apmokestinimo teises tarp susitariančių valstybių. Kitas ne mažiau svarbus tikslas yra užkirsti kelią fiskaliniams pažeidimams ir mokesčių nemokėjimui, kas galima susitariančių valstybių kompetentingiems asmenims pagal tam tikrą sutarties straipsnį keičiantis informacija. Be to, sutartys leidžia išvengti mokesčių diskriminacijos. Tai yra valstybė įsipareigoja taikyti ne mažiau palankų apmokestinimo režimą visiems mokesčių mokėtojams nepriklausomai nuo to, ar jie yra, ar nėra jos piliečiai ar jos šalyje registruotos įmonės.<text:s/></text:p>
      <text:p text:style-name="P88">Sutartis suskirstyta į straipsnius. Kiekviename jų nustatomos tam tikros pajamų rūšies apmokestinimo taisyklės. Tai pajamos iš nekilnojamojo turto, komercinės ūkinės veiklos pelnas, pelnas, gaunamas iš jūrų laivininkystės ir oro transporto, dividendai, palūkanos, atlyginimai už nuosavybės teisių perleidimą, kapitalo prieaugio pajamos, pajamos iš individualios savarankiškos veiklos, taip pat pajamos iš veiklos, susijusios su darbo santykiais, pensijos ir kitos pajamų rūšys. Kadangi šiuo<text:s/>metu galiojančiuose Lietuvos Respublikos mokesčių įstatymuose nėra numatytų tam tikrų rūšių pajamų apmokestinimo, pavyzdžiui, užsienio šalių rezidentams išmokamų dividendų ar palūkanų apmokestinimas, tai sutartyje numatytas šių išmokų apmokestinimas ir toliau nebus taikomas, kol tai nebus numatyta mūsų vidaus įstatymais. Tačiau sutartis rezervuoja teisę apmokestinti šias pajamas ateityje, jeigu tokie mokesčiai būtų įvesti pagal mūsų vidaus įstatymus. Panaikindama dvigubą apmokestinimą, tiek Lietuva, tiek Ukraina taiko vadinamąjį kredito metodą, t.y. kai vienos šalies rezidentas gauna pajamas arba turi kapitalo, kurie, remiantis šios šalies nuostatomis, gali būti apmokestinti kitoje šalyje. Pirmoji šalis leidžia iš jos rezidento pajamų ir kapitalo mokesčio atimti sumą, lygią toje šalyje sumokėtam šių pajamų ar kapitalo mokesčiui. Taip pat reikėtų pažymėti, kad sutartis turi specialų straipsnį dėl lengvatų apribojimo. Toks straipsnis užkerta kelią galimam piktnaudžiavimui sutartimi. Jis leidžia netaikyti sutarties tokiems asmenims, kurių sukūrimo ar buvimo pagrindinis tikslas ar vienas iš pagrindinių tikslų buvo pasinaudoti sutarties teikiamomis lengvatomis.<text:s/></text:p>
      <text:p text:style-name="P89">Remiantis Lietuvos Respublikos Konstitucijos 138 straipsnio 6 punktu bei Lietuvos Respublikos įstatymo “Dėl Lietuvos Respublikos tarptautinių sutarčių” 7 straipsnio antrosios dalies 12 punktu, ši sutartis, kaip ilgalaikė ekonominė sutartis, turi būti ratifikuota Lietuvos Respublikos Seime.<text:s/></text:p>
      <text:p text:style-name="P90">PIRMININKAS. Ačiū. Gerbiamoji viceministre, jūsų nori paklausti 4 Seimo nariai. E.Kunevičienė.</text:p>
      <text:p text:style-name="P91">E.KUNEVIČIENĖ. Aš norėjau ne paklausti, bet pasakyti, kad mes svarstėme komitete ir ratifikavimui pritarėme.<text:s/></text:p>
      <text:p text:style-name="P92">PIRMININKAS. Tai klausimo nebėra. J.Listavičius.</text:p>
      <text:p text:style-name="P93">J.LISTAVIČIUS. Gerbiamoji pranešėja, sutarties 2 straipsnio 1 punktas:<text:s/>sutartis taikoma Lietuvos atveju keturioms mokesčių pozicijoms, o Ukrainoje tik dviem pozicijoms”, nors turinyje to nepastebima. Kodėl vis dėlto čia nebuvo lygybės 2 straipsnio 3 punkto a ir b papunkčiuose? Ačiū.</text:p>
      <text:p text:style-name="P94">PIRMININKAS. Čia klausimas jums buvo.</text:p>
      <text:p text:style-name="P95">V.LATVIENĖ. Nelabai aš dabar supratau. Gal mes galėtume pasiaiškinti konkrečiau paskui? Gerai? Kažkas ten...</text:p>
      <text:p text:style-name="P96">PIRMININKAS. Seimo narys A.Katkus.</text:p>
      <text:p text:style-name="P97">J.A.KATKUS. Gerbiamoji pranešėja, iš tiesų šis projektas apima visas gyvenimo sritis... nepalyginamas tokių susitarimų su kitomis kapitalistinėmis šalimis arba demokratinėmis kitomis šalimis... Sutartis iš tiesų yra specifinė. Todėl norėčiau, kad jūs išvardytumėte keletą tokių skirtumų tarp sutarties su Italija ar su kitomis. Kas čia dabar atsispindi ypač svarbaus, skirtingo nuo kitų?</text:p>
      <text:p text:style-name="P98">V.LATVIENĖ. Šios sutartys, kaip ir buvo pradžioje minėta, rengiamos pagal tipinį parengtą modelį, vadovaujantis OECD tipiniu projektu ir Jungtinių Tautų projektu. Ir visose šalyse, kur jos buvo pasirašytos, šiandien tai yra iš tiesų tipinė<text:s/>sutartis, apimanti tuos pačius straipsnius, tas pačias problemas. Tik tai, kad čia išvardyta labai daug straipsnių, pavyzdžiui, dividendų, palūkanų, akcijų apmokestinimas, kurie pas mus įstatymais netaikomi. Bet tai yra palikta sutartyje todėl, kad mes tikimės, jog jeigu bus padaryta pakeitimų mūsų vidaus įstatymuose, kad nereikėtų mums po to keisti tų dvigubo apmokestinimo sutarčių. Šiaip šiandien jos yra visur tos pačios. Mes turime dar labai mažai patirties. Tai visiškai naujas dalykas, kad galėtume įvertinti ir pasakyti, kad kažkurioje vietoje reikėtų keisti, nes įgyvendinimo procesas dar tik prasideda, neturime praktikos.<text:s/></text:p>
      <text:p text:style-name="P99">PIRMININKAS. Seimo narys A.Stasiškis.</text:p>
      <text:p text:style-name="P100">A.N.STASIŠKIS. Ačiū. Jūs pristatydama jau paminėjote, kad sutartis parengta pagal tipinį projektą. Aš norėčiau paklausti, ar šita sutartis visiškai atitinka visus Lietuvos, kaip Europos Sąjungos asocijuotos narės, įsipareigojimus ir ar ji visiškai atitinka Europos Sąjungos narėms keliamus įpareigojimus ir reikalavimus? Ačiū.</text:p>
      <text:p text:style-name="P101">V.LATVIENĖ. Taip. Visiškai atitinka ir mokesčių, ir apmokestinimo požiūriu - ar prie šaltinio, ar bazės, ar pajamų susidarymo rezidento šalyje. Yra atsižvelgta į visus reikalavimus ir jokių prieštaravimų nėra.</text:p>
      <text:p text:style-name="P102">PIRMININKAS. Ačiū, gerbiamoji viceministre. Taigi jūs atsakėte į visus klausimus, ir mes turime apsispręsti, ar pradedame šio įstatymo svarstymo procedūrą. Ar yra norinčių kalbėti dėl pritarimo po pateikimo? Niekas nenori nei prieštarauti, nei diskutuoti? Taigi bendru sutarimu pritariame po pateikimo ir pradedame šios sutarties ratifikavimo įstatymo projekto svarstymo procedūrą. Pagrindinis komitetas, matyt, yra Biudžeto ir finansų komitetas, nors jis jau preliminariai ir svarstė šią sutartį, bet mes vis tiek, išlaikydami formalumus, paskiriame šį komitetą pagrindiniu komitetu ir, matyt, be didelių trukdymų, kitą savaitę mes šį įstatymą galėsime priimti.</text:p>
      <text:p text:style-name="P103">Gerbiamieji Seimo nariai, tokiu atveju mes grįžtame prie mūsų... (Balsai salėje) Dėl 18 klausimo? Aš tikiuosi... Ar gali viceministrė pateikti šitą klausimą? 18 irgi yra susijęs su... Jūs turite tą projektą? Aš galiu jį... (Balsai salėje) Tą klausimą mes svarstysime darbotvarkėje numatytu laiku ir pranešėjas bus kitas. Tai ponas R.Survila.<text:s/></text:p>
      <text:p text:style-name="P104">Dabar grįžtame prie mūsų darbotvarkės 15a, 15b klausimo. Priėmimo stadija. Lietuvos Respublikos pasipriešinimo 19401990 m. okupacijoms dalyvių teisinio statuso įstatymo projektas Nr.P51(3). Kiek aš žinau, pranešėjai ponas A.Kašėta ir ponas A.Stasiškis norėtų šiek tiek informuoti Seimo narius apie susidariusią situaciją dėl šių įstatymų. Gal<text:s/>galėtumėte, pone Kašėta, tiesiog pasakyti jūsų siūlymus?<text:s/></text:p>
      <text:p text:style-name="P105">A.KAŠĖTA. Laba diena, gerbiamieji Seimo nariai. Kadangi vakar ir šiandien buvo gauta keletas reikšmingų pasiūlymų dėl šio projekto, todėl prašytume šio įstatymo priėmimą atidėti galbūt kitai savaitei, nes tikrai norime į tuos pasiūlymus atsižvelgti ir juos panaudoti. Todėl prašom nukelt...</text:p>
      <text:p text:style-name="P106">PIRMININKAS. Ačiū. Gerbiamieji Seimo nariai, turbūt niekas neprieštarauja, kad mes šiandien nepriiminėtume šio įstatymo. Jis dar bus toliau gerinamas atsižvelgiant<text:s/>į įvairias pastabas. Tokiu atveju mes priiminėtume kitą savaitę. Aš tik raginu projekto autorius iš anksto tas gautas redakcines pataisas įtraukti į įstatymo projektą ir iš anksto jį išdalyti, kad Seimo nariai galėtų dar sykį jį peržiūrėti.<text:s/></text:p>
      <text:p text:style-name="P107"/>
      <text:h text:style-name="P108" text:outline-level="3"><text:bookmark-start text:name="_Toc485026468"/><text:bookmark-start text:name="_Toc485117132"/>Genocido ir<text:s/>rezistencijos tyrimo centro reorganizavimo įst. pr. Nr.P-172(2)<text:bookmark-end text:name="_Toc485026468"/><text:bookmark-end text:name="_Toc485117132"/><text:s/></text:h>
      <text:p text:style-name="P109">(pateikimas)<text:s/></text:p>
      <text:p text:style-name="P110">Dabar vėl mes turime sutaupyto laiko iki 12 val. Aš siūlyčiau išnaudoti šį laiko tarpą tam, kad galėtume pateikti keletą įstatymų projektų, kurie yra numatyti šios dienos posėdžių pabaigoje. Jeigu niekas neprieštarautų, tokiu atveju aš kviesčiau Seimo narį A.Stasiškį, kuris dabar yra salėje, pateikti darbotvarkės klausimą 29 - Lietuvos Respublikos Lietuvos gyventojų genocido ir rezistencijos tyrimo centro reorganizavimo įstatymo<text:s/>projektą Nr.P72(2). Jeigu niekas neprieštarauja, mes galėtume padaryti pateikimą. Prašom, pone pranešėjau.</text:p>
      <text:p text:style-name="P111">A.N.STASIŠKIS. Gerbiamieji kolegos, aš pateiksiu įstatymo projektą dėl Lietuvos gyventojų genocido ir rezistencijos tyrimo centro reorganizavimo. Visi, ypač tie Seimo nariai, kurie čia buvo ir praeitą Seimo kadenciją, žino, kad tai yra gerokai įsiskaudėjęs klausimas. Jis galbūt daugiau susijęs su personalijom, bet, kita vertus, šitos personalijos ir šitas konfliktas sudarė tokią situaciją, kad iš esmės<text:s/>tuos ketverius metus šis centras dirbo labai neefektyviai, neišnaudojo visų galimybių ir neatliko savo funkcijų. Tai iš dalies yra dėl tos konfrontacinės situacijos, bet, kita vertus, ir pats Genocido tyrimo įstatymas reikalauja rimtų pataisų, ir pati jo<text:s/>veikla ir struktūra egzistuojančiame įstatyme yra apibrėžta gana padrikai ir tiesiog prašosi neatidėliotino reorganizavimo. Kaip pavyzdį būtų galima pasakyti, kad atskirai veikia ir iš esmės dubliuoja šito centro darbą represijų Lietuvoje tyrimo centras, kuris yra pati seniausia šios srities tyrimo įstaiga, nuveikusi tikrai nemažai ir sukaupusi didžiulį informacijos bagažą. Tačiau ji veikia atskirai ir gana skurdžiomis sąlygomis. Tą patį dabar bando dubliuoti ir Genocido tyrimo centras, ir skelbia kažkokius<text:s/>vardynus.<text:s/></text:p>
      <text:p text:style-name="P112">Kitas pavyzdys. Egzistuoja, na, toks žodis gal netiktų, greičiau vegetuoja Genocido aukų muziejus, kuris nežinia kam ir kaip priklauso, ir kas jį globoja, ir jo veikla yra užmiršta. Mano supratimu, reikia šituos padalinius sujungti, o tai reorganizavimo įstatyme ir yra siūloma, taip pat reikia griežčiau apibrėžti paties centro paskirtį ir funkcijas, būtinai suteikiant jam teisę inicijuoti genocido ir nusikaltimų prieš Lietuvos gyventojus teisinio įvertinimo procesus.<text:s/></text:p>
      <text:p text:style-name="P113">Todėl manau, kad būtina neatidėliojant šitą centrą reorganizuoti, kad jis pradėtų tikrai veikti, nes ir taip mes, manau, esame padarę didelės žalos ir istorijai, ir mūsų visuomenei, tokį ilgą laikotarpį užkonservavę šituos tyrimus.<text:s/></text:p>
      <text:p text:style-name="P114">Šis siūlomas įstatymo projektas yra labai kompaktiškas ir paprastas. Tiesiog pavedama Vyriausybei per trumpą laiką parengti centro įstatymo pataisų ir jo įgyvendinimo projektus. Čia siūloma iki vasario 15 d., na, gal priklausys nuo to, per kiek laiko mes šitą įstatymą priimsime, taigi data gali ir keistis. Taip pat siūloma įtraukti į centro sudėtį jau mano minėtus atskirai veikiančius padalinius, susijusius su šių tyrimų sritimi. 3 straipsnyje yra nubrėžiamos pagrindinės centro reorganizavimo, jo veiklos kryptys ir nuostatos, kaip minėjau, teisė inicijuoti<text:s/>teisinį tų procesų įvertinimą okupaciniu laikotarpiu, taip pat tai, kad centras yra šių tyrimų politikos formuotojas ir koordinatorius. Nustatoma būsimo centro organizacinė struktūra, pakartojamos kai kurios dabar galiojančio įstatymo esminės nuostatos. Pirmiausia dėl centro vadovybės, kad vadovauja generalinis direktorius, kurį tvirtina Seimas premjero teikimu taip kaip ir dabar egzistuojančiame įstatyme. Taip pat tai, kad konkrečias centro funkcijas ir metodus nustato jo veiklos nuostatai, kurie taip pat<text:s/>yra tvirtinami Seime. Tai, tarp kitko, taip pat yra egzistuojanti nuostata. Galbūt aš tiek. Jeigu yra klausimų, aš bandysiu atsakyti.<text:s/></text:p>
      <text:p text:style-name="P115">PIRMININKAS. Jūsų nori paklausti 7 Seimo nariai. Seimo narys J.Listavičius.</text:p>
      <text:p text:style-name="P116">J.LISTAVIČIUS. Gerbiamasis pranešėjau, 3 straipsnio pirmajame punkte nurodyta, kad centras yra valstybinė tarpžinybinė institucija. Aš norėjau paklausti: gal galite pateikti tokios institucijos pavyzdį Lietuvoje ir jos darbo efektyvumą? Ačiū.</text:p>
      <text:p text:style-name="P117">A.N.STASIŠKIS. Aš nežinau, ar būtina, kad tokie pavyzdžiai būtų, bet tas terminas yra paaiškinamas 3 straipsnio pirmosios pastraipos paskutiniu sakiniu, kad centras formuoja tyrimų politiką ir koordinuoja visų šios srities institucijų tyrimus. Tai ir turi būti ta įstaiga, kuri visų žinybų atliekamus tyrimus šioje srityje, susijusius su Lietuvos gyventojų genocidu ir pasipriešinimu okupacijoms, turėtų koordinuoti ir tvarkyti. Nebūtinai ji savo jėgomis atlieka visus darbus, bet ji koordinuoja tą politiką šių tyrimų srityje.</text:p>
      <text:p text:style-name="P118">PIRMININKAS. Tai, matyt, yra daugiau aiškinamasis terminas negu juridinis. Seimo narė I.Šiaulienė.</text:p>
      <text:p text:style-name="P119">I.ŠIAULIENĖ. Gerbiamasis pranešėjau, sakykite, ar šitas jūsų pateiktas centro reorganizavimo įstatymo projektas yra nukreiptas pirmiausia išspręsti šito centro vadovo problemą, kitaip sakant, ar reikia reorganizacijos, kad būtų pakeistas vadovas? Tai vienas klausimas. Ir kitas klausimas. Kai mes priiminėjome buvusiame Seime šito centro įstatymą ir bendruosius darbo principus, kilo diskusija ir dėl archyvų. Dabar jūsų pateiktame projekte taip pat yra<text:s/>siūloma iš Valstybinio archyvo fondų dalies perduoti centrui. Ko jūs iš to tikitės? Nejaugi archyvuose blogai saugojami šitie dokumentai, ar ne taip moksliškai yra tvarkomi?</text:p>
      <text:p text:style-name="P120">A.N.STASIŠKIS. Ačiū už klausimus. Į pirmąjį klausimą, aš manau, nebūtina atsakyti,<text:s/>kadangi ir dabar egzistuojantis įstatymas tą problemą leidžia spręsti be jokių papildymų, nes premjeras teikia, o Seimas tvirtina arba netvirtina. Šiandien yra išdalytas pono V.Skuodžio raštas ar kreipimasis, ar peticija Seimui, kuris, man atrodo, irgi išsprendžia tą klausimą. Vien perskaičius tą raštą yra aišku, kad tai buvo nesusipratimas, kai toks žmogus ketverius metus vadovavo tokiai įstaigai. Bet čia jau ne šio įstatymo dalykas.<text:s/></text:p>
      <text:p text:style-name="P121">Dabar dėl archyvų. Visų pirma mes nieko nesakom ir negalvojam, gerai ar<text:s/>blogai yra saugojami. Mes matom, kad toks tyrimo centras, kaip genocido tyrimo, turėtų turėti savo žinioje ir disponuoti visais archyvais, kurie susiję su šituo laikotarpiu: ir su genocido nusikaltimais, ir su nusikalstamų struktūrų, okupacinių struktūrų,<text:s/>ir su Komunistų partijos veikla okupacinio režimo sąlygomis. Kiek aš žinau, jokios mokslinės teorijos, jokie įstatymai ir jokios tarptautinės konvencijos nedraudžia ir nenurodo, kad archyvas gali būti tik valstybinis ir vienintelis, kad negali būti specialiosios paskirties archyvų, kuriuos tvarko ta ar kita valstybės įgaliota institucija. Šiuo atveju kaip tik ir būtų toks sprendimo būdas.<text:s/></text:p>
      <text:p text:style-name="P122">PIRMININKAS. Seimo narys A.Salamakinas.</text:p>
      <text:p text:style-name="P123">A.SALAMAKINAS. Gerbiamasis pranešėjau, jeigu aš teisingai suprantu, reorganizacija daroma tam, kad pagerintume įstaigos darbą. Aš norėčiau, kad jūs trumpai pakomentuotumėte, kuo jūsų nepatenkino šios įstaigos darbas iki dabartinio laikotarpio.</text:p>
      <text:p text:style-name="P124">A.N.STASIŠKIS. Kadangi nieko nėra, tai ir komentuoti yra sunku. To darbo nesimato. Per ketverius metus nepadaryta nieko, išskyrus tai, kad išleistas, sakyčiau, labai abejotinos vertės žurnaliukas. Pats žurnalo sumanymas, be abejo, yra sveikintinas, bet jo turinys ir kokybė yra apverktina. Galima būtų suprasti, jeigu tai leistų kokio nors rajono<text:s/>visuomeninė organizacija, o ne toks valstybinis tyrimo centras.<text:s/></text:p>
      <text:p text:style-name="P125">Antra, iki šiol neatliktas elementarus dalykas, kuris privalėjo ir pagal įstatymą turėjo būti įgyvendintas, tai KGB archyvų inventorizacija ir aprašymas. Pažeidžiant visus įstatymus, tie archyvai perduoti neaprašyti. Čia yra atskira kalba, ar tai yra nusikaltimas, ar už tai reikia traukti baudžiamojon atsakomybėn, ar ne. Bet kad nepadarytas darbas, irgi yra akivaizdu.<text:s/></text:p>
      <text:p text:style-name="P126">Trečia sritis. Vis dėlto šitas Genocido tyrimo centras pirmiausia turėtų rūpintis, atsakyti, kaupti medžiagą ir turėti kontaktų su tais dešimtimis tūkstančių žmonių, kurie yra nukentėję, yra represijų aukos. Deja, per ketverius metus ponas vadovas ir visa vadovybė nesugebėjo net su tais piketuotojais, kurie ketvirtus metus protestuoja, susitarti ir pasikalbėti. Leiskite paklausti, kaip įvertinti tokį darbą, kai nieko nepadaryta, išskyrus tai, kad tarnauta kažkokiems statytojams, kurių interesai visiškai nesuprantami ir neaiškūs?</text:p>
      <text:p text:style-name="P127">PIRMININKAS. Seimo narė S.Burbienė.</text:p>
      <text:p text:style-name="P128">S.BURBIENĖ. Gerbiamasis pranešėjau, aš norėčiau paklausti dviejų susijusių klausimų. Kaip suprantu iš projekto, matyt, priėmus naują centro įstatymą, reikėtų peržiūrėti biudžetą, kadangi ten eilutės ne visai bus tos pačios. Tai vienas klausimas. Ir antrasis klausimas. Kiek jūs planuojate išlaidų, kadangi bet kuri organizacija, deja, atneša ir papildomų išlaidų. Ir blankų perspausdinimas, susijungimas, be to, daliai žmonių, be abejo, reikės išmokėti išmokas ir t.t. Kokia tai maždaug turėtų būti suma?</text:p>
      <text:p text:style-name="P129">A.N.STASIŠKIS. Aš pradėsiu nuo antrojo klausimo. Iš šito siūlomo projekto visiškai nematyti, kad reikės kažkam išmokėti išmokas ar ką, nes čia nekalbama nei apie atleidimą, nei apie etatų sumažinimą ar padidinimą. Taip pat aš čia nematau jokių naujų blankų, kadangi centro pavadinimas nesikeičia. Čia yra tik vidinio darbo organizavimo formos. O prijungus tuos atskirus padalinius prie centro, aš manau, kad lėšų bus tik sutaupyta, nes galų gale sumažės vadovų.<text:s/></text:p>
      <text:p text:style-name="P130">Ar reikės peržiūrėti Biudžeto įstatymą ir tuos asignavimus, kurie numatyti, tai, manau, ne dabarties klausimas. Tai bus turbūt tada, kai Vyriausybė pateiks reorganizavimo įstatymo ir naujojo įstatymo įgyvendinimo projektą, tada reikės kalbėti. Aš manau, kad ta problema neturėtų iškilti, kadangi tai galbūt galima reguliuoti kita kryptimi, t.y. mažinant, didinant ar platinant tos veiklos sritį. Jeigu neleis asignavimai, tai galės būti palikta tokia arba susiaurinta.</text:p>
      <text:p text:style-name="P131">PIRMININKAS. Seimo narys A.Katkus atsisako. Seimo narys P.Šakalinis.</text:p>
      <text:p text:style-name="P132">P.ŠAKALINIS. Labai sveikintinas dalykas, kad<text:s/>šiame įstatyme numatoma taupiau ir efektyviau panaudoti biudžeto lėšas, tačiau 2 straipsnio trečiojoje dalyje Vyriausybė įpareigojama iki 1997 m. sausio (kelintos dienos - įstatyme nenumatyta) pateikti Seimui tvirtinti generalinio direktoriaus kandidatūrą.<text:s/>Tai gal reikėtų apibrėžti? Toliau 3 straipsnio antrojoje dalyje: “Centras dirba pagal ilgalaikes ir trumpalaikes programas, kurių vykdymui gali sutarčių pagrindu pasitelkti specialistų iš Lietuvos Respublikos teisėsaugos institucijų.” Čia yra žodis “gali”. Ar įstatyme tinka toks žodis “gali”, kurių vykdymui sutarčių pagrindu pasitelkia ir t.t.? Toks žodelis, man atrodo, nėra...<text:tab/></text:p>
      <text:p text:style-name="P133">A.N.STASIŠKIS. Buvo labai prastai girdėti, bet aš suprantu, kad jūs turite turbūt įstatymo pirmąjį variantą, kur yra generalinio<text:s/>direktoriaus kandidatūros terminas. Antrajame variante, antrojoje redakcijoje to nebėra, nes aš manau, kad tai nebūtina. Čia yra premjero prerogatyva, jis gali teikti bet kada, taip pat ir reorganizuojant. Mes tai išbraukėm.<text:s/></text:p>
      <text:p text:style-name="P134">O dėl to žodelio gali ar negali, tai, man atrodo, tinka įstatymui, kadangi nenustatoma, kad tik sutarčių pagrindu, bet greta pagrindinių darbuotojų gali pasitelkti sutarčių pagrindu kitų žinybų, kitų organizacijų specialistų. Jeigu bus pastabų iš teisininkų, tą, be abejo, galima redaguoti.<text:s/></text:p>
      <text:p text:style-name="P135">PIRMININKAS. Ir Seimo narys Č.Juršėnas.</text:p>
      <text:p text:style-name="P136">Č.JURŠĖNAS. Gerbiamasis pranešėjau, aš norėčiau štai ko paklausti. Iš tiesų jeigu centras, kaip jums atrodo, prastokai dirbo, ar nevertėtų iki reorganizavimo pasikviesti gerbiamąjį V.Skuodį ir išklausyti jo ataskaitą? Galbūt jis galėtų prieš tai ir raštu ją mums pateikti, kad tikrai ir mes būtume įsitikinę taip kaip ir jūs, kad kažkas ne taip.<text:s/></text:p>
      <text:p text:style-name="P137">Antras dalykas. Ar jums neatrodo (tai galbūt sutapimas, o gal čia yra atitinkama linija), kad naujoji valdžia iš įvairių postų išprašo žmones, kurie iš tikro turėjo realių nuopelnų ano meto antitarybinėje kovoje? Aš turiu galvoje ir Petkų, kurio nebeliko Vyriausybėje, ir, atrodo, Stungurį, ir Žilinską. Štai dabar grėsmė ateina V.Skuodžiui. Ir vienas, ir kitas, ir trečias yra tikrai žinomi kaip antitarybiniai veikėjai, ko nepasakysi apie kai kuriuos kitus.<text:s/></text:p>
      <text:p text:style-name="P138">A.N.STASIŠKIS. Kaip ir įprasta, gerbiamasis kolega, jūsų klausimas yra labai gražus ir sudėtingas, bet aš jį siūlyčiau pateikti kitaip - ar tie žmonės, kuriuos jūs įvardijot, už tam tikrus nuopelnus ir tam tikrais tikslais nebuvo jūsų daugumos pastatyti į tam tikrus postus? Bet galų gale tai yra jų problema, ar jie yra išprašomi, ar dar kaip nors, tai yra jų problema. Mes paprasčiausiai kalbam apie instituto veiklą, o ne apie poną V.Skuodį. Aš dar kartą kartoju - pono V.Skuodžio šios dienos peticija yra bet koks pagrindas bet kokiam Seimui su tokiu žmogumi, na, švelniai tariant, einančiu generalinio direktoriaus pareigas, neturėti reikalų. Lygiai tą patį jis demonstravo prieš trejus metus, lygiai tą patį su jumis kalbėjom ir tada, ir nieko jis negalėjo pasakyti. O ar jis atsiskaitys, ar ne, tai yra Seimo reikalas. Aš manau, turėtų atsiskaityti, kadangi jis yra Seimo skirtas pareigūnas. Galų gale aš nežinau, galbūt premjeras<text:s/>jį skirs naujai kadencijai, bet mes balsuosim. Aš bent balsuosiu prieš kaip ir tada.<text:s/><text:line-break/></text:p>
      <text:p text:style-name="P139">PIRMININKAS. Ačiū. Jūs atsakėte į visus klausimus. Dabar turėsime nuspręsti, ar pritariam po pateikimo ir ar pradedam svarstymo procedūrą. Vienas - už, vienas - prieš. Seimo narė S.Burbienė.<text:s/></text:p>
      <text:p text:style-name="P140">S.BURBIENĖ. Aš norėčiau atkreipti kolegų dėmesį, kad, mano supratimu, toks įstatymas iš viso nereikalingas. Kokie yra motyvai? Pasižiūrėkit, 2 straipsnis. Nurodoma, ką turi padaryti Vyriausybė. Man atrodo, Vyriausybė ir Seimo nariai<text:s/>patys gali suprasti, kad jeigu valdančiajai daugumai atrodo, jog reikia tokių įstatymų, tai juos reikia parengti ir pateikti Seimui. 3 straipsnyje nurodomos pagrindinės centro reorganizavimo kryptys turės būti tame parengtame įstatyme. Kitaip tas įstatymas<text:s/>be šitų krypčių nieko neduos.<text:s/></text:p>
      <text:p text:style-name="P141">Trečias dalykas. Siūloma parengti dar vieną įstatymą dėl ypatingosios Valstybinio archyvo fondų dalies perdavimo. Tai taip pat reikia parengti projektą, jį pateikti Seimui ir tada mes jį svarstysime. Juk ir centro direktoriaus posto klausimas, ir visi kiti klausimai, kurie yra siūlomi spręsti įstatyme, turės būti sprendžiami centro reorganizavimo įstatyme, nes čia tėra tik nurodymai, kas bus toliau. Man atrodo, toks įstatymo projektas nereikalingas. Geriau greičiau reikėtų rengti tiems, kas suinteresuoti, įstatymo projektus ir pateikti Seimui.</text:p>
      <text:p text:style-name="P142">PIRMININKAS. Jūs esat prieš. Tokiu atveju aš turiu paprašyti vieną Seimo narį iš kitos frakcijos kalbėti už. Seimo narys A.Kašėta. Atsiprašau.<text:s/></text:p>
      <text:p text:style-name="P143">A.KAŠĖTA. Teikiamu projektu siekiama susisteminti ir paspartinti darbą, todėl aš esu už. O dėl tam tikrų personų, tai nemanau, kad tie žmonės, kurie kovojo prieš tarybinę valdžią, už tuos nuopelnus turėtų užimti tam tikrus postus. Manau, kad dirbti šį darbą turėtų specialistai, šiuo atveju istorikai, o ne nusipelnę kažkuo kažkam žmonės. Ačiū.<text:s/></text:p>
      <text:p text:style-name="P144">PIRMININKAS. Ačiū. Seimo Pirmininkas kalba be eilės. Prašom.</text:p>
      <text:p text:style-name="P145">V.LANDSBERGIS. Ačiū, gerbiamasis posėdžio pirmininke. Gerbiamieji kolegos, aš, atsižvelgdamas į ponios S.Burbienės pastabą, manau, kad galbūt galima įstatymą truputį nuosekliau išdėstyti. Kitaip sakant, dabartinį 3 straipsnį padaryti 2 ir būtų aišku. Centro reorganizavimo pagrindinės nuostatos tikrai yra įstatyminis dalykas. O 3 liktų tai, kas pavedama Vyriausybei. Aš už tai, kad šitas įstatymas būtų<text:s/>priiminėjamas.<text:s/></text:p>
      <text:p text:style-name="P146">PIRMININKAS. Ačiū. Taigi, gerbiamieji Seimo nariai, kalbos dėl balsavimo motyvų baigtos. Prašom registruotis. Registracija pradėta.<text:s/></text:p>
      <text:p text:style-name="P147">Užsiregistravo 92 Seimo nariai. Prašom pasiruošti balsuoti. Balsuosime kompiuteriu. Kas už tai, kad šio įstatymo projekto svarstymo procedūra būtų pradėta, spaus mygtuką “už”. Kas prieš, tas spaus mygtuką “prieš”. Balsavimas pradėtas. Iš viso balsavo 87 Seimo nariai. Už - 70, prieš - 10, susilaikė 7. Taigi įstatymo svarstymo procedūra yra pradedama. Pagrindinis komitetas, matyt, bus Nacionalinio saugumo komitetas, ir tokiu atveju mes vykdysime toliau Seimo statuto nustatytas procedūras ir svarstysime tada, kai komitetas bus apsvarstęs.</text:p>
      <text:p text:style-name="P148">Dabar, gerbiamieji Seimo nariai, mes dar turime iki mūsų reguliarios darbotvarkės 12 min. ir siūlome toliau tęsti mūsų darbą taip, kaip mes jau pradėjome. Seimo narys A.Stasiškis. Prašom.</text:p>
      <text:p text:style-name="P149">A.N.STASIŠKIS. Replika po balsavimo. Aš apie tai, ką laiške rašė ponas V.Skuodis. Laiškas, pasirodo, neregistruotas sekretoriate, jis yra išdalytas, išmėtytas į dėžutes kažkokiais slaptais kanalais. Aš tik noriu informuoti, kad iš dalies suklaidinau, nes aš suradau du kartus (ir vakar, ir šiandien), taip pat daugelis mano greta sėdinčių kolegų irgi rado pašto dėžutėse, be to, sekretoriatas man patikslino, kad šis laiškas neregistruotas ir ne sekretoriatas jį dalijo. Taigi, pasirodo, Seimas yra savotiška mitingų agitavimo erdvė.</text:p>
      <text:p text:style-name="P150">PIRMININKAS. Taip. Seime yra visokių dalykų ir šmėklų, kurios išmėto į dėžutes įvairius laiškus ir popierius, bet, matyt,<text:s/>tai dar nėra pati didžiausia problema šiandien Lietuvoje, kurią turėtume spręsti, taip pat aiškintis, kaip atsiranda tokie popieriai.<text:s/></text:p>
      <text:p text:style-name="P151"/>
      <text:h text:style-name="P152" text:outline-level="3"><text:bookmark-start text:name="_Toc485026469"/><text:bookmark-start text:name="_Toc485117133"/>Nutarimo "Dėl LRS laikinosios komisijos asmenų, įtariamų sąmoningu bendradarbiavimu su kitų valstybių specialiosiomis tarnybomis, mandatų patikrinimo" pr. Nr.P-65(3)<text:bookmark-end text:name="_Toc485026469"/><text:bookmark-end text:name="_Toc485117133"/><text:s/></text:h>
      <text:p text:style-name="P153">(pateikimas)<text:s/></text:p>
      <text:p text:style-name="P154">Dabar, gerbiamieji kolegos, mes dar turime, kaip sakiau, 10 min., ir aš kviesčiau iš mūsų darbotvarkės pabaigos pateikti 28 darbotvarkės klausimą - Lietuvos Respublikos Seimo nutarimo “Dėl Lietuvos Respublikos Seimo laikinosios komisijos asmenų, įtariamų sąmoningu bendradarbiavimu su kitų valstybių specialiosiomis tarnybomis, mandatų patikrinimo” projektą. Registracijos Nr.65(3). Pranešėjas - S.Pečeliūnas. Pateikimo stadija. Prašom.</text:p>
      <text:p text:style-name="P155">S.PEČELIŪNAS.<text:s/>Ačiū. Gerbiamieji kolegos, čia nieko naujo nėra. Aš tik galiu apgailestauti, kad ankstesnis Seimas ketverius metus tarėsi, tarėsi ir niekaip nesusitarė, kad tokia komisija būtų sudaryta, nors ir nutarimas buvo priimtas su datomis, bet niekaip nepavyko sudaryti pačios komisijos tam, kad būtų įvykdytas Lietuvos Respublikos įstatymas, priimtas dar 1991 metų gruodžio 17 dieną.</text:p>
      <text:p text:style-name="P156">Jūs turbūt matėte ir Juridinio skyriaus pastabas. Jos visos yra priimtinos. Yra tik vienas klausimas, dėl kurio turėtume pasitarti. Žodis “asmenų” atsirado dėl labai paprastos priežasties. Čia yra Seimo nariai, savivaldybėse yra savivaldybių deputatai. Tai tam, kad nereikėtų ir vienų, ir kitų įrašyti (visi jie yra asmenys), o įstatymas labai aiškiai nurodo, kokiems konkretiems asmenims jis<text:s/>yra taikomas. Tai čia tiesiog dėl trumpumo, ir aš manau, jog į tą Juridinio skyriaus pastabą (jie taip ir parašė - pastabą) gal galime per daug dėmesio nekreipti, o visos kitos Juridinio skyriaus pastabos yra techninio pobūdžio, labai lengvai taisomos ir<text:s/>yra priimtinos. Turime pono J.Razmos pasiūlymų. Jis siūlo nerengti dviejų nutarimų, t.y. sudėti į vieną vietą viską: ir komisijos patvirtinimą, ir tuos visus reglamentinius dalykus (ką ir kaip ji turėtų daryti ir kada pradėtų veikti). Kodėl yra pasirinktas<text:s/>dviejų dokumentų modelis? Štai šiandien jūs jau gavote, galų gale turime visus pasiūlymus, turime visą sudėtį ir, aš manau, mes turėtume elgtis nuosekliai. Pirmiausia priimti pirmąjį nutarimą, kur būtų viskas reglamentuota. Tas antrasis su pavardėm šiandien reikalingas tam, kad frakcijos galėtų pasakyti savo pastabas. Galbūt viena frakcija mato tarp tų siūlomų žmonių kitos frakcijos kokį nors nepriimtiną kandidatą, kuris galbūt negalėtų šito labai kruopštaus ir atsakingo darbo dirbti. Tuomet tos frakcijos<text:s/>turėtų paprašyti pakeisti tą asmenį. Todėl šiandien iš karto (tik turėdami sąrašą, neturėdami visų frakcijų nuomonės) mes negalime tvirtinti sąrašo, nes komisijos darbas tikrai yra atsakingas, ir, jeigu jūs atsimenate, dar Aukščiausiojoje Taryboje buvo įvairių insinuacijų, paskui Seime irgi jos buvo prisimintos. Todėl, aš manau, komisija turi sutarti, kad ji viešai iš viso nieko nekalbės, kol neatliks tam tikro tyrimo. Gal kam nors atrodo, kad S.Pečeliūnas per šito įstatymo vykdymą nori surasti kokį nors niekdarį čia, Seime, ar savivaldybėse, tačiau, aš manau, klausimas yra visai priešingas. Tam, kad nekiltų niekam jokių insinuacijų, mes sudarome komisiją, ji patikrina ir pasako, jog visas Seimas yra švarus, visi asmenys yra patikrinti, jie gali švaria sąžine dirbti savo darbą. Štai šita yra pagrindinė užduotis, o ne kokių nors šmėklų ieškojimas.</text:p>
      <text:p text:style-name="P157">Dabar vis dėlto kodėl aš nepritarčiau pono J.Razmos pasiūlymui taisyti pirmąjį straipsnį, kad būtų parašyta, jog tik dėl Seimo nariams iškilusių problemų šita komisija kažką darytų. Priminsiu dar Aukščiausiosios Tarybos situaciją. Taip, Seimo komisija, aišku, nesikišo į savivaldybių sudarytų komisijų darbą tiesiogiai, bet turi būti koks nors koordinatorius. Šita Seimo komisija parengs savo reglamentą, parengs anketas.<text:s/>Aš manau, jos turėtų būti tipinės ir savivaldybėms, galėtų padėti savivaldybėms tą darbą atlikti ir galų gale priversti savivaldybes tokias komisijas sudaryti, nes, kol Seimas nesudarinėjo, savivaldybės, nors ir vadinamosios dešiniosios pakraipos, taip pat šito nedarė. Kodėl? Įstatymas visiems yra vienodas. Tai, aš manau, būtų geras akstinas, kad ta Seimo komisija atliktų tų kitų komisijų tam tikrą reglamentinę priežiūrą (kad jos dirbtų savo darbą, tai, ką jos turi daryti), o ne atliktų už jas tą darbą. Štai kodėl ir pavadinimas yra truputį platesnis, nors įstatymas labai tiksliai reglamentuoja, kuri komisija ką turės daryti. Šita Seimo komisija, manau, savo reglamente galės irgi labai tiksliai nurodyti, kelios yra jos tiesioginės funkcijos, o kada ji turi<text:s/>prižiūrėti savivaldybių tam tikras komisijas. Tokie mano argumentai dėl Juridinio skyriaus pastabų, dėl pono J.Razmos pasiūlymo ir dėl pačios komisijos sudarymo iš esmės. Ačiū.</text:p>
      <text:p text:style-name="P158">PIRMININKAS. Jūsų nori paklausti 7 Seimo nariai. J.Listavičius. Atsiprašau, tuoj įjungsime. J.Listavičius.</text:p>
      <text:p text:style-name="P159">J.LISTAVIČIUS. Gerbiamasis pranešėjau, buvusiam Seimui sužlugdžius Genocido centro darbą, ar nebus apsunkintas šios komisijos darbas? Ačiū.</text:p>
      <text:p text:style-name="P160">S.PEČELIŪNAS. Aš nenorėčiau susieti šitų dviejų dalykų. Kai dirbi, visada atsiranda sunkumų, bet tam jie ir yra, kad juos galėtum nugalėti. Jūs pažiūrėkite į jau pasiūlytų asmenų sąrašą. Aš manau, kad tie žmonės yra pajėgūs nugalėti visus sunkumus.<text:s/></text:p>
      <text:p text:style-name="P161">PIRMININKAS. Seimo narys A.Salamakinas.</text:p>
      <text:p text:style-name="P162">A.SALAMAKINAS. Gerbiamasis pranešėjau, mane truputį nustebino jūsų pasakymas - savivaldybės tarybų deputatai. Tokių nėra. Yra 119 Konstitucijos straipsnis, kuris sako, kad yra savivaldybių tarybų nariai (kaip ir Seimo nariai). Tai pirma.</text:p>
      <text:p text:style-name="P163">Antra. Kiekvienas kandidatas į Seimą pildė deklaraciją, kurioje buvo klausiama, ar bendradarbiavo, ar nebendradarbiavo. Vadinasi, tais, kurie išrinkti į Seimą, rinkėjai pasitikėjo, bet turi būti tarpusavio pasitikėjimas. Aš manyčiau, kad truputį būtų neetiška kapstytis po kiekvieno Seimo nario biografiją, nes mes, pildydami tas anketas, rašėme tiesą. Kaip jūs į tai žiūrėtumėte?</text:p>
      <text:p text:style-name="P164">S.PEČELIŪNAS. Dėl pirmosios jūsų pastabos. Mes galime prie žodžių kabintis: ar jis deputatas, ar jis yra savivaldybės narys, čia yra smulkmena. Ir jus turbūt dažnai deputatu kas nors pavadina, kai nuvažiuojate į apygardą. Čia neesminis dalykas.</text:p>
      <text:p text:style-name="P165">Dabar dėl antrojo jūsų klausimo. Gerbiamasis Salamakinai, įstatymas priimtas 1991 metais. Jeigu jūs matėte, kad šitas įstatymas yra nereikalingas, tai kas trukdė jums (turėjote daugumą buvusiame Seime) šitą įstatymą panaikinti? Jeigu jis nepanaikintas, matyt, jis yra reikalingas. Nuo tų laikų praėjo labai nedaug laiko, tik keleri metai, ir mums patiems pasitikrinti niekada nėra blogai. Tie klausimai, kurie buvo priešrinkiminėse anketose, yra be galo paprasti - “taip” arba “ne”. Ir vien tuo “taip” arba “ne” patikėti, kai dažnas, sakykim, netgi ir žino daug ką, bet kiek tai yra sąmoningi veiksmai ar nesąmoningi, prasideda įvairios insinuacijos. Aš norėčiau, kad tai būtų atlikta profesionaliai, be insinuacijų ir būtų galima drąsiai žiūrint į akis pasakyti, kad visa tai yra netiesa, o buvo taip ir taip.<text:s/></text:p>
      <text:p text:style-name="P166">PIRMININKAS. Seimo Pirmininkas V.Landsbergis.</text:p>
      <text:p text:style-name="P167">V.LANDSBERGIS. Pone pranešėjau, čia jūs palietėte labai svarbų klausimą, bet galbūt reikėtų geriau paaiškinti. Ar pagal veikiantį įstatymą komisija turi tiesiog tikrinti visus Seimo narius, ar tik tuos, apie kuriuos iškyla kokių nors faktų ar dokumentų? Turi būti tikrinama ne “taip” arba “ne”, o kai kurie ypatingi atvejai. Man atrodo, kad buvo toks įstatymas.<text:s/></text:p>
      <text:p text:style-name="P168">Dabar dėl jūsų pastabos, kad į Juridinio skyriaus pastabas galima nekreipti dėmesio. Aš manau, kad jums nelabai pasisekė pasakyti. Iš tikrųjų reikia kreipti dėmesį, ir kai sako, kad nutarimo projekto pavadinimas ne visai tikslus, tai čia labai lengva - vietoje žodžio “asmenų” reikia parašyti tiksliai - “Seimo narių ir savivaldybių tarybų narių”. Sakinys bus ilgesnis, bet bus korektiškai.<text:s/></text:p>
      <text:p text:style-name="P169">Aš dar turiu vieną kitą redakcinę pastabėlę, aš jums vėliau pasakysiu.</text:p>
      <text:p text:style-name="P170">S.PEČELIŪNAS. Ačiū. Tai gal mane negerai išgirdote. Aš priėmiau visas Juridinio skyriaus pastabas ir paaiškinau, kodėl buvo žodis “asmenų”, o ne koks nors kitas. Jeigu manote, kad reikia rašyti visus tuos žodžius, galime rašyti, čia nėra problemos, o visos kitos pastabos yra priimtos.<text:s/></text:p>
      <text:p text:style-name="P171">Dėl to, kaip parašyta įstatyme. Taip. 1 straipsnyje parašyta: “Po rinkimų iškilusias viešumon.” Tiesiog nebuvo progos, kad kas nors iškiltų. Sakykime, aname Seime iškilo, bet tai niekuo nesibaigė, net nebuvo jokio tikrinimo. Žmonės kreipėsi į prokuratūrą, ten gavo formalų atsakymą, paskui visiems tą formalų atsakymą rodė, bet jokio tyrimo nebuvo. Dabar žinodami, kokia KGB archyvų padėtis, aš manau, niekas iš mūsų neatsisakys, ir jūs, ir aš esame tas anketas pildę ir mums tai nėra problema, galime nors ir kasdien jas pildyti, jeigu tik bus reikalingos. Galime dar sykį taip padaryti, bet tiesiog pasitikslinti. Daugelis iš čia esančių turbūt net nežino, o ta komisija jiems galbūt galėtų pasakyti, kokia medžiaga apie juos buvo surinkta KGB. Ir kas iš mūsų gali pasakyti, kuriuo momentu kas nors piktais tikslais (sakykim, netgi ir šitaip) pamėgins tą medžiagą kur nors panaudoti? Štai tada ir iškils (net ir gale kadencijos) toks klausimas, ir mes neturėsime net kur kreiptis, kad tas klausimas būtų išspręstas.<text:s/></text:p>
      <text:p text:style-name="P172">Aš norėčiau, kad mes teisingai suprastume. Mano iniciatyva vykdyti šitą įstatymą ir sudaryti tokią komisiją nėra skirta kokių nors raganų medžioklei ar dar kažkam, bet kai tik iškyla koks nors klausimas, kad nebūtų vilkinama, iš karto būtų kur kreiptis ir būtų labai argumentuotai atsakyta, kiek<text:s/>vienokie ar kitokie kaltinimai yra pagrįsti.</text:p>
      <text:p text:style-name="P173">Dėl savivaldybių deputatų. Vis dėlto jų yra daug, ir ten, matyt, yra visokių žmonių. Kyla klausimas, kodėl savivaldybių tarybos per visą savo kadenciją jokios iniciatyvos neparodė vykdyti šitą įstatymą, jos galėjo tai daryti ir be jokių Seimo nurodymų. (Balsas salėje) Gal niekas neparodė iniciatyvos dėl vienokios ar kitokios priežasties? Aš norėčiau pateikti visiškai idiotišką pavyzdį. Sakykim, į savivaldybę išrinkti visi susiję ir tada blokuojama, todėl niekad niekas neiškils, kol nebus iniciatyvos, kad vis dėlto reikėtų patikrinti. Tai čia yra “slidus” reikalas. Visokių situacijų gali būti. Aš manyčiau, kad reikėtų tokią komisiją sudaryti, ir tegul ji pasižiūri. Ko mums galų gale bijoti? Aš tikiu, kad visi čia sėdintys yra nesusiję, bet, kol tai yra vien tik mano asmeninė nuomonė, o ne juridiškai patvirtinta, tai yra tik mano nuomonė.</text:p>
      <text:p text:style-name="P174">PIRMININKAS. Seimo narys A.Patackas.</text:p>
      <text:p text:style-name="P175">A.V.PATACKAS. Aš vis tik norėčiau atkreipti dėmesį į Juridinio skyriaus išvadą, kad visoms frakcijoms sutarus... Jie mano, kad tokiu būdu galima vetuoti šitą įstatymą. Ar nereikėtų čia patikslinti? Bent jau to neišgirdau.<text:s/></text:p>
      <text:p text:style-name="P176">Antra. Tie samprotavimai apie išplovimus, raganų medžiokles... Aš neišgirdau svarbiausio, jog reikia nustatyti tiesą.<text:s/></text:p>
      <text:p text:style-name="P177">S.PEČELIŪNAS. Man atrodo, kad apie tiesą jau mums nusibodo kalbėti. Ją reikia tiesiog sakyti, mes tik kalbame, kad reikėtų ją sakyti, bet niekada nepasakome. Štai ir būtų komisija, kuri galėtų tą tiesą pasakyti. Tai čia mūsų nuomonė ir pono A.Patacko, aš manau, nesiskiria.<text:s/></text:p>
      <text:p text:style-name="P178">O dėl to, kad kokia nors frakcija galėtų blokuoti tos komisijos veiklą, aš nemanau, kad taip atsitiktų, nes tai iš karto būtų viešas dalykas, būtų aišku, kas konkrečiai blokuoja, ir kiltų klausimas, kodėl. Blokavimas galimas tik vienu atveju: jeigu, sakykim, kokia nors frakcija turi žinių, kad gali tekti tirti kurio nors iš pasiūlytų asmenų veiklą. Tada taip. Tada toks žmogus neturėtų būti komisijos narys. Štai čia yra pagrindinis dalykas, kodėl visi turime sutarti ir susiderinti. Ir dėl reglamento taip pat, kad vis dėlto nebūtų tos komisijos darbe kokių nors politinių insinuacijų, vienašališkų politinių insinuacijų. Aname Seime, pone Algirdai (turbūt atsimenate), viena frakcija norėjo tam tikra linkme kreipti tos komisijos darbą, ir netgi nutarimas tuomet vadinosi visai kitaip, nors buvo remtasi tuo pačiu įstatymu. Dabar mes norime tiksliai prisiderinti prie to įstatymo, kad būtų kuo mažiau nereikalingų politinių insinuacijų, bet būtų atliktas tas darbas, kuris turi būti atliktas.<text:s/></text:p>
      <text:p text:style-name="P179">PIRMININKAS. Aš irgi užsirašiau paklausti, ir, jeigu leisite, aš iš čia, iš vietos, ir paklausiu. Gerbiamasis pranešėjau, vis dėlto aš norėčiau aiškiai sužinoti, ar šita komisija sudaroma remiantis įstatymu, kaip jūs sakėte, priimtu 1991 metais, t.y. įstatymu “Dėl deputatų, įtariamų sąmoningu bendradarbiavimu su kitų valstybių specialiosiomis tarnybomis, mandatų patikrinimo” ir, jeigu remiantis šituo įstatymu, tai ar jūs nemanote, kad tokiu atveju tai, ką bent jau jūs kalbate, nevisiškai atitinka būtent 1 straipsnį? Jau<text:s/>kalbėjome apie iškilusių viešumon faktų tikrinimą, o ne apskritai bendrą visų tikrinimą.<text:s/></text:p>
      <text:p text:style-name="P180">Antra. Šis įstatymas numato, kad atskiros komisijos yra sudaromos tose tarybose (tuo atveju Aukščiausiojoje Taryboje ir savivaldybių tarybose), kur tie faktai iškyla,<text:s/>ir nėra steigiama kokia nors vieninga institucija ir vieninga sistema, kuri apskritai tikrina visų deputatų mandatus. Tai šiuo požiūriu Seimo komisija, jeigu jinai bus steigiama remiantis šiuo įstatymu, neturės jokių įgaliojimų ką nors daryti savivaldybėse. Ar jūs galvojate, kad šita komisija bus steigiama kažkokiu kitu teisiniu pagrindu?</text:p>
      <text:p text:style-name="P181">S.PEČELIŪNAS. Aš galiu tik pakartoti. Ne, aš negalvoju, kad šita komisija turės tikrinti visus savivaldybių deputatus. Tai darys savivaldybių sudarytos komisijos, bet karti patirtis rodo, kad savivaldybės tokių komisijų nesudaro ir nieko netikrina, nors žinių iš rajonų, kad vienas ar kitas lyg ir yra susijęs, gauname, jos ir mūsų komitetą pasiekia. Aš manau, kad šita komisija būtų kaip tam tikras koordinatorius ir vis primintų toms savivaldybėms, kad jos turi vieną ar kitą dalyką padaryti, taip pat tą komisiją sudaryti, ir jeigu kokių nors duomenų gaus Seimo komisija, tai ji ir imsis iniciatyvos, kad savivaldybė tokią komisiją sudarytų. Aš manau, kad mes pakankamai tiksliai<text:s/>šitą įstatymą turime vykdyti, nutarimas nieko kito nerodo, remiamasi tuo pačiu, ir preambulėje minimas labai konkretus įstatymas. Kol komisija nesudaryta, tai, atsiminkime, ne visada tie faktai ir iškyla, kai nėra kur kreiptis.</text:p>
      <text:p text:style-name="P182">PIRMININKAS. Seimo narys M.Pronckus.</text:p>
      <text:p text:style-name="P183">M.PRONCKUS. Gerbiamasis prelegente, aš norėčiau paklausti taip: ar jums neatrodo, kad tokios komisijos sudarymas rodo nepasitikėjimą valstybės saugumo darbo organais ir Seimo Nacionalinio saugumo komiteto darbu? Juk praktiškai šitie organai visa<text:s/>tai gali daryti, jeigu reikia, ar tai reiškia, kad jūs nepasitikite šitomis institucijomis?<text:s/></text:p>
      <text:p text:style-name="P184">S.PEČELIŪNAS. Tai nereiškia nei vieno, nei kito. Tai reiškia, kad mes turim vykdyti Lietuvos Respublikos įstatymą, ir dar reiškia, pone Pronckau, kad Seimo nariai<text:s/>turi tam tikrą imunitetą ir nutraukti tą imunitetą yra tam tikros procedūros, o šiuo klausimu yra konkretus įstatymas, kuris nurodo, kokiu būdu galima dėl šitų priežasčių nutraukti šitą imunitetą. Nei Valstybės saugumo departamentas, nei kitos valstybės institucijos tokių įgaliojimų neturi. Pagal Lietuvos Respublikos įstatymą tokius įgaliojimus turi tik Seimo sudaryta komisija ir jos kreipinys į teismą, o po to teismo sprendimas, jeigu tas asmuo nesutinka, kad komisija tikrai viską įrodė pati ir į teismą kreiptis nereikia, jis pats pripažįsta komisijos išvadą. Tokių situacijų mes Aukščiausiojoje Taryboje turėjome ir tai nereiškia jokio nepasitikėjimo kokiomis nors Lietuvos Respublikos institucijomis. Tiesiog tos institucijos neturi tokių įgaliojimų šitą darbą daryti.<text:s/></text:p>
      <text:p text:style-name="P185">PIRMININKAS. Seimo narys A.Katkus.</text:p>
      <text:p text:style-name="P186">J.A.KATKUS. Gerbiamasis pranešėjau, aš manau, kad vis tiek Nacionalinio saugumo komitetas svarstys šitą jūsų projektą, tai galbūt jūs kokius nors metmenis ar bent jau pačią idėją?.. Turės būti kažkoks reglamentas, kažkokie kriterijai. Ar jūs jau turite kokius nors metmenis? Nacionalinio saugumo komitetui būtų kur kas lengviau svarstyti, mes žinotume nuo A iki Z, kas bus daroma ir kaip?</text:p>
      <text:p text:style-name="P187">S.PEČELIŪNAS. Ne. Aš tokių metmenų neturiu, nes tiesiog man ir nereikia jų turėti, aš nesu pretendentas į tokią komisiją, niekad juo nebuvau ir nenoriu būti. Tam, kad nekiltų kam kokių nors insinuacijų, kad S.Pečeliūnas labai nori knaisiotis po KGB dokumentus. Tai pirma. Bet ankstesnė komisija, dar Aukščiausiosios Tarybos komisija,<text:s/>tokį reglamentą mėgino parengti. Jeigu mes būtume tą komisiją sudarę aname Seime, tai jame buvo ir Aukščiausiosios Tarybos komisijos Seimo narių ir jie būtų tą medžiagą pateikę. Dabar, matyt, reikėtų tai komisijai, kai ji bus sudaryta, paprašyti ankstesnių narių, kad jie pateiktų tuos savo projektus, kokius jie buvo parašę. Juos, aišku, reikės tobulinti, tvarkyti, bet bent jau būtų tas pirminis, žalias, sakykim, variantas, su kuriuo būtų galima dirbti. Tokie projektai Lietuvoje egzistuoja, aš žinau, kad anoji komisija buvo pradėjusi juos rengti.</text:p>
      <text:p text:style-name="P188">PIRMININKAS. Ačiū. Jūs atsakėte į visus klausimus. Dabar turėsim apsispręsti, ar pradedame šio įstatymo projekto svarstymo procedūrą. Gerbiamieji Seimo nariai, 1 - už, 1 - prieš. Kas nori kalbėti dėl šio nutarimo projekto? Seimo narys A.Salamakinas.<text:s/></text:p>
      <text:p text:style-name="P189">A.SALAMAKINAS. Gerbiamieji kolegos, Lietuvos demokratinė darbo frakcija pasisako už šios komisijos sudarymą. Manau, kad komisija daug darbo neturės, tačiau tarpusavio pasitikėjimas tikrai išsiplės po šios komisijos darbo. Aš manau, kad reikia pritarti ir pranešėjo siūlymui, kad pavardės į komisiją būtų įrašytos išties bendru sutarimu. Todėl aš pasisakau už.</text:p>
      <text:p text:style-name="P190">PIRMININKAS. Seimo narys J.Razma.</text:p>
      <text:p text:style-name="P191">J.RAZMA. Esu už, todėl negaliu kalbėti.</text:p>
      <text:p text:style-name="P192">PIRMININKAS. Galit išsakyti dar. Tiek to,<text:s/>jeigu norit.</text:p>
      <text:p text:style-name="P193">J.RAZMA. Aš irgi pasisakau už svarstymo procedūros pradėjimą. Neabejoju, kad bus priimtas mano pateiktas projektas kaip alternatyva, aš pervardysiu pasiūlymą kaip alternatyvų projektą, bet tokią komisiją reikia sudaryti.<text:s/></text:p>
      <text:p text:style-name="P194">PIRMININKAS. Ačiū. Gerbiamieji Seimo nariai, taigi du Seimo nariai buvo už tai, kad būtų pradėta svarstymo procedūra. Ar galim bendru sutarimu nutarti, kad pradedame svarstymo procedūrą? Galim. Ačiū. Tokiu atveju Nacionalinio saugumo komitetą siūlom pagrindiniu komitetu šį nutarimą toliau svarstyti ir derinti dvi alternatyvas. Jeigu niekas neprieštarauja, tai šį klausimą tokiu atveju baigiam. Ar Seimo narys A.Salamakinas dar pastabą nori? Prašom.</text:p>
      <text:p text:style-name="P195">A.SALAMAKINAS. Aš matau Žmogaus ir piliečio teisių komiteto pirmininką. Manyčiau,<text:s/>kad pagalbinis komitetas vis dėlto turėtų būti šis komitetas.<text:s/></text:p>
      <text:p text:style-name="P196">PIRMININKAS. Turbūt niekas neprieštarauja. Ar komiteto pirmininkas E.Zingeris sutinka svarstyti nutarimą komitete dėl Seimo narių, bendradarbiavusių su KGB, komisijos sudarymo?</text:p>
      <text:p text:style-name="P197">E.ZINGERIS. Be didelio džiaugsmo, bet taip.</text:p>
      <text:p text:style-name="P198">PIRMININKAS. Gerai. Taigi Nacionalinio saugumo komitetas yra pagrindinis, o Žmogaus ir piliečio teisių komitetas yra papildomas komitetas. Ačiū.<text:s/></text:p>
      <text:p text:style-name="P199"/>
      <text:h text:style-name="P200" text:outline-level="3"><text:bookmark-start text:name="_Toc485117134"/>Sutarčių ratifikavimas<text:bookmark-end text:name="_Toc485117134"/></text:h>
      <text:p text:style-name="P201"><text:bookmark-start text:name="_Toc485026470"/>LRV ir Korėjos Liaudies Demokratinės Respublikos Vyriausybės sutarties dėl oro transporto ratifikavimo įst. pr. Nr.P-89<text:bookmark-end text:name="_Toc485026470"/><text:s/></text:p>
      <text:p text:style-name="P202">(pateikimas)<text:s/></text:p>
      <text:p text:style-name="P203">Gerbiamieji Seimo nariai, dabar grįžtam prie reguliarios darbotvarkės. Darbotvarkės klausimas 16 - Lietuvos Respublikos Vyriausybės ir Korėjos Liaudies Demokratinės Respublikos Vyriausybės sutarties dėl oro transporto ratifikavimo įstatymo projektas. Registracijos Nr.P89. Pateikimo stadija. Pranešėjas - ministras A.Žvaliauskas. Kviečiame į tribūną ministrą.</text:p>
      <text:p text:style-name="P204">A.ŽVALIAUSKAS. Gerbiamasis posėdžio pirmininke, gerbiamieji kolegos, teikiu<text:s/>jums svarstyti 1995 m. gegužės 18 d. Vilniuje pasirašytą Korėjos Liaudies Demokratinės Respublikos civilinės aviacijos generalinio direktoriaus ir mūsų Susisiekimo ministerijos ministro pono J.Biržiškio sutartį. Susisiekimo ministerija, sudarydama šią sutartį dėl oro transporto, garantuoja reguliarų susisiekimą oru, sudaro Lietuvos Respublikos oro transportui palankias sąlygas netrukdomai naudotis Korėjos Liaudies Demokratinės Respublikos oro uostais bei erdve. Atsižvelgiant į visuomenės poreikius efektyviai naudoti reguliariam keleivių, jų bagažo, įgulos, krovinių ir pašto vežiojimui į turimus objektus orlaiviais bei reglamentuoja Korėjos Liaudies Demokratinės Respublikos orlaivių atvykimą, buvimą, išvykimą bei oro erdvės perskridimą.<text:s/></text:p>
      <text:p text:style-name="P205">PIRMININKAS. Viskas?<text:s/>Jūs baigėt? Tokiu atveju jūsų nori paklausti vienas Seimo narys. J.Listavičius.</text:p>
      <text:p text:style-name="P206">J.LISTAVIČIUS. Gerbiamasis pranešėjau, aš dėl 9 straipsnio “Atleidimas nuo muitų ir mokesčių”. 9 c punkte nurodyta: “kuras ir tepalai, skirti naudoti su tuo susitariančios šalies paskirtosios aviakompanijos orlaiviui”. Aš norėčiau paklausti: ar čia nereikėtų ir ar ne geriau būtų, kad tas kuras būtų savitarpio užskaitymo tvarka? Kam mums 10 tonų vežti ten? Jie vežtų 9 tonas čia. Šiuo atveju liktų viena tona, ir viskas. Ačiū.<text:s/></text:p>
      <text:p text:style-name="P207">A.ŽVALIAUSKAS. Gerbiamasis kolega, aš pritarčiau jūsų šitam pasiūlymui, ir jeigu jūs manot, kad reikia į jį atsižvelgti, mes tada atsižvelgsim.</text:p>
      <text:p text:style-name="P208">PIRMININKAS. Aš noriu pasakyti, kad sutartis pasirašyta ir jau kažin ar galima ką nors joje keisti.<text:s/></text:p>
      <text:p text:style-name="P209">A.ŽVALIAUSKAS. Jeigu tai įmanoma, mes galbūt... Teisingai jūs pasakėte. Kadangi sutartis pasirašyta, tai jau nieko nepadarysi, tačiau tas jūsų pasiūlymas, be abejo, būtų labai įdomus. Tačiau dabar jau nieko pakeisti neįmanoma.<text:s/></text:p>
      <text:p text:style-name="P210">PIRMININKAS. Ačiū, ministre. Jūs atsakėt<text:s/>į visus klausimus. Ačiū. Tokiu atveju mes turime... Ačiū. Jūs galit sėsti į savo vietą. Mes turime apsispręsti, ar pradedame svarstymo procedūrą šios ypač svarbios sutarties, kurią ratifikavus pagerės susisiekimas su Korėjos Liaudies Demokratine Respublika<text:s/>ir visi galėsim laisvai skraidyti. Gerbiamieji Seimo nariai, niekas nenori dėl tokios svarbios sutarties diskutuoti. Taigi pateikimui yra pritarta. Pradedama svarstymo procedūra. Pagrindiniu komitetu, matyt, prašysim būti Ekonomikos komitetą, kuris kuruoja ir mūsų transporto komunikacijų reikalus. Taigi bendru sutarimu šiam įstatymo projektui pritariam.<text:s/></text:p>
      <text:p text:style-name="P211"/>
      <text:h text:style-name="P212" text:outline-level="3"><text:bookmark-start text:name="_Toc485026471"/><text:bookmark-start text:name="_Toc485117135"/>Žemės ūkio bendrovių įstatymo 1, 11, 17, 18, 19, 20, 22, 24, 25, 26, 29, 33 str. pakeitimo ir papildymo pr. Nr.P-138<text:bookmark-end text:name="_Toc485026471"/><text:bookmark-end text:name="_Toc485117135"/><text:s/></text:h>
      <text:p text:style-name="P213">(pateikimas)<text:s/></text:p>
      <text:p text:style-name="P214">Toliau dirbdami vėl susiduriam su tam tikromis šios dienos problemomis, kad mes dirbam labai sparčiai ir lenkiam grafiką. Vėl turime laiko tarpą, bet vis dėlto mes siūlytume tokiu atveju iš priešpietinio posėdžio, šios dienos rytinio posėdžio dabar svarstyti paskutinį klausimą<text:s/>110, t.y. Lietuvos Respublikos žemės ūkio bendrovių atitinkamų straipsnių pakeitimo ir papildymo įstatymo projektą. Registracijos Nr.P138. Pateikimo stadija. Pranešėjas V.Lapė. Jeigu niekas neprieštarautų, tokiu atveju mes galėtume dabar tą pateikimą daryti ir tada turėtume pietų pertraukai daugiau laiko. Taip? Gerai. Kviečiam komiteto pirmininką V.Lapę į tribūną.<text:s/></text:p>
      <text:p text:style-name="P215">V.LAPĖ. Gerbiamasis posėdžio pirmininke, gerbiamieji kolegos, žemės ūkio bendrovė nelabai atitiko kaimo žmonių poreikius besivaduojant iš kolektyvinės prievartos, todėl ir šitas įstatymas negalėjo būti labai geras ir tobulas. Per praėjusius metus šitas įstatymas ne kartą buvo taisytas ir kaskart vis buvo nutaisytas ne pajininkų, o valdininkų naudai. Tačiau ir šitas įstatymo taisymas neišgelbėjo bendrovių nuo jų griūties. Žemės ūkio bendrovių asociacijos žiniomis, iš buvusių 4 tūkstančių bendrovių, susikūrusių tuo metu, šiuo metu mano, kad ūkininkauja ekonomiškai patenkinamai arba gerai, kaip jie rašo, 250 bendrovių. Aš jums išdalijau tam tikrą kiekį informacijos, ten jūs galite pasiskaityti. Mielieji kolegos man priekaištavo, kad neparašyta, jog bendrovių, kai kas suprato, kad tai yra bankas. Čia kalbama apie žemės ūkio bendroves. Taip pat šitoje schemoje parodyta, kaip per tą laikotarpį keitėsi bendrovių žemės naudojimas - iš vyravusio ūkininkavimo perėjo į labai mažą žemės naudotojų grupelę. Jų ateityje, kaip sakau, gali likti dar mažiau, negu kad prognozuoja mūsų Bendrovių asociacija. Todėl mūsų tikslas ir buvo šiomis įstatymo pataisomis, gal ir<text:s/>paskutinėmis (pažiūrėsim, kaip duos Dievas), kiek įmanoma apginti pajininkų teises ir dar likusį turtą nuo išvogimo, nuo pravalgymo ir iššvaistymo. Labai ginčytina vieta - projekto 6 straipsnis, arba bazinio 20 straipsnis, kur sakoma, kad išeinantys ūkininkauti bendrovių nariai turi teisę atsiimti savo turto dalį. Prieš šitą mūsų siūlomą pataisą gal nevisiškai kategoriškai, bet iš dalies pasisako ir Seimo Juridinis skyrius, tačiau mūsų patirtis ir gauti laiškai rodo ką kita. Jeigu jūs, žinoma, nepyktute, aš<text:s/>galiu vieną iš laiškų, o jų mes gaunam labai daug, ir skambučių, ir visko, galiu perskaityti. Kas skatina mus toje vietoje daryt gal šiek tiek kategorišką nuostatą, kad išeinantieji turi teisę. Kai kas siūlo ir siūlys, reikia manyti, kad visuotiniam susirinkimui pritarus. Tas būtų labai blogai, nes mes šiandien žinom, jeigu visuotinis pritaria, tai jis gali daryti bet ką ir tų pačių savo narių nenaudai. Štai ką rašo žmogus: “Dirbau kolūkyje nuo jo susikūrimo iki išėjimo į pensiją. Paskutiniais darbo metais<text:s/>išsinuomojau mažą dalį tėvo žemės - 6 ha, kurios didesnė dalis - 40 ha yra pilkuosiuose plotuose. Pradėjęs dirbti žemę buvau iš bendrovės išmestas ir gavau labai mažą dalį pajaus, nors jis dalyvavo išperkant turtą, reorganizuojant kolūkį į bendrovę. Paprašius grąžinti visą pajų, bendrovės vadovas pasiūlė, daugiausia iš “prichvatizuoto” kolūkio, metalo laužo ir kito gamyboje nereikalingo turto sutartinėmis kainomis, didesnėmis kaip rinkos. Prašau gerbiamąjį pirmininką, taisant įstatymus, atkreipti dėmesį į<text:s/>jau išėjusius ūkininkauti ir baigiančius atsiimti žemę iš pilkųjų plotų. Reikėtų atsiimti pajų taip, kaip jis dalyvavo išperkant iš kolūkio į bendroves. Valdant LDDP labai didelė dalis pajininkų liko apvogti bendroves valdančios kompanijos asmeninei naudai.” Galėčiau pateikti labai daug tokių pasiūlymų, todėl, man atrodo, toks kategoriškas pasakymas atitinka mūsų piliečių ir bendrovių pajininkų norus. Didžioji dalis pajininkų nori, kad būtų balsuojama priimant nutarimus kaip pirmame variante. Tai yra balsuojant - vienas pajus - vienas balsas. Šiuo metu galioja dvi įstatymo nuostatos. Viena tokia, kad vienas pajus - vienas balsas, o kita - tiek balsų, kiek yra minimalių pajų. Dalis bendrovių, kurios yra jau priėmusios tokius nutarimus, matyt, šiandien jau negalės ir pakeisti, jeigu mes šitą įstatymą ir patvarkytume, ir paliktume tik vieną nuostatą. Tačiau noriu pasakyti, kad gauta keletas pasiūlymų iš tokių bendrovių, kurios tikrai norėtų “gaspadoriškai” svarstyti bendrovių reikalus ir prašo, kad būtų tikrai įstatyme palikta tokia teisė balsuoti ir tiems žmonėms, kurie turi didesnę sumą pajaus. Kitaip sakant, akcinės bendrovės principu. Aš asmeniškai rodysiu iniciatyvą dėl šito įstatymo pataisų, nors neturiu kategoriškos savo nuomonės. Žinoma, šiuo momentu, kai<text:s/>tebėra dar mūsų piliečių, kaip čia pasakyti, neryžtingumas, tokia savo valdžios baimė, galbūt šiuo momentu būtų geriau turėti vieną tvarką - kiek pajų, tiek ir balsų. Aš manau, tuo klausimu svarstant bus kalbama ir bus pasiūlymų, manau, nulems tai, kaip dauguma Seimo žmonių norės.<text:s/></text:p>
      <text:p text:style-name="P216">Aš manau, kad įstatyme bus naudinga tokia pataisa, kad visi nutarimai priimami atviru balsavimu, išskyrus bendrovės pirmininko rinkimą. Irgi padės, man atrodo, šiek tiek mūsų bendrovių pajininkam nugalėt baimę arba nors pasislėpti nuo nedoro vadovo žvilgsnio. O kad tokių esama, aš manau, neprieštaraus nė vienas čia, salėje. Mes gana solidariai arba glaudžiai bendradarbiavom rengdami šitą pataisų projektą su Bendrovių asociacijos direktoriumi ponu Kraujeliu, kuris, matau, ir klausosi. Jis taip pat pritaria, kad tarp bendrovių vadovų yra tokių, kurie pažeidžia mūsų piliečių ir mūsų pajininkų teises, savavaliauja, pasisavina turtą ir t.t., ir t.t. Matyt, kad šita pataisa buvo reikalinga.<text:s/></text:p>
      <text:p text:style-name="P217">Taip pat šitame projekte nėra minimas 23 straipsnis, tačiau aš jau dabar gavau ne vieną tokį pasiūlymą, kad reiktų pasižiūrėti. Labai neaiškiai suformuluotas 23 bazinio įstatymo straipsnis, kuriame sakoma, kad dalyvauti visuotiniame susirinkime gali įgaliotas nuo tam tikro žmonių skaičiaus pajininkas. Ten labai miglotai pasakyta. Reiktų labai aiškiai pasakyti, kad susirinkime gali dalyvauti, bet priimant sprendimus jis negalėtų dalyvauti. Arba jeigu jau taip būtina, jis turėtų gauti, kaip kitose bendrovėse, uždarosiose akcinėse bendrovėse, turėtų gauti notaro patvirtintą įgaliojimą. Tokiu atveju galbūt ir galima būtų. Aš manyčiau, bus vertingos pataisos, leidžiančios bendroves perorganizuoti į kitokio tipo įmones - į kooperatines, į akcines ar kitokias, kokios šiuo metu mūsų įstatymuose yra reglamentuotos.<text:s/></text:p>
      <text:p text:style-name="P218">Taip pat reiktų manyti, kad šitose pataisose yra sudaroma tokia galimybė valdžiai, patiems pajininkams spręsti klausimą apie bendrovės ateitį, jeigu per praėjusius metus žymiai sumažėjo bendrovės turtas dėl neūkiškumo, aplaidumo ir nesąžiningumo. Žinoma, išskyrus gaisrus, kitas gaivalines nelaimes, gyvulių ligas ir panašiai. Jeigu turtas sumažėjo daugiau negu 20%, tokią bendrovę turėtų būti leidžiama paleisti ir turtą piliečiams arba pajininkams išsidalyti. Aš manau, kad tokių teisių suteikimas pajininkams labai teigiamai paveiktų bendrovių persitvarkymą ir atsikratymą tų, kurios šiandien daro negerą darbą.<text:s/></text:p>
      <text:p text:style-name="P219">Mielieji, noriu pasakyti, kad nereikia kreipti labai daug dėmesio į šias bendroves. Kaip jūs matote iš pateiktos informacijos, šiandien jos tesudaro labai nedidelį skaičių, todėl, man atrodo, mes daugiau koncentruokime dėmesį į ateitį, o ne į praeitį. Tai yra praeities reliktas. Žinoma, reikia, kad mūsų vietos valdžia, seniūnai, galbūt merai, o aš manyčiau, būtų neblogai, kad ir Seimo nariai, rinkti<text:s/>kaimuose, Vyriausybės nariai padalyvautų šių metų ataskaitiniuose bendrovių susirinkimuose ir padėtų mūsų piliečiams kartą atsikratyti tų negerovių, kurių bendrovėse šiandien yra. Mes visą laiką pasisakėme už tai, kad remiame visas ūkininkavimo formas ir<text:s/>jas remsime. Tačiau manau, kad sudarymas atitinkamų sąlygų arba kokių išskirtinių sąlygų bendrovėms yra negeras dalykas, o tai buvo daroma anksčiau.<text:s/></text:p>
      <text:p text:style-name="P220">Mes greitai svarstysime Seime išlikusio nekilnojamojo turto įstatymo pataisas, žemės reformos įstatymo pataisas, ir ten, aš manau, bus tiksliai pasakyta, kad tokių pilkųjų zonų iš viso būti negali. O aš manau, kad ir žaliųjų. Todėl pirmumo žemei bendrovės turbūt neteks. Aš manau, kai tai bus, kai tokie bus priimti įstatymai arba jų pataisos, daugelis bendrovių<text:s/>turės apsispręsti ir savaime jos turbūt užbaigs savo egzistavimo amžių.<text:s/></text:p>
      <text:p text:style-name="P221">Dėkoju visiems, kurie teikė pasiūlymus ir teiks. Dėkoju Juridiniam skyriui už vertingas pastabas.<text:s/></text:p>
      <text:p text:style-name="P222">Kaimo komitetas rytoj 11 val. žada svarstyti šį klausimą. Jeigu Seimo Pirmininkas paskirs pagrindiniu komitetu mūsų komitetą, kviečiu suinteresuotuosius dalyvauti ir pateikti savo pastabų, žinoma, argumentuotų. Iš anksto dėkoju ir laukiu jūsų klausimų, jeigu kas turite.</text:p>
      <text:p text:style-name="P223">PIRMININKAS. Ačiū, gerbiamasis komiteto pirmininke. Jūsų nori paklausti 11 Seimo narių. Seimo narys P.Papovas.</text:p>
      <text:p text:style-name="P224">P.PAPOVAS. Gerbiamasis pranešėjau, žemės ūkio bendrovės yra tokios pat Lietuvos Respublikos įmonės, kaip ir kitos Lietuvoje veikiančios pagal įstatymus akcinės bendrovės ir t.t. Iki šiol Žemės ūkio bendrovių įstatymas nebuvo laikino pobūdžio, taip pat kaip ir kitų įmonių. O iš siūlomų nuostatų ir įvertinus Juridinio skyriaus pastabas matyti, kad įstatymui bandoma suteikti laikiną pobūdį. Ar taip jus suprantu?</text:p>
      <text:p text:style-name="P225">V.LAPĖ. Aš manau, kad iki šiol galiojęs įstatymas ir mūsų siūlomos pataisos laikinumo nesuteikia, bet pati bendrovė, sakykime, junginys, darinys kaime, nepriimtinas Lietuvos žmonėms. Jūs tai puikiai žinote, ir jis pats savaime savo amžių užbaigs. Greitai jis užbaigs.</text:p>
      <text:p text:style-name="P226">PIRMININKAS. Seimo narys V.Vilimas.</text:p>
      <text:p text:style-name="P227">V.VILIMAS. Pone pranešėjau, 5 straipsnyje, 19 straipsnio antrosios dalies pakeitime ne visai aiškiai suformuluota apie pajaus arba jo dalies pinigais pervedimą bendrovės nariui arba kitam fiziniam asmeniui. Ar priimant naują pajininką reikalingas bendrovės narių susirinkimo nutarimas, ar nereikalingas? Ši abejonė pateikta ir Juridinio skyriaus. Manau, kad įstatyme reikėtų tiksliai apibrėžti bendrovės nario pajininko ir fizinio asmens pajininko, jeigu tokių yra, sąvokas ir nustatyti jų teises ir pareigas parduodant,<text:s/>perkant arba kitais būdais įsigyjant pajus, kad nebūtų dviprasmybių, kurios šiandien įstatyme jaučiamos.<text:s/></text:p>
      <text:p text:style-name="P228">V.LAPĖ. Taip, iki šiol visą laiką tame pačiame įstatyme klaidžiojo dvi sąvokos - pajininkas ir narys. Ir visą tą laiką niekas ir iš kūrusių tą įstatymą, ir iš tų, kurie taikė jį gyvenime, neatsakė, kuo tos sąvokos viena nuo kitos skiriasi. Mums atrodo, kad pajininką galima pavadinti ir nariu, pajininkas - narys, ir taip visos problemos išsisprendžia.<text:s/></text:p>
      <text:p text:style-name="P229">PIRMININKAS. Seimo narys K.Vaitukaitis.</text:p>
      <text:p text:style-name="P230">K.VAITUKAITIS. Gerbiamasis pranešėjau, Žemės ūkio bendrovių įstatymas siūlomas taisyti 11 kartą. Pagal galiojantį Įstatymų ir kitų teisės norminių aktų rengimo tvarkos įstatymo 11 straipsnio 2 punktą, tai keičiamame teisės akte keičiama ar buvo pakeista daugiau nei pusė jo straipsnių ir keičiamas aktas, paprastai dėstoma nauja redakcija arba rengiamas naujas teisės aktas. Ar jums neatrodo, kad padarius šiuos pakeitimus, o nerengiant naujo įstatymo, po kiek laiko vėl reikės siūlyti kitus pakeitimus?</text:p>
      <text:p text:style-name="P231">V.LAPĖ. Aš, kaip girdėjote, išreiškiau savo nuomonę, kad gal Dievas duos ir tai bus paskutinis keitimas. O šiuo metu pagal įstatymų keitimo tvarką pakeista tiek straipsnių, kurie dar neverčia įstatymo iš naujo perrašyti. Todėl mes laikomės to principo, kad nekeisime visų straipsnių, o tik tiek, kiek yra įmanoma.</text:p>
      <text:p text:style-name="P232">PIRMININKAS. Seimo narys J.Listavičius.</text:p>
      <text:p text:style-name="P233">J.LISTAVIČIUS. Gerbiamasis pranešėjau, 2 straipsnio 2 punktas - 11 straipsnio pirmąją dalį papildyti 10 punktu. Ir to 10 punkto pabaiga: “turtas, įvertintas realia rinkos kaina”. Aš noriu paklausti: ar tai neturėtų būti taikoma, jeigu taikoma, visam Lietuvos turtui, o ne vien bendrovėms? Ačiū.</text:p>
      <text:p text:style-name="P234">V.LAPĖ. Negaliu pasakyti, kaip turėtų taikyti turto įvertinimo galimybes arba būtinybę kitos bendrovės. Tik viena galiu pasakyti, kad žemės ūkio bendrovės tą turtą įvertinti turi. Privalo. Bet privalo įvertinti labai sąžiningai, kruopščiai ir atsakingai. Nes šioje vietoje Vyriausybė jokiu būdu negali siūlyti kokio nors, sakykime, normatyvo ar kokios tvarkos. Jeigu mes paimsime tam tikrą turto dalį, sakykime, gyvulius, traktorius, mašinas, tai Lietuvos masteliu jų kaina beveik yra vienoda. Bet jeigu mes paimsime pastatus, sakykime, prie Kauno tas pastatas gali kainuoti 100 litų arba 100 tūkst. Lt, o sakykime, Ignalinoje, Utenos kampe, Zarasuose ar kitur ir už vieną litą niekas neperka. Todėl aš manau, čia kaip tik reikia palikti galimybę patiems bendrovės žmonėms nustatyti tokią kainą, už kokią jie tą turtą, sakykime, parduotų, jeigu iškiltų galimybė arba būtinybė bendrovę likviduoti.</text:p>
      <text:p text:style-name="P235">PIRMININKAS. Seimo narys M.Pronckus.</text:p>
      <text:p text:style-name="P236">M.PRONCKUS. Gerbiamasis prelegente, po to, kai jums aktyviai dalyvaujant buvo užsuktas “prichvatizacijos” ratas, po to, kai iš žemės ūkio bendrovių buvo atimta teisė teisėtai dirbti žemę, bendrovių griūtis tapo, savaime suprantama, neišvengiama. Mano klausimas kitas. 1 straipsnyje jūs bendroves ir pajininkus visai sutapatinate. Ar jums neatrodo, kad toks veiksmas kaip tik dar daugiau padės įsigalėti mafijinėms struktūroms žemės ūkyje?</text:p>
      <text:p text:style-name="P237">V.LAPĖ. Nuo mafijos mes dabar bandome gintis.<text:s/>Jos įsigalėjo jūsų laikais, pone Mykolai. O čia mes turime labai gerą pasiūlymą. Nuo mafijos galima apsisaugoti, jeigu mes panaikinsime balsavimą akcijomis. Kuo daugiau žmonių balsuos, tuo mažesnis pavojus tai bendrovei patekti į mafijos rankas. Jeigu Lietuvos piliečiai supras tą reikalą, jokio pavojaus dėl mafijos nėra. O kad tų žodžių nesutapatintume, aš nerandu argumentų. Jeigu jūs randate, būtų labai malonu, komitete galėsite pasiūlyti, įrodyti, kuo skiriasi pajininkas nuo nario.</text:p>
      <text:p text:style-name="P238">PIRMININKAS. Seimo narys P.Gražulis.</text:p>
      <text:p text:style-name="P239">P.GRAŽULIS. Žemės ūkio bendrovių 19 straipsnio septintojoje dalyje rašoma: “Kiekvienas bendrovės narys susirinkime, priimant sprendimus, turi vieną balsą arba tiek balsų, kiek jis turi minimalių bendrovės nario pajų įnašų. Konkreti bendrovės<text:s/>narių pasirinkta balsavimo tvarka įrašoma bendrovės įstatuose ir įsigalioja nuo jos priėmimo susirinkime momento.” Aš noriu jūsų paklausti: ar ši antroji dalis nesudaro galimybių bendrovių vadovams, administracijai “prichvatizuoti” bendroves ir ar nereikėtų užkirsti kelią ir palikti, kad turi tik vieną balsą?</text:p>
      <text:p text:style-name="P240">V.LAPĖ. Taip, aš apie tai truputį jau kalbėjau. Noriu pasakyti, kad čia yra diskutuotina. Manau, kad Seimas tars savo žodį.</text:p>
      <text:p text:style-name="P241">PIRMININKAS. Seimo narys A.Salamakinas.</text:p>
      <text:p text:style-name="P242">A.SALAMAKINAS. Gerbiamasis pranešėjau, aš noriu pasakyti, kad neturiu žemės ūkio bendrovėse nei pajaus, nei balsų, tačiau bandau įsivaizduoti, kaip atrodytų miesto įmonė, akcinė bendrovė, kaip ji galėtų funkcionuoti, jeigu būtų priimtos tokios pat pataisos, kaip jūs siūlote. Aš kalbu apie 6<text:s/>straipsnį, kur jūs siūlote, kad pajininkas, išeidamas iš bendrovės, gali pasiimti ką nori, ką pats yra nusprendęs. Jeigu aš turiu akcijų gamykloje, aš išeidamas iš gamyklos pasiimu vieninteles stakles, kurios yra toje gamykloje, ir iš esmės paralyžiuoju visos gamyklos darbą. Jūs tą siūlote daryti su žemės ūkio bendrovėmis. Todėl aš neabejoju, kad tos pataisos iš tikrųjų yra paskutinės, ką jūs sakėte, nes tų bendrovių nebeliks ir tų pataisų nereikės daryti. Ar jūs iš tikrųjų tam pasiryžęs?</text:p>
      <text:p text:style-name="P243">V.LAPĖ. Jeigu būtų<text:s/>tas pat tiek mieste, tiek kaime, aš manau, kad nebūtų priimta atskiru Žemės ūkio bendrovių įstatymu. Žemės ūkio bendrovė buvo laikinas darinys pereinant iš kolūkio į privatų ūkininkavimą. Ir tas, kas nesuprato, pone Salamakinai, tas, aš manau, nesupranta<text:s/>ir šiandien. Mes niekada negalėsime, kaip čia pasakius, įteisinti tų reiškinių Lietuvos kaime, kurie jam buvo svetimi, nepriimtini ir kurie nėra įsiteisinę, įgyvendinti mūsų kaimynų Vakarų valstybėse. Čia labai aišku. Kiekvienas pilietis, kuris savo pajų įnešė, suprato, kad tai yra laikinas dalykas ir kada jis norės, tada galės pasiimti, nes jis kitaip negali pradėti ūkininkauti. Tai yra logiška, apie tai kalba visi mūsų piliečiai, kurie šiek tiek jau mąsto, o tie, kurie protingai mąsto, jau seniai jie yra<text:s/>pasiėmę tą turtą.</text:p>
      <text:p text:style-name="P244">PIRMININKAS. Seimo narys F.Palubinskas.</text:p>
      <text:p text:style-name="P245">F.PALUBINSKAS. Norėjau paklausti. Kas buvo šio projekto iniciatoriai, žemės ūkio bendrovių vadovai ar mažieji valstiečiai pajininkai, o gal abudu, ir ar buvo plačiai apklausinėti valstiečiai, t.y. pajininkai, apie jų dabartines problemas ir pageidavimus, kaip tas problemas spręsti, prieš parengiant šį projektą?</text:p>
      <text:p text:style-name="P246">V.LAPĖ. Taip, jeigu imtume mus, Tėvynės sąjungos Seimo narius - agrarininkus, jie labai daug važinėjo po visą Lietuvą, po kaimus, klausė žmonių nuomonių, nuotaikų. Jau seniai, prieš trejus metus, kai mes buvome opozicijoje. Asmeniškai aš dalyvavau rinkimuose trijų rajonų teritorijoje ir teko man susidurti su trijų rajonų žemdirbiais. Dauguma kaip tik tai siūlė: kai ateisite į valdžią ir jeigu jūs ją gausite, skubėkite sutvarkyti štai tą ir tą. Remdamasis mūsų rinkėjų iniciatyva, aš šiandien rodžiau iniciatyvą, kviečiau poną Kraujelį - direktorių, dalyvavo visi, kurie norėjo, mūsų Kaimo komiteto nariai ir kiti brangūs Lietuvai žmonės. Labai daug<text:s/>gauname pasiūlymų, kaip sakiau, ir raštu, ir telefonu, ir visais kanalais. Sakyčiau, čia nėra kažkokia asmeninė vien mano nuomonė.</text:p>
      <text:p text:style-name="P247">PIRMININKAS. Seimo narys A.Šimėnas.</text:p>
      <text:p text:style-name="P248">A.ŠIMĖNAS. Gerbiamasis pranešėjau, jūsų siūloma 6 straipsnio pataisa, kuri skelbia, kad “kai pajų perka bendrovė, tai buvęs narys ar narių grupė, išeinanti savarankiškai ūkininkauti, jiems pageidaujant už savo pajų ar jo dalį turi teisę gauti materialinių vertybių”. Ar jums neatrodo, kad yra dvi dviprasmybės jūsų siūlomoje pataisoje, nes pagal<text:s/>šią pataisą išeina, kad teisę gauti materialinių vertybių įgyja išeinantis tik tada, kai jis išeina savarankiškai ūkininkauti (čia jau įvesta sąlyga). Ir antras dalykas, kai pasakyta, kad už savo pajų ar jo dalį. Yra paliekama teisė ne už visą pajų, o tik<text:s/>už jo dalį mokėti, atsilyginti materialinėmis vertybėmis. Ar jums neatrodytų, jeigu mes išbrauktumėme “išeinanti savarankiškai ūkininkauti” ir žodžius “ar jo dalį”, tai ši pataisa būtų visai korektiška ir sudarytų galimybę išeinančiam ir norinčiam gauti pajų materialinėmis vertybėmis jomis ir gauti. Su šiomis nedidelėmis dviem pataisomis, kaip jūs vertinate?</text:p>
      <text:p text:style-name="P249">V.LAPĖ. Manau, jeigu mes išbrauktume antrąją dalį, tai kaip tik prie mūsų galėtų prisikabinti, jeigu taip galiu pasakyti, tie, kurie ir nori šiandien<text:s/>prisikabinti, - štai jūs griaunate bendroves. Aš manau, kaip tik šios sąvokos, dvi galimybės reikalingos. Viena, kai jis išeina ūkininkauti, tada jam ir reikia turto tik fizine išraiška - arklio, traktoriaus ir panašiai. O tas, kuris neina ūkininkauti, kodėl jis turi ardyti bendrovę? Yra bendrovių, kurios labai puikiai ūkininkauja, ir aš manau, jos, persitvarkiusios šio įstatymo pagrindu, galės puikiai konkuruoti su mūsų ūkininkais. Todėl mes manome, kad reikia palikti. Tie, kurie neina ūkininkauti, jie turi gauti pinigine išraiška ar kuo kitu, tik ne tokiu turtu, kuris būtinai reikalingas ūkiui egzistuoti bendrovėje.</text:p>
      <text:p text:style-name="P250">PIRMININKAS. Seimo narė S.Burbienė.</text:p>
      <text:p text:style-name="P251">S.BURBIENĖ. Gerbiamasis pranešėjau, pirmiausia ačiū už jūsų atvirumą ir išaiškinimą, kad Lietuvai bendrovės nereikalingos, tačiau aš suprantu, kad čia su jūsų parašu yra išdalyti šiokie tokie duomenys, nes parašas yra labai neaiškus. Atsiprašau, jeigu apsirikau. Tai net ir pagal tuos duomenis galima pasakyti, kad vis dėlto Lietuvoje yra daugiau kaip 800 turinčių perspektyvą bendrovių. Ar jums atrodo, kad jos visos yra nereikalingos Lietuvai, kaip jūs pasakėte mažiausiai prieš 10 minučių?</text:p>
      <text:p text:style-name="P252">V.LAPĖ. Kartoti galima, žinoma, ir dar kartą pakartosiu. Niekas nemano dirbtinai griauti bendrovių. O šis įstatymas privers bendroves susitvarkyti. Kaip tik tos, kurios turi ekonominį pagrindą, jos įgis dar tvirtesnį pagrindą ir galės, kaip sakiau, konkuruoti su mūsų šauniausiais ūkininkais.</text:p>
      <text:p text:style-name="P253">PIRMININKAS. Ir paskutinis Seimo narys A.Vidžiūnas.</text:p>
      <text:p text:style-name="P254">A.VIDŽIŪNAS. Į mano klausimą dabar atsakė ponas V.Lapė.</text:p>
      <text:p text:style-name="P255">PIRMININKAS. Ačiū. Gerbiamieji Seimo nariai, komiteto pirmininkas - projekto autorius atsakė į visus klausimus. Dabar mes turime apsispręsti, ar pritariam po pateikimo ir pradedame svarstymo procedūrą. Kaip paprastai, vienas - už, vienas - prieš. Kas norėtų kalbėti? Iš anksto yra užsirašęs Seimo narys R.Karbauskis. Prašom.</text:p>
      <text:p text:style-name="P256">R.KARBAUSKIS. Gerbiamieji Seimo nariai, pateikiamas įstatymo projektas parengtas labai prastai. Tą patvirtina ir Juridinio skyriaus išvados. Kita vertus, jame minimos<text:s/>pataisos iš esmės nesprendžia žemės ūkio bendrovių tolesnio plėtojimo problemų. Seimui siūlomas laikinas sprendimas, kurio keletas straipsnių gali destabilizuoti situaciją kaime. Mano giliu įsitikinimu, laikas priimti sprendimus dėl žemės ūkio bendrovių privalomo perregistravimo į akcines ir uždarąsias akcines bendroves bei kooperatyvus. Tai pareikalautų tik kelių papildomų dabartinio įstatymo... Pirmiausia galbūt punktas dėl bendrovių reorganizavimo ir veiklos nutraukimo.</text:p>
      <text:p text:style-name="P257">Antra - dėl bendrovės kapitalo perkainojimo tvarkos, trečia - nuspręsti dėl reorganizavimo terminų.</text:p>
      <text:p text:style-name="P258">Dėl visų minėtų motyvų siūlyčiau įstatymo projektui po pateikimo nepritarti ir grąžinti svarstyti Kaimo reikalų komitetui.</text:p>
      <text:p text:style-name="P259">Pritardamas ponui F.Palubinskui, norėčiau paminėti, kad projekto autoriai nemarintų žemės ūkio bendrovių, o pasidomėtų realia situacija ir ateityje pateiktų projektus, kurių nereiks keisti bent keletą mėnesių. Labai ačiū.</text:p>
      <text:p text:style-name="P260">PIRMININKAS. Ačiū. Dabar galima pritarti projektui.</text:p>
      <text:p text:style-name="P261">Ar Seimo narys M.Pronckus pritartų? Prašom.</text:p>
      <text:p text:style-name="P262">M.PRONCKUS. Pirmiausia aš pritariu tai idėjai, kad Žemės ūkio bendrovių įstatymą iš tikrųjų kai kur reikėjo keisti, kai ką taisyti. Mes tai buvome numatę daryti dar praėjusiais metais, bet mes norėjome, kad praktiškai praeitų vieni metai ir pasižiūrėtume, kas yra blogai, kas yra negerai. Praeitais metais, prieš priimdami pataisas, mes išsiuntinėjome į visus rajonus, į visas žemės ūkio valdybas projektus ir prašėme, kad kiekvienas atsilieptų, kaip jiems atrodo. Šiuo atveju tai nebuvo padaryta. Labai siaurame rate<text:s/>susėdus, buvo sukurptas toks įstatymas, kurį labai kritikuoja Juridinis skyrius, ir apskritai juo daug kur abejojama. Daug kur šitie punktai nustato dirbtinį bendrovių naikinimą. Todėl aš, pritardamas bendrai idėjai, negaliu pritarti tam projektui. Aš siūlau jį grąžinti atgal ir svarstyti iš naujo.</text:p>
      <text:p text:style-name="P263">PIRMININKAS. Gerbiamasis Seimo nary, aš noriu pastebėti, kad Statutas yra taikomas visiems Seimo nariams. Jeigu mes Statute esame įrašę, kad po pateikimo turi kalbėti vienas už, vienas - prieš, taip reikėtų ir elgtis. Ir nereikia vieniems kitų apgaudinėti. O savo pastabas galite išsakyti po balsavimo kaip repliką po balsavimo. Šiuo atveju aš turiu vėlgi klausti pono A.Salamakino, ar jis kalbės už. Ne. Jis jau nekalbės už.</text:p>
      <text:p text:style-name="P264">Seimo narys J.Listavičius. Aš tuoj įjungsiu. Prašom.</text:p>
      <text:p text:style-name="P265">J.LISTAVIČIUS. Gerbiamieji Seimo nariai, šiuo atveju reikia pritarti ne tiktai idėjai, bet ir pritarti įstatymo projektui po pateikimo. O tai nereiškia, kad negalima jau atsižvelgti į Juridinio skyriaus išvadas, kad nebus galima priimti kitų pasiūlymų ir pataisų. Tiktai vienintelis klausimas, kad nereikėtų skubėti, kad kiekvienas galėtų suspėti, tuo labiau gal vienam ar kitam, sakykim, Seimo nariui... Kadangi nedidelis projektas, galbūt jį būtų galima ir paskelbti, kad susipažintų tie, kurie suinteresuoti. Aš sakyčiau, kad nieko baisaus, ne pirmą ir ne paskutinį mes tokį projektą priimame po pateikimo, todėl reikėtų ir čia taip daryti. Kadangi žemės ūkio klausimai, deja, nėra gerai sprendžiami, nėra visiškai aiškios pozicijos ir šiandien, todėl prie šio klausimo reikia dirbti. O kaip dirbti ir kokį gauti rezultatą - mes turime dar laiko. Todėl aš vieno ir paprašyčiau: duoti šitam projektui laiko ir pritarti po pateikimo. Ačiū.</text:p>
      <text:p text:style-name="P266">PIRMININKAS. Ačiū. Gerbiamieji Seimo nariai, taigi dabar turėsime apsispręsti balsuodami.<text:s/></text:p>
      <text:p text:style-name="P267">Iš pradžių registruokimės ir balsuosime, ar pritariame po pateikimo ir ar pradedame svarstymo procedūrą. Užsiregistravo 93 Seimo nariai.</text:p>
      <text:p text:style-name="P268">Balsuosime kompiuteriu. Kas už tai, kad Lietuvos Respublikos žemės ūkio bendrovių įstatymo atitinkamų straipsnių pakeitimo ir papildymo įstatymo projektui būtų pritarta po pateikimo ir būtų pradėta svarstymo procedūra, spaus mygtuką “už”. Kas nesutinka, spaus mygtuką “prieš”. Balsavimas pradėtas. Iš viso balsavo 84 Seimo nariai. 62 - už, 22 - prieš, nė<text:s/>vienas nesusilaikė. Taigi po pateikimo yra pritarta.</text:p>
      <text:p text:style-name="P269">Pradedama svarstymo procedūra. Matyt, pagrindinis komitetas yra Kaimo reikalų komitetas. Aš tikiuosi, kad jis, kaip ir iki šiol, dirbdamas kartu su Bendrovių asociacijos vadovais, kurie yra labiausiai...<text:s/>asociacijos, kuri yra ir įsteigta tam, kad šitie projektai būtų aptariami su jais, iš tikrųjų pasieks patį geriausią variantą.</text:p>
      <text:p text:style-name="P270">Ar yra siūlymų paskirti dar papildomą komitetą? Ar dar norėtų Ekonomikos komitetas? Ekonomikos komitetas nenori. Papildomas. Gerai. Pagrindinis komitetas yra Kaimo reikalų komitetas. Tada prašom Ekonomikos komitetą būti papildomu komitetu. Ir šį darbotvarkės klausimą mes išsprendėme.<text:s/></text:p>
      <text:p text:style-name="P271"/>
      <text:h text:style-name="P272" text:outline-level="3"><text:bookmark-start text:name="_Toc485117136"/>Sutarčių ratifikavimas<text:bookmark-end text:name="_Toc485117136"/></text:h>
      <text:p text:style-name="P273"><text:bookmark-start text:name="_Toc485026472"/>LRV ir Vokietijos Federacinės Respublikos Vyriausybės sutarties dėl finansinio bendradarbiavimo ratifikavimo įst. pr. Nr.P-86<text:bookmark-end text:name="_Toc485026472"/><text:s text:c="2"/></text:p>
      <text:p text:style-name="P274">(pateikimas)</text:p>
      <text:p text:style-name="P275">Dabar 18 darbotvarkės klausimas - Lietuvos Respublikos Vyriausybės ir Vokietijos Federacinės Respublikos Vyriausybės sutarties dėl finansinio bendradarbiavimo ratifikavimo įstatymo projektas Nr.P86. Pateikimo stadija. Pranešėjas - ponas R.Survila. Kviečiame į tribūną.</text:p>
      <text:p text:style-name="P276">R.SURVILA. Gerbiamasis Seimo Pirmininke! Gerbiamieji Seimo nariai! Finansų ministerija teikia Lietuvos Respublikos Seimui ratifikuoti Lietuvos Respublikos Vyriausybės ir Vokietijos Federacinės Respublikos Vyriausybės sutartį dėl 5 mln. Vokietijos markių paskolos (..) investicijų ir vystymo ribotos atsakomybės bendrovė (...) dalyvauti sudarant kapitalą ir paskolai Lietuvos vystymo bankui finansuoti. Vokietijos Federacinės Respublikos Vyriausybė sutiko suteikti 5 mln. Vokietijos markių paskolą. Šios paskolos paskirtis yra Vokietijos investicijų ir plėtros ribotos atsakomybės bendrovės dalyvavimas kapitale ir paskolos suteikimas Lietuvos vystymo bankui. Šios paskolos suteikimas leis<text:s/>įsigyti Lietuvos vystymo bankui 1,2 mln. ekiu vertės kapitalo dalį ir suteikti 5 mln. Vokietijos markių paskolą dalyvauti kapitale su konvertavimo teise, atskaičius kapitalo dalies įsigijimui reikalingą sumą Vokietijos markėmis.<text:s/></text:p>
      <text:p text:style-name="P277">Pagal 1996 m. liepos 4 d.<text:s/>Lietuvos Respublikos Ministro Pirmininko potvarkį Nr.222 buvo suteikti įgaliojimai Lietuvos Respublikos ekonomikos ministrui Z.Kaminskui pasirašyti Lietuvos Respublikos Vyriausybės ir Vokietijos Federacinės Respublikos Vyriausybės sutartį dėl finansinio bendradarbiavimo.<text:s/></text:p>
      <text:p text:style-name="P278">1996 m. liepos 5 d. Lietuvos Respublikos ekonomikos ministras Z.Kaminskas pasirašė Lietuvos Respublikos Vyriausybės ir Vokietijos Federacinės Respublikos Vyriausybės sutartį dėl finansinio bendradarbiavimo. Vadovaudamasi Lietuvos Respublikos Konstitucijos 67 straipsnio 16 punktu, 84 straipsnio 2 punktu ir 138 straipsniu, Lietuvos Respublikos Vyriausybė parengė minėtai sutarčiai ratifikuoti reikalingų dokumentų projektus ir per Lietuvos Respublikos Prezidentą teikia šią sutartį ratifikuoti.</text:p>
      <text:p text:style-name="P279">PIRMININKAS. Jūsų nori paklausti 2 Seimo nariai.<text:s/></text:p>
      <text:p text:style-name="P280">Seimo narys J.Listavičius.</text:p>
      <text:p text:style-name="P281">J.LISTAVIČIUS. Gerbiamasis pranešėjau, 4 straipsnyje yra nurodyta, kad “Lietuvos Respublikos Vyriausybė atleidžia nuo visų Lietuvos Respublikoje imamų mokesčių ir kitų valstybinių rinkliavų bei iš jos gaunamo pelno...” Vis dėlto norėjau paklausti, kodėl neapmokestinamas gaunamas pelnas, nes jis bus apmokestinamas ten? Kodėl mes atsisakome būtent šito pelno mokesčio? Ačiū.</text:p>
      <text:p text:style-name="P282">R.SURVILA. Tai yra numatyta tarptautinėse sutartyse, ir pagal priimtą praktiką mes neapmokestiname tų investicijų, kurios skirtos... Pelnas bus apmokestinamas ir paskirstomas sava tvarka.</text:p>
      <text:p text:style-name="P283">PIRMININKAS. Ir Seimo narė V.Stasiūnaitė.</text:p>
      <text:p text:style-name="P284">V.STASIŪNAITĖ. Ačiū. Norėčiau pasiaiškinti kai kuriuos aspektus, kadangi šita sutartis, jeigu galima pasakyti, yra labai “slidi”. Vienas dalykas, yra nenumatytos finansavimo sąlygos, kokios bus mokamos palūkanos už šitą paskolą. Kitas dalykas. Prašau paaiškinti, kas tai yra “bet kokios užsienio mokėjimo priemonės” ir kas tai yra “nemokamos<text:s/>akcijos”? Kas yra tie tretieji asmenys, kuriems tuoj pat bus galima parduoti šitą paketą?</text:p>
      <text:p text:style-name="P285">R.SURVILA. Kas dėl finansavimo sąlygų, tai dalyvauja Vystymo banko prezidentas. Jis galėtų jums pasakyti, kokiomis sąlygomis yra suteikta paskola... trylikai metų, palūkanos 13% ar 7%. Tokių finansavimo sąlygų joks kitas bankas Lietuvos Respublikoje neteikia. (Balsai salėje)</text:p>
      <text:p text:style-name="P286">V.STASIŪNAITĖ. Ir į kitus klausimus.</text:p>
      <text:p text:style-name="P287">R.SURVILA. Kas dėl užsienio mokėjimo priemonių, tai susiję su ta valiuta, kuria bus padaryti pavedimai. Aš nežinau, ar reikia skelbti... kokia valiuta bus sudaryta sutartis ir bus pervestos lėšos, tas lėšas mes ir gausime.</text:p>
      <text:p text:style-name="P288">V.STASIŪNAITĖ. Ir nemokamos akcijos.</text:p>
      <text:p text:style-name="P289">R.SURVILA. Jeigu mums investuoja, tai negi mes tas lėšas ir apmokestinsime?</text:p>
      <text:p text:style-name="P290">PIRMININKAS. Jūs atsakėte į<text:s/>visus klausimus.<text:s/></text:p>
      <text:p text:style-name="P291">Ar norėtų Vystymo banko atstovas tarti žodį? Ne.<text:s/></text:p>
      <text:p text:style-name="P292">R.SURVILA. Jeigu yra papildomų klausimų, mes galime...</text:p>
      <text:p text:style-name="P293">PIRMININKAS. Daugiau užsirašiusių nebuvo.<text:s/></text:p>
      <text:p text:style-name="P294">Ačiū, gerbiamasis pranešėjau.</text:p>
      <text:p text:style-name="P295">Taigi mes turime apsispręsti, ar pritariame po pateikimo ir<text:s/>ar pradedame svarstymo procedūrą. Ar yra norinčių kalbėti? Vienas - už, vienas - prieš. Niekas nenori.</text:p>
      <text:p text:style-name="P296">Seimo narys J.Valatka. Prašom.</text:p>
      <text:p text:style-name="P297">J.VALATKA. Vis dėlto šita sutartis yra finansinė. Manyčiau, kad ji neturėtų palikti klausimų, kurie čia kyla mums į ją žiūrint. Nėra finansavimo sąlygų. Yra labai daug neapibrėžtų sąvokų, ir visiškai neaiškus šitos sutarties tikslas. Kam ji skirta? Bankui gelbėti ar kaip finansinė investicija, ar kažkuriems finansiniams projektams? Taigi čia daugiau klausimų negu atsakymų. Todėl aš pasisakyčiau prieš ir sakyčiau, kad šitą sutartį vis dėlto reikėtų parengti kur kas smulkiau.<text:s/></text:p>
      <text:p text:style-name="P298">PIRMININKAS. Aš galvoju, kad sutartis yra pasirašyta. Jos parengti iš naujo jau nebeįmanoma. Galbūt įmanoma gauti papildomą aiškinamąją medžiagą. Tokiu atveju norėtų ir Vystymo banko atstovas. Prašom.</text:p>
      <text:p text:style-name="P299">J.ALIUKONIS. Finansavimo...</text:p>
      <text:p text:style-name="P300">PIRMININKAS. Paspauskite...</text:p>
      <text:p text:style-name="P301">J.ALIUKONIS. Finansavimo sąlygų nustatyti šita sutartis negalėjo, nes jos yra nustatomos...</text:p>
      <text:p text:style-name="P302">PIRMININKAS. Gal per šoninį mikrofoną. Gal nulipkite žemyn ir<text:s/>per šoninį mikrofoną. Ir jeigu galite, dar sykį prisistatykite.</text:p>
      <text:p text:style-name="P303">J.ALIUKONIS. J.Aliukonis, Vystymo banko prezidentas.</text:p>
      <text:p text:style-name="P304">PIRMININKAS. Ačiū.<text:s/></text:p>
      <text:p text:style-name="P305">J.ALIUKONIS. Liepos 5 d. pasirašytoje tarpvalstybinėje sutartyje konkrečių paskolos sąlygų nebuvo galima nustatyti, nes jos nustatomos vėlesne sutartimi tarp VG, kaip atstovo Vokietijos Federacinės Respublikos, ir Vystymo banko, kaip vieno iš dalyvių. Aš galiu pasakyti tas sąlygas, kokios yra, nes jau mes tą sutartį pasirašėme. Yra 7% metinių palūkanų 13 metų. Tokios Lietuvoje nėra ir nebuvo.<text:s/></text:p>
      <text:p text:style-name="P306">Viena iš priežasčių, kodėl tai buvo galima padaryti, yra ta, kad tai Vokietijos Federacinės Respublikos techninės pagalbos lėšos. Toks būtų paaiškinimas.</text:p>
      <text:p text:style-name="P307">Dabar dėl tikslo. Investicija čia jokiu būdu ne bankui gelbėti, o tiesiog sukurti prielaidas ilgalaikio kreditavimo rinkai atsirasti Lietuvoje. Jeigu jūs pasidomėsite centrinio banko statistika, ilgalaikis kreditavimas Lietuvoje, tikras ilgalaikis kreditavimas sudaro maždaug tik 50 mln. dolerių. Vystymo bankas padarė maždaug 20, maždaug trečdalį, pusę. Aš nenoriu pasakyti, kad mes labai gerai dirbame, bet tokio nėra. O komercinis investavimas į komercinius bankus, deja, vyksta šiek tiek lėtai.</text:p>
      <text:p text:style-name="P308">Tai būtų toks trumpas paaiškinimas dėl pono J.Valatkos klausimo.</text:p>
      <text:p text:style-name="P309">PIRMININKAS. Ačiū už papildomus paaiškinimus.</text:p>
      <text:p text:style-name="P310">Dar Seimo narys F.Palubinskas norėtų dėl balsavimo motyvų. Prašom.</text:p>
      <text:p text:style-name="P311">F.PALUBINSKAS. Ačiū. Tiktai norėjau užduoti klausimą banko direktoriui.</text:p>
      <text:p text:style-name="P312">PIRMININKAS. Klausimų banko direktoriui mes neužduodame. Jeigu norite, galime, aišku, šiuo atveju<text:s/>padaryti išimtį. Prašom.</text:p>
      <text:p text:style-name="P313">F.PALUBINSKAS. Ką reiškia “techniniam kreditavimui”? Ar tai reiškia, kad už šiuos pinigus turėsime pirkti vokiškas prekes?</text:p>
      <text:p text:style-name="P314">J.ALIUKONIS. Čia Vystymo banko kredito linijos. Šiuo atveju šita paskola nėra kredito linija. Tai yra unikalus atvejis, tai yra paskola bankui. To niekur nėra. Visos kredito linijos, įskaitant šitą paskolą, nėra susijusios su “Kantri horidžin”, kaip jūs suprantate. Tai yra visai nesusiję. Galima kredituoti namų statybą, prašau. Lietuvos gamybą galima kredituoti.<text:s/>Jokiu būdu nesusiję su vokiškomis prekėmis.<text:s/></text:p>
      <text:p text:style-name="P315">F.PALUBINSKAS. Ką reiškia “techninis kreditavimas”?</text:p>
      <text:p text:style-name="P316">J.ALIUKONIS. Yra techninė pagalba. Aš gal suklydau atsakydamas. Techninė pagalba. Tai yra “technical systems”.<text:s/></text:p>
      <text:p text:style-name="P317">PIRMININKAS. Gerbiamieji Seimo nariai, klausimų laikas baigėsi. Mes turime apsispręsti, ar pritariame šiam įstatymui po pateikimo. Be abejo, aiškintis detaliau ir tiksliau bus galima ir pagrindiniame komitete. Taip pat svarstymo metu bus galima išsakyti vienokias ar kitokias savo abejones.<text:s/></text:p>
      <text:p text:style-name="P318">Aš dėkoju<text:s/>pranešėjui.<text:s/></text:p>
      <text:p text:style-name="P319">Kviečiu visus Seimo narius dar sykį registruotis. Registracija pradėta. Užsiregistravo 78 Seimo nariai.</text:p>
      <text:p text:style-name="P320">Taigi apsispręsime, ar pritariame po pateikimo Lietuvos Respublikos Vyriausybės ir Vokietijos Federacinės Respublikos Vyriausybės sutarties<text:s/>dėl finansinio bendradarbiavimo ratifikavimo įstatymui ir ar pradedame svarstymo procedūrą. Balsuojame kompiuteriu. Kas už tai, kad būtų pradėta svarstymo procedūra, spaus mygtuką “už”. Balsavimas pradėtas. Iš viso balsavo 65 Seimo nariai. 56 - už, 4 - prieš, 5 susilaikė. Taigi po pateikimo yra pritarta. Pradedama svarstymo procedūra. Pagrindinis komitetas, matyt, yra Finansų ir biudžeto komitetas. Jeigu niekas neprieštarauja, dėkoju Seimo nariams. Šį klausimą svarstysime Statuto nustatyta tvarka.</text:p>
      <text:p text:style-name="P321">Dabar, gerbiamieji Seimo nariai, turėtume svarstyti Lietuvos Respublikos policijos įstatymo pakeitimo įstatymo projektą Nr.P159. Pateikimo stadija. Pranešėjas - V.Žiemelis arba kas nors iš Vidaus reikalų ministerijos. Kaip mums pranešė, iš Vidaus reikalų ministerijos lyg ir turėtų atvykti gerbiamasis R.Pukanasis, tačiau, matyt, visa Vidaus reikalų ministerija kovoja su nusikalstamumu, todėl kol kas mes nematome nė vieno pranešėjo.<text:s/></text:p>
      <text:p text:style-name="P322">Gerbiamieji Seimo nariai, kiek aš ir kiek jūs esate susipažinę su tuo įstatymu, tai<text:s/>yra daugiau techniniai pakeitimai, susiję su naujuoju Vyriausybės įstatymu. Aš siūlau prieš pietų pertrauką šio klausimo jau nesvarstyti, o po pietų, aš tikiuosi, ministras V.Žiemelis tikrai dalyvaus Vyriausybės pusvalandyje ir tada mes po Vyriausybės pusvalandžio dar tam klausimui skirsime kelias minutes.</text:p>
      <text:p text:style-name="P323">Dabar skelbiu rytinį posėdį baigtą. Pietų pertrauka iki 15.00 val.</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HeadingBase"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fo:font-size="18pt" style:font-size-asian="18pt" fo:hyphenate="false"/>
    </style:style>
    <style:style style:name="Heading3" style:display-name="Heading 3" style:family="paragraph" style:parent-style-name="HeadingBase" style:next-style-name="BodyText" style:default-outline-level="3">
      <style:paragraph-properties fo:keep-with-next="always" fo:margin-top="0.2361in" fo:margin-bottom="0.0298in" fo:margin-left="2in">
        <style:tab-stops/>
      </style:paragraph-properties>
      <style:text-properties fo:font-size="14pt" style:font-size-asian="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ingBase" style:display-name="Heading Base" style:family="paragraph" style:parent-style-name="Normal">
      <style:text-properties style:font-name="Arial" fo:font-weight="bold" style:font-weight-asian="bold" fo:font-size="10pt" style:font-size-asian="10pt" style:font-size-complex="10pt" fo:language="en" fo:country="US" style:language-complex="he" style:country-complex="IL" fo:hyphenate="false"/>
    </style:style>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en" fo:country="US"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asis (24) posėdis  1997 m</dc:title>
    <dc:description/>
    <dc:subject/>
    <meta:initial-creator>student</meta:initial-creator>
    <dc:creator>adlibuser</dc:creator>
    <meta:creation-date>2017-04-13T18:41:00Z</meta:creation-date>
    <dc:date>2017-04-13T18:41:00Z</dc:date>
    <meta:template xlink:href="Normal.dotm" xlink:type="simple"/>
    <meta:editing-cycles>2</meta:editing-cycles>
    <meta:editing-duration>PT0S</meta:editing-duration>
    <meta:document-statistic meta:page-count="3" meta:paragraph-count="2435" meta:word-count="11273" meta:character-count="94966" meta:row-count="6625" meta:non-whitespace-character-count="86128"/>
  </office:meta>
</office:document-meta>
</file>