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8229in"/>
      </text:list-level-style-number>
      <text:list-level-style-number text:level="2" style:num-suffix="." style:num-format="a" style:num-letter-sync="true">
        <style:list-level-properties text:space-before="1.15in" text:min-label-width="0.25in"/>
      </text:list-level-style-number>
      <text:list-level-style-number text:level="3" style:num-suffix="." style:num-format="i">
        <style:list-level-properties fo:text-align="end" text:space-before="1.775in" text:min-label-width="0.125in"/>
      </text:list-level-style-number>
      <text:list-level-style-number text:level="4" style:num-suffix="." style:num-format="1">
        <style:list-level-properties text:space-before="2.15in" text:min-label-width="0.25in"/>
      </text:list-level-style-number>
      <text:list-level-style-number text:level="5" style:num-suffix="." style:num-format="a" style:num-letter-sync="true">
        <style:list-level-properties text:space-before="2.65in" text:min-label-width="0.25in"/>
      </text:list-level-style-number>
      <text:list-level-style-number text:level="6" style:num-suffix="." style:num-format="i">
        <style:list-level-properties fo:text-align="end" text:space-before="3.275in" text:min-label-width="0.125in"/>
      </text:list-level-style-number>
      <text:list-level-style-number text:level="7" style:num-suffix="." style:num-format="1">
        <style:list-level-properties text:space-before="3.65in" text:min-label-width="0.25in"/>
      </text:list-level-style-number>
      <text:list-level-style-number text:level="8" style:num-suffix="." style:num-format="a" style:num-letter-sync="true">
        <style:list-level-properties text:space-before="4.15in" text:min-label-width="0.25in"/>
      </text:list-level-style-number>
      <text:list-level-style-number text:level="9" style:num-suffix="." style:num-format="i">
        <style:list-level-properties fo:text-align="end" text:space-before="4.7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8104in" text:min-label-width="0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Heading1" style:family="paragraph">
      <style:paragraph-properties fo:line-height="100%"/>
      <style:text-properties style:font-name="Times New Roman" fo:text-transform="uppercase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margin-left="0.3937in" fo:text-indent="0.1062in">
        <style:tab-stops>
          <style:tab-stop style:type="left" style:position="0.3562in"/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margin-left="0.3937in" fo:text-indent="0.1062in">
        <style:tab-stops>
          <style:tab-stop style:type="left" style:position="-0.1965in"/>
          <style:tab-stop style:type="left" style:position="-0.0979in"/>
          <style:tab-stop style:type="left" style:position="0in"/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style="italic" style:font-style-asian="italic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T29" style:parent-style-name="DefaultParagraphFont" style:family="text">
      <style:text-properties style:font-name="Times New Roman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1.125in" style:use-optimal-column-width="false"/>
    </style:style>
    <style:style style:name="TableColumn33" style:family="table-column">
      <style:table-column-properties style:column-width="5.784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0166in" style:use-optimal-column-width="false"/>
    </style:style>
    <style:style style:name="Table30" style:family="table">
      <style:table-properties style:width="10.26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Footer" style:family="paragraph">
      <style:paragraph-properties>
        <style:tab-stops/>
      </style:paragraph-properties>
    </style:style>
    <style:style style:name="T53" style:parent-style-name="DefaultParagraphFont" style:family="text">
      <style:text-properties style:font-name="Times New Roman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57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font-style="italic" style:font-style-asian="italic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style="italic" style:font-style-asian="italic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 fo:text-indent="0.5in"/>
      <style:text-properties fo:language="lt" fo:country="LT"/>
    </style:style>
    <style:style style:name="P69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P70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P71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  <style:text-properties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paragraph-properties fo:text-align="justify"/>
      <style:text-properties fo:language="lt" fo:country="LT"/>
    </style:style>
    <style:style style:name="P100" style:parent-style-name="Normal" style:family="paragraph">
      <style:paragraph-properties fo:text-align="justify"/>
      <style:text-properties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Normal" style:family="paragraph">
      <style:paragraph-properties fo:text-align="justify"/>
      <style:text-properties fo:language="lt" fo:country="LT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paragraph-properties fo:text-align="justify"/>
      <style:text-properties fo:language="lt" fo:country="LT"/>
    </style:style>
    <style:style style:name="P107" style:parent-style-name="Normal" style:family="paragraph">
      <style:paragraph-properties fo:text-align="justify"/>
      <style:text-properties fo:language="lt" fo:country="LT"/>
    </style:style>
    <style:style style:name="P108" style:parent-style-name="Normal" style:family="paragraph">
      <style:paragraph-properties fo:text-align="justify"/>
      <style:text-properties fo:language="lt" fo:country="LT"/>
    </style:style>
    <style:style style:name="P109" style:parent-style-name="Normal" style:family="paragraph">
      <style:paragraph-properties fo:text-align="justify"/>
      <style:text-properties fo:language="lt" fo:country="L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/>
      <style:text-properties fo:language="lt" fo:country="LT"/>
    </style:style>
    <style:style style:name="P113" style:parent-style-name="Normal" style:family="paragraph">
      <style:paragraph-properties fo:text-align="justify"/>
      <style:text-properties fo:language="lt" fo:country="LT"/>
    </style:style>
    <style:style style:name="P114" style:parent-style-name="Normal" style:family="paragraph">
      <style:paragraph-properties fo:text-align="justify"/>
      <style:text-properties fo:language="lt" fo:country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language="lt" fo:country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Footer" style:family="paragraph">
      <style:paragraph-properties>
        <style:tab-stops/>
      </style:paragraph-properties>
      <style:text-properties style:font-name="Times New Roman" fo:language="lt" fo:country="L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language="lt" fo:country="L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BodyText" style:family="paragraph">
      <style:paragraph-properties fo:line-height="100%" fo:margin-right="0.025i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font-weight="normal" style:font-weight-asian="normal"/>
    </style:style>
    <style:style style:name="P132" style:parent-style-name="BodyText" style:family="paragraph">
      <style:paragraph-properties fo:line-height="100%" fo:margin-right="0.025in"/>
      <style:text-properties style:font-name="Times New Roman" fo:font-weight="normal" style:font-weight-asian="normal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font-weight="bold" style:font-weight-asian="bold" style:font-weight-complex="bold" fo:language="lt" fo:country="LT"/>
    </style:style>
    <style:style style:name="T136" style:parent-style-name="DefaultParagraphFont" style:family="text">
      <style:text-properties fo:font-weight="bold" style:font-weight-asian="bold" fo:language="lt" fo:country="LT"/>
    </style:style>
    <style:style style:name="TableColumn138" style:family="table-column">
      <style:table-column-properties style:column-width="0.45in" style:use-optimal-column-width="false"/>
    </style:style>
    <style:style style:name="TableColumn139" style:family="table-column">
      <style:table-column-properties style:column-width="1.2in" style:use-optimal-column-width="false"/>
    </style:style>
    <style:style style:name="TableColumn140" style:family="table-column">
      <style:table-column-properties style:column-width="5.7097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137" style:family="table">
      <style:table-properties style:width="10.41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language="lt" fo:country="L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Header" style:family="paragraph">
      <style:paragraph-properties fo:text-align="justify">
        <style:tab-stops/>
      </style:paragraph-properties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language="lt" fo:country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language="lt" fo:country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language="lt" fo:country="L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166in">
        <style:tab-stops>
          <style:tab-stop style:type="left" style:position="0.5833in"/>
        </style:tab-stops>
      </style:paragraph-properties>
      <style:text-properties fo:language="lt" fo:country="LT"/>
    </style:style>
    <style:style style:name="P173" style:parent-style-name="BodyText2" style:family="paragraph">
      <style:paragraph-properties fo:line-height="100%" fo:text-indent="0in"/>
      <style:text-properties style:font-name="Times New Roman" fo:font-weight="normal" style:font-weight-asian="normal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language="lt" fo:country="LT"/>
    </style:style>
    <style:style style:name="P176" style:parent-style-name="Normal" style:family="paragraph">
      <style:paragraph-properties fo:text-align="justify"/>
      <style:text-properties fo:language="lt" fo:country="L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language="lt" fo:country="L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BodyText3" style:family="paragraph">
      <style:text-properties fo:language="lt" fo:country="LT"/>
    </style:style>
    <style:style style:name="P186" style:parent-style-name="Normal" style:family="paragraph">
      <style:paragraph-properties fo:text-align="justify"/>
      <style:text-properties fo:language="lt" fo:country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fo:font-weight="bold" style:font-weight-asian="bold" fo:language="lt" fo:country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fo:letter-spacing="-0.0138in"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etter-spacing="-0.0138in" fo:language="lt" fo:country="LT"/>
    </style:style>
    <style:style style:name="T196" style:parent-style-name="DefaultParagraphFont" style:family="text">
      <style:text-properties fo:language="lt" fo:country="L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font-weight="bold" style:font-weight-asian="bold" fo:language="lt" fo:country="LT"/>
    </style:style>
    <style:style style:name="T204" style:parent-style-name="DefaultParagraphFont" style:family="text">
      <style:text-properties fo:font-weight="bold" style:font-weight-asian="bold" fo:language="lt" fo:country="LT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fo:letter-spacing="-0.0138in" fo:language="lt" fo:country="LT"/>
    </style:style>
    <style:style style:name="P207" style:parent-style-name="Normal" style:family="paragraph">
      <style:paragraph-properties fo:text-align="justify"/>
      <style:text-properties fo:language="lt" fo:country="L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language="lt" fo:country="LT"/>
    </style:style>
    <style:style style:name="T210" style:parent-style-name="DefaultParagraphFont" style:family="text">
      <style:text-properties fo:font-weight="bold" style:font-weight-asian="bold" fo:language="lt" fo:country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fo:letter-spacing="-0.0138in"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etter-spacing="-0.0138in" fo:language="lt" fo:country="LT"/>
    </style:style>
    <style:style style:name="T217" style:parent-style-name="DefaultParagraphFont" style:family="text">
      <style:text-properties fo:language="lt" fo:country="L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font-weight="bold" style:font-weight-asian="bold" fo:language="lt" fo:country="LT"/>
    </style:style>
    <style:style style:name="T224" style:parent-style-name="DefaultParagraphFont" style:family="text">
      <style:text-properties fo:font-weight="bold" style:font-weight-asian="bold"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letter-spacing="-0.0138in" fo:language="lt" fo:country="LT"/>
    </style:style>
    <style:style style:name="P227" style:parent-style-name="Normal" style:family="paragraph">
      <style:paragraph-properties fo:text-align="justify" fo:text-indent="0.4166in">
        <style:tab-stops>
          <style:tab-stop style:type="left" style:position="0.5833in"/>
        </style:tab-stops>
      </style:paragraph-properties>
      <style:text-properties fo:language="lt" fo:country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language="lt" fo:country="LT"/>
    </style:style>
    <style:style style:name="P230" style:parent-style-name="Normal" style:family="paragraph">
      <style:paragraph-properties fo:text-align="justify"/>
      <style:text-properties fo:language="lt" fo:country="L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language="lt" fo:country="LT"/>
    </style:style>
    <style:style style:name="P233" style:parent-style-name="Normal" style:family="paragraph">
      <style:paragraph-properties fo:text-align="justify"/>
      <style:text-properties fo:language="lt" fo:country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fo:language="lt" fo:country="LT"/>
    </style:style>
    <style:style style:name="T236" style:parent-style-name="DefaultParagraphFont" style:family="text">
      <style:text-properties fo:language="lt" fo:country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weight="bold" style:font-weight-asian="bold" fo:language="lt" fo:country="LT"/>
    </style:style>
    <style:style style:name="TableColumn240" style:family="table-column">
      <style:table-column-properties style:column-width="0.45in" style:use-optimal-column-width="false"/>
    </style:style>
    <style:style style:name="TableColumn241" style:family="table-column">
      <style:table-column-properties style:column-width="1.4958in" style:use-optimal-column-width="false"/>
    </style:style>
    <style:style style:name="TableColumn242" style:family="table-column">
      <style:table-column-properties style:column-width="5.4138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2.1652in" style:use-optimal-column-width="false"/>
    </style:style>
    <style:style style:name="Table239" style:family="table">
      <style:table-properties style:width="10.4111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language="lt" fo:country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Header" style:family="paragraph">
      <style:paragraph-properties fo:text-align="justify">
        <style:tab-stops/>
      </style:paragraph-properties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language="lt" fo:country="L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language="lt" fo:country="L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Header" style:family="paragraph">
      <style:paragraph-properties fo:text-align="justify">
        <style:tab-stops/>
      </style:paragraph-properties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language="lt" fo:country="L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language="lt" fo:country="LT"/>
    </style:style>
    <style:style style:name="P280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281" style:parent-style-name="BodyText2" style:family="paragraph">
      <style:paragraph-properties fo:line-height="100%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fo:font-weight="normal" style:font-weight-asian="normal" style:font-weight-complex="bold"/>
    </style:style>
    <style:style style:name="P284" style:parent-style-name="BodyText2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fo:language="lt" fo:country="LT"/>
    </style:style>
    <style:style style:name="T287" style:parent-style-name="DefaultParagraphFont" style:family="text">
      <style:text-properties fo:language="lt" fo:country="LT"/>
    </style:style>
    <style:style style:name="P288" style:parent-style-name="Normal" style:family="paragraph">
      <style:paragraph-properties fo:text-align="justify" fo:text-indent="0.5in"/>
      <style:text-properties fo:language="lt" fo:country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 fo:language="lt" fo:country="LT"/>
    </style:style>
    <style:style style:name="T291" style:parent-style-name="DefaultParagraphFont" style:family="text">
      <style:text-properties fo:language="lt" fo:country="LT"/>
    </style:style>
    <style:style style:name="P292" style:parent-style-name="Normal" style:family="paragraph">
      <style:paragraph-properties fo:text-align="justify" fo:text-indent="0.5in"/>
      <style:text-properties fo:language="lt" fo:country="LT"/>
    </style:style>
    <style:style style:name="P293" style:parent-style-name="BodyText" style:family="paragraph">
      <style:paragraph-properties fo:line-height="100%" fo:text-indent="0.5i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 fo:font-weight="normal" style:font-weight-asian="normal"/>
    </style:style>
    <style:style style:name="T296" style:parent-style-name="DefaultParagraphFont" style:family="text">
      <style:text-properties style:font-name="Times New Roman"/>
    </style:style>
    <style:style style:name="P297" style:parent-style-name="BodyText" style:family="paragraph">
      <style:paragraph-properties fo:line-height="100%" fo:text-indent="0.5in"/>
      <style:text-properties style:font-name="Times New Roman"/>
    </style:style>
    <style:style style:name="P298" style:parent-style-name="BodyText" style:family="paragraph">
      <style:paragraph-properties fo:line-height="100%" fo:text-indent="0.5in"/>
      <style:text-properties style:font-name="Times New Roman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fo:language="lt" fo:country="LT"/>
    </style:style>
    <style:style style:name="T307" style:parent-style-name="DefaultParagraphFont" style:family="text">
      <style:text-properties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language="lt" fo:country="LT"/>
    </style:style>
    <style:style style:name="T310" style:parent-style-name="DefaultParagraphFont" style:family="text">
      <style:text-properties fo:language="lt" fo:country="LT"/>
    </style:style>
    <style:style style:name="T311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</text:p>
      <text:h text:style-name="P5" text:outline-level="1">Teisės ir teisėtvarkos komitetas</text:h>
      <text:p text:style-name="P6"/>
      <text:h text:style-name="P7" text:outline-level="1">PAGRINDINIO <text:s text:c="2"/>KOMITETO</text:h>
      <text:h text:style-name="P8" text:outline-level="1">I Š V A D A</text:h>
      <text:p text:style-name="P9"/>
      <text:p text:style-name="P10"><text:span text:style-name="T11">DĖL LIETUVOS RESPUBLIKOS BAUSMIŲ VYKDYMO KODEKSO 43, 48, 49, 68, 102, 121, 157, 173, 178 STRAIPSNIŲ PAKEITIMO <text:s/>ĮSTATYMO PROJEKTO</text:span><text:span text:style-name="T12"><text:s/>(IXP-3520)</text:span></text:p>
      <text:p text:style-name="P13"/>
      <text:p text:style-name="P14">2004 m. gegužės<text:s text:c="2"/>31 d. Nr.<text:s/></text:p>
      <text:p text:style-name="P15">Vilnius</text:p>
      <text:p text:style-name="P16"/>
      <text:list text:style-name="LFO7" text:continue-numbering="true">
        <text:list-item>
          <text:p text:style-name="P17"><text:span text:style-name="T18">Komiteto posėdyje dalyvavo:<text:s/></text:span><text:span text:style-name="T19">Komiteto posėdžio pirmininkas: Aloyzas Sakalas; komiteto nariai – Gintaras Steponavičius, Juozas Bernatonis, Egidijus Klumbys, Dailis Alfonsas Barakauskas, Vasilijus Popovas, Eduardas Šablinskas, Vytautas Z</text:span><text:span text:style-name="T20">abiela; komiteto patarėjai – Loreta Zdanavičienė, Julius Dirma, Dalia Latvelienė, Dalia Komparskienė, padėjėjos- Aidena Jankauskaitė, Birutė Kovalenkienė, komiteto konsultantas – Egidijus Bičkauskas.<text:s/></text:span></text:p>
        </text:list-item>
      </text:list>
      <text:p text:style-name="P21"><text:span text:style-name="T22">Kviestieji asmenys</text:span><text:span text:style-name="T23"><text:s/>–Teisingumo viceministras Gintaras Š</text:span><text:span text:style-name="T24">vedas, Vidaus reikalų viceministras Vytautas Kazakevičius, Seimo Teisės departamento vyresnysis patarėjas Antanas Jatkevičius, Seimo Teisės departamento vyriausiasis specialistas Girius Ivoška.</text:span></text:p>
      <text:p text:style-name="P25"/>
      <text:p text:style-name="P26"><text:span text:style-name="T27"><text:tab/>2. Ekspertų, konsultantų, specialistų išvados:</text:span><text:span text:style-name="T28"><text:tab/>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siūlymo teikėjas</text:p>
          </table:table-cell>
          <table:table-cell table:style-name="TableCell42">
            <text:p text:style-name="P43">Pasiūlymo turinys</text:p>
          </table:table-cell>
          <table:table-cell table:style-name="TableCell44">
            <text:p text:style-name="P45">Komiteto nuomonė</text:p>
          </table:table-cell>
          <table:table-cell table:style-name="TableCell46">
            <text:p text:style-name="P47">Argumentai, pagrindžiantys nuomonę</text:p>
          </table:table-cell>
        </table:table-row>
        <table:table-row table:style-name="TableRow48">
          <table:table-cell table:style-name="TableCell49">
            <text:p text:style-name="P50">1.<text:s/></text:p>
          </table:table-cell>
          <table:table-cell table:style-name="TableCell51">
            <text:p text:style-name="P52"><text:span text:style-name="T53">Seimo Teisės departamento išvada</text:span></text:p>
          </table:table-cell>
          <table:table-cell table:style-name="TableCell54">
            <text:p text:style-name="P55">Alternatyvių projektų Teisės departamente negauta.</text:p>
            <text:p text:style-name="P56"><text:tab/>Vertinant projektą juridinės technikos požiūriu ir jo santykį su galiojančiais<text:s/>įstatymais, galima pateikti šias pastabas bei pasiūlymus:</text:p>
            <text:p text:style-name="P57"><text:tab/>1. Svarstytinas kodekso 121 straipsnio 2 dalies 6 punkto pakeitimas. Pagal galiojančią redakciją kodekso 121 straipsnio 2 dalies 4 punktas reglamentuoja antrankių arba tramdomųjų marškinių ar surišimo priemonių naudojimą konvojuojant nuteistąjį lėktuvu. Projekto 6 straipsniu numatomas 121 straipsnio 2 dalies 4 punkto pakeitimas įteisintų jau minėtų specialiųjų priemonių panaudojimą konvojuojant nuteistuosius ne tik lėktuve, bet ir kitose specialiai<text:s/>neįrengtose<text:s/><text:soft-page-break/>transporto priemonėse. Pažymėtina, jog Transporto veiklos pagrindų įstatymo 2 straipsnio 8 punkte pateikta transporto priemonės sąvoka “Transporto priemonė – bet koks savaeigis mechanizmas ar mechanizmų junginys, skirtas keleiviams, bagažui ir<text:s/>(arba) kroviniams vežti” sudarytų prielaidas nuteistiesiems būti konvojuojamais ne tik lėktuvu, traukiniu, bet ir kitomis transporto priemonėmis (pvz., autobusais, troleibusais, laivais, motorinėmis, bevariklio ir kt.). Atsižvelgiant į teikiamą kodekso pakeitimo formuluotę, galima būtų teigti, kad visi minėti nuteistųjų konvojavimo būdai formaliai atitiktų Transporto veiklos pagrindų įstatyme nustatytus reikalavimus, todėl manytume, kad reikėtų sukonkretinti minėto pakeitimo formuluotę.</text:p>
            <text:p text:style-name="P58"><text:span text:style-name="T59">2. Projekto 7 strai</text:span><text:span text:style-name="T60">psnio, kuriuo siūloma keisti kodekso 157 straipsnio 3 dalies 1 ir 2 punktus, pakeitimų esmėje numatyta, kad po žodžių “asmenys, nuteisti laisvės atėmimu iki šešerių metų įskaitytinai už dėl neatsargumo padarytus nusikaltimus” įrašytini žodžiai “taip pat as</text:span><text:span text:style-name="T61">menys, nuteisti laisvės atėmimu<text:s/></text:span><text:span text:style-name="T62">už nesunkius nusikaltimus</text:span><text:span text:style-name="T63">, kuriems teismas nustatė atlikti bausmę atvirose kolonijose”. Tačiau projekto tekste įrašyti žodžiai “taip pat asmenys, nuteisti laisvės atėmimu<text:s/></text:span><text:span text:style-name="T64">už nesunkius tyčinius nusikaltimus</text:span><text:span text:style-name="T65">, kuriems teismas n</text:span><text:span text:style-name="T66">ustatė atlikti bausmę atvirose kolonijose”.</text:span></text:p>
            <text:p text:style-name="P67"><text:tab/>3. Projekto aiškinamajame rašte nėra argumentuota kodekso 157 straipsnio 3 dalies 1 punkto pakeitimo būtinybė. Be to, aiškinamajame rašte nėra argumentuota ir kodekso 157 straipsnio 3 dalies 2 punkto pakeitimo būtinybė, o tik nurodyta, kad “BVK 157 straipsnio 3 dalis nenumato galimybės būti lygtinai paleistiems nuteistiesiems iš atvirų kolonijų, kurie nuteisti laisvės atėmimu ilgesniam kaip šešerių metų terminui”. Dėl šios priežasties tikslintinos kodekso 157 straipsnio 3 dalies nuostatos.</text:p>
            <text:p text:style-name="P68">4. Siekiant užtikrinti juridinės technikos nuoseklumą, reikėtų atkreipti dėmesį į šiuos netikslumus:</text:p>
            <text:p text:style-name="P69">1) kodeksas nepildomas jokia nauja struktūrine dalimi, todėl projekto pavadinime reikėtų atsisakyti žodžių “IR PAPILDYMO”, <text:s/>o 8<text:s/>straipsnio pavadinime žodį “papildymas” pakeisti žodžiu “pakeitimas”, taip pat atitinkamai pirmajame sakinyje vietoje žodžių “papildyti trečiuoju sakiniu” įrašyti žodžius “įrašant trečiąjį sakinį”;</text:p>
            <text:p text:style-name="P70">2) projekto 1 straipsnio pavadinime nurodytas 43 straipsnio 2 dalies pakeitimas, tuo tarpu straipsnio turinyje nurodoma, kad keičiama 48 straipsnio 2 dalis;</text:p>
            <text:soft-page-break/>
            <text:p text:style-name="P71"><text:tab/>3) projekto lyginamojo varianto 4 straipsnio nuostatose žodžio “bausmę” nereikėtų rašyti pajuodintu šriftu, o 9 straipsnio nuostatose nereikia išbraukti žodžio “paskirdamas”.<text:s/></text:p>
            <text:p text:style-name="P72">4) reikėtų patikslinti keičiamo įstatymo oficialaus paskelbimo šaltinius, išbraukiant “Žin., 2002, Nr. 112-4970” bei nurodant <text:s/>keičiamo įstatymo oficialaus paskelbimo šaltinį “Žin., 2002, Nr. 73-3084” .</text:p>
          </table:table-cell>
          <table:table-cell table:style-name="TableCell73">
            <text:p text:style-name="P74"/>
            <text:p text:style-name="P75"/>
            <text:p text:style-name="P76"/>
            <text:p text:style-name="P77">Nepritarti<text:s/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Pritarti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Atsižvelgti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Pritarti<text:s/>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>Sąvoka “transporto priemonė” turėtų būti sukonkretinta nuteistųjų konvojavimą reglamentuojančiuose teisės aktuose.<text:s/></text:p>
          </table:table-cell>
        </table:table-row>
        <text:soft-page-break/>
        <table:table-row table:style-name="TableRow115">
          <table:table-cell table:style-name="TableCell116">
            <text:p text:style-name="P117">2.<text:s/></text:p>
          </table:table-cell>
          <table:table-cell table:style-name="TableCell118">
            <text:p text:style-name="P119">Europos teisės departamento išvad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<text:span text:style-name="T129"><text:tab/>3. Piliečių, visuomeninių organizacijų, polit</text:span><text:span text:style-name="T130">inių partijų bei politinių organizacijų, kitų suinteresuotų asmenų pateikti pasiūlymai, pataisos, pastabos:<text:s/></text:span><text:span text:style-name="T131">negauta.<text:s/></text:span></text:p>
      <text:p text:style-name="P132"/>
      <text:p text:style-name="P133"><text:span text:style-name="T134"><text:tab/></text:span><text:span text:style-name="T135">4.</text:span><text:span text:style-name="T136"><text:s/>Valstybės institucijų, savivaldybių pasiūlymai, pataisos, pastabos: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<text:s/></text:p>
            <text:p text:style-name="P146">Nr.</text:p>
          </table:table-cell>
          <table:table-cell table:style-name="TableCell147">
            <text:p text:style-name="P148">Pasiūlymo teikėjas</text:p>
          </table:table-cell>
          <table:table-cell table:style-name="TableCell149">
            <text:p text:style-name="P150">Pasiūlymo turinys</text:p>
          </table:table-cell>
          <table:table-cell table:style-name="TableCell151">
            <text:p text:style-name="P152">Komiteto nuomonė</text:p>
          </table:table-cell>
          <table:table-cell table:style-name="TableCell153">
            <text:p text:style-name="P154">Argumentai, pagrindžiantys nuomonę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LR Generalinė prokuratūra<text:s/></text:p>
          </table:table-cell>
          <table:table-cell table:style-name="TableCell160">
            <text:p text:style-name="P161">Neturi pastabų.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Teisės institutas<text:s/></text:p>
          </table:table-cell>
          <table:table-cell table:style-name="TableCell171">
            <text:p text:style-name="P172">Dėl Bausmių vykdymo kodekso 43, 48, 49, 68, 102, 121, 157, 173, 178 straipsnių pakeitimo ir papildymo įstatymo projekto IXP-3520:</text:p>
            <text:p text:style-name="P173">Projekto 1 straipsnio 1 pastraipoje žodžiai „48 straipsnio 2 dalyje“ keistini žodžiais „43 straipsnio 2 dalyje“.</text:p>
          </table:table-cell>
          <table:table-cell table:style-name="TableCell174">
            <text:p text:style-name="P175"/>
            <text:p text:style-name="P176">Pritarti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<text:s/></text:p>
          </table:table-cell>
          <table:table-cell table:style-name="TableCell182">
            <text:p text:style-name="P183">Kalėjimų departamentas prie Teisingumo ministerijos<text:s/></text:p>
          </table:table-cell>
          <table:table-cell table:style-name="TableCell184">
            <text:p text:style-name="P185">Kalėjimų departamentas prie Lietuvos Respublikos teisingumo ministerijos, susipažinęs su Bausmių vykdymo kodekso 43, 48, 49, 68, 102, 121, 157, 173, 178 straipsnių pakeitimo ir papildymo įstatymo projektu IXP-3520, mano, kad įstatymo projekto 1 ir 9 straipsniuose yra netikslumų (nurodytas neteisingas straipsnio numeris, tekste praleisti žodžiai)<text:s/>ir siūlo:</text:p>
            <text:p text:style-name="P186"><text:tab/>1. Įstatymo projekto 1 straipsnį išdėstyti taip:</text:p>
            <text:p text:style-name="P187"><text:span text:style-name="T188"><text:tab/>,,</text:span><text:span text:style-name="T189">1 straipsnis. 43 straipsnio 2 dalies pakeitimas</text:span></text:p>
            <text:p text:style-name="P190"><text:span text:style-name="T191"><text:tab/>43 straipsnio 2 dalyje vietoj žodžių ,,vietoj viešųjų darbų paskirti Baudžiamojo kodekso 71 straipsnyje numatytą įmoką į nukentėjusių nuo nusik</text:span><text:span text:style-name="T192">altimų asmenų fondą</text:span><text:span text:style-name="T193">”</text:span><text:span text:style-name="T194"><text:s/>įrašyti žodžius ,,atleisti jį nuo šios bausmės, vietoj jos paskirdamas Baudžiamojo kodekso IX skyriuje numatytą baudžiamojo poveikio priemonę</text:span><text:span text:style-name="T195">”</text:span><text:span text:style-name="T196"><text:s/>ir šią dalį išdėstyti taip:</text:span></text:p>
            <text:p text:style-name="P197"><text:span text:style-name="T198"><text:tab/>,,2. Kai nuteistasis, kuriam paskirta viešųjų darbų bausmė, po<text:s/></text:span><text:span text:style-name="T199">nuosprendžio įsiteisėjimo dienos tampa I ar II grupės invalidu arba sulaukia pensinio amžiaus, arba nuteistoji moteris išeina nėštumo ir gimdymo atostogų, arba dėl kitų objektyvių priežasčių nebegali atlikti paskirtų viešųjų darbų, apylinkės teismas bausmę</text:span><text:span text:style-name="T200"><text:s/>vykdančios institucijos teikimu gali<text:s/></text:span><text:span text:style-name="T201">vietoj viešųjų darbų paskirti Baudžiamojo kodekso 71 straipsnyje numatytą įmoką į nukentėjusių nuo nusikaltimų asmenų fondą</text:span><text:span text:style-name="T202"><text:s/></text:span><text:span text:style-name="T203">atleisti jį nuo šios bausmės, vietoj jos paskirdamas Baudžiamojo kodekso IX skyriuje numatytą<text:s/></text:span><text:span text:style-name="T204">baudžiamojo poveikio priemonę</text:span><text:span text:style-name="T205">.</text:span><text:span text:style-name="T206">‘‘</text:span></text:p>
            <text:p text:style-name="P207"><text:tab/>1. Įstatymo projekto 9 straipsnį išdėstyti taip:</text:p>
            <text:p text:style-name="P208"><text:span text:style-name="T209"><text:tab/>,,</text:span><text:span text:style-name="T210">9 straipsnis. 178 straipsnio 1 dalies pakeitimas</text:span></text:p>
            <text:p text:style-name="P211"><text:span text:style-name="T212"><text:tab/>178 straipsnio 1 dalyje vietoj žodžių ,,71 straipsnyje numatytą įmoką į nukentėjusių nuo nusikaltimų asmenų fondą</text:span><text:span text:style-name="T213">”</text:span><text:span text:style-name="T214"><text:s/>įrašy</text:span><text:span text:style-name="T215">ti žodžius ,,IX skyriuje numatytą baudžiamojo poveikio priemonę</text:span><text:span text:style-name="T216">”</text:span><text:span text:style-name="T217"><text:s/>ir šią dalį išdėstyti taip:</text:span></text:p>
            <text:p text:style-name="P218"><text:span text:style-name="T219"><text:tab/>,,1. Nuteistąjį, kuriam paskirta viešųjų darbų bausmė, jeigu jis nustatyta tvarka pripažintas I arba II grupės invalidu, taip pat sulaukusį pensinio amžiaus nutei</text:span><text:span text:style-name="T220">stąjį arba moterį, išėjusią nėštumo ir gimdymo atostogų, arba dėl kitų objektyvių priežasčių apylinkės teismas atleidžia nuo bausmės atlikimo paskirdamas Baudžiamojo kodekso<text:s/></text:span><text:span text:style-name="T221">71 straipsnyje numatytą įmoką į nukentėjusių nuo nusikaltimų asmenų fondą</text:span><text:span text:style-name="T222"><text:s/></text:span><text:span text:style-name="T223">IX skyri</text:span><text:span text:style-name="T224">uje numatytą baudžiamojo poveikio priemonę</text:span><text:span text:style-name="T225">.</text:span><text:span text:style-name="T226">‘‘</text:span></text:p>
            <text:p text:style-name="P227"/>
          </table:table-cell>
          <table:table-cell table:style-name="TableCell228">
            <text:p text:style-name="P229"/>
            <text:p text:style-name="P230">Pritarti<text:s/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5. Asmenų, turinčių įstatymų leidybos iniciatyvos teisę, pasiūlymai, pataisos, pastabos:<text:s/></text:span><text:span text:style-name="T236">negauta.</text:span></text:p>
      <text:p text:style-name="P237"><text:span text:style-name="T238">6. Seimo paskirtų papildomų komitetų pasiūlymai, pataisos, pastabos: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il.<text:s/></text:p>
            <text:p text:style-name="P248">Nr.</text:p>
          </table:table-cell>
          <table:table-cell table:style-name="TableCell249">
            <text:p text:style-name="P250">Pasiūlymo teikėjas</text:p>
          </table:table-cell>
          <table:table-cell table:style-name="TableCell251">
            <text:p text:style-name="P252">Pasiūlymo turinys</text:p>
          </table:table-cell>
          <table:table-cell table:style-name="TableCell253">
            <text:p text:style-name="P254">Komiteto nuomonė</text:p>
          </table:table-cell>
          <table:table-cell table:style-name="TableCell255">
            <text:p text:style-name="P256">Argumentai, pagrindžiantys nuomonę</text:p>
          </table:table-cell>
        </table:table-row>
        <table:table-row table:style-name="TableRow257">
          <table:table-cell table:style-name="TableCell258">
            <text:p text:style-name="P259">1.<text:s/></text:p>
          </table:table-cell>
          <table:table-cell table:style-name="TableCell260">
            <text:p text:style-name="P261">Žmogaus teisių komitetas<text:s/></text:p>
          </table:table-cell>
          <table:table-cell table:style-name="TableCell262">
            <text:p text:style-name="P263"><text:span text:style-name="T264">Pritarti pateiktam įstatymo projektui.<text:s/></text:span></text:p>
          </table:table-cell>
          <table:table-cell table:style-name="TableCell265">
            <text:p text:style-name="P266">Atsižvelgti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text:s/></text:p>
          </table:table-cell>
          <table:table-cell table:style-name="TableCell272">
            <text:p text:style-name="P273">Nacionalinio saugumo ir gynybos komitetas<text:s/></text:p>
          </table:table-cell>
          <table:table-cell table:style-name="TableCell274">
            <text:p text:style-name="P275">Pritarti iniciatorių pateiktam įstatymo projektui.<text:s/></text:p>
          </table:table-cell>
          <table:table-cell table:style-name="TableCell276">
            <text:p text:style-name="P277">Atsižvelgti<text:s/>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7. Komiteto sprendimas:<text:s/></text:span><text:span text:style-name="T283">Pritarti komitete patobulintam įstatymo projektui.</text:span></text:p>
      <text:p text:style-name="P284"/>
      <text:p text:style-name="P285"><text:span text:style-name="T286">8. Balsavimo rezultatai:</text:span><text:span text:style-name="T287"><text:s text:c="2"/>Bendru sutarimu.<text:s/></text:span></text:p>
      <text:p text:style-name="P288"/>
      <text:p text:style-name="P289"><text:span text:style-name="T290">9. Komiteto paskirtas pranešėjas:</text:span><text:span text:style-name="T291"><text:s/>A. Sakalas, R. Šukys.<text:s/></text:span></text:p>
      <text:p text:style-name="P292"/>
      <text:p text:style-name="P293"><text:span text:style-name="T294">10. Komiteto narių atskiroji nuomonė:<text:s/></text:span><text:span text:style-name="T295">negauta</text:span><text:span text:style-name="T296"><text:s text:c="2"/></text:span></text:p>
      <text:p text:style-name="P297"/>
      <text:p text:style-name="P298"/>
      <text:p text:style-name="P299"><text:span text:style-name="T300">Komiteto p</text:span><text:span text:style-name="T301">irmininkas<text:s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Aloyzas Saka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0.1972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1972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Antraðtë" style:display-name="Antraðtë" style:family="paragraph" style:parent-style-name="Normal" style:next-style-name="Normal">
      <style:text-properties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65in" text:min-label-width="0.8229in"/>
      </text:list-level-style-number>
      <text:list-level-style-number text:level="2" style:num-suffix="." style:num-format="a" style:num-letter-sync="true">
        <style:list-level-properties text:space-before="1.15in" text:min-label-width="0.25in"/>
      </text:list-level-style-number>
      <text:list-level-style-number text:level="3" style:num-suffix="." style:num-format="i">
        <style:list-level-properties fo:text-align="end" text:space-before="1.775in" text:min-label-width="0.125in"/>
      </text:list-level-style-number>
      <text:list-level-style-number text:level="4" style:num-suffix="." style:num-format="1">
        <style:list-level-properties text:space-before="2.15in" text:min-label-width="0.25in"/>
      </text:list-level-style-number>
      <text:list-level-style-number text:level="5" style:num-suffix="." style:num-format="a" style:num-letter-sync="true">
        <style:list-level-properties text:space-before="2.65in" text:min-label-width="0.25in"/>
      </text:list-level-style-number>
      <text:list-level-style-number text:level="6" style:num-suffix="." style:num-format="i">
        <style:list-level-properties fo:text-align="end" text:space-before="3.275in" text:min-label-width="0.125in"/>
      </text:list-level-style-number>
      <text:list-level-style-number text:level="7" style:num-suffix="." style:num-format="1">
        <style:list-level-properties text:space-before="3.65in" text:min-label-width="0.25in"/>
      </text:list-level-style-number>
      <text:list-level-style-number text:level="8" style:num-suffix="." style:num-format="a" style:num-letter-sync="true">
        <style:list-level-properties text:space-before="4.15in" text:min-label-width="0.25in"/>
      </text:list-level-style-number>
      <text:list-level-style-number text:level="9" style:num-suffix="." style:num-format="i">
        <style:list-level-properties fo:text-align="end" text:space-before="4.7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8104in" text:min-label-width="0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lius Dirma</meta:initial-creator>
    <dc:creator>adlibuser</dc:creator>
    <meta:creation-date>2017-04-13T18:31:00Z</meta:creation-date>
    <dc:date>2017-04-13T18:31:00Z</dc:date>
    <meta:print-date>2004-01-22T06:0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079" meta:character-count="8432" meta:row-count="151" meta:non-whitespace-character-count="7407"/>
  </office:meta>
</office:document-meta>
</file>