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3.7409in" fo:margin-right="0.0638in" fo:text-indent="0in">
        <style:tab-stops/>
      </style:paragraph-properties>
      <style:text-properties style:font-name="Times New Roman" fo:font-weight="bold" style:font-weight-asian="bold" fo:text-transform="none" style:font-size-complex="12pt"/>
    </style:style>
    <style:style style:name="P3" style:parent-style-name="Įstatymopavad." style:family="paragraph">
      <style:paragraph-properties fo:text-align="start" fo:line-height="100%" fo:margin-left="3.7409in" fo:margin-right="0.0638in" fo:text-indent="0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start" fo:line-height="100%" fo:margin-left="3.7409in" fo:margin-right="0.0638in" fo:text-indent="0in">
        <style:tab-stops/>
      </style:paragraph-properties>
      <style:text-properties style:font-name="Times New Roman" fo:font-weight="bold" style:font-weight-asian="bold"/>
    </style:style>
    <style:style style:name="P5" style:parent-style-name="Įstatymopavad." style:family="paragraph">
      <style:paragraph-properties fo:text-align="start" fo:line-height="100%" fo:margin-left="3.7409in" fo:margin-right="0.0638in" fo:text-indent="0in">
        <style:tab-stops/>
      </style:paragraph-properties>
      <style:text-properties style:font-name="Times New Roman" fo:font-weight="bold" style:font-weight-asian="bold"/>
    </style:style>
    <style:style style:name="P6" style:parent-style-name="Įstatymopavad." style:family="paragraph">
      <style:paragraph-properties fo:margin-right="0.0638in" fo:text-indent="0in"/>
      <style:text-properties style:font-name="Times New Roman" fo:font-weight="bold" style:font-weight-asian="bold"/>
    </style:style>
    <style:style style:name="P7" style:parent-style-name="Įstatymopavad." style:family="paragraph">
      <style:paragraph-properties fo:margin-right="0.0638in" fo:text-indent="0in"/>
      <style:text-properties style:font-name="Times New Roman" fo:font-weight="bold" style:font-weight-asian="bold"/>
    </style:style>
    <style:style style:name="P8" style:parent-style-name="Įstatymopavad." style:family="paragraph">
      <style:paragraph-properties fo:margin-bottom="0.0555in" fo:line-height="100%" fo:margin-right="0.0638in" fo:text-indent="0in"/>
      <style:text-properties style:font-name="Times New Roman" fo:font-weight="bold" style:font-weight-asian="bold"/>
    </style:style>
    <style:style style:name="P9" style:parent-style-name="Normal" style:family="paragraph">
      <style:paragraph-properties fo:text-align="center" fo:margin-right="0.0638in"/>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style:font-size-complex="12pt" fo:language="lt" fo:country="LT"/>
    </style:style>
    <style:style style:name="T12" style:parent-style-name="DefaultParagraphFont" style:family="text">
      <style:text-properties style:font-name="Times New Roman" style:font-size-complex="12pt" fo:language="lt" fo:country="LT"/>
    </style:style>
    <style:style style:name="T13" style:parent-style-name="DefaultParagraphFont" style:family="text">
      <style:text-properties style:font-name="Times New Roman" fo:language="lt" fo:country="LT"/>
    </style:style>
    <style:style style:name="P14" style:parent-style-name="Normal" style:family="paragraph">
      <style:paragraph-properties fo:text-align="center" fo:margin-right="0.0638in"/>
      <style:text-properties style:font-name="Times New Roman" fo:language="lt" fo:country="LT"/>
    </style:style>
    <style:style style:name="P15" style:parent-style-name="Įstatymopavad." style:family="paragraph">
      <style:paragraph-properties fo:text-align="start" fo:margin-bottom="0.0555in" fo:line-height="100%" fo:margin-right="0.0638in" fo:text-indent="0in"/>
      <style:text-properties style:font-name="Times New Roman" fo:font-weight="bold" style:font-weight-asian="bold"/>
    </style:style>
    <style:style style:name="P16" style:parent-style-name="Normal" style:family="paragraph">
      <style:paragraph-properties fo:text-align="center" fo:margin-right="0.0638in"/>
      <style:text-properties style:font-name="Times New Roman" fo:language="lt" fo:country="LT"/>
    </style:style>
    <style:style style:name="P17" style:parent-style-name="Įstatymopavad." style:family="paragraph">
      <style:paragraph-properties fo:margin-bottom="0.0555in" fo:line-height="100%" fo:margin-right="0.0638in" fo:text-indent="0in"/>
      <style:text-properties style:font-name="Times New Roman" fo:font-weight="bold" style:font-weight-asian="bold"/>
    </style:style>
    <style:style style:name="P18" style:parent-style-name="Normal" style:family="paragraph">
      <style:paragraph-properties fo:text-align="justify" fo:margin-right="0.0638in" fo:text-indent="0.5in"/>
      <style:text-properties style:font-name="Times New Roman" fo:font-weight="bold" style:font-weight-asian="bold" fo:language="lt" fo:country="LT"/>
    </style:style>
    <style:style style:name="P19" style:parent-style-name="BodyTextIndent" style:family="paragraph">
      <style:paragraph-properties fo:margin-right="0.063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Hyperlink" style:family="text">
      <style:text-properties style:font-style-complex="italic" fo:color="#000000" style:font-size-complex="12pt" style:text-underline-type="no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BodyTextIndent" style:family="paragraph">
      <style:paragraph-properties fo:margin-right="0.063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Hyperlink" style:family="text">
      <style:text-properties style:font-style-complex="italic" style:text-line-through-style="solid" style:text-line-through-width="auto" style:text-line-through-color="font-color" style:text-line-through-mode="continuous" style:text-line-through-type="single" fo:color="#000000" style:font-size-complex="12pt" style:text-underline-type="non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Įstatymopavad." style:family="paragraph">
      <style:paragraph-properties fo:text-align="start" fo:margin-bottom="0.0555in" fo:line-height="100%" fo:margin-right="0.0638in" fo:text-indent="0in"/>
      <style:text-properties style:font-name="Times New Roman" fo:font-weight="bold" style:font-weight-asian="bold"/>
    </style:style>
    <style:style style:name="P36" style:parent-style-name="Normal" style:family="paragraph">
      <style:paragraph-properties fo:text-align="justify" fo:margin-right="0.0638in" fo:text-indent="0.5in"/>
      <style:text-properties style:font-name="Times New Roman" fo:font-weight="bold" style:font-weight-asian="bold" fo:language="lt" fo:country="LT"/>
    </style:style>
    <style:style style:name="P37" style:parent-style-name="BodyTextIndent" style:family="paragraph">
      <style:paragraph-properties fo:margin-right="0.063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BodyTextIndent" style:family="paragraph">
      <style:paragraph-properties fo:margin-right="0.0638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38in"/>
      <style:text-properties style:font-name="Times New Roman" fo:font-weight="bold" style:font-weight-asian="bold" fo:language="lt" fo:country="LT"/>
    </style:style>
    <style:style style:name="P47" style:parent-style-name="Normal" style:family="paragraph">
      <style:paragraph-properties fo:text-align="justify" fo:margin-right="0.0638in" fo:text-indent="0.5in"/>
      <style:text-properties style:font-name="Times New Roman" fo:font-weight="bold" style:font-weight-asian="bold" fo:language="lt" fo:country="LT"/>
    </style:style>
    <style:style style:name="P48" style:parent-style-name="Normal" style:family="paragraph">
      <style:paragraph-properties fo:text-align="justify" fo:margin-right="0.0638in" fo:text-indent="0.5in"/>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fo:language="lt" fo:country="LT"/>
    </style:style>
    <style:style style:name="T53" style:parent-style-name="Hyperlink" style:family="text">
      <style:text-properties style:font-name="Times New Roman" style:font-style-complex="italic" fo:color="#000000" style:font-size-complex="12pt" style:text-underline-type="none"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right="0.0638in" fo:text-indent="0.5in"/>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0" style:parent-style-name="Hyperlink" style:family="text">
      <style:text-properties style:font-name="Times New Roman" style:font-style-complex="italic" style:text-line-through-style="solid" style:text-line-through-width="auto" style:text-line-through-color="font-color" style:text-line-through-mode="continuous" style:text-line-through-type="single" fo:color="#000000" style:font-size-complex="12pt" style:text-underline-type="none" fo:language="lt" fo:country="L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 style:parent-style-name="DefaultParagraphFont" style:family="text">
      <style:text-properties style:font-name="Times New Roman" style:font-size-complex="12pt" fo:language="lt" fo:country="LT"/>
    </style:style>
    <style:style style:name="P64" style:parent-style-name="Normal" style:family="paragraph">
      <style:paragraph-properties fo:text-align="justify" fo:margin-right="0.0638in"/>
      <style:text-properties style:font-name="Times New Roman" fo:font-weight="bold" style:font-weight-asian="bold" fo:language="lt" fo:country="LT"/>
    </style:style>
    <style:style style:name="P65" style:parent-style-name="Normal" style:family="paragraph">
      <style:paragraph-properties fo:text-align="justify" fo:margin-right="0.0638in" fo:text-indent="0.5in"/>
      <style:text-properties style:font-name="Times New Roman" fo:font-weight="bold" style:font-weight-asian="bold" fo:language="lt" fo:country="LT"/>
    </style:style>
    <style:style style:name="P66" style:parent-style-name="BodyTextIndent" style:family="paragraph">
      <style:paragraph-properties fo:margin-right="0.0638in"/>
    </style:style>
    <style:style style:name="T67" style:parent-style-name="DefaultParagraphFont" style:family="text">
      <style:text-properties style:font-size-complex="12pt"/>
    </style:style>
    <style:style style:name="P68" style:parent-style-name="BodyTextIndent" style:family="paragraph">
      <style:paragraph-properties fo:margin-right="0.0638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BodyTextIndent" style:family="paragraph">
      <style:paragraph-properties fo:margin-right="0.0638in"/>
    </style:style>
    <style:style style:name="P74" style:parent-style-name="BodyTextIndent" style:family="paragraph">
      <style:paragraph-properties fo:margin-right="0.0638in"/>
      <style:text-properties fo:font-weight="bold" style:font-weight-asian="bold"/>
    </style:style>
    <style:style style:name="P75" style:parent-style-name="Normal" style:family="paragraph">
      <style:paragraph-properties fo:text-align="justify" fo:margin-right="0.0638in" fo:text-indent="0.5in"/>
      <style:text-properties style:font-name="Times New Roman" style:font-size-complex="12pt" fo:language="lt" fo:country="LT"/>
    </style:style>
    <style:style style:name="P76" style:parent-style-name="BodyTextIndent" style:family="paragraph">
      <style:paragraph-properties fo:margin-right="0.0638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638in" fo:text-indent="0.5in"/>
      <style:text-properties style:font-name="Times New Roman" fo:font-weight="bold" style:font-weight-asian="bold" fo:language="lt" fo:country="LT"/>
    </style:style>
    <style:style style:name="P85" style:parent-style-name="Normal" style:family="paragraph">
      <style:paragraph-properties fo:text-align="justify" fo:line-height="150%" fo:margin-right="0.0638in" fo:text-indent="0.5in"/>
      <style:text-properties style:font-name="Times New Roman" fo:font-weight="bold" style:font-weight-asian="bold" fo:language="lt" fo:country="LT"/>
    </style:style>
    <style:style style:name="P86" style:parent-style-name="Normal" style:family="paragraph">
      <style:paragraph-properties fo:text-align="justify" fo:margin-right="0.0638in" fo:text-indent="0.5in"/>
      <style:text-properties style:font-name="Times New Roman" style:font-size-complex="12pt" fo:language="lt" fo:country="LT"/>
    </style:style>
    <style:style style:name="P87" style:parent-style-name="Normal" style:family="paragraph">
      <style:paragraph-properties fo:text-align="justify" fo:margin-right="0.0638in" fo:text-indent="0.5in"/>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style:font-size-complex="12pt" fo:language="lt" fo:country="LT"/>
    </style:style>
    <style:style style:name="P96" style:parent-style-name="BodyText0" style:family="paragraph">
      <style:paragraph-properties fo:text-align="justify" fo:margin-right="0.0638in"/>
      <style:text-properties style:font-name="Times New Roman" fo:language="lt" fo:country="LT"/>
    </style:style>
    <style:style style:name="P97" style:parent-style-name="Normal" style:family="paragraph">
      <style:paragraph-properties fo:text-align="justify" fo:margin-right="0.0638in" fo:text-indent="0.5in"/>
      <style:text-properties style:font-name="Times New Roman" fo:font-weight="bold" style:font-weight-asian="bold" fo:language="lt" fo:country="LT"/>
    </style:style>
    <style:style style:name="P98" style:parent-style-name="Normal" style:family="paragraph">
      <style:paragraph-properties fo:text-align="justify" fo:margin-right="0.0638in" fo:text-indent="0.5in"/>
      <style:text-properties style:font-name="Times New Roman" style:font-size-complex="12pt" fo:language="lt" fo:country="LT"/>
    </style:style>
    <style:style style:name="P99" style:parent-style-name="Normal" style:family="paragraph">
      <style:paragraph-properties fo:text-align="justify" fo:margin-right="0.0638in"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Normal" style:family="paragraph">
      <style:paragraph-properties fo:text-align="justify" fo:margin-right="0.0638in" fo:text-indent="0.5in"/>
      <style:text-properties style:font-name="Times New Roman" style:font-size-complex="12pt" fo:language="lt" fo:country="LT"/>
    </style:style>
    <style:style style:name="P108" style:parent-style-name="Normal" style:family="paragraph">
      <style:paragraph-properties fo:text-align="justify" fo:margin-right="0.0638in" fo:text-indent="0.5in"/>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text-align="justify" fo:margin-right="0.0638in" fo:text-indent="0.5in"/>
      <style:text-properties style:font-name="Times New Roman" style:font-size-complex="12pt" fo:language="lt" fo:country="LT"/>
    </style:style>
    <style:style style:name="P116" style:parent-style-name="Normal" style:family="paragraph">
      <style:paragraph-properties fo:text-align="justify" fo:line-height="150%" fo:margin-right="0.0638in" fo:text-indent="0.5in"/>
      <style:text-properties style:font-name="Times New Roman" fo:font-weight="bold" style:font-weight-asian="bold" fo:language="lt" fo:country="LT"/>
    </style:style>
    <style:style style:name="P117" style:parent-style-name="Normal" style:family="paragraph">
      <style:paragraph-properties fo:text-align="justify" fo:margin-right="0.0638in" fo:text-indent="0.5in"/>
      <style:text-properties style:font-name="Times New Roman" style:font-size-complex="12pt" fo:language="lt" fo:country="LT"/>
    </style:style>
    <style:style style:name="P118" style:parent-style-name="Normal" style:family="paragraph">
      <style:paragraph-properties fo:text-align="justify" fo:margin-right="0.0638in" fo:text-indent="0.5in"/>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fo:font-weight="bold" style:font-weight-asian="bold"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style:font-size-complex="12pt" fo:language="lt" fo:country="LT"/>
    </style:style>
    <style:style style:name="P125" style:parent-style-name="Normal" style:family="paragraph">
      <style:paragraph-properties fo:text-align="justify" fo:margin-right="0.0638in" fo:text-indent="0.5in"/>
      <style:text-properties style:font-name="Times New Roman" style:font-size-complex="12pt" fo:language="lt" fo:country="LT"/>
    </style:style>
    <style:style style:name="P126" style:parent-style-name="Normal" style:family="paragraph">
      <style:paragraph-properties fo:text-align="justify" fo:margin-right="0.0638in" fo:text-indent="0.5in"/>
      <style:text-properties style:font-name="Times New Roman" fo:font-weight="bold" style:font-weight-asian="bold" fo:language="lt" fo:country="L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right="0.0638in" fo:text-indent="0.5in"/>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style:font-size-complex="12pt" fo:language="lt" fo:country="LT"/>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style:font-size-complex="12pt" fo:language="lt" fo:country="LT"/>
    </style:style>
    <style:style style:name="P149" style:parent-style-name="Normal" style:family="paragraph">
      <style:paragraph-properties fo:text-align="justify" fo:margin-right="0.0638in" fo:text-indent="0.5in"/>
      <style:text-properties style:font-name="Times New Roman" style:font-size-complex="12pt" fo:language="lt" fo:country="LT"/>
    </style:style>
    <style:style style:name="P150" style:parent-style-name="Normal" style:family="paragraph">
      <style:paragraph-properties fo:text-align="justify" fo:margin-right="0.0638in" fo:text-indent="0.5in"/>
      <style:text-properties style:font-name="Times New Roman" style:font-size-complex="12pt" fo:language="lt" fo:country="LT"/>
    </style:style>
    <style:style style:name="P151" style:parent-style-name="Normal" style:family="paragraph">
      <style:paragraph-properties fo:text-align="justify" fo:margin-right="0.0638in" fo:text-indent="0.5in"/>
      <style:text-properties style:font-name="Times New Roman" style:font-size-complex="12pt" fo:language="lt" fo:country="LT"/>
    </style:style>
    <style:style style:name="P152" style:parent-style-name="Normal" style:family="paragraph">
      <style:paragraph-properties fo:text-align="justify" fo:margin-right="0.0638in" fo:text-indent="0.5in"/>
      <style:text-properties style:font-name="Times New Roman" fo:font-style="italic" style:font-style-asian="italic" style:font-size-complex="12pt" fo:language="lt" fo:country="LT"/>
    </style:style>
    <style:style style:name="P153" style:parent-style-name="Normal" style:family="paragraph">
      <style:paragraph-properties fo:text-align="justify" fo:margin-right="0.0638in" fo:text-indent="0.5in"/>
      <style:text-properties style:font-name="Times New Roman" fo:font-style="italic" style:font-style-asian="italic" style:font-size-complex="12pt" fo:language="lt" fo:country="LT"/>
    </style:style>
    <style:style style:name="P154" style:parent-style-name="Normal" style:family="paragraph">
      <style:paragraph-properties fo:text-align="justify" fo:margin-right="0.0638in" fo:text-indent="0.5in"/>
      <style:text-properties style:font-name="Times New Roman" fo:font-style="italic" style:font-style-asian="italic" style:font-size-complex="12pt" fo:language="lt" fo:country="LT"/>
    </style:style>
    <style:style style:name="P155" style:parent-style-name="Normal" style:family="paragraph">
      <style:paragraph-properties fo:text-align="justify" fo:margin-right="0.0638in" fo:text-indent="0.5in"/>
      <style:text-properties style:font-name="Times New Roman" fo:font-style="italic" style:font-style-asian="italic" style:font-size-complex="12pt" fo:language="lt" fo:country="LT"/>
    </style:style>
    <style:style style:name="P156" style:parent-style-name="Normal" style:family="paragraph">
      <style:paragraph-properties fo:margin-right="0.0638in"/>
    </style:style>
    <style:style style:name="T157" style:parent-style-name="DefaultParagraphFont" style:family="text">
      <style:text-properties style:font-name="Times New Roman" style:font-size-complex="12pt" fo:language="lt" fo:country="LT"/>
    </style:style>
    <style:style style:name="P158" style:parent-style-name="Normal" style:family="paragraph">
      <style:paragraph-properties fo:margin-right="-0.2312in"/>
      <style:text-properties style:font-name="Times New Roman" style:font-size-complex="12pt" fo:language="lt" fo:country="LT"/>
    </style:style>
    <style:style style:name="P159" style:parent-style-name="Normal" style:family="paragraph">
      <style:paragraph-properties fo:margin-right="-0.2312in"/>
      <style:text-properties style:font-name="Times New Roman" fo:language="lt" fo:country="LT"/>
    </style:style>
  </office:automatic-styles>
  <office:body>
    <office:text text:use-soft-page-breaks="true">
      <text:p text:style-name="P1">Projekto IXP-3520(2SP)</text:p>
      <text:p text:style-name="P3">lyginamasis variantas</text:p>
      <text:p text:style-name="P4"/>
      <text:p text:style-name="P5"/>
      <text:p text:style-name="P6">LIETUVOS RESPUBLIKOS<text:s/></text:p>
      <text:p text:style-name="P7">BAUSMIŲ VYKDYMO KODEKSO 43, 48, 49, 68, 102, 121, 157, 173, 178 STRAIPSNIŲ PAKEITIMO ĮSTATYMAS</text:p>
      <text:p text:style-name="P8"/>
      <text:p text:style-name="P9"><text:span text:style-name="T10">2004<text:s/></text:span><text:span text:style-name="T11">m.</text:span><text:span text:style-name="T12"><text:tab/>d.</text:span><text:span text:style-name="T13"><text:s/>Nr.</text:span></text:p>
      <text:p text:style-name="P14">Vilnius</text:p>
      <text:p text:style-name="P15"/>
      <text:p text:style-name="P16"><text:s/>(Žin., 2002, Nr. 73-3084)</text:p>
      <text:p text:style-name="P17"/>
      <text:p text:style-name="P18">1 straipsnis. 43 straipsnio 2 dalies pakeitimas</text:p>
      <text:p text:style-name="P19">43 straipsnio 2 dalyje vietoj žodžių<text:s/><text:span text:style-name="T20">„</text:span>vietoj viešųjų darbų<text:span text:style-name="T21"><text:s/>paskirti</text:span><text:s/><text:bookmark-start text:name="P42972_71_1"/><text:a office:title="Įmoka į nukentėjusių nuo nusikaltimų asmenų fondą" xlink:href="JavaScript:openStr('42972','71')" office:target-frame-name="_top" xlink:show="replace"><text:span text:style-name="T22">Baudžiamojo kodekso 71</text:span></text:a><text:bookmark-end text:name="P42972_71_1"/><text:span text:style-name="T23"><text:s/></text:span>straipsnyje numatytą įmoką į nukentėjusių nuo nusikaltimų asmenų fondą“ įrašyti žodžius<text:s/><text:span text:style-name="T24">„atleisti</text:span><text:s/>jį nuo šios bausmės, vietoj jos paskirdamas Baudžiamojo kodekso IX skyriuje numatytą baudžiamojo poveikio priemonę“ ir šią dalį išdėstyti taip:</text:p>
      <text:p text:style-name="P25">„2. Kai nuteistasis, kuriam paskirta viešųjų darbų bausmė, po nuosprendžio įsiteisėjimo dienos tampa I ar II grupės invalidu arba sulaukia pensinio amžiaus, arba nuteistoji moteris išeina nėštumo ir gimdymo atostogų, arba dėl kitų objektyvių priežasčių<text:s/><text:span text:style-name="T26">nebegali atlikti paskirtų viešųjų darbų, apylinkės teismas bausmę vyk</text:span><text:span text:style-name="T27">dančios institucijos teikimu gali<text:s/></text:span><text:span text:style-name="T28">vietoj viešųjų darbų paskirti<text:s/></text:span><text:a office:title="Įmoka į nukentėjusių nuo nusikaltimų asmenų fondą" xlink:href="JavaScript:openStr('42972','71')" office:target-frame-name="_top" xlink:show="replace"><text:span text:style-name="T29">Baudžiamojo kodekso 71</text:span></text:a><text:span text:style-name="T30">straipsnyje</text:span><text:s/><text:span text:style-name="T31">numatytą įmoką į nukentėjusių nuo nusikaltimų asmenų<text:s/></text:span><text:span text:style-name="T32">fondą<text:s/></text:span><text:span text:style-name="T33">atleisti jį nuo šios bausmės, vietoj jos paskirdamas Baudžiamojo kodekso IX skyriuje numatytą baudžiamojo poveikio priemonę.</text:span><text:span text:style-name="T34">“</text:span></text:p>
      <text:p text:style-name="P35"/>
      <text:p text:style-name="P36">2 straipsnis. 48 straipsnio 2 dalies pakeitimas</text:p>
      <text:p text:style-name="P37">48 straipsnio 2 dalyje vietoj žodžių<text:s/><text:span text:style-name="T38">„nustatytus</text:span><text:s/>įpareigojimus pakeisti Baudžiamojo kodekso 71 straipsnyje numatyta įmoka į nukentėjusiųjų nuo nusikaltimų asmenų fondą“ įrašyti žodžius<text:s/><text:span text:style-name="T39">„atleisti</text:span><text:s/>jį nuo šios bausmės, vietoj jos paskirdamas Baudžiamojo kodekso IX skyriuje numatytą baudžiamojo poveikio priemonę“ ir šią dalį išdėstyti taip:</text:p>
      <text:p text:style-name="P40">„2. Jeigu nuteistasis dėl objektyvių priežasčių negali įvykdyti nustatytų įpareigojimų, apylinkės teismas laisvės apribojimo<text:bookmark-start text:name="329z"/><text:s/>bausmę<text:bookmark-end text:name="329z"/><text:s/>vykdančios institucijos teikimu gali<text:s/><text:span text:style-name="T41">nustatytus įpareigojimus pakeisti Baudžiamojo kodekso 71 straipsnyje numatyta į</text:span><text:span text:style-name="T42">moka į nukentėjusiųjų nuo nusikaltimų asmenų fondą</text:span><text:s/><text:span text:style-name="T43">atleisti jį nuo šios bausmės, vietoj jos paskirdamas Baudžiamojo kodekso IX skyriuje numatytą baudžiamojo poveikio<text:s/></text:span><text:span text:style-name="T44">priemonę</text:span><text:span text:style-name="T45">.“</text:span></text:p>
      <text:p text:style-name="P46"/>
      <text:p text:style-name="P47">3 straipsnis. 49 straipsnio 4 dalies pakeitimas</text:p>
      <text:p text:style-name="P48"><text:span text:style-name="T49">49 straipsnio 4 dalyje išbrauk</text:span><text:span text:style-name="T50">ti žodžius<text:s/></text:span><text:span text:style-name="T51">„be</text:span><text:span text:style-name="T52"><text:s/>to, šie nuteistieji atsako pagal<text:s/></text:span><text:bookmark-start text:name="P42972_243_1"/><text:a office:title="Vengimas atlikti su laisvės atėmimu nesusijusias bausmes arba baudžiamojo poveikio priemones" xlink:href="JavaScript:openStr('42972','243')" office:target-frame-name="_top" xlink:show="replace"><text:span text:style-name="T53">Baudžiamojo kodekso 243</text:span></text:a><text:bookmark-end text:name="P42972_243_1"/><text:span text:style-name="T54"><text:s/>straipsnį“ ir šią dalį išdėstyti tai</text:span><text:span text:style-name="T55">p:</text:span></text:p>
      <text:p text:style-name="P56"><text:span text:style-name="T57">„4. Vengiantiems atlikti laisvės apribojimo bausmę nuteistiesiems apylinkės teismas bausmę vykdančios institucijos<text:s/></text:span><text:span text:style-name="T58">teikimu šią bausmę pakeičia areštu;<text:s/></text:span><text:span text:style-name="T59">be to, šie nuteistieji atsako pagal<text:s/></text:span><text:a office:title="Vengimas atlikti su laisvės atėmimu nesusijusias bausmes arba baudžiamojo poveikio priemones" xlink:href="JavaScript:openStr('42972','243')" office:target-frame-name="_top" xlink:show="replace"><text:span text:style-name="T60">Baudžiamojo kodekso 243</text:span></text:a><text:span text:style-name="T61"><text:s/></text:span><text:span text:style-name="T62">straipsnį</text:span><text:span text:style-name="T63">.“</text:span></text:p>
      <text:p text:style-name="P64"/>
      <text:p text:style-name="P65">4 straipsnis. 68 straipsnio 1 dalies pakeitimas</text:p>
      <text:soft-page-break/>
      <text:p text:style-name="P66">68 straipsnio 1 dalyje vietoj žodžių „pirmą kartą paskirtas laisvės atėmimas ir šią“ įrašyti žodžius<text:s/><text:span text:style-name="T67">„laisvės</text:span><text:s/>atėmimo“ ir šią dalį išdėstyti taip:</text:p>
      <text:p text:style-name="P68">„1. Nuteistieji, kuriems<text:s/><text:span text:style-name="T69">pirmą kartą paskirtas laisvės atėmimas ir šią</text:span><text:s/><text:span text:style-name="T70">laisvės atėmimo<text:s/></text:span>bausmę atlikti nustatyta pataisos namuose, gali būti<text:s/><text:span text:style-name="T71">palikti kardomojo kalinimo vietose, laisvės atėmimo vietos</text:span><text:span text:style-name="T72"><text:s/>ligoninėje arba kalėjime atlikti ūkio darbus.</text:span>“</text:p>
      <text:p text:style-name="P73"/>
      <text:p text:style-name="P74">5 straipsnis. 102 straipsnio 2 dalies pakeitimas</text:p>
      <text:p text:style-name="P75">102 straipsnio 2 dalyje po žodžių „jeigu jis tuo metu yra mokus“ įrašyti žodžius „arba naudojasi ryšio paslauga kalbėti telefonu kito abonento sąskaita“, po žodžių „Telefoninio pokalbio išlaidas“ įrašyti žodžius „kai nesinaudojama ryšio paslauga kalbėti telefonu kito abonento sąskaita“ ir šią dalį išdėstyti taip:</text:p>
      <text:p text:style-name="P76"><text:span text:style-name="T77">„2. Nuteistajam paskambinti telefonu leidžiama, jeigu jis tuo metu yra mokus<text:s/></text:span><text:span text:style-name="T78">arba naudojasi ryšio p</text:span><text:span text:style-name="T79">aslauga kalbėti telefonu kito abonento sąskaita</text:span><text:span text:style-name="T80">. Vienas telefoninis pokalbis negali trukti ilgiau kaip 15 minučių. Kam skambinti pasirenka nuteistasis. Telefoninio pokalbio išlaidas</text:span><text:span text:style-name="T81">, kai nesinaudojama ryšio paslauga kalbėti telefonu kito abonento sąskaita,</text:span><text:span text:style-name="T82"><text:s/></text:span><text:span text:style-name="T83">apmoka pats nuteistasis.“</text:span></text:p>
      <text:p text:style-name="P84"/>
      <text:p text:style-name="P85">6 straipsnis. 121 straipsnio 2 dalies 4 punkto pakeitimas</text:p>
      <text:p text:style-name="P86">121 straipsnio 2 dalies 4 punkte vietoj žodžio „lėktuvu“ įrašyti žodžius „specialiai neįrengtomis transporto priemonėmis“ ir šį punktą išdėstyti taip:</text:p>
      <text:p text:style-name="P87"><text:span text:style-name="T88">„4) konvojuojant nu</text:span><text:span text:style-name="T89">teistąjį<text:s/></text:span><text:span text:style-name="T90">lėktuvu</text:span><text:span text:style-name="T91"><text:s/></text:span><text:span text:style-name="T92">specialiai neįrengtomis</text:span><text:span text:style-name="T93"><text:s/></text:span><text:span text:style-name="T94">transporto priemonėmis</text:span><text:span text:style-name="T95">;“.</text:span></text:p>
      <text:p text:style-name="P96"/>
      <text:p text:style-name="P97">7 straipsnis. 157 straipsnio 3 dalies 1 ir 2 punktų pakeitimas</text:p>
      <text:p text:style-name="P98">1. 157 straipsnio 3 dalies 1 punkte po žodžių „ padarytus nusikaltimus“ įrašyti žodžius „taip pat asmenys, nuteisti laisvės atėmimu už nesunkius nusikaltimus, kuriems teismas nustatė atlikti bausmę atvirose kolonijose“ ir šį punktą išdėstyti taip:</text:p>
      <text:p text:style-name="P99"><text:span text:style-name="T100">„1) asmenys, nuteisti laisvės atėmimu iki šešerių metų įskaitytinai už dėl neatsargumo padarytus nusikaltimus,<text:s/></text:span><text:span text:style-name="T101">taip pat asmenys, nute</text:span><text:span text:style-name="T102">isti laisvės atėmimu už nesunkius <text:s/>nusikaltimus, kuriems teismas nustatė atlikti bausmę atvirose kolonijose</text:span><text:span text:style-name="T103">, nepilnamečiai, nėščios moterys, taip pat asmenys, turintys vaikų iki septynerių metų arba du ir daugiau nepilnamečių vaikų (jei jiems neapribota tė</text:span><text:span text:style-name="T104">vų valdžia), – kai jie yra faktiškai atlikę ne mažiau kaip vieną trečdalį paskirtos laisvės atėmimo<text:s/></text:span><text:bookmark-start text:name="550z"/><text:span text:style-name="T105">bausmės</text:span><text:bookmark-end text:name="550z"/><text:span text:style-name="T106">;“.</text:span></text:p>
      <text:p text:style-name="P107">2. 157 straipsnio 3 dalies 2 punkte po žodžių „lengvosios grupės sąlygomis“ įrašyti žodžius „taip pat asmenys, nuteisti laisvės atėmimu daugiau kaip šešeriems metams už dėl neatsargumo padarytus nusikaltimus, kuriems teismas nustatė atlikti bausmę atvirose kolonijose“ ir šį punktą išdėstyti taip:</text:p>
      <text:p text:style-name="P108"><text:span text:style-name="T109">„2) asmenys, laikomi pataisos namuose lengvosios grupės sąlygomis,<text:s/></text:span><text:span text:style-name="T110">taip pat asmenys, nuteisti laisvės a</text:span><text:span text:style-name="T111">tėmimu daugiau kaip šešeriems metams už dėl neatsargumo padarytus nusikaltimus, kuriems teismas nustatė atlikti bausmę atvirose kolonijose, –</text:span><text:span text:style-name="T112"><text:s/>kai jie yra faktiškai atlikę ne mažiau kaip pusę paskirtos laisvės atėmimo<text:s/></text:span><text:bookmark-start text:name="551z"/><text:span text:style-name="T113">bausmės</text:span><text:bookmark-end text:name="551z"/><text:span text:style-name="T114">;“.</text:span></text:p>
      <text:p text:style-name="P115"/>
      <text:p text:style-name="P116">8 straipsnis. 173 straipsnio 6 dalies pakeitimas</text:p>
      <text:p text:style-name="P117">173 straipsnio 6 dalyje įrašyti trečiąjį sakinį ir šią dalį išdėstyti taip:</text:p>
      <text:p text:style-name="P118"><text:span text:style-name="T119">„6. Laisvės atėmimo bausmę atliekantys atvirose kolonijose nuteistieji maistu, drabužiais, baltiniais ir avalyne apsirūpina patys. Šiems nuteistiesiems kiekvi</text:span><text:span text:style-name="T120">eną mėnesį iš atviros kolonijos lėšų išmokami vieno MGL dydžio maistpinigiai.</text:span><text:span text:style-name="T121"><text:s/>Nuteistųjų, uždarytų į baudos izoliatorių, maitinimas organizuojamas šio Kodekso 173<text:s/></text:span><text:soft-page-break/><text:span text:style-name="T122">straipsnio 4 dalyje nustatyta tvarka, o maistpinigiai už baudos izoliatoriuje praleistą laiką</text:span><text:span text:style-name="T123"><text:s/>šiems nuteistiesiems nemokami.</text:span><text:span text:style-name="T124">“</text:span></text:p>
      <text:p text:style-name="P125"/>
      <text:p text:style-name="P126">9 straipsnis. 178 straipsnio 1 dalies pakeitimas</text:p>
      <text:p text:style-name="P127"><text:span text:style-name="T128">178 straipsnio 1 dalyje vietoj žodžių ,,71 straipsnyje numatytą įmoką į nukentėjusių</text:span><text:span text:style-name="T129"><text:s/></text:span><text:span text:style-name="T130">nuo nusikaltimų asmenų fondą“ įrašyti žodžius ,,IX skyriuje numatytą baudžiamojo poveiki</text:span><text:span text:style-name="T131">o priemonę“ ir šią dalį išdėstyti taip:</text:span></text:p>
      <text:p text:style-name="P132"><text:span text:style-name="T133">„1. Nuteistąjį, kuriam paskirta viešųjų darbų bausmė, jeigu jis</text:span><text:span text:style-name="T134"><text:s/></text:span><text:span text:style-name="T135">nustatyta tvarka pripažintas I arba II grupės invalidu, taip pat</text:span><text:span text:style-name="T136"><text:s/></text:span><text:span text:style-name="T137">sulaukusį pensinio amžiaus nuteistąjį arba moterį, išėjusią</text:span><text:span text:style-name="T138"><text:s/></text:span><text:span text:style-name="T139">nėštumo ir gimdymo atostogų</text:span><text:span text:style-name="T140">, arba dėl kitų objektyvių priežasčių</text:span><text:span text:style-name="T141"><text:s/></text:span><text:span text:style-name="T142">apylinkės teismas atleidžia nuo bausmės atlikimo paskirdamas</text:span><text:span text:style-name="T143"><text:s/>Baudžiamojo kodekso<text:s/></text:span><text:span text:style-name="T144">71 <text:s/>straipsnyje numatytą įmoką į nukentėjusių</text:span><text:span text:style-name="T145"><text:s/></text:span><text:span text:style-name="T146">nuo nusikaltimų asmenų fondą<text:s/></text:span><text:span text:style-name="T147">IX skyriuje numatytą baudžiamojo poveikio priemonę</text:span><text:span text:style-name="T148">.“</text:span></text:p>
      <text:p text:style-name="P149"/>
      <text:p text:style-name="P150"/>
      <text:p text:style-name="P151"/>
      <text:p text:style-name="P152">Skelbiu šį Lietuvos Respublikos Seimo priimtą įstatymą.<text:s/></text:p>
      <text:p text:style-name="P153"/>
      <text:p text:style-name="P154"/>
      <text:p text:style-name="P155"/>
      <text:p text:style-name="P156"><text:span text:style-name="T157">RESPUBLIKOS PREZIDENTAS<text:s/></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agraph-properties fo:text-align="justify" fo:text-indent="0.2166in"/>
      <style:text-properties style:font-name="Times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BodyText0" style:display-name="Body Text" style:family="paragraph" style:parent-style-name="Normal">
      <style:paragraph-properties fo:margin-bottom="0.083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4-13T18:31:00Z</meta:creation-date>
    <dc:date>2017-04-13T18:31:00Z</dc:date>
    <meta:print-date>2004-05-06T07:53:00Z</meta:print-date>
    <meta:template xlink:href="Istatym.dot" xlink:type="simple"/>
    <meta:editing-cycles>2</meta:editing-cycles>
    <meta:editing-duration>PT0S</meta:editing-duration>
    <meta:user-defined meta:name="_EmailSubject">del BVK</meta:user-defined>
    <meta:user-defined meta:name="_AuthorEmail">M.Rakstelis@tic.lt</meta:user-defined>
    <meta:user-defined meta:name="_AuthorEmailDisplayName">M.Rakstelis</meta:user-defined>
    <meta:user-defined meta:name="_ReviewingToolsShownOnce"/>
    <meta:document-statistic meta:page-count="3" meta:paragraph-count="19" meta:word-count="872" meta:character-count="7230" meta:row-count="91" meta:non-whitespace-character-count="6377"/>
  </office:meta>
</office:document-meta>
</file>