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/>
    </style:style>
    <style:style style:name="P13" style:parent-style-name="BodyText" style:family="paragraph">
      <style:paragraph-properties fo:text-align="center"/>
      <style:text-properties style:font-name="Times New Roman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P23" style:parent-style-name="BodyText" style:family="paragraph">
      <style:text-properties style:font-name="Times New Roman" fo:font-style="italic" style:font-style-asian="italic"/>
    </style:style>
    <style:style style:name="P24" style:parent-style-name="BodyText" style:family="paragraph">
      <style:text-properties style:font-name="Times New Roman" fo:font-style="italic" style:font-style-asian="italic"/>
    </style:style>
    <style:style style:name="P25" style:parent-style-name="BodyText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KARO PADĖTIES ĮSTATYMO 37 STRAIPSNIO PAKEITIMO ĮSTATYMO PROJEKTO</text:p>
      <text:p text:style-name="P11"/>
      <text:p text:style-name="P12">2004-05-26 Nr. IXP-3558</text:p>
      <text:p text:style-name="P13">Vilnius</text:p>
      <text:p text:style-name="P14"/>
      <text:p text:style-name="P15"><text:tab/>Alternatyvių projektų Teisės departamente negauta.</text:p>
      <text:p text:style-name="P16"><text:tab/>Projektas iš esmės atitinka juridinės technikos reikalavimus, tačiau, redaguojant projektą, įstatymo projekto 1 straipsnio tekste keičiamo įstatymo 37 straipsnio nuorodą ir pavadinimą reikėtų rašyti paryškintomis raidėmis.<text:s/></text:p>
      <text:p text:style-name="P17"/>
      <text:p text:style-name="P18"/>
      <text:p text:style-name="P19"/>
      <text:p text:style-name="P20">Teisės departamento vyriausioji specialistė <text:s text:c="62"/>Neringa Azguridienė</text:p>
      <text:p text:style-name="P21"/>
      <text:p text:style-name="P22"/>
      <text:p text:style-name="P23"/>
      <text:p text:style-name="P24">Sutinku:</text:p>
      <text:p text:style-name="P25">Teisės departamento direktorius <text:s text:c="81"/>Kęstutis Virketis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4T06:56:00Z</meta:creation-date>
    <dc:date>2017-04-14T06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740" meta:row-count="19" meta:non-whitespace-character-count="666"/>
  </office:meta>
</office:document-meta>
</file>