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 fo:color="#000000"/>
    </style:style>
    <style:style style:name="P36" style:parent-style-name="Normal" style:family="paragraph">
      <style:paragraph-properties fo:text-indent="0.5in"/>
      <style:text-properties fo:font-size="8pt" style:font-size-asian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size="16pt" style:font-size-asian="16pt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Header" style:family="paragraph">
      <style:paragraph-properties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3" style:parent-style-name="DefaultParagraphFont" style:family="text">
      <style:text-properties style:font-name-complex="Arial" fo:color="#000000"/>
    </style:style>
    <style:style style:name="P74" style:parent-style-name="Normal" style:family="paragraph">
      <style:text-properties fo:font-size="16pt" style:font-size-asian="16pt"/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style:font-name-complex="Arial" fo:font-weight="bold" style:font-weight-asian="bold"/>
    </style:style>
    <style:style style:name="T78" style:parent-style-name="DefaultParagraphFont" style:family="text">
      <style:text-properties style:font-name-complex="Arial" fo:font-weight="bold" style:font-weight-asian="bold" fo:color="#000000"/>
    </style:style>
    <style:style style:name="T79" style:parent-style-name="DefaultParagraphFont" style:family="text">
      <style:text-properties style:font-name-complex="Arial" style:font-weight-complex="bold" fo:color="#000000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name-complex="Arial" fo:font-weight="bold" style:font-weight-asian="bold"/>
    </style:style>
    <style:style style:name="T90" style:parent-style-name="DefaultParagraphFont" style:family="text">
      <style:text-properties style:font-name-complex="Arial" fo:font-weight="bold" style:font-weight-asian="bold"/>
    </style:style>
    <style:style style:name="T91" style:parent-style-name="DefaultParagraphFont" style:family="text">
      <style:text-properties style:font-name-complex="Arial" fo:font-weight="bold" style:font-weight-asian="bold" fo:color="#000000"/>
    </style:style>
    <style:style style:name="P92" style:parent-style-name="Normal" style:family="paragraph">
      <style:text-properties fo:font-size="16pt" style:font-size-asian="16pt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style:font-name-complex="Arial" fo:font-weight="bold" style:font-weight-asian="bold"/>
    </style:style>
    <style:style style:name="T96" style:parent-style-name="DefaultParagraphFont" style:family="text">
      <style:text-properties style:font-name-complex="Arial" fo:font-weight="bold" style:font-weight-asian="bold"/>
    </style:style>
    <style:style style:name="T97" style:parent-style-name="DefaultParagraphFont" style:family="text">
      <style:text-properties style:font-name-complex="Arial" style:font-weight-complex="bold"/>
    </style:style>
    <style:style style:name="T98" style:parent-style-name="DefaultParagraphFont" style:family="text">
      <style:text-properties style:font-name-complex="Arial" fo:font-weight="bold" style:font-weight-asian="bold" style:font-weight-complex="bold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style-complex="italic" fo:font-size="10pt" style:font-size-asian="10pt"/>
    </style:style>
    <style:style style:name="T101" style:parent-style-name="DefaultParagraphFont" style:family="text">
      <style:text-properties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fo:font-size="8pt" style:font-size-asian="8pt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name-complex="Arial" fo:font-weight="bold" style:font-weight-asian="bold"/>
    </style:style>
    <style:style style:name="T124" style:parent-style-name="DefaultParagraphFont" style:family="text">
      <style:text-properties style:font-name-complex="Arial" fo:font-weight="bold" style:font-weight-asian="bold"/>
    </style:style>
    <style:style style:name="P125" style:parent-style-name="Normal" style:family="paragraph">
      <style:text-properties fo:font-size="16pt" style:font-size-asian="16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style:font-name-complex="Arial" fo:font-weight="bold" style:font-weight-asian="bold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style-complex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36" style:parent-style-name="Header" style:family="paragraph">
      <style:paragraph-properties>
        <style:tab-stops/>
      </style:paragraph-properties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ize="14pt" style:font-size-asian="14pt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51" style:parent-style-name="Normal" style:family="paragraph">
      <style:text-properties fo:font-size="8pt" style:font-size-asian="8pt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text-properties fo:font-size="14pt" style:font-size-asian="14pt"/>
    </style:style>
    <style:style style:name="P159" style:parent-style-name="Normal" style:family="paragraph">
      <style:text-properties fo:font-size="8pt" style:font-size-asian="8pt"/>
    </style:style>
    <style:style style:name="P160" style:parent-style-name="Normal" style:family="paragraph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style:font-name-complex="Arial" fo:font-weight="bold" style:font-weight-asian="bold"/>
    </style:style>
    <style:style style:name="T163" style:parent-style-name="DefaultParagraphFont" style:family="text">
      <style:text-properties style:font-name-complex="Arial" style:font-weight-complex="bold" fo:color="#000000"/>
    </style:style>
    <style:style style:name="T164" style:parent-style-name="DefaultParagraphFont" style:family="text">
      <style:text-properties style:font-name-complex="Arial" style:font-weight-complex="bold"/>
    </style:style>
    <style:style style:name="T165" style:parent-style-name="DefaultParagraphFont" style:family="text">
      <style:text-properties style:font-name-complex="Arial" style:font-weight-complex="bold" fo:color="#000000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style:font-name-complex="Arial" fo:font-weight="bold" style:font-weight-asian="bold"/>
    </style:style>
    <style:style style:name="T181" style:parent-style-name="DefaultParagraphFont" style:family="text">
      <style:text-properties style:font-name-complex="Arial" style:font-weight-complex="bold" fo:color="#000000"/>
    </style:style>
    <style:style style:name="P182" style:parent-style-name="Normal" style:family="paragraph">
      <style:text-properties fo:font-size="14pt" style:font-size-asian="14pt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fo:font-weight="bold" style:font-weight-asian="bold"/>
    </style:style>
    <style:style style:name="T189" style:parent-style-name="DefaultParagraphFont" style:family="text">
      <style:text-properties style:font-name-complex="Arial" fo:font-weight="bold" style:font-weight-asian="bold" fo:color="#000000"/>
    </style:style>
    <style:style style:name="T190" style:parent-style-name="DefaultParagraphFont" style:family="text">
      <style:text-properties style:font-name-complex="Arial" fo:font-weight="bold" style:font-weight-asian="bold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style:font-name-complex="Arial" style:font-weight-complex="bold"/>
    </style:style>
    <style:style style:name="T193" style:parent-style-name="DefaultParagraphFont" style:family="text">
      <style:text-properties style:font-name-complex="Arial" style:font-weight-complex="bold" fo:color="#000000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P197" style:parent-style-name="BodyTextIndent" style:family="paragraph">
      <style:paragraph-properties fo:text-indent="0in"/>
    </style:style>
    <style:style style:name="P198" style:parent-style-name="BodyTextIndent" style:family="paragraph">
      <style:paragraph-properties fo:text-indent="0in"/>
      <style:text-properties fo:font-size="8pt" style:font-size-asian="8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BodyTextIndent" style:family="paragraph">
      <style:paragraph-properties fo:text-indent="0in"/>
      <style:text-properties fo:font-size="8pt" style:font-size-asian="8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BodyTextIndent" style:family="paragraph">
      <style:paragraph-properties fo:text-indent="0in"/>
      <style:text-properties fo:font-size="8pt" style:font-size-asian="8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name-complex="Arial" style:font-weight-complex="bold" fo:color="#000000"/>
    </style:style>
    <style:style style:name="T213" style:parent-style-name="DefaultParagraphFont" style:family="text">
      <style:text-properties style:font-name-complex="Arial" style:font-weight-complex="bold" fo:color="#000000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style:font-name-complex="Arial" fo:font-weight="bold" style:font-weight-asian="bold"/>
    </style:style>
    <style:style style:name="T217" style:parent-style-name="DefaultParagraphFont" style:family="text">
      <style:text-properties style:font-name-complex="Arial" fo:font-weight="bold" style:font-weight-asian="bold" fo:color="#000000"/>
    </style:style>
    <style:style style:name="T218" style:parent-style-name="DefaultParagraphFont" style:family="text">
      <style:text-properties style:font-name-complex="Arial" fo:font-weight="bold" style:font-weight-asian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P220" style:parent-style-name="BodyTextIndent" style:family="paragraph">
      <style:paragraph-properties fo:text-indent="0in"/>
      <style:text-properties fo:font-size="14pt" style:font-size-asian="14pt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text-properties fo:font-weight="bold" style:font-weight-asian="bold" fo:font-style="italic" style:font-style-asian="italic"/>
    </style:style>
    <style:style style:name="P223" style:parent-style-name="Header" style:family="paragraph">
      <style:paragraph-properties>
        <style:tab-stops/>
      </style:paragraph-properties>
    </style:style>
    <style:style style:name="T224" style:parent-style-name="DefaultParagraphFont" style:family="text">
      <style:text-properties style:font-name-complex="Arial" fo:font-weight="bold" style:font-weight-asian="bold" style:font-weight-complex="bold"/>
    </style:style>
    <style:style style:name="P225" style:parent-style-name="Header" style:family="paragraph">
      <style:paragraph-properties>
        <style:tab-stops/>
      </style:paragraph-properties>
    </style:style>
    <style:style style:name="T226" style:parent-style-name="DefaultParagraphFont" style:family="text">
      <style:text-properties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-complex="Arial"/>
    </style:style>
    <style:style style:name="P231" style:parent-style-name="Header" style:family="paragraph">
      <style:paragraph-properties>
        <style:tab-stops/>
      </style:paragraph-properties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Header" style:family="paragraph">
      <style:paragraph-properties>
        <style:tab-stops/>
      </style:paragraph-properties>
    </style:style>
    <style:style style:name="P237" style:parent-style-name="Header" style:family="paragraph">
      <style:paragraph-properties>
        <style:tab-stops/>
      </style:paragraph-properties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weight="bold" style:font-weight-asian="bold" fo:font-style="italic" style:font-style-asian="italic"/>
    </style:style>
    <style:style style:name="P250" style:parent-style-name="Header" style:family="paragraph">
      <style:paragraph-properties>
        <style:tab-stops/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color="#000000"/>
    </style:style>
    <style:style style:name="P254" style:parent-style-name="Header" style:family="paragraph">
      <style:paragraph-properties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text-position="super 62.5%"/>
    </style:style>
    <style:style style:name="P257" style:parent-style-name="Header" style:family="paragraph">
      <style:paragraph-properties>
        <style:tab-stops/>
      </style:paragraph-properties>
    </style:style>
    <style:style style:name="T258" style:parent-style-name="DefaultParagraphFont" style:family="text">
      <style:text-properties style:font-name-complex="Arial" fo:font-weight="bold" style:font-weight-asian="bold" style:font-weight-complex="bold"/>
    </style:style>
    <style:style style:name="P259" style:parent-style-name="Header" style:family="paragraph">
      <style:paragraph-properties>
        <style:tab-stops/>
      </style:paragraph-properties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P261" style:parent-style-name="Header" style:family="paragraph">
      <style:paragraph-properties>
        <style:tab-stops/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Header" style:family="paragraph">
      <style:paragraph-properties>
        <style:tab-stops/>
      </style:paragraph-properties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style:font-name-complex="Arial" fo:font-weight="bold" style:font-weight-asian="bold" style:font-weight-complex="bold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 fo:font-weight="bold" style:font-weight-asian="bold" fo:color="#000000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weight-complex="normal" fo:color="#000000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8pt" style:font-size-asian="8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text-properties fo:font-weight="bold" style:font-weight-asian="bold" fo:font-style="italic" style:font-style-asian="italic"/>
    </style:style>
    <style:style style:name="P314" style:parent-style-name="Header" style:family="paragraph">
      <style:paragraph-properties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P319" style:parent-style-name="Header" style:family="paragraph">
      <style:paragraph-properties>
        <style:tab-stops/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Header" style:family="paragraph">
      <style:paragraph-properties>
        <style:tab-stops/>
      </style:paragraph-properties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Header" style:family="paragraph">
      <style:paragraph-properties>
        <style:tab-stops/>
      </style:paragraph-properties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Header" style:family="paragraph">
      <style:paragraph-properties>
        <style:tab-stops/>
      </style:paragraph-properties>
    </style:style>
    <style:style style:name="P329" style:parent-style-name="Normal" style:family="paragraph">
      <style:text-properties fo:font-style="italic" style:font-style-asian="italic"/>
    </style:style>
    <style:style style:name="P330" style:parent-style-name="Header" style:family="paragraph">
      <style:paragraph-properties>
        <style:tab-stops/>
      </style:paragraph-properties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42" style:parent-style-name="Normal" style:family="paragraph">
      <style:text-properties fo:font-size="8pt" style:font-size-asian="8pt"/>
    </style:style>
    <style:style style:name="P343" style:parent-style-name="Normal" style:family="paragraph">
      <style:text-properties fo:font-weight="bold" style:font-weight-asian="bold" fo:font-style="italic" style:font-style-asian="italic"/>
    </style:style>
    <style:style style:name="P344" style:parent-style-name="Header" style:family="paragraph">
      <style:paragraph-properties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font-weight="bold" style:font-weight-asian="bold" fo:font-style="italic" style:font-style-asian="italic"/>
    </style:style>
    <style:style style:name="P349" style:parent-style-name="Header" style:family="paragraph">
      <style:paragraph-properties>
        <style:tab-stops/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Header" style:family="paragraph">
      <style:paragraph-properties>
        <style:tab-stops/>
      </style:paragraph-properties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Normal" style:family="paragraph">
      <style:text-properties fo:font-style="italic" style:font-style-asian="italic"/>
    </style:style>
    <style:style style:name="P358" style:parent-style-name="Header" style:family="paragraph">
      <style:paragraph-properties>
        <style:tab-stops/>
      </style:paragraph-properties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Header" style:family="paragraph">
      <style:paragraph-properties>
        <style:tab-stops/>
      </style:paragraph-properties>
    </style:style>
    <style:style style:name="P36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71" style:parent-style-name="Normal" style:family="paragraph">
      <style:text-properties fo:font-size="8pt" style:font-size-asian="8pt"/>
    </style:style>
    <style:style style:name="P372" style:parent-style-name="Normal" style:family="paragraph">
      <style:text-properties fo:font-weight="bold" style:font-weight-asian="bold" fo:font-style="italic" style:font-style-asian="italic"/>
    </style:style>
    <style:style style:name="P373" style:parent-style-name="Header" style:family="paragraph">
      <style:paragraph-properties>
        <style:tab-stops/>
      </style:paragraph-properties>
    </style:style>
    <style:style style:name="T374" style:parent-style-name="DefaultParagraphFont" style:family="text">
      <style:text-properties style:font-name-complex="Arial" fo:font-weight="bold" style:font-weight-asian="bold" style:font-weight-complex="bold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P380" style:parent-style-name="Header" style:family="paragraph">
      <style:paragraph-properties>
        <style:tab-stops/>
      </style:paragraph-properties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text-properties fo:font-size="8pt" style:font-size-asian="8pt"/>
    </style:style>
    <style:style style:name="P38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fo:font-size="8pt" style:font-size-asian="8pt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text-properties fo:font-size="16pt" style:font-size-asian="16pt"/>
    </style:style>
    <style:style style:name="P400" style:parent-style-name="Normal" style:family="paragraph">
      <style:text-properties fo:font-size="8pt" style:font-size-asian="8pt"/>
    </style:style>
    <style:style style:name="P401" style:parent-style-name="Normal" style:family="paragraph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style:font-name-complex="Arial"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P407" style:parent-style-name="Header" style:family="paragraph">
      <style:paragraph-properties>
        <style:tab-stops/>
      </style:paragraph-properties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8pt" style:font-size-asian="8pt"/>
    </style:style>
    <style:style style:name="P4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text-properties fo:font-size="8pt" style:font-size-asian="8pt"/>
    </style:style>
    <style:style style:name="P418" style:parent-style-name="Normal" style:family="paragraph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style:font-name-complex="Arial" fo:font-weight="bold" style:font-weight-asian="bold" style:font-weight-complex="bold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fo:font-weight="bold" style:font-weight-asian="bold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Normal" style:family="paragraph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text-properties fo:font-size="16pt" style:font-size-asian="16pt"/>
    </style:style>
    <style:style style:name="P429" style:parent-style-name="Normal" style:family="paragraph">
      <style:text-properties fo:font-size="8pt" style:font-size-asian="8pt"/>
    </style:style>
    <style:style style:name="P430" style:parent-style-name="Normal" style:family="paragraph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32" style:parent-style-name="DefaultParagraphFont" style:family="text">
      <style:text-properties style:font-name-complex="Arial" fo:color="#000000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text-properties fo:font-size="16pt" style:font-size-asian="16pt"/>
    </style:style>
    <style:style style:name="P444" style:parent-style-name="Normal" style:family="paragraph">
      <style:text-properties fo:font-size="8pt" style:font-size-asian="8pt"/>
    </style:style>
    <style:style style:name="P445" style:parent-style-name="Normal" style:family="paragraph">
      <style:text-properties fo:font-weight="bold" style:font-weight-asian="bold" fo:font-style="italic" style:font-style-asian="italic"/>
    </style:style>
    <style:style style:name="P446" style:parent-style-name="Header" style:family="paragraph">
      <style:paragraph-properties>
        <style:tab-stops/>
      </style:paragraph-properties>
    </style:style>
    <style:style style:name="T447" style:parent-style-name="DefaultParagraphFont" style:family="text">
      <style:text-properties style:font-name-complex="Arial" fo:font-weight="bold" style:font-weight-asian="bold" style:font-weight-complex="bold"/>
    </style:style>
    <style:style style:name="T448" style:parent-style-name="DefaultParagraphFont" style:family="text">
      <style:text-properties style:font-name-complex="Arial"/>
    </style:style>
    <style:style style:name="P449" style:parent-style-name="Header" style:family="paragraph">
      <style:paragraph-properties>
        <style:tab-stops/>
      </style:paragraph-properties>
    </style:style>
    <style:style style:name="T450" style:parent-style-name="DefaultParagraphFont" style:family="text">
      <style:text-properties style:font-name-complex="Arial" fo:font-weight="bold" style:font-weight-asian="bold" style:font-weight-complex="bold"/>
    </style:style>
    <style:style style:name="T451" style:parent-style-name="DefaultParagraphFont" style:family="text">
      <style:text-properties style:font-name-complex="Arial"/>
    </style:style>
    <style:style style:name="T452" style:parent-style-name="DefaultParagraphFont" style:family="text">
      <style:text-properties style:font-name-complex="Arial" fo:font-weight="bold" style:font-weight-asian="bold" style:font-weight-complex="bold"/>
    </style:style>
    <style:style style:name="P453" style:parent-style-name="Header" style:family="paragraph">
      <style:paragraph-properties>
        <style:tab-stops/>
      </style:paragraph-properties>
    </style:style>
    <style:style style:name="T454" style:parent-style-name="DefaultParagraphFont" style:family="text">
      <style:text-properties style:font-name-complex="Arial" fo:font-weight="bold" style:font-weight-asian="bold" style:font-weight-complex="bold"/>
    </style:style>
    <style:style style:name="T455" style:parent-style-name="DefaultParagraphFont" style:family="text">
      <style:text-properties style:font-name-complex="Arial"/>
    </style:style>
    <style:style style:name="P456" style:parent-style-name="Header" style:family="paragraph">
      <style:paragraph-properties>
        <style:tab-stops/>
      </style:paragraph-properties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P458" style:parent-style-name="Header" style:family="paragraph">
      <style:paragraph-properties>
        <style:tab-stops/>
      </style:paragraph-properties>
    </style:style>
    <style:style style:name="P459" style:parent-style-name="Header" style:family="paragraph">
      <style:paragraph-properties>
        <style:tab-stops/>
      </style:paragraph-properties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8pt" style:font-size-asian="8pt"/>
    </style:style>
    <style:style style:name="T462" style:parent-style-name="DefaultParagraphFont" style:family="text">
      <style:text-properties fo:font-style="italic" style:font-style-asian="italic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85" style:parent-style-name="Normal" style:family="paragraph">
      <style:text-properties fo:font-size="8pt" style:font-size-asian="8pt"/>
    </style:style>
    <style:style style:name="P486" style:parent-style-name="Normal" style:family="paragraph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91" style:parent-style-name="Header" style:family="paragraph">
      <style:paragraph-properties>
        <style:tab-stops/>
      </style:paragraph-properties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Normal" style:family="paragraph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text-properties fo:font-size="16pt" style:font-size-asian="16pt"/>
    </style:style>
    <style:style style:name="P498" style:parent-style-name="Normal" style:family="paragraph">
      <style:text-properties fo:font-size="8pt" style:font-size-asian="8pt"/>
    </style:style>
    <style:style style:name="P499" style:parent-style-name="Normal" style:family="paragraph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style:font-name-complex="Arial" fo:font-weight="bold" style:font-weight-asian="bold" style:font-weight-complex="bold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04" style:parent-style-name="Header" style:family="paragraph">
      <style:paragraph-properties>
        <style:tab-stops/>
      </style:paragraph-properties>
    </style:style>
    <style:style style:name="P505" style:parent-style-name="Normal" style:family="paragraph">
      <style:paragraph-properties fo:text-indent="0.5in"/>
    </style:style>
    <style:style style:name="P50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8pt" style:font-size-asian="8pt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text-properties fo:font-size="16pt" style:font-size-asian="16pt"/>
    </style:style>
    <style:style style:name="P515" style:parent-style-name="Normal" style:family="paragraph">
      <style:text-properties fo:font-size="8pt" style:font-size-asian="8pt"/>
    </style:style>
    <style:style style:name="P516" style:parent-style-name="Normal" style:family="paragraph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style:font-name-complex="Arial" fo:font-weight="bold" style:font-weight-asian="bold" style:font-weight-complex="bold"/>
    </style:style>
    <style:style style:name="T518" style:parent-style-name="DefaultParagraphFont" style:family="text">
      <style:text-properties style:font-name-complex="Arial" fo:font-weight="bold" style:font-weight-asian="bold" style:font-weight-complex="bold"/>
    </style:style>
    <style:style style:name="T51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style-complex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26" style:parent-style-name="Header" style:family="paragraph">
      <style:paragraph-properties>
        <style:tab-stops/>
      </style:paragraph-properties>
    </style:style>
    <style:style style:name="P527" style:parent-style-name="Normal" style:family="paragraph">
      <style:paragraph-properties fo:text-indent="0.5in"/>
    </style:style>
    <style:style style:name="P52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8pt" style:font-size-asian="8pt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Header" style:family="paragraph">
      <style:paragraph-properties>
        <style:tab-stops/>
      </style:paragraph-properties>
    </style:style>
    <style:style style:name="P545" style:parent-style-name="Normal" style:family="paragraph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text-properties fo:font-size="16pt" style:font-size-asian="16pt"/>
    </style:style>
    <style:style style:name="P549" style:parent-style-name="Normal" style:family="paragraph">
      <style:paragraph-properties fo:text-align="center"/>
      <style:text-properties fo:font-size="8pt" style:font-size-asian="8pt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1" style:parent-style-name="Normal" style:family="paragraph">
      <style:paragraph-properties fo:text-align="center"/>
    </style:style>
    <style:style style:name="P552" style:parent-style-name="Normal" style:family="paragraph">
      <style:paragraph-properties fo:text-align="center"/>
      <style:text-properties fo:font-size="16pt" style:font-size-asian="16pt"/>
    </style:style>
    <style:style style:name="P553" style:parent-style-name="Normal" style:family="paragraph">
      <style:text-properties fo:font-size="16pt" style:font-size-asian="16pt"/>
    </style:style>
    <style:style style:name="P554" style:parent-style-name="Normal" style:family="paragraph">
      <style:text-properties fo:font-style="italic" style:font-style-asian="italic"/>
    </style:style>
    <style:style style:name="P555" style:parent-style-name="Normal" style:family="paragraph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style:font-style-complex="italic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text-properties fo:font-size="16pt" style:font-size-asian="16pt"/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font-weight="bold" style:font-weight-asian="bold" fo:font-style="italic" style:font-style-asian="italic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8pt" style:font-size-asian="8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text-properties fo:font-size="18pt" style:font-size-asian="18pt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fo:font-size="20pt" style:font-size-asian="20pt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8pt" style:font-size-asian="8pt"/>
    </style:style>
    <style:style style:name="T5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gegužės 25 d. (antradienis)</text:p>
      <text:p text:style-name="P9"><text:span text:style-name="T10">Plenarinis posėdis<text:s/></text:span></text:p>
      <text:p text:style-name="P11"><text:span text:style-name="T12">Nr.</text:span><text:span text:style-name="T13"><text:s/>42</text:span><text:span text:style-name="T14">(524)</text:span></text:p>
      <text:p text:style-name="P15"><text:span text:style-name="T16">(Posėdžio pradžia<text:s/></text:span>–<text:span text:style-name="T17"><text:s/>10.00 val.)</text:span></text:p>
      <text:p text:style-name="Normal"/>
      <text:p text:style-name="P18">Posėdžio pirmininkas – Seimo Pirmininko pavaduotojas G.Steponavičius</text:p>
      <text:p text:style-name="Normal"/>
      <text:p text:style-name="Normal"><text:span text:style-name="T19">10.01 val.</text:span></text:p>
      <text:p text:style-name="Normal"><text:span text:style-name="T20">S V A R S T Y T A :</text:span></text:p>
      <text:p text:style-name="Normal"><text:tab/>2004 m. gegužės 25 d. (antradienio) darbotvarkė</text:p>
      <text:p text:style-name="Normal"><text:tab/>Pranešėjas – Seimo Pirmininko pavaduotojas G.Steponavičius informavo apie darbotvarkės pakeitimus, kuriems pritarė Seniūnų sueiga.</text:p>
      <text:p text:style-name="Normal"/>
      <text:p text:style-name="Normal"><text:tab/>Kalbėjo Seimo nariai: V.P.Andriukaitis (Socialdemokratinės koalicijos frakcijos vardu prašė išbraukti iš darbotvarkės projektus Nr.IXP-3422(2*) ir Nr.IXP-3423(3*), A.Salamakinas (Socialdemokratinės koalicijos frakcijos vardu prašė išbraukti iš darbotvarkės projektus Nr.IXP-1113(4*), Nr.IXP-2757(2*) ir Nr.IXP-3544), V.Tomaševski.</text:p>
      <text:p text:style-name="P21"/>
      <text:p text:style-name="Normal"><text:tab/>Siūlymui<text:s/><text:span text:style-name="T22">išbraukti</text:span><text:s/>iš darbotvarkės Vyriausiosios rinkimų komisijos įstatymo 3 straipsnio 6 dalies 5 punkto papildymo įstatymo projektą Nr.IXP-3544<text:s/><text:span text:style-name="T23">pritarta</text:span><text:s/>bendru sutarimu.</text:p>
      <text:p text:style-name="P24"/>
      <text:p text:style-name="P25">Siūlymui<text:s/><text:span text:style-name="T26">išbraukti</text:span><text:s/>iš darbotvarkės<text:s/><text:span text:style-name="T27">Social</text:span><text:span text:style-name="T28">inių įmonių<text:s/></text:span><text:span text:style-name="T29">įstatymo projektą Nr.IXP-3422(2*)</text:span><text:span text:style-name="T30">ES</text:span><text:s/>ir<text:s/><text:span text:style-name="T31">Pelno mokesčio įstatymo, Valstybės ir savivaldybių turto valdymo, naudojimo ir disponavimo juo įstatymo ir Viešųjų pirkimų įstatymo pakeitimo ir papildymo<text:s/></text:span><text:span text:style-name="T32">įstatymo projektą Nr.IXP-3423(3*)<text:s/></text:span><text:span text:style-name="T33">pritarta</text:span><text:span text:style-name="T34"><text:s/>bendru<text:s/></text:span><text:span text:style-name="T35">sutarimu.</text:span></text:p>
      <text:p text:style-name="P36"/>
      <text:p text:style-name="P37">Užsiregistravo 62 Seimo nariai<text:s/><text:span text:style-name="T38">(10.05 val.)</text:span></text:p>
      <text:p text:style-name="P39"/>
      <text:p text:style-name="P40">Balsuota, ar pritarti siūlymui<text:s/><text:span text:style-name="T41">išbraukti</text:span><text:s/>iš darbotvarkės<text:s/><text:span text:style-name="T42">Etninės kultūros valstybinės globos pagrindų įstatymo</text:span><text:s/>5, 6, 7, 8 straipsnių pakeitimo ir 11, 12 straipsnių pripažinimo netekusiais galios įstatymo projektą Nr.IXP-1113(4*) ir Seimo nutarimo<text:s/>„Dėl Etninės kultūros globos tarybos nuostatų patvirtinimo“<text:s/>projektą Nr.IXP-2757(2*): už - 39, prieš - 15, susilaikė 4.<text:s/><text:span text:style-name="T43">Pritarta</text:span>.</text:p>
      <text:p text:style-name="P44"/>
      <text:p text:style-name="P45"><text:s text:c="11"/>Dėl posėdžio vedimo tvarkos kalbėjo Seimo Pirmininko pavaduotojas V.P.Andriukaitis.</text:p>
      <text:p text:style-name="P46">Užsiregistravo 70 Seimo narių<text:s/><text:span text:style-name="T47">(10.08 val.)</text:span></text:p>
      <text:p text:style-name="Normal"><text:span text:style-name="T48">N U T A R T A :</text:span></text:p>
      <text:p text:style-name="Normal"><text:tab/><text:span text:style-name="T49">Patvirtinti</text:span><text:s/>patikslintą 2004 m. gegužės 25 d. (antradienio) darbotvarkę. Balsavo: už - 46, prieš - 3, susilaikė 20.</text:p>
      <text:p text:style-name="P50"/>
      <text:p text:style-name="P51">10.09 val.</text:p>
      <text:p text:style-name="P52">S V A R S T Y T A :<text:tab/></text:p>
      <text:p text:style-name="Normal"><text:tab/><text:span text:style-name="T53">Seimo nutarimo „</text:span><text:span text:style-name="T54">Dėl 2001</text:span>–<text:span text:style-name="T55">2002</text:span><text:span text:style-name="T56"><text:s/>metų valstybei nuosavybės teise priklausančio turto ataskaitos</text:span><text:span text:style-name="T57">“ projektas Nr.IXP-2790(2*)</text:span><text:s/><text:span text:style-name="T58">(teikėjas – LRV/ūkio ministras P.Čėsna)<text:s/></text:span><text:span text:style-name="T59">(priėmimas)</text:span></text:p>
      <text:p text:style-name="P60"><text:tab/>Pranešėjas – Valstybės valdymo ir savivaldybių komiteto atstovas J.Jurkus</text:p>
      <text:p text:style-name="Normal"/>
      <text:p text:style-name="Normal"><text:tab/><text:span text:style-name="T61">Teisės departamento</text:span><text:s/>pirmai pastabai<text:s/><text:span text:style-name="T62">pritarta</text:span><text:s/>bendru sutarimu.</text:p>
      <text:p text:style-name="Normal"><text:tab/><text:span text:style-name="T63">Teisės departamento</text:span><text:s/>antrai pastabai<text:s/><text:span text:style-name="T64">pritarta</text:span><text:s/>bendru sutarimu.</text:p>
      <text:p text:style-name="Normal"><text:tab/>1, 2, 3 straipsniai priimti bendru sutarimu.</text:p>
      <text:p text:style-name="Normal"><text:tab/>Dėl balsavimo motyvų dėl viso nutarimo kalbėjo Seimo nariai: J.Veselka, K.Glaveckas, A.V.Indriūnas, K.Rimšelis, A.Macaitis, J.Jurkus.</text:p>
      <text:p text:style-name="Normal"/>
      <text:p text:style-name="P65">Užsiregistravo 77 Seimo nariai<text:s/><text:span text:style-name="T66">(10.17 val.)</text:span></text:p>
      <text:p text:style-name="Normal"><text:span text:style-name="T67">N U T A R T A :</text:span></text:p>
      <text:p text:style-name="P68"><text:span text:style-name="T69">Priimti</text:span><text:s/><text:span text:style-name="T70">Seimo nutarimą „</text:span><text:span text:style-name="T71">Dėl 2001</text:span>–<text:span text:style-name="T72">2002 metų valstybei nuosavybės teise priklausančio turto ataskaitos</text:span><text:span text:style-name="T73">“</text:span>. Balsavo: už - 49, prieš - 15, susilaikė 13.</text:p>
      <text:p text:style-name="P74"/>
      <text:p text:style-name="P75">10.18 val.</text:p>
      <text:p text:style-name="P76">S V A R S T Y T A :<text:tab/></text:p>
      <text:p text:style-name="Normal"><text:tab/><text:span text:style-name="T77">Valstybės įmonės Lietuvos pašto pertvarkymo į akcinę bendrovę Lietuvos paštą<text:s/></text:span><text:span text:style-name="T78">įstatymo</text:span><text:span text:style-name="T79"><text:s/>projektas Nr.IXP-3481(2*)</text:span><text:s/><text:span text:style-name="T80">(teikėjas – LRV/susisiekimo ministras Z.Balčytis)</text:span><text:s/><text:span text:style-name="T81">(priėmimas)</text:span></text:p>
      <text:p text:style-name="Normal"><text:tab/>Pranešėjas – Informacinės visuomenės plėtros komiteto atstovas V.Orechovas</text:p>
      <text:p text:style-name="P82"/>
      <text:p text:style-name="Normal"><text:tab/>1, 2, 3 straipsniai priimti bendru sutarimu.</text:p>
      <text:p text:style-name="Normal"><text:tab/>Dėl balsavimo motyvų dėl viso įstatymo kalbėjo Seimo nariai: J.Veselka, S.Burbienė, S.Lapėnas, V.Orechovas, R.Šukys, E.Masiulis.</text:p>
      <text:p text:style-name="P83"/>
      <text:p text:style-name="P84">Užsiregistravo 80 Seimo narių<text:s/><text:span text:style-name="T85">(10.29 val.)</text:span></text:p>
      <text:p text:style-name="Normal"><text:span text:style-name="T86">N U T A R T A :</text:span></text:p>
      <text:p text:style-name="P87"><text:span text:style-name="T88">Priimti</text:span><text:s/><text:span text:style-name="T89">Valstybės įmonės<text:s/></text:span><text:span text:style-name="T90">Lietuvos pašto pertvarkymo į akcinę bendrovę Lietuvos paštą<text:s/></text:span><text:span text:style-name="T91">įstatymą</text:span>. Balsavo: už - 52, prieš - 18, susilaikė 9.</text:p>
      <text:p text:style-name="P92"/>
      <text:p text:style-name="P93">10.30 val.</text:p>
      <text:p text:style-name="P94">S V A R S T Y T A :<text:tab/></text:p>
      <text:p text:style-name="Normal"><text:tab/><text:span text:style-name="T95">Bendrojo pagalbos centro<text:s/></text:span><text:span text:style-name="T96">įstatymo</text:span><text:span text:style-name="T97"><text:s/>projektas Nr.IXP-3474(3*)</text:span><text:span text:style-name="T98">ES</text:span><text:s/><text:span text:style-name="T99">(teikėjas – LRV/</text:span><text:span text:style-name="T100">vidaus reikalų ministras V.Bulo</text:span><text:span text:style-name="T101">vas</text:span><text:span text:style-name="T102">)</text:span><text:s/><text:span text:style-name="T103">(priėmimas)</text:span></text:p>
      <text:p text:style-name="Normal"><text:tab/>Pranešėjas – Žmogaus teisių komiteto pirmininkas G.Dalinkevičius</text:p>
      <text:p text:style-name="P104"/>
      <text:p text:style-name="P105"><text:tab/>1 straipsnis priimtas bendru sutarimu.</text:p>
      <text:p text:style-name="P106"><text:span text:style-name="T107">Posėdžio pirmininko siūlymui toliau priimti šį įstatymą skirsniais<text:s/></text:span><text:span text:style-name="T108">pritarta</text:span><text:span text:style-name="T109"><text:s/>bendru sutarimu.</text:span></text:p>
      <text:p text:style-name="Normal"><text:tab/>2 - 8 straipsniai priimti bendru sutarimu.</text:p>
      <text:p text:style-name="Normal"><text:tab/>II<text:span text:style-name="T110"><text:s/>skirsnis (9, 10 straipsniai) priimtas bendru sutarimu.</text:span></text:p>
      <text:p text:style-name="Normal"><text:tab/>III<text:span text:style-name="T111"><text:s/>skirsnis (11 straipsnis) priimtas bendru sutarimu.</text:span></text:p>
      <text:p text:style-name="Normal"><text:tab/>IV<text:span text:style-name="T112"><text:s/>skirsnis (12 - 14 straipsniai) priimtas bendru sutarimu.</text:span></text:p>
      <text:p text:style-name="Normal"><text:tab/>V<text:span text:style-name="T113"><text:s/>skirsnis (15 - 17 straipsniai) priimtas bendru sutarimu.</text:span></text:p>
      <text:p text:style-name="Normal"><text:tab/>VI<text:span text:style-name="T114"><text:s/>skirsnis (1</text:span><text:span text:style-name="T115">8, 19 straipsniai) priimtas bendru sutarimu.</text:span></text:p>
      <text:p text:style-name="Normal"><text:tab/>VII<text:span text:style-name="T116"><text:s/>skirsnis (20, 21 straipsniai) priimtas bendru sutarimu.</text:span></text:p>
      <text:p text:style-name="P117"><text:tab/>Įstatymo priedas priimtas bendru sutarimu.</text:p>
      <text:p text:style-name="Normal"><text:tab/>Dėl balsavimo motyvų dėl viso įstatymo kalbėjo Seimo nariai: A.Kašėta, J.Bernatonis.</text:p>
      <text:p text:style-name="P118">Užsiregistravo 70 Seimo narių<text:s/><text:span text:style-name="T119">(10.35 val.)</text:span></text:p>
      <text:p text:style-name="Normal"><text:span text:style-name="T120">N U T A R T A :</text:span></text:p>
      <text:p text:style-name="P121"><text:span text:style-name="T122">Priimti</text:span><text:s/><text:span text:style-name="T123">Bendrojo pagalbos centro<text:s/></text:span><text:span text:style-name="T124">įstatymą</text:span>. Balsavo: už - 43, prieš<text:s/>- 9, susilaikė 16.<text:s/></text:p>
      <text:p text:style-name="P125"/>
      <text:p text:style-name="P126">10.37 val.</text:p>
      <text:p text:style-name="P127">S V A R S T Y T A :<text:tab/></text:p>
      <text:p text:style-name="Normal"><text:tab/><text:span text:style-name="T128">Vidaus tarnybos statuto</text:span><text:span text:style-name="T129"><text:s/>4 ir 13 straipsnių pakeitimo įstatymo projektas Nr.IXP-3475(2*)</text:span><text:span text:style-name="T130">ES</text:span><text:s/><text:span text:style-name="T131">(teikėjas - LRV/</text:span><text:span text:style-name="T132">vidaus reikalų ministras V.Bulovas</text:span><text:span text:style-name="T133">)</text:span><text:s/><text:span text:style-name="T134">(svarstymas)</text:span><text:span text:style-name="T135"><text:s/></text:span></text:p>
      <text:p text:style-name="Normal"/>
      <text:p text:style-name="P136"><text:tab/>Pagrindinio – Žmogaus teisių komiteto vardu<text:s/>kalbėjo šio komiteto pirmininkas G.Dalinkevičius.</text:p>
      <text:p text:style-name="P137">Papildomo – Teisės ir teisėtvarkos komiteto vardu kalbėjo šio komiteto atstovas J.Bernatonis.</text:p>
      <text:p text:style-name="P138">Užsiregistravo 78 Seimo nariai<text:s/><text:span text:style-name="T139">(10.38 val.)</text:span></text:p>
      <text:p text:style-name="P140">N U T A R T A :</text:p>
      <text:p text:style-name="Normal"><text:tab/><text:span text:style-name="T141">Pritarti</text:span><text:s/>pagrindinio komiteto patobulintam projektui<text:s/><text:span text:style-name="T142">po svarstymo</text:span><text:s/>Seimo posėdyje. Balsavo: už - 48, prieš - 8, susilaikė 21.<text:s/></text:p>
      <text:p text:style-name="P143"/>
      <text:p text:style-name="P144">10.39 val.</text:p>
      <text:p text:style-name="P145">S V A R S T Y T A :<text:tab/></text:p>
      <text:p text:style-name="Normal"><text:tab/><text:span text:style-name="T146">Vietos savivaldos įstatymo</text:span><text:s/>3, 5, 6, 8, 11, 17, 18, 25, 29, 29<text:span text:style-name="T147">1</text:span>, 45 straipsnių pakeitimo ir papildymo, 7 straipsnio pripažinimo netekusiu galios ir<text:s/>Įstatymo papildymo 56 straipsniu įstatymo projektas Nr.IXP-3484(2*)<text:s/><text:span text:style-name="T148">(teikėjai – A.Pulokas, J.Jurkus, E.Masiulis, A.Ramanauskas, A.Rimas, V.Tomaševski)</text:span><text:s/><text:span text:style-name="T149">(svarstymas)</text:span><text:span text:style-name="T150"><text:s/></text:span></text:p>
      <text:p text:style-name="P151"/>
      <text:p text:style-name="P152"><text:tab/>Pagrindinio – Valstybės valdymo ir savivaldybių komiteto vardu kalbėjo šio komiteto atstovas A.Pulokas.</text:p>
      <text:p text:style-name="P153">Papildomo – Biudžeto ir finansų komiteto vardu kalbėjo šio komiteto atstovas J.Palionis.</text:p>
      <text:p text:style-name="P154"/>
      <text:p text:style-name="P155">N U T A R T A :</text:p>
      <text:p text:style-name="Normal"><text:tab/><text:span text:style-name="T156">Pritarti</text:span><text:s/>pagrindinio komiteto patobulintam projektui<text:s/><text:span text:style-name="T157">po svarstymo</text:span><text:s/>Seimo posėdyje (bendru sutarimu).</text:p>
      <text:p text:style-name="P158"/>
      <text:p text:style-name="P159">10.42 val.</text:p>
      <text:p text:style-name="P160">S V A R S T Y T A :<text:tab/></text:p>
      <text:p text:style-name="Normal"><text:tab/><text:span text:style-name="T161">Seimo nutarimo „</text:span><text:span text:style-name="T162">Dėl pritarimo skirti Vytą Milių Lietuvos apeliacinio teismo pirmininku</text:span><text:span text:style-name="T163">“</text:span><text:span text:style-name="T164"><text:s/></text:span><text:span text:style-name="T165">projektas Nr.IXP-3540</text:span><text:s/><text:span text:style-name="T166">(teikėjas – Respublikos Prezidentas)</text:span><text:s/><text:span text:style-name="T167">(svarstymas ir<text:s/></text:span><text:span text:style-name="T168">priėmimas)</text:span><text:span text:style-name="T169"><text:s/></text:span></text:p>
      <text:p text:style-name="Normal"><text:tab/>Pranešėjas – Teisės ir teisėtvarkos komiteto atstovas R.Šukys</text:p>
      <text:p text:style-name="P170"/>
      <text:p text:style-name="Normal"><text:tab/>Frakcijų nuomones<text:s/>pateikė: I.Šiaulienė (Socialdemokratinės koalicijos frakcijos vardu), E.Masiulis (Liberalų ir centro frakcijos vardu), A.Ramanauskas (Naujosios sąjungos (socialliberalų) frakcijos vardu), A.Kubilius (<text:span text:style-name="T171">Tėvynės sąjungos - konservatorių frakcijos vardu</text:span>), H.Žukauskas (Liberaldemokratų frakcijos vardu).</text:p>
      <text:p text:style-name="P172"/>
      <text:p text:style-name="Normal"><text:tab/>1, 2 straipsniai priimti bendru sutarimu.</text:p>
      <text:p text:style-name="P173"/>
      <text:p text:style-name="P174">Užsiregistravo 73 Seimo nariai<text:s/><text:span text:style-name="T175">(10.48 val.)</text:span></text:p>
      <text:p text:style-name="Normal"><text:span text:style-name="T176">N U T A R T A :</text:span></text:p>
      <text:p text:style-name="P177"><text:span text:style-name="T178">Priimti</text:span><text:s/><text:span text:style-name="T179">Seimo nutarimą „</text:span><text:span text:style-name="T180">Dėl pritarimo skirti Vytą Milių Lietuvos apeliacinio teismo pirmininku</text:span><text:span text:style-name="T181">“</text:span>. Balsavo: už - 70, prieš - 0, susilaikė 0.</text:p>
      <text:p text:style-name="P182"/>
      <text:p text:style-name="P183">10.50 val.</text:p>
      <text:p text:style-name="P184">S V A R S T Y T A :<text:tab/></text:p>
      <text:p text:style-name="BodyTextIndent"><text:span text:style-name="T185">Seimo nutarimo „</text:span><text:span text:style-name="T186">Dėl Seimo nutarimo<text:s/></text:span><text:span text:style-name="T187">„</text:span><text:span text:style-name="T188">Dėl Seimo VIII (pavasario) sesijos darbų programos</text:span><text:span text:style-name="T189">“</text:span><text:span text:style-name="T190"><text:s/>priedėlio papildymo</text:span><text:span text:style-name="T191">“</text:span><text:span text:style-name="T192"><text:s/></text:span><text:span text:style-name="T193">projektas</text:span><text:s/>Nr.IXP-3546<text:s/><text:span text:style-name="T194">(pateikimas, svarstymas ir<text:s/></text:span><text:span text:style-name="T195">priėmimas</text:span><text:span text:style-name="T196">)</text:span></text:p>
      <text:p text:style-name="P197"><text:tab/>Pranešėja – Seimo narė J.Narvilienė</text:p>
      <text:p text:style-name="P198"/>
      <text:p text:style-name="Normal"><text:span text:style-name="T199">N U T A R T A :</text:span></text:p>
      <text:p text:style-name="Normal"><text:tab/><text:span text:style-name="T200">Pritarti<text:s/></text:span>šiam projektui<text:span text:style-name="T201"><text:s/>po pateikimo<text:s/></text:span>(bendru sutarimu).</text:p>
      <text:p text:style-name="P202"/>
      <text:p text:style-name="Normal"><text:span text:style-name="T203">N U T A R T A :</text:span></text:p>
      <text:p text:style-name="Normal"><text:tab/><text:span text:style-name="T204">Pritarti<text:s/></text:span>šiam projektui<text:span text:style-name="T205"><text:s/>po svarstymo<text:s/></text:span>Seimo posėdyje (bendru sutarimu).</text:p>
      <text:p text:style-name="P206"/>
      <text:p text:style-name="P207">Užsiregistravo 49 Seimo nariai<text:s/><text:span text:style-name="T208">(10.53 val.)</text:span></text:p>
      <text:p text:style-name="Normal"><text:span text:style-name="T209">N U T A R T A :</text:span></text:p>
      <text:p text:style-name="P210"><text:span text:style-name="T211">Priimti</text:span><text:s/><text:span text:style-name="T212">Seimo nut</text:span><text:span text:style-name="T213">arimą „</text:span><text:span text:style-name="T214">Dėl Seimo nutarimo<text:s/></text:span><text:span text:style-name="T215">„</text:span><text:span text:style-name="T216">Dėl Seimo VIII (pavasario) sesijos darbų programos</text:span><text:span text:style-name="T217">“</text:span><text:span text:style-name="T218"><text:s/>priedėlio papildymo</text:span><text:span text:style-name="T219">“</text:span>. Balsavo: už - 39, prieš - 0, susilaikė 9.</text:p>
      <text:p text:style-name="P220"/>
      <text:p text:style-name="P221">10.54 val.</text:p>
      <text:p text:style-name="P222">S V A R S T Y T A :<text:tab/></text:p>
      <text:p text:style-name="P223"><text:tab/>1.<text:s/><text:span text:style-name="T224">Kultūros centrų įstatymo<text:s/></text:span>projektas Nr.IXP-3537</text:p>
      <text:p text:style-name="P225"><text:span text:style-name="T226"><text:tab/></text:span><text:span text:style-name="T227">2.<text:s/></text:span><text:span text:style-name="T228">Vietos savivaldos įstatym</text:span><text:span text:style-name="T229">o<text:s/></text:span><text:span text:style-name="T230">7 ir 31 straipsnių pakeitimo įstatymo projektas Nr.IXP-3538(2)</text:span></text:p>
      <text:p text:style-name="P231"><text:span text:style-name="T232">(pateikimas)</text:span></text:p>
      <text:p text:style-name="P233"><text:tab/>Pranešėja – Seimo narė J.Narvilienė</text:p>
      <text:p text:style-name="P234"/>
      <text:p text:style-name="P235"><text:tab/>Klausė Seimo narys V.Rinkevičius.</text:p>
      <text:p text:style-name="P236"><text:tab/>Dėl balsavimo motyvų kalbėjo Seimo narys J.Korenka.</text:p>
      <text:p text:style-name="P237"/>
      <text:p text:style-name="Normal"><text:span text:style-name="T238">N U T A R T A :</text:span></text:p>
      <text:p text:style-name="Normal"><text:tab/>1.<text:s/><text:span text:style-name="T239">Pritarti<text:s/></text:span>šiems projektams<text:span text:style-name="T240"><text:s/>po pa</text:span><text:span text:style-name="T241">teikimo ir pradėti</text:span><text:s/>jų<text:span text:style-name="T242"><text:s/>svarstymo procedūrą<text:s/></text:span>(bendru sutarimu).</text:p>
      <text:p text:style-name="Normal"><text:tab/>2.<text:s/><text:span text:style-name="T243">Paskirti pagrindiniu komitetu</text:span><text:s/>šiems projektams svarstyti Švietimo, mokslo ir kultūros komitetą (bendru sutarimu).</text:p>
      <text:p text:style-name="Normal"><text:tab/>3.<text:s/><text:span text:style-name="T244">Paskirti papildomu komitetu</text:span><text:s/>šiems projektams svarstyti Valstybės valdymo<text:s/>ir savivaldybių komitetą (bendru sutarimu).</text:p>
      <text:p text:style-name="Normal"><text:tab/>4.<text:s/><text:span text:style-name="T245">Paskirti</text:span><text:s/>šių projektų<text:s/><text:span text:style-name="T246">preliminarią svarstymo Seimo posėdyje datą</text:span><text:s/>– 2004-06-17 (bendru sutarimu).</text:p>
      <text:p text:style-name="P247"/>
      <text:p text:style-name="P248">11.02 val.</text:p>
      <text:p text:style-name="P249">S V A R S T Y T A :<text:tab/></text:p>
      <text:p text:style-name="P250"><text:tab/>1. Įstatymo<text:s/><text:span text:style-name="T251">„</text:span><text:span text:style-name="T252">Dėl Lietuvos valstybės vėliavos</text:span><text:span text:style-name="T253">“</text:span><text:s/>pakeitimo įstatymo projektas Nr.IXP-3511</text:p>
      <text:p text:style-name="P254"><text:tab/>2.<text:s/><text:span text:style-name="T255">Administracinių teisės pažeidimų kodekso</text:span><text:s/>188<text:span text:style-name="T256">2</text:span><text:s/>straipsnio pakeitimo įstatymo projektas Nr.IXP-3512</text:p>
      <text:p text:style-name="P257"><text:tab/>3.<text:s/><text:span text:style-name="T258">Baudžiamojo kodekso<text:s/></text:span>128 straipsnio pakeitimo įstatymo projektas Nr.IXP-3513</text:p>
      <text:p text:style-name="P259"><text:span text:style-name="T260">(pateikimas)</text:span></text:p>
      <text:p text:style-name="P261"><text:tab/>Pranešėjas –<text:s/><text:span text:style-name="T262">Seimo Pirmininko pavaduotojas V.P.And</text:span><text:span text:style-name="T263">riukaitis</text:span></text:p>
      <text:p text:style-name="P264"/>
      <text:p text:style-name="P265"><text:tab/>Klausė Seimo nariai: A.Rimas, D.Velička, A.N.Stasiškis, V.Landsbergis.</text:p>
      <text:p text:style-name="P266"/>
      <text:p text:style-name="P267">Užsiregistravo 53 Seimo nariai<text:s/><text:span text:style-name="T268">(11.19 val.)</text:span></text:p>
      <text:p text:style-name="Normal"><text:span text:style-name="T269">N U T A R T A :</text:span></text:p>
      <text:p text:style-name="P270"><text:span text:style-name="T271">Pritarti<text:s/></text:span><text:span text:style-name="T272">šiems</text:span><text:s/>projektams<text:s/><text:span text:style-name="T273">po pateikimo ir pradėti</text:span><text:s/>jų<text:span text:style-name="T274"><text:s/>svarstymo procedūrą</text:span>. Balsavo: už - 41, prieš - 0, susilaikė<text:s/>12.</text:p>
      <text:p text:style-name="Normal"><text:tab/><text:span text:style-name="T275">Paskirti pagrindiniu komitetu</text:span><text:s/>projektui<text:s/><text:span text:style-name="T276">Nr.IXP-3511</text:span><text:s/>svarstyti Valstybės valdymo ir savivaldybių komitetą (bendru sutarimu).</text:p>
      <text:p text:style-name="Normal"><text:tab/><text:span text:style-name="T277">Paskirti papildomais komitetais</text:span><text:s/>projektui<text:s/><text:span text:style-name="T278">Nr.IXP-3511</text:span><text:s/>svarstyti Europos reikalų <text:s/>bei Teisės ir teisėtvarkos komitetus (bendru<text:s/>sutarimu).</text:p>
      <text:p text:style-name="Normal"><text:tab/><text:span text:style-name="T279">Paskirti pagrindiniu komitetu</text:span><text:s/>projektams<text:s/><text:span text:style-name="T280">Nr.IXP-3512, Nr.IXP-3513</text:span><text:s/>svarstyti Teisės ir teisėtvarkos komitetą (bendru sutarimu).</text:p>
      <text:p text:style-name="Normal"><text:tab/><text:span text:style-name="T281">Paskirti</text:span><text:s/>šių projektų<text:s/><text:span text:style-name="T282">preliminarią svarstymo Seimo posėdyje datą</text:span><text:s/>– 2004-06-17 (bendru sutarimu).</text:p>
      <text:p text:style-name="P283"/>
      <text:p text:style-name="P284">11.21 val.</text:p>
      <text:p text:style-name="P285">S V A<text:s/>R S T Y T A :<text:tab/></text:p>
      <text:p text:style-name="Normal"><text:tab/><text:span text:style-name="T286">Darbo kodekso</text:span><text:span text:style-name="T287"><text:s/>5, 146, 180, 220 <text:s/>straipsnių pakeitimo ir papildymo<text:s/></text:span><text:span text:style-name="T288">įstatymo projektas Nr.IXP-3440(3*)</text:span><text:span text:style-name="T289">ES</text:span><text:s/><text:span text:style-name="T290">(teikėja - LRV/socialinės apsaugos ir darbo ministrė V.Blinkevičiūtė)</text:span><text:s/><text:span text:style-name="T291">(svarstymas)</text:span><text:span text:style-name="T292"><text:s/></text:span></text:p>
      <text:p text:style-name="Normal"/>
      <text:p text:style-name="P293"><text:tab/>Pagrindinio – Socialinių reikalų ir darbo komiteto<text:s/>vardu kalbėjo šio komiteto atstovas V.Fiodorov.</text:p>
      <text:p text:style-name="P294">Papildomo – Ekonomikos komiteto vardu kalbėjo šio komiteto atstovas J.Utovka.</text:p>
      <text:h text:style-name="Heading2" text:outline-level="2"><text:span text:style-name="T295">Projekto Nr.IXP-3440(3*)</text:span><text:span text:style-name="T296">ES</text:span><text:span text:style-name="T297"><text:s/>pataisų svarstymas</text:span></text:h>
      <text:p text:style-name="P298">Pranešėjas – pagrindinio komiteto atstovas V.Fiodorov</text:p>
      <text:p text:style-name="P299"/>
      <text:p text:style-name="P300">Dėl P.Papovo pataisos kalbėjo<text:s/>Seimo nariai: A.Pulokas, V.Simulik, A.Sysas.</text:p>
      <text:p text:style-name="Normal"/>
      <text:p text:style-name="P301">Užsiregistravo 56 Seimo nariai<text:s/><text:span text:style-name="T302">(11.29 val.)</text:span></text:p>
      <text:p text:style-name="Normal"/>
      <text:p text:style-name="P303">Balsuota dėl P.Papovo pataisos: už - 51, prieš - 1, susilaikė 2.<text:s/><text:span text:style-name="T304">Priimta</text:span>.</text:p>
      <text:p text:style-name="Normal"><text:tab/>Dėl balsavimo motyvų kalbėjo Seimo narys J.Veselka.</text:p>
      <text:p text:style-name="Normal"/>
      <text:p text:style-name="P305">Užsiregistravo 51 Seimo narys<text:s/><text:span text:style-name="T306">(11.32</text:span><text:span text:style-name="T307"><text:s/>val.)</text:span></text:p>
      <text:p text:style-name="P308">N U T A R T A :</text:p>
      <text:p text:style-name="Normal"><text:tab/><text:span text:style-name="T309">Pritarti</text:span><text:s/>pagrindinio komiteto patobulintam projektui su Seimo posėdžio metu priimta pataisa<text:s/><text:span text:style-name="T310">po svarstymo</text:span><text:s/>Seimo posėdyje. Balsavo: už - 45, prieš - 2, susilaikė 4.</text:p>
      <text:p text:style-name="P311"/>
      <text:p text:style-name="P312">11.33 val.</text:p>
      <text:p text:style-name="P313">S V A R S T Y T A :<text:tab/></text:p>
      <text:p text:style-name="P314"><text:tab/>Seimo nutarimo „Dėl Lietuvos Respublikos Seimo nutarimo<text:s/>„<text:span text:style-name="T315">Dėl Seimo Ekonominių nusikaltimų tyrimo komisijos pirmininko pavaduotojo patvirtinimo</text:span>“<text:s/>pripažinimo netekusiu galios“<text:s/>projektas Nr.IXP-3553<text:s/><text:span text:style-name="T316">(pateikimas, svarstymas ir<text:s/></text:span><text:span text:style-name="T317">priėmimas</text:span><text:span text:style-name="T318">)</text:span></text:p>
      <text:p text:style-name="P319"><text:tab/>Pranešėjas –<text:s/><text:span text:style-name="T320">Seimo Pirmininko pavaduotojas V.P.Andriukai</text:span><text:span text:style-name="T321">tis</text:span></text:p>
      <text:p text:style-name="P322"/>
      <text:p text:style-name="P323"><text:tab/>Klausė Seimo narys A.V.Indriūnas.</text:p>
      <text:p text:style-name="P324"/>
      <text:p text:style-name="Normal"><text:span text:style-name="T325">N U T A R T A :</text:span></text:p>
      <text:p text:style-name="Normal"><text:tab/><text:span text:style-name="T326">Pritarti<text:s/></text:span>šiam projektui<text:span text:style-name="T327"><text:s/>po pateikimo<text:s/></text:span>(bendru sutarimu).</text:p>
      <text:p text:style-name="P328"/>
      <text:p text:style-name="P329"><text:tab/>Siūlymui priimti šį projektą dabar pritarta bendru sutarimu.</text:p>
      <text:p text:style-name="P330"/>
      <text:p text:style-name="Normal"><text:span text:style-name="T331">N U T A R T A :</text:span></text:p>
      <text:p text:style-name="Normal"><text:tab/><text:span text:style-name="T332">Pritarti<text:s/></text:span>šiam projektui<text:span text:style-name="T333"><text:s/>po svarstymo<text:s/></text:span>Seimo posėdyje (bendru sutarimu).</text:p>
      <text:p text:style-name="P334"/>
      <text:p text:style-name="P335">Užsiregistravo 50 Seimo narių<text:s/><text:span text:style-name="T336">(11.35 val.)</text:span></text:p>
      <text:p text:style-name="Normal"><text:span text:style-name="T337">N U T A R T A :</text:span></text:p>
      <text:p text:style-name="P338"><text:span text:style-name="T339">Priimti</text:span><text:s/>Seimo nutarimą „Dėl Lietuvos Respublikos Seimo nutarimo<text:s/>„<text:span text:style-name="T340">Dėl Seimo Ekonominių nusikaltimų tyrimo komisijos pirmininko pavaduotojo patvirtinimo</text:span>“<text:s/>pripažinimo netekusiu galios“. Balsavo: už - 49, prieš - 0, susilaikė 1.</text:p>
      <text:p text:style-name="P341"/>
      <text:p text:style-name="P342">11.37 val.</text:p>
      <text:p text:style-name="P343">S V A R S T Y T A :<text:tab/></text:p>
      <text:p text:style-name="P344"><text:tab/>Seimo nutarimo „<text:span text:style-name="T345">Dėl Lietuvos atgimimo istorijos tyrimo ir išsaugojimo komisijos</text:span>“ projektas Nr.IXP-3453<text:s/><text:span text:style-name="T346">(pateikimas, svarstymas ir<text:s/></text:span><text:span text:style-name="T347">priėmimas</text:span><text:span text:style-name="T348">)</text:span></text:p>
      <text:p text:style-name="P349"><text:tab/>Pranešėjas –<text:s/><text:span text:style-name="T350">Seimo Pirmininko pavaduotoja</text:span><text:span text:style-name="T351">s V.P.Andriukaitis</text:span></text:p>
      <text:p text:style-name="P352"/>
      <text:p text:style-name="Normal"><text:span text:style-name="T353">N U T A R T A :</text:span></text:p>
      <text:p text:style-name="Normal"><text:tab/><text:span text:style-name="T354">Pritarti<text:s/></text:span>šiam projektui<text:span text:style-name="T355"><text:s/>po pateikimo<text:s/></text:span>(bendru sutarimu).</text:p>
      <text:p text:style-name="P356"/>
      <text:p text:style-name="P357"><text:tab/>Siūlymui priimti šį projektą dabar pritarta bendru sutarimu.</text:p>
      <text:p text:style-name="P358"/>
      <text:p text:style-name="Normal"><text:span text:style-name="T359">N U T A R T A :</text:span></text:p>
      <text:p text:style-name="Normal"><text:tab/><text:span text:style-name="T360">Pritarti<text:s/></text:span>šiam projektui<text:span text:style-name="T361"><text:s/>po svarstymo<text:s/></text:span>Seimo posėdyje (bendru sutarimu).</text:p>
      <text:p text:style-name="P362"/>
      <text:p text:style-name="Normal"><text:tab/>1, 2, 3 straipsniai priimti bendru sutarimu.</text:p>
      <text:p text:style-name="P363"/>
      <text:p text:style-name="P364">Užsiregistravo 44 Seimo nariai<text:s/><text:span text:style-name="T365">(11.40 val.)</text:span></text:p>
      <text:p text:style-name="Normal"><text:span text:style-name="T366">N U T A R T A :</text:span></text:p>
      <text:p text:style-name="P367"><text:span text:style-name="T368">Priimti</text:span><text:s/>Seimo nutarimą „<text:span text:style-name="T369">Dėl Lietuvos atgimimo istorijos tyrimo ir išsaugojimo komisijos</text:span>“. Balsavo: už - 31, prieš - 1, susilaikė 10.</text:p>
      <text:p text:style-name="P370"/>
      <text:p text:style-name="P371">11.41 val.</text:p>
      <text:p text:style-name="P372">S V A R S T Y<text:s/>T A :<text:tab/></text:p>
      <text:p text:style-name="P373"><text:tab/><text:span text:style-name="T374">Pensijų kaupimo įstatymo</text:span><text:span text:style-name="T375"><text:s/>2, 4, 5, 6, 7, 8, 9, 10, 12, 13, 15, 19, 20, 22, 28, 30 straipsnių pakeitimo ir papildymo<text:s/></text:span><text:span text:style-name="T376">įstatymo projektas Nr.IXP-3441(3*)</text:span><text:span text:style-name="T377"><text:s/></text:span><text:span text:style-name="T378">(teikėja – LRV/socialinės apsaugos ir darbo ministrė V.Blinkevičiūtė)</text:span><text:s/><text:span text:style-name="T379">(svarstymas)</text:span></text:p>
      <text:p text:style-name="Normal"/>
      <text:p text:style-name="P380"><text:tab/>Pagrindinio –<text:s/>Socialinių reikalų ir darbo komiteto vardu kalbėjo šio komiteto atstovas A.Melianas.</text:p>
      <text:p text:style-name="P381">Papildomo – Biudžeto ir finansų komiteto vardu kalbėjo šio komiteto pirmininkas B.Bradauskas.</text:p>
      <text:p text:style-name="P382"/>
      <text:h text:style-name="P383" text:outline-level="2">Projekto Nr.IXP-3441(3*) pataisų svarstymas</text:h>
      <text:p text:style-name="P384">Pranešėjas – pagrindinio komiteto atstovas A.Melianas</text:p>
      <text:p text:style-name="P385"/>
      <text:p text:style-name="P386">Dėl S.Kružinausko ir V.Fiodorovo pataisos kalbėjo Seimo narys S.Kružinauskas.</text:p>
      <text:p text:style-name="P387">Užsiregistravo 25 Seimo nariai<text:s/><text:span text:style-name="T388">(11.45 val.)</text:span></text:p>
      <text:p text:style-name="Normal"/>
      <text:p text:style-name="P389">Balsuota, ar pritarti siūlymui svarstyti S.Kružinausko ir V.Fiodorovo pataisą: už - 19. Pritarta.</text:p>
      <text:p text:style-name="P390">Dėl balsavimo motyvų dėl šios pataisos kalbėjo Seimo nariai: A.Sysas, V.Fiodorov.</text:p>
      <text:p text:style-name="P391">Užsiregistravo 40 Seimo narių<text:s/><text:span text:style-name="T392">(11.50 val.)</text:span></text:p>
      <text:p text:style-name="P393"/>
      <text:p text:style-name="P394">Balsuota dėl S.Kružinausko ir V.Fiodorovo pataisos: už - 21, prieš - 2, susilaikė 16.<text:s/><text:span text:style-name="T395">Priimta</text:span>.</text:p>
      <text:p text:style-name="Normal"/>
      <text:p text:style-name="P396">N U T A R T A :</text:p>
      <text:p text:style-name="Normal"><text:tab/><text:span text:style-name="T397">Pritarti</text:span><text:s/>pagrindinio komiteto patobulintam projektui su Seimo posėdžio metu priimta pataisa<text:s/><text:span text:style-name="T398">po svarstymo</text:span><text:s/>Seimo posėdyje (bendru sutarimu).</text:p>
      <text:p text:style-name="P399"/>
      <text:p text:style-name="P400">11.51 val.</text:p>
      <text:p text:style-name="P401">S V A R S T Y T A :<text:tab/></text:p>
      <text:p text:style-name="Normal"><text:span text:style-name="T402"><text:tab/>Pensijų sistemos reformos įstatymo<text:s/></text:span>3 straipsnio pakeitimo ir papildymo įstatymo projektas Nr.IXP-3442(3*)<text:span text:style-name="T403"><text:s/></text:span><text:span text:style-name="T404">(teik</text:span><text:span text:style-name="T405">ėja – LRV/socialinės apsaugos ir darbo ministrė V.Blinkevičiūtė)</text:span><text:s/><text:span text:style-name="T406">(svarstymas)</text:span></text:p>
      <text:p text:style-name="Normal"/>
      <text:p text:style-name="P407"><text:tab/>Pagrindinio – Socialinių reikalų ir darbo komiteto vardu kalbėjo šio komiteto atstovas A.Melianas.</text:p>
      <text:p text:style-name="P408">Papildomo – Biudžeto ir finansų komiteto vardu kalbėjo šio komiteto pirmininkas B.Bradauskas.</text:p>
      <text:p text:style-name="Normal"/>
      <text:p text:style-name="P409">N U T A R T A :</text:p>
      <text:p text:style-name="Normal"><text:tab/><text:span text:style-name="T410">Pritarti</text:span><text:s/>pagrindinio komiteto patobulintam projektui<text:s/><text:span text:style-name="T411">po svarstymo</text:span><text:s/>Seimo posėdyje (bendru sutarimu).</text:p>
      <text:p text:style-name="Normal"/>
      <text:p text:style-name="P412">PERTRAUKA</text:p>
      <text:p text:style-name="P413"><text:span text:style-name="T414">(11.55 - 12.14 val.)</text:span></text:p>
      <text:p text:style-name="P415"/>
      <text:p text:style-name="P416">Posėdžio pirmininkas – Seimo Pirmininko pavaduotojas G.Steponavičius</text:p>
      <text:p text:style-name="Normal"/>
      <text:p text:style-name="P417">12.14 val.</text:p>
      <text:p text:style-name="P418">S V A R<text:s/>S T Y T A :<text:tab/></text:p>
      <text:p text:style-name="Normal"><text:tab/><text:span text:style-name="T419">Triukšmo valdymo įstatymo</text:span><text:span text:style-name="T420"><text:s/>projektas Nr.IXP-3470</text:span><text:span text:style-name="T421">ES</text:span><text:s/><text:span text:style-name="T422">(teikėjas - LRV/sveikatos apsaugos ministras J.Olekas)</text:span><text:s/><text:span text:style-name="T423">(svarstymas)</text:span><text:span text:style-name="T424"><text:s/></text:span></text:p>
      <text:p text:style-name="Normal"/>
      <text:p text:style-name="P425"><text:tab/>Pagrindinio – Sveikatos reikalų komiteto vardu kalbėjo šio komiteto atstovas J.Matulevičius (pagrindinis komitetas siūlo<text:s/>grąžinti šį projektą iniciatoriams tobulinti).</text:p>
      <text:p text:style-name="Normal"/>
      <text:p text:style-name="P426">N U T A R T A :</text:p>
      <text:p text:style-name="Normal"><text:tab/><text:span text:style-name="T427">Grąžinti projektą Nr.IXP-3470 iniciatoriams tobulinti<text:s/></text:span>(bendru sutarimu).<text:s/></text:p>
      <text:p text:style-name="P428"/>
      <text:p text:style-name="P429">12.15 val.</text:p>
      <text:p text:style-name="P430">S V A R S T Y T A :<text:tab/></text:p>
      <text:p text:style-name="Normal"><text:tab/><text:span text:style-name="T431">Maisto įstatymo</text:span><text:span text:style-name="T432"><text:s/>1 ir 2 straipsnių pakeitimo įstatymo projektas Nr.IXP-3489(2*)</text:span><text:s/><text:span text:style-name="T433">(te</text:span><text:span text:style-name="T434">ikėjas - LRV/sveikatos apsaugos ministras J.Olekas)</text:span><text:s/><text:span text:style-name="T435">(svarstymas)</text:span><text:span text:style-name="T436"><text:s/></text:span></text:p>
      <text:p text:style-name="Normal"/>
      <text:p text:style-name="P437"><text:tab/>Pagrindinio – Sveikatos reikalų komiteto vardu kalbėjo šio komiteto atstovas J.Matulevičius.</text:p>
      <text:p text:style-name="P438">Posėdžio pirmininkas paskelbė papildomo – Žmogaus teisių komiteto išvadą.<text:s/></text:p>
      <text:p text:style-name="Normal"/>
      <text:p text:style-name="P439">N U T A R T A :</text:p>
      <text:p text:style-name="Normal"><text:tab/><text:span text:style-name="T440">Pr</text:span><text:span text:style-name="T441">itarti</text:span><text:s/>pagrindinio komiteto patobulintam projektui<text:s/><text:span text:style-name="T442">po svarstymo</text:span><text:s/>Seimo posėdyje (bendru sutarimu).</text:p>
      <text:p text:style-name="P443"/>
      <text:p text:style-name="P444">12.18 val.</text:p>
      <text:p text:style-name="P445">S V A R S T Y T A :<text:tab/></text:p>
      <text:p text:style-name="P446"><text:tab/>1.<text:s/><text:span text:style-name="T447">Seimo kontrolierių įstatymo</text:span><text:span text:style-name="T448"><text:s/>pakeitimo įstatymo projektas Nr.IXP-3505</text:span></text:p>
      <text:p text:style-name="P449"><text:span text:style-name="T450"><text:tab/></text:span><text:span text:style-name="T451">2.<text:s/></text:span><text:span text:style-name="T452">Administracinių bylų teisenos įstatymo</text:span><text:s/>15, 16, 18, 19 straipsnių pakeitimo ir papildymo įstatymo projektas Nr.IXP-3506</text:p>
      <text:p text:style-name="P453"><text:tab/>3.<text:s/><text:span text:style-name="T454">Valstybės tarnybos įstatymo</text:span><text:span text:style-name="T455"><text:s/>16 straipsnio papildymo įstatymo projektas Nr.IXP-3507</text:span></text:p>
      <text:p text:style-name="P456"><text:span text:style-name="T457">(pateikimas)</text:span></text:p>
      <text:p text:style-name="P458"><text:tab/>Pranešėjas – Žmogaus teisių komiteto pirmininkas G.Dalinkevičius</text:p>
      <text:p text:style-name="P459"/>
      <text:p text:style-name="P460">Užsiregistravo 40<text:s/>Seimo narių<text:s/><text:span text:style-name="T461">(12.22 val.)</text:span></text:p>
      <text:p text:style-name="Normal"><text:span text:style-name="T462">N U T A R T A :</text:span></text:p>
      <text:p text:style-name="P463"><text:span text:style-name="T464">Pritarti<text:s/></text:span><text:span text:style-name="T465">šiems</text:span><text:s/>projektams<text:s/><text:span text:style-name="T466">po pateikimo ir pradėti</text:span><text:s/>jų<text:span text:style-name="T467"><text:s/>svarstymo procedūrą</text:span>. Balsavo: už - 37, prieš - 0, susilaikė 1.</text:p>
      <text:p text:style-name="Normal"><text:tab/><text:span text:style-name="T468">Paskirti pagrindiniu komitetu</text:span><text:s/>projektui<text:s/><text:span text:style-name="T469">Nr.IXP-3505</text:span><text:s/>svarstyti Žmogaus teisių komitetą (bendru sutarimu).</text:p>
      <text:p text:style-name="Normal"><text:tab/><text:span text:style-name="T470">Paskirti papildomais komitetais</text:span><text:s/>projektui<text:s/><text:span text:style-name="T471">Nr.IXP-3505</text:span><text:s/>svarstyti<text:s/><text:span text:style-name="T472">Teisės ir teisėtvarkos bei Valstybės valdymo ir savivaldybių</text:span><text:s/>komitetus (bendru sutarimu).</text:p>
      <text:p text:style-name="Normal"><text:tab/><text:span text:style-name="T473">Paskirti pagrindiniu komitetu</text:span><text:s/>projektui<text:s/><text:span text:style-name="T474">Nr.IXP-3506</text:span><text:s/>svarstyti Teisės ir teisėtvarkos komitetą<text:s/>(bendru sutarimu).</text:p>
      <text:p text:style-name="Normal"><text:tab/><text:span text:style-name="T475">Paskirti papildomu komitetu</text:span><text:s/>projektui<text:s/><text:span text:style-name="T476">Nr.IXP-3506</text:span><text:s/>svarstyti Žmogaus teisių komitetą (bendru sutarimu).</text:p>
      <text:p text:style-name="Normal"><text:tab/><text:span text:style-name="T477">Paskirti pagrindiniu komitetu</text:span><text:s/>projektui<text:s/><text:span text:style-name="T478">Nr.IXP-3507</text:span><text:s/>svarstyti Valstybės valdymo ir savivaldybių komitetą (bendru sutarimu).</text:p>
      <text:p text:style-name="Normal"><text:tab/><text:span text:style-name="T479">Paskir</text:span><text:span text:style-name="T480">ti papildomu komitetu</text:span><text:s/>projektui<text:s/><text:span text:style-name="T481">Nr.IXP-3507</text:span><text:s/>svarstyti Žmogaus teisių komitetą (bendru sutarimu).</text:p>
      <text:p text:style-name="Normal"><text:tab/><text:span text:style-name="T482">Paskirti</text:span><text:s/>šių projektų<text:s/><text:span text:style-name="T483">preliminarią svarstymo Seimo posėdyje datą</text:span><text:s/>– 2004-06-15 (bendru sutarimu).</text:p>
      <text:p text:style-name="P484"/>
      <text:p text:style-name="P485">12.16 val.</text:p>
      <text:p text:style-name="P486">S V A R S T Y T A :<text:tab/></text:p>
      <text:p text:style-name="Normal"><text:tab/><text:span text:style-name="T487">Karo padėties įstatymo</text:span><text:s/>14 ir 24 straipsnių pakeitimo įstatymo projektas Nr.IXP-3500*<text:s/><text:span text:style-name="T488">(teikėjas - LRV/krašto apsaugos ministras L.Linkevičius)</text:span><text:s/><text:span text:style-name="T489">(svarstymas)</text:span><text:span text:style-name="T490"><text:s/></text:span></text:p>
      <text:p text:style-name="Normal"/>
      <text:p text:style-name="P491"><text:tab/>Pagrindinio – Nacionalinio saugumo ir gynybos komiteto vardu kalbėjo šio komiteto atstovas A.Kašėta.</text:p>
      <text:p text:style-name="Normal"><text:tab/>Dėl balsavimo motyvų kalbėjo Seimo nariai: J.Veselka, A.Kašėta.</text:p>
      <text:p text:style-name="Normal"/>
      <text:p text:style-name="P492">Užsiregistravo 33 Seimo nariai<text:s/><text:span text:style-name="T493">(12.27 val.)</text:span></text:p>
      <text:p text:style-name="P494">N U T A R T A :</text:p>
      <text:p text:style-name="Normal"><text:tab/><text:span text:style-name="T495">Pritarti</text:span><text:s/>šiam projektui<text:s/><text:span text:style-name="T496">po svarstymo</text:span><text:s/>Seimo posėdyje. Balsavo: už - 29, prieš - 1, susilaikė 2.</text:p>
      <text:p text:style-name="P497"/>
      <text:p text:style-name="P498">12.28 val.</text:p>
      <text:p text:style-name="P499">S V A R S T Y T A :<text:tab/></text:p>
      <text:p text:style-name="Normal"><text:tab/><text:span text:style-name="T500">Ginklų fondo įstatymo<text:s/></text:span>pakeitimo įstatymo projektas Nr.IXP-3384(2*)<text:s/><text:span text:style-name="T501">(teikėjas - LRV/krašto apsaugos ministras L.Linkevičius)</text:span><text:s/><text:span text:style-name="T502">(svarstymas)</text:span><text:span text:style-name="T503"><text:s/></text:span></text:p>
      <text:p text:style-name="Normal"/>
      <text:p text:style-name="P504"><text:tab/>Pagrindinio – Nacionalinio saugumo ir gynybos <text:s/>komiteto vardu kalbėjo šio komiteto atstovas A.Kašėta.</text:p>
      <text:p text:style-name="P505">Papildomo – Valstybės valdymo ir savivaldybių komiteto vardu kalbėjo šio komiteto atstovas A.Ramanauskas.</text:p>
      <text:p text:style-name="Normal"/>
      <text:h text:style-name="P506" text:outline-level="2">Projekto Nr.IXP-3384(2*) pataisų svarstymas</text:h>
      <text:p text:style-name="P507">Pranešėjas – pagrindinio komiteto atstovas A.Kašėta</text:p>
      <text:p text:style-name="Normal"/>
      <text:p text:style-name="P508">Užsiregistravo 30 Seimo narių<text:s/><text:span text:style-name="T509">(12.31 val.)</text:span></text:p>
      <text:p text:style-name="Normal"/>
      <text:p text:style-name="P510">Balsuota dėl 5 straipsnio 1 dalies 3 punkto Valstybės valdymo ir savivaldybių komiteto pataisos: už - 1, prieš - 9, susilaikė 18. Nepriimta.</text:p>
      <text:p text:style-name="Normal"/>
      <text:p text:style-name="P511">N U T A R T A :</text:p>
      <text:p text:style-name="Normal"><text:tab/><text:span text:style-name="T512">Pritarti</text:span><text:s/>pagrindinio komiteto patobulintam projektui<text:s/><text:span text:style-name="T513">po svarstymo</text:span><text:s/>Seimo posėdyje (bendru sutarimu).</text:p>
      <text:p text:style-name="P514"/>
      <text:p text:style-name="P515">12.32 val.</text:p>
      <text:p text:style-name="P516">S V A R S T Y T A :<text:tab/></text:p>
      <text:p text:style-name="Normal"><text:tab/><text:span text:style-name="T517">Teatrų ir</text:span><text:span text:style-name="T518"><text:s/>koncertinių įstaigų<text:s/></text:span><text:span text:style-name="T519">įstatymo</text:span><text:span text:style-name="T520"><text:s/>projektas Nr.IXP-3325</text:span>(2*)<text:s/><text:span text:style-name="T521">(teikėja – LRV/</text:span><text:span text:style-name="T522">kultūros ministrė R.Žakaitienė</text:span><text:span text:style-name="T523">)</text:span><text:s/><text:span text:style-name="T524">(svarstymas)</text:span><text:span text:style-name="T525"><text:s/></text:span></text:p>
      <text:p text:style-name="Normal"/>
      <text:p text:style-name="P526"><text:tab/>Pagrindinio – Švietimo, mokslo ir kultūros komiteto vardu kalbėjo šio komiteto atstovas J.Korenka.</text:p>
      <text:p text:style-name="P527">Papildomų komitetų vardu kalbėjo: J.Palionis (Biudžeto ir finansų komiteto vardu), A.Sysas (Socialinių reikalų ir darbo komiteto vardu).</text:p>
      <text:p text:style-name="Normal"/>
      <text:h text:style-name="P528" text:outline-level="2">Projekto Nr.IXP-3325(2*) pataisų svarstymas</text:h>
      <text:p text:style-name="P529">Pranešėjas – pagrindinio komiteto atstovas J.Korenka</text:p>
      <text:p text:style-name="Normal"/>
      <text:p text:style-name="P530">Dėl J.Korenkos pataisų, kuriems nepritarė pagrindinis komitetas, kalbėjo Seimo narys J.Korenka (atsiėmė šias pataisas).</text:p>
      <text:p text:style-name="P531">Dėl 9 straipsnio 2 dalies Socialinių reikalų ir darbo komiteto pataisos kalbėjo Seimo nariai: A.Sysas, S.Burbienė, J.Jučas.</text:p>
      <text:p text:style-name="Normal"/>
      <text:p text:style-name="P532">Užsiregistravo 30 Seimo narių<text:s/><text:span text:style-name="T533">(12.41 val.)</text:span></text:p>
      <text:p text:style-name="Normal"/>
      <text:p text:style-name="P534">Balsuota dėl 9 straipsnio<text:s/>2 dalies Socialinių reikalų ir darbo komiteto pataisos: už - 10, prieš - 13, susilaikė 7. Nepriimta.</text:p>
      <text:p text:style-name="P535"/>
      <text:p text:style-name="P536">Dėl E.Kaniavos pirmos pataisos kalbėjo Seimo narys E.Kaniava.</text:p>
      <text:p text:style-name="P537">Siūlymui svarstyti E.Kaniavos pirmą pataisą pritarta.</text:p>
      <text:p text:style-name="P538">E.Kaniavos pirma pataisa<text:s/><text:span text:style-name="T539">priimta</text:span><text:s/>bendru sutarimu.</text:p>
      <text:p text:style-name="P540">Dėl E.Kaniavos antros pataisos kalbėjo Seimo narys E.Kaniava.</text:p>
      <text:p text:style-name="P541">Siūlymui svarstyti E.Kaniavos antrą pataisą pritarta.</text:p>
      <text:p text:style-name="P542">E.Kaniavos antra pataisa<text:s/><text:span text:style-name="T543">priimta</text:span><text:s/>bendru sutarimu.</text:p>
      <text:p text:style-name="P544"/>
      <text:p text:style-name="P545">N U T A R T A :</text:p>
      <text:p text:style-name="Normal"><text:tab/><text:span text:style-name="T546">Pritarti</text:span><text:s/>pagrindinio komiteto patobulintam projektui su Seimo posėdžio metu priimtomis pataisomis<text:s/><text:span text:style-name="T547">po svarstymo</text:span><text:s/>Seimo posėdyje (bendru sutarimu).</text:p>
      <text:p text:style-name="Normal"/>
      <text:p text:style-name="P548"/>
      <text:p text:style-name="P549">12.44 val.</text:p>
      <text:h text:style-name="Heading2" text:outline-level="2">2003 m. Vaiko teisių apsaugos kontrolieriaus įstaigos ataskaita</text:h>
      <text:p text:style-name="P550"><text:s/>ir atsakymai į Seimo narių klausimus<text:s/></text:p>
      <text:p text:style-name="P551"><text:tab/>Pranešėja – Vaiko teisių apsaugos kontrolierė G.Imbrasienė</text:p>
      <text:p text:style-name="P552"/>
      <text:p text:style-name="Normal"><text:tab/>Klausė Seimo nariai: D.Velička, A.Rimas, D.Teišerskytė, S.Burbienė, J.Korenka.</text:p>
      <text:p text:style-name="P553"/>
      <text:p text:style-name="P554"/>
      <text:p text:style-name="P555">N U T A R T A :</text:p>
      <text:p text:style-name="Normal"><text:tab/>1. Pavesti<text:s/><text:span text:style-name="T556">Žmogaus teisių komitetui</text:span><text:s/>išnagrinėti 2003 m. Vaiko teisių apsaugos kontrolieriaus įstaigos<text:s/>veiklos ataskaitą bei parengti išvadą ir nutarimo projektą<text:s/><text:span text:style-name="T557">(bendru sutarimu).</text:span></text:p>
      <text:p text:style-name="Normal"><text:tab/>2. Pavesti<text:s/><text:span text:style-name="T558">Šeimos ir vaiko reikalų komisijai</text:span><text:s/>apsvarstyti šią ataskaitą (bendru sutarimu).</text:p>
      <text:p text:style-name="P559"/>
      <text:p text:style-name="Normal"><text:span text:style-name="T560">13.18 val.</text:span></text:p>
      <text:p text:style-name="Normal"><text:span text:style-name="T561">S V A R S T Y T A :</text:span></text:p>
      <text:p text:style-name="Normal"><text:tab/>2004 m. birželio 1 d. (antradienio) darbotvarkės projektas</text:p>
      <text:p text:style-name="Normal"><text:tab/>Pranešėjas – Seimo Pirmininko pavaduotojas<text:s/>G.Steponavičius</text:p>
      <text:p text:style-name="Normal"/>
      <text:p text:style-name="Normal"><text:tab/>Kalbėjo Seimo narys A.V.Indriūnas.</text:p>
      <text:p text:style-name="Normal"/>
      <text:p text:style-name="P562">Užsiregistravo 31 Seimo narys<text:s/><text:span text:style-name="T563">(13.21 val.)</text:span></text:p>
      <text:p text:style-name="Normal"><text:span text:style-name="T564">N U T A R T A :</text:span></text:p>
      <text:p text:style-name="Normal"><text:span text:style-name="T565"><text:tab/>Patvirtinti</text:span><text:s/>preliminarią 2004 m. birželio 1 d. (antradienio) darbotvarkę. Balsavo: už - 29, prieš - 0, susilaikė 2.</text:p>
      <text:p text:style-name="P566"/>
      <text:p text:style-name="Normal"><text:tab/>Posėdžio pirmininkas pranešė, kad prie posėdžio protokolo pridedamas<text:s/><text:span text:style-name="T567">Tėvynės sąjungos - konservatorių frakcijos pareiškimas.</text:span></text:p>
      <text:p text:style-name="P568"/>
      <text:p text:style-name="P569">Posėdis baigtas</text:p>
      <text:p text:style-name="P570"><text:span text:style-name="T571"><text:s/>(13.22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 <text:s text:c="2"/><text:tab/><text:s text:c="45"/>Gintaras Steponavičiu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7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6:56:00Z</meta:creation-date>
    <dc:date>2017-04-14T06:56:00Z</dc:date>
    <meta:print-date>2004-05-25T10:26:00Z</meta:print-date>
    <meta:template xlink:href="PROTOKOL.DOT" xlink:type="simple"/>
    <meta:editing-cycles>2</meta:editing-cycles>
    <meta:editing-duration>PT0S</meta:editing-duration>
    <meta:document-statistic meta:page-count="1" meta:paragraph-count="301" meta:word-count="2355" meta:character-count="19319" meta:row-count="616" meta:non-whitespace-character-count="17265"/>
  </office:meta>
</office:document-meta>
</file>