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0">
        <style:list-level-properties text:space-before="0in" text:min-label-width="0.5416in"/>
      </text:list-level-style-number>
      <text:list-level-style-number text:level="2" style:num-format="1" text:display-levels="2" text:start-value="30">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LT Symbol" style:font-name-asian="TimesLT Symbol" style:font-name-complex="TimesLT Symbol"/>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name="TimesLT Symbol" style:font-name-asian="TimesLT Symbol" style:font-name-complex="TimesLT Symbol"/>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TimesLT Symbol" style:font-name-asian="TimesLT Symbol" style:font-name-complex="TimesLT Symbol"/>
    </style:style>
    <style:style style:name="T40" style:parent-style-name="DefaultParagraphFont" style:family="text">
      <style:text-properties style:font-name="TimesLT Symbol" style:font-name-asian="TimesLT Symbol" style:font-name-complex="TimesLT Symbol"/>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TimesLT Symbol" style:font-name-asian="TimesLT Symbol" style:font-name-complex="TimesLT Symbol"/>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position="super 62.5%"/>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TimesLT Symbol" style:font-name-asian="TimesLT Symbol" style:font-name-complex="TimesLT Symbol"/>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name="TimesLT Symbol" style:font-name-asian="TimesLT Symbol" style:font-name-complex="TimesLT Symbol"/>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TimesLT Symbol" style:font-name-asian="TimesLT Symbol" style:font-name-complex="TimesLT Symbol"/>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text-position="super 62.5%"/>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style:font-name="TimesLT Symbol" style:font-name-asian="TimesLT Symbol" style:font-name-complex="TimesLT Symbol"/>
    </style:style>
    <style:style style:name="T148" style:parent-style-name="DefaultParagraphFont" style:family="text">
      <style:text-properties style:font-name="TimesLT Symbol" style:font-name-asian="TimesLT Symbol" style:font-name-complex="TimesLT Symbol"/>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TimesLT Symbol" style:font-name-asian="TimesLT Symbol" style:font-name-complex="TimesLT Symbol"/>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name="TimesLT Symbol" style:font-name-asian="TimesLT Symbol" style:font-name-complex="TimesLT Symbol"/>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name="TimesLT Symbol" style:font-name-asian="TimesLT Symbol" style:font-name-complex="TimesLT Symbol"/>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TimesLT Symbol" style:font-name-asian="TimesLT Symbol" style:font-name-complex="TimesLT Symbol"/>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Roman" style:family="paragraph">
      <style:text-properties fo:font-style="italic" style:font-style-asian="italic" fo:font-size="11pt" style:font-size-asian="11pt"/>
    </style:style>
    <style:style style:name="P212" style:parent-style-name="Roman" style:family="paragraph">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style:font-name="TimesLT Symbol" style:font-name-asian="TimesLT Symbol" style:font-name-complex="TimesLT Symbol"/>
    </style:style>
    <style:style style:name="T239" style:parent-style-name="DefaultParagraphFont" style:family="text">
      <style:text-properties style:font-name="TimesLT Symbol" style:font-name-asian="TimesLT Symbol" style:font-name-complex="TimesLT Symbol"/>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name="TimesLT Symbol" style:font-name-asian="TimesLT Symbol" style:font-name-complex="TimesLT Symbol"/>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name="TimesLT Symbol" style:font-name-asian="TimesLT Symbol" style:font-name-complex="TimesLT Symbol"/>
    </style:style>
    <style:style style:name="T279" style:parent-style-name="DefaultParagraphFont" style:family="text">
      <style:text-properties style:font-name="TimesLT Symbol" style:font-name-asian="TimesLT Symbol" style:font-name-complex="TimesLT Symbol"/>
    </style:style>
    <style:style style:name="T280" style:parent-style-name="DefaultParagraphFont" style:family="text">
      <style:text-properties style:font-name="TimesLT Symbol" style:font-name-asian="TimesLT Symbol" style:font-name-complex="TimesLT Symbol"/>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style:font-name="TimesLT Symbol" style:font-name-asian="TimesLT Symbol" style:font-name-complex="TimesLT Symbol"/>
    </style:style>
    <style:style style:name="T292" style:parent-style-name="DefaultParagraphFont" style:family="text">
      <style:text-properties style:font-name="TimesLT Symbol" style:font-name-asian="TimesLT Symbol" style:font-name-complex="TimesLT Symbol"/>
    </style:style>
    <style:style style:name="T293" style:parent-style-name="DefaultParagraphFont" style:family="text">
      <style:text-properties style:font-name="TimesLT Symbol" style:font-name-asian="TimesLT Symbol" style:font-name-complex="TimesLT Symbol"/>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name="TimesLT Symbol" style:font-name-asian="TimesLT Symbol" style:font-name-complex="TimesLT Symbol"/>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font-name="TimesLT Symbol" style:font-name-asian="TimesLT Symbol" style:font-name-complex="TimesLT Symbol"/>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style:font-name="TimesLT Symbol" style:font-name-asian="TimesLT Symbol" style:font-name-complex="TimesLT Symbol"/>
    </style:style>
    <style:style style:name="T311" style:parent-style-name="DefaultParagraphFont" style:family="text">
      <style:text-properties style:font-name="TimesLT Symbol" style:font-name-asian="TimesLT Symbol" style:font-name-complex="TimesLT Symbol"/>
    </style:style>
    <style:style style:name="T312" style:parent-style-name="DefaultParagraphFont" style:family="text">
      <style:text-properties style:font-name="TimesLT Symbol" style:font-name-asian="TimesLT Symbol" style:font-name-complex="TimesLT Symbol"/>
    </style:style>
    <style:style style:name="T313" style:parent-style-name="DefaultParagraphFont" style:family="text">
      <style:text-properties style:font-name="TimesLT Symbol" style:font-name-asian="TimesLT Symbol" style:font-name-complex="TimesLT Symbol"/>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TimesLT Symbol" style:font-name-asian="TimesLT Symbol" style:font-name-complex="TimesLT Symbol"/>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style:font-name="TimesLT Symbol" style:font-name-asian="TimesLT Symbol" style:font-name-complex="TimesLT Symbol"/>
    </style:style>
    <style:style style:name="T322" style:parent-style-name="DefaultParagraphFont" style:family="text">
      <style:text-properties style:font-name="TimesLT Symbol" style:font-name-asian="TimesLT Symbol" style:font-name-complex="TimesLT Symbol"/>
    </style:style>
    <style:style style:name="T323" style:parent-style-name="DefaultParagraphFont" style:family="text">
      <style:text-properties style:font-name="TimesLT Symbol" style:font-name-asian="TimesLT Symbol" style:font-name-complex="TimesLT Symbol"/>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office:automatic-styles>
  <office:body>
    <office:text text:use-soft-page-breaks="true">
      <text:p text:style-name="P1"><text:span text:style-name="T6">Keturiasdešimt antrasis (524) posėdis</text:span><text:span text:style-name="T7"><text:line-break/></text:span><text:span text:style-name="T8">2004 m. gegužės 25 d.</text:span></text:p>
      <text:p text:style-name="P9"/>
      <text:p text:style-name="P10">Pirmininkauja Lietuvos Respublikos Seimo Pirmininko pavaduotojas G.STEPONAVIČIUS</text:p>
      <text:p text:style-name="Roman"/>
      <text:p text:style-name="Roman"/>
      <text:p text:style-name="Roman12"><text:bookmark-start text:name="klausimas1"/>2004 m. gegužės 25 d. (antradienio) darbotvarkė</text:p>
      <text:p text:style-name="Roman"><text:bookmark-end text:name="klausimas1"/></text:p>
      <text:p text:style-name="Roman"><text:span text:style-name="T11">PIRMININKAS.</text:span><text:s/>Gerbiamieji kolegos, 2004 m. gegužės 25 diena. Noriu paskelbti šios dienos, antradienio, rytinio plenarinio posėdžio pradžią.<text:s/></text:p>
      <text:p text:style-name="Roman">Gerbiamieji, noriu atkreipti jūsų dėmesį į išdalytą darbotvarkę, kuri buvo aptarta vakar iš ryto Seniūnų sueigoje. Ne taip dažnai pastarosiomis savaitėmis posėdžiaujame, todėl darbotvarkėje daug pasikeitimų. Keletas klausimų išbraukta iš darbotvarkės, atitinkamai yra nemažai naujų projektų. Atkreipiu jūsų dėmesį, kad šiandien mes posėdžiaujame iki 14.00 val., tai yra bus tik vienas posėdis su pertraukėle. Klausiu, ar mes galėtume registruodamiesi kartu pritarti ir šios dienos plenarinio posėdžio darbotvarkei. Dėl darbotvarkės? (<text:span text:style-name="T12">Balsai salėje</text:span>) Prašom, kolega V.Andriukaitis.<text:s/></text:p>
      <text:p text:style-name="Roman"><text:span text:style-name="T13">V.P.ANDRIUKAITIS.</text:span><text:s/>Posėdžio pirmininke, šios dienos darbotvarkėje yra Socialinių įmonių įstatymo projektas. Vakar buvo diskutuojama, kad jį reiktų išbraukti iš darbotvarkės. Šiuo atveju mes siūlytume, kadangi komitete dar nėra apsvarstytos pataisos, 6a ir 6b klausimus išbraukti iš darbotvarkės.<text:s/></text:p>
      <text:p text:style-name="Roman"><text:span text:style-name="T14">PIRMININKAS.</text:span><text:s/>Ačiū. Jūs tik patikslinkite, ką jūs turite minty „mes<text:span text:style-name="T15"></text:span>. Ar komitetą, ar frakciją?<text:s/></text:p>
      <text:p text:style-name="Roman"><text:span text:style-name="T16">V.P.ANDRIUKAITIS.</text:span><text:s/>Socialinių reikalų ir darbo komitete dar yra svarstoma, kiek aš žinau, Z.Mačernio ir kitų kolegų pataisos. Jis neapsvarstė iki galo pataisų, tai ir komitetas, ir frakcija siūlo 6a ir 6b klausimus išbraukti iš darbotvarkės.<text:s/></text:p>
      <text:p text:style-name="Roman"><text:span text:style-name="T17">PIRMININKAS.</text:span><text:s/>Kolega A.Salamakinas. Prašom.<text:s/></text:p>
      <text:p text:style-name="Roman"><text:span text:style-name="T18">A.SALAMAKINAS.</text:span><text:s/>Ačiū, gerbiamasis posėdžio pirmininke. Socialdemokratų frakcijos vardu prašau išbraukti iš darbotvarkės 15a ir 15b klausimus, taip pat rezervinį 1 klausimą. Nes dėl rezervinio 1 klausimo neįvykdyti statutiniai reikalavimai ir papildomas komitetas nepriėmė sprendimo.<text:s/></text:p>
      <text:p text:style-name="Roman"><text:span text:style-name="T19">PIRMININKAS.</text:span><text:s/>Dėkui už jūsų pastabas. Kolegos, manau kad statutinių reikalavimų turi būti paisoma, todėl pritariu visų pirma dėl 1 rezervinio išbraukimo. Galime pritarti bendru sutarimu? Ne. Kolega V.Tomaševski per centrinį mikrofoną. Prašom.<text:s/></text:p>
      <text:p text:style-name="Roman"><text:span text:style-name="T20">V.TOMAŠEVSKI.<text:s/></text:span>Sunku pritarti, kadangi nelabai teisingą informaciją pateikė ponas A.Salamakinas. Vakar komitete buvo kalba, kad šito klausimo lyg ir neaptarė Teisės ir teisėtvarkos komitetas, bet Teisės ir teisėtvarkos komiteto apskritai kaip papildomo nėra. Reikia geriau žiūrėti į šį klausimą. Kalba buvo apie Teisės ir teisėtvarkos komiteto nuomonę.<text:s/></text:p>
      <text:p text:style-name="Roman"><text:span text:style-name="T21">PIRMININKAS.</text:span><text:s/>Gerbiamieji kolegos, nėra gauta Statuto numatyta tvarka pagrindinio komiteto<text:s/>išvada. Aš drįstu priminti, kad 48 val. reikalavimas, svarstant paprasta, ne skubos tvarka bet kurį įstatymo projektą, šis reikalavimas turi būti taikomas. Šiuo atveju nėra laikomasi reikalavimo ir jis negali būti svarstomas.<text:s/></text:p>
      <text:p text:style-name="Roman"><text:span text:style-name="T22">V.TOMAŠEVSKI.<text:s/></text:span>Kokia sankcija<text:s/>gali būti komitetui, kad nevykdo savo pareigų?<text:s/></text:p>
      <text:p text:style-name="Roman"><text:span text:style-name="T23">PIRMININKAS.</text:span><text:s/>Aš nenorėčiau naudodamasis posėdžio pirmininko teise siūlyti sankcijas, bet galite surengti spaudos konferenciją, dar ką nors. Pasinaudokite ta galimybe. Kolegos, rezervinį 1 klausimą bendru sutarimu išbraukiame? Nuspręsta. Dėl 15a ir 15b. Aš noriu paklausti, ar čia frakcijos siūlymas? Ar turime dėl to balsuoti – išbraukti Etninės kultūros globos pagrindus, ar galime išbraukti bendru sutarimu. Nėra bendro sutarimo. Kolegos, prie šio procedūrinio<text:s/>sprendimo tuoj pat grįšime, tačiau yra 6a ir 6b. Dėmesio! Kolegos, salėje šurmulys. Pagrindiniame komitete nėra baigtas svarstyti Socialinių įmonių įstatymo bei lydimojo įstatymo projektai. Ar galime bendru sutarimu išbraukti 6a ir 6b? Nėra prieštaravimų,<text:s/>išbraukta. Turėtume balsuoti dėl 15a ir 15b klausimų išbraukimo iš darbotvarkės, kaip tai siūlo Socialdemokratinės koalicijos frakcija. Prašau balsavimu išsakyti savo nuomonę. Balsavimas už reiškia pritarimą, balsavimas prieš reiškia nepritarimą. Kolegos,<text:s/>balsavimas, o ne šurmulys salėje.<text:s/></text:p>
      <text:p text:style-name="Roman">Užsiregistravo 62 Seimo nariai. Už – 39, prieš – 15, susilaikė 4. Darbotvarkės 15a ir 15b klausimai išbraukti.<text:s/></text:p>
      <text:p text:style-name="Roman">Kolegos, trumpai referuoju, kolega Sysai, malonėčiau jūsų dėmesingumo. Kolega Einori, gerbiamasis Vytautai Einori! Gerbiamasis kolega Skamarakai, kolega Skamarakai! Kolega Gražuli, kolega Žukauskai, kolega Tretjekovai, aš sakau jums pastabas dėl triukšmo salėje. Mes turime judėti į priekį, gerbiamieji kolegos. V.Andriukaitis dėl vedimo tvarkos. Prašom.<text:s/></text:p>
      <text:p text:style-name="Roman"><text:span text:style-name="T24">V.P.ANDRI</text:span><text:span text:style-name="T25">UKAITIS.</text:span><text:s/>Gerbiamasis posėdžio pirmininke, dėl vedimo tvarkos. Gerbiamasis Seime, aš norėčiau paprašyti. Iš darbotvarkės išbraukėme kai kuriuos klausimus, o darbotvarkėje numatyti Vėliavos įstatymo ir Seimo nutarimo klausimai, kurių aš esu pateikėjas. Bet,<text:s/>kaip žinote, 14.00 val. turiu išvykti į komandiruotę. Jeigu būtų galima paimti tuos klausimus vietoj išbrauktųjų, būčiau labai dėkingas.<text:s/></text:p>
      <text:p text:style-name="Roman"><text:span text:style-name="T26">PIRMININKAS.</text:span><text:s/>Aš matau, kad darbotvarkė gerokai trumpėja, tai natūraliai gerą pusvalandį pasistūmės į priekį. Jūs siūlote 11.00 valandą. Ar Seimas neprieštarautų? Ką gi, dabar išbraukus iš darbotvarkės 6, 15 bei rezervinį 1 klausimus, prašau balsavimu išsakyti, ar pritariame tokiai Seimo plenarinio posėdžio darbotvarkei.<text:s/></text:p>
      <text:p text:style-name="Roman">Užsiregistravo 70 Seimo narių. Už – 46, prieš – 3,<text:s/>susilaikė 20. Darbotvarkei pritarta.<text:s/></text:p>
      <text:p text:style-name="Roman"/>
      <text:p text:style-name="Roman12"><text:bookmark-start text:name="klausimas2"/>Seimo nutarimo „Dėl 2001–2002 metų valstybei nuosavybės teise priklausančio turto ataskaitos“ projektas Nr.IXP-2790(2*) (<text:span text:style-name="T27">priėmimas</text:span>)</text:p>
      <text:p text:style-name="Roman"><text:bookmark-end text:name="klausimas2"/></text:p>
      <text:p text:style-name="Roman">Darbotvarkės 1 klausimas – Seimo nutarimo „Dėl 2001–2002 metų valstybei nuosavybės teise priklausančio turto ataskaitos<text:span text:style-name="T28"></text:span><text:s/>projektas Nr.IXP-2790. Priėmimas. Pagrindinio – Valstybės valdymo ir savivaldybių komiteto pranešėjas J.Jurkus. Trumpai referuokite priėmimo stadijoje, kas yra naujo.<text:s/></text:p>
      <text:p text:style-name="Roman"><text:span text:style-name="T29">J.JURKUS.<text:s/></text:span>Gerbiamasis posėdžio pirmininke, gerbiamieji kolegos, iki priėmimo stadijos buvo gautos Teisės departamento kai kurios techninės pastabos, su kuriomis mes sutinkame. Tai yra 2 straipsnyje siūloma išbraukti, kaip rašoma aiškinamajame rašte, perteklinį žodį. Mes sutinkame. Ir 2 straipsnio 9 punkte<text:s/>yra padaryta techninė klaida, vietoj žodžio „žemė<text:span text:style-name="T30"></text:span><text:s/>reikia įrašyti „miškai<text:span text:style-name="T31"></text:span>. Siūlytume priimti.<text:s/></text:p>
      <text:p text:style-name="Roman"><text:span text:style-name="T32">PIRMININKAS.</text:span><text:s/>Dėkui. Eilės tvarka. Gal dar minutėlę likite tribūnoje. Dvi Teisės departamento pastabos per priėmimo stadiją, abiem siūlote pritarti.<text:s/></text:p>
      <text:p text:style-name="Roman"><text:span text:style-name="T33">J.JURKUS.<text:s/></text:span>Taip.</text:p>
      <text:p text:style-name="Roman"><text:span text:style-name="T34">PIRMININKAS.</text:span><text:s/>Dėl pirmosios. Ar galime, laikydami tai techninio pobūdžio pastaba, pritarti bendru sutarimu. Prieštaravimų nėra, pritarta bendru sutarimu. Antroji pastaba technine negali būti laikytina, nes žodžiai „žemė<text:span text:style-name="T35"></text:span><text:s/>ir „miškas<text:span text:style-name="T36"></text:span><text:s/>savo esme yra gana<text:s/>skirtingi dalykai. Todėl…<text:s/></text:p>
      <text:p text:style-name="Roman"><text:span text:style-name="T37">J.JURKUS.<text:s/></text:span>Galbūt tai spausdinimo klaida.<text:s/></text:p>
      <text:p text:style-name="Roman"><text:span text:style-name="T38">PIRMININKAS.</text:span><text:s/>Gerai. Bet kad išvengtume nesusipratimų, noriu paklausti, ar galime pritarti šio žodžio pakeitimui, žodžio „žemė<text:span text:style-name="T39"></text:span><text:s/>į žodį „miškai<text:span text:style-name="T40"></text:span>? Prieštaravimų nėra. Pritarta bendru sutarimu. Atsižvelgus į abi pastabas daugiau nėra dalykų, dėl kurių turėtume balsuoti. Ačiū, gerbiamasis pranešėjau.<text:s/></text:p>
      <text:p text:style-name="Roman">Pereiname prie Seimo nutarimo priėmimo pastraipsniui. Ar kolegos J.Veselka ir K.Glaveckas nori kalbėti dėl viso?<text:s/></text:p>
      <text:p text:style-name="Roman">Dėl 1 straipsnio. Ar galime priimti? Prieštaravimų nėra. Priimtas. 2 straipsnis. Ar galime priimti 2 straipsnį? Prieštaravimų nėra. Priimta. Paskutinysis 3 straipsnis. Ar galime priimti? Prieštaravimų nėra. 3 straipsnis priimtas bendru sutarimu.<text:s/></text:p>
      <text:p text:style-name="Roman">Kolegos, priėmimas pastraipsniui baigtas. Dėl viso Seimo nutarimo projekto dėl balsavimo motyvų pirmasis nori kalbėti kolega J.Veselka. Prašom.</text:p>
      <text:p text:style-name="Roman"><text:span text:style-name="T41">J.VESELKA.</text:span><text:s/>Gerbiamieji kolegos, pasižiūrėkite į nuarimą, kiek yra pastabų, kaip reikia geriau tvarkyti valstybės turtą. Tai yra labai svarbios pastabos,<text:s/>kurios rodo, jeigu vertintume objektyviai, kad valstybės turtas yra valdomas blogai. Kas dar, mano manymu, nepaminėta? Štai paimkime Rytų ir Vakarų skirstamuosius tinklus. Rytų skirstomieji tinklai kainas formuoja pagal vieną principą, Vakarų – pagal kitą. Kiek žinau iš Ūkio ministerijos informacijos, dėl tų skirtumų Rytų skirstomieji tinklai papildomai daugiau negaus, gaus papildomai 3 mln. litų. Nejaugi valstybei tai visai nesvarbu? Tai viena.<text:s/></text:p>
      <text:p text:style-name="Roman">Antra. Paimkime Valstybės turto valdymo fondą. Jis turi ne tik prekiauti valstybės turtu, bet turi teisę ir valdyti. Ar jūs kur nors girdėjote, pavyzdžiui, kad ir dėl „Mažeikių naftos<text:span text:style-name="T42"></text:span>, ar valstybės Turto fondas tuos klausimus kėlė, svarstė, koregavo ir t.t.? Valstybės turto fondas tik prekiauja ir nevykdo antros funkcijos – kuo geriau tvarkyti tiek turimas akcijas… Nesvarbu, kad negali priimti sprendimo, bet turi gauti informaciją, apibendrinti sprendimus. Viso to jis nedaro. Toliau aš žiūriu į privatizavimą. Pavyzdžiui, „Alita<text:span text:style-name="T43"></text:span>. Girdėjau, kaip pats premjeras pasakė: na ir kas, yra smulkių procedūrinių pažeidimų, bet viską nulemia ekonominis tikslingumas. Palaukite, juk korupcija ir realizuojama per procedūrinius pažeidimus. Todėl aš niekaip negaliu pritarti tam nutarimo projektui, kad valstybės turtas yra valdomas<text:s/>patikimai ir gerai. Jis yra valdomas blogai, jis yra valdomas kaip bešeimininkis, todėl pritarti negalima.<text:s/></text:p>
      <text:p text:style-name="Roman"><text:span text:style-name="T44">PIRMININKAS.</text:span><text:s/>Ačiū. Taip pat motyvai prieš – K.Glaveckas.</text:p>
      <text:p text:style-name="Roman"><text:span text:style-name="T45">K.GLAVECKAS.</text:span><text:s/>Gerbiamieji kolegos, tam nutarimui negalima pritarti dėl dviejų pagrindinių priežasčių: pirmoji ta, kad atskiros turto rūšys yra vertinamos ne pagal vienodas metodikas, ir daugeliu atvejų tas vertinimas yra labai diskutuotinas; antras šios ataskaitos esminis dalykas yra tai, kad nėra pateikta dėl valstybės turto, kuris yra valstybės<text:s/>nuosavybė, naudojimo efektyvumo. Be šių rodiklių, be jų dinamikos iš principo negalima spręsti apie turto efektyvumą, kokią jis duoda naudą, galų gale to, kaip jis perkamas ir kaip parduodamas. Ačiū.<text:s/></text:p>
      <text:p text:style-name="Roman"><text:span text:style-name="T46">PIRMININKAS.</text:span><text:s/>Dėkoju. Kolega V.Indriūnas. Prašom.</text:p>
      <text:p text:style-name="Roman"><text:span text:style-name="T47">A.V.I</text:span><text:span text:style-name="T48">NDRIŪNAS.</text:span><text:s/>Ačiū, posėdžio pirmininke. Gerbiamieji kolegos, vis dėlto ataskaita parengta, darbas atliktas. Yra darbo trūkumų, ir mes komitete tai matėme. Jeigu mes nepatvirtinsime ataskaitos, tai nieko neišspręsime. Reikia iš pagrindų tvarkyti tuos dalykus,<text:s/>ir tai nėra ataskaitos reikalas, kad tie trūkumai būtų pašalinti. Kviečiu pritarti ataskaitai.</text:p>
      <text:p text:style-name="Roman"><text:span text:style-name="T49">PIRMININKAS.</text:span><text:s/>Ačiū. K.Rimšelis – motyvai prieš.</text:p>
      <text:p text:style-name="Roman"><text:span text:style-name="T50">K.RIMŠELIS.</text:span><text:s/>Ačiū, posėdžio pirmininke. Gerbiamieji Seimo nariai, mes šiandien, 2004 m., priimame ataskaitą dėl valstybei nuosavybės teise 2001–2002 metais priklausiusio turto. Gal daugeliui kyla klausimas, kodėl mes to nepadarėme anksčiau, kodėl Valstybės valdymo ir savivaldybių komitetas vis atidėdavo ir skelbdavo pertraukas dėl siūlymo svarstyti šį nutarimą plenariniame posėdyje. Pirmiausia ir Valstybės kontrolės išvadoje nurodyta daug pažeidimų, daug netvarkos. Kalbėdama per Vyriausybės valandą tuometinė finansų ministrė aiškino, kad daugelis dalykų dabar yra pataisyta, biudžetinių įstaigų metodikos suvienodintos, kad turto apskaita būtų teisinga. Šiandien mes atliekame ne tik formalumą, bet iškreiptą formalumą. Jeigu Seimas tokiam nutarimui pritaria, tai<text:s/><text:span text:style-name="T51">de facto</text:span><text:s/>toleruoja netvarką, kuri ir buvo. Galbūt dėl 2003 m. bus pasitaisyta, bet šiuo atveju, kaip sakoma, motyvai tokie, kad ataskaita parengta, darbas įdėtas ir reikia patvirtinti. Tokių, kaip pasakyti, naivių žodžių nesu girdėjęs. Iš tikrųjų reikia pasisakyti prieš, ir valstybės turtas nedings, jeigu mes tos ataskaitos nepatvirtinsime.<text:s/></text:p>
      <text:p text:style-name="Roman"><text:span text:style-name="T52">PIRMININKAS.</text:span><text:s/>Dėkoju. A.Macaitis – kita nuomonė. Prašom.</text:p>
      <text:p text:style-name="Roman"><text:span text:style-name="T53">A.MACAITIS.</text:span><text:s/>Gerbiamieji kolegos, pirmiausia norėčiau vieną dalyką pasakyti aiškiai: tie, kurie norėjo, kad baigtųsi netvarka, pateikė savo pasiūlymus. Visi komitetai tai padarė. Mūsų komitetas taip pat tai padarė, todėl norėčiau, kad ir kiti padarytų. Dabar demagogijos čia neskleiskime. Jeigu matome ir esame susirūpinę, tai teikime siūlymus. Labai džiugu, kad pagrindinis komitetas mūsų pasiūlymams pritarė. Koks yra dabar pagrindas atmesti? Kad kažkas buvo užsnūdęs ant laurų ir<text:s/>nepateikė siūlymų? Aš siūlau šiandien nediskutuoti, o visų komitetų ir kalbėjusių žmonių, kurie įeina į komitetus, siūlymams buvo pritarta. Todėl, manau, ir šiuo atveju reikia pritarti šiam nutarimui ir jį priimti, o toliau galvoti, kaip tobulinti tą situaciją. Ačiū.<text:s/></text:p>
      <text:p text:style-name="Roman"><text:span text:style-name="T54">PIRMININKAS.</text:span><text:s/>Dėkoju. J.Jurkus – motyvai už.</text:p>
      <text:p text:style-name="Roman"><text:span text:style-name="T55">J.JURKUS.<text:s/></text:span>Ačiū, gerbiamasis posėdžio pirmininke. Gerbiamieji kolegos, norėčiau pratęsti gerbiamojo A.Macaičio kalbą. Mūsų komitete buvo pritarta bendru sutarimu už, ir tai turbūt viską pasako. Dabar<text:s/>politikuojame. Manau, kad reikėjo priėmimo metu, t.y. kai buvo svarstoma komitete, teikti pasiūlymus. Aš agituoju balsuoti už.</text:p>
      <text:p text:style-name="Roman"><text:span text:style-name="T56">PIRMININKAS.</text:span><text:s/>Dėkoju už agitaciją. Kolegos, norinčių kalbėti dėl motyvų daugiau nėra. Prašom pasiruošti ir balsuoti dėl Seimo nutarimo Nr.IXP-2790 priėmimo.<text:s/></text:p>
      <text:p text:style-name="Roman">Užsiregistravo 77 Seimo nariai. Už – 49, prieš – 15, susilaikė 13. Seimo nutarimas Nr.IXP-2790 priimtas.</text:p>
      <text:p text:style-name="Roman"/>
      <text:p text:style-name="Roman12"><text:bookmark-start text:name="klausimas3"/>Valstybės įmonės Lietuvos pašto pertvarkymo į akcinę bendrovę Lietuvos paštą įstatymo projektas Nr.IXP-3481(2*) (<text:span text:style-name="T57">priėmima</text:span><text:span text:style-name="T58">s</text:span>)</text:p>
      <text:p text:style-name="Roman"><text:bookmark-end text:name="klausimas3"/></text:p>
      <text:p text:style-name="Roman">Svarstome darbotvarkės 2 klausimą – Valstybės įmonės Lietuvos pašto pertvarkymo į akcinę bendrovę Lietuvos paštą įstatymo projektą Nr.IXP-3481. Priėmimo stadija. Pagrindiniu komitetas buvo paskirtas Informacinės visuomenės ir plėtros komitetas. Kviečiu<text:s/>į tribūną V.Orechovą.<text:s/></text:p>
      <text:p text:style-name="Roman"><text:span text:style-name="T59">V.ORECHOVAS.</text:span><text:s/>Gerbiamasis posėdžio pirmininke, gerbiamieji kolegos, svarstant po pateikimo Lietuvos Respublikos valstybinės įmonės Lietuvos pašto pertvarkymo į akcinę bendrovę Lietuvos paštą įstatymo projektą pagrindiniu komitetu buvo paskirtas Seimo Informacinės visuomenės plėtros komitetas. Svarstymo metu Seimas pritarė projektui su S.Burbienės pasiūlymu. Papildomų pasiūlymų nebuvo. Šiandien siūlau pritarti patobulintam įstatymo projekto variantui.</text:p>
      <text:p text:style-name="Roman"><text:span text:style-name="T60">PIRMININKAS.</text:span><text:s/>Yra Teisės departamento techninė pastaba. Ačiū, gerbiamasis pranešėjau. Pereiname prie priėmimo pastraipsniui.<text:s/></text:p>
      <text:p text:style-name="Roman">1 straipsnis. Ar kolegos registravosi kalbėti dėl viso? Kolega Veselka, ar norite kalbėti dėl 1 straipsnio dėl motyvų? Nėra norinčių kalbėti. Priimta bendru sutarimu.</text:p>
      <text:p text:style-name="Roman">2 straipsnis. Ar galime 2 straipsnį priimti bendru suarimu? Prieštaravimų nėra. Priimtas bendru sutarimu. Paskutinysis 3 straipsnis. Ar galime priimti bendru suarimu? Prieštaravimų nėra. 3 straipsnis priimtas bendru sutarimu.<text:s/></text:p>
      <text:p text:style-name="Roman">Kolegos, dėl viso įstatymo<text:s/>projekto J.Veselka – motyvai prieš.</text:p>
      <text:p text:style-name="Roman"><text:span text:style-name="T61">J.VESELKA.</text:span><text:s/>Gerbiamieji kolegos, aš matau vieną iš paradoksų, kuriuos daro Vyriausybė. Štai buvo valstybinė įmonė Lietuvos paštas. Vadinasi, Lietuvos paštą pertvarko į akcinę bendrovę tvirtindami, galbūt ir logiškai tvirtindami, kad tai yra efektyvesnė įmonės rūšis, nes darai ką nori, išleidi papildomą akcijų emisiją, gauni papildomų pajamų, gali modernizuoti ir t.t. Lyg ir viskas gerai. Kita vertus, yra akcinė bendrovė „Lietuvos geležinkeliai<text:span text:style-name="T62"></text:span>. Akcinę bendrovę „Lietuvos geležinkeliai<text:span text:style-name="T63"></text:span><text:s/>pertvarko į valstybinę įmonę. Tai dabar klausimas, kodėl vienur efektyvesnė yra vienokia įmonių forma, kitoje vietoje – kitokia. Neva tai funkcijos skiriasi. Aš nematau skirtumo – ir čia infrastruktūra yra, ir čia infrastruktūra yra, ir čia dalį paslaugų privatizuotos struktūros vykdo, ir geležinkelio dalį paslaugų privatizuotos struktūros… nėra. Vadinasi, yra kažkokių kitų motyvų. Matyt, jau yra net ir koks akcijų paketo pirkėjas, tik mes jo dar nežinome. Tai viena. Antra. Štai žiūrėkite, premjeras visur aiškina, kad prekybininkai kalti, jog kainos kyla. Aš nežinau, ar premjeras nesuvokia, kur po gegužės mes atsidūrėme, ir kainos kils, nes pardavėjas visada pardavinės produkciją ten, kur kainos aukštesnės… Ir jeigu ten plaukia produkcija, tai<text:s/>ir čia logiškai kyla kainos. Taigi pavertus akcine bendrove ir pradėjus paštą privatizuoti, garantuoju, kad miesteliuose bus naikinami maži pašto skyriai ir dalis paslaugų kainų būtinai kils, ir nereikės paskui aiškinti, mes nieko nežinome, mes nieko negalime padaryti, mes to nenorėjome, bet išėjo kaip visada. Tai aš esu prieš neatsakingą, neapgalvotą vienos įmonių formos reorganizavimą į kitą formą.</text:p>
      <text:p text:style-name="Roman"><text:span text:style-name="T64">PIRMININKAS.</text:span><text:s/>Ačiū. S.Burbienė – kita nuomonė. Prašom.</text:p>
      <text:p text:style-name="Roman"><text:span text:style-name="T65">S.BURBIENĖ.</text:span><text:s/>Gerbiamieji kolegos, siūlau pritarti šio įstatymo projektui. Nagrinėdami mes išsiaiškinome, kad būtent tokia forma – akcinė bendrovė su visu arba didele dalimi valstybinio kapitalo yra visose Europos šalyse. Tai iš tiesų, kaip kolega minėjo, yra lankstesnė forma. Būdamas Ekonomikos komiteto narys,<text:s/>jis turėtų žinoti, kodėl geležinkeliai buvo pertvarkomi ir kokios buvo priežastys, todėl nereikėtų čia visko maišyti į vieną krūvą. O mes įdėdami tam tikrą saugiklį, kad visos akcijos priklauso valstybei, manau, išsprendėm dalį tų baimių, kurias minėjo prieš mane kalbėjęs kolega. Todėl tikrai siūlau ramiai kolegoms balsuoti už.</text:p>
      <text:p text:style-name="Roman"><text:span text:style-name="T66">PIRMININKAS.</text:span><text:s/>Dėkui. S.Lapėnas – motyvai prieš.</text:p>
      <text:p text:style-name="Roman"><text:span text:style-name="T67">S.LAPĖNAS.<text:s/></text:span>Gerbiamieji kolegos, iš tiesų prieš nepilną mėnesį priėmėme Pašto įstatymą, kuriame sudarėme ganėtinai monopolines sąlygas<text:s/>šiai struktūrai išlaikyti. Ir tos universaliųjų paslaugų kainos, kurias trigubai didesnes numatėme kitiems ūkio subjektams, sudaro tokias prielaidas, kad valstybinė įmonė pagal Pašto įstatymą šį monopolinį statusą išlaikytų ganėtinai ilgai. Po to pasirodęs<text:s/>valstybinės įmonės Lietuvos pašto pertvarkymo į akcinę bendrovę Lietuvos paštą įstatymo projektas atrodytų eina iš tiesų liberalizavimo kryptimi, tačiau akivaizdu, kad sudaromos prielaidos nelygiavertėm sąlygom, nelygiavertėm prielaidom egzistuoti šiai įmonei, gauti akcinės bendrovės statusą. Tai galima vertinti kaip pradėtą užslėptą šios įmonės privatizavimą esant išskirtinėms sąlygoms. Tai galėtų būti vertinama kaip išskirtinių sąlygų užfiksavimas šiai įmonei. Todėl manome, kad netikslinga pritarti šiam<text:s/>projektui.<text:s/></text:p>
      <text:p text:style-name="Roman"><text:span text:style-name="T68">PIRMININKAS.</text:span><text:s/>Ačiū. Kolega V.Orechovas. Prašom.</text:p>
      <text:p text:style-name="Roman"><text:span text:style-name="T69">V.ORECHOVAS.</text:span><text:s/>Gerbiamieji kolegos, noriu priminti, kad Lietuvos paštas turi labai nedaug rinkų, jis turi tik 54% viso pašto rinkos. Pašto paslaugos labai liberalizuotos. Bet šis įstatymas tvirtina principinę nuostatą, kad pertvarkant valstybinę įmonę Lietuvos paštą į akcinę bendrovę Lietuvos paštas visų akcijų savininkais turi būti valstybė. Čia yra šimto procentų garantas, jeigu bus privatizavimas, tai šitas privatizavimas neįvyks be Seimo. Seimas kontroliuos šitą reikalą. Siūlau pritarti.<text:s/></text:p>
      <text:p text:style-name="Roman"><text:span text:style-name="T70">PIRMININKAS.</text:span><text:s/>Dėkoju. Motyvai prieš – R.Šukys. Prašau.</text:p>
      <text:p text:style-name="Roman"><text:span text:style-name="T71">R.ŠUKYS.<text:s/></text:span>Gerbiamieji kolegos, iš tiesų motyvai, kodėl yra reorganizuojama valstybinė įmonė, šiuo atveju akcinė bendrovė, man yra visiškai neaiškūs, atsižvelgiant į tai, kad visai neseniai priėmus Pašto įstatymą dalis funkcijų aiškiai yra nustatytų kaip monopolinių funkcijų ir pavesta Lietuvos paštui vykdyti. Dalis funkcijų tikrai, sakykime, labai mielai būtų pageidautinos kitų įmonių, ir aš manau, kad reorganizavus į akcinę bendrovę, čia klausimas ponui J.Veselkai kyla, kokiu tikslu… Atskirs tas funkcijas ir atitinkamą turtą jau be valstybės ir Vyriausybės didesnės kontrolės ir tada vėl bus galima reorganizuoti į valstybinę įmonę paliekant funkcijas, kurios yra nepelningos ir ieškant būdų, kaip įmonę gelbėti, dotuoti ar panašiai, kad vėlgi atseit gelbėtų žmones. Motyvai, kurie buvo išdėstyti aiškinamajame rašte, ir motyvai, kokiais čia yra vadovaujamasi, neva įmonė veiks efektyviau atsižvelgiant į specialiąsias Lietuvos pašto funkcijas, pavyzdžiui, pašto ženklų leidybą, kas yra visame pasaulyje valstybės kontroliuojama, ir tai yra valstybės turtas… Aš pamenu prieškario pašto ženklų aferas. Jeigu mes norime turėti ateityje tokių istorijų, tai iš tikrųjų yra milijoninės sumos, milijoninės galimos pajamos, taip pat ir atitinkami piktnaudžiavimai… todėl nepritariu šiam įstatymui. Reikėtų dar tikrai gerai pagalvoti, kokie saugikliai turėtų būti sudėti, ar iš viso yra tikslinga reorganizuoti.</text:p>
      <text:p text:style-name="Roman"><text:span text:style-name="T72">PIRMININKAS.</text:span><text:s/>Ačiū. Taip pat nuomonė prieš – E.Masiulis. Prašau.<text:s/></text:p>
      <text:p text:style-name="Roman"><text:span text:style-name="T73">E.MASIULIS.</text:span><text:s/>Gerbiamieji kolegos, svarstant Pašto įstatymą, jeigu pamename, tikrai virė karštos diskusijos ir būtent tada mūsų pozicija buvo labai aiški. Sakėme, kad išskirtinės sąlygos, palyginti su kitais šioje rinkoje<text:s/>dirbančiais subjektais, Lietuvos paštui yra tikrai pavojingos ta prasme, jeigu valdžia, galbūt ne dabartinė Vyriausybė, galbūt kita Vyriausybė, nuspręstų šitą įmonę privatizuoti. Tada mes turėtume panašų atvejį į „Telekomo<text:span text:style-name="T74"></text:span>, kai įmonė patenka į privačias rankas turėdama išskirtines sąlygas, užfiksuotas įstatymuose. Tai man vis dėlto nesuprantama, kodėl šitie įstatymai buvo svarstomi ne kartu, o atskirai. Yra užkalamas vienas kuoliukas, priimamas įstatymas dėl pašto įvairiausių išskirtinių lengvatų. Dabar mėginama šitą įmonę iš valstybinės padaryti akcine bendrove. Tai logiškai galvojant kitas žingsnis bus šios įmonės turto išpardavimas, po to dar kitas žingsnis – privatizavimas arba dalinis privatizavimas. Nekartokite tų klaidų, kurios buvo padarytos visiškai neseniai, prieš keletą metų, kai mes pardavėme „Telekomą<text:span text:style-name="T75"></text:span><text:s/>tikrai nenaudingomis Lietuvos žmonėms kainomis. Tai kviesčiau nepritarti šiam įstatymo projektui, o dabar kartą įvertinti visas galimybes, įvertinti, kokios pasekmės gali kilti po tokių įstatymų ir susilaikyti nuo tokių veiksmų.<text:s/></text:p>
      <text:p text:style-name="Roman"><text:span text:style-name="T76">PIRMININKAS.</text:span><text:s/>Dėkui. Nėra daugiau norinčių kalbėti dėl motyvų. Prašau pasiruošti ir balsavimu išsakyti savo nuomonę ar pritariate įstatymo registracijos Nr.IXP-3481 priėmimui?<text:s/></text:p>
      <text:p text:style-name="Roman">Gerbiamasis Sysai, prieš grobdamas paštą, nepamirškite balsuoti. Dabar vyksta balsavimas.<text:s/></text:p>
      <text:p text:style-name="Roman">Užsiregistravo 80 Seimo narių. Už – 52, prieš – 18, susilaikė 9. Įstatymas, registracijos Nr.IXP-3481, priimtas.<text:s/></text:p>
      <text:p text:style-name="Roman"/>
      <text:p text:style-name="Roman12"><text:bookmark-start text:name="klausimas4"/>Bendrojo pagalbos centro įstatymo projektas Nr.IXP-3474(3*)ES (<text:span text:style-name="T77">priėmimas</text:span>)</text:p>
      <text:p text:style-name="Roman"><text:bookmark-end text:name="klausimas4"/></text:p>
      <text:p text:style-name="Roman">Kolegos, svarstome darbotvarkės 3 klausimą, du tarpusavyje susiję įstatymo projektai. Pradedame nuo Bendrojo pagalbos centro įstatymo projekto Nr.IXP-3474. Primenu, gerbiamieji kolegos, kad šis įstatymo projektas, kaip ir lydintysis, buvo grąžinti tobulinti. Paskirtas kitas komitetas, taigi dabar jau yra svarstymo stadija. Pagrindiniu komitetu buvo paskirtas Žmogaus teisių komitetas ir jis priėmimo metu trumpai referuoja, kas yra pasikeitę. Prašom.</text:p>
      <text:p text:style-name="Roman"><text:span text:style-name="T78">G.DALINKEVIČIUS.</text:span><text:s/>Gerbiamasis posėdžio pirmininke, gerbiamieji kolegos, po svarstymo komitetas pastabų negavo. Kviesčiau pradėti šio įstatymo priėmimą. O dėl lydimojo įstatymo kitas etapas yra svarstymas.</text:p>
      <text:p text:style-name="Roman"><text:span text:style-name="T79">PIRMININKAS.</text:span><text:s/>Gerai. Ačiū. Kadangi nėra pastabų, pasiūlymų, dėl ko reikėtų balsuoti, tuomet dėkoju, gerbiamasis pranešėjau. Aš norėčiau prašyti, kad salėje nebūtų šurmulio. Kolega Gražuli, dėkui. Laikraščių aktualijas aptarsite nebūtinai su visais. Kolegos, tikrai prašau rimties, didelis šurmulys! Pereiname prie įstatymo priėmimo.</text:p>
      <text:p text:style-name="Roman">1 straipsnis. Nėra norinčių kalbėti dėl motyvų. Ar galime priimti? Nėra prieštaravimų. Priimtas. Kolegos, šiaip siūlyčiau priimti skirsniais, nes pastabų ir pasiūlymų nėra. Likę pirmojo skirsnio straipsniai nuo 2 iki 8 įskaitant 8 straipsnį. Ar galime šiuos straipsnius priimti nesant norinčių kalbėti dėl balsavimo motyvų bendru sutarimu? Prieštaravimų nėra. Priimta bendru sutarimu.</text:p>
      <text:p text:style-name="Roman">Antrasis skirsnis – 9 ir 10 straipsniai. Ar galime priimti antrąjį skirsnį? Nėra prieštaravimų. Priimtas bendru sutarimu.<text:s/></text:p>
      <text:p text:style-name="Roman">Trečiasis skirsnis. 11 straipsnis. Ar galime priimti bendru<text:s/>sutarimu? Nėra prieštaravimų. Priimtas bendru sutarimu.</text:p>
      <text:p text:style-name="Roman">Ketvirtasis skirsnis. 12, 13, 14 straipsniai. Ar galime priimti ketvirtąjį skirsnį bendru sutarimu? Prieštaravimų nėra. Priimtas bendru sutarimu.<text:s/></text:p>
      <text:p text:style-name="Roman">15, 16 ir 17 straipsniai sudaro penktąjį skirsnį. Kolegos, ar galime priimti penktąjį skirsnį bendru sutarimu? Prieštaravimų nėra. Priimtas bendru sutarimu.<text:s/></text:p>
      <text:p text:style-name="Roman">Šeštasis skirsnis. 18 ir 19 straipsniai. Ar galime priimti šeštąjį skirsnį bendru sutarimu? Prieštaravimų nėra. Priimtas bendru sutarimu.</text:p>
      <text:p text:style-name="Roman">Septintasis skirsnis. 20 ir 21 straipsniai. Ar galime priimti septintąjį skirsnį bendru sutarimu? Prieštaravimų nėra. Priimta bendru sutarimu. Taip pat yra priedas, kurį mes irgi turime priimti. Ar galime priimti priedą? Prieštaravimų nėra. Priedas taip pat priimtas bendru sutarimu. Įstatymo priėmimas pastraipsniui yra baigtas. Kolegos, dėl viso įstatymo projekto. Motyvai prieš – A.Kašėta. Prašom.</text:p>
      <text:p text:style-name="Roman"><text:span text:style-name="T80">A.KAŠĖTA.</text:span><text:s/>Gerbiamieji kolegos, man lieka dar kartą priminti, kad didžiausios diskusijos kilo dėl to, kad šio centro darbuotojams yra numatytas vidaus tarnybos sistemos pareigūno statusas, kuris tikrai negali būti suteiktas keliems šimtams šio centro darbuotojų vien dėl to, kad jie atlieka techninį darbą ir negali būti prilyginti vidaus reikalų sistemos pareigūnams, policininkams, ikiteisminio tyrimo pareigūnams, kurie dirba kur kas atsakingesnį, rizikingesnį darbą. Mūsų frakcija pasisako prieš beatodairišką biudžetinių lėšų ir socialinių garantijų eikvojimą ten, kur to nereikia daryti. Taigi pasisakau prieš ir siūlau nepalaikyti<text:s/>šio įstatymo.</text:p>
      <text:p text:style-name="Roman"><text:span text:style-name="T81">PIRMININKAS.</text:span><text:s/>Ačiū. J.Bernatonis. Kita nuomonė. Prašom.<text:s/></text:p>
      <text:p text:style-name="Roman"><text:span text:style-name="T82">J.BERNATONIS.</text:span><text:s/>Gerbiamieji kolegos, aš nežinau, kodėl mano kolega A.Kašėta taip kalba, bet aš noriu pasakyti, kad tai yra lydimasis teisės aktas. Mes, priimdami pagrindinį įstatymą, tai<text:s/>jau išsprendėme. Mes tiesiog suderinome kitus teisės aktus su pagrindiniu įstatymu. Jokio papildomo lėšų švaistymo nebus. Dar kartą norėčiau pasakyti kolegoms Seimo nariams, kurie turbūt negirdi, nes ir praeitą kartą apie tai kalbėjau, ir nenori gilintis,<text:s/>kad ne techninį darbą atliks tie pareigūnai. Jie valdys visas gelbėjimo pajėgas. Tik pareigūnai gali atlikti tokį darbą, nes jiems reikia turėti įgaliojimus sau nepavaldžių asmenų atžvilgiu. Aš manyčiau, kad nenoras priimti tokias įstatymo pataisas tai yra<text:s/>bandymas sužlugdyti Bendrojo pagalbos centro darbą, ir kviesčiau visus balsuoti už.</text:p>
      <text:p text:style-name="Roman"><text:span text:style-name="T83">PIRMININKAS.</text:span><text:s/>Ačiū. Aš tik kolegai J.Bernatoniui primenu, kad mes šiuo metu svarstome pagrindinį įstatymą – Bendrojo pagalbos centro įstatymą. Daugiau nėra norinčių kalbėti<text:s/>dėl balsavimo motyvų. Kolegos, prašau pasiruošti ir balsavimu išsakyti savo nuomonę, ar pritariame įstatymui Nr.IXP-3474.<text:s/></text:p>
      <text:p text:style-name="Roman">Balsavimo rezultatai: 43 – už, 9 – prieš, 16 susilaikė. Įstatymas, registracijos Nr.IXP-3474, priimtas.</text:p>
      <text:p text:style-name="Roman"/>
      <text:p text:style-name="Roman12"><text:bookmark-start text:name="klausimas5"/>Vidaus tarnybos statuto 4 ir 13 straipsnių pakeitimo įstatymo projektas Nr.IXP-3475(2*)ES (<text:span text:style-name="T84">svarstymas</text:span>)</text:p>
      <text:p text:style-name="Roman"><text:bookmark-end text:name="klausimas5"/></text:p>
      <text:p text:style-name="Roman">Kolegos, lydimasis įstatymo projektas Nr.IXP-3475, tiesa, atsiliekantis pagal svarstymo stadiją, taip pat su integracija susijęs įstatymas – Vidaus tarnybos statuto 4 ir 13 straipsnių pakeitimo įstatymo projektas. Pagrindinis komitetas yra Žmogaus teisių komitetas. Jo pranešėjas G.Dalinkevičius – tribūnoje. Prašom.</text:p>
      <text:p text:style-name="Roman"><text:span text:style-name="T85">G.DALINKEVIČIUS.</text:span><text:s/>Gerbiamasis posėdžio pirmininke, gerbiamieji kolegos. Šis įstatymas iš tiesų yra lydintis mūsų ką tik<text:s/>priimtą pagrindinį įstatymą. Mes atsiliekame, nes buvome padarę šiokią tokią klaidelę, reikėjo, kad ir jis eitų kartu. Šiandien yra jo svarstymo stadija. Komitetas atsižvelgė į Informacinės visuomenės plėtros komiteto ir Europos reikalų komiteto pastabas.<text:s/>Turiu pabrėžti, kad Nacionalinio saugumo ir gynybos komiteto pateiktoms pastaboms mes nepritariame, nes iš esmės pasikeitė pagrindinio įstatymo nuostatos, todėl visiškai natūralu, kad štai tokia yra šiandien šio teisės akto padėtis.<text:s/></text:p>
      <text:p text:style-name="Roman"><text:span text:style-name="T86">PIRMININKAS.</text:span><text:s/>Ačiū. Papildomu komitetu buvo paskirtas Teisės ir teisėtvarkos komitetas. J.Bernatonį kviečiu į tribūną pateikti komiteto išvadą.<text:s/></text:p>
      <text:p text:style-name="Roman"><text:span text:style-name="T87">J.BERNATONIS.</text:span><text:s/>Dėkoju, gerbiamasis posėdžio pirmininke. Dabar jau kalbėsiu apie tai, apie ką reikia kalbėti. Papildomu komitetu buvo Teisės ir teisėtvarkos komitetas, jis šiam projektui pritarė. Už balsavo 5, susilaikė Seimo narys J.Razma, Seimo narys E.Klumbys balsuojant nedalyvavo.</text:p>
      <text:p text:style-name="Roman"><text:span text:style-name="T88">PIRMININKAS.</text:span><text:s/>Dėkui. Kolegos, diskusijoje dalyvauti norinčių Seimo narių nebuvo. Taip pat norėčiau atkreipti dėmesį, kad pastabų ir pasiūlymų, dėl kurių reikėtų balsuoti, nėra. Kaip suprantu, bendro sutarimo nėra? Turime balsuoti. Todėl prašau balsavimu išsakyti savo nuomonę, ar pritariame po svarstymo įstatymui Nr.IXP-3475.</text:p>
      <text:p text:style-name="Roman">Užsiregistravo 78 Seimo nariai. 48<text:s/>– už, prieš – 8, 21 susilaikė. Po svarstymo įstatymui Nr.IXP-3475 yra pritarta. Šio klausimo svarstymas šiandien yra baigtas.<text:s/></text:p>
      <text:p text:style-name="Roman"/>
      <text:p text:style-name="Roman12"><text:bookmark-start text:name="klausimas6"/>Vietos savivaldos įstatymo 3, 5, 6, 8, 11, 17, 18, 25, 29, 29<text:span text:style-name="T89">1</text:span>, 45 straipsnių pakeitimo ir papildymo, 7 straipsnio pripažinimo netekusiu galios ir Įstatymo papildymo 56 straipsniu įstatymo projektas Nr.IXP-3484(2*) (<text:span text:style-name="T90">svarstymas</text:span>)</text:p>
      <text:p text:style-name="Roman"><text:bookmark-end text:name="klausimas6"/></text:p>
      <text:p text:style-name="Roman">Dabar svarstome Vietos savivaldos įstatymo kai kurių straipsnių pakeitimo įstatymo projektą Nr.IXP-3484. Taip pat svarstymo stadija. Pagrindinis – Valstybės valdymo ir savivaldybių komitetas. Jo pranešėją A.Puloką kviečiu į tribūną. Ruošiasi J.Palionis, Biudžeto ir finansų komitetas.<text:s/></text:p>
      <text:p text:style-name="Roman"><text:span text:style-name="T91">V.PULOKAS.</text:span><text:s/>Gerbiamasis pirmininke, gerbiamieji kolegos Seimo nariai. Valstybės valdymo ir savivaldybių komitetas nagrinėjo įstatymo projektą Nr.IXP-3484, kuriam po pateikimo buvo vienbalsiai pritarta. Po pateikimo ta pati darbo grupė, kuri rengė šio įstatymo projektą, buvo dar kartą susirinkusi, atkreipė dėmesį į Teisės departamento pasiūlymus ir pastabas ir visus pasiūlymus ir<text:s/>pastabas suderino su Teisės departamentu. Patobulinome įstatymo projektą ir už šį patobulintą įstatymo projektą komiteto nariai balsavo bendru sutarimu „už<text:span text:style-name="T92"></text:span>. Siūlau pritarti po svarstymo įstatymo projektui.<text:s/></text:p>
      <text:p text:style-name="Roman"><text:span text:style-name="T93">PIRMININKAS.</text:span><text:s/>Ačiū, gerbiamasis pranešėjau. Kviečiu į tribūną papildomo – Biudžeto ir finansų komiteto pranešėją J.Palionį.<text:s/></text:p>
      <text:p text:style-name="Roman"><text:span text:style-name="T94">J.PALIONIS.</text:span><text:s/>Gerbiamasis posėdžio pirmininke, gerbiamieji kolegos, Biudžeto ir finansų komitetas bendru sutarimu iš esmės pritarė pateiktam įstatymo projektui ir pasiūlė pagrindiniam komitetui atsižvelgti į Seimo Teisės departamento pastabas ir pasiūlymus.<text:s/></text:p>
      <text:p text:style-name="Roman"><text:span text:style-name="T95">PIRMININKAS.</text:span><text:s/>Dėkui. Gerbiamieji, išklausėme komitetų išvadas. Diskusijoje dalyvauti pageidaujančių nėra. Noriu atkreipti jūsų dėmesį, kad yra gautas Seimo nario V.Simuliko pasiūlymas. Tačiau šis pasiūlymas pateiktas tik šiandien ryte, nėra praėjusios 24 val., todėl jis negali būti svarstomas. Siūlyčiau, kad priėmimo stadijai jis gali būti registruotas iš naujo. Kolegos, ar galime po svarstymo pritarti įstatymo projektui bendru sutarimu? Prieštaravimų nėra. Po svarstymo įstatymo projektui pritarta bendru sutarimu. Šio klausimo svarstymas šiandien yra baigtas.<text:s/></text:p>
      <text:p text:style-name="Roman"/>
      <text:p text:style-name="Roman12"><text:bookmark-start text:name="klausimas7"/>Seimo nutarimo „Dėl pritarimo skirti Vytą Milių Lietuvos apeliacinio teismo pirmininku“ projektas Nr.IXP-3540 (<text:span text:style-name="T96">svarstymas ir</text:span><text:span text:style-name="T97"><text:s/>priėmimas</text:span>)</text:p>
      <text:p text:style-name="Roman"><text:bookmark-end text:name="klausimas7"/></text:p>
      <text:p text:style-name="Roman">Svarstome darbotvarkės 5 klausimą – Seimo nutarimo „Dėl pritarimo skirti Vytą Milių Lietuvos apeliacinio teismo pirmininku<text:span text:style-name="T98"></text:span><text:s/>projektas Nr.IXP-3540. Svarstymas ir priėmimas. Pateikus kandidatūrą, svarstė komitetai ir frakcijos, todėl noriu klausti, ar Teisės ir teisėtvarkos komitetas norėtų pristatyti savo išvadą? Kolega R.Šukys.<text:s/></text:p>
      <text:p text:style-name="Roman"><text:span text:style-name="T99">R.ŠUKYS.<text:s/></text:span>Gerbiamasis posėdžio pirmininke, gerbiamieji kolegos Seimo nariai, Teisės ir teisėtvarkos komitetas vakar posėdyje apsvarstė Seimo nutarimo „Dėl pritarimo skirti Vytą Milių Lietuvos apeliacinio teismo pirmininku<text:span text:style-name="T100"></text:span><text:s/>projektą Nr.IXP-3540 ir bendru sutarimu nusprendė pritarti šiam projektui. Siūlome pritarti šiam nutarimo projektui.<text:s/></text:p>
      <text:p text:style-name="Roman"><text:span text:style-name="T101">PIRMININKAS.</text:span><text:s/>Ačiū, gerbiamasis pranešėjau. Dabar proga išklausyti frakcijų nuomones.<text:s/>Kas frakcijų vardu norėtų pristatyti nuostatas? Ar I.Šiaulienė norėtų? Gerbiamoji Šiauliene, nenorite pristatyti frakcijos nuomonės dėl teikiamos pono Vyto Miliaus kandidatūros? Taip pat prašyčiau duoti signalus posėdžio pirmininkui kitų frakcijų atstovus, norinčius kalbėti.<text:s/></text:p>
      <text:p text:style-name="Roman"><text:span text:style-name="T102">I.ŠIAULIENĖ.</text:span><text:s/>Gerbiamieji kolegos, vakar frakcija buvo susitikusi su pretendentu užimti Apeliacinio teismo pirmininko pareigas. Svečias atsakė į mūsų pateiktus klausimus. Frakcija mano, kad šio žmogaus sukaupta patirtis, einant Apeliacinio teismo pirmininko pareigas, būtų naudinga ir ateinančią kadenciją. Todėl frakcija balsuos ir palaikys teikiamą kandidatūrą, linkėdama sėkmingai eiti šias pareigas dar vieną kadenciją.<text:s/></text:p>
      <text:p text:style-name="Roman"><text:span text:style-name="T103">PIRMININKAS.</text:span><text:s/>Ačiū. E.Masiulis – Liberalų ir centro frakcijos vardu. Prašau.<text:s/></text:p>
      <text:p text:style-name="Roman"><text:span text:style-name="T104">E.MASIULIS.</text:span><text:s/>Laba diena, gerbiamieji kolegos. Vakar Liberalų ir centro frakcija taip pat susitiko su gerbiamuoju pretendentu į Apeliacinio teismo pirmininkus. Pasidalinę mintimis, mes taip pat nusprendėme pritarti gerbiamojo V.Miliaus kandidatūrai eiti Apeliacinio teismo pirmininko pareigas dar vieną kadenciją.<text:s/></text:p>
      <text:p text:style-name="Roman"><text:span text:style-name="T105">PIRMININKAS.</text:span><text:s/>Ačiū. Aš prašyčiau B.Bradauską arba tęsti diskusijas už salės ribų, arba nutraukti jas. Ačiū. Naujosios sąjungos (socialliberalų) frakcijos vardu – A.Ramanauskas. Prašom.<text:s/></text:p>
      <text:p text:style-name="Roman"><text:span text:style-name="T106">A.R</text:span><text:span text:style-name="T107">AMANAUSKAS.</text:span><text:s/>Dėkoju, posėdžio pirmininke. Gerbiamieji kolegos, Naujosios sąjungos frakcija labai gerai įvertino kandidato veiklą pirmininkaujant Apeliaciniam teismui. Frakcija visiškai pasitiki kandidatu, linkime jam kuo geriausios kloties ateityje einant šias pareigas. Ačiū.<text:s/></text:p>
      <text:p text:style-name="Roman"><text:span text:style-name="T108">PIRMININKAS.</text:span><text:s/>Ačiū. Ar yra kitų frakcijų vardu? Tėvynės sąjungos frakcija – A.Kubilius. Prašom.<text:s/></text:p>
      <text:p text:style-name="Roman"><text:span text:style-name="T109">A.KUBILIUS.</text:span><text:s/>Gerbiamieji kolegos, mes neturime abejonių dėl kandidato ligšiolinės veiklos ir kviečiame pritarti jo kandidatūrai. Linkime sėkmės dirbant nelengvą darbą.<text:s/></text:p>
      <text:p text:style-name="Roman"><text:span text:style-name="T110">PIRMININKAS.</text:span><text:s/>Ačiū. H.Žukauskas – Liberaldemokratų frakcija.<text:s/></text:p>
      <text:p text:style-name="Roman"><text:span text:style-name="T111">H.ŽUKAUSKAS.</text:span><text:s/>Gerbiamieji kolegos Seimo nariai, nors Liberaldemokratų frakcija nebuvo susitikusi su ponu V.Miliumi, tačiau pritarė jo kandidatūrai savo posėdyje (nenori trukdyti gerbiamojo pretendento laiko). Mes puikiai žinome jo darbines savybes ir tikrai tikime, kad jo darbas bus naudingas Lietuvai. Ačiū.<text:s/></text:p>
      <text:p text:style-name="Roman"><text:span text:style-name="T112">PIRMININKAS.</text:span><text:s/>Ačiū. Daugiau nematau norinčių kalbėti. Kolegos, išklausius komitetų ir frakcijų atstovų nuomones,<text:s/>paprastai, kaip ir numato Statutas, yra galimybė teikusiam kandidatūrą asmeniui arba pačiam kandidatui tarti žodį, jeigu pageidautų. Ne. Ką gi, klaustukų, regis, nėra. Kolegos, pereiname prie apsisprendimo, ar pritariame Seimo nutarimui po svarstymo. Gal galime iš karto pereiti prie priėmimo? Ačiū. Kolegos, priėmimo stadija, pastraipsniui. 1 straipsnis yra susijęs su teikiama kandidatūra. Pritarimas šiam straipsniui reiškia pritarimą ir kandidatūrai. Kolegos, ar galime priimti 1 straipsnį bendru sutarimu? Prieštaravimų nėra. Priimtas bendru sutarimu.<text:s/></text:p>
      <text:p text:style-name="Roman">2 straipsnis. Ar galime priimti? Prieštaravimų nėra, priimtas bendru sutarimu.<text:s/></text:p>
      <text:p text:style-name="Roman">Priėmimas pastraipsniui yra baigtas. Dėl viso Seimo nutarimo ar būtų norinčių kalbėti dėl balsavimo motyvų? Nėra. Kolegos, prašau<text:s/>pasiruošti ir balsuoti dėl Seimo nutarimo, projekto Nr.IXP-3540, priėmimo.<text:s/></text:p>
      <text:p text:style-name="Roman">Užsiregistravo 73 Seimo nariai. Už – 70, prieš ir susilaikiusių nėra. Seimo nutarimas, projekto Nr.IXP-3540, priimtas. Sveikiname gerbiamąjį Vytą Milių, nes jis paskirtas Lietuvos<text:s/>apeliacinio teismo pirmininku. Linkime sėkmės darbuojantis. (<text:span text:style-name="T113">Plojimai</text:span>)<text:s/></text:p>
      <text:p text:style-name="Roman"/>
      <text:p text:style-name="Roman12"><text:bookmark-start text:name="klausimas8"/>Seimo nutarimo „Dėl Seimo nutarimo „Dėl Seimo VIII (pavasario) sesijos darbų programos“ priedėlio papildymo“ projektas Nr.IXP-3546 (<text:span text:style-name="T114">pateikimas, svarstymas ir priėmimas</text:span>)</text:p>
      <text:p text:style-name="Roman"><text:bookmark-end text:name="klausimas8"/></text:p>
      <text:p text:style-name="Roman">Dar vienas svarbus sprendimas priimtas. Kolegos, šiek tiek pagal darbotvarkę aplenkėme numatytą grafiką, todėl siūlau dabar svarstyti rezervinius klausimus. Eilės tvarka kviečiame J.Narvilienę. Gerbiamoji Narviliene, mes dabar galėtume svarstyti rezervinius klausimus,<text:s/>kurių teikėja esate jūs. Pradedame nuo Seimo nutarimo, papildančio pavasario sesijos darbų programą, projekto Nr.IXP-3546. Jeigu šiam nutarimui pritarsime, galėsime svarstyti ir kitus klausimus. Prašau.<text:s/></text:p>
      <text:p text:style-name="Roman"><text:span text:style-name="T115">J.NARVILIENĖ.<text:s/></text:span>Gerbiamieji kolegos, Seimo valdyba 2004 m. vasario 2 d. priėmė sprendimą Nr.1950 dėl darbo grupės Kultūros centrų įstatymo projektui parengti. Juo sudarė darbo grupę ir pavedė jai atlikti kultūros centrų veiklą reglamentuojančių teisės aktų analizę ir būtinas įstatymų ir teisės aktų pataisas ir Kultūros centrų įstatymo projektą parengti iki 2004 m. gegužės 15 dienos. Darbo grupė baigė darbą ir užregistravo du įstatymų projektus: Kultūros centrų įstatymo projektą Nr.IXP-3537 ir Vietos savivaldos įstatymo 7 ir 31 straipsnių pakeitimo įstatymo projektą. Lietuvos Respublikos kultūros centrų įstatymo projekto (toliau – įstatymo projektas) tikslas – reglamentuoti Lietuvos kultūros centrų vykdomą veiklą, kultūros centrų klasifikaciją, jų steigimą, valdymą, finansavimą, kultūros centrų darbuotojų darbo<text:s/>teisinių santykių ypatumus. Šiuo metu Lietuvoje nėra specialaus įstatymo, reguliuojančio visuomeninius santykius, susiklosčiusius kultūros centrų administravimo, finansavimo, kūrybinės veiklos ir iš kūrybinės veiklos kylančių darbo santykių srityse. Kultūros centras yra pagrindinė įstaiga, kurioje telkiama mėgėjų kūrybinė veikla, puoselėjanti regiono etninį savitumą ir tradicijas, užtikrinanti profesionalaus meno prieinamumą gyventojams, tenkinanti visuomenės poreikius. Visuomenės kūryba gyvuoja įvairiuose<text:s/>mėgėjų meno kolektyvuose: choruose, orkestruose, dramos kolektyvuose, šokių ir folkloro ansambliuose, etninės kultūros baruose. Šiuos specifinius visuomeninius santykius, atsirandančius kūrybinės veiklos proceso metu, gali reglamentuoti tik tam tikras specialus įstatymas. Siūlomas įstatymo projektas…</text:p>
      <text:p text:style-name="Roman"><text:span text:style-name="T116">PIRMININKAS.</text:span><text:s/>Gerbiamoji pranešėja, minutėlę. Jaučiu, kad jūs truputį užbėgate už akių. Gal aš tai turėjau pasakyti šiek tiek anksčiau. Luktelkite minutėlę. Iš pradžių mes pritariame papildymui. Jeigu bus pritarta, tada mes suteiksime jums galimybę pateikti ir teikiamus įstatymų projektus. Kolegos, formalus sprendimas papildant pavasario sesijos darbų programą. Ar galime pritarti po pateikimo? Prieštaravimų nėra. Pritarta. Ar galime pritarti po svarstymo? Pritarta. Vienas straipsnis. Taigi dėl viso Seimo nutarimo priėmimo. Kolegos, ar, taupydami laiką, galime apsieiti be balsavimo motyvų? Gerai. Kolegos, prašom balsavimu išsakyti savo nuomonę, ar pritariame Seimo nutarimo projekto Nr.IXP-3546 priėmimui.<text:s/></text:p>
      <text:p text:style-name="Roman"><text:span text:style-name="T117">J.NARVILI</text:span><text:span text:style-name="T118">ENĖ.<text:s/></text:span>Ir po pateikimo reikėtų pritarti.<text:s/></text:p>
      <text:p text:style-name="Roman"><text:span text:style-name="T119">PIRMININKAS.</text:span><text:s/>Užsiregistravo 49 Seimo nariai. Už – 39, prieš nėra, susilaikė 9. Seimo nutarimas priimtas.</text:p>
      <text:p text:style-name="Roman"/>
      <text:p text:style-name="Roman12"><text:bookmark-start text:name="klausimas9"/>Kultūros centrų įstatymo projektas Nr.IXP-3537. Vietos savivaldos įstatymo 7 ir 31 straipsnių pakeitimo įstatymo projektas Nr.IXP-3538(2) (<text:span text:style-name="T120">pateikimas</text:span>)</text:p>
      <text:p text:style-name="Roman"><text:bookmark-end text:name="klausimas9"/></text:p>
      <text:p text:style-name="Roman">Dabar, papildžius darbų programą, yra proga pateikti du įstatymų projektus, kuriuos jūs jau pradėjote pateikti. Taigi prašom tęsti dėl abiejų iš karto.<text:s/></text:p>
      <text:p text:style-name="Roman"><text:span text:style-name="T121">J.NARVILIENĖ.<text:s/></text:span>Aš galbūt trumpinsiu, nes mes su ponu A.Skardžiumi įsibėgėjome nuo ankstyvo ryto. Mano tokia darbinga nuotaika, atsiprašau, kad neišgirdau paties pateikimo. Norėčiau pasakyti, kad priėmus teikiamą įstatymą reikės pakeisti Respublikos vietos savivaldos įstatymo 7 straipsnio 10 punktą, nustatantį savivaldybėms (…) savarankišką funkciją – gyventojų bendrosios kultūros ugdymą ir etnokultūros puoselėjimą, ir 31 straipsnio 17 punktą, numatantį seniūnijoms organizuoti laisvalaikio centrų veiklą. Lietuvos Respublikos vietos savivaldos įstatymo 7 ir 11 straipsnių pakeitimo įstatymo projektas, kuriame konkrečiai įvardijami kultūros centrai, teikiamas kartu su Kultūros centrų įstatymo projektu. Įgyvendinant Kultūros centrų įstatymą ir Vietos savivaldos 7 ir 31 straipsnių pakeitimo įstatymą papildomų lėšų nereikės.<text:s/>Priėmus įstatymus neigiamų pasekmių nenumatoma. Jau dabar gautos Teisės departamento pastabos, be abejo, svarstymo metu jos bus nagrinėjamos, į jas bus atsižvelgiama. Manau, kad komitetai, svarstydami šį įstatymą, pateiks savo pasiūlymus, į tą taip pat atsižvelgsime. Prašau Seimo narių pritarti projektams po pateikimo.</text:p>
      <text:p text:style-name="Roman"><text:span text:style-name="T122">PIRMININKAS.</text:span><text:s/>Ačiū. Jūsų nori paklausti. Dėl abiejų galima iš karto formuluoti klausimus. Kolega V.Rinkevičius. Prašom.</text:p>
      <text:p text:style-name="Roman"><text:span text:style-name="T123">V.RINKEVIČIUS.</text:span><text:s/>Ačiū. Pritariu tokiems projektams, tačiau mane jaudina tai, kad yra valstybės kultūros centrai ir yra savivaldybių. Kad ir kaip vadintume tas kultūros įstaigas, ar centrais, ar kontoromis, ar kaip nors, vis tiek joms funkcionuoti, prižiūrėti, jų patalpoms išlaikyti reikia pinigų. Nuo to perkrikštijimo, atrodo, kad pinigų nepadaugės. Kultūros centrai dalyvauja įvairiuose projektuose, yra Kultūros ministerijos, kiti įvairūs fondai. Ar neatsitiks taip, kad jie atsidurs posūnio vietoje, bus valstybės kultūros centrai, kuriems bus skiriamas visas dėmesys, lėšos, ten bus visas elitas, o kultūros centrai provincijose liks tokie, kokie yra ir šiandien, tik su skambiu pavadinimu. Kaip išspręsti šį klausimą? Tik pavadinimo keitimas esmės nekeis, jeigu nebus atitinkamo dėmesio ir finansinės paramos, nes per 14 metų ten niekas nepasikeitė</text:p>
      <text:p text:style-name="Roman"><text:span text:style-name="T124">J.NARVILIENĖ.<text:s/></text:span>Aš galėčiau pasakyti, kad jūs labai teisingai pasakėte. Būtent todėl, kad iki šiol Respublikos kultūros centrai neturėjo savo įstatymo, todėl jie visą laiką buvo podukrų ir posūnių vietoje. Šiandien, kai įstatymas kalba apie kultūros centrų klasifikavimą, atsiras galimybė įvairiems centrams dalyvauti net Europos Sąjungos teikiamuosiuose struktūriniuose fonduose. Kaip žinome, vieni yra didesni, kiti mažesni, todėl pagal tai, kaip rajonų savivaldybės paskirstys centrus, jie turės galimybę aktyviau rodyti savo veiklą ir galimybes. Galų gale savivaldybėms taip pat (gal dar nelabai susipažinote su įstatymo projektu) bus suteiktos galimybės skirti papildomas lėšas taip, kaip ir mokykloms. Iš kur? Galvosim iš kur, nes dabar sunku pasakyti. Mes dabar reglamentavome įstatyme tas lėšas, kurios yra, o paskui jų turės dar atsirasti. Ir patys centrai turės galimybę rodyti savo išmonę ir pritraukti lėšas, nes dabar jie tokių galimybių neturi.</text:p>
      <text:p text:style-name="Roman"><text:span text:style-name="T125">PIRMININKAS.</text:span><text:s/>Ačiū, gerbiamoji pranešėja. Jūs atsakėte<text:s/>į visus norėjusių paklausti klausimus. Dėkoju už pateikimą. Per pateikimo stadiją dėl balsavimo motyvų dėl abiejų įstatymų projektų J.Korenka. Motyvai už. Prašom.</text:p>
      <text:p text:style-name="Roman"><text:span text:style-name="T126">J.KORENKA.</text:span><text:s/>Dėkoju, gerbiamasis posėdžio pirmininke. Noriu būtinai sutrukdyti visų dėmesį, nes kolega V.Rinkevičius iškėlė daug klausimų, sakyčiau, ne visai tikslių klausimų. Būtent Vietos savivaldos įstatyme, jeigu mes būtume atkreipę dėmesį, apskritai neminima tokia institucija kaip kultūros centrai. O būtent mūsų projekte yra numatyta, kad įtvirtinamas pavadinimas. Esmė ne tik pavadinime, bet įtvirtinama ir institucija. Savivalda, taip pat rajono taryba jau bus priverstos atsižvelgti į tai, kad rajone egzistuoja įvairių tipų kultūros centrai ir kad viena iš sąlygų yra materialinė bazė. Vadinasi,<text:s/>sąlygos turės gerėti.<text:s/></text:p>
      <text:p text:style-name="Roman">O antrasis įstatymo projektas apie kultūros centrus reglamentuoja jų veiklą. Šiandien yra per pusantro tūkstančio kultūros centrų, gerbiamasis kolega Rinkevičiau, bet jie nėra suskirstyti, nėra aiškios tvarkos, nėra kategorijų ir t.t. Jūs esate teisus, kad šiandien jie yra posūniai ir podukros. Priėmus šį įstatymą, turės viskas stoti į vietas: ir materialinė bazė, tuo savivaldybės bus suinteresuotos, ir darbuotojų apmokėjimo tvarka, ir kategorijos, ir visa kita. Kviečiu palaikyti abu<text:s/>projektus, nes jų šiandien labai reikia. Dėkoju.<text:s/></text:p>
      <text:p text:style-name="Roman"><text:span text:style-name="T127">PIRMININKAS.</text:span><text:s/>Ačiū. Kolegos, ar galime po pateikimo, nesant norinčių kalbėti dėl balsavimo motyvų prieš, pritarti abiem įstatymų projektams bendru sutarimu? Pritarta bendru suarimu. Dėl komitetų noriu paklausti, nors Seniūnų sueiga nieko nesiūlo. Ar tiktų pagrindiniu skirti Švietimo, mokslo ir kultūros komitetą? Pritarta. Gal papildomas galėtų būti Valstybės valdymo ir savivaldybių komitetas? Dėl to taip pat prieštaravimų nėra. Ar reikia Teisės ir teisėtvarkos komiteto? Čia turbūt ne ta sritis, kolegos. Tam nepritarus, kolegos, dėl svarstymo datos. Kiek teikėjai manytų reikia svarstyti? Manau, kad be klausymų toks įstatymų svarstymas neapsieis. Gerai, tai birželio vidurys preliminari data. Žiūrint į darbotvarkę birželio 17 d., galime pritarti? Gerai, nėra prieštaravimų, pritarta bendru sutarimu. Dėl abiejų įstatymų projektų apsispręsta bendru sutarimu, pritarta tokiai svarstymo eigai.<text:s/></text:p>
      <text:p text:style-name="Roman"/>
      <text:p text:style-name="Roman12"><text:bookmark-start text:name="klausimas10"/>Įstatymo „Dėl Lietuvos valstybės vėliavos“ pakeitimo įstatymo projektas Nr.IXP-3511. Administracinių teisės pažeidimų kodekso 188<text:span text:style-name="T128">2</text:span><text:s/>straipsnio pakeitimo įstatymo projektas Nr.IXP-3512. Baudžiamojo kodekso 128 straipsnio pakeitimo įstatymo projektas Nr.IXP-3513 (<text:span text:style-name="T129">pateikimas</text:span>)</text:p>
      <text:p text:style-name="Roman"><text:bookmark-end text:name="klausimas10"/></text:p>
      <text:p text:style-name="Roman">Grįžtame į pagrindinę darbotvarkę. Rytinio posėdžio darbotvarkės 6 klausimas. Kompleksinis, trys įstatymų projektai. Įstatymo „Dėl Lietuvos valstybės vėliavos<text:span text:style-name="T130"></text:span><text:s/>pateikimo stadija ir du lydimieji teisės aktai. Prašyčiau teikėją V.P.Andriukaitį ateiti į tribūną ir, jeigu Seimas neprieštarautų, pristatyti visus tris įstatymų projektus vienu ypu.<text:s/></text:p>
      <text:p text:style-name="Roman"><text:span text:style-name="T131">V.P.ANDRIUKAITIS.</text:span><text:s/>Gerbiamasis posėdžio pirmininke, gerbiamieji kolegos Seimo nariai! Leiskite pristatyti Seimo valdybos sprendimu sudarytos darbo grupės parengtą Lietuvos valstybės vėliavos įstatymo pakeitimą. Šiuo atveju,<text:s/>kaip matote, yra teikiama nauja Lietuvos valstybės vėliavos redakcija ir vietoj buvusio pavadinimo dėl Lietuvos valstybės vėliavos dabar bus dėl Lietuvos valstybės vėliavos ir kitų vėliavų. Šis įstatymo projektas atsirado po specialistų, tiek Užsienio reikalų ministerijos, tiek Krašto apsaugos ministerijos, tiek heraldikos specialistų, kreipimosi į Seimą, jog Seimui reikėtų svarstyti ir pataisyti galiojantį Lietuvos valstybės vėliavos įstatymą, nes Lietuva oficialiai tampa Europos Sąjungos nare, NATO nare ir tarptautinių organizacijų nare. Šiuo atveju Europos Sąjungos vėliavos reglamentavimas ir NATO organizacijos vėliavos reglamentavimas įstatymiškai yra būtinas. Buvo nurodyta nemažai spragų galiojusiame Lietuvos valstybės vėliavos įstatyme ir, svarbiausia,<text:s/>buvo atkreiptas dėmesys į tai, kad galiojęs Valstybės vėliavos įstatymas priimtas 1991 m. birželio 26 d. neatitiko ir 1992 m. Lietuvos Respublikos Konstitucijoje įtvirtintų nuostatų. Kaip jūs žinote, Lietuvos Respublikos Konstitucija priimta vėliau. Joje<text:s/>buvo įtvirtintas 5 straipsnis, kur labai aiškiai pasakyta, kad valstybės valdžią vykdo Seimas, Vyriausybė, Prezidentas ir teismas. O iki tol galiojęs Vėliavos įstatymas visiškai nereglamentavo ir tokios paprastos normos, kad, tarkim, Lietuvos teismuose, kurie sprendimą priima Respublikos vardu, nėra keliama valstybės vėliava. Jeigu jūs pažiūrėtumėte, net prie ministerijų taip pat nėra valstybės vėliavos, nors ministerijos vyko valstybės valdžią.<text:s/></text:p>
      <text:p text:style-name="Roman">Taip pat buvo atkreiptas dėmesys į daugelį klausimų, susijusių su tarptautinio protokolo reikalavimais ir su heraldinių principų reikalavimais. Buvo atkreiptas dėmesys, kad iki tol galiojusiame Vėliavos įstatyme nėra apibrėžti heraldikos principai, pagal kuriuos turi būti išdėstoma Lietuvos vėliava, tarptautinių organizacijų vėliavos ir kitų valstybių vėliavos. Taigi, pasirodo, kad per trylika metų susikaupė labai daug problemų, todėl darbo grupė, sudaryta iš specialistų, šiuo atveju iš heraldikos komisijos narių, iš mokslininkų, valstybės teisės specialistų, konstitucinės teisės specialistų, taip pat iš protokolo specialistų, šiuo atveju iš Užsienio reikalų ministerijos Protokolo skyriaus, Krašto apsaugos ministerijos Protokolo skyriaus, kitų tarnybų, teikia jums naują Lietuvos Respublikos valstybės vėliavos redakciją.<text:s/></text:p>
      <text:p text:style-name="Roman">Atkreiptinas dėmesys ir į tai, kad Lietuvoje nesėkmingai vyko diskusijos dėl to, ar Lietuva gali turėti valstybės ir tautinę vėliavą. Kaip žinote, Lietuvos Tarybai buvo pateiktos dvi vėliavos: trijų spalvų tautinė ir Lietuvos valstybės vėliava – raudona vėliava su Vyties herbu baltame fone, liaudies vadinama Vytautinė vėliava. Tačiau istorijos raidoje nepavyko patvirtinti tų dviejų vėliavų, nors daugelis tautų turi dvi vėliavas, turi tautinę vėliavą ir valstybės vėliavą. Deja, Lietuvoje tautinė trispalvė vėliava kartu tapo ir valstybės vėliava, tai yra įtvirtinta Konstitucijoje. Heraldikos specialistai atkreipia dėmesį, kad Lietuvos valstybės istorinė vėliava turėtų būti taip pat reglamentuota ir turėtų būti keliama tam tikrų istorinių švenčių, mūsų svarbiausių valstybės švenčių metu, tokių kaip Mindaugo karūnavimo dienos arba kitomis progomis, todėl atsirado įstatyme skyrius, kuris reglamentuoja Lietuvos istorinės vėliavos kėlimą, nors dabar ta istorinė vėliava keliama ir prie Prezidento, ir prie Valdovų<text:s/>rūmų, ir prie Krašto apsaugos ministerijos, ir Kaune Karo muziejuje pagal tradiciją, tačiau tai nebuvo įstatymiškai sureguliuota. Taigi atsirado ir Lietuvos istorinės vėliavos skirsnis.</text:p>
      <text:p text:style-name="Roman">Taip pat labai daug nesureguliuotų santykių, kaip turėtų elgtis savivaldybės. Šiuo atveju, jūs žinote, įstatymu savivaldybės yra pasitvirtinusios savo vėliavas. Savivaldybės valstybės valdžios nevykdo, jos vykdo savivaldos valdžią. Jos gali savo tarybų sesijų metu kelti ir valstybės vėliavą, tačiau jos būtinai privalo naudoti savo savivaldybės vėliavą taip, kaip tai yra nustatyta įstatymais. Deja, bendros praktikos nėra, todėl įstatymo darbo grupė parengė ir siūlo taikyti šiuo atveju vienodą praktiką.<text:s/></text:p>
      <text:p text:style-name="Roman">Taip pat reglamentuojama Europos Sąjungos vėliavos kėlimo tvarka, kuriomis dienomis ji turi būti keliama, kaip ji turi būti keliama, tarkim, prie sienos, kuri bus bendra Lietuvos ir Europos Sąjungos siena, šiuo atveju muitinių, perėjimo punktų vietose ir panašiai. Taip pat reglamentuojama NATO vėliavos kėlimo tvarka, taip pat kitų organizacijų vėliavų kėlimo tvarka.<text:s/></text:p>
      <text:p text:style-name="Roman">Taip pat Administracinių teisės pažeidimų kodekso 188 straipsnyje numatytos baudos už užsienio valstybės vėliavos, Europos Sąjungos ar tarptautinės viešosios organizacijos vėliavos iškėlimo tvarkos pažeidimą, taip pat baudžiamoji atsakomybė už tų vėliavų išniekinimą. Šiuo atveju mes jau turėjome pavyzdžių Šiauliuose, kai Europos Sąjungos vėliava buvo išniekinta, ji sutepta įvairiais kitais ženklais ir paniekinta. Tačiau mūsų Baudžiamajame kodekse tokios atsakomybės nėra numatyta.<text:s/></text:p>
      <text:p text:style-name="Roman">Taigi darbo grupė teikia naują Valstybės vėliavos įstatymo redakciją. Taip pat kartu teikia du lydimuosius teisės aktus, tai Administracinių teisės pažeidimų kodekso ir Baudžiamojo kodekso 128 straipsnio pakeitimo įstatymų projektus. Siūlyčiau pritarti po pateikimo ir pradėti svarstymo ir priėmimo procedūrą. Būtų gerai, kad šį įstatymą priimtume iki Mindaugo karūnavimo dienos, kad mes tikrai galėtume įteisinti istorinės vėliavos pakėlimą ir nustatyti tvarką.<text:s/></text:p>
      <text:p text:style-name="Roman">Atkreiptinas dėmesys į Seimo kanceliarijos Teisės departamento išvadas. Didelė dalis išvadų yra techninio pobūdžio ir joms galima pritarti. Yra išvados, dėl kurių dar reikėtų diskutuoti. Šiuo atveju darbo grupė diskutavo dėl „institucijų<text:span text:style-name="T132"></text:span><text:s/>sąvokos, galbūt reikėtų tikslinti, bet čia dar teisininkų diskusijų reikalas. Taip pat dėl Civilinio kodekso normos, kuri riboja informaciją ir nustato, kad licencijuojamos veiklos priežiūrą vykdančioms institucijoms turi būti teikiama tik ta informacija, kuri susijusi su licencijuojama veikla. Aš manau,<text:s/>kad šiam Teisės departamento pasiūlymui galima būtų pritarti svarstant komitete. Dėkoju, kolegos.</text:p>
      <text:p text:style-name="Roman"><text:span text:style-name="T133">PIRMININKAS.</text:span><text:s/>Ačiū. Keturi Seimo nariai nori jūsų paklausti. Pirmasis A.Rimas. Prašom.</text:p>
      <text:p text:style-name="Roman"><text:span text:style-name="T134">A.RIMAS.</text:span><text:s/>Gerbiamasis pranešėjau, aš norėjau paklausti tokio dalyko. Jūs<text:s/>minėjote, kad vėliavos keliamos prie valstybės valdžios institucijų, prie savivaldybių, kaip nevykdančių valstybės valdžios funkcijų, nekeliamos, tačiau prie jų padalinių, bendrojo lavinimo mokyklų, keliamos. Kaip čia būtų galima paaiškinti?</text:p>
      <text:p text:style-name="Roman"><text:span text:style-name="T135">V.P.ANDRIUKAIT</text:span><text:span text:style-name="T136">IS.</text:span><text:s/>Būtų galima paaiškinti štai kaip, šiuo atveju šis įstatymas neuždraudžia kelti valstybės vėliavos. Kaip jūs žinote, ir piliečiai turi teisę kelti vėliavas, tiktai nustatoma tvarka, kad jeigu keliama vėliava, ji turi būti keliama pagarbiai. Pagarbos principas vėliavai yra įteisintas, o prie mokyklų vėliava kalama dėl kitų samprotavimų. Šiuo atveju daugelyje kraštų pagarba vėliavai ugdoma jau mokyklose. Kaip jūs žinote, daugelyje kraštų mokyklose netgi kiekvieną dieną vyksta vėliavos pakėlimo ir nuleidimo<text:s/>ceremonijos, taip pat ir priesaikos mokyklose duodamos kiekvieną dieną. Šiuo atveju ir galiojusiame įstatyme buvo įtvirtinta nuostata, kad prie mokyklų keliamos vėliavos rugsėjo 1-ąją dieną. Galiojančiame teisės akte tai yra, tai tas principas ir paliktas.<text:s/></text:p>
      <text:p text:style-name="Roman"><text:span text:style-name="T137">PIRMININKAS.</text:span><text:s/>Ačiū. Kitas norintis klausti Seimo narys – D.Velička. Prašom.<text:s/></text:p>
      <text:p text:style-name="Roman"><text:span text:style-name="T138">D.VELIČKA.<text:s/></text:span>Ačiū, pirmininke. Gerbiamasis pranešėjau, aš suprantu rūpestį dėl vėliavos kėlimo, dėl vėliavos tvarkos. Sakykite, ar pats vėliavos formatas taip pat turės keistis, paklusdamas Europos Sąjungos reikalavimams? Ir dar vienas klausimas: ar bandyta apskaičiuoti, ar tai nesusiję su papildomomis išlaidomis vėliavos priežiūrai, jeigu taip galima sakyti? Ačiū.</text:p>
      <text:p text:style-name="Roman"><text:span text:style-name="T139">V.P.ANDRIUKAITIS.</text:span><text:s/>Dėkoju. Heraldikos komisijos atstovai, kurie iš esmės ir prižiūri vėliavų reglamentavimą, gamybą, tvarką, kaip tik ir pasiūlė esamo formato nekeisti. Šiuo atveju, kaip matote, tie santykiai – trys ir penki, vienas ir septyni – jų pasiūlyti atsižvelgiant į praktiką. Tačiau, kaip matote, yra įstatymas dėl<text:s/>įstatymo įgyvendinimo, kuriame numatyta, nuo kada pradedama įgyvendinti kitą formatą, nes dabar iš esmės vėliavų atnaujinimas vyksta beveik nepertraukiamai, nes vėliavos blunka, keičiasi ir t.t. Šiaip ar taip, vėliavų atnaujinimas vyksta visą laiką. Taigi<text:s/>kokių nors papildomų biudžeto lėšų nereikia. Dabar numatytas ilgas pereinamas laikotarpis. Jeigu organizacija keis, tarkime, vėliavą po to, kai jos vėliava susidėvės, jai tada bus nustatyta tvarka išduodama vėliava pagal naują reglamentavimą. Tas numatyta<text:s/>įstatymo įgyvendinimo įstatyme.<text:s/></text:p>
      <text:p text:style-name="Roman"><text:span text:style-name="T140">PIRMININKAS.</text:span><text:s/>Ačiū. Klausia A.N.Stasiškis.</text:p>
      <text:p text:style-name="Roman"><text:span text:style-name="T141">A.N.STASIŠKIS.<text:s/></text:span>Ačiū. Iš dalies mano klausimą palietė, bet vis dėlto, pone pranešėjau, kodėl neatsisakyta to principo, kad valstybinė vėliava turi būti nuolat keliama prie visų valdžios įstaigų, tai yra prie apskričių administracijų, savivaldybių, seniūnijų? Ir antra pusė klausimo, ar nebuvo svarstyta ir kodėl atsisakyta Vilniuje sostinės vėliavos pakėlimo ir nuleidimo ceremonijos, kuri buvo būdinga prieškario arba tarpukario Lietuvai?<text:s/></text:p>
      <text:p text:style-name="Roman"><text:span text:style-name="T142">V.P.ANDRIUKAITIS.</text:span><text:s/>Į pirmąjį klausimą. Kaip minėjau, Konstitucijos 5 straipsnyje labai aiškiai apibrėžta, kas vykdo valstybės valdžią, tai ten vėliavas kelti būtina. Kitos įstaigos gali kelti vėliavas, nes įstatymas yra palankus vėliavos kėlimui. Jis nedraudžia kelti. Tai čia ta prasme jokio prieštaravimo nėra. Kita vertus, suprantama, ne visai logiška, kai virš seniūnijos, tarkime… Yra savivaldybės vėliava. Dabar visos savivaldybės oficialiai jau turi savo vėliavas, visos. Savivaldybių vėliavos yra įtvirtintos savivaldos įstatymuose ir patvirtintos Heraldikos komisijos, tačiau jos nenaudojamos. Tai labai keista praktika. Jos naudojamos tik paradų metu, nors reiškia savivaldos insignijas. Seniūnijoje savivaldybės vėliavos nėra, o yra valstybės vėliava, nors seniūnija valstybės valdžios nevykdo. Kad ji keltų valstybės vėliavą, bėdos nėra, bet ji net nekelia savivaldos vėliavos. Žodžiu, yra didelė netvarka. Vadinasi, kam mes tada tas vėliavas sukūrėme, kam mes įtvirtinome savivaldą? Tai yra Magdeburgo teisės.<text:s/>Tos Magdeburgo teisės turi būti visoje savivaldos teritorijoje, bet šiandien jūs to nerasite. Specialistai daug kartų kėlė tą klausimą, kad pagaliau reikia vienodai reglamentuoti. Tai ta prasme.<text:s/></text:p>
      <text:p text:style-name="Roman">Dabar dėl vėliavos pakėlimo ir nuleidimo ceremonijos. Įstatymas to nenumato, nes tai galbūt turėtų būti tradicija. Šiuo atveju, jūs žinote, yra tradicija Kaune pakelti tą istorinę vėliavą tam tikrų švenčių dienomis. Jeigu Vilniuje ta tradicija vėl atsirastų… Šiaip Vilniuje yra tik vienintelė tradicija Sausio 1 dieną, bet ar tai galėtų būti kasdien, dėl to reikėtų diskutuoti.<text:s/></text:p>
      <text:p text:style-name="Roman"><text:span text:style-name="T143">PIRMININKAS.</text:span><text:s/>Dėkui. Kaip suprantu, R.Juknevičienė atsisako. (<text:span text:style-name="T144">Balsas salėje</text:span>) Na, perdavimo teisės lyg ir nėra numatyta. (<text:span text:style-name="T145">Balsas salėje</text:span>) Gerbiamieji, jeigu Seimas neprieštarauja, klausia V.Landsbergis. Prašom.</text:p>
      <text:p text:style-name="Roman"><text:span text:style-name="T146">V.LANDSBERGIS.<text:s/></text:span>Ačiū, pone pirmininke, kad įveikėte šią problemą taip paprastai, nereikėjo net balsuoti. Aš noriu paklausti gerbiamojo pranešėjo poros dalykų. Štai yra 4 straipsnio 1 punktas: „Lietuvos Respublikos piliečiai ir kiti asmenys privalo gerbti vėliavą<text:span text:style-name="T147"></text:span>. Tai toks bendro pobūdžio pasakymas ir negali žinoti, kokia yra vėliavos gerbimo riba arba kur prasideda negerbimas ir kokios yra negerbimo pasekmės. Aš manau, kad tą reiktų kur nors sukonkretinti, išplėsti ar panašiai. Dabar toliau,<text:s/>to paties 4 straipsnio 6 punktas: „Jeigu kartu iškeliamos kelios vėliavos, jos turi būti (čia privalomumas) ir laikantis eiliškumo<text:span text:style-name="T148"></text:span>. Aš ne visiškai suprantu, ar tai reiškia, kad negalima pažeisti eiliškumo? Norint iškelti, pavyzdžiui, Respublikos Prezidento vėliavą, reikia prieš tai iškelti nurodytas visuose 5 punktuose, nepažeidžiant eiliškumo?</text:p>
      <text:p text:style-name="Roman"><text:span text:style-name="T149">PIRMININKAS.</text:span><text:s/>Minutė laiko.</text:p>
      <text:p text:style-name="Roman"><text:span text:style-name="T150">V.LANDSBERGIS.<text:s/></text:span>Tai, matote, yra tokių. Be to, aš pasakysiu…</text:p>
      <text:p text:style-name="Roman"><text:span text:style-name="T151">PIRMININKAS.</text:span><text:s/>Gerbiamasis klausėjau, minutė laiko.<text:s/></text:p>
      <text:p text:style-name="Roman"><text:span text:style-name="T152">V.LANDSBERGIS.<text:s/></text:span>Taip. Jau<text:s/>buvo paminėtos savivaldybės. Važiuoji kur nors į miestelį, žinai, kur yra centras, kur yra valdžia, kabo trispalvė. Tai yra tikrai gerai. Naikinti būtų labai gaila.</text:p>
      <text:p text:style-name="Roman"><text:span text:style-name="T153">V.P.ANDRIUKAITIS.</text:span><text:s/>Gerbiamasis kolega, nuo pabaigos lengviau. Taigi to niekas nenaikina, nes<text:s/>tai ir nėra reglamentuota. Tai yra praktika, ir ji tęsiama, tik siūloma, kad vietos savivalda naudotų savo vėliavą.</text:p>
      <text:p text:style-name="Roman">Dabar antra – dėl atsakymo eiliškumo. Eiliškumas yra pagal tai, kiek vėliavų yra statoma. Tarkime, Lietuvos vėliava, kitų valstybių vėliavos, Europos Sąjungos vėliavos – apie tai kalbama, o ne eiliškumą vertikaliai, kaip jūs nurodėte. Netgi Seime švenčiant stojimo į Europos Sąjungą dieną vis dėlto iš pradžių buvo išrikiuotos vėliavos ne pagal heraldinę dešinę, ne pagal heraldinę tvarką. Taigi<text:s/>štai kodėl turi būti nustatytas eiliškumas ir tvarka, kaip turi būti gerbiamos visų 25 šalių vėliavos, kas po ko turi būti, kada yra taikoma abėcėlės tvarka, kurioje vietoje turi būti Europos Sąjungos vėliava, ir visi kiti dalykai.<text:s/></text:p>
      <text:p text:style-name="Roman">Dabar dėl pagarbos. Pagarbos vėliavai principas yra numatytas Baudžiamajame kodekse ir Administraciniame kodekse, todėl nėra reikalo juos pildyti. Tos normos lieka. Šiame įstatyme tik dar tvirčiau pasakyta. Kadangi ankstesniajame irgi buvo panaši norma, taigi palikta ta pati.<text:s/></text:p>
      <text:p text:style-name="Roman"><text:span text:style-name="T154">PIRMININKAS.</text:span><text:s/>Ačiū. Atsakėte į visus klausimus, gerbiamasis pranešėjau. Primenu, kad buvo pateikti pagrindinis ir du lydintieji teisės aktai. Kolegos, per pateikimo stadiją norinčių kalbėti dėl balsavimo motyvų nėra. Prašau balsuojant išsakyti savo nuomonę,<text:s/>ar pritariame visiems trims įstatymų projektams po pateikimo.<text:s/></text:p>
      <text:p text:style-name="Roman">Balsavimo rezultatai: 53 užsiregistravo, 41 – už, prieš nėra, 12 susilaikė. Po pateikimo yra pritarta. Dėl pagrindinio įstatymo man norėtųsi pasitarti. Kokių būtų siūlymų dėl pagrindinio komiteto? Teisės ir teisėtvarkos komitetas? Valstybės valdymo ir savivaldybių komitetas – pagrindinis, Teisės ir teisėtvarkos komitetas – papildomas. Ar Europos reikėtų?<text:s/></text:p>
      <text:p text:style-name="Roman"><text:span text:style-name="T155">V.P.ANDRIUKAITIS.</text:span><text:s/>Taip.</text:p>
      <text:p text:style-name="Roman"><text:span text:style-name="T156">PIRMININKAS.</text:span><text:s/>Europos reikalų komitetas papildomas. Ar galime šiems<text:s/>komitetams pritarti bendru sutarimu? Prieštaravimų nėra. Pritarta bendru sutarimu.<text:s/></text:p>
      <text:p text:style-name="Roman">Dabar dėl Administracinių teisės pažeidimų kodekso ir Baudžiamojo kodekso tam tikrų straipsnių pakeitimo. Tradiciškai tai yra Teisės ir teisėtvarkos komitetas. Galbūt užtektų vieno pagrindinio? Nėra prieštaravimų. Pritarta bendru sutarimu.<text:s/></text:p>
      <text:p text:style-name="Roman">Dėl svarstymo datos, jeigu galime sutarti, svarstymas būtų birželio 17 d. ir po to netrukus būtų priėmimas. Ar priimtina tokia data, kolegos? Prieštaravimų nėra, pritarta bendru sutarimu. Šio klausimo svarstymas šiandien yra baigtas, pritarus po pateikimo.<text:s/></text:p>
      <text:p text:style-name="Roman"/>
      <text:p text:style-name="Roman12"><text:bookmark-start text:name="klausimas11"/>Darbo kodekso 5, 146, 180, 220 straipsnių pakeitimo ir papildymo įstatymo projektas Nr.IXP-3440(3*)ES (<text:span text:style-name="T157">svarstymas</text:span>)</text:p>
      <text:p text:style-name="Roman"><text:bookmark-end text:name="klausimas11"/></text:p>
      <text:p text:style-name="Roman">Svarstome darbotvarkės 7 klausimą – su integracija susijęs Darbo kodekso pakeitimo įstatymo projektas Nr.IXP-3440. Svarstymo stadija. Kviečiu į tribūną Socialinių reikalų ir darbo komiteto pranešėją V.Fiodorovą. Ruošiasi A.Pulokas. Prašau.<text:s/></text:p>
      <text:p text:style-name="Roman"><text:span text:style-name="T158">V.FIODOROV.<text:s/></text:span>Gerbiamasis posėdžio pirmininke, gerbiamieji kolegos, Socialinių reikalų ir darbo komitetas apsvarstė įstatymo projektą Nr.IXP-3440. Svarstymo metu gauta Teisės departamento išvada. Iš dalies pritarta ir atsižvelgta į tas pastabas. Taip pat gauta Ekonomikos komiteto išvada ir pasiūlymas pritarti įstatymo projektui. Komitetas<text:s/>tam pritarė.<text:s/></text:p>
      <text:p text:style-name="Roman">Taip pat buvo pateiktas Seimo nario P.Papovo pasiūlymas. Komitetas jam nepritarė. Komiteto sprendimas – pritarti patobulintam įstatymo projektui ir komiteto išvadoms. Atsižvelgdamas į Teisės departamento išvadą, komitetas siūlo Europos Parlamento ir Tarybos 1996 m. gruodžio 16 d. direktyvos Nr.96/71/EB dėl darbuotojų komandiravimo paslaugų teikimo sistemoje nuostatas įgyvendinti specialiu Lietuvos Respublikos įstatymu. Atsižvelgiant į direktyvos 1 ir 3 straipsnius, pakeisti Darbo kodekso 220<text:s/>straipsnio 4 dalį, o 5 straipsnio 4 dalį pripažinti netekusia galios. Taip pat pritarti Darbo kodekso 146 straipsnio 2 dalies pakeitimui bei 180 straipsnio papildymui ir pakeitimui. Bendru sutarimu už.<text:s/></text:p>
      <text:p text:style-name="Roman"><text:span text:style-name="T159">PIRMININKAS.</text:span><text:s/>Ačiū, gerbiamasis pranešėjau. Papildomas<text:s/>– Ekonomikos komitetas. Kviečiu kolegą J.Utovką pristatyti papildomo komiteto išvadą. Prašom. Darbo kodekso išvada. Ekonomikos komitetas kaip papildomas.<text:s/></text:p>
      <text:p text:style-name="Roman"><text:span text:style-name="T160">J.UTOVKA.<text:s/></text:span>Ekonomikos komitetas bendru sutarimu pritarė Darbo kodekso 5, 146, 180, 220 straipsnių pakeitimo ir papildymo įstatymo projektui.<text:s/></text:p>
      <text:p text:style-name="Roman"><text:span text:style-name="T161">PIRMININKAS.</text:span><text:s/>Dėkui, gerbiamasis pranešėjau. Prašyčiau grįžti į tribūną kolegą V.Fiodorovą. Svarstome P.Papovo pasiūlymą, susijusį su 109 straipsnio 3 dalimi. Šį pasiūlymą, kiek suprantu, būtų pasiruošęs pristatyti A.Pulokas, nesant pačiam P.Papovui. Prašom.<text:s/></text:p>
      <text:p text:style-name="Roman"><text:span text:style-name="T162">V.PULOKAS.</text:span><text:s/>Gerbiamasis posėdžio pirmininke, gerbiamieji kolegos, P.Papovas siūlo pakeisti Darbo kodekso įstatymo projekto 109 straipsnio 3 dalį, įrašant žodžius „išskyrus savivaldybių tarybas<text:span text:style-name="T163"></text:span>. Jo esmė yra ta, kad savivaldybių kontroliuojamos įstaigos ir įmonės darbuotojai ir (ar) vadovai dirba pastovų darbą. Ir kad su jais būtų sudaroma neterminuota darbo sutartis, o jie nebūtų skiriami savivaldybės tarybos kadencijai. Iki šiol yra toks neaiškumas ir su mokyklų direktoriais. Tai jie būtų skiriami savivaldybės tarybos, dirbtų nuolat ir su jais būtų sudaroma neterminuota darbo sutartis. Šios pataisos esmė yra tokia.<text:s/></text:p>
      <text:p text:style-name="Roman"><text:span text:style-name="T164">PIRMININKAS.</text:span><text:s/>Ačiū. Komiteto nuomonė.<text:s/></text:p>
      <text:p text:style-name="Roman"><text:span text:style-name="T165">V.FIODOROV.<text:s/></text:span>Šis įstatymas skirtas užtikrinti Europos Sąjungos<text:s/>teisės aktų, nurodytų įstatymo priede, įgyvendinimą. O kolegos P.Papovo siūloma pataisa nėra susijusi su Europos Sąjungos teisės aktais, todėl komitetas bendru sutarimu nepritarė tam pasiūlymui.<text:s/></text:p>
      <text:p text:style-name="Roman"><text:span text:style-name="T166">PIRMININKAS.</text:span><text:s/>Ačiū. Po vieną už ir prieš, dėl balsavimo motyvų. Pradėkime nuo motyvų už. V.Simulik. Prašau.<text:s/></text:p>
      <text:p text:style-name="Roman"><text:span text:style-name="T167">V.SIMULIK.</text:span><text:s/>Dėkoju, posėdžio pirmininke. Iš tikrųjų ši pataisa labai reikalinga vien dėl to, kad artėja liepos 1 d., kai Lietuvoje prasidės įvairių švietimo įstaigų, tai yra darželių, pradinių, pagrindinių ir<text:s/>sporto mokyklų, kultūros įstaigų, vadovų rotacija. Tai yra didesnė dalis vadovų bus atleisti ir bus nauji konkursai ar kažkokia forma bus tai daroma. Manau, kad tai netoleruotinas dalykas. Tai pirma. Antra. Švietimo įstaigos, švelniai pasakius, yra trijų luomų. Tai yra ministerijos pavaldumo, apskrities ir savivaldybės. Su Švietimo įstaigų vadovais, pavaldžiais ministerijai ir apskričiai, yra neterminuotos sutartys, nes tai yra nerenkami organai. O su savivaldybių vadovais – terminuotos. Turiu klausimą – arba visur vienoda sistema, arba ne. Be viso kito, puikiai suprantame, jog yra precedentų Lietuvoje, kad tarybos nepatvirtina įstaigų vadovų konkurso rezultatų, ir jau prasidėjo teismų procesai. Mielieji kolegos, gal neprieikime iki absurdo. Kai yra konkursas, viešas atviras konkursas, ir jeigu laimėjo įstaigos vadovas konkursą, nėra oponentų pretenzijų ir nėra pretenzijų konkursinei komisijai, kokį vaidmenį atlieka taryba? Gali nepatvirtinti konkurso rezultatų? Taip kalbama, galima eiti į teismą. Bet palaukite, jeigu aš laimėjau konkursą, nėra pretenzijų, konkursas įvyko Švietimo ir mokslo ministerijos numatyta tvarka, pagal jos reikalavimus, tai taryba, manau, neturėtų kištis į tuos reikalus. Taryba atlieka tik juridinių asmenų įsteigimą, likvidavimą ar reorganizavimą. O juridinis asmuo yra mokykla. Vadovas – tai administracijos darbuotojas, vadovaujantis darbuotojas. Ačiū.<text:s/></text:p>
      <text:p text:style-name="Roman"><text:span text:style-name="T168">PIRMININKAS.</text:span><text:s/>Gerbiamieji kolegos, šurmulys salėje. Kolega Einori, patarčiau jums tartis netriukšmaujant arba už šios salės ribų. Motyvai, remiantys šią pataisą, buvo išsakyti. Kiti motyvai prieš – A.Sysas. Prašau.<text:s/></text:p>
      <text:p text:style-name="Roman"><text:span text:style-name="T169">A.SYSAS.</text:span><text:s/>Ačiū, posėdžio pirmininke. Gerbiamieji kolegos, aš ne dėl pačios pataisos, o dėl principų, dėl kurių daroma ši pataisa. Šis Darbo kodekso pakeitimas ėjo su ženkleliu ES, nes buvo kelios direktyvos, kurias reikėjo įgyvendinti iki gegužės 1 dienos. Šią savaitę Seimas sudarė darbo grupę, kuri peržiūrės visas kodekso pataisas, o jų yra daugiau kaip 100. Kodekse yra 303 straipsniai, norėčiau priminti. Jeigu mes tokiu principu<text:s/>vadovausimės ir į visus įstatymus… Įstatymas buvo pateiktas dėl 4 straipsnių, o ne dėl 5, 6, 8 ar daugiau. Todėl, svarstydami komitete, mes iš principo ne prieš pataisą pasisakėme. Ji visiškai teisinga, tvarkinga, ir viskas. Bet dėl būdo, procedūros, kaip<text:s/>tai daroma. Procedūra, aš manau, neatitinka mūsų įstatymų leidybos. Todėl aš pasisakau prieš.<text:s/></text:p>
      <text:p text:style-name="Roman"><text:span text:style-name="T170">PIRMININKAS.</text:span><text:s/>Dėkui. Turėsime balsavimu apsispręsti, ar pritariame P.Papovo siūlymui. Prašau balsuoti. Balsavimas už reiškia pritarimą pataisai, balsavimas prieš<text:s/>reiškia nepritarimą.<text:s/></text:p>
      <text:p text:style-name="Roman">Balsavimo rezultatai: užsiregistravo 56 Seimo nariai. Už – 51, prieš – 1, susilaikė 2. Pasiūlymui pritarta. Dėl įstatymo projekto su šiuo pasiūlymu, ar galime pritarti bendru sutarimu po svarstymo? Nėra bendro sutarimo. Kolegos, prašau balsavimu išsakyti savo nuomonę, ar pritariame?.. Gal galime taupydami laiką?.. Kolega J.Veselka – motyvai prieš.<text:s/></text:p>
      <text:p text:style-name="Roman"><text:span text:style-name="T171">J.VESELKA.</text:span><text:s/>Laiko yra, gerbiamieji. Kodėl aš prieš? Štai yra 3 straipsnio, 146 straipsnio 2 dalies pakeitimas: „Vyriausybės nustatytos sąlygos gali būti netaikomos, kai dėl to susitariama kolektyvinėje sutartyje<text:span text:style-name="T172"></text:span>. Atrodo, viskas labai idealu ir Europos Sąjunga taip reikalauja, bet štai faktai. Jakutiškiuose yra vokiečio ir lietuvio medžio perdirbimo firma. Ką jie darys? Jie paims 146 straipsnio paskutinį sakinį ir rodys darbininkams sakydami, na ir kas, mes galime susitarti kitaip. O tas susitarimas kitaip būna toks: atlyginimai nemokami, už 8 val. susitariama tik dėl 200 litų, tie 200 nemokami, priskaičiuojamos iki 5000 tūkst. ir didesnės sumos, ir viskas teisėta, nes galima susitarti kitaip.</text:p>
      <text:p text:style-name="Roman">Gerbiamieji, labai graži ta Europos Sąjungos direktyva, bet jūs pažiūrėkite, kas darosi. Juk seniai beveik visus perspėjo, kad į Lietuvą iš Europos Sąjungos pirmiausia plūs vadinamieji sėkmės riteriai, kurie ieškos darbo vergo ir pasisavins to vergo atlyginimą. Keičia UAB pavadinimus, perkelia įrangą ir t.t. Neaišku, ką daro visos darbo inspekcijos. Tokios formuluotės, kur viskas gerai sustyguota, tikrai geros, bet mūsų atveju bus vėl apgaudinėjami žmonės,<text:s/>todėl aš negaliu už tai balsuoti.<text:s/></text:p>
      <text:p text:style-name="Roman"><text:span text:style-name="T173">PIRMININKAS.</text:span><text:s/>Ačiū. Ką gi, balsavimo neišvengsime. Kolegos, prašom pasiruošti ir balsuoti dėl to, ar pritariame įstatymo projektui Nr.IXP-3440 po svarstymo.<text:s/></text:p>
      <text:p text:style-name="Roman">Užsiregistravo 51 Seimo narys. Už – 45, prieš – 2, susilaikė 4.<text:s/>Įstatymui po svarstymo pritarta.</text:p>
      <text:p text:style-name="Roman"/>
      <text:p text:style-name="Roman12"><text:bookmark-start text:name="klausimas12"/>Seimo nutarimo „Dėl Lietuvos Respublikos Seimo nutarimo „Dėl Seimo Ekonominių nusikaltimų tyrimo komisijos pirmininko pavaduotojo patvirtinimo“ pripažinimo netekusiu galios“ projektas Nr.IXP-3553 (<text:span text:style-name="T174">pateikimas, svarstymas i</text:span><text:span text:style-name="T175">r priėmimas</text:span>)</text:p>
      <text:p text:style-name="Roman"><text:bookmark-end text:name="klausimas12"/></text:p>
      <text:p text:style-name="Roman">Kolegos, jeigu neprieštarautumėte, aš siūlyčiau svarstyti du rezervinius klausimus turint minty, kad pranešėjas išvyksta ir mes jam parodėme supratimą anksčiau svarstydami kitą jo teikiamą klausimą. Taigi dabar 2 rezervinis klausimas – Seimo<text:s/>nutarimo „Dėl Lietuvos Respublikos Seimo nutarimo „Dėl Seimo Ekonominių nusikaltimų tyrimo komisijos pirmininko pavaduotojo patvirtinimo<text:span text:style-name="T176"></text:span><text:s/>pripažinimo netekusiu galios<text:span text:style-name="T177"></text:span><text:s/>projektas Nr.IXP-3553. Pateikimo stadija. Prašom. V.Andriukaitis.</text:p>
      <text:p text:style-name="Roman"><text:span text:style-name="T178">V.P.ANDRIUKAITIS.</text:span><text:s/>Gerbiamieji kolegos, gerbiamasis posėdžio pirmininke, tai labai trumpas, techninis Seimo nutarimas, nes kolega B.Bradauskas tapo Biudžeto ir finansų komiteto pirmininku ir šiuo atveju reikia pripažinti netekusiu galios Seimo nutarimą „Dėl Seimo Ekonominių nusikaltimų tyrimo komisijos pirmininko pavaduotojo patvirtinimo<text:span text:style-name="T179"></text:span><text:s/>ir Seimo nutarimą dėl šio nutarimo pakeitimo. Tai grynai techninis klausimas, todėl siūlyčiau pritarti po pateikimo ir jį priimti.<text:s/></text:p>
      <text:p text:style-name="Roman"><text:span text:style-name="T180">PIRMININKAS.</text:span><text:s/>Dėkoju. Nepaisant to, jūsų nori paklausti A.Indriūnas. Prašom.<text:s/></text:p>
      <text:p text:style-name="Roman"><text:span text:style-name="T181">A.V.INDRIŪNAS.</text:span><text:s/>Gerbiamasis pranešėjau, būkite malonus, pasakykite, juk tokios komisijos jau nėra, ji likviduota, pakeistas pavadinimas. Ar teisinga bus tai priimti?<text:s/></text:p>
      <text:p text:style-name="Roman"><text:span text:style-name="T182">V.P.ANDRIUKAITIS.</text:span><text:s/>Noriu pasakyti, kad tokia komisija buvo ir tie du nutarimai galiojo. Po to komisijos pavadinimas buvo keičiamas, bet šie nutarimai patvirtino B.Bradauską tos komisijos pavaduotoju. Tai yra techninis klausimas.<text:s/></text:p>
      <text:p text:style-name="Roman"><text:span text:style-name="T183">PIRMININKAS.</text:span><text:s/>Dėkoju. Noriu paklausti, ar tai reikštų, kad mes po to turėsime priimti kitą nutarimą skirdami į tas pareigas kitą pavaduotoją?<text:s/></text:p>
      <text:p text:style-name="Roman"><text:span text:style-name="T184">V.P.ANDRIUKAITIS.</text:span><text:s/>Taip, būtinai.<text:s/></text:p>
      <text:p text:style-name="Roman"><text:span text:style-name="T185">PIRMININKAS.</text:span><text:s/>Gerbiamieji kolegos, ar galėtume pritarti po pateikimo? Prieštaravimų nėra. Pritarta. Ačiū, gerbiamasis pranešėjau. Aš noriu paklausti. Galbūt būtų tikslinga pritarus po<text:s/>pateikimo apsiriboti ir po to iš karto teikti pavaduotoją? Ar negalime kartu? Gerai. Tai klausimas, kuris užtruks gerokai ilgiau. Dabar vis tiek kolega B.Bradauskas formaliai negali eiti dviejų pareigų, Statutas to neleidžia. Ar Seimas neprieštarautų, jeigu mes šiandien priimtume šį nutarimą? Prieštaravimų nėra. Pritarta bendru sutarimu. Ar galime pritarti po svarstymo? Prieštaravimų nėra. Pritarta po svarstymo.<text:s/></text:p>
      <text:p text:style-name="Roman">Pereiname prie priėmimo. Vienas vienintelis straipsnis. Taigi dėl viso nutarimo projekto iš karto. Kolegos, priėmimo stadija. Ar būtų norinčių kalbėti dėl balsavimo motyvų? Nėra. Prašom pasiruošti ir balsuoti dėl Seimo nutarimo Nr.IXP-3553 priėmimo.<text:s/></text:p>
      <text:p text:style-name="Roman">Užsiregistravo 50 Seimo narių. Už – 49, prieš nėra, susilaikė 1. Seimo nutarimas Nr.IXP-3553 priimtas.</text:p>
      <text:p text:style-name="Roman"/>
      <text:p text:style-name="Roman12"><text:bookmark-start text:name="klausimas13"/>Seimo nutarimo „Dėl Lietuvos atgimimo istorijos tyrimo ir išsaugojimo komisijos“ projektas Nr.IXP-3453 (<text:span text:style-name="T186">pateikimas, svarstymas ir priėmimas</text:span>)</text:p>
      <text:p text:style-name="Roman"><text:bookmark-end text:name="klausimas13"/></text:p>
      <text:p text:style-name="Roman">Ketvirtasis rezervinis klausimas, kurį teikia Seimo Pirmininko pavaduotojas V.Andriukaitis – Seimo nutarimo „Dėl Lietuvos atgimimo istorijos tyrimo ir išsaugojimo komisijos<text:span text:style-name="T187"></text:span><text:s/>projektas Nr.IXP-3453. Pateikimo stadija. Prašome pateikti, kolega.</text:p>
      <text:p text:style-name="Roman"><text:span text:style-name="T188">V.P.ANDRIUKAITIS.</text:span><text:s/>Gerbiamieji kolegos, gerbiamasis posėdžio pirmininke, šis Seimo nutarimas parengtas atsižvelgiant į visuomenės veikėjų, specialistų, Istorijos instituto, Vilniaus universiteto specialistų, taip pat Sąjūdžio iniciatyvinės grupės klubo pareiškimus, kuriais buvo atkreiptas dėmesys, kad atgimimo epochos 1988–1990 m. istoriniai archyviniai dokumentai yra nesutvarkyti, kol kas labai sunku surinkti tuos duomenis iš buvusių įvairių visuomeninių organizacijų, Sąjūdžio iniciatyvinių grupių, Sąjūdžio tarybų, atsiradusių kitų judėjimų, sąjungų, profesinių sąjungų ir t.t. Žodžiu, susirūpinimas yra tikrai pagrįstas, todėl Seimo valdyba, atsižvelgdama į šiuos pareiškimus, nutarė suformuoti darbo grupę ir teikia šį Seimo nutarimą patvirtinti Seimui. Kaip matote, darbo grupėje yra iškilūs to meto lyderiai, buvę Lietuvos persitvarkymo sąjūdžio, kitų organizacijų vadovai, taip pat ministerijų, Istorijos instituto, kitų aukštųjų mokyklų atstovai ir t.t. Norime, kad ta komisija būtų sudaryta, kad galėtų pradėti dirbti ir parengtų planą, kaip reikėtų sukaupti tą archyvinę medžiagą, paimti ją iš buvusių organizacijų archyvų arba perimti tuos archyvus. Darbas yra sudėtingas, todėl siūloma sudaryti tokią komisiją ir priimti Seimo nutarimą, kad tokia komisija galėtų pradėti savo darbą. Jeigu nebūtų prieš, siūlyčiau priimti šį nutarimą šiandien.<text:s/></text:p>
      <text:p text:style-name="Roman"><text:span text:style-name="T189">PIRMININKAS.</text:span><text:s/>Dėkoju, gerbiamasis pranešėjau. Niekas nenori jūsų paklausti. Nesant norinčių kalbėti dėl balsavimo motyvų, ar galime po pateikimo pritarti bendru sutarimu? Prieštaravimų nėra. Pritarta bendru sutarimu. Dėl galimybės šį nutarimą priimti šiandien. (<text:span text:style-name="T190">Balsai salėje</text:span>) Gal galime tai padaryti, nors, aišku, yra personalinė sudėtis. Gal atsirastų tam tikrų pasiūlymų, jeigu svarstytų komitetas. Bet jeigu nėra prieštaravimų, mes galime iš karto pereiti prie svarstymo ir priėmimo. Po svarstymo pritarus prieštaravimų nėra. Priėmimo stadija. Yra 3 straipsniai. Priėmimas pastraipsniui.</text:p>
      <text:p text:style-name="Roman">Dėl 1 straipsnio. Ar galime priimti? Prieštaravimų nėra. Priimta. 2 straipsnis. Ar galime priimti 2 straipsnį? Prieštaravimų nėra. Priimta. Paskutinysis 3 straipsnis. Ar galime priimti 3 straipsnį? Prieštaravimų nėra. Priimta bendru sutarimu. Priėmimas pastraipsniui baigtas. Dėl viso nutarimo projekto norinčių kalbėti nėra. Kolegos, prašom pasiruošti ir balsuoti dėl Seimo nutarimo Nr.IXP-3453 priėmimo.</text:p>
      <text:p text:style-name="Roman">Balsavimo rezultatai: užsiregistravo 44, už – 31, prieš – 1, susilaikė<text:s/>10. Seimo nutarimas, projekto registracijos Nr.IXP-3453, priimtas.<text:s/></text:p>
      <text:p text:style-name="Roman"/>
      <text:p text:style-name="Roman12"><text:bookmark-start text:name="klausimas14"/>Pensijų kaupimo įstatymo 2, 4, 5, 6, 7, 8, 9, 10, 12, 13, 15, 19, 20, 22, 28, 30 straipsnių pakeitimo ir papildymo įstatymo projektas Nr.IXP-3441(3*) (<text:span text:style-name="T191">svarstymas</text:span>)</text:p>
      <text:p text:style-name="Roman"><text:bookmark-end text:name="klausimas14"/></text:p>
      <text:p text:style-name="Roman">Grįžtame į pagrindinę<text:s/>darbotvarkę. Kolegos, bandydami šiek tiek pasivyti atsilikimą, svarstome darbotvarkės 8 kompleksinį klausimą. Pirmasis įstatymas iš kompleksinio paketo – Pensijų kaupimo įstatymo kai kurių straipsnių pakeitimo ir papildymo įstatymo projektas Nr.IXP-3441. Pagrindinio – Socialinių reikalų ir darbo komiteto pranešėją A.Melianą kviečiu į tribūną pristatyti pagrindinio komiteto išvadą. Ruošiasi B.Bradauskas.<text:s/></text:p>
      <text:p text:style-name="Roman"><text:span text:style-name="T192">A.MELIANAS.<text:s/></text:span>Ačiū, posėdžio pirmininke. Gerbiamieji kolegos, Socialinių reikalų ir darbo komitetas du kartus svarstė teikiamą įstatymą. Buvo padaryta svarstymų pertrauka, taip pat buvo organizuoti klausymai. Buvo rasti bendri sprendimai tarp įstatymo teikėjo – Vyriausybės ir Socialinės apsaugos ir darbo ministerijos, rinkos dalyvių, pensijų kaupimo bendrovių,<text:s/>Draudikų asociacijos. Teikiamas pataisytas įstatymo projektas. Bendru sutarimu komitetas balsavo už. Aš nekomentuosiu visų pasiūlymų, kurių yra gana daug. Tai ir iš Teisės departamento, iš minėtų asociacijų arba valdymo įmonių, asociacijų, Lietuvos gyvybės draudimo įmonių, asociacijų ir panašiai.<text:s/></text:p>
      <text:p text:style-name="Roman"><text:span text:style-name="T193">PIRMININKAS.</text:span><text:s/>Ačiū. Biudžeto ir finansų komitetas buvo papildomas. Jo pirmininką B.Bradauską kviečiu į tribūną.</text:p>
      <text:p text:style-name="Roman"><text:span text:style-name="T194">B.BRADAUSKAS.<text:s/></text:span>Gerbiamasis posėdžio pirmininke, gerbiamieji kolegos! Biudžeto ir finansų komitetas išnagrinėjo šį įstatymą ir pateikė pasiūlymus pagrindiniam komitetui. Pagrindinis komitetas beveik į visus mūsų pasiūlymus atsižvelgė. Darbo grupėje buvo atsižvelgta į pageidavimus ir Draudikų asociacijos, ir kitų organizacijų. Siūlome pritarti.<text:s/></text:p>
      <text:p text:style-name="Roman"><text:span text:style-name="T195">PIRMININKAS.</text:span><text:s/>Dėkui, gerbiamasis pranešėjau. Prašyčiau į tribūną grįžti A.Melianą. Svarstysime pataisą, kuri yra įregistruota jau po svarstymo komitete. Šios pataisos teikėjai yra to paties komiteto du nariai S.Kružinauskas ir V.Fiodorov. Kuris norėtumėte pristatyti siūlymą? S.Kružinauskas. Prašome mygtelti mygtuką. Prašau į tribūną A.Melianą.<text:s/></text:p>
      <text:p text:style-name="Roman"><text:span text:style-name="T196">S.KRUŽINAUSKAS.<text:s/></text:span>Gerbiamieji kolegos, iš tiesų pilietis turi turėti teisę į informaciją. Šiuo atveju apie dalyvavimą pensijų kaupimo sistemoje jis informaciją gauna, bet šiek tiek<text:s/>pavėluotą, t.y. tik metų gale jis bus informuojamas apie tai, kaip sekėsi kaupti jo pensijos dalį.<text:s/></text:p>
      <text:p text:style-name="Roman">Įstatymas yra rengtas dėl piliečių. Pirmiausia, kad jie dalyvautų ir kad viskas būtų tikslu. Tačiau nesusipratimų dar yra. Asmuo pasirašo sutartį, tačiau paaiškėja, kad jis toje sistemoje nedalyvauja. Vienas iš šios pataisos teikėjų ir yra nukentėjęs. Tai ne aš.<text:s/></text:p>
      <text:p text:style-name="Roman">Dabar pasirašymo metu asmuo kviečiamas dalyvauti, tačiau jisai iš tikrųjų nežino, ar yra dalyvis, ar ne. Todėl šia pataisa siekiama, kad kaupimo bendrovė per vieną mėnesį informuotų dalyvį, kad jis iš tikrųjų yra įregistruotas ir jam pradedama kaupti pensijos dalis.</text:p>
      <text:p text:style-name="Roman">Dabar dėl to, kiek tas turėtų kainuoti. Vokas ir laiškas kainuoja, tačiau šie kaštai dabar nebus dideli, nes dalyvių jau mažėja, bumas praėjo. Bendrovės apeliuoja į tai, kad pranešimas įstatyme jau yra įrašytas, kai dalyvis neregistruojamas, tada jis informuojamas. Bet vėlgi grįžčiau prie pavyzdžio, kad niekas nepranešė, kad neregistruojamas, tačiau jisai dalyviu netapo. Todėl ši pataisa,<text:s/>manau, galėtų sustatyti viską į vietas: bendrovė informuos dalyvį ir abu žinos, kad procesas jau prasidėjo. Ačiū.</text:p>
      <text:p text:style-name="Roman"><text:span text:style-name="T197">PIRMININKAS.</text:span><text:s/>Kolegos, kad ši pataisa būtų svarstoma, reikia 10 Seimo narių pritarimo. Ar būtų tiek pritariančių? Gal pasitikrinkime elektroniniu būdu? Yra pakankamai pritariančių balsų, kad siūlymas būtų svarstomas. Prašome iš pradžių pateikti komiteto nuomonę. Ar turėjote progą svarstyti?<text:s/></text:p>
      <text:p text:style-name="Roman"><text:span text:style-name="T198">A.MELIANAS.<text:s/></text:span>Taip, šiandien iš ryto komitetas buvo susirinkęs, apsvarstė Seimo narių S.Kružinausko ir V.Fiodorovo pasiūlymą ir jam nepritarė. Pagrindinis argumentas yra tas, kad numatyta prievolė informuoti kaupimo šalis, jeigu sutartis nėra užregistruota. Tik tokiais atvejais. O jeigu bus informuojami visi, tai padidins kaštus, kurie bus dengiami iš kaupimo fondų dalyvių, tai yra iš pačių žmonių.</text:p>
      <text:p text:style-name="Roman"><text:span text:style-name="T199">PIRMININKAS.</text:span><text:s/>Dėkoju. Motyvai prieš, A.Sysas. Prašau.</text:p>
      <text:p text:style-name="Roman"><text:span text:style-name="T200">A.SYSAS.</text:span><text:s/>Ačiū, posėdžio pirmininke. Gerbiamieji kolegos, mes gana daug diskutavome, ir šiandien buvome susirinkę, buvo draudikai, Socialinės apsaugos ir darbo ministerijos žmonės, kiti suinteresuotieji. Po debatų atsirado tai, ką sakė kolega A.Melianas. Įstatyme atsirado draudimo kompanijoms prievolė informuoti vieną pusę, jeigu sutartis nesudaroma. Visais kitais atvejais automatiškai jinai pradeda veikti, nes eina per kelias institucijas. Jūs ateinate į banką, dažniausiai per draudimo bendrovę sudarote, tas popierius patenka į „Sodrą<text:span text:style-name="T201"></text:span>. Tai yra tam tikras pereinamasis laikotarpis. Tos pataisos atsirado ne šiaip sau, V.Fiodorov nukentėjo per pirmąjį etapą. Kiekviena bendrovė suinteresuota kuo daugiau žmonių pritraukti, nes žmonės ateina su pinigais. Labai teisingai pastebėta. Jeigu mes įteisiname tą prievolę, tie pinigai bus paimti iš tų, kurie dalyvauja tame procese. Vadinasi, mes santykinai mažinsime būsimos pensijos dydį. Todėl mes paliekame kompromisą pateikdami pasiūlymą. Jeigu nesudaroma – ir priežastį nurodyti. Siųsti papildomą laišką, aš manau, nėra tikslo. Jeigu žiūrėtume mūsų visą teisę, Civilinio kodekso nuostatos nekalba apie pareigą pranešti sudarius sutartį,<text:s/>nes abi šalys dalyvauja tame procese. Todėl aš pasisakau prieš.</text:p>
      <text:p text:style-name="Roman"><text:span text:style-name="T202">PIRMININKAS.</text:span><text:s/>Ačiū. Kolega S.Kružinauskas negali kalbėti antrą sykį, nes jis jau kalbėjo pateikdamas. Taigi V.Fiodorov, motyvai už, prašau.</text:p>
      <text:p text:style-name="Roman"><text:span text:style-name="T203">V.FIODOROV.<text:s/></text:span>Ačiū, posėdžio pirmininke. Iš tikrųjų įstatyme įrašyta nuostata, kad kaupimo bendrovė turi informuoti apie tai, kad sutartis neįregistruota. Kaip jau minėjo, buvo mano atvejis. Aš pasirašiau sutartį lapkričio mėnesį, o informuotas buvau vasario mėnesį. Taigi praradau visus metus, t.y. šiuos metus praradau, 2004 metus. Tokių žmonių yra per šimtą, ne aš vienas, todėl ir atsirado tokia nuostata.<text:s/></text:p>
      <text:p text:style-name="Roman">O išlaidos. Iš tikrųjų vokas ir pašto ženklas, tai bus 1–1,5 Lt, o žmonės prarado nuo 100 iki 200, net iki 500 litų. Jeigu tie pinigai būtų paleisti į apyvartą, būtų ne 100, ne 200, gal net 300 litų. Taigi siūlau pritarti šiai pataisai. Tai nėra didelės išlaidos, dėl to neturėtų išgyventi kaupimo bendrovės, nes kitaip žmogus, pasirašęs sutartį su kaupimo bendrove, eliminuojamas iš tolesnio proceso. Kaupimo bendrovė derasi su „Sodra<text:span text:style-name="T204"></text:span>, ir dėl kažkieno klaidos žmogus netampa kaupimo sistemos dalyviu. Taigi siūlau pritarti šiai pataisai.<text:s/></text:p>
      <text:p text:style-name="Roman"><text:span text:style-name="T205">PIRMININKAS.</text:span><text:s/>Ačiū. Kolegos, dabar turėsime balsuoti. Prašau pasiruošti, balsuojame dėl Seimo narių S.Kružinausko ir V.Fiodorovo pataisos. Balsavimas prieš reiškia nepritarimą.<text:s/></text:p>
      <text:p text:style-name="Roman">Balsavimo rezultatai: 21 – už, 2 – prieš, 16 susilaikė. Pasiūlymui pritarta. Daugiau negu pusė užsiregistravusių ir dalyvavusių balsavime pritarė. Taigi su šia pataisa daugiau pasiūlymų nebuvo gauta. Dėl viso įstatymo projekto ar galime pritarti po svarstymo bendru sutarimu? Prieštaravimų nėra. Pritarta po svarstymo bendru sutarimu. Šiandien šio įstatymo svarstymas yra baigtas.<text:s/></text:p>
      <text:p text:style-name="Roman"/>
      <text:p text:style-name="Roman12"><text:bookmark-start text:name="klausimas15"/>Pensijų sistemos reformos įstatymo 3 straipsnio pakeitimo ir papildymo įstatymo projektas Nr.IXP-3442(3*) (<text:span text:style-name="T206">svarstymas</text:span>)</text:p>
      <text:p text:style-name="Roman"><text:bookmark-end text:name="klausimas15"/></text:p>
      <text:p text:style-name="Roman">Su juo susijęs Pensijų sistemos reformos įstatymo 3 straipsnio pakeitimo ir papildymo įstatymo projektas, registracijos Nr.IXP-3442. Vėlgi Socialinių reikalų ir darbo komiteto pirmininką A.Melianą kviečiu į tribūną. Komiteto išvadą pateikti ruošiasi B.Bradauskas (papildomas komitetas).</text:p>
      <text:p text:style-name="Roman"><text:span text:style-name="T207">A.MELIANAS.<text:s/></text:span>Ačiū, pirmininke. Šis pateiktas įstatymas yra galbūt ir svarbesnis, nei prieš tai svarstytas, nes jame atsiranda esminė nuostata, galimybė nutraukti pensijų draudimo sutartį. Tai iš tikrųjų yra labai svarbi nuostata. Taip pat šiam įstatymo projektui buvo gauta nemažai Teisės departamento išvadų, Valdymo įmonių asociacijos ir Draudimo įmonių asociacijos pasiūlymų. Svarstant kartu su pirmuoju įstatymu, buvo daroma svarstymo pertrauka. Buvo organizuoti klausymai ir po klausymų buvo pasiektas bendras sutarimas visų suinteresuotų institucijų ir pusių ir bendru sutarimu buvo pritarta įstatymo projektui. Ačiū.</text:p>
      <text:p text:style-name="Roman"><text:span text:style-name="T208">PIRMININKAS.</text:span><text:s/>Dėkoju. Papildomas – Biudžeto ir finansų komitetas. Ačiū, gerbiamasis pranešėjau. Kviečiu jo pirmininką B.Bradauską į tribūną pateikti išvadą.</text:p>
      <text:p text:style-name="Roman"><text:span text:style-name="T209">B.BRADAUSKAS.<text:s/></text:span>Gerbiamasis pirmininke, gerbiamieji kolegos, Biudžeto ir finansų komitetas apsvarstė šio įstatymo projektą ir jam pritarė bendru sutarimu, nes šios pataisos sureguliuoja pensijų skaičiavimo metodiką, suvienodina ataskaitų terminus ir, tas buvo minėta pagrindinio komiteto, suteikia teisę nutraukti kaupimo sutartį. Todėl šis įstatymas reikalingas, siūlau po svarstymo pritarti. Dėkoju.</text:p>
      <text:p text:style-name="Roman"><text:span text:style-name="T210">PIRMININKAS.</text:span><text:s/>Ačiū, gerbiamasis pranešėjau. Kolegos Seimo nariai, nėra Seimo narių, norinčių dalyvauti diskusijoje. Pastabų, dėl kurių mes turėtume balsuoti, taip pat nėra įregistruota. Ar galėtume, nesant norinčių kalbėti dėl balsavimo motyvų, pritarti įstatymo projektui po svarstymo<text:s/>bendru sutarimu? Nėra prieštaravimų. Pritarta po svarstymo įstatymo projektui Nr.IXP-3442 bendru sutarimu. Šio klausimo svarstymas šiandien yra baigtas.<text:s/></text:p>
      <text:p text:style-name="Roman">Svarstėme iki pertraukėlės numatytus klausimus, įskaitant keletą rezervinių. Kolegos, siūlyčiau padaryti pertrauką iki 12.10 val., penkiolikos minučių pertrauką.<text:s/></text:p>
      <text:p text:style-name="Roman"/>
      <text:p text:style-name="Roman"/>
      <text:p text:style-name="P211">Pertrauka</text:p>
      <text:p text:style-name="P212"/>
      <text:p text:style-name="Roman"/>
      <text:p text:style-name="Roman12"><text:bookmark-start text:name="klausimas16"/>Triukšmo valdymo įstatymo projektas Nr.IXP-3470ES (<text:span text:style-name="T213">svarstymas</text:span>)</text:p>
      <text:p text:style-name="Roman"><text:bookmark-end text:name="klausimas16"/></text:p>
      <text:p text:style-name="Roman"><text:span text:style-name="T214">PIRMININKAS.</text:span><text:s/>Tęsiame posėdį po pertraukėlės. Svarstome Triukšmo valdymo įstatymo projektą Nr.IXP-3470. Svarstymo stadija. Pagrindiniu buvo paskirtas Sveikatos reikalų komitetas. Jo pranešėją – J.Matulevičių prašau pateikti komiteto išvadą. Prašom.<text:s/></text:p>
      <text:p text:style-name="Roman"><text:span text:style-name="T215">J.MATULEVIČIUS.</text:span><text:s/>Gerbiamasis posėdžio pirmininke, gerbiamieji kolegos, Sveikatos reikalų komitetas svarstė Lietuvos Respublikos triukšmo valdymo įstatymo projektą Nr.IXP-3470 ir priėjo prie tokio sprendimo: grąžinti įstatymo projektą Nr.IXP-3470 iniciatoriams tobulinti atsižvelgiant į Seimo Teisės departamento, Valstybės valdymo ir savivaldybių komiteto, Lietuvos savivaldybių asociacijos, apskričių bei ministerijų pateiktas pastabas bei pasiūlymus ir į tai, kad turi būti suderintos triukšmo valdymo funkcijos tarp savivaldybių, apskričių bei ministerijų ir numatyti triukšmo valdymo finansavimo šaltiniai.<text:s/></text:p>
      <text:p text:style-name="Roman"><text:span text:style-name="T216">PIRMININKAS.</text:span><text:s/>Dėkui, gerbiamasis pranešėjau. Kadangi yra tokia komiteto išvada, papildomo komiteto išvados mes neturėtume išklausyti. Iš karto turime apsispręsti dėl to, ar pritariame pagrindinio komiteto siūlymui grąžinti įstatymą iniciatoriams tobulinti. Kolegos, ar galime dėl to sutarti bendru sutarimu? Nėra prieštaravimų. Apsispręsta bendru sutarimu įstatymo projektą grąžinti iniciatoriams tobulinti.</text:p>
      <text:p text:style-name="Roman"/>
      <text:p text:style-name="Roman12"><text:bookmark-start text:name="klausimas17"/>Maisto įstatymo 1 ir 2 straipsnių pakeitimo įstatymo projektas Nr.IXP-3489(2*) (<text:span text:style-name="T217">svarstymas</text:span>)</text:p>
      <text:p text:style-name="Roman"><text:bookmark-end text:name="klausimas17"/></text:p>
      <text:p text:style-name="Roman">Darbotvarkės 10 klausimas – Maisto<text:s/>įstatymo 1 ir 2 straipsnių pakeitimo įstatymo projektas Nr.IXP-3489. Taip pat svarstymo stadija. Taip pat Sveikatos reikalų komitetas buvo paskirtas pagrindiniu. Prašau pateikti išvadą komiteto pranešėją J.Matulevičių.<text:s/></text:p>
      <text:p text:style-name="Roman"><text:span text:style-name="T218">J.MATULEVIČIUS.</text:span><text:s/>Sveikatos reikalų komitetas svarstė Lietuvos Respublikos maisto įstatymo 2 ir 3 straipsnių pakeitimo įstatymo projektą Nr.IXP-3489. Buvo gautos dvi Teisės departamento pastabos, kurioms komitetas pritarė. Komitetas bendru sutarimu nutarė pritarti patobulintam įstatymo projektui.</text:p>
      <text:p text:style-name="Roman"><text:span text:style-name="T219">PIRMININKAS.</text:span><text:s/>Ačiū, gerbiamasis pranešėjau. Papildomu komitetu buvo paskirtas Žmogaus teisių komitetas. Numatyto pranešėjo aš salėje nematau, bet turėdamas išvadą rankose galiu pasakyti, kad Žmogaus teisių komitetas, kaip papildomas komitetas, bendru sutarimu pritarė įstatymo projektui.<text:s/></text:p>
      <text:p text:style-name="Roman">Kolegos, nėra norinčių dalyvauti diskusijoje. Pastabų ir pasiūlymų, dėl kurių mes turėtume balsuoti, taip pat įregistruota Statuto numatyta tvarka nėra. Klausčiau, ar mes galėtume įstatymui pritarti po svarstymo bendru sutarimu? Prieštaravimų nėra. Pritarta įstatymo projektui po svarstymo bendru sutarimu.</text:p>
      <text:p text:style-name="Roman">Judame į priekį. Darbotvarkės 11 klausimas – Karo padėties įstatymo 14 ir 24 straipsnių pakeitimo įstatymo projektas Nr.IXP-3500. Įstatymo svarstymo stadija. Gal galėčiau prašyti A.Gricių pateikti Karo padėties įstatymo dviejų straipsnių pakeitimo įstatymo projektą? Jūsų komitetas buvo paskirtas pagrindiniu. Mes dabar nieko nepriimame, mes dabar svarstome klausimus. Ar kolega A.Gricius nepasiruošęs? Ką gi, kolegos, klausčiau, gal mes galime svarstyti kitus klausimus? Jūs neskaitote mano minčių, kolega Veselka, visai neskaitote.<text:s/></text:p>
      <text:p text:style-name="Roman">Apsvarstėme du darbotvarkės klausimus ir toliau numatyti pranešėjai nėra atvykę. Taip pat ir dėl rezervinių klausimų. Manau, kad tuoj rasime išeitį. Yra rezerviniai klausimai, kuriuos galėtų pateikti…</text:p>
      <text:p text:style-name="Roman"/>
      <text:p text:style-name="Roman12"><text:bookmark-start text:name="klausimas18"/>Seimo kontrolierių įstatymo pakeitimo įstatymo projektas Nr.IXP-3505. Administracinių bylų teisenos įstatymo 15, 16, 18, 19 straipsnių pakeitimo ir papildymo įstatymo projektas Nr.IXP-3506. Valstybės<text:s/>tarnybos įstatymo 16 straipsnio papildymo įstatymo projektas Nr.IXP-3507 (<text:span text:style-name="T220">pateikimas</text:span>)</text:p>
      <text:p text:style-name="Roman"><text:bookmark-end text:name="klausimas18"/></text:p>
      <text:p text:style-name="Roman">Rezervinis 3 klausimas – Seimo kontrolierių įstatymo pakeitimo įstatymo projektas bei du jį lydintys įstatymų projektai. G.Dalinkevičius, vienas iš teikėjų, juos pateikia. Prašom.<text:s/></text:p>
      <text:p text:style-name="Roman"><text:span text:style-name="T221">G.DALINKEVIČIUS.</text:span><text:s/>Gerbiamasis posėdžio pirmininke, gerbiamieji kolegos, štai jau daug metų Lietuva turi ombudsmenų instituciją, Seimo kontrolierių instituciją, kuri, be jokios abejonės, palieka labai ryškią brydę žmogaus teisių gynimo srityje. Tačiau praktika, be jokios abejonės, verčia daryti mus tam tikrus jų įstatymo pakeitimus, kad siektume dar tikslesnės ir aiškesnės šios institucijos tiek vietos, tiek veiklos mūsų valstybės gyvenime, ginant žmogaus teises, ginant nuo piktnaudžiavimo, nuo biurokratijos, ginant ikiteisminiu procesu arba ne teisminiu procesu.<text:s/></text:p>
      <text:p text:style-name="Roman">Šiandien mes jums teikiame kai kurias pozicijas ir šitą projektą, kurį rengė Seimo valdybos sprendimu darbo grupė, darbo grupės vadovas buvo Seimo Pirmininko pavaduotojas G.Steponavičius.<text:s/>Mano pareiga jums pristatyti. Manau, kad diskusijų bus, tačiau pateikimo stadijoje kviesčiau pritarti, nes tai yra tikrai pažangesnis, tikrai turintis tikslą dar efektyviau padėti. Konkrečiai yra daug pozicijų, kada yra tyrimo procesai, kontrolierių teisė<text:s/>išplečiama iš esmės atsakyti į rūpimus klausimus ir teikti analizes, anksčiau buvo truputį priverstine tvarka visus skundus, o dabar galima nukreipti, vienas iš tokių motyvų. Toliau, sąrašo numatymas reaguoti į besikreipiančio žmogaus skundą, todėl mes norime, kad jis pats daugiau turėtų teisę pasirinkti. Siekiant suvienodinti su Europos Sąjungos teisės aktais, reglamentuojančiais kontrolierių veiklą. Štai tokios pozicijos. Gerbiamajam J.Veselkai pabandžiau atsakyti.<text:s/></text:p>
      <text:p text:style-name="Roman"><text:span text:style-name="T222">PIRMININKAS.</text:span><text:s/>Ar norite pakomentuoti ir<text:s/>kitus lydimuosius įstatymų projektus.<text:s/></text:p>
      <text:p text:style-name="Roman"><text:span text:style-name="T223">G.DALINKEVIČIUS.</text:span><text:s/>Taip. Kiti įstatymų projektai, Administracinių bylų teisenos įstatymo 15, 16, 18, 19 straipsnių pakeitimo ir papildymo įstatymo projektas yra dėl Seimo kontrolieriaus teisės pasinaudoti Lietuvos Respublikos Konstitucija, įstatymų suteikta teise – teise kreiptis į teismą dėl kaltų piktnaudžiavimo, norime panaikinti esamą teisės spragą. Taip pat dėl lydimojo projekto, kuriuo reiškiamas noras, kad vis dėlto Seimo kontrolieriui, kadangi jis gauna tas pareigas Seimui tvirtinant, būtų galimybė grįžti į prieš tai turėtas pareigas, ko dabar Seimo kontrolierių įstatymas nenumato. Jis ateina iš tam tikrų pareigų ir po savo vienos ar kitos kadencijos, kai baigiasi, vis dėlto tikrai turėtų turėti teisę grįžti, o ne atsirasti nežinioje. Tai vis dėlto yra svarūs mūsų valstybės pareigūnai.</text:p>
      <text:p text:style-name="Roman"><text:span text:style-name="T224">PIRMININKAS.</text:span><text:s/>Ačiū, gerbiamasis pranešėjau, niekas nenori jūsų klausti. Gerbiamieji kolegos, klausčiau dėl trijų įstatymų projektų: Seimo kontrolierių pakeitimo įstatymo projektas ir<text:s/>du lydimieji įstatymai. Pateikimas. Buvo norinčių registruotis. Išreikškime savo nuomonę registruodamiesi ir balsuodami dėl šių įstatymų projektų dėl pateikimo stadiją.<text:s/></text:p>
      <text:p text:style-name="Roman">Balsavimo rezultatai: užsiregistravo 40 Seimo narių, už – 37, prieš nėra, susilaikė 1. Po pateikimo įstatymų projektams pritarta, pradedant Nr.IXP-3505, toliau Nr.IXP-3506, Nr.IXP-3507. Seniūnų sueiga siūlo dėl pagrindinio Seimo kontrolierių įstatymo pagrindiniu skirti Žmogaus teisių komitetą, papildomais – Valstybės valdymo ir savivaldybių bei Teisės ir teisėtvarkos komitetus. Dėl Administracinių bylų teisenos įstatymo pagrindiniu siūlome skirti Teisės ir teisėtvarkos komitetą, papildomu – Žmogaus teisių komitetą. Dėl Valstybės tarnybos įstatymo 16 straipsnio papildymo įstatymo projekto pagrindiniu siūlome skirti Valstybės valdymo ir savivaldybių komitetą, o Žmogaus teisių komitetą papildomu. Ir dėl visų trijų įstatymų projektų preliminarią svarstymo datą numatyti šių metų birželio 15 dieną. Kolegos, ar galime pritarti bendru sutarimu tokiai svarstymo eigai? Nėra prieštaravimų, apsispręsta dėl to bendru sutarimu. Ačiū, kolegos.<text:s/></text:p>
      <text:p text:style-name="Roman"/>
      <text:p text:style-name="Roman12"><text:bookmark-start text:name="klausimas19"/>Karo padėties įstatymo 14 ir 24 straipsnių pakeitimo įstatymo projektas Nr.IXP-3500* (<text:span text:style-name="T225">svarstymas</text:span>)</text:p>
      <text:p text:style-name="Roman"><text:bookmark-end text:name="klausimas19"/></text:p>
      <text:p text:style-name="Roman">Grįžtame į pagrindinę darbotvarkę. Konstatuoju, kad apsvarstėme visus numatytus rezervinius klausimus. Yra atvykęs pranešėjas ir svarstome darbotvarkės 11 klausimą – Karo padėties įstatymo 14 ir 24 straipsnių pakeitimo įstatymo projektas Nr.IXP-3500. Svarstymas. Kviečiu į tribūną Nacionalinio saugumo ir gynybos komiteto<text:s/>pirmininko pavaduoją A.Kašėtą. Prašau pristatyti komiteto išvadą.<text:s/></text:p>
      <text:p text:style-name="Roman"><text:span text:style-name="T226">A.KAŠĖTA.</text:span><text:s/>Gerbiamieji kolegos, Nacionalinio saugumo ir gynybos komitetas apsvarstė įstatymo projektą ir bendru sutarimu jam pritarė. Jokių esminių pasiūlymų iš kitų institucijų nebuvo gauta. Siūlau pritarti.<text:s/></text:p>
      <text:p text:style-name="Roman"><text:span text:style-name="T227">PIRMININKAS.</text:span><text:s/>Ačiū. Diskusijoje dalyvauti užsiregistravusių Seimo narių nėra. Klausiu, ar… Nėra bendro sutarimo. J.Veselka nori kalbėti dėl motyvų prieš.<text:s/></text:p>
      <text:p text:style-name="Roman"><text:span text:style-name="T228">J.VESELKA.</text:span><text:s/>Gerbiamieji kolegos, šitos įstatymo pataisos yra labai neaiškios. Viena yra lyg ir aiški. Jeigu įvedama karo padėtis Lietuvoje, tai tada partijų, politinių organizacijų, visuomeninių organizacijų, asociacijų veikla sustabdoma ginkluotųjų pajėgų vado sprendimu. Lyg ir viskas logiška, bet toliau, o apskrityje – atitinkamos teritorijos karo komendanto sprendimu. Neaišku, ar čia bus dvigubas sustabdymas, karo vadas sustabdo ir dar papildomai apskrityje turi sustabdyti teritorinis komendantas ar, pavyzdžiui, gali per komendantus, neskelbiant karo padėties ir nesant karo vado įstatymo, patys komendantai sustabdyti politines organizacijas per apskritis visoje Lietuvoje. Tokia dviprasmybė, nes neaišku, ji kritinėje situacijoje gali privesti prie įvairių interpretacijų. Todėl, manau, reikia aiškiai pasakyti, kada gali apskrityje, jeigu<text:s/>neįvedama visoje Respublikoje, ar kaip. Reikia labai sukonkretinti, kad nebūtų įvairių interpretacijų. Aš siūlau šiai redakcijai nepritarti.<text:s/></text:p>
      <text:p text:style-name="Roman"><text:span text:style-name="T229">PIRMININKAS.</text:span><text:s/>Dėkui. A.Kašėta – motyvai už. Prašau.</text:p>
      <text:p text:style-name="Roman"><text:span text:style-name="T230">A.KAŠĖTA.</text:span><text:s/>Gerbiamieji kolegos, ir pateikimo, ir svarstymo stadijoje į gerbiamojo Juliaus pastabas buvo atsakyta vienareikšmiškai. Kadangi neliko karinių apygardų, neišvengiamai turime pataisyti įstatymą, ir nereikia tokių plačių interpretavimų. Siūlau balsuoti už.<text:s/></text:p>
      <text:p text:style-name="Roman"><text:span text:style-name="T231">PIRMININKAS.</text:span><text:s/>Ačiū. Gerbiamieji, prašau, nesant bendro sutarimo, balsavimu išsakyti savo nuomonę, ar pritariame įstatymui Nr.IXP-3500 po svarstymo.<text:s/></text:p>
      <text:p text:style-name="Roman">Užsiregistravo 33 Seimo nariai. Už – 29, prieš – 1, susilaikė 2. Po svarstymo įstatymo projektui pritarta.<text:s/></text:p>
      <text:p text:style-name="Roman"/>
      <text:p text:style-name="Roman12"><text:bookmark-start text:name="klausimas20"/>Ginklų fondo įstatymo pakeitimo įstatymo projektas<text:s/>Nr.IXP-3384(2*) (<text:span text:style-name="T232">svarstymas</text:span>)</text:p>
      <text:p text:style-name="Roman"><text:bookmark-end text:name="klausimas20"/></text:p>
      <text:p text:style-name="Roman">Svarstome įstatymo projektą – Ginklų fondo įstatymo pakeitimo įstatymo projektas Nr.IXP-3384. Svarstymas. Pagrindinio Nacionalinio saugumo ir gynybos komiteto pranešėją A.Kašėtą kviečiu į tribūną. Ruošiasi A.Ramanauskas pateikti papildomo komiteto išvadą.<text:s/></text:p>
      <text:p text:style-name="Roman"><text:span text:style-name="T233">A.KAŠĖTA.</text:span><text:s/>Gerbiamieji kolegos, Nacionalinio saugumo ir gynybos komitetas apsvarstė įstatymo projekto teikiamas pataisas ir institucijų pasiūlymus. Pirma, pritarė arba iš dalies pritarė Seimo Teisės departamento pastaboms ir pasiūlymams. Taip pat pritarė Seimo Valstybės valdymo ir savivaldybių komiteto pateiktiems pasiūlymams, išskyrus trečią pasiūlymą dėl projekto 5 straipsnio 1 dalies 3 punkto. Taigi komitete buvo balsuota vienbalsiai, siūlau pritarti šiam įstatymo projektui.<text:s/></text:p>
      <text:p text:style-name="Roman"><text:span text:style-name="T234">PIRMININKAS.</text:span><text:s/>Ačiū, gerbiamasis pranešėjau. Papildomo Valstybės valdymo ir savivaldybių komiteto išvadą pristatyti kviečiu kolegą A.Ramanauską.<text:s/></text:p>
      <text:p text:style-name="Roman"><text:span text:style-name="T235">A.RAMANAUSKAS.</text:span><text:s/>Dėkoju, posėdžio pirmininke. Valstybės valdymo ir savivaldybių komitetas svarstant šį įstatymo<text:s/>projektą svarstyme buvo paskirtas papildomu. Komitetas išnagrinėjo Seimo Teisės departamento siūlymus ir nusprendė siūlyti pagrindiniam komitetui atsižvelgti į Seimo Teisės departamento pastabas, be to, pasiūlė kitas pastabas, į kurias atsižvelgtų pagrindinis komitetas. Valstybės valdymo ir savivaldybių komitetas bendru suarimu balsavo už šį projektą.</text:p>
      <text:p text:style-name="Roman"><text:span text:style-name="T236">PIRMININKAS.</text:span><text:s/>Ačiū. Prašom grįžti į tribūną pagrindinio komiteto pranešėją, nes, kaip suprantu, yra viena nuostata, dėl kurios mes turime balsuoti, – Valstybės<text:s/>valdymo ir savivaldybių komiteto siūlymas, kuriam nepritarė pagrindinis komitetas. Kolega Ramanauskai, ar dar norėtumėte akcentuoti? Tai tada gal trumpas pagrindinio komiteto komentaras.<text:s/></text:p>
      <text:p text:style-name="Roman"><text:span text:style-name="T237">A.KAŠĖTA.</text:span><text:s/>Mūsų komitetas nepritarė, kaip minėjau, projekto 5 straipsnio 1 dalies 6 punkto nuostatai po žodžių „parduoda<text:span text:style-name="T238"></text:span><text:s/>įrašyti žodžius „kitiems juridiniams asmenims<text:span text:style-name="T239"></text:span>, nes Ginklų fondo funkcija, susijusi su ginklų pardavimu juridiniams asmenims, t.y. ne valstybės institucijoms, yra įtvirtinta projekto 5 straipsnio 1 dalies 5 punkte. Manome, kad nereikia pritarti šiam siūlymui.</text:p>
      <text:p text:style-name="Roman"><text:span text:style-name="T240">PIRMININKAS.</text:span><text:s/>Dėkoju. Niekas nenori kalbėti dėl šio pasiūlymo. Balsuodami turime apsispręsti, ar pritariame papildomo komiteto siūlymui, kuriam nepritaria pagrindinis Nacionalinio saugumo ir gynybos<text:s/>komitetas. Prašome balsuojant išsakyti savo nuomonę. Balsavimas už reiškia pritarimą papildomo komiteto siūlymui, balsavimas prieš reiškia nepritarimą.<text:s/></text:p>
      <text:p text:style-name="Roman">Užsiregistravo 30 Seimo narių. Už – 1, prieš – 9, susilaikė 18. Pasiūlymui nepritarta.<text:s/></text:p>
      <text:p text:style-name="Roman">Kolegos, dabar<text:s/>klausčiau, ar, nepritarę šiam siūlymui, galėtume po svarstymo pritarti įstatymo projektui bendru suarimu? Prieštaravimų nėra. Po svarstymo pritarta bendru sutarimu.<text:s/></text:p>
      <text:p text:style-name="Roman"/>
      <text:p text:style-name="Roman12"><text:bookmark-start text:name="klausimas21"/>Teatrų ir koncertinių įstaigų įstatymo projektas Nr.IXP-3325(2*) (<text:span text:style-name="T241">svarstymas</text:span>)</text:p>
      <text:p text:style-name="Roman"><text:bookmark-end text:name="klausimas21"/></text:p>
      <text:p text:style-name="Roman">Turime šiek tiek laiko. Siūlau svarstyti Teatrų ir koncertinių įstaigų įstatymo projektą Nr.IXP-3325. Svarstymo stadija. Pagrindinis buvo Švietimo, mokslo ir kultūros komitetas. Į tribūną kviečiu jo pranešėją J.Korenką. Ruošiasi J.Palionis.</text:p>
      <text:p text:style-name="Roman"><text:span text:style-name="T242">J.KORENKA.</text:span><text:s/>Gerbiamieji kolegos, buvo klausymai. Atsižvelgdami į juos, taip pat atsižvelgdami į Teisės departamento pastabas, teikiame patobulintą projektą. Į Teisės departamento pastabas buvo atsižvelgta iš dalies. Keletui yra nepritarta.</text:p>
      <text:p text:style-name="Roman"><text:span text:style-name="T243">PIRMININKAS.</text:span><text:s/>Mes jas paminėsime, kai turėsime dėl jų balsuoti. Gerai?</text:p>
      <text:p text:style-name="Roman"><text:span text:style-name="T244">J.KORENKA.</text:span><text:s/>Gerai. Buvo J.Korenkos, E.Kaniavos pasiūlymai. Gal jis supažindins išsamiau. Komitetas pritarė patobulintam Teatrų ir koncertinių įstaigų įstatymo projektui Nr.IXP-3325(2) ir siūlo Seimui jį svarstyti.<text:s/></text:p>
      <text:p text:style-name="Roman"><text:span text:style-name="T245">PIRMININKAS.</text:span><text:s/>Tuokart ačiū, o vėliau prašysime jus grįžti į tribūną. Dabar kviečiu J.Palionį pateikti Biudžeto ir finansų komiteto, kaip papildomo komiteto, išvadą. Ruošiasi A.Sysas.<text:s/></text:p>
      <text:p text:style-name="Roman"><text:span text:style-name="T246">J.PALIONIS.</text:span><text:s/>Gerbiamasis posėdžio pirmininke, gerbiamieji kolegos, Biudžeto ir finansų komitetas bendru suarimu pritarė iniciatorių pateiktam įstatymo projektui ir pasiūlė pagrindiniam komitetui patobulinti įstatymo projektą pagal Seimo kanceliarijos Teisės departamento išvadas.<text:s/></text:p>
      <text:p text:style-name="Roman"><text:span text:style-name="T247">PIRMININKAS.</text:span><text:s/>Dėkoju. A.Sysą parašom pateikti papildomo Socialinių reikalų ir darbo komiteto išvadą.</text:p>
      <text:p text:style-name="Roman"><text:span text:style-name="T248">A.SYSAS.</text:span><text:s/>Ačiū, posėdžio pirmininke. Gerbiamieji kolegos, mes svarstėme šio įstatymo pirmąjį variantą ir atkreipėme dėmesį į tas pastabas, kurias išsakė Teisės departamentas, būtent dėl naujos darbo sutarties formos atsiradimo, kūrybinių darbuotojų darbo sutarties. Džiaugiuosi, kad po ilgų diskusijų tokios nuostatos neliko. Daugeliui Teisės departamento pastabų buvo pritarta. Taip pat atsižvelgėme į kai kurias pastabas, kurias pateikė dviejų profesinių sąjungų, organizacijų atstovai ir mūsų kolega J.Korenka. Kai kurioms pritarėm, kai kurioms nepritarėme (aš dabar nenorėčiau jų minėti). Komiteto išvada – pasiūlyti pagrindiniam komitetui įstatymo projektą patobulinti atsižvelgiant į Seimo Teisės departamento pastabas, pasiūlymus ir į šiuos komiteto pasiūlymus. Siūlome atsisakyti projekte siūlomos kūrybinės darbo sutarties rūšies. Su teatrų ir koncertinių įstaigų kūrybiniais darbuotojais turėtų būti sudaromos darbo sutartys…</text:p>
      <text:p text:style-name="Roman"><text:span text:style-name="T249">PIRMININKAS.</text:span><text:s/>Gerbiamasis pranešėjau, šiems siūlymams<text:s/>buvo pritarta, tai gal neverta akcentuoti.</text:p>
      <text:p text:style-name="Roman"><text:span text:style-name="T250">A.SYSAS.</text:span><text:s/>Labai gerai, tada…</text:p>
      <text:p text:style-name="Roman"><text:span text:style-name="T251">PIRMININKAS.</text:span><text:s/>Kai mes svarstysime jūsų siūlymą, kuriam nebuvo pritarta, mes suteiksime tribūną pateikti.<text:s/></text:p>
      <text:p text:style-name="Roman"><text:span text:style-name="T252">A.SYSAS.</text:span><text:s/>Dėkoju. Siūlome pritarti.</text:p>
      <text:p text:style-name="Roman"><text:span text:style-name="T253">PIRMININKAS.</text:span><text:s/>Dėkoju už jūsų supratingumą. Išklausėme komitetų išvadas. Kviečiu į tribūną pagrindinio komiteto pranešėją J.Korenką. Pereisime prie pasiūlymų, kuriems komitetas nepritarė ir dėl kurių reikės apsispręsti. Gal pradėkime nuo jūsų paties, gerbiamasis Jonai Korenka. Dėl tų, kuriems pritarta<text:s/>iš dalies, jūs nenorėtumėte, kad būtų balsuojama?</text:p>
      <text:p text:style-name="Roman"><text:span text:style-name="T254">J.KORENKA.</text:span><text:s/>Ne.</text:p>
      <text:p text:style-name="Roman"><text:span text:style-name="T255">PIRMININKAS.</text:span><text:s/>O tiems, kuriems nepritarta?</text:p>
      <text:p text:style-name="Roman"><text:span text:style-name="T256">J.KORENKA.</text:span><text:s/>Aš atsiimu.<text:s/></text:p>
      <text:p text:style-name="Roman"><text:span text:style-name="T257">PIRMININKAS.</text:span><text:s/>Atsiimate visus savo siūlymus?</text:p>
      <text:p text:style-name="Roman"><text:span text:style-name="T258">J.KORENKA.</text:span><text:s/>Ne, tik tuos, kam komitetas nepritarė, o kiti yra…</text:p>
      <text:p text:style-name="Roman"><text:span text:style-name="T259">PIRMININKAS.</text:span><text:s/>Jūs atsiimate tuos, kuriems nepritarė komitetas?</text:p>
      <text:p text:style-name="Roman"><text:span text:style-name="T260">J.KORENKA.</text:span><text:s/>Taip.<text:s/></text:p>
      <text:p text:style-name="Roman"><text:span text:style-name="T261">PIRMININKAS.</text:span><text:s/>Gerai. Tai palengvina mūsų darbą. Dabar turėtume dėl Socialinių reikalų ir darbo komiteto trečiojo siūlymo, susijusio su 9 straipsnio 2 dalimi, kuriai jūsų komitetas nepritarė. Kolega A.Sysas turi progą pateikti šį siūlymą.<text:s/></text:p>
      <text:p text:style-name="Roman"><text:span text:style-name="T262">A.SYSAS.</text:span><text:s/>Ačiū, posėdžio pirmininke. Trečiasis siūlymas skambėtų taip: „Siūlome projekto 9 straipsnio 2 dalyje nustatyti, kad pagal neterminuotas darbo sutartis dirbantys kūrybiniai darbuotojai gali, bet ne privalo, būti atestuojami kartą per trejus metus<text:span text:style-name="T263"></text:span>. Šią straipsnio dalį siūlome išdėstyti taip: „Nacionalinių, valstybės, savivaldybių teatrų ir koncertinių įstaigų kūrybiniai darbuotojai, dirbantys pagal neterminuotas darbo sutartis, tiesioginio vadovo iniciatyva gali būti atestuojami kartą per trejus metus Atestavimo nuostatų, patvirtintų Vyriausybės įgaliotos institucijos, nustatyta tvarka. Kituose teatruose ir koncertinėse įstaigose kūrybiniai darbuotojai gali būti atestuojami kartą per trejus metus. Jų atestavimo tvarką nustato darbdavys arba jo įgaliotas asmuo.<text:span text:style-name="T264"></text:span><text:s/>Manome, kad tai nebūtų imperatyvas, kad kas treji metai turi būti atestacija. Mes kalbame apie kūrybines organizacijas ir orkestrus. Jeigu taip ir pagal kitus darbo santykius, jeigu kolektyvas normalus, yra normalūs santykiai, tai tarp darbdavio ir darbuotojo nekyla jokių ginčų. Specialiai rengti atestaciją mes nematome reikalo. Jeigu kyla tam tikrų nesusipratimų arba kas nors nesilaiko keliamų reikalavimų, vadovui paliekama teisė kas treji metai atlikti atestaciją. Siūlau pritarti komiteto siūlymui.</text:p>
      <text:p text:style-name="Roman"><text:span text:style-name="T265">PIRMININKAS.</text:span><text:s/>Dėkoju. Pagrindinio komiteto nuomonė.</text:p>
      <text:p text:style-name="Roman"><text:span text:style-name="T266">J.KORENKA.</text:span><text:s/>Pagrindinis komitetas nepritarė. Paprasčiau kalbant būtent tuo sudaromos sąlygos vadovui vykdyti atestaciją pagal savo norą. Kaip Socialinių reikalų ir darbo komitetas siūlo, tai galima atestuoti ir po pusės metų, ir po metų, ir po dvejų. Komiteto yra suformuluota po trejų metų. Tai yra garantas. Toliau. Atestacijos vykdymas tiesiogine vadovų iniciatyva suponuoja tam tikrą subjektyvumą ir gali sukelti įtampą tarp kūrybinių darbuotojų, dirbančių pagal neterminuotas darbo sutartys, todėl komitetas nepritaria Socialinių reikalų ir darbo komiteto siūlymui ir siūlo nepalaikyti.</text:p>
      <text:p text:style-name="Roman"><text:span text:style-name="T267">PIRMININKAS.</text:span><text:s/>Ačiū. S.Burbienė – palaikanti papildomo komiteto poziciją.<text:s/></text:p>
      <text:p text:style-name="Roman"><text:span text:style-name="T268">S.B</text:span><text:span text:style-name="T269">URBIENĖ.</text:span><text:s/>Gerbiamieji kolegos, pagrindinio komiteto pranešėjas tvirtina, kad kolega A.Sysas siūlo, jog gali būti dažniau nei jų variante, tačiau jis aiškiai perskaitė pataisą, kad ne dažniau kaip kartą per trejus metus. Tai yra lygiai tas pat, kas jūsų, tik<text:s/>neuždedama prievolė būtinai rengti atestaciją, o suteikiama galimybė. Mano supratimu, tai yra visiškai tinkamas dalykas.<text:s/></text:p>
      <text:p text:style-name="Roman"><text:span text:style-name="T270">PIRMININKAS.</text:span><text:s/>J.Jučas – kita nuomonė.</text:p>
      <text:p text:style-name="Roman"><text:span text:style-name="T271">J.JUČAS.</text:span><text:s/>Ačiū, posėdžio pirmininke. Gerbiamieji kolegos, būtent pagrindinis komitetas ir atkreipė visų Seimo narių dėmesį, kad per trejus metus, faktiškai kas treji metai būtų kaip ir prievolė rengti atestaciją. Ypač menininkai dėl įvairių savo fizinių savybių, dėl kitų dalykų, dėl konkurencijos gali būti ne visiškai tinkami šiam darbui. Norint pasiekti aukštą meninį lygį, tai yra visiškai normalu ir tai vyksta visame pasaulyje. Taigi aš siūlau pataisai nepritarti.</text:p>
      <text:p text:style-name="Roman"><text:span text:style-name="T272">PIRMININKAS.</text:span><text:s/>Ačiū. Balsavimo neišvengsime. Prašau, kolegos, pasiruošti ir balsuoti dėl papildomo – Socialinių reikalų ir darbo komiteto išvados, ne išvados, o pasiūlymo. (<text:span text:style-name="T273">Balsai salėje</text:span>)<text:span text:style-name="T274"><text:s/></text:span></text:p>
      <text:p text:style-name="Roman">Už – 10, prieš – 13, susilaikė 7. Pasiūlymui nėra pritarta.<text:s/></text:p>
      <text:p text:style-name="Roman">Dabar svarstome siūlymą, kuris yra pateiktas Seimo nario E.Kaniavos. Prašyčiau kolegą trumpai pristatyti šį siūlymą.</text:p>
      <text:p text:style-name="Roman"><text:span text:style-name="T275">J.KORENKA.</text:span><text:s/>Komitetas pritarė.<text:s/></text:p>
      <text:p text:style-name="Roman"><text:span text:style-name="T276">PIRMININKAS.</text:span><text:s/>Pradėkime nuo paties teikėjo. Prašom.<text:s/></text:p>
      <text:p text:style-name="Roman"><text:span text:style-name="T277">E.KANIAVA.<text:s/></text:span>Jeigu nacionalinis teatras ar nacionalinė koncertinė įstaiga neužtikrina visavertės meninės kultūros sklaidos, siūlau įstatymo projekto 4 straipsnio 1 dalyje po žodžių „statuso suteikimo<text:span text:style-name="T278"></text:span><text:s/>įrašyti žodžius „ir panaikinimo<text:span text:style-name="T279"></text:span><text:s/>ir šią dalį išdėstyti taip: „nacionalinius teatrus ir nacionalines koncertines įstaigas, kaip biudžetines įstaigas, steigia Vyriausybė, o Vyriausybės įgaliota institucija įgyvendina jai pavestas steigėjo funkcijas. Sprendimą dėl nacionalinio teatro ar nacionalinės koncertinės įstaigos steigimo, nacionalinio teatro ar nacionalinės koncertinės įstaigos statuso suteikimo ir panaikinimo valstybės teatrui ar koncertinei įstaigai priima Vyriausybė, jos įgaliotos institucijos teikimu<text:span text:style-name="T280"></text:span>.<text:s/></text:p>
      <text:p text:style-name="Roman"><text:span text:style-name="T281">PIRMININKAS.</text:span><text:s/>Ačiū. Čia yra du savarankiški pasiūlymai, dabar dėl šio pirmojo apsispręskime. Komiteto nuomonė. Prašau.</text:p>
      <text:p text:style-name="Roman"><text:span text:style-name="T282">J.KORENKA.</text:span><text:s/>Komitetas pritarė E.Kaniavos siūlymams.</text:p>
      <text:p text:style-name="Roman"><text:span text:style-name="T283">PIRMININKAS.</text:span><text:s/>Ačiū. Ar, taupydamas laiką, galėčiau siūlyti bendru sutarimu pritarti?<text:s/>Nėra prieštaravimų. Laikyčiau, kad tai reiškia pritarimą, jog dešimt Seimo narių palaikė, kad jis būtų svarstomas. Gerai, ačiū.<text:s/></text:p>
      <text:p text:style-name="Roman">Kitas jūsų siūlymas, kolega Kaniava. Prašom.</text:p>
      <text:p text:style-name="Roman"><text:span text:style-name="T284">E.KANIAVA.<text:s/></text:span>Antrasis siūlymas – papildyti įstatymo projekto 6 straipsnio 1 ir 2 dalis, kad įstaigos vadovas negali vadovauti teatro ar koncertinės įstaigos meno tarybai.<text:s/></text:p>
      <text:p text:style-name="Roman"><text:span text:style-name="T285">PIRMININKAS.</text:span><text:s/>Gerai. Komiteto nuomonė.</text:p>
      <text:p text:style-name="Roman"><text:span text:style-name="T286">J.KORENKA.</text:span><text:s/>Komitetas pritarė.</text:p>
      <text:p text:style-name="Roman"><text:span text:style-name="T287">PIRMININKAS.</text:span><text:s/>Gerai. Kolegos, ar vėlgi, taupydami laiką, galime pritarti, kad būtų svarstoma? Nėra prieštaravimų, ar galime bendru sutarimu pritarti šiam kolegos E.Kaniavos pasiūlymui? Nėra prieštaravimų, pritarta bendru sutarimu. Taigi ačiū, gerbiamasis pranešėjau. Tai buvo visi siūlymai, dėl kurių mes turėjome apsispręsti. Su pasiūlymais, kuriems buvo pritarta, gerbiamieji, ar mes galėtume įstatymo projektui po svarstymo pritarti bendru sutarimu? Ačiū. Nėra prieštaravimų. Pritarta įstatymui Nr.IXP-3325 po svarstymo bendru sutarimu.<text:s/></text:p>
      <text:p text:style-name="Roman"/>
      <text:p text:style-name="Roman12"><text:bookmark-start text:name="klausimas22"/>2003 m. Vaiko teisių apsaugos kontrolieriaus įstaigos ataskaita ir atsakymai į Seimo narių klausimus</text:p>
      <text:p text:style-name="Roman"><text:bookmark-end text:name="klausimas22"/></text:p>
      <text:p text:style-name="Roman">Kolegos, dabar pereiname prie darbotvarkės 13 klausimo – Vaiko teisių apsaugos kontrolierės Gražinos Imbrasienės ataskaita ir atsakymai į Seimo narių klausimus. Tai yra vienos iš Seimui atskaitingų institucijų metinė ataskaita, todėl vaiko teisių apsaugos kontrolierės ataskaitą mes turėtume išklausyti plenariniame posėdyje. Galbūt sutartume, kad iki 10 minučių jūsų pristatymui, likusi dalis – klausimams. (<text:span text:style-name="T288">Balsai salėje</text:span>)<text:span text:style-name="T289"><text:s/></text:span>Bandykite glaustai, bet kad liktų laiko klausti ir Seimo<text:s/>nariams. Prašom.</text:p>
      <text:p text:style-name="Roman"><text:span text:style-name="T290">G.IMBRASIENĖ.</text:span><text:s/>Gerbiamasis Seimo posėdžio pirmininke, gerbiamieji Seimo nariai! Šiandien jums teikiu 2003 m. Vaiko teisių apsaugos kontrolieriaus įstaigos ataskaitą. 2003 m. veiklos ataskaita daugiausia pagrįsta pamatinių vaiko gerovės kriterijų: vaiko apsaugos, vaiko aprūpinimo, vaiko dalyvavimo, realizavimo ir kokybės Lietuvoje vertinimu. Gerbiamieji, neabejoju, kad įvertinsite visą ataskaitos variantą. Ši ataskaita pateikta mūsų internetinėje svetainėje, todėl kalbėsiu apie, mano nuomone,<text:s/>svarbiausius ir aktualiausius momentus, darbus bei ateities perspektyvas vaiko teisių apsaugos srityje.<text:s/></text:p>
      <text:p text:style-name="Roman">Taigi vienas iš svarbiausių įstaigos veiklos prioritetų – kryptinga viešoji veikla, pasireiškianti Jungtinių Tautų Vaiko teisių konvencijos, Vaiko teisių apsaugos pagrindų įstatymo, kitų teisės aktų, reglamentuojančių vaiko teisių ir teisėtų interesų apsaugą, nuostatų sklaida ir protegavimu, taip pat tvirtos nuostatos visuomenėje, jog svarbiausia yra vaikas ir jo interesai, formavimu. Įvertinus tai, buvo sukurta vaikams adaptuota ir šiuo metu sėkmingai veikianti Vaiko teisių apsaugos kontrolieriaus įstaigos interneto svetainė. Šio projekto dėka įstaigai pavyko pasiekti glaudesnio ryšio su vaikais, nes specializuota svetainė suteikia galimybę vaikui ar jo<text:s/>tėvams, globėjams tiesiogiai pateikti klausimus vaiko teisių apsaugos kontrolieriui ir greitai, išvengiant oficialiai reglamentuotų kreipimųsi procedūrų, gauti atsakymą, konsultaciją, patarimą.<text:s/></text:p>
      <text:p text:style-name="Roman">2003 m. organizavome didelio pasisiekimo sulaukusį vaikų rašinių konkursą „Mažas tarp didelių<text:span text:style-name="T291"></text:span>. Gauta per 2 tūkst. rašinių, piešinių, kuriuos vaikai aprašė, ir pavaizdavo savo gyvenimą, santykius su tėvais, bendraamžiais, mokytojais ir kitais suaugusiais. Pradėjome įgyvendinti tęstinį projektą „Vaikas Lietuvos mokykloje<text:span text:style-name="T292"></text:span>, kurio metu aš ir įstaigos darbuotojai lankėmės įvairiose ugdymo institucijose.<text:s/></text:p>
      <text:p text:style-name="Roman">Ataskaitinių metų tikslas – apsilankyti atokesnių gyvenviečių kaimo mokyklose. Diskutavome su mokiniais ir pedagogais, aiškinome vaikų teises ir pareigas, domėjomės vaikų ugdymo sąlygomis ir problemomis, dalijome informacinę medžiagą, aktyviai dalyvavome žiniasklaidos rengtuose įvairaus pobūdžio viešose diskusijoje tiek televizijoje, tiek radijuje, kurių temos buvo susijusios su vaiko teisių ir jų interesų įgyvendinimu.<text:s/></text:p>
      <text:p text:style-name="Roman">Pažymėtina, kad įstaigos optimaliam veiklos organizavimui labai svarbūs glaudūs ryšiai su nevyriausybinėmis organizacijomis, veikiančiomis vaiko teisių apsaugos srityje. Jų dėka vaiko teisių apsaugos kontrolierius turi galimybę visapusiškai nagrinėti vaiko teisės apsaugos klausimus. Todėl įstaigoje organizuojami periodiniai vaiko teisių apsaugos specialistų ir visuomeninių organizacijų atstovų pasitarimai ir susitikimai, kurių metu nagrinėjami aktualiausi vaiko teisių apsaugos klausimai.<text:s/></text:p>
      <text:p text:style-name="Roman">Didelę įstaigos veiklos dalį sudaro institucijų, susijusių su vaiko teisių ir jo interesų apsauga, veiklos, dėl kurios pažeidžiamos arba gali būti pažeistos vaiko teisės ar jo teisėti interesai, priežiūra ir kontrolė. Įgyvendindami šią veiklos sritį, bene kartą per savaitę<text:s/>vykstame į komandiruotes. Ypatingas dėmesys skiriamas savivaldybių vaiko teisių apsaugos tarnyboms, jų veiklos problemoms bei trūkumams, taip pat globėjų šeimoms bei šeimynoms, vaikų globos institucijoms, ikimokyklinio ugdymo ir mokymo įstaigoms, specialiosioms auklėjimo įstaigoms, vaikų sveikatinimo ir laisvalaikio organizavimo įstaigoms.<text:s/></text:p>
      <text:p text:style-name="Roman">Reikšminga vaiko teisių apsaugos kontrolieriaus veiklos kryptis yra pasiūlymų nacionalinės teisės sistemos derinimas su Jungtinių tautų Vaiko teisių konvencijos nuostatomis bei pasiūlymų, kaip vaiko teisių apsaugą Lietuvoje padaryti veiksmingesnę, teikimas. Realizuodama šį veiklos uždavinį, įstaiga per ataskaitinį laikotarpį aktyviai bendradarbiavo su Seimo Žmogaus teisių komitetu, Teisės ir teisėtvarkos komitetu, Sveikatos reikalų komitetu, Šeimos ir vaiko reikalų komisija, teikė išvadas, įvertinimus, pastabas, nuomonę ir pasiūlymus dėl svarstomų teisės aktų projektų.<text:s/></text:p>
      <text:p text:style-name="Roman">Apibendrindama 2003 metų veiklą, išskirčiau aktualiausias, mano nuomone, neatidėliotinų sprendimų reikalaujančias vaiko gerovės užtikrinimo problemas. Pirma. Ypatingą dėmesį norėtųsi skirti ataskaitiniu laikotarpiu naujai išryškėjusiai problemai, susijusiai su vaiko globos institutu – juridinio vaiko atstovavimo instituto nebuvimui. Socialiniai ir ekonominiai pokyčiai Lietuvai tapus nepriklausoma valstybe lėmė nedarbo atsiradimą ir privertė jaunas šeimas ieškoti pajamų šaltinių, įsidarbinimo galimybių už šalies ribų. Tėvai išvyksta ieškoti darbo į užsienį, palikdami savo nepilnamečius vaikus be atstovo pagal<text:s/>įstatymą, tai yra palikdami vaikus giminaičiams, pažįstamiems, kaimynams, juridiškai neturintiems teisės atstovauti ir ginti vaiko interesų.<text:s/></text:p>
      <text:p text:style-name="Roman">Pagal Civilinio kodekso ir lydimųjų teisės aktų, reglamentuojančių vaiko globos institutą, normas, tėvų išvykimas<text:s/>dirbti į užsienį ir kiti minėti atvejai negali būti traktuojami kaip pagrindas laikinajai globai nustatyti. Toks vaiko tėvų apsisprendimas yra jų valios išraiška, pasireiškianti ne dėl jų kaltės, o iš pareigos materialiai išlaikyti vaikus suvokimo ir siekio ją realizuoti. Tačiau praktika rodo, kad tėvams išvykus dirbti į užsienį dažniausiai vaikui yra nustatoma laikinoji globa ir mokama 4 MGL dydžio vaiko globos pašalpa. Toks problemos sprendimas sudaro prielaidą neracionaliai, t.y. ne tam vaikui, šeimai,<text:s/>kuriai iš tiesų reikia, naudoti valstybės lėšas ir sąlygas tėvams, turintiems galimybę išlaikyti savo vaikus, nusišalinti nuo jų išlaikymo.<text:s/></text:p>
      <text:p text:style-name="Roman">Finansinė pusė tai yra viena, bet svarbiausia yra tai, kad vaikai lieka be kasdienės priežiūros. Vaikas yra paliekamas faktiškai pats su savimi. O kur auklėjimas, bendravimas ir atsakomybė už jį? Siekiant išspręsti minėtą problemą, būtina reglamentuoti juridinio vaiko atstovavimo institutą. Šiandien, drįstu pasakyti, reikia kuo skubiau iš esmės peržiūrėti visą vaiko globos sistemą. Ypač noriu akcentuoti vaikų globėjų atrankos bei pasirengimo būti globėjais problemą. Vaiko globos organizavimo nuostatai įtvirtina įpareigojimą organizuoti fizinio asmens, išskyrus vaiko artimuosius, giminaičius, pasirengimą būti globėju. Tačiau pažymėtina, kad iki šiol tai tėra deklaratyvi teisės norma, nes vis dar nėra patvirtintų institucijų, privalančių organizuoti globėjų rengimą, jiems keliamų reikalavimų, globėjų mokymo programų, metodinių rekomendacijų ir panašiai. Tuo tarpu pastarojo<text:s/>laikotarpio darbas parodė, kad vis dažniau vaikų teisės pažeidžiamos būtent tų žmonių, kurių priedermė – padėti tėvų globos netekusiam vaikui, tai yra globėjų šeimose, o ypač šeimynose ir nevyriausybiniuose vaikų globos namuose. Manau, jog teisės normų numatoma išimtis dėl vaiko artimųjų giminaičių rengimo būti globėjais neatitinka vaiko interesų, nes ir šiems asmenims būtina suteikti pagrindinių žinių apie globojamo vaiko statusą, jo socializacijos ypatumus, globos tikslams įgyvendinti naudotinus būdus ir<text:s/>priemones.<text:s/></text:p>
      <text:p text:style-name="Roman">Kita problema – smurtas prieš vaikus. Tai vaikų nūdienos gyvenimo rykštė. Ataskaitinių metų tiriamasis ir praktinis darbas parodė, jog nepažabotas fizinis, emocinis, seksualinis smurtas iš šeimos paplito tolyn ir gilyn į įvairias visuomenės gyvenimo sritis. Žinoma atvejų, kai prieš vaikus psichologinį, o kartais ir fizinį smurtą naudojo policijos pareigūnai, mokytojai, socialiniai darbuotojai, pedagogai, tai yra asmenys, kurie pagal darbo pobūdį privalo ginti vaikus nuo neteisėtų veiksmų, užtikrinti jų teisių ir įstatymų saugomų interesų įgyvendinimą. Vaikai patiria pareigūnų psichologinį spaudimą sulaikymo, apklausos, prevencinio pokalbio metu. Mokytojai, socialiniai darbuotojai nepaklususio elgesio problemų turinčiam mokiniui ar globotiniam auklėti taiko neleistinus, žalingus vaiko fizinei ir psichinei sveikatai auklėjimo metodus, drausminimo priemones ir panašiai.<text:s/></text:p>
      <text:p text:style-name="Roman">Nors Nacionalinėje nusikaltimų prevencijos ir kontrolės programoje, priimtoje Lietuvos Respublikos Seimo 2003 metų kovo mėnesį, smurtinių nusikaltimų prevencija ir kontrolė pripažįstama prioritetine nusikaltimų prevencijos ir kontrolės kryptimi, tačiau tiek minėtas, tiek kiti šiuo metu galiojantys teisės aktai nenumato kompleksinių ir koordinuotų veiksmų ir priemonių smurtui su visomis jo apraiškomis šalinti.</text:p>
      <text:p text:style-name="Roman">Kreipiuosi į jus, gerbiamieji Seimo nariai, prašydama pritarimo ir palaikymo nedelsiant smurto prieš vaiką problemą spręsti nacionaliniu lygmeniu. Turime gražių tarptautinių pavyzdžių. Pavyzdžiui, Švedijoje yra įstatymas, draudžiantis mušti vaiką. Manau, atėjo laikas ir mums priimti vieną teisės aktą, kuriuo Lietuvoje būtų uždrausta smurtauti prieš vaiką.<text:s/></text:p>
      <text:p text:style-name="Roman">Trečia problema – švietimo sistema. Tai antrasis po šeimos vaiko socializacijos institutas, kuriam tenka didelė atsakomybė už<text:s/>vaiko asmenybės visavertį vystymąsi. Norėtųsi ypatingą dėmesį skirti vienai iš švietimo sistemos dalių – specialiajam ugdymui. Svarbu pažymėti, kad vykdomos reformos procesai šioje srityje paskatino specialiųjų poreikių mokinių integraciją į bendrojo lavinimo mokyklas. Pastaraisiais metais pradėtas vaikų, turinčių vidutinį ir didelį proto atsilikimą, ugdymas, t.y. vaikų, kurie iki reformos pradžios buvo laikomi nemokytinais. Tačiau reikia atkreipti dėmesį, kad minėtas procesas vyksta nepakankamai sparčiai ir koordinuotai, o kalbant apie kompleksinį specialiųjų poreikių turinčių vaikų integravimą į ugdymo procesą – net vangiai. Iki šiol dar daugumos ikimokyklinio ir mokyklinio ugdymo įstaigų fizinė bei informacinė aplinka nėra tinkamai pritaikyta specialiųjų<text:s/>poreikių vaikų ugdymui.<text:s/></text:p>
      <text:p text:style-name="Roman">Susirūpinimą kelia tai, kad didžiąją minėtų įstaigų ugdytinių dalį sudaro nedidelę proto negalią turintys vaikai, kurie privalomai turėtų būti integruojami į bendrojo lavinimo mokyklas… dalies vaikų lemia ne tiek medicininiai, kiek<text:s/>socialiniai faktoriai. Siekiant nuoseklaus specialiųjų poreikių vaikų integravimo į bendrą švietimo sistemą nuo ankstyvosios vaikystės, būtina parengti specialią ugdymo paslaugų teikimo programą, taip pat imtis ryžtingesnių priemonių revizuojant ir reformuojant specialiųjų internatinių mokyklų tinklą, jų veiklą labiau orientuojant į specialiųjų paslaugų teikimą vaikams, turintiems didelių ir labai didelių ugdymo poreikių… pagalba tokių vaikų tėvams, globėjams ir panašiai.</text:p>
      <text:p text:style-name="Roman">Kitas minėtos problemos aspektas yra tas, kad įgyvendinant vaikų… ugdymo proceso grandis yra vaikų neformalusis ugdymas. Ypač ši problema aktuali rajonų miesteliuose ir kaimuose gyvenantiems vaikams. Kitas minėtos problemos aspektas yra tas, kad įgyvendinant vaikų vasaros poilsio organizavimo ir finansavimo tvarką, laikantis jos nuostatų, rengiami vaikų vasaros poilsio programų konkursai, orientuoti tik į socialiai remtinų vaikų poilsį. Tai neužtikrina visiems vaikams lygių galimybių ilsėtis vasaros atostogų metu, tai yra sudaromos prielaidos pasireikšti diskriminavimui organizuojant vaikų poilsį. Kasmet mažėja minėtų programų finansavimas.<text:s/></text:p>
      <text:p text:style-name="Roman">Kalbant apie vaikų gydymą mūsų šalyje, yra susiformavusi gana pažangi bei kvalifikuota vaikų sveikatos apsauga. Tačiau reikia pripažinti, kad iki šiol sveikatos apsaugos sistemoje nėra aiškių prioritetų teikiant sveikatinimo paslaugas vaikams. Tai patvirtina kasmet blogėjantys bendrojo lavinimo mokinių sveikatos rodikliai. Turimais duomenimis, 2002 metais visiškai sveikų vaikų bendrojo lavinimo mokyklose<text:s/>buvo tik 42,2%. Daugėja mokinių, turinčių regos, laikysenos sutrikimų, stuburo iškrypimų, stomatologinių problemų.<text:s/></text:p>
      <text:p text:style-name="Roman">Lietuvos Respublikos Seimas 2004 metus paskelbė Vaikų sveikatos metais. Tai gera proga iš esmės keisti požiūrį į vaiko sveikatos priežiūrą,<text:s/>numatyti pagrindines valstybės veiklos kryptis, daugiau dėmesio skiriant vaikų sveikatos priežiūros profilaktikai. Aš noriu pasidžiaugti sėkmingu bendradarbiavimu su Sveikatos ministerija, su sveikatos apsaugos ministru J.Oleku. Šio bendradarbiavimo dėka pradėti steigti medicinos punktais bendrojo lavinimo mokyklose. Taip pat būtina užtikrinti nemokamos stomatologinės pagalbos vaikams teikimą numatant privalomų profilaktinių patikrinimų ir gydymo finansavimą.<text:s/></text:p>
      <text:p text:style-name="Roman">Ataskaitinių metų tiriamasis ir praktinis darbas parodė, kad ypatingas dėmesys ir pastangos turi būti nukreipti elgesio ir psichikos sutrikimų turintiems vaikams. Tokių vaikų išties yra daug. Tačiau problema ta, jog tėvai, globėjai, pedagogai ne visada laiku pastebi, kad vaikui būtina kvalifikuota specialistų pagalba. Norėčiau atkreipti dėmesį, kad pas mus susiklostė ydinga, vaiko interesams prieštaraujanti praktika, kai tokius vaikus bandoma „perauklėti<text:span text:style-name="T293"></text:span><text:s/>ir jie, neįvertinus tikrosios vaiko elgesio sutrikimo priežasties, būna nukreipiami į specialiąsias<text:s/>vaikų auklėjimo ir globos įstaigas, o netekę tėvų globos vaikai – į globos institucijas vaikams su proto negalia. Tai yra institucijos, kurių veiklos tikslas ir darbo specifika visiškai neatitinka minėtų vaikų poreikių. Toks pagalbos modelis – stacionari,<text:s/>uždara mokymo ir globos institucija – neatitinka deinstitucionalizacijos, integruoto mokymo ir ugdymo bei šiuolaikinės vaiko globos principų.<text:s/></text:p>
      <text:p text:style-name="Roman">Penkta. Labai svarbu dar kartą akcentuoti, jog nevykdoma valstybės pareiga išlaikyti nepilnamečius vaikus, ilgiau kaip mėnesį negaunančius išlaikymo iš tėvo ar kitų pilnamečių artimų giminaičių, turinčių galimybę juos išlaikyti, įtvirtinta Civilinio kodekso Trečiosios knygos 204 straipsnyje. Civilinio kodekso patvirtinimo, įsigaliojimo ir įgyvendinimo įstatymo 50 straipsnyje yra įtvirtintas įstatymų leidėjo pavedimas Vyriausybei iki 2001 m. rugsėjo 1 d. parengti nutarimą, reglamentuojantį valstybės teikiamo išlaikymo nepilnamečiams vaikams dydį, tvarką ir sąlygas. Mūsų 2002 metų veiklos ataskaitoje jau buvo atkreiptas dėmesys, kad minėtas nutarimas nėra parengtas. Jis neparengtas ir šiandien. Taigi tiek minėtas Civilinio kodekso straipsnis, tiek minėtas įstatymų leidėjo pavedimas tėra deklaratyvios normos. Nuomonės, kad Civilinio kodekso Trečiosios knygos 204 straipsnyje įtvirtinta valstybės pareiga išlaikyti nepilnamečius vaikus apima bet kokios formos socialinę paramą, teikiamą pagal galiojančius teisės aktus, iškreipia tikruosius minėtos Civilinio kodekso normos tikslus, nes socialinė parama nei savo prasme, nei tikslais negali būti prilyginama vaiko išlaikymui.<text:s/></text:p>
      <text:p text:style-name="Roman">Šešta – šeima. Šeima yra esminis visuomenės elementas ir jai tenka pirminė atsakomybė už vaiko apsaugą, auklėjimą ir vystymąsi. Tačiau darbo patirtis rodo, jog šeima mūsų šalyje viena nepajėgia sukurti vaikui harmoningų socializacijos sąlygų. Gausėja socialinės rizikos šeimų. Augdamas disfunkcinėje šeimoje vaikas formuoja savo teisių ir interesų apimtį atsižvelgdamas į šeimos aplinką ir atsakomybę už jį. Valstybė turi prisiimti pareigą šviesti tėvus, tėvų švietimą turi įtvirtinti kaip naują paramos šeimai kryptį.<text:s/></text:p>
      <text:p text:style-name="Roman">Siekiant kokybiškos pagalbos šeimai modelio, būtina koreguoti Socialinių paslaugų įstatymą numatant ne tik savivaldybių pareigą teikti socialines paslaugas, bet ir atsakomybę už paslaugų planavimą, organizavimą ir teikimą. Taip pat svarbu įdiegti socialinių paslaugų pirkimo modelį, kuris sudarytų teisines ir finansines prielaidas savivaldybėms pirkti socialines paslaugas iš įvairių teikėjų. Tačiau plėtojant socialinių paslaugų infrastruktūrą vaikams ir šeimoms, daugiausia dėmesio reikėtų skirti teikiamų paslaugų kokybei. Tenka apgailestauti, bet iki šiol nėra sukurtas socialinių paslaugų kontrolės mechanizmas, nėra jų standartų. Šiuo metu situacija yra tokia, jog veikiančios socialinių paslaugų įstaigos: vaikų globos namai, dienos centrai, pagalbos tarnybos, dirba kaip gali arba kaip išmano, nes neparengta tokių įstaigų licencijavimo tvarka. Būtina artimiausiu metu spręsti…</text:p>
      <text:p text:style-name="Roman"><text:span text:style-name="T294">PIRMININKAS.</text:span><text:s/>Atsiprašau, gerbiamoji pranešėja, jau beveik 20 minučių bus. Gerai.<text:s/>Prašom tada baigti.</text:p>
      <text:p text:style-name="Roman"><text:span text:style-name="T295">G.IMBRASIENĖ.</text:span><text:s/>Būtina artimiausiu metu spręsti vaikų teisių apsaugos institucijų sistemos optimizavimo, stiprinimo klausimą. Turi būti visapusiškai stiprinamos savivaldybių teritorijose veikiančios vaiko teisių apsaugos tarnybos aiškiai<text:s/>įvardijant šių institucijų vietą valstybės institucijų sistemoje, išgryninant funkcijas, uždavinius ir išvengiant pastarųjų dubliavimo, įtvirtinant aiškias atsakomybės ribas, užtikrinant materialinį techninį ir kitokio pobūdžio aprūpinimą. Būtina tinkamai<text:s/>ir efektyviai atlikti pavestas funkcijas. Svarbu įstatymais įtvirtinti centrinės institucijos įsteigimą aiškiai apibrėžiant jos atsakomybę už vaiko teisių apsaugos politikos koordinavimą ir įgyvendinimą šalyje, atribojant viešojo administravimo ir socialinių paslaugų teikimo funkcijas.<text:s/></text:p>
      <text:p text:style-name="Roman">Vaiko teisių apsaugos kontrolieriaus įstaiga yra parengusi Vaiko teisių apsaugos įstaigos įstatymo projektą, kuris jau įregistruotas Seime. Projektas yra plačiai diskutuotas ir suderintas su visomis vaiko teisių apsaugos tarnybomis. Noriu jums, gerbiamieji, perduoti daugumos vaiko teisių apsaugos tarnybų prašymą kuo greičiau leisti šiam įstatymui išvysti dienos šviesą.<text:s/></text:p>
      <text:p text:style-name="Roman">Gerbiamieji Seimo nariai, kalbu apie labai aktualius, svarbius ir kartais skaudžius dalykus. Visi šie teiginiai paremti trejų metų darbo praktika, skundų tyrimo rezultatais. Jų 2003 metais įstaiga gavo 215: 135 rašytinius ir 80 žodžiu. Kalbėdama apie skundus, turėčiau pabrėžti, kad jų turinys – tai yra vaiko problema – tampa vis sudėtingesnė, reikalauja ypač gilaus nagrinėjimo. Tik gavę įvairių institucijų medžiagą, o reikalui esant nuvykę į konkrečią vietą, atskleidžiame nemažai latentinių reiškinių, labai dažnai skaudžių, kurie nebuvo skundo dalykas.<text:s/></text:p>
      <text:p text:style-name="Roman">Iš kur dažniausiai gauname skundų? Turėčiau pasakyti, kad<text:s/>per visus trejus metus yra pirmi metai, kai daugiausia skundų buvo gauta iš rajonų gyventojų. Džiugu, kad patys vaikai pradėjo ginti savo teises. Jie patys gana aktyviai kreipiasi į mūsų instituciją. Vaikų kreipimosi į kontrolierių galimybes ypač palengvino mūsų interneto svetainėje esanti skundo forma, taip pat sudaryta galimybė paklausti, skųstis man elektroniniu paštu.<text:s/></text:p>
      <text:p text:style-name="Roman">Šiais metais pirmą kartą mūsų interneto svetainės galimybėmis pasinaudojo ne vienas užsienyje gyvenantis Lietuvos pilietis. Galima sakyti, kad tokiu būdu jau galime padėti spręsti problemas, ginti teises mūsų vaikų, gyvenančių užsienio valstybėse.<text:s/></text:p>
      <text:p text:style-name="Roman">Tai tik svarbiausios, mano nuomone, problemos vertinant vaikų padėtį Lietuvoje ir mūsų institucijos siūlomi įvardintų problemų sprendimo būdai.<text:s/>Ataskaitoje iš viso pateikti 27 konkretūs siūlymai įvairioms sritims, vykdomosios valdžios institucijoms, atsakingoms už vaiko teisių ir įstatymų saugomų interesų apsaugą.<text:s/></text:p>
      <text:p text:style-name="Roman">Kalbėdama apie tai, kad vaiko teisių apsauga mūsų šalyje yra prioritetinė valstybės sritis, manau, kad ypač svarbu žinoti, kiekgi lėšų skiriama vaiko teisių apsaugai iš bendro Lietuvos valstybės biudžeto. Tenka apgailestauti, kad iki šiol šios sumos įvardyti niekas negalėjo.<text:s/></text:p>
      <text:p text:style-name="Roman">Gerbiamieji, baigdama norėčiau nuoširdžiai padėkoti visiems komitetams, kurie tikrai aktyviai mums padėjo, kartu dirbome, už pagalbą, už vertingus patarimus. Aš manau, mūsų bendros pastangos padaryti vaikų vaikystę geresnę tikrai nenueis veltui. Ačiū už dėmesį. Turiu labai daug ką pasakyti, dėl žiniasklaidos daug ko<text:s/>nepasakiau, bet mane laikas „spaudžia<text:span text:style-name="T296"></text:span>. Turėdami laiko ataskaitą galėsite išsamiai paskaityti, nes ji išdalyta.<text:s/></text:p>
      <text:p text:style-name="Roman"><text:span text:style-name="T297">PIRMININKAS.</text:span><text:s/>Labai ačiū. Neabejoju, kad Seimo nariai ta galimybe pasinaudos. Tuo labiau kad ir kuruojantys komitetai turės progos svarstyti. Taigi dabar penki Seimo nariai nori klausti. Eilės tvarka – D.Velička. Prašom.</text:p>
      <text:p text:style-name="Roman"><text:span text:style-name="T298">D.VELIČKA.<text:s/></text:span>Ačiū, pirmininke. Gerbiamoji pranešėja, jums turbūt suprantama, kad dar netyla aistros dėl alkoholio pardavimo nepilnamečiams tvarkos. Sakykite, ar ši sugriežtinta tvarka pakankama, kad būtų galima apsaugoti nepilnamečius nuo nepageidautino alkoholio vartojimo, jūsų nuomone?</text:p>
      <text:p text:style-name="Roman"><text:span text:style-name="T299">G.IMBRASIENĖ.</text:span><text:s/>Čia toks klausimas, kad… Gerai, kad sugriežtinta tvarka, nes iš tikrųjų man pačiai teko ne kartą, kai stovėjau prie kasos eilėje, paklausti pardavėjos, ar ji paprašė dokumento. Kai aš paklausiau pardavėjos-kasininkės, ji sureagavo ir nepardavė vaikui alkoholio, bet nėra apsaugota nuo to. Iš tikrųjų, manau, tai viena iš priemonių, bet sutelktai turi dirbti visi. Kartu ir mes patys turime<text:s/>būti nepakantūs matydami tokius pažeidimus.</text:p>
      <text:p text:style-name="Roman"><text:span text:style-name="T300">PIRMININKAS.</text:span><text:s/>Ačiū. Kitas klausiantysis – A.Rimas. Prašom.</text:p>
      <text:p text:style-name="Roman"><text:span text:style-name="T301">A.RIMAS.</text:span><text:s/>Ačiū, gerbiamasis pirmininke. Gerbiamoji kontroliere, aš norėjau paklausti jūsų tokio dalyko. Jūs minėjote, kad jūsų tarnyba, įstaiga parengė Vaiko teisių apsaugos įstaigos įstatymo projektą. Jį skaitant aiškiai matyti, kad savivaldybės nušalinamos nuo vaiko teisių apsaugos darbo ir viską bandoma centralizuoti. Įstaigos… centrinė įstaiga ir pavaldžios, esančios rajonuose, o savivaldybės funkcija neaiški. Ar jūs manote, kad teisingai parengėte tokį projektą?</text:p>
      <text:p text:style-name="Roman"><text:span text:style-name="T302">G.IMBRASIENĖ.</text:span><text:s/>Dabar yra parengtas antrasis variantas. Taip, mes manome, kad turi būti centrinė institucija. Gal diskutuosime, kai bus šio projekto pateikimas ir mes išsamiau jums paaiškinsime, nes iš tikrųjų situacija tokia. Savivaldybė nenušalinama, ji dalyvaus, bet situacija tokia, kad iš tikrųjų mus verčia tas tarnybas sustiprinti ir administravimo funkcijas atskirti nuo socialinių paslaugų, kad įstaiga ir savivaldybė galėtų pirkti socialines<text:s/>paslaugas. Taip būtų kur kas stipresnis ryšys su šeima, dirbtume su šeima. Dabar visą laiką keliamas klausimas, o kas dirba su šeima? Tarnybose dirba du, trys žmonės. Ne paslaptis, kai keičiasi valdžia, keičiasi požiūris į tarnybą ir tarnybos lieka „ant ledo<text:span text:style-name="T303"></text:span>. Tai buvo tarnybų pageidavimas, ne mūsų. Visi tie pasiūlymai, diskusijos iškėlė tokią idėją, kad reikia tarnybas reformuoti. Savivaldybės tikrai nėra nušalinamos nuo tų funkcijų.</text:p>
      <text:p text:style-name="Roman"><text:span text:style-name="T304">A.RIMAS.</text:span><text:s/>Bet gi jau tokį variantą turėjome…</text:p>
      <text:p text:style-name="Roman"><text:span text:style-name="T305">PIRMININKAS.</text:span><text:s/>Gal nepolemizuokime dabar…</text:p>
      <text:p text:style-name="Roman"><text:span text:style-name="T306">G.IMBRASIENĖ.</text:span><text:s/>Kai bus projekto pateikimas, tada analizuosime ir turbūt diskutuosime, mes plačiau pasiaiškinsime.</text:p>
      <text:p text:style-name="Roman"><text:span text:style-name="T307">PIRMININKAS.</text:span><text:s/>Gerai. Tinkamas toks siūlymas. Judame į priekį. Klausia D.Teišerskytė. Prašom.</text:p>
      <text:p text:style-name="Roman"><text:span text:style-name="T308">D.TEIŠERSKYTĖ.<text:s/></text:span>Gerbiamoji pranešėja, jūs<text:s/>pati prasitarėte savo kalbos pabaigoje, kad mažokai buvo skirta dėmesio žiniasklaidos poveikiui vaikų psichikai ir sveikatai, ir t.t. Jūsų pranešime apie tai radau bylojančias vos penkias eilutes. Ar iš tikrųjų trūko to darbo su žiniasklaida, ar jums atrodo, kad jis nėra itin svarbus? Nes, mano manymu, niekas nesikeičia, žiniasklaidoje vyrauja ir smurtas, ir prievarta, ir vaikai tokios istorijose dalyvauja, kad net plaukai šiaušiasi. Dėkoju.</text:p>
      <text:p text:style-name="Roman"><text:span text:style-name="T309">G.IMBRASIENĖ.</text:span><text:s/>Aš pasakiau, kad man trūko laiko pateikti. Ataskaitoje skiriamas nemažas dėmesys. Mus pribloškia atkaklus žiniaslaikdos nenoras laikytis tų teisių ir teisės aktų reikalavimų. Manau, visus piktina tai, ką mes šiandien matome per televiziją, galų gale spaudoje. Kas matėte šeštadienio „Lietuvos ryto<text:span text:style-name="T310"></text:span><text:s/>publikaciją, iš tikrųjų pribloškė. Aš ne kartą… Dar viena pasakysiu, priėmus Nepilnamečių apsaugos nuo neigiamos viešosios informacijos poveikio įstatymą, kontrolieriaus įstaiga parengė tokį kreipimąsi į visas žiniasklaidos priemones, išsiuntinėjo aiškindama, kad<text:s/>yra priimtas tas įstatymas, ir prašydama laikytis jo. Ir ne kartą kreipėmės atskirai į kiekvieną, tiek į „Lietuvos rytą<text:span text:style-name="T311"></text:span>, tiek į kiekvieną televiziją. Reakcijos buvo netgi nemalonios. O šeštadienio „Lietuvos ryto<text:span text:style-name="T312"></text:span><text:s/>publikacijos buvau apskritai priblokšta. Aš vakar išplatinau kreipimąsi, kreipiausi į žurnalistų etikos inspektorių Romą Gudaitį (ir skambinau, ir raštu kreipiausi) ir prašiau, kad imtųsi visų priemonių, pateiktų ekspertams, imtųsi priemonių prieš šią žiniasklaidą.<text:s/></text:p>
      <text:p text:style-name="Roman">Jeigu jūs skaitėte „Delfi<text:span text:style-name="T313"></text:span>, aš<text:s/>nesitikėjau… apskritai tikėjausi, kad bus tiek atsiliepimų. Buvo per šimtą atsiliepimų, bet nemačiau beveik nė vieno, gal vienas du buvo prieš mane, prieš tokį mano teiginį. Bet apskritai mane palaikė, ir aš džiaugiuosi, kad supranta. Bet dėl žiniasklaidos<text:s/>mes visi tiesiog darom bendrom jėgom. Įtraukiu ir žurnalistų ir etikos inspektorių, diskutuoju su kitais žiniasklaidos atstovais, kurie prieš tokį būdą. Yra labai sudėtinga, bet imamės tų priemonių, skiriame labai daug laiko tam. Aš visą laiką dalyvauju diskusijose, konferencijose, organizuojamose žiniasklaidos. Iš tiesų labai liūdna dėl to. Mums turbūt reikės griežčiau imtis, matyt, teks peržiūrėti įstatymą. Aš labai viliuosi, kad gal sumažėjus darbo apimčiai (nors to niekada nebūna, tik viliamės) galėsime skirti daugiau dėmesio ir kalbėtis daugiau, ir peržiūrėti Vaiko teisių apsaugos kontrolieriaus įstatymą. Jau reikalauja, jau pati praktika skatina peržiūrėti įstatymą ir taip pat kitus įstatymus sugriežtinti.</text:p>
      <text:p text:style-name="Roman"><text:span text:style-name="T314">PIRMININKAS.</text:span><text:s/>Ačiū. Kita klausiančioji – S.Burbienė. Prašom.</text:p>
      <text:p text:style-name="Roman"><text:span text:style-name="T315">S.BURBIENĖ.</text:span><text:s/>Gerbiamoji kontroliere, jūs iš dalies atsakėte į mano klausimą, bet norėčiau jį pratęsti. Ar nėra galimybės teisminiu būdu atstovauti tam žmogui, kuris buvo šeštadienį, atspausdinus „Lietuvos ryte<text:span text:style-name="T316"></text:span>… ginant jo garbę ir orumą, nežinau, ar galima taip pasakyti? Yra akivaizdu, kad tai yra tyčiojamasis iš žmogaus, bet jam atstovauti nėra kam. Ar yra įmanoma, nors ten buvo iš kompiuterio, todėl galbūt neįmanoma tapatybės žmogaus?.. Ar negalima teisminiu būdu?</text:p>
      <text:p text:style-name="Roman"><text:span text:style-name="T317">G.IMBRASIENĖ.</text:span><text:s/>Tai yra grynai teisminis dalykas. Aš pažiūrėsiu, ką žurnalistikos ir etikos inspektorius priims. Ten irgi yra administracinio pobūdžio poveikio priemonių, bet pažiūrėsime, ką nutars Ekspertų taryba, nes būna Ekspertų tarybos sprendimas, ji tam ir yra specialiai sukurta, kad įvertintų, ar pažeistos, ar nepažeistos vaiko teisės. Matyt, ateityje mes turėsime imtis griežtesnių priemonių. Žinote, kai aš diskutavau su vienos laidos vedėju, jis man pasakė, kad jam maždaug nusispjauti. Atsiprašau, kad aš taip pasakiau, bet tai<text:s/>ne mano žodžiai. Man reikalingi reitingai, aš sumokėsiu tą baudą, o mano laida ir toliau eis – tokia kraupi ir muzika, ir visa kita. Man svarbiausia mano reitingas, bet ne gyvenimas. Tai taip tiesiai šviesiai pasako.<text:s/></text:p>
      <text:p text:style-name="Roman"><text:span text:style-name="T318">PIRMININKAS.</text:span><text:s/>Dėkui. Dar jūsų nori klausti J.Korenka. Prašom.</text:p>
      <text:p text:style-name="Roman"><text:span text:style-name="T319">J.KORENKA.</text:span><text:s/>Dėkoju, gerbiamoji pranešėja už išsamią ataskaitą ir, žinoma, jūsų darbo vaisius. Šiuo metu Socialinės apsaugos ir darbo ministerija paskelbė gegužę mėnesiu prieš vaikų smurtą. Ar sumažėjo į jus besikreipiančių? Galbūt yra<text:s/>kokių nors teigiamų poslinkių šioje srityje? Ačiū.<text:s/></text:p>
      <text:p text:style-name="Roman"><text:span text:style-name="T320">G.IMBRASIENĖ.</text:span><text:s/>Gal dar nepajutome to sumažėjimo, bet aš pritariu, kad tokių akcijų reikia. Mes taip pat aktyviai įsitraukiame į šią akciją, organizuojame dvi akcijas: vieną – su policija, tai yra „Saugus<text:s/>vaikas mokykloje<text:span text:style-name="T321"></text:span>. Ji bus tęstinė ir tęsis iki gruodžio mėnesio, vyks keliais etapais. Manau, čia įsitrauks ir vaikai, išgirsime ir vaikų nuomonę. Kita akcija kaip tik startuoja sekmadienį su labai populiaria laida „Tele bim bam<text:span text:style-name="T322"></text:span>. Tai yra „Draugiškiausias<text:s/>vaikas<text:span text:style-name="T323"></text:span>. Mes norime parodyti, kad ne tik smurtas egzistuoja ir ne tik apie smurtą vaikams kalbame, bet kad ugdome vaiką, aiškiname, ką reiškia draugiškiausias, ką reiškia suteikti pagalbą, ką reiškia geros vertybės. Manau, tai labai didelis dalykas mažiesiems mūsų vaikams, nuo ko mes pradedame. Čia yra dalis tos akcijos. Aš manau, kad tai kiek nors pagelbės ir tos akcijos turi turėti atgarsį.</text:p>
      <text:p text:style-name="Roman"><text:span text:style-name="T324">PIRMININKAS.</text:span><text:s/>Ačiū, gerbiamoji vaiko teisių kontroliere, už tai, kad atvykote, pateikėte išsamią ataskaitą, atsakėte<text:s/>į klausimus. Paprastai Seimo atskaitingos institucijos toliau aptars ataskaitas kartu su kuruojančiais komitetais. Norėčiau siūlyti, kad tradiciškai, kaip yra nusistovėję, Žmogaus teisių komitetas būtų pagrindinis ataskaitos vertintojas, atitinkamai pateiksiantis Seimo nutarimo projektą. Taip pat siūlau paskirti Šeimos ir vaiko reikalų komisiją papildoma, ji taip pat galėtų panagrinėti ataskaitą ir pateikti savo įvertinimą, išvadą. Jeigu dėl to sutariame bendru sutarimu, kolegos, šio klausimo svarstymą galėtume laikyti baigtą.</text:p>
      <text:p text:style-name="Roman"/>
      <text:p text:style-name="Roman12"><text:bookmark-start text:name="klausimas23"/>2004 m. birželio 1 d. (antradienio) darbotvarkės projektas</text:p>
      <text:p text:style-name="Roman"><text:bookmark-end text:name="klausimas23"/></text:p>
      <text:p text:style-name="Roman">Dar vienas klausimas, kurį norėčiau iš tribūnos pateikti, tai yra artimiausio Seimo plenarinio posėdžio darbotvarkė, tai yra jau birželio 1 d., kito antradienio, plenarinio posėdžio darbotvarkė, kuri jums išdalyta. Joje, matote, yra nemažai priimamų įstatymų. Dalis tų, kurie buvo išbraukti iš darbotvarkės šiandien, kiti, kuriems buvo pritarta šiandien po svarstymo, bus numatytas ir priėmimas kelių įstatymų, turiu minty Darbo kodekso pakeitimo, tai yra susiję su integracija. Posėdžio pabaigoje yra numatyta keletas tarpvyriausybinių susitarimų ratifikuojančių įstatymų bei keletas Vyriausybės teikiamų įstatymų projektų pateikimo stadijos. Tokia yra darbotvarkė, kuri jums, minėjau,<text:s/>yra išdalyta. Primenu, kad iki birželio 13 d. įvyksiančių rinkimų mes posėdžiaujame paprastai tiktai antradieniais ir tiktai pusdienį. Kolega A.Indriūnas norėtų klausti. Prašom.<text:s/></text:p>
      <text:p text:style-name="Roman"><text:span text:style-name="T325">A.V.INDRIŪNAS.</text:span><text:s/>Gerbiamasis pirmininke, gegužės 18 d. į plenarinių posėdžių darbotvarkę buvo įtrauktas įstatymo projektas Nr.IXP-3369 – Valstybinių pensijų įstatymo 11, 12, 14, 15 straipsnių pakeitimo įstatymas. Čia dėl valstybinių pensijų sausio įvykių dalyviams. Tada nebuvo laiko ir buvo pasakyta, kad bus šiandien įtrauktas į posėdžio darbotvarkę. Šiandien neįrašytas. Tai gal galima jau nors birželio 1 d. įrašyti tą įstatymo projektą, kuris jau buvo Seimo patvirtintoje darbotvarkėje.<text:s/></text:p>
      <text:p text:style-name="Roman"><text:span text:style-name="T326">PIRMININKAS.</text:span><text:s/>Na, turėtume patikslinti, kokia yra šio įstatymo projekto padėtis, juoba kad šis klausimas bus perduotas, ką jūs minite, darbotvarkės sudarytojams. Opozicija negali prisiimti darbotvarkės sudarymo prievolės ir privilegijos. Jeigu nėra jokių teisinių niuansų, aš manau, kad šis klausimas galėtų būti papildomai įtrauktas į kitos savaitės birželio 1 d. darbotvarkę. Taip, Seniūnų sueiga spręs, juolab kad tikrai dar atsiras galbūt vienas kitas svarbesnis klausimas. Kolegos, posėdžio pabaigoje siūlau balsavimu išsakyti savo nuomonę dėl preliminarios kitos savaitės antradienio posėdžio darbotvarkės.<text:s/></text:p>
      <text:p text:style-name="Roman">31 užsiregistravus, 29 – už, prieš nėra, 2 susilaikė. Darbotvarkei pritarta. Gerbiamieji kolegos, aš taip pat noriu informuoti, kad pareiškimų darbotvarkėje nėra numatyta, bet prie protokolo pridedamas Tėvynės sąjungos – Konservatorių frakcijos pareiškimas. Neminėsim niuansų, tiesiog jis nebus skaitomas. Kolegos, noriu paskelbti šios dienos plenarinio posėdžio pabaigą.</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0">
        <style:list-level-properties text:space-before="0in" text:min-label-width="0.5416in"/>
      </text:list-level-style-number>
      <text:list-level-style-number text:level="2" style:num-format="1" text:display-levels="2" text:start-value="30">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6:53:00Z</meta:creation-date>
    <dc:date>2017-04-14T06:53:00Z</dc:date>
    <meta:print-date>1999-09-10T12:13:00Z</meta:print-date>
    <meta:template xlink:href="Normal.dotm" xlink:type="simple"/>
    <meta:editing-cycles>2</meta:editing-cycles>
    <meta:editing-duration>PT0S</meta:editing-duration>
    <meta:document-statistic meta:page-count="1" meta:paragraph-count="1466" meta:word-count="17115" meta:character-count="130495" meta:row-count="2734" meta:non-whitespace-character-count="114846"/>
  </office:meta>
</office:document-meta>
</file>