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</text:list-style>
    <style:style style:name="P1" style:parent-style-name="Title" style:master-page-name="MP0" style:family="paragraph">
      <style:paragraph-properties fo:break-before="page" fo:text-align="end"/>
      <style:text-properties fo:font-size="12pt" style:font-size-asian="12pt"/>
    </style:style>
    <style:style style:name="T2" style:parent-style-name="DefaultParagraphFont" style:family="text">
      <style:text-properties fo:font-size="12pt" style:font-size-asian="12pt" fo:language="en" fo:country="US"/>
    </style:style>
    <style:style style:name="P3" style:parent-style-name="Title" style:family="paragraph"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eading3" style:family="paragraph">
      <style:paragraph-properties fo:line-height="100%"/>
    </style:style>
    <style:style style:name="P6" style:parent-style-name="Heading2" style:family="paragraph">
      <style:paragraph-properties fo:line-height="100%"/>
      <style:text-properties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BodyTextIndent" style:family="paragraph">
      <style:text-properties fo:font-weight="bold" style:font-weight-asian="bold" fo:text-transform="uppercase" style:text-line-through-type="none"/>
    </style:style>
    <style:style style:name="P10" style:parent-style-name="Normal" style:family="paragraph">
      <style:paragraph-properties fo:margin-left="3.5in">
        <style:tab-stops/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margin-left="3.5in">
        <style:tab-stops/>
      </style:paragraph-properties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margin-left="3.5in" fo:text-indent="0.5in">
        <style:tab-stops/>
      </style:paragraph-properties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BodyText" style:family="paragraph">
      <style:paragraph-properties fo:text-align="justify" fo:background-color="#FFFFFF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weight="normal" style:font-weight-asian="normal" fo:font-size="12pt" style:font-size-asian="12pt"/>
    </style:style>
    <style:style style:name="T20" style:parent-style-name="DefaultParagraphFont" style:family="text">
      <style:text-properties fo:font-weight="normal" style:font-weight-asian="normal" fo:font-size="12pt" style:font-size-asian="12pt"/>
    </style:style>
    <style:style style:name="T21" style:parent-style-name="DefaultParagraphFont" style:family="text">
      <style:text-properties fo:font-weight="normal" style:font-weight-asian="normal" fo:font-size="12pt" style:font-size-asian="12p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BodyTextIndent2" style:family="paragraph">
      <style:paragraph-properties fo:line-height="100%" fo:text-indent="0in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BodyTextIndent" style:family="paragraph">
      <style:paragraph-properties fo:text-indent="0in"/>
    </style:style>
    <style:style style:name="T36" style:parent-style-name="DefaultParagraphFont" style:family="text">
      <style:text-properties fo:font-weight="bold" style:font-weight-asian="bold" style:text-line-through-type="none"/>
    </style:style>
    <style:style style:name="T37" style:parent-style-name="DefaultParagraphFont" style:family="text">
      <style:text-properties style:text-line-through-type="none"/>
    </style:style>
    <style:style style:name="T38" style:parent-style-name="DefaultParagraphFont" style:family="text">
      <style:text-properties fo:font-weight="bold" style:font-weight-asian="bold" style:text-line-through-type="none"/>
    </style:style>
    <style:style style:name="T39" style:parent-style-name="DefaultParagraphFont" style:family="text">
      <style:text-properties style:text-line-through-type="none"/>
    </style:style>
    <style:style style:name="T40" style:parent-style-name="DefaultParagraphFont" style:family="text">
      <style:text-properties style:text-line-through-type="non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itle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<text:s/></text:p>
      <text:p text:style-name="P4">NACIONALINIO SAUGUMO IR GYNYBOS KOMITETAS</text:p>
      <text:h text:style-name="P5" text:outline-level="3">PAPILDOMO KOMITETO<text:s/></text:h>
      <text:h text:style-name="P6" text:outline-level="2">IŠVADA</text:h>
      <text:p text:style-name="P7"><text:span text:style-name="T8">DĖL LIETUVOS RESPUBLIKOS BAUSMIŲ VYKDYMO KODEKSO 43, 48, 49, 68, 102, 121, 157, 173, 178 STRAIPSNIŲ PAKEITIMO ĮSTATYMO PROJEKTO</text:span></text:p>
      <text:p text:style-name="P9"><text:tab/><text:tab/><text:tab/><text:tab/><text:tab/><text:tab/><text:tab/><text:tab/><text:s/>(ixp-3520)</text:p>
      <text:p text:style-name="P10"><text:s text:c="4"/></text:p>
      <text:p text:style-name="P11"><text:span text:style-name="T12"><text:s text:c="3"/></text:span><text:span text:style-name="T13"><text:s text:c="2"/></text:span><text:span text:style-name="T14">2004 m. gegužės 25 d.<text:s/></text:span></text:p>
      <text:p text:style-name="P15"><text:s text:c="5"/>Vilnius</text:p>
      <text:p text:style-name="P16"/>
      <text:p text:style-name="P17"><text:span text:style-name="T18">1. Komiteto posėdyje dalyvavo:<text:s/></text:span><text:span text:style-name="T19">NSGK pirmininko pavaduotojas A.Kašėta, NSGK nariai: S.Buškevičius, A.Gricius, G.Jakavonis, E.Juknevičienė, <text:s/>A.Valys, V.Popovas (pavadavo G.Purvaneckienę), komiteto vyr. patarėjas D.Valiu</text:span><text:span text:style-name="T20">lis, patarėjai V.Bacevičius, M.Pabrėža, padėjėja A.Šatkauskaitė, VSD Teisės skyriaus viršininkė L.Bogomolnikova, Policijos gen. komisaro pavaduotojas S.Liutkevičius, Teisingumo ministerijos Teisėkūros ir viešosios teisės departamento vyriausiasis specialis</text:span><text:span text:style-name="T21">tas D.Mickevičius.</text:span></text:p>
      <text:p text:style-name="Normal"><text:span text:style-name="T22">2.</text:span><text:span text:style-name="T23"><text:s/></text:span><text:span text:style-name="T24">Ekspertų, konsultantų, specialistų išvados:<text:s/></text:span><text:span text:style-name="T25">2004-05-14 Seimo kanceliarijos TD išvada Nr.IXP-3520.</text:span></text:p>
      <text:p text:style-name="P26"><text:span text:style-name="T27">3. Piliečių, visuomeninių organizacijų, politinių partijų, kitų suinteresuotų asmenų pasiūlymai, pataisos, pastabos:<text:s/></text:span><text:span text:style-name="T28">negauta.</text:span></text:p>
      <text:p text:style-name="P29"><text:span text:style-name="T30">4. Valstyb</text:span><text:span text:style-name="T31">inių institucijų, savivaldybių pasiūlymai, pataisos, pastabos:<text:s/></text:span><text:span text:style-name="T32">negauta.</text:span></text:p>
      <text:p text:style-name="Normal"><text:span text:style-name="T33">5. Asmenų, turinčių įstatymų leidybos iniciatyvos teisę, pasiūlymai, pataisos, pastabos:</text:span><text:span text:style-name="T34"><text:s/>negauta.</text:span></text:p>
      <text:p text:style-name="P35"><text:span text:style-name="T36">6.</text:span><text:span text:style-name="T37"><text:s/></text:span><text:span text:style-name="T38">Komiteto pasiūlymai, pataisos, pastabos:<text:s/></text:span><text:span text:style-name="T39">pritarti iniciatorių pateiktam įstatymo pr</text:span><text:span text:style-name="T40">ojektui.</text:span></text:p>
      <text:p text:style-name="P41"><text:span text:style-name="T42">7.</text:span><text:span text:style-name="T43"><text:s/></text:span><text:span text:style-name="T44">Balsavimo rezultatai:<text:s/></text:span><text:span text:style-name="T45">pritarta bendru sutarimu.</text:span></text:p>
      <text:p text:style-name="P46"><text:span text:style-name="T47">8. Komiteto paskirtas pranešėjas:</text:span><text:span text:style-name="T48"><text:s/>A.Kašėta.</text:span></text:p>
      <text:p text:style-name="P49"><text:span text:style-name="T50">9. Komiteto narių atskiroji nuomonė:</text:span><text:span text:style-name="T51"><text:s/>nėr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Komiteto pirmininko pavaduotoj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8"/>Algis Kašėt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fo:font-size="11pt" style:font-size-asian="11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</text:list-style>
    <style:page-layout style:name="PL0">
      <style:page-layout-properties fo:page-width="11.0013in" fo:page-height="8.5013in" style:print-orientation="landscape" fo:margin-top="0.3937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pabr</meta:initial-creator>
    <dc:creator>adlibuser</dc:creator>
    <meta:creation-date>2017-04-14T06:53:00Z</meta:creation-date>
    <dc:date>2017-04-14T06:53:00Z</dc:date>
    <meta:print-date>2004-05-25T07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504" meta:row-count="29" meta:non-whitespace-character-count="1338"/>
  </office:meta>
</office:document-meta>
</file>