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 style:line-height-at-least="0.1666in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P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color="#000000"/>
    </style:style>
    <style:style style:name="P11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00"/>
    </style:style>
    <style:style style:name="P14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7"/>2004-05- <text:s text:c="7"/>Nr. 26-</text:p>
      <text:p text:style-name="Normal"/>
      <text:p text:style-name="Normal"/>
      <text:p text:style-name="Normal"/>
      <text:p text:style-name="Normal"/>
      <text:p text:style-name="Normal"/>
      <text:p text:style-name="P3"><text:tab/>Lietuvos Respublikos Vyriausybė teikia Lietuvos Respublikos<text:s/><text:span text:style-name="T4">karo padėties įstatymo 37 straipsnio pakeitimo įstatymo</text:span><text:s/>projektą, kuriam pritarta Vyriausybės 2004 m. gegužės 19 d. posėdyje.</text:p>
      <text:p text:style-name="P5"/>
      <text:p text:style-name="P6"><text:tab/>PRIDEDAMA:</text:p>
      <text:list text:style-name="LFO1" text:continue-numbering="true">
        <text:list-item>
          <text:p text:style-name="P7">Lietuvos Respublikos karo<text:span text:style-name="T8"><text:s/>padėties įstatymo 37 straipsnio pakeitimo</text:span><text:s/>įstatymo projektas, 2 lapai.</text:p>
        </text:list-item>
        <text:list-item>
          <text:p text:style-name="P9">Lietuvos Respublikos karo<text:s/><text:span text:style-name="T10">padėties įstatymo 37 straipsnio pakeitimo<text:s/></text:span>įstatymo projekto lyginamasis variantas, 2 lapai.</text:p>
        </text:list-item>
        <text:list-item>
          <text:p text:style-name="P11">Aiškinamasis raštas dėl Lietuvos Respublikos karo<text:span text:style-name="T12"><text:s/></text:span><text:span text:style-name="T13">padėties įstatymo 37 straipsnio pakeitimo<text:s/></text:span>įstatymo projekto, 1 lapas.</text:p>
        </text:list-item>
        <text:list-item>
          <text:p text:style-name="P14">Lietuvos Respublikos Vyriausybės nutarimas “Dėl Lietuvos Respublikos karo<text:s/><text:span text:style-name="T15">padėties įstatymo 37 straipsnio pakeitimo<text:s/></text:span>įstatymo projekto pateikimo Lietuvos Respublikos Seimui”, 1 lapas.</text:p>
        </text:list-item>
      </text:list>
      <text:p text:style-name="Normal"/>
      <text:p text:style-name="Normal"/>
      <text:p text:style-name="Normal"/>
      <text:p text:style-name="Normal"/>
      <text:p text:style-name="P16">Ministras Pirmininkas <text:s text:c="56"/>Algirdas Brazauskas</text:p>
      <text:p text:style-name="P17"/>
      <text:p text:style-name="Normal">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4-04-        Nr</dc:title>
    <dc:description/>
    <dc:subject/>
    <meta:initial-creator>alju</meta:initial-creator>
    <dc:creator>adlibuser</dc:creator>
    <meta:creation-date>2017-04-14T06:45:00Z</meta:creation-date>
    <dc:date>2017-04-14T06:45:00Z</dc:date>
    <meta:print-date>2004-05-19T06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936" meta:row-count="13" meta:non-whitespace-character-count="836"/>
  </office:meta>
</office:document-meta>
</file>