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Heading4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h text:style-name="P1" text:outline-level="2"/>
      <text:p text:style-name="P15"/>
      <text:h text:style-name="P16" text:outline-level="4">Lietuvos Respublikos Seimui<text:tab/><text:tab/><text:tab/><text:tab/><text:tab/><text:tab/>2004-05- <text:s text:c="4"/>Nr.</text:h>
      <text:p text:style-name="P17"><text:tab/><text:tab/><text:tab/><text:tab/><text:tab/><text:tab/><text:tab/><text:tab/><text:tab/>2004-04-08 Nr. IXP-3410</text:p>
      <text:p text:style-name="P18"/>
      <text:p text:style-name="P19"/>
      <text:p text:style-name="P20"/>
      <text:p text:style-name="BodyText">DĖL LIETUVOS RESPUBLIKOS LAUKINĖS GYVŪNIJOS ĮSTATYMO 9 IR 14 STRAIPSNIŲ PAKEITIMO ĮSTATYMO PROJEKTO ATITIKTIES EUROPOS SĄJUNGOS TEISĘ</text:p>
      <text:p text:style-name="BodyText"/>
      <text:p text:style-name="BodyText"/>
      <text:p text:style-name="BodyText"/>
      <text:p text:style-name="P21">Išnagrinėję pateiktą derinti Lietuvos Respublikos Seimo narių “Lietuvos Respublikos laukinės gyvūnijos įstatymo 9 ir 14 straipsnių pakeitimo įstatymo” projektą, pažymime, kad pastabų ar pasiūlymų dėl projekto atitikties Europos Sąjungos teisei neturime.</text:p>
      <text:p text:style-name="P22"/>
      <text:p text:style-name="P23"/>
      <text:p text:style-name="P24"/>
      <text:h text:style-name="Heading5" text:outline-level="5">Generalinio direktoriaus pavaduotoja<text:tab/><text:tab/><text:tab/><text:tab/><text:tab/><text:tab/><text:s text:c="8"/>Marija Anciuvienė</text:h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. Voluckytė, 266 36 86</text:p>
      <text:p text:style-name="P45"><text:span text:style-name="T46">S. Žalim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639in" svg:height="0.50417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Vilniaus g. 23-7a, LT – 01119 Vilnius Tel. 266 36 87 Faks. 266 36 79 El. paš</text:span><text:span text:style-name="T12">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 </meta:initial-creator>
    <dc:creator>adlibuser</dc:creator>
    <meta:creation-date>2017-04-13T18:27:00Z</meta:creation-date>
    <dc:date>2017-04-13T18:27:00Z</dc:date>
    <meta:print-date>2004-05-03T06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9" meta:character-count="597" meta:row-count="21" meta:non-whitespace-character-count="537"/>
  </office:meta>
</office:document-meta>
</file>