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 fo:color="#000000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text-properties fo:font-size="8pt" style:font-size-asian="8pt"/>
    </style:style>
    <style:style style:name="P38" style:parent-style-name="Normal" style:family="paragraph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text-properties fo:font-size="8pt" style:font-size-asian="8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8pt" style:font-size-asian="8pt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text-properties fo:font-size="8pt" style:font-size-asian="8pt"/>
    </style:style>
    <style:style style:name="P63" style:parent-style-name="Normal" style:family="paragraph">
      <style:text-properties fo:font-size="8pt" style:font-size-asian="8pt"/>
    </style:style>
    <style:style style:name="P64" style:parent-style-name="Normal" style:family="paragraph">
      <style:text-properties fo:font-weight="bold" style:font-weight-asian="bold" fo:font-style="italic" style:font-style-asian="italic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 fo:color="#000000"/>
    </style:style>
    <style:style style:name="T68" style:parent-style-name="DefaultParagraphFont" style:family="text">
      <style:text-properties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 fo:color="#000000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Header" style:family="paragraph">
      <style:paragraph-properties>
        <style:tab-stops/>
      </style:paragraph-properties>
    </style:style>
    <style:style style:name="P82" style:parent-style-name="Normal" style:family="paragraph">
      <style:text-properties fo:font-style="italic" style:font-style-asian="italic"/>
    </style:style>
    <style:style style:name="P83" style:parent-style-name="Header" style:family="paragraph">
      <style:paragraph-properties>
        <style:tab-stops/>
      </style:paragraph-properties>
    </style:style>
    <style:style style:name="P84" style:parent-style-name="Header" style:family="paragraph">
      <style:paragraph-properties>
        <style:tab-stops/>
      </style:paragraph-properties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name-complex="Arial" fo:color="#000000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 fo:font-weight="bold" style:font-weight-asian="bold" style:font-weight-complex="bold"/>
    </style:style>
    <style:style style:name="T94" style:parent-style-name="DefaultParagraphFont" style:family="text">
      <style:text-properties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-complex="Arial" fo:color="#000000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 fo:color="#000000"/>
    </style:style>
    <style:style style:name="P98" style:parent-style-name="Normal" style:family="paragraph">
      <style:text-properties fo:font-size="18pt" style:font-size-asian="18pt"/>
    </style:style>
    <style:style style:name="P99" style:parent-style-name="Normal" style:family="paragraph">
      <style:text-properties fo:font-size="8pt" style:font-size-asian="8pt"/>
    </style:style>
    <style:style style:name="P100" style:parent-style-name="Normal" style:family="paragraph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 fo:color="#000000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8pt" style:font-size-asian="8pt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fo:color="#000000"/>
    </style:style>
    <style:style style:name="P129" style:parent-style-name="Normal" style:family="paragraph">
      <style:text-properties fo:font-size="11pt" style:font-size-asian="11pt"/>
    </style:style>
    <style:style style:name="P130" style:parent-style-name="Normal" style:family="paragraph">
      <style:text-properties fo:font-size="8pt" style:font-size-asian="8pt"/>
    </style:style>
    <style:style style:name="P131" style:parent-style-name="Normal" style:family="paragraph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fo:font-size="8pt" style:font-size-asian="8pt"/>
    </style:style>
    <style:style style:name="P137" style:parent-style-name="Normal" style:family="paragraph">
      <style:text-properties fo:font-size="8pt" style:font-size-asian="8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-complex="Arial"/>
    </style:style>
    <style:style style:name="P146" style:parent-style-name="Header" style:family="paragraph">
      <style:paragraph-properties>
        <style:tab-stops/>
      </style:paragraph-properties>
    </style:style>
    <style:style style:name="P147" style:parent-style-name="Header" style:family="paragraph">
      <style:paragraph-properties>
        <style:tab-stops/>
      </style:paragraph-properties>
    </style:style>
    <style:style style:name="P148" style:parent-style-name="Normal" style:family="paragraph">
      <style:text-properties fo:font-size="8pt" style:font-size-asian="8pt"/>
    </style:style>
    <style:style style:name="P149" style:parent-style-name="Normal" style:family="paragraph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style:font-name-complex="Arial" fo:font-weight="bold" style:font-weight-asian="bold" style:font-weight-complex="bold"/>
    </style:style>
    <style:style style:name="T15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52" style:parent-style-name="DefaultParagraphFont" style:family="text">
      <style:text-properties style:font-name-complex="Arial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57" style:parent-style-name="Normal" style:family="paragraph">
      <style:text-properties fo:font-size="8pt" style:font-size-asian="8pt"/>
    </style:style>
    <style:style style:name="P158" style:parent-style-name="Header" style:family="paragraph">
      <style:paragraph-properties>
        <style:tab-stops/>
      </style:paragraph-properties>
    </style:style>
    <style:style style:name="P159" style:parent-style-name="Normal" style:family="paragraph">
      <style:paragraph-properties fo:text-indent="0.5in"/>
    </style:style>
    <style:style style:name="P16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text-properties fo:font-size="8pt" style:font-size-asian="8pt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8pt" style:font-size-asian="8pt"/>
    </style:style>
    <style:style style:name="P166" style:parent-style-name="Normal" style:family="paragraph">
      <style:paragraph-properties fo:text-indent="0.5in"/>
      <style:text-properties fo:font-size="8pt" style:font-size-asian="8pt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  <style:text-properties fo:font-size="8pt" style:font-size-asian="8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8pt" style:font-size-asian="8pt"/>
    </style:style>
    <style:style style:name="P175" style:parent-style-name="Normal" style:family="paragraph">
      <style:paragraph-properties fo:text-indent="0.5in"/>
      <style:text-properties fo:font-size="8pt" style:font-size-asian="8pt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text-properties fo:font-size="16pt" style:font-size-asian="16pt"/>
    </style:style>
    <style:style style:name="P183" style:parent-style-name="Normal" style:family="paragraph">
      <style:text-properties fo:font-size="8pt" style:font-size-asian="8pt"/>
    </style:style>
    <style:style style:name="P184" style:parent-style-name="Normal" style:family="paragraph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 fo:color="#000000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92" style:parent-style-name="Header" style:family="paragraph">
      <style:paragraph-properties>
        <style:tab-stops/>
      </style:paragraph-properties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text-properties fo:font-size="16pt" style:font-size-asian="16pt"/>
    </style:style>
    <style:style style:name="P198" style:parent-style-name="Normal" style:family="paragraph">
      <style:text-properties fo:font-size="8pt" style:font-size-asian="8pt"/>
    </style:style>
    <style:style style:name="P199" style:parent-style-name="Normal" style:family="paragraph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style:font-name-complex="Arial" fo:font-weight="bold" style:font-weight-asian="bold" style:font-weight-complex="bold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 fo:color="#000000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font-weight="bold" style:font-weight-asian="bold" fo:font-size="9pt" style:font-size-asian="9pt"/>
    </style:style>
    <style:style style:name="P206" style:parent-style-name="Normal" style:family="paragraph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text-properties fo:font-size="16pt" style:font-size-asian="16pt"/>
    </style:style>
    <style:style style:name="P209" style:parent-style-name="Normal" style:family="paragraph">
      <style:text-properties fo:font-size="8pt" style:font-size-asian="8pt"/>
    </style:style>
    <style:style style:name="P210" style:parent-style-name="Normal" style:family="paragraph">
      <style:text-properties fo:font-weight="bold" style:font-weight-asian="bold" fo:font-style="italic" style:font-style-asian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name-complex="Arial" fo:font-weight="bold" style:font-weight-asian="bold"/>
    </style:style>
    <style:style style:name="T213" style:parent-style-name="DefaultParagraphFont" style:family="text">
      <style:text-properties style:font-name-complex="Arial" style:font-weight-complex="bold"/>
    </style:style>
    <style:style style:name="T214" style:parent-style-name="DefaultParagraphFont" style:family="text">
      <style:text-properties style:font-name-complex="Arial" style:font-weight-complex="bold" fo:color="#000000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T218" style:parent-style-name="DefaultParagraphFont" style:family="text">
      <style:text-properties fo:font-weight="bold" style:font-weight-asian="bold" fo:font-size="9pt" style:font-size-asian="9pt"/>
    </style:style>
    <style:style style:name="P219" style:parent-style-name="Header" style:family="paragraph">
      <style:paragraph-properties>
        <style:tab-stops/>
      </style:paragraph-properties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8pt" style:font-size-asian="8pt"/>
    </style:style>
    <style:style style:name="P222" style:parent-style-name="Normal" style:family="paragraph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text-properties fo:font-size="16pt" style:font-size-asian="16pt"/>
    </style:style>
    <style:style style:name="P225" style:parent-style-name="Normal" style:family="paragraph">
      <style:text-properties fo:font-size="8pt" style:font-size-asian="8pt"/>
    </style:style>
    <style:style style:name="P226" style:parent-style-name="Normal" style:family="paragraph">
      <style:text-properties fo:font-weight="bold" style:font-weight-asian="bold" fo:font-style="italic" style:font-style-asian="italic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name-complex="Arial" fo:font-weight="bold" style:font-weight-asian="bold"/>
    </style:style>
    <style:style style:name="T229" style:parent-style-name="DefaultParagraphFont" style:family="text">
      <style:text-properties style:font-name-complex="Arial" style:font-weight-complex="bold"/>
    </style:style>
    <style:style style:name="T230" style:parent-style-name="DefaultParagraphFont" style:family="text">
      <style:text-properties style:font-name-complex="Arial" style:font-weight-complex="bold" fo:color="#000000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T234" style:parent-style-name="DefaultParagraphFont" style:family="text">
      <style:text-properties fo:font-weight="bold" style:font-weight-asian="bold" fo:font-size="9pt" style:font-size-asian="9pt"/>
    </style:style>
    <style:style style:name="P235" style:parent-style-name="Header" style:family="paragraph">
      <style:paragraph-properties>
        <style:tab-stops/>
      </style:paragraph-properties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Normal" style:family="paragraph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text-properties fo:font-size="8pt" style:font-size-asian="8pt"/>
    </style:style>
    <style:style style:name="P241" style:parent-style-name="Normal" style:family="paragraph">
      <style:text-properties fo:font-weight="bold" style:font-weight-asian="bold" fo:font-style="italic" style:font-style-asian="italic"/>
    </style:style>
    <style:style style:name="T242" style:parent-style-name="DefaultParagraphFont" style:family="text">
      <style:text-properties style:font-name-complex="Arial" fo:font-weight="bold" style:font-weight-asian="bold"/>
    </style:style>
    <style:style style:name="T243" style:parent-style-name="DefaultParagraphFont" style:family="text">
      <style:text-properties style:font-name-complex="Arial" style:font-weight-complex="bold"/>
    </style:style>
    <style:style style:name="T244" style:parent-style-name="DefaultParagraphFont" style:family="text">
      <style:text-properties style:font-name-complex="Arial" style:font-weight-complex="bold" fo:color="#000000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T24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49" style:parent-style-name="Header" style:family="paragraph">
      <style:paragraph-properties>
        <style:tab-stops/>
      </style:paragraph-properties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text-properties fo:font-size="16pt" style:font-size-asian="16pt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style:font-name-complex="Arial" style:font-weight-complex="bold"/>
    </style:style>
    <style:style style:name="T258" style:parent-style-name="DefaultParagraphFont" style:family="text">
      <style:text-properties style:font-name-complex="Arial" style:font-weight-complex="bold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8pt" style:font-size-asian="8pt"/>
    </style:style>
    <style:style style:name="T263" style:parent-style-name="DefaultParagraphFont" style:family="text">
      <style:text-properties fo:font-style="italic" style:font-style-asian="italic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name-complex="Arial" style:font-weight-complex="bold"/>
    </style:style>
    <style:style style:name="T267" style:parent-style-name="DefaultParagraphFont" style:family="text">
      <style:text-properties style:font-name-complex="Arial" style:font-weight-complex="bold"/>
    </style:style>
    <style:style style:name="P268" style:parent-style-name="Normal" style:family="paragraph">
      <style:text-properties fo:font-size="16pt" style:font-size-asian="16pt"/>
    </style:style>
    <style:style style:name="P269" style:parent-style-name="Normal" style:family="paragraph">
      <style:text-properties fo:font-size="8pt" style:font-size-asian="8pt"/>
    </style:style>
    <style:style style:name="P270" style:parent-style-name="Normal" style:family="paragraph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style:font-name-complex="Arial" fo:font-weight="bold" style:font-weight-asian="bold"/>
    </style:style>
    <style:style style:name="T272" style:parent-style-name="DefaultParagraphFont" style:family="text">
      <style:text-properties style:font-name-complex="Arial" style:font-weight-complex="bold"/>
    </style:style>
    <style:style style:name="T273" style:parent-style-name="DefaultParagraphFont" style:family="text">
      <style:text-properties style:font-name-complex="Arial" style:font-weight-complex="bold" style:text-position="super 62.5%"/>
    </style:style>
    <style:style style:name="T274" style:parent-style-name="DefaultParagraphFont" style:family="text">
      <style:text-properties style:font-name-complex="Arial" style:font-weight-complex="bold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8pt" style:font-size-asian="8pt"/>
    </style:style>
    <style:style style:name="T280" style:parent-style-name="DefaultParagraphFont" style:family="text">
      <style:text-properties fo:font-style="italic" style:font-style-asian="italic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style:font-name-complex="Arial" fo:font-weight="bold" style:font-weight-asian="bold"/>
    </style:style>
    <style:style style:name="T284" style:parent-style-name="DefaultParagraphFont" style:family="text">
      <style:text-properties style:font-name-complex="Arial" style:font-weight-complex="bold"/>
    </style:style>
    <style:style style:name="T285" style:parent-style-name="DefaultParagraphFont" style:family="text">
      <style:text-properties style:font-name-complex="Arial" style:font-weight-complex="bold" style:text-position="super 62.5%"/>
    </style:style>
    <style:style style:name="T286" style:parent-style-name="DefaultParagraphFont" style:family="text">
      <style:text-properties style:font-name-complex="Arial" style:font-weight-complex="bold"/>
    </style:style>
    <style:style style:name="T287" style:parent-style-name="DefaultParagraphFont" style:family="text">
      <style:text-properties style:font-name-complex="Arial" style:font-weight-complex="bold"/>
    </style:style>
    <style:style style:name="P288" style:parent-style-name="Normal" style:family="paragraph">
      <style:text-properties fo:font-size="16pt" style:font-size-asian="16pt"/>
    </style:style>
    <style:style style:name="P28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90" style:parent-style-name="Normal" style:family="paragraph">
      <style:text-properties fo:font-size="16pt" style:font-size-asian="16pt"/>
    </style:style>
    <style:style style:name="P291" style:parent-style-name="Normal" style:family="paragraph">
      <style:text-properties fo:font-size="8pt" style:font-size-asian="8pt"/>
    </style:style>
    <style:style style:name="P292" style:parent-style-name="Normal" style:family="paragraph">
      <style:text-properties fo:font-weight="bold" style:font-weight-asian="bold" fo:font-style="italic" style:font-style-asian="italic"/>
    </style:style>
    <style:style style:name="T293" style:parent-style-name="DefaultParagraphFont" style:family="text">
      <style:text-properties style:font-name-complex="Arial" style:font-weight-complex="bold"/>
    </style:style>
    <style:style style:name="T294" style:parent-style-name="DefaultParagraphFont" style:family="text">
      <style:text-properties style:font-name-complex="Arial" fo:font-weight="bold" style:font-weight-asian="bold"/>
    </style:style>
    <style:style style:name="T295" style:parent-style-name="DefaultParagraphFont" style:family="text">
      <style:text-properties style:font-name-complex="Arial" fo:font-weight="bold" style:font-weight-asian="bold"/>
    </style:style>
    <style:style style:name="T296" style:parent-style-name="DefaultParagraphFont" style:family="text">
      <style:text-properties style:font-name-complex="Arial" style:font-weight-complex="bold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fo:font-style="italic" style:font-style-asian="italic"/>
    </style:style>
    <style:style style:name="T29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8pt" style:font-size-asian="8pt"/>
    </style:style>
    <style:style style:name="P305" style:parent-style-name="Normal" style:family="paragraph"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tyle="italic" style:font-style-asian="italic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8pt" style:font-size-asian="8pt"/>
    </style:style>
    <style:style style:name="T311" style:parent-style-name="DefaultParagraphFont" style:family="text">
      <style:text-properties fo:font-style="italic" style:font-style-asian="italic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style:font-name-complex="Arial" style:font-weight-complex="bold"/>
    </style:style>
    <style:style style:name="T315" style:parent-style-name="DefaultParagraphFont" style:family="text">
      <style:text-properties style:font-name-complex="Arial" style:font-weight-complex="bold"/>
    </style:style>
    <style:style style:name="T316" style:parent-style-name="DefaultParagraphFont" style:family="text">
      <style:text-properties style:font-name-complex="Arial" fo:font-weight="bold" style:font-weight-asian="bold"/>
    </style:style>
    <style:style style:name="T317" style:parent-style-name="DefaultParagraphFont" style:family="text">
      <style:text-properties style:font-name-complex="Arial" style:font-weight-complex="bold"/>
    </style:style>
    <style:style style:name="P318" style:parent-style-name="Normal" style:family="paragraph">
      <style:text-properties fo:font-size="16pt" style:font-size-asian="16pt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8pt" style:font-size-asian="8pt"/>
    </style:style>
    <style:style style:name="P32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text-properties fo:font-size="8pt" style:font-size-asian="8pt"/>
    </style:style>
    <style:style style:name="P325" style:parent-style-name="Normal" style:family="paragraph">
      <style:text-properties fo:font-weight="bold" style:font-weight-asian="bold" fo:font-style="italic" style:font-style-asian="italic"/>
    </style:style>
    <style:style style:name="T326" style:parent-style-name="DefaultParagraphFont" style:family="text">
      <style:text-properties style:font-name-complex="Arial" style:font-weight-complex="bold" fo:color="#000000"/>
    </style:style>
    <style:style style:name="T327" style:parent-style-name="DefaultParagraphFont" style:family="text">
      <style:text-properties style:font-name-complex="Arial" fo:font-weight="bold" style:font-weight-asian="bold"/>
    </style:style>
    <style:style style:name="T328" style:parent-style-name="DefaultParagraphFont" style:family="text">
      <style:text-properties style:font-name-complex="Arial" style:font-weight-complex="bold" fo:color="#000000"/>
    </style:style>
    <style:style style:name="T329" style:parent-style-name="DefaultParagraphFont" style:family="text">
      <style:text-properties style:font-name-complex="Arial" style:font-weight-complex="bold"/>
    </style:style>
    <style:style style:name="T330" style:parent-style-name="DefaultParagraphFont" style:family="text">
      <style:text-properties style:font-name-complex="Arial" style:font-weight-complex="bold" fo:color="#000000"/>
    </style:style>
    <style:style style:name="T331" style:parent-style-name="DefaultParagraphFont" style:family="text">
      <style:text-properties fo:font-weight="bold" style:font-weight-asian="bold" fo:font-style="italic" style:font-style-asian="italic"/>
    </style:style>
    <style:style style:name="P332" style:parent-style-name="Normal" style:family="paragraph">
      <style:text-properties fo:font-size="8pt" style:font-size-asian="8pt"/>
    </style:style>
    <style:style style:name="T333" style:parent-style-name="DefaultParagraphFont" style:family="text">
      <style:text-properties style:font-weight-complex="bold"/>
    </style:style>
    <style:style style:name="P334" style:parent-style-name="Normal" style:family="paragraph">
      <style:text-properties fo:font-size="8pt" style:font-size-asian="8pt"/>
    </style:style>
    <style:style style:name="T335" style:parent-style-name="DefaultParagraphFont" style:family="text">
      <style:text-properties fo:font-style="italic" style:font-style-asian="italic"/>
    </style:style>
    <style:style style:name="P336" style:parent-style-name="Normal" style:family="paragraph">
      <style:text-properties fo:font-size="16pt" style:font-size-asian="16pt"/>
    </style:style>
    <style:style style:name="P337" style:parent-style-name="Normal" style:family="paragraph">
      <style:text-properties fo:font-size="8pt" style:font-size-asian="8pt"/>
    </style:style>
    <style:style style:name="P338" style:parent-style-name="Normal" style:family="paragraph">
      <style:text-properties fo:font-weight="bold" style:font-weight-asian="bold" fo:font-style="italic" style:font-style-asian="italic"/>
    </style:style>
    <style:style style:name="T339" style:parent-style-name="DefaultParagraphFont" style:family="text">
      <style:text-properties style:font-name-complex="Arial" fo:font-weight="bold" style:font-weight-asian="bold"/>
    </style:style>
    <style:style style:name="T340" style:parent-style-name="DefaultParagraphFont" style:family="text">
      <style:text-properties style:font-name-complex="Arial" fo:font-weight="bold" style:font-weight-asian="bold" fo:color="#000000"/>
    </style:style>
    <style:style style:name="T341" style:parent-style-name="DefaultParagraphFont" style:family="text">
      <style:text-properties style:font-name-complex="Arial" style:font-weight-complex="bold" fo:color="#000000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fo:font-style="italic" style:font-style-asian="italic"/>
    </style:style>
    <style:style style:name="T34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45" style:parent-style-name="Normal" style:family="paragraph">
      <style:text-properties fo:font-size="8pt" style:font-size-asian="8pt"/>
    </style:style>
    <style:style style:name="P346" style:parent-style-name="Header" style:family="paragraph">
      <style:paragraph-properties>
        <style:tab-stops/>
      </style:paragraph-properties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text-properties fo:font-size="8pt" style:font-size-asian="8pt"/>
    </style:style>
    <style:style style:name="P349" style:parent-style-name="Normal" style:family="paragraph"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text-properties fo:font-size="8pt" style:font-size-asian="8pt"/>
    </style:style>
    <style:style style:name="P354" style:parent-style-name="Normal" style:family="paragraph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style:font-name-complex="Arial" fo:font-weight="bold" style:font-weight-asian="bold"/>
    </style:style>
    <style:style style:name="T356" style:parent-style-name="DefaultParagraphFont" style:family="text">
      <style:text-properties style:font-name-complex="Arial" fo:font-weight="bold" style:font-weight-asian="bold"/>
    </style:style>
    <style:style style:name="T357" style:parent-style-name="DefaultParagraphFont" style:family="text">
      <style:text-properties style:font-name-complex="Arial" style:font-weight-complex="bold"/>
    </style:style>
    <style:style style:name="T358" style:parent-style-name="DefaultParagraphFont" style:family="text">
      <style:text-properties style:font-name-complex="Arial" fo:font-weight="bold" style:font-weight-asian="bold" style:font-weight-complex="bold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style-complex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tyle="italic" style:font-style-asian="italic"/>
    </style:style>
    <style:style style:name="T36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64" style:parent-style-name="Normal" style:family="paragraph">
      <style:text-properties fo:font-size="8pt" style:font-size-asian="8pt"/>
    </style:style>
    <style:style style:name="P365" style:parent-style-name="Header" style:family="paragraph">
      <style:paragraph-properties>
        <style:tab-stops/>
      </style:paragraph-properties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text-properties fo:font-size="8pt" style:font-size-asian="8pt"/>
    </style:style>
    <style:style style:name="P36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text-properties fo:font-size="8pt" style:font-size-asian="8pt"/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paragraph-properties fo:text-indent="0.5in"/>
      <style:text-properties fo:font-size="8pt" style:font-size-asian="8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8pt" style:font-size-asian="8pt"/>
    </style:style>
    <style:style style:name="P375" style:parent-style-name="Normal" style:family="paragraph">
      <style:paragraph-properties fo:text-indent="0.5in"/>
      <style:text-properties fo:font-size="8pt" style:font-size-asian="8pt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text-properties fo:font-size="8pt" style:font-size-asian="8pt"/>
    </style:style>
    <style:style style:name="P378" style:parent-style-name="Normal" style:family="paragraph">
      <style:text-properties fo:font-size="8pt" style:font-size-asian="8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8pt" style:font-size-asian="8pt"/>
    </style:style>
    <style:style style:name="P381" style:parent-style-name="Normal" style:family="paragraph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text-properties fo:font-size="8pt" style:font-size-asian="8pt"/>
    </style:style>
    <style:style style:name="P385" style:parent-style-name="Header" style:family="paragraph">
      <style:paragraph-properties>
        <style:tab-stops/>
      </style:paragraph-properties>
    </style:style>
    <style:style style:name="P386" style:parent-style-name="Normal" style:family="paragraph">
      <style:text-properties fo:font-size="8pt" style:font-size-asian="8pt"/>
    </style:style>
    <style:style style:name="P387" style:parent-style-name="Normal" style:family="paragraph">
      <style:text-properties fo:font-weight="bold" style:font-weight-asian="bold" fo:font-style="italic" style:font-style-asian="italic"/>
    </style:style>
    <style:style style:name="T388" style:parent-style-name="DefaultParagraphFont" style:family="text">
      <style:text-properties style:font-name-complex="Arial" fo:font-weight="bold" style:font-weight-asian="bold"/>
    </style:style>
    <style:style style:name="T389" style:parent-style-name="DefaultParagraphFont" style:family="text">
      <style:text-properties style:font-name-complex="Arial" style:font-weight-complex="bold"/>
    </style:style>
    <style:style style:name="T390" style:parent-style-name="DefaultParagraphFont" style:family="text">
      <style:text-properties style:font-name-complex="Arial" style:font-weight-complex="bold"/>
    </style:style>
    <style:style style:name="T391" style:parent-style-name="DefaultParagraphFont" style:family="text">
      <style:text-properties style:font-name-complex="Arial" fo:font-weight="bold" style:font-weight-asian="bold" style:font-weight-complex="bold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style-complex="italic" fo:font-size="10pt" style:font-size-asian="10pt"/>
    </style:style>
    <style:style style:name="T394" style:parent-style-name="DefaultParagraphFont" style:family="text">
      <style:text-properties style:font-style-complex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fo:font-style="italic" style:font-style-asian="italic"/>
    </style:style>
    <style:style style:name="T397" style:parent-style-name="DefaultParagraphFont" style:family="text">
      <style:text-properties fo:font-weight="bold" style:font-weight-asian="bold" fo:font-size="9pt" style:font-size-asian="9pt"/>
    </style:style>
    <style:style style:name="P398" style:parent-style-name="Normal" style:family="paragraph">
      <style:text-properties fo:color="#000000"/>
    </style:style>
    <style:style style:name="P399" style:parent-style-name="Normal" style:family="paragraph">
      <style:text-properties fo:font-size="8pt" style:font-size-asian="8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8pt" style:font-size-asian="8pt"/>
    </style:style>
    <style:style style:name="P40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8pt" style:font-size-asian="8pt"/>
    </style:style>
    <style:style style:name="P40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10" style:parent-style-name="Normal" style:family="paragraph">
      <style:paragraph-properties fo:text-indent="0.5in"/>
    </style:style>
    <style:style style:name="P411" style:parent-style-name="Header" style:family="paragraph">
      <style:paragraph-properties>
        <style:tab-stops/>
      </style:paragraph-properties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text-properties fo:font-size="8pt" style:font-size-asian="8pt"/>
    </style:style>
    <style:style style:name="P419" style:parent-style-name="Normal" style:family="paragraph">
      <style:text-properties fo:font-weight="bold" style:font-weight-asian="bold" fo:font-style="italic" style:font-style-asian="italic"/>
    </style:style>
    <style:style style:name="T420" style:parent-style-name="DefaultParagraphFont" style:family="text">
      <style:text-properties style:font-name-complex="Arial" style:font-weight-complex="bold" fo:color="#000000"/>
    </style:style>
    <style:style style:name="T421" style:parent-style-name="DefaultParagraphFont" style:family="text">
      <style:text-properties style:font-name-complex="Arial" style:font-weight-complex="bold"/>
    </style:style>
    <style:style style:name="T422" style:parent-style-name="DefaultParagraphFont" style:family="text">
      <style:text-properties style:font-name-complex="Arial" style:font-weight-complex="bold"/>
    </style:style>
    <style:style style:name="T423" style:parent-style-name="DefaultParagraphFont" style:family="text">
      <style:text-properties style:font-name-complex="Arial" fo:font-weight="bold" style:font-weight-asian="bold"/>
    </style:style>
    <style:style style:name="T424" style:parent-style-name="DefaultParagraphFont" style:family="text">
      <style:text-properties style:font-name-complex="Arial" style:font-weight-complex="bold"/>
    </style:style>
    <style:style style:name="T425" style:parent-style-name="DefaultParagraphFont" style:family="text">
      <style:text-properties style:font-name-complex="Arial" style:font-weight-complex="bold" fo:color="#000000"/>
    </style:style>
    <style:style style:name="T426" style:parent-style-name="DefaultParagraphFont" style:family="text">
      <style:text-properties style:font-name-complex="Arial" style:font-weight-complex="bold"/>
    </style:style>
    <style:style style:name="T427" style:parent-style-name="DefaultParagraphFont" style:family="text">
      <style:text-properties style:font-name-complex="Arial" style:font-weight-complex="bold" fo:color="#000000"/>
    </style:style>
    <style:style style:name="T428" style:parent-style-name="DefaultParagraphFont" style:family="text">
      <style:text-properties fo:font-weight="bold" style:font-weight-asian="bold" fo:font-style="italic" style:font-style-asian="italic"/>
    </style:style>
    <style:style style:name="T429" style:parent-style-name="DefaultParagraphFont" style:family="text">
      <style:text-properties style:font-style-complex="italic"/>
    </style:style>
    <style:style style:name="P430" style:parent-style-name="Header" style:family="paragraph">
      <style:paragraph-properties>
        <style:tab-stops/>
      </style:paragraph-properties>
    </style:style>
    <style:style style:name="P431" style:parent-style-name="Header" style:family="paragraph">
      <style:paragraph-properties>
        <style:tab-stops/>
      </style:paragraph-properties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Header" style:family="paragraph">
      <style:paragraph-properties>
        <style:tab-stops/>
      </style:paragraph-properties>
    </style:style>
    <style:style style:name="P443" style:parent-style-name="Header" style:family="paragraph">
      <style:paragraph-properties>
        <style:tab-stops/>
      </style:paragraph-properties>
    </style:style>
    <style:style style:name="P444" style:parent-style-name="Header" style:family="paragraph">
      <style:paragraph-properties>
        <style:tab-stops/>
      </style:paragraph-properties>
    </style:style>
    <style:style style:name="P445" style:parent-style-name="Normal" style:family="paragraph">
      <style:text-properties fo:font-size="8pt" style:font-size-asian="8pt"/>
    </style:style>
    <style:style style:name="P446" style:parent-style-name="Normal" style:family="paragraph">
      <style:text-properties fo:font-weight="bold" style:font-weight-asian="bold" fo:font-style="italic" style:font-style-asian="italic"/>
    </style:style>
    <style:style style:name="T447" style:parent-style-name="DefaultParagraphFont" style:family="text">
      <style:text-properties style:font-name-complex="Arial" fo:font-weight="bold" style:font-weight-asian="bold"/>
    </style:style>
    <style:style style:name="T448" style:parent-style-name="DefaultParagraphFont" style:family="text">
      <style:text-properties style:font-name-complex="Arial" style:font-weight-complex="bold"/>
    </style:style>
    <style:style style:name="T449" style:parent-style-name="DefaultParagraphFont" style:family="text">
      <style:text-properties style:font-name-complex="Arial" style:font-weight-complex="bold" style:text-position="super 62.5%"/>
    </style:style>
    <style:style style:name="T450" style:parent-style-name="DefaultParagraphFont" style:family="text">
      <style:text-properties style:font-name-complex="Arial" style:font-weight-complex="bold"/>
    </style:style>
    <style:style style:name="T451" style:parent-style-name="DefaultParagraphFont" style:family="text">
      <style:text-properties style:font-name-complex="Arial" style:font-weight-complex="bold"/>
    </style:style>
    <style:style style:name="T452" style:parent-style-name="DefaultParagraphFont" style:family="text">
      <style:text-properties style:font-name-complex="Arial" style:font-weight-complex="bold" style:text-position="super 62.5%"/>
    </style:style>
    <style:style style:name="T453" style:parent-style-name="DefaultParagraphFont" style:family="text">
      <style:text-properties style:font-name-complex="Arial" style:font-weight-complex="bold"/>
    </style:style>
    <style:style style:name="T454" style:parent-style-name="DefaultParagraphFont" style:family="text">
      <style:text-properties style:font-name-complex="Arial" style:font-weight-complex="bold" style:text-position="super 62.5%"/>
    </style:style>
    <style:style style:name="T455" style:parent-style-name="DefaultParagraphFont" style:family="text">
      <style:text-properties style:font-name-complex="Arial" style:font-weight-complex="bold"/>
    </style:style>
    <style:style style:name="T456" style:parent-style-name="DefaultParagraphFont" style:family="text">
      <style:text-properties style:font-name-complex="Arial" style:font-weight-complex="bold" fo:color="#000000"/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T458" style:parent-style-name="DefaultParagraphFont" style:family="text">
      <style:text-properties style:font-style-complex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69" style:parent-style-name="Normal" style:family="paragraph">
      <style:text-properties fo:font-size="8pt" style:font-size-asian="8pt"/>
    </style:style>
    <style:style style:name="P470" style:parent-style-name="Normal" style:family="paragraph">
      <style:text-properties fo:font-weight="bold" style:font-weight-asian="bold" fo:font-style="italic" style:font-style-asian="italic"/>
    </style:style>
    <style:style style:name="P471" style:parent-style-name="Header" style:family="paragraph">
      <style:paragraph-properties>
        <style:tab-stops/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P473" style:parent-style-name="Header" style:family="paragraph">
      <style:paragraph-properties>
        <style:tab-stops/>
      </style:paragraph-properties>
    </style:style>
    <style:style style:name="T474" style:parent-style-name="DefaultParagraphFont" style:family="text">
      <style:text-properties style:font-name-complex="Arial" fo:font-weight="bold" style:font-weight-asian="bold"/>
    </style:style>
    <style:style style:name="T475" style:parent-style-name="DefaultParagraphFont" style:family="text">
      <style:text-properties style:font-name-complex="Arial" style:font-weight-complex="bold"/>
    </style:style>
    <style:style style:name="T476" style:parent-style-name="DefaultParagraphFont" style:family="text">
      <style:text-properties style:font-name-complex="Arial" style:font-weight-complex="bold"/>
    </style:style>
    <style:style style:name="T477" style:parent-style-name="DefaultParagraphFont" style:family="text">
      <style:text-properties style:font-name-complex="Arial" style:font-weight-complex="bold" fo:color="#000000"/>
    </style:style>
    <style:style style:name="P478" style:parent-style-name="Header" style:family="paragraph">
      <style:paragraph-properties>
        <style:tab-stops/>
      </style:paragraph-properties>
    </style:style>
    <style:style style:name="T479" style:parent-style-name="DefaultParagraphFont" style:family="text">
      <style:text-properties fo:font-weight="bold" style:font-weight-asian="bold" fo:font-style="italic" style:font-style-asian="italic"/>
    </style:style>
    <style:style style:name="P480" style:parent-style-name="Header" style:family="paragraph">
      <style:paragraph-properties>
        <style:tab-stops/>
      </style:paragraph-properties>
    </style:style>
    <style:style style:name="P481" style:parent-style-name="Header" style:family="paragraph">
      <style:paragraph-properties>
        <style:tab-stops/>
      </style:paragraph-properties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8pt" style:font-size-asian="8pt"/>
    </style:style>
    <style:style style:name="T484" style:parent-style-name="DefaultParagraphFont" style:family="text">
      <style:text-properties fo:font-style="italic" style:font-style-asian="italic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text-properties fo:font-size="18pt" style:font-size-asian="18pt"/>
    </style:style>
    <style:style style:name="P504" style:parent-style-name="Normal" style:family="paragraph">
      <style:text-properties fo:font-size="8pt" style:font-size-asian="8pt"/>
    </style:style>
    <style:style style:name="P505" style:parent-style-name="Normal" style:family="paragraph">
      <style:text-properties fo:font-weight="bold" style:font-weight-asian="bold" fo:font-style="italic" style:font-style-asian="italic"/>
    </style:style>
    <style:style style:name="T506" style:parent-style-name="DefaultParagraphFont" style:family="text">
      <style:text-properties style:font-name-complex="Arial" style:font-weight-complex="bold" fo:color="#000000"/>
    </style:style>
    <style:style style:name="T507" style:parent-style-name="DefaultParagraphFont" style:family="text">
      <style:text-properties style:font-name-complex="Arial" style:font-weight-complex="bold"/>
    </style:style>
    <style:style style:name="T508" style:parent-style-name="DefaultParagraphFont" style:family="text">
      <style:text-properties style:font-name-complex="Arial" style:font-weight-complex="bold" fo:color="#000000"/>
    </style:style>
    <style:style style:name="T509" style:parent-style-name="DefaultParagraphFont" style:family="text">
      <style:text-properties style:font-name-complex="Arial" fo:font-weight="bold" style:font-weight-asian="bold"/>
    </style:style>
    <style:style style:name="T510" style:parent-style-name="DefaultParagraphFont" style:family="text">
      <style:text-properties style:font-name-complex="Arial" fo:font-weight="bold" style:font-weight-asian="bold"/>
    </style:style>
    <style:style style:name="T511" style:parent-style-name="DefaultParagraphFont" style:family="text">
      <style:text-properties style:font-name-complex="Arial" fo:font-weight="bold" style:font-weight-asian="bold" fo:color="#000000"/>
    </style:style>
    <style:style style:name="T512" style:parent-style-name="DefaultParagraphFont" style:family="text">
      <style:text-properties style:font-name-complex="Arial" fo:font-weight="bold" style:font-weight-asian="bold"/>
    </style:style>
    <style:style style:name="T513" style:parent-style-name="DefaultParagraphFont" style:family="text">
      <style:text-properties style:font-name-complex="Arial" style:font-weight-complex="bold" fo:color="#000000"/>
    </style:style>
    <style:style style:name="T514" style:parent-style-name="DefaultParagraphFont" style:family="text">
      <style:text-properties style:font-name-complex="Arial" style:font-weight-complex="bold"/>
    </style:style>
    <style:style style:name="T515" style:parent-style-name="DefaultParagraphFont" style:family="text">
      <style:text-properties style:font-name-complex="Arial" style:font-weight-complex="bold" fo:color="#000000"/>
    </style:style>
    <style:style style:name="T516" style:parent-style-name="DefaultParagraphFont" style:family="text">
      <style:text-properties fo:font-weight="bold" style:font-weight-asian="bold" fo:font-style="italic" style:font-style-asian="italic"/>
    </style:style>
    <style:style style:name="T51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fo:font-weight="bold" style:font-weight-asian="bold" fo:font-style="italic" style:font-style-asian="italic"/>
    </style:style>
    <style:style style:name="P519" style:parent-style-name="Normal" style:family="paragraph">
      <style:text-properties fo:font-size="8pt" style:font-size-asian="8pt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24" style:parent-style-name="Normal" style:family="paragraph">
      <style:text-properties fo:font-style="italic" style:font-style-asian="italic"/>
    </style:style>
    <style:style style:name="P52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26" style:parent-style-name="Normal" style:family="paragraph">
      <style:text-properties fo:color="#000000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text-properties fo:color="#000000"/>
    </style:style>
    <style:style style:name="P530" style:parent-style-name="Normal" style:family="paragraph">
      <style:text-properties fo:color="#000000"/>
    </style:style>
    <style:style style:name="P531" style:parent-style-name="Header" style:family="paragraph">
      <style:paragraph-properties>
        <style:tab-stops/>
      </style:paragraph-properties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8pt" style:font-size-asian="8pt"/>
    </style:style>
    <style:style style:name="T534" style:parent-style-name="DefaultParagraphFont" style:family="text">
      <style:text-properties fo:font-style="italic" style:font-style-asian="italic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style:font-name-complex="Arial" style:font-weight-complex="bold" fo:color="#000000"/>
    </style:style>
    <style:style style:name="T538" style:parent-style-name="DefaultParagraphFont" style:family="text">
      <style:text-properties style:font-name-complex="Arial" style:font-weight-complex="bold"/>
    </style:style>
    <style:style style:name="T539" style:parent-style-name="DefaultParagraphFont" style:family="text">
      <style:text-properties style:font-name-complex="Arial" style:font-weight-complex="bold" fo:color="#000000"/>
    </style:style>
    <style:style style:name="T540" style:parent-style-name="DefaultParagraphFont" style:family="text">
      <style:text-properties style:font-name-complex="Arial" fo:font-weight="bold" style:font-weight-asian="bold"/>
    </style:style>
    <style:style style:name="T541" style:parent-style-name="DefaultParagraphFont" style:family="text">
      <style:text-properties style:font-name-complex="Arial" fo:font-weight="bold" style:font-weight-asian="bold" fo:color="#000000"/>
    </style:style>
    <style:style style:name="T542" style:parent-style-name="DefaultParagraphFont" style:family="text">
      <style:text-properties style:font-name-complex="Arial" fo:font-weight="bold" style:font-weight-asian="bold"/>
    </style:style>
    <style:style style:name="T543" style:parent-style-name="DefaultParagraphFont" style:family="text">
      <style:text-properties style:font-name-complex="Arial" style:font-weight-complex="bold" fo:color="#000000"/>
    </style:style>
    <style:style style:name="P544" style:parent-style-name="Normal" style:family="paragraph">
      <style:text-properties fo:font-size="16pt" style:font-size-asian="16pt"/>
    </style:style>
    <style:style style:name="P545" style:parent-style-name="Normal" style:family="paragraph">
      <style:text-properties fo:font-size="8pt" style:font-size-asian="8pt"/>
    </style:style>
    <style:style style:name="P546" style:parent-style-name="Normal" style:family="paragraph">
      <style:text-properties fo:font-weight="bold" style:font-weight-asian="bold" fo:font-style="italic" style:font-style-asian="italic"/>
    </style:style>
    <style:style style:name="T547" style:parent-style-name="DefaultParagraphFont" style:family="text">
      <style:text-properties style:font-name-complex="Arial" fo:font-weight="bold" style:font-weight-asian="bold"/>
    </style:style>
    <style:style style:name="T548" style:parent-style-name="DefaultParagraphFont" style:family="text">
      <style:text-properties style:font-name-complex="Arial" style:font-weight-complex="bold"/>
    </style:style>
    <style:style style:name="T549" style:parent-style-name="DefaultParagraphFont" style:family="text">
      <style:text-properties style:font-name-complex="Arial" style:font-weight-complex="bold" fo:color="#000000"/>
    </style:style>
    <style:style style:name="T550" style:parent-style-name="DefaultParagraphFont" style:family="text">
      <style:text-properties fo:font-weight="bold" style:font-weight-asian="bold" fo:font-style="italic" style:font-style-asian="italic"/>
    </style:style>
    <style:style style:name="P551" style:parent-style-name="Normal" style:family="paragraph">
      <style:text-properties fo:font-size="8pt" style:font-size-asian="8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P560" style:parent-style-name="Normal" style:family="paragraph">
      <style:text-properties fo:font-size="16pt" style:font-size-asian="16pt"/>
    </style:style>
    <style:style style:name="P561" style:parent-style-name="Normal" style:family="paragraph">
      <style:text-properties fo:font-size="8pt" style:font-size-asian="8pt"/>
    </style:style>
    <style:style style:name="P562" style:parent-style-name="Normal" style:family="paragraph">
      <style:text-properties fo:font-weight="bold" style:font-weight-asian="bold" fo:font-style="italic" style:font-style-asian="italic"/>
    </style:style>
    <style:style style:name="T563" style:parent-style-name="DefaultParagraphFont" style:family="text">
      <style:text-properties style:font-name-complex="Arial" fo:font-weight="bold" style:font-weight-asian="bold"/>
    </style:style>
    <style:style style:name="T564" style:parent-style-name="DefaultParagraphFont" style:family="text">
      <style:text-properties style:font-name-complex="Arial" style:font-weight-complex="bold"/>
    </style:style>
    <style:style style:name="T565" style:parent-style-name="DefaultParagraphFont" style:family="text">
      <style:text-properties style:font-name-complex="Arial" style:font-weight-complex="bold"/>
    </style:style>
    <style:style style:name="T566" style:parent-style-name="DefaultParagraphFont" style:family="text">
      <style:text-properties style:font-name-complex="Arial" style:font-weight-complex="bold" fo:color="#000000"/>
    </style:style>
    <style:style style:name="T567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568" style:parent-style-name="DefaultParagraphFont" style:family="text">
      <style:text-properties fo:font-weight="bold" style:font-weight-asian="bold" fo:font-style="italic" style:font-style-asian="italic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8pt" style:font-size-asian="8pt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8pt" style:font-size-asian="8pt"/>
    </style:style>
    <style:style style:name="P575" style:parent-style-name="Header" style:family="paragraph">
      <style:paragraph-properties>
        <style:tab-stops/>
      </style:paragraph-properties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Header" style:family="paragraph">
      <style:paragraph-properties>
        <style:tab-stops/>
      </style:paragraph-properties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weight="bold" style:font-weight-asian="bold"/>
    </style:style>
    <style:style style:name="P583" style:parent-style-name="Normal" style:family="paragraph">
      <style:text-properties fo:font-size="18pt" style:font-size-asian="18pt"/>
    </style:style>
    <style:style style:name="P584" style:parent-style-name="Normal" style:family="paragraph">
      <style:paragraph-properties fo:text-align="center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8pt" style:font-size-asian="8pt"/>
    </style:style>
    <style:style style:name="T58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861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gegužės 18 d. (antradienis)</text:p>
      <text:p text:style-name="P9"><text:span text:style-name="T10">Rytinis plenarinis posėdis<text:s/></text:span></text:p>
      <text:p text:style-name="P11"><text:span text:style-name="T12">Nr.</text:span><text:span text:style-name="T13"><text:s/>40</text:span><text:span text:style-name="T14">(522)</text:span></text:p>
      <text:p text:style-name="P15"><text:span text:style-name="T16">(Posėdžio pradžia - 10.03 val.)</text:span></text:p>
      <text:p text:style-name="Normal"/>
      <text:p text:style-name="P17">Posėdžio pirmininkas – Seimo Pirmininko pavaduotojas A.Skardžius</text:p>
      <text:p text:style-name="P18"/>
      <text:p text:style-name="P19">Užsiregistravo 58 Seimo nariai<text:s/><text:span text:style-name="T20">(10.03 val.)</text:span></text:p>
      <text:p text:style-name="Normal"><text:span text:style-name="T21">10.03 val.</text:span></text:p>
      <text:p text:style-name="Normal"><text:span text:style-name="T22">S V A R S T Y T A :</text:span></text:p>
      <text:p text:style-name="Normal"><text:tab/>2004 m. gegužės 18 d. (antradienio) darbotvarkė</text:p>
      <text:p text:style-name="Normal"><text:tab/>Pranešėjas – Seimo Pirmininko pavaduotojas A.Skardžius</text:p>
      <text:p text:style-name="P23"/>
      <text:p text:style-name="Normal"><text:tab/>Kalbėjo Socialdemokratinės koalicijos frakcijos seniūnė I.Šiaulienė (frakcijos vardu prašė įrašyti į darbotvarkę projektą Nr.IXP-3545).<text:s/></text:p>
      <text:p text:style-name="P24"/>
      <text:p text:style-name="Normal"><text:tab/>Siūlymui<text:s/><text:span text:style-name="T25">įrašyti</text:span><text:s/>į darbotvarkę<text:s/><text:span text:style-name="T26">Seimo nutarimo „</text:span><text:span text:style-name="T27">Dėl Seimo nutarimo<text:s/></text:span><text:span text:style-name="T28">„</text:span><text:span text:style-name="T29">Dėl Seimo komitetų pirmininkų ir jų pavaduotojų patvirtinimo</text:span><text:span text:style-name="T30">“</text:span><text:span text:style-name="T31"><text:s/>1 straipsnio pakeitimo</text:span><text:span text:style-name="T32">“</text:span><text:span text:style-name="T33"><text:s/></text:span><text:span text:style-name="T34">projektą Nr.IXP-3545</text:span><text:s/><text:span text:style-name="T35">pritart</text:span><text:span text:style-name="T36">a</text:span><text:s/>bendru sutarimu.</text:p>
      <text:p text:style-name="P37"/>
      <text:p text:style-name="Normal"><text:tab/>Kalbėjo Seimo nariai: V.Tomaševski (siūlė įrašyti į darbotvarkę Vyriausiosios rinkimų komisijos įstatymo 3 straipsnio 6 dalies 5 punkto papildymo įstatymo projektą Nr.IXP-3544), A.Melianas (siūlė išbraukti iš darbotvarkės Valstybinių pensijų įstatymo pakeitimo įstatymų projektus), A.Ramanauskas (Naujosios sąjungos (socialliberalų) frakcijos vardu prašė išbraukti iš darbotvarkės projektus Nr.IXP-3514, Nr.IXP-3515 ir Nr.IXP-3516), A.Matulevičius.</text:p>
      <text:p text:style-name="P38"/>
      <text:p text:style-name="Normal"><text:tab/>Siūlymui<text:s/><text:span text:style-name="T39">išbraukti</text:span><text:s/>iš darbotvarkės<text:s/><text:span text:style-name="T40">Nacio</text:span><text:span text:style-name="T41">nalinio saugumo pagrindų įstatymo, Vidaus tarnybos statuto pakeitimo<text:s/></text:span><text:span text:style-name="T42">įstatymo projektą Nr.IXP-3514</text:span>,<text:s/><text:span text:style-name="T43">Viešojo saugumo tarnybos<text:s/></text:span><text:span text:style-name="T44">įstatymo projektą Nr.IXP-3515</text:span><text:s/>ir<text:s/><text:span text:style-name="T45">Administracinių teisės pažeidimų kodekso 187, 263 straipsnių pakeitimo<text:s/></text:span><text:span text:style-name="T46">įstatymo projektą Nr.IXP-35</text:span><text:span text:style-name="T47">16</text:span><text:s/><text:span text:style-name="T48">pritarta</text:span><text:s/>bendru sutarimu.</text:p>
      <text:p text:style-name="P49"/>
      <text:p text:style-name="P50">Seimo Pirmininko pavaduotojas A.Skardžius pasveikino Seimo narį A.Klišonį jubiliejaus proga.</text:p>
      <text:p text:style-name="P51"/>
      <text:p text:style-name="Normal"><text:tab/>Kalbėjo Seimo narys A.Melianas (Liberalų ir centro frakcijos vardu siūlė išbraukti iš darbotvarkės Valstybinių pensijų įstatymo pakeitimo įstatymų projektus Nr.IXP-2822(3*), Nr.IXP-397, Nr.IXP-1218, Nr.IXP-2181, Nr.IXP-397A, Nr.IXP-1827(2), Nr.IXP-3369).</text:p>
      <text:p text:style-name="P52">Užsiregistravo 83 Seimo nariai<text:s/><text:span text:style-name="T53">(10.17 val.)</text:span></text:p>
      <text:p text:style-name="P54"/>
      <text:p text:style-name="P55">Balsuota, ar pritarti siūlymui<text:s/><text:span text:style-name="T56">išbraukti</text:span><text:s/>iš darbotvarkės Valstybinių pensijų įstatymo pakeitimo įstatymų projektus Nr.IXP-2822(3*), Nr.IXP-397, Nr.IXP-1218, Nr.IXP-2181, Nr.IXP-397A, Nr.IXP-1827(2), Nr.IXP-3369: už - 17, prieš - 38, susilaikė 26.<text:s/><text:span text:style-name="T57">Nepritarta</text:span>.</text:p>
      <text:p text:style-name="P58">Užsiregistravo 77 Seimo nariai<text:s/><text:span text:style-name="T59">(10.18 val.)</text:span></text:p>
      <text:p text:style-name="Normal"><text:span text:style-name="T60">N U T A R T A :</text:span></text:p>
      <text:p text:style-name="Normal"><text:tab/><text:span text:style-name="T61">Patvirtinti</text:span><text:s/>patikslintą<text:s/>2004 m. gegužės 18 d. (antradienio) darbotvarkę. Balsavo: už - 53, prieš - 11, susilaikė 11.</text:p>
      <text:p text:style-name="P62"/>
      <text:p text:style-name="P63">10.19 val.</text:p>
      <text:p text:style-name="P64">S V A R S T Y T A :<text:tab/></text:p>
      <text:p text:style-name="Normal"><text:tab/><text:span text:style-name="T65">Seimo nutarimo „</text:span><text:span text:style-name="T66">Dėl Seimo nutarimo<text:s/></text:span><text:span text:style-name="T67">„</text:span><text:span text:style-name="T68">Dėl Seimo komitetų pirmininkų ir jų pavaduotojų patvirtinimo</text:span><text:span text:style-name="T69">“</text:span><text:span text:style-name="T70"><text:s/>1 straipsnio pakeitimo</text:span><text:span text:style-name="T71">“</text:span><text:span text:style-name="T72"><text:s/></text:span><text:span text:style-name="T73">projek</text:span><text:span text:style-name="T74">tas Nr.IXP-3545</text:span><text:s/><text:span text:style-name="T75">(pateikimas, svarstymas ir<text:s/></text:span><text:span text:style-name="T76">priėmimas</text:span><text:span text:style-name="T77">)</text:span></text:p>
      <text:p text:style-name="Normal"><text:tab/>Pranešėjas – Biudžeto ir finansų komiteto atstovas G.Šivickas</text:p>
      <text:p text:style-name="Normal"/>
      <text:p text:style-name="Normal"><text:s/><text:span text:style-name="T78">N U T A R T A :</text:span></text:p>
      <text:p text:style-name="Normal"><text:tab/><text:span text:style-name="T79">Pritarti<text:s/></text:span>šiam projektui<text:span text:style-name="T80"><text:s/>po pateikimo<text:s/></text:span>(bendru sutarimu).</text:p>
      <text:p text:style-name="P81"/>
      <text:p text:style-name="P82"><text:tab/>Siūlymui priimti šį projektą dabar pritarta bendru sutarimu.</text:p>
      <text:p text:style-name="P83"/>
      <text:p text:style-name="Normal"><text:tab/>1, 2 straipsniai priimti bendru sutarimu.</text:p>
      <text:p text:style-name="Normal"><text:tab/>Dėl balsavimo motyvų dėl viso nutarimo kalbėjo Seimo narys A.Matulevičius.</text:p>
      <text:p text:style-name="P84"><text:s/></text:p>
      <text:p text:style-name="P85">Užsiregistravo 77 Seimo nariai<text:s/><text:span text:style-name="T86">(10.21 val.)</text:span></text:p>
      <text:p text:style-name="Normal"><text:span text:style-name="T87">N U T A R T A :</text:span></text:p>
      <text:p text:style-name="P88"><text:span text:style-name="T89">Priimti</text:span><text:s/><text:span text:style-name="T90">Seimo nutarimą „</text:span><text:span text:style-name="T91">Dėl Seimo nutarimo<text:s/></text:span><text:span text:style-name="T92">„</text:span><text:span text:style-name="T93">Dėl Seimo komitetų pirmininkų i</text:span><text:span text:style-name="T94">r jų pavaduotojų patvirtinimo</text:span><text:span text:style-name="T95">“</text:span><text:span text:style-name="T96"><text:s/>1 straipsnio pakeitimo</text:span><text:span text:style-name="T97">“</text:span>. Balsavo: už - 58, prieš - 8, susilaikė 10.</text:p>
      <text:p text:style-name="P98"/>
      <text:p text:style-name="P99">10.23 val.</text:p>
      <text:p text:style-name="P100">S V A R S T Y T A :<text:tab/></text:p>
      <text:p text:style-name="Normal"><text:tab/><text:span text:style-name="T101">Valstybinių pašalpų šeimoms, auginančioms vaikus, įstatymo</text:span><text:span text:style-name="T102"><text:s/>pakeitimo<text:s/></text:span><text:span text:style-name="T103">įstatymo projektas Nr.IXP-3406(3*)</text:span><text:s/><text:span text:style-name="T104">(teikėja – LRV/soci</text:span><text:span text:style-name="T105">alinės apsaugos ir darbo ministrė V.Blinkevičiūtė)</text:span><text:s/><text:span text:style-name="T106">(priėmimas)</text:span></text:p>
      <text:p text:style-name="Normal"><text:tab/>Pranešėjas – Socialinių reikalų ir darbo komiteto pirmininkas A.Sysas</text:p>
      <text:p text:style-name="Normal"/>
      <text:p text:style-name="Normal"><text:tab/>Pranešėjas informavo apie Teisės departamento pastabas, kurioms pritarė pagrindinis komitetas.</text:p>
      <text:p text:style-name="Normal"><text:tab/>1, 2, 3, 4, 5 straipsniai priimti bendru sutarimu.</text:p>
      <text:p text:style-name="P107">Dėl 6 straipsnio S.Kružinausko pataisos kalbėjo Seimo narys S.Kružinauskas.</text:p>
      <text:p text:style-name="P108"/>
      <text:p text:style-name="P109">Užsiregistravo 68 Seimo nariai<text:s/><text:span text:style-name="T110">(10.27 val.)</text:span></text:p>
      <text:p text:style-name="P111"/>
      <text:p text:style-name="P112">Balsuota, ar pritarti siūlymui svarstyti 6 straipsnio S.Kružinausko pataisą: už - 66. Pritarta.</text:p>
      <text:p text:style-name="P113">6 straipsnio S.Kružinausko pataisa<text:s/><text:span text:style-name="T114">priimta</text:span><text:s/>bendru sutarimu.</text:p>
      <text:p text:style-name="P115"><text:tab/>6 straipsnis priimtas bendru sutarimu.</text:p>
      <text:p text:style-name="P116"><text:tab/>7 straipsnis priimtas bendru sutarimu.</text:p>
      <text:p text:style-name="P117"><text:tab/>8 straipsnis (su pataisa) priimtas bendru sutarimu.</text:p>
      <text:p text:style-name="P118">9, 10, 11, 12, 13, 14, 15, 16, 17, 18, 19, 20, 21, 22 straipsniai priimti<text:s/>bendru sutarimu.<text:tab/></text:p>
      <text:p text:style-name="P119"/>
      <text:p text:style-name="Normal"><text:tab/>Dėl balsavimo motyvų dėl viso įstatymo kalbėjo Seimo nariai: G.Purvaneckienė, A.Melianas, K.D.Prunskienė, D.Teišerskytė, J.Veselka, P.Gražulis, A.Sysas.</text:p>
      <text:p text:style-name="P120">Užsiregistravo 76 Seimo nariai<text:s/><text:span text:style-name="T121">(10.43 val.)</text:span></text:p>
      <text:p text:style-name="Normal"><text:span text:style-name="T122">N U T A R T A :</text:span></text:p>
      <text:p text:style-name="P123"><text:span text:style-name="T124">Priimti</text:span><text:s/><text:span text:style-name="T125">Valstybinių paš</text:span><text:span text:style-name="T126">alpų šeimoms, auginančioms vaikus, įstatymo</text:span><text:span text:style-name="T127"><text:s/>pakeitimo<text:s/></text:span><text:span text:style-name="T128">įstatymą</text:span>. Balsavo: už - 76, prieš - 0, susilaikė 0.</text:p>
      <text:p text:style-name="P129"/>
      <text:p text:style-name="P130">10.45 val.</text:p>
      <text:p text:style-name="P131">S V A R S T Y T A :<text:tab/></text:p>
      <text:p text:style-name="Normal"><text:tab/><text:span text:style-name="T132">Valstybinių pensijų įstatymo</text:span><text:span text:style-name="T133"><text:s/>4, 5 ir 6 straipsnių pakeitimo įstatymo projektas Nr.IXP-2822(3*)</text:span><text:s/><text:span text:style-name="T134">(teikėjas – P.Vilkas)</text:span><text:s/><text:span text:style-name="T135">(priėmimas)</text:span></text:p>
      <text:p text:style-name="Normal"><text:tab/>Pranešėja – Socialinių reikalų ir darbo komiteto atstovė I.Degutienė</text:p>
      <text:p text:style-name="P136"/>
      <text:p text:style-name="Normal"><text:tab/>1, 2, 3, 4 straipsniai priimti bendru sutarimu.</text:p>
      <text:p text:style-name="Normal"><text:tab/>Dėl balsavimo motyvų dėl viso įstatymo kalbėjo Seimo narys A.V.Indriūnas.</text:p>
      <text:p text:style-name="P137"/>
      <text:p text:style-name="P138">Užsiregistravo 67 Seimo nariai<text:s/><text:span text:style-name="T139">(10.46 val.)</text:span></text:p>
      <text:p text:style-name="Normal"><text:span text:style-name="T140">N U</text:span><text:span text:style-name="T141"><text:s/>T A R T A :</text:span></text:p>
      <text:p text:style-name="P142"><text:span text:style-name="T143">Priimti</text:span><text:s/><text:span text:style-name="T144">Valstybinių pensijų įstatymo</text:span><text:span text:style-name="T145"><text:s/>4, 5 ir 6 straipsnių pakeitimo įstatymą</text:span>. Balsavo: už - 66, prieš - 0, susilaikė 0.</text:p>
      <text:p text:style-name="P146"/>
      <text:p text:style-name="Normal"><text:tab/>Seimo Pirmininko pavaduotojas A.Skardžius pasveikino Seimo narę S.Burbienę jubiliejaus proga.</text:p>
      <text:p text:style-name="P147"/>
      <text:p text:style-name="P148">10.48 val.</text:p>
      <text:p text:style-name="P149">S V A R S T Y T<text:s/>A :<text:tab/></text:p>
      <text:p text:style-name="Normal"><text:tab/><text:span text:style-name="T150">Socialinių įmonių<text:s/></text:span><text:span text:style-name="T151">įstatymo</text:span><text:span text:style-name="T152"><text:s/>projektas Nr.IXP-3422(2*)</text:span><text:span text:style-name="T153">ES<text:s/></text:span><text:span text:style-name="T154">(teikėja - LRV/socialinės apsaugos ir darbo ministrė V.Blinkevičiūtė)</text:span><text:s/><text:span text:style-name="T155">(svarstymas)</text:span><text:span text:style-name="T156"><text:s/></text:span></text:p>
      <text:p text:style-name="P157"/>
      <text:p text:style-name="P158"><text:tab/>Pagrindinio – Socialinių reikalų ir darbo komiteto vardu kalbėjo šio komiteto pirmininkas A.Sysas.</text:p>
      <text:p text:style-name="P159">Papildomų<text:s/>komitetų vardu kalbėjo: G.Šivickas (Biudžeto ir finansų komiteto vardu0, S.Lapėnas (Ekonomikos komiteto vardu), A.N.Stasiškis (Žmogaus teisių komiteto vardu).</text:p>
      <text:h text:style-name="P160" text:outline-level="2">Projekto Nr.IXP-3422(2*) pataisų svarstymas</text:h>
      <text:p text:style-name="P161">Pranešėjas – pagrindinio komiteto pirmininkas A.Sysas</text:p>
      <text:p text:style-name="P162"/>
      <text:p text:style-name="P163">Dėl 3 straipsnio P.Vilko pataisos kalbėjo Seimo nariai: P.Vilkas, A.Matulevičius.</text:p>
      <text:p text:style-name="P164">Užsiregistravo 53 Seimo nariai<text:s/><text:span text:style-name="T165">(11.02 val.)</text:span></text:p>
      <text:p text:style-name="P166"/>
      <text:p text:style-name="P167">Balsuota dėl 3 straipsnio P.Vilko pataisos: už - 23, prieš - 8, susilaikė 22. Nepriimta.</text:p>
      <text:p text:style-name="P168">Dėl 4 straipsnio P.Vilko pataisos kalbėjo Seimo narys P.Vilkas (atsiėmė šią pataisą).</text:p>
      <text:p text:style-name="P169">4 straipsnio V.Popovo pataisai nepritarta bendru sutarimu.</text:p>
      <text:p text:style-name="P170">Siūlymui svarstyti S.Kružinausko pataisas pritarta.</text:p>
      <text:p text:style-name="P171">Dėl 4 straipsnio S.Kružinausko pataisos kalbėjo Seimo narys S.Kružinauskas.</text:p>
      <text:p text:style-name="P172"/>
      <text:p text:style-name="P173">Užsiregistravo 51 Seimo narys<text:s/><text:span text:style-name="T174">(11.10 val.)</text:span></text:p>
      <text:p text:style-name="P175"/>
      <text:p text:style-name="P176">Balsuota dėl 4 straipsnio S.Kružinausko pataisos: už - 10, prieš - 11, susilaikė 28. Nepriimta.</text:p>
      <text:p text:style-name="P177">Dėl 15 straipsnio S.Kružinausko pataisos kalbėjo Seimo narys S.Kružinauskas (atsiėmė šią pataisą).</text:p>
      <text:p text:style-name="P178">Dėl 14 ir 27 straipsnių P.Vilko pataisų kalbėjo Seimo narys P.Vilkas (atsiėmė šias pataisas).</text:p>
      <text:p text:style-name="Normal"/>
      <text:p text:style-name="P179">N U T A R T A :</text:p>
      <text:p text:style-name="Normal"><text:tab/><text:span text:style-name="T180">Pritarti</text:span><text:s/>pagrindinio komiteto patobulintam projektui<text:s/><text:span text:style-name="T181">po svarstymo</text:span><text:s/>Seimo posėdyje (bendru sutarimu).</text:p>
      <text:p text:style-name="P182"/>
      <text:p text:style-name="P183">11.12 val.</text:p>
      <text:p text:style-name="P184">S V A R S T Y T A :<text:tab/></text:p>
      <text:p text:style-name="Normal"><text:tab/><text:span text:style-name="T185">Pelno mokesčio įstatymo, Valstybės ir savivald</text:span><text:span text:style-name="T186">ybių turto valdymo, naudojimo ir disponavimo juo įstatymo ir Viešųjų pirkimų įstatymo</text:span><text:span text:style-name="T187"><text:s/>pakeitimo ir papildymo<text:s/></text:span><text:span text:style-name="T188">įstatymo projektas Nr.IXP-3423(3*)</text:span><text:s/><text:span text:style-name="T189">(teikėja – LRV/socialinės apsaugos ir darbo ministrė V.Blinkevičiūtė)</text:span><text:s/><text:span text:style-name="T190">(svarstymas)</text:span><text:span text:style-name="T191"><text:s/></text:span></text:p>
      <text:p text:style-name="Normal"/>
      <text:p text:style-name="P192"><text:tab/>Pagrindinio – Biudžeto ir<text:s/>finansų <text:s/>komiteto vardu kalbėjo šio komiteto atstovas G.Šivickas.</text:p>
      <text:p text:style-name="P193">Papildomo – Socialinių reikalų ir darbo komiteto vardu kalbėjo šio komiteto pirmininkas A.Sysas.</text:p>
      <text:p text:style-name="Normal"/>
      <text:p text:style-name="P194">N U T A R T A :</text:p>
      <text:p text:style-name="Normal"><text:tab/><text:span text:style-name="T195">Pritarti</text:span><text:s/>pagrindinio komiteto patobulintam projektui<text:s/><text:span text:style-name="T196">po svarstymo</text:span><text:s/>Seimo posėdyje (bendru sutarimu).</text:p>
      <text:p text:style-name="P197"/>
      <text:p text:style-name="P198">11.14 val.</text:p>
      <text:p text:style-name="P199">S V A R S T Y T A :<text:tab/></text:p>
      <text:p text:style-name="Normal"><text:tab/><text:span text:style-name="T200">Valstybinių pensijų įstatymo</text:span><text:span text:style-name="T201"><text:s/>14 straipsnio papildymo<text:s/></text:span><text:span text:style-name="T202">įstatymo projektas Nr.IXP-397</text:span><text:s/><text:span text:style-name="T203">(teikėjas – P.Gražulis)</text:span><text:s/><text:span text:style-name="T204">(svarstymas)</text:span><text:span text:style-name="T205"><text:s/></text:span></text:p>
      <text:p text:style-name="Normal"/>
      <text:p text:style-name="Normal"><text:tab/>Pagrindinio – Biudžeto ir finansų komiteto vardu kalbėjo šio komiteto atstovas V.Saulis (pagrindinis komitetas siūlo atmesti šį projektą).</text:p>
      <text:p text:style-name="Normal"/>
      <text:p text:style-name="P206">N U T A R T A :</text:p>
      <text:p text:style-name="Normal"><text:tab/><text:span text:style-name="T207">Atmesti projektą Nr.IXP-397<text:s/></text:span>(bendru sutarimu).<text:s/></text:p>
      <text:p text:style-name="P208"/>
      <text:p text:style-name="P209">11.16 val.</text:p>
      <text:p text:style-name="P210">S V A R S T Y T A :<text:tab/></text:p>
      <text:p text:style-name="P211"><text:span text:style-name="T212">Valstybinių pensijų įstatymo</text:span><text:span text:style-name="T213"><text:s/>11 straipsnio papildymo<text:s/></text:span><text:span text:style-name="T214">įstatymo projektas Nr.IXP-1218<text:s/></text:span><text:span text:style-name="T215">(teikėja</text:span><text:span text:style-name="T216">s – A.N.Stasiškis)</text:span><text:s/><text:span text:style-name="T217">(svarstymas)</text:span><text:span text:style-name="T218"><text:s/></text:span></text:p>
      <text:p text:style-name="Normal"/>
      <text:p text:style-name="Normal"><text:tab/>Pagrindinio – Biudžeto ir finansų komiteto vardu kalbėjo šio komiteto atstovas V.Saulis (pagrindinis komitetas siūlo atmesti šį projektą).</text:p>
      <text:p text:style-name="Normal"><text:tab/>Dėl balsavimo motyvų kalbėjo Seimo narys P.Jakučionis.</text:p>
      <text:p text:style-name="P219"/>
      <text:p text:style-name="P220">Užsiregistravo 49 Seimo nariai<text:s/><text:span text:style-name="T221">(11.18 val.)</text:span></text:p>
      <text:p text:style-name="P222">N U T A R T A :</text:p>
      <text:p text:style-name="Normal"><text:tab/><text:span text:style-name="T223">Atmesti projektą Nr.IXP-1218</text:span>. Balsavo: už - 38, prieš - 3, susilaikė 8.</text:p>
      <text:p text:style-name="P224"/>
      <text:p text:style-name="P225">11.19 val.</text:p>
      <text:p text:style-name="P226">S V A R S T Y T A :<text:tab/></text:p>
      <text:p text:style-name="P227"><text:span text:style-name="T228">Valstybinių pensijų įstatymo</text:span><text:span text:style-name="T229"><text:s/>13 straipsnio pakeitimo ir papildymo<text:s/></text:span><text:span text:style-name="T230">įstatymo projektas Nr.IXP-2181</text:span><text:s/><text:span text:style-name="T231">(teikėjas – A.N.St</text:span><text:span text:style-name="T232">asiškis)</text:span><text:s/><text:span text:style-name="T233">(svarstymas)</text:span><text:span text:style-name="T234"><text:s/></text:span></text:p>
      <text:p text:style-name="Normal"/>
      <text:p text:style-name="Normal"><text:tab/>Pagrindinio – Socialinių reikalų ir darbo komiteto vardu kalbėjo šio komiteto atstovas S.Kružinauskas (pagrindinis komitetas siūlo atmesti šį projektą).</text:p>
      <text:p text:style-name="Normal"><text:tab/>Dėl balsavimo motyvų kalbėjo Seimo nariai: P.Jakučionis, A.Sysas.</text:p>
      <text:p text:style-name="P235"/>
      <text:p text:style-name="P236">Užsiregistravo 52 Seimo nariai<text:s/><text:span text:style-name="T237">(11.23 val.)</text:span></text:p>
      <text:p text:style-name="P238">N U T A R T A :</text:p>
      <text:p text:style-name="Normal"><text:tab/><text:span text:style-name="T239">Atmesti projektą Nr.IXP-2181</text:span>. Balsavo: už - 41, prieš - 1, susilaikė 6.</text:p>
      <text:p text:style-name="Normal"/>
      <text:p text:style-name="P240">11.24 val.</text:p>
      <text:p text:style-name="P241">S V A R S T Y T A :<text:tab/></text:p>
      <text:p text:style-name="Normal"><text:tab/><text:span text:style-name="T242">Prezidento įstatymo</text:span><text:span text:style-name="T243"><text:s/>16 straipsnio pakeitimo<text:s/></text:span><text:span text:style-name="T244">įstatymo projektas Nr.IXP-3485*</text:span><text:s/><text:span text:style-name="T245">(teikėjas - LRV/krašto<text:s/></text:span><text:span text:style-name="T246">apsaugos ministras L.Linkevičius)</text:span><text:s/><text:span text:style-name="T247">(svarstymas)</text:span><text:span text:style-name="T248"><text:s/></text:span></text:p>
      <text:p text:style-name="Normal"/>
      <text:p text:style-name="P249"><text:tab/>Pagrindinio – Valstybės valdymo ir savivaldybių komiteto vardu kalbėjo šio komiteto atstovas A.V.Indriūnas.</text:p>
      <text:p text:style-name="P250">Papildomo – Nacionalinio saugumo ir gynybos komiteto vardu kalbėjo šio komiteto pirmininkas A.Sadeckas.</text:p>
      <text:p text:style-name="Normal"/>
      <text:p text:style-name="P251">N U T A R T A :</text:p>
      <text:p text:style-name="Normal"><text:tab/><text:span text:style-name="T252">Pritarti</text:span><text:s/>šiam projektui<text:s/><text:span text:style-name="T253">po svarstymo</text:span><text:s/>Seimo posėdyje (bendru sutarimu).</text:p>
      <text:p text:style-name="P254"/>
      <text:p text:style-name="P255">11.25 val.</text:p>
      <text:p text:style-name="P256">S V A R S T Y T A :<text:tab/></text:p>
      <text:p text:style-name="Normal"><text:tab/><text:span text:style-name="T257">Vidaus reikalų, specialiųjų tyrimų tarnybos, valstybės saugumo, krašto apsaugos, prokuratūros, kalėjimų departamento, jam paval</text:span><text:span text:style-name="T258">džių įstaigų bei valstybės įmonių pareigūnų ir karių valstybinių pensijų įstatymo 13 straipsnio pakeitimo įstatymo projektas Nr.IXP-1392(3*)</text:span><text:s/><text:span text:style-name="T259">(teikėjas – J.Veselka)</text:span><text:s/><text:span text:style-name="T260">(priėmimas)</text:span></text:p>
      <text:p text:style-name="Normal"><text:tab/>Pranešėja – Socialinių reikalų ir darbo komiteto atstovė I.Degutienė</text:p>
      <text:p text:style-name="Normal"/>
      <text:p text:style-name="P261">Užsiregistravo 44 Seimo nariai<text:s/><text:span text:style-name="T262">(11.26 val.)</text:span></text:p>
      <text:p text:style-name="Normal"><text:span text:style-name="T263">N U T A R T A :</text:span></text:p>
      <text:p text:style-name="P264"><text:span text:style-name="T265">Priimti</text:span><text:s/><text:span text:style-name="T266">Vidaus reikalų, specialiųjų tyrimų tarnybos, valstybės saugumo, krašto apsaugos, prokuratūros, kalėjimų departamento, jam pavaldžių įstaigų bei valstybės įmonių pareigūnų ir karių valstybinių pensi</text:span><text:span text:style-name="T267">jų įstatymo 13 straipsnio pakeitimo įstatymą</text:span>. Balsavo: už - 41, prieš - 0, susilaikė 3.</text:p>
      <text:p text:style-name="P268"/>
      <text:p text:style-name="P269">11.27 val.</text:p>
      <text:p text:style-name="P270">S V A R S T Y T A :<text:tab/></text:p>
      <text:p text:style-name="Normal"><text:tab/><text:span text:style-name="T271">Teismų įstatymo</text:span><text:span text:style-name="T272"><text:s/>51, 66, 67, 68, 69</text:span><text:span text:style-name="T273">1</text:span><text:span text:style-name="T274"><text:s text:c="2"/>straipsnių pakeitimo ir papildymo įstatymo projektas Nr.IXP-3288(2*)</text:span><text:s/><text:span text:style-name="T275">(teikėjai – A.Sakalas, A.Pau</text:span><text:span text:style-name="T276">lauskas)</text:span><text:s/><text:span text:style-name="T277">(priėmimas)</text:span></text:p>
      <text:p text:style-name="Normal"><text:tab/>Pranešėjas – Teisės ir teisėtvarkos komiteto pirmininkas A.Sakalas</text:p>
      <text:p text:style-name="Normal"/>
      <text:p text:style-name="Normal"><text:tab/>1, 2, 3, 4, 5 straipsniai priimti bendru sutarimu.</text:p>
      <text:p text:style-name="Normal"/>
      <text:p text:style-name="P278">Užsiregistravo 39 Seimo nariai<text:s/><text:span text:style-name="T279">(11.29 val.)</text:span></text:p>
      <text:p text:style-name="Normal"><text:span text:style-name="T280">N U T A R T A :</text:span></text:p>
      <text:p text:style-name="P281"><text:span text:style-name="T282">Priimti</text:span><text:s/><text:span text:style-name="T283">Teismų įstatymo</text:span><text:span text:style-name="T284"><text:s/>51, 66, 67, 68, 69</text:span><text:span text:style-name="T285">1</text:span><text:span text:style-name="T286"><text:s text:c="2"/>straipsn</text:span><text:span text:style-name="T287">ių pakeitimo ir papildymo įstatymą</text:span>. Balsavo: už - 38, prieš - 0, susilaikė 1.</text:p>
      <text:p text:style-name="P288"/>
      <text:p text:style-name="P289"><text:tab/>Posėdyje dalyvauja Ukrainos konsulas A.V.Šendrikov.</text:p>
      <text:p text:style-name="P290"/>
      <text:p text:style-name="P291">11.30 val.</text:p>
      <text:p text:style-name="P292">S V A R S T Y T A :<text:tab/></text:p>
      <text:p text:style-name="Normal"><text:tab/><text:span text:style-name="T293">Įstatymo dėl Lietuvos Respublikos Vyriausybės ir<text:s/></text:span><text:span text:style-name="T294">Ukrainos Ministrų Kabineto susitarimo dėl</text:span><text:span text:style-name="T295"><text:s/>piliečių kelionių</text:span><text:span text:style-name="T296"><text:s/>ratifikavimo projektas Nr.IXP-3524*</text:span><text:s text:c="2"/><text:span text:style-name="T297">(teikėjas – LRV/užsienio reikalų ministras A.Valionis)</text:span><text:s/><text:span text:style-name="T298">(svarstymas ir<text:s/></text:span><text:span text:style-name="T299">priėmimas)</text:span><text:span text:style-name="T300"><text:s/></text:span></text:p>
      <text:p text:style-name="Normal"/>
      <text:p text:style-name="P301">Pagrindinio – Užsienio reikalų komiteto vardu kalbėjo šio komiteto atstovas V.Stankevič.</text:p>
      <text:p text:style-name="P302">Papildomo – Žmogaus teisių komiteto vardu kalbėjo šio komiteto pirmininkas G.Dalinkevičius.</text:p>
      <text:p text:style-name="Normal"><text:tab/>Diskusijoje kalbėjo Seimo narys A.Matulevičius.</text:p>
      <text:p text:style-name="Normal"/>
      <text:p text:style-name="P303">Užsiregistravo 57 Seimo nariai<text:s/><text:span text:style-name="T304">(11.33 val.)</text:span></text:p>
      <text:p text:style-name="P305">N U T A R T A :</text:p>
      <text:p text:style-name="Normal"><text:tab/><text:span text:style-name="T306">Pritarti</text:span><text:s/>šiam projektui<text:s/><text:span text:style-name="T307">po svarstymo</text:span><text:s/>Seimo posėdyje. Balsavo: už - 56, prieš - 0,<text:s/>susilaikė 0.</text:p>
      <text:p text:style-name="Normal"/>
      <text:p text:style-name="P308"><text:tab/>Siūlymui priimti šį projektą dabar pritarta bendru sutarimu.</text:p>
      <text:p text:style-name="Normal"/>
      <text:p text:style-name="Normal"><text:tab/>Dėl balsavimo motyvų dėl viso įstatymo kalbėjo Seimo nariai: J.Razma, V.Saulis.</text:p>
      <text:p text:style-name="P309">Užsiregistravo 68 Seimo nariai<text:s/><text:span text:style-name="T310">(11.36 val.)</text:span></text:p>
      <text:p text:style-name="Normal"><text:span text:style-name="T311">N U T A R T A :</text:span></text:p>
      <text:p text:style-name="P312"><text:span text:style-name="T313">Priimti</text:span><text:s/><text:span text:style-name="T314">Įstatymą dėl Lietuvos Respubl</text:span><text:span text:style-name="T315">ikos Vyriausybės ir<text:s/></text:span><text:span text:style-name="T316">Ukrainos Ministrų Kabineto susitarimo dėl piliečių kelionių</text:span><text:span text:style-name="T317"><text:s/>ratifikavimo</text:span>. Balsavo: už - 68, prieš - 0, susilaikė 0.</text:p>
      <text:p text:style-name="Normal"/>
      <text:p text:style-name="Normal"><text:s text:c="11"/>Replikavo Seimo narys N.Medvedev.</text:p>
      <text:p text:style-name="P318"/>
      <text:p text:style-name="P319">PERTRAUKA</text:p>
      <text:p text:style-name="P320"><text:span text:style-name="T321">(11.37 - 12.01 val.)</text:span></text:p>
      <text:p text:style-name="P322"/>
      <text:p text:style-name="P323">Posėdžio pirmininkas – Seimo Pirmininko pavaduotojas A.Skardžius</text:p>
      <text:p text:style-name="Normal"/>
      <text:p text:style-name="P324">12.01 val.</text:p>
      <text:p text:style-name="P325">S V A R S T Y T A :<text:tab/></text:p>
      <text:p text:style-name="Normal"><text:tab/><text:span text:style-name="T326">Seimo nutarimo „</text:span><text:span text:style-name="T327">Dėl pritarimo skirti Vytą Milių Lietuvos apeliacinio teismo pirmininku</text:span><text:span text:style-name="T328">“</text:span><text:span text:style-name="T329"><text:s/></text:span><text:span text:style-name="T330">projektas Nr.IXP-3540</text:span><text:s/><text:span text:style-name="T331">(pateikimas)</text:span></text:p>
      <text:p text:style-name="Normal"><text:tab/>Pranešėjas – Respublikos Prezidento patarėjas teisės klausimais Darijus Beinoravičius<text:tab/></text:p>
      <text:p text:style-name="P332"/>
      <text:p text:style-name="Normal"><text:tab/>Kalbėjo ir į Seimo narių klausimus atsakė<text:s/><text:span text:style-name="T333">kandidatas į Lietuvos apeliacinio teismo pirmininkus Vytas Milius.</text:span></text:p>
      <text:p text:style-name="Normal"><text:tab/>Klausė Seimo narys A.Vidžiūnas.</text:p>
      <text:p text:style-name="P334"/>
      <text:p text:style-name="Normal"><text:span text:style-name="T335">N U T A R T A :</text:span></text:p>
      <text:p text:style-name="Normal"><text:tab/><text:s/>Pradėti šio projekto svarstymo procedūrą Seimo statuto nustatyta tvarka.</text:p>
      <text:p text:style-name="P336"/>
      <text:p text:style-name="P337">12.08<text:s/>val.</text:p>
      <text:p text:style-name="P338">S V A R S T Y T A :<text:tab/></text:p>
      <text:p text:style-name="Normal"><text:tab/><text:span text:style-name="T339">Valstybės įmonės Lietuvos pašto pertvarkymo į akcinę bendrovę Lietuvos paštą<text:s/></text:span><text:span text:style-name="T340">įstatymo</text:span><text:span text:style-name="T341"><text:s/>projektas Nr.IXP-3481(2*)</text:span><text:s/><text:span text:style-name="T342">(teikėjas - LRV/susisiekimo ministras Z.Balčytis)</text:span><text:s/><text:span text:style-name="T343">(svarstymas)</text:span><text:span text:style-name="T344"><text:s/></text:span></text:p>
      <text:p text:style-name="P345"/>
      <text:p text:style-name="P346"><text:tab/>Pagrindinio – Informacinės visuomenės plėtros <text:s/>komiteto vardu kalbėjo šio komiteto atstovas V.Orechovas.</text:p>
      <text:p text:style-name="P347">Posėdžio pirmininkas paskelbė papildomo – Ekonomikos komiteto išvadą.</text:p>
      <text:p text:style-name="Normal"><text:tab/>Dėl balsavimo motyvų kalbėjo Seimo narys G.Babravičius.</text:p>
      <text:p text:style-name="P348"/>
      <text:p text:style-name="P349">N U T A R T A :</text:p>
      <text:p text:style-name="Normal"><text:tab/><text:span text:style-name="T350">Pritarti</text:span><text:s/>pagrindinio komiteto patobulintam projektui<text:s/><text:span text:style-name="T351">po s</text:span><text:span text:style-name="T352">varstymo</text:span><text:s/>Seimo posėdyje (bendru sutarimu).</text:p>
      <text:p text:style-name="Normal"/>
      <text:p text:style-name="P353">12.13 val.</text:p>
      <text:p text:style-name="P354">S V A R S T Y T A :<text:tab/></text:p>
      <text:p text:style-name="Normal"><text:tab/><text:span text:style-name="T355">Bendrojo pagalbos centro<text:s/></text:span><text:span text:style-name="T356">įstatymo</text:span><text:span text:style-name="T357"><text:s/>projektas Nr.IXP-3474(3*)</text:span><text:span text:style-name="T358">ES</text:span><text:s/><text:span text:style-name="T359">(teikėjas - LRV/</text:span><text:span text:style-name="T360">vidaus reikalų ministras V.Bulovas</text:span><text:span text:style-name="T361">)</text:span><text:s/><text:span text:style-name="T362">(svarstymas)</text:span><text:span text:style-name="T363"><text:s/></text:span></text:p>
      <text:p text:style-name="P364"/>
      <text:p text:style-name="P365"><text:tab/>Pagrindinio – Žmogaus teisių <text:s/>komiteto vardu kalbėjo šio komiteto pirmininkas G.Dalinkevičius.</text:p>
      <text:p text:style-name="P366">Papildomo – Teisės ir teisėtvarkos komiteto vardu kalbėjo šio komiteto pirmininkas A.Sakalas.</text:p>
      <text:p text:style-name="P367"/>
      <text:h text:style-name="P368" text:outline-level="2">Projekto Nr.IXP-3474(3*) pataisų svarstymas</text:h>
      <text:p text:style-name="P369">Pranešėjas – pagrindinio komiteto pirmininkas G.Dalinkevičius</text:p>
      <text:p text:style-name="P370"/>
      <text:p text:style-name="P371">Dėl 1, 3, 14 ir 16 straipsnių A.Kašėtos, J.Razmos, G.Babravičiaus ir N.Steiblienės pataisų kalbėjo Seimo nariai: A.Kašėta, A.Gricius, J.Bernatonis.</text:p>
      <text:p text:style-name="P372"/>
      <text:p text:style-name="P373">Užsiregistravo 56 Seimo nariai<text:s/><text:span text:style-name="T374">(12.24 val.)</text:span></text:p>
      <text:p text:style-name="P375"/>
      <text:p text:style-name="P376">Balsuota dėl 1, 3, 14 ir 16 straipsnių A.Kašėtos, J.Razmos, G.Babravičiaus ir N.Steiblienės pataisų: už - 24, prieš - 19, susilaikė 13. Nepriimtos.</text:p>
      <text:p text:style-name="P377"/>
      <text:p text:style-name="Normal"><text:s text:c="11"/>Replikavo Seimo narys G.Dalinkevičius.</text:p>
      <text:p text:style-name="P378"/>
      <text:p text:style-name="P379">Užsiregistravo 58 Seimo nariai<text:s/><text:span text:style-name="T380">(12.26 val.)</text:span></text:p>
      <text:p text:style-name="P381">N U T A R T A :</text:p>
      <text:p text:style-name="Normal"><text:tab/><text:span text:style-name="T382">Pritarti</text:span><text:s/>pagrindinio komiteto patobulintam projektui<text:s/><text:span text:style-name="T383">po svarstymo</text:span><text:s/>Seimo posėdyje. Balsavo: už - 35, prieš - 11, susilaikė 12.</text:p>
      <text:p text:style-name="P384"/>
      <text:p text:style-name="Normal"><text:s text:c="11"/>Replikavo Seimo narys A.Kašėta.</text:p>
      <text:p text:style-name="P385"/>
      <text:p text:style-name="P386">12.28 val.</text:p>
      <text:p text:style-name="P387">S V A R S T Y T A :<text:tab/></text:p>
      <text:p text:style-name="Normal"><text:tab/><text:span text:style-name="T388">Vidaus tarnybos statuto</text:span><text:span text:style-name="T389"><text:s/>4 ir 13 straipsnių pakeitimo<text:s/></text:span><text:span text:style-name="T390">įstatymo projektas Nr.IXP-3475</text:span><text:span text:style-name="T391">ES</text:span><text:s/><text:span text:style-name="T392">(teikėjas – LRV/</text:span><text:span text:style-name="T393">vidaus reikalų<text:s/></text:span><text:span text:style-name="T394">ministras V.Bulovas</text:span><text:span text:style-name="T395">)</text:span><text:s/><text:span text:style-name="T396">(svarstymas)</text:span><text:span text:style-name="T397"><text:s/></text:span></text:p>
      <text:p text:style-name="Normal"/>
      <text:p text:style-name="Normal"><text:tab/>Pagrindinio – Nacionalinio saugumo ir gynybos komiteto vardu kalbėjo šio komiteto pirmininkas A.Sadeckas (pagrindinis komitetas siūlo atmesti šį projektą).</text:p>
      <text:p text:style-name="P398"><text:s text:c="10"/>Dėl posėdžio vedimo tvarkos kalbėjo Seimo nariai: J.Bernatonis, G.Dalinkevičius.</text:p>
      <text:p text:style-name="Normal"><text:tab/>Dėl balsavimo motyvų kalbėjo Seimo nariai: A.Kašėta, J.Bernatonis, A.Gricius.</text:p>
      <text:p text:style-name="P399"/>
      <text:p text:style-name="P400">Užsiregistravo 60 Seimo narių<text:s/><text:span text:style-name="T401">(12.37 val.)</text:span></text:p>
      <text:p text:style-name="P402"/>
      <text:p text:style-name="P403">Balsuota, ar pritarti pagrindinio komiteto siūlymui<text:s/><text:span text:style-name="T404">atmesti</text:span><text:s/>šį projektą: už - 26, prieš - 27, susilaikė<text:s/>6.<text:s/><text:span text:style-name="T405">Nepritarta</text:span>.</text:p>
      <text:p text:style-name="P406"/>
      <text:p text:style-name="P407">Užsiregistravo 60 Seimo narių<text:s/><text:span text:style-name="T408">(12.39 val.)</text:span></text:p>
      <text:p text:style-name="P409"/>
      <text:p text:style-name="P410">Alternatyvus balsavimas dėl siūlymo skirti kitą pagrindinį komitetą: už Žmogaus teisių komitetą balsavo 31, už Teisės ir teisėtvarkos komitetą - 27. Pritarta pirmajam siūlymui.</text:p>
      <text:p text:style-name="P411"/>
      <text:p text:style-name="Normal"><text:span text:style-name="T412">N U T A R T A :</text:span></text:p>
      <text:p text:style-name="Normal"><text:tab/><text:span text:style-name="T413">P</text:span><text:span text:style-name="T414">askirti pagrindiniu komitetu</text:span><text:s/>šiam projektui svarstyti Žmogaus teisių komitetą.</text:p>
      <text:p text:style-name="Normal"><text:tab/><text:span text:style-name="T415">Paskirti papildomu komitetu</text:span><text:s/>šiam projektui svarstyti Teisės ir teisėtvarkos komitetą (bendru sutarimu).</text:p>
      <text:p text:style-name="Normal"><text:tab/><text:span text:style-name="T416">Paskirti</text:span><text:s/>šio projekto<text:s/><text:span text:style-name="T417">preliminarią svarstymo Seimo posėdyje datą</text:span><text:s/>– 2004-05-25 (bendru sutarimu).</text:p>
      <text:p text:style-name="Normal"><text:tab/></text:p>
      <text:p text:style-name="P418">12.42 val.</text:p>
      <text:p text:style-name="P419">S V A R S T Y T A :<text:tab/></text:p>
      <text:p text:style-name="Normal"><text:tab/><text:span text:style-name="T420">Seimo nutarimo „</text:span><text:span text:style-name="T421">Dėl Seimo politinio (asmeninio) pasitikėjimo valstybės tarnautojų pareigybių, Seimo kanceliarijos ir Seimui atskaitingų institucijų, Respublikos Prezidento institucijos ir Respubl</text:span><text:span text:style-name="T422">ikos Prezidentui atskaitingų institucijų, Nacionalinės teismų administracijos, teismų, prokuratūros ir savivaldybių institucijų<text:s/></text:span><text:span text:style-name="T423">valstybės tarnautojų suvienodintų pareigybių sąrašo</text:span><text:span text:style-name="T424"><text:s/>patvirtinimo</text:span><text:span text:style-name="T425">“</text:span><text:span text:style-name="T426"><text:s/>priedėlio pakeitimo<text:s/></text:span><text:span text:style-name="T427">projektas Nr.IXP-3526</text:span><text:s/><text:span text:style-name="T428">(pateikimas)</text:span></text:p>
      <text:p text:style-name="Normal"><text:tab/>Pranešėjas –<text:s/><text:span text:style-name="T429">vidaus reikalų viceministras Z.B.Kazakevičius</text:span></text:p>
      <text:p text:style-name="P430"/>
      <text:p text:style-name="Normal"><text:tab/>Klausė Seimo nariai: P.Papovas, A.Sysas, V.Saulis.</text:p>
      <text:p text:style-name="P431"/>
      <text:p text:style-name="Normal"><text:span text:style-name="T432">N U T A R T A :</text:span></text:p>
      <text:p text:style-name="Normal"><text:tab/>1.<text:s/><text:span text:style-name="T433">Pritarti<text:s/></text:span>šiam projektui<text:span text:style-name="T434"><text:s/>po pateikimo ir pradėti</text:span><text:s/>jo<text:span text:style-name="T435"><text:s/>svarstymo procedūrą<text:s/></text:span><text:span text:style-name="T436">(bendru sutarimu)</text:span>.<text:s/></text:p>
      <text:p text:style-name="Normal"><text:tab/>2.<text:s/><text:span text:style-name="T437">Paskirti pagrindiniu komitetu</text:span><text:s/>šiam<text:s/>projektui svarstyti Valstybės valdymo ir savivaldybių komitetą (bendru sutarimu).</text:p>
      <text:p text:style-name="Normal"><text:tab/>3.<text:s/><text:span text:style-name="T438">Paskirti papildomu komitetu</text:span><text:s/>šiam projektui svarstyti Teisės ir teisėtvarkos komitetą (bendru sutarimu).</text:p>
      <text:p text:style-name="Normal"><text:tab/>4.<text:s/><text:span text:style-name="T439">Paskirti</text:span><text:s/>šio projekto<text:s/><text:span text:style-name="T440">preliminarią svarstymo Seimo posėdyje d</text:span><text:span text:style-name="T441">atą</text:span><text:s/>– 2004-06-03 (bendru sutarimu).</text:p>
      <text:p text:style-name="P442"/>
      <text:p text:style-name="P443"><text:tab/>Posėdžio pirmininkas paskelbė Tarpparlamentinių ryšių su Jungtine Didžiosios Britanijos ir Šiaurės Airijos Karalyste grupės informaciją.</text:p>
      <text:p text:style-name="P444"/>
      <text:p text:style-name="P445">12.49 val.</text:p>
      <text:p text:style-name="P446">S V A R S T Y T A :<text:tab/></text:p>
      <text:p text:style-name="Normal"><text:tab/><text:span text:style-name="T447">Administracinių teisės pažeidimų kodekso</text:span><text:span text:style-name="T448"><text:s/>259</text:span><text:span text:style-name="T449">1</text:span><text:span text:style-name="T450"><text:s/>s</text:span><text:span text:style-name="T451">traipsnio pakeitimo ir Kodekso papildymo 214</text:span><text:span text:style-name="T452">24</text:span><text:span text:style-name="T453">, 247</text:span><text:span text:style-name="T454">10</text:span><text:span text:style-name="T455"><text:s/>straipsniais<text:s/></text:span><text:span text:style-name="T456">įstatymo projektas Nr.IXP-3522</text:span><text:s/><text:span text:style-name="T457">(pateikimas)</text:span></text:p>
      <text:p text:style-name="Normal"><text:tab/>Pranešėjas –<text:s/><text:span text:style-name="T458">vidaus reikalų viceministras Z.B.Kazakevičius</text:span></text:p>
      <text:p text:style-name="Normal"/>
      <text:p text:style-name="Normal"><text:span text:style-name="T459">N U T A R T A :</text:span></text:p>
      <text:p text:style-name="Normal"><text:tab/>1.<text:s/><text:span text:style-name="T460">Pritarti<text:s/></text:span>šiam projektui<text:span text:style-name="T461"><text:s/>po pateikimo ir pradėti</text:span><text:s/>jo<text:span text:style-name="T462"><text:s/>svarstymo pro</text:span><text:span text:style-name="T463">cedūrą<text:s/></text:span>(bendru sutarimu).</text:p>
      <text:p text:style-name="Normal"><text:tab/>2.<text:s/><text:span text:style-name="T464">Paskirti pagrindiniu komitetu</text:span><text:s/>šiam projektui svarstyti Teisės ir teisėtvarkos komitetą (bendru sutarimu).</text:p>
      <text:p text:style-name="Normal"><text:tab/>3.<text:s/><text:span text:style-name="T465">Paskirti papildomu komitetu</text:span><text:s/>šiam projektui svarstyti Informacinės visuomenės plėtros <text:s/>komitetą (bendru sutarimu).</text:p>
      <text:p text:style-name="Normal"><text:tab/>4.<text:s/><text:span text:style-name="T466">Paskirti</text:span><text:s/>šio projekto<text:s/><text:span text:style-name="T467">preliminarią svarstymo Seimo posėdyje datą</text:span><text:s/>– 2004-06-17 (bendru sutarimu).</text:p>
      <text:p text:style-name="P468"/>
      <text:p text:style-name="P469">12.52 val.</text:p>
      <text:p text:style-name="P470">S V A R S T Y T A :<text:tab/></text:p>
      <text:p text:style-name="P471"><text:tab/>1.<text:s/><text:span text:style-name="T472">Vietos savivaldos įstatymo</text:span><text:s/>17, 29 straipsnių pakeitimo įstatymo projektas Nr.IXP-3071(2)</text:p>
      <text:p text:style-name="P473"><text:tab/>2.<text:s/><text:span text:style-name="T474">Švietimo įstatymo</text:span><text:span text:style-name="T475"><text:s/>2, 7, 8,<text:s/></text:span><text:span text:style-name="T476">11, 15, 16, 29, 37, 38, 41, 42, 43, 44, 48, 49, 50, 51, 56, 58, 59, 60, 61, 66, 69, 70, 71, 72 straipsnių pakeitimo ir papildymo<text:s/></text:span><text:span text:style-name="T477">įstatymo projektas Nr.IXP-3072(2)</text:span></text:p>
      <text:p text:style-name="P478"><text:span text:style-name="T479">(pateikimas)</text:span></text:p>
      <text:p text:style-name="Normal"><text:tab/>Pranešėjas – švietimo ir mokslo ministras A.Monkevičius</text:p>
      <text:p text:style-name="P480"/>
      <text:p text:style-name="Normal"><text:tab/>Klausė Seimo nariai:<text:s/>G.Šileikis, P.Popovas, A.Sysas, J.Korenka, J.Narvilienė.</text:p>
      <text:p text:style-name="Normal"><text:tab/>Dėl balsavimo motyvų kalbėjo Seimo nariai: J.Korenka, P.Papovas.</text:p>
      <text:p text:style-name="P481"/>
      <text:p text:style-name="P482">Užsiregistravo 41 Seimo narys<text:s/><text:span text:style-name="T483">(13.10 val.)</text:span></text:p>
      <text:p text:style-name="Normal"><text:span text:style-name="T484">N U T A R T A :</text:span></text:p>
      <text:p text:style-name="P485"><text:span text:style-name="T486">1.<text:s/></text:span><text:span text:style-name="T487">Pritarti<text:s/></text:span><text:span text:style-name="T488">šiems</text:span><text:s/>projektams<text:s/><text:span text:style-name="T489">po pateikimo ir pradėti</text:span><text:s/>jų<text:span text:style-name="T490"><text:s/>svarstymo procedū</text:span><text:span text:style-name="T491">rą</text:span>. Balsavo: už - 40, prieš - 0, susilaikė 1.</text:p>
      <text:p text:style-name="Normal"><text:tab/>2.<text:s/><text:span text:style-name="T492">Paskirti pagrindiniu komitetu</text:span><text:s/>projektui<text:s/><text:span text:style-name="T493">Nr.IXP-3071(2)</text:span><text:s/>svarstyti Valstybės valdymo ir savivaldybių komitetą (bendru sutarimu).</text:p>
      <text:p text:style-name="Normal"><text:tab/>3.<text:s/><text:span text:style-name="T494">Paskirti papildomais komitetais</text:span><text:s/>projektui<text:s/><text:span text:style-name="T495">Nr.IXP-3071(2)<text:s/></text:span>svarstyti Švietimo, mokslo ir kultūros bei Teisės ir teisėtvarkos komitetus (bendru sutarimu).</text:p>
      <text:p text:style-name="Normal"><text:tab/>4.<text:s/><text:span text:style-name="T496">Paskirti pagrindiniu komitetu</text:span><text:s/>projektui<text:s/><text:span text:style-name="T497">Nr.IXP-3072(2)</text:span><text:s/>svarstyti Švietimo, mokslo ir kultūros komitetą (bendru sutarimu).</text:p>
      <text:p text:style-name="Normal"><text:tab/>5.<text:s/><text:span text:style-name="T498">Paskirti papildomu komitetu</text:span><text:s/>projektui<text:s/><text:span text:style-name="T499">Nr.IXP-3072</text:span><text:span text:style-name="T500">(2)</text:span><text:s/>svarstyti Valstybės valdymo ir savivaldybių komitetą (bendru sutarimu).</text:p>
      <text:p text:style-name="Normal"><text:tab/>6.<text:s/><text:span text:style-name="T501">Paskirti</text:span><text:s/>šių projektų<text:s/><text:span text:style-name="T502">preliminarią svarstymo Seimo posėdyje datą</text:span><text:s/>– 2004-05-25 (bendru sutarimu).</text:p>
      <text:p text:style-name="P503"/>
      <text:p text:style-name="P504">13.14 val.</text:p>
      <text:p text:style-name="P505">S V A R S T Y T A :<text:tab/></text:p>
      <text:p text:style-name="Normal"><text:tab/><text:span text:style-name="T506">Seimo nutarimo „</text:span><text:span text:style-name="T507">Dėl Seimo nutarimo<text:s/></text:span><text:span text:style-name="T508">„</text:span><text:span text:style-name="T509">Dėl Seimo</text:span><text:span text:style-name="T510"><text:s/>VIII (pavasario) sesijos darbų programos</text:span><text:span text:style-name="T511">“</text:span><text:span text:style-name="T512"><text:s/>priedėlio papildymo</text:span><text:span text:style-name="T513">“</text:span><text:span text:style-name="T514"><text:s/></text:span><text:span text:style-name="T515">projektas Nr.IXP-3460(2)</text:span><text:s/><text:span text:style-name="T516">(pateikimas, svarstymas ir<text:s/></text:span><text:span text:style-name="T517">priėmimas</text:span><text:span text:style-name="T518">)</text:span><text:s/></text:p>
      <text:p text:style-name="Normal"><text:tab/>Pranešėjas – Biudžeto ir finansų komiteto pirmininkas B.Bradauskas<text:s/></text:p>
      <text:p text:style-name="P519"/>
      <text:p text:style-name="Normal"><text:tab/>Posėdžio pirmininkas pranešė, kad yra gautas Seimo nario<text:s/>V.Tomaševskio pasiūlymas papildyti 2 straipsnį Vyriausiosios rinkimų komisijos įstatymo 3 straipsnio 6 dalies 5 punkto papildymo įstatymo projektu Nr.IXP-3544.</text:p>
      <text:p text:style-name="Normal"/>
      <text:p text:style-name="Normal"><text:span text:style-name="T520">N U T A R T A :</text:span></text:p>
      <text:p text:style-name="Normal"><text:tab/><text:span text:style-name="T521">Pritarti<text:s/></text:span>šiam projektui<text:span text:style-name="T522"><text:s/>po pateikimo<text:s/></text:span>(bendru sutarimu).</text:p>
      <text:p text:style-name="P523"/>
      <text:p text:style-name="P524"><text:tab/>Siūlymui priimti šį<text:s/>projektą dabar pritarta bendru sutarimu.</text:p>
      <text:p text:style-name="P525"/>
      <text:p text:style-name="P526"><text:tab/>1 straipsnis priimtas bendru sutarimu.</text:p>
      <text:p text:style-name="Normal"><text:tab/>Dėl 2 straipsnio kalbėjo Seimo nariai: A.Vidžiūnas, A.Matulevičius.</text:p>
      <text:p text:style-name="Normal"><text:span text:style-name="T527"><text:tab/></text:span>V.Tomaševskio pasiūlymas dėl 2 straipsnio papildymo<text:s/><text:span text:style-name="T528">priimtas</text:span><text:s/>bendru sutarimu.</text:p>
      <text:p text:style-name="P529"><text:tab/>2 straipsnis priimtas bendru sutarimu.</text:p>
      <text:p text:style-name="P530"><text:tab/>3 straipsnis priimtas bendru sutarimu.</text:p>
      <text:p text:style-name="P531"/>
      <text:p text:style-name="P532">Užsiregistravo 41 Seimo narys<text:s/><text:span text:style-name="T533">(13.15 val.)</text:span></text:p>
      <text:p text:style-name="Normal"><text:span text:style-name="T534">N U T A R T A :</text:span></text:p>
      <text:p text:style-name="P535"><text:span text:style-name="T536">Priimti</text:span><text:s/><text:span text:style-name="T537">Seimo nutarimą „</text:span><text:span text:style-name="T538">Dėl Seimo nutarimo<text:s/></text:span><text:span text:style-name="T539">„</text:span><text:span text:style-name="T540">Dėl Seimo VIII (pavasario) sesijos darbų programos</text:span><text:span text:style-name="T541">“</text:span><text:span text:style-name="T542"><text:s/>priedėlio papildymo</text:span><text:span text:style-name="T543">“</text:span>. Balsavo: už - 28, prieš<text:s/>- 0, susilaikė 12.</text:p>
      <text:p text:style-name="P544"/>
      <text:p text:style-name="P545">13.16 val.</text:p>
      <text:p text:style-name="P546">S V A R S T Y T A :<text:tab/></text:p>
      <text:p text:style-name="Normal"><text:tab/><text:span text:style-name="T547">Papildomo savanoriško pensijų kaupimo įstatymo</text:span><text:span text:style-name="T548"><text:s/>15, 50 ir 53 straipsnių pakeitimo ir papildymo<text:s/></text:span><text:span text:style-name="T549">įstatymo projektas Nr.IXP-3494</text:span><text:s/><text:span text:style-name="T550">(pateikimas)</text:span></text:p>
      <text:p text:style-name="Normal"><text:tab/>Pranešėjas – Biudžeto ir finansų komiteto pirmininkas B.Bradauskas</text:p>
      <text:p text:style-name="P551"/>
      <text:p text:style-name="Normal"><text:span text:style-name="T552">N U T A R T A :</text:span></text:p>
      <text:p text:style-name="Normal"><text:tab/>1.<text:s/><text:span text:style-name="T553">Pritarti<text:s/></text:span>šiam projektui<text:span text:style-name="T554"><text:s/>po pateikimo ir pradėti</text:span><text:s/>jo<text:span text:style-name="T555"><text:s/>svarstymo procedūrą<text:s/></text:span>(bendru sutarimu).<text:s/></text:p>
      <text:p text:style-name="Normal"><text:tab/>2.<text:s/><text:span text:style-name="T556">Paskirti pagrindiniu komitetu</text:span><text:s/>šiam projektui svarstyti Biudžeto ir finansų komitetą (bendru sutarimu).</text:p>
      <text:p text:style-name="Normal"><text:tab/>3.<text:s/><text:span text:style-name="T557">Paskirti papildomu komitetu</text:span><text:s/>šiam projektui svarstyti Socialinių reikalų ir darbo komitetą (bendru sutarimu).</text:p>
      <text:p text:style-name="Normal"><text:tab/>4.<text:s/><text:span text:style-name="T558">Paskirti</text:span><text:s/>šio projekto<text:s/><text:span text:style-name="T559">preliminarią svarstymo Seimo posėdyje datą</text:span><text:s/>– 2004-06-17 (bendru sutarimu).</text:p>
      <text:p text:style-name="P560"/>
      <text:p text:style-name="P561">13.18 val.</text:p>
      <text:p text:style-name="P562">S V A R S T Y T A :<text:tab/></text:p>
      <text:p text:style-name="Normal"><text:tab/><text:span text:style-name="T563">Klaipėdos valstybinio jūrų uosto įstatymo</text:span><text:span text:style-name="T564"><text:s/></text:span><text:span text:style-name="T565">25 straipsnio pakeitimo<text:s/></text:span><text:span text:style-name="T566">įstatymo projektas Nr.IXP-3327<text:s/></text:span><text:span text:style-name="T567">(teikėjai – S.Burbienė, V.Greičiūnas, V.Karbauskis, R.Sinkevičius)</text:span><text:s/><text:span text:style-name="T568">(pateikimas)</text:span></text:p>
      <text:p text:style-name="Normal"><text:tab/>Pranešėja – Seimo narė S.Burbienė</text:p>
      <text:p text:style-name="Normal"/>
      <text:p text:style-name="Normal"><text:tab/>Klausė Seimo nariai: V.Popovas, E.Masiulis, A.Vidžiūnas, A.Vazbys, A.Matulevičius, R.Valčiukas.</text:p>
      <text:p text:style-name="Normal"><text:tab/>Dėl balsavimo motyvų kalbėjo Seimo nariai: S.Kružinauskas, A.Matulevičius.</text:p>
      <text:p text:style-name="Normal"/>
      <text:p text:style-name="P569">Užsiregistravo 42 Seimo nariai<text:s/><text:span text:style-name="T570">(13.29 val.)</text:span></text:p>
      <text:p text:style-name="Normal"/>
      <text:p text:style-name="Normal"><text:tab/>Balsuota, ar pritarti šiam projektui<text:s/><text:span text:style-name="T571">po pateikimo</text:span>: už - 16, prieš - 12, susilaikė 13.<text:s/><text:span text:style-name="T572">Nepritarta</text:span>.</text:p>
      <text:p text:style-name="P573">Užsiregistravo 42 Seimo<text:s/>nariai<text:s/><text:span text:style-name="T574">(13.30 val.)</text:span></text:p>
      <text:p text:style-name="P575"/>
      <text:p text:style-name="P576">Alternatyvus balsavimas: už siūlymą<text:s/><text:span text:style-name="T577">atmesti</text:span><text:s/>šį projektą balsavo 21, už siūlymą<text:s/><text:span text:style-name="T578">grąžinti iniciatoriams tobulinti</text:span><text:s/>– 18.</text:p>
      <text:p text:style-name="P579"/>
      <text:p text:style-name="Normal"><text:span text:style-name="T580">N U T A R T A :</text:span></text:p>
      <text:p text:style-name="Normal"><text:tab/><text:span text:style-name="T581">Grąžinti</text:span><text:s/>projektą Nr.IXP-3327<text:s/><text:span text:style-name="T582">iniciatoriams tobulinti</text:span>.</text:p>
      <text:p text:style-name="P583"/>
      <text:p text:style-name="P584">Posėdis baigtas</text:p>
      <text:p text:style-name="P585"><text:span text:style-name="T586"><text:s/>(13.31 val.)</text:span></text:p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8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3T18:19:00Z</meta:creation-date>
    <dc:date>2017-04-13T18:19:00Z</dc:date>
    <meta:print-date>2004-05-18T10:49:00Z</meta:print-date>
    <meta:template xlink:href="PROTOKOL.DOT" xlink:type="simple"/>
    <meta:editing-cycles>2</meta:editing-cycles>
    <meta:editing-duration>PT0S</meta:editing-duration>
    <meta:document-statistic meta:page-count="1" meta:paragraph-count="1392" meta:word-count="2740" meta:character-count="19490" meta:row-count="1814" meta:non-whitespace-character-count="18142"/>
  </office:meta>
</office:document-meta>
</file>