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end" fo:line-height="100%" fo:text-indent="0i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 fo:text-transform="none"/>
    </style:style>
    <style:style style:name="P5" style:parent-style-name="Įstatymopavad." style:family="paragraph">
      <style:paragraph-properties fo:text-align="end" fo:line-height="100%" fo:text-indent="0in"/>
      <style:text-properties style:font-name="Times New Roman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3pt" style:font-size-asian="13pt"/>
    </style:style>
    <style:style style:name="P7" style:parent-style-name="Įstatymopavad." style:family="paragraph">
      <style:paragraph-properties fo:margin-bottom="0.0555in"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3pt" style:font-size-asian="13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fo:font-size="13pt" style:font-size-asian="13pt"/>
    </style:style>
    <style:style style:name="P10" style:parent-style-name="Įstatymopavad." style:family="paragraph">
      <style:paragraph-properties fo:margin-top="0.1666in" fo:margin-bottom="0.25in"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letter-spacing="0.0138in" fo:font-size="16pt" style:font-size-asian="16pt"/>
    </style:style>
    <style:style style:name="P12" style:parent-style-name="Normal" style:family="paragraph">
      <style:paragraph-properties fo:text-align="center"/>
    </style:style>
    <style:style style:name="T13" style:parent-style-name="Data_metai" style:family="text">
      <style:text-properties style:font-name="Times New Roman" fo:font-size="11pt" style:font-size-asian="11pt" fo:language="lt" fo:country="LT"/>
    </style:style>
    <style:style style:name="T14" style:parent-style-name="DefaultParagraphFont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S1" style:family="section">
      <style:section-properties fo:margin-left="0in" fo:margin-right="-0.2097in" style:writing-mode="lr-tb"/>
    </style:style>
    <style:style style:name="P17" style:parent-style-name="BodyText2" style:family="paragraph">
      <style:paragraph-properties fo:text-align="center" fo:line-height="100%"/>
      <style:text-properties style:font-name="Times New Roman" fo:font-size="12pt" style:font-size-asian="12pt"/>
    </style:style>
    <style:style style:name="P18" style:parent-style-name="BodyText2" style:family="paragraph">
      <style:paragraph-properties fo:text-align="center" fo:line-height="100%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20" style:parent-style-name="BodyTextIndent" style:family="paragraph">
      <style:paragraph-properties fo:text-align="justify"/>
    </style:style>
    <style:style style:name="P21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1" style:parent-style-name="DefaultParagraphFont" style:family="text">
      <style:text-properties style:font-name="Times New Roman" fo:language="lt" fo:country="LT"/>
    </style:style>
    <style:style style:name="T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35" style:parent-style-name="DefaultParagraphFont" style:family="text">
      <style:text-properties style:font-name="Times New Roman" fo:language="lt" fo:country="LT"/>
    </style:style>
    <style:style style:name="P36" style:parent-style-name="BodyTextIndent" style:family="paragraph">
      <style:paragraph-properties fo:text-align="justify"/>
    </style:style>
    <style:style style:name="P37" style:parent-style-name="BodyTextIndent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language="lt" fo:country="LT"/>
    </style:style>
    <style:style style:name="T41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P45" style:parent-style-name="Footer" style:family="paragraph">
      <style:paragraph-properties fo:line-height="100%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P67" style:parent-style-name="Normal" style:family="paragraph">
      <style:text-properties style:font-name="Times New Roman" fo:language="lt" fo:country="LT"/>
    </style:style>
    <style:style style:name="P68" style:parent-style-name="Normal" style:family="paragraph">
      <style:text-properties style:font-name="Times New Roman" fo:language="lt" fo:country="LT"/>
    </style:style>
    <style:style style:name="P69" style:parent-style-name="Normal" style:family="paragraph">
      <style:text-properties style:font-name="Times New Roman" fo:language="lt" fo:country="LT"/>
    </style:style>
    <style:style style:name="P70" style:parent-style-name="Normal" style:family="paragraph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<text:s/>lyginamasis variantas<text:s/></text:p>
      <text:p text:style-name="P6"/>
      <text:p text:style-name="P7"><text:span text:style-name="T8">LIETUVOS RESPUBLIKOS</text:span></text:p>
      <text:p text:style-name="P9">ALKOHOLIO KONTROLĖS ĮSTATYMO 18 IR 34 STRAIPSNIŲ PAKEITIMO<text:s/></text:p>
      <text:p text:style-name="P10"><text:bookmark-start text:name="dok_tipas"/><text:span text:style-name="T11">ĮSTATYMAS</text:span><text:bookmark-end text:name="dok_tipas"/></text:p>
      <text:p text:style-name="P12"><text:span text:style-name="T13">2004</text:span><text:span text:style-name="T14"><text:s/>m. <text:s text:c="16"/>Nr.<text:s/></text:span><text:span text:style-name="T15"><text:line-break/></text:span><text:span text:style-name="T16">Vilnius</text:span></text:p>
      <text:section text:name="Sect1" text:style-name="S1">
        <text:p text:style-name="P17"/>
        <text:p text:style-name="P18">(Žin., 1995, Nr. 44-1073, 2004, Nr. 47-1548)</text:p>
        <text:p text:style-name="P19"/>
        <text:p text:style-name="P20">1 straipsnis. 18 straipsnio 5 dalies pakeitimas</text:p>
        <text:p text:style-name="P21">Pakeisti 18 straipsnio 5 dalį ir ją <text:s/>išdėstyti taip:</text:p>
        <text:p text:style-name="P22"><text:span text:style-name="T23">“5. Alkoholinių gėrimų pardavėjai<text:s/></text:span><text:span text:style-name="T24">turi teisę, o</text:span><text:span text:style-name="T25"><text:s/>kai kyla<text:s/></text:span><text:span text:style-name="T26">abejonių</text:span><text:span text:style-name="T27"><text:s/></text:span><text:span text:style-name="T28">pagrįsta abejonė</text:span><text:span text:style-name="T29">, kad asmuo yra jaunesnis negu 18 metų,<text:s/></text:span><text:span text:style-name="T30">privalo<text:s/></text:span><text:span text:style-name="T31">iš perkančio alkoholinius gėrimus asmens<text:s/></text:span><text:span text:style-name="T32">re</text:span><text:span text:style-name="T33">ikalauti<text:s/></text:span><text:span text:style-name="T34">turi teisę prašyti</text:span><text:span text:style-name="T35"><text:s/>pateikti asmens amžių liudijantį dokumentą. Jeigu toks asmuo nepateikia amžių liudijančio dokumento, alkoholinių gėrimų pardavėjai privalo atsisakyti parduoti jam alkoholinius gėrimus.”</text:span></text:p>
        <text:p text:style-name="P36"/>
        <text:p text:style-name="P37">2 straipsnis. 34 straipsnio 3 ir 4 <text:s/>dalių<text:s/>pakeitimas</text:p>
        <text:p text:style-name="P38">1. Pakeisti 34 straipsnio 3 dalį ir ją <text:s/>išdėstyti taip:</text:p>
        <text:p text:style-name="P39"><text:span text:style-name="T40">„3. Už šio Įstatymo 18 straipsnio 1, 3 dalyse ir 4 dalies 1, 2 punktuose nustatytų reikalavimų nesilaikymą įmonės</text:span><text:span text:style-name="T41">, kurių darbuotojai per metus buvo bausti administracinėmis nuobaudomis už<text:s/></text:span><text:span text:style-name="T42">Administracinių teisės pažeidimų kodekso 164 straipsnyje numatytus pažeidimus,<text:s/></text:span><text:span text:style-name="T43">baudžiamos nuo penkių šimtų litų iki dviejų tūkstančių litų bauda, o už šių reikalavimų pažeidimą, padarytą pakartotinai per penkerius metus nuo baudos paskyrimo, – nuo dviejų t</text:span><text:span text:style-name="T44">ūkstančių litų iki penkių tūkstančių litų bauda.”</text:span></text:p>
        <text:p text:style-name="P45"/>
        <text:p text:style-name="P46">2. Pakeisti 34 straipsnio 4 dalį ir ją <text:s/>išdėstyti taip:</text:p>
        <text:p text:style-name="P47"><text:span text:style-name="T48">“4. Už šio Įstatymo 18 straipsnio 4 dalies 3 punkto reikalavimo nesilaikymą įmonės,<text:s/></text:span><text:span text:style-name="T49">kurių darbuotojai per metus buvo bausti administracinėmis nuobaud</text:span><text:span text:style-name="T50">omis už Administracinių teisės pažeidimų kodekso 164 straipsnyje numatytus pažeidimus,</text:span><text:span text:style-name="T51"><text:s/>baudžiamos nuo vieno tūkstančio litų iki<text:s/></text:span><text:span text:style-name="T52">trijų</text:span><text:span text:style-name="T53"><text:s/></text:span><text:span text:style-name="T54">penkių</text:span><text:span text:style-name="T55"><text:s/>tūkstančių litų bauda.”</text:span></text:p>
        <text:p text:style-name="P56"/>
        <text:p text:style-name="P57"/>
        <text:p text:style-name="P58">Skelbiu šį Lietuvos Respublikos Seimo priimtą įstatymą.<text:s/></text:p>
        <text:p text:style-name="P59"/>
        <text:p text:style-name="P60"/>
        <text:p text:style-name="P61"><text:span text:style-name="T62">LAIKINAI EINANTIS</text:span><text:span text:style-name="T63"><text:s/></text:span></text:p>
        <text:p text:style-name="P64"><text:span text:style-name="T65">RESPUBLIKOS PREZIDENTO PAREIGAS</text:span><text:span text:style-name="T66"><text:tab/><text:s/></text:span></text:p>
        <text:p text:style-name="P67"/>
        <text:p text:style-name="P68"/>
        <text:p text:style-name="P69">Teikia Seimo narys:</text:p>
        <text:p text:style-name="P70"/>
        <text:p text:style-name="Normal"><text:span text:style-name="T71">Eduardas Šablin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" style:display-name="Body Text Indent" style:family="paragraph" style:parent-style-name="Normal">
      <style:paragraph-properties fo:text-indent="0.5in"/>
      <style:text-properties style:font-name="Times New Roman" fo:font-weight="bold" style:font-weight-asian="bold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text-transform="uppercase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judirm</meta:initial-creator>
    <dc:creator>adlibuser</dc:creator>
    <meta:creation-date>2017-04-13T18:43:00Z</meta:creation-date>
    <dc:date>2017-04-13T18:43:00Z</dc:date>
    <meta:print-date>2004-05-03T10:44:00Z</meta:print-date>
    <meta:template xlink:href="ISTATYM.DOT" xlink:type="simple"/>
    <meta:editing-cycles>2</meta:editing-cycles>
    <meta:editing-duration>PT0S</meta:editing-duration>
    <meta:document-statistic meta:page-count="1" meta:paragraph-count="21" meta:word-count="267" meta:character-count="1851" meta:row-count="59" meta:non-whitespace-character-count="1605"/>
  </office:meta>
</office:document-meta>
</file>