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style:font-name="TimesLT Symbol" style:font-name-asian="TimesLT Symbol" style:font-name-complex="TimesLT Symbol"/>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TimesLT Symbol" style:font-name-asian="TimesLT Symbol" style:font-name-complex="TimesLT Symbol"/>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fo:font-weight="bold" style:font-weight-asian="bold"/>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style:font-style-complex="italic"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office:automatic-styles>
  <office:body>
    <office:text text:use-soft-page-breaks="true">
      <text:p text:style-name="P1"><text:span text:style-name="T6">Trisdešimt septintasis (519) posėdis</text:span><text:span text:style-name="T7"><text:line-break/></text:span><text:span text:style-name="T8">2004 m. gegužės 6 d.</text:span></text:p>
      <text:p text:style-name="P9"/>
      <text:p text:style-name="P10">Pirmininkauja Lietuvos Respublikos Seimo Pirmininko pavaduotojas V.P.ANDRIUKAITIS</text:p>
      <text:p text:style-name="Roman"/>
      <text:p text:style-name="Roman"/>
      <text:p text:style-name="Roman12"><text:bookmark-start text:name="klausimas1"/>Opozicinės Liberalų ir centro frakcijos darbotvarkė</text:p>
      <text:p text:style-name="Roman"><text:bookmark-end text:name="klausimas1"/></text:p>
      <text:p text:style-name="Roman"><text:span text:style-name="T11">PIRMININKAS.</text:span><text:s/>Kolegos, leiskite pradėti popietinį plenarinį gegužės 6 d. posėdį. Kolegos, registruojamės.</text:p>
      <text:p text:style-name="Roman">Visi rytinės darbotvarkės klausimai buvo išnagrinėti. Dabar pradėsime opozicinės Liberalų ir centro frakcijos darbotvarkę. Joje yra jų frakcijos klausimai. Taip pat yra keli rezerviniai, kurie yra sujungti su tais klausimais.</text:p>
      <text:p text:style-name="Roman"/>
      <text:p text:style-name="Roman12"><text:bookmark-start text:name="klausimas2"/>Gyventojų pajamų mokesčio įstatymo 6 ir 27 straipsnių pakeitimo įstatymo projektas Nr.IXP-2859(3) (<text:span text:style-name="T12">pateikimas</text:span>)</text:p>
      <text:p text:style-name="Roman"><text:bookmark-end text:name="klausimas2"/></text:p>
      <text:p text:style-name="Roman">Tuomet turėsime nagrinėti ir tuos rezervinius klausimus, jeigu neprieštaraujate. Taip esame sutarę. Kolegos, kviesčiau pirmu opozicinės darbotvarkės klausimu K.Glavecką. Jis turėtų pateikti projektą Nr.IXP-3859(3A) Gyventojų pajamų mokesčio įstatymo 6 ir 27 straipsnių pakeitimo įstatymo projektą. Prašom, pranešėjau, jums žodis.</text:p>
      <text:p text:style-name="Roman"><text:span text:style-name="T13">K.GLAVECKAS.</text:span><text:s/>Gerbiamasis pirmininke, gerbiamieji kolegos, leiskite pateikti Lietuvos Respublikos gyventojų pajamų mokesčio įstatymo 6 ir 27 straipsnių pakeitimo įstatymą. Tai trečias bandymas pateikti ir priimti šį įstatymą, kurio būtinumas daugumai yra suprantamas ir daug kartų yra aptartas tiek visuose moksliniuose seminaruose, tiek susitikimuose, tiek konferencijose. Tai, kad pas mus gyventojų pajamų mokesčio tarifas yra aukštas, mes visi žinome. Palyginti su kitais kraštais, jis nėra gal pats aukščiausias, bet lygiuojantis su pagrindiniais mūsų svarbiausiais konkurenciniais partneriais, su Vokietija, su Prancūzija, su Italija, su kitais ir turint omenyje apmokestinamąją bazę, tai, kad, pavyzdžiui, toje pačioje Vokietijoje vidutinė darbo jėgos kaina prieš mokesčius yra 28 eurai, o pas mus tik 2 eurai, tai netgi esant mažesniam mokesčių tarifui negu Vokietijoje, aišku, žmonių kišenėse lieka nepalyginti mažiau pinigų. Iš esmės tas skirtumas yra 10 ir daugiau kartų. Tas iš tikro toks aukštas darbo apmokestinimo lygis trukdo ne tik didėti žmonių perkamajam pajėgumui ir jį kelti, bet ir apsunkina konkurencijos ir investicijos sąlygas. Žinome, naujos Europos Sąjungos kraštuose, be abejo, vyks konkurencija dėl investicijų pritraukimo, ir tas veiksnys arba ta sąlyga, kad yra mažesni mokesčiai, yra vienas iš lemiamų. Mažinant šį mokestį galima per ilgesnį laikotarpį pasiekti, kad Lietuvoje iš esmės pasikeistų tendencija, pradėtų augti darbo jėgos kaina, o mažėti kapitalo kaina, nors šiuo metu ši proporcija yra diametraliai priešinga negu visoje Vakarų Europoje.<text:s/></text:p>
      <text:p text:style-name="Roman">Pateiktame įstatymo projekte siūlome sumažinti mokesčių tarifą nuo 33% iki 24%, tai yra 9 procentiniais punktais. Natūralu, iš karto iškyla klausimas, kaip bus kompensuotos biudžeto lėšos ir atitinkamai savivaldybių ir kitų valstybinių fondų, kuriuose lėšos yra kaupiamos. Atsakymas yra tas pats, kartojamas jau daug kartų. Jam iš tikro daug pagrindo gauta iš kitų valstybių, iš mūsų artimiausių kaimynų, galų gale iš Estijos, iš Latvijos, iš Rusijos. Kai sumažinami mokesčiai, didėja vartojimas, vartojimas didina kitų<text:s/>mokesčių prietekį į biudžetą. Tokie yra pagrindiniai argumentai. O kas susiję su papildoma biudžeto netektim, mes manome ir yra atlikti skaičiavimai, kad pirmos netektys, aišku, bus pastebimos kitais, 2005 metais, jos galėtų sudaryti apie 500 mln. litų, bet tolesniu laikotarpiu jos aiškiai išsilygintų ir būtų kompensuotos didesniais mokesčiais per kitus mokestinius šaltinius. Tiek trumpai.</text:p>
      <text:p text:style-name="Roman"><text:span text:style-name="T14">PIRMININKAS.</text:span><text:s/>Dėkoju, gerbiamasis pranešėjau. Jūsų nori paklausti septyni Seimo nariai. Pirmasis klausia G.Steponavičius.</text:p>
      <text:p text:style-name="Roman"><text:span text:style-name="T15">G.STEPONAVIČIUS.</text:span><text:s/>Ačiū, pone pirmininke. Gerbiamasis pranešėjau, manau, visi žinome, kad, Lietuvai tapus Europos Sąjungos nare, šalia teigiamų dalykų, kainų padidėjimas buvo nulemtas mūsų prisiimtų įsipareigojimų, taip pat ir dėl mokestinių dalykų. Šiais<text:s/>metais minima ir pagal pasaulyje pripažintą metodiką skaičiuojama laisvės nuo mokesčių diena demonstruoja, kad santykinai mokesčių našta per pastaruosius metus kiekvienam Lietuvos gyventojui padidėjo. Sakykite, gerbiamasis pranešėjau, kaip jūs manote, kodėl Vyriausybė prieš gerą mėnesį taip drąsiai kalbėjusi apie tai, kad iš principo palaiko šią idėją, vėl šį sumanymą deda į gilų stalčių, nors jūsų išdėstyti argumentai yra daugiau nei įtikinami?</text:p>
      <text:p text:style-name="Roman"><text:span text:style-name="T16">K.GLAVECKAS.</text:span><text:s/>Aš manau, kad iš tikro beveik prieš pusantro mėnesio Vyriausybės vadovas ponas A.Brazauskas yra sakęs, kad Vyriausybė pritaria tai idėjai, gal kiek skiriasi įdiegimo etapai, ne nuo 2005 metų visa apimtimi, bet laipsniškai – 2006–2007 metais. Tai buvo sakyta, bet, atrodo, daugiau kaip kalbų prieš rinkimus nieko nėra. Kol kas jokių kitų veiksmų nėra atlikta. Pagrindinė priežastis yra nenoras keisti, ieškoti naujų ekonominių sprendimų, naujų interesų ir naujų iššūkių, kuriuos galėtų Lietuva turėti dėl esminių pasikeitimų gyventojų pajamų mokesčio srityje.</text:p>
      <text:p text:style-name="Roman"><text:span text:style-name="T17">P</text:span><text:span text:style-name="T18">IRMININKAS.</text:span><text:s/>Klausia E.Masiulis.</text:p>
      <text:p text:style-name="Roman"><text:span text:style-name="T19">E.MASIULIS.</text:span><text:s/>Ačiū. Gerbiamasis posėdžio pirmininke, gerbiamasis pranešėjau, žiūrint paskutinius statistikos duomenis, matyti, kad Lietuvoje, palyginti su kitomis Europos Sąjungos šalimis, iš tikrųjų gana daug apmokestinta darbo jėga ir mažai apmokestintas kapitalas, nors kitose valstybėse dažnai yra kitos proporcijos. Čia stebina, kodėl socialdemokratinė Vyriausybė, vykdydama socialdemokratinę politiką iki šiandien priešinasi siūlymams sumažinti darbo jėgos apmokestinimą. Galbūt jums vilčių teikia, kad buvusią finansų ministrę D.Grybauskaitę pakeitė naujasis ministras, mūsų kolega gana liberalių pažiūrų ponas A.Butkevičius. Gal čia būtų galimybė iš tikrųjų pradėti keisti Vyriausybės kursą, tuo labiau kad ir premjeras ne kartą yra raginęs.</text:p>
      <text:p text:style-name="Roman"><text:span text:style-name="T20">K.GLAVECKAS.</text:span><text:s/>Labai ačiū. Iš tikro ta mokesčių reforma, kurią mes atlikome, buvo nepakankamai nuosekli ir mokestinė našta atskiriems trims pagrindiniams gamybos veiksniams – žemei, darbui ir kapitalui – yra labai skirtinga. Sąlyginai didžiausi yra darbo mokesčiai, gyventojų pajamų mokesčiai, o daug mažiau apmokestinamos pajamos, gaunamos iš kapitalo. O Vakarų Europos valstybėse ši proporcija iš esmės yra kitokia. Kapitalas apmokestinamas daug aukštesniais tarifais ir kitų valstybių biudžetas gauna iš tikro daug didesnę pajamų dalį. Kapitalo produktyvumas auga labai smarkiai, auga ir pelningumas, nes diegiamos naujos technologijos ir kiti dalykai, kurie garantuoja aukštą pelningumą, o tai leidžia papildyti biudžetą.<text:s/></text:p>
      <text:p text:style-name="Roman">Dar vienas aspektas yra susijęs, aišku, su tuo, kad būtų protinga ateityje, apie tai daug kalbėta programose ir partijų pasisakymuose, apmokestinti nekilnojamąjį turtą, ypač tą, kuris yra stambus, viršija 300 ar 400 tūkst. litų, kad būtų sudarytas tam tikras mokestinis rezervas iš nekilnojamojo turto. Jis galėtų sudaryti 150–200 mln. litų kompensuoti pirmais metais tas netektis, kurios yra susijusios su gyventojų pajamų mokesčio įvedimu ir biudžeto lėšų, ir sveikatos draudimo, ir visų kitų lėšų praradimu. Ačiū.</text:p>
      <text:p text:style-name="Roman"><text:span text:style-name="T21">PIRMININKAS.</text:span><text:s/>Klausia V.Greičiūnas.</text:p>
      <text:p text:style-name="Roman"><text:span text:style-name="T22">V.GREIČIŪNAS.</text:span><text:s/>Gerbiamasis kolega, jūs čia paminėjote, kad A.Brazausko Vyriausybė lyg ir pamąstė, pasiūlė ir nutilo. Tai aš dabar taip suprantu, ateina rinkimai, tai jūs čia, taip sakant, norite išbandyti tą patį masalą rinkėjams ir pasirodyti su tokiu siūlymu. Tai, žinoma, kaip čia pasakius, per rinkimus gal ir neblogai atrodytų, tačiau jūs kalbate apie galimas kompensacijas, kapitalo apmokestinimą ir panašiai. Tačiau kodėl jūs nesiūlote progresyvinio mokesčio?</text:p>
      <text:p text:style-name="Roman"><text:span text:style-name="T23">K.GLAVECKAS.</text:span><text:s/>Visų pirma, mūsų partijos programoje nenumatytas progresyvinis (jūs progresyvinį ar proporcinį mokestį turite omenyje), progresyvinis nenumatytas, mes apie jį nekalbėjome, bet iš esmės įvedant kapitalo apmokestinimą tam tikra prasme teoriškai ir praktiškai tie mokesčiai truputį persiskirsto. Iš tikro tampa daugiau progresyviniai. Bent jau formos prasme.<text:s/></text:p>
      <text:p text:style-name="Roman">Kas susiję su rinkiminiais šūkiais, tai noriu pasakyti, kad mūsų sąjunga jau prieš pusantrų metų surinko ir pateikė Seimui 60 tūkst. Lietuvos piliečių parašų, kurie rėmė gyventojų, tada buvo fizinių asmenų, pajamų mokesčio tarifo sumažinimą.</text:p>
      <text:p text:style-name="Roman">Aš pradėdamas pranešimą sakiau, kad yra trečias bandymas per pastaruosius trejus metus šį įstatymą ne tiktai pateikti, bet ir susilaukti partijų ir politinių jėgų pritarimo Lietuvos krašto investicijų ir konkurencijos labui.<text:s/></text:p>
      <text:p text:style-name="Roman"><text:span text:style-name="T24">PIRMININKAS.</text:span><text:s/>Kolegos, klausia A.Sysas.<text:s/></text:p>
      <text:p text:style-name="Roman"><text:span text:style-name="T25">A.SYSAS.</text:span><text:s/>Ačiū, pirmininke. Gerbiamasis kolega, ne vienoje diskusijoje jūs aiškinote piliečiams, kad diferenciacija, kuri šiandien yra Lietuvoje tarp turtingųjų ir neturtingųjų, yra be<text:s/>galo didelė ir ją reikėtų mažinti. Mano klausimas būtų, ar jūsų šis siūlymas tą diferenciaciją sumažins? O jeigu padidins, tai kokiais būdais jūs siūlysite ją mažinti? Nes jūsų visų pateiktų projektų teiginiai prieštarauja tam, ką jūs teigėte dabar, siūlydami vienus ar kitus įstatymus. Aš labai norėčiau tai išgirsti viešai iš šios tribūnos.</text:p>
      <text:p text:style-name="Roman"><text:span text:style-name="T26">K.GLAVECKAS.</text:span><text:s/>Jeigu kalbėtume apie tai, kad šis mokesčio tarifas sumažinamas visiems vienodai, išeitų, kad sąlyginai mažiau apmokami darbuotojai, kurie gauna, pavyzdžiui, 500–600 litų algas, sutaupys arba gaus papildomai kur kas mažesnę sumą negu tie, kurių algos yra 3–4 tūkst. Mes todėl ir sakome, tačiau tokio įstatymo priėmimas iš tikro sudarytų gerą foną. Aš nemanau, kad jis padidintų diferenciaciją. Pajamos, gaunamos<text:s/>iš akcinio kapitalo, iš dividendų, iš žemės ir t.t., galėtų sumažinti tą skirtumą tarp atskirų pajamų grupių ir lygių, sumažintų nekilnojamojo turto mokestis, kuris galėtų būti. Šia prasme galimi du variantai. Galimas ir toks variantas, kurį jūs minėjote,<text:s/>bet mes kol kas einame šiuo keliu ir esame nuoseklūs sakydami jau treji metai, kad šis kelias iš tikro yra priimtinas. Be to, reikia prisiminti, kad ir Ministras Pirmininkas kaip tik kalbėjo apie šio bendro tarifo sumažinimą, o nekalbėjo apie kitus variantus, kurių iš tikro yra gana didelė įvairovė atskiruose kraštuose.</text:p>
      <text:p text:style-name="Roman"><text:span text:style-name="T27">PIRMININKAS.</text:span><text:s/>Klausia A.Kunčinas.</text:p>
      <text:p text:style-name="Roman"><text:span text:style-name="T28">A.KUNČINAS.<text:s/></text:span>Gerbiamasis profesoriau, man truputį keistoka, jūs norite, kad socialdemokratų Vyriausybė realizuotų liberalų politiką. Tai mažų mažiausiai keista. O klausimas būtų štai toks. Tokiais preliminariais skaičiavimais, priėmus jūsų pataisą, docentas į rankas gautų daugiau maždaug 80–90 litų, profesorius gautų daugiau apie 150–160 litų, tuo tarpu Seimo narys gautų maždaug apie 350 litų ir iki 400 litų daugiau. Ar jums neatrodo, kad mums nepadoru priimti tokį įstatymą?<text:s/></text:p>
      <text:p text:style-name="Roman"><text:span text:style-name="T29">K.GLAVECKAS.</text:span><text:s/>Matote, principas yra bendras. Be Seimo narių, docentų ir profesorių yra ir kitos kategorijos žmonių, kuriems irgi padidėtų pajamos, todėl tai visiškai natūralu. Aišku, galima<text:s/>padaryti visišką kvailystę, numatyti, kad atskiroms grupėms, pavyzdžiui, politikų ar tarnautojų, tie mokesčiai yra paliekami, bet tai tik sukeltų administravimo chaosą. Jūs pasakėte, kad mes lyg ir reikalaujame, kad dabartinė socialdemokratų daugumos Vyriausybė įgyvendintų liberalius įstatymus. Aš noriu pasakyti, kad tas būtų iš tikro protinga ir naudinga kraštui. Norėčiau priminti, kad taip pat buvo atlikta labai daug jūsų veiksmų, kurie įgyvendino kaip tik liberalius dalykus. Pavyzdžiui, privatizavimas, kapitalo apmokestinimas ir kiti dalykai yra daugiau negu dešiniau radikalūs. Kitaip tariant, socialdemokratinei pozicijai, socialdemokratinei ideologijai ir jūsų programos nuostatoms jie akivaizdžiai netinka ir yra svetimi, bet mes žiūrime ir matuojame efektyvumu, nauda ir galimybėmis. Ačiū.</text:p>
      <text:p text:style-name="Roman"><text:span text:style-name="T30">PIRMININKAS.</text:span><text:s/>Klausia S.Burbienė.</text:p>
      <text:p text:style-name="Roman"><text:span text:style-name="T31">S.BURBIENĖ.</text:span><text:s/>Gerbiamasis kolega, apskritai kalbant mokesčių mažinimo tema dažnai yra sakoma, kad tokiu būdu bent iš dalies apsaugosime nuo to, kad kvalifikuota jėga nevyktų į užsienį, ir motyvuojama tuo, kad pas mus dideli mokesčiai. Ar jums neatrodo, kad kvalifikuota jėga vyksta į užsienį ne dėl to, kad ten yra kitokie mokesčiai (beje, daug kur kvalifikuotai jėgai jie yra didesni – vadinamosiose senosiose Europos Sąjungos šalyse), o dėl to, kad ten yra didesni atlyginimai? Tokiu būdu visiškai to proceso jūs nesustabdysite.</text:p>
      <text:p text:style-name="Roman"><text:span text:style-name="T32">K.GLAVECKAS.</text:span><text:s/>Taip, bet tada reikia klausimą kitaip formuluoti: kaip mes galime sustabdyti? Šis veiksmas iš principo vis tiek duoda bent kokią galimybę tikėtis, kad bus sustabdyta. Bet iš tikro aš pradėjau kalbėti apie tai, kad viena Vokietijos darbuotojo vidutinė valanda yra apmokama 28 eurai 80 centų. Mes mokame vidutiniškai savo darbuotojui, žmogui iš esmės mažiau negu 2 eurus. Aišku, mokesčių tarifas Vokietijoje yra 40%, pas mus 33%, bet nuo 28 atėmus 40% lieka, dar pažiūrėkite, iš esmės 15 eurų už valandą. Pas mus atėmus 33% lieka truputį mažiau negu 1,5 euro. Skirtumas vis tiek išlieka 10 kartų. Be abejo, kad algos dydis, kapitalo dydis, kuris naudojamas, yra pagrindiniai veiksniai, bet tai, ką mes dabar galime padaryti, tai, kas yra susiję su valdžios valia, su įstatymais, mes turėtume daryti ir padaryti. Galima, pavyzdžiui, motyvuoti, kad Estijoje, Latvijoje, Rusijoje iš tikro gyventojų pajamų mokesčiai yra ženkliai mažesni, o tai ypač svarbu yra kapitalo investicijoms, ateinančioms pirmame etape. Iš pradžių reikia, kad ateitų žvėris į mišką, tik po to galima su juo ką nors daryti. O mes padarėme taip, kad jis į tą mišką bijo net įeiti.<text:s/></text:p>
      <text:p text:style-name="Roman"><text:span text:style-name="T33">PIRMININKAS.</text:span><text:s/>Klausia V.Popovas.</text:p>
      <text:p text:style-name="Roman"><text:span text:style-name="T34">V.POPOVAS.</text:span><text:s/>Ačiū, posėdžio pirmininke. Gerbiamasis kolega, aš perskaitysiu jūsų aiškinamąjį raštą. Daug ten visko perskaičiau, tačiau nesupratau vis dėlto motyvų, kodėl jūs mažinate tik iki 24, o, pavyzdžiui, ne iki 14 arba ne iki 10? Būtų visai smagu. Ačiū.</text:p>
      <text:p text:style-name="Roman"><text:span text:style-name="T35">K.GLAVECKAS.</text:span><text:s/>Labai ačiū. Jūs primenat garsią diskusiją, kiek velnių gali pralįsti pro adatos skylutę. Tokį klausimą formuluojant, be abejo, galima diskutuoti apie 1%–2%, bet šis dydis yra priartintas prie mūsų artimiausių kaimynų dydžių. Yra remtasi skaičiavimais ir tais pagrindimais, kurie yra tiek ekonominėje teorijoje, tiek ekonominėje praktikoje, Europos kraštų praktikoje ir pažangiausių pasaulio valstybių praktikoje. Todėl tas dydis nėra atsitiktinis. Jis yra pamatuotas. Aišku, būtų galima diskutuoti be galo, ar 23, ar 22, ar 21, bet šis mūsų pateiktas dydis turi gana daug įrodymų, argumentų ir ekonominių bei socialinių motyvų.</text:p>
      <text:p text:style-name="Roman"><text:span text:style-name="T36">PIRMININKAS.</text:span><text:s/>Dėkoju, kolega. Jūs atsakėte į visus klausimus gal šiek tiek ilgiau nei 10 minučių, bet klausimas jautrus. Dabar motyvai už, motyvai prieš. O gal galime pritarti bendru sutarimu? (<text:span text:style-name="T37">Balsai salėje</text:span>) Ne, negalime. Motyvai už – G.Steponavičius.</text:p>
      <text:p text:style-name="Roman"><text:span text:style-name="T38">G.STEPONAVIČIUS.</text:span><text:s/>Noriu tikėti, gerbiamasis pirmininke, jūsų nuoširdumu, kai jūs taip siūlote. Netrukus balsuodami mes tai pamatysime, bet, gerbiamieji kolegos, aš manau, kad negalime mes remtis arba prisirišti prie kolegos A.Kunčino siūlomos logikos žiūrėti vien per profesoriaus, docento ar Seimo nario, tai yra per savo, kišenę. Mes dirbdami opozicijoje visada siūlėme ir turėdami galimybę spręsti įgyvendinsime dalykus, kurie yra susiję su kiekvieno padėties pagerėjimu. Aš suprantu, kad socialdemokratai kartais alergiškai negali priimti idėjų, kurios yra teikiamos ne jų arba nebūtinai šimtu procentų atitinka jų modelį, bet, gerbiamieji, jeigu Ministras Pirmininkas A.Brazauskas tai pripažįsta, jeigu apie tai sutartinai kalba visi ekspertai ir jeigu šalia Lietuvos 33% mes matome Rusijos 13% pajamų tarifo dydį, Latvijos ir Estijos beveik 10% mažesnius pajamų mokesčio dydžius, aš manau, kad pats gyvenimas mus verčia tai daryti. Jeigu jūs dar pritrūkstat argumentų, pakalbėkite su Lietuvos tekstilininkais, kurie šiandien dėl aukštos darbo jėgos apmokestinimo mato bėdas, kad dalis gamyklų (tai yra iki 30 tūkstančių siuvėjų Lietuvoje) gali būti iškeltos būtent dėl aukšto darbo jėgos apmokestinimo į Ukrainą, Baltarusiją ar panašius kraštus. Jeigu mes norime čia žmones išlaikyti, tai yra vienas iš būdų ne tik apie kvalifikuotus ir daug uždirbančius galvoti, bet apie tuos, kurie šiandien taip pat<text:s/>sunkiai dirbdami uždirba 700–800 ar galbūt 1000 litų. Aš manau, kad tas sprendimas yra tiek seniai brandintas, kad galėtų būti įgyvendintas bendru sutarimu. Aš taip pat, gerbiamieji kolegos, ta pačia proga, nors socialdemokratai ir prisidėjo prie to, kad per šiuos metus 4 dienom (…) laisvės nuo mokesčių diena, palyginti su praėjusiais metais, vis dėlto šį šeštadienį prisijungti prie mūsų po teigiamo balsavimo dėl šios įstatymo pataisos.</text:p>
      <text:p text:style-name="Roman"><text:span text:style-name="T39">PIRMININKAS.</text:span><text:s/>Motyvai prieš – M.Pronckus.</text:p>
      <text:p text:style-name="Roman"><text:span text:style-name="T40">M.PRONCKUS.</text:span><text:s/>Ačiū, pirmininke.<text:s/>Žinoma, įstatymo projektas yra gana viliojantis, tačiau jis yra vienpusiškas. Kažkodėl liberalai negalvoja apie valstybės balansą biudžeto mastu. Aš noriu kolegoms priminti, kad šių metų biudžetas yra 1,8 mlrd. litų deficitinis, kitaip tariant, pajamos neatitinka išlaidų beveik 2 mlrd. litų. Kai yra kalbama apie išlaidų mažinimą valstybėje, aš ne vieną kartą teikiau konkrečius pasiūlymus, kad, pavyzdžiui, būtų labai mažinamos krašto apsaugos išlaidos, nes jos be reikalo išmetamos. Deja, jūs į šiuos reikalus<text:s/>neįsiklausote ir nemanote, kad tai reikia daryti. Todėl ne tik mokesčių mažinimas turėtų būti, bet turėtų būti mažinamos ir valstybės išlaidos. Deja, jūs šiuo klausimu jokių pasiūlymų neteikėte, todėl aš negaliu pritarti teikiamam įstatymo projektui ir balsuosiu prieš.</text:p>
      <text:p text:style-name="Roman"><text:span text:style-name="T41">PIRMININKAS.</text:span><text:s/>Kolegos, motyvai už ir prieš išsakyti. Prašome apsispręsti balsuojant, ar pritariame po pateikimo Gyventojų pajamų mokesčio įstatymo 6 ir 27 straipsnių pakeitimo įstatymo projektui. Po pateikimo. (<text:span text:style-name="T42">Balsai salėje</text:span>)<text:s/></text:p>
      <text:p text:style-name="Roman">Už – 19, prieš<text:s/>– 20, susilaikė 21. Po pateikimo nepritarta.</text:p>
      <text:p text:style-name="Roman">Ar sutariame bendru sutarimu grąžinti tobulinti? Ar galime sutarti bendru sutarimu? (<text:span text:style-name="T43">Balsai salėje</text:span>) Gerbiamasis Kubiliau, suteiksiu žodį, bet aš dar nebaigiau procedūros. Jūs norite pasiūlyti atmesti po pateikimo? Prašom. A.Kubilius.</text:p>
      <text:p text:style-name="Roman"><text:span text:style-name="T44">A.KUBILIUS.</text:span><text:s/>Gerbiamasis posėdžio pirmininke, aš žvelgiu į šį balsavimą kaip į dar vieną nesusipratimą ir nesusipratimą Socialdemokratų partijoje. Jų pastaruoju metu buvo jau ne vieną kartą. Visiškai neseniai nustebino premjeras, nes<text:s/>jis, būdamas socialdemokratas, ragino artimiausiu metu sumažinti gyventojų pajamų mokestį, o dabar socialdemokratai balsuoja prieš premjero raginimą. Aš žinau, kad tik premjeras gali suvaldyti savo nelabai paklusnią partiją, todėl frakcijos vardu prašau perbalsuoti. Prieš tai prašau padaryti pusės valandos pertrauką, nes, mano manymu, šis įstatymas neatspindi tikrųjų nuostatų, o per tą laiką aš kviesčiau Socialdemokratų frakcijos vadovybę išsiaiškinti su premjeru ir pateikti mums oficialią poziciją. (<text:span text:style-name="T45">Balsai</text:span><text:span text:style-name="T46"><text:s/>salėje</text:span>)<text:s/></text:p>
      <text:p text:style-name="Roman"><text:span text:style-name="T47">PIRMININKAS.</text:span><text:s/>Gerbiamasis kolega Kubiliau, dabar aš žiūriu į labai gerai jūsų suredaguotą Seimo statutą. Aš jums pacituosiu Seimo statuto straipsnius. (<text:span text:style-name="T48">Balsai salėje</text:span>) Kolegos, kadangi labai garbingas Seimo narys klausia, tai aš jam leidžiu baigti<text:s/>sakinį.</text:p>
      <text:p text:style-name="Roman"><text:span text:style-name="T49">A.KUBILIUS.</text:span><text:s/>Aš prašiau, kad Socialdemokratų frakcija pateiktų oficialią, suderintą su Vyriausybe ir premjeru poziciją, kurios šiuo klausimu laikosi valdančioji Seimo frakcija, nes kyla neaiškumas, kuris kelia dar vieną didelį nerimą, kurį jautėme praeitą savaitę, kai vėl buvo nesuderinta pozicija dėl Prezidento rinkimų įstatymo. Šiuo atveju aš prašau daryti pusės valandos pertrauką, tada perbalsuoti, bet prieš tai pateikti oficialią nuomonę.<text:s/></text:p>
      <text:p text:style-name="Roman"><text:span text:style-name="T50">PIRMININKAS.</text:span><text:s/>Kolega, šiuo atveju jūs neturite statutinės<text:s/>teisės prašyti pertraukos. Tai pirma. Antra, dėl perbalsavimo jūsų protingai surašytame Statute štai kas parašyta. Cituoju Statuto 121 straipsnį: „Balsavimą pakeliant rankas arba naudojant elektroninę sistemą galima pakartoti kol nepradėtas svarstyti kitas<text:s/>darbotvarkės klausimas, jeigu kilo abejonių dėl balsų skaičiavimo tikslumo (atkreipkite dėmesį į duomenis) ir jeigu to reikalauja Seimo Pirmininkas, posėdžio pirmininkas arba ne mažiau kaip 5 posėdyje dalyvaujantys Seimo nariai<text:span text:style-name="T51"></text:span>. Bet lemiantis dalykas, kolegos, yra toks: „Sprendimą pakartoti balsavimą priima posėdžio pirmininkas<text:span text:style-name="T52"></text:span>. Taigi, kolegos, šiuo atveju Seimas gali, bet Seimas save yra suvaržęs Statutu. Būdamas palankiai nusiteikęs opozicijos atžvilgiu, kolegos, aš galiu paprašyti dar kartą pakartoti<text:s/>balsavimą, nematau jokių problemų dėl to. O pertraukos problemos nesvarstysime, jeigu tikrai norite pakartoti balsavimą dėl balsų skaičiavimo netikslumų. G.Steponavičius – dėl vedimo tvarkos.</text:p>
      <text:p text:style-name="Roman"><text:span text:style-name="T53">G.STEPONAVIČIUS.</text:span><text:s/>Posėdžio pirmininke, mes fiksuojame jūsų sutikimą pakartoti balsavimą, bet…</text:p>
      <text:p text:style-name="Roman"><text:span text:style-name="T54">PIRMININKAS.</text:span><text:s/>Dėl balsų skaičiavimo netikslumo.</text:p>
      <text:p text:style-name="Roman"><text:span text:style-name="T55">G.STEPONAVIČIUS.</text:span><text:s/>Taip. Be to, balsavimą siūlome kartoti po pusvalandžio, kad išnaudotume visas galimybes, įskaitant ir premjero nuomonę, kuri pastaruoju metu valdančiajai koalicijai yra svarbi. Po pusės valandos siūlau dėl to perbalsuoti, juo labiau prisimenant, kad pats pirmininkas siūlė pritarti bendru sutarimu.<text:s/></text:p>
      <text:p text:style-name="Roman"><text:span text:style-name="T56">PIRMININKAS.</text:span><text:s/>Kolegos, dabar jūs jau piktnaudžiaujate savo padėtimi, bet ką darysi. Kolegos, aš ne piktnaudžiauju, aš griežtai vadovaujuosi Statutu. Dabar dėl vedimo tvarkos – A.Sysas.</text:p>
      <text:p text:style-name="Roman"><text:span text:style-name="T57">A.SYSAS.</text:span><text:s/>Gerbiamasis posėdžio pirmininke, prašyčiau, kad mes nesiveltume į populistines kalbas. Greitai rinkimai, ir aš suprantu tų siūlymų esmę. Iki šiol nežinojau, kad ponas A.Kubilius yra<text:s/>Socialdemokratų partijos narys ir agituoja už mūsų pirmininko pasakytus žodžius. Ponui A.Kubiliui norėčiau priminti, kad jis kažkurioje Vyriausybės valandoje ar diskusijoje yra pasakęs, kad mes niekada nepavysime Latvijos ir Estijos ir, jei ją aplenksime pagal rodiklius, tai jis nupirks butelį viskio. Siūlyčiau jam pasiimti dokumentą, kad parduotų tą viskio butelį, nupirkti jį ir eiti su ta dovana pas premjerą.<text:s/></text:p>
      <text:p text:style-name="Roman"><text:span text:style-name="T58">PIRMININKAS.</text:span><text:s/>Dėkoju. Kas dar nori kalbėti dėl vedimo tvarkos? A.Kubilius.</text:p>
      <text:p text:style-name="Roman"><text:span text:style-name="T59">J.JURKUS.<text:s/></text:span>Jam du kartus…</text:p>
      <text:p text:style-name="Roman"><text:span text:style-name="T60">A.KUBILIUS.</text:span><text:s/>Gerbiamasis posėdžio pirmininke, ką tik ponas A.Sysas premjerą pavadino populistu. Tai yra didelis premjero įžeidimas, todėl aš kreipiuosi į poną A.Salamakiną, kad būtų apsvarstytas, nes mes svarstome premjero pasiūlymą ir jį vadinti populistiniu yra labai šiurkštus elgesys sus savo partijos pirmininku.</text:p>
      <text:p text:style-name="Roman"><text:span text:style-name="T61">PIRMININKAS.</text:span><text:s/>Kolegos, aš galiu konstatuoti, kad negalėčiau nieko kita pasakyti kaip viena – kad A.Kubilius linksmai pietavo, nes jis šmaikštus ir vis kalba dėl įvairių motyvų. Kolegos, paskutinė kalba dėl vedimo tvarkos – J.Jurkus.</text:p>
      <text:p text:style-name="Roman"><text:span text:style-name="T62">J.JURKUS.<text:s/></text:span>Ačiū, posėdžio pirmininke. Norėčiau kolegoms iš dešinės priminti, kad pas mus yra demokratija ir nuomonių įvairovė. Jeigu taip būtų buvę 1999 m., tai šiandien dalis Seimo narių nevargtų dėl akcinės bendrovės „Mažeikių nafta<text:span text:style-name="T63"></text:span><text:s/>privatizavimo ir nereikėtų jūsų problemų spręsti. Ačiū. (<text:span text:style-name="T64">Balsai salėje</text:span>)<text:s/></text:p>
      <text:p text:style-name="Roman"><text:span text:style-name="T65">PIRMININKAS.</text:span><text:s/>Gerbiamieji kolegos, dar kartą prašau dėmesio! Šiuo atveju Statutas man suteikia tokias teises. (<text:span text:style-name="T66">Balsai salėje</text:span>) Ne, nežinote, kolegos, aš jums pacituosiu. Taigi sprendimą dėl balsavimo priima posėdžio pirmininkas. Aš galiu priimti sprendimą dėl balsavimo. Kadangi kolegos A.Kubilius ir G.Steponavičius paprašė pusės valandos pertraukos, tai tas sprendimas pagal Statutą yra perduotas posėdžio pirmininkui. Cituoju: „Kol neprasidėjo pakartotinis balsavimas, bet kurios frakcijos seniūnas gali pareikalauti, kad jis būtų atidėtas<text:span text:style-name="T67"></text:span>. Kolega Steponavičiau, vieną minutę. „Tokiu atveju posėdžio pirmininkas daro ne trumpesnę kaip 15 minučių ir ne ilgesnę kaip 30 minučių pertrauką<text:span text:style-name="T68"></text:span>. Kolegos, padarykime taip: yra dar daug su mokesčiais susijusių klausimų, taigi aš dabar skelbiu 15 minučių pertrauką ir imamės kitų darbotvarkės klausimų.<text:s/></text:p>
      <text:p text:style-name="Roman"/>
      <text:p text:style-name="Roman12"><text:bookmark-start text:name="klausimas3"/>Gyventojų pajamų mokesčio įstatymo 17 straipsnio papildymo įstatymo projektas Nr.IXP-3504 (<text:span text:style-name="T69">pateikimas</text:span>)</text:p>
      <text:p text:style-name="Roman"><text:bookmark-end text:name="klausimas3"/></text:p>
      <text:p text:style-name="Roman">Kviečiu į tribūną… (<text:span text:style-name="T70">Balsai salėje</text:span>) Kviečiu į tribūną R.Palaitį pateikti Gyventojų pajamų mokesčio įstatymo 17 straipsnio papildymo įstatymo projektą. Per tą laiką, manau, praeis 15 minučių. Vietoj jo – S.Lapėnas. Prašom.</text:p>
      <text:p text:style-name="Roman"><text:span text:style-name="T71">S.LAPĖNAS.<text:s/></text:span>Dėkoju, posėdžio pirmininke. Gerbiamieji kolegos, šio įstatymo 17 straipsnio papildymo nuostata – kad pajamos, gautos iš užsienio vieneto, kai šios pajamos gautos aukštojo mokslo studijų oficialiai pripažintoje Lietuvos ar užsienio valstybės mokslo įstaigoje metu ir jau apmokestintos valstybėje, kurioje yra šio užsienio vieneto buveinė, būtų neapmokestinamos. Papildyti šį projektą paskatino studentų kreipimaisi, kuriais jie konstatuoja, kad jiems besimokant užsienyje, kur mokslas jau šiaip yra gana nepigus variantas, ir kartu uždirbant papildomas pajamas, kurių dėka jie gali finansuoti savo mokslą, užtikrinti pragyvenimo lygį… Jiems grįžus į Lietuvą pagal mūsų įstatymo 2003 m. sausio 1 d įsigaliojusias nuostatas yra apmokestinami papildomai. Tai iš tiesų prieštarauja tiems kilniems mūsų norams, kad jaunimas nebėgtų į užsienį, kad vis dėlto būtų kokia nors paskata jiems sugrįžti į Lietuvą. Ir žemas pajamų mokesčio mastelis, kuris yra užsienyje, atsisuka prieš tą patį studentą, kai jis grįžta į Lietuvą, o mūsų nedidelių pajamų apmokestinimo lygis yra ganėtinai aukštas.<text:s/></text:p>
      <text:p text:style-name="Roman">Pagal Lietuvos Respublikos gyventojų pajamų mokesčio įstatymo įsigaliojusią redakciją, nuolatiniai Lietuvos gyventojai pajamų mokestį privalo mokėti nuo visų tiek Lietuvoje, tiek užsienio valstybėse gautų pajamų. Ši nuostata neaplenkia ir studentų, vasaros darbams išvykstančių į užsienį. Visiems nuolatiniams Lietuvos gyventojams, taip pat ir studentams, 2003 m. dirbusiems užsienyje, reikia deklaruoti užsienyje uždirbtas pajamas. Nors studentai mokėjo mokesčius kitoje šalyje, jiems teks padengti dėl skirtingų jų tarifų susidariusį skirtumą… apmokestinamos pajamos, gautos praėjusiais metais, įsigaliojus Gyventojų pajamų mokesčio įstatymui, pakilo Lietuvoje nuo 20 iki 33%. O daugumoje Europos šalių fizinių<text:s/>asmenų pajamų mokesčio tarifas yra mažesnis. Dėl to neapmokestinamasis minimumas kitur yra kur kas didesnis. Tokios įstatymų nuostatos daro didžiulę žalą Lietuvai. Didžioji dalis Lietuvos piliečių, šiuo metu esančių užsienyje ir puoselėjančių viltį grįžti<text:s/>į tėvynę, vengdami papildomų mokesčių ir baudų už jų mokėjimo pradelsimą, gali matyti motyvą pasilikti ilgesniam laikui užsienyje. Na, taip suprantu iš šios pusės Seimo narių reakcijos, kad studentų likimas užsienyje lygiai mums rodo. Ir tikrai prašyčiau<text:s/>pirmininko reaguoti lygiai taip pat, kaip skyrėte dėmesį dešinei pusei.</text:p>
      <text:p text:style-name="Roman"><text:span text:style-name="T72">PIRMININKAS.</text:span><text:s/>Gerbiamasis kolega, gerbiamieji kolegos, norėčiau pasakyti, kad studentų likimas lygiai rodo visiems susidarius iš bendros panoramos bendrą vaizdą. Ir dabar aš lygiai visiems siūlau šiek tiek sumažinti triukšmą plenarinių posėdžių salėje.</text:p>
      <text:p text:style-name="Roman"><text:span text:style-name="T73">S.LAPĖNAS.<text:s/></text:span>Dėkoju, pirmininke. Būtina kuo greičiau peržiūrėti įstatymo reikalavimus dėl pajamų, gautų užsienyje, apmokestinimo ir visų pirma netaikyti jų studentams, vykstantiems į užsienį<text:s/>pagal oficialias studentų darbo ir poilsio bei stažuočių programas ne ilgesniam kaip vienerių metų laikotarpiui ir gaunantiems ten darbo pajamų. Paradoksas: studentų bendraamžiai, nelegaliai išvykę į užsienį kartais su padirbtais dokumentais…</text:p>
      <text:p text:style-name="Roman"><text:span text:style-name="T74">PIRMININKAS.</text:span><text:s/>Aš labai atsiprašau, pranešėjau. Kolegos Alfonsai Macaiti, Vytautai Einori, prašome šiek tiek tyliau. (<text:span text:style-name="T75">Balsai salėje</text:span>) Tęskite.</text:p>
      <text:p text:style-name="Roman"><text:span text:style-name="T76">S.LAPĖNAS.<text:s/></text:span>Paradoksas: studentų bendraamžiai, nelegaliai išvykę į užsienį, kartais su padirbtais dokumentais ir nelegaliai dirbantys, valstybei tampa nieko neskolingi. Gerbiamieji kolegos, labai prašyčiau pritarti šiam įstatymo papildymui. Ir tikiuosi, kad būsime palankiai įvertinti visos studentijos. Ačiū.</text:p>
      <text:p text:style-name="Roman"><text:span text:style-name="T77">PIRMININKAS.</text:span><text:s/>Dėkoju, gerbiamasis kolega. Jūsų nori paklausti penki Seimo nariai. Neišeikit, neišeikit, kolega. Studentija jus palankiai įvertins, bet jūs neskubėkit išeiti iš tribūnos… Tai dabar klausia V.Rinkevičius.<text:s/></text:p>
      <text:p text:style-name="Roman"><text:span text:style-name="T78">V.RINKEVIČIUS.</text:span><text:s/>Ačiū, pirmininke. Gerbiamasis kolega, aišku, iš esmės aš pritarčiau visiškai, bet Lietuva yra pasirašiusi dvigubo apmokestinimo išvengimo susitarimus su daugeliu valstybių, bet gal šitam reikalui ir negalioja… Bet kita vertus, kaip administruoti visa tai, čia gali iškilti ir pavojų nelegaliai ir nusikalstamais būdais, ir kitokiais būdais įsigytiems pinigams legalizuoti. O jeigu, pavyzdžiui, apribotume tam tikrą sumą. Pavyzdžiui, realu, kad tūkstantį litų jis studijuodamas gali užsidirbti, bet 10 tūkst. ar 100 tūkst. jau sunkiau. Pavyzdžiui, jeigu nustatytume kažkokią ribą, iki kokios atleidžiam, o jeigu didesnė, jau paliekame tą nuostatą apmokestinimo kaip dabar. Kaip jūs žiūrėtumėte į tokį dalyką?</text:p>
      <text:p text:style-name="Roman"><text:span text:style-name="T79">S.LAPĖNAS.<text:s/></text:span>Na, aš manyčiau, kad analizuojant administravimo galimybes iš tiesų galimi koregavimo variantai. Tačiau iš esmės patvirtindamas tą faktą, kad tarp<text:s/>daugelio šalių yra vis dėlto pasirašyti atitinkami susitarimai dėl dvigubo apmokestinimo išvengimo, vis dėlto esant mūsų žemai, santykinai žemai kartelei apmokestinant gaunamas pajamas… sudaro tą skirtumą, kuris yra tarp užsienio šalyse esančio apmokestinimo lygio ir Lietuvoje šiuo metu esamo apmokestinimo lygio. Ir būtent tas skirtumas sudaro prielaidas, kad studentas, gavęs pajamų užsienyje ir ten visiškai atsiskaitęs, turi tą skirtumą padengti. Ta išlyga, kuria studentas pasinaudotų, iš tiesų yra labai<text:s/>nežymi, ir mūsų biudžeto pajamoms kažkokios gyvybinės reikšmės tikrai neturės. Todėl aš siūlyčiau pritarti šiam projektui, o svarstymo metu iš tiesų paanalizuoti, kokių nepatogumų kiltų mokesčių administratoriui.</text:p>
      <text:p text:style-name="Roman"><text:span text:style-name="T80">PIRMININKAS.</text:span><text:s/>Klausia A.Sysas.</text:p>
      <text:p text:style-name="Roman"><text:span text:style-name="T81">A.SYSAS.</text:span><text:s/>Ačiū, pirmininke. Aš kaip tik irgi norėjau klausti, kaip jūs vis dėlto įsivaizduojate šito įstatymo administravimo tvarką. Bet jūs iš principo bandėt atsakyti į pirmą kolegos klausimą. Ir jūs palietėt, bet vis dėlto nepaminėjot, o aš atsiprašau, negalėjau atsiversti aiškinamojo rašto… ar jūs maždaug paskaičiavote, koks būtų galimas tam tikrų biudžeto lėšų praradimas arba negavimas dėl šios pataisos? Labai ačiū.</text:p>
      <text:p text:style-name="Roman"><text:span text:style-name="T82">S.LAPĖNAS.<text:s/></text:span>Aiškinamajame rašte… aš ir kalbėdamas paminėjau tokį dalyką, kad yra paradoksali situacija, kai studentų bendraamžiai, nelegaliai išvykę į užsienį, kartais su padirbtais dokumentais ir nelegaliai dirbantys, valstybei lieka nieko neskolingi. Todėl aš negalėčiau dabar teigti, kad tai yra labai žymi pajamų dalis, kurią gauna mūsų biudžetas. Tai greičiau viltis, kad ta pajamų dalis galėtų padidėti, jeigu mes apmokestinsim studentus. Todėl tikrai tikiuosi, kad Biudžeto komitetas, kuris turėtų būti vienas iš pagrindinių svarstant šį pasiūlymą, galėtų palankiai atsižvelgti ir išspręsti tą klausimą.</text:p>
      <text:p text:style-name="Roman"><text:span text:style-name="T83">PIR</text:span><text:span text:style-name="T84">MININKAS.</text:span><text:s/>Dėkoju. Klausia E.Masiulis.</text:p>
      <text:p text:style-name="Roman"><text:span text:style-name="T85">E.MASIULIS.</text:span><text:s/>Ačiū, gerbiamasis posėdžio pirmininke. Manau, teikiamas įstatymo projektas tikrai yra aktualus ir kuo toliau, tuo labiau jis taps aktualesnis, nes vis daugiau jaunų žmonių išvažiuoja studijuoti į užsienio šalis. Kitas dalykas, kad galiojantis dvigubas apmokestinimas skatina studentą išleisti tuos pinigus ne Lietuvoje, o išleisti tuos pinigus prieš grįžtant į Lietuvą, užsienyje. Taip mes tikrai prarandam kur kas daugiau pinigų, negu jeigu mes juos apmokestinsim grįžtančius. Tai šia prasme tikrai labai svarbus projektas. Bet aš noriu paklausti. Tik dalelė yra studijuojančių, bet vis daugiau bus jaunų žmonių, vidutinio amžiaus žmonių, dirbančių užsienyje, ir legaliai dirbančių. Ar nereikėtų ateityje šios nuostatos išplėsti ir kitoms socialinėms kategorijoms?</text:p>
      <text:p text:style-name="Roman"><text:span text:style-name="T86">S.LAPĖNAS.<text:s/></text:span>Na, pasvarstyti tokį variantą niekada nevėlu. Tuo labiau kad yra daugybė institucijų, kurios vykdo monitoringą, stebėseną, demokratinius pokyčius, stebi išvažiuojančius, grįžtančius srautus. Ir įvertinant visas šių stebėjimo rezultatų tendencijas, manau, galima būtų bandyti inicijuoti ir kitoms socialinėms grupėms reikalingą įstatymo pataisą.</text:p>
      <text:p text:style-name="Roman"><text:span text:style-name="T87">PIRMININKAS.</text:span><text:s/>Klausia J.Čekuolis.</text:p>
      <text:p text:style-name="Roman"><text:span text:style-name="T88">J.ČEKUOLIS.</text:span><text:s/>Dėkoju. Gerbiamasis pranešėjau, norėčiau pasitikslinti. Jūs savo projekte kalbate būtent apie studentus, kurie studijuoja ir dirba užsienyje. Ne apie studentiško amžiaus žmones, sakykime, bet apie tuos, kurie yra studentai…</text:p>
      <text:p text:style-name="Roman"><text:span text:style-name="T89">S.LAPĖNAS.<text:s/></text:span>Išskirtinai turinčius studento statusą.</text:p>
      <text:p text:style-name="Roman"><text:span text:style-name="T90">PIRMININKAS.</text:span><text:s/>Gerbiamasis pranešėjau, minutę,<text:s/>leiskite paklausti, po to atsakysite.</text:p>
      <text:p text:style-name="Roman"><text:span text:style-name="T91">J.ČEKUOLIS.</text:span><text:s/>Aš jau paklausiau, o jis jau atsakė.<text:s/></text:p>
      <text:p text:style-name="Roman"><text:span text:style-name="T92">PIRMININKAS.</text:span><text:s/>Jeigu nepertrauktumėte vieni kitų, būtų korektiškiau. Klausia G.Purvaneckienė.</text:p>
      <text:p text:style-name="Roman"><text:span text:style-name="T93">G.PURVANECKIENĖ.<text:s/></text:span>Ačiū, gerbiamasis pirmininke. Jūs, be abejo, žinote, kad studentai, studijuojantys ir mokantys už mokslą, gali susigrąžinti, jeigu jie patys moka arba jų tėvai moka pajamų mokestį, dalį šio mokesčio. Aš tikiuosi, kad jūs tai žinote. Jau šiemet deklaruojant pajamas buvo galima tą padaryti. Taigi aš įsivaizduoju, kad studentai, studijuojantys užsienyje ir mokantys už mokslą, galės padaryti tą patį. Pagal tas pačias taisykles kaip ir studijuojantys Lietuvoje.</text:p>
      <text:p text:style-name="Roman">Aš norėčiau paklausti, kodėl tarp tų studentų turėtų būti daromas skirtumas? Kuo geresni studentai, studijuojantys užsienyje, už tuos, kurie studijuoja Lietuvoje? Kodėl jiems reikia taikyti kitas taisykles negu studijuojantiems Lietuvoje?</text:p>
      <text:p text:style-name="Roman"><text:span text:style-name="T94">S.LAPĖNAS.<text:s/></text:span>Dėkoju už klausimą. Iš tiesų iš pirmo žvilgsnio gal ir būtų galima įžvelgti tam tikrą nelygybę, tačiau neužmirškime, kad Lietuvoje studijuojantis studentas dažniausiai užima valstybės finansuojamą vietą. Jis neturi tokių pačių lygių galimybių kaip studentas, išvažiavęs į užsienį ir iš esmės garantuojantis studijavimo galimybes tik todėl, kad kartu ir uždarbiauja. O Lietuvoje, kaip žinome, ne visi studentai linkę tuo užsiimti.<text:s/></text:p>
      <text:p text:style-name="Roman">Pagrindinis momentas dar yra tas, kad studentas, išsigandęs šio apmokestinimo lygio, gali motyvuoti savo tolesnį pasilikimą užsienyje ir neskubėti grįžti į Lietuvą, kurioje jo žinios, patirtis ir<text:s/>galimybės būtų reikalingos.<text:s/></text:p>
      <text:p text:style-name="Roman">Manyčiau, kad komitetas tinkamai įvertintų šias galimas grėsmes, kuriomis aš labai abejoju.</text:p>
      <text:p text:style-name="Roman"><text:span text:style-name="T95">PIRMININKAS.</text:span><text:s/>Dėkoju pranešėjui. Dabar motyvai už, motyvai prieš ir balsuosime dėl pritarimo po pateikimo. Ačiū, pranešėjau. Motyvai už.<text:s/>Jums nori pritarti A.Salamakinas.</text:p>
      <text:p text:style-name="Roman"><text:span text:style-name="T96">A.SALAMAKINAS.</text:span><text:s/>Ačiū, gerbiamasis pirmininke. Aš siūlyčiau pritarti projektui ir, kaip reikalauja Statutas, prašyti Vyriausybės išvadų. Manau, kad Vyriausybė atsakys, kiek yra tokių studentų, kokios biudžeto išlaidos. Svarstymo metu mes galėsime apsispręsti, kaip elgtis toliau. Siūlau pritarti įstatymo projektui.</text:p>
      <text:p text:style-name="Roman"><text:span text:style-name="T97">PIRMININKAS.</text:span><text:s/>Motyvai prieš – A.Kubilius.</text:p>
      <text:p text:style-name="Roman"><text:span text:style-name="T98">A.KUBILIUS.</text:span><text:s/>Gerbiamieji kolegos, norėdamas, kad šis įstatymas būtų greičiau priimtas, aš pasisakau prieš, nes, žinodamas socialdemokratų reakciją, žinau, kad tik tokius įstatymus, dėl kurių mes pasisakome prieš, jie priima vienbalsiai.</text:p>
      <text:p text:style-name="Roman"><text:span text:style-name="T99">PIRMININKAS.</text:span><text:s/>Kolegos, ar galime pritarti po pateikimo bendru sutarimu? Negalime. Negalime, tuomet registruojamės ir balsuojame, ar pritariame<text:s/>po pateikimo.</text:p>
      <text:p text:style-name="Roman">Kolegos, primenu, tuoj balsuosime dėl darbotvarkės pirmo klausimo, nes skelbtas laikas baigėsi.</text:p>
      <text:p text:style-name="Roman">50 – už, 1 – prieš, 9 susilaikė. Po pateikimo pritarta.</text:p>
      <text:p text:style-name="Roman">Kolegos, pagrindinis – Biudžeto ir finansų komitetas. Yra siūlymas kreiptis į Vyriausybę dėl išvadų dėl šio projekto. Taip? Ačiū.</text:p>
      <text:p text:style-name="Roman">Dabar, kolegos, dėl vedimo tvarkos.</text:p>
      <text:p text:style-name="Roman"><text:span text:style-name="T100">J.JUČAS.</text:span><text:s/>Pirmininke, gal galima būtų pasiūlyti papildomą komitetą – Švietimo, mokslo ir kultūros komitetą?</text:p>
      <text:p text:style-name="Roman"><text:span text:style-name="T101">PIRMININKAS.</text:span><text:s/>Prašom. Bendru sutarimu. Švietimo, mokslo ir kultūros komitetas. Kada galėtų būti svarstoma? Siūloma birželio 15 diena. Ar tinka birželio 15 diena? Tinka.</text:p>
      <text:p text:style-name="Roman"/>
      <text:p text:style-name="Roman12"><text:bookmark-start text:name="klausimas4"/>Gyventojų pajamų mokesčio įstatymo 6 ir 27 straipsnių pakeitimo įstatymo projektas Nr.IXP-2859(3) (<text:span text:style-name="T102">pateikimo tęsinys</text:span>)</text:p>
      <text:p text:style-name="Roman"><text:bookmark-end text:name="klausimas4"/></text:p>
      <text:p text:style-name="Roman">Dabar, kolegos, balsuojame dėl darbotvarkės 1 klausimo, nes 15 minučių skirta pertrauka baigėsi. Kolegos, Gyventojų pajamų mokesčio įstatymo 6, 27 straipsnių pakeitimo įstatymo projektas. Kas pritariate po pateikimo, balsuojate už, kas manote kitaip – prieš arba susilaikote. Balsavimas pradėtas.</text:p>
      <text:p text:style-name="Roman">Matote, kaip mes gerai sutariame.</text:p>
      <text:p text:style-name="Roman">20 Seimo narių balsavus už, 24 balsavus prieš, 15 susilaikius, įstatymo projektui po pateikimo nepritarta. Ką darome su šiuo projektu? Grąžiname tobulinti? Gerbiamasis kolega, procedūra nebaigta. Replika po balsavimo bus tada, kai balsavimą baigsime. O dabar kol kas klausiu, ką darome po pateikimo: atmesti, ar?.. Atmesti? Dvi alternatyvos: atmesti ir grąžinti tobulinti.<text:s/></text:p>
      <text:p text:style-name="Roman">Dėl vedimo tvarkos? Prašom, kolega.</text:p>
      <text:p text:style-name="Roman"><text:span text:style-name="T103">E.MASIULIS.</text:span><text:s/>Kolegos, pirmiausia matyti, kad gerbiamasis Vytenis, kai<text:s/>vyko balsavimas, telefonu kalbėjosi su kažkuo, galbūt tai buvo premjeras, ir jis tiesiog nespėjo Socialdemokratų frakcijai perduoti premjero nuomonės. Gal būtų prasminga perbalsuoti? Bet jeigu nuspręsite grąžinti tobulinti, tai vadovaudamiesi ta pačia logika, kokią gerbiamasis A.Salamakinas minėjo prieš tai, mes irgi prašome, kad dėl šio klausimo būtų oficialiai paklausta Vyriausybės ir gautume Vyriausybės nuomonę.</text:p>
      <text:p text:style-name="Roman"><text:span text:style-name="T104">PIRMININKAS.</text:span><text:s/>Gerbiamieji kolegos, gerbdamas jaunojo kolegos išradingumą, šiuo atveju galėčiau tik pasiūlyti – kai tobulinsite, būtinai pasitarkite su Vyriausybe. Darbo grupė, kuri tobulina projektus, turi teisę įtraukti į savo projektus Vyriausybės atstovus. Taigi, kolegos, dvi alternatyvos. Dėl vedimo tvarkos? Kolegos, A.Kubilius – dėl vedimo tvarkos.</text:p>
      <text:p text:style-name="Roman"><text:span text:style-name="T105">A.KUBILIUS.</text:span><text:s/>Gerbiamasis pirmininke, kadangi iš tiesų tai klausimas, susijęs su biudžetu, biudžeto pajamomis, visada prieš pateikimą turi būti gautos Vyriausybės išvados. Kadangi šiuo atveju įstatymo projektą grąžiname tobulinti, iš tiesų aš siūlau priimti protokolinį sprendimą, specialų protokolinį sprendimą, šiuo klausimu paprašyti Vyriausybės išvados. Prašom balsuoti dėl tokio protokolinio sprendimo.</text:p>
      <text:p text:style-name="Roman"><text:span text:style-name="T106">PIRMININKAS.</text:span><text:s/>Gerbiamasis kolega, aš maniau, kad tik jaunasis kolega yra išradingas dėl to, kad jis<text:s/>nori tobulinti Statutą, bet kad ir jūs nestokojate išradingumo, mane stebina. Taigi dabar, kolegos, pirmiausia apsispręsime dėl dviejų dalykų: ar atmetame, ar grąžiname tobulinti. Šiuo atveju balsavimas alternatyvus. Tie, kurie mano, kad reikia atmesti, balsuoja už, tie, kurie grąžina tobulinti, – prieš. Susilaikę neskaičiuojami.</text:p>
      <text:p text:style-name="Roman">Kurie atmesti – už, kurie tobulinti – prieš. Susilaikę neskaičiuojami.</text:p>
      <text:p text:style-name="Roman">Kolegos, 40 – už atmetimą, 18 – už tobulinimą. Ačiū. Projektas atmestas.</text:p>
      <text:p text:style-name="Roman">Kolegos, imamės darbotvarkės 3 klausimo – Seimo rezoliucijos „Dėl mokesčių politikos Europos Sąjungoje<text:span text:style-name="T107"></text:span><text:s/>projekto pateikimo. Kol pradėsime pateikimą, repliką po balsavimo – A.Kubilius.</text:p>
      <text:p text:style-name="Roman"><text:span text:style-name="T108">A.KUBILIUS.</text:span><text:s/>Gerbiamasis pirmininke, šioje salėje tenka konstatuoti, kad kažkas iš Socialdemokratų partijos paprasčiausia apgaudinėja Lietuvos žmones. Tai vieni arba kiti. Arba pirmininkas, arba Socialdemokratų frakcija. Nes pirmininkas sakė, kad iš tiesų toks įstatymas turi būti priimtas, o frakcija elgiasi kitaip.</text:p>
      <text:p text:style-name="Roman">Antras dalykas. Gerbiamieji kolegos, turiu pareikšti labai didelį apgailestavimą, kad tokio savo sprendimo nesuderinote net ir su savo rinkimų štabu, nes po tokio sprendimo jūs negalėsite tokio įstatymo svarstyti artėjant rinkimams, ką aiškiai rengėtės daryti, manydami, kad tokiu būdu gausite dar kelis<text:s/>balsus. Kaip žinote, dabar pagal Statutą, atmetus tokį įstatymą, net negrąžinus jo tobulinti, mažiausia pusę metų negalima jo iš naujo svarstyti. Deja, klaidos yra labai apmaudžios, ir man tenka apgailestauti.</text:p>
      <text:p text:style-name="Roman"><text:span text:style-name="T109">PIRMININKAS.</text:span><text:s/>Dabar, kolegos, aš norėčiau dar<text:s/>kartą jus visus… (<text:span text:style-name="T110">Balsai salėje</text:span>) Dėmesio, kolegos! Aišku, mes turime galimybę dirbti iki vakaro ir aš tą mėgstu. Šiuo atveju opozicinę darbotvarkę mes galime pratęsti iki 21.00 valandos, problemų nėra, bet aš noriu įspėti, kolegos, kad Statuto 106 straipsnis replikuoti tuo pačiu klausimu leidžia tik vieną kartą ir kolega A.Kubilius tai turėtų žinoti. Taip pat tą turėtų žinoti kolega E.Masiulis, o štai kolega R.Šukys dar tikrai nekalbėjo. Taigi šiuo atveju suteikiu žodį kolegai R.Šukiui. (<text:span text:style-name="T111">Balsas salėje</text:span>)<text:span text:style-name="T112"><text:s/></text:span></text:p>
      <text:p text:style-name="Roman"><text:span text:style-name="T113">R.Š</text:span><text:span text:style-name="T114">UKYS.<text:s/></text:span>Gerbiamasis pirmininke, aš norėjau prašyti, kad būtų pataisytas protokolas, aš suklydau, ne taip paspaudžiau. Aš balsavau ir savo valią norėjau pareikšti ne taip. Mano balsą prieš prašom įskaičiuoti.</text:p>
      <text:p text:style-name="Roman"><text:span text:style-name="T115">PIRMININKAS.</text:span><text:s/>Kolega, tai vis tiek nekeičia situacijos. Tada 19 – prieš, 40 – vis tiek už atmetimą.<text:s/></text:p>
      <text:p text:style-name="Roman"/>
      <text:p text:style-name="Roman12"><text:bookmark-start text:name="klausimas5"/>Seimo rezoliucijos „Dėl mokesčių politikos Europos Sąjungoje“ projektas Nr.IXP-3510 (<text:span text:style-name="T116">pateikimas</text:span>)</text:p>
      <text:p text:style-name="Roman"><text:bookmark-end text:name="klausimas5"/></text:p>
      <text:p text:style-name="Roman">Kolegos, ačiū. Kviečiu į tribūną G.Steponavičių. Seimo rezoliucijos „Dėl mokesčių politikos Europos Sąjungoje<text:span text:style-name="T117"></text:span><text:s/>projektas. Pateikimas. Prašom, kolega, pateikti.</text:p>
      <text:p text:style-name="Roman"><text:span text:style-name="T118">G.STEPONAVIČIUS.</text:span><text:s/>Ačiū, pone pirmininke. Gerbiamieji kolegos Seimo nariai, šiuo siūlomu svarstyti klausimu dar vieną sykį, socialdemokratų balsais ciniškai atmetus visų žmonių gyvenimą galėjusį palengvinti įstatymo projektą, mes siūlome pažvelgti į Lietuvą, pateikdami šią rezoliuciją, šiek tiek plačiau. Aš labai prašyčiau pagarbos vieni kitiems, nes norėčiau tikrai normaliomis sąlygomis pateikti įstatymo projektą.<text:s/></text:p>
      <text:p text:style-name="Roman"><text:span text:style-name="T119">PIRMININKAS.</text:span><text:s/>Uspaskich, į jus kreipiasi G.Steponavičius prašydamas pagarbos, ir jis elgiasi teisingai.<text:s/></text:p>
      <text:p text:style-name="Roman"><text:span text:style-name="T120">G.STEPONAVIČIUS.</text:span><text:s/>Gerbiamasis pirmininke, jūs pats puikiai matote, kad replikuoja kiti žmonės, o ne ponas V.Uspaskich, todėl prašau jūsų reiklumo savo, socialdemokratų, kolegų atžvilgiu.</text:p>
      <text:p text:style-name="Roman">Aš taip<text:s/>pat norėčiau atkreipti dėmesį, kad taip, mes tapome Europos Sąjungos nariais ir mokesčių klausimas išsiplėtusioje Europoje bus vienas iš nedaugelio dalykų, kurie gali ir turi nulemti mūsų, kaip valstybės, konkurencingumą. Per mokesčius mes galime ir turime išnaudoti galimybę judėti tokiu ekonomikos augimo tempu, koks yra dabar. Aš taip pat manau, kad mes neturime užmerkti akių, kokia mokesčių našta visų pirma darbo jėgai yra (gerbiamasis Justinai!) Estijoje, Latvijoje, Rusijoje ir daugelyje kitų kraštų, kurie jau seniai suprato, kad mokesčiai turi būti mažinami. Šalia to, gerbiamieji kolegos, aš turėčiau priminti (manau, sekate aktualijas) Gerchardo Šrioderio pareiškimus, Briuselio Europos Komisijos pareiškimus dėl neva iškreipiančios konkurenciją mokesčių<text:s/>politikos, kurios imasi dalis naujųjų valstybių narių Europos Sąjungoje. Be abejo, Vokietija, Prancūzija ir kitos šalys, kurių ekonomikos augimo tempai yra kur kas mažesni, nėra suinteresuotos turėti veržlias naujas nares. Todėl pasigirsta kalbų, tos kalbos yra būtent Europos Sąjungos narių senbuvių, kad taip, mes turėtume toliau derinti mokesčius. Šalia to, kai buvo suderinti PVM akcizai, Lietuvos žmonėms tai atsiliepė ne tik padidėjusiomis kainomis, bet ir apskritai paskaičiuota, kad mokesčių našta per pastaruosius metus išaugo.<text:s/></text:p>
      <text:p text:style-name="Roman">Aš manau, kad šia rezoliucija mes galėtume iš principo nušauti du zuikius. Ja yra siūloma Seimo lygiu konstatuoti, kad mūsų, kaip suverenios valstybės, nacionalinis interesas yra išlaikyti savarankišką mokesčių politiką, kaip esminį svertą sugebėti savarankiškai stiprinti savo konkurencingumą ir patrauklumą investicijoms, palyginti su kitomis šalimis. Antras dalykas. Šia rezoliucija yra siūloma siekti, nepritarus Liberalų ir centro frakcijos siūlymui mažinti pajamų mokestį, ieškoti<text:s/>prie derybų stalo plataus sutarimo tarp politinių jėgų, atstovaujamų Seime, dėl galbūt ne tokio masto, galbūt mažesnio, bet vis dėlto dėl pajamų mokesčio mažinimo. Būtent pabaigoje šie du siūlymai ir yra suformuluoti, manau, kad mes, net ir pripažindami,<text:s/>kad galbūt ne artimiausiais metais bus nuspręsta, ar bus suderinti mokesčiai, turėtume jau dabar Seimui ir kitoms institucijoms duoti aiškų signalą, kad tai yra svarbus dalykas.</text:p>
      <text:p text:style-name="Roman">Baigdamas, gerbiamieji socialdemokratai, norėčiau pacituoti jūsų Vyriausybėje<text:s/>ilgai ir neblogai dirbusios buvusios finansų ministrės, dabar jau Europos komisarės D.Grybauskaitės žodžius iš praėjusios savaitės „Veido<text:span text:style-name="T121"></text:span>. Klausimas: kodėl Europos senbuvės vis garsiau reikalauja, kad mokesčiai būtų suvienodinti? Jos komentaras (cituoju):<text:s/>„Mes turime veto teisę priimant bet kokius sprendimus. Tais klausimais Lietuva tikrai nenusileis<text:span text:style-name="T122"></text:span>. Aš kviečiu, kad, priimdami šią rezoliuciją, mes paremtume Lietuvos deleguotą komisarę Europos Komisijoje, kad ginant šią poziciją ir taip pat žvelgiant į ilgalaikę perspektyvą tai būtų signalas visiems, kas derėsis su Europos Sąjunga, kad tai mums yra principinis klausimas.<text:s/></text:p>
      <text:p text:style-name="Roman"><text:span text:style-name="T123">PIRMININKAS.</text:span><text:s/>Dėkoju, kolega. Jūsų nori paklausti septyni Seimo nariai. Pirmasis klausia V.Popovas.</text:p>
      <text:p text:style-name="Roman"><text:span text:style-name="T124">V.POPOVAS.</text:span><text:s/>Ačiū, posėdžio pirmininke.<text:s/>Gerbiamasis kolega, aš atidžiai skaičiau pačios rezoliucijos pavadinimą ir klausiausi jūsų pateikimo, bet perskaitęs tekstą taip ir nesupratau, ar čia mes rūpinamės mokesčių politika visoje Europos Sąjungoje, ar Lietuvos mokesčių politika Europos Sąjungoje. Gal galėtumėte patikslinti? Ačiū.</text:p>
      <text:p text:style-name="Roman"><text:span text:style-name="T125">G.STEPONAVIČIUS.</text:span><text:s/>Man tenka apgailestauti, kad galbūt jūs ne tiek domitės Europos Sąjungos tendencijomis. Turiu bandyti paaiškinti. Manau, pirmas svarbus dalykas yra tas, kad Europos Sąjungoje esama nemažai balsų, siekiančių tęsti mokesčių derinimą. Nuo netiesioginio – PVM ir akcizų – derinimo, tas jau yra įvykę, siūloma eiti prie tiesioginio –pajamų ir pelno mokesčio. Gerchardas Šrioderis kalbėjo, kad ir pelno mokesčio tarifai Baltijos kraštuose, ypač Estijoje, yra neva<text:s/>nepadoriai maži, ir tai yra nuolatinis klausimas Europos Sąjungos darbotvarkėje. Šalia to, manau, žvelgdami iš Lietuvos varpinės ir suvokdami Europos kontekstą, mes turime ieškoti būdų, kaip atrodyti patrauklesniu kraštu Europos Sąjungos kontekste ir visame regione. Taigi tai yra ir Lietuvos darbotvarkės dalykas ir būtent Lietuvos interesas Europos Sąjungoje, kad būtų užkirstas kelias ir neleista paminti valstybių teisės savarankiškai nustatyti pajamų ir pelno mokesčių tarifus, nes tai yra mūsų ekonomikos gyvybingumo pagrindas.</text:p>
      <text:p text:style-name="Roman"><text:span text:style-name="T126">PIRMININKAS.</text:span><text:s/>Klausia E.Masiulis. E.Masiulio nematau.</text:p>
      <text:p text:style-name="Roman"><text:span text:style-name="T127">G.STEPONAVIČIUS.</text:span><text:s/>Jis gal individualiai manęs paklaus.</text:p>
      <text:p text:style-name="Roman"><text:span text:style-name="T128">PIRMININKAS.</text:span><text:s/>Gali individualiai paklausti. Tvarka. Tada klausia A.Sysas.<text:s/></text:p>
      <text:p text:style-name="Roman"><text:span text:style-name="T129">A.SYSAS.</text:span><text:s/>Ačiū, pirmininke. Gerbiamasis kolega, man šiandien labai keista girdėti, kad jau antras liberalas iš tribūnos siūlo žiūrėti vis į Rytus ir imti patirtį iš Rytų kaimynų, nors tiktai prieš penkias dienas mes tapome Europos Sąjungos nariais. Kaip tai suderinama, nes jūs visados aiškinote, teigėte, kad<text:s/>laikotės tam tikrų vakarietiškų pozicijų, o dabar siūlote eiti šiek tiek ne vakarietišku, o rytietišku keliu, nes tiek dėl fizinių asmenų, ar gyventojų pajamų, mokesčio, tiek dėl pelno Europoje yra šiek tiek kitoks dalykas? Aš suprantu jus kaip liberalą, bet aš nesuprantu jūsų kaip politiko šiuo atveju.<text:s/></text:p>
      <text:p text:style-name="Roman"><text:span text:style-name="T130">G.STEPONAVIČIUS.</text:span><text:s/>Dėkui už progą pamėginti jums dar sykį paaiškinti, nes, manau, mes…</text:p>
      <text:p text:style-name="Roman"><text:span text:style-name="T131">PIRMININKAS.</text:span><text:s/>Atsakykite į klausimą. Gerai?</text:p>
      <text:p text:style-name="Roman"><text:span text:style-name="T132">G.STEPONAVIČIUS.</text:span><text:s/>…neturėtume gąsdinti vieni kitų baubais – Rytais, Vakarais, idealizuoti vieną ar kitą dalyką. Manau, kad šiuo atveju galėčiau lankstyti pirštus ir minėti tiek Rytų, tiek Vakarų pavyzdžius, kurie rodo, kad mokesčių mažinimas yra kelias, vedantis į ekonominį klestėjimą, į mažesnį pinigų švaistymą per biudžetą neva teisingai perskirstant ir paliekant daugiau pinigų žmonių kišenėse. Ne tiktai Rusija pasirinko mažesnius mokesčius, ir estai, ir latviai. Ir airių sėkmė buvo investicijos į švietimą, šalia to, maži mokesčių tarifai. Galėčiau jums ir daugiau pavyzdžių minėti iš viso pasaulio, bet aš nemanau, kad mes turėtume dabar tikrai apsimetinėti, kad jūs šių dalykų nežinote.<text:s/></text:p>
      <text:p text:style-name="Roman">Jeigu jau paminėjote Rusijos pavyzdį, aš manau, tai yra geras pavyzdys. Lietuvoje apie 20% ekonomikos, ekspertų skaičiavimais, yra šešėlyje. Vienas iš patikimiausių būdų sugrąžinti tuos mokesčius, kurie nėra mokami, tas lėšas, pajamas į biudžetą, yra mokesčių mažinimas, nes tai didina motyvaciją tų, kurie sunkiai uždirba pinigus. Pirmiausia, kad smulkus ir vidutinis verslas mokėtų mokesčius, jiems apsimoka mokėti mažesnius. O dėl korupcijos, patikėkite manimi, užteko metų, kad pamatytume, jog biudžeto surinkimas, nepaisant prognozių, sumažinus mokesčius vos ne trigubai pagerėjo, o ne pablogėjo.</text:p>
      <text:p text:style-name="Roman"><text:span text:style-name="T133">PIRMININKAS.</text:span><text:s/>Klausia S.Buškevičius.</text:p>
      <text:p text:style-name="Roman"><text:span text:style-name="T134">S.BUŠKEVIČIUS.</text:span><text:s/>Gerbiamasis pranešėjau, aš taip pat sutinku su tuo, kad mokesčius reikėtų mažinti. Kaip jūs žiūrėtumėte į tai, kad Vakarų Europoje, Jungtinėse Amerikos Valstijose yra progresyvinė mokesčių sistema, o pas mus proporcinė? Kokios jūs laikotės nuomonės, ar nereikėtų Lietuvai pereiti prie progresyvinės mokesčių sistemos?</text:p>
      <text:p text:style-name="Roman"><text:span text:style-name="T135">G.STEPONAVIČIUS.</text:span><text:s/>Dėkoju. Galėčiau pasakyti ne tik savo nuomonę, bet mėginti paaiškinti Liberalų ir centro frakcijos poziciją. Mes manome, kad pirmiausia ne vienoje Lietuvoje yra proporcinė mokesčių sistema. Regione yra ir daugiau tokių valstybių. Manau, kad šiandien mums siekiant pastatyti ekonomiką ant tvirtų bėgių, būtent tokia mokesčių sistema yra perspektyviausia. Šiek tiek domiuosi mokesčių politika ne tik regione, bet ir pasaulyje ir galiu pasakyti, kad nemažai Europos Sąjungos šalių svarsto progresyvinės mokesčių sistemos švelninimą ta prasme, kad žirklės tarp mažiausio ir didžiausio tarifo būtų mažinamos. Manau, kad daugelis mato tuos pozityvius pavyzdžius. Slovakija yra viena iš įdomiausių mokesčių reformos pavyzdžių. Aš galiu jums paminėti. Jie įvedė mokesčių srityje vadinamąją reformą 13x19. 19 – vienodas pajamų mokesčių tarifas, 19% PVM ir 19% pelno mokestis. Manau, kad tendencijos yra į proporcinę mokesčių sistemą, palyginti su tuo, kad šiandien daugiau kur yra progresyvinė mokesčių sistema. Manau, kad mažas pajamas gaunantiems žmonėms turime palengvinti, ir visos partijos dėl to sutaria, didindami nepamokestinamų pajamų minimumą.</text:p>
      <text:p text:style-name="Roman"><text:span text:style-name="T136">PIRMININKAS.</text:span><text:s/>Klausia G.Purvaneckienė.</text:p>
      <text:p text:style-name="Roman"><text:span text:style-name="T137">G.PURVANECKIENĖ.<text:s/></text:span>Ačiū, gerbiamasis posėdžio pirmininke. Noriu pasakyti vieną komentarą, kad žmonės, kurie prašo sau pagarbos, turėtų prisiminti patarlę – kaip šauksi, taip atsilieps. Mano klausimas toks. Ar jums neatrodo, kad pasisakydami už Europos Sąjungą labai didelė Lietuvos žmonių dalis kaip tik ir norėtų, kad mokesčių sistema būtų suderinta su Europos Sąjungos mokesčių sistema ir kartu Lietuva taip pat klestėtų, kaip klesti Šiaurės šalys.</text:p>
      <text:p text:style-name="Roman"><text:span text:style-name="T138">G.STEPONAVIČIUS.</text:span><text:s/>Gerbiamoji kolege, aš stengsiuosi susilaikyti nuo nepagarbių žodžių, jei<text:s/>jūs pajutote, kad iš manęs taip nuskambėjo. Atsiprašau. Aš noriu jums pasakyti vieną dalyką. Lietuvos pragyvenimo lygis šiandien yra truputį viršijantis 40% Europos Sąjungos pragyvenimo vidurkio. Jūs siūlote suderintus mokesčius uždėti visiems Lietuvos žmonėms, o tai reikštų, ir dabar jau pajutome, padidėjusias kainas. Ne tik rūkaliams, ne tik tiems, kurie pilasi dyzeliną, bet ir dėl PVM, kitų dalykų suvienodinimo. Manau, kad žmonės dar prisimins tokias derybų sąlygas ir kai kuriais atvejais neprincipingą<text:s/>iki galo derėjimąsi dėl sąlygų. Man labai gaila, kad jūs manote, jog žmonės yra tokie naivūs ir mano, kad, kai viskas suderinta, yra didesnė gerovė. Kad pasivytų, Airija prieš 30 metų suprato, kad, dar kartą pakartosiu, ji turi padaryti namų darbus. Mažesni mokesčiai ir investicijos į žmogų, jo kvalifikaciją lėmė, kad šiandien Airijos vidurkis, atkreipiau dėmesį į Airijos pelno mokesčio dydį, bendrą ekonomikos liberalizavimą, noriu pasakyti, kad Airijos vidurkis startavus Europos Sąjungoje buvo 60%, o šiandien yra 122% Europos Sąjungos vidurkio. Manau, mes turime mokytis iš teigiamų pavyzdžių.</text:p>
      <text:p text:style-name="Roman"><text:span text:style-name="T139">PIRMININKAS.</text:span><text:s/>Klausia J.Karosas.</text:p>
      <text:p text:style-name="Roman"><text:span text:style-name="T140">J.KAROSAS.</text:span><text:s/>Gerbiamasis pranešėjau, aš sutinku su jūsų entuziazmu sprendžiant mokesčių politikos problemas. Jūs siūlote, kad šią problemą spręstų susitardami politikai. Ar jūs galėtumėte siūlyti dėl mokesčių politikos tartis ne su politikais, o su mokesčių mokėtojais?<text:s/></text:p>
      <text:p text:style-name="Roman"><text:span text:style-name="T141">G.STEPONAVIČIUS.</text:span><text:s/>Dėkoju už klausimą. Mes ne kartą naudojome tokį tiesioginį bendravimo su žmonėmis būdą. Prieš pusantrų metų daugiau nei 60 tūkst. Lietuvos žmonių parėmė panašų siūlymą, iš esmės identišką, daugiau nei 100 tūkst. žmonių parėmė PVM tarifo šildymui mažinimo klausimą. Manau, kad tai yra pats geriausias bendravimo su mokesčių mokėtojais būdas. Jausdami jų paramą,<text:s/>nepaisant jūsų pasipriešinimo, mes teiksime tuos klausimus tol, kol jie bus priimti.</text:p>
      <text:p text:style-name="Roman"><text:span text:style-name="T142">PIRMININKAS.</text:span><text:s/>Dėkoju. Klausia V.Fiodorov.<text:s/></text:p>
      <text:p text:style-name="Roman"><text:span text:style-name="T143">V.FIODOROV.<text:s/></text:span>Ačiū, gerbiamasis posėdžio pirmininke. Gerbiamasis pranešėjau, mano klausimą jums pateikė kolega A.Sysas, bet aš vis<text:s/>dėlto norėčiau iš jūsų išgirsti atsakymą. Rezoliucijoje parašyta „Dėl mokesčių politikos Europos Sąjungoje<text:span text:style-name="T144"></text:span>. O jūs minite Rusiją. Tai Rusija yra Europos Sąjungos dalis, ar ne? Jeigu mes pažiūrėtume truputį giliau, tai visi puikiai žinome, kad Rusijos negalima lyginti su Lietuva ir Lietuvos su Rusija, nes ten yra visa Mendelejevo lentelė ir jie gali sau leisti mažinti mokesčius ir iki 13%, iki 3%, o gal ateis laikas, kai jie primokės savo žmonėms.</text:p>
      <text:p text:style-name="Roman"><text:span text:style-name="T145">G.STEPONAVIČIUS.</text:span><text:s/>Tikiuosi, jūs žinote ir aš žinau, kur yra Rusija, kam ji priklauso ir kam nepriklauso. Bet aš taip pat žinau, kad Rusija yra šalia Lietuvos ir konkurenciniu požiūriu, investicijų pritraukimo, konkuravimo prasme ji mums yra konkurentas. Rusijos paminėjimas buvo kaip pavyzdys. Tačiau man teko dalyvauti keliose autoritetingose tarptautinėse konferencijose, kuriose buvo pateikiama būtent Rusijos patirtis dėl mokesčių mažinimo, ir daugelis Vakarų ekspertų sako, kad yra į ką įsiklausyti. Aš nesakau, kad viskas. Natūralūs ištekliai, kiti dalykai – taip, tai<text:s/>jų specifika ir tai leidžia užtikrinti pajamų surinkimą. Bet šalia to Rusijoje yra kitas šešėlinės ekonomikos dydis, palyginti su mumis. Rezervas čia yra. Manau, mes turime kalbėti apie dalykus be išankstinių, kaip minėjau, nuostatų kalbant apie kaimynus<text:s/>ir kitas šalis.<text:s/></text:p>
      <text:p text:style-name="Roman"><text:span text:style-name="T146">PIRMININKAS.</text:span><text:s/>Dėkoju, gerbiamasis pranešėjau, jūs atsakėte į visus klausimus. Kolegos, gal galime priimti bendru sutarimu? (<text:span text:style-name="T147">Balsai salėje</text:span>) Negalime. Kolegos, tuomet motyvai – už, motyvai – prieš ir balsuosime, nes norinčių dalyvauti diskusijoje nėra. Taigi motyvai – už, motyvai – prieš. Pirmasis mano siūlymas būtų toks. Ar galime priimti rezoliuciją be pataisų? Negalime. Tuomet turėsime apsispręsti, nes pirmas balsavimas bus toks, ar galima priimti be pataisų. Vadinasi, jeigu vienas trečdalis prieštaraus, priimti negalėsime. Pirmiausia balsavimas, ar priimame be pataisų. Motyvai už – J.Jučas.</text:p>
      <text:p text:style-name="Roman"><text:span text:style-name="T148">J.JUČAS.</text:span><text:s/>Ačiū, posėdžio pirmininke. Gerbiamieji kolegos, išklausius šią rezoliuciją teikiantį Seimo Pirmininko pavaduotoją G.Steponavičių ir išklausius<text:s/>jam užduotus klausimus, man kilo įtarimas, kad galbūt ne visi kolegos yra skaitę šią rezoliuciją. Tai nėra įstatymas, tai yra paprasčiausia Seimo rezoliucija dėl mokesčių politikos Europos Sąjungoje. Kai kurie mokesčiai yra privaloma tvarka visose Europos<text:s/>Sąjungos valstybėse. Tie patys akcizai ir kiti, kuriuos minėjo gerbiamasis G.Steponavičius. Kalbama apie bandymus suvienodinti kitus mokesčius – pelno ir visus kitus mokesčius visoms Europos valstybėms kartu. Tai iš tikrųjų Lietuvos konkurencingumui ir mums visiems turėtų būti nepriimtina. Manau, kad reikėtų vienareikšmiškai pasisakyti už šią rezoliuciją ir ateityje laikytis šios rezoliucijos nuostatų. Taigi siūlau visiems sutartinai balsuoti už.</text:p>
      <text:p text:style-name="Roman"><text:span text:style-name="T149">PIRMININKAS.</text:span><text:s/>Dėkoju. Motyvai prieš – A.Sysas.</text:p>
      <text:p text:style-name="Roman"><text:span text:style-name="T150">A.SYSAS.</text:span><text:s/>Ačiū,<text:s/>posėdžio pirmininke. Gerbiamieji kolegos, norėčiau pirmiausia priminti, kad mūsų ministras kovo 23 d. neparėmė nuostatos dėl mokesčių bazės nederinimo, todėl nereikia atskirai raginti Vyriausybės tuo užsiimti. Tai pirmas dalykas.<text:s/></text:p>
      <text:p text:style-name="Roman">Antras. Aš nematau jokio<text:s/>tikslo priimti tokią rezoliuciją, kuri priimama tik tam, kad būtų priimta ir parodyta, jog šiandien buvo liberalų opozicinė darbotvarkė. Dėl tų argumentų, kurie buvo pasakyti, kad mums reikia lygiuotis daugiau į Rytus, manau, kad Rytuose yra gana daug problemų su ta mokesčių sistema, kurią jie įvedė. Dėl mokesčių surinkimo mes taip pat galime daug ginčytis. Man labai keista, kad visą laiką kalbame apie mokesčių mažinimą, kartais užsimename, kad reikia įvesti kitus mokesčius, kad subalansuotume biudžetą. Bet<text:s/>šios dienos liberalų darbotvarkėje aš nematau nė vieno įstatymo, kuris leistų harmonizuoti viduje Lietuvoje mokesčių praradimą dėl vieno ar kito mokesčio įvedimo. Mielieji kolegos, jeigu profesorius K.Glaveckas kalbėjo, kad reikėtų ir turto mokestį įvesti, ir kitokį, ko Lietuvoje nėra, tai kodėl jūs to neteikiate konkrečiai įstatymuose? Tada būtų galima kalbėti ir apie gyventojų pajamų mokesčio mažinimą arba kokį kitą. Todėl tokios rezoliucijos absoliučiai nereikalingos, aš balsuoju prieš.</text:p>
      <text:p text:style-name="Roman"><text:span text:style-name="T151">PIRMININKAS.</text:span><text:s/>Dėkoju, kolegos. Apsisprendžiame dėl pirmojo balsavimo. Kol kas, kolegos, ar priimti rezoliuciją be pataisų. A.Sysas pasisako, kad nepriimtume rezoliucijos. (<text:span text:style-name="T152">Balsai salėje</text:span>) Kolegos… Jaunasis kolega, prašau perskaityti Statuto 184 straipsnį. Dabar, kolegos, kadangi čia galime kalbėti keturi už, keturi prieš, prašau, motyvai už, J.Čekuolis.</text:p>
      <text:p text:style-name="Roman"><text:span text:style-name="T153">J.ČEKUOLIS.</text:span><text:s/>Gerbiamasis posėdžio pirmininke, bet kokiu atveju po to… Gerai, atsiprašau. Kolegos, kai mes Seime diskutavome… (<text:span text:style-name="T154">Triukšmas salėje</text:span>)<text:span text:style-name="T155"><text:s/></text:span>pasistengsiu perrėkti šurmulį salėje. Kai mes Seime diskutavome apie sprendimų, susijusių su Europos Sąjunga, priėmimo procedūras Lietuvos Respublikoje, viena pozicija buvo labai akivaizdi ir mes tai pozicijai pritarėme: sprendimus esminiais klausimais priima Seimas. Mokesčių politika Europos Sąjungoje yra esminis klausimas. Per klausimų ir atsakymų fazę buvo daug įdomių diskusijų, kurios išsiplėtė plačiau. Aš norėčiau pakviesti visus grįžti prie rezoliucijos teksto, kas yra rezoliucijoje teigiama, prisiminus ir jau čia anksčiau minėtą tiek Vyriausybės poziciją, tiek ir komisare paskirtos D.Grybauskaitės interviu žurnalui „Veidas<text:span text:style-name="T156"></text:span>, yra visiškai akivaizdu, kad du esminiai siūlomos rezoliucijos teiginiai yra priimtini ir valdančiajai daugumai, ir mums. Todėl kai yra laužomos ietys, darosi truputį keista. Pirmas esminis teiginys: mokesčių politikos harmonizavimui, tolesniam harmonizavimo vykdymui sakome „ne<text:span text:style-name="T157"></text:span>, arba tai būtų įmanoma tik konsensuso būdu, kad kiekviena valstybė, įskaitant ir Lietuvos Respubliką, turėtų veto teisę tokiems sprendimams. Ir tai yra labai svarbūs momentai, kurie palieka plačias erdves diskusijoms su kitomis šalimis. Tačiau kartu pabrėžiame, kad mes daugumos diktato, daugumos priimto sprendimo, kuris mums nepatinka, nevykdysime ir nesilaikysime šioje srityje. Tai yra ir<text:s/>jūsų Vyriausybės pozicija, tai yra ir mūsų nuomonė. Džiugu, kad sutariame ir tai išreikškime balsavimu. Ačiū.</text:p>
      <text:p text:style-name="Roman"><text:span text:style-name="T158">PIRMININKAS.</text:span><text:s/>Dėkoju. Motyvai prieš – I.Šiaulienė.</text:p>
      <text:p text:style-name="Roman"><text:span text:style-name="T159">I.ŠIAULIENĖ.</text:span><text:s/>Gerbiamieji kolegos, deja, tikrai negalima pripažinti, kad ši rezoliucija yra optimali ir pagrįsta. Sakyčiau, tai yra tikrai daugiau šios opozicinės darbotvarkės akcentas siekiant parodyti, kad opozicija yra labai susirūpinusi mokesčiais. Bet pačioje rezoliucijoje yra labai daug elementarių klaidų. Tai viena. Antra, ką kalbėjo gerbiamasis J.Čekuolis, mes turėjome tokią diskusiją dėl mokesčių politikos Europos Sąjungoje. Ir jūs siūlėte tada, kai buvo keičiamasi nuomonėm dėl Konstitucijos, ir, deja, turiu jums priminti, kad Seimas nepritarė jūsų siūlymui ir tai buvo atmesta. Kita vertus, jūs sakote, kad būtų geriau, kad turėtų teisę disponuoti kuo didesne savo uždirbtų pajamų dalimi (rezoliucijos įvadinėje dalyje), kaip tik tai paskatintų didžiąsias, turtingąsias valstybes atsisakyti mokėti daugiau į Europos Sąjungos biudžetą. Ir pats mokesčių harmonizavimas iš Lietuvos biudžeto neatima pajamų, o priešingai, jas padidina. Yra ir daugiau tokių dalykų. Ir, sakysim, mokesčiai pagrįstai ar nepagrįstai dideli, yra vertinimo dalykas. Ir norėdamos kalbėti apie tai politinės partijos pirmiausia turėtų rimtai padiskutuoti ir surasti bendrą vardiklį. O tai būtų galima surasti tiktai konstatuojant faktus, o ne vertinant. Ir tik tuomet būtų galima kalbėti apie kažkokią bendrą nacionalinę Lietuvos poziciją dėl rezoliucijos ir apskritai dėl mokesčių politikos. Jokiu būdu negaliu pritarti tokiam rezoliucijos tekstui, koks jis yra pateiktas.</text:p>
      <text:p text:style-name="Roman"><text:span text:style-name="T160">PIRMININKAS.</text:span><text:s/>Motyvai už – A.Klišonis.</text:p>
      <text:p text:style-name="Roman"><text:span text:style-name="T161">A.KLIŠONIS.</text:span><text:s/>Gerbiamieji kolegos, iš tiesų truputį gaila klausant kai kurių diskusijų, nes mes kalbam ne apie liberalų pajamas, ne apie socialdemokratų pajamas. Mes kalbam apie Lietuvos gyventojų pajamas – tų žmonių, kurie prieš keletą dienų visi tapo Europos Sąjungos nariais. Žiūrėkime į tuos pavyzdžius, kokius teikia Europos Sąjungos mūsų naujieji kaimynai ir Europos Sąjungos senbuviai. Matome, kokiose šalyse yra krizė, pavyzdžiui, Vokietijoje, kur yra viena mokesčių sistema. Matome Airijos pasiekimus, kur yra kita mokesčių sistema. Ir iš ko mes turime mokytis? Paprastai gudrūs žmonės mokosi iš svetimų klaidų. Ar mums reikia daryti savas, kad mūsų žmonės dėl mūsų vienokių ar kitokių lūkesčių, kad ta rezoliucija yra pateikta liberalų, negalėtų naudotis tais vaisiais, kurie yra pasiekti Europos Sąjungos valstybėse? Mes sprendžiame principinį klausimą – pagerinti Lietuvos gyventojų būklę,<text:s/>padidinti jų pajamas. Ir nėra svarbu, iš kurios pusės pasiūlymas yra teiktas. Mes laikomės tokios pozicijos. Manome, kad socialdemokratai taip pat laikosi tokios pat pozicijos, kad gyventojų pajamos turi didėti.</text:p>
      <text:p text:style-name="Roman"><text:span text:style-name="T162">PIRMININKAS.</text:span><text:s/>Motyvai prieš – V.Saulis.</text:p>
      <text:p text:style-name="Roman"><text:span text:style-name="T163">V.SAU</text:span><text:span text:style-name="T164">LIS.</text:span><text:s/>Gerbiamieji kolegos, aš tikrai įdėmiai išklausiau visų pasisakymų. Noriu pasakyti ir pritarti savo kolegai A.Sysui, kad mes kovoje dėl mokesčių neharmonizavimo turime sąjungininkų ne tiktai iš naujų įstojusių į Europos Sąjungą valstybių, bet mūsų rimta sąjungininkė šioje kovoje su kitomis senbuvėmis Europos Sąjungos valstybėmis yra Jungtinė Karalystė. Kai mes kalbame apie darbo jėgos apmokestinimą ir kada kritikuojami dažnai socialdemokratai, aš noriu pasakyti, kad operuodami absoliučiais skaičiais mes<text:s/>neatkreipiame dėmesio, kad tokios mūsų kaimyninės valstybės netaiko neapmokestinamojo gyventojų pajamų minimumo. Ir jeigu pažiūrėtume realų apmokestinimą, kurį patiria žmonės, kurie gauna mažesnius atlyginimus, tai aš noriu pasakyti, kad Biudžeto ir finansų komitete yra padaryti skaičiavimai, ir žmogus, gaunantis minimalų atlyginimą ir atlyginimą iki 600, moka tiktai 11% gyventojų pajamų mokestį. O 33% gyventojų pajamų mokestis pasiekiamas tiktai tada, kai žmogus gauna daugiau nei 2000 litų atlyginimą. Taigi socialdemokratai šioje vietoje tikrai sprendžia tas problemas, kurios yra numatytos jų programoje. O jeigu kalbėtume apie tuos kainų padidėjimus, kurie šiuo metu pasirodė, kada mes operuojame vien tuo, kad Europos Sąjungoje jau atsidūrėme, tai aš noriu<text:s/>pasakyti, kad dar nepaveikė, matyt, nė vienos prekės kainos mūsų buvimas Europos Sąjungoje, ir tie mokesčiai yra grynai prekybininkų pasipelnymas – nors paskutiniais mėnesiais, paskutinėmis dienomis išspausti dar daugiau pinigų. Taigi aš – prieš.<text:s/></text:p>
      <text:p text:style-name="Roman"><text:span text:style-name="T165">PIRMININ</text:span><text:span text:style-name="T166">KAS.</text:span><text:s/>Motyvai už – E.Masiulis.</text:p>
      <text:p text:style-name="Roman"><text:span text:style-name="T167">E.MASIULIS.</text:span><text:s/>Ačiū, gerbiamasis posėdžio pirmininke. Na, reikia pripažinti, kad šios rezoliucijos projektas yra pirma rimta rezoliucija, skirta suformuluoti mūsų, kaip valstybės, poziciją Europos Sąjungoje, nes iki šiol visos rengtos rezoliucijos įstojimo į Europos Sąjungą proga buvo (nepykit, jų rengėjai) tikrai išplautos, daug patoso, džiaugsmo, bet kol kas jokių konkrečių užduočių, kaip valstybė turi atrodyti Europos Sąjungoje, taip ir nėra suformuluota. Dar didesnę nuostabą kelia kai kurių socialdemokratų pasakymai, kad žmonės per referendumą dėl Europos Sąjungos balsavo už tai, kad jie laukė, kad būtų subalansuota, harmonizuota mokesčių sistema. Tai reiškia, žmonės balsavo už tai, kad būtų padidinti mokesčiai Lietuvoje? Na, tai tikrai kelia labai didelę nuostabą.<text:s/></text:p>
      <text:p text:style-name="Roman">Aš manau, kad mes turime labai aiškiai pasakyti, kad Lietuva nuo tos akimirkos, kai tapo Europos Sąjungos valstybe, turi formuluoti sau iššūkius ir įrankius tiems iššūkiams pasiekti. Mokesčių sistema, mokesčių mažinimas ir darbo jėgos apmokestinimo sumažinimas yra vienas iš įrankių tapti konkurencingesne valstybe Europos Sąjungoje pritraukiant investicijas, pritraukiant kapitalą ir tokiu būdu sudarant galimybes mūsų žmonėms iš tikrųjų pajusti Europos Sąjungos privalumus. Kita vertus, aš manau, kad žmonės balsavo už tai, kad didėtų jų pajamos, o ne mokesčiai, gerbiamieji socialdemokratai, todėl kviesčiau pritarti šiai rezoliucijai. Galbūt ji nėra tobula, diskutuokime dėl jos, mėginkime rasti konsensusą, bet tai būtų pirmas bandymas, pirma galimybė susiformuoti poziciją, kurios mes galėtume laikytis Europos Sąjungoje.</text:p>
      <text:p text:style-name="Roman"><text:span text:style-name="T168">PIRMININKAS.</text:span><text:s/>Motyvai prieš – J.Korenka.</text:p>
      <text:p text:style-name="Roman"><text:span text:style-name="T169">J.KORENKA.</text:span><text:s/>Dėkoju, gerbiamasis pirmininke. Gerbiamieji kolegos, aš nekartosiu savo kolegų išsakytų minčių, motyvų prieš. Bet norėčiau pasakyti gerbiamam kolegai J.Jučui iš dešinės, kad, kolega, mes tikrai susipažinome su rezoliucijos tekstu. Čia išsakytos įmantrios mintys ir daužymaisi į krūtinę, kad labai rūpinamės Lietuva, jos žmonėmis… Būtų daug paprasčiau rezoliucijoje, be žodžių „džiaugdamasis, suvokdamas, pabrėždamas, pripažindamas<text:span text:style-name="T170"></text:span>, įrašyti: liberalai padarys viską, kad Lietuva būtų Europos Sąjungoje geriausia. Bet tai yra rinkimų šūkis. Jums, kaip opozicijai, galbūt paprasčiau šiandien mesti tokius pigius ženkliukus rinkėjui, bet mes, būdami pozicijoje, negalime tuo pačiu atsidėkoti jums. Čia ne teniso kortai. Mums reikia kaip tik vykdyti savo programą ir labai atsakingai vesti Lietuvą prie to lygmens, kuriame šiandien jau yra Europa. Tik prieš kelias dienas mes atsistojome prie starto linijos. Reikia padaryti viską, kad mes sėkmingai bėgtume, o jau jūsų reikalas, jeigu norite kalbėti populistiškai, taip, kaip būdinga rinkimams. Kalbėkite kiek tik norite. Todėl aš, kolegos, kviečiu nepritarti šiai rezoliucijai. Ačiū.</text:p>
      <text:p text:style-name="Roman"><text:span text:style-name="T171">PIRMININKAS.</text:span><text:s/>Kolegos, visi norintys kalbėti kalbėjo. Pirmas balsavimas, ar priimame rezoliuciją be pataisų. Kas manote, kad galima priimti be pataisų, balsuojate už, kas manote kitaip – prieš arba susilaikote.</text:p>
      <text:p text:style-name="Roman">17 balsavus už, 17 – prieš, 27 susilaikius<text:s/>rezoliucija be pataisų nepriimta. Dabar turime dvi alternatyvas – redaguoti rezoliuciją… Kai baigsime balsavimą, tuomet dėl… Redaguoti rezoliucijos projektą arba atmesti rezoliucijos projektą. Taigi, kolegos, yra du siūlymai – redaguoti ar atmesti. Kolegos, balsavimas bus alternatyvus. Šiuo atveju susilaikę nebus skaičiuojami. Kas manote, kad rezoliuciją reikia redaguoti, spaudžiate mygtuką „už<text:span text:style-name="T172"></text:span>, kas manote, kad rezoliuciją reikia atmesti, spaudžiate mygtuką „prieš<text:span text:style-name="T173"></text:span>. Susilaikę neskaičiuojami. Balsavimas pradėtas. Kaip minėjau, susilaikę neskaičiuojami. Mygtukas „už<text:span text:style-name="T174"></text:span><text:s/>– redaguoti, mygtukas „prieš<text:span text:style-name="T175"></text:span><text:s/>– atmesti.</text:p>
      <text:p text:style-name="Roman">Prašom pakartoti balsavimą. Mygtukas „už<text:span text:style-name="T176"></text:span><text:s/>– redaguoti, mygtukas „prieš<text:span text:style-name="T177"></text:span><text:s/>– atmesti. Susilaikę neskaičiuojami.<text:s/></text:p>
      <text:p text:style-name="Roman">Kolegos, 35 – už atmetimą, 23 – už redagavimą. Atmesta, kolegos. Vieno trūksta, reikia 36. Pakartokim balsavimą. Kolegos, aš, kaip posėdžio pirmininkas, turiu teisę pakartoti balsavimą. Pakartokim balsavimą. Mygtukas „už<text:span text:style-name="T178"></text:span><text:s/>– redaguoti, mygtukas „prieš<text:span text:style-name="T179"></text:span><text:s/>– atmesti. Susilaikę neskaičiuojami. Kolegos, –<text:s/>36 už atmetimą, 25 – už redagavimą. Atmesta. Repliką po balsavimo – M.Pronckus.</text:p>
      <text:p text:style-name="Roman"><text:span text:style-name="T180">M.PRONCKUS.</text:span><text:s/>Gerbiamasis pirmininke, aš dėl vedimo tvarkos. Aš kviečiu jus laikytis darbotvarkės. Dabar yra 2-7 klausimo svarstymo laikas. Siūlau dabar svarstyti 2-7 klausimą, o<text:s/>jeigu liks laiko, apsvarsčius visus kitus klausimus, bus galima svarstyti tuos, kuriuos mes praleidome.</text:p>
      <text:p text:style-name="Roman"><text:span text:style-name="T181">PIRMININKAS.</text:span><text:s/>Dėkoju, kolegos, bet kadangi yra opozicinė darbotvarkė, jie parengė, kaip matote, imamos pertraukos, labai daug kalbama dėl įvairiausių replikų ir motyvų, mes, suprantama, dėl to vėluojame. Aš turiu atsiprašyti. Kolegos, ne mano kaltė, kad šiek tiek nukrypome nuo grafiko, tačiau darbotvarkę turėsime įgyvendinti.<text:s/></text:p>
      <text:p text:style-name="Roman">Dabar replika po balsavimo. J.Jučas.</text:p>
      <text:p text:style-name="Roman"><text:span text:style-name="T182">J.JUČAS.</text:span><text:s/>Gerbiamasis pirmininke, aš norėčiau Liberalų ir centro frakcijos vardu pakartoti balsavimą štai dėl kokių priežasčių. Kai buvo balsavimas dėl rezoliucijos priėmimo be pataisų, gerbiamasis pirmininke, jūs pats balsavote už, o dabar tikriausiai suklydote arba galbūt blogai suveikė technika<text:s/>ir balsavote prieš. Aš manyčiau, jeigu mes dar sykį balsuotume, būtų tikrai labai aiški ir jūsų, ir kitų kolegų pozicija.</text:p>
      <text:p text:style-name="Roman"><text:span text:style-name="T183">PIRMININKAS.</text:span><text:s/>Gerbiamieji kolegos, jūs nesijaudinkite dėl mano balsavimo. Šį kartą aš balsavau aiškiai ir tiksliai. Jeigu jūs norite mano nuomonės, tai taip, kaip jūs elgiatės dėl Europos Sąjungos reikalų, vargu ar tai pateisinama kalbant apie eurokoordinacinio modelio principus ir nacionalinių interesų pasireiškimą. Tam yra Europos reikalų komitetas, tam yra visi kiti dalykai. Nenorėčiau<text:s/>šiandien komentuoti dalykinės pusės, dėl jos specialistai pateiks atsakymus, tačiau, mano nuomone, taip su nacionaliniais užsienio politikos interesais nesielgiama. Tai mano nuomonė, nes jūs apeliavote į mane.<text:s/></text:p>
      <text:p text:style-name="Roman">Dėl vedimo tvarkos – K.Rimšelis.</text:p>
      <text:p text:style-name="Roman"><text:span text:style-name="T184">K.RIMŠELIS.</text:span><text:s/>Gerbiamasis pirmininke, išklausęs jūsų moralą, aš noriu taip pat jums kai ką pasakyti. Svarstant šį klausimą jūs vieną Seimo narį pavadinote „jaunasis kolega<text:span text:style-name="T185"></text:span>, sąmoningai norėdamas pabrėžti, kad jis neturi patirties. Jūs nenorėkite, kad mes jus vadintume<text:s/>„senasis kolega<text:span text:style-name="T186"></text:span>.<text:s/></text:p>
      <text:p text:style-name="Roman">Kitą kartą prašyčiau susilaikyti, nes yra Seimo narys arba nėra, niekas neskirsto pagal amžių ir lytį. Dėl to kol kas įspėjame, o po to turėsite reikalų su Etikos ir procedūrų komisija.</text:p>
      <text:p text:style-name="Roman"><text:span text:style-name="T187">PIRMININKAS.</text:span><text:s/>Mano kolega gerbiamasis Klemensai Rimšeli, aš didžiuojuosi, kad tarp mūsų yra jaunų Seimo narių, ir labai didžiuojuosi, kad jūs dabar dar kartą demonstruojate savo emocinį foną. Tačiau jaunasis kolega E.Masiulis yra puikus parlamentaras, daro didelę pažangą, ir aš linkiu kitame Seime jauniems<text:s/>parlamentarams turėti daugiau vietų (kaip ir K.Kriščiūnui). O dabar, kolegos, judame į priekį. Dėl mano elgesio galite kreiptis, kolega Rimšeli. Aš jums nuoširdžiai linkiu kreiptis į Etikos ir procedūrų komisiją, ten mes išsiaiškinsime.</text:p>
      <text:p text:style-name="Roman"/>
      <text:p text:style-name="Roman12"><text:bookmark-start text:name="klausimas6"/>Alkoholio kontrolės įstatymo 18 ir 34 straipsnių pakeitimo įstatymo projektas Nr.IXP-3497A. Tabako kontrolės įstatymo 14 ir 26 straipsnių pakeitimo įstatymo projektas Nr.IXP-3498A (<text:span text:style-name="T188">pateikimas</text:span>)</text:p>
      <text:p text:style-name="Roman"><text:bookmark-end text:name="klausimas6"/></text:p>
      <text:p text:style-name="Roman">Dabar, kolegos, imamės Alkoholio kontrolės įstatymo 18 ir 34 straipsnių pakeitimo įstatymo projekto. Kaip matote, čia yra alternatyvos. Kviečiu į tribūną kaip tik E.Masiulį. Projektas Nr.IXP-3497. Pateikimas. Prašom. Kolega, jums tribūna.</text:p>
      <text:p text:style-name="Roman">Jūs norite iš karto abu pateikti? Gerai, prašau abu. Gerai, prašom abu. Tuomet, kolegos, dėmesio!<text:s/>Protokolui: bus pateikti du projektai.</text:p>
      <text:p text:style-name="Roman"><text:span text:style-name="T189">E.MASIULIS.</text:span><text:s/>Esu sujaudintas…</text:p>
      <text:p text:style-name="Roman"><text:span text:style-name="T190">PIRMININKAS.</text:span><text:s/>Vieną minutę, turiu protokolui... Bus pateiktas Tabako kontrolės įstatymo 14 ir 26 straipsnių pakeitimo įstatymo projektas. Jie abu susiję. Prašom.</text:p>
      <text:p text:style-name="Roman"><text:span text:style-name="T191">E.MASIULIS.</text:span><text:s/>Ačiū, gerbiamasis posėdžio pirmininke. Esu sujaudintas tokiu dideliu dėmesiu mano kukliai personai. Norėčiau vis dėlto dar šiek tiek dėmesio. Pateiksiu du įstatymų projektus – Alkoholio kontrolės įstatymo 18 ir 34 straipsnių bei Tabako kontrolės įstatymo 14 ir 26 straipsnių pakeitimo įstatymų projektus.</text:p>
      <text:p text:style-name="Roman">Gegužės 1-ąją įsigaliojo naujos redakcijos Alkoholio kontrolės ir Tabako kontrolės įstatymai. Pirmosios dienos parodė, kad įstatymai, kurių pagrindinis tikslas – kova su nepilnamečių girdymu, su alkoholio pardavimu nepilnamečiams, visiškai neatitinka savo paskirties, nes didieji prekybos tinklai, pasinaudodami įstatymo spragom, nustatė savo tvarką, kuri prieštarauja bet kokiai elementariai sveiko proto logikai, kai iš pagyvenusių žmonių yra reikalaujamas asmens tapatybę nustatantis dokumentas. Pagal turimą statistiką ir faktus, didžioji dalis alkoholio nepilnamečiams yra parduodama ne didžiuosiuose prekybos centruose, o įvairiuose kioskuose ir mažose parduotuvėlėse. Kas atsitiko po gegužės 1 dienos? Didieji prekybos centrai<text:s/>tvarką sugriežtino, o mažos įmonės ir kioskai jokios naujos tvarkos neįvedė. Ir išėjo taip, kad potencialūs įstatymo pažeidėjai – nepilnamečiai, net nebeina mėginti į prekybos centrus pirkti alkoholio, nes žino, kad ten griežta tvarka, bet eina į įvairius<text:s/>kioskus, į įvairiausias mažas prekybos įmones. Vadinasi, kad po gegužės 1 d. dar labiau padidėjo alkoholio pardavimas nepilnamečiams, nes mažosios įmonės ir kioskai tokios tvarkos neįsivedė.<text:s/></text:p>
      <text:p text:style-name="Roman">Mano teikiamo įstatymo pataisų esmė pirmiausia yra patikslinti<text:s/>įstatymo formuluotę, uždraudžiančią prekybininkams manipuliuoti įstatymu, ir nustatyti labai aiškią sąlygą, kad pardavėjas turi teisę, privalo pareikalauti iš pirkėjo dokumentų tik tais atvejais, kai kyla įtarimas dėl pirkėjo amžiaus. Šiuo momentu dabar galiojančiame įstatyme yra parašyta, kad „pardavėjas turi teisę iš visų pareikalauti dokumento, o privalo pareikalauti tik iš tų, dėl kurių kyla įtarimas<text:span text:style-name="T192"></text:span>. Aš siūlau šią dviprasmybę ištaisyti, kad nebekiltų noras niekam ateityje įvesti tokių tvarkų, kokios šiandien yra įvestos didžiuosiuose prekybos tinkluose.<text:s/></text:p>
      <text:p text:style-name="Roman">Antra pataisų grupė yra susijusi su bausmių subalansavimu. Šis įstatymas buvo ilgai svarstytas, ir Ekonomikos komitetas berods buvo radęs kompromisą, priėjęs prie bendrų sprendimų, deja, prieš pabaigą<text:s/>jis buvo pakeistas. Vadinasi, pirmiausia negalima visos atsakomybės permesti vien tiktai įmonei, kai iš tikrųjų kartais ir pardavėjas gali padaryti klaidą arba sąmoningai suklysti parduodamas nepilnamečiui alkoholį, o šiuo metu jis tik pagal Administracinių teisės pažeidimų kodeksą atsako, bet pačiame įstatyme jokių finansinių sankcijų, bausmių pardavėjui nėra.<text:s/></text:p>
      <text:p text:style-name="Roman">Kita vertus, jeigu jau priimta logika, kad finansines bausmes ir kraštutinę bausmę, tai yra licencijos panaikinimą, taikome įmonei, reikėtų vėlgi pasižiūrėti, ar tikrai dabartinė bausmių sistema yra efektyvi. Mano giliu įsitikinimu, finansinės bausmės, jų padidinimas, tarkim, ką aš ir siūlau, antrą kartą pagavus per metus padidinti nuo 5 iki 10 tūkst. litų, kartais būtų efektyvesnė priemonė negu licencijos panaikinimas. Tuoj pasakysiu kodėl. Kokiai mažai įmonėlei, kuri parduoda alkoholį nepilnamečiams, ir tai yra nustatoma, faktas, 10 tūkst. litų bauda gali grėsti bankrotu, o licenciją panaikinus gali būti taip, kad kitą dieną jis persiregistruoja kaip kita įmone ir vėl prašo licencijos, ir jis ją gauna. Įvertinkime, kur kokios pasekmės gali būti. Mano siūlymas yra iš tikrųjų padidinti finansines bausmes, nes tai yra efektyvesnė priemonė kovoti su nepilnamečių girdymu, su alkoholio pardavimu nepilnamečiams. Aš palieku kraštutinę sankciją – licencijos panaikinimą, bet vėlgi, manau, kad licencijos panaikinimas turi būti aiškiai apibrėžtas, kokiomis sąlygomis licencija gali būti panaikinama. Mano siūlyme nustatyta, kad licencija panaikinama tada, kai yra sunkinančių aplinkybių. Sunkinančių aplinkybių sąrašas yra išvardytas tame pačiame įstatyme: kai prekybininkas trukdo tyrimui, kai nėra nustatyta prekybos vietos aiškios tvarkos ir t.t. Šie dalykai galbūt šiek tiek suteiktų racionalumo esamam įstatymui ir tikrai prisidėtų prie šio įstatymo pagrindinio tikslo realizavimo, tai yra mažinti alkoholio pardavimą nepilnamečiams, nes tikėtis, kad visiškai panaikinsime šią problemą, aišku, irgi būtų naivu.<text:s/></text:p>
      <text:p text:style-name="Roman"><text:span text:style-name="T193">PIRMININKAS.</text:span><text:s/>Jūs galite pateikti ir Tabako kontrolės, kolega, abu kartu. Kolegos, Alkoholio kontrolės įstatymo 18 ir 34 straipsnių pakeitimo įstatymo ir Tabako kontrolės įstatymo 14, 26 straipsnių pakeitimo įstatymo projektai yra pateikti. Dabar klausimai dėl abiejų projektų. Pirmasis klausia E.Klumbys.<text:s/></text:p>
      <text:p text:style-name="Roman"><text:span text:style-name="T194">E.KLUMBYS.</text:span><text:s/>Gerbiamasis pranešėjau, sakykite, ar jums neatrodo, kad ta formuluotė, kai yra neaiškumų su amžium, tas neaiškumas bus bet kokiu atveju? Jeigu tu norėsi piktybiškai tai daryti, tu tą ir darysi. Tą, ką dabar daro prekybos tinklai, tai yra pasityčiojimas iš<text:s/>pirkėjų ir iš valstybės. Esant tokiai situacijai, kalbant apie tą įstatymo straipsnį, kuriame jūs siūlote keisti baudas, aš klausiu jūsų, ar tie jūsų siūlymai nėra būtent tai, ko ir siekia prekybos tinklai primesdami diktatą valstybei?</text:p>
      <text:p text:style-name="Roman"><text:span text:style-name="T195">PIRMININKAS.</text:span><text:s/>Prašom, kolega.</text:p>
      <text:p text:style-name="Roman"><text:span text:style-name="T196">E.MASIULIS.</text:span><text:s/>Ačiū už klausimus. Jeigu mes paliksime labai konkrečią sąlygą įstatyme, kad dokumentus galės tikrinti prekybininkai tik kilus įtarimui dėl pirkėjo amžiaus… aš noriu pasakyti, kad jeigu nueitų tokia byla į teismą ir, pavyzdžiui, iš jūsų, gerbiamasis Klumby, gal dar iš tikrųjų per jaunas, gal paimti kokį vyresnį kolegą… Jeigu parduotuvėje iš 60 ar 65 metų žmogaus būtų pareikalauta dokumento ir būtų kreiptasi į teismą, manau, prekybininkai pralaimėtų tokią bylą, nes teisme yra irgi sveiko<text:s/>proto kriterijus. Negali kilti įtarimų dėl septyniasdešimtmečio amžiaus, ar jam yra 18, ar ne. Teismas, matyt, irgi tada išaiškintų, kad tokiais atvejais tikrai negalima prašyti dokumentų. Aš sakyčiau, kad tai yra patikslinimas formuluotės, kuri egzistuoja dabar ir kuri, beje, pasisamdžius, matyt, gerus teisininkus didiesiems prekybininkams leido iš tikrųjų sukurti tokią tvarką, dėl kurios nepatenkinti nei vartotojai, nei, aišku, valdžia.</text:p>
      <text:p text:style-name="Roman"><text:span text:style-name="T197">PIRMININKAS.</text:span><text:s/>Klausia P.Gražulis.<text:s/></text:p>
      <text:p text:style-name="Roman"><text:span text:style-name="T198">P.GRAŽULIS.</text:span><text:s/>Aš nesuprantu, kodėl jūs taip jaudinatės, gerbiamasis pranešėjau, yra smulkių parduotuvių, kurios tokių reikalavimų nekelia, ir tie, kam reikia rūkalų ar alkoholio, nueina į smulkias parduotuves ir nesižemindami nusiperka. Mes tik paremiame smulkų verslą, ir aš labai dėkingas už šią akciją prekybos tinklams.</text:p>
      <text:p text:style-name="Roman">Kitas dalykas. Gerbiamasis pranešėjau, aš prieš gerą savaitę buvau susitikęs Gargžduose su Kranto vidurinės mokyklos prezidiumo nariais, tai yra moksleiviais, kurie reikalavo, kad būtų sugriežtintas alkoholio ir tabako gaminių pardavimas. Aš supažindinau su nauju įstatymu, kuris įsigalios nuo gegužės 1 d. Jie paprašė manęs jų vardu padėkoti Seimui ir Vyriausybei už šias priimtas įstatymo nuostatas. Ką jūs galėtumėte pakomentuoti ir ką aš galėčiau atsakyti… Jūsų nuomone, kodėl<text:s/>vis dėlto jūs atstovaujate prekybos tinklams, o ne vartotojams, ne moksleiviams, ne vaikams, nesirūpinate jų sveikata?</text:p>
      <text:p text:style-name="Roman"><text:span text:style-name="T199">E.MASIULIS.</text:span><text:s/>Ačiū už klausimą. Aš tik noriu baigti. Dar buvo gerbiamojo E.Klumbio antroji klausimo dalis, ar tai nėra nuolaidžiavimas, ar<text:s/>pataikavimas prekybos tinklams. Jokiu būdu ne, nes pirmiausia pasižiūrėkime, ką dabartinė naujoji tvarka, kuri yra didžiuosiuose prekybos tinkluose, sprendžia. Vartotojai nepatenkinti, kai yra įžeidžiami reikalaujant dokumentų, tie patys prekybininkai irgi nepatenkinti, nes prekybos apimtys mažėja. Ar iš tikrųjų tai užkerta… Ar dokumentų reikalavimas iš senų žmonių užkerta kelią parduoti alkoholį nepilnamečiams? Atsakykite man. Mano supratimu, ne. Ar reikia tokio įstatymo, kuris nesprendžia iš esmės pagrindinės problemos, kurią jis turėtų spręsti? Aš tikrai nemanyčiau, kad Seimas turi leistis į kažkokį ambicijų karą, kaip kartais P.Gražulis pasiūlo, nustatyti darbo laikus, sekmadieniais neleisti dirbti ir t.t. Visi mes galime siūlyti, bet tam tikra prasme reikia išlaikyti sveiką protą, reikia žiūrėti, kad pirmiausia vartotojai būtų patenkinti ir kartu įvykdytas pagrindinis šio įstatymo tikslas – iš tikrųjų užkirsti kelią nepilnamečių girdymui. Šiuo įstatymu, aš garantuoju, kad nepilnamečių girdymui kelias neužkertamas, nes tas alkoholis yra parduodamas kioske.<text:s/></text:p>
      <text:p text:style-name="Roman">Gerbiamasis Petrai Gražuli, atsakau į jūsų klausimą. Esu berods toje mokykloje irgi buvęs, su moksleiviais kalbėjęs. Mes esame radę vieną bendrą tiesą – vien tik draudimais negalima išspręsti jokios problemos. Moksleiviams tai ir pasakykite.<text:s/></text:p>
      <text:p text:style-name="Roman"><text:span text:style-name="T200">PIRMININKAS.</text:span><text:s/>Gerbiamasis pranešėjau, gerbiamieji kolegos, klausimui – viena minutė, atsakymui pagal reglamentą – dvi. Jeigu jūs suspėtumėte per dvi minutes, būtų galima daugiau paklausti, nes priešingu atveju mes turėsime vėl trumpinti klausiančiųjų sąrašą. Klausia S.Buškevičius.</text:p>
      <text:p text:style-name="Roman"><text:span text:style-name="T201">S.BUŠKEVIČIUS.</text:span><text:s/>Gerbiamasis pranešėjau, aš girdėjau, kad šiuo įstatymu labai patenkintos moterys, kai jų paprašo paso įtardami, kad jos dar neturi 18 metų. Sakykime, tai juokai. Aš pasiūliau, kad atsakomybė taip pat būtų ir nepilnamečių. Jeigu nepilnametis perka alkoholinius gėrimus, kad būtų bauda nuo 300 iki 600 litų. Kaip jūs vertintumėte tai, kad atsakomybė, be įmonės, būtų ir to, kuris perka alkoholinius gėrimus neturėdamas tam teisės?</text:p>
      <text:p text:style-name="Roman"><text:span text:style-name="T202">E</text:span><text:span text:style-name="T203">.MASIULIS.</text:span><text:s/>Ačiū už klausimą. Jeigu pritartume pateikimui, manau, mes galėtume plačiau svarstyti šį įstatymą komitetuose, ir gal tai būtų įmanomas variantas. Gal ta nuobauda ne pačiam nepilnamečiui, bet jo tėvams, nes tai atsakomybės klausimas, ar nepilnametis mokės tą nuobaudą, ar ne. Tam tikra prasme aš esu už tai, kad atsakomybės pasidalijimas turi būti. Šiandien nenormalu, kad atsakomybė yra tik vienam. Yra narkotikų platinimo problema. Juk mes kovojame ne tik su narkotikų prekeiviais, bet ir su platintojais, net su tais, kurie laiko narkotikus, juos įsigyja. Manau, būtų galima taikyti analogišką bausmių sistemą.</text:p>
      <text:p text:style-name="Roman"><text:span text:style-name="T204">PIRMININKAS.</text:span><text:s/>Klausia J.Razma.</text:p>
      <text:p text:style-name="Roman"><text:span text:style-name="T205">J.RAZMA.</text:span><text:s/>Gerbiamasis pranešėjau, ar jūs galėtumėte kaip nors apibūdinti A.Brazausko Vyriausybės ir dabartinės Seimo daugumos politikos kryptį alkoholio kontrolės srityje? Viena vertus, mes matome kone kraštutinį liberalizmą, nes panaikinti specializuoti skyriai, leista prekiauti alkoholiu degalinėse, panaikinti visi laiko apribojimai ir t.t. Kita vertus, paskutinysis<text:s/>įstatymas – kraštutinis griežtos linijos demonstravimas. Ar esant tokiai nenuosekliai politikai galima apskritai pasiekti kokį nors tikslą?<text:s/></text:p>
      <text:p text:style-name="Roman">Kitas dalykas. Ar nemanote, kad pastarasis įstatymas, kurį jūs siūlote keisti, jeigu toks liks, gali gerokai skatinti korupciją, nes kontroliuojantys pareigūnai, policija gali būti suinteresuoti daryti provokacinius pirkimus, kad paskui pasinaudotų gresiančiu licencijos netekimu tikėdamiesi gero kyšio? Ar tai nėra priežastis, dėl kurios reikėtų keisti šią nuostatą?</text:p>
      <text:p text:style-name="Roman"><text:span text:style-name="T206">E.M</text:span><text:span text:style-name="T207">ASIULIS.</text:span><text:s/>Ačiū už klausimą. Jūs teisingai pastebėjote. Mano supratimu, šiandien vyksta gana karštos diskusijos, nes pastaruosius kelerius metus nėra aiškios, kryptingos, nuoseklios valstybinės alkoholio kontrolės politikos. Mes turime Valstybinę tabako ir alkoholio kontrolės tarnybą, kurios funkcijos šiandien, pavyzdžiui, man visai neaiškios. Ji yra išlaikoma iš mokesčių mokėtojų pinigų, bet jokios atskaitomybės, ataskaitų, kaip ji dirba, ką ji veikia, šiandien aš neturiu.<text:s/></text:p>
      <text:p text:style-name="Roman">Taip pat mes matome, kad privatizuojant alkoholio įmones vėl buvo tam tikrų nesklandumų, nesuformuluoti aiškūs valstybės politikos tikslai, ir šiandien mes toliau jų nematome. Tas nenuoseklumas iš tikrųjų veda prie to, kad kiršinamos interesų grupės. Šiandien mes turime tokią situaciją: vartotojai nepatenkinti, nes iš jų tyčiojamasi, prekybininkai nepatenkinti, nes mėginama juos bausti neracionaliomis baudomis, o alkoholis nepilnamečiams kaip buvo parduodamas, taip ir toliau parduodamas.<text:s/></text:p>
      <text:p text:style-name="Roman">Aš tikrai sutinku su jumis ir solidarizuojuosi, kad<text:s/>šis įstatymas, kuris šiandien galioja, nesprendžia pagrindinių problemų.<text:s/></text:p>
      <text:p text:style-name="Roman">O dėl kontroliavimo yra problemų. Aš nenoriu mesti šešėlio ant teisėsaugos institucijų, kad jos nekontroliuoja. Tačiau aišku, kad kuo daugiau galimybių pačiam pareigūnui spręsti, ar<text:s/>tokią, ar kitokią bausmę taikyti, tuo daugiau galimybių ir pareigūnams piktnaudžiauti.</text:p>
      <text:p text:style-name="Roman"><text:span text:style-name="T208">PIRMININKAS.</text:span><text:s/>Kolegos, jeigu jūs neprieštaraujate, pasitarkime. Klausinėjame daugiau nei 10 minučių. (<text:span text:style-name="T209">Balsai salėje</text:span>) Kadangi yra du įstatymų projektai, tai aš leidau. Kita vertus, pranešėjas labai detaliai atsakinėja į kiekvieną klausimą, ilgiau nei 3 minutes, nes klausimai galbūt labai svarbūs. Gal sustokime, daugiau neklauskime ir apsispręskime balsuodami.<text:s/></text:p>
      <text:p text:style-name="Roman">Kolegos, aš norėčiau dar paklausti dėl vedimo tvarkos. Yra du alternatyvūs projektai. (<text:span text:style-name="T210">Balsai salėje</text:span>) Šiuo atveju yra alternatyvus V.Karbauskio Alkoholio kontrolės įstatymo 34 straipsnio pakeitimo įstatymo projektas ir Tabako kontrolės įstatymo 26 straipsnio pakeitimo įstatymo projektas, taip pat V.Karbauskio. Manau, pirmiausia balsuokime dėl šių, o po to dėl anų. Sutinkame? Gerai. Kolegos, labai ačiū. Pranešėjau, galite sėstis. Dabar balsuosime dėl Alkoholio kontrolės įstatymo. Dėl vedimo tvarkos. Prašom. Dėl vedimo tvarkos – G.Steponavičius.</text:p>
      <text:p text:style-name="Roman"><text:span text:style-name="T211">G.STEPONAVIČIUS.</text:span><text:s/>Ačiū, posėdžio pirmininke. Liberalų ir centro frakcijos vardu mes norėtume, kad prieš balsavimą dėl abiejų įstatymų būtų padaryta pertrauka. Frakcijos motyvai yra tokie. Ministras Pirmininkas šiandien konstatavo, kad šie įstatymai turi būti tobulinami. Įvyko Seimo<text:s/>vadovybės ir Socialdemokratų frakcijos vadovybės susitikimas su prekybininkų atstovais. Tačiau kairiosios pusės reakcija rodo, kad kairiųjų balsais kompromiso siekimas gali būti atmestas. Todėl mes prašytume ir koalicijos partnerių pridėti pastangų, kad tas darbas nebūtų nubrauktas. Manau, mes negalime rizikuoti Lietuvos žmonių kantrybe, kai yra gana sunki situacija. Mes prašome pertraukos iki artimiausio Seimo posėdžio.</text:p>
      <text:p text:style-name="Roman"><text:span text:style-name="T212">PIRMININKAS.</text:span><text:s/>Kolegos, frakcijos prašymas yra teisėtas. Frakcija turi teisę prašyti pertraukos. Šiuo atveju jie prašo iki artimiausio posėdžio, vadinasi, iki antradienio. Manau, rytoj neeiliniame posėdyje mes negalėsime svarstyti šio klausimo, kolegos. Taigi dabar apsispręskime balsuodami. Dėl vedimo tvarkos – V.Einoris.</text:p>
      <text:p text:style-name="Roman"><text:span text:style-name="T213">V.EINORIS.</text:span><text:s/>Gerbiamieji kolegos, prieš mane kalbėjęs kolega įžvelgė, kad tas, kas bent kiek mąsto ir įsivaizduoja prekybininkų fizionomiją šiuo momentu, nes mūsų posėdį rodo, atrodo, per 11 kanalą… Jie dabar, manau, susiriesdami juokiasi iš to, kaip gražiai klupdo Seimą. Mes dabar sutiksime su jų nesąmonėmis. Aš jums pasakysiu, kokias jie ištaisė „prajovas<text:span text:style-name="T214"></text:span>.<text:s/></text:p>
      <text:p text:style-name="Roman">Prieš dvi dienas nuėjau į parduotuvę „Minima<text:span text:style-name="T215"></text:span>. Atėjo žmogus su barzda, apie kurį kalbėjo daktaras. Atsinešė du butelius alaus. Paprašė dokumentų, jis neturėjo, atgal nuėjo.<text:s/>Atėjo kitas, vyresnis už mane, pusę litro pirkti. Paprašė dokumentų. Tas įsižeidęs ištraukė protezus, padėjo ant stalo ir sako: dokumentų neturiu, bet negi jūs tikite, kad aš be dantų galėjau gimti. Matote, turiu protezą, jau tikrai daugiau nei 18 metų.<text:s/></text:p>
      <text:p text:style-name="Roman">Mes dabar čia krečiam pokštus, matote, kaip išeina, nueina į kioskus. Taigi kioskų darbuotojams irgi įstatymas galioja, kad neparduotų jaunesniems nei 18 metų. Bet kioskininkai…</text:p>
      <text:p text:style-name="Roman"><text:span text:style-name="T216">PIRMININKAS.</text:span><text:s/>Gerbiamasis pranešėjau...</text:p>
      <text:p text:style-name="Roman"><text:span text:style-name="T217">V.EINORIS.</text:span><text:s/>…nepiktnaudžiavo ir nereikalavo iš pensininkų dokumentų tikrindami, ar jiems yra 18 metų. Gėda, ir aš niekada nebalsuosiu už šią nesąmonę. Įstatymas geras, jį reikia vykdyti ir įtraukti mūsų struktūras, kad tie piliečiai, kurie taip išjuokia žmones ir priimtą įstatymą, būtų nubausti<text:s/>griežčiausiomis priemonėmis.</text:p>
      <text:p text:style-name="Roman"><text:span text:style-name="T218">PIRMININKAS.</text:span><text:s/>Kolegos, apsispręskime. Kolegos, tai nebuvo kalba dėl vedimo tvarkos, tai buvo dėl motyvų. Gerbiamasis Gražuli, leisiu su viena sąlyga, jeigu kalbėsite ir pasiūlysite dėl vedimo tvarkos. Jeigu jūsų kalboje bus dėstomi kiti motyvai, aš išjungsiu mikrofoną. (<text:span text:style-name="T219">Balsai salėje</text:span>)</text:p>
      <text:p text:style-name="Roman"><text:span text:style-name="T220">P.GRAŽULIS.</text:span><text:s/>Gerbiamieji kolegos, aš dėl vedimo tvarkos. Kadangi liberalai prašo pertraukos, manau, kad Seimas per tą laikotarpį turėtų parengti rezoliuciją, kreiptis į prekybos tinklus ir padėkoti jiems už šią akciją. Nes ši akcija ypač reikalinga ir naudinga smulkioms parduotuvėms. Tai parama smulkioms parduotuvėms. Tas, kuris nenori žemintis, nueina alkoholio ir tabako gaminių nusipirkti į smulkias parduotuves. Siūlau Seimui taip pat prisidėti prie<text:s/>smulkaus verslo rėmimo ir kreiptis į pardavėjus, kad jie lankytų daugiau smulkias parduotuves, nes dėl to atsigaus marinamas smulkus verslas. Taigi aš siūlau parengti rezoliuciją ir po pertraukos ją priimti. (<text:span text:style-name="T221">Balsai, juokas salėje</text:span>)</text:p>
      <text:p text:style-name="Roman"><text:span text:style-name="T222">PIRMININKAS.</text:span><text:s/>Dėkojame.<text:s/>Originalus pasiūlymas, kolegos. Taigi dabar, kolegos, balsavimu apsisprendžiame, ar darome pertrauką dėl projektų, kurių Nr.IXP-3497 ir Nr.IXP-3498. Kolegos, kiek supratau, jūs siūlote dėl abiejų daryti pertrauką? Vadinasi, vienas balsavimas. Ar galime sutikti? Kolegos, vienas balsavimas dėl abiejų projektų. Kas manote, kad reikia daryti pertrauką, balsuojate už, kas manote, kad nereikia daryti pertraukos, – prieš arba susilaikote. (<text:span text:style-name="T223">Balsai salėje</text:span>)</text:p>
      <text:p text:style-name="Roman">Kolegos, 21 balsavus už pertrauką, yra daugiau negu viena penktoji posėdyje dalyvaujančiųjų. Kadangi 62 užsiregistravo, 31 balsavo prieš, 7 susilaikė, – pertrauka iki antradienio, kolegos. Tai ar jūs sutiktumėt taip pat daryti pertrauką? (<text:span text:style-name="T224">Balsai salėje</text:span>) Kaip? Irgi bendrai. Tuomet, kolegos, autoriai siūlo, kad… (<text:span text:style-name="T225">Bal</text:span><text:span text:style-name="T226">sai salėje</text:span>)<text:span text:style-name="T227"><text:s/></text:span>Kolegos, kolega Klumby, posėdžiui vadovauju aš (<text:span text:style-name="T228">Juokas salėje</text:span>). Alkoholio kontrolės įstatymo 34 straipsnio pakeitimo įstatymo projekto teikėjai (šiuo atveju V.Karbauskis) ir Tabako kontrolės įstatymo 26 straipsnio pakeitimo įstatymo projekto teikėjas V.Karbauskis prašo, kad jo darbotvarkės klausimas būtų nukeltas į antradienį. Dėkoju.<text:s/></text:p>
      <text:p text:style-name="Roman"/>
      <text:p text:style-name="Roman12"><text:bookmark-start text:name="klausimas7"/>2004 m. gegužės 11 d. (antradienio) darbotvarkė</text:p>
      <text:p text:style-name="Roman"><text:bookmark-end text:name="klausimas7"/></text:p>
      <text:p text:style-name="Roman">Dabar, kolegos, aš kviesčiau labai trumpai Č.Juršėną pateikti savaitės darbotvarkę, o po to prašyčiau jūsų suteikti žodį A.Griciui, kadangi jis skuba. Gerbiamasis Seimo Pirmininke, prašome į tribūną.</text:p>
      <text:p text:style-name="Roman"><text:span text:style-name="T229">Č.JURŠĖNAS.<text:s/></text:span>Gerbiamasis pirmininke, mielieji kolegos, jeigu galite, paklausykite visų pirma labai svarbų dalyką. Pradedame vykdyti mūsų generalinį susitarimą, kurį mes<text:s/>su jumis, t.y. visi Seimo nariai, buvom sudarę šios sesijos pradžioje. To susitarimo esmė yra tokia: intensyviai dirbam kovo mėnesį, intensyviai dirbam balandžio mėnesį ir pasistengiam visus pagrindinius reikalingus įstatymus priimti. Iš esmės taip ir atsitiko. Na, keletas įstatymų liko nepriimta. Todėl nuo kitos savaitės posėdžiai vyks vieną dieną per savaitę. Ir priklausomai nuo klausimų gausumo posėdis gali būti iki 14 valandos, daugiausia – iki 15 valandos, ir viskas. Jeigu labai daug klausimų susikaups, tada, be abejo, rytinis ir vakarinis posėdžiai, bet šiaip posėdžiai tik antradieniais iki rinkimų. Tai čia yra tas mūsų generalinis susitarimas, apie kurį mes kalbėjome ir Seniūnų sueigoje, ir Seimo valdyboje, ir plenarinių posėdžių salėje. Ir štai tiktai šis vienas mažas lapelis patvirtina, kad kartais susitarimai vykdomi. (<text:span text:style-name="T230">Balsas salėje</text:span>) Ačiū, ačiū.<text:s/></text:p>
      <text:p text:style-name="Roman">O dabar dėl reikalo esmės, t.y. dėl pačios darbotvarkės. Jūs turite turėti antrąjį projektą. Kaip matote, yra tie keli užsilikę eurointegraciniai klausimai, šiek tiek tarptautinių dokumentų ir Vyriausybės pusvalandis, nors ir ne tuo laiku, kadangi posėdis trumpesnis. Per Vyriausybės pusvalandį Lygių galimybių kontrolieriaus tarnybos kontrolierės Aušrinės Burneikienės ataskaita ir atsakymai į Seimo narių klausimus. Posėdį turėtume užbaigti iki 14 valandos. (<text:span text:style-name="T231">Balsas salėje</text:span>) Tai čia jis prisidės. Kai aš ėjau į tribūną, dar nebuvo aišku…</text:p>
      <text:p text:style-name="Roman"><text:span text:style-name="T232">PIRMININKAS.</text:span><text:s/>Gerbiamasis Pirmininke šiandien mes keturis darbotvarkės klausimus, keturis projektus, perkėlėme į antradienio darbotvarkę.</text:p>
      <text:p text:style-name="Roman"><text:span text:style-name="T233">Č.JURŠĖNAS.<text:s/></text:span>Suprantama, tada iki 15 valandos, galiu pradžiuginti.</text:p>
      <text:p text:style-name="Roman"><text:span text:style-name="T234">PIRMININKAS.</text:span><text:s/>Viskas, pranešėjau?</text:p>
      <text:p text:style-name="Roman"><text:span text:style-name="T235">Č.JURŠĖNAS.<text:s/></text:span>Taip.</text:p>
      <text:p text:style-name="Roman"><text:span text:style-name="T236">PIRMININKAS.</text:span><text:s/>Kolegos, klausimai. Nori paklausti šeši Seimo nariai. Pirmasis klausia A.Sysas.<text:s/></text:p>
      <text:p text:style-name="Roman"><text:span text:style-name="T237">A.SYSAS.</text:span><text:s/>Ačiū, pirmininke. Aš gal ne<text:s/>klausiu, o prašysiu Pirmininką, kad būtų išbraukti iš darbotvarkės 1-3, 1-4, 1-5 klausimai dėl įstatymų, nes tai yra suderinti su ministerijomis. Vyksta klausymai, vyksta derinimai, jie dar iki galo neparengti, todėl negali būti svarstomi Seime.</text:p>
      <text:p text:style-name="Roman"><text:span text:style-name="T238">Č.JURŠĖNA</text:span><text:span text:style-name="T239">S.<text:s/></text:span>Pirmas, trečias, ketvirtas ir penktas?</text:p>
      <text:p text:style-name="Roman"><text:span text:style-name="T240">A.SYSAS.</text:span><text:s/>Ir penktas, ten kartu, kompleksiškai.</text:p>
      <text:p text:style-name="Roman"><text:span text:style-name="T241">Č.JURŠĖNAS.<text:s/></text:span>Taip.</text:p>
      <text:p text:style-name="Roman"><text:span text:style-name="T242">A.SYSAS.</text:span><text:s/>Tai mes turime laiko išspręsti alkoholio klausimus…</text:p>
      <text:p text:style-name="Roman"><text:span text:style-name="T243">Č.JURŠĖNAS.<text:s/></text:span>Gerai.</text:p>
      <text:p text:style-name="Roman"><text:span text:style-name="T244">A.SYSAS.</text:span><text:s/>Ir dėl 1-13 įstatymo projekto svarstymo datos. Kadangi yra pateiktas tiktai pagrindinis įstatymas, o krūva įstatymų, kurie lydi šį įstatymą ir susieti, nepateikti, tai reikėtų nenumatyti svarstymo datos. Aš prašiau, kad ministerija pateiktų lydinčius įstatymus, nes mes galime supainioti visą valstybinio socialinio<text:s/>draudimo sistemą ir jos veiklą.</text:p>
      <text:p text:style-name="Roman"><text:span text:style-name="T245">Č.JURŠĖNAS.<text:s/></text:span>Manau, kad Seimas neprieštaraus. Galim braukti.<text:s/></text:p>
      <text:p text:style-name="Roman"><text:span text:style-name="T246">PIRMININKAS.</text:span><text:s/>Dėkoju. Klausia A.Sakalas.</text:p>
      <text:p text:style-name="Roman"><text:span text:style-name="T247">A.SAKALAS.</text:span><text:s/>Gerbiamasis Pirmininke, gerbiamieji kolegos, naujieji kodeksai, Bausmių vykdymo, BPK ir BK, jau galioja metus. Per tą laiką išryškėjo kai kurios spragos tų kodeksų ir buvo sudarytos darbo grupės iš įvairių specialistų, kurie tas spragas užtaisė ir pasiūlė projektus svarstyti Seime. Yra parengti ir užregistruoti keturi projektai Seime. Aš labai prašyčiau juos įrašyti<text:s/>į kitos savaitės darbotvarkę.</text:p>
      <text:p text:style-name="Roman"><text:span text:style-name="T248">Č.JURŠĖNAS.<text:s/></text:span>Labai gerai, ačiū…</text:p>
      <text:p text:style-name="Roman"><text:span text:style-name="T249">A.SAKALAS.</text:span><text:s/>Pasakysiu numerius: Nr.IXP-3517, Nr.IXP-3518, Nr.IXP-3519 ir Nr.IXP-3520.</text:p>
      <text:p text:style-name="Roman"><text:span text:style-name="T250">PIRMININKAS.</text:span><text:s/>Jūsų komentaras.</text:p>
      <text:p text:style-name="Roman"><text:span text:style-name="T251">Č.JURŠĖNAS.<text:s/></text:span>Komentaras yra labai trumpas, juo labiau kad atsiranda vietos. O dėl kodeksų aš irgi esu šnekėjęs ir su profesorium, ir su teisininkais. Buvo pasakyta: kai tik bus kodeksai tam tikros kondicijos, t.y. tos pataisos, o ne patys visi kodeksai, kai bus tinkamos kondicijos, mes juos iškart teiksime. Čia pateikimo stadija, taip? Taigi, be jokios kalbos.</text:p>
      <text:p text:style-name="Roman"><text:span text:style-name="T252">PIRMININKAS.</text:span><text:s/>Klausia K.Rimšelis.</text:p>
      <text:p text:style-name="Roman"><text:span text:style-name="T253">K.RIMŠELIS.</text:span><text:s/>Gerbiamasis Pirmininke, ką tik buvo paskelbta pertrauka dėl Alkoholio kontrolės įstatymo ir Tabako kontrolės įstatymo straipsnių…</text:p>
      <text:p text:style-name="Roman"><text:span text:style-name="T254">Č.JURŠĖNAS.<text:s/></text:span>Aš tai jau pasižymėjau.</text:p>
      <text:p text:style-name="Roman"><text:span text:style-name="T255">K.RIMŠELIS.</text:span><text:s/>Žinau,<text:s/>bet noriu pasakyti, kad dabar yra informacija, kad Seimo vadovybė, ir jūs tarp jų, kartu su G.Dalinkevičiumi buvote susitikę su suinteresuota puse, su prekybinių centrų vadovais, ir iš tikrųjų pritarėte tokiam dalykui, kad reikia keisti.</text:p>
      <text:p text:style-name="Roman"><text:span text:style-name="T256">Č.JURŠĖNAS.<text:s/></text:span>Ne, kalbama buvo ne apie šiuos konkrečius įstatymus, o apie bendrą politiką.<text:s/></text:p>
      <text:p text:style-name="Roman"><text:span text:style-name="T257">K.RIMŠELIS.</text:span><text:s/>Ačiū.</text:p>
      <text:p text:style-name="Roman"><text:span text:style-name="T258">Č.JURŠĖNAS.<text:s/></text:span>Ne apie konkrečius įstatymus.</text:p>
      <text:p text:style-name="Roman"><text:span text:style-name="T259">PIRMININKAS.</text:span><text:s/>Klausia S.Buškevičius.</text:p>
      <text:p text:style-name="Roman"><text:span text:style-name="T260">S.BUŠKEVIČIUS.</text:span><text:s/>Gerbiamasis pranešėjau, ką tik kolegos K.Rimšelio minėti įstatymai buvo<text:s/>perkelti į antradienio posėdžio darbotvarkę, o mano užregistruotas įstatymas irgi yra prie to paties, tai gal irgi reikėtų jį prijungti dėl Administracinių teisių pažeidimo kodekso? Čia aš siūlau, kad ir nepilnamečiai būtų atsakingi už alkoholinių gėrimų pirkimą. Tai čia viskas yra kaip vienas kompleksas.</text:p>
      <text:p text:style-name="Roman"><text:span text:style-name="T261">Č.JURŠĖNAS.<text:s/></text:span>Aš labai atsiprašau, tai mes turėsime aptarti Seniūnų sueigoje. Dėl Alkoholio ir Tabako įstatymų yra susitarimas, kad nukeliame į vienuoliktą dieną, kai mes šitą nagrinėsim. O dėl kitų dalykų,<text:s/>čia dar papildydamas atsakymą kolegai K.Rimšeliui, teisininkai teiks savo išvadas. Tada bus galima ką nors konkrečiai pasakyti, taip pat ir dėl to, ką jūs siūlote. Todėl aš tamstos klausimą siūlau atidėti Seniūnų sueigai, ir tada galutinai apsispręsim.<text:s/></text:p>
      <text:p text:style-name="Roman"><text:span text:style-name="T262">PI</text:span><text:span text:style-name="T263">RMININKAS.</text:span><text:s/>Klausia J.Veselka.</text:p>
      <text:p text:style-name="Roman"><text:span text:style-name="T264">J.VESELKA.</text:span><text:s/>Ačiū, man viskas aišku po atsakymo.</text:p>
      <text:p text:style-name="Roman"><text:span text:style-name="T265">PIRMININKAS.</text:span><text:s/>Klausia J.Razma.</text:p>
      <text:p text:style-name="Roman"><text:span text:style-name="T266">J.RAZMA.</text:span><text:s/>Gerbiamasis posėdžio pirmininke, suprantamas jūsų, kaip kandidato į Prezidentus, interesas – turėti kuo mažiau plenarinių posėdžių, tačiau ar jūs nesvarstote galimybės pasiimti nemokamų ar mokamų atostogų ir taip išspręsti tą problemą, o jeigu bus rengiami posėdžiai taip, kaip jūs pasiūlėte, po pusdienį iki birželio 13 d., kaip jūs realizuosite opozicijai susikaupusią skolą dėl opozicinių darbotvarkių. Liberalų dar yra, rodos, trys, be to, ir mes kokią vieną norėtume tikėtis turėti šioje sesijoje. Tai vis dėlto ar nereikėtų, jeigu jau tą vieną dieną darome, bent jau normalią dieną, vis tiek po pietų ne kažin ką benuveiksi.<text:s/></text:p>
      <text:p text:style-name="Roman"><text:span text:style-name="T267">Č.JURŠĖNAS.<text:s/></text:span>Atsakau.<text:s/>Pirmiausia, kai mes su jumis tarėmės, kad dirbsime būtent pagal tokį grafiką, nebuvo aiškumo, ar bus toks, ar kitoks kandidatas. Kadangi susitarimų reikia laikytis, kaip senovėje buvo sakoma,<text:s/><text:span text:style-name="T268">pacta sunt servanda,</text:span><text:s/>tai jeigu susitariam, tai taip ir turime dirbti, jeigu net kam nors, konkrečiai man, bus nepatogu.<text:s/></text:p>
      <text:p text:style-name="Roman">Dabar, jeigu bus papildomų klausimų, aš sakiau, yra galimybė rengti papildomus posėdžius. Kartu atsakau dėl opozicinės darbotvarkės, mes apie tai kalbėjome su kolegomis liberalais, tik su jumis nekalbėjome. Jeigu tiktai turėsite pakankamai projektų, prašom, aš manau, kad Seimas, tai yra šita pusė, neprieštaraus, kad būtų galima kurį nors antradienį arba net du antradienio posėdžius paskirti būtent skoloms grąžinti.<text:s/></text:p>
      <text:p text:style-name="Roman">Dabar svarbiausias klausimas, kuris iš tikrųjų yra konstitucinis, juridinis. Kadangi jau yra vienas pareigų ėjimas, tai trečio pareigų ėjimo negali būti. Todėl, kaip man išaiškino specialistai, jokių atostogų aš negaliu imti. Aš turiu dirbti atitinkamu režimu. Aš taip ir dirbu nuo 7 val. iki 22 valandos. Laikykitės.<text:s/></text:p>
      <text:p text:style-name="Roman"><text:span text:style-name="T269">PIRMININKAS.</text:span><text:s/>Kolegos, dėkoju. Gerbiamasis Seimo Pirmininke, jūs atsakėte į visus klausimus. Ar galėtume bendru sutarimu pritarti kitos savaitės darbotvarkei? Galima. Dėkoju, kolegos, pritarta.<text:s/></text:p>
      <text:p text:style-name="Roman"/>
      <text:p text:style-name="Roman12"><text:bookmark-start text:name="klausimas8"/>Karo prievolės įstatymo 17, 19,<text:s/>23, 26 ir 29 straipsnių pakeitimo įstatymo projektas Nr.IXP-3419 (<text:span text:style-name="T270">pateikimas</text:span>)</text:p>
      <text:p text:style-name="Roman"><text:bookmark-end text:name="klausimas8"/></text:p>
      <text:p text:style-name="Roman">Dabar kviečiu, aš labai atsiprašau kitų opozicijos pranešėjų, bet norėčiau suteikti žodį A.Griciui opozicinės darbotvarkės 10 klausimu – Karo prievolės įstatymo 17, 19, 23, 26 ir 29 straipsnių pakeitimo įstatymo projektas. Pateikimas. Prašau. Kolegos, opozicinės darbotvarkės sudarytojai paprašė suteikti pirmenybę A.Griciui, nes jis turėtų išeiti. Prašome, Griciau.</text:p>
      <text:p text:style-name="Roman"><text:span text:style-name="T271">A.GRICIUS.</text:span><text:s/>Dėkui. Aš tikrai labai trumpai noriu pristatyti šio įstatymo pataisas. Tikiuosi, kad nebus daug klausimų ir noriu paaiškinti, kodėl būtent dabar aš teikiu šias įstatymo pataisas. Jeigu jos būtų teiktos anksčiau, tai kai kurios Seimo politinės partijos būtų apkaltinusios mane, kad trukdau Lietuvai įstoti į NATO. Šiandien, kai Lietuva yra visateisė NATO narė, aš norėčiau jus, Seimo nariai, trumpai supažindinti, kokia yra karo tarnybos trukmė NATO šalyse. Šiuo metu 12 mėnesių, kaip ir Lietuvoje, privalomoji karo tarnyba yra tiktai penkiose NATO šalyse iš dvidešimt<text:s/>šešių, kaip žinote. Lenkijoje, bet ją planuojama nuo kitų metų sumažinti iki 9 mėnesių. Čekijoje, 2006 m. siekiama visiškai atsisakyti privalomosios karo tarnybos, Graikijoje taip pat diskutuojama apie privalomosios karo tarnybos panaikinimą. Ir dar dvi šalys, Rumunija ir Latvija, jos planuoja atsisakyti 2007–2008 metais. Kitose šalyse tarnyba, pavyzdžiui, Danijoje nuo 4 iki 12 mėnesių, priklauso nuo ginklo rūšies. Vengrijoje 9 mėnesiai ir planuojama kitais metais ją sutrumpinti iki 6 mėnesių. Italijoje 10<text:s/>mėnesių ir planuojama visai atsisakyti privalomosios karo tarnybos. Vokietijoje 10 mėnesių, planuojama sutrumpinti iki 9 mėnesių. Slovėnijoje karo tarnyba trunka 7 mėnesius, 2005 m. planuojama jos atsisakyti. Estijoje karo tarnyba trunka 8 mėnesius. Dar reikėtų paminėti dvi valstybes, tai Slovakija – 9 mėnesiai ir ketina sutrumpinti iki 6 mėnesių ir Bulgarijoje 9 mėnesiai. Tik dviejose kaimyninėse mūsų valstybėse – Rusija karo tarnyba trunka 24 mėnesius ir Ukrainoje, Baltarusijoje – 18 mėnesių. Todėl siūloma šio įstatymo pataisomis sutrumpinti mūsų karo tarnybą nuo 12 iki 6 mėnesių.<text:s/></text:p>
      <text:p text:style-name="Roman">Kokie būtų to privalumai? Kokie pozityvūs rezultatai? Pirma. Atsižvelgiant į tai, kad šauktiniai į kariuomenę būtų kviečiami du kartus per metus, dvigubai padidintų žmonių, pereinančių karinius apmokymus, skaičių mūsų valstybėje. Antra. Sutrumpėjus privalomosios karo tarnybos trukmei, sumažės vengiančiųjų atlikti skaičius. Ir trečia. Padidėjus šauktinių skaičiui, bus lengviau atsirinkti karius, tinkamus tarnauti profesionalioje<text:s/>kariuomenėje ateityje, o kartu sudaroma galimybė didesniam asmenų skaičiui sąmoningai apsispręsti dėl tokios tarnybos. Tai taip pat sudarys palankesnes sąlygas formuoti geriau parengtą aktyvų rezervą. Ketvirta. Atsiprašau, dar paskutinis dalykas. Nuo dvejų<text:s/>iki vienerių metų sutrumpės laiko tarpas, per kurį privalomosios pradinės karo tarnybos jaunuoliai negali studijuoti civilinėje aukštojoje mokykloje. Nes dabar 12 mėnesių karo tarnyba, po karo tarnybos ir tarnybos metai, nesuteikia jaunuoliui galimybės mokytis aukštojoje mokykloje. Todėl siūlyčiau Seimo nariams, jeigu galite, pritarti šioms įstatymo pataisoms po pateikimo. Ačiū.</text:p>
      <text:p text:style-name="Roman"><text:span text:style-name="T272">PIRMININKAS.</text:span><text:s/>Dėkoju, gerbiamasis kolega. Jūsų nori paklausti vienas Seimo narys. V.Popovas. Prašau.</text:p>
      <text:p text:style-name="Roman"><text:span text:style-name="T273">V.POPOVAS.</text:span><text:s/>Ačiū, posėdžio pirmininke. Gerbiamasis kolega, man imponuoja jūsų pasiūlymas. Tai, ką jūs siūlote, gal galima dar kardinaliau, išvis atsisakyti šauktinių, nes nuo 12 iki 6 ir visi (…) surašyti. Vakar man teko būti jūsų komiteto išvažiuojamajame posėdyje, kaip tik ten buvo kalbama ir apie tai, kas dabar siūloma. Kiek aš žinau, Krašto apsaugos ministerija galvoja apie tai ir analizuoja padėtį, bet jūs, kaip to komiteto narys, geriau žinote, kiek šita reforma taip staigiai, nuo kitų metų sausio 1 d. įsigaliojanti, pareikalaus papildomai lėšų ar ne, ar užteks to, ką dabar turi Krašto apsaugos ministerija. Ačiū.</text:p>
      <text:p text:style-name="Roman"><text:span text:style-name="T274">A.GRICIUS.</text:span><text:s/>Aš visiškai supratau jūsų klausimą. Aš nesakau, kad šis mūsų karo tarnybos sutrumpinimas turėtų įsigalioti nuo rytojaus, tai galėtų būti nuo kitų metų. Tokia sistema pas mus galėtų egzistuoti kokius 3–4 metus, nes Krašto apsaugos ministerija šiandien esminių struktūrinių pakitimų neatlieka, nekuria profesionalios kariuomenės. Tik visą laiką atseit didina profesionalios tarnybos karių skaičių, ne tarnybos, o tiesiog karininkų, kariškių skaičių. Jų šiandien yra 8 tūkstančiai. Todėl manau, kad reikėtų Seimui priimti ir atitinkamą nutarimą, kad būtų nustatyta data ir pradėta diskusija, nuo kada mūsų šalis galėtų pereiti prie profesionalios kariuomenės. Tie dalykai, man atrodo, tarpusavyje yra suderinami.<text:s/></text:p>
      <text:p text:style-name="Roman"><text:span text:style-name="T275">PIRMININKAS.</text:span><text:s/>Dėkoju, pranešėjau, jūs pateikėte ir atsakėte į klausimus. Kolegos, ar galime pritarti bendru sutarimu? Siūlomam projektui pritarta, kolegos. Pagrindinis komitetas. Gerbiamieji kolegos, Seniūnų sueiga nesiūlo pagrindinio. (<text:span text:style-name="T276">Balsai salėje</text:span>)<text:span text:style-name="T277"><text:s/></text:span>Nacionalinio saugumo ir gynybos komitetas.<text:s/></text:p>
      <text:p text:style-name="Roman"><text:span text:style-name="T278">A.GRICIUS.</text:span><text:s/>Papildomas – Žmogaus teisių komitetas.</text:p>
      <text:p text:style-name="Roman"><text:span text:style-name="T279">PIRMININKAS.</text:span><text:s/>Papildomas – Žmogaus teisių komitetas. Teisingai. Ačiū, kolegos, dėkojame. Dar turime 10 minučių, po kurių aš turėsiu atsiklausti jūsų, ar sutinkame pratęsti Seimo posėdį, nes Seimo posėdžio laikas yra 17 valandų 20 minučių. Šiuo atveju, kolegos, prieš pradėdami Kelių priežiūros plėtros programos finansavimo įstatymo projekto pateikimą dar turime nustatyti šio įstatymo<text:s/>svarstymo datą. Pranešėjau, kokią datą siūlote? Gal birželio 16 diena? Gerai? Birželio 15 diena. Tvarka.<text:s/></text:p>
      <text:p text:style-name="Roman"/>
      <text:p text:style-name="Roman12"><text:bookmark-start text:name="klausimas9"/>Kelių priežiūros ir plėtros programos finansavimo įstatymo 11 straipsnio 5 dalies pakeitimo įstatymo projektas Nr.IXP-3455 (<text:span text:style-name="T280">pateikimas</text:span>)</text:p>
      <text:p text:style-name="Roman"><text:bookmark-end text:name="klausimas9"/></text:p>
      <text:p text:style-name="Roman">Kolegos, dabar kviečiu darbotvarkės 2-6 klausimą pateikti E.Masiulį. Kelių priežiūros ir plėtros programos finansavimo įstatymo 11 straipsnio 5 dalies pakeitimo įstatymo projektas. Pateikimas. Kolegos, jūsų pateikimams numatytas 5 minučių laikas, tai būkite geri…</text:p>
      <text:p text:style-name="Roman"><text:span text:style-name="T281">E.M</text:span><text:span text:style-name="T282">ASIULIS.</text:span><text:s/>Gerbiamieji kolegos, jūsų dėmesiui teikiu įstatymo projektą, kurio esmė yra keltai, kursuojantys per Kuršių marias. Kaip žinote, vienu metu keltai kėlė visus Lietuvos Respublikos piliečius, visus keleivius nemokamai, visus keleivius nemokamai. Po<text:s/>to šita tvarka buvo pakeista. Dabar keltų paslaugos vėl kainuoja. Galbūt dėl neapsižiūrėjimo, galbūt dėl kažkokių kitokių motyvų buvo praleista viena sąlyga, kuri galiojo ankstesniuose įstatymuose, tai, kad šiuo momentu yra prašoma pinigų, t.y. reikalaujama nusipirkti bilietą ir iš neįgaliųjų žmonių, kurie keliasi per Kuršių marias su specialiuoju transportu. Todėl mano siūlymas ir yra, kad iš šios kategorijos žmonių, kurie turi leidimus ir specialųjį transportą, specialiai pritaikytą priemonę, nebūtų reikalaujama įsigyti bilietą.<text:s/></text:p>
      <text:p text:style-name="Roman"><text:span text:style-name="T283">PIRMININKAS.</text:span><text:s/>Dėkoju, pranešėjau. Klausia S.Kružinauskas.</text:p>
      <text:p text:style-name="Roman"><text:span text:style-name="T284">S.KRUŽINAUSKAS.<text:s/></text:span>Ačiū. Noriu paklausti, ar dabar šis siūlymas yra skirtas invalidams pritaikytiems specialiesiems automobiliams, ar invalidams, važiuojantiems su savo specialioms reikmėms pritaikytu automobiliu? Čia būtų galima suprasti, kad tiktai automobiliams.<text:s/></text:p>
      <text:p text:style-name="Roman"><text:span text:style-name="T285">E.MASIULIS.</text:span><text:s/>Galbūt reikėtų iš tikrųjų svarstymo stadijoje dar pasižiūrėti detalesnę formuluotę, bet pagrindinė problema ir yra transporto priemonės, nes transporto priemonių perkėlimas kainuoja kur kas daugiau negu žmogaus perkėlimas. Kiek teko bendrauti su neįgaliųjų organizacijų atstovais, būtent transporto priemonių perkėlimo problema ir yra jiems aktualiausia, bet jeigu mes dar papildomai galėtume nustatyti, kad ir patiems neįgaliesiems būtų galima taikyti šią lengvatą, aišku, būtų tik geriau.<text:s/></text:p>
      <text:p text:style-name="Roman"><text:span text:style-name="T286">PIRMININKAS.</text:span><text:s/>Klausia V.Greičiūnas.<text:s/></text:p>
      <text:p text:style-name="Roman"><text:span text:style-name="T287">V.GREIČIŪNAS.</text:span><text:s/>Kolega, pritardamas jūsų siūlymui, noriu pateikti tik mažą klausimėlį. Kiek, jūsų manymu, tokių atsirastų arba galėtų būti?</text:p>
      <text:p text:style-name="Roman"><text:span text:style-name="T288">E.MASIULIS.</text:span><text:s/>Labai ačiū už klausimą. Sunku būtų man dabar atsakyti. Aišku, neįgalūs žmonės nėra labai mobilūs, todėl pagrindinė dalis, kuri naudotųsi šia lengvata, yra pirmiausia pajūrio gyventojai. Įvertinant, kiek ten yra tų neįgaliųjų organizacijų ir esančių narių, aišku, tai tikrai nekainuotų didelių papildomų lėšų.<text:s/></text:p>
      <text:p text:style-name="Roman"><text:span text:style-name="T289">PIRMININKAS.</text:span><text:s/>Dėkoju, pranešėjau. Jūs atsakėte į klausimus. Kolegos, ar galime pritarti bendru sutarimu? Pritarta. Kolegos, pagrindinis – Biudžeto ir finansų komitetas. (<text:span text:style-name="T290">Balsas iš salės</text:span>) Kolegos, yra siūlomas Ekonomikos komitetas. (<text:span text:style-name="T291">Balsai salėje</text:span>) Pritariame? Ekonomikos komitetas – pagrindinis, papildomas – Biudžeto ir finansų komitetas. Siūloma svarstyti birželio 15 d. Ačiū.<text:s/></text:p>
      <text:p text:style-name="Roman"/>
      <text:p text:style-name="Roman12"><text:bookmark-start text:name="klausimas10"/>Pareiškėjų, pranešusių apie korupcinio pobūdžio teisės pažeidimus,<text:s/>apsaugos įstatymo projektas Nr.IXP-3374 (<text:span text:style-name="T292">pateikimas</text:span>)</text:p>
      <text:p text:style-name="Roman"><text:bookmark-end text:name="klausimas10"/></text:p>
      <text:p text:style-name="Roman">Kolegos, dabar Pareiškėjų, pranešusių apie korupcinio pobūdžio teisės pažeidimus, apsaugos įstatymo projektas. S.Kružinauskas. Kolegos, jeigu paskubėtumėte, nereikėtų pratęsti Seimo posėdžio.<text:s/></text:p>
      <text:p text:style-name="Roman"><text:span text:style-name="T293">S.KRUŽIN</text:span><text:span text:style-name="T294">AUSKAS.<text:s/></text:span>Aišku, galėčiau ir paskubėti, aš tai ir padarysiu. Aš noriu jums pateikti Pareiškėjų, pranešusių apie korupcinio pobūdžio teisės pažeidimus, apsaugos įstatymą, kuris yra parengtas įgyvendinant Lietuvos Respublikos nacionalinės kovos su korupcija programą. Specialiųjų tyrimų tarnyba, bendradarbiaudama su PHARE programos ekspertais, palaikė tokią iniciatyvą parengti Pareiškėjų apsaugos nuo susidorojimo administravimo priemonėmis įstatymo projektą. Reikėtų pasakyti tik tai, kad buvo numatyta parengti asmenų, pranešusių apie teisės pažeidimus valstybės ir savivaldybių institucijose... Pirmasis variantas, kuris buvo parengtas Specialiųjų tyrimų tarnybos padedant Didžiosios Britanijos ekspertams, iš tikrųjų apėmė ir valstybės, ir savivaldybių institucijas,<text:s/>ir privačias įstaigas, kitaip sakant, visus darbuotojus, tarp jų ne tik korupcinio pobūdžio pažeidimus, tačiau ir visus teisės pažeidimus. Kai Socialinių reikalų ir darbo komitetas gavo šį įstatymą, kreipėsi į Seimo valdybą, kuri sudarė darbo grupę šiam įstatymui rengti. Šioje darbo grupėje dirbo du Seimo nariai, taip pat Socialinių reikalų ir darbo komiteto atstovai, Socialinės apsaugos bei Teisingumo ministerijų, Valstybinės darbo inspekcijos, Specialiųjų tyrimų tarnybos…</text:p>
      <text:p text:style-name="Roman"><text:span text:style-name="T295">PIRMININKAS.</text:span><text:s/>Gal, kolega, nevardykite. Darbo grupės…</text:p>
      <text:p text:style-name="Roman"><text:span text:style-name="T296">S.KRUŽINAUSKAS.<text:s/></text:span>Gerai, liko dvi. Profesinių sąjungų konfederacijos ir Lietuvos pramonininkų konfederacijos. Būtent pramonininkai pastebėjo, kad jei šiame įstatyme kalbama ir apie kitų teisės pažeidimų nuostatas, dėl kurių pažeidimų darbuotojas įgytų imunitetą, jie tuoj pat pasipriešino. Darbo grupėje svarstydami mes atmetėme tas nuostatas, dėl ko būtų galima darbuotojui įgyti imunitetą, jeigu jis pažeidė kitus teisės aktus, ir šiame parengtame įstatyme dabar kalbama tiktai apie korupcinio pobūdžio teisės pažeidimus. Darbo grupė nepasiūlė konkrečios Vyriausybės įgaliotos institucijos, kuri turėtų užtikrinti pareiškėjų apsaugą nuo susidorojimo administravimo priemonėmis, tačiau manome, kad tai geriausiai galėtų atlikti Specialiųjų tyrimų tarnyba. Tuo tarpu Specialiųjų tyrimų tarnyba sako, kad tai geriausiai galėtų atlikti Valstybinė darbo inspekcija. Mes šioje vietoje nesusitarėme, bet įstatyme yra numatyta, kad Vyriausybė tai nuspręs. Šiame įstatyme mes, išryškindami tik korupcinio pobūdžio teisės pažeidimo atvejus, leidome nesupančioti verslo, nesupančioti darbdavių toje srityje, kad įmonės darbuotojas, pastebėjęs bet kokį pažeidimą, bet kokį nusižengimą bet kokiam teisės aktui, galėtų įgyti imunitetą ir kad darbdavys negalėtų jo atleisti<text:s/>iš darbo. Galbūt ateityje mes prie to galėsime grįžti.<text:s/></text:p>
      <text:p text:style-name="Roman"><text:span text:style-name="T297">PIRMININKAS.</text:span><text:s/>Gerbiamasis pranešėjau, jūsų sudarytoje darbotvarkėje šiam klausimui jūs patys numatėte 10 minučių laiko. Būkite malonus… Dar reikia jums užduoti klausimus ir atsakyti, nes ne aš sudariau<text:s/>darbotvarkę, o jūs.<text:s/></text:p>
      <text:p text:style-name="Roman"><text:span text:style-name="T298">S.KRUŽINAUSKAS.<text:s/></text:span>Kiek aš kalbėjau? Minutę laiko.</text:p>
      <text:p text:style-name="Roman"><text:span text:style-name="T299">PIRMININKAS.</text:span><text:s/>Deja, ne. Deja, daugiau kaip pusę jums skirto laiko. Kolega, trumpinkite, ir toliau klausimai.</text:p>
      <text:p text:style-name="Roman"><text:span text:style-name="T300">S.KRUŽINAUSKAS.<text:s/></text:span>Gerai. Iš tiesų dabar šiuo metu nėra vieningos asmenų, pranešusių apie korupcinio pobūdžio teisės pažeidimus, apsaugos sistemos. Specialiųjų tyrimų tarnyba, pavyzdžiui, saugo ir gina asmenį, visuomenę, valstybę nuo korupcijos, vykdo korupcijos prevenciją bei išaiškinimą. Viešųjų ir privačių interesų derinimo valstybės tarnyboje įstatymo vienas iš uždavinių yra kelio korupcijai atsirasti ir plisti valstybės tarnyboje užkirtimas. Darbo kodeksas taip pat to neapibrėžia.<text:s/></text:p>
      <text:p text:style-name="Roman">Šį įstatymą priėmus reikės pakeisti ir papildyti kitus įstatymus – tai Korupcijos prevencijos įstatymą, Specialiųjų tyrimų tarnybos įstatymą ir Administracinių teisės pažeidimų kodeksą. Įstatymo projektas neprieštarauja Europos žmogaus teisių ir pagrindinių laisvių apsaugos konvencijai. Europos teisės departamento išvada tokia, kad pastabų ir pasiūlymų dėl šio projekto neturėjo.<text:s/></text:p>
      <text:p text:style-name="Roman"><text:span text:style-name="T301">PIRMININKAS.</text:span><text:s/>Labai atsiprašau. Teisės departamento išvada yra visai kita.<text:s/></text:p>
      <text:p text:style-name="Roman"><text:span text:style-name="T302">S.KRUŽINAUSKAS.<text:s/></text:span>Aš sakiau, Europos teisės departamento išvada tokia, kad pastabų ir pasiūlymų dėl projekto atitikties Europos Sąjungos teisei nėra. Seimo Teisės departamento yra šiandien gauta.</text:p>
      <text:p text:style-name="Roman"><text:span text:style-name="T303">PIRMININKAS.</text:span><text:s/>Kolega, jeigu baigėte, pakomentuokite Teisės departamento išvadą.</text:p>
      <text:p text:style-name="Roman"><text:span text:style-name="T304">S.KRUŽINAUSKAS.<text:s/></text:span>Taip, dar tik pasakysiu, kad iš biudžeto lėšų reikės. Mūsų skaičiavimais, tai galėtų būti apie 500 tūkst. litų per metus.<text:s/>Paties įstatymo nekomentuosiu. Šiek tiek pasakysiu apie Teisės departamento išvadas, kurios gautos tiktai popietinio posėdžio metu.<text:s/></text:p>
      <text:p text:style-name="Roman">Reikėtų į tai atsižvelgti, ir Teisės departamentas komentuoja, kad ir Darbo kodekse klausimai yra svarstomi kitaip, šis įstatymas nėra suderintas su Darbo kodeksu ir neatitinka kitų įstatymų nuostatų, bet ir aiškinamajame rašte yra parašyta, ir aš sakiau, kad darbo grupė yra numačiusi, kad tuos įstatymus reikėtų keisti. Taip pat Teisės departamento pastaba, kad fizinis asmuo,<text:s/>nepriklausomai ar jis yra darbuotojas, ar nėra, turi teisę pranešti apie korupcinio pobūdžio nusikalstamas veikas. Mes tą suprantame ir visi žinome, kad taip galima daryti, tačiau šis įstatymas skirtas ne tam, galima ar negalima, bet kad apsaugotų darbuotoją, jeigu jis tą padarė. Kitaip sakant, šis įstatymas neatgrasys darbuotojo, kad jis galėtų tokį pranešimą padaryti ir įgyti imunitetą. Tas imunitetas dėl susidorojimo administracinėmis priemonėmis galiotų nuo tyrimo pradžios, faktams nepasitvirtinus – dar<text:s/>keturis mėnesius. Taip pat tyrimo metu darbdavys negalėtų atleisti darbuotojo be pranešimą nagrinėjančios institucijos sutikimo.<text:s/></text:p>
      <text:p text:style-name="Roman"><text:span text:style-name="T305">PIRMININKAS.</text:span><text:s/>Gerbiamasis pranešėjau, kaip jūs pakomentuotumėte Teisės departamento devintą išvadą?</text:p>
      <text:p text:style-name="Roman"><text:span text:style-name="T306">S.KRUŽINAUSKAS.<text:s/></text:span>Taip, devintą…</text:p>
      <text:p text:style-name="Roman"><text:span text:style-name="T307">PIRMININKAS.</text:span><text:s/>Vieną minutę! Aš paskaitysiu, kad projekte susiduriama su visišku sąvokų nenuoseklumu, ir ypač pažymėtina, kad įstatymo projektas visiškai nesiinkorporuoja į esančią darbo teisės sistemą ir darbo teisės sistema ir turėtų būti konceptualiai peržiūrėta. Kaip jūs tai pakomentuotumėte?</text:p>
      <text:p text:style-name="Roman"><text:span text:style-name="T308">S.KRUŽINAUSKAS.<text:s/></text:span>Kadangi jūs skubinote, tai aš pasižymėjau tą vietą ir atkreipiau dėmesį, kad jis neįsikorporuoja į dabartinę darbo teisės sistemą, bet dar kartą, trečią kartą, kartoju, kad mes, darbo grupė, atkreipėme dėmesį. Aš dabar, jums leidus, dar kartą perskaitysiu tą vietą: „Priėmus šį įstatymą reikės keisti Korupcijos prevencijos įstatymą, Specialiųjų tyrimų tarnybos įstatymą, Administracinių teisės pažeidimų kodeksą<text:span text:style-name="T309"></text:span>. Turiu pasakyti, kad valdyba kėlė uždavinį, kad ši darbo grupė parengtų ir šį įstatymą, ir lydimuosius aktus. Dėl nemažos darbo apimties, dėl sudėtingo įstatymo ta darbo grupė nespėjo padaryti viso darbo. Ji atliko tai, ką mes dabar ir turime.</text:p>
      <text:p text:style-name="Roman"><text:span text:style-name="T310">PIRMININKAS.</text:span><text:s/>Kolegos, Teisės departamento išvados<text:s/>vis dėlto yra labai reikšmingos. Jos demonstruoja, kad projektas toli nuo to, koks turi būti per pateikimą. Klausia A.Sysas ir paskui spręsim, ką daryti.</text:p>
      <text:p text:style-name="Roman"><text:span text:style-name="T311">A.SYSAS.</text:span><text:s/>Ačiū, posėdžio pirmininke. Gerbiamasis kolega, aš turiu du trumpus klausimėlius. Pirmiausia<text:s/>ar darbo grupė šiam projektui pritarė? Kitas klausimas: kodėl jūs taip susiaurinote šio įstatymo idėją? Jūs paminėjote keletą žodžių, kad bent jau britų specialistai, kurie pasiūlė kad toks įstatymas dėl STT atsirastų, kalba apie platesnę darbuotojų apsaugą. Jūs nuėjote labai siauru vien korupciniu keliu. Ar jūs prisiimate iniciatyvą daugiau kaip dėl savo projekto, ar tam tikrai pritarta darbo grupė?</text:p>
      <text:p text:style-name="Roman"><text:span text:style-name="T312">S.KRUŽINAUSKAS.<text:s/></text:span>Turiu pasakyti, kad darbo grupė dirbo labai vieningai, mes atsižvelgėme į visus siūlymus. Jeigu buvo koks nors pasiūlymas, mes tiesiog kitame posėdyje jį aptardavome ir bendru sutarimu visus klausimus surašėme taip, kaip sutarėme. Norėčiau pasakyti, kad šis įstatymas parengtas bendru darbo grupės sutarimu. Galbūt viena atskira kokia nors nuomonė<text:s/>dėl atskirų nuostatų galėjo būti, bet, kaip matote, atskirosios darbo grupės nuomonės nėra. Turėčiau pasakyti, kad dirbom sutartinai.</text:p>
      <text:p text:style-name="Roman">Dabar dėl to susiaurinimo. Iš tiesų Specialiųjų tyrimų tarnyba projektą rengė kartu su britais. Nepaisant to, kad buvo keliama mintis tik dėl savivaldybių ir valstybės institucijų, bet buvo taikyta visoms įmonėms. Negana to, visoms įmonėms buvo keliama nuostata, kad už visus nusižengimus teisės aktams. Mes kalbėjome ir galiu jums pateikti pavyzdį, kad darbuotojas, pamatęs, kad darbdavys ne vietoje perėjo gatvę, o tai bus teisės pažeidimas, taip galėtų įgyti imunitetą ir žinodamas, kad darbdavys jį ruošiasi atleisti iš darbo, galėtų pabandyti likti darbe. Mes, darbo grupė, manome, kad geriau žengti vieną žingsnį ir bandyti sumažinti Lietuvoje vis dar gana didelį korupcijos lygį, ir padėti darbuotojui išsaugoti darbo vietą, nei padaryti dar didesnį chaosą dėl visų teisės aktų pažeidimų.<text:s/></text:p>
      <text:p text:style-name="Roman"><text:span text:style-name="T313">PIRMININKAS.</text:span><text:s/>Dėkoju. Gerbiamasis pranešėjau, dar vienas procedūrinis klausimas. Aš norėčiau,<text:s/>kad man šiek tiek paaiškintų ir opozicinė frakcija. Kaip žinote, Seimo valdyba 2003 m. gruodžio 1 d. sprendimu sudarė darbo grupę. Mano klausimas, gerbiamasis kolega: ar darbo grupė atsiskaitė Seimo valdybai, ar Seimo valdyba priėmė jūsų darbą ir pateikė išvadas, kad projektas yra teiktinas, nes tai nėra jūsų projektas, o Seimo valdybos sudarytos darbo grupės projektas. Mano klausimas: ar Seimo valdybai šis projektas buvo pateiktas, kadangi, kaip jūs žinote, už Seimo valdybos sprendimu sudarytą grupę pirmiausia turite atsiskaityti Seimo valdybai?</text:p>
      <text:p text:style-name="Roman"><text:span text:style-name="T314">S.KRUŽINAUSKAS.<text:s/></text:span>Atsakysiu. Kai mes parengėme šį projektą, aš kreipiausi į Seimo kanclerį Arvydą Kregždę klausdamas, kaip reikėtų įforminti ir kaip aš turėčiau pateikti valdybai šį projektą. Man buvo pasakyta, kad nereikia jo atskirai teikti valdybai, o tiesiog užregistruoti projektų registravimo skyriuje. Aš taip ir padariau. Aš nebuvau kviestas į valdybą atsiskaityti. Mūsų salės darbuotojas domėjosi, ar aš laiku tą darbą pateiksiu, ir aš pasakiau, kad viską pateiksiu laiku. Aš viską atlikau derindamas su A.Kregžde ir atskirai į valdybą jo pateikti nėjau.<text:s/></text:p>
      <text:p text:style-name="Roman"><text:span text:style-name="T315">PIRMININKAS.</text:span><text:s/>Kolegos, vis dėlto noriu pasakyti, kad Statute ir Seimo valdybos darbo reglamente yra numatytos kitos procedūros. Norėčiau dabar kreiptis, nes yra problema, ar mes galime tęsti pateikimą. Ką man pasiūlytų kolega E.Masiulis?</text:p>
      <text:p text:style-name="Roman"><text:span text:style-name="T316">E.MASIULIS.</text:span><text:s/>Gerbiamasis posėdžio pirmininke, aš kviesčiau geranoriškiau žiūrėti į pateiktą įstatymo projektą ir atsižvelgti į tai, kad tokių precedentų yra buvę ir anksčiau, kai darbo<text:s/>grupės specialiai neatsiskaitydavo Seimo valdybai. Turiu omeny Jaunimo politikos pagrindų įstatymą, kai irgi buvo valdybos pavedimas sudaryti darbo grupę. Tas įstatymas buvo parengtas, paskui jis buvo pateiktas Seimui ir komitetai pradėjo svarstyti. Galbūt iš tikrųjų žiūrėkime į tuos precedentus, kurie buvo. Kita vertus, žiūrėkime, kad įstatymo projektas parengtas, padėkokime darbo grupei. Mano supratimu, po pateikimo galima pradėti jį svarstyti komitetuose ir tobulinti. Kviesčiau žiūrėti į tai geranoriškai. Visiškai nesvarbu, kad jis yra opozicinėje darbotvarkėje.<text:s/></text:p>
      <text:p text:style-name="Roman"><text:span text:style-name="T317">PIRMININKAS.</text:span><text:s/>Gerbiamieji kolegos, nepaisant to, svarbu ar ne, kokioje darbotvarkėje jis teikiamas, yra netgi elementari logika. Yra Statuto 32 straipsnis – „Seimo valdybos įgaliojimai<text:span text:style-name="T318"></text:span>. Antra, jaunimo koncepcija Seimo valdybai buvo pateikta, nes toje darbo grupėje ir aš esu. Toliau, trečia. Įstatymas taip pat buvo užregistruotas ir pateiktas valdybai, nes aš esu toje valdyboje. Kolegos, vis tiek reikėtų gerbti ir save, ir kitus. Todėl aš siūlyčiau, ypač po tokių gana prieštaringų Teisės departamento išvadų... Aš visai ne prieš, nes valdyba sprendžia, bet Teisės departamento išvados aiškiai rodo, kad įstatymo projektas nepasiekė kondicijos. Be to, valdyba turi apmokėti už darbą. Jūs žinote, kad, jeigu į darbo grupę įeina kitų institucijų atstovai, kuriems priklauso mokėti už darbą, vėl iškils tas klausimas. Trečias dalykas, kolegos, yra tai, kad reikia biudžeto lėšų, yra Vyriausybės išlaidos. Kolegos, būkime korektiški.</text:p>
      <text:p text:style-name="Roman"><text:span text:style-name="T319">A.KAŠĖTA.</text:span><text:s/>Dėl vedimo tvarkos.<text:s/></text:p>
      <text:p text:style-name="Roman"><text:span text:style-name="T320">PIRMININKAS.</text:span><text:s/>Manau, kad šiuo atveju, kolegos…</text:p>
      <text:p text:style-name="Roman"><text:span text:style-name="T321">A.KAŠĖTA.</text:span><text:s/>Ar galima dėl vedimo tvarkos?</text:p>
      <text:p text:style-name="Roman"><text:span text:style-name="T322">PIRMININKAS.</text:span><text:s/>Gerbiamasis kolega, suteiksiu žodį, turėkite kantrybės. Manau, kad mes galėtume padaryti kitaip: padaryti pateikimo pertrauką, pateikti projektą valdybai,<text:s/>valdyboje mes aptartume, kaip reikia elgtis, ir įtrauktume į darbotvarkę, nes ne apie opoziciją klausimas, o apie esmę ir Seimo valdybos sprendimą.<text:s/></text:p>
      <text:p text:style-name="Roman">Dabar dėl vedimo tvarkos – kolega A.Kašėta.</text:p>
      <text:p text:style-name="Roman"><text:span text:style-name="T323">A.KAŠĖTA.</text:span><text:s/>Gerbiamasis posėdžio pirmininke, aš norėčiau jums, kaip posėdžio pirmininkui, duoti pastabą, nes man per septynerius su puse metų Seime neteko stebėti panašaus atvejo, kai per pateikimą jūs užduodate klausimus, replikuojate. Užuot tas pastabas po pateikimo būtumėte pasakę, jūs ištisai pertraukinėjote ir replikavote pranešėjui. Norėčiau jums, kaip posėdžio pirmininkui, pasakyti pastabą, kad ateityje negaišintumėte mūsų laiko ir netrukdytumėte pateikti.</text:p>
      <text:p text:style-name="Roman"><text:span text:style-name="T324">PIRMININKAS.</text:span><text:s/>Gerbiamasis kolega, aš taip pat esu Seime keturiolika metų, ne septynerius, ir tokio precedento,<text:s/>kai valdybos sprendimas suformuotas, netgi projekte yra parašyta ir nurodyta, dar nesu matęs. Šiuo atveju, manau, yra ribos. Jūs galite dėl mano posėdžio vedimo kreiptis į Etikos ir procedūrų komisiją, ir aš būsiu laimingas galėdamas atsakyti į jūsų klausimus. Dėl to problemos nematau. Šiuo atveju darbotvarkė sudaryta labai keistai – kiekvienam klausimui po 10 ar 5 minutes, o jūs žinote, kad 10 minučių skiriama atsakymams. Tai netelpa į jokius rėmus. Dabar aš siūlyčiau daryti pertrauką, ir mes valdyboje aptartume, kaip elgtis. Taip pat kreipčiausi į Etikos ir procedūrų komisiją, ar mes galime taip formuoti šį pateikimą. Dėkoju, pranešėjau.</text:p>
      <text:p text:style-name="Roman"><text:span text:style-name="T325">S.KRUŽINAUSKAS.<text:s/></text:span>Ar galiu dar sakinį? Iš tiesų jūsų nutraukinėjimas neleido visko pasakyti. Jūs tik po to pasakėte, kad<text:s/>padaryta tas arba tas. Aš nežinau apie darbotvarkės sudarymą, gal ji sudaryta nelabai pagal laiką, bet ji sudaryta taip, ir viskas vyksta iš eilės. Jūs minėjote dar vieną pastabą – kad šis įstatymas pareikalaus lėšų iš biudžeto. Mes tai supratome ir svarstydami įstatymą numatėme, kad šis įstatymas neįsigalios rytoj ar nuo kito mėnesio, o numatyta nuo sausio 1 dienos. Manau, jokių problemų neturėtų kilti. Ačiū.</text:p>
      <text:p text:style-name="Roman"><text:span text:style-name="T326">PIRMININKAS.</text:span><text:s/>Dėkoju, kolega, bet žinote, kad tuo atveju būtina Vyriausybės išvada. Tai, kolegos, daroma pateikimo pertrauka. Ir aš norėčiau, kad kolega darbo grupės S.Kružinauskas (…) šį klausimą valdybai taip, kaip numato Statutas.<text:s/></text:p>
      <text:p text:style-name="Roman">Dabar imamės kito darbotvarkės klausimo. Visų pirma norėčiau paklausti, kolegos. Aš geranoriškai norėčiau, kad opozicijos darbotvarkė šiandien būtų įvykdyta. Siūlau pratęsti kelioms minutėms laiką, klausimų ne tiek daug, ir baigti tuos klausimus. Ar sutariam? Sutariam. Tuomet, kolegos, kviečiu į tribūną A.Kašėtą pateikti Baudžiamojo kodekso 260 straipsnio pakeitimo įstatymo, kaip čia pažymėta, alternatyvų projektą. Gerbiamasis pranešėjau, ar jūs nesutiktumėte pateikti ir J.Oleko projektą, abu projektus, nes jie yra to paties Baudžiamojo kodekso, ir mes galėtume išspręsti abu klausimus vienu metu? Sutinkat?</text:p>
      <text:p text:style-name="Roman"><text:span text:style-name="T327">A.KAŠĖTA.</text:span><text:s/>Taip.</text:p>
      <text:p text:style-name="Roman"><text:span text:style-name="T328">PI</text:span><text:span text:style-name="T329">RMININKAS.</text:span><text:s/>Dėkoju. Prašau.</text:p>
      <text:p text:style-name="Roman"/>
      <text:p text:style-name="Roman12"><text:bookmark-start text:name="klausimas11"/>Baudžiamojo kodekso 260 straipsnio pakeitimo įstatymo projektas Nr.IXP-3341. Baudžiamojo kodekso 260 straipsnio pakeitimo įstatymo projektas Nr.IXP-3341A (<text:span text:style-name="T330">pateikimas</text:span>)</text:p>
      <text:p text:style-name="Roman"><text:bookmark-end text:name="klausimas11"/></text:p>
      <text:p text:style-name="Roman"><text:span text:style-name="T331">A.KAŠĖTA.</text:span><text:s/>Gerbiamieji kolegos, Seimas patvirtino Nacionalinio saugumo strategiją, kurioje neteisėta narkotikų apyvarta įvertinta kaip viena didžiausių grėsmių šių dienų Lietuvoje ir, be abejo, viena iš grėsmių nacionaliniam saugumui. Vienas iš Nacionalinės narkomanijos prevencijos narkotikų kontrolės strategijos iki 2008 metų uždavinių yra stiprinti kovą su narkotinių psichotropinių medžiagų platinimu. Baudžiamojo kodekso 266 straipsnio pirmoje dalyje už neteisėtą disponavimą narkotinėmis ar psichotropinėmis medžiagomis, turint tikslą jas parduoti arba platinti, arba už jų pardavimą ar platinimą numatyta bausmė yra areštas arba laisvės atėmimas nuo penkerių iki aštuonerių metų. Sakyčiau, kad tokia bausmė yra nelogiška pagal savo konstrukciją, nes pasitaiko atvejų, kai asmuo, pardavęs palyginti didelį narkotinių ar psichotropinių medžiagų kiekį, baudžiamas tik areštu. Priminsiu, nuo 15 iki 90 parų. Baudžiamajame kodekse už šias veikas būtų numatyta pagal siūlomą projektą, aš iš karto ir apie kolegos J.Oleko projektą, ir apie savo… Seimo narys J.Olekas siūlo panaikinti<text:s/>areštą, o žemiausia bausmė būtų nuo 2 iki 8 metų laisvės atėmimo. Mano variantas – nuo 3 iki 8 metų. Tarp kitko, tai yra vienintelis nusikaltimas Baudžiamajame kodekse, sunkus nusikaltimas – narkotikų platinimas, už kurį… yra sąvoka „areštas<text:span text:style-name="T332"></text:span>. Kituose Baudžiamojo kodekso straipsniuose, reglamentuojančiuose bausmes už sunkius nusikaltimus, nėra arešto, tik laisvės atėmimas. Tai gal tiek trumpai.</text:p>
      <text:p text:style-name="Roman"><text:span text:style-name="T333">PIRMININKAS.</text:span><text:s/>Kolegos, niekas nenori paklausti. Abu projektai yra pakomentuoti. Ar galėtume bendru sutarimu pritarti abiem projektams po pateikimo? Galime, kolegos. Jūs neprieštaraujate, pranešėjau, kad abiem projektams pritartume, taip? Neprieštaraujate. Tai, kolegos, pagrindinis komitetas – Teisės ir teisėtvarkos komitetas, papildomas – Nacionalinio saugumo ir gynybos komitetas. Siūloma svarstyti birželio 15 d. Tinka? Ačiū, kolegos. Visi darbotvarkės klausimai yra išnagrinėti… Tiesa, atsiprašau, dar du klausimai. Taip, dabar kviesčiau į tribūną V.Martišauską. Transporto priemonių savininkų ir valdytojų civilinės atsakomybės daugelio straipsnių pakeitimo ir papildymo bei 42 straipsnio pripažinimo netekusiu galios įstatymo projektas. Pateikimas. Prašau, kolega. Abu norėtumėt, taip? Gerai, tuomet ir Transporto priemonių savininkų ir valdytojų civilinės atsakomybės privalomojo draudimo įstatymo pakeitimo įstatymo įsigaliojimo ir įgyvendinimo įstatymo 1 straipsnio pakeitimo ir papildymo įstatymo projektas. Prašau.</text:p>
      <text:p text:style-name="Roman"/>
      <text:p text:style-name="Roman12"><text:bookmark-start text:name="klausimas12"/><text:span text:style-name="T334">Transporto priemonių savininkų ir valdytojų civilinės atsakomybės privalomojo draudimo įstatymo 2, 4, 7, 9, 11,</text:span><text:span text:style-name="T335"><text:s/>12, 13, 14, 17, 19, 20, 22, 41, 43, straipsnių pakeitimo ir papildymo bei 42 straipsnio pripažinimo netekusiu galios įstatymo projektas Nr.IXP-3502. Transporto priemonių savininkų ir valdytojų civilinės atsakomybės privalomojo draudimo įstatymo pakeitimo<text:s/></text:span><text:span text:style-name="T336">įstatymo įsigaliojimo ir įgyvendinimo įstatymo 1 straipsnio pakeitimo ir papildymo įstatymo projektas Nr.IXP-3503 (</text:span><text:span text:style-name="T337">pateikimas</text:span><text:span text:style-name="T338">)</text:span></text:p>
      <text:p text:style-name="Roman"><text:bookmark-end text:name="klausimas12"/></text:p>
      <text:p text:style-name="Roman"><text:span text:style-name="T339">V.MARTIŠAUSKAS.</text:span><text:s/>Tos mano siūlomos pataisos nėra labai reikšmingos, bet jų esmė yra ta, kad vis dėlto civilinės atsakomybės draudimas apima visus mus, čia esančius, ir dar kokį milijoną ar dar daugiau automobilių savininkų, ir kitų transporto priemonių savininkų. Taigi svarstant šį įstatymą ir jį gana skubotai priimant, kadangi buvo skubama iki gegužės 1 d., manau, buvo nepagalvota<text:s/>apie tai, kad reikėjo daugiau konsultuotis su vartotojų teisių gynimo organizacijomis ir automobilininkais. Buvo praleista visa serija tokių lengvai diskriminuojančių automobilių savininkus dalykų. Galbūt buvo šiek tiek daugiau nusverta į draudimo kompanijų interesus. Bet kadangi gerai veikiančių draudimo kompanijų yra galbūt tik apie dešimt, o automobilių savininkų daugiau kaip milijonas, aš manau, kad į tas, galbūt nelabai esmines, bet vis dėlto į tam tikras išryškėsiančias detales, reikėtų atkreipti dėmesį. Aš nemanau, kad mes čia žodžiu dabar galime įvertinti tuos dalykus, bet norėčiau, kad tie pasiūlymai grįžtų į Biudžeto ir finansų komitetą ir būtų detaliai peržiūrėti. Ačiū.</text:p>
      <text:p text:style-name="Roman"><text:span text:style-name="T340">PIRMININKAS.</text:span><text:s/>Gerbiamasis pranešėjau, vis dėlto norėčiau paprašyti jūsų Teisės<text:s/>departamento komentarų tiek pirmajam, tiek antrajam projektui.</text:p>
      <text:p text:style-name="Roman"><text:span text:style-name="T341">V.MARTIŠAUSKAS.</text:span><text:s/>Dar neturėjau.</text:p>
      <text:p text:style-name="Roman"><text:span text:style-name="T342">PIRMININKAS.</text:span><text:s/>Ypač antrajam, kuriame yra pasakyta, kad jeigu būtų įgyvendinti įstatymo reikalavimai, Lietuvai galėtų būti taikomos sankcijos už tai, kad neįgyvendino 1983m. gruodžio 30 d. antrosios Tarybos direktyvos dėl valstybių narių įstatymų, susijusių su transporto ir t.t. ir t.t. reikalavimais. Žodžiu, yra išvados, kurios Europos teisės požiūriu ir Teisės departamento požiūriu yra labai prieštaringos. Prašome,<text:s/>kaip galėtumėte pakomentuoti.</text:p>
      <text:p text:style-name="Roman"><text:span text:style-name="T343">V.MARTIŠAUSKAS.</text:span><text:s/>Tiesą sakant, aš dar nemačiau departamento išvados, bet manau…</text:p>
      <text:p text:style-name="Roman"><text:span text:style-name="T344">PIRMININKAS.</text:span><text:s/>Prašau, duodu šias išvadas…</text:p>
      <text:p text:style-name="Roman"><text:span text:style-name="T345">V.MARTIŠAUSKAS.</text:span><text:s/>Dėkui. Bet aš dabar galiu jums prisiekti, kad iš tiesų ten nėra jokių esminių dalykų, kurie kirstųsi su kokiais nors Europos Sąjunga reikalavimais, kuo dažnokai Seime yra piktnaudžiaujama, aš manau. Bet įsigilinsiu, aišku, į tas pastabas ir atsižvelgsime svarstydami…</text:p>
      <text:p text:style-name="Roman"><text:span text:style-name="T346">PIRMININKAS.</text:span><text:s/>Čia antrajam projektui prašom… Ten jūs turite pirmajam projektui, čia antrajam…</text:p>
      <text:p text:style-name="Roman"><text:span text:style-name="T347">V.MARTIŠAUSKAS.</text:span><text:s/>Antrajam? Antrajam tai iš viso jau…</text:p>
      <text:p text:style-name="Roman"><text:span text:style-name="T348">PIRMININKAS.</text:span><text:s/>Prašau antrajam, kolega.</text:p>
      <text:p text:style-name="Roman"><text:span text:style-name="T349">V.MARTIŠAUSKAS.</text:span><text:s/>Tuoj aš pasitikrinsiu ir tuoj pasakysiu.<text:s/></text:p>
      <text:p text:style-name="Roman"><text:span text:style-name="T350">PIRMININKAS.</text:span><text:s/>Prašom, kolega, paimkite, aš jums duodu Teisės departamento išvadas.</text:p>
      <text:p text:style-name="Roman"><text:span text:style-name="T351">V.MARTIŠAU</text:span><text:span text:style-name="T352">SKAS.</text:span><text:s/>Matyt, Teisės departamento patarėjai irgi neįsigilino į mano pasiūlymo esmę, nes ten nieko nesiūloma keisti ir atidėti. Tiesiog yra siūloma, kad tos dabar galiojančios draudimo sutartys, pagal kurias atsakomybė yra šiek tiek mažesnė, galiotų iki tol,<text:s/>kol jos galioja. Sakysim, tas terminas baigtųsi, per tą tarpą draudimo biuras, šitas pono Algimanto Križinausko biuras, galėtų amortizuoti tas išlaidas ir paskui jie išsiaiškintų santykius toliau. Čia aš paaiškinsiu ponui Kęstučiui Virkečiui, jis galbūt nesusipažinęs su esme.</text:p>
      <text:p text:style-name="Roman"><text:span text:style-name="T353">PIRMININKAS.</text:span><text:s/>Gerai, dėkoju. Kolegos, kas norėtų paklausti? Norinčių paklausti nematau. Norinčių kalbėti taip pat nėra. Gal galime pritarti po pateikimo bendru sutarimu? Pritariame, kolegos. Pagrindinis komitetas – Biudžeto ir finansų…<text:s/>Man išvadas, kolega, prašome grąžinti. Dėkoju. Ir kitas taip pat. Kolegos, Biudžeto ir finansų komitetas pagrindinis. Siūlau papildomu Žmogaus teisių komitetą. Abiem atvejais Žmogaus teisių komitetą. Ir Teisės ir teisėtvarkos komitetą, kadangi labai daug<text:s/>yra teisinių pastabų, susijusių su Civiliniu kodeksu. Tai, kolegos, taip: Biudžeto ir finansų komitetas – pagrindinis, Žmogaus teisių ir Teisės bei teisėtvarkos komitetai – papildomi. Ir siūloma svarstyti birželio 15 d. Tinka? Tinka. Gerai, dėkoju, kolegos.<text:s/></text:p>
      <text:p text:style-name="Roman">Taigi klausimai išnagrinėti. Seimo narių pareiškimų šiandien nėra. Visa darbotvarkė išnagrinėta. Ačiū, kolegos. Šios dienos popietinis plenarinis posėdis baigtas. Kolegos, dar nebaigtas… atsiprašau, atšaukiu. Registruojamės, nes atėjo… (<text:span text:style-name="T354">Balsai salėje</text:span>) Kolegos, paskelbta, 10 valandą. Pusantros valandos, kolegos.<text:s/></text:p>
      <text:p text:style-name="Roman">Taigi 32 užsiregistravus, kolegos, šį kartą posėdį baigiame tikr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36:00Z</meta:creation-date>
    <dc:date>2017-04-13T18:36:00Z</dc:date>
    <meta:print-date>1999-09-10T12:13:00Z</meta:print-date>
    <meta:template xlink:href="Normal.dotm" xlink:type="simple"/>
    <meta:editing-cycles>2</meta:editing-cycles>
    <meta:editing-duration>PT0S</meta:editing-duration>
    <meta:document-statistic meta:page-count="1" meta:paragraph-count="2184" meta:word-count="13822" meta:character-count="122361" meta:row-count="3818" meta:non-whitespace-character-count="110723"/>
  </office:meta>
</office:document-meta>
</file>