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weight="bold" style:font-weight-asian="bold" fo:font-style="italic" style:font-style-asian="italic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8pt" style:font-size-asian="8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text-properties fo:font-size="16pt" style:font-size-asian="16pt"/>
    </style:style>
    <style:style style:name="P38" style:parent-style-name="Normal" style:family="paragraph">
      <style:text-properties fo:font-size="8pt" style:font-size-asian="8pt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weight="bold" style:font-weight-asian="bold" fo:font-style="italic" style:font-style-asian="italic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8pt" style:font-size-asian="8pt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 fo:font-size="16pt" style:font-size-asian="16pt"/>
    </style:style>
    <style:style style:name="P56" style:parent-style-name="Normal" style:family="paragraph">
      <style:text-properties fo:font-size="8pt" style:font-size-asian="8pt"/>
    </style:style>
    <style:style style:name="T57" style:parent-style-name="DefaultParagraphFont" style:family="text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8pt" style:font-size-asian="8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8pt" style:font-size-asian="8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text-properties fo:font-style="italic" style:font-style-asian="italic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text-properties fo:font-size="16pt" style:font-size-asian="16pt"/>
    </style:style>
    <style:style style:name="P81" style:parent-style-name="Normal" style:family="paragraph">
      <style:text-properties fo:font-size="8pt" style:font-size-asian="8pt"/>
    </style:style>
    <style:style style:name="T82" style:parent-style-name="DefaultParagraphFont" style:family="text">
      <style:text-properties fo:font-weight="bold" style:font-weight-asian="bold" fo:font-style="italic" style:font-style-asian="italic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font-style="italic" style:font-style-asian="italic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font-size="8pt" style:font-size-asian="8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8pt" style:font-size-asian="8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8pt" style:font-size-asian="8p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text-properties fo:font-size="16pt" style:font-size-asian="16pt"/>
    </style:style>
    <style:style style:name="P107" style:parent-style-name="Normal" style:family="paragraph">
      <style:text-properties fo:font-size="8pt" style:font-size-asian="8pt"/>
    </style:style>
    <style:style style:name="T108" style:parent-style-name="DefaultParagraphFont" style:family="text">
      <style:text-properties fo:font-weight="bold" style:font-weight-asian="bold" fo:font-style="italic" style:font-style-asian="italic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 fo:font-style="italic" style:font-style-asian="italic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text-properties fo:font-size="8pt" style:font-size-asian="8pt"/>
    </style:style>
    <style:style style:name="P114" style:parent-style-name="Normal" style:family="paragraph">
      <style:text-properties fo:font-size="8pt" style:font-size-asian="8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8pt" style:font-size-asian="8pt"/>
    </style:style>
    <style:style style:name="P117" style:parent-style-name="Normal" style:family="paragraph">
      <style:text-properties fo:font-size="8pt" style:font-size-asian="8pt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text-properties fo:font-size="8pt" style:font-size-asian="8pt"/>
    </style:style>
    <style:style style:name="P120" style:parent-style-name="Normal" style:family="paragraph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text-properties fo:font-size="8pt" style:font-size-asian="8pt"/>
    </style:style>
    <style:style style:name="T126" style:parent-style-name="DefaultParagraphFont" style:family="text">
      <style:text-properties fo:font-weight="bold" style:font-weight-asian="bold" fo:font-style="italic" style:font-style-asian="italic"/>
    </style:style>
    <style:style style:name="P127" style:parent-style-name="Normal" style:family="paragraph">
      <style:text-properties fo:font-size="8pt" style:font-size-asian="8pt"/>
    </style:style>
    <style:style style:name="P128" style:parent-style-name="Normal" style:family="paragraph">
      <style:text-properties fo:font-size="8pt" style:font-size-asian="8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text-properties fo:font-size="8pt" style:font-size-asian="8pt"/>
    </style:style>
    <style:style style:name="P132" style:parent-style-name="Normal" style:family="paragraph">
      <style:text-properties fo:font-size="8pt" style:font-size-asian="8pt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P138" style:parent-style-name="Normal" style:family="paragraph">
      <style:text-properties fo:font-size="8pt" style:font-size-asian="8pt"/>
    </style:style>
    <style:style style:name="P139" style:parent-style-name="Normal" style:family="paragraph">
      <style:text-properties fo:font-size="8pt" style:font-size-asian="8pt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text-properties fo:font-size="16pt" style:font-size-asian="16pt"/>
    </style:style>
    <style:style style:name="P148" style:parent-style-name="Normal" style:family="paragraph">
      <style:text-properties fo:font-size="8pt" style:font-size-asian="8pt"/>
    </style:style>
    <style:style style:name="T149" style:parent-style-name="DefaultParagraphFont" style:family="text">
      <style:text-properties fo:font-weight="bold" style:font-weight-asian="bold" fo:font-style="italic" style:font-style-asian="italic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text-properties fo:font-size="16pt" style:font-size-asian="16pt"/>
    </style:style>
    <style:style style:name="P160" style:parent-style-name="Normal" style:family="paragraph">
      <style:text-properties fo:font-size="8pt" style:font-size-asian="8pt"/>
    </style:style>
    <style:style style:name="T161" style:parent-style-name="DefaultParagraphFont" style:family="text">
      <style:text-properties fo:font-weight="bold" style:font-weight-asian="bold" fo:font-style="italic" style:font-style-asian="italic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P166" style:parent-style-name="Normal" style:family="paragraph">
      <style:text-properties fo:font-size="8pt" style:font-size-asian="8pt"/>
    </style:style>
    <style:style style:name="P167" style:parent-style-name="Normal" style:family="paragraph"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P174" style:parent-style-name="Normal" style:family="paragraph">
      <style:text-properties fo:font-size="16pt" style:font-size-asian="16pt"/>
    </style:style>
    <style:style style:name="P175" style:parent-style-name="Normal" style:family="paragraph">
      <style:text-properties fo:font-size="8pt" style:font-size-asian="8pt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text-properties fo:font-size="8pt" style:font-size-asian="8pt"/>
    </style:style>
    <style:style style:name="T192" style:parent-style-name="DefaultParagraphFont" style:family="text">
      <style:text-properties fo:font-weight="bold" style:font-weight-asian="bold" fo:font-style="italic" style:font-style-asian="italic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 fo:font-style="italic" style:font-style-asian="italic"/>
    </style:style>
    <style:style style:name="P197" style:parent-style-name="Normal" style:family="paragraph">
      <style:text-properties fo:font-size="8pt" style:font-size-asian="8pt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8pt" style:font-size-asian="8pt"/>
    </style:style>
    <style:style style:name="T20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I (pavasario) sesija</text:p>
      <text:p text:style-name="P8">2004 m. gegužės 6 d. (ketvirtadienis)</text:p>
      <text:p text:style-name="P9"><text:span text:style-name="T10">Vakarinis plenarinis posėdis<text:s/></text:span></text:p>
      <text:p text:style-name="P11"><text:span text:style-name="T12">Nr.</text:span><text:span text:style-name="T13"><text:s/>37</text:span><text:span text:style-name="T14">(519)</text:span></text:p>
      <text:p text:style-name="P15"><text:span text:style-name="T16">(Posėdžio pradžia - 15.01 val.)</text:span></text:p>
      <text:p text:style-name="Normal"/>
      <text:p text:style-name="P17">Posėdžio pirmininkas – Seimo Pirmininko pavaduotojas<text:s/>V.P.Andriukaitis</text:p>
      <text:p text:style-name="P18"/>
      <text:p text:style-name="P19">Užsiregistravo 41 Seimo narys<text:s/><text:span text:style-name="T20">(15.01 val.)</text:span></text:p>
      <text:p text:style-name="Normal"/>
      <text:p text:style-name="P21">Opozicinės Liberalų ir centro frakcijos darbotvarkė</text:p>
      <text:p text:style-name="P22"/>
      <text:p text:style-name="P23">15.01 val.</text:p>
      <text:p text:style-name="Normal"><text:span text:style-name="T24">S V A R S T Y T A :</text:span></text:p>
      <text:p text:style-name="Normal"><text:tab/><text:span text:style-name="T25">Gyventojų pajamų mokesčio įstatymo</text:span><text:s/>6 ir 27 straipsnių pakeitimo<text:s/>įstatymo projektas<text:s/>Nr.IXP-2859(3)<text:s/><text:span text:style-name="T26">(teikėjai<text:s/></text:span><text:span text:style-name="T27">– K.Glaveckas, G.Steponavičius, R.Palaitis)</text:span><text:s/><text:span text:style-name="T28">(pateikimas)</text:span></text:p>
      <text:p text:style-name="Normal"><text:tab/>Pranešėjas – Seimo narys K.Glaveckas<text:s/></text:p>
      <text:p text:style-name="Normal"/>
      <text:p text:style-name="Normal"><text:tab/>Klausė Seimo nariai: G.Steponavičius, E.Masiulis, V.Greičiūnas, A.Sysas, A.Kunčinas, S.Burbienė.</text:p>
      <text:p text:style-name="Normal"><text:tab/>Dėl balsavimo motyvų kalbėjo Seimo nariai: G.Steponavičius,<text:s/>M.Pronckus.</text:p>
      <text:p text:style-name="Normal"/>
      <text:p text:style-name="P29">Užsiregistravo 61 Seimo narys<text:s/><text:span text:style-name="T30">(15.21 val.)</text:span></text:p>
      <text:p text:style-name="Normal"/>
      <text:p text:style-name="P31">Balsuota, ar pritarti šiam projektui<text:s/><text:span text:style-name="T32">po</text:span><text:s/><text:span text:style-name="T33">pateikimo</text:span>: už - 19, prieš - 20, susilaikė 21. Sprendimas nepriimtas.</text:p>
      <text:p text:style-name="Normal"/>
      <text:p text:style-name="Normal"><text:tab/>Dėl posėdžio vedimo tvarkos kalbėjo Seimo nariai: A.Kubilius (siūlė daryti pertrauką ir<text:s/>pakartoti balsavimą), G.Steponavičius, A.Sysas, J.Jurkus.</text:p>
      <text:p text:style-name="Normal"/>
      <text:p text:style-name="P34">N U T A R T A :</text:p>
      <text:p text:style-name="Normal"><text:tab/><text:span text:style-name="T35">Daryti</text:span><text:s/>15 min.<text:span text:style-name="T36"><text:s/>pertrauką<text:s/></text:span>(posėdžio pirmininko sprendimu).<text:s/></text:p>
      <text:p text:style-name="P37"/>
      <text:p text:style-name="P38">15.31 val.</text:p>
      <text:p text:style-name="Normal"><text:span text:style-name="T39">S V A R S T Y T A :</text:span></text:p>
      <text:p text:style-name="Normal"><text:tab/><text:span text:style-name="T40">Gyventojų pajamų mokesčio įstatymo</text:span><text:s/>17 straipsnio papildymo<text:s/>įstatymo projektas<text:s/>Nr.IXP-3504<text:s/><text:span text:style-name="T41">(teikėjai – R.Palaitis, S.Lapėnas)</text:span><text:s/><text:span text:style-name="T42">(pateikimas)</text:span></text:p>
      <text:p text:style-name="Normal"><text:tab/>Pranešėjas – Seimo narys S.Lapėnas<text:s/></text:p>
      <text:p text:style-name="Normal"/>
      <text:p text:style-name="Normal"><text:tab/>Klausė Seimo nariai: V.Rinkevičius, A.Sysas, E.Masiulis, G.Purvaneckienė.</text:p>
      <text:p text:style-name="Normal"><text:tab/>Dėl balsavimo motyvų kalbėjo Seimo nariai: A.Salamakinas (prašė Vyriausybės išvados), A.Kubilius.</text:p>
      <text:p text:style-name="Normal"><text:tab/>Dėl papildomo komiteto kalbėjo Seimo narys J.Jučas.</text:p>
      <text:p text:style-name="Normal"/>
      <text:p text:style-name="P43">Užsiregistravo 61 Seimo narys<text:s/><text:span text:style-name="T44">(15.45 val.)</text:span></text:p>
      <text:p text:style-name="Normal"><text:span text:style-name="T45">N U T A R T A :</text:span></text:p>
      <text:p text:style-name="Normal"><text:tab/>1.<text:s/><text:span text:style-name="T46">Pritarti</text:span><text:s/>šiam projektui<text:s/><text:span text:style-name="T47">po pateikimo</text:span><text:s/>ir pradėti jo svarstymo procedūrą. Balsavo: už - 50, prieš - 1, susilaikė 9.</text:p>
      <text:p text:style-name="Normal"><text:tab/>2.<text:s/><text:span text:style-name="T48">Paskirti pagrin</text:span><text:span text:style-name="T49">diniu komitetu</text:span><text:s/>šiam projektui svarstyti Biudžeto ir finansų komitetą (bendru sutarimu).</text:p>
      <text:p text:style-name="Normal"><text:tab/>3.<text:s/><text:span text:style-name="T50">Paskirti papildomu komitetu</text:span><text:s/>šiam projektui svarstyti Švietimo, mokslo ir kultūros komitetą (bendru sutarimu).</text:p>
      <text:p text:style-name="Normal"><text:tab/>4.<text:s/><text:span text:style-name="T51">Paskirti</text:span><text:s/>šio projekto preliminarią<text:s/><text:span text:style-name="T52">svarstymo Seimo</text:span><text:span text:style-name="T53"><text:s/>posėdyje datą</text:span><text:s/>– 2004-06-15 (bendru sutarimu).</text:p>
      <text:p text:style-name="Normal"><text:tab/>5.<text:s/><text:span text:style-name="T54">Prašyti Vyriausybės išvados</text:span><text:s/>dėl šio projekto (bendru sutarimu).</text:p>
      <text:p text:style-name="P55"/>
      <text:p text:style-name="P56">15.46 val.</text:p>
      <text:p text:style-name="Normal"><text:span text:style-name="T57">S V A R S T Y T A :</text:span></text:p>
      <text:p text:style-name="Normal"><text:tab/><text:span text:style-name="T58">Gyventojų pajamų mokesčio įstatymo</text:span><text:s/>6 ir 27 straipsnių pakeitimo<text:s/>įstatymo projektas<text:s/>Nr.IXP-2859(3)<text:s/><text:span text:style-name="T59">(pateikimo</text:span><text:span text:style-name="T60"><text:s/>tęsinys)</text:span></text:p>
      <text:p text:style-name="Normal"/>
      <text:p text:style-name="P61">Užsiregistravo 59 Seimo nariai<text:s/><text:span text:style-name="T62">(15.46 val.)</text:span></text:p>
      <text:p text:style-name="Normal"/>
      <text:p text:style-name="P63">Pakartotinai balsuota, ar pritarti šiam projektui<text:s/><text:span text:style-name="T64">po</text:span><text:s/><text:span text:style-name="T65">pateikimo</text:span>: už - 20, prieš - 24, susilaikė 15.<text:s/><text:span text:style-name="T66">Nepritarta</text:span>.</text:p>
      <text:p text:style-name="Normal"/>
      <text:p text:style-name="Normal"><text:tab/>Dėl posėdžio vedimo tvarkos kalbėjo Seimo nariai: E.Masiulis, A.Kubilius.</text:p>
      <text:p text:style-name="Normal"/>
      <text:p text:style-name="P67">Užsiregistravo 59 Seimo nariai<text:s/><text:span text:style-name="T68">(15.49 val.)</text:span></text:p>
      <text:p text:style-name="Normal"/>
      <text:p text:style-name="P69">Alternatyvus balsavimas: už siūlymą<text:s/><text:span text:style-name="T70">atmesti</text:span><text:s/>šį projektą balsavo 40, už siūlymą<text:s/><text:span text:style-name="T71">grąžinti iniciatoriams tobulinti</text:span><text:s/>- 18. Pritarta pirmajam pasiūlymui.<text:s/></text:p>
      <text:p text:style-name="Normal"/>
      <text:p text:style-name="P72">N U T A R T A :</text:p>
      <text:p text:style-name="Normal"><text:tab/><text:span text:style-name="T73">Atmesti projektą Nr.IXP-2859(3).</text:span></text:p>
      <text:p text:style-name="Normal"/>
      <text:p text:style-name="Normal"><text:tab/>Replikavo Seimo narys<text:s/>A.Kubilius.</text:p>
      <text:p text:style-name="Normal"/>
      <text:p text:style-name="P74">Kalbėjo Seimo narys R.Šukys (prašė patikslinti balsavimo rezultatus, jis balsavo<text:s/><text:span text:style-name="T75">už siūlymą grąžinti šį projektą iniciatoriams tobulinti)</text:span>.<text:s/><text:span text:style-name="T76">Patikslinti balsavimo rezultatai</text:span>: už siūlymą<text:s/><text:span text:style-name="T77">atmesti</text:span><text:s/>projektą Nr.IXP-2859(3) balsavo<text:s/><text:span text:style-name="T78">40</text:span>, už siūlymą grąžinti šį projektą iniciatoriams tobulinti -<text:s/><text:span text:style-name="T79">19</text:span>.</text:p>
      <text:p text:style-name="P80"/>
      <text:p text:style-name="P81">15.52 val.</text:p>
      <text:p text:style-name="Normal"><text:span text:style-name="T82">S V A R S T Y T A :</text:span></text:p>
      <text:p text:style-name="Normal"><text:tab/>Seimo rezoliucijos<text:s/><text:span text:style-name="T83">„</text:span><text:span text:style-name="T84">Dėl mokesčių politikos Europos Sąjungoje</text:span><text:span text:style-name="T85">“</text:span><text:s/>projektas Nr.IXP-3510<text:s/><text:span text:style-name="T86">(pateikimas)</text:span></text:p>
      <text:p text:style-name="Normal"><text:tab/>Pranešėjas – Seimo Pirmininko pavaduotojas G.Steponavičius</text:p>
      <text:p text:style-name="Normal"/>
      <text:p text:style-name="Normal"><text:tab/>Klausė Seimo nariai: V.Popovas, A.Sysas, S.Buškevičius, G.Purvaneckienė, J.Karosas, V.Fiodorov.</text:p>
      <text:p text:style-name="Normal"/>
      <text:p text:style-name="Normal"><text:tab/>Dėl balsavimo motyvų kalbėjo Seimo nariai: J.Jučas, A.Sysas, J.Čekuolis, I.Šiaulienė, A.Klišonis, V.Saulis, E.Masiulis, J.Korenka.</text:p>
      <text:p text:style-name="Normal"/>
      <text:p text:style-name="P87">Užsiregistravo 62 Seimo nariai<text:s/><text:span text:style-name="T88">(16.23 val.</text:span><text:span text:style-name="T89">)</text:span></text:p>
      <text:p text:style-name="Normal"/>
      <text:p text:style-name="P90">Balsuota, ar<text:s/><text:span text:style-name="T91">priimti</text:span><text:s/>šią rezoliuciją<text:s/><text:span text:style-name="T92">be pataisų</text:span>: už - 17, prieš - 17, susilaikė 27.<text:s/><text:span text:style-name="T93">Nepritarta</text:span>.</text:p>
      <text:p text:style-name="P94">Užsiregistravo 61 Seimo narys<text:s/><text:span text:style-name="T95">(16.25 val.)</text:span></text:p>
      <text:p text:style-name="Normal"/>
      <text:p text:style-name="P96">Alternatyvus balsavimas: už siūlymą<text:s/><text:span text:style-name="T97">redaguoti</text:span><text:s/>šį projektą balsavo 23, už siūlymą<text:s/><text:span text:style-name="T98">atmesti</text:span><text:s/>- 35. Sprendimas nepriimtas.<text:s/></text:p>
      <text:p text:style-name="Normal"/>
      <text:p text:style-name="P99">Užsiregistravo 61 Seimo narys<text:s/><text:span text:style-name="T100">(16.25 val.)</text:span></text:p>
      <text:p text:style-name="Normal"/>
      <text:p text:style-name="P101">Pakartotinis alternatyvus balsavimas: už siūlymą<text:s/><text:span text:style-name="T102">redaguoti</text:span><text:s/>šį projektą balsavo 25, už siūlymą<text:s/><text:span text:style-name="T103">atmesti</text:span><text:s/>- 36. Pritarta antrajam pasiūlymui.<text:s/></text:p>
      <text:p text:style-name="Normal"/>
      <text:p text:style-name="P104">N U T A R T A :</text:p>
      <text:p text:style-name="Normal"><text:tab/><text:span text:style-name="T105">Atmesti projektą Nr.IXP-3510.</text:span></text:p>
      <text:p text:style-name="Normal"/>
      <text:p text:style-name="Normal"><text:tab/>Dėl posėdžio vedimo tvarkos kalbėjo Seimo nariai: M.Pronckus, J.Jučas, K.Rimšelis.</text:p>
      <text:p text:style-name="P106"/>
      <text:p text:style-name="P107">16.30 val.</text:p>
      <text:p text:style-name="Normal"><text:span text:style-name="T108">S V A R S T Y T A :</text:span></text:p>
      <text:p text:style-name="Normal"><text:tab/>1.<text:s/><text:span text:style-name="T109">Alkoholio kontrolės įstatymo</text:span><text:s/>18 ir 34 straipsnių pakeitimo įstatymo projektas Nr.IXP-3497A</text:p>
      <text:p text:style-name="Normal"><text:tab/>2.<text:s/><text:span text:style-name="T110">Tabako kontrolės įstatymo</text:span><text:s/>14 ir 26 straipsnių pakeitimo įstatymo projektas Nr.IXP-3498A</text:p>
      <text:p text:style-name="Normal"><text:span text:style-name="T111">(pateikimas)<text:s/></text:span><text:span text:style-name="T112">(teikėjai – E.Masiulis, K.Glaveckas)</text:span></text:p>
      <text:p text:style-name="Normal"><text:tab/>Pranešėjas – Seimo narys E.Masiulis<text:s/></text:p>
      <text:p text:style-name="Normal"/>
      <text:p text:style-name="Normal"><text:tab/>Klausė Seimo nariai: E.Klumbys, P.Gražulis, S.Buškevičius, J.Razma.</text:p>
      <text:p text:style-name="P113"/>
      <text:p text:style-name="Normal"><text:tab/>Dėl posėdžio vedimo tvarkos kalbėjo Seimo nariai: G.Steponavičius<text:s/>(opozicinės Liberalų ir centro frakcijos vardu prašė daryti pertrauką iki kito posėdžio (2004-05-11), V.Einoris, P.Gražulis.</text:p>
      <text:p text:style-name="P114"/>
      <text:p text:style-name="P115">Užsiregistravo 62 Seimo nariai<text:s/><text:span text:style-name="T116">(16.52 val.)</text:span></text:p>
      <text:p text:style-name="P117"/>
      <text:p text:style-name="P118">Balsuota dėl opozicinės Liberalų ir centro frakcijos siūlymo daryti pertrauką iki kito posėdžio (2004-05-11): už - 21. Pritarta.<text:s/></text:p>
      <text:p text:style-name="P119"/>
      <text:p text:style-name="P120">N U T A R T A :</text:p>
      <text:p text:style-name="Normal"><text:tab/><text:span text:style-name="T121">Daryti pertrauką<text:s/></text:span>iki kito posėdžio (2004-05-11).</text:p>
      <text:p text:style-name="Normal"/>
      <text:p text:style-name="Normal"><text:tab/>Teikėjų siūlymui nukelti<text:s/><text:span text:style-name="T122">Alkoholio kontrolės įstatymo</text:span><text:s/>34 straipsnio pakeitimo<text:s/>įstatymo projekto Nr.IXP-3497<text:s/>ir<text:s/><text:span text:style-name="T123">Tabako kontrolės įstatymo</text:span><text:s/>26 straipsnio pakeitimo<text:s/>įstatymo projekto Nr.IXP-3498 pateikimą<text:s/>į antradienį (2004-05-11)<text:s/><text:span text:style-name="T124">pritarta</text:span><text:s/>bendru sutarimu.</text:p>
      <text:p text:style-name="Normal"/>
      <text:p text:style-name="P125">16.53 val.</text:p>
      <text:p text:style-name="Normal"><text:span text:style-name="T126">S V A R S T Y T A :</text:span></text:p>
      <text:p text:style-name="Normal"><text:tab/>2004 m. gegužės 11 d. (antradienio) darbotvarkė</text:p>
      <text:p text:style-name="Normal"><text:tab/>Pranešėjas – laikinai einantis Seimo Pirmininko pareigas Č.Juršėnas</text:p>
      <text:p text:style-name="P127"/>
      <text:p text:style-name="Normal"><text:tab/>Klausė Seimo nariai: A.Sysas, A.Sakalas, K.Rimšelis, S.Buškevičius, J.Veselka, J.Razma.</text:p>
      <text:p text:style-name="P128"/>
      <text:p text:style-name="Normal"><text:span text:style-name="T129">N U T A R T A :</text:span></text:p>
      <text:p text:style-name="Normal"><text:tab/><text:span text:style-name="T130">Patvirtinti<text:s/></text:span>patikslintą 2004 m. gegužės 11 d. (antradienio) darbotvarkę (bendru sutarimu).</text:p>
      <text:p text:style-name="P131"/>
      <text:p text:style-name="P132">17.04 val.</text:p>
      <text:p text:style-name="Normal"><text:span text:style-name="T133">S V A R S T Y T A :</text:span></text:p>
      <text:p text:style-name="Normal"><text:tab/><text:span text:style-name="T134">Karo prievolės įsta</text:span><text:span text:style-name="T135">tymo</text:span><text:s/>17, 19, 23, 26 ir 29 straipsnių pakeitimo<text:s/><text:span text:style-name="T136">įstatymo projektas</text:span><text:s/>Nr.IXP-3419<text:s/><text:span text:style-name="T137">(pateikimas)</text:span></text:p>
      <text:p text:style-name="Normal"><text:tab/>Pranešėjas – Seimo narys A.Gricius</text:p>
      <text:p text:style-name="P138"/>
      <text:p text:style-name="Normal"><text:tab/>Klausė Seimo narys V.Popovas.</text:p>
      <text:p text:style-name="P139"/>
      <text:p text:style-name="Normal"><text:span text:style-name="T140">N U T A R T A :</text:span></text:p>
      <text:p text:style-name="Normal"><text:tab/>1.<text:s/><text:span text:style-name="T141">Pritarti</text:span><text:s/>šiam projektui<text:s/><text:span text:style-name="T142">po pateikimo</text:span><text:s/>ir pradėti jo svarstymo procedūrą (bendru sutarimu).<text:s/></text:p>
      <text:p text:style-name="Normal"><text:tab/>2.<text:s/><text:span text:style-name="T143">Paskirti pagrindiniu komitetu</text:span><text:s/>šiam projektui svarstyti Nacionalinio saugumo ir gynybos komitetą (bendru sutarimu).</text:p>
      <text:p text:style-name="Normal"><text:tab/>3.<text:s/><text:span text:style-name="T144">Paskirti papildomu komitetu</text:span><text:s/>šiam projektui svarstyti Žmogaus teisių komitetą (bendru sutarimu).</text:p>
      <text:p text:style-name="Normal"><text:tab/>4.<text:s/><text:span text:style-name="T145">Paskirti</text:span><text:s/>šio projekto preliminarią<text:s/><text:span text:style-name="T146">svarstymo Seimo posėdyje datą</text:span><text:s/>– 2004-06-15 (bendru sutarimu).</text:p>
      <text:p text:style-name="P147"/>
      <text:p text:style-name="P148">17.10 val.</text:p>
      <text:p text:style-name="Normal"><text:span text:style-name="T149">S V A R S T Y T A :</text:span></text:p>
      <text:p text:style-name="Normal"><text:tab/><text:span text:style-name="T150">Kelių priežiūros ir plėtros programos finansavimo įstatymo</text:span><text:s/>11 straipsnio 5 dalies pakeitimo<text:s/>įstatymo projektas Nr.IXP-3455<text:s/><text:span text:style-name="T151">(pateikimas)</text:span></text:p>
      <text:p text:style-name="Normal"><text:tab/>Pranešėjas – Seimo narys E.Masiulis</text:p>
      <text:p text:style-name="Normal"/>
      <text:p text:style-name="Normal"><text:tab/>Klausė Seimo nariai: S.Kružinauskas, V.Greičiūnas.</text:p>
      <text:p text:style-name="Normal"/>
      <text:p text:style-name="Normal"><text:span text:style-name="T152">N U T A R T A :</text:span></text:p>
      <text:p text:style-name="Normal"><text:tab/>1.<text:s/><text:span text:style-name="T153">Pritarti</text:span><text:s/>šiam projektui<text:s/><text:span text:style-name="T154">po pateikimo</text:span><text:s/>ir pradėti jo svarstymo procedūrą (bendru sutarimu).<text:s/></text:p>
      <text:p text:style-name="Normal"><text:tab/>2.<text:s/><text:span text:style-name="T155">Paskirti pagrindiniu komitetu</text:span><text:s/>šiam projektui svarstyti Ekonomikos komitetą (bendru sutarimu).</text:p>
      <text:p text:style-name="Normal"><text:tab/>3.<text:s/><text:span text:style-name="T156">Paskirti papildomu komitetu</text:span><text:s/>šiam projektui svarstyti Biudžeto ir finansų komitetą (bendru sutarimu).</text:p>
      <text:p text:style-name="Normal"><text:tab/>4.<text:s/><text:span text:style-name="T157">Paskirti</text:span><text:s/>šio projekto preliminarią<text:s/><text:span text:style-name="T158">svarstymo Seimo posėdyje datą</text:span><text:s/>– 2004-06-15 (bendru sutarimu).</text:p>
      <text:p text:style-name="P159"/>
      <text:p text:style-name="P160">17.14 val.</text:p>
      <text:p text:style-name="Normal"><text:span text:style-name="T161">S<text:s/></text:span><text:span text:style-name="T162">V A R S T Y T A :</text:span></text:p>
      <text:p text:style-name="Normal"><text:tab/><text:span text:style-name="T163">Pareiškėjų, pranešusių apie korupcinio pobūdžio teisės pažeidimus, apsaugos<text:s/></text:span><text:span text:style-name="T164">įstatymo</text:span><text:s/>projektas Nr.IXP-3374<text:s/><text:span text:style-name="T165">(pateikimas)</text:span></text:p>
      <text:p text:style-name="Normal"><text:tab/>Pranešėjas – Seimo narys S.Kružinauskas (Seimo valdybos sudarytos darbo grupės vadovas)</text:p>
      <text:p text:style-name="P166"/>
      <text:p text:style-name="Normal"><text:tab/>Klausė Seimo narys A.Sysas.</text:p>
      <text:p text:style-name="Normal"/>
      <text:p text:style-name="Normal"><text:tab/>Dėl posėdžio vedimo tvarkos kalbėjo Seimo nariai: E.Masiulis, A.Kašėta.</text:p>
      <text:p text:style-name="Normal"/>
      <text:p text:style-name="Normal"><text:tab/>Posėdžio pirmininkas kreipėsi į Seimo Etikos ir procedūrų komisiją (dėl šios opozicinės darbotvarkės sudarymo).</text:p>
      <text:p text:style-name="Normal"/>
      <text:p text:style-name="P167">N U T A R T A :</text:p>
      <text:p text:style-name="Normal"><text:tab/><text:span text:style-name="T168">Daryti</text:span><text:s/>šio projekto<text:s/><text:span text:style-name="T169">pateikimo pertrauką<text:s/></text:span>(posėdžio pirmininko siūlymu).</text:p>
      <text:p text:style-name="Normal"/>
      <text:p text:style-name="P170"/>
      <text:p text:style-name="Normal"><text:span text:style-name="T171"><text:tab/>Posėdžio pirmininko siūlymui pratęsti posėdį<text:s/></text:span><text:span text:style-name="T172">pritarta</text:span><text:span text:style-name="T173"><text:s/>bendru sutarimu.</text:span></text:p>
      <text:p text:style-name="P174"/>
      <text:p text:style-name="P175">17.32 val.</text:p>
      <text:p text:style-name="Normal"><text:span text:style-name="T176">S V A R S T Y T A :</text:span></text:p>
      <text:p text:style-name="Normal"><text:tab/>1.<text:s/><text:span text:style-name="T177">Baudžiamojo kodekso</text:span><text:s/>260 straipsnio pakeitimo įstatymo projektas Nr.IXP-3341<text:s/><text:span text:style-name="T178">(teikėjas – J.Olekas)</text:span></text:p>
      <text:p text:style-name="Normal"><text:tab/>2.<text:s/><text:span text:style-name="T179">Baudžiamojo kodekso</text:span><text:s/>260 straipsnio pakeitimo<text:s/>įstatymo projektas Nr.IXP-3341A<text:s/><text:span text:style-name="T180">(teikėjas – A.Kašėta)</text:span><text:s/></text:p>
      <text:p text:style-name="Normal"><text:span text:style-name="T181">(pateikimas)</text:span></text:p>
      <text:p text:style-name="Normal"><text:tab/>Pranešėjas – Seimo narys A.Kašėta</text:p>
      <text:p text:style-name="Normal"/>
      <text:p text:style-name="Normal"><text:span text:style-name="T182">N U T A R T A :</text:span></text:p>
      <text:p text:style-name="Normal"><text:tab/>1.<text:s/><text:span text:style-name="T183">Pritarti</text:span><text:s/>šiems projektams<text:s/><text:span text:style-name="T184">po pateikimo</text:span><text:s/>ir pradėti jų svarstymo procedūrą (bendru sutarimu).<text:s/></text:p>
      <text:p text:style-name="Normal"><text:tab/>2.<text:s/><text:span text:style-name="T185">Paskirti pa</text:span><text:span text:style-name="T186">grindiniu komitetu</text:span><text:s/>šiems projektams svarstyti Teisės ir teisėtvarkos komitetą (bendru sutarimu).</text:p>
      <text:p text:style-name="Normal"><text:tab/>3.<text:s/><text:span text:style-name="T187">Paskirti papildomu komitetu</text:span><text:s/>šiems projektams svarstyti Nacionalinio saugumo ir gynybos komitetą (bendru sutarimu).</text:p>
      <text:p text:style-name="Normal"><text:tab/>4.<text:s/><text:span text:style-name="T188">Paskirti</text:span><text:s/>šių projektų preliminarią<text:s/><text:span text:style-name="T189">s</text:span><text:span text:style-name="T190">varstymo Seimo posėdyje datą</text:span><text:s/>– <text:s/>2004-06-15 (bendru sutarimu).</text:p>
      <text:p text:style-name="Normal"/>
      <text:p text:style-name="P191">17.35 val.</text:p>
      <text:p text:style-name="Normal"><text:span text:style-name="T192">S V A R S T Y T A :</text:span></text:p>
      <text:p text:style-name="Normal"><text:tab/>1.<text:s/><text:span text:style-name="T193">Transporto priemonių savininkų ir valdytojų civilinės atsakomybės privalomojo draudimo įstatymo</text:span><text:s/>2, 4, 7, 9, 11, 12, 13, 14, 17, 19, 20, 22, 41, 43, straipsnių<text:s/>pakeitimo ir papildymo bei 42 straipsnio pripažinimo netekusiu galios<text:s/>įstatymo projektas Nr.IXP-3502</text:p>
      <text:p text:style-name="Normal"><text:tab/>2.<text:s/><text:span text:style-name="T194">Transporto priemonių savininkų ir valdytojų civilinės atsakomybės privalomojo draudimo įstatymo pakeitimo įstatymo įsigaliojimo ir įgyvendinimo įstaty</text:span><text:span text:style-name="T195">mo</text:span><text:s/>1 straipsnio pakeitimo ir papildymo įstatymo projektas Nr.IXP-3503</text:p>
      <text:p text:style-name="Normal"><text:span text:style-name="T196">(pateikimas)</text:span></text:p>
      <text:p text:style-name="Normal"><text:tab/>Pranešėjas – Seimo narys V.Martišauskas</text:p>
      <text:p text:style-name="P197"/>
      <text:p text:style-name="Normal"><text:span text:style-name="T198">N U T A R T A :</text:span></text:p>
      <text:p text:style-name="Normal"><text:tab/>1.<text:s/><text:span text:style-name="T199">Pritarti</text:span><text:s/>šiems projektams<text:s/><text:span text:style-name="T200">po pateikimo</text:span><text:s/>ir pradėti jų svarstymo procedūrą (bendru sutarimu).<text:s/></text:p>
      <text:p text:style-name="Normal"><text:tab/>2.<text:s/><text:span text:style-name="T201">Paskirti pagri</text:span><text:span text:style-name="T202">ndiniu komitetu</text:span><text:s/>šiems projektams svarstyti Biudžeto ir finansų komitetą (bendru sutarimu).</text:p>
      <text:p text:style-name="Normal"><text:tab/>3.<text:s/><text:span text:style-name="T203">Paskirti papildomais komitetais</text:span><text:s/>šiems projektams svarstyti Teisės ir teisėtvarkos bei Žmogaus teisių komitetus (bendru sutarimu).</text:p>
      <text:p text:style-name="Normal"><text:tab/>4.<text:s/><text:span text:style-name="T204">Paskirti</text:span><text:s/>šių projektų preliminarią<text:s/><text:span text:style-name="T205">svarstymo Seimo posėdyje datą</text:span><text:s/>– <text:s/>2004-06-15 (bendru sutarimu).</text:p>
      <text:p text:style-name="Normal"/>
      <text:p text:style-name="P206">Posėdis baigtas</text:p>
      <text:p text:style-name="P207"><text:span text:style-name="T208"><text:s/>(17.40 val.)</text:span></text:p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/>
      <text:p text:style-name="Normal"><text:span text:style-name="T209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3T18:36:00Z</meta:creation-date>
    <dc:date>2017-04-13T18:36:00Z</dc:date>
    <meta:print-date>2004-05-06T14:49:00Z</meta:print-date>
    <meta:template xlink:href="PROTOKOL.DOT" xlink:type="simple"/>
    <meta:editing-cycles>2</meta:editing-cycles>
    <meta:editing-duration>PT0S</meta:editing-duration>
    <meta:document-statistic meta:page-count="1" meta:paragraph-count="152" meta:word-count="1202" meta:character-count="9314" meta:row-count="459" meta:non-whitespace-character-count="8264"/>
  </office:meta>
</office:document-meta>
</file>