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end" fo:text-indent="0.5in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justify" fo:text-indent="0.5in"/>
      <style:text-properties fo:language="lt" fo:country="LT"/>
    </style:style>
    <style:style style:name="P4" style:parent-style-name="Normal" style:family="paragraph">
      <style:paragraph-properties fo:text-align="justify" fo:text-indent="0.5in"/>
      <style:text-properties fo:language="lt" fo:country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 fo:text-indent="0.5in"/>
      <style:text-properties fo:language="lt" fo:country="LT"/>
    </style:style>
    <style:style style:name="P8" style:parent-style-name="Normal" style:family="paragraph">
      <style:paragraph-properties fo:text-align="center" fo:text-indent="0.5in"/>
      <style:text-properties fo:language="lt" fo:country="LT"/>
    </style:style>
    <style:style style:name="P9" style:parent-style-name="Normal" style:family="paragraph">
      <style:paragraph-properties fo:text-align="center" fo:text-indent="0.5in"/>
      <style:text-properties fo:language="lt" fo:country="LT"/>
    </style:style>
    <style:style style:name="P10" style:parent-style-name="Normal" style:family="paragraph">
      <style:paragraph-properties fo:text-align="center" fo:text-indent="0.5in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5" style:parent-style-name="Normal" style:family="paragraph">
      <style:paragraph-properties fo:text-indent="0.5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statymopavad." style:family="paragraph">
      <style:paragraph-properties fo:text-align="justify" fo:line-height="100%" fo:margin-right="0.0062in"/>
      <style:text-properties style:font-name="Times New Roman" fo:text-transform="none"/>
    </style:style>
    <style:style style:name="P24" style:parent-style-name="Header" style:family="paragraph">
      <style:paragraph-properties>
        <style:tab-stops/>
      </style:paragraph-properties>
      <style:text-properties fo:language="lt" fo:country="LT"/>
    </style:style>
    <style:style style:name="P25" style:parent-style-name="Heading1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h text:style-name="Heading2" text:outline-level="2">LIETUVOS RESPUBLIKOS</text:h>
      <text:p text:style-name="P5">VALSTYBĖS TARNYBOS ĮSTATYMO PAKEITIMO ĮSTATYMO ĮGYVENDINIMO ĮSTATYMO 1 STRAIPSNIO 3 DALIES PRIPAŽINIMO <text:s/>NETEKUSIA GALIOS<text:s/></text:p>
      <text:p text:style-name="P6">ĮSTATYMAS</text:p>
      <text:p text:style-name="P7"/>
      <text:p text:style-name="P8">2004 m. <text:s text:c="26"/>d. Nr.</text:p>
      <text:p text:style-name="P9">Vilnius</text:p>
      <text:p text:style-name="P10"/>
      <text:p text:style-name="P11">(Žin., 2002, Nr. 45-1709, Nr.123-5534)</text:p>
      <text:p text:style-name="P12"/>
      <text:p text:style-name="P13"/>
      <text:p text:style-name="P14">1 straipsnis. 1 straipsnio 3 dalies pripažinimo netekusia galios</text:p>
      <text:p text:style-name="P15">1 straipsnio 3 dalį pripažinti netekusia galios.</text:p>
      <text:p text:style-name="P16"/>
      <text:p text:style-name="P17"><text:span text:style-name="T18">“3. Valstybės tarnybos įstatymo VI skyriuje nustatytas darbo užmokestis mokamas iš atitinkamų metų valstybės ir savival</text:span><text:span text:style-name="T19">dybių biudžetuose darbo užmokesčiui patvirtintų asignavimų. Jeigu valstybės ar savivaldybės institucijos ar įstaigos apskaičiuotas pagal patvirtintas valstybės tarnautojų suvienodintų pareigybių kategorijas lėšų valstybės tarnautojų darbo užmokesčiui porei</text:span><text:span text:style-name="T20">kis viršys atitinkamiems metams Lietuvos Respublikos valstybės biudžete ir savivaldybių biudžetuose darbo užmokesčiui patvirtintus asignavimus, valstybės tarnautojų darbo užmokestis skaičiuojamas pagal Vyriausybės patvirtintas valstybės tarnautojų darbo už</text:span><text:span text:style-name="T21">mokesčio skaičiavimo taisykles, tačiau valstybės tarnautojo pareiginė alga neturi būti mažesnė už jo pareiginę algą, gautą iki 2002 m. birželio 30 d.</text:span><text:span text:style-name="T22">”</text:span></text:p>
      <text:p text:style-name="P23"/>
      <text:p text:style-name="P24"/>
      <text:h text:style-name="P25" text:outline-level="1">Skelbiu šį Lietuvos Respublikos Seimo priimtą įstatymą</text:h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Normal"><text:span text:style-name="T32">Projektą teikia: Se</text:span><text:span text:style-name="T33">imo narys R.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 </dc:description>
    <dc:subject/>
    <meta:initial-creator>Loreta Zdanaviciene</meta:initial-creator>
    <dc:creator>adlibuser</dc:creator>
    <meta:creation-date>2017-04-13T18:34:00Z</meta:creation-date>
    <dc:date>2017-04-13T18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282" meta:row-count="40" meta:non-whitespace-character-count="1144"/>
  </office:meta>
</office:document-meta>
</file>