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Heading3" style:family="paragraph">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BodyTextIndent" style:family="paragraph">
      <style:paragraph-properties fo:text-align="justify"/>
    </style:style>
    <style:style style:name="P8" style:parent-style-name="BodyTextIndent" style:family="paragraph">
      <style:paragraph-properties fo:text-align="justify"/>
    </style:style>
    <style:style style:name="P9" style:parent-style-name="BodyTextIndent" style:family="paragraph">
      <style:paragraph-properties fo:text-align="justify"/>
    </style:style>
    <style:style style:name="P10" style:parent-style-name="Normal" style:family="paragraph">
      <style:paragraph-properties fo:text-align="justify" fo:margin-left="0.5in">
        <style:tab-stops/>
      </style:paragraph-properties>
    </style:style>
    <style:style style:name="P11" style:parent-style-name="Normal" style:family="paragraph">
      <style:paragraph-properties fo:text-align="justify" fo:margin-left="0.5in">
        <style:tab-stops/>
      </style:paragraph-properties>
    </style:style>
    <style:style style:name="P12" style:parent-style-name="BodyText" style:family="paragraph">
      <style:paragraph-properties fo:margin-left="0.5in">
        <style:tab-stops/>
      </style:paragraph-properties>
    </style:style>
    <style:style style:name="P13" style:parent-style-name="Normal" style:family="paragraph">
      <style:paragraph-properties fo:text-align="justify" fo:margin-left="0.5in">
        <style:tab-stops/>
      </style:paragraph-properties>
    </style:style>
    <style:style style:name="P14" style:parent-style-name="Normal" style:family="paragraph">
      <style:paragraph-properties fo:text-align="justify"/>
    </style:style>
  </office:automatic-styles>
  <office:body>
    <office:text text:use-soft-page-breaks="true">
      <text:p text:style-name="P1">AIŠKINAMASIS RAŠTAS</text:p>
      <text:p text:style-name="P2"/>
      <text:h text:style-name="P3" text:outline-level="3">Dėl Lietuvos Respublikos valstybės tarnybos įstatymo 16 straipsnio papildymo įstatymo projekto</text:h>
      <text:p text:style-name="P4"/>
      <text:p text:style-name="P5"/>
      <text:p text:style-name="P6"/>
      <text:p text:style-name="P7">Lietuvos Respublikos valstybės tarnybos įstatymo 16 straipsnio papildymo įstatymo projekto tikslas – suvienodinti Lietuvos Respublikos valstybės tarnybos įstatymo nuostatas su teikiamu Lietuvos Respublikos Seimo kontrolierių įstatymo pakeitimo įstatymo projektu.</text:p>
      <text:p text:style-name="P8">Teikiamame Lietuvos Respublikos Seimo kontrolierių įstatymo pakeitimo įstatymo projekte numatyta, kad pasibaigus įgaliojimų laikui, išskyrus, kai dėl Seimo kontrolieriaus įsiteisėja apkaltinamasis teismo nuosprendis ar kai daugiau kaip pusė Seimo narių pareiškia nepasitikėjimą juo, Seimo kontrolieriui turi būti suteiktas iki tol turėtas darbas arba pareigos valstybės institucijose ar<text:s/>įstaigose, o jei galimybių nėra – kitas tolygus darbas arba pareigos.<text:s/></text:p>
      <text:p text:style-name="P9">Tam, kad aukščiau minėtą nuostatą būtų galima įgyvendinti, būtina papildyti Lietuvos Respublikos valstybės tarnybos įstatymo 16 straipsnio 2 dalį, tai yra numatyti, jog valstybės pareigūnas, pasibaigus įgaliojimų laikui, jeigu prieš jį paskiriant į valstybės pareigūno pareigas buvo valstybės tarnautojas, turi teisę per 3 mėnesius Vyriausybės nustatyta tvarka atkurti valstybės tarnautojo (išskyrus politinio (asmeninio) pasitikėjimo valstybės tarnautojo) statusą – grįžti į eitas arba, jeigu nėra galimybės, kitas tos pačios ar žemesnės kategorijos pareigas.</text:p>
      <text:p text:style-name="P10"/>
      <text:p text:style-name="P11">Priėmus įstatymo projektą, neigiamų pasekmių nenumatoma.</text:p>
      <text:p text:style-name="P12">Įstatymo projektui įgyvendinti biudžeto lėšų nereikės.</text:p>
      <text:p text:style-name="P13">Įstatymui inkorporuoti<text:s/>į teisinę sistemą pakeisti galiojančių teisės aktų nereikia. Taip pat nereikia parengti jokių lydimųjų teisės aktų įstatymui įgyvendinti.<text:s/></text:p>
      <text:p text:style-name="BodyText"><text:tab/>Projektą parengė Lietuvos Respublikos Seimo kontrolieriai.<text:s/></text:p>
      <text:p text:style-name="BodyText"/>
      <text:p text:style-name="BodyText"/>
      <text:p text:style-name="BodyText"/>
      <text:p text:style-name="BodyText"/>
      <text:p text:style-name="BodyText">Teikia: Seimo narys <text:s text:c="31"/><text:s text:c="64"/>G.Dalinkevičius</text:p>
      <text:p text:style-name="P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size-complex="10pt" fo:language="en" fo:country="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size-complex="10pt" fo:language="en" fo:country="US" fo:hyphenate="false"/>
    </style:style>
    <style:style style:name="BodyTextIndent" style:display-name="Body Text Indent" style:family="paragraph" style:parent-style-name="Normal">
      <style:paragraph-properties fo:text-indent="0.5in"/>
      <style:text-properties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aeitu</meta:initial-creator>
    <dc:creator>adlibuser</dc:creator>
    <meta:creation-date>2017-04-13T18:30:00Z</meta:creation-date>
    <dc:date>2017-04-13T18:30:00Z</dc:date>
    <meta:template xlink:href="Normal.dotm" xlink:type="simple"/>
    <meta:editing-cycles>2</meta:editing-cycles>
    <meta:editing-duration>PT0S</meta:editing-duration>
    <meta:document-statistic meta:page-count="1" meta:paragraph-count="8" meta:word-count="214" meta:character-count="1866" meta:row-count="33" meta:non-whitespace-character-count="1660"/>
  </office:meta>
</office:document-meta>
</file>