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ru" fo:country="RU"/>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8pt" style:font-size-asian="8pt"/>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center"/>
    </style:style>
    <style:style style:name="T24" style:parent-style-name="DefaultParagraphFont" style:family="text">
      <style:text-properties fo:font-size="8pt" style:font-size-asian="8pt"/>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P27" style:parent-style-name="Normal" style:family="paragraph">
      <style:text-properties fo:font-size="16pt" style:font-size-asian="16pt"/>
    </style:style>
    <style:style style:name="P28" style:parent-style-name="Normal" style:family="paragraph">
      <style:text-properties fo:font-size="8pt" style:font-size-asian="8pt"/>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weight="bold" style:font-weight-asian="bold" fo:font-style="italic" style:font-style-asian="italic"/>
    </style:style>
    <style:style style:name="P36" style:parent-style-name="Normal" style:family="paragraph">
      <style:paragraph-properties fo:text-indent="0.5in"/>
    </style:style>
    <style:style style:name="P3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size="8pt" style:font-size-asian="8pt"/>
    </style:style>
    <style:style style:name="P42" style:parent-style-name="Normal" style:family="paragraph">
      <style:paragraph-properties fo:text-indent="0.5in"/>
      <style:text-properties fo:font-weight="bold" style:font-weight-asian="bold" fo:font-size="8pt" style:font-size-asian="8pt"/>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size="8pt" style:font-size-asian="8pt"/>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text-properties fo:font-size="14pt" style:font-size-asian="14pt"/>
    </style:style>
    <style:style style:name="T57" style:parent-style-name="DefaultParagraphFont" style:family="text">
      <style:text-properties fo:font-weight="bold" style:font-weight-asian="bold"/>
    </style:style>
    <style:style style:name="P58" style:parent-style-name="Normal" style:family="paragraph">
      <style:text-properties fo:font-size="16pt" style:font-size-asian="16pt"/>
    </style:style>
    <style:style style:name="P59" style:parent-style-name="Normal" style:family="paragraph">
      <style:text-properties fo:font-size="8pt" style:font-size-asian="8pt"/>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5" style:parent-style-name="Normal" style:family="paragraph">
      <style:text-properties fo:font-size="8pt" style:font-size-asian="8pt"/>
    </style:style>
    <style:style style:name="P66" style:parent-style-name="Normal" style:family="paragraph">
      <style:paragraph-properties fo:text-indent="0.5in"/>
    </style:style>
    <style:style style:name="P67" style:parent-style-name="Normal" style:family="paragraph">
      <style:paragraph-properties fo:text-align="center"/>
      <style:text-properties fo:font-size="8pt" style:font-size-asian="8pt"/>
    </style:style>
    <style:style style:name="P68" style:parent-style-name="Normal" style:family="paragraph">
      <style:paragraph-properties fo:text-align="center"/>
    </style:style>
    <style:style style:name="T69" style:parent-style-name="DefaultParagraphFont" style:family="text">
      <style:text-properties fo:font-size="8pt" style:font-size-asian="8pt"/>
    </style:style>
    <style:style style:name="P70" style:parent-style-name="Normal" style:family="paragraph">
      <style:text-properties fo:font-style="italic" style:font-style-asian="italic"/>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size="16pt" style:font-size-asian="16pt"/>
    </style:style>
    <style:style style:name="P75" style:parent-style-name="Normal" style:family="paragraph">
      <style:text-properties fo:font-size="8pt" style:font-size-asian="8pt"/>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1" style:parent-style-name="Normal" style:family="paragraph">
      <style:text-properties fo:font-size="8pt" style:font-size-asian="8pt"/>
    </style:style>
    <style:style style:name="P82" style:parent-style-name="Normal" style:family="paragraph">
      <style:paragraph-properties fo:text-indent="0.5in"/>
    </style:style>
    <style:style style:name="P83" style:parent-style-name="Normal" style:family="paragraph">
      <style:paragraph-properties fo:text-align="center"/>
    </style:style>
    <style:style style:name="T84" style:parent-style-name="DefaultParagraphFont" style:family="text">
      <style:text-properties fo:font-size="8pt" style:font-size-asian="8pt"/>
    </style:style>
    <style:style style:name="P85" style:parent-style-name="Normal" style:family="paragraph">
      <style:text-properties fo:font-style="italic" style:font-style-asian="italic"/>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fo:font-size="16pt" style:font-size-asian="16pt"/>
    </style:style>
    <style:style style:name="P90" style:parent-style-name="Normal" style:family="paragraph">
      <style:text-properties fo:font-size="8pt" style:font-size-asian="8pt"/>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size="10pt" style:font-size-asian="10pt"/>
    </style:style>
    <style:style style:name="T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size="8pt" style:font-size-asian="8pt"/>
    </style:style>
    <style:style style:name="P97" style:parent-style-name="Normal" style:family="paragraph">
      <style:text-properties fo:font-style="italic" style:font-style-asian="italic"/>
    </style:style>
    <style:style style:name="P98" style:parent-style-name="Normal" style:family="paragraph">
      <style:paragraph-properties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text-properties fo:font-size="16pt" style:font-size-asian="16pt"/>
    </style:style>
    <style:style style:name="P102" style:parent-style-name="Normal" style:family="paragraph">
      <style:text-properties fo:font-size="8pt" style:font-size-asian="8pt"/>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0" style:parent-style-name="DefaultParagraphFont" style:family="text">
      <style:text-properties fo:font-weight="bold" style:font-weight-asian="bold" fo:font-style="italic" style:font-style-asian="italic"/>
    </style:style>
    <style:style style:name="P111" style:parent-style-name="Normal" style:family="paragraph">
      <style:paragraph-properties fo:text-align="center"/>
    </style:style>
    <style:style style:name="T112" style:parent-style-name="DefaultParagraphFont" style:family="text">
      <style:text-properties fo:font-size="8pt" style:font-size-asian="8pt"/>
    </style:style>
    <style:style style:name="P113" style:parent-style-name="Normal" style:family="paragraph">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fo:font-size="8pt" style:font-size-asian="8pt"/>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style:font-name-asian="Arial Unicode MS" fo:font-weight="bold" style:font-weight-asian="bold"/>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center"/>
    </style:style>
    <style:style style:name="T128" style:parent-style-name="DefaultParagraphFont" style:family="text">
      <style:text-properties fo:font-size="8pt" style:font-size-asian="8pt"/>
    </style:style>
    <style:style style:name="P129" style:parent-style-name="Normal" style:family="paragraph">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fo:font-size="16pt" style:font-size-asian="16pt"/>
    </style:style>
    <style:style style:name="P133" style:parent-style-name="Normal" style:family="paragraph">
      <style:text-properties fo:font-size="8pt" style:font-size-asian="8pt"/>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style:style>
    <style:style style:name="P143" style:parent-style-name="Normal" style:family="paragraph">
      <style:text-properties fo:font-style="italic" style:font-style-asian="italic"/>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fo:font-style="italic" style:font-style-asian="italic"/>
    </style:style>
    <style:style style:name="P148" style:parent-style-name="Normal" style:family="paragraph">
      <style:paragraph-properties fo:text-indent="0.5in"/>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P151" style:parent-style-name="Normal" style:family="paragraph">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style>
    <style:style style:name="P156" style:parent-style-name="Normal" style:family="paragraph">
      <style:text-properties fo:font-size="16pt" style:font-size-asian="16pt"/>
    </style:style>
    <style:style style:name="P157" style:parent-style-name="Normal" style:family="paragraph">
      <style:text-properties fo:font-size="8pt" style:font-size-asian="8pt"/>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fo:font-size="16pt" style:font-size-asian="16pt"/>
    </style:style>
    <style:style style:name="P167" style:parent-style-name="Normal" style:family="paragraph">
      <style:text-properties fo:font-size="8pt" style:font-size-asian="8pt"/>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00"/>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text-properties fo:font-style="italic" style:font-style-asian="italic"/>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style>
    <style:style style:name="P184" style:parent-style-name="Normal" style:family="paragraph">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P191" style:parent-style-name="Normal" style:family="paragraph">
      <style:text-properties fo:font-size="20pt" style:font-size-asian="20pt"/>
    </style:style>
    <style:style style:name="P192" style:parent-style-name="Normal" style:family="paragraph">
      <style:text-properties fo:font-size="8pt" style:font-size-asian="8pt"/>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98" style:parent-style-name="Normal" style:family="paragraph">
      <style:paragraph-properties fo:text-indent="0.5in"/>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style>
    <style:style style:name="P201" style:parent-style-name="Normal" style:family="paragraph">
      <style:text-properties fo:font-style="italic" style:font-style-asian="italic"/>
    </style:style>
    <style:style style:name="P202" style:parent-style-name="Normal" style:family="paragraph">
      <style:paragraph-properties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style:style>
    <style:style style:name="P208" style:parent-style-name="Normal" style:family="paragraph">
      <style:text-properties fo:font-size="18pt" style:font-size-asian="18pt"/>
    </style:style>
    <style:style style:name="P209" style:parent-style-name="Normal" style:family="paragraph">
      <style:text-properties fo:font-size="18pt" style:font-size-asian="18pt"/>
    </style:style>
    <style:style style:name="P210" style:parent-style-name="Normal" style:family="paragraph">
      <style:text-properties fo:font-size="8pt" style:font-size-asian="8pt"/>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text-properties fo:font-size="14pt" style:font-size-asian="14pt"/>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style>
    <style:style style:name="P219" style:parent-style-name="Normal" style:family="paragraph">
      <style:text-properties fo:font-size="14pt" style:font-size-asian="14pt"/>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text-properties fo:font-size="16pt" style:font-size-asian="16pt"/>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size="18pt" style:font-size-asian="18pt"/>
    </style:style>
    <style:style style:name="P229" style:parent-style-name="Normal" style:family="paragraph">
      <style:paragraph-properties fo:text-align="center"/>
      <style:text-properties fo:font-size="18pt" style:font-size-asian="18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text-properties fo:font-size="18pt" style:font-size-asian="18pt"/>
    </style:style>
    <style:style style:name="P234" style:parent-style-name="Normal" style:family="paragraph">
      <style:text-properties fo:font-size="8pt" style:font-size-asian="8pt"/>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45" style:parent-style-name="DefaultParagraphFont" style:family="text">
      <style:text-properties fo:font-weight="bold" style:font-weight-asian="bold" fo:font-style="italic" style:font-style-asian="italic"/>
    </style:style>
    <style:style style:name="P246" style:parent-style-name="Normal" style:family="paragraph">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text-properties fo:font-style="italic" style:font-style-asian="italic"/>
    </style:style>
    <style:style style:name="P250" style:parent-style-name="Normal" style:family="paragraph">
      <style:paragraph-properties fo:text-indent="0.5in"/>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style>
    <style:style style:name="P253" style:parent-style-name="Normal" style:family="paragraph">
      <style:text-properties fo:font-style="italic" style:font-style-asian="italic"/>
    </style:style>
    <style:style style:name="P254" style:parent-style-name="Normal" style:family="paragraph">
      <style:text-properties fo:font-style="italic" style:font-style-asian="italic"/>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fo:font-size="20pt" style:font-size-asian="2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text-position="super 62.5%"/>
    </style:style>
    <style:style style:name="P270" style:parent-style-name="Normal" style:family="paragraph">
      <style:text-properties fo:font-size="14pt" style:font-size-asian="14pt"/>
    </style:style>
    <style:style style:name="T271" style:parent-style-name="DefaultParagraphFont" style:family="text">
      <style:text-properties fo:font-weight="bold" style:font-weight-asian="bold"/>
    </style:style>
    <style:style style:name="T272" style:parent-style-name="DefaultParagraphFont" style:family="text">
      <style:text-properties style:text-position="super 62.5%"/>
    </style:style>
    <style:style style:name="P273" style:parent-style-name="Normal" style:family="paragraph">
      <style:text-properties fo:font-size="20pt" style:font-size-asian="20pt"/>
    </style:style>
    <style:style style:name="P274" style:parent-style-name="Normal" style:family="paragraph">
      <style:text-properties fo:font-size="8pt" style:font-size-asian="8pt"/>
    </style:style>
    <style:style style:name="T275" style:parent-style-name="DefaultParagraphFont" style:family="text">
      <style:text-properties fo:font-weight="bold" style:font-weight-asian="bold"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style:text-position="super 62.5%"/>
    </style:style>
    <style:style style:name="T278" style:parent-style-name="DefaultParagraphFont" style:family="text">
      <style:text-properties fo:font-weight="bold" style:font-weight-asian="bold" fo:font-style="italic" style:font-style-asian="italic"/>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style>
    <style:style style:name="P281" style:parent-style-name="Normal" style:family="paragraph">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text-properties fo:font-size="16pt" style:font-size-asian="16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size="8pt" style:font-size-asian="8pt"/>
    </style:style>
    <style:style style:name="P289" style:parent-style-name="Normal" style:family="paragraph">
      <style:text-properties fo:font-size="16pt" style:font-size-asian="16pt" style:text-underline-type="single" style:text-underline-style="solid" style:text-underline-width="auto" style:text-underline-mode="continuous"/>
    </style:style>
    <style:style style:name="P290" style:parent-style-name="Normal" style:family="paragraph">
      <style:paragraph-properties fo:text-align="center"/>
    </style:style>
    <style:style style:name="P291" style:parent-style-name="Normal" style:family="paragraph">
      <style:text-properties fo:font-size="16pt" style:font-size-asian="16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fo:font-size="18pt" style:font-size-asian="18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text-properties fo:font-size="16pt" style:font-size-asian="16pt"/>
    </style:style>
    <style:style style:name="P300" style:parent-style-name="Normal" style:family="paragraph">
      <style:text-properties fo:font-size="14pt" style:font-size-asian="14pt"/>
    </style:style>
    <style:style style:name="T301" style:parent-style-name="DefaultParagraphFont" style:family="text">
      <style:text-properties fo:color="#000000"/>
    </style:style>
    <style:style style:name="P302" style:parent-style-name="Normal" style:family="paragraph">
      <style:text-properties fo:font-size="18pt" style:font-size-asian="18pt"/>
    </style:style>
    <style:style style:name="P303" style:parent-style-name="Normal" style:family="paragraph">
      <style:text-properties fo:font-size="8pt" style:font-size-asian="8pt"/>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text-position="super 62.5%"/>
    </style:style>
    <style:style style:name="T308" style:parent-style-name="DefaultParagraphFont" style:family="text">
      <style:text-properties fo:font-weight="bold" style:font-weight-asian="bold" fo:font-style="italic" style:font-style-asian="italic"/>
    </style:style>
    <style:style style:name="P309" style:parent-style-name="Normal" style:family="paragraph">
      <style:paragraph-properties fo:text-align="center"/>
    </style:style>
    <style:style style:name="T310" style:parent-style-name="DefaultParagraphFont" style:family="text">
      <style:text-properties fo:font-size="8pt" style:font-size-asian="8pt"/>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text-properties fo:font-size="14pt" style:font-size-asian="14pt"/>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style>
    <style:style style:name="T320" style:parent-style-name="DefaultParagraphFont" style:family="text">
      <style:text-properties fo:font-size="8pt" style:font-size-asian="8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fo:font-size="16pt" style:font-size-asian="16pt"/>
    </style:style>
    <style:style style:name="T326" style:parent-style-name="DefaultParagraphFont" style:family="text">
      <style:text-properties fo:color="#000000"/>
    </style:style>
    <style:style style:name="P327" style:parent-style-name="Normal" style:family="paragraph">
      <style:text-properties fo:font-size="8pt" style:font-size-asian="8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fo:font-size="8pt" style:font-size-asian="8pt"/>
    </style:style>
    <style:style style:name="T331" style:parent-style-name="DefaultParagraphFont" style:family="text">
      <style:text-properties fo:color="#000000"/>
    </style:style>
    <style:style style:name="P332" style:parent-style-name="Normal" style:family="paragraph">
      <style:text-properties fo:font-size="8pt" style:font-size-asian="8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fo:font-size="8pt" style:font-size-asian="8pt"/>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style>
    <style:style style:name="T342"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I (pavasario) sesija</text:p>
      <text:p text:style-name="P8">2004 m. gegužės 4 d. (antradienis)</text:p>
      <text:p text:style-name="P9"><text:span text:style-name="T10">Rytinis plenarinis posėdis<text:s/></text:span></text:p>
      <text:p text:style-name="P11"><text:span text:style-name="T12">Nr.</text:span><text:span text:style-name="T13"><text:s/>34</text:span><text:span text:style-name="T14">(516)</text:span></text:p>
      <text:p text:style-name="P15"><text:span text:style-name="T16">(Posėdžio pradžia - 10.00 val.)</text:span></text:p>
      <text:p text:style-name="Normal"/>
      <text:p text:style-name="P17">Posėdžio pirmininkas – Seimo Pirmininko pavaduotojas V.P.Andriukaitis</text:p>
      <text:p text:style-name="P18"/>
      <text:p text:style-name="P19">Užsiregistravo 47 Seimo nariai<text:s/><text:span text:style-name="T20">(10.00 val.)</text:span></text:p>
      <text:p text:style-name="P21">10.01 val.</text:p>
      <text:p text:style-name="Normal"><text:span text:style-name="T22">S V A R S T Y T A :</text:span></text:p>
      <text:p text:style-name="Normal"><text:tab/>2004 m. gegužės 4 d. (antradienio) darbotvarkė</text:p>
      <text:p text:style-name="Normal"><text:tab/>Pranešėjas – Seimo Pirmininko pavaduotojas V.P.Andriukaitis informavo apie darbotvarkės pakeitimus, kuriems pritarė Seniūnų sueiga.<text:s/></text:p>
      <text:p text:style-name="Normal"/>
      <text:p text:style-name="Normal"><text:tab/>Kalbėjo Seimo nariai: P.Gražulis, H.Žukauskas, A.Salamakinas.</text:p>
      <text:p text:style-name="Normal"/>
      <text:p text:style-name="P23">Užsiregistravo 98 Seimo nariai<text:s/><text:span text:style-name="T24">(10.05 val.)</text:span></text:p>
      <text:p text:style-name="Normal"><text:span text:style-name="T25">N U T A R T A :</text:span></text:p>
      <text:p text:style-name="Normal"><text:tab/><text:span text:style-name="T26">Patvirtinti</text:span><text:s/>patikslintą 2004 m. gegužės 4 d. (antradienio) darbotvarkę. Balsavo: už - 72, prieš - 1, susilaikė 20.</text:p>
      <text:p text:style-name="Normal"/>
      <text:p text:style-name="Normal"><text:tab/>Seimo Pirmininko pavaduotojas V.P.Andriukaitis pasveikino Seimo narį A.Sysą – Pasaulio parlamentarų maratono nugalėtoją.</text:p>
      <text:p text:style-name="P27"/>
      <text:p text:style-name="P28">10.08 val.</text:p>
      <text:p text:style-name="Normal"><text:span text:style-name="T29">S V A R S T Y T A :</text:span></text:p>
      <text:p text:style-name="Normal"><text:tab/><text:span text:style-name="T30">Bendrojo pagalbos centro veiklos<text:s/></text:span><text:span text:style-name="T31">įstatymo<text:s/></text:span>projektas Nr.IXP-3474(2*)<text:span text:style-name="T32">ES</text:span><text:s/><text:span text:style-name="T33">(teikėjas – LRV/vidaus reikalų</text:span><text:span text:style-name="T34"><text:s/>ministras V.Bulovas)</text:span><text:s/><text:span text:style-name="T35">(svarstymas)</text:span></text:p>
      <text:p text:style-name="Normal"><text:tab/></text:p>
      <text:p text:style-name="Normal"><text:tab/>Pagrindinio – Nacionalinio saugumo ir gynybos komiteto vardu kalbėjo šio komiteto pirmininkas A.Sadeckas.</text:p>
      <text:p text:style-name="Normal"><text:tab/>Papildomų komitetų vardu kalbėjo: J.Karosas (Europos reikalų komiteto vardu), A.Kunčinas (Informacinės visuomenės plėtros komiteto vardu).<text:s/></text:p>
      <text:p text:style-name="P36"/>
      <text:p text:style-name="P37">Projekto Nr.IXP-3174(2*) pataisų svarstymas</text:p>
      <text:p text:style-name="P38">Pranešėjas – pagrindinio komiteto pirmininkas A.Sadeckas</text:p>
      <text:p text:style-name="Normal"/>
      <text:p text:style-name="Normal"><text:tab/>Pranešėjas informavo, kad pagrindinis komitetas pritarė Teisės departamento pastabai dėl 3 straipsnio 1 dalies.</text:p>
      <text:p text:style-name="Normal"><text:tab/>Dėl 10 straipsnio Informacinės visuomenės plėtros komiteto pataisos kalbėjo A.Kunčinas.</text:p>
      <text:p text:style-name="Normal"><text:tab/>10 straipsnio Informacinės visuomenės plėtros komiteto pataisa<text:s/><text:span text:style-name="T39">priimta</text:span><text:s/>bendru sutarimu.</text:p>
      <text:p text:style-name="Normal"/>
      <text:p text:style-name="Normal"><text:tab/>Dėl balsavimo motyvų kalbėjo Seimo nariai: J.Bernatonis, N.Steiblienė.</text:p>
      <text:p text:style-name="Normal"/>
      <text:p text:style-name="P40">Užsiregistravo<text:s/>99 Seimo nariai<text:s/><text:span text:style-name="T41">(10.17 val.)</text:span></text:p>
      <text:p text:style-name="P42"/>
      <text:p text:style-name="P43">Balsuota, ar<text:s/><text:span text:style-name="T44">pritarti</text:span><text:s/>pagrindinio komiteto patobulintam projektui<text:s/><text:span text:style-name="T45">po svarstymo</text:span>. Balsavo: už - 37, prieš - 30, susilaikė 27.<text:s/><text:span text:style-name="T46">Nepritarta</text:span>.</text:p>
      <text:p text:style-name="Normal"/>
      <text:p text:style-name="Normal"><text:tab/>Dėl posėdžio vedimo tvarkos kalbėjo Seimo nariai: A.Kunčinas (siūlė paskirti kitą pagrindinį komitetą – Žmogaus teisių komitetą), A.Kašėta (siūlė Teisės ir teisėtvarkos komitetą).</text:p>
      <text:p text:style-name="P47">Užsiregistravo101 Seimo narys<text:s/><text:span text:style-name="T48">(10.19 val.)</text:span></text:p>
      <text:p text:style-name="Normal"/>
      <text:p text:style-name="P49">Alternatyvus balsavimas dėl pagrindinio komiteto: už<text:s/><text:span text:style-name="T50">Žmogaus teisių komitetą</text:span><text:s/>balsavo 56, už<text:s/><text:span text:style-name="T51">Teisės ir teisėtvarkos komit</text:span><text:span text:style-name="T52">etą</text:span><text:s/>- 41. Pritarta pirmajam pasiūlymui.<text:s/></text:p>
      <text:p text:style-name="Normal"/>
      <text:p text:style-name="Normal"><text:span text:style-name="T53">N U T A R T A :</text:span></text:p>
      <text:p text:style-name="Normal"><text:tab/>1.<text:s/><text:span text:style-name="T54">Paskirti kitą pagrindinį komitetą<text:s/></text:span>– Žmogaus teisių komitetą šiam projektui tobulinti.</text:p>
      <text:p text:style-name="Normal"><text:tab/>2.<text:s/><text:span text:style-name="T55">Paskirti papildomu komitetu</text:span><text:s/>– Teisės ir teisėtvarkos komitetą (bendru sutarimu).</text:p>
      <text:p text:style-name="P56"/>
      <text:p text:style-name="Normal"><text:tab/>Vidaus tarnybos statuto 4 ir 13 straipsnių pakeitimo įstatymo projekto Nr.IXP-3475<text:s/>ES<text:span text:style-name="T57"><text:s/>svarstymas atidedamas.</text:span><text:tab/></text:p>
      <text:p text:style-name="P58"/>
      <text:p text:style-name="P59">10.21 val.</text:p>
      <text:p text:style-name="Normal"><text:span text:style-name="T60">S V A R S T Y T A :</text:span></text:p>
      <text:p text:style-name="Normal"><text:tab/><text:span text:style-name="T61">Gyvenamosios vietos deklaravimo įstatymo</text:span><text:s/>3, 4 ir 11 straipsnių papildymo įstatymo projektas Nr.IXP-3381(2*)<text:s/><text:span text:style-name="T62">(teikėjai – P.Papovas, A.R</text:span><text:span text:style-name="T63">amanauskas, R.Palaitis)</text:span><text:s/><text:span text:style-name="T64">(priėmimas)</text:span></text:p>
      <text:p text:style-name="Normal"><text:tab/>Pranešėjas – Valstybės valdymo ir savivaldybių komiteto pirmininkas P.Papovas</text:p>
      <text:p text:style-name="P65"/>
      <text:p text:style-name="Normal"><text:tab/>Pranešėjas informavo apie Teisės departamento pastabas, kurioms pritarė pagrindinis komitetas.<text:s/></text:p>
      <text:p text:style-name="P66">1, 2, 3, 4 straipsniai priimti bendru sutarimu.<text:tab/></text:p>
      <text:p text:style-name="P67"/>
      <text:p text:style-name="P68">Užsiregistravo 90 Seimo narių<text:s/><text:span text:style-name="T69">(10.22 val.)</text:span></text:p>
      <text:p text:style-name="P70">N U T A R T A :</text:p>
      <text:p text:style-name="P71"><text:span text:style-name="T72">Priimti</text:span><text:s/><text:span text:style-name="T73">Gyvenamosios vietos deklaravimo įstatymo</text:span><text:s/>3, 4 ir 11 straipsnių papildymo įstatymą. Balsavo: už - 83, prieš - 0, susilaikė 3.</text:p>
      <text:p text:style-name="P74"/>
      <text:p text:style-name="P75">10.23 val.</text:p>
      <text:p text:style-name="Normal"><text:span text:style-name="T76">S V A R S T Y T A :</text:span></text:p>
      <text:p text:style-name="Normal"><text:tab/><text:span text:style-name="T77">Gyventojų registro įstat</text:span><text:span text:style-name="T78">ymo</text:span><text:s/>9 straipsnio papildymo įstatymo projektas Nr.IXP-3382(2*)<text:s/><text:span text:style-name="T79">(teikėjai – P.Papovas, A.Ramanauskas, R.Palaitis)</text:span><text:s/><text:span text:style-name="T80">(priėmimas)</text:span></text:p>
      <text:p text:style-name="Normal"><text:tab/>Pranešėjas – Valstybės valdymo ir savivaldybių komiteto pirmininkas P.Papovas</text:p>
      <text:p text:style-name="P81"/>
      <text:p text:style-name="Normal"><text:tab/>Teisės departamento pastabai pritarta bendru sutarimu.<text:s/></text:p>
      <text:p text:style-name="P82">1, 2 straipsniai priimti bendru sutarimu.<text:tab/></text:p>
      <text:p text:style-name="Normal"><text:tab/><text:s/></text:p>
      <text:p text:style-name="P83">Užsiregistravo 100 Seimo narių<text:s/><text:span text:style-name="T84">(10.24 val.)</text:span></text:p>
      <text:p text:style-name="P85">N U T A R T A :</text:p>
      <text:p text:style-name="P86"><text:span text:style-name="T87">Priimti</text:span><text:s/><text:span text:style-name="T88">Gyventojų registro įstatymo</text:span><text:s/>9 straipsnio papildymo įstatymą. Balsavo: už - 95, prieš - 0, susilaikė 1.</text:p>
      <text:p text:style-name="P89"/>
      <text:p text:style-name="P90">10.25 val.</text:p>
      <text:p text:style-name="Normal"><text:span text:style-name="T91">S V A R S T Y T A :</text:span></text:p>
      <text:p text:style-name="Normal"><text:tab/>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text:s/>pakeitimo įstatymo projektas Nr.IXP-3383(2*)<text:s/><text:span text:style-name="T92">(teikėjai – P.Papovas, A.Ramanauskas, R.Palaitis)</text:span><text:s/><text:span text:style-name="T93">(priėmimas)</text:span></text:p>
      <text:p text:style-name="Normal"><text:tab/>Pranešėjas – Valstybės valdymo ir savivaldybių komiteto pirmininkas P.Papovas</text:p>
      <text:p text:style-name="Normal"/>
      <text:p text:style-name="Normal"><text:tab/>Teisės departamento pastabai pritarta bendru sutarimu.<text:s/></text:p>
      <text:p text:style-name="Normal"><text:tab/>Siūlymui priimti šį įstatymą skirsniais pritarta bendru sutarimu.</text:p>
      <text:p text:style-name="Normal"><text:tab/>I, II, III, IV, V, VI, VII skirsniai priimti bendru sutarimu.<text:tab/></text:p>
      <text:p text:style-name="P94"/>
      <text:p text:style-name="P95">Užsiregistravo 97 Seimo nariai<text:s/><text:span text:style-name="T96">(10.26 val.)</text:span></text:p>
      <text:p text:style-name="P97">N U T A R T A :</text:p>
      <text:p text:style-name="P98"><text:span text:style-name="T99">P</text:span><text:span text:style-name="T100">riimti</text:span><text:s/>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text:s/>pakeitimo įstatymą. Balsavo: už - 97, prieš - 0, susilaikė 0.</text:p>
      <text:p text:style-name="P101"/>
      <text:p text:style-name="P102">10.27 val.</text:p>
      <text:p text:style-name="Normal"><text:span text:style-name="T103">S V A R S T Y T A :</text:span></text:p>
      <text:p text:style-name="Normal"><text:tab/><text:span text:style-name="T104">Konstitucijos 56 straipsnio</text:span><text:s/>pakeitimo<text:s/><text:span text:style-name="T105">įstatymo projektas Nr.IXP-3297(2*)</text:span><text:s text:c="2"/><text:span text:style-name="T106">(tei</text:span><text:span text:style-name="T107">kėjai – 40 Seimo narių/V.P.Andriukaitis)</text:span><text:s/><text:span text:style-name="T108">(</text:span><text:span text:style-name="T109">priėmimas</text:span><text:span text:style-name="T110">/pirmasis balsavimas)</text:span></text:p>
      <text:p text:style-name="Normal"><text:tab/>Pranešėjas – Teisės ir teisėtvarkos komiteto atstovas J.Bernatonis</text:p>
      <text:p text:style-name="Normal"/>
      <text:p text:style-name="Normal"><text:tab/>Dėl balsavimo motyvų kalbėjo Seimo nariai: J.Veselka, V.Landsbergis, H.Žukauskas (Liberaldemokratų frakcijos vardu), E.Masiulis (Liberalų ir centro frakcijos vardu), E.Klumbys, R.Šukys, A.Matulevičius, G.Steponavičius.</text:p>
      <text:p text:style-name="Normal"/>
      <text:p text:style-name="P111">Užsiregistravo 101 Seimo narys<text:s/><text:span text:style-name="T112">(10.43 val.)</text:span></text:p>
      <text:p text:style-name="P113">N U T A R T A :</text:p>
      <text:p text:style-name="Normal"><text:tab/><text:span text:style-name="T114">Pritarti <text:s/>po <text:s/>pirmojo <text:s/>balsavimo</text:span><text:span text:style-name="T115"><text:tab/></text:span><text:span text:style-name="T116">Konstitucijos 56 straipsnio pakeitimo įstatymui</text:span><text:span text:style-name="T117">. Balsav</text:span><text:span text:style-name="T118">o: už - 94, prieš - 1, susilaikė 5.</text:span></text:p>
      <text:p text:style-name="Normal"/>
      <text:p text:style-name="Normal"><text:tab/>Replikavo Seimo nariai: P.Gražulis, V.Tomaševski.</text:p>
      <text:p text:style-name="Normal"/>
      <text:p text:style-name="P119">10.47 val.</text:p>
      <text:p text:style-name="Normal"><text:span text:style-name="T120">S V A R S T Y T A :</text:span></text:p>
      <text:p text:style-name="Normal"><text:tab/><text:span text:style-name="T121">Viešųjų ir privačių interesų derinimo valstybinėje tarnyboje įstatymo</text:span><text:span text:style-name="T122"><text:s/>6 straipsnio pakeitimo<text:s/></text:span><text:span text:style-name="T123">įstatymo projektas Nr.IXP-3401*</text:span><text:s/><text:span text:style-name="T124">(teikėjas<text:s/></text:span><text:span text:style-name="T125">– Č.Juršėnas)</text:span><text:s/><text:span text:style-name="T126">(svarstymas)</text:span></text:p>
      <text:p text:style-name="Normal"><text:tab/></text:p>
      <text:p text:style-name="Normal"><text:tab/>Pagrindinio – Biudžeto ir finansų komiteto vardu kalbėjo šio komiteto atstovas G.Šivickas.</text:p>
      <text:p text:style-name="Normal"><text:tab/>Papildomų komitetų vardu kalbėjo: R.Šukys (Teisės ir teisėtvarkos komiteto vardu), G.Dalinkevičius (Žmogaus teisių komiteto vardu).</text:p>
      <text:p text:style-name="Normal"><text:tab/>Dėl balsavimo motyvų kalbėjo Seimo nariai: R.Šukys, S.Burbienė.</text:p>
      <text:p text:style-name="Normal"/>
      <text:p text:style-name="P127">Užsiregistravo 70 Seimo narių<text:s/><text:span text:style-name="T128">(10.53 val.)</text:span></text:p>
      <text:p text:style-name="P129">N U T A R T A :</text:p>
      <text:p text:style-name="Normal"><text:tab/><text:span text:style-name="T130">Pritarti</text:span><text:s/>šiam projektui<text:s/><text:span text:style-name="T131">po svarstymo</text:span><text:s/>Seimo posėdyje. Balsavo: už - 48, prieš - 11, susilaikė 11.</text:p>
      <text:p text:style-name="P132"/>
      <text:p text:style-name="P133">10.54 val.</text:p>
      <text:p text:style-name="Normal"><text:span text:style-name="T134">S V A R S T Y T A :</text:span></text:p>
      <text:p text:style-name="Normal"><text:tab/>Seimo nutarimo<text:s/><text:span text:style-name="T135">„</text:span><text:span text:style-name="T136">Dėl Lietuvos Respublikos prokuratūros 2003 metų veiklos ir 2004 metų prioritetų</text:span><text:span text:style-name="T137">“</text:span><text:s/>projektas Nr.IXP-3461(2*)<text:s/><text:span text:style-name="T138">(teikėjas – A.Sakalas)<text:s/></text:span><text:span text:style-name="T139">(svarstymas ir<text:s/></text:span><text:span text:style-name="T140">priėmimas</text:span><text:span text:style-name="T141">)</text:span></text:p>
      <text:p text:style-name="Normal"><text:tab/></text:p>
      <text:p text:style-name="Normal"><text:tab/>Pagrindinio – Teisės ir teisėtvarkos komiteto vardu kalbėjo šio komiteto atstovas E.Šablinskas.</text:p>
      <text:p text:style-name="Normal"><text:tab/>Papildomo – Nacionalinio saugumo ir gynybos komiteto vardu kalbėjo šio komiteto pirmininkas A.Sadeckas.<text:s/></text:p>
      <text:p text:style-name="Normal"/>
      <text:p text:style-name="Normal"><text:tab/>Nacionalinio saugumo ir gynybos komiteto pataisos<text:s/><text:span text:style-name="T142">priimtos</text:span><text:s/>bendru sutarimu.</text:p>
      <text:p text:style-name="Normal"><text:s/></text:p>
      <text:p text:style-name="P143">N U T A R T A :</text:p>
      <text:p text:style-name="P144"><text:span text:style-name="T145">Pritarti</text:span><text:s/>pagrindinio komiteto patobulintam projektui su posėdžio metu priimtomis pataisomis<text:s/><text:span text:style-name="T146">po svarstymo</text:span><text:s/>Seimo posėdyje (bendru sutarimu).</text:p>
      <text:p text:style-name="Normal"/>
      <text:p text:style-name="P147"><text:tab/>Siūlymui priimti šį projektą dabar pritarta bendru sutarimu.</text:p>
      <text:p text:style-name="Normal"/>
      <text:p text:style-name="P148">1, 2, 3, 4 straipsniai priimti bendru sutarimu.<text:tab/></text:p>
      <text:p text:style-name="Normal"/>
      <text:p text:style-name="P149">Užsiregistravo 66 Seimo nariai<text:s/><text:span text:style-name="T150">(11.00 val.)</text:span></text:p>
      <text:p text:style-name="P151">N U T A R T A :</text:p>
      <text:p text:style-name="Normal"><text:span text:style-name="T152"><text:s text:c="12"/>Priimti</text:span><text:s/>Seimo nutarimą<text:s/><text:span text:style-name="T153">„</text:span><text:span text:style-name="T154">Dėl Lietuvos Respublikos prokuratūros 2003 metų veiklos ir 2004 metų prioritetų</text:span><text:span text:style-name="T155">“</text:span>. Balsavo: už - 61, prieš - 0, susilaikė 5.</text:p>
      <text:p text:style-name="P156"/>
      <text:p text:style-name="P157">11.01 val.</text:p>
      <text:p text:style-name="Normal"><text:span text:style-name="T158">S V A R S T Y T A :</text:span></text:p>
      <text:p text:style-name="Normal"><text:tab/><text:span text:style-name="T159">Vyriausybės įstatymo</text:span><text:s/>7 straipsnio pakeitimo įstatymo projektas Nr.IXP-3167(3*)<text:s/><text:span text:style-name="T160">(teikėjas – Č.Juršėnas)</text:span><text:s/><text:span text:style-name="T161">(svarstymas)</text:span></text:p>
      <text:p text:style-name="Normal"><text:tab/></text:p>
      <text:p text:style-name="Normal"><text:tab/>Pagrindinio – Valstybės valdymo ir savivaldybių komiteto vardu kalbėjo šio komiteto atstovas A.V.Indriūnas.</text:p>
      <text:p text:style-name="Normal"/>
      <text:p text:style-name="P162">N U T A R T A :</text:p>
      <text:p text:style-name="Normal"><text:tab/><text:span text:style-name="T163">Pritarti</text:span><text:s/>pagrindinio komiteto patobulintam projektui<text:s/><text:span text:style-name="T164">po sv</text:span><text:span text:style-name="T165">arstymo</text:span><text:s/>Seimo posėdyje (bendru sutarimu).</text:p>
      <text:p text:style-name="P166"/>
      <text:p text:style-name="P167">11.02 val.</text:p>
      <text:p text:style-name="Normal"><text:span text:style-name="T168">S V A R S T Y T A :</text:span></text:p>
      <text:p text:style-name="Normal"><text:tab/>Seimo nutarimo<text:s/><text:span text:style-name="T169">„</text:span>Dėl Lietuvos Respublikos, Estijos Respublikos ir Latvijos Respublikos parlamentų deklaracijos<text:s/><text:span text:style-name="T170">„</text:span><text:span text:style-name="T171">Dėl Baltijos Asamblėjos tolesnės veiklos</text:span><text:span text:style-name="T172">“</text:span><text:s/>projektas Nr.IXP-3464<text:s/><text:span text:style-name="T173">(teikė</text:span><text:span text:style-name="T174">jai – G.Purvaneckienė, V.P.Andriukaitis)<text:s/></text:span><text:span text:style-name="T175">(svarstymas ir<text:s/></text:span><text:span text:style-name="T176">priėmimas</text:span><text:span text:style-name="T177">)</text:span></text:p>
      <text:p text:style-name="Normal"><text:tab/>Pranešėja – Seimo delegacijos Baltijos Asamblėjoje vadovė G.Purvaneckienė<text:s/></text:p>
      <text:p text:style-name="Normal"/>
      <text:p text:style-name="P178">N U T A R T A :</text:p>
      <text:p text:style-name="Normal"><text:tab/><text:span text:style-name="T179">Pritarti</text:span><text:s/>šiam projektui<text:s/><text:span text:style-name="T180">po svarstymo</text:span><text:s/>Seimo posėdyje (bendru sutarimu).</text:p>
      <text:p text:style-name="Normal"/>
      <text:p text:style-name="P181"><text:tab/>Siūlymui priimti šį projektą dabar pritarta bendru sutarimu.</text:p>
      <text:p text:style-name="Normal"/>
      <text:p text:style-name="P182">Užsiregistravo 57 Seimo nariai<text:s/><text:span text:style-name="T183">(11.03 val.)</text:span></text:p>
      <text:p text:style-name="P184">N U T A R T A :</text:p>
      <text:p text:style-name="Normal"><text:span text:style-name="T185"><text:s text:c="12"/>Priimti</text:span><text:s/>Seimo nutarimą<text:s/><text:span text:style-name="T186">„</text:span>Dėl Lietuvos Respublikos, Estijos Respublikos ir Latvijos Respublikos parlamentų deklaracijos<text:s/><text:span text:style-name="T187">„</text:span><text:span text:style-name="T188">Dėl Baltijos Asamblėjos t</text:span><text:span text:style-name="T189">olesnės veiklos</text:span><text:span text:style-name="T190">“</text:span>. Balsavo: už - 51, prieš - 0, susilaikė 4.</text:p>
      <text:p text:style-name="P191"/>
      <text:p text:style-name="P192">11.04 val.</text:p>
      <text:p text:style-name="Normal"><text:span text:style-name="T193">S V A R S T Y T A :</text:span></text:p>
      <text:p text:style-name="Normal"><text:tab/>Seimo nutarimo<text:s/><text:span text:style-name="T194">„</text:span><text:span text:style-name="T195">Dėl Lietuvos Kūno kultūros akademijos statuto patvirtinimo</text:span><text:span text:style-name="T196">“</text:span><text:s/>projektas Nr.IXP-3202(2*)<text:s/><text:span text:style-name="T197">(priėmimas)</text:span></text:p>
      <text:p text:style-name="Normal"><text:tab/>Pranešėjas – Švietimo, mokslo ir kultūros komiteto pirmininkas V.Simulik</text:p>
      <text:p text:style-name="Normal"/>
      <text:p text:style-name="Normal"><text:tab/>Pranešėjas informavo, kad Teisės departamento pastaboms pritarta.</text:p>
      <text:p text:style-name="P198">1, 2, 3 straipsniai priimti bendru sutarimu.<text:tab/></text:p>
      <text:p text:style-name="Normal"/>
      <text:p text:style-name="P199">Užsiregistravo 65 Seimo nariai<text:s/><text:span text:style-name="T200">(11.05 val.)</text:span></text:p>
      <text:p text:style-name="P201">N U T A R T A :</text:p>
      <text:p text:style-name="P202"><text:span text:style-name="T203">Priimti</text:span><text:s/>Seimo nutarimą<text:s/><text:span text:style-name="T204">„</text:span><text:span text:style-name="T205">Dėl Lietuvos Kūno kultūros akade</text:span><text:span text:style-name="T206">mijos statuto patvirtinimo</text:span><text:span text:style-name="T207">“</text:span>. Balsavo: už - 64, prieš - 0, susilaikė 0.</text:p>
      <text:p text:style-name="P208"/>
      <text:p text:style-name="Normal"><text:tab/>Dėl posėdžio vedimo tvarkos kalbėjo Seimo Etikos ir procedūrų komisijos pirmininkas A.Salamakinas.</text:p>
      <text:p text:style-name="P209"/>
      <text:p text:style-name="P210">11.07 val.</text:p>
      <text:p text:style-name="Normal"><text:span text:style-name="T211">S V A R S T Y T A :</text:span></text:p>
      <text:p text:style-name="Normal"><text:tab/><text:span text:style-name="T212">Gyventojų pajamų mokesčio įstatymo</text:span><text:s/>21 straipsnio papildymo<text:s/><text:span text:style-name="T213">įstatymo projektas Nr.IXP-2968</text:span><text:s/><text:span text:style-name="T214">(teikėjas – LRV/aplinkos ministras A.Kundrotas)</text:span><text:s/><text:span text:style-name="T215">(svarstymas)</text:span></text:p>
      <text:p text:style-name="Normal"><text:tab/></text:p>
      <text:p text:style-name="Normal"><text:tab/>Pagrindinio – Biudžeto ir finansų komiteto vardu kalbėjo šio komiteto pirmininkas A.Butkevičius (pagrindinis komitetas siūlo atmesti šį projektą).</text:p>
      <text:p text:style-name="Normal"><text:tab/>Dėl balsavimo motyvų kalbėjo Seimo nariai: A.Kunčinas, G.Šivickas.</text:p>
      <text:p text:style-name="P216"/>
      <text:p text:style-name="P217">Užsiregistravo 77 Seimo nariai<text:s/><text:span text:style-name="T218">(11.13 val.)</text:span></text:p>
      <text:p text:style-name="P219"/>
      <text:p text:style-name="P220">Balsuota, ar pritarti pagrindinio komiteto siūlymui<text:s/><text:span text:style-name="T221">atmesti</text:span><text:s/>šį projektą: už - 19, prieš - 38, susilaikė 20.<text:s/><text:span text:style-name="T222">Nepritarta</text:span>.<text:s/></text:p>
      <text:p text:style-name="Normal"/>
      <text:p text:style-name="Normal"><text:tab/>Dėl posėdžio vedimo tvarkos kalbėjo Seimo nariai: A.Sysas, A.Kunčinas, E.Klumbys, A.Kubilius, A.Klišonis.</text:p>
      <text:p text:style-name="P223"/>
      <text:p text:style-name="Normal"><text:span text:style-name="T224">N U T A R T A :</text:span></text:p>
      <text:p text:style-name="Normal"><text:tab/>1.<text:s/><text:span text:style-name="T225">Paskirti kitą pagrindinį komitetą<text:s/></text:span>– Informacinės visuomenės plėtros komitetą (bendru sutarimu).</text:p>
      <text:p text:style-name="Normal"><text:tab/>2.<text:s/><text:span text:style-name="T226">Prašyti Vyriausybės bei Biudžeto ir finansų komiteto i</text:span><text:span text:style-name="T227">švadų</text:span><text:s/>(bendru sutarimu).</text:p>
      <text:p text:style-name="P228"/>
      <text:p text:style-name="P229"/>
      <text:p text:style-name="P230">Toliau posėdžiui pirmininkauja Seimo Pirmininko pavaduotojas</text:p>
      <text:p text:style-name="P231"><text:s/><text:span text:style-name="T232">A.Skardžius</text:span></text:p>
      <text:p text:style-name="P233"/>
      <text:p text:style-name="P234">11.22 val.</text:p>
      <text:p text:style-name="Normal"><text:span text:style-name="T235">S V A R S T Y T A :</text:span></text:p>
      <text:p text:style-name="Normal"><text:tab/><text:span text:style-name="T236">Seimo nutarimo<text:s/></text:span><text:span text:style-name="T237">„D</text:span>ėl Seimo nutarimo<text:s/><text:span text:style-name="T238">„</text:span><text:span text:style-name="T239">Dėl Seimo komitetų pirmininkų ir jų pavaduotojų <text:s/>patvirtinimo</text:span><text:span text:style-name="T240">“</text:span><text:s/>1 straipsnio pakeitimo<text:span text:style-name="T241">“</text:span><text:s/><text:span text:style-name="T242">projektas Nr.IXP-3496(2)</text:span><text:s/><text:span text:style-name="T243">(pateikimas, svarstymas ir<text:s/></text:span><text:span text:style-name="T244">priėmimas</text:span><text:span text:style-name="T245">)</text:span></text:p>
      <text:p text:style-name="Normal"><text:tab/>Pranešėjas – Seimo Pirmininko pavaduotojas V.P.Andriukaitis</text:p>
      <text:p text:style-name="Normal"/>
      <text:p text:style-name="Normal"><text:tab/>Klausė Seimo narys G.Kniukšta.</text:p>
      <text:p text:style-name="Normal"/>
      <text:p text:style-name="P246">N U T A R T A :</text:p>
      <text:p text:style-name="Normal"><text:tab/><text:span text:style-name="T247">Pritarti</text:span><text:s/>šiam projektui<text:s/><text:span text:style-name="T248">po pateikimo</text:span><text:s/>(bendru sutarimu).</text:p>
      <text:p text:style-name="Normal"/>
      <text:p text:style-name="P249"><text:tab/>Siūlymui priimti šį projektą dabar pritarta bendru sutarimu.</text:p>
      <text:p text:style-name="Normal"/>
      <text:p text:style-name="Normal"><text:tab/>Dėl balsavimo motyvų dėl 1 straipsnio kalbėjo Seimo narys J.Bernatonis.</text:p>
      <text:p text:style-name="P250">1, 2 straipsniai priimti bendru sutarimu.<text:tab/></text:p>
      <text:p text:style-name="Normal"/>
      <text:p text:style-name="P251">Užsiregistravo 80 Seimo narių<text:s/><text:span text:style-name="T252">(11.25 val.)</text:span></text:p>
      <text:p text:style-name="P253"/>
      <text:p text:style-name="P254">N U T A R T A :</text:p>
      <text:p text:style-name="P255"><text:span text:style-name="T256">Priimti</text:span><text:s/><text:span text:style-name="T257">Seimo nutarimą<text:s/></text:span><text:span text:style-name="T258">„D</text:span>ėl Seimo nutarimo<text:s/><text:span text:style-name="T259">„</text:span><text:span text:style-name="T260">Dėl Seimo komitetų pirmininkų ir jų pavaduotojų <text:s/>patvirtinimo</text:span><text:span text:style-name="T261">“</text:span><text:s/>1 straipsnio pakeitimo<text:span text:style-name="T262">“</text:span>. Balsavo: už - 77, prieš - 0, susilaikė 2.</text:p>
      <text:p text:style-name="P263"/>
      <text:p text:style-name="P264">Toliau posėdžiui pirmininkauja Seimo Pirmininko pavaduotojas</text:p>
      <text:p text:style-name="P265"><text:s/><text:span text:style-name="T266">V.P.Andriukaitis</text:span></text:p>
      <text:p text:style-name="Normal"/>
      <text:p text:style-name="Normal"/>
      <text:p text:style-name="Normal"><text:tab/>Posėdžio pirmininkas paskelbė<text:s/><text:span text:style-name="T267">Seimo Et</text:span><text:span text:style-name="T268">ikos ir procedūrų komisijos išvadą</text:span><text:s/>dėl<text:s/>Prezidento rinkimų įstatymo papildymo 1<text:span text:style-name="T269">1</text:span><text:s/>straipsniu ir 2 straipsnio papildymo įstatymo projekto Nr.IXP-3479(4). Šis projektas gali būti svarstomas Seime.<text:s/></text:p>
      <text:p text:style-name="P270"/>
      <text:p text:style-name="Normal"><text:tab/>Teisės ir teisėtvarkos komiteto pirmininkas A.Sakalas paskelbė<text:s/><text:span text:style-name="T271">Teisės ir teisėtvarkos komiteto išvadą</text:span>. Komitetas preliminariai įvertino, kad<text:s/>Prezidento rinkimų įstatymo papildymo 1<text:span text:style-name="T272">1</text:span><text:s/>straipsniu ir 2 straipsnio papildymo įstatymo projektas Nr.IXP-3479(4)<text:s/>neprieštarauja Lietuvos Respublikos Konstitucijos nuostatoms.</text:p>
      <text:p text:style-name="P273"/>
      <text:p text:style-name="P274">11.31 val.</text:p>
      <text:p text:style-name="Normal"><text:span text:style-name="T275">S V A R S T Y T A :</text:span></text:p>
      <text:p text:style-name="Normal"><text:tab/><text:span text:style-name="T276">Prezidento rinkimų įstatymo</text:span><text:s/>papildymo 1<text:span text:style-name="T277">1</text:span><text:s/>straipsniu ir 2 straipsnio papildymo įstatymo projektas Nr.IXP-3479(4)<text:s/><text:span text:style-name="T278">(pateikimas)</text:span></text:p>
      <text:p text:style-name="Normal"><text:tab/>Pranešėjas – Seimo narys J.Razma</text:p>
      <text:p text:style-name="Normal"/>
      <text:p text:style-name="Normal"><text:tab/>Klausė Seimo nariai: P.Vilkas, E.Klumbys, R.Šukys, V.Žalnerauskas, J.Čiulevičius, A.Matulevičius, R.Pavilionis.</text:p>
      <text:p text:style-name="Normal"><text:tab/>Dėl balsavimo motyvų kalbėjo Seimo nariai: V.Landsbergis, A.Matulevičius.</text:p>
      <text:p text:style-name="Normal"/>
      <text:p text:style-name="Normal"><text:tab/>Dėl posėdžio vedimo tvarkos kalbėjo Seimo nariai: A.Salamakinas (Socialdemokratinės koalicijos frakcijos vardu prašė 0.5 val. pertraukos), H.Žukauskas, V.Landsbergis, V.Žalnerauskas, P.Gražulis.</text:p>
      <text:p text:style-name="Normal"/>
      <text:p text:style-name="P279">Užsiregistravo 86 Seimo nariai<text:s/><text:span text:style-name="T280">(12.01 val.)</text:span></text:p>
      <text:p text:style-name="P281">N U T A R T A :</text:p>
      <text:p text:style-name="Normal"><text:tab/><text:span text:style-name="T282">Daryti</text:span><text:s/>0.5 val.<text:s/><text:span text:style-name="T283">pertrauką</text:span>. Balsavo: už - 68, prieš - 7, susilaikė 8.</text:p>
      <text:p text:style-name="P284"/>
      <text:p text:style-name="Normal"><text:tab/>Dėl posėdžio vedimo tvarkos kalbėjo Seimo Pirmininko pavaduotojas G.Steponavičius.</text:p>
      <text:p text:style-name="P285"/>
      <text:p text:style-name="P286">PERTRAUKA</text:p>
      <text:p text:style-name="P287"><text:span text:style-name="T288">(12.03 - 12.15 val.)</text:span></text:p>
      <text:p text:style-name="P289"/>
      <text:p text:style-name="P290">Posėdžio pirmininkas – Seimo Pirmininko pavaduotojas V.P.Andriukaitis</text:p>
      <text:p text:style-name="P291"/>
      <text:p text:style-name="Normal"><text:tab/>Posėdžio pirmininkas pranešė apie 1995 m. gegužės 4 d. priimto Seimo pareiškimo<text:s/><text:span text:style-name="T292">„Dėl rengiamos Lietuvos Respublikos ir Europos</text:span><text:span text:style-name="T293"><text:s/>Sąjungos asociacijos sutarties“</text:span><text:s/>9-ąsias metines.</text:p>
      <text:p text:style-name="P294"/>
      <text:p text:style-name="P295"><text:span text:style-name="T296">Konkurso<text:s/></text:span><text:span text:style-name="T297">„Europos Sąjungos Konstitucijos projektas“<text:s/></text:span></text:p>
      <text:p text:style-name="P298">laureatų pranešimai</text:p>
      <text:p text:style-name="P299"/>
      <text:p text:style-name="Normal"><text:tab/>Pranešimus perskaitė Vilniaus universiteto Tarptautinių santykių ir politikos mokslų instituto studentai Liutauras Gudžinskas ir Žygimantas Vaičiūnas.</text:p>
      <text:p text:style-name="P300"/>
      <text:p text:style-name="Normal"><text:tab/>Seimo Pirmininko pavaduotojas V.P.Andriukaitis pasveikino konkurso<text:s/><text:span text:style-name="T301">„Europos Sąjungos Konstitucijos projektas“ laureatus L.Gudžinską ir Ž.Vaičiūną bei įteikė jiems diplomus ir premijas.</text:span></text:p>
      <text:p text:style-name="P302"/>
      <text:p text:style-name="P303">11.31 val.</text:p>
      <text:p text:style-name="Normal"><text:span text:style-name="T304">S V A R S T Y T A :</text:span></text:p>
      <text:p text:style-name="Normal"><text:tab/><text:span text:style-name="T305">Prezidento rink</text:span><text:span text:style-name="T306">imų įstatymo</text:span><text:s/>papildymo 1<text:span text:style-name="T307">1</text:span><text:s/>straipsniu ir 2 straipsnio papildymo įstatymo projektas Nr.IXP-3479(4)<text:s/><text:span text:style-name="T308">(pateikimo tęsinys)</text:span></text:p>
      <text:p text:style-name="Normal"/>
      <text:p text:style-name="P309">Užsiregistravo 73 Seimo nariai<text:s/><text:span text:style-name="T310">(12.36 val.)</text:span></text:p>
      <text:p text:style-name="Normal"><text:span text:style-name="T311">N U T A R T A :</text:span></text:p>
      <text:p text:style-name="Normal"><text:tab/>1.<text:s/><text:span text:style-name="T312">Pritarti</text:span><text:s/>šiam projektui<text:s/><text:span text:style-name="T313">po pateikimo</text:span><text:s/>ir pradėti jo svarstymo procedūrą. Balsavo: už - 55, prieš - 15, susilaikė 1.</text:p>
      <text:p text:style-name="Normal"><text:tab/>2.<text:s/><text:span text:style-name="T314">Paskirti pagrindiniu komitetu</text:span><text:s/>šiam projektui svarstyti Teisės ir teisėtvarkos komitetą (bendru sutarimu).</text:p>
      <text:p text:style-name="Normal"><text:tab/>3.<text:s/><text:span text:style-name="T315">Paskirti papildomu komitetu</text:span><text:s/>šiam projektui svarstyti Valstybės valdymo ir savivaldybių komitetą (bendru sutarimu).</text:p>
      <text:p text:style-name="Normal"/>
      <text:p text:style-name="Normal"><text:tab/>Dėl svarstymo datos kalbėjo Seimo narys A.Kubilius.</text:p>
      <text:p text:style-name="Normal"/>
      <text:p text:style-name="Normal"><text:tab/>Posėdžio pirmininko pasiūlymui paskirti projekto Nr.IXP-3479(4) svarstymo datą vakariniame posėdyje<text:s/><text:span text:style-name="T316">pritarta</text:span><text:s/>bendru sutarimu.<text:tab/></text:p>
      <text:p text:style-name="Normal"/>
      <text:p text:style-name="Normal"><text:tab/>Replikavo Seimo nariai: P.Gražulis, R.Pavilionis.</text:p>
      <text:p text:style-name="P317"/>
      <text:p text:style-name="P318"><text:span text:style-name="T319">12.41<text:s/></text:span><text:span text:style-name="T320">val.</text:span></text:p>
      <text:p text:style-name="P321"><text:span text:style-name="T322">Diskusija aktualiausiais<text:s/></text:span><text:span text:style-name="T323">Europos Sąjungos</text:span><text:span text:style-name="T324"><text:s/>politikos klausimais</text:span></text:p>
      <text:p text:style-name="P325"/>
      <text:p text:style-name="Normal"><text:tab/>Pranešimą<text:s/><text:span text:style-name="T326">„Lietuvos Europos Sąjungos politikos prioritetai“ perskaitė<text:s/></text:span>Ministras Pirmininkas A.Brazauskas.</text:p>
      <text:p text:style-name="P327"/>
      <text:p text:style-name="Normal"><text:tab/>Pranešimą<text:s/><text:span text:style-name="T328">„Tarpvyriausybinės konferencijos perspektyvos – derybos dėl Sutartie</text:span><text:span text:style-name="T329">s dėl Konstitucijos Europai projekto“</text:span><text:s/>perskaitė užsienio reikalų ministras A.Valionis.</text:p>
      <text:p text:style-name="P330"/>
      <text:p text:style-name="Normal"><text:tab/>Pranešimą<text:s/><text:span text:style-name="T331">„2007–2013 m. Europos Sąjungos finansinės perspektyvos ir Lietuvos pozicija“</text:span><text:s/>perskaitė Finansų ministerijos sekretorė Lina Adakauskienė.</text:p>
      <text:p text:style-name="P332"/>
      <text:p text:style-name="Normal"><text:tab/>Pranešimą<text:s/><text:span text:style-name="T333">„Lisabon</text:span><text:span text:style-name="T334">os strategijos įgyvendinimas ir Lietuvos pozicija“</text:span><text:s/>perskaitė ūkio ministras P.Čėsna.</text:p>
      <text:p text:style-name="P335"/>
      <text:p text:style-name="Normal"><text:tab/>Pranešimą<text:s/><text:span text:style-name="T336">„Lisabonos strategijos įgyvendinimas ir Lietuvos pozicija“</text:span><text:s/>perskaitė švietimo ir mokslo ministras A.Monkevičius.</text:p>
      <text:p text:style-name="Normal"/>
      <text:p text:style-name="Normal"><text:tab/>Diskusijoje kalbėjo Seimo nariai: E.Vareikis<text:s/>(Tėvynės sąjungos – konservatorių frakcijos vardu), E.Klumbys (Mišrios Seimo narių grupės vardu), A.Gricius (Liberalų ir centro frakcijos vardu).</text:p>
      <text:p text:style-name="Normal"/>
      <text:p text:style-name="Normal"><text:tab/>Dėl posėdžio vedimo tvarkos kalbėjo Seimo narys V.Einoris.</text:p>
      <text:p text:style-name="Normal"/>
      <text:p text:style-name="P337">Užsiregistravo 25 Seimo nariai<text:s/><text:span text:style-name="T338">(14.21 val.)</text:span></text:p>
      <text:p text:style-name="Normal"/>
      <text:p text:style-name="Normal"/>
      <text:p text:style-name="P339">Posėdis baigtas</text:p>
      <text:p text:style-name="P340"><text:span text:style-name="T341"><text:s/>(14.21 val.)</text:span></text:p>
      <text:p text:style-name="Normal"/>
      <text:p text:style-name="Normal"/>
      <text:p text:style-name="Normal"/>
      <text:p text:style-name="Normal"/>
      <text:p text:style-name="Normal">Lietuvos Respublikos</text:p>
      <text:p text:style-name="Normal">Seimo Pirmininko pavaduotojas<text:s/><text:tab/><text:tab/><text:s text:c="27"/>Vytenis Povilas Andriukaitis</text:p>
      <text:p text:style-name="Normal"/>
      <text:p text:style-name="Normal"/>
      <text:p text:style-name="Normal"/>
      <text:p text:style-name="Normal">Lietuvos Respublikos</text:p>
      <text:p text:style-name="Normal">Seimo Pirmininko pavaduotojas<text:s/><text:tab/><text:tab/><text:s text:c="42"/>Artūras Skardž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2">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3T18:31:00Z</meta:creation-date>
    <dc:date>2017-04-13T18:31:00Z</dc:date>
    <meta:print-date>2004-05-04T11:38:00Z</meta:print-date>
    <meta:template xlink:href="PROTOKOL.DOT" xlink:type="simple"/>
    <meta:editing-cycles>2</meta:editing-cycles>
    <meta:editing-duration>PT0S</meta:editing-duration>
    <meta:document-statistic meta:page-count="1" meta:paragraph-count="41" meta:word-count="1823" meta:character-count="15110" meta:row-count="190" meta:non-whitespace-character-count="13328"/>
  </office:meta>
</office:document-meta>
</file>