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5"/>1996 m. sausio 23 d. (antradienis)</text:p>
      <text:p text:style-name="P6"><text:s text:c="18"/>Vakarinis plenarinis posėdis</text:p>
      <text:p text:style-name="P7"><text:s text:c="28"/>Nr.64(506)</text:p>
      <text:p text:style-name="P8"><text:s text:c="17"/>(Posėdžio pradžia - 15.02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Užsiregistravo 87 Seimo nariai (15.03 val.).</text:p>
      <text:p text:style-name="P13"/>
      <text:p text:style-name="P14"><text:s text:c="5"/>Posėdyje <text:s text:c="3"/>dalyvauja <text:s text:c="4"/>J.E. <text:s text:c="3"/>Respublikos <text:s text:c="3"/>Prezidentas</text:p>
      <text:p text:style-name="P15">A.Brazauskas.</text:p>
      <text:p text:style-name="P16"/>
      <text:p text:style-name="P17">Vyriausybės pusvalandis</text:p>
      <text:p text:style-name="P18"/>
      <text:p text:style-name="P19"><text:s text:c="5"/>Kalbėjo <text:s/>ir <text:s text:c="2"/>į <text:s/>Seimo <text:s text:c="2"/>narių <text:s/>klausimus <text:s/>atsakė <text:s/>Ministras</text:p>
      <text:p text:style-name="P20">Pirmininkas A.Šleževičius.</text:p>
      <text:p text:style-name="P21"/>
      <text:p text:style-name="P22"><text:s text:c="5"/>Klausė Seimo <text:s/>nariai: A.Baskas, <text:s/>A.Kunčinas, <text:s/>J.Listavičius,</text:p>
      <text:p text:style-name="P23">Z.Adomaitis, A.Kubilius.</text:p>
      <text:p text:style-name="P24"><text:s text:c="5"/>Dėl posėdžio vedimo tvarkos kalbėjo Seimo narys B.Genzelis.</text:p>
      <text:p text:style-name="P25"><text:s text:c="5"/>Klausė Seimo <text:s/>nariai: L.Alesionka, K.Skrebys, J.Baranauskas,</text:p>
      <text:p text:style-name="P26">G.Vagnorius, V.Astrauskas, <text:s/>L.Milčius, V.Zimnickas, <text:s/>A.Vaišnoras,</text:p>
      <text:p text:style-name="P27">B.Rupeika.</text:p>
      <text:p text:style-name="P28"/>
      <text:p text:style-name="P29">16.21 val.</text:p>
      <text:p text:style-name="P30">S V A R S T Y T A :</text:p>
      <text:p text:style-name="P31"><text:s text:c="5"/>Lietuvos Respublikos <text:s/>Seimo <text:s/>nutarimo<text:s/><text:s/>"Dėl <text:s/>Lietuvos <text:s/>banko</text:p>
      <text:p text:style-name="P32">valdybos pirmininko" projektas Nr.2061 (pateikimas, svarstymas ir</text:p>
      <text:p text:style-name="P33">priėmimas)</text:p>
      <text:p text:style-name="P34"><text:s text:c="5"/>Pranešėjas - J.E. Respublikos Prezidentas A.Brazauskas</text:p>
      <text:p text:style-name="P35"/>
      <text:p text:style-name="P36"><text:s text:c="5"/>Kalbėjo ir <text:s/>į Seimo <text:s/>narių klausimus <text:s/>atsakė Lietuvos <text:s/>banko</text:p>
      <text:p text:style-name="P37">valdybos pirmininkas K.Ratkevičius.</text:p>
      <text:p text:style-name="P38"/>
      <text:p text:style-name="P39"><text:s text:c="5"/>Klausė <text:s text:c="3"/>Seimo <text:s text:c="3"/>nariai: <text:s text:c="3"/>K.Dirgėla, <text:s text:c="3"/>K.Kubertavičius,</text:p>
      <text:p text:style-name="P40">J.Listavičius, V.Zimnickas, J.Veselka, A.Salamakinas, P.Miškinis,</text:p>
      <text:p text:style-name="P41">V.Andriukaitis, R.Dagys, L.Milčius.</text:p>
      <text:p text:style-name="P42"><text:s text:c="5"/>Dėl <text:s text:c="2"/>posėdžio <text:s text:c="3"/>vedimo <text:s text:c="2"/>tvarkos <text:s text:c="2"/>kalbėjo <text:s text:c="2"/>Seimo <text:s text:c="2"/>narys</text:p>
      <text:p text:style-name="P43">K.Antanavičius.</text:p>
      <text:p text:style-name="P44"/>
      <text:p text:style-name="P45"><text:s text:c="28"/>PERTRAUKA</text:p>
      <text:p text:style-name="P46"><text:s text:c="22"/>(16.52 - 17.02 val.)</text:p>
      <text:p text:style-name="P47"/>
      <text:p text:style-name="P48"><text:s text:c="5"/>Posėdžio <text:s text:c="2"/>pirmininkas <text:s text:c="3"/>- <text:s text:c="2"/>Lietuvos <text:s text:c="2"/>Respublikos <text:s text:c="2"/>Seimo</text:p>
      <text:p text:style-name="P49">Pirmininkas Č.Juršėnas</text:p>
      <text:p text:style-name="P50"/>
      <text:p text:style-name="P51">Užsiregistravo 58 Seimo nariai (17.02 val.).</text:p>
      <text:p text:style-name="P52"/>
      <text:p text:style-name="P53"><text:s text:c="5"/>Diskusijoje kalbėjo <text:s/>Seimo nariai: <text:s/>B.Rupeika, R.Dagys (LSDP</text:p>
      <text:p text:style-name="P54">frakcijos vardu).</text:p>
      <text:p text:style-name="P55"><text:s text:c="5"/>Dėl posėdžio vedimo tvarkos kalbėjo Seimo nariai: A.Kunčinas</text:p>
      <text:p text:style-name="P56">(LDDP frakcijos vardu siūlė nutraukti diskusiją), K.Skrebys.</text:p>
      <text:p text:style-name="P57"><text:s text:c="5"/>Diskusijoje kalbėjo Seimo narys V.Bulovas.</text:p>
      <text:p text:style-name="P58"/>
      <text:p text:style-name="P59"><text:s text:c="5"/>Balsuota, ar <text:s/>pritarti pasiūlymui <text:s/>nutraukti diskusiją: už -</text:p>
      <text:p text:style-name="P60">43, prieš - 28, susilaikė 10. <text:s/>Šiam pasiūlymui pritarta.</text:p>
      <text:p text:style-name="P61"/>
      <text:p text:style-name="P62"><text:s text:c="5"/>Dėl posėdžio vedimo tvarkos kalbėjo Seimo narys B.Genzelis.</text:p>
      <text:p text:style-name="P63"/>
      <text:p text:style-name="P64"><text:s text:c="5"/>Diskusijoje <text:s/>kalbėjo <text:s text:c="2"/>Seimo <text:s/>nariai: <text:s text:c="2"/>A.Kubilius <text:s/>(Tėvynės</text:p>
      <text:p text:style-name="P65">sąjungos - <text:s/>konservatorių frakcijos <text:s/>vardu), Z.Semenovičius <text:s/>(LLS</text:p>
      <text:p text:style-name="P66">frakcijos vardu).</text:p>
      <text:p text:style-name="P67"/>
      <text:p text:style-name="P68"><text:s text:c="5"/>Dėl posėdžio vedimo tvarkos kalbėjo Seimo narys A.Baskas.</text:p>
      <text:p text:style-name="P69"/>
      <text:p text:style-name="P70"><text:s text:c="5"/>Balsuota dėl <text:s/>1 punkto: <text:s/>už - <text:s/>72, prieš - 5, susilaikė 4. 1</text:p>
      <text:p text:style-name="P71">punktas priimtas.</text:p>
      <text:p text:style-name="P72"><text:s text:c="5"/>Dėl 2 punkto kalbėjo Seimo nariai: A.Baležentis,<text:s/>A.Kunčinas.</text:p>
      <text:p text:style-name="P73"><text:s text:c="5"/>Balsuota dėl <text:s/>2 punkto: <text:s/>už - 51, prieš - 4, susilaikė 23. 2</text:p>
      <text:p text:style-name="P74">punktas priimtas.</text:p>
      <text:p text:style-name="P75"><text:s text:c="5"/>3 punktas priimtas be balsavimo.</text:p>
      <text:p text:style-name="P76"/>
      <text:p text:style-name="P77"><text:s text:c="5"/>Dėl <text:s/>balsavimo <text:s text:c="2"/>motyvų <text:s/>kalbėjo <text:s/>Seimo <text:s/>nariai: <text:s/>K.Dirgėla,</text:p>
      <text:p text:style-name="P78">A.Sadkauskas, <text:s/>J.Veselka, <text:s text:c="2"/>G.Paviržis, <text:s/>A.Baskas, <text:s/>P.Jakučionis,</text:p>
      <text:p text:style-name="P79">K.Uoka.</text:p>
      <text:p text:style-name="P80"/>
      <text:p text:style-name="P81">N U T A R T A :</text:p>
      <text:p text:style-name="P82"><text:s text:c="5"/>Priimti Lietuvos <text:s/>Respublikos Seimo <text:s/>nutarimą "Dėl <text:s/>Lietuvos</text:p>
      <text:p text:style-name="P83">banko <text:s/>valdybos <text:s/>pirmininko". <text:s/>Balsavo: <text:s/>už <text:s/>- <text:s/>61, <text:s/>prieš <text:s/>- <text:s/>4,</text:p>
      <text:p text:style-name="P84">susilaikė 14.</text:p>
      <text:p text:style-name="P85"/>
      <text:p text:style-name="P86"><text:s text:c="5"/>Replikavo <text:s text:c="2"/>Seimo <text:s text:c="3"/>nariai: <text:s text:c="2"/>K.Antanavičius, <text:s text:c="2"/>M.Pronckus,</text:p>
      <text:p text:style-name="P87">L.Milčius <text:s/>(Lietuvių <text:s text:c="2"/>tautininkų <text:s/>sąjungos <text:s text:c="2"/>frakcijos <text:s text:c="2"/>vardu),</text:p>
      <text:p text:style-name="P88">E.Bičkauskas, K.Skrebys, <text:s/>V.Andriukaitis (LSDP <text:s/>frakcijos vardu),</text:p>
      <text:p text:style-name="P89">R.Dagys, A.Sadkauskas.</text:p>
      <text:p text:style-name="P90"/>
      <text:p text:style-name="P91"><text:s text:c="5"/>Toliau posėdžiui <text:s/>pirmininkauja Lietuvos <text:s/>Respublikos <text:s/>Seimo</text:p>
      <text:p text:style-name="P92">Pirmininko pavaduotojas J.Bernatonis</text:p>
      <text:p text:style-name="P93">18.03 val.</text:p>
      <text:p text:style-name="P94">S V A R S T Y T A :</text:p>
      <text:p text:style-name="P95"><text:s text:c="5"/>Lietuvos Respublikos <text:s/>gyventojų turto <text:s/>ir pajamų deklaravimo</text:p>
      <text:p text:style-name="P96">įstatymo projektas Nr.1995 (pateikimas)</text:p>
      <text:p text:style-name="P97"><text:s text:c="5"/>Pranešėjas - finansų ministras R.Šarkinas</text:p>
      <text:p text:style-name="P98"/>
      <text:p text:style-name="P99"><text:s text:c="5"/>Klausė <text:s text:c="2"/>Seimo <text:s text:c="3"/>nariai: <text:s text:c="3"/>V.Astrauskas, <text:s text:c="3"/>J.Listavičius,</text:p>
      <text:p text:style-name="P100">E.Kunevičienė, <text:s text:c="2"/>K.Antanavičius, <text:s text:c="3"/>P.Miškinis, <text:s text:c="3"/>F.Kolosauskas,</text:p>
      <text:p text:style-name="P101">J.Tartilas, <text:s text:c="4"/>K.Kubertavičius, <text:s text:c="5"/>A.Vaišnoras, <text:s text:c="5"/>A.Baskas,</text:p>
      <text:p text:style-name="P102">A.Endriukaitis, J.Dringelis.</text:p>
      <text:p text:style-name="P103"><text:s text:c="5"/>Dėl balsavimo <text:s/>motyvų kalbėjo <text:s/>Seimo nariai: K.Antanavičius,</text:p>
      <text:p text:style-name="P104">G.Jurkūnaitė.</text:p>
      <text:p text:style-name="P105"/>
      <text:p text:style-name="P106">Užsiregistravo 57 Seimo<text:s/>nariai (18.18 val.).</text:p>
      <text:p text:style-name="P107">N U T A R T A :</text:p>
      <text:p text:style-name="P108"><text:s text:c="5"/>1. Pradėti <text:s/>šio projekto <text:s/>svarstymo procedūrą. Balsavo: už -</text:p>
      <text:p text:style-name="P109">38, prieš - 9, susilaikė 4.</text:p>
      <text:p text:style-name="P110"><text:s text:c="5"/>2. Paskirti <text:s/>pagrindiniu komitetu <text:s/>šiam projektui <text:s/>svarstyti</text:p>
      <text:p text:style-name="P111">Biudžeto ir finansų komitetą (be balsavimo).</text:p>
      <text:p text:style-name="P112"><text:s text:c="5"/>3. Pavesti <text:s/>Valstybės ir <text:s/>teisės bei <text:s/>Sveikatos, <text:s/>socialinių</text:p>
      <text:p text:style-name="P113">reikalų ir <text:s/>darbo komitetams <text:s/>pateikti papildomas išvadas dėl šio</text:p>
      <text:p text:style-name="P114">projekto (be balsavimo).</text:p>
      <text:p text:style-name="P115"><text:s text:c="5"/>4. Paskirti <text:s/>šio projekto <text:s/>svarstymą <text:s/>Seimo <text:s/>posėdyje <text:s/>šioje</text:p>
      <text:p text:style-name="P116">sesijoje (be balsavimo).</text:p>
      <text:p text:style-name="P117">18.20 val.</text:p>
      <text:p text:style-name="P118">S V A R S<text:s/>T Y T A :</text:p>
      <text:p text:style-name="P119"><text:s text:c="5"/>1. <text:s/>Lietuvos <text:s/>Respublikos <text:s/>Seimo <text:s/>nutarimo <text:s/>"Dėl <text:s/>rinkimų <text:s/>į</text:p>
      <text:p text:style-name="P120">Lietuvos Respublikos Seimą sistemos pakeitimo" projektas Nr.2002</text:p>
      <text:p text:style-name="P121"><text:s text:c="5"/>2. Lietuvos <text:s/>Respublikos Seimo <text:s/>nutarimo "Dėl <text:s/>Seimo rinkimų</text:p>
      <text:p text:style-name="P122">įstatymo tobulinimo" projektas Nr.2002A</text:p>
      <text:p text:style-name="P123">(svarstymas)</text:p>
      <text:p text:style-name="P124"/>
      <text:p text:style-name="P125"><text:s text:c="5"/>Kalbėjo <text:s text:c="2"/>Seimo <text:s text:c="3"/>nariai: <text:s text:c="2"/>K.Antanavičius, <text:s text:c="2"/>G.Jurkūnaitė,</text:p>
      <text:p text:style-name="P126">J.Veselka, <text:s/>A.Stasiškis <text:s text:c="2"/>(Tėvynės <text:s text:c="2"/>sąjungos <text:s text:c="2"/>- <text:s text:c="2"/>konservatorių</text:p>
      <text:p text:style-name="P127">frakcijos <text:s/>vardu <text:s text:c="2"/>prašė <text:s/>šio <text:s text:c="2"/>klausimo <text:s/>svarstymo <text:s/>pertraukos),</text:p>
      <text:p text:style-name="P128">A.Baskas.</text:p>
      <text:p text:style-name="P129"/>
      <text:p text:style-name="P130">N U T A R T A :</text:p>
      <text:p text:style-name="P131"><text:s text:c="5"/>Daryti šių projektų svarstymo pertrauką (be balsavimo).</text:p>
      <text:p text:style-name="P132"/>
      <text:p text:style-name="P133">Seimo narių pareiškimai</text:p>
      <text:p text:style-name="P134"/>
      <text:p text:style-name="P135"><text:s text:c="5"/>Seimo narys <text:s/>P.Tupikas perskaitė <text:s/>Lietuvos švietimo <text:s/>tarybos</text:p>
      <text:p text:style-name="P136">narių <text:s text:c="3"/>pareiškimą <text:s text:c="3"/>Respublikos <text:s text:c="3"/>Prezidentui <text:s text:c="3"/>A.Brazauskui</text:p>
      <text:p text:style-name="P137">(pridedamas).</text:p>
      <text:p text:style-name="P138"><text:s text:c="5"/>Seimo narys <text:s/>K.Paukštys perskaitė Pramonės apygardos rinkėjų</text:p>
      <text:p text:style-name="P139">rezoliuciją, priimtą 1996 m. sausio 19 d. (pridedama).</text:p>
      <text:p text:style-name="P140"><text:s text:c="5"/>Seimo <text:s text:c="3"/>narys <text:s text:c="3"/>K.Antanavičius <text:s text:c="3"/>perskaitė <text:s text:c="3"/>referendumo</text:p>
      <text:p text:style-name="P141">iniciatyvinės grupės pareiškimą (pridedamas).</text:p>
      <text:p text:style-name="P142"><text:s text:c="5"/>Seimo <text:s/>narys <text:s/>K.Kuzminskas <text:s/>perskaitė <text:s/>pareiškimą <text:s/>sveikatos</text:p>
      <text:p text:style-name="P143">apsaugos ministrui <text:s/>A.Vinkui "Dėl <text:s/>1996 m. <text:s/>sausio 15 <text:s/>d. įsakymo</text:p>
      <text:p text:style-name="P144">Nr.41" (pridedamas).</text:p>
      <text:p text:style-name="P145"><text:s text:c="5"/>Seimo <text:s/>narys <text:s/>P.Miškinis <text:s/>perskaitė <text:s/>pareiškimą <text:s/>(dėl <text:s/>kaimo</text:p>
      <text:p text:style-name="P146">problemų) (pridedamas).</text:p>
      <text:p text:style-name="P147"><text:s text:c="5"/>Seimo narys <text:s/>S.Pečeliūnas perskaitė <text:s/>1996 m. <text:s/>sausio <text:s/>22 <text:s/>d.</text:p>
      <text:p text:style-name="P148">Lietuvių tautininkų<text:s/>sąjungos, Centro sąjungos, Lietuvos demokratų</text:p>
      <text:p text:style-name="P149">partijos bei <text:s/>Politinių kalinių sąjungos pareiškimą (dėl Ministro</text:p>
      <text:p text:style-name="P150">Pirmininko A.Šleževičiaus atstatydinimo) <text:s/>(pridedamas).</text:p>
      <text:p text:style-name="P151"><text:s text:c="5"/>Seimo <text:s/>narys <text:s text:c="2"/>A.Endriukaitis <text:s/>perskaitė <text:s text:c="2"/>pareiškimą <text:s text:c="2"/>(dėl</text:p>
      <text:p text:style-name="P152">Alkoholio kontrolės įstatymo įgyvendinimo) (pridedamas).</text:p>
      <text:p text:style-name="P153"/>
      <text:p text:style-name="P154">19.05 val.</text:p>
      <text:p text:style-name="P155">S V A R S T Y T A :</text:p>
      <text:p text:style-name="P156"><text:s text:c="5"/>Lietuvos Respublikos <text:s/>Seimo nutarimo <text:s/>"Dėl <text:s/>Lietuvos <text:s/>mokslo</text:p>
      <text:p text:style-name="P157">tarybos narių paskyrimo" projektas Nr.2003 (pateikimas)</text:p>
      <text:p text:style-name="P158"><text:s text:c="5"/>Pranešėjas - Seimo narys B.Genzelis</text:p>
      <text:p text:style-name="P159"/>
      <text:p text:style-name="P160"><text:s text:c="5"/>Klausė Seimo <text:s/>nariai: M.Treinys, <text:s/>J.Tartilas, <text:s/>G.Jurkūnaitė,</text:p>
      <text:p text:style-name="P161">J.Listavičius, A.Vaišnoras, A.Katkus.</text:p>
      <text:p text:style-name="P162"/>
      <text:p text:style-name="P163">N U T A R T A :</text:p>
      <text:p text:style-name="P164"><text:s text:c="5"/>1. Pradėti šio projekto svarstymo procedūrą (be balsavimo).</text:p>
      <text:p text:style-name="P165"><text:s text:c="5"/>2. Paskirti <text:s/>pagrindiniu komitetu <text:s/>šiam projektui <text:s/>svarstyti</text:p>
      <text:p text:style-name="P166">Švietimo, mokslo ir kultūros<text:s/>komitetą (be balsavimo).</text:p>
      <text:p text:style-name="P167"/>
      <text:p text:style-name="P168"><text:s text:c="5"/>Posėdžio <text:s text:c="2"/>pirmininkas <text:s text:c="3"/>J.Bernatonis <text:s text:c="2"/>pateikė <text:s text:c="2"/>papildomą</text:p>
      <text:p text:style-name="P169">informaciją dėl procedūrų.</text:p>
      <text:p text:style-name="P170"><text:s text:c="5"/>Pasiūlymui <text:s/>apsvarstyti <text:s/>pateiktas <text:s/>kandidatūras <text:s/>frakcijose</text:p>
      <text:p text:style-name="P171">pritarta (be balsavimo).</text:p>
      <text:p text:style-name="P172"><text:s text:c="5"/>Kalbėjo Seimo narys J.Tartilas.</text:p>
      <text:p text:style-name="P173"><text:s text:c="5"/>Posėdžio pirmininkas J.Bernatonis kreipėsi į Seimo Etikos ir</text:p>
      <text:p text:style-name="P174">procedūrų komisiją <text:s/>dėl posėdžio <text:s/>pirmininko <text:s/>veiksmų <text:s/>įvertinimo</text:p>
      <text:p text:style-name="P175">(Lietuvos Respublikos Seimo nutarimo "Dėl Lietuvos mokslo tarybos</text:p>
      <text:p text:style-name="P176">narių paskyrimo" projekto Nr.2003 pateikimo metu).</text:p>
      <text:p text:style-name="P177"/>
      <text:p text:style-name="P178"><text:s text:c="5"/>Kalbėjo Seimo narys S.Pečeliūnas.</text:p>
      <text:p text:style-name="P179"><text:s text:c="5"/>Baigiamąjį žodį pasakė pranešėjas - Seimo narys B.Genzelis.</text:p>
      <text:p text:style-name="P180"><text:s text:c="5"/>Kalbėjo Seimo narys A.Katkus.</text:p>
      <text:p text:style-name="P181"/>
      <text:p text:style-name="P182">N U T A R T A :</text:p>
      <text:p text:style-name="P183"><text:s text:c="5"/>Paskirti šio <text:s/>projekto svarstymą bei priėmimą 1996 m. sausio</text:p>
      <text:p text:style-name="P184">25 d. (be balsavimo).</text:p>
      <text:p text:style-name="P185"/>
      <text:p text:style-name="P186"><text:s text:c="5"/>Biudžeto <text:s/>ir <text:s text:c="2"/>finansų <text:s/>komiteto <text:s/>pirmininkas <text:s/>F.Kolosauskas</text:p>
      <text:p text:style-name="P187">pateikė <text:s/>protokolinį <text:s text:c="2"/>nutarimą <text:s/>(dėl <text:s/>Lietuvos <text:s/>banko <text:s/>dokumentų</text:p>
      <text:p text:style-name="P188">perdavimo).</text:p>
      <text:p text:style-name="P189"/>
      <text:p text:style-name="P190"><text:s text:c="5"/>Dėl protokolinio <text:s/>nutarimo klausė <text:s/>ir kalbėjo <text:s/>Seimo nariai:</text:p>
      <text:p text:style-name="P191">K.Jaskelevičius, S.Pečeliūnas.</text:p>
      <text:p text:style-name="P192"><text:s text:c="5"/>Posėdžio <text:s text:c="2"/>pirmininkas <text:s text:c="3"/>J.Bernatonis <text:s text:c="2"/>pateikė <text:s text:c="2"/>papildomą</text:p>
      <text:p text:style-name="P193">informaciją dėl procedūrų.</text:p>
      <text:p text:style-name="P194"><text:s text:c="5"/>Dėl protokolinio <text:s/>nutarimo klausė <text:s/>ir kalbėjo <text:s/>Seimo nariai:</text:p>
      <text:p text:style-name="P195">A.Baležentis, K.Dirgėla, A.Stasiškis.</text:p>
      <text:p text:style-name="P196"><text:s text:c="5"/>Dėl <text:s/>posėdžio <text:s text:c="2"/>vedimo <text:s text:c="2"/>tvarkos <text:s text:c="2"/>kalbėjo <text:s text:c="2"/>Seimo <text:s text:c="2"/>nariai:</text:p>
      <text:p text:style-name="P197">S.Pečeliūnas, A.Kubilius.</text:p>
      <text:p text:style-name="P198"/>
      <text:p text:style-name="P199">N U T<text:s/>A R T A :</text:p>
      <text:p text:style-name="P200"><text:s text:c="5"/>Išdalinti šio protokolinio nutarimo tekstą Seimo nariams (be</text:p>
      <text:p text:style-name="P201">balsavimo).</text:p>
      <text:p text:style-name="P202"/>
      <text:p text:style-name="P203">19.27 val.</text:p>
      <text:p text:style-name="P204">S V A R S T Y T A :</text:p>
      <text:p text:style-name="P205"><text:s text:c="5"/>Lietuvos Respublikos <text:s/>Europos konvencijos <text:s/>dėl <text:s/>informacijos</text:p>
      <text:p text:style-name="P206">apie <text:s/>užsienio <text:s/>teisę <text:s/>ratifikavimo <text:s/>įstatymo <text:s/>projektas <text:s/>Nr.1957</text:p>
      <text:p text:style-name="P207">(svarstymas)</text:p>
      <text:p text:style-name="P208"><text:s text:c="5"/></text:p>
      <text:p text:style-name="P209"><text:s text:c="5"/>Pranešėjas - Teisingumo ministerijos sekretorius G.Švedas</text:p>
      <text:p text:style-name="P210"><text:s text:c="5"/>Dėl balsavimo motyvų kalbėjo Seimo narys A.Endriukaitis.</text:p>
      <text:p text:style-name="P211"/>
      <text:p text:style-name="P212">N U T A R T A :</text:p>
      <text:p text:style-name="P213"><text:s text:c="5"/>Pritarti šiam <text:s/>projektui po <text:s/>svarstymo <text:s/>Seimo <text:s/>posėdyje <text:s/>(be</text:p>
      <text:p text:style-name="P214">balsavimo).</text:p>
      <text:p text:style-name="P215"/>
      <text:p text:style-name="P216">19.30 val.</text:p>
      <text:p text:style-name="P217">S V A R<text:s/>S T Y T A :</text:p>
      <text:p text:style-name="P218"><text:s text:c="5"/>Lietuvos Respublikos <text:s/>Seimo nutarimo <text:s/>"Dėl <text:s/>Jungtinių <text:s/>Tautų</text:p>
      <text:p text:style-name="P219">Organizacijos <text:s/>konvencijos <text:s text:c="2"/>dėl <text:s/>pilietybės <text:s text:c="2"/>neturinčių <text:s/>asmenų</text:p>
      <text:p text:style-name="P220">statuso ratifikavimo" projektas Nr.1916 (svarstymas)</text:p>
      <text:p text:style-name="P221"/>
      <text:p text:style-name="P222"><text:s text:c="5"/>Kalbėjo <text:s/>Seimo <text:s text:c="2"/>narys <text:s/>K.Kuzminskas <text:s/>(Lietuvos <text:s/>krikščionių</text:p>
      <text:p text:style-name="P223">demokratų frakcijos vardu).</text:p>
      <text:p text:style-name="P224"><text:s text:c="5"/>Klausė Seimo narys R.Markauskas.</text:p>
      <text:p text:style-name="P225"/>
      <text:p text:style-name="P226"><text:s text:c="5"/>Baigiamąjį <text:s/>žodį <text:s text:c="2"/>pasakė <text:s/>pranešėjas <text:s text:c="2"/>- <text:s text:c="2"/>Vidaus <text:s text:c="2"/>reikalų</text:p>
      <text:p text:style-name="P227">ministerijos sekretorius R.Pukanasis.</text:p>
      <text:p text:style-name="P228"/>
      <text:p text:style-name="P229"><text:s text:c="5"/>Kalbėjo <text:s text:c="2"/>Seimo <text:s text:c="3"/>nariai: <text:s text:c="2"/>P.Miškinis, <text:s text:c="3"/>K.Jaskelevičius,</text:p>
      <text:p text:style-name="P230">A.Endriukaitis, A.Stasiškis, G.Jurkūnaitė, J.Beinortas.</text:p>
      <text:p text:style-name="P231"/>
      <text:p text:style-name="P232">N U T A R T A :</text:p>
      <text:p text:style-name="P233"><text:s text:c="5"/>Daryti šio projekto svarstymo pertrauką (posėdžio pirmininko</text:p>
      <text:p text:style-name="P234">siūlymu).</text:p>
      <text:p text:style-name="P235"/>
      <text:p text:style-name="P236">19.45 val.</text:p>
      <text:p text:style-name="P237">S V A R S T Y T A :</text:p>
      <text:p text:style-name="P238"><text:s text:c="5"/>Lietuvos <text:s/>Respublikos <text:s text:c="2"/>delspinigių <text:s/>nustatymo <text:s text:c="2"/>už <text:s/>išmokų,</text:p>
      <text:p text:style-name="P239">susijusių <text:s/>su <text:s/>darbo <text:s/>santykiais, <text:s/>pavėluotą <text:s/>mokėjimą <text:s/>laikinojo</text:p>
      <text:p text:style-name="P240">įstatymo projektas Nr.1984 (svarstymas)</text:p>
      <text:p text:style-name="P241"><text:s text:c="5"/></text:p>
      <text:p text:style-name="P242"><text:s text:c="5"/>Kalbėjo Seimo <text:s/>nariai: J.Listavičius, <text:s/>A.Vaišnoras <text:s/>(Tėvynės</text:p>
      <text:p text:style-name="P243">sąjungos <text:s text:c="2"/>- <text:s text:c="2"/>konservatorių <text:s text:c="2"/>frakcijos <text:s text:c="2"/>vardu), <text:s text:c="2"/>A.Ražauskas,</text:p>
      <text:p text:style-name="P244">K.Kuzminskas (Lietuvos <text:s/>krikščionių demokratų <text:s/>frakcijos <text:s/>vardu),</text:p>
      <text:p text:style-name="P245">P.Miškinis.</text:p>
      <text:p text:style-name="P246"><text:s text:c="5"/>Baigiamąjį žodį <text:s/>pasakė pranešėjas <text:s/>- Socialinės apsaugos ir</text:p>
      <text:p text:style-name="P247">darbo ministerijos sekretorius R.Kairelis.</text:p>
      <text:p text:style-name="P248"/>
      <text:p text:style-name="P249">N U T A R T A :</text:p>
      <text:p text:style-name="P250"><text:s text:c="5"/>Pritarti šiam <text:s/>projektui po <text:s/>svarstymo <text:s/>Seimo <text:s/>posėdyje <text:s/>(be</text:p>
      <text:p text:style-name="P251">balsavimo).</text:p>
      <text:p text:style-name="P252"/>
      <text:p text:style-name="P253"><text:s text:c="4"/><text:s/>Posėdžio <text:s/>pirmininkas <text:s text:c="2"/>J.Bernatonis <text:s/>informavo <text:s/>apie <text:s/>Seimo</text:p>
      <text:p text:style-name="P254">Juridinio <text:s/>skyriaus <text:s/>išvadą <text:s/>dėl <text:s/>Biudžeto <text:s/>ir <text:s/>finansų <text:s/>komiteto</text:p>
      <text:p text:style-name="P255">pirmininko <text:s/>F.Kolosausko <text:s text:c="2"/>pateikto <text:s/>protokolinio <text:s/>nutarimo <text:s/>(dėl</text:p>
      <text:p text:style-name="P256">Lietuvos banko dokumentų perdavimo).</text:p>
      <text:p text:style-name="P257"/>
      <text:p text:style-name="P258">N U T A R T A :</text:p>
      <text:p text:style-name="P259"><text:s text:c="6"/>Įrašyti šį klausimą į 1996 m. sausio 25 d. (ketvirtadienio)</text:p>
      <text:p text:style-name="P260">darbotvarkę (esant būtinybei). (Pritarta be balsavimo)</text:p>
      <text:p text:style-name="P261"/>
      <text:p text:style-name="P262"/>
      <text:p text:style-name="P263"><text:s text:c="5"/>Posėdis baigtas</text:p>
      <text:p text:style-name="P264"><text:s text:c="11"/>(20.05 val.)</text:p>
      <text:p text:style-name="P265"/>
      <text:p text:style-name="P266">Lietuvos Respublikos</text:p>
      <text:p text:style-name="P267">Seimo Pirmininkas <text:s text:c="22"/>Česlovas Juršėnas</text:p>
      <text:p text:style-name="P268"/>
      <text:p text:style-name="P269">Protokolą rašė<text:s/>T.Juršėnienė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4:00Z</meta:creation-date>
    <dc:date>2017-05-03T08:24:00Z</dc:date>
    <meta:template xlink:href="Normal.dotm" xlink:type="simple"/>
    <meta:editing-cycles>2</meta:editing-cycles>
    <meta:editing-duration>PT0S</meta:editing-duration>
    <meta:document-statistic meta:page-count="1" meta:paragraph-count="249" meta:word-count="1406" meta:character-count="9749" meta:row-count="268" meta:non-whitespace-character-count="8592"/>
  </office:meta>
</office:document-meta>
</file>