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line-height="150%"/>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font-weight-complex="bold" fo:text-transform="uppercase" fo:language="lt" fo:country="LT"/>
    </style:style>
    <style:style style:name="P4" style:parent-style-name="Heading1" style:family="paragraph">
      <style:paragraph-properties fo:line-height="150%"/>
    </style:style>
    <style:style style:name="P5" style:parent-style-name="Normal" style:family="paragraph">
      <style:paragraph-properties fo:text-align="center"/>
      <style:text-properties fo:language="lt" fo:country="LT"/>
    </style:style>
    <style:style style:name="P6" style:parent-style-name="Normal" style:family="paragraph">
      <style:paragraph-properties fo:text-align="center"/>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fo:text-indent="0.5in"/>
      <style:text-properties fo:language="lt" fo:country="LT"/>
    </style:style>
    <style:style style:name="P11" style:parent-style-name="BodyTextIndent" style:family="paragraph">
      <style:paragraph-properties fo:text-indent="0in">
        <style:tab-stops>
          <style:tab-stop style:type="left" style:position="3.2486in"/>
        </style:tab-stops>
      </style:paragraph-properties>
    </style:style>
    <style:style style:name="P12" style:parent-style-name="BodyTextIndent" style:family="paragraph">
      <style:paragraph-properties fo:text-indent="0in">
        <style:tab-stops>
          <style:tab-stop style:type="left" style:position="3.2486in"/>
        </style:tab-stops>
      </style:paragraph-properties>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fo:margin-left="3.5in">
        <style:tab-stops/>
      </style:paragraph-properties>
    </style:style>
    <style:style style:name="T21" style:parent-style-name="DefaultParagraphFont" style:family="text">
      <style:text-properties fo:language="lt" fo:country="LT"/>
    </style:style>
  </office:automatic-styles>
  <office:body>
    <office:text text:use-soft-page-breaks="true">
      <text:p text:style-name="P1">AIŠKINAMASIS RAŠTAS</text:p>
      <text:p text:style-name="P2"><text:span text:style-name="T3">ALKOHOLIO KONTROLĖS ĮSTATYMO 34 STRAIPSNIO IR TABAKO KONTROLĖS ĮSTATYMO 26 STRAIPSNIO PAKEITIMO</text:span></text:p>
      <text:h text:style-name="P4" text:outline-level="1">ĮSTATYMAMS</text:h>
      <text:p text:style-name="P5"/>
      <text:p text:style-name="P6"/>
      <text:p text:style-name="P7"><text:tab/>Teikiamo įstatymo projekto tikslas – patobulinti atsakomybės už alkoholio ir tabako kontrolės įstatymų reikalavimų pažeidimą teisinį reglamentavimą ir numatyti griežtą atsakomybę už draudimo parduoti alkoholinius gėrimus ar tabako gaminius nepilnamečiams asmenims pažeidimą.</text:p>
      <text:p text:style-name="BodyText"><text:tab/>Praėjusiais metais priimtas naujos redakcijos Tabako kontrolės įstatymas bei šiais metais priimtas naujos redakcijos Alkoholio kontrolės įstatymas numato, kad per vienerius metus įmonėje du kartus nustačius draudimo parduoti alkoholinius gėrimus ar tabako gaminius asmenims, jaunesniems kaip 18 metų, pažeidimą, tokiai įmonei panaikinama licencija<text:s/>verstis mažmenine prekyba alkoholiniais gėrimais ar tabako gaminiais toje prekybos vietoje, kurioje nustatyti pažeidimai.</text:p>
      <text:p text:style-name="P8"><text:tab/>Minėtas teisinis reglamentavimas iš esmės įtvirtina įmonės akcininkų, savininkų atsakomybę “be kaltės”, <text:s/>nes nepriklausomai nuo to, kokių priemonių, siekiant užtikrinti tinkamą įstatymo vykdymą, ėmėsi prekybos įmonė, darbuotojas gali tyčia, ar dėl aplaidumo pažeisti draudimą neparduoti alkoholinių gėrimų ar tabako gaminių asmenims, jaunesniems kaip 18 metų, ko pasėkoje įmonė metams netenka licencijos verstis alkoholinių gėrimų ar(ir) tabako gaminių prekyba, kas gali sąlygoti žymius nuostolius, ar net įmonės bankrotą.</text:p>
      <text:p text:style-name="P9"><text:tab/>Atsižvelgiant į nurodytus teisinio reglamentavimo trūkumus bei siekiant aiškesnio ir tikslesnio licencijos panaikinimo sąlygų nustatymo, siūloma pakeisti Alkoholio kontrolės įstatymo 34 straipsnio 19 ir 20 dalis bei Tabako kontrolės įstatymo 26 straipsnio 7 dalį, numatant, kad licencija verstis mažmenine prekyba alkoholiniais gėrimais ar tabako gaminiais panaikinama, jei draudimas parduoti alkoholinius gėrimus ar tabako gaminius įmonėje pakartotinai pažeidžiamas dėl nepakankamos priežiūros ar kontrolės įmonėje (įmonė nesupažindina darbuotojų su įstatymuose įtvirtintus draudimus, neapmoko darbuotojų, netikrina, kaip šie laikosi nustatytų draudimų ir pan.)<text:s/></text:p>
      <text:p text:style-name="P10">Tuo pačiu siekiant užkirsti kelią bet kokiam galimam piktnaudžiavimui įmonėje, net jei ir nebūtų panaikinta licencija, įmonei už pakartotinį penkių metų laikotarpyje padarytą draudimo parduoti alkoholinius gėrimus ar tabako gaminius nepilnamečiams pažeidimą, siūloma numatyti žymiai didesnes pinigines baudas. Šiuo metu įtvirtintas baudos dydis nuo vieno iki trijų tūkstančių litų, o projektuose siūloma numatyti, kad baudos dydžiai už pakartotinį pažeidimą būtų nuo penkių iki dešimties tūkstančių litų.<text:s/></text:p>
      <text:p text:style-name="P11"><text:s text:c="12"/>Priėmus įstatymo projektus, kitų teisės aktų keisti nereikės, taip pat neigiamų pasekmių nenumatoma.</text:p>
      <text:p text:style-name="P12"><text:s text:c="12"/>Įstatymo įgyvendinimui valstybės biudžeto lėšų nereikės.</text:p>
      <text:p text:style-name="P13"><text:s text:c="12"/>Reikšminiai įstatymo projekto žodžiai: “alkoholio kontrolė”, “tabako kontrolė”, “ekonominės sankcijos”.</text:p>
      <text:p text:style-name="P14"/>
      <text:p text:style-name="P15"/>
      <text:p text:style-name="P16"/>
      <text:p text:style-name="P17"/>
      <text:p text:style-name="P18">Seimo nariai<text:s/><text:tab/><text:tab/><text:tab/><text:tab/><text:tab/><text:tab/>Vaclovas Karbauskis<text:tab/></text:p>
      <text:p text:style-name="P19"><text:tab/><text:tab/><text:tab/><text:tab/><text:tab/><text:tab/><text:tab/><text:tab/></text:p>
      <text:p text:style-name="P20"><text:span text:style-name="T21">Alvydas Sad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076in"/>
      <style:text-properties style:font-size-complex="10pt" fo:language="lt" fo:country="LT" fo:hyphenate="false"/>
    </style:style>
    <style:style style:name="Title" style:display-name="Title" style:family="paragraph" style:parent-style-name="Normal">
      <style:paragraph-properties fo:text-align="center"/>
      <style:text-properties fo:font-weight="bold" style:font-weight-asian="bold" style:font-weight-complex="bold" fo:language="lt" fo:country="LT" fo:hyphenate="false"/>
    </style:style>
    <style:style style:name="BodyText" style:display-name="Body Text"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devali</meta:initial-creator>
    <dc:creator>adlibuser</dc:creator>
    <meta:creation-date>2017-04-13T18:28:00Z</meta:creation-date>
    <dc:date>2017-04-13T18:28:00Z</dc:date>
    <meta:print-date>2004-05-03T16:23:00Z</meta:print-date>
    <meta:template xlink:href="Normal.dotm" xlink:type="simple"/>
    <meta:editing-cycles>2</meta:editing-cycles>
    <meta:editing-duration>PT0S</meta:editing-duration>
    <meta:document-statistic meta:page-count="1" meta:paragraph-count="27" meta:word-count="385" meta:character-count="2926" meta:row-count="61" meta:non-whitespace-character-count="2568"/>
  </office:meta>
</office:document-meta>
</file>