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4"/>1996 m. sausio 18 d. (ketvirtadienis)</text:p>
      <text:p text:style-name="P6"><text:s text:c="18"/>Vakarinis plenarinis posėdis</text:p>
      <text:p text:style-name="P7"><text:s text:c="27"/>Nr.61(503)</text:p>
      <text:p text:style-name="P8"><text:s text:c="17"/>(Posėdžio pradžia - 15.02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Užsiregistravo 47 Seimo nariai (15.03 val.).</text:p>
      <text:p text:style-name="P14"/>
      <text:p text:style-name="P15"><text:s text:c="21"/>Vyriausybės pusvalandis</text:p>
      <text:p text:style-name="P16"/>
      <text:p text:style-name="P17">Į Seimo narių<text:s/>klausimus atsakė finansų ministras R.Šarkinas.</text:p>
      <text:p text:style-name="P18"/>
      <text:p text:style-name="P19"><text:s text:c="5"/>Klausė <text:s text:c="2"/>Seimo <text:s text:c="3"/>nariai: <text:s text:c="2"/>J.Listavičius, <text:s text:c="3"/>E.Kunevičienė,</text:p>
      <text:p text:style-name="P20">K.Skrebys, <text:s/>K.Paukštys, <text:s/>A.Sakalas, <text:s/>V.Petrauskas, <text:s/>K.Kuzminskas,</text:p>
      <text:p text:style-name="P21">V.Astrauskas, V.Bulovas, <text:s/>A.Baskas, <text:s/>V.Būtėnas, <text:s/>K.Kubertavičius,</text:p>
      <text:p text:style-name="P22">A.Bendinskas, P.Miškinis.</text:p>
      <text:p text:style-name="P23"/>
      <text:p text:style-name="P24"><text:s text:c="5"/>Toliau posėdžiui <text:s/>pirmininkauja Lietuvos <text:s/>Respublikos <text:s/>Seimo</text:p>
      <text:p text:style-name="P25">Pirmininko pavaduotojas J.Bernatonis</text:p>
      <text:p text:style-name="P26">15.33 val.</text:p>
      <text:p text:style-name="P27">S V A R S T Y T A :</text:p>
      <text:p text:style-name="P28"><text:s text:c="5"/>1995 m. sausio 23 d. (antradienio) <text:s/>darbotvarkės projektas</text:p>
      <text:p text:style-name="P29"><text:s text:c="5"/>Pranešėjas - Seimo Pirmininkas Č.Juršėnas</text:p>
      <text:p text:style-name="P30"/>
      <text:p text:style-name="P31"><text:s text:c="5"/>Klausė ir <text:s/>kalbėjo Seimo <text:s/>nariai: A.Raškinis, A.Endriukaitis</text:p>
      <text:p text:style-name="P32">(2 kartus), J.Listavičius, V.Zimnickas, A.Kunčinas, B.Rupeika.</text:p>
      <text:p text:style-name="P33"/>
      <text:p text:style-name="P34">N U T A R T A :</text:p>
      <text:p text:style-name="P35"><text:s text:c="5"/>Patvirtinti patikslintą <text:s/>1996 m. <text:s/>sausio 23 d. (antradienio)</text:p>
      <text:p text:style-name="P36">darbotvarkę (be balsavimo).</text:p>
      <text:p text:style-name="P37"/>
      <text:p text:style-name="P38">15.44 val.</text:p>
      <text:p text:style-name="P39">S V A R S T Y T A :</text:p>
      <text:p text:style-name="P40"><text:s text:c="5"/>Lietuvos Respublikos <text:s/>Seimo <text:s/>nutarimo <text:s/>"Dėl <text:s/>audito <text:s/>skyrimo</text:p>
      <text:p text:style-name="P41">Lietuvos banko <text:s/>1995 metų <text:s/>finansinei <text:s/>ataskaitai <text:s/>ir <text:s/>sąskaitoms</text:p>
      <text:p text:style-name="P42">patikrinti" projektas Nr.1941 (priėmimas)</text:p>
      <text:p text:style-name="P43"><text:s text:c="5"/>Pranešėjas <text:s/>- <text:s text:c="2"/>Biudžeto <text:s/>ir <text:s/>finansų <text:s/>komiteto <text:s/>pirmininkas</text:p>
      <text:p text:style-name="P44">F.Kolosauskas</text:p>
      <text:p text:style-name="P45"/>
      <text:p text:style-name="P46"><text:s text:c="5"/>Dėl 1 punkto alternatyvų kalbėjo Seimo nariai: A.Sadkauskas,</text:p>
      <text:p text:style-name="P47">A.Baležentis, <text:s text:c="4"/>K.Antanavičius, <text:s text:c="4"/>V.Zimnickas, <text:s text:c="4"/>K.Dirgėla,</text:p>
      <text:p text:style-name="P48">K.Kubertavičius, K.Bobelis.</text:p>
      <text:p text:style-name="P49"><text:s text:c="5"/>Dėl posėdžio vedimo tvarkos kalbėjo Seimo narys L.Alesionka.</text:p>
      <text:p text:style-name="P50"/>
      <text:p text:style-name="P51">Užsiregistravo 70 Seimo narių (15.55 val.).</text:p>
      <text:p text:style-name="P52"/>
      <text:p text:style-name="P53"><text:s text:c="5"/>Alternatyvus balsavimas <text:s/>dėl 1 punkto variantų: už pranešėjo</text:p>
      <text:p text:style-name="P54">variantą balsavo <text:s/>45, už <text:s/>Seimo nario K.Antanavičiaus variantą <text:s/>-</text:p>
      <text:p text:style-name="P55">4. Pritarta pranešėjo variantui.</text:p>
      <text:p text:style-name="P56"><text:s text:c="5"/>Dėl <text:s text:c="2"/>1 <text:s text:c="3"/>punkto <text:s text:c="2"/>kalbėjo <text:s text:c="2"/>Seimo <text:s text:c="2"/>nariai: <text:s text:c="2"/>V.Zimnickas,</text:p>
      <text:p text:style-name="P57">J.Listavičius.</text:p>
      <text:p text:style-name="P58"><text:s text:c="5"/>Alternatyvus balsavimas dėl 1 punkto alternatyvių pasiūlymų:</text:p>
      <text:p text:style-name="P59">už pranešėjo <text:s/>variantą balsavo 20, už Seimo narių A.Baleženčio ir</text:p>
      <text:p text:style-name="P60">A.Sadkausko variantą <text:s text:c="2"/>- 32. Pritarta Seimo narių A.Baleženčio ir</text:p>
      <text:p text:style-name="P61">A.Sadkausko variantui.</text:p>
      <text:p text:style-name="P62"><text:s text:c="5"/>Dėl balsavimo <text:s/>motyvų dėl <text:s/>1 punkto <text:s/>kalbėjo <text:s/>Seimo <text:s/>nariai:</text:p>
      <text:p text:style-name="P63">K.Antanavičius, K.Bobelis.</text:p>
      <text:p text:style-name="P64"><text:s text:c="5"/>Balsuota dėl <text:s/>1 punkto: <text:s/>už - <text:s/>47, prieš - 1, susilaikė 2. 1</text:p>
      <text:p text:style-name="P65">punktas priimtas.</text:p>
      <text:p text:style-name="P66"/>
      <text:p text:style-name="P67"><text:s text:c="5"/>Dėl 2 punkto kalbėjo Seimo nariai: K.Bobelis, J.Listavičius,</text:p>
      <text:p text:style-name="P68">A.Endriukaitis.</text:p>
      <text:p text:style-name="P69"/>
      <text:p text:style-name="P70">Užsiregistravo 71 Seimo narys (16.04 val.).</text:p>
      <text:p text:style-name="P71"/>
      <text:p text:style-name="P72"><text:s text:c="5"/>Alternatyvus balsavimas <text:s/>dėl 2 punkto variantų: už pranešėjo</text:p>
      <text:p text:style-name="P73">variantą balsavo <text:s/>48, už Seimo nario K.Antanavičiaus variantą - 0</text:p>
      <text:p text:style-name="P74">(susilaikė 2). 2 punktas (pranešėjo variantas) priimtas.</text:p>
      <text:p text:style-name="P75"><text:s text:c="5"/>Dėl balsavimo <text:s/>motyvų kalbėjo <text:s/>Seimo nariai: A.Endriukaitis,</text:p>
      <text:p text:style-name="P76">J.Veselka, J.Listavičius, K.Kuzminskas.</text:p>
      <text:p text:style-name="P77">Užsiregistravo 60 Seimo narių (16.11 val.).</text:p>
      <text:p text:style-name="P78"/>
      <text:p text:style-name="P79"><text:s text:c="5"/>Balsuota dėl <text:s text:c="3"/>Lietuvos <text:s/>Respublikos <text:s/>Seimo <text:s/>nutarimo <text:s/>"Dėl</text:p>
      <text:p text:style-name="P80">audito skyrimo <text:s/>Lietuvos banko 1995 metų finansinei ataskaitai<text:s/>ir</text:p>
      <text:p text:style-name="P81">sąskaitoms patikrinti": už - 60, prieš - 1, susilaikė 2.</text:p>
      <text:p text:style-name="P82"/>
      <text:p text:style-name="P83"><text:s text:c="5"/>Dėl <text:s text:c="2"/>posėdžio <text:s text:c="3"/>vedimo <text:s text:c="2"/>tvarkos <text:s text:c="2"/>kalbėjo <text:s text:c="2"/>Seimo <text:s text:c="2"/>narys</text:p>
      <text:p text:style-name="P84">M.Stakvilevičius.</text:p>
      <text:p text:style-name="P85"/>
      <text:p text:style-name="P86">Pakartotinai užsiregistravo 58 Seimo nariai (16.14 val.).</text:p>
      <text:p text:style-name="P87">N U T A R T A :</text:p>
      <text:p text:style-name="P88"><text:s text:c="5"/>Priimti Lietuvos <text:s/>Respublikos <text:s/>Seimo <text:s/>nutarimą <text:s/>"Dėl <text:s/>audito</text:p>
      <text:p text:style-name="P89">skyrimo <text:s/>Lietuvos <text:s text:c="2"/>banko <text:s/>1995 <text:s/>metų <text:s/>finansinei <text:s/>ataskaitai <text:s/>ir</text:p>
      <text:p text:style-name="P90">sąskaitoms patikrinti". Pakartotinai balsavo: už - 57, prieš - 1,</text:p>
      <text:p text:style-name="P91">susilaikė 1.</text:p>
      <text:p text:style-name="P92"><text:s text:c="5"/>Replikavo Seimo narys L.Alesionka.</text:p>
      <text:p text:style-name="P93"/>
      <text:p text:style-name="P94">16.17 val.</text:p>
      <text:p text:style-name="P95">S V A R S T Y T A :</text:p>
      <text:p text:style-name="P96"><text:s text:c="5"/>1. <text:s/>Lietuvos <text:s text:c="2"/>Respublikos <text:s/>asociacijų <text:s text:c="2"/>įstatymo <text:s/>projektas</text:p>
      <text:p text:style-name="P97">Nr.1545(2)</text:p>
      <text:p text:style-name="P98"><text:s text:c="5"/>2. Lietuvos <text:s/>Respublikos labdaros <text:s/>ir paramos fondų įstatymo</text:p>
      <text:p text:style-name="P99">projektas Nr.1546(2)</text:p>
      <text:p text:style-name="P100">(svarstymas)</text:p>
      <text:p text:style-name="P101"/>
      <text:p text:style-name="P102"><text:s text:c="5"/>Kalbėjo Seimo narys J.Antanaitis.</text:p>
      <text:p text:style-name="P103"><text:s text:c="5"/>Baigiamąjį žodį <text:s/>pasakė pranešėjas - Ekonomikos ministerijos</text:p>
      <text:p text:style-name="P104">sekretorius Z.Kaminskas.</text:p>
      <text:p text:style-name="P105"/>
      <text:p text:style-name="P106">N U T A R T A :</text:p>
      <text:p text:style-name="P107"><text:s text:c="5"/>Pritarti šiems <text:s/>projektams po <text:s/>svarstymo Seimo <text:s/>posėdyje (be</text:p>
      <text:p text:style-name="P108">balsavimo).</text:p>
      <text:p text:style-name="P109"/>
      <text:p text:style-name="P110">16.24 val.</text:p>
      <text:p text:style-name="P111">S V A R S T Y T A :</text:p>
      <text:p text:style-name="P112"><text:s text:c="5"/>1. Lietuvos <text:s/>Respublikos <text:s/>administracinių <text:s/>teisės <text:s/>pažeidimų</text:p>
      <text:p text:style-name="P113">kodekso pakeitimo įstatymo projektas Nr.1831</text:p>
      <text:p text:style-name="P114"><text:s text:c="5"/>2. <text:s/>Lietuvos <text:s text:c="2"/>Respublikos <text:s/>civilinio <text:s/>proceso <text:s/>kodekso <text:s/>267</text:p>
      <text:p text:style-name="P115">straipsnio pakeitimo įstatymo projektas Nr.1832</text:p>
      <text:p text:style-name="P116">(svarstymas)</text:p>
      <text:p text:style-name="P117"><text:s text:c="5"/>Pranešėjas - Muitinės departamento direktorius V.Geržonas</text:p>
      <text:p text:style-name="P118"/>
      <text:p text:style-name="P119">N U T A R T A :</text:p>
      <text:p text:style-name="P120"><text:s text:c="5"/>Pritarti šiems <text:s/>projektams po <text:s/>svarstymo Seimo <text:s/>posėdyje (be</text:p>
      <text:p text:style-name="P121">balsavimo).</text:p>
      <text:p text:style-name="P122"/>
      <text:p text:style-name="P123">16.30 val.</text:p>
      <text:p text:style-name="P124">S V A R S T Y T A :</text:p>
      <text:p text:style-name="P125"><text:s text:c="5"/>Lietuvos <text:s/>Respublikos <text:s text:c="2"/>Seimo <text:s/>rezoliucijos <text:s text:c="2"/>"Dėl <text:s text:c="2"/>Rusijos</text:p>
      <text:p text:style-name="P126">Federacijos <text:s/>priėmimo <text:s/>į <text:s/>Europos <text:s/>Tarybą" <text:s/>projektas <text:s/>Nr.2049(2)</text:p>
      <text:p text:style-name="P127">(pateikimas, svarstymas ir priėmimas)</text:p>
      <text:p text:style-name="P128"><text:s text:c="5"/>Pranešėjas - Seimo narys K.Bobelis</text:p>
      <text:p text:style-name="P129"/>
      <text:p text:style-name="P130">N U T A R T A :</text:p>
      <text:p text:style-name="P131"><text:s text:c="5"/>Pritarti šios rezoliucijos pateikimui (be balsavimo).</text:p>
      <text:p text:style-name="P132"/>
      <text:p text:style-name="P133"><text:s text:c="5"/>Dėl <text:s/>balsavimo <text:s text:c="2"/>motyvų <text:s/>kalbėjo <text:s/>Seimo <text:s/>nariai: <text:s/>J.Karosas,</text:p>
      <text:p text:style-name="P134">A.Kunčinas, <text:s/>J.Listavičius, <text:s/>B.Genzelis, <text:s/>A.Gricius, <text:s/>G.Paviržis,</text:p>
      <text:p text:style-name="P135">A.Patackas, M.Stakvilevičius, V.Jarmolenka, V.Andriukatis.</text:p>
      <text:p text:style-name="P136"/>
      <text:p text:style-name="P137">Užsiregistravo 51 Seimo narys (16.41 val.).</text:p>
      <text:p text:style-name="P138"/>
      <text:p text:style-name="P139"><text:s text:c="5"/>Balsuota dėl <text:s/>Lietuvos Respublikos <text:s/>Seimo rezoliucijos <text:s/>"Dėl</text:p>
      <text:p text:style-name="P140">Rusijos Federacijos <text:s/>priėmimo į Europos Tarybą": už - 50, prieš -</text:p>
      <text:p text:style-name="P141">0, susilaikė 2.</text:p>
      <text:p text:style-name="P142"><text:s text:c="5"/>Replikavo Seimo nariai: V.Jarmolenka, G.Paviržis.</text:p>
      <text:p text:style-name="P143"><text:s text:c="5"/>Kalbėjo <text:s/>balsų <text:s text:c="2"/>skaičiavimo <text:s/>grupės <text:s/>atstovas <text:s/>Seimo <text:s/>narys</text:p>
      <text:p text:style-name="P144">J.Beinortas.</text:p>
      <text:p text:style-name="P145"/>
      <text:p text:style-name="P146">Pakartotinai užsiregistravo 52 Seimo nariai (16.47 val.).</text:p>
      <text:p text:style-name="P147">N U T A R T A :</text:p>
      <text:p text:style-name="P148"><text:s text:c="5"/>Priimti Lietuvos <text:s/>Respublikos Seimo rezoliuciją "Dėl<text:s/>Rusijos</text:p>
      <text:p text:style-name="P149">Federacijos priėmimo <text:s/>į Europos Tarybą". Pakartotinai balsavo: už</text:p>
      <text:p text:style-name="P150">- 48, prieš - 0, susilaikė 2.</text:p>
      <text:p text:style-name="P151"/>
      <text:p text:style-name="P152"><text:s text:c="28"/>PERTRAUKA</text:p>
      <text:p text:style-name="P153"><text:s text:c="22"/>(16.48 - 17.00 val.)</text:p>
      <text:p text:style-name="P154"/>
      <text:p text:style-name="P155"><text:s text:c="5"/>Posėdžio pirmininkas - Lietuvos Respublikos Seimo Pirmininko</text:p>
      <text:p text:style-name="P156">pavaduotojas J.Bernatonis</text:p>
      <text:p text:style-name="P157">17.01 val.</text:p>
      <text:p text:style-name="P158">S V A R S T Y T A :</text:p>
      <text:p text:style-name="P159"><text:s text:c="5"/>Lietuvos Respublikos <text:s/>gyventojų užimtumo <text:s/>įstatymo pakeitimo</text:p>
      <text:p text:style-name="P160">ir papildymo įstatymo projektas Nr.1714 (svarstymas)</text:p>
      <text:p text:style-name="P161"/>
      <text:p text:style-name="P162"><text:s text:c="5"/>Kalbėjo <text:s/>Seimo <text:s text:c="2"/>nariai: <text:s/>V.Aleknaitė <text:s/>(Tėvynės <text:s/>sąjungos <text:s/>-</text:p>
      <text:p text:style-name="P163">konservatorių <text:s/>frakcijos <text:s text:c="2"/>vardu <text:s/>prašė <text:s/>šio <text:s/>projekto <text:s/>svarstymo</text:p>
      <text:p text:style-name="P164">pertraukos), J.Beinortas, V.Andriukaitis.</text:p>
      <text:p text:style-name="P165"/>
      <text:p text:style-name="P166">Užsiregistravo 47 Seimo nariai (17.30 val.).</text:p>
      <text:p text:style-name="P167"/>
      <text:p text:style-name="P168"><text:s text:c="5"/>Dėl balsavimo <text:s/>motyvų kalbėjo <text:s/>Seimo nariai: V.Andriukaitis,</text:p>
      <text:p text:style-name="P169">G.Paviržis.</text:p>
      <text:p text:style-name="P170"><text:s text:c="5"/>Balsuota <text:s/>dėl <text:s text:c="2"/>frakcijos <text:s/>pasiūlymo <text:s text:c="2"/>daryti <text:s/>šio <text:s/>projekto</text:p>
      <text:p text:style-name="P171">svarstymo pertrauką: už - 13. Šiam pasiūlymui nepritarta.</text:p>
      <text:p text:style-name="P172"><text:s text:c="5"/>Baigiamąjį žodį <text:s/>pasakė pranešėjas <text:s/>- Socialinės apsaugos ir</text:p>
      <text:p text:style-name="P173">darbo ministerijos sekretorius R.Kairelis.</text:p>
      <text:p text:style-name="P174"/>
      <text:p text:style-name="P175">N U T A R T A :</text:p>
      <text:p text:style-name="P176"><text:s text:c="5"/>Pritarti šiam <text:s/>projektui po <text:s/>svarstymo<text:s/><text:s/>Seimo <text:s/>posėdyje <text:s/>(be</text:p>
      <text:p text:style-name="P177">balsavimo).</text:p>
      <text:p text:style-name="P178"><text:s text:c="5"/>Replikavo <text:s text:c="2"/>Seimo <text:s text:c="2"/>nariai: <text:s text:c="2"/>E.Kunevičienė, <text:s text:c="2"/>N.Medvedevas,</text:p>
      <text:p text:style-name="P179">G.Paviržis.</text:p>
      <text:p text:style-name="P180"/>
      <text:p text:style-name="P181">17.38 val.</text:p>
      <text:p text:style-name="P182">S V A R S T Y T A :</text:p>
      <text:p text:style-name="P183"><text:s text:c="5"/>Lietuvos <text:s text:c="2"/>Respublikos <text:s text:c="3"/>Seimo <text:s text:c="2"/>nutarimo <text:s text:c="2"/>"Dėl <text:s text:c="2"/>Lietuvos</text:p>
      <text:p text:style-name="P184">Respublikos <text:s/>ir <text:s text:c="2"/>Turkijos <text:s/>Respublikos <text:s text:c="2"/>sutarties <text:s/>teisinio <text:s/>ir</text:p>
      <text:p text:style-name="P185">teisminio <text:s/>bendradarbiavimo <text:s text:c="2"/>komercinėse <text:s/>ir <text:s/>civilinėse <text:s/>bylose</text:p>
      <text:p text:style-name="P186">ratifikavimo" projektas Nr.1973 (pateikimas)</text:p>
      <text:p text:style-name="P187"><text:s text:c="5"/>Pranešėjas - Teisingumo ministerijos sekretorius G.Švedas</text:p>
      <text:p text:style-name="P188"/>
      <text:p text:style-name="P189"><text:s text:c="5"/>Klausė <text:s text:c="3"/>Seimo <text:s text:c="4"/>nariai: <text:s text:c="3"/>P.Miškinis, <text:s text:c="4"/>V.Astrauskas,</text:p>
      <text:p text:style-name="P190">J.Listavičius.</text:p>
      <text:p text:style-name="P191"/>
      <text:p text:style-name="P192">N U T A R T A :</text:p>
      <text:p text:style-name="P193"><text:s text:c="5"/>Pradėti šio projekto svarstymo procedūrą (be balsavimo).</text:p>
      <text:p text:style-name="P194"/>
      <text:p text:style-name="P195"><text:s text:c="5"/>Seimo Pirmininkas <text:s/>siūlė <text:s/>šį <text:s/>projektą <text:s/>svarstyti <text:s/>ypatingos</text:p>
      <text:p text:style-name="P196">skubos tvarka.</text:p>
      <text:p text:style-name="P197"><text:s text:c="5"/>Dėl <text:s/>balsavimo <text:s text:c="2"/>motyvų <text:s/>kalbėjo <text:s/>Seimo <text:s/>nariai: <text:s/>A.Gricius,</text:p>
      <text:p text:style-name="P198">P.Miškinis, V.Jarmolenka.</text:p>
      <text:p text:style-name="P199"/>
      <text:p text:style-name="P200">Užsiregistravo 53 Seimo nariai (17.48 val.).</text:p>
      <text:p text:style-name="P201"/>
      <text:p text:style-name="P202"><text:s text:c="5"/>Balsuota <text:s/>dėl <text:s/>pasiūlymo <text:s/>svarstyti <text:s/>šį <text:s/>projektą <text:s/>ypatingos</text:p>
      <text:p text:style-name="P203">skubos tvarka: už - 28. Šiam pasiūlymui nepritarta.</text:p>
      <text:p text:style-name="P204"/>
      <text:p text:style-name="P205">N U T A R T A :</text:p>
      <text:p text:style-name="P206"><text:s text:c="5"/>Paskirti pagrindiniais <text:s/>komitetais šiam <text:s/>projektui svarstyti</text:p>
      <text:p text:style-name="P207">Valstybės <text:s/>ir <text:s text:c="2"/>teisės <text:s/>bei <text:s text:c="2"/>Užsienio <text:s/>reikalų <text:s text:c="3"/>komitetus <text:s/>(be</text:p>
      <text:p text:style-name="P208">balsavimo).</text:p>
      <text:p text:style-name="P209"/>
      <text:p text:style-name="P210">17.47 val.</text:p>
      <text:p text:style-name="P211">S V A R S T Y T A :</text:p>
      <text:p text:style-name="P212"><text:s text:c="5"/>Lietuvos Respublikos <text:s/>gyventojų apsirūpinimo <text:s/>gyvenamosiomis</text:p>
      <text:p text:style-name="P213">patalpomis įstatymo <text:s/>pakeitimo ir <text:s/>papildymo <text:s/>įstatymo <text:s/>projektas</text:p>
      <text:p text:style-name="P214">Nr.1855 (pateikimas)</text:p>
      <text:p text:style-name="P215"><text:s text:c="5"/>Pranešėjas - statybos ir urbanistikos ministras J.Laiconas</text:p>
      <text:p text:style-name="P216"/>
      <text:p text:style-name="P217"><text:s text:c="5"/>Klausė <text:s text:c="3"/>Seimo <text:s text:c="3"/>nariai: <text:s text:c="3"/>P.Miškinis, <text:s text:c="3"/>K.Antanavičius,</text:p>
      <text:p text:style-name="P218">J.Beinortas, <text:s text:c="3"/>J.Listavičius, <text:s text:c="4"/>A.Vaišnoras, <text:s text:c="4"/>V.Astrauskas,</text:p>
      <text:p text:style-name="P219">G.Paviržis.</text:p>
      <text:p text:style-name="P220"/>
      <text:p text:style-name="P221">N U T A R T A :</text:p>
      <text:p text:style-name="P222"><text:s text:c="5"/>1. Pradėti šio projekto svarstymo procedūrą (be balsavimo).</text:p>
      <text:p text:style-name="P223"><text:s text:c="5"/>2. Paskirti <text:s/>pagrindiniu komitetu <text:s/>šiam projektui <text:s/>svarstyti</text:p>
      <text:p text:style-name="P224">Sveikatos, socialinių reikalų ir darbo <text:s/>komitetą (be balsavimo).</text:p>
      <text:p text:style-name="P225"><text:s text:c="5"/>3. Paskirti <text:s/>šio projekto <text:s/>svarstymą <text:s/>Seimo <text:s/>posėdyje <text:s/>šioje</text:p>
      <text:p text:style-name="P226">sesijoje<text:s/>(be balsavimo).</text:p>
      <text:p text:style-name="P227"/>
      <text:p text:style-name="P228">18.03 val.</text:p>
      <text:p text:style-name="P229">S V A R S T Y T A :</text:p>
      <text:p text:style-name="P230"><text:s text:c="5"/>Lietuvos Respublikos valstybinio socialinio draudimo pensijų</text:p>
      <text:p text:style-name="P231">įstatymo pakeitimo įstatymo projektas Nr.2025 (pateikimas)</text:p>
      <text:p text:style-name="P232"><text:s text:c="5"/>Pranešėjas <text:s/>- <text:s/>Socialinės <text:s/>apsaugos <text:s/>ir <text:s/>darbo <text:s/>ministerijos</text:p>
      <text:p text:style-name="P233">sekretorius P.V.Žiūkas</text:p>
      <text:p text:style-name="P234"/>
      <text:p text:style-name="P235"><text:s text:c="5"/>Klausė <text:s text:c="3"/>Seimo <text:s text:c="3"/>nariai: <text:s text:c="3"/>V.Aleknaitė, <text:s text:c="3"/>J.Listavičius,</text:p>
      <text:p text:style-name="P236">E.Kunevičienė, B.Rupeika, P.Miškinis, G.Paviržis, A.Vaišnoras.</text:p>
      <text:p text:style-name="P237"/>
      <text:p text:style-name="P238"><text:s text:c="5"/>Respublikos Prezidentas <text:s/>siūlė šį <text:s/>projektą svarstyti skubos</text:p>
      <text:p text:style-name="P239">tvarka.</text:p>
      <text:p text:style-name="P240"/>
      <text:p text:style-name="P241">N U T A R T A :</text:p>
      <text:p text:style-name="P242"><text:s text:c="5"/>1. Pradėti šio projekto svarstymo procedūrą (be balsavimo).</text:p>
      <text:p text:style-name="P243"><text:s text:c="5"/>2. Svarstyti šį projektą skubos tvarka (be balsavimo).</text:p>
      <text:p text:style-name="P244"><text:s text:c="5"/>3. Paskirti <text:s/>pagrindiniu komitetu <text:s/>šiam projektui <text:s/>svarstyti</text:p>
      <text:p text:style-name="P245">Sveikatos, socialinių reikalų ir darbo komitetą (be balsavimo).</text:p>
      <text:p text:style-name="P246"><text:s text:c="5"/>4. Pavesti Biudžeto ir<text:s/>finansų komitetui pateikti papildomas</text:p>
      <text:p text:style-name="P247">išvadas dėl šio projekto (be balsavimo).</text:p>
      <text:p text:style-name="P248"><text:s text:c="5"/>5. Paskirti <text:s/>šio projekto svarstymą Seimo posėdyje šį mėnesį</text:p>
      <text:p text:style-name="P249">(be balsavimo).</text:p>
      <text:p text:style-name="P250"/>
      <text:p text:style-name="P251">18.21 val.</text:p>
      <text:p text:style-name="P252">S V A R S T Y T A :</text:p>
      <text:p text:style-name="P253"><text:s text:c="5"/>Lietuvos <text:s/>Respublikos <text:s/>įmonių <text:s/>įstatymo <text:s/>pakeitimo <text:s/>įstatymo</text:p>
      <text:p text:style-name="P254">projektas Nr.1998 (pateikimas)</text:p>
      <text:p text:style-name="P255"><text:s text:c="5"/>Pranešėjas - aplinkos apsaugos ministras B.Bradauskas</text:p>
      <text:p text:style-name="P256"/>
      <text:p text:style-name="P257"><text:s text:c="5"/>Klausė <text:s text:c="3"/>Seimo <text:s text:c="4"/>nariai: <text:s text:c="3"/>J.Listavičius, <text:s text:c="3"/>P.Miškinis,</text:p>
      <text:p text:style-name="P258">A.Baležentis, A.Vaišnoras, B.Rupeika.</text:p>
      <text:p text:style-name="P259"/>
      <text:p text:style-name="P260">N U T A R T A :</text:p>
      <text:p text:style-name="P261"><text:s text:c="5"/>1. Pradėti šio projekto svarstymo procedūrą (be balsavimo).</text:p>
      <text:p text:style-name="P262"><text:s text:c="5"/>2. <text:s/>Paskirti <text:s text:c="2"/>pagrindiniais <text:s text:c="2"/>komitetais <text:s text:c="2"/>šiam <text:s text:c="2"/>projektui</text:p>
      <text:p text:style-name="P263">svarstyti <text:s/>Gamtos <text:s text:c="2"/>apsaugos <text:s text:c="2"/>bei <text:s text:c="2"/>Ekonomikos <text:s text:c="2"/>komitetus <text:s text:c="2"/>(be</text:p>
      <text:p text:style-name="P264">balsavimo).</text:p>
      <text:p text:style-name="P265"/>
      <text:p text:style-name="P266"><text:s text:c="5"/>Vyriausybė prašė šį projektą svarstyti skubos tvarka.</text:p>
      <text:p text:style-name="P267"><text:s text:c="5"/>Dėl balsavimo <text:s/>motyvų <text:s/>kalbėjo <text:s/>Seimo <text:s/>nariai: <text:s/>A.Vaišnoras,</text:p>
      <text:p text:style-name="P268">V.Šumakaris.</text:p>
      <text:p text:style-name="P269"/>
      <text:p text:style-name="P270">Užsiregistravo 45 Seimo nariai (18.34 val.).</text:p>
      <text:p text:style-name="P271"/>
      <text:p text:style-name="P272"><text:s text:c="5"/>Balsuota dėl <text:s/>pasiūlymo svarstyti šį projektą skubos tvarka:</text:p>
      <text:p text:style-name="P273">už - 23, prieš - 6, susilaikė 8. Šiam pasiūlymui nepritarta.</text:p>
      <text:p text:style-name="P274"/>
      <text:p text:style-name="P275">N U T A R T A :</text:p>
      <text:p text:style-name="P276"><text:s text:c="7"/>Paskirti <text:s/>šio <text:s/>projekto <text:s/>svarstymą <text:s/>Seimo <text:s/>posėdyje <text:s/>šioje</text:p>
      <text:p text:style-name="P277">sesijoje (be balsavimo).</text:p>
      <text:p text:style-name="P278"/>
      <text:p text:style-name="P279">18.38 val.</text:p>
      <text:p text:style-name="P280">S V A R S T Y T A :</text:p>
      <text:p text:style-name="P281"><text:s text:c="5"/>Lietuvos <text:s text:c="2"/>Respublikos <text:s text:c="3"/>Seimo <text:s text:c="2"/>nutarimo <text:s text:c="2"/>"Dėl <text:s text:c="2"/>Lietuvos</text:p>
      <text:p text:style-name="P282">Respublikos Seimo nutarimo "Dėl specialiojo fondo veikiančioms ir</text:p>
      <text:p text:style-name="P283">besisteigiančioms profesinėms sąjungoms remti tarybos" pakeitimo"</text:p>
      <text:p text:style-name="P284">projektas Nr.2021 (pateikimas)</text:p>
      <text:p text:style-name="P285"><text:s text:c="5"/>Pranešėjas - Seimo narys G.Paviržis</text:p>
      <text:p text:style-name="P286"><text:s text:c="5"/>Klausė Seimo narys J.Listavičius.</text:p>
      <text:p text:style-name="P287"/>
      <text:p text:style-name="P288">N U T A R T A :</text:p>
      <text:p text:style-name="P289"><text:s text:c="5"/>1. Pradėti šio projekto svarstymo procedūrą (be balsavimo).</text:p>
      <text:p text:style-name="P290"><text:s text:c="5"/>2. Paskirti <text:s/>pagrindiniu komitetu <text:s/>šiam projektui <text:s/>svarstyti</text:p>
      <text:p text:style-name="P291">Sveikatos, socialinių reikalų ir darbo komitetą (be balsavimo).</text:p>
      <text:p text:style-name="P292"><text:s text:c="5"/>3. Paskirti <text:s/>šio projekto <text:s/>svarstymą <text:s/>Seimo <text:s/>posėdyje <text:s/>šioje</text:p>
      <text:p text:style-name="P293">sesijoje (be balsavimo).</text:p>
      <text:p text:style-name="P294"/>
      <text:p text:style-name="P295">Informacija dėl <text:s/>Lietuvos Respublikos Seimo kontrolierių įstaigos</text:p>
      <text:p text:style-name="P296">pastato</text:p>
      <text:p text:style-name="P297"/>
      <text:p text:style-name="P298"><text:s text:c="5"/>Pranešėjas - <text:s text:c="3"/>komisijos, <text:s/>sudarytos <text:s/>Lietuvos <text:s/>Respublikos</text:p>
      <text:p text:style-name="P299">Seimo <text:s/>kontrolierių <text:s text:c="2"/>įstaigos <text:s/>aprūpinimo <text:s/>patalpomis <text:s/>klausimui</text:p>
      <text:p text:style-name="P300">spręsti, atstovas V.Andriukaitis</text:p>
      <text:p text:style-name="P301"/>
      <text:p text:style-name="P302">N U T A R T A :</text:p>
      <text:p text:style-name="P303"><text:s text:c="5"/>Priimti tokį protokolinį nutarimą:</text:p>
      <text:p text:style-name="P304"><text:s text:c="5"/>Pratęsti šiai <text:s/>komisijai terminą (iki 1996 m. vasario 10 d.)</text:p>
      <text:p text:style-name="P305">pasiūlymams dėl Seimo kontrolierių pastato pateikti. (Pritarta be</text:p>
      <text:p text:style-name="P306">balsavimo)</text:p>
      <text:p text:style-name="P307"/>
      <text:p text:style-name="P308">Seimo narių pareiškimai</text:p>
      <text:p text:style-name="P309"/>
      <text:p text:style-name="P310"><text:s text:c="5"/>Seimo <text:s/>narys <text:s text:c="2"/>K.Antanavičius <text:s/>perskaitė <text:s text:c="2"/>pareiškimą <text:s text:c="2"/>(dėl</text:p>
      <text:p text:style-name="P311">"Litimpeks" <text:s/>banko <text:s text:c="2"/>bei <text:s/>Lietuvos <text:s text:c="2"/>akcinio <text:s/>inovacinio <text:s text:c="2"/>banko)</text:p>
      <text:p text:style-name="P312">(pridedamas).</text:p>
      <text:p text:style-name="P313"><text:s text:c="5"/>Seimo <text:s text:c="2"/>narė <text:s text:c="3"/>R.Hofertienė <text:s text:c="2"/>perskaitė <text:s text:c="2"/>pareiškimą <text:s text:c="2"/>"Dėl</text:p>
      <text:p text:style-name="P314">Vyriausybės neleistino <text:s/>apsunkinimo mokyklai, mokytojui ir šeimai</text:p>
      <text:p text:style-name="P315">ugdyti jaunąją kartą" (pridedamas).</text:p>
      <text:p text:style-name="P316"><text:s text:c="5"/>Seimo narys <text:s/>A.Kubilius <text:s/>perskaitė <text:s/>65 <text:s/>Seimo <text:s/>narių <text:s/>atvirą</text:p>
      <text:p text:style-name="P317">laišką <text:s text:c="2"/>Respublikos <text:s text:c="2"/>Prezidentui <text:s text:c="2"/>(dėl <text:s text:c="2"/>Ministro <text:s text:c="2"/>Pirmininko</text:p>
      <text:p text:style-name="P318">atleidimo) (pridedamas).</text:p>
      <text:p text:style-name="P319"><text:s text:c="5"/>Seimo narys <text:s/>A.Kubilius <text:s/>perskaitė <text:s/>Seimo <text:s/>nario <text:s/>V.Žiemelio</text:p>
      <text:p text:style-name="P320">pareiškimą <text:s/>"Nebauginkit <text:s text:c="2"/>sąžiningų <text:s/>verslininkų <text:s text:c="2"/>ir <text:s/>piliečių"</text:p>
      <text:p text:style-name="P321">(pridedamas).</text:p>
      <text:p text:style-name="P322"><text:s text:c="5"/>Seimo narys A.Endriukaitis perskaitė pareiškimą Seimo nariui</text:p>
      <text:p text:style-name="P323">A.Albertynui (pridedamas).</text:p>
      <text:p text:style-name="P324"><text:s text:c="5"/>Seimo narys <text:s/>A.Vaišnoras perskaitė <text:s/>Lietuvos Aukščiausiosios</text:p>
      <text:p text:style-name="P325">Tarybos gynėjų būrio vado pareiškimą (pridedamas).</text:p>
      <text:p text:style-name="P326"><text:s text:c="5"/>Seimo <text:s/>narys <text:s text:c="2"/>I.Uždavinys <text:s/>perskaitė <text:s text:c="2"/>Seimo <text:s/>narių <text:s/>grupės</text:p>
      <text:p text:style-name="P327">pareiškimą Seimo <text:s/>valdybai <text:s/>dėl <text:s/>Lietuvos <text:s/>Respublikos <text:s/>Seimo <text:s/>ir</text:p>
      <text:p text:style-name="P328">Suomijos <text:s/>parlamento <text:s/>tarpparlamentinių <text:s/>ryšių <text:s/>grupės <text:s/>įsteigimą</text:p>
      <text:p text:style-name="P329">(pridedamas).</text:p>
      <text:p text:style-name="P330"/>
      <text:p text:style-name="P331"><text:s text:c="5"/>Seimo narys <text:s/>P.Miškinis perskaitė <text:s/>pareiškimą (dėl savanorių</text:p>
      <text:p text:style-name="P332">ir partizanų socialinių garantijų) (pridedamas).</text:p>
      <text:p text:style-name="P333"/>
      <text:p text:style-name="P334">19.06 val.</text:p>
      <text:p text:style-name="P335">S V A R S T Y T A :</text:p>
      <text:p text:style-name="P336"><text:s text:c="5"/>1. Lietuvos <text:s/>Respublikos vidaus <text:s/>vandenų transporto <text:s/>kodekso</text:p>
      <text:p text:style-name="P337">projektas Nr.1728</text:p>
      <text:p text:style-name="P338"><text:s text:c="5"/>2. <text:s/>Lietuvos <text:s text:c="2"/>Respublikos <text:s/>civilinio <text:s/>proceso <text:s/>kodekso <text:s/>453</text:p>
      <text:p text:style-name="P339">straipsnio pakeitimo įstatymo projektas Nr.1729</text:p>
      <text:p text:style-name="P340">(pateikimas)</text:p>
      <text:p text:style-name="P341"><text:s text:c="5"/>Pranešėjas <text:s text:c="2"/>- <text:s text:c="3"/>Susisiekimo <text:s text:c="3"/>ministerijos <text:s text:c="3"/>sekretorius</text:p>
      <text:p text:style-name="P342">R.Gradauskas</text:p>
      <text:p text:style-name="P343"/>
      <text:p text:style-name="P344"><text:s text:c="5"/>Klausė <text:s text:c="3"/>Seimo <text:s text:c="3"/>nariai: <text:s text:c="3"/>J.Listavičius, <text:s text:c="3"/>V.Zimnickas,</text:p>
      <text:p text:style-name="P345">A.Vaišnoras, P.Miškinis, A.Baležentis.</text:p>
      <text:p text:style-name="P346"/>
      <text:p text:style-name="P347">N U T A R T A :</text:p>
      <text:p text:style-name="P348"><text:s text:c="5"/>1. Pradėti šių projektų<text:s/>svarstymo procedūrą (be balsavimo).</text:p>
      <text:p text:style-name="P349"><text:s text:c="5"/>2. Paskirti <text:s/>pagrindiniu komitetu šiems projektams svarstyti</text:p>
      <text:p text:style-name="P350">Ekonomikos komitetą (be balsavimo).</text:p>
      <text:p text:style-name="P351"><text:s text:c="5"/>3. <text:s/>Pavesti <text:s text:c="2"/>Valstybės <text:s/>ir <text:s text:c="2"/>teisės <text:s/>bei <text:s text:c="2"/>Gamtos <text:s/>apsaugos</text:p>
      <text:p text:style-name="P352">komitetams pateikti <text:s/>papildomas <text:s/>išvadas <text:s/>dėl <text:s/>šių<text:s/><text:s/>projektų <text:s/>(be</text:p>
      <text:p text:style-name="P353">balsavimo).</text:p>
      <text:p text:style-name="P354"><text:s text:c="5"/>4. Paskirti <text:s/>šių projektų <text:s/>svarstymą Seimo <text:s/>posėdyje 1996 m.</text:p>
      <text:p text:style-name="P355">pirmąjį pusmetį (be balsavimo).</text:p>
      <text:p text:style-name="P356"/>
      <text:p text:style-name="P357">19.18 val.</text:p>
      <text:p text:style-name="P358">S V A R S T Y T A :</text:p>
      <text:p text:style-name="P359"><text:s text:c="5"/>Lietuvos <text:s text:c="2"/>Respublikos <text:s text:c="2"/>buhalterinės <text:s text:c="2"/>apskaitos <text:s text:c="2"/>pagrindų</text:p>
      <text:p text:style-name="P360">įstatymo 9 <text:s/>ir 10 straipsnių pakeitimo įstatymo projektas Nr.1977</text:p>
      <text:p text:style-name="P361">(pateikimas)</text:p>
      <text:p text:style-name="P362"><text:s text:c="5"/>Pranešėjas - finansų ministras R.Šarkinas</text:p>
      <text:p text:style-name="P363"/>
      <text:p text:style-name="P364"><text:s text:c="5"/>Klausė <text:s text:c="2"/>Seimo <text:s text:c="3"/>nariai: <text:s text:c="2"/>J.Listavičius, <text:s text:c="3"/>E.Kunevičienė,</text:p>
      <text:p text:style-name="P365">A.Endriukaitis.</text:p>
      <text:p text:style-name="P366"/>
      <text:p text:style-name="P367">N U T A R T A :</text:p>
      <text:p text:style-name="P368"><text:s text:c="5"/>1. Pradėti šio projekto svarstymo procedūrą (be balsavimo).</text:p>
      <text:p text:style-name="P369"><text:s text:c="5"/>2. Paskirti <text:s/>pagrindiniu komitetu <text:s/>šiam projektui <text:s/>svarstyti</text:p>
      <text:p text:style-name="P370">Biudžeto ir finansų <text:s/>komitetą (be balsavimo).</text:p>
      <text:p text:style-name="P371"><text:s text:c="5"/>3. Paskirti <text:s/>šio projekto <text:s/>svarstymą Seimo <text:s/>posėdyje <text:s/>sausio</text:p>
      <text:p text:style-name="P372">mėn. (be balsavimo).</text:p>
      <text:p text:style-name="P373"/>
      <text:p text:style-name="P374"><text:s text:c="5"/>Posėdis baigtas</text:p>
      <text:p text:style-name="P375"><text:s text:c="11"/>(19.24 val.)</text:p>
      <text:p text:style-name="P376"/>
      <text:p text:style-name="P377">Lietuvos<text:s/>Respublikos</text:p>
      <text:p text:style-name="P378">Seimo Pirmininkas <text:s text:c="22"/>Česlovas Juršėnas</text:p>
      <text:p text:style-name="P379"/>
      <text:p text:style-name="P380">Protokolą rašė T.Juršėnienė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08:23:00Z</meta:creation-date>
    <dc:date>2017-05-03T08:23:00Z</dc:date>
    <meta:template xlink:href="Normal.dotm" xlink:type="simple"/>
    <meta:editing-cycles>2</meta:editing-cycles>
    <meta:editing-duration>PT0S</meta:editing-duration>
    <meta:document-statistic meta:page-count="1" meta:paragraph-count="435" meta:word-count="1994" meta:character-count="13490" meta:row-count="497" meta:non-whitespace-character-count="11931"/>
  </office:meta>
</office:document-meta>
</file>