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3"/>Rudens (VII) sesija</text:p>
      <text:p text:style-name="P5"><text:s text:c="14"/>1996 m. sausio 18 d. (ketvirtadienis)</text:p>
      <text:p text:style-name="P6"><text:s text:c="19"/>Rytinis plenarinis posėdis</text:p>
      <text:p text:style-name="P7"><text:s text:c="27"/>Nr.60(502)</text:p>
      <text:p text:style-name="P8"><text:s text:c="17"/>(Posėdžio pradžia - 10.00 val.)</text:p>
      <text:p text:style-name="P9"><text:s text:c="35"/></text:p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Užsiregistravo 91 Seimo narys (10.00 val.).</text:p>
      <text:p text:style-name="P14"/>
      <text:p text:style-name="P15">10.00 val.</text:p>
      <text:p text:style-name="P16">S V A R S T Y T<text:s/>A :</text:p>
      <text:p text:style-name="P17"><text:s text:c="5"/>1996 m. sausio 18 d. (ketvirtadienio) darbotvarkė</text:p>
      <text:p text:style-name="P18"><text:s text:c="5"/>Pranešėjas - <text:s/>Seimo Pirmininkas <text:s/>Č.Juršėnas <text:s/>informavo <text:s/>apie</text:p>
      <text:p text:style-name="P19">darbotvarkės pakeitimus ir patikslinimus, kuriems pritarė Seniūnų</text:p>
      <text:p text:style-name="P20">sueiga.</text:p>
      <text:p text:style-name="P21"/>
      <text:p text:style-name="P22"><text:s text:c="5"/>Kalbėjo Seimo nariai: B.Rupeika, J.Veselka.</text:p>
      <text:p text:style-name="P23"/>
      <text:p text:style-name="P24">N U T<text:s/>A R T A :</text:p>
      <text:p text:style-name="P25"><text:s text:c="5"/>Patvirtinti <text:s text:c="2"/>patikslintą <text:s text:c="3"/>1996 <text:s text:c="2"/>m. <text:s text:c="3"/>sausio <text:s text:c="3"/>18 <text:s text:c="3"/>d.</text:p>
      <text:p text:style-name="P26">(ketvirtadienio) darbotvarkę (be balsavimo).</text:p>
      <text:p text:style-name="P27"/>
      <text:p text:style-name="P28">10.05 val.</text:p>
      <text:p text:style-name="P29">S V A R S T Y T A :</text:p>
      <text:p text:style-name="P30"><text:s text:c="5"/>Lietuvos <text:s/>Respublikos <text:s text:c="2"/>baudžiamojo <text:s/>kodekso <text:s text:c="2"/>pakeitimo <text:s/>ir</text:p>
      <text:p text:style-name="P31">papildymo įstatymo projektas Nr.2029<text:s/>(priėmimas)</text:p>
      <text:p text:style-name="P32"/>
      <text:p text:style-name="P33"><text:s text:c="5"/>Pranešėjas - Teisingumo ministerijos sekretorius G.Švedas</text:p>
      <text:p text:style-name="P34"><text:s text:c="5"/>Dėl <text:s/>1 <text:s text:c="2"/>straipsnio <text:s/>kalbėjo <text:s/>Seimo <text:s/>nariai: <text:s/>J.Listavičius,</text:p>
      <text:p text:style-name="P35">V.Plečkaitis, P.Vitkevičius.</text:p>
      <text:p text:style-name="P36"><text:s text:c="5"/>1, 2, 3, 4 straipsniai priimti be balsavimo.</text:p>
      <text:p text:style-name="P37"><text:s text:c="5"/>Dėl <text:s text:c="2"/>5 <text:s text:c="2"/>straipsnio <text:s text:c="2"/>kalbėjo<text:s text:c="3"/>Seimo <text:s text:c="2"/>nariai: <text:s text:c="2"/>A.Baskas,</text:p>
      <text:p text:style-name="P38">F.Kolosauskas.</text:p>
      <text:p text:style-name="P39"/>
      <text:p text:style-name="P40">Užsiregistravo 87 Seimo nariai (10.16 val.).</text:p>
      <text:p text:style-name="P41"/>
      <text:p text:style-name="P42"><text:s text:c="5"/>Balsuota dėl <text:s/>5 straipsnio A.Basko pataisos: už - 14 , prieš</text:p>
      <text:p text:style-name="P43">- 47 , susilaikė 8 . Ši pataisa nepriimta.</text:p>
      <text:p text:style-name="P44"><text:s text:c="5"/>5, 6, 7 straipsniai priimti be balsavimo.</text:p>
      <text:p text:style-name="P45"><text:s text:c="5"/>Dėl <text:s/>8 <text:s text:c="2"/>straipsnio <text:s text:c="2"/>kalbėjo <text:s text:c="2"/>Seimo <text:s text:c="2"/>nariai: <text:s text:c="2"/>Z.Šličytė,</text:p>
      <text:p text:style-name="P46">F.Kolosauskas, B.Rupeika.</text:p>
      <text:p text:style-name="P47"><text:s text:c="5"/>Balsuota dėl <text:s/>8 straipsnio <text:s/>Z.Šličytės pataisos: <text:s/>už - <text:s/>9 <text:s/>,</text:p>
      <text:p text:style-name="P48">prieš - 33, susilaikė 10 . Ši pataisa nepriimta.</text:p>
      <text:p text:style-name="P49"><text:s text:c="5"/>Dėl balsavimo <text:s/>motyvų dėl 8 straipsnio kalbėjo Seimo nariai:</text:p>
      <text:p text:style-name="P50">Z.Šličytė, Z.Adomaitis.</text:p>
      <text:p text:style-name="P51"><text:s text:c="5"/>Balsuota dėl <text:s/>8 straipsnio: už - 39 , prieš - 15 , susilaikė</text:p>
      <text:p text:style-name="P52">18. 8 straipsnis priimtas.</text:p>
      <text:p text:style-name="P53"><text:s text:c="5"/>9,10 <text:s/>straipsniai priimti be balsavimo.</text:p>
      <text:p text:style-name="P54"><text:s text:c="5"/>11 straipsnis (patikslinta redakcija) priimtas be balsavimo.</text:p>
      <text:p text:style-name="P55"><text:s text:c="5"/>12 straipsnis<text:s/>(su A.Basko pataisa) priimtas be balsavimo.</text:p>
      <text:p text:style-name="P56"><text:s text:c="5"/>Dėl balsavimo <text:s/>motyvų <text:s/>kalbėjo <text:s/>Seimo <text:s/>nariai: <text:s/>V.Plečkaitis</text:p>
      <text:p text:style-name="P57">(LSDP frakcijos <text:s/>vardu), <text:s/>J.Veselka, <text:s/>J.Listavičius, <text:s/>V.Žiemelis,</text:p>
      <text:p text:style-name="P58">A.Baležentis, Z.Šličytė, S.Malkevičius, A.Bendinskas.</text:p>
      <text:p text:style-name="P59"/>
      <text:p text:style-name="P60">Užsiregistravo 80 Seimo<text:s/>narių (10.40 val.).</text:p>
      <text:p text:style-name="P61"/>
      <text:p text:style-name="P62">N U T A R T A :</text:p>
      <text:p text:style-name="P63"><text:s text:c="5"/>Priimti Lietuvos <text:s/>Respublikos baudžiamojo <text:s/>kodekso pakeitimo</text:p>
      <text:p text:style-name="P64">ir papildymo įstatymą.</text:p>
      <text:p text:style-name="P65"><text:s/>Balsavo: už - 43, prieš - 0 , susilaikė 30.</text:p>
      <text:p text:style-name="P66"><text:s text:c="5"/>Replikavo Seimo nariai: A.Baležentis, B.Rupeika.</text:p>
      <text:p text:style-name="P67"/>
      <text:p text:style-name="P68">10.44 val.</text:p>
      <text:p text:style-name="P69">S V A R S T Y T A :</text:p>
      <text:p text:style-name="P70"><text:s text:c="5"/>Lietuvos <text:s/>Respublikos <text:s text:c="2"/>administracinių <text:s text:c="2"/>teisės <text:s text:c="2"/>pažeidimų</text:p>
      <text:p text:style-name="P71">kodekso pakeitimo <text:s/>ir <text:s/>papildymo <text:s/>įstatymo <text:s/>projektas <text:s/>Nr.2030(2)</text:p>
      <text:p text:style-name="P72">(priėmimas)</text:p>
      <text:p text:style-name="P73"><text:s text:c="5"/>Pranešėjas - Teisingumo ministerijos sekretorius G.Švedas</text:p>
      <text:p text:style-name="P74"/>
      <text:p text:style-name="P75">Užsiregistravo 73 Seimo nariai (10.45 val.).</text:p>
      <text:p text:style-name="P76">N<text:s/>U T A R T A :</text:p>
      <text:p text:style-name="P77"><text:s text:c="5"/>Priimti <text:s text:c="2"/>Lietuvos <text:s text:c="3"/>Respublikos <text:s text:c="2"/>administracinių <text:s text:c="2"/>teisės</text:p>
      <text:p text:style-name="P78">pažeidimų kodekso <text:s/>pakeitimo ir papildymo įstatymą. Balsavo: už -</text:p>
      <text:p text:style-name="P79">40 , prieš - 0 , susilaikė 15.</text:p>
      <text:p text:style-name="P80"/>
      <text:p text:style-name="P81"><text:s text:c="5"/>Toliau posėdžiui <text:s/>pirmininkauja Lietuvos <text:s/>Respublikos <text:s/>Seimo</text:p>
      <text:p text:style-name="P82">Pirmininko pavaduotojas A.Sakalas</text:p>
      <text:p text:style-name="P83"/>
      <text:p text:style-name="P84">Užsiregistravo 76 Seimo nariai (11.01 val.).</text:p>
      <text:p text:style-name="P85">11.01 val.</text:p>
      <text:p text:style-name="P86">S V A R S T Y T A :</text:p>
      <text:p text:style-name="P87"><text:s text:c="5"/>Savaitės (nuo 1996 01 22) darbotvarkės projektas</text:p>
      <text:p text:style-name="P88"><text:s text:c="5"/>Pranešėjas - Seimo Pirmininkas Č.Juršėnas</text:p>
      <text:p text:style-name="P89"><text:s text:c="5"/>Klausė ir <text:s/>kalbėjo Seimo <text:s/>nariai: V.Zimnickas, <text:s/>L.Alesionka,</text:p>
      <text:p text:style-name="P90">J.Veselka, <text:s text:c="3"/>G.Jurkūnaitė, <text:s text:c="4"/>J.Listavičius, <text:s text:c="3"/>A.Endriukaitis,</text:p>
      <text:p text:style-name="P91">K.Kuzminskas, A.Kubilius, J.Beinortas, K.Antanavičius.</text:p>
      <text:p text:style-name="P92"/>
      <text:p text:style-name="P93"/>
      <text:p text:style-name="P94"><text:s text:c="5"/>Balsuota, ar <text:s/>įrašyti į <text:s/>kitos <text:s/>savaitės <text:s/>darbotvarkę <text:s/>Seimo</text:p>
      <text:p text:style-name="P95">nario V.Ladsbergio <text:s/>pasiūlytą <text:s/>projektą Nr.1905: už - 27,<text:s/>prieš -</text:p>
      <text:p text:style-name="P96">30, susilaikė 6. Šiam pasiūlymui nepritarta.</text:p>
      <text:p text:style-name="P97"/>
      <text:p text:style-name="P98">N U T A R T A :</text:p>
      <text:p text:style-name="P99"><text:s text:c="5"/>Patvirtinti <text:s/>patikslintą <text:s text:c="2"/>savaitės <text:s text:c="2"/>(nuo <text:s text:c="2"/>1996 <text:s text:c="2"/>01 <text:s text:c="2"/>22)</text:p>
      <text:p text:style-name="P100">darbotvarkę. Balsavo: už - 47, prieš - 15 , susilaikė 13.</text:p>
      <text:p text:style-name="P101"><text:s text:c="5"/>Replikavo <text:s text:c="2"/>Seimo <text:s text:c="3"/>nariai: <text:s text:c="2"/>A.Endriukaitis, <text:s text:c="2"/>V.Žiemelis,</text:p>
      <text:p text:style-name="P102">Č.Juršėnas.</text:p>
      <text:p text:style-name="P103"/>
      <text:p text:style-name="P104">11.05 val.</text:p>
      <text:p text:style-name="P105">S V A R S T Y T A :</text:p>
      <text:p text:style-name="P106"><text:s text:c="5"/>Lietuvos <text:s/>Respublikos <text:s text:c="2"/>fizinių <text:s text:c="2"/>asmenų <text:s text:c="2"/>pajamų <text:s text:c="2"/>mokesčio</text:p>
      <text:p text:style-name="P107">laikinojo įstatymo <text:s/>pakeitimo <text:s/>ir <text:s/>papildymo <text:s/>įstatymo <text:s/>projektas</text:p>
      <text:p text:style-name="P108">Nr.1758(3) (priėmimas)</text:p>
      <text:p text:style-name="P109"><text:s text:c="5"/>Pranešėjas - finansų ministras R.Šarkinas</text:p>
      <text:p text:style-name="P110"><text:s text:c="5"/>Kalbėjo Seimo <text:s/>narys: <text:s/>F.Kolosauskas <text:s/>(Biudžeto <text:s/>ir <text:s/>finansų</text:p>
      <text:p text:style-name="P111">komiteto vardu).</text:p>
      <text:p text:style-name="P112"><text:s text:c="5"/>1 straipsnis <text:s/>(bazinio įstatymo <text:s/>1 straipsnis) <text:s/>priimtas <text:s/>be</text:p>
      <text:p text:style-name="P113">balsavimo.</text:p>
      <text:p text:style-name="P114"><text:s text:c="5"/>2 straipsnis <text:s/>(bazinio įstatymo <text:s/>3 straipsnis) <text:s/>priimtas <text:s/>be</text:p>
      <text:p text:style-name="P115">balsavimo.</text:p>
      <text:p text:style-name="P116"><text:s text:c="5"/>Dėl bazinio <text:s/>įstatymo 7 <text:s/>straipsnio 3 dalies K.Antanavičiaus</text:p>
      <text:p text:style-name="P117">pataisos kalbėjo <text:s/>Seimo <text:s/>nariai: <text:s/>K.Antanavičius, <text:s/>F.Kolosauskas,</text:p>
      <text:p text:style-name="P118">J.Listavičius, J.Veselka.</text:p>
      <text:p text:style-name="P119"><text:s text:c="5"/>Balsuota <text:s/>dėl <text:s text:c="2"/>bazinio <text:s/>įstatymo <text:s text:c="2"/>7 <text:s/>straipsnio <text:s/>3 <text:s/>dalies</text:p>
      <text:p text:style-name="P120">K.Antanavičiaus pataisos: <text:s/>už -16, <text:s/>prieš - <text:s/>17, susilaikė <text:s/>7. Ši</text:p>
      <text:p text:style-name="P121">pataisa nepriimta.</text:p>
      <text:p text:style-name="P122"><text:s text:c="5"/>Dėl bazinio <text:s/>įstatymo 7 <text:s/>straipsnio 4 dalies K.Antanavičiaus</text:p>
      <text:p text:style-name="P123">pataisos kalbėjo <text:s/>Seimo <text:s/>nariai: <text:s/>K.Antanavičius, <text:s/>F.Kolosauskas,</text:p>
      <text:p text:style-name="P124">A.Nesteckis, J.Beinortas.</text:p>
      <text:p text:style-name="P125"><text:s text:c="5"/>Balsuota <text:s/>dėl <text:s text:c="2"/>bazinio <text:s/>įstatymo <text:s text:c="2"/>7 <text:s/>straipsnio <text:s/>4 <text:s/>dalies</text:p>
      <text:p text:style-name="P126">K.Antanavičiaus pataisos: <text:s/>už -14, <text:s/>prieš - <text:s/>23, susilaikė <text:s/>4. Ši</text:p>
      <text:p text:style-name="P127">pataisa nepriimta.</text:p>
      <text:p text:style-name="P128"><text:s text:c="5"/>3 straipsnis <text:s/>(bazinio įstatymo <text:s/>81 straipsnis) <text:s/>priimtas be</text:p>
      <text:p text:style-name="P129">balsavimo.</text:p>
      <text:p text:style-name="P130"><text:s text:c="5"/>Dėl bazinio <text:s/>įstatymo <text:s/>10 <text:s/>straipsnio <text:s/>kalbėjo <text:s/>Seimo <text:s/>narys</text:p>
      <text:p text:style-name="P131">P.Jakučionis (atsiėmė pataisą).</text:p>
      <text:p text:style-name="P132"/>
      <text:p text:style-name="P133"><text:s text:c="5"/>Dėl 4 <text:s/>straipsnio (bazinio <text:s/>įstatymo 14 <text:s/>straipsnio) kalbėjo</text:p>
      <text:p text:style-name="P134">Seimo nariai: P.Jakučionis, F.Kolosauskas.</text:p>
      <text:p text:style-name="P135"><text:s text:c="5"/>4 straipsnis <text:s/>(bazinio įstatymo <text:s/>14 straipsnis) <text:s/>su <text:s/>pataisa</text:p>
      <text:p text:style-name="P136">priimtas be balsavimo.</text:p>
      <text:p text:style-name="P137"><text:s text:c="5"/>Dėl <text:s/>bazinio įstatymo 24 straipsnio 1 dalies pirmojo sakinio</text:p>
      <text:p text:style-name="P138">K.Antanavičiaus pataisos <text:s/>kalbėjo Seimo <text:s/>nariai: <text:s/>K.Antanavičius,</text:p>
      <text:p text:style-name="P139">F.Kolosauskas, R.Dagys, A.Ražauskas. <text:s text:c="3"/></text:p>
      <text:p text:style-name="P140"><text:s text:c="5"/>Balsuota dėl bazinio įstatymo 24 straipsnio 1 dalies pirmojo</text:p>
      <text:p text:style-name="P141">sakinio K.Antanavičiaus <text:s/>pataisos <text:s/>: <text:s/>už <text:s/>- <text:s/>16 <text:s/>, <text:s/>prieš <text:s/>- <text:s/>26,</text:p>
      <text:p text:style-name="P142">susilaikė 8. Ši pataisa nepriimta.</text:p>
      <text:p text:style-name="P143"><text:s text:c="5"/>Dėl <text:s/>bazinio įstatymo 24 straipsnio 1 dalies antrojo sakinio</text:p>
      <text:p text:style-name="P144">K.Antanavičiaus <text:s text:c="4"/>pataisos <text:s text:c="5"/>kalbėjo <text:s text:c="5"/>Seimo <text:s text:c="5"/>nariai:</text:p>
      <text:p text:style-name="P145">K.Antanavičius,F.Kolosauskas, B.Rupeika, M.Pronckus.</text:p>
      <text:p text:style-name="P146"/>
      <text:p text:style-name="P147">N U T A R T A :</text:p>
      <text:p text:style-name="P148"><text:s text:c="5"/>Daryti šio projekto priėmimo pertrauką (be balsavimo).</text:p>
      <text:p text:style-name="P149"/>
      <text:p text:style-name="P150">11.30 val.</text:p>
      <text:p text:style-name="P151">S V A R S T Y T A :</text:p>
      <text:p text:style-name="P152"><text:s text:c="5"/>Lietuvos Respublikos <text:s/>pridėtinės <text:s/>vertės <text:s/>mokesčio <text:s/>įstatymo</text:p>
      <text:p text:style-name="P153">pakeitimo ir papildymo įstatymo projektas Nr.1962(2) (priėmimas)</text:p>
      <text:p text:style-name="P154"><text:s text:c="5"/>Pranešėjas - finansų ministras R.Šarkinas</text:p>
      <text:p text:style-name="P155"><text:s text:c="5"/></text:p>
      <text:p text:style-name="P156"><text:s text:c="5"/>Kalbėjo Seimo <text:s/>nariai: F.Kolosauskas <text:s/>(Biudžeto <text:s/>ir <text:s/>finansų</text:p>
      <text:p text:style-name="P157">komiteto vardu), P.Jakučionis, K.Kubertavičius, K.Kuzminskas.</text:p>
      <text:p text:style-name="P158"/>
      <text:p text:style-name="P159">Užsiregistravo 72 Seimo nariai (11.39 val.).</text:p>
      <text:p text:style-name="P160"/>
      <text:p text:style-name="P161"><text:s text:c="5"/>Alternatyvus balsavimas <text:s/>dėl bazinio <text:s/>įstatymo 4 <text:s/>straipsnio</text:p>
      <text:p text:style-name="P162">variantų: už <text:s/>pranešėjo variantą <text:s/>balsavo 41 <text:s/>, <text:s/>už <text:s/>Seimo <text:s/>nario</text:p>
      <text:p text:style-name="P163">P.Jakučionio variantą - 20. Pritarta pranešėjo variantui.</text:p>
      <text:p text:style-name="P164"><text:s text:c="5"/>Bazinio <text:s/>įstatymo <text:s text:c="2"/>4 <text:s/>straipsnio <text:s text:c="2"/>3 <text:s/>punktas <text:s/>priimtas <text:s/>be</text:p>
      <text:p text:style-name="P165">balsavimo.</text:p>
      <text:p text:style-name="P166"><text:s text:c="5"/>Dėl bazinio <text:s/>įstatymo 10 <text:s/>straipsnio kalbėjo <text:s/>Seimo <text:s/>nariai:</text:p>
      <text:p text:style-name="P167">K.Antanavičius, F.Kolosauskas, J.Listavičius.</text:p>
      <text:p text:style-name="P168"><text:s text:c="5"/>Balsuota dėl <text:s/>bazinio įstatymo 10 straipsnio K.Antanavičiaus</text:p>
      <text:p text:style-name="P169">pataisos: už - 12. Ši pataisa nepriimta.</text:p>
      <text:p text:style-name="P170"><text:s text:c="5"/>Dėl bazinio <text:s/>įstatymo 11 <text:s/>straipsnio kalbėjo <text:s/>Seimo <text:s/>nariai:</text:p>
      <text:p text:style-name="P171">K.Antanavičius, F.Kolosauskas, J.Listavičius.</text:p>
      <text:p text:style-name="P172"><text:s/><text:s text:c="5"/>Balsuota <text:s/>dėl bazinio <text:s/>įstatymo 11 straipsnio K.Antavičiaus</text:p>
      <text:p text:style-name="P173">pataisos: už - 17. Ši pataisa nepriimta.</text:p>
      <text:p text:style-name="P174"><text:s text:c="5"/>Bazinio įstatymo 12 straipsnis priimtas be balsavimo.</text:p>
      <text:p text:style-name="P175"><text:s text:c="5"/>Dėl bazinio įstatymo 13 straipsnio <text:s/>K.Antanavičiaus pataisos</text:p>
      <text:p text:style-name="P176">kalbėjo <text:s text:c="3"/>Seimo <text:s text:c="4"/>nariai: <text:s text:c="3"/>K.Antanavičius, <text:s text:c="3"/>F.Kolosauskas,</text:p>
      <text:p text:style-name="P177">J.Listavičius, V.Zimnickas, B.Rupeika.</text:p>
      <text:p text:style-name="P178"/>
      <text:p text:style-name="P179">Užsiregistravo 66 Seimo nariai (11.52 val.).</text:p>
      <text:p text:style-name="P180"/>
      <text:p text:style-name="P181"><text:s text:c="5"/>Alternatyvus balsavimas <text:s/>dėl bazinio <text:s/>įstatymo 13 straipsnio</text:p>
      <text:p text:style-name="P182">variantų: už <text:s/>pranešėjo <text:s/>variantą <text:s/>balsavo <text:s/>39, <text:s/>už <text:s/>Seimo <text:s/>nario</text:p>
      <text:p text:style-name="P183">K.Antanavičiaus variantą - 11. Pritarta pranešėjo variantui.</text:p>
      <text:p text:style-name="P184"><text:s text:c="5"/>Bazinio įstatymo 13 straipsnis priimtas be balsavimo.</text:p>
      <text:p text:style-name="P185"/>
      <text:p text:style-name="P186">N U T A R T A :</text:p>
      <text:p text:style-name="P187"><text:s text:c="5"/>Daryti <text:s/>šio <text:s text:c="2"/>įstatymo <text:s/>projekto <text:s text:c="2"/>priėmimo <text:s/>pertrauką <text:s text:c="2"/>(be</text:p>
      <text:p text:style-name="P188">balsavimo).</text:p>
      <text:p text:style-name="P189"/>
      <text:p text:style-name="P190"/>
      <text:p text:style-name="P191">PERTRAUKA</text:p>
      <text:p text:style-name="P192">(11.53 - 12.05 val.)</text:p>
      <text:p text:style-name="P193"/>
      <text:p text:style-name="P194"><text:s text:c="4"/><text:s/>Posėdžio <text:s text:c="2"/>pirmininkas <text:s text:c="3"/>- <text:s text:c="2"/>Lietuvos <text:s text:c="2"/>Respublikos <text:s text:c="2"/>Seimo</text:p>
      <text:p text:style-name="P195">Pirmininkas Č.Juršėnas</text:p>
      <text:p text:style-name="P196"/>
      <text:p text:style-name="P197"><text:s text:c="5"/>Posėdžio <text:s text:c="2"/>pirmininkas <text:s text:c="3"/>Č.Juršėnas <text:s text:c="3"/>pateikė <text:s text:c="3"/>papildomą</text:p>
      <text:p text:style-name="P198">informaciją.</text:p>
      <text:p text:style-name="P199"/>
      <text:p text:style-name="P200">Užsiregistravo 51 Seimo narys (12.08 val.).</text:p>
      <text:p text:style-name="P201">12.09 val.</text:p>
      <text:p text:style-name="P202">S V A R S T Y T A :</text:p>
      <text:p text:style-name="P203"><text:s text:c="5"/>Lietuvos <text:s/><text:s/>Respublikos <text:s text:c="2"/>žemės <text:s text:c="2"/>ūkio <text:s text:c="2"/>bendrovių <text:s text:c="2"/>įstatymo</text:p>
      <text:p text:style-name="P204">3,11,14,15,16,17,19,20,22,32 <text:s/>pakeitimo <text:s text:c="2"/>ir <text:s/>papildymo <text:s/>įstatymo</text:p>
      <text:p text:style-name="P205">projektas Nr.1923(2) (priėmimas)</text:p>
      <text:p text:style-name="P206"><text:s text:c="5"/>Pranešėjas - Seimo narys A.Ražauskas</text:p>
      <text:p text:style-name="P207"/>
      <text:p text:style-name="P208"><text:s text:c="5"/>1 straipsnis <text:s/>(bazinio įstatymo <text:s/>3 straipsnis) <text:s/>priimtas <text:s/>be</text:p>
      <text:p text:style-name="P209">balsavimo.</text:p>
      <text:p text:style-name="P210"><text:s text:c="5"/>2 straipsnis <text:s/>(bazinio įstatymo <text:s/>11 straipsnis) <text:s/>priimtas be</text:p>
      <text:p text:style-name="P211">balsavimo.</text:p>
      <text:p text:style-name="P212"><text:s text:c="5"/>Dėl 3 <text:s/>straipsnio (bazinio <text:s/>įstatymo 14 <text:s/>straipsnio) kalbėjo</text:p>
      <text:p text:style-name="P213">Seimo narys J.Listavičius.</text:p>
      <text:p text:style-name="P214"><text:s text:c="5"/>3 <text:s text:c="2"/>straipsnis <text:s text:c="2"/>(bazinio <text:s text:c="2"/>įstatymo <text:s text:c="2"/>14 <text:s text:c="2"/>straipsnis) <text:s text:c="2"/>su</text:p>
      <text:p text:style-name="P215">J.Listavičiaus patikslinimu priimtas be balsavimo.</text:p>
      <text:p text:style-name="P216"><text:s text:c="5"/>Dėl 4 <text:s/>straipsnio (bazinio <text:s/>įstatymo 15 <text:s/>straipsnio) kalbėjo</text:p>
      <text:p text:style-name="P217">Seimo narys J.Listavičius.</text:p>
      <text:p text:style-name="P218"><text:s text:c="5"/>4 <text:s text:c="2"/>straipsnis <text:s text:c="2"/>(bazinio <text:s text:c="2"/>įstatymo <text:s text:c="2"/>15 <text:s text:c="2"/>straipsnis) <text:s text:c="2"/>su</text:p>
      <text:p text:style-name="P219">J.Listavičiaus patikslinimu priimtas be balsavimo.</text:p>
      <text:p text:style-name="P220"><text:s/><text:s text:c="4"/>Dėl 5 <text:s/>straipsnio (bazinio <text:s/>įstatymo 16 <text:s/>straipsnio) kalbėjo</text:p>
      <text:p text:style-name="P221">Seimo nariai: M.Treinys, A.Baležentis, M.Pronckus.</text:p>
      <text:p text:style-name="P222"/>
      <text:p text:style-name="P223">Užsiregistravo 70 Seimo narių (12.22 val.).</text:p>
      <text:p text:style-name="P224"/>
      <text:p text:style-name="P225"><text:s text:c="5"/>Balsuota dėl 5 straipsnio (bazinio įstatymo 16 straipsnio) 1</text:p>
      <text:p text:style-name="P226">punkto: už - 39, prieš - 23,<text:s/>susilaikė 1. Šis punktas priimtas.</text:p>
      <text:p text:style-name="P227"><text:s text:c="5"/>Dėl balsavimo <text:s/>motyvų dėl <text:s/>5 straipsnio (bazinio įstatymo 16</text:p>
      <text:p text:style-name="P228">straipsnio) kalbėjo Seimo narys A.Baležentis.</text:p>
      <text:p text:style-name="P229"><text:s text:c="5"/>Balsuota dėl <text:s/>5 straipsnio (bazinio įstatymo 16 straipsnio):</text:p>
      <text:p text:style-name="P230">už - 34, prieš - 22, susilaikė 4. Šis straipsnis priimtas.</text:p>
      <text:p text:style-name="P231"><text:s text:c="5"/>Dėl 6 <text:s/>straipsnio (bazinio <text:s/>įstatymo 17 <text:s/>straipsnio) kalbėjo</text:p>
      <text:p text:style-name="P232">Seimo <text:s text:c="3"/>nariai: <text:s text:c="3"/>M.Treinys, <text:s text:c="3"/>J.Listavičius, <text:s text:c="3"/>A.Baležentis,</text:p>
      <text:p text:style-name="P233">Z.Adomaitis.</text:p>
      <text:p text:style-name="P234"><text:s text:c="5"/>Balsuota dėl <text:s/>6 straipsnio <text:s/>(bazinio įstatymo 17 straipsnio)</text:p>
      <text:p text:style-name="P235">M.Treinio <text:s/>ir <text:s/>A.Baleženčio<text:s/><text:s/>pataisos: <text:s/>už <text:s/>- <text:s/>24, <text:s/>prieš <text:s/>- <text:s/>31,</text:p>
      <text:p text:style-name="P236">susilaikė 1. Ši pataisa nepriimta.</text:p>
      <text:p text:style-name="P237"><text:s text:c="5"/>Dėl balsavimo <text:s/>motyvų dėl <text:s/>6 straipsnio (bazinio įstatymo 17</text:p>
      <text:p text:style-name="P238">straipsnio) kalbėjo Seimo nariai: J.Listavičius, A.Baležentis.</text:p>
      <text:p text:style-name="P239"><text:s text:c="5"/>Balsuota dėl <text:s/>6 straipsnio (bazinio įstatymo 17 straipsnio):</text:p>
      <text:p text:style-name="P240">už - 33, prieš - 23, susilaikė 1. Šis straipsnis priimtas.</text:p>
      <text:p text:style-name="P241"><text:s text:c="5"/>Dėl 7 <text:s/>straipsnio (bazinio <text:s/>įstatymo 19 <text:s/>straipsnio) kalbėjo</text:p>
      <text:p text:style-name="P242">Seimo <text:s/>nariai: <text:s text:c="2"/>M.Treinys, <text:s/>R.Dagys, <text:s/>S.Malkevičius <text:s/>(Ekonomikos</text:p>
      <text:p text:style-name="P243">komiteto vardu), J.Žebrauskas, V.Lapė.</text:p>
      <text:p text:style-name="P244"><text:s text:c="5"/>Balsuota<text:s/>dėl <text:s/>7 straipsnio <text:s/>(bazinio įstatymo 19 straipsnio)</text:p>
      <text:p text:style-name="P245">M.Treinio ir <text:s/>A.Baleženčio <text:s text:c="2"/>pataisos: <text:s/>už <text:s/>- <text:s/>26, <text:s/>prieš <text:s/>- <text:s/>27,</text:p>
      <text:p text:style-name="P246">susilaikė 4. Ši pataisa nepriimta.</text:p>
      <text:p text:style-name="P247"><text:s text:c="5"/>Dėl 7 <text:s/>straipsnio (bazinio <text:s/>įstatymo 19 <text:s/>straipsnio) pataisų</text:p>
      <text:p text:style-name="P248">kalbėjo Seimo nariai: V.Lapė, Z.Šličytė, A.Baležentis, V.Einoris.</text:p>
      <text:p text:style-name="P249"><text:s text:c="5"/>Balsuota dėl <text:s/>7 straipsnio <text:s/>(bazinio įstatymo 19 straipsnio)</text:p>
      <text:p text:style-name="P250">pranešėjo varianto: už - 42.</text:p>
      <text:p text:style-name="P251"><text:s text:c="5"/>Balsuota dėl <text:s/>7 straipsnio <text:s/>(bazinio įstatymo 19 straipsnio)</text:p>
      <text:p text:style-name="P252">V.Lapės varianto: už - 30 prieš - 19, susilaikė 5.</text:p>
      <text:p text:style-name="P253"><text:s text:c="5"/>Balsuota dėl <text:s/>7 straipsnio <text:s/>(bazinio įstatymo 19 straipsnio)</text:p>
      <text:p text:style-name="P254">Z.Šličytės varianto: už - 7, prieš - 37, susilaikė 11.</text:p>
      <text:p text:style-name="P255"/>
      <text:p text:style-name="P256">Užsiregistravo 79 Seimo nariai (12.50 val.).</text:p>
      <text:p text:style-name="P257"/>
      <text:p text:style-name="P258"><text:s text:c="5"/>Balsuota dėl <text:s/>7 straipsnio <text:s/>(bazinio įstatymo 19 straipsnio)</text:p>
      <text:p text:style-name="P259">pranešėjo varianto: už - 39, prieš -<text:s/>31, susilaikė 1.</text:p>
      <text:p text:style-name="P260"><text:s text:c="5"/>Dėl balsavimo <text:s/>motyvų dėl <text:s/>7 straipsnio (bazinio įstatymo 19</text:p>
      <text:p text:style-name="P261">straipsnio) kalbėjo Seimo nariai: V.Lapė, M.Pronckus.</text:p>
      <text:p text:style-name="P262"><text:s text:c="5"/>Balsuota dėl <text:s/>7 straipsnio (bazinio įstatymo 19 straipsnio):</text:p>
      <text:p text:style-name="P263">už - 36, prieš - 28, susilaikė 2. Šis straipsnis priimtas.</text:p>
      <text:p text:style-name="P264"/>
      <text:p text:style-name="P265"><text:s text:c="5"/>Dėl 8 <text:s/>straipsnio (bazinio <text:s/>įstatymo 20 <text:s/>straipsnio) kalbėjo</text:p>
      <text:p text:style-name="P266">Seimo nariai: M.Treinys, A.Baležentis, M.Pronckus.</text:p>
      <text:p text:style-name="P267"/>
      <text:p text:style-name="P268">Užsiregistravo 82 Seimo nariai (13.03 val.).</text:p>
      <text:p text:style-name="P269"/>
      <text:p text:style-name="P270"><text:s text:c="5"/>Balsuota dėl 8 straipsnio (bazinio įstatymo 20 straipsnio) 2</text:p>
      <text:p text:style-name="P271">dalies: už - 36, prieš - 28, susilaikė 4. Ši dalis priimta.</text:p>
      <text:p text:style-name="P272"><text:s text:c="5"/>Balsuota dėl <text:s/>8 straipsnio (bazinio įstatymo 20 straipsnio):</text:p>
      <text:p text:style-name="P273">už - 37, prieš - 28, susilaikė 2. Šis straipsnis priimtas.</text:p>
      <text:p text:style-name="P274"><text:s text:c="5"/>Dėl 9 <text:s/>straipsnio (bazinio <text:s/>įstatymo 22 <text:s/>straipsnio) kalbėjo</text:p>
      <text:p text:style-name="P275">Seimo nariai: V.Lapė. R.Dagys.</text:p>
      <text:p text:style-name="P276"><text:s text:c="5"/>Balsuota dėl 9 straipsnio (bazinio įstatymo 22 straipsnio) 5</text:p>
      <text:p text:style-name="P277">dalies: už - 39, prieš - 32, susilaikė 2. Ši dalis priimta.</text:p>
      <text:p text:style-name="P278"><text:s text:c="5"/>Dėl balsavimo <text:s/>motyvų dėl <text:s/>9 straipsnio (bazinio įstatymo 22</text:p>
      <text:p text:style-name="P279">straipsnio) kalbėjo Seimo narys S.Pečeliūnas.</text:p>
      <text:p text:style-name="P280"><text:s text:c="5"/>Balsuota dėl <text:s/>9 straipsnio (bazinio įstatymo 22 straipsnio):</text:p>
      <text:p text:style-name="P281">už - 40, prieš - 30, susilaikė 3. Šis straipsnis priimtas.</text:p>
      <text:p text:style-name="P282"><text:s text:c="5"/>Dėl 10 <text:s/>straipsnio <text:s/>(bazinio įstatymo 32 straipsnio) kalbėjo</text:p>
      <text:p text:style-name="P283">Seimo narys M.Treinys.</text:p>
      <text:p text:style-name="P284"><text:s text:c="5"/>10 straipsnis <text:s/>(bazinio įstatymo 32 straipsnis)<text:s/>su M.Treinio</text:p>
      <text:p text:style-name="P285">patikslinimu priimtas be balsavimo.</text:p>
      <text:p text:style-name="P286"/>
      <text:p text:style-name="P287"><text:s text:c="5"/>Dėl balsavimo <text:s/>motyvų kalbėjo <text:s/>Seimo <text:s/>nariai: <text:s/>A.Albertynas,</text:p>
      <text:p text:style-name="P288">J.Listavičius, M.Treinys <text:s/>(Lietuvių tautininkų sąjungos frakcijos</text:p>
      <text:p text:style-name="P289">vardu prašė <text:s/>vardinio balsavimo), <text:s/>R.Dagys (LSDP <text:s/>frakcijos vardu</text:p>
      <text:p text:style-name="P290">pritarė<text:s/>vardiniam balsavimui), A.Baležentis, M.Pronckus.</text:p>
      <text:p text:style-name="P291"/>
      <text:p text:style-name="P292">Užsiregistravo 76 Seimo nariai (13.24 val.).</text:p>
      <text:p text:style-name="P293"/>
      <text:p text:style-name="P294"><text:s text:c="5"/>Balsuota, <text:s/>ar <text:s/>pritarti <text:s/>frakcijų <text:s/>pasiūlymui <text:s/>dėl <text:s/>vardinio</text:p>
      <text:p text:style-name="P295">balsavimo: už - 36. Vardiniam balsavimui pritarta.</text:p>
      <text:p text:style-name="P296"/>
      <text:p text:style-name="P297"><text:s text:c="5"/>Dėl <text:s/>Lietuvos <text:s text:c="2"/>Respublikos <text:s/>kilnojamųjų <text:s/>kultūros <text:s/>vertybių</text:p>
      <text:p text:style-name="P298">apsaugos <text:s/>įstatymo <text:s text:c="2"/>projekto <text:s/>Nr.288(3) <text:s text:c="2"/>kalbėjo <text:s/>Seimo <text:s text:c="2"/>narys</text:p>
      <text:p text:style-name="P299">B.Genzelis.</text:p>
      <text:p text:style-name="P300"><text:s text:c="5"/>Pasiūlymui įrašyti Lietuvos Respublikos kilnojamųjų kultūros</text:p>
      <text:p text:style-name="P301">vertybių apsaugos <text:s/>įstatymo projektą <text:s/>Nr.288(3) į <text:s/>kitos savaitės</text:p>
      <text:p text:style-name="P302">(nuo 1996 01 22) darbotvarkę pritarta be balsavimo.</text:p>
      <text:p text:style-name="P303"/>
      <text:p text:style-name="P304"><text:s text:c="5"/>Skelbiamas <text:s/>vardinis <text:s/>balsavimas <text:s/>dėl <text:s/>Lietuvos <text:s/>Respublikos</text:p>
      <text:p text:style-name="P305">žemės <text:s/>ūkio <text:s text:c="2"/>bendrovių <text:s text:c="2"/>įstatymo <text:s text:c="2"/>3,11,14,15,16,17,19,20,22,32</text:p>
      <text:p text:style-name="P306">pakeitimo ir papildymo įstatymo projekto Nr.1923(2).</text:p>
      <text:p text:style-name="P307"/>
      <text:p text:style-name="P308">BALSAVIMAS</text:p>
      <text:p text:style-name="P309">(13.25 - 13.40 val.)</text:p>
      <text:p text:style-name="P310"/>
      <text:p text:style-name="P311"><text:s text:c="5"/>Posėdžio pirmininkas - Lietuvos Respublikos Seimo Pirmininko</text:p>
      <text:p text:style-name="P312">pavaduotojas E.Bičkauskas</text:p>
      <text:p text:style-name="P313">13.41 val.</text:p>
      <text:p text:style-name="P314">S V A R S T Y T A :</text:p>
      <text:p text:style-name="P315"><text:s text:c="5"/>Lietuvos Respublikos <text:s/>kardomojo kalinimo <text:s/>įstatymo projektas</text:p>
      <text:p text:style-name="P316">Nr.951 (priėmimas)</text:p>
      <text:p text:style-name="P317"><text:s text:c="5"/>Pranešėjas - Teisingumo ministerijos sekretorius<text:s/>G.Švedas</text:p>
      <text:p text:style-name="P318"/>
      <text:p text:style-name="P319"><text:s text:c="5"/>1 - 4 straipsniai priimti be balsavimo.</text:p>
      <text:p text:style-name="P320"><text:s text:c="5"/>Dėl 5 straipsnio kalbėjo Seimo narys E.Jarašiūnas.</text:p>
      <text:p text:style-name="P321"><text:s text:c="5"/>5 - 11 <text:s/>straipsniai priimti be balsavimo.</text:p>
      <text:p text:style-name="P322"><text:s text:c="5"/>Dėl 12 straipsnio kalbėjo Seimo narys G.Paviržis.</text:p>
      <text:p text:style-name="P323"><text:s text:c="5"/>12 straipsnis priimtas be balsavimo.</text:p>
      <text:p text:style-name="P324"><text:s/><text:s text:c="4"/>Dėl 13 straipsnio kalbėjo Seimo narys E.Jarašiūnas.</text:p>
      <text:p text:style-name="P325"><text:s text:c="5"/>13 straipsnis (su patikslinimu) priimtas be balsavimo.</text:p>
      <text:p text:style-name="P326"><text:s text:c="5"/>Dėl <text:s/>14 <text:s text:c="2"/>straipsnio <text:s/>kalbėjo <text:s text:c="2"/>Seimo <text:s text:c="2"/>nariai: <text:s text:c="2"/>Z.Šličytė,</text:p>
      <text:p text:style-name="P327">E.Jarašiūnas (2 kartus).</text:p>
      <text:p text:style-name="P328"><text:s text:c="5"/>Pranešėjo sutikimu <text:s/>14 straipsnio <text:s/>E.Jarašiūno patikslinimui</text:p>
      <text:p text:style-name="P329">pritarta be balsavimo.</text:p>
      <text:p text:style-name="P330"/>
      <text:p text:style-name="P331">Užsiregistravo 39 Seimo nariai (13.53 val.).</text:p>
      <text:p text:style-name="P332"/>
      <text:p text:style-name="P333"><text:s text:c="5"/>Balsuota dėl <text:s/>14 straipsnio <text:s/>Z.Šličytės pataisos: <text:s/>už <text:s/>- <text:s/>8,</text:p>
      <text:p text:style-name="P334">prieš - 11, susilaikė 14. Ši pataisa nepriimta.</text:p>
      <text:p text:style-name="P335"><text:s text:c="5"/>14 straipsnis <text:s/>(su <text:s/>E.Jarašiūno <text:s/>patikslinimu) <text:s/>priimtas <text:s/>be</text:p>
      <text:p text:style-name="P336">balsavimo.</text:p>
      <text:p text:style-name="P337"><text:s text:c="5"/>15 - 36 straipsniai priimti be balsavimo.</text:p>
      <text:p text:style-name="P338"><text:s text:c="5"/>Papildomas <text:s/>37 straipsnis priimtas be balsavimo.</text:p>
      <text:p text:style-name="P339"><text:s text:c="5"/>Priedėlis Nr.1 priimtas be balsavimo.</text:p>
      <text:p text:style-name="P340"><text:s text:c="5"/>Dėl priedėlio Nr.2 kalbėjo Seimo narys A.Endriukaitis.</text:p>
      <text:p text:style-name="P341"><text:s text:c="5"/>Priedėlis Nr.2 priimtas be balsavimo.</text:p>
      <text:p text:style-name="P342"><text:s text:c="5"/>Dėl 5 straipsnio kalbėjo Seimo narys E.Jarašiūnas.</text:p>
      <text:p text:style-name="P343"><text:s text:c="5"/>Pranešėjo sutikimu <text:s/>5 straipsnis <text:s/>(su <text:s/>E.Jarašiūno <text:s/>pataisa)</text:p>
      <text:p text:style-name="P344">priimtas be balsavimo.</text:p>
      <text:p text:style-name="P345"><text:s text:c="5"/>Dėl balsavimo <text:s/>motyvų kalbėjo <text:s/>Seimo <text:s/>nariai: <text:s/>E.Jarašiūnas,</text:p>
      <text:p text:style-name="P346">Z.Šličytė, G.Paviržis, P.Miškinis.</text:p>
      <text:p text:style-name="P347"/>
      <text:p text:style-name="P348">N U T A R T A :</text:p>
      <text:p text:style-name="P349"><text:s text:c="5"/>Priimti Lietuvos <text:s/>Respublikos kardomojo <text:s/>kalinimo <text:s/>įstatymą.</text:p>
      <text:p text:style-name="P350">Balsavo: už - 41, prieš - 0, susilaikė 3.</text:p>
      <text:p text:style-name="P351"/>
      <text:p text:style-name="P352"><text:s text:c="5"/>Dėl posėdžio vedimo tvarkos kalbėjo Seimo narys J.Beinortas.</text:p>
      <text:p text:style-name="P353"/>
      <text:p text:style-name="P354">14.03 val.</text:p>
      <text:p text:style-name="P355">S V A R S T Y T A :</text:p>
      <text:p text:style-name="P356"><text:s text:c="5"/>Lietuvos <text:s text:c="3"/>Respublikos<text:s/><text:s text:c="3"/>kardomojo <text:s text:c="3"/>kalinimo <text:s text:c="3"/>įstatymo</text:p>
      <text:p text:style-name="P357">įgyvendinimo tvarkos įstatymo projektas Nr.1928(2) (priėmimas)</text:p>
      <text:p text:style-name="P358"><text:s text:c="5"/>Pranešėjas - <text:s/>Teisingumo ministerijos <text:s/>sekretorius <text:s/>G.Švedas</text:p>
      <text:p text:style-name="P359">(pateikė patikslintą šio projekto redakciją)</text:p>
      <text:p text:style-name="P360"/>
      <text:p text:style-name="P361"><text:s text:c="5"/>Kalbėjo Seimo nariai: Z.Šličytė, E.Jarašiūnas.</text:p>
      <text:p text:style-name="P362"/>
      <text:p text:style-name="P363">N U T A R T A :</text:p>
      <text:p text:style-name="P364"><text:s text:c="5"/>Priimti Lietuvos <text:s/>Respublikos <text:s/>kardomojo <text:s/>kalinimo <text:s/>įstatymo</text:p>
      <text:p text:style-name="P365">įgyvendinimo tvarkos <text:s/>įstatymą. Balsavo: <text:s/>už - <text:s/>40, <text:s/>prieš <text:s/>- <text:s/>0,</text:p>
      <text:p text:style-name="P366">susilaikė 1.</text:p>
      <text:p text:style-name="P367"/>
      <text:p text:style-name="P368"><text:s text:c="5"/>Posėdžio <text:s text:c="2"/>pirmininkas <text:s text:c="3"/>E.Bičkauskas <text:s text:c="2"/>paskelbė <text:s text:c="2"/>vardinio</text:p>
      <text:p text:style-name="P369">balsavimo dėl <text:s/>Lietuvos Respublikos žemės ūkio bendrovių įstatymo</text:p>
      <text:p text:style-name="P370">3,11,14,15,16,17,19,20,22,32 <text:s/>pakeitimo <text:s text:c="2"/>ir <text:s/>papildymo <text:s/>įstatymo</text:p>
      <text:p text:style-name="P371">projekto Nr.1923(2) rezultatus: už - 44, prieš - 37, susilaikė 3.</text:p>
      <text:p text:style-name="P372"/>
      <text:p text:style-name="P373">N U T A R T A :</text:p>
      <text:p text:style-name="P374"><text:s text:c="5"/>Priimti Lietuvos <text:s/>Respublikos žemės <text:s/>ūkio bendrovių įstatymo</text:p>
      <text:p text:style-name="P375">3, 11, <text:s/>14, 15, <text:s/>16, 17, <text:s/>19, 20, <text:s/>22, 32 <text:s/>pakeitimo ir papildymo</text:p>
      <text:p text:style-name="P376">įstatymą.</text:p>
      <text:p text:style-name="P377"/>
      <text:p text:style-name="P378"><text:s text:c="5"/>Posėdis baigtas</text:p>
      <text:p text:style-name="P379"><text:s text:c="11"/>(14.11 val.)</text:p>
      <text:p text:style-name="P380"/>
      <text:p text:style-name="P381">Lietuvos Respublikos</text:p>
      <text:p text:style-name="P382">Seimo Pirmininkas <text:s text:c="27"/>Česlovas Juršėnas</text:p>
      <text:p text:style-name="P383"/>
      <text:p text:style-name="P384">Protokolą rašė G.Belickienė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08:23:00Z</meta:creation-date>
    <dc:date>2017-05-03T08:23:00Z</dc:date>
    <meta:template xlink:href="Normal.dotm" xlink:type="simple"/>
    <meta:editing-cycles>2</meta:editing-cycles>
    <meta:editing-duration>PT0S</meta:editing-duration>
    <meta:document-statistic meta:page-count="1" meta:paragraph-count="480" meta:word-count="2015" meta:character-count="15379" meta:row-count="494" meta:non-whitespace-character-count="13844"/>
  </office:meta>
</office:document-meta>
</file>