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6"/>1996 m. sausio 9 d. (antradienis)</text:p>
      <text:p text:style-name="P6"><text:s text:c="18"/>Neeilinis plenarinis posėdis</text:p>
      <text:p text:style-name="P7"><text:s text:c="27"/>Nr.55(497)</text:p>
      <text:p text:style-name="P8"><text:s text:c="17"/>(Posėdžio pradžia - 12.40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<text:s text:c="5"/>Posėdyje <text:s text:c="3"/>dalyvauja <text:s text:c="4"/>J.E. <text:s text:c="3"/>Respublikos <text:s text:c="3"/>Prezidentas</text:p>
      <text:p text:style-name="P14">A.Brazauskas.</text:p>
      <text:p text:style-name="P15"/>
      <text:p text:style-name="P16"><text:s text:c="5"/>Posėdžio <text:s/>pirmininkas<text:s/><text:s/>Č.Juršėnas <text:s/>pateikė <text:s/>informaciją <text:s/>dėl</text:p>
      <text:p text:style-name="P17">įvykusio Seimo <text:s/>Biudžeto ir finansų komiteto bei Seimo Ekonominių</text:p>
      <text:p text:style-name="P18">nusikaltimų <text:s/>tyrimo <text:s/>komisijos <text:s/>išplėstinio <text:s/>posėdžio <text:s/>dėl <text:s/>bankų</text:p>
      <text:p text:style-name="P19">reikalų.</text:p>
      <text:p text:style-name="P20"/>
      <text:p text:style-name="P21"><text:s text:c="5"/>Nauja <text:s/>balsų <text:s text:c="2"/>skaičiavimo <text:s/>grupė <text:s/>(J.Beinortas, <text:s/>V.Bogušis,</text:p>
      <text:p text:style-name="P22">J.Kubilius, A.Lozuraitis, V.Mačiulis) patvirtinta be balsavimo.</text:p>
      <text:p text:style-name="P23"/>
      <text:p text:style-name="P24">Informacija dėl <text:s/>Lietuvos Respublikos <text:s/>bankų reikalų <text:s/>ir Lietuvos</text:p>
      <text:p text:style-name="P25">Respublikos įstatymų <text:s/>bei <text:s/>Lietuvos <text:s/>Respublikos <text:s/>Seimo <text:s/>nutarimų</text:p>
      <text:p text:style-name="P26">vykdymo</text:p>
      <text:p text:style-name="P27"/>
      <text:p text:style-name="P28"><text:s text:c="5"/>Kalbėjo ir <text:s/>į Seimo <text:s/>narių klausimus <text:s/>atsakė Lietuvos<text:s/><text:s/>banko</text:p>
      <text:p text:style-name="P29">valdybos pirmininkas K.Ratkevičius.</text:p>
      <text:p text:style-name="P30"/>
      <text:p text:style-name="P31"><text:s text:c="5"/>Dėl posėdžio vedimo tvarkos kalbėjo Seimo narys B.Rupeika.</text:p>
      <text:p text:style-name="P32"><text:s text:c="5"/>Posėdžio <text:s text:c="2"/>pirmininkas <text:s text:c="3"/>Č.Juršėnas <text:s text:c="3"/>pateikė <text:s text:c="3"/>papildomą</text:p>
      <text:p text:style-name="P33">informaciją dėl procedūrų.</text:p>
      <text:p text:style-name="P34"/>
      <text:p text:style-name="P35"><text:s text:c="5"/>Klausė <text:s text:c="2"/>Seimo <text:s text:c="3"/>nariai: <text:s text:c="2"/>J.Listavičius, <text:s text:c="2"/>K.Antanavičius,</text:p>
      <text:p text:style-name="P36">A.Vaišnoras, A.Albertynas, <text:s/>B.Rupeika, <text:s/>P.Jakučionis, <text:s/>J.Veselka,</text:p>
      <text:p text:style-name="P37">A.Baskas, P.Miškinis, <text:s/>E.Bičkauskas, E.Kunevičienė, K.Kuzminskas,</text:p>
      <text:p text:style-name="P38">V.Zimnickas.</text:p>
      <text:p text:style-name="P39"/>
      <text:p text:style-name="P40">Kalbėjo ir <text:s/>į Seimo <text:s/>narių klausimus atsakė Ministras Pirmininkas</text:p>
      <text:p text:style-name="P41">A.Šleževičius.</text:p>
      <text:p text:style-name="P42"/>
      <text:p text:style-name="P43"><text:s text:c="5"/>Klausė <text:s text:c="3"/>Seimo <text:s text:c="4"/>nariai: <text:s text:c="3"/>B.Rupeika, <text:s text:c="3"/>K.Antanavičius,</text:p>
      <text:p text:style-name="P44">J.Listavičius, <text:s text:c="3"/>E.Bičkauskas, <text:s text:c="4"/>P.Jakučionis, <text:s text:c="3"/>A.Vaišnoras,</text:p>
      <text:p text:style-name="P45">A.Albertynas, J.Veselka, A.Baskas, P.Miškinis.</text:p>
      <text:p text:style-name="P46"/>
      <text:p text:style-name="P47"><text:s text:c="5"/>Dėl posėdžio <text:s/>vedimo tvarkos kalbėjo Seimo nariai: A.Katkus,</text:p>
      <text:p text:style-name="P48">B.Genzelis, A.Baležentis.</text:p>
      <text:p text:style-name="P49"><text:s text:c="5"/></text:p>
      <text:p text:style-name="P50"><text:s text:c="5"/>Kalbėjo ir <text:s/>į Seimo <text:s/>narių klausimus <text:s/>atsakė vidaus <text:s/>reikalų</text:p>
      <text:p text:style-name="P51">ministras R.Vaitekūnas.</text:p>
      <text:p text:style-name="P52"/>
      <text:p text:style-name="P53"><text:s text:c="5"/>Klausė <text:s text:c="3"/>Seimo <text:s text:c="4"/>nariai: <text:s text:c="3"/>B.Rupeika, <text:s text:c="3"/>K.Antanavičius,</text:p>
      <text:p text:style-name="P54">J.Listavičius, E.Bičkauskas, <text:s/>A.Vaišnoras, G.Paviržis, J.Veselka,</text:p>
      <text:p text:style-name="P55">A.Baskas, P.Miškinis, A.Kubilius.</text:p>
      <text:p text:style-name="P56"/>
      <text:p text:style-name="P57">Į Seimo <text:s/>narių klausimus <text:s/>atsakė Lietuvos Respublikos generalinio</text:p>
      <text:p text:style-name="P58">prokuroro pavaduotojas A.Paulauskas.</text:p>
      <text:p text:style-name="P59"/>
      <text:p text:style-name="P60"><text:s text:c="5"/>Klausė <text:s text:c="2"/>Seimo <text:s text:c="3"/>nariai: <text:s text:c="2"/>E.Bičkauskas, <text:s text:c="3"/>V.Andriukaitis,</text:p>
      <text:p text:style-name="P61">A.Vaišnoras, Z.Adomaitis, <text:s/>V.Bogušis, A.Stasiškis, V.Landsbergis,</text:p>
      <text:p text:style-name="P62">A.Katkus, A.Baležentis, J.Tartilas, V.Petrauskas, E.Kunevičienė.</text:p>
      <text:p text:style-name="P63"/>
      <text:p text:style-name="P64"><text:s text:c="28"/>PERTRAUKA</text:p>
      <text:p text:style-name="P65"><text:s text:c="22"/>(14.46 - 15.20 val.)</text:p>
      <text:p text:style-name="P66"/>
      <text:p text:style-name="P67"><text:s text:c="5"/>Posėdžio <text:s text:c="2"/>pirmininkas <text:s text:c="3"/>- <text:s text:c="2"/>Lietuvos <text:s text:c="2"/>Respublikos <text:s text:c="2"/>Seimo</text:p>
      <text:p text:style-name="P68">Pirmininkas Č.Juršėnas</text:p>
      <text:p text:style-name="P69"/>
      <text:p text:style-name="P70">Užsiregistravo 53 Seimo nariai<text:s/>(15.20 val.).</text:p>
      <text:p text:style-name="P71"/>
      <text:p text:style-name="P72"><text:s text:c="5"/>Diskusijoje <text:s/>kalbėjo <text:s/>Seimo <text:s/>nariai: <text:s/>V.Petrauskas, <text:s/>K.Uoka,</text:p>
      <text:p text:style-name="P73">V.Bulovas.</text:p>
      <text:p text:style-name="P74"><text:s text:c="5"/>Dėl <text:s text:c="2"/>posėdžio <text:s text:c="3"/>vedimo <text:s text:c="2"/>tvarkos <text:s text:c="2"/>kalbėjo <text:s text:c="2"/>Seimo <text:s text:c="2"/>narys</text:p>
      <text:p text:style-name="P75">K.Kuzminskas.</text:p>
      <text:p text:style-name="P76"><text:s text:c="5"/>Diskusijoje kalbėjo <text:s/>Seimo nariai: <text:s/>G.Vagnorius, <text:s/>A.Plokšto,</text:p>
      <text:p text:style-name="P77">B.Rupeika, V.Jakučionis, <text:s/>Z.Adomaitis, K.Antanavičius, <text:s/>A.Kairys,</text:p>
      <text:p text:style-name="P78">J.Veselka, R.Dagys, V.Juškus, I.Uždavinys.</text:p>
      <text:p text:style-name="P79"><text:s text:c="5"/>Replikavo Seimo <text:s/>nariai: B.Genzelis, <text:s/>A.Stasiškis, K.Snežko,</text:p>
      <text:p text:style-name="P80">A.Nesteckis.</text:p>
      <text:p text:style-name="P81"><text:s text:c="5"/>Dėl <text:s text:c="2"/>posėdžio <text:s text:c="3"/>vedimo <text:s text:c="2"/>tvarkos <text:s text:c="2"/>kalbėjo <text:s text:c="2"/>Seimo <text:s text:c="2"/>narys</text:p>
      <text:p text:style-name="P82">A.Baležentis.</text:p>
      <text:p text:style-name="P83"/>
      <text:p text:style-name="P84">16.53 val.</text:p>
      <text:p text:style-name="P85">S V A R S T Y T A :</text:p>
      <text:p text:style-name="P86"><text:s text:c="5"/>Lietuvos Respublikos <text:s/>civilinio proceso kodekso pakeitimo ir</text:p>
      <text:p text:style-name="P87">papildymo įstatymo <text:s/>projektas Nr.2034 <text:s/>(pateikimas, svarstymas ir</text:p>
      <text:p text:style-name="P88">priėmimas)</text:p>
      <text:p text:style-name="P89"><text:s text:c="5"/>Pranešėjas - teisingumo ministras J.Prapiestis</text:p>
      <text:p text:style-name="P90"/>
      <text:p text:style-name="P91"><text:s text:c="5"/>Klausė <text:s text:c="2"/>Seimo <text:s text:c="3"/>nariai: <text:s text:c="2"/><text:s/>J.Listavičius, <text:s text:c="3"/>A.Baležentis,</text:p>
      <text:p text:style-name="P92">K.Kuzminskas, <text:s text:c="4"/>A.Baskas, <text:s text:c="4"/>V.Astrauskas, <text:s text:c="4"/>K.Antanavičius,</text:p>
      <text:p text:style-name="P93">A.Vaišnoras, L.Milčius.</text:p>
      <text:p text:style-name="P94"/>
      <text:p text:style-name="P95"><text:s text:c="5"/>Respublikos <text:s/>Prezidentas <text:s text:c="2"/>A.Brazauskas <text:s/>siūlė <text:s/>šį <text:s/>projektą</text:p>
      <text:p text:style-name="P96">svarstyti ypatingos skubos tvarka.</text:p>
      <text:p text:style-name="P97"/>
      <text:p text:style-name="P98">N U T A R T A :</text:p>
      <text:p text:style-name="P99"><text:s text:c="5"/>1. Pradėti šio projekto svarstymo procedūrą (be balsavimo).</text:p>
      <text:p text:style-name="P100"><text:s text:c="5"/>2. <text:s/>Svarstyti <text:s text:c="2"/>šį <text:s/>projektą <text:s/>ypatingos <text:s/>skubos <text:s/>tvarka <text:s/>(be</text:p>
      <text:p text:style-name="P101">balsavimo).</text:p>
      <text:p text:style-name="P102"/>
      <text:p text:style-name="P103"><text:s text:c="5"/>Dėl šio <text:s/>posėdžio darbo tvarkos bei dėl 1996 m. sausio 10 d.</text:p>
      <text:p text:style-name="P104">posėdžio <text:s/>darbo <text:s text:c="2"/>tvarkos <text:s/>kalbėjo <text:s text:c="2"/>Seimo <text:s/>nariai: <text:s text:c="2"/>Č.Juršėnas,</text:p>
      <text:p text:style-name="P105">V.Zimnickas, <text:s/>R.Dagys, <text:s/>A.Baskas, <text:s/>K.Antanavičius, <text:s/>A.Baležentis.</text:p>
      <text:p text:style-name="P106">Šiems pasiūlymams pritarta be balsavimo.</text:p>
      <text:p text:style-name="P107"/>
      <text:p text:style-name="P108"><text:s text:c="5"/>Dėl balsavimo <text:s/>motyvų dėl <text:s/>projekto <text:s/>Nr.2034 <text:s/>kalbėjo <text:s/>Seimo</text:p>
      <text:p text:style-name="P109">nariai: V.Andriukaitis <text:s/>(LSDP frakcijos vardu), A.Baskas (atsiėmė</text:p>
      <text:p text:style-name="P110">pataisą),<text:s/>J.Listavičius, F.Kolosauskas.</text:p>
      <text:p text:style-name="P111"/>
      <text:p text:style-name="P112">Užsiregistravo 91 Seimo narys (17.25 val.).</text:p>
      <text:p text:style-name="P113">N U T A R T A :</text:p>
      <text:p text:style-name="P114"><text:s text:c="5"/>Pritarti šiam <text:s/>projektui po <text:s/>svarstymo <text:s/>Seimo <text:s/>posėdyje <text:s/>(be</text:p>
      <text:p text:style-name="P115">balsavimo).</text:p>
      <text:p text:style-name="P116"/>
      <text:p text:style-name="P117"><text:s text:c="5"/>Papildomą <text:s/>informaciją <text:s text:c="2"/>pateikė <text:s/>pranešėjas <text:s text:c="2"/>- <text:s/>teisingumo</text:p>
      <text:p text:style-name="P118">ministras J.Prapiestis.</text:p>
      <text:p text:style-name="P119"><text:s text:c="5"/>Dėl balsavimo motyvų kalbėjo Seimo narys F.Kolosauskas.</text:p>
      <text:p text:style-name="P120"/>
      <text:p text:style-name="P121">N U T A R T A :</text:p>
      <text:p text:style-name="P122"><text:s text:c="5"/>Priimti <text:s/>Lietuvos <text:s text:c="2"/>Respublikos <text:s/>civilinio <text:s/>proceso <text:s/>kodekso</text:p>
      <text:p text:style-name="P123">pakeitimo ir <text:s/>papildymo įstatymą. <text:s/>Balsavo: už <text:s/>- 73, <text:s/>prieš - 0,</text:p>
      <text:p text:style-name="P124">susilaikė 0.</text:p>
      <text:p text:style-name="P125"/>
      <text:p text:style-name="P126"><text:s text:c="28"/>PERTRAUKA</text:p>
      <text:p text:style-name="P127"><text:s text:c="22"/>(17.30 - 17.40 val.)</text:p>
      <text:p text:style-name="P128"/>
      <text:p text:style-name="P129"><text:s text:c="5"/>Posėdžio pirmininkas - Lietuvos Respublikos Seimo Pirmininko</text:p>
      <text:p text:style-name="P130">pavaduotojas E.Bičkauskas</text:p>
      <text:p text:style-name="P131">17.41 val.</text:p>
      <text:p text:style-name="P132">S V A R S T Y T A :</text:p>
      <text:p text:style-name="P133"><text:s text:c="5"/>Lietuvos Respublikos <text:s/>gyventojų <text:s/>indėlių <text:s/>draudimo <text:s/>įstatymo</text:p>
      <text:p text:style-name="P134">pakeitimo <text:s text:c="2"/>ir <text:s text:c="3"/>papildymo <text:s text:c="2"/>įstatymo <text:s text:c="3"/>projektas <text:s text:c="3"/>Nr.2035(2)</text:p>
      <text:p text:style-name="P135">(pateikimas)</text:p>
      <text:p text:style-name="P136"><text:s text:c="5"/>Pranešėjas - finansų ministras R.Šarkinas</text:p>
      <text:p text:style-name="P137"/>
      <text:p text:style-name="P138"><text:s text:c="5"/>Klausė <text:s text:c="2"/>Seimo <text:s text:c="3"/>nariai: <text:s text:c="2"/>K.Kubertavičius, <text:s text:c="3"/>V.Briedienė,</text:p>
      <text:p text:style-name="P139">M.Treinys, <text:s/>A.Baležentis <text:s/>(2 <text:s/>kartus), <text:s/>V.Saulis, <text:s/>J.Listavičius,</text:p>
      <text:p text:style-name="P140">S.Burbienė, E.Kunevičienė, <text:s/>A.Vaišnoras, <text:s/>B.Genzelis, <text:s/>J.Veselka,</text:p>
      <text:p text:style-name="P141">K.Kuzminskas, G.Jurkūnaitė, <text:s/>A.Nesteckis, A.Baskas, <text:s/>V.Zimnickas,</text:p>
      <text:p text:style-name="P142">V.Petrauskas, V.Andriukaitis.</text:p>
      <text:p text:style-name="P143">Užsiregistravo 73 Seimo nariai (18.02 val.).</text:p>
      <text:p text:style-name="P144">N U T A R T A :</text:p>
      <text:p text:style-name="P145"><text:s text:c="5"/>1. Pradėti šio projekto svarstymo procedūrą (be balsavimo).</text:p>
      <text:p text:style-name="P146"><text:s text:c="5"/>2. <text:s/>Paskirti <text:s text:c="2"/>pagrindiniais <text:s text:c="2"/>komitetais <text:s text:c="2"/>šiam <text:s text:c="2"/>projektui</text:p>
      <text:p text:style-name="P147">svarstyti Biudžeto <text:s/>ir finansų <text:s text:c="3"/>bei <text:s/>Ekonomikos <text:s/>komitetus <text:s/>(be</text:p>
      <text:p text:style-name="P148">balsavimo).</text:p>
      <text:p text:style-name="P149"><text:s text:c="5"/>Kalbėjo Seimo narys F.Kolosauskas.</text:p>
      <text:p text:style-name="P150"/>
      <text:p text:style-name="P151"><text:s text:c="5"/>Seimo Pirmininkas <text:s/>siūlė <text:s/>šį <text:s/>projektą <text:s/>svarstyti <text:s/>ypatingos</text:p>
      <text:p text:style-name="P152">skubos tvarka.</text:p>
      <text:p text:style-name="P153"><text:s text:c="5"/>Dėl balsavimo motyvų kalbėjo Seimo narys A.Baskas.</text:p>
      <text:p text:style-name="P154"/>
      <text:p text:style-name="P155">N U T A R T A :</text:p>
      <text:p text:style-name="P156"><text:s text:c="6"/>Svarstyti šį projektą ypatingos skubos tvarka (paskirti šio</text:p>
      <text:p text:style-name="P157">projekto svarstymą <text:s/>1996 m. <text:s/>sausio 10 <text:s/>d. posėdyje, o priėmimą -</text:p>
      <text:p text:style-name="P158">kitą savaitę (nuo 1996 01 15) <text:s/>(be balsavimo).</text:p>
      <text:p text:style-name="P159"/>
      <text:p text:style-name="P160">18.05 val.</text:p>
      <text:p text:style-name="P161">S V A R S T Y T A :</text:p>
      <text:p text:style-name="P162"><text:s text:c="5"/>Lietuvos Respublikos <text:s/>Lietuvos banko <text:s/>įstatymo pakeitimo <text:s/>ir</text:p>
      <text:p text:style-name="P163">papildymo įstatymo projektas Nr.2031 (pateikimas)</text:p>
      <text:p text:style-name="P164"><text:s text:c="5"/>Pranešėjas <text:s text:c="2"/>- <text:s text:c="3"/>Lietuvos <text:s text:c="2"/>banko <text:s text:c="3"/>valdybos <text:s text:c="2"/>pirmininkas</text:p>
      <text:p text:style-name="P165">K.Ratkevičius</text:p>
      <text:p text:style-name="P166"/>
      <text:p text:style-name="P167"><text:s text:c="5"/>Klausė <text:s text:c="2"/>Seimo <text:s text:c="3"/>nariai: <text:s text:c="3"/>J.Listavičius, <text:s text:c="3"/>K.Kuzminskas,</text:p>
      <text:p text:style-name="P168">V.Petrauskas, <text:s text:c="3"/>V.Zimnickas, <text:s text:c="4"/>K.Kubertavičius, <text:s text:c="3"/>P.Miškinis,</text:p>
      <text:p text:style-name="P169">A.Baležentis, J.Veselka.</text:p>
      <text:p text:style-name="P170"/>
      <text:p text:style-name="P171"><text:s text:c="5"/>Dėl balsavimo <text:s/>motyvų kalbėjo <text:s/>Seimo <text:s/>nariai: <text:s/>K.Kuzminskas,</text:p>
      <text:p text:style-name="P172">F.Kolosauskas.</text:p>
      <text:p text:style-name="P173"/>
      <text:p text:style-name="P174">N U T A R T A :</text:p>
      <text:p text:style-name="P175"><text:s text:c="5"/>1. Pradėti šio projekto svarstymo procedūrą (be balsavimo).</text:p>
      <text:p text:style-name="P176"><text:s text:c="5"/>2. <text:s/>Paskirti <text:s text:c="2"/>pagrindiniais <text:s text:c="2"/>komitetais <text:s text:c="2"/>šiam <text:s text:c="2"/>projektui</text:p>
      <text:p text:style-name="P177">svarstyti <text:s/>Biudžeto <text:s/>ir <text:s/>finansų <text:s/>bei <text:s/>Ekonomikos <text:s/>komitetus <text:s/>(be</text:p>
      <text:p text:style-name="P178">balsavimo).</text:p>
      <text:p text:style-name="P179"/>
      <text:p text:style-name="P180"><text:s text:c="5"/>Seimo Pirmininkas <text:s/>siūlė <text:s/>šį <text:s/>projektą <text:s/>svarstyti <text:s/>ypatingos</text:p>
      <text:p text:style-name="P181">skubos tvarka.</text:p>
      <text:p text:style-name="P182"><text:s text:c="5"/>Dėl balsavimo motyvų kalbėjo Seimo narys F.Kolosauskas.</text:p>
      <text:p text:style-name="P183"/>
      <text:p text:style-name="P184">N U T A R T A :</text:p>
      <text:p text:style-name="P185"><text:s text:c="6"/>Svarstyti šį projektą ypatingos skubos tvarka (paskirti šio</text:p>
      <text:p text:style-name="P186">projekto svarstymą <text:s/>1996 m. <text:s/>sausio 10 <text:s/>d. posėdyje, o priėmimą -</text:p>
      <text:p text:style-name="P187">kitą savaitę (nuo 1996 01 15) <text:s/>(be balsavimo).</text:p>
      <text:p text:style-name="P188"/>
      <text:p text:style-name="P189"><text:s text:c="5"/>Pasiūlymui <text:s/>pratęsti <text:s text:c="2"/>posėdį <text:s/>iki <text:s text:c="2"/>bus <text:s/>apsvarstyti <text:s text:c="2"/>visi</text:p>
      <text:p text:style-name="P190">darbotvarkėje numatyti klausimai pritarta be balsavimo.</text:p>
      <text:p text:style-name="P191"/>
      <text:p text:style-name="P192">18.33 val.</text:p>
      <text:p text:style-name="P193">S V A R S T Y T A :</text:p>
      <text:p text:style-name="P194"><text:s text:c="5"/>1. Lietuvos <text:s/>Respublikos baudžiamojo <text:s/>kodekso <text:s/>pakeitimo <text:s/>ir</text:p>
      <text:p text:style-name="P195">papildymo įstatymo projektas Nr.2029</text:p>
      <text:p text:style-name="P196"><text:s text:c="5"/>2. Lietuvos <text:s/>Respublikos <text:s/>administracinių <text:s/>teisės <text:s/>pažeidimų</text:p>
      <text:p text:style-name="P197">kodekso pakeitimo ir papildymo įstatymo projektas Nr.2030</text:p>
      <text:p text:style-name="P198"/>
      <text:p text:style-name="P199"><text:s text:c="5"/>3. Lietuvos <text:s/>Respublikos baudžiamojo <text:s/>kodekso <text:s/>pakeitimo <text:s/>ir</text:p>
      <text:p text:style-name="P200">papildymo įstatymo projektas Nr.2036</text:p>
      <text:p text:style-name="P201">(pateikimas)</text:p>
      <text:p text:style-name="P202"><text:s text:c="5"/>Pranešėjas - teisingumo ministras J.Prapiestis</text:p>
      <text:p text:style-name="P203"/>
      <text:p text:style-name="P204">N U T A R T A :</text:p>
      <text:p text:style-name="P205"><text:s text:c="5"/>Daryti šių projektų pateikimo pertrauką.</text:p>
      <text:p text:style-name="P206"/>
      <text:p text:style-name="P207">Seimo narių pareiškimai</text:p>
      <text:p text:style-name="P208"/>
      <text:p text:style-name="P209"><text:s text:c="5"/>Seimo <text:s/>narys <text:s text:c="2"/>J.Karosas <text:s/>perskaitė <text:s/>savo <text:s/>bei <text:s/>Seimo <text:s/>nario</text:p>
      <text:p text:style-name="P210">G.Kirkilo pareiškimą "Lietuvos aido" vyr. redaktoriui S.Šalteniui</text:p>
      <text:p text:style-name="P211">(pridedamas).</text:p>
      <text:p text:style-name="P212"><text:s text:c="5"/>Seimo narys <text:s/>A.Sakalas perskaitė <text:s/>LSDP prezidiumo pareiškimą</text:p>
      <text:p text:style-name="P213">"Dėl bankų krizės Lietuvoje" (pridedamas).</text:p>
      <text:p text:style-name="P214"><text:s text:c="5"/>Seimo narys <text:s/>A.Endriukaitis <text:s/>perskaitė <text:s/>pareiškimą <text:s/>Lietuvos</text:p>
      <text:p text:style-name="P215">Respublikos generaliniam prokurorui V.Nikitinui (pridedamas).</text:p>
      <text:p text:style-name="P216"><text:s text:c="5"/>Seimo <text:s/>narys <text:s text:c="2"/>V.Andriukaitis <text:s text:c="2"/>perskaitė <text:s text:c="2"/>LSDP <text:s text:c="2"/>frakcijos</text:p>
      <text:p text:style-name="P217">pareiškimą <text:s/>"Dėl <text:s text:c="2"/>Lietuvos <text:s/>Respublikos <text:s/>aukščiausiųjų <text:s/>valdžios</text:p>
      <text:p text:style-name="P218">pareigūnų veiksmų teisėtumo" (pridedamas).</text:p>
      <text:p text:style-name="P219"><text:s text:c="5"/>Seimo narys <text:s/>M.Pronckus perskaitė <text:s/>pareiškimą "Dėl kai kurių</text:p>
      <text:p text:style-name="P220">bankų krizės ir triukšmo, susijusio su ja"(pridedamas).</text:p>
      <text:p text:style-name="P221"><text:s text:c="5"/>Seimo narys L.Milčius perskaitė Lietuvių tautininkų sąjungos</text:p>
      <text:p text:style-name="P222">frakcijos, <text:s/>Lietuvos <text:s text:c="2"/>demokratų <text:s/>partijos <text:s/>frakcijos, <text:s/>Politinių</text:p>
      <text:p text:style-name="P223">kalinių <text:s/>ir <text:s/>tremtinių <text:s/>Laisvės <text:s/>frakcijos <text:s/>bei<text:s text:c="2"/>Lietuvos <text:s/>centro</text:p>
      <text:p text:style-name="P224">sąjungos <text:s/>pareiškimą <text:s text:c="2"/>"Dėl <text:s/>ryžtingų <text:s text:c="2"/>veiksmų <text:s/>padėčiai <text:s/>šalyje</text:p>
      <text:p text:style-name="P225">normalizuoti" (pridedamas).</text:p>
      <text:p text:style-name="P226"><text:s text:c="5"/>Seimo narys <text:s/>A.Kubilius perskaitė <text:s/>50 Seimo narių pareiškimą</text:p>
      <text:p text:style-name="P227">(pridedamas).</text:p>
      <text:p text:style-name="P228"><text:s text:c="5"/>Seimo <text:s/>narys <text:s text:c="2"/>V.Žiemelis <text:s/>perskaitė <text:s text:c="2"/>pareiškimą <text:s text:c="2"/>Lietuvos</text:p>
      <text:p text:style-name="P229">Respublikos generaliniam prokurorui V.Nikitinui (pridedamas).</text:p>
      <text:p text:style-name="P230"/>
      <text:p text:style-name="P231"><text:s text:c="5"/>Dėl posėdžio vedimo tvarkos kalbėjo Seimo narė Z.Šličytė.</text:p>
      <text:p text:style-name="P232">19.12 val.</text:p>
      <text:p text:style-name="P233">S V A R S T Y T A :</text:p>
      <text:p text:style-name="P234"><text:s text:c="5"/>1. Lietuvos <text:s/>Respublikos baudžiamojo <text:s/>kodekso <text:s/>pakeitimo <text:s/>ir</text:p>
      <text:p text:style-name="P235">papildymo įstatymo projektas Nr.2029</text:p>
      <text:p text:style-name="P236"><text:s text:c="5"/>2. Lietuvos <text:s/>Respublikos <text:s/>administracinių <text:s/>teisės <text:s/>pažeidimų</text:p>
      <text:p text:style-name="P237">kodekso pakeitimo ir papildymo įstatymo projektas Nr.2030</text:p>
      <text:p text:style-name="P238"><text:s text:c="5"/>3. Lietuvos <text:s/>Respublikos baudžiamojo <text:s/>kodekso <text:s/>pakeitimo <text:s/>ir</text:p>
      <text:p text:style-name="P239">papildymo įstatymo projektas Nr.2036</text:p>
      <text:p text:style-name="P240">(pateikimo tęsinys)</text:p>
      <text:p text:style-name="P241"><text:s text:c="2"/><text:s text:c="3"/>Pranešėjas - teisingumo ministras J.Prapiestis</text:p>
      <text:p text:style-name="P242"/>
      <text:p text:style-name="P243"><text:s text:c="5"/>Klausė <text:s text:c="3"/>Seimo <text:s text:c="4"/>nariai: <text:s text:c="3"/>J.Listavičius, <text:s text:c="3"/>P.Miškinis,</text:p>
      <text:p text:style-name="P244">P.Jakučionis, <text:s text:c="4"/>V.Astrauskas, <text:s text:c="5"/>J.Beinortas, <text:s text:c="5"/>V.Bulovas,</text:p>
      <text:p text:style-name="P245">A.Endriukaitis.</text:p>
      <text:p text:style-name="P246"/>
      <text:p text:style-name="P247"><text:s text:c="5"/>Dėl balsavimo <text:s/>motyvų kalbėjo <text:s/>Seimo <text:s/>nariai: <text:s/>A.Baležentis,</text:p>
      <text:p text:style-name="P248">L.Alesionka.</text:p>
      <text:p text:style-name="P249"/>
      <text:p text:style-name="P250">N U T A R T A :</text:p>
      <text:p text:style-name="P251"><text:s text:c="5"/>Pradėti projektų <text:s text:c="2"/>Nr.2029, <text:s/>2030, 2036 <text:s/>svarstymo procedūrą</text:p>
      <text:p text:style-name="P252">(be balsavimo).</text:p>
      <text:p text:style-name="P253"/>
      <text:p text:style-name="P254"><text:s text:c="5"/>Pasiūlymui sujungti <text:s/>įstatymo projektą <text:s/>Nr.2029 su <text:s/>įstatymo</text:p>
      <text:p text:style-name="P255">projektu Nr.2036 pritarta be balsavimo.</text:p>
      <text:p text:style-name="P256"/>
      <text:p text:style-name="P257">N U T A R T A :</text:p>
      <text:p text:style-name="P258"><text:s text:c="5"/>1. Paskirti <text:s/>pagrindiniu komitetu šiems projektams svarstyti</text:p>
      <text:p text:style-name="P259">Valstybės ir teisės komitetą (be balsavimo).</text:p>
      <text:p text:style-name="P260"><text:s text:c="5"/>2. Pavesti <text:s/>Seimo Ekonominių <text:s/>nusikaltimų <text:s/>tyrimo <text:s/>komisijai</text:p>
      <text:p text:style-name="P261">pateikti papildomas išvadas (be balsavimo).</text:p>
      <text:p text:style-name="P262"/>
      <text:p text:style-name="P263"><text:s text:c="5"/>Seimo Pirmininkas <text:s/>siūlė šiuos projektus svarstyti ypatingos</text:p>
      <text:p text:style-name="P264">skubos tvarka.</text:p>
      <text:p text:style-name="P265"/>
      <text:p text:style-name="P266">N U T A R T A :</text:p>
      <text:p text:style-name="P267"><text:s text:c="6"/>Svarstyti šiuos projektus ypatingos skubos tvarka (paskirti</text:p>
      <text:p text:style-name="P268">šių projektų <text:s/>svarstymą 1996 m. sausio 10 d. posėdyje, o priėmimą</text:p>
      <text:p text:style-name="P269">- kitą savaitę (nuo 1996 01 15) <text:s/>(be balsavimo).</text:p>
      <text:p text:style-name="P270"/>
      <text:p text:style-name="P271">19.28 val.</text:p>
      <text:p text:style-name="P272">S V A R S<text:s/>T Y T A :</text:p>
      <text:p text:style-name="P273"><text:s text:c="5"/>Lietuvos Respublikos <text:s/>komercinių bankų įstatymo pakeitimo ir</text:p>
      <text:p text:style-name="P274">papildymo įstatymo projektas Nr.2032 (pateikimas)</text:p>
      <text:p text:style-name="P275"><text:s text:c="5"/>Pranešėjas <text:s text:c="2"/>- <text:s text:c="3"/>Lietuvos <text:s text:c="2"/>banko <text:s text:c="3"/>valdybos <text:s text:c="2"/>pirmininkas</text:p>
      <text:p text:style-name="P276">K.Ratkevičius</text:p>
      <text:p text:style-name="P277"/>
      <text:p text:style-name="P278"><text:s text:c="5"/>Klausė Seimo nariai: J.Listavičius, P.Miškinis, J.Beinortas,</text:p>
      <text:p text:style-name="P279">A.Baležentis, A.Endriukaitis, V.Bulovas, A.Vaišnoras.</text:p>
      <text:p text:style-name="P280"/>
      <text:p text:style-name="P281"><text:s text:c="5"/>Seimo Pirmininkas <text:s/>siūlė <text:s/>šį <text:s/>projektą <text:s/>svarstyti <text:s/>ypatingos</text:p>
      <text:p text:style-name="P282">skubos tvarka.</text:p>
      <text:p text:style-name="P283"/>
      <text:p text:style-name="P284">N U T A R T A :</text:p>
      <text:p text:style-name="P285"><text:s text:c="5"/>1. Pradėti šio projekto svarstymo procedūrą (be balsavimo).</text:p>
      <text:p text:style-name="P286"><text:s text:c="5"/>2. Paskirti <text:s/>pagrindiniu komitetu <text:s/>šiam projektui <text:s/>svarstyti</text:p>
      <text:p text:style-name="P287">Biudžeto ir finansų <text:s/>komitetą (be balsavimo).</text:p>
      <text:p text:style-name="P288"><text:s text:c="5"/>3. Svarstyti <text:s/>šį projektą <text:s/>ypatingos skubos tvarka (paskirti</text:p>
      <text:p text:style-name="P289">šio projekto <text:s/>svarstymą 1996 m. sausio 10 d. posėdyje, o priėmimą</text:p>
      <text:p text:style-name="P290">- kitą savaitę (nuo 1996 01 15)<text:s/><text:s/>(be balsavimo).</text:p>
      <text:p text:style-name="P291"/>
      <text:p text:style-name="P292">19.49 val.</text:p>
      <text:p text:style-name="P293">S V A R S T Y T A :</text:p>
      <text:p text:style-name="P294"><text:s text:c="5"/>Lietuvos <text:s/>Respublikos <text:s/>valstybės <text:s/>investicijų <text:s/>į <text:s/>komercinių</text:p>
      <text:p text:style-name="P295">bankų akcinį kapitalą įstatymo projektas Nr.2033 (pateikimas)</text:p>
      <text:p text:style-name="P296"><text:s text:c="5"/>Pranešėjas - finansų ministras R.Šarkinas</text:p>
      <text:p text:style-name="P297"><text:s text:c="5"/>Klausė <text:s text:c="3"/>Seimo <text:s text:c="3"/>nariai:<text:s/><text:s text:c="3"/>J.Listavičius, <text:s text:c="3"/>A.Vaišnoras,</text:p>
      <text:p text:style-name="P298">A.Baležentis.</text:p>
      <text:p text:style-name="P299"><text:s text:c="5"/>Seimo Pirmininkas <text:s/>siūlė <text:s/>šį <text:s/>projektą <text:s/>svarstyti <text:s/>ypatingos</text:p>
      <text:p text:style-name="P300">skubos tvarka.</text:p>
      <text:p text:style-name="P301"/>
      <text:p text:style-name="P302">N U T A R T A :</text:p>
      <text:p text:style-name="P303"><text:s text:c="5"/>1. Pradėti šio projekto svarstymo procedūrą (be balsavimo).</text:p>
      <text:p text:style-name="P304"><text:s text:c="5"/>2. Paskirti <text:s/>pagrindiniu komitetu <text:s/>šiam<text:s/>projektui <text:s/>svarstyti</text:p>
      <text:p text:style-name="P305">Biudžeto ir finansų <text:s/>komitetą (be balsavimo).</text:p>
      <text:p text:style-name="P306"><text:s text:c="5"/>3. Svarstyti <text:s/>šį projektą <text:s/>ypatingos skubos tvarka (paskirti</text:p>
      <text:p text:style-name="P307">šio projekto <text:s/>svarstymą 1996 m. sausio 10 d. posėdyje, o priėmimą</text:p>
      <text:p text:style-name="P308">- kitą savaitę (nuo 1996 01 15) <text:s/>(be balsavimo).</text:p>
      <text:p text:style-name="P309"/>
      <text:p text:style-name="P310"><text:s text:c="7"/><text:s text:c="18"/>Posėdis baigtas</text:p>
      <text:p text:style-name="P311"><text:s text:c="26"/>(19.54 val.)</text:p>
      <text:p text:style-name="P312"/>
      <text:p text:style-name="P313">Lietuvos Respublikos</text:p>
      <text:p text:style-name="P314">Seimo Pirmininkas <text:s text:c="22"/>Česlovas Juršėnas</text:p>
      <text:p text:style-name="P315"/>
      <text:p text:style-name="P316">Protokolą rašė T.Juršėnienė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08:23:00Z</meta:creation-date>
    <dc:date>2017-05-03T08:23:00Z</dc:date>
    <meta:template xlink:href="Normal.dotm" xlink:type="simple"/>
    <meta:editing-cycles>2</meta:editing-cycles>
    <meta:editing-duration>PT0S</meta:editing-duration>
    <meta:document-statistic meta:page-count="1" meta:paragraph-count="341" meta:word-count="1696" meta:character-count="11618" meta:row-count="394" meta:non-whitespace-character-count="10263"/>
  </office:meta>
</office:document-meta>
</file>