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7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 fo:font-size="10pt" style:font-size-asian="10pt"/>
    </style:style>
    <style:style style:name="P8" style:parent-style-name="Heading1" style:family="paragraph">
      <style:text-properties style:font-name="Times New Roman" fo:font-size="10pt" style:font-size-asian="10p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paragraph-properties fo:text-align="center" fo:text-indent="0.625in"/>
      <style:text-properties fo:font-weight="bold" style:font-weight-asian="bold"/>
    </style:style>
    <style:style style:name="P11" style:parent-style-name="Normal" style:family="paragraph">
      <style:paragraph-properties fo:text-align="center" fo:text-indent="0.62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BodyText" style:family="paragraph">
      <style:paragraph-properties fo:line-height="100%" fo:text-indent="0.5in"/>
      <style:text-properties fo:font-size="10pt" style:font-size-asian="10pt"/>
    </style:style>
    <style:style style:name="P16" style:parent-style-name="BodyText" style:family="paragraph">
      <style:paragraph-properties fo:line-height="100%" fo:text-indent="0.5in"/>
      <style:text-properties fo:font-size="10pt" style:font-size-asian="10pt"/>
    </style:style>
    <style:style style:name="P17" style:parent-style-name="BodyText" style:family="paragraph">
      <style:paragraph-properties fo:line-height="100%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0" style:parent-style-name="BodyText" style:family="paragraph">
      <style:paragraph-properties fo:text-align="justify" fo:text-indent="0.5in"/>
      <style:text-properties fo:font-size="10pt" style:font-size-asian="10pt"/>
    </style:style>
    <style:style style:name="TableColumn22" style:family="table-column">
      <style:table-column-properties style:column-width="0.45in" style:use-optimal-column-width="false"/>
    </style:style>
    <style:style style:name="TableColumn23" style:family="table-column">
      <style:table-column-properties style:column-width="1.2986in" style:use-optimal-column-width="false"/>
    </style:style>
    <style:style style:name="TableColumn24" style:family="table-column">
      <style:table-column-properties style:column-width="6.004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1.6229in" style:use-optimal-column-width="false"/>
    </style:style>
    <style:style style:name="Table21" style:family="table">
      <style:table-properties style:width="10.26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imesLT" fo:language="lt" fo:country="L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T48" style:parent-style-name="DefaultParagraphFont" style:family="text">
      <style:text-properties fo:font-size="10pt" style:font-size-asian="10pt" fo:language="lt" fo:country="L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paragraph-properties fo:text-align="justify"/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BodyText3" style:family="paragraph">
      <style:text-properties style:font-name="Times New Roman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lt" fo:country="L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90" style:parent-style-name="BodyText" style:family="paragraph">
      <style:paragraph-properties fo:text-align="justify" fo:text-indent="0.5in"/>
      <style:text-properties fo:font-size="10pt" style:font-size-asian="10pt"/>
    </style:style>
    <style:style style:name="P9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10.0409in"/>
        </style:tab-stops>
      </style:paragraph-properties>
      <style:text-properties fo:font-weight="bold" style:font-weight-asian="bold" fo:language="lt" fo:country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9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P102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10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05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06" style:parent-style-name="Heading3" style:family="paragraph">
      <style:paragraph-properties fo:line-height="150%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08" style:parent-style-name="Header" style:family="paragraph">
      <style:paragraph-properties fo:line-height="150%">
        <style:tab-stops/>
      </style:paragraph-properties>
      <style:text-properties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h text:style-name="P6" text:outline-level="1"/>
      <text:h text:style-name="P7" text:outline-level="1">PAGRINDINIO KOMITETO <text:s/></text:h>
      <text:h text:style-name="P8" text:outline-level="1">IŠVADA</text:h>
      <text:p text:style-name="P9"/>
      <text:p text:style-name="P10">DĖL LIETUVOS RESPUBLIKOS TARNYBOS LIETUVOS RESPUBLIKOS MUITINĖJE STATUTO 2 IR 16 STRAIPSNIŲ PAKEITIMO</text:p>
      <text:p text:style-name="P11"><text:span text:style-name="T12">IR DVYLIKTOJO SKIRSNIO PRIPAŽINIMO NETEKUSIU GALIOS ĮSTATYMO<text:s/></text:span><text:span text:style-name="T13">PR</text:span><text:span text:style-name="T14">OJEKTO IXP-3432</text:span></text:p>
      <text:p text:style-name="P15">2004 m. balandžio 26 d. Nr. 21</text:p>
      <text:p text:style-name="P16">Vilnius</text:p>
      <text:p text:style-name="P17"/>
      <text:p text:style-name="P18"><text:s text:c="2"/><text:tab/>1. Komiteto posėdyje dalyvavo:<text:s/></text:p>
      <text:p text:style-name="P19"><text:tab/>A.Butkevičius, B.Bradauskas, Z.Balčytis, A.Plokšto, G.Šivickas, J.Palionis, J.Lionginas, K.Glaveckas, G.Vagnorius, R.Karbauskis.</text:p>
      <text:p text:style-name="P20">2. Ekspertų, konsultantų, specialistų išvados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text:s/></text:p>
            <text:p text:style-name="P30"><text:span text:style-name="T31">Nr.</text:span></text:p>
          </table:table-cell>
          <table:table-cell table:style-name="TableCell32">
            <text:p text:style-name="P33"><text:span text:style-name="T34">Pasiūlymo teikėjas</text:span></text:p>
          </table:table-cell>
          <table:table-cell table:style-name="TableCell35">
            <text:p text:style-name="P36"><text:span text:style-name="T37">Pasiūlymo turinys</text:span></text:p>
          </table:table-cell>
          <table:table-cell table:style-name="TableCell38">
            <text:p text:style-name="P39"><text:span text:style-name="T40">Komiteto nuomonė</text:span></text:p>
          </table:table-cell>
          <table:table-cell table:style-name="TableCell41">
            <text:p text:style-name="P42"><text:span text:style-name="T43">Argumentai, pagrindžiantys nuomonę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Header"><text:span text:style-name="T48">Seimo kanceliarijos Teisės departamentas</text:span></text:p>
          </table:table-cell>
          <table:table-cell table:style-name="TableCell49">
            <text:p text:style-name="P50">Alternatyvių projektų Teisės departamente negauta.</text:p>
            <text:p text:style-name="P51">Vertinant projektą juridinės technikos požiūriu ir<text:s/>pagal jo santykį su galiojančiais įstatymais, galima pateikti šias pastabas bei pasiūlymus:</text:p>
            <text:list text:style-name="LFO4" text:continue-numbering="true">
              <text:list-item>
                <text:p text:style-name="P52"><text:span text:style-name="T53">Reikėtų atkreipti dėmesį, kad kartu su projektu teikiamame Muitinės įstatymo projekte yra vartojamos tokios sąvokos, kaip “</text:span><text:span text:style-name="T54">generalinis direktorius</text:span><text:span text:style-name="T55">”, “</text:span><text:span text:style-name="T56">specialiosios<text:s/></text:span><text:span text:style-name="T57">muitinės</text:span><text:span text:style-name="T58"><text:s/></text:span><text:span text:style-name="T59">įstaigos</text:span><text:span text:style-name="T60">”, tuo tarpu Tarnybos Lietuvos Respublikos muitinėje statute šios sąvokos nėra įtvirtintos, nors jų turinį atitinkantys pavadinimai yra vartojami. Reikėtų suderinti minėtų įstatymų sąvokas bei jų turinį.</text:span></text:p>
              </text:list-item>
            </text:list>
            <text:p text:style-name="P61"/>
            <text:p text:style-name="P62"/>
            <text:p text:style-name="P63"/>
            <text:list text:style-name="LFO4" text:continue-numbering="true">
              <text:list-item>
                <text:p text:style-name="P64"><text:span text:style-name="T65">Keičiamo įstatymo 2 straipsnio 1</text:span><text:span text:style-name="T66"><text:s/>dalyje, apibrėžiant “muitinės pareigūno” sąvoką, yra atskirai išskirta “, įgaliojimai, teisės, pareigos, atsakomybė,</text:span><text:span text:style-name="T67"><text:s/>statusas</text:span><text:span text:style-name="T68">”. Kadangi terminas “statusas” savo turiniu apima valstybės tarnautojo įgaliojimus, teises, pareigas ir atsakomybę, tai žodį “stat</text:span><text:span text:style-name="T69">usas” galima būtų pasiūlyti išbraukti kaip perteklinį.</text:span></text:p>
              </text:list-item>
            </text:list>
          </table:table-cell>
          <table:table-cell table:style-name="TableCell70">
            <text:p text:style-name="P71"/>
            <text:p text:style-name="P72"/>
            <text:p text:style-name="P73"/>
            <text:p text:style-name="P74">Iš dalies pritarti.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Iš dalies pritarti.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Papildyti Įstatymo projektą straipsniais ir pakeisti juose vartojamą sąvoką “muitinės departamento direktorius” į sąvoką “Muitinės departamento generalinis direktorius”</text:p>
            <text:p text:style-name="P88">Palikti dabartiniame įstatyme esamą muitinės pareigūno sąvoką.<text:s/></text:p>
          </table:table-cell>
        </table:table-row>
      </table:table>
      <text:p text:style-name="P89"/>
      <text:p text:style-name="P90">3. Piliečių, visuomeninių organizacijų, politinių partijų bei politinių organizacijų, kitų suinteresuotų asmenų pateikti pasiūlymai, pataisos, pastabos: negauta.</text:p>
      <text:p text:style-name="P91"><text:s text:c="8"/><text:s text:c="5"/>4. Valstybės institucijų, savivaldybių pasiūlymai, pataisos, pastabos: negauta.</text:p>
      <text:p text:style-name="P92"><text:s text:c="12"/>5. Asmenų, turinčių įstatymų leidybos iniciatyvos teisę, pasiūlymai, pataisos, pastabos: negauta.</text:p>
      <text:p text:style-name="P93"><text:s text:c="12"/>6. Seimo paskirtų papildomų komitetų pasiūlymai,<text:s/>pataisos, pastabos: negauta.</text:p>
      <text:p text:style-name="P94"><text:span text:style-name="T95">7. Komiteto sprendimas<text:s/></text:span><text:span text:style-name="T96">(pagal Seimo statuto 150 straipsnį. Jeigu komitetas priima sprendimą numatytą 150 str. 1 d. 3-6 punktuose, <text:s/>pateikiami sprendimo argumentai):</text:span></text:p>
      <text:p text:style-name="P97">Pritarti Komiteto pagal Seimo kanceliarijos Teisės departamento išvadas patobulintam Įstatymo projektui.</text:p>
      <text:p text:style-name="P98"><text:tab/>8. Balsavimo rezultatai: bendru sutarimu.</text:p>
      <text:p text:style-name="P99"><text:span text:style-name="T100"><text:tab/></text:span><text:span text:style-name="T101">9. Komiteto paskirtas pranešėjas: G.Šivickas</text:span></text:p>
      <text:p text:style-name="P102">10. Komiteto narių atskiroji nuomonė: nėra</text:p>
      <text:p text:style-name="P103">Priedai:</text:p>
      <text:p text:style-name="P104">Komiteto siūlomas įstatymo projektas ir jo lyginamasis variantas.</text:p>
      <text:h text:style-name="P105" text:outline-level="3"/>
      <text:h text:style-name="P106" text:outline-level="3">Komiteto pirmininkas<text:tab/><text:tab/><text:tab/><text:tab/><text:tab/><text:tab/><text:tab/><text:tab/><text:tab/><text:tab/>A.Butkevičius<text:tab/><text:tab/><text:tab/><text:tab/><text:tab/><text:tab/><text:tab/><text:tab/><text:tab/><text:tab/><text:tab/></text:h>
      <text:p text:style-name="P107"><text:tab/><text:tab/><text:tab/><text:tab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LT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2" style:display-name="Body Text 2" style:family="paragraph" style:parent-style-name="Normal">
      <style:paragraph-properties fo:text-align="justify"/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Tomas Gražiūnas</meta:initial-creator>
    <dc:creator>adlibuser</dc:creator>
    <meta:creation-date>2017-04-13T18:26:00Z</meta:creation-date>
    <dc:date>2017-04-13T18:26:00Z</dc:date>
    <meta:print-date>2004-04-22T11:47:00Z</meta:print-date>
    <meta:template xlink:href="Normal.dotm" xlink:type="simple"/>
    <meta:editing-cycles>2</meta:editing-cycles>
    <meta:editing-duration>PT0S</meta:editing-duration>
    <meta:document-statistic meta:page-count="1" meta:paragraph-count="124" meta:word-count="396" meta:character-count="2748" meta:row-count="145" meta:non-whitespace-character-count="2476"/>
  </office:meta>
</office:document-meta>
</file>