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fo:language="lt" fo:country="LT"/>
    </style:style>
    <style:style style:name="P3" style:parent-style-name="Normal" style:family="paragraph">
      <style:paragraph-properties fo:text-align="end"/>
    </style:style>
    <style:style style:name="T4" style:parent-style-name="DefaultParagraphFont" style:family="text">
      <style:text-properties fo:font-weight="bold" style:font-weight-asian="bold" fo:language="lt" fo:country="LT"/>
    </style:style>
    <style:style style:name="P5" style:parent-style-name="Normal" style:family="paragraph">
      <style:paragraph-properties fo:text-align="justify" fo:text-indent="0.625in"/>
      <style:text-properties fo:font-weight="bold" style:font-weight-asian="bold"/>
    </style:style>
    <style:style style:name="P6" style:parent-style-name="Normal" style:family="paragraph">
      <style:paragraph-properties fo:text-align="justify" fo:text-indent="0.625in"/>
      <style:text-properties fo:font-weight="bold" style:font-weight-asian="bold"/>
    </style:style>
    <style:style style:name="P7" style:parent-style-name="Normal" style:family="paragraph">
      <style:paragraph-properties fo:text-align="center" fo:text-indent="0.625in"/>
      <style:text-properties fo:font-weight="bold" style:font-weight-asian="bold"/>
    </style:style>
    <style:style style:name="P8" style:parent-style-name="Normal" style:family="paragraph">
      <style:paragraph-properties fo:text-align="center" fo:text-indent="0.625in"/>
      <style:text-properties fo:font-weight="bold" style:font-weight-asian="bold"/>
    </style:style>
    <style:style style:name="P9" style:parent-style-name="Normal" style:family="paragraph">
      <style:paragraph-properties fo:text-align="center" fo:text-indent="0.625in"/>
      <style:text-properties fo:font-weight="bold" style:font-weight-asian="bold"/>
    </style:style>
    <style:style style:name="P10" style:parent-style-name="Normal" style:family="paragraph">
      <style:paragraph-properties fo:text-align="center" fo:text-indent="0.625in"/>
    </style:style>
    <style:style style:name="P11" style:parent-style-name="Normal" style:family="paragraph">
      <style:paragraph-properties fo:text-align="center" fo:text-indent="0.625in"/>
    </style:style>
    <style:style style:name="P12" style:parent-style-name="Normal" style:family="paragraph">
      <style:paragraph-properties fo:text-align="center" fo:text-indent="0.625in"/>
    </style:style>
    <style:style style:name="P13" style:parent-style-name="Normal" style:family="paragraph">
      <style:paragraph-properties fo:text-align="center" fo:text-indent="0.625in"/>
    </style:style>
    <style:style style:name="P14" style:parent-style-name="Normal" style:family="paragraph">
      <style:paragraph-properties fo:text-align="center" fo:text-indent="0.625in"/>
    </style:style>
    <style:style style:name="T15" style:parent-style-name="DefaultParagraphFont" style:family="text">
      <style:text-properties fo:language="lt" fo:country="LT"/>
    </style:style>
    <style:style style:name="P16" style:parent-style-name="Normal" style:family="paragraph">
      <style:paragraph-properties fo:text-align="justify" fo:text-indent="0.625in"/>
    </style:style>
    <style:style style:name="P17" style:parent-style-name="Normal" style:family="paragraph">
      <style:paragraph-properties fo:text-align="justify" fo:text-indent="0.6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justify" fo:text-indent="0.625in"/>
      <style:text-properties fo:language="lt" fo:country="L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weight="bold" style:font-weight-asian="bold" style:font-weight-complex="bold" fo:language="lt" fo:country="LT"/>
    </style:style>
    <style:style style:name="T24" style:parent-style-name="DefaultParagraphFont" style:family="text">
      <style:text-properties style:font-name="Times New Roman" fo:language="lt" fo:country="LT"/>
    </style:style>
    <style:style style:name="P25" style:parent-style-name="BodyTextIndent" style:family="paragraph">
      <style:text-properties style:font-name="Times New Roman" fo:font-weight="bold" style:font-weight-asian="bold" style:font-weight-complex="bold" fo:language="lt" fo:country="LT"/>
    </style:style>
    <style:style style:name="P26" style:parent-style-name="BodyTextIndent" style:family="paragraph">
      <style:text-properties style:font-name="Times New Roman" fo:font-weight="bold" style:font-weight-asian="bold" style:font-weight-complex="bold" fo:language="lt" fo:country="LT"/>
    </style:style>
    <style:style style:name="P27" style:parent-style-name="Normal" style:family="paragraph">
      <style:paragraph-properties fo:text-align="justify" fo:text-indent="0.625in"/>
      <style:text-properties fo:language="lt" fo:country="LT"/>
    </style:style>
    <style:style style:name="P28" style:parent-style-name="Normal" style:family="paragraph">
      <style:paragraph-properties style:punctuation-wrap="simple" style:text-autospace="none" fo:text-align="justify" fo:text-indent="0.5in"/>
    </style:style>
    <style:style style:name="T29" style:parent-style-name="DefaultParagraphFont" style:family="text">
      <style:text-properties fo:language="lt" fo:country="LT"/>
    </style:style>
    <style:style style:name="T30" style:parent-style-name="DefaultParagraphFont" style:family="text">
      <style:text-properties fo:font-weight="bold" style:font-weight-asian="bold" style:font-weight-complex="bold"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text-indent="0.625in"/>
      <style:text-properties fo:language="lt" fo:country="LT"/>
    </style:style>
    <style:style style:name="P33" style:parent-style-name="Normal" style:family="paragraph">
      <style:paragraph-properties style:punctuation-wrap="simple" style:text-autospace="none" fo:text-align="justify" fo:text-indent="0.5in"/>
    </style:style>
    <style:style style:name="T34" style:parent-style-name="DefaultParagraphFont" style:family="text">
      <style:text-properties fo:language="lt" fo:country="LT"/>
    </style:style>
    <style:style style:name="T35" style:parent-style-name="DefaultParagraphFont" style:family="text">
      <style:text-properties fo:font-weight="bold" style:font-weight-asian="bold" style:font-weight-complex="bold"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text-indent="0.625in"/>
      <style:text-properties fo:language="lt" fo:country="LT"/>
    </style:style>
    <style:style style:name="P38" style:parent-style-name="BodyText3" style:family="paragraph">
      <style:paragraph-properties fo:text-indent="0.5in"/>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style:font-weight-complex="bold" fo:language="lt" fo:country="LT"/>
    </style:style>
    <style:style style:name="T41" style:parent-style-name="DefaultParagraphFont" style:family="text">
      <style:text-properties fo:language="lt" fo:country="LT"/>
    </style:style>
    <style:style style:name="P42" style:parent-style-name="BodyText3" style:family="paragraph">
      <style:paragraph-properties fo:text-indent="0.5in"/>
      <style:text-properties fo:font-weight="bold" style:font-weight-asian="bold" style:font-weight-complex="bold" fo:language="lt" fo:country="LT"/>
    </style:style>
    <style:style style:name="P43" style:parent-style-name="BodyText3" style:family="paragraph">
      <style:paragraph-properties fo:text-indent="0.5in"/>
      <style:text-properties fo:font-weight="bold" style:font-weight-asian="bold" style:font-weight-complex="bold" fo:language="lt" fo:country="LT"/>
    </style:style>
    <style:style style:name="P44" style:parent-style-name="BodyText3" style:family="paragraph">
      <style:paragraph-properties fo:text-indent="0.5in"/>
      <style:text-properties fo:language="lt" fo:country="LT"/>
    </style:style>
    <style:style style:name="P45" style:parent-style-name="BodyText3" style:family="paragraph">
      <style:paragraph-properties fo:text-indent="0.5in"/>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style:font-weight-complex="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style:font-weight-complex="bold" fo:language="lt" fo:country="LT"/>
    </style:style>
    <style:style style:name="T54" style:parent-style-name="DefaultParagraphFont" style:family="text">
      <style:text-properties fo:language="lt" fo:country="LT"/>
    </style:style>
    <style:style style:name="P55" style:parent-style-name="BodyText3" style:family="paragraph">
      <style:paragraph-properties fo:text-indent="0.5in"/>
      <style:text-properties fo:language="lt" fo:country="LT"/>
    </style:style>
    <style:style style:name="P56" style:parent-style-name="BodyText3" style:family="paragraph">
      <style:paragraph-properties fo:text-indent="0.5in"/>
      <style:text-properties fo:font-weight="bold" style:font-weight-asian="bold" style:font-weight-complex="bold" fo:language="lt" fo:country="LT"/>
    </style:style>
    <style:style style:name="P57" style:parent-style-name="BodyText3" style:family="paragraph">
      <style:paragraph-properties fo:text-indent="0.5in"/>
      <style:text-properties fo:language="lt" fo:country="LT"/>
    </style:style>
    <style:style style:name="P58" style:parent-style-name="Normal" style:family="paragraph">
      <style:paragraph-properties style:punctuation-wrap="simple" style:text-autospace="none" fo:text-align="justify" fo:line-height="150%" fo:text-indent="0.5in"/>
    </style:style>
    <style:style style:name="T59" style:parent-style-name="DefaultParagraphFont" style:family="text">
      <style:text-properties fo:font-weight="bold" style:font-weight-asian="bold" fo:language="lt" fo:country="LT"/>
    </style:style>
    <style:style style:name="P60" style:parent-style-name="BodyText3" style:family="paragraph">
      <style:paragraph-properties fo:text-indent="0.5in"/>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BodyText3" style:family="paragraph">
      <style:paragraph-properties fo:text-indent="0.5in"/>
      <style:text-properties fo:language="lt" fo:country="LT"/>
    </style:style>
    <style:style style:name="P66" style:parent-style-name="BodyText3" style:family="paragraph">
      <style:paragraph-properties fo:text-indent="0.5in"/>
      <style:text-properties fo:font-weight="bold" style:font-weight-asian="bold" style:font-weight-complex="bold" fo:language="lt" fo:country="LT"/>
    </style:style>
    <style:style style:name="P67" style:parent-style-name="BodyText3" style:family="paragraph">
      <style:paragraph-properties fo:text-indent="0.5in"/>
      <style:text-properties fo:font-weight="bold" style:font-weight-asian="bold" style:font-weight-complex="bold" fo:language="lt" fo:country="LT"/>
    </style:style>
    <style:style style:name="P68" style:parent-style-name="Normal" style:family="paragraph">
      <style:paragraph-properties fo:text-align="justify" fo:text-indent="0.625in"/>
      <style:text-properties fo:language="lt" fo:country="LT"/>
    </style:style>
    <style:style style:name="P69" style:parent-style-name="BodyText3" style:family="paragraph">
      <style:paragraph-properties fo:text-indent="0.5in"/>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text-indent="0.625in"/>
      <style:text-properties fo:language="lt" fo:country="LT"/>
    </style:style>
    <style:style style:name="P76" style:parent-style-name="BodyTextIndent" style:family="paragraph">
      <style:paragraph-properties>
        <style:tab-stops>
          <style:tab-stop style:type="left" style:position="1.3784in"/>
        </style:tab-stops>
      </style:paragraph-properties>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font-weight="bold" style:font-weight-asian="bold" style:font-weight-complex="bold"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color="#FF0000"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text-indent="0.625in"/>
      <style:text-properties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font-weight="bold" style:font-weight-asian="bold" style:font-weight-complex="bold"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text-indent="0.625in"/>
      <style:text-properties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font-weight="bold" style:font-weight-asian="bold" style:font-weight-complex="bold"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text-indent="0.625in"/>
      <style:text-properties fo:language="lt" fo:country="LT"/>
    </style:style>
    <style:style style:name="P95" style:parent-style-name="Normal" style:family="paragraph">
      <style:paragraph-properties style:punctuation-wrap="simple" style:text-autospace="none" fo:text-align="justify" fo:text-indent="0.5in"/>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language="lt" fo:country="LT"/>
    </style:style>
    <style:style style:name="P102" style:parent-style-name="Normal" style:family="paragraph">
      <style:paragraph-properties style:punctuation-wrap="simple" style:text-autospace="none" fo:text-align="justify" fo:text-indent="0.5in"/>
      <style:text-properties fo:language="lt" fo:country="LT"/>
    </style:style>
    <style:style style:name="P103" style:parent-style-name="Normal" style:family="paragraph">
      <style:paragraph-properties style:punctuation-wrap="simple" style:text-autospace="none" fo:text-align="justify" fo:text-indent="0.5in"/>
      <style:text-properties fo:font-weight="bold" style:font-weight-asian="bold" style:font-weight-complex="bold" fo:language="lt" fo:country="LT"/>
    </style:style>
    <style:style style:name="P104" style:parent-style-name="Normal" style:family="paragraph">
      <style:paragraph-properties fo:text-align="justify" fo:text-indent="0.5in"/>
      <style:text-properties fo:language="lt" fo:country="LT"/>
    </style:style>
    <style:style style:name="P105" style:parent-style-name="Normal" style:family="paragraph">
      <style:paragraph-properties style:punctuation-wrap="simple" style:text-autospace="none" fo:text-align="justify" fo:text-indent="0.5in"/>
    </style:style>
    <style:style style:name="T106" style:parent-style-name="DefaultParagraphFont" style:family="text">
      <style:text-properties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P110" style:parent-style-name="Normal" style:family="paragraph">
      <style:paragraph-properties style:punctuation-wrap="simple" style:text-autospace="none" fo:text-align="justify" fo:text-indent="0.5in"/>
      <style:text-properties fo:language="lt" fo:country="LT"/>
    </style:style>
    <style:style style:name="P111" style:parent-style-name="Normal" style:family="paragraph">
      <style:paragraph-properties style:punctuation-wrap="simple" style:text-autospace="none" fo:text-align="justify" fo:text-indent="0.5in"/>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language="lt" fo:country="LT"/>
    </style:style>
    <style:style style:name="P116" style:parent-style-name="Normal" style:family="paragraph">
      <style:paragraph-properties style:punctuation-wrap="simple" style:text-autospace="none" fo:text-align="justify" fo:text-indent="0.5in"/>
      <style:text-properties fo:language="lt" fo:country="LT"/>
    </style:style>
    <style:style style:name="P117" style:parent-style-name="BodyTextIndent" style:family="paragraph">
      <style:text-properties style:font-name="Times New Roman" fo:font-weight="bold" style:font-weight-asian="bold" style:font-weight-complex="bold" style:font-size-complex="12pt" fo:language="lt" fo:country="LT"/>
    </style:style>
    <style:style style:name="P118" style:parent-style-name="Normal" style:family="paragraph">
      <style:paragraph-properties style:punctuation-wrap="simple" style:text-autospace="none" fo:text-align="justify" fo:text-indent="0.5in"/>
      <style:text-properties fo:language="lt" fo:country="LT"/>
    </style:style>
    <style:style style:name="P119" style:parent-style-name="Normal" style:family="paragraph">
      <style:paragraph-properties style:punctuation-wrap="simple" style:text-autospace="none" fo:text-align="justify" fo:text-indent="0.5in"/>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language="lt" fo:country="LT"/>
    </style:style>
    <style:style style:name="P125" style:parent-style-name="Normal" style:family="paragraph">
      <style:paragraph-properties style:punctuation-wrap="simple" style:text-autospace="none" fo:text-align="justify" fo:text-indent="0.5in"/>
      <style:text-properties fo:language="lt" fo:country="LT"/>
    </style:style>
    <style:style style:name="P126" style:parent-style-name="Normal" style:family="paragraph">
      <style:paragraph-properties style:punctuation-wrap="simple" style:text-autospace="none" fo:text-align="justify" fo:text-indent="0.5in"/>
      <style:text-properties fo:font-weight="bold" style:font-weight-asian="bold" style:font-weight-complex="bold" fo:language="lt" fo:country="LT"/>
    </style:style>
    <style:style style:name="P127" style:parent-style-name="Normal" style:family="paragraph">
      <style:paragraph-properties style:punctuation-wrap="simple" style:text-autospace="none" fo:text-align="justify" fo:text-indent="0.5in"/>
      <style:text-properties fo:language="lt" fo:country="LT"/>
    </style:style>
    <style:style style:name="P128" style:parent-style-name="Normal" style:family="paragraph">
      <style:paragraph-properties style:punctuation-wrap="simple" style:text-autospace="none" fo:text-align="justify" fo:line-height="150%" fo:text-indent="0.5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language="lt" fo:country="LT"/>
    </style:style>
    <style:style style:name="T133" style:parent-style-name="DefaultParagraphFont" style:family="text">
      <style:text-properties fo:color="#FF0000" fo:language="lt" fo:country="LT"/>
    </style:style>
    <style:style style:name="P134" style:parent-style-name="Normal" style:family="paragraph">
      <style:paragraph-properties style:punctuation-wrap="simple" style:text-autospace="none" fo:text-align="justify" fo:text-indent="0.5in"/>
      <style:text-properties fo:language="lt" fo:country="LT"/>
    </style:style>
    <style:style style:name="P135" style:parent-style-name="Normal" style:family="paragraph">
      <style:paragraph-properties style:punctuation-wrap="simple" style:text-autospace="none" fo:text-align="justify" fo:text-indent="0.5in"/>
    </style:style>
    <style:style style:name="T136" style:parent-style-name="DefaultParagraphFont" style:family="text">
      <style:text-properties fo:language="lt" fo:country="LT"/>
    </style:style>
    <style:style style:name="T137" style:parent-style-name="DefaultParagraphFont" style:family="text">
      <style:text-properties fo:font-weight="bold" style:font-weight-asian="bold" style:font-weight-complex="bold" fo:language="lt" fo:country="LT"/>
    </style:style>
    <style:style style:name="T138" style:parent-style-name="DefaultParagraphFont" style:family="text">
      <style:text-properties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P142" style:parent-style-name="Normal" style:family="paragraph">
      <style:paragraph-properties style:punctuation-wrap="simple" style:text-autospace="none" fo:text-align="justify" fo:text-indent="0.5in"/>
      <style:text-properties fo:language="lt" fo:country="LT"/>
    </style:style>
    <style:style style:name="P143" style:parent-style-name="Normal" style:family="paragraph">
      <style:paragraph-properties style:punctuation-wrap="simple" style:text-autospace="none" fo:text-align="justify" fo:text-indent="0.5in"/>
      <style:text-properties fo:font-weight="bold" style:font-weight-asian="bold" style:font-weight-complex="bold" fo:language="lt" fo:country="LT"/>
    </style:style>
    <style:style style:name="P144" style:parent-style-name="Normal" style:family="paragraph">
      <style:paragraph-properties fo:text-align="justify" fo:text-indent="0.5in"/>
      <style:text-properties fo:language="lt" fo:country="LT"/>
    </style:style>
    <style:style style:name="P145" style:parent-style-name="Normal" style:family="paragraph">
      <style:paragraph-properties fo:text-align="justify" fo:text-indent="0.625in"/>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fo:text-indent="0.625in"/>
      <style:text-properties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style:font-weight-complex="bold" fo:language="lt" fo:country="LT"/>
    </style:style>
    <style:style style:name="P158" style:parent-style-name="Normal" style:family="paragraph">
      <style:paragraph-properties style:punctuation-wrap="simple" style:text-autospace="none" fo:text-align="justify" fo:text-indent="0.5in"/>
    </style:style>
    <style:style style:name="T159" style:parent-style-name="DefaultParagraphFont" style:family="text">
      <style:text-properties fo:language="lt" fo:country="LT"/>
    </style:style>
    <style:style style:name="T160" style:parent-style-name="DefaultParagraphFont" style:family="text">
      <style:text-properties fo:font-weight="bold" style:font-weight-asian="bold" style:font-weight-complex="bold" fo:language="lt" fo:country="LT"/>
    </style:style>
    <style:style style:name="T161" style:parent-style-name="DefaultParagraphFont" style:family="text">
      <style:text-properties fo:language="lt" fo:country="LT"/>
    </style:style>
    <style:style style:name="P162" style:parent-style-name="Normal" style:family="paragraph">
      <style:paragraph-properties style:punctuation-wrap="simple" style:text-autospace="none" fo:text-align="justify" fo:text-indent="0.5in"/>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font-weight="bold" style:font-weight-asian="bold" style:font-weight-complex="bold" fo:language="lt" fo:country="LT"/>
    </style:style>
    <style:style style:name="T166" style:parent-style-name="DefaultParagraphFont" style:family="text">
      <style:text-properties fo:language="lt" fo:country="LT"/>
    </style:style>
    <style:style style:name="P167" style:parent-style-name="Normal" style:family="paragraph">
      <style:paragraph-properties style:punctuation-wrap="simple" style:text-autospace="none" fo:text-align="justify" fo:text-indent="0.5in"/>
      <style:text-properties fo:language="lt" fo:country="LT"/>
    </style:style>
    <style:style style:name="P168" style:parent-style-name="Normal" style:family="paragraph">
      <style:paragraph-properties style:punctuation-wrap="simple" style:text-autospace="none" fo:text-align="justify" fo:text-indent="0.5in"/>
      <style:text-properties fo:font-weight="bold" style:font-weight-asian="bold" style:font-weight-complex="bold" fo:language="lt" fo:country="LT"/>
    </style:style>
    <style:style style:name="P169" style:parent-style-name="Normal" style:family="paragraph">
      <style:paragraph-properties fo:text-align="justify" fo:text-indent="0.625in"/>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625in"/>
    </style:style>
    <style:style style:name="T175" style:parent-style-name="DefaultParagraphFont" style:family="text">
      <style:text-properties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fo:text-indent="0.625in"/>
      <style:text-properties fo:language="lt" fo:country="LT"/>
    </style:style>
    <style:style style:name="P181" style:parent-style-name="Normal" style:family="paragraph">
      <style:paragraph-properties fo:text-align="justify" fo:text-indent="0.5in"/>
      <style:text-properties fo:font-weight="bold" style:font-weight-asian="bold" style:font-weight-complex="bold" fo:language="lt" fo:country="LT"/>
    </style:style>
    <style:style style:name="P182" style:parent-style-name="Normal" style:family="paragraph">
      <style:paragraph-properties style:punctuation-wrap="simple" style:text-autospace="none" fo:text-align="justify" fo:text-indent="0.5in"/>
      <style:text-properties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weight="bold" style:font-weight-asian="bold" style:font-weight-complex="bold" fo:language="lt" fo:country="LT"/>
    </style:style>
    <style:style style:name="T185" style:parent-style-name="DefaultParagraphFont" style:family="text">
      <style:text-properties style:font-name="Times New Roman" fo:language="lt" fo:country="LT"/>
    </style:style>
    <style:style style:name="P186" style:parent-style-name="Normal" style:family="paragraph">
      <style:paragraph-properties style:punctuation-wrap="simple" style:text-autospace="none" fo:text-align="justify" fo:text-indent="0.5in"/>
      <style:text-properties fo:language="lt" fo:country="LT"/>
    </style:style>
    <style:style style:name="P187" style:parent-style-name="BodyTextIndent3" style:family="paragraph">
      <style:paragraph-properties fo:line-height="150%"/>
    </style:style>
    <style:style style:name="T188" style:parent-style-name="DefaultParagraphFont" style:family="text">
      <style:text-properties fo:font-weight="normal" style:font-weight-asian="normal"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fo:font-weight="normal" style:font-weight-asian="normal" fo:language="lt" fo:country="LT"/>
    </style:style>
    <style:style style:name="P191" style:parent-style-name="BodyTextIndent" style:family="paragraph">
      <style:text-properties style:font-name="Times New Roman" fo:language="lt" fo:country="LT"/>
    </style:style>
    <style:style style:name="P192" style:parent-style-name="BodyTextIndent" style:family="paragraph">
      <style:text-properties style:font-name="Times New Roman" fo:font-weight="bold" style:font-weight-asian="bold" style:font-weight-complex="bold" fo:language="lt" fo:country="LT"/>
    </style:style>
    <style:style style:name="P193" style:parent-style-name="Normal" style:family="paragraph">
      <style:paragraph-properties style:punctuation-wrap="simple" style:text-autospace="none" fo:text-align="justify" fo:text-indent="0.5in"/>
      <style:text-properties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style:font-weight-complex="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P199" style:parent-style-name="BodyTextIndent" style:family="paragraph">
      <style:text-properties style:font-name="Times New Roman" fo:language="lt" fo:country="LT"/>
    </style:style>
    <style:style style:name="P200" style:parent-style-name="BodyTextIndent" style:family="paragraph">
      <style:text-properties style:font-name="Times New Roman" fo:font-weight="bold" style:font-weight-asian="bold" style:font-weight-complex="bold" fo:language="lt" fo:country="LT"/>
    </style:style>
    <style:style style:name="P201" style:parent-style-name="Normal" style:family="paragraph">
      <style:paragraph-properties style:punctuation-wrap="simple" style:text-autospace="none" fo:text-align="justify" fo:text-indent="0.5in"/>
      <style:text-properties fo:language="lt" fo:country="LT"/>
    </style:style>
    <style:style style:name="P202" style:parent-style-name="Normal" style:family="paragraph">
      <style:paragraph-properties style:punctuation-wrap="simple" style:text-autospace="none" fo:text-align="justify" fo:text-indent="0.5in"/>
    </style:style>
    <style:style style:name="T203" style:parent-style-name="DefaultParagraphFont" style:family="text">
      <style:text-properties fo:language="lt" fo:country="LT"/>
    </style:style>
    <style:style style:name="T204" style:parent-style-name="DefaultParagraphFont" style:family="text">
      <style:text-properties fo:font-weight="bold" style:font-weight-asian="bold" style:font-weight-complex="bold"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etter-spacing="0.0013in" fo:language="lt" fo:country="LT"/>
    </style:style>
    <style:style style:name="T207" style:parent-style-name="DefaultParagraphFont" style:family="text">
      <style:text-properties fo:letter-spacing="0.0013in" fo:language="lt" fo:country="LT"/>
    </style:style>
    <style:style style:name="T208" style:parent-style-name="DefaultParagraphFont" style:family="text">
      <style:text-properties fo:letter-spacing="0.0013in" fo:language="lt" fo:country="LT"/>
    </style:style>
    <style:style style:name="P209" style:parent-style-name="Normal" style:family="paragraph">
      <style:paragraph-properties style:punctuation-wrap="simple" style:text-autospace="none" fo:text-align="justify" fo:text-indent="0.5in"/>
      <style:text-properties fo:letter-spacing="0.0013in" fo:language="lt" fo:country="LT"/>
    </style:style>
    <style:style style:name="P210" style:parent-style-name="Normal" style:family="paragraph">
      <style:paragraph-properties style:punctuation-wrap="simple" style:text-autospace="none" fo:text-align="justify" fo:text-indent="0.5in"/>
    </style:style>
    <style:style style:name="T211" style:parent-style-name="DefaultParagraphFont" style:family="text">
      <style:text-properties fo:font-weight="bold" style:font-weight-asian="bold" style:font-weight-complex="bold" fo:letter-spacing="0.0013in" fo:language="lt" fo:country="LT"/>
    </style:style>
    <style:style style:name="P212" style:parent-style-name="Normal" style:family="paragraph">
      <style:paragraph-properties style:punctuation-wrap="simple" style:text-autospace="none" fo:text-align="justify" fo:text-indent="0.5in"/>
      <style:text-properties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font-weight="bold" style:font-weight-asian="bold" style:font-weight-complex="bold"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BodyTextIndent" style:family="paragraph">
      <style:text-properties style:font-name="Times New Roman" fo:language="lt" fo:country="LT"/>
    </style:style>
    <style:style style:name="P218" style:parent-style-name="BodyTextIndent" style:family="paragraph">
      <style:text-properties style:font-name="Times New Roman" fo:font-weight="bold" style:font-weight-asian="bold" style:font-weight-complex="bold" fo:language="lt" fo:country="LT"/>
    </style:style>
    <style:style style:name="P219" style:parent-style-name="Normal" style:family="paragraph">
      <style:paragraph-properties style:punctuation-wrap="simple" style:text-autospace="none" fo:text-align="justify" fo:text-indent="0.5in"/>
      <style:text-properties fo:language="lt" fo:country="LT"/>
    </style:style>
    <style:style style:name="P220" style:parent-style-name="Normal" style:family="paragraph">
      <style:paragraph-properties style:punctuation-wrap="simple" style:text-autospace="none" fo:text-align="justify" fo:text-indent="0.5in"/>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color="#FF0000" fo:language="lt" fo:country="LT"/>
    </style:style>
    <style:style style:name="T224" style:parent-style-name="DefaultParagraphFont" style:family="text">
      <style:text-properties fo:language="lt" fo:country="LT"/>
    </style:style>
    <style:style style:name="T225" style:parent-style-name="DefaultParagraphFont" style:family="text">
      <style:text-properties fo:font-weight="bold" style:font-weight-asian="bold" style:font-weight-complex="bold" fo:language="lt" fo:country="LT"/>
    </style:style>
    <style:style style:name="T226" style:parent-style-name="DefaultParagraphFont" style:family="text">
      <style:text-properties fo:language="lt" fo:country="LT"/>
    </style:style>
    <style:style style:name="P227" style:parent-style-name="Normal" style:family="paragraph">
      <style:paragraph-properties style:punctuation-wrap="simple" style:text-autospace="none" fo:text-align="justify" fo:text-indent="0.5in"/>
      <style:text-properties fo:language="lt" fo:country="LT"/>
    </style:style>
    <style:style style:name="P228" style:parent-style-name="Normal" style:family="paragraph">
      <style:paragraph-properties style:punctuation-wrap="simple" style:text-autospace="none" fo:text-align="justify" fo:text-indent="0.5in"/>
      <style:text-properties fo:font-weight="bold" style:font-weight-asian="bold" style:font-weight-complex="bold" fo:language="lt" fo:country="LT"/>
    </style:style>
    <style:style style:name="P229" style:parent-style-name="Normal" style:family="paragraph">
      <style:paragraph-properties style:punctuation-wrap="simple" style:text-autospace="none" fo:text-align="justify" fo:text-indent="0.5in"/>
      <style:text-properties fo:language="lt" fo:country="LT"/>
    </style:style>
    <style:style style:name="P230" style:parent-style-name="BodyText" style:family="paragraph">
      <style:paragraph-properties fo:text-indent="0.5in"/>
    </style:style>
    <style:style style:name="T231" style:parent-style-name="DefaultParagraphFont" style:family="text">
      <style:text-properties style:font-name="Times New Roman" fo:font-weight="normal" style:font-weight-asian="normal" fo:language="lt" fo:country="LT"/>
    </style:style>
    <style:style style:name="T232" style:parent-style-name="DefaultParagraphFont" style:family="text">
      <style:text-properties style:font-name="Times New Roman" fo:font-weight="normal" style:font-weight-asian="normal" fo:language="lt" fo:country="LT"/>
    </style:style>
    <style:style style:name="T233" style:parent-style-name="DefaultParagraphFont" style:family="text">
      <style:text-properties style:font-name="Times New Roman" style:font-weight-complex="bold" fo:language="lt" fo:country="LT"/>
    </style:style>
    <style:style style:name="T234" style:parent-style-name="DefaultParagraphFont" style:family="text">
      <style:text-properties style:font-name="Times New Roman" fo:font-weight="normal" style:font-weight-asian="normal" fo:language="lt" fo:country="LT"/>
    </style:style>
    <style:style style:name="P235" style:parent-style-name="Normal" style:family="paragraph">
      <style:paragraph-properties style:punctuation-wrap="simple" style:text-autospace="none" fo:text-align="justify" fo:text-indent="0.5in"/>
    </style:style>
    <style:style style:name="T236" style:parent-style-name="DefaultParagraphFont" style:family="text">
      <style:text-properties style:font-weight-complex="bold" fo:language="lt" fo:country="LT"/>
    </style:style>
    <style:style style:name="T237" style:parent-style-name="DefaultParagraphFont" style:family="text">
      <style:text-properties fo:language="lt" fo:country="LT"/>
    </style:style>
    <style:style style:name="P238" style:parent-style-name="BodyText" style:family="paragraph">
      <style:paragraph-properties fo:text-indent="0.5in"/>
    </style:style>
    <style:style style:name="T239" style:parent-style-name="DefaultParagraphFont" style:family="text">
      <style:text-properties style:font-name="Times New Roman" fo:font-weight="normal" style:font-weight-asian="normal" fo:language="lt" fo:country="LT"/>
    </style:style>
    <style:style style:name="T240" style:parent-style-name="DefaultParagraphFont" style:family="text">
      <style:text-properties style:font-name="Times New Roman" style:font-weight-complex="bold" fo:language="lt" fo:country="LT"/>
    </style:style>
    <style:style style:name="T241" style:parent-style-name="DefaultParagraphFont" style:family="text">
      <style:text-properties style:font-name="Times New Roman" fo:font-weight="normal" style:font-weight-asian="normal" fo:language="lt" fo:country="LT"/>
    </style:style>
    <style:style style:name="P242" style:parent-style-name="BodyText" style:family="paragraph">
      <style:paragraph-properties fo:text-indent="0.5in"/>
      <style:text-properties style:font-name="Times New Roman" fo:font-weight="normal" style:font-weight-asian="normal" fo:language="lt" fo:country="LT"/>
    </style:style>
    <style:style style:name="P243" style:parent-style-name="BodyText" style:family="paragraph">
      <style:paragraph-properties fo:text-indent="0.5in"/>
      <style:text-properties style:font-name="Times New Roman" style:font-weight-complex="bold" fo:language="lt" fo:country="LT"/>
    </style:style>
    <style:style style:name="P244" style:parent-style-name="Normal" style:family="paragraph">
      <style:paragraph-properties style:punctuation-wrap="simple" style:text-autospace="none" fo:text-align="justify" fo:text-indent="0.5in"/>
    </style:style>
    <style:style style:name="T245" style:parent-style-name="DefaultParagraphFont" style:family="text">
      <style:text-properties style:font-weight-complex="bold" fo:language="lt" fo:country="LT"/>
    </style:style>
    <style:style style:name="T246" style:parent-style-name="DefaultParagraphFont" style:family="text">
      <style:text-properties fo:font-weight="bold" style:font-weight-asian="bold" fo:language="lt" fo:country="LT"/>
    </style:style>
    <style:style style:name="T247" style:parent-style-name="DefaultParagraphFont" style:family="text">
      <style:text-properties style:font-weight-complex="bold" fo:language="lt" fo:country="LT"/>
    </style:style>
    <style:style style:name="T248" style:parent-style-name="DefaultParagraphFont" style:family="text">
      <style:text-properties fo:language="lt" fo:country="LT"/>
    </style:style>
    <style:style style:name="P249" style:parent-style-name="BodyText3" style:family="paragraph">
      <style:paragraph-properties fo:text-indent="0.5in"/>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font-weight="bold" style:font-weight-asian="bold" style:font-weight-complex="bold" fo:language="lt" fo:country="LT"/>
    </style:style>
    <style:style style:name="T253" style:parent-style-name="DefaultParagraphFont" style:family="text">
      <style:text-properties fo:language="lt" fo:country="LT"/>
    </style:style>
    <style:style style:name="P254" style:parent-style-name="BodyText3" style:family="paragraph">
      <style:paragraph-properties fo:text-indent="0.5in"/>
      <style:text-properties fo:language="lt" fo:country="LT"/>
    </style:style>
    <style:style style:name="P255" style:parent-style-name="BodyText3" style:family="paragraph">
      <style:paragraph-properties fo:text-indent="0.5in"/>
      <style:text-properties fo:font-weight="bold" style:font-weight-asian="bold" style:font-weight-complex="bold" fo:language="lt" fo:country="LT"/>
    </style:style>
    <style:style style:name="P256" style:parent-style-name="BodyText3" style:family="paragraph">
      <style:paragraph-properties fo:text-indent="0.5in"/>
      <style:text-properties fo:language="lt" fo:country="LT"/>
    </style:style>
    <style:style style:name="P257" style:parent-style-name="Normal" style:family="paragraph">
      <style:paragraph-properties style:punctuation-wrap="simple" style:text-autospace="none" fo:text-align="justify" fo:text-indent="0.5in"/>
      <style:text-properties fo:font-weight="bold" style:font-weight-asian="bold" fo:language="lt" fo:country="LT"/>
    </style:style>
    <style:style style:name="P258" style:parent-style-name="bodytext21" style:family="paragraph">
      <style:paragraph-properties style:punctuation-wrap="simple" style:text-autospace="none" fo:text-indent="0.5in"/>
    </style:style>
    <style:style style:name="T259" style:parent-style-name="DefaultParagraphFont" style:family="text">
      <style:text-properties style:font-name="Times New Roman" fo:font-weight="normal" style:font-weight-asian="normal" fo:language="lt" fo:country="LT"/>
    </style:style>
    <style:style style:name="T260" style:parent-style-name="DefaultParagraphFont" style:family="text">
      <style:text-properties style:font-name="Times New Roman" style:font-weight-complex="bold" fo:language="lt" fo:country="LT"/>
    </style:style>
    <style:style style:name="T261" style:parent-style-name="DefaultParagraphFont" style:family="text">
      <style:text-properties style:font-name="Times New Roman" fo:font-weight="normal" style:font-weight-asian="normal" fo:language="lt" fo:country="LT"/>
    </style:style>
    <style:style style:name="P262" style:parent-style-name="bodytext21" style:family="paragraph">
      <style:paragraph-properties style:punctuation-wrap="simple" style:text-autospace="none" fo:text-indent="0.5in"/>
      <style:text-properties style:font-name="Times New Roman" fo:font-weight="normal" style:font-weight-asian="normal" fo:language="lt" fo:country="LT"/>
    </style:style>
    <style:style style:name="P263" style:parent-style-name="bodytext21" style:family="paragraph">
      <style:paragraph-properties style:punctuation-wrap="simple" style:text-autospace="none" fo:text-indent="0.5in"/>
      <style:text-properties style:font-name="Times New Roman" style:font-weight-complex="bold" fo:language="lt" fo:country="LT"/>
    </style:style>
    <style:style style:name="P264" style:parent-style-name="BodyText3" style:family="paragraph">
      <style:paragraph-properties fo:text-indent="0.5in"/>
      <style:text-properties fo:language="lt" fo:country="LT"/>
    </style:style>
    <style:style style:name="P265" style:parent-style-name="Normal" style:family="paragraph">
      <style:paragraph-properties style:punctuation-wrap="simple" style:text-autospace="none" fo:text-align="justify" fo:text-indent="0.5in"/>
    </style:style>
    <style:style style:name="T266" style:parent-style-name="DefaultParagraphFont" style:family="text">
      <style:text-properties fo:font-weight="bold" style:font-weight-asian="bold" fo:language="lt" fo:country="LT"/>
    </style:style>
    <style:style style:name="P267" style:parent-style-name="BodyText3" style:family="paragraph">
      <style:paragraph-properties fo:text-indent="0.5in"/>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font-weight="bold" style:font-weight-asian="bold" style:font-weight-complex="bold" fo:language="lt" fo:country="LT"/>
    </style:style>
    <style:style style:name="T271" style:parent-style-name="DefaultParagraphFont" style:family="text">
      <style:text-properties fo:language="lt" fo:country="LT"/>
    </style:style>
    <style:style style:name="P272" style:parent-style-name="BodyText3" style:family="paragraph">
      <style:paragraph-properties fo:text-indent="0.5in"/>
      <style:text-properties fo:language="lt" fo:country="LT"/>
    </style:style>
    <style:style style:name="P273" style:parent-style-name="BodyText3" style:family="paragraph">
      <style:paragraph-properties fo:text-indent="0.5in"/>
      <style:text-properties fo:font-weight="bold" style:font-weight-asian="bold" style:font-weight-complex="bold" fo:language="lt" fo:country="LT"/>
    </style:style>
    <style:style style:name="P274" style:parent-style-name="BodyText3" style:family="paragraph">
      <style:paragraph-properties fo:text-indent="0.5in"/>
    </style:style>
    <style:style style:name="T275" style:parent-style-name="DefaultParagraphFont" style:family="text">
      <style:text-properties fo:language="lt" fo:country="LT"/>
    </style:style>
    <style:style style:name="T276" style:parent-style-name="DefaultParagraphFont" style:family="text">
      <style:text-properties fo:font-weight="bold" style:font-weight-asian="bold" style:font-weight-complex="bold" fo:language="lt" fo:country="LT"/>
    </style:style>
    <style:style style:name="T277" style:parent-style-name="DefaultParagraphFont" style:family="text">
      <style:text-properties fo:language="lt" fo:country="LT"/>
    </style:style>
    <style:style style:name="T278" style:parent-style-name="DefaultParagraphFont" style:family="text">
      <style:text-properties fo:font-weight="normal" style:font-weight-asian="normal" fo:language="lt" fo:country="LT"/>
    </style:style>
    <style:style style:name="T279" style:parent-style-name="DefaultParagraphFont" style:family="text">
      <style:text-properties style:font-weight-complex="bold" fo:language="lt" fo:country="LT"/>
    </style:style>
    <style:style style:name="T280" style:parent-style-name="DefaultParagraphFont" style:family="text">
      <style:text-properties fo:font-weight="normal" style:font-weight-asian="normal" fo:language="lt" fo:country="LT"/>
    </style:style>
    <style:style style:name="T281" style:parent-style-name="DefaultParagraphFont" style:family="text">
      <style:text-properties fo:font-weight="normal" style:font-weight-asian="normal" fo:language="lt" fo:country="LT"/>
    </style:style>
    <style:style style:name="P282" style:parent-style-name="BodyTextIndent3" style:family="paragraph">
      <style:text-properties fo:font-weight="normal" style:font-weight-asian="normal" fo:language="lt" fo:country="LT"/>
    </style:style>
    <style:style style:name="P283" style:parent-style-name="Normal" style:family="paragraph">
      <style:paragraph-properties fo:text-align="justify" fo:text-indent="0.625in"/>
      <style:text-properties fo:font-weight="bold" style:font-weight-asian="bold" style:font-weight-complex="bold" fo:language="lt" fo:country="LT"/>
    </style:style>
    <style:style style:name="P284" style:parent-style-name="Normal" style:family="paragraph">
      <style:paragraph-properties fo:text-align="justify" fo:text-indent="0.625in"/>
      <style:text-properties fo:language="lt" fo:country="LT"/>
    </style:style>
    <style:style style:name="P285" style:parent-style-name="Normal" style:family="paragraph">
      <style:paragraph-properties fo:text-align="justify" fo:text-indent="0.625in"/>
      <style:text-properties fo:language="lt" fo:country="LT"/>
    </style:style>
    <style:style style:name="P286" style:parent-style-name="Normal" style:family="paragraph">
      <style:paragraph-properties fo:text-align="center" fo:text-indent="0.625in"/>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287" style:parent-style-name="Normal" style:family="paragraph">
      <style:paragraph-properties fo:text-align="center" fo:text-indent="0.625in"/>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288" style:parent-style-name="Normal" style:family="paragraph">
      <style:paragraph-properties fo:text-align="justify" fo:text-indent="0.625in"/>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289" style:parent-style-name="Normal" style:family="paragraph">
      <style:paragraph-properties fo:text-align="justify" fo:text-indent="0.625in"/>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290"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291"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292"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293"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294"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295"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296"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297"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298"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299" style:parent-style-name="Normal" style:family="paragraph">
      <style:paragraph-properties fo:text-align="justify" fo:text-indent="0.625in"/>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300" style:parent-style-name="Normal" style:family="paragraph">
      <style:paragraph-properties fo:text-align="justify" fo:text-indent="0.625in"/>
    </style:style>
    <style:style style:name="T3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302"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303"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304"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305"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306"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307" style:parent-style-name="Normal" style:family="paragraph">
      <style:paragraph-properties fo:text-align="justify" fo:text-indent="0.625in"/>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308" style:parent-style-name="Normal" style:family="paragraph">
      <style:paragraph-properties fo:text-align="justify" fo:text-indent="0.625in"/>
    </style:style>
    <style:style style:name="T3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310"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311"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312"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313"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fo:language="lt" fo:country="LT"/>
    </style:style>
    <style:style style:name="P314" style:parent-style-name="Normal" style:family="paragraph">
      <style:paragraph-properties fo:text-align="justify" fo:text-indent="0.625in"/>
    </style:style>
    <style:style style:name="T3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17" style:parent-style-name="Normal" style:family="paragraph">
      <style:paragraph-properties fo:text-align="justify" fo:text-indent="0.625in"/>
      <style:text-properties fo:language="lt" fo:country="LT"/>
    </style:style>
    <style:style style:name="P318" style:parent-style-name="Normal" style:family="paragraph">
      <style:paragraph-properties fo:text-align="justify" fo:text-indent="0.625in"/>
      <style:text-properties fo:font-weight="bold" style:font-weight-asian="bold" style:font-weight-complex="bold" fo:language="lt" fo:country="LT"/>
    </style:style>
    <style:style style:name="P319" style:parent-style-name="Normal" style:family="paragraph">
      <style:paragraph-properties fo:text-align="justify" fo:text-indent="0.625in"/>
      <style:text-properties fo:language="lt" fo:country="LT"/>
    </style:style>
    <style:style style:name="P320" style:parent-style-name="Normal" style:family="paragraph">
      <style:paragraph-properties fo:text-align="justify" fo:text-indent="0.625in"/>
      <style:text-properties fo:language="lt" fo:country="LT"/>
    </style:style>
    <style:style style:name="P321" style:parent-style-name="Normal" style:family="paragraph">
      <style:paragraph-properties fo:text-align="justify" fo:text-indent="0.625in"/>
      <style:text-properties fo:font-style="italic" style:font-style-asian="italic" style:font-style-complex="italic" fo:language="lt" fo:country="LT"/>
    </style:style>
    <style:style style:name="P322" style:parent-style-name="Normal" style:family="paragraph">
      <style:paragraph-properties fo:text-align="justify" fo:text-indent="0.625in"/>
      <style:text-properties fo:language="lt" fo:country="LT"/>
    </style:style>
    <style:style style:name="P323" style:parent-style-name="Normal" style:family="paragraph">
      <style:text-properties fo:language="lt" fo:country="LT"/>
    </style:style>
    <style:style style:name="P324" style:parent-style-name="Normal" style:family="paragraph">
      <style:text-properties fo:language="lt" fo:country="LT"/>
    </style:style>
  </office:automatic-styles>
  <office:body>
    <office:text text:use-soft-page-breaks="true">
      <text:p text:style-name="P1">Projekto 2</text:p>
      <text:p text:style-name="P3"><text:span text:style-name="T4">lyginamasis variantas</text:span></text:p>
      <text:p text:style-name="P5"/>
      <text:p text:style-name="P6"/>
      <text:p text:style-name="P7">LIETUVOS RESPUBLIKOS</text:p>
      <text:p text:style-name="P8">TARNYBOS LIETUVOS RESPUBLIKOS MUITINĖJE STATUTO 3, 4, 5, 9, 12, 13, 14, 15, 16, 19, 21, 22, 25, 28, 29, 30, 32, 34, 50, 52 IR 55 STRAIPSNIŲ PAKEITIMO IR DVYLIKTOJO SKIRSNIO PRIPAŽINIMO NETEKUSIU GALIOS</text:p>
      <text:p text:style-name="P9"><text:s/>ĮSTATYMAS</text:p>
      <text:p text:style-name="P10"/>
      <text:p text:style-name="P11">2004 m. <text:s text:c="28"/>d. Nr.</text:p>
      <text:p text:style-name="P12">Vilnius</text:p>
      <text:p text:style-name="P13"/>
      <text:p text:style-name="P14"><text:span text:style-name="T15">(Žin.,</text:span><text:s/>2000, Nr. 94-2917; 2003, Nr. 64-2881)</text:p>
      <text:p text:style-name="P16"/>
      <text:p text:style-name="P17"><text:span text:style-name="T18">1 s</text:span><text:span text:style-name="T19">traipsnis. 3 straipsnio 10 dalies pakeitimas</text:span></text:p>
      <text:p text:style-name="P20"><text:s/>3 straipsnio 10 dalyje po žodžio “departamento” įrašyti žodį “generalinis” <text:s/>ir šią dalį išdėstyti taip:<text:s/></text:p>
      <text:p text:style-name="BodyTextIndent"><text:span text:style-name="T21">“</text:span><text:span text:style-name="T22">10. Muitinės pareigūnų tarnybinės etikos principus reglamentuoja Muitinės pareigūnų etikos kodeksas ir kiti teisės aktai. Muitinės pareigūnų etikos kodeksą tvirtina Muitinės departamento<text:s/></text:span><text:span text:style-name="T23">generalinis<text:s/></text:span><text:span text:style-name="T24">direktorius.”</text:span></text:p>
      <text:p text:style-name="P25"><text:s text:c="2"/></text:p>
      <text:p text:style-name="P26">2 straipsnis. 4 straipsnio 1,<text:s/>2 ir 4 dalių pakeitimas</text:p>
      <text:p text:style-name="P27">1. 4 straipsnio <text:s/>1 dalies 1 punkte <text:s/>po žodžio “departamento” įrašyti žodį “generalinis” <text:s/>ir šį punktą išdėstyti taip:<text:s/></text:p>
      <text:p text:style-name="P28">“<text:span text:style-name="T29">1) Muitinės departamento – Muitinės departamento<text:s/></text:span><text:span text:style-name="T30">generalinis<text:s/></text:span><text:span text:style-name="T31">direktorius;”.</text:span></text:p>
      <text:p text:style-name="P32">2. 4 straipsnio 2 dalyje <text:s/>po žodžio<text:s/>“departamento” įrašyti žodį “generalinis” <text:s/>ir šią dalį išdėstyti taip:<text:s/></text:p>
      <text:p text:style-name="P33"><text:span text:style-name="T34">“2. Muitinės pareigūnų, atliekančių operatyvinę veiklą ir (arba) ikiteisminį tyrimą, sąrašą tvirtina Muitinės departamento<text:s/></text:span><text:span text:style-name="T35">generalinis</text:span><text:span text:style-name="T36"><text:s/>direktorius.”</text:span></text:p>
      <text:p text:style-name="P37">3. 4 straipsnio 4 dalyje po žodžio<text:s/>“departamento” įrašyti žodį “generalinio” <text:s/>ir šią dalį išdėstyti taip:<text:s/></text:p>
      <text:p text:style-name="P38"><text:span text:style-name="T39">“4. Muitinės departamento<text:s/></text:span><text:span text:style-name="T40">generalinio<text:s/></text:span><text:span text:style-name="T41">direktoriaus pareigybės aprašymą tvirtina finansų ministras.”</text:span></text:p>
      <text:p text:style-name="P42"/>
      <text:p text:style-name="P43">3 straipsnis. 5 straipsnio 3 dalies pakeitimas</text:p>
      <text:p text:style-name="P44"><text:s/>5 straipsnio 3 dalies pirmame sakinyje <text:s/>prieš žodį <text:s/>“direktoriaus” įrašyti žodį <text:s/>“generalinio”, paskutiniame sakinyje prieš žodį “direktorius” įrašyti žodį “generalinis” ir <text:s/>šią dalį išdėstyti taip:</text:p>
      <text:p text:style-name="P45"><text:span text:style-name="T46">“3. Muitinės departamento statutinės komisijos pirmininku skiriamas vienas iš Muitinės depa</text:span><text:span text:style-name="T47">rtamento<text:s/></text:span><text:span text:style-name="T48">generalinio</text:span><text:span text:style-name="T49"><text:s/>direktoriaus pavaduotojų, o jos nariais – Muitinės departamento</text:span><text:span text:style-name="T50"><text:s/>generalinio</text:span><text:span text:style-name="T51"><text:s/>direktoriaus pavaduotojai ir struktūrinių padalinių viršininkai. Stebėtojų teisėmis Muitinės departamento statutinėje komisijoje gali dalyvauti Finansų ministe</text:span><text:span text:style-name="T52">rijos ir muitinės profesinių sąjungų susivienijimo atstovai. Personalinę Muitinės departamento statutinės komisijos sudėtį tvirtina Muitinės departamento<text:s/></text:span><text:span text:style-name="T53">generalinis</text:span><text:span text:style-name="T54"><text:s/>direktorius.”</text:span></text:p>
      <text:p text:style-name="P55"/>
      <text:p text:style-name="P56">4 straipsnis. 9 straipsnio pakeitimas</text:p>
      <text:p text:style-name="P57">9 straipsnyje po žodžio “departamento” įrašyti žodį “generalinio” ir šį straipsnį išdėstyti taip: <text:s/></text:p>
      <text:p text:style-name="P58"><text:span text:style-name="T59">“9 straipsnis. Kandidatų į tarnybą muitinėje tikrinimas</text:span></text:p>
      <text:p text:style-name="P60"><text:span text:style-name="T61">Asmenys, pareiškę norą būti priimti į tarnybą muitinėje, tikrinami Muitinės departamento<text:s/></text:span><text:span text:style-name="T62">generalinio<text:s/></text:span><text:span text:style-name="T63"><text:s/>direktoriaus nustatyta tvarka. Pati</text:span><text:span text:style-name="T64">krinimo metu nustatoma, ar nėra apribojimų, nurodytų Statuto 10 straipsnyje, taip pat ar asmuo yra nepriekaištingos reputacijos.”</text:span></text:p>
      <text:p text:style-name="P65"/>
      <text:p text:style-name="P66"/>
      <text:p text:style-name="P67">5 straipsnis. 12 straipsnio 1, 2, 3, 6 ir 7 dalių pakeitimas</text:p>
      <text:p text:style-name="P68">1. 12 straipsnio 1 dalyje po <text:s/>žodžio “departamento” įrašyti žodį “generalinį” <text:s/>ir šią dalį išdėstyti taip:<text:s/></text:p>
      <text:p text:style-name="P69"><text:span text:style-name="T70">“1. Muitinės departamento<text:s/></text:span><text:span text:style-name="T71">generalinį<text:s/></text:span><text:span text:style-name="T72">direktorių penkerių metų kadencijai priima į pareigas ir iš pareigų atleidžia</text:span><text:span text:style-name="T73"><text:s/></text:span><text:span text:style-name="T74">finansų ministras.”</text:span></text:p>
      <text:p text:style-name="P75">2. 12 straipsnio 2 dalyje prieš <text:s/>žodį “direktorius” įrašyti žodį “generalinis” <text:s/>ir šią dalį išdėstyti taip:<text:s/></text:p>
      <text:p text:style-name="P76"><text:span text:style-name="T77">“2. Muitinės departamento pareigūnus bei muitinės įstaigų vadovus ir jų pavaduotojus priima į pareigas, perkelia į kitas pareigas ir iš pareigų atleidžia Muitinės departamento<text:s/></text:span><text:span text:style-name="T78">generalinis<text:s/></text:span><text:span text:style-name="T79">direktorius. Muitinės įstaigų vadov</text:span><text:span text:style-name="T80">ai priimami</text:span><text:span text:style-name="T81"><text:s/></text:span><text:span text:style-name="T82">į pareigas penkerių metų kadencijai.”</text:span></text:p>
      <text:p text:style-name="P83">3. 12 straipsnio 3 dalyje po <text:s/>žodžio “departamento” įrašyti žodį “generaliniu” <text:s/>ir šią dalį išdėstyti taip:<text:s/></text:p>
      <text:p text:style-name="BodyTextIndent"><text:span text:style-name="T84">“3. Muitinės postų viršininkus priima į pareigas, perkelia į kitas pareigas ir iš pareigų atleidž</text:span><text:span text:style-name="T85">ia teritorinės muitinės, kurios veiklos zonai priklauso postas, viršininkas, suderinęs su Muitinės departamento<text:s/></text:span><text:span text:style-name="T86">generaliniu<text:s/></text:span><text:span text:style-name="T87">direktoriumi.”</text:span></text:p>
      <text:p text:style-name="P88">4. 12 straipsnio 6 dalyje po <text:s/>žodžio “departamento” įrašyti žodį “generalinio” <text:s/>ir šią dalį išdėstyti taip:<text:s/></text:p>
      <text:p text:style-name="BodyTextIndent"><text:span text:style-name="T89">“6. Priė</text:span><text:span text:style-name="T90">mimas į pareigas, perkėlimas į kitas pareigas ir atleidimas iš pareigų įforminamas finansų ministro, Muitinės departamento<text:s/></text:span><text:span text:style-name="T91">generalinio<text:s/></text:span><text:span text:style-name="T92">direktoriaus arba muitinės įstaigos vadovo įsakymu. Įsakyme dėl priėmimo į muitinės posto pareigūno pareigas pareigūno ta</text:span><text:span text:style-name="T93">rnybos vieta apibrėžiama kaip muitinės įstaigos veiklos zona.”</text:span></text:p>
      <text:p text:style-name="P94">5. 12 straipsnio 7 dalyje po <text:s/>žodžio “departamento” įrašyti žodį “generalinis” <text:s/>ir šią dalį išdėstyti taip:<text:s/></text:p>
      <text:p text:style-name="P95"><text:span text:style-name="T96">“7. Kai asmuo priimamas į pareigas muitinėje, sudaroma jo asmens byla. Asmens bylų n</text:span><text:span text:style-name="T97">omenklatūrą, jų tvarkymo ir saugojimo tvarką nustato</text:span><text:span text:style-name="T98"><text:s/></text:span><text:span text:style-name="T99">Muitinės departamento<text:s/></text:span><text:span text:style-name="T100">generalinis<text:s/></text:span><text:span text:style-name="T101">direktorius.”</text:span></text:p>
      <text:p text:style-name="P102"/>
      <text:p text:style-name="P103">6 straipsnis. 13 straipsnio 1 ir 5 dalių pakeitimas</text:p>
      <text:p text:style-name="P104">1. 13 straipsnio 1 dalyje po <text:s/>žodžio “departamento” įrašyti žodį “generalinį” <text:s/>ir šią dalį išdėstyti taip:<text:s/></text:p>
      <text:p text:style-name="P105"><text:span text:style-name="T106">“1. Priimtam į pareigas muitinės pareigūnui (išskyrus Muitinės departamento</text:span><text:span text:style-name="T107"><text:s/>generalinį</text:span><text:span text:style-name="T108"><text:s/>direktorių, jo pavaduotojus, muitinės įstaigų vadovus ir jų pavaduotojus) nustatoma stažuotė. Stažuotę sudaro įvadinis mokymas ir stažuotės vadovo prižiūrimas prak</text:span><text:span text:style-name="T109">tinis darbas atliekant pareigybės aprašyme nustatytas pareigas. Stažuotė gali trukti nuo vieno iki aštuonių mėnesių.”</text:span></text:p>
      <text:p text:style-name="P110">2. 1. 13 straipsnio 5 dalyje po <text:s/>žodžio “departamento” įrašyti žodį “generalinis” <text:s/>ir šią dalį išdėstyti taip:</text:p>
      <text:p text:style-name="P111"><text:span text:style-name="T112">“5. Stažuotės atlikimo tvar</text:span><text:span text:style-name="T113">ką nustato Muitinės departamento<text:s/></text:span><text:span text:style-name="T114">generalinis</text:span><text:span text:style-name="T115"><text:s/>direktorius.”</text:span></text:p>
      <text:p text:style-name="P116"/>
      <text:p text:style-name="P117">7 straipsnis. 14 straipsnio 1 dalies pakeitimas</text:p>
      <text:p text:style-name="P118">14 straipsnio 1 dalyje po dalyje po <text:s/>žodžio “departamento” įrašyti žodį “generalinis” <text:s/>ir šią dalį išdėstyti taip:</text:p>
      <text:p text:style-name="P119"><text:span text:style-name="T120">“1. Priimtam į pareigas muitinės<text:s/></text:span><text:span text:style-name="T121">pareigūnui išduodama tarnybinė uniforma su skiriamaisiais ženklais, tarnybinis pažymėjimas, o muitinės posto pareigūnui – ir identifikavimo ženklas. Muitinės pareigūnui gali būti išduodamas tarnybos ženklas. Muitinės pareigūnų uniformos išdavimo ir dėvėjim</text:span><text:span text:style-name="T122">o taisykles, tarnybinio pažymėjimo, identifikavimo ženklo ir tarnybos ženklo išdavimo ir naudojimo taisykles tvirtina Muitinės departamento<text:s/></text:span><text:span text:style-name="T123">generalinis<text:s/></text:span><text:span text:style-name="T124">direktorius.”</text:span></text:p>
      <text:p text:style-name="P125"/>
      <text:p text:style-name="P126">8 straipsnis. 15 straipsnio 2 ir <text:s/>3 dalių pakeitimas</text:p>
      <text:p text:style-name="P127">1. 15 straipsnio 2 dalyje po <text:s/>žodžio<text:s/>“departamento” įrašyti žodį “generalinio” <text:s/>ir šią dalį išdėstyti taip:</text:p>
      <text:soft-page-break/>
      <text:p text:style-name="P128"><text:span text:style-name="T129">“2. Muitinės pareigūnams draudžiama muitinės postų teritorijoje tarnybos metu turėti alkoholinių gėrimų, didesnę kaip 25 procentų minimalios mėnesinės algos dydžio pinigų sumą (litais<text:s/></text:span><text:span text:style-name="T130">ir (arba) eurais), bet kokią sumą užsienio valiuta (išskyrus eurus), taip pat Muitinės departamento<text:s/></text:span><text:span text:style-name="T131">generalinio<text:s/></text:span><text:span text:style-name="T132">direktoriaus įsakymu nustatytų ryšio priemonių, tauriųjų metalų, brangakmenių ir kitų tarnybos metu nereikalingų daiktų.”</text:span><text:span text:style-name="T133"><text:s/></text:span></text:p>
      <text:p text:style-name="P134">2. 15 straipsnio 3 dalyje po <text:s/>žodžio “departamento” įrašyti žodį “generaliniam” <text:s/>ir šią dalį išdėstyti taip:</text:p>
      <text:p text:style-name="P135"><text:span text:style-name="T136">“3. Muitinės departamento<text:s/></text:span><text:span text:style-name="T137">generaliniam<text:s/></text:span><text:span text:style-name="T138">direktoriui, jo pavaduotojams, muitinės įstaigų vadovams ir jų pavaduotojams draudžiama būti jų vadovaujamų įstaigų</text:span><text:span text:style-name="T139"><text:s/></text:span><text:span text:style-name="T140">profesinių są</text:span><text:span text:style-name="T141">jungų nariais.”</text:span></text:p>
      <text:p text:style-name="P142"/>
      <text:p text:style-name="P143">9 straipsnis. 16 straipsnio 1 dalies pakeitimas</text:p>
      <text:p text:style-name="P144">16 straipsnio 1 dalyje vietoj žodžio „kodeksas“ įrašyti žodį „įstatymas“ ir šią dalį išdėstyti taip:</text:p>
      <text:p text:style-name="P145"><text:span text:style-name="T146">„1.</text:span><text:span text:style-name="T147"><text:tab/>Muitinės pareigūnų bendrąsias teises ir pareigas nustato Muitinės<text:s/></text:span><text:span text:style-name="T148">kodeksas</text:span><text:span text:style-name="T149"><text:s/></text:span><text:span text:style-name="T150">įstatymas</text:span><text:span text:style-name="T151">,<text:s/></text:span><text:span text:style-name="T152">Valstybės tarnybos įstatymas ir kiti teisės aktai.“</text:span></text:p>
      <text:p text:style-name="P153"/>
      <text:p text:style-name="P154"><text:span text:style-name="T155">10 straipsnis.</text:span><text:span text:style-name="T156"><text:s/></text:span><text:span text:style-name="T157">19 straipsnio 3 dalies pakeitimas</text:span></text:p>
      <text:p text:style-name="P158"><text:span text:style-name="T159">19 straipsnio 3 dalyje</text:span><text:span text:style-name="T160"><text:s/></text:span><text:span text:style-name="T161">po <text:s/>žodžio “departamento” įrašyti žodį “generaliniam” <text:s/>ir šią dalį išdėstyti taip:</text:span></text:p>
      <text:p text:style-name="P162"><text:span text:style-name="T163">“3. Kvalifikacinę kategoriją muitinės pareigūnui</text:span><text:span text:style-name="T164"><text:s/>suteikia jį į pareigas priėmęs asmuo. Kvalifikacinę kategoriją Muitinės departamento<text:s/></text:span><text:span text:style-name="T165">generaliniam<text:s/></text:span><text:span text:style-name="T166">direktoriui suteikia finansų ministras.”</text:span></text:p>
      <text:p text:style-name="P167"/>
      <text:p text:style-name="P168">11 straipsnis. 21 straipsnio 2 dalies pakeitimas</text:p>
      <text:p text:style-name="P169"><text:span text:style-name="T170">21 straipsnio 2 dalyje</text:span><text:span text:style-name="T171"><text:s/></text:span><text:span text:style-name="T172">po <text:s/>žodžio “departamento” įrašyti žodį “gen</text:span><text:span text:style-name="T173">eralinis” <text:s/>ir šią dalį išdėstyti taip:</text:span></text:p>
      <text:p text:style-name="P174"><text:span text:style-name="T175">“2. Pareiginius laipsnius pareigybėms priskiria ir jų suteikimo tvarką nustato</text:span><text:span text:style-name="T176"><text:s/></text:span><text:span text:style-name="T177">Muitinės departamento<text:s/></text:span><text:span text:style-name="T178">generalinis<text:s/></text:span><text:span text:style-name="T179">direktorius.”</text:span></text:p>
      <text:p text:style-name="P180"/>
      <text:p text:style-name="P181">12 straipsnis. 22 straipsnio 2 ir 3 dalių pakeitimas</text:p>
      <text:p text:style-name="P182">1. 22 straipsnio 2 dalyje po <text:s/>žodžio<text:s/>“departamento” įrašyti žodį “generaliniam” <text:s/>ir šią dalį išdėstyti taip:</text:p>
      <text:p text:style-name="BodyTextIndent"><text:span text:style-name="T183">“2. Muitinės departamento</text:span><text:span text:style-name="T184"><text:s/>generaliniam<text:s/></text:span><text:span text:style-name="T185">direktoriui vyriausiojo valstybės muitininko laipsnį suteikia finansų ministras priėmimo į pareigas dieną.”</text:span></text:p>
      <text:p text:style-name="P186">2. 22 straipsnio 3 dalyje po <text:s/>žodžio<text:s/>“departamento” įrašyti žodį “generalinio” <text:s/>ir šią dalį išdėstyti taip:</text:p>
      <text:p text:style-name="P187"><text:span text:style-name="T188">“3. Muitinės departamento<text:s/></text:span><text:span text:style-name="T189">generalinio<text:s/></text:span><text:span text:style-name="T190">direktoriaus pavaduotojams, muitinės įstaigų vadovams ir jų pavaduotojams pareiginiai laipsniai suteikiami priėmimo į pareigas dieną.”</text:span></text:p>
      <text:p text:style-name="P191"/>
      <text:p text:style-name="P192">13 straipsnis. 25 straipsnio 2 dalies pakeitimas</text:p>
      <text:p text:style-name="P193">25 straipsnio 2 dalyje prieš <text:s text:c="2"/>žodį “direktoriaus” įrašyti žodį “generalinio” <text:s/>ir šią dalį išdėstyti taip:</text:p>
      <text:p text:style-name="BodyTextIndent"><text:span text:style-name="T194">“2. Muitinės departamento pareigūnų, muitinės įstaigų vadovų, jų pavaduotojų ir muitinės įstaigų statutinių ko</text:span><text:span text:style-name="T195">misijų narių tarnybinę veiklą vertina Muitinės departamento statutinė komisija. Muitinės įstaigų pareigūnų tarnybinę veiklą vertina muitinės įstaigų statutinės komisijos. Muitinės departamento<text:s/></text:span><text:span text:style-name="T196">generalinio<text:s/></text:span><text:span text:style-name="T197">direktoriaus, jo pavaduotojų ir Muitinės departamen</text:span><text:span text:style-name="T198">to statutinės komisijos narių tarnybinę veiklą vertina finansų ministro sudaryta statutinė komisija.”</text:span></text:p>
      <text:p text:style-name="P199"/>
      <text:p text:style-name="P200">14 straipsnis. 28 straipsnio 3 dalies pakeitimas</text:p>
      <text:p text:style-name="P201">28 straipsnio 3 dalyje po <text:s/>žodžio “departamento” įrašyti žodį “generalinis” <text:s/>ir šią dalį išdėstyti taip:</text:p>
      <text:p text:style-name="P202"><text:span text:style-name="T203">“3. Kai medicinos ekspertizės komisijos išvadoje nurodyta, kad muitinės pareigūnas dėl sveikatos būklės negali eiti savo pareigų, Muitinės departamento<text:s/></text:span><text:span text:style-name="T204">generalinis<text:s/></text:span><text:span text:style-name="T205">direktorius</text:span><text:span text:style-name="T206"><text:s/>arba muitinės įstaigos vadovas turi teisę tą muitinės pareigūną perkelti į kita</text:span><text:span text:style-name="T207">s tos pačios arba žemesnės kategorijos pareigas, kurias muitinės pareigūnas pagal savo sveikatos būklę gali eiti. Jei nėra galimybės muitinės pareigūną perkelti į kitas pareigas, atitinkančias jo sveikatos būklę, jis atleidžiamas iš pareigų pagal Statuto 5</text:span><text:span text:style-name="T208">5 straipsnio 1 dalies 14 punktą.”</text:span></text:p>
      <text:p text:style-name="P209"/>
      <text:p text:style-name="P210"><text:span text:style-name="T211">15 straipsnis. 29 straipsnio 1 dalies pakeitimas</text:span></text:p>
      <text:p text:style-name="P212">29 straipsnio 1 dalyje prieš <text:s/>žodį “direktorius” įrašyti žodį “generalinis” <text:s/>ir šią dalį išdėstyti taip:</text:p>
      <text:p text:style-name="BodyTextIndent"><text:span text:style-name="T213">“1. Tarnybinio būtinumo atvejais Muitinės departamento<text:s/></text:span><text:span text:style-name="T214">generalinis<text:s/></text:span><text:span text:style-name="T215">direktorius gali, neperkeldamas į kitas pareigas, laikinai pavesti Muitinės departamento arba muitinės įstaigos pareigūnui be jo sutikimo atlikti kitas jo kvalifikaciją atitinkančias tos pačios, žemesnės arba aukštesnės kategorijos pareigas Muitinės depart</text:span><text:span text:style-name="T216">amente arba kitoje muitinės įstaigoje.”</text:span></text:p>
      <text:p text:style-name="P217"/>
      <text:p text:style-name="P218">16 straipsnis. 30 straipsnio 5 dalies pakeitimas</text:p>
      <text:p text:style-name="P219">30 straipsnio 5 dalyje po <text:s/>žodžio “departamento” įrašyti žodį “generalinis” <text:s/>ir šią dalį išdėstyti taip:</text:p>
      <text:p text:style-name="P220"><text:span text:style-name="T221">“5. Garbės ženklų ir atminimo medalių pavyzdžius tvirtina Vyr</text:span><text:span text:style-name="T222">iausybė, o jų</text:span><text:span text:style-name="T223"><text:s/></text:span><text:span text:style-name="T224">teikimo ir naudojimo tvarką – Muitinės departamento<text:s/></text:span><text:span text:style-name="T225">generalinis<text:s/></text:span><text:span text:style-name="T226">direktorius.</text:span></text:p>
      <text:p text:style-name="P227"/>
      <text:p text:style-name="P228">17 straipsnis. 32 straipsnio 1 ir 2 dalių pakeitimas</text:p>
      <text:p text:style-name="P229">1. 32 straipsnio 1 dalyje <text:s/>po <text:s/>žodžio “departamento” įrašyti žodį “generalinis” <text:s/>ir šią dalį išdėstyti taip:</text:p>
      <text:p text:style-name="P230"><text:span text:style-name="T231">“1</text:span><text:span text:style-name="T232">. Muitinės pareigūnus skatina juos į pareigas priėmę asmenys. Muitinės departamento<text:s/></text:span><text:span text:style-name="T233">generalinis<text:s/></text:span><text:span text:style-name="T234">direktorius gali skatinti visus muitinės pareigūnus.”</text:span></text:p>
      <text:p text:style-name="P235"><text:span text:style-name="T236">2. 32 straipsnio 2 dalyje po</text:span><text:span text:style-name="T237"><text:s text:c="2"/>žodžio “departamento” įrašyti žodį “generalinį” <text:s/>ir šią dalį išdėstyti taip:</text:span></text:p>
      <text:p text:style-name="P238"><text:span text:style-name="T239">“2. Muitinės departamento<text:s/></text:span><text:span text:style-name="T240">generalinį<text:s/></text:span><text:span text:style-name="T241">direktorių skatina finansų ministras.”</text:span></text:p>
      <text:p text:style-name="P242"/>
      <text:p text:style-name="P243">18 straipsnis. 34 straipsnio 3 dalies pakeitimas</text:p>
      <text:p text:style-name="P244"><text:span text:style-name="T245">33 straipsnio 3 dalyje</text:span><text:span text:style-name="T246"><text:s/></text:span><text:span text:style-name="T247"><text:s/></text:span><text:span text:style-name="T248">po <text:s/>žodžio “departamento” įrašyti žodį “generaliniam” <text:s/>ir šią dalį išdėstyti taip:</text:span></text:p>
      <text:p text:style-name="P249"><text:span text:style-name="T250">“3. Muitinės departame</text:span><text:span text:style-name="T251">nto<text:s/></text:span><text:span text:style-name="T252">generaliniam<text:s/></text:span><text:span text:style-name="T253">direktoriui tarnybines nuobaudas skiria finansų ministras.”</text:span></text:p>
      <text:p text:style-name="P254"/>
      <text:p text:style-name="P255">19 straipsnis. <text:s/>50 straipsnio pakeitimas</text:p>
      <text:p text:style-name="P256">50 straipsnyje po žodžio “departamento” įrašyti žodį “generalinis” ir šį straipsnį išdėstyti taip:</text:p>
      <text:p text:style-name="P257">“50 straipsnis. Muitinės pareigūnų darbo ir poilsio laikas</text:p>
      <text:p text:style-name="P258"><text:span text:style-name="T259">Muitinės pareigūnų darbo ir poilsio laiką nustato Muitinės departamento<text:s/></text:span><text:span text:style-name="T260">generalinis<text:s/></text:span><text:span text:style-name="T261"><text:s/>direktorius, vadovaudamasis įstatymais ir kitais teisės aktais.</text:span></text:p>
      <text:p text:style-name="P262"/>
      <text:p text:style-name="P263">20 straipsnis. 52 straipsnio pakeitimas</text:p>
      <text:p text:style-name="P264">50 straipsnyje po žodžio “departamento” įrašyti žodį “generalinio” ir šį straipsnį išdėstyti taip:</text:p>
      <text:p text:style-name="P265"><text:span text:style-name="T266">“52 straipsnis. Vykimo į kitą gyvenamąją vietovę išlaidų kompensavimas</text:span></text:p>
      <text:p text:style-name="P267"><text:span text:style-name="T268">Muitinės pareigūnams, kuriems Statuto 29 straipsnio 1 dalyje nustatyta tvarka laikinai pavesta atlikti kitas pareigas kitoje gyvena</text:span><text:span text:style-name="T269">mojoje vietovėje, Muitinės departamento <text:s/></text:span><text:span text:style-name="T270">generalinio<text:s/></text:span><text:span text:style-name="T271">direktoriaus nustatyta tvarka kompensuojamos vykimo į tarnybos vietą arba gyvenamosios patalpos nuomos išlaidos (išskyrus atvejus, kai muitinės pareigūnas vyksta į tarnybos vietą tarnybiniu transportu).”</text:span></text:p>
      <text:p text:style-name="P272"/>
      <text:p text:style-name="P273">21 straipsnis. 55 straipsnio 1 dalies pakeitimas</text:p>
      <text:p text:style-name="P274"><text:span text:style-name="T275">55 straipsnio 1 dalies 4 punkte</text:span><text:span text:style-name="T276"><text:s/></text:span><text:span text:style-name="T277">po žodžio “departamento” įrašyti žodį “generalinio” ir šį punktą išdėstyti taip:</text:span></text:p>
      <text:p text:style-name="BodyTextIndent3"><text:span text:style-name="T278">“4) pasibaigia Muitinės departamento<text:s/></text:span><text:span text:style-name="T279">generalinio<text:s/></text:span><text:span text:style-name="T280">direktoriaus arba muitinės įstaigos vadovo<text:s/></text:span><text:span text:style-name="T281">kadencija;”.</text:span></text:p>
      <text:p text:style-name="P282"/>
      <text:p text:style-name="P283">22 straipsnis. Dvyliktojo skirsnio pripažinimas netekusiu galios</text:p>
      <text:p text:style-name="P284">Dvyliktąjį skirsnį pripažinti netekusiu galios.</text:p>
      <text:p text:style-name="P285"/>
      <text:p text:style-name="P286">DVYLIKTASIS SKIRSNIS</text:p>
      <text:p text:style-name="P287">ŠAUNAMOJO GINKLO IR FIZINĖS PRIEVARTOS NAUDOJIMAS</text:p>
      <text:p text:style-name="P288"/>
      <text:p text:style-name="P289">57 straipsnis. Prievartos ir šaunamojo ginklo naudojimo<text:s/>sąlygos<text:s/></text:p>
      <text:p text:style-name="P290">1.<text:tab/>Muitinės pareigūnas, atlikdamas tarnybines pareigas, turi teisę naudoti prievartą, kai ji yra būtina užkertant kelią teisės pažeidimams, sulaikant pažeidimus padariusius asmenis ir kitais atvejais saugant bei ginant asmens, visuomenės ir valstybės teisėtus interesus.</text:p>
      <text:p text:style-name="P291">2.<text:tab/>Prievartą, dėl kurios gali būti sunkių padarinių žmogaus gyvybei ir sveikatai, galima naudoti tik tiek, kiek to reikia profesinei pareigai atlikti, ir tik tuo atveju, kai visos galimos įtikinėjimo arba kitos priemonės nėra įmanomos arba veiksmingos. Prievartos rūšį ir jos naudojimo ribas pasirenka muitinės pareigūnas, atsižvelgdamas į konkrečią situaciją, teisės pažeidimo pobūdį bei individualias pažeidėjo savybes.</text:p>
      <text:p text:style-name="P292">3.<text:tab/>Muitinės pareigūnas Statuto nustatytais pagrindais ir sąlygomis<text:s/>gali naudoti fizinę prievartą ir (arba) šaunamąjį ginklą.</text:p>
      <text:p text:style-name="P293">4.<text:tab/>Fizine prievarta laikoma:</text:p>
      <text:p text:style-name="P294">1)<text:tab/>bet kokio pobūdžio fizinės jėgos bei kovinių imtynių veiksmų naudojimas;</text:p>
      <text:p text:style-name="P295">2)<text:tab/>specialiųjų priemonių, t. y. lazdų, antrankių bei rišimo priemonių, dujų, transporto priemonių priverstinio sustabdymo, bei kitų įstatymų leidžiamų ir Muitinės departamento direktoriaus patvirtintų gynybos priemonių naudojimas.</text:p>
      <text:p text:style-name="P296">5.<text:tab/>Muitinės pareigūnas, ketindamas naudoti fizinę prievartą arba šaunamąjį ginklą prieš asmenį, privalo jį apie tai įspėti suteikdamas asmeniui galimybę įvykdyti teisėtus pareigūno reikalavimus, išskyrus atvejus, kai delsimas kelia grėsmę muitinės pareigūno arba kito asmens gyvybei ar sveikatai arba toks įspėjimas yra neįmanomas.</text:p>
      <text:p text:style-name="P297">6.<text:tab/>Muitinės pareigūnai, turintys teisę naudoti specialiąsias priemones ir šaunamąjį ginklą, turi būti specialiai parengti ir ne rečiau kaip vieną kartą per metus tikrinami, ar gali tinkamai veikti prireikus naudoti specialiąsias priemones ir šaunamąjį ginklą.</text:p>
      <text:p text:style-name="P298">7.<text:tab/>Jei dėl muitinės pareigūno panaudotų specialiųjų priemonių arba šaunamojo ginklo asmuo mirė arba patyrė sveikatos sutrikimą, įstaigos, kurioje dirba muitinės pareigūnas, vadovas apie tai privalo nedelsdamas pranešti prokurorui.</text:p>
      <text:p text:style-name="P299"/>
      <text:p text:style-name="P300"><text:span text:style-name="T301">58 straipsnis. Fizinės prievartos naudojimo pagrindai</text:span></text:p>
      <text:p text:style-name="P302">Muitinės pareigūnas, atlikdamas tarnybines pareigas, turi teisę naudoti fizinę prievartą:</text:p>
      <text:p text:style-name="P303">1)<text:tab/>gindamasis arba gindamas kitą asmenį nuo pradėto ar tiesiogiai gresiančio pavojingo gyvybei arba sveikatai kėsinimosi;</text:p>
      <text:p text:style-name="P304">2)<text:tab/>sulaikydamas įtariamą padariusį teisės pažeidimą<text:s/>asmenį, kuris aktyviais veiksmais vengia sulaikymo;</text:p>
      <text:p text:style-name="P305">3)<text:tab/>kai kėsinamasi į muitinės kontroliuojamą arba saugomą objektą, transporto priemonę, šaunamąjį ginklą, specialiąsias priemones bei kitą muitinės turtą;</text:p>
      <text:p text:style-name="P306">4)<text:tab/>kai yra tarnybinis būtinumas sulaikyti transporto priemonę vairuojantį asmenį.</text:p>
      <text:p text:style-name="P307"/>
      <text:p text:style-name="P308"><text:span text:style-name="T309">59 straipsnis. Šaunamojo ginklo naudojimo pagrindai</text:span></text:p>
      <text:p text:style-name="P310">1.<text:tab/>Muitinės pareigūnas, atlikdamas tarnybines pareigas, kaip išimtinę priemonę turi teisę naudoti šaunamąjį ginklą, kai kitos prievartos priemonės yra neveiksmingos.<text:s/></text:p>
      <text:p text:style-name="P311">2.<text:tab/>Muitinės pareigūnas turi teisę naudoti šaunamąjį ginklą prieš asmenį šiais atvejais:</text:p>
      <text:p text:style-name="P312">1)<text:tab/>gindamasis arba gindamas kitą asmenį nuo pradėto ar tiesiogiai gresiančio pavojingo gyvybei arba sveikatai kėsinimosi;</text:p>
      <text:p text:style-name="P313">2)<text:tab/>sulaikydamas įtariamą padariusį nusikalstamą veiką asmenį, kuris aktyviais veiksmais vengia sulaikymo, jeigu kitaip jo neįmanoma sulaikyti, taip pat kai asmuo atsisako įvykdyti teisėtą reikalavimą padėti ginklą arba kitą daiktą, kurį panaudojus gali būti sunkių padarinių žmogaus gyvybei arba sveikatai, jeigu kitaip jo neįmanoma nuginkluoti.</text:p>
      <text:p text:style-name="P314"><text:span text:style-name="T315">3.</text:span><text:span text:style-name="T316"><text:tab/>Muitinės pareigūnas taip pat turi teisę naudoti šaunamąjį ginklą prieš asmenį, transporto priemones bei gyvūnus būtinojo reikalingumo ir būtinosios ginties atvejais.</text:span></text:p>
      <text:p text:style-name="P317"/>
      <text:p text:style-name="P318">23 straipsnis. Įstatymo įsigaliojimas</text:p>
      <text:p text:style-name="P319">Šis įstatymas Įsigalioja nuo 2004 m. gegužės 1 d.</text:p>
      <text:p text:style-name="P320"/>
      <text:p text:style-name="P321">Skelbiu šį Lietuvos Respublikos Seimo priimtą įstatymą.</text:p>
      <text:p text:style-name="P322"/>
      <text:p text:style-name="P323">RESPUBLIKOS PREZIDENTAS</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punctuation-wrap="simple" style:text-autospace="none" fo:text-align="justify" fo:text-indent="0.5in"/>
      <style:text-properties style:font-name="TimesLT"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size-complex="10pt" fo:hyphenate="false"/>
    </style:style>
    <style:style style:name="BodyText" style:display-name="Body Text" style:family="paragraph" style:parent-style-name="Normal">
      <style:paragraph-properties style:punctuation-wrap="simple" style:text-autospace="none" fo:text-align="justify"/>
      <style:text-properties style:font-name="TimesLT" fo:font-weight="bold" style:font-weight-asian="bold" style:font-size-complex="10pt" fo:hyphenate="false"/>
    </style:style>
    <style:style style:name="bodytext21" style:display-name="bodytext21" style:family="paragraph" style:parent-style-name="Normal">
      <style:paragraph-properties fo:text-align="justify"/>
      <style:text-properties style:font-name="TimesLT" fo:font-weight="bold" style:font-weight-asian="bold" style:font-size-complex="10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BodyTextIndent3" style:display-name="Body Text Indent 3" style:family="paragraph" style:parent-style-name="Normal">
      <style:paragraph-properties style:punctuation-wrap="simple" style:text-autospace="none" fo:text-align="justify" fo:text-indent="0.5in"/>
      <style:text-properties fo:font-weight="bold" style:font-weight-asian="bold" style:font-size-complex="10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raeitu</meta:initial-creator>
    <dc:creator>adlibuser</dc:creator>
    <meta:creation-date>2017-04-13T18:26:00Z</meta:creation-date>
    <dc:date>2017-04-13T18:26:00Z</dc:date>
    <meta:print-date>2004-04-23T05:06:00Z</meta:print-date>
    <meta:template xlink:href="Normal.dotm" xlink:type="simple"/>
    <meta:editing-cycles>2</meta:editing-cycles>
    <meta:editing-duration>PT0S</meta:editing-duration>
    <meta:document-statistic meta:page-count="3" meta:paragraph-count="312" meta:word-count="1816" meta:character-count="15942" meta:row-count="401" meta:non-whitespace-character-count="14438"/>
  </office:meta>
</office:document-meta>
</file>