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text-properties fo:font-size="14pt" style:font-size-asian="14pt"/>
    </style:style>
    <style:style style:name="P30" style:parent-style-name="Normal" style:family="paragraph">
      <style:text-properties fo:font-size="8pt" style:font-size-asian="8pt"/>
    </style:style>
    <style:style style:name="T31" style:parent-style-name="DefaultParagraphFont" style:family="text">
      <style:text-properties fo:font-weight="bold" style:font-weight-asian="bold"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8pt" style:font-size-asian="8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8pt" style:font-size-asian="8pt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text-properties fo:font-size="16pt" style:font-size-asian="16pt"/>
    </style:style>
    <style:style style:name="P55" style:parent-style-name="Normal" style:family="paragraph">
      <style:text-properties fo:font-size="8pt" style:font-size-asian="8pt"/>
    </style:style>
    <style:style style:name="T56" style:parent-style-name="DefaultParagraphFont" style:family="text">
      <style:text-properties fo:font-weight="bold" style:font-weight-asian="bold" fo:font-style="italic" style:font-style-asian="italic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P60" style:parent-style-name="Normal" style:family="paragraph">
      <style:text-properties fo:font-style="italic" style:font-style-asian="italic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size="16pt" style:font-size-asian="16pt"/>
    </style:style>
    <style:style style:name="P64" style:parent-style-name="Normal" style:family="paragraph">
      <style:text-properties fo:font-size="8pt" style:font-size-asian="8pt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fo:font-size="8pt" style:font-size-asian="8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/>
      <style:text-properties fo:font-size="8pt" style:font-size-asian="8pt"/>
    </style:style>
    <style:style style:name="P76" style:parent-style-name="Normal" style:family="paragraph">
      <style:paragraph-properties fo:text-indent="0.5in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8pt" style:font-size-asian="8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8pt" style:font-size-asian="8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8pt" style:font-size-asian="8pt"/>
    </style:style>
    <style:style style:name="P86" style:parent-style-name="Normal" style:family="paragraph">
      <style:text-properties fo:font-size="8pt" style:font-size-asian="8pt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font-size="8pt" style:font-size-asian="8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8pt" style:font-size-asian="8pt"/>
    </style:style>
    <style:style style:name="P91" style:parent-style-name="Normal" style:family="paragraph">
      <style:text-properties fo:font-size="8pt" style:font-size-asian="8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text-properties fo:font-size="8pt" style:font-size-asian="8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8pt" style:font-size-asian="8pt"/>
    </style:style>
    <style:style style:name="P97" style:parent-style-name="Normal" style:family="paragraph">
      <style:text-properties fo:font-style="italic" style:font-style-asian="italic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text-properties fo:font-size="14pt" style:font-size-asian="14pt"/>
    </style:style>
    <style:style style:name="P103" style:parent-style-name="Normal" style:family="paragraph">
      <style:text-properties fo:font-size="8pt" style:font-size-asian="8pt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text-position="super 62.5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2.5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2.5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2.5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2.5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fo:font-size="10pt" style:font-size-asian="10pt"/>
    </style:style>
    <style:style style:name="T166" style:parent-style-name="DefaultParagraphFont" style:family="text">
      <style:text-properties fo:color="#000000" fo:font-size="10pt" style:font-size-asian="10pt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9" style:parent-style-name="Normal" style:family="paragraph">
      <style:text-properties fo:font-size="8pt" style:font-size-asian="8pt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text-properties fo:font-size="8pt" style:font-size-asian="8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8pt" style:font-size-asian="8pt"/>
    </style:style>
    <style:style style:name="P175" style:parent-style-name="Normal" style:family="paragraph">
      <style:text-properties fo:font-style="italic" style:font-style-asian="italic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2.5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per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per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per 62.5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text-position="super 62.5%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per 62.5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per 62.5%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2.5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per 62.5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2.5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fo:font-size="8pt" style:font-size-asian="8pt"/>
    </style:style>
    <style:style style:name="T240" style:parent-style-name="DefaultParagraphFont" style:family="text">
      <style:text-properties fo:font-weight="bold" style:font-weight-asian="bold" fo:font-style="italic" style:font-style-asian="italic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style:text-position="super 62.5%"/>
    </style:style>
    <style:style style:name="T243" style:parent-style-name="DefaultParagraphFont" style:family="text">
      <style:text-properties style:text-position="super 62.5%"/>
    </style:style>
    <style:style style:name="T244" style:parent-style-name="DefaultParagraphFont" style:family="text">
      <style:text-properties style:text-position="super 62.5%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7" style:parent-style-name="Normal" style:family="paragraph">
      <style:text-properties fo:font-size="8pt" style:font-size-asian="8pt"/>
    </style:style>
    <style:style style:name="P248" style:parent-style-name="Normal" style:family="paragraph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text-properties fo:font-size="18pt" style:font-size-asian="18pt"/>
    </style:style>
    <style:style style:name="P252" style:parent-style-name="Normal" style:family="paragraph">
      <style:text-properties fo:font-size="8pt" style:font-size-asian="8pt"/>
    </style:style>
    <style:style style:name="T253" style:parent-style-name="DefaultParagraphFont" style:family="text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style:text-position="super 62.5%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fo:font-style="italic" style:font-style-asian="italic"/>
    </style:style>
    <style:style style:name="P260" style:parent-style-name="Normal" style:family="paragraph">
      <style:text-properties fo:font-style="italic" style:font-style-asian="italic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text-properties fo:font-size="18pt" style:font-size-asian="18pt"/>
    </style:style>
    <style:style style:name="P265" style:parent-style-name="Normal" style:family="paragraph">
      <style:text-properties fo:font-size="8pt" style:font-size-asian="8pt"/>
    </style:style>
    <style:style style:name="T266" style:parent-style-name="DefaultParagraphFont" style:family="text">
      <style:text-properties fo:font-weight="bold" style:font-weight-asian="bold" fo:font-style="italic" style:font-style-asian="italic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style:text-position="super 62.5%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P272" style:parent-style-name="Normal" style:family="paragraph">
      <style:text-properties fo:font-style="italic" style:font-style-asian="italic"/>
    </style:style>
    <style:style style:name="P273" style:parent-style-name="Normal" style:family="paragraph">
      <style:paragraph-properties fo:text-indent="0.5in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text-properties fo:font-size="18pt" style:font-size-asian="18pt"/>
    </style:style>
    <style:style style:name="P277" style:parent-style-name="Normal" style:family="paragraph">
      <style:text-properties fo:font-size="8pt" style:font-size-asian="8pt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text-position="super 62.5%"/>
    </style:style>
    <style:style style:name="T281" style:parent-style-name="DefaultParagraphFont" style:family="text">
      <style:text-properties style:text-position="super 62.5%"/>
    </style:style>
    <style:style style:name="T282" style:parent-style-name="DefaultParagraphFont" style:family="text">
      <style:text-properties style:text-position="super 62.5%"/>
    </style:style>
    <style:style style:name="T283" style:parent-style-name="DefaultParagraphFont" style:family="text">
      <style:text-properties style:text-position="super 62.5%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P288" style:parent-style-name="Normal" style:family="paragraph">
      <style:text-properties fo:font-style="italic" style:font-style-asian="italic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text-properties fo:font-size="16pt" style:font-size-asian="16pt"/>
    </style:style>
    <style:style style:name="P293" style:parent-style-name="Normal" style:family="paragraph">
      <style:text-properties fo:font-size="8pt" style:font-size-asian="8pt"/>
    </style:style>
    <style:style style:name="T294" style:parent-style-name="DefaultParagraphFont" style:family="text">
      <style:text-properties fo:font-weight="bold" style:font-weight-asian="bold" fo:font-style="italic" style:font-style-asian="italic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fo:font-style="italic" style:font-style-asian="italic"/>
    </style:style>
    <style:style style:name="P299" style:parent-style-name="Normal" style:family="paragraph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text-properties fo:font-size="16pt" style:font-size-asian="16pt"/>
    </style:style>
    <style:style style:name="P303" style:parent-style-name="Normal" style:family="paragraph">
      <style:text-properties fo:font-size="8pt" style:font-size-asian="8pt"/>
    </style:style>
    <style:style style:name="T304" style:parent-style-name="DefaultParagraphFont" style:family="text">
      <style:text-properties fo:font-weight="bold" style:font-weight-asian="bold" fo:font-style="italic" style:font-style-asian="italic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fo:font-style="italic" style:font-style-asian="italic"/>
    </style:style>
    <style:style style:name="P309" style:parent-style-name="Normal" style:family="paragraph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text-properties fo:font-size="16pt" style:font-size-asian="16p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8pt" style:font-size-asian="8pt"/>
    </style:style>
    <style:style style:name="P315" style:parent-style-name="Normal" style:family="paragraph">
      <style:text-properties fo:font-size="8pt" style:font-size-asian="8pt"/>
    </style:style>
    <style:style style:name="P316" style:parent-style-name="Normal" style:family="paragraph">
      <style:text-properties fo:font-size="8pt" style:font-size-asian="8pt"/>
    </style:style>
    <style:style style:name="T317" style:parent-style-name="DefaultParagraphFont" style:family="text">
      <style:text-properties fo:font-weight="bold" style:font-weight-asian="bold" fo:font-style="italic" style:font-style-asian="italic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weight="bold" style:font-weight-asian="bold" fo:font-style="italic" style:font-style-asian="italic"/>
    </style:style>
    <style:style style:name="T32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font-weight="bold" style:font-weight-asian="bold" fo:font-style="italic" style:font-style-asian="italic"/>
    </style:style>
    <style:style style:name="P324" style:parent-style-name="Normal" style:family="paragraph">
      <style:text-properties fo:font-size="8pt" style:font-size-asian="8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8pt" style:font-size-asian="8pt"/>
    </style:style>
    <style:style style:name="P327" style:parent-style-name="Normal" style:family="paragraph">
      <style:text-properties fo:font-style="italic" style:font-style-asian="italic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text-indent="0.5in"/>
      <style:text-properties fo:font-size="8pt" style:font-size-asian="8pt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8pt" style:font-size-asian="8pt"/>
    </style:style>
    <style:style style:name="P335" style:parent-style-name="Normal" style:family="paragraph"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text-properties fo:font-size="8pt" style:font-size-asian="8pt"/>
    </style:style>
    <style:style style:name="T340" style:parent-style-name="DefaultParagraphFont" style:family="text">
      <style:text-properties fo:font-weight="bold" style:font-weight-asian="bold" fo:font-style="italic" style:font-style-asian="italic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weight="bold" style:font-weight-asian="bold" fo:font-style="italic" style:font-style-asian="italic"/>
    </style:style>
    <style:style style:name="T34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font-weight="bold" style:font-weight-asian="bold" fo:font-style="italic" style:font-style-asian="italic"/>
    </style:style>
    <style:style style:name="P347" style:parent-style-name="Normal" style:family="paragraph">
      <style:text-properties fo:font-style="italic" style:font-style-asian="italic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text-indent="0.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8pt" style:font-size-asian="8pt"/>
    </style:style>
    <style:style style:name="P353" style:parent-style-name="Normal" style:family="paragraph">
      <style:text-properties fo:font-style="italic" style:font-style-asian="italic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style="italic" style:font-style-asian="italic"/>
    </style:style>
    <style:style style:name="P359" style:parent-style-name="Normal" style:family="paragraph">
      <style:text-properties fo:font-size="18pt" style:font-size-asian="18pt"/>
    </style:style>
    <style:style style:name="P360" style:parent-style-name="Normal" style:family="paragraph">
      <style:text-properties fo:font-size="8pt" style:font-size-asian="8pt"/>
    </style:style>
    <style:style style:name="T361" style:parent-style-name="DefaultParagraphFont" style:family="text">
      <style:text-properties fo:font-weight="bold" style:font-weight-asian="bold" fo:font-style="italic" style:font-style-asian="italic"/>
    </style:style>
    <style:style style:name="T362" style:parent-style-name="DefaultParagraphFont" style:family="text">
      <style:text-properties fo:font-weight="bold" style:font-weight-asian="bold" fo:font-style="italic" style:font-style-asian="italic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weight="bold" style:font-weight-asian="bold" fo:font-style="italic" style:font-style-asian="italic"/>
    </style:style>
    <style:style style:name="T36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font-weight="bold" style:font-weight-asian="bold" fo:font-style="italic" style:font-style-asian="italic"/>
    </style:style>
    <style:style style:name="P370" style:parent-style-name="Normal" style:family="paragraph"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8pt" style:font-size-asian="8pt"/>
    </style:style>
    <style:style style:name="P376" style:parent-style-name="Normal" style:family="paragraph"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Normal" style:family="paragraph">
      <style:text-properties fo:font-size="20pt" style:font-size-asian="20pt"/>
    </style:style>
    <style:style style:name="P381" style:parent-style-name="Normal" style:family="paragraph">
      <style:text-properties fo:font-size="8pt" style:font-size-asian="8pt"/>
    </style:style>
    <style:style style:name="T382" style:parent-style-name="DefaultParagraphFont" style:family="text">
      <style:text-properties fo:font-weight="bold" style:font-weight-asian="bold" fo:font-style="italic" style:font-style-asian="italic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weight="bold" style:font-weight-asian="bold" fo:font-style="italic" style:font-style-asian="italic"/>
    </style:style>
    <style:style style:name="T38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P390" style:parent-style-name="Normal" style:family="paragraph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8pt" style:font-size-asian="8pt"/>
    </style:style>
    <style:style style:name="P395" style:parent-style-name="Normal" style:family="paragraph">
      <style:text-properties fo:font-style="italic" style:font-style-asian="italic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text-properties fo:font-size="20pt" style:font-size-asian="20pt"/>
    </style:style>
    <style:style style:name="P399" style:parent-style-name="Normal" style:family="paragraph">
      <style:text-properties fo:font-size="8pt" style:font-size-asian="8pt"/>
    </style:style>
    <style:style style:name="T400" style:parent-style-name="DefaultParagraphFont" style:family="text">
      <style:text-properties fo:font-weight="bold" style:font-weight-asian="bold" fo:font-style="italic" style:font-style-asian="italic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fo:font-style="italic" style:font-style-asian="italic"/>
    </style:style>
    <style:style style:name="T40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P407" style:parent-style-name="Normal" style:family="paragraph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size="8pt" style:font-size-asian="8pt"/>
    </style:style>
    <style:style style:name="T412" style:parent-style-name="DefaultParagraphFont" style:family="text">
      <style:text-properties fo:font-size="8pt" style:font-size-asian="8pt"/>
    </style:style>
    <style:style style:name="P413" style:parent-style-name="Normal" style:family="paragraph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text-properties fo:font-size="16pt" style:font-size-asian="16pt"/>
    </style:style>
    <style:style style:name="P417" style:parent-style-name="Normal" style:family="paragraph">
      <style:text-properties fo:font-size="16pt" style:font-size-asian="16pt"/>
    </style:style>
    <style:style style:name="P418" style:parent-style-name="Normal" style:family="paragraph">
      <style:text-properties fo:font-size="8pt" style:font-size-asian="8pt"/>
    </style:style>
    <style:style style:name="T419" style:parent-style-name="DefaultParagraphFont" style:family="text">
      <style:text-properties fo:font-weight="bold" style:font-weight-asian="bold" fo:font-style="italic" style:font-style-asian="italic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fo:font-style="italic" style:font-style-asian="italic"/>
    </style:style>
    <style:style style:name="T42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font-weight="bold" style:font-weight-asian="bold" fo:font-style="italic" style:font-style-asian="italic"/>
    </style:style>
    <style:style style:name="P425" style:parent-style-name="Normal" style:family="paragraph">
      <style:text-properties fo:font-style="italic" style:font-style-asian="italic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8pt" style:font-size-asian="8pt"/>
    </style:style>
    <style:style style:name="P431" style:parent-style-name="Normal" style:family="paragraph"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text-properties fo:font-size="16pt" style:font-size-asian="16pt"/>
    </style:style>
    <style:style style:name="P436" style:parent-style-name="Normal" style:family="paragraph">
      <style:text-properties fo:font-size="8pt" style:font-size-asian="8pt"/>
    </style:style>
    <style:style style:name="T437" style:parent-style-name="DefaultParagraphFont" style:family="text">
      <style:text-properties fo:font-weight="bold" style:font-weight-asian="bold" fo:font-style="italic" style:font-style-asian="italic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weight="bold" style:font-weight-asian="bold" fo:font-style="italic" style:font-style-asian="italic"/>
    </style:style>
    <style:style style:name="T44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font-weight="bold" style:font-weight-asian="bold" fo:font-style="italic" style:font-style-asian="italic"/>
    </style:style>
    <style:style style:name="P446" style:parent-style-name="Normal" style:family="paragraph">
      <style:text-properties fo:font-style="italic" style:font-style-asian="italic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8pt" style:font-size-asian="8pt"/>
    </style:style>
    <style:style style:name="T454" style:parent-style-name="DefaultParagraphFont" style:family="text">
      <style:text-properties fo:font-size="8pt" style:font-size-asian="8pt"/>
    </style:style>
    <style:style style:name="P455" style:parent-style-name="Normal" style:family="paragraph">
      <style:text-properties fo:font-style="italic" style:font-style-asian="italic"/>
    </style:style>
    <style:style style:name="P456" style:parent-style-name="Normal" style:family="paragraph">
      <style:paragraph-properties fo:text-indent="0.5in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text-properties fo:font-size="16pt" style:font-size-asian="16pt"/>
    </style:style>
    <style:style style:name="P461" style:parent-style-name="Normal" style:family="paragraph">
      <style:text-properties fo:font-size="8pt" style:font-size-asian="8pt"/>
    </style:style>
    <style:style style:name="P462" style:parent-style-name="Normal" style:family="paragraph">
      <style:text-properties fo:font-size="8pt" style:font-size-asian="8pt"/>
    </style:style>
    <style:style style:name="P463" style:parent-style-name="Normal" style:family="paragraph">
      <style:text-properties fo:font-size="8pt" style:font-size-asian="8pt"/>
    </style:style>
    <style:style style:name="T464" style:parent-style-name="DefaultParagraphFont" style:family="text">
      <style:text-properties fo:font-weight="bold" style:font-weight-asian="bold" fo:font-style="italic" style:font-style-asian="italic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weight="bold" style:font-weight-asian="bold" fo:font-style="italic" style:font-style-asian="italic"/>
    </style:style>
    <style:style style:name="T46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P471" style:parent-style-name="Normal" style:family="paragraph">
      <style:text-properties fo:font-style="italic" style:font-style-asian="italic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text-indent="0.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8pt" style:font-size-asian="8pt"/>
    </style:style>
    <style:style style:name="T480" style:parent-style-name="DefaultParagraphFont" style:family="text">
      <style:text-properties fo:font-size="8pt" style:font-size-asian="8pt"/>
    </style:style>
    <style:style style:name="P481" style:parent-style-name="Normal" style:family="paragraph">
      <style:text-properties fo:font-style="italic" style:font-style-asian="italic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P485" style:parent-style-name="Normal" style:family="paragraph">
      <style:text-properties fo:font-size="16pt" style:font-size-asian="16pt"/>
    </style:style>
    <style:style style:name="P486" style:parent-style-name="Normal" style:family="paragraph">
      <style:text-properties fo:font-size="8pt" style:font-size-asian="8pt"/>
    </style:style>
    <style:style style:name="T487" style:parent-style-name="DefaultParagraphFont" style:family="text">
      <style:text-properties fo:font-weight="bold" style:font-weight-asian="bold" fo:font-style="italic" style:font-style-asian="italic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style:text-position="super 62.5%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weight="bold" style:font-weight-asian="bold" fo:font-style="italic" style:font-style-asian="italic"/>
    </style:style>
    <style:style style:name="P493" style:parent-style-name="Normal" style:family="paragraph">
      <style:text-properties fo:font-style="italic" style:font-style-asian="italic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Normal" style:family="paragraph">
      <style:text-properties fo:font-size="16pt" style:font-size-asian="16pt"/>
    </style:style>
    <style:style style:name="P498" style:parent-style-name="Normal" style:family="paragraph">
      <style:text-properties fo:font-size="8pt" style:font-size-asian="8pt"/>
    </style:style>
    <style:style style:name="T499" style:parent-style-name="DefaultParagraphFont" style:family="text">
      <style:text-properties fo:font-weight="bold" style:font-weight-asian="bold" fo:font-style="italic" style:font-style-asian="italic"/>
    </style:style>
    <style:style style:name="T500" style:parent-style-name="DefaultParagraphFont" style:family="text">
      <style:text-properties style:font-name-asian="Arial Unicode MS" fo:font-weight="bold" style:font-weight-asian="bold"/>
    </style:style>
    <style:style style:name="T501" style:parent-style-name="DefaultParagraphFont" style:family="text">
      <style:text-properties style:font-name-asian="Arial Unicode MS"/>
    </style:style>
    <style:style style:name="T502" style:parent-style-name="DefaultParagraphFont" style:family="text">
      <style:text-properties style:font-name-asian="Arial Unicode MS"/>
    </style:style>
    <style:style style:name="T503" style:parent-style-name="DefaultParagraphFont" style:family="text">
      <style:text-properties style:font-name-asian="Arial Unicode MS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fo:font-style="italic" style:font-style-asian="italic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8pt" style:font-size-asian="8pt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text-properties fo:font-size="16pt" style:font-size-asian="16pt"/>
    </style:style>
    <style:style style:name="P515" style:parent-style-name="Normal" style:family="paragraph">
      <style:text-properties fo:font-size="8pt" style:font-size-asian="8pt"/>
    </style:style>
    <style:style style:name="T516" style:parent-style-name="DefaultParagraphFont" style:family="text">
      <style:text-properties fo:font-weight="bold" style:font-weight-asian="bold" fo:font-style="italic" style:font-style-asian="italic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fo:font-style="italic" style:font-style-asian="italic"/>
    </style:style>
    <style:style style:name="P522" style:parent-style-name="Normal" style:family="paragraph">
      <style:text-properties fo:font-style="italic" style:font-style-asian="italic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P526" style:parent-style-name="Normal" style:family="paragraph">
      <style:text-properties fo:font-size="16pt" style:font-size-asian="16pt"/>
    </style:style>
    <style:style style:name="P527" style:parent-style-name="Normal" style:family="paragraph">
      <style:text-properties fo:font-size="8pt" style:font-size-asian="8pt"/>
    </style:style>
    <style:style style:name="T528" style:parent-style-name="DefaultParagraphFont" style:family="text">
      <style:text-properties fo:font-weight="bold" style:font-weight-asian="bold" fo:font-style="italic" style:font-style-asian="italic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weight="bold" style:font-weight-asian="bold" fo:font-style="italic" style:font-style-asian="italic"/>
    </style:style>
    <style:style style:name="T5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font-weight="bold" style:font-weight-asian="bold" fo:font-style="italic" style:font-style-asian="italic"/>
    </style:style>
    <style:style style:name="P535" style:parent-style-name="Normal" style:family="paragraph">
      <style:text-properties fo:font-style="italic" style:font-style-asian="italic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8pt" style:font-size-asian="8pt"/>
    </style:style>
    <style:style style:name="P542" style:parent-style-name="Normal" style:family="paragraph">
      <style:text-properties fo:font-style="italic" style:font-style-asian="italic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P546" style:parent-style-name="Normal" style:family="paragraph">
      <style:text-properties fo:font-size="18pt" style:font-size-asian="18pt"/>
    </style:style>
    <style:style style:name="P547" style:parent-style-name="Normal" style:family="paragraph">
      <style:text-properties fo:font-size="8pt" style:font-size-asian="8pt"/>
    </style:style>
    <style:style style:name="T548" style:parent-style-name="DefaultParagraphFont" style:family="text">
      <style:text-properties fo:font-weight="bold" style:font-weight-asian="bold" fo:font-style="italic" style:font-style-asian="italic"/>
    </style:style>
    <style:style style:name="T549" style:parent-style-name="DefaultParagraphFont" style:family="text">
      <style:text-properties fo:font-weight="bold" style:font-weight-asian="bold"/>
    </style:style>
    <style:style style:name="T550" style:parent-style-name="DefaultParagraphFont" style:family="text">
      <style:text-properties style:text-position="super 62.5%"/>
    </style:style>
    <style:style style:name="T551" style:parent-style-name="DefaultParagraphFont" style:family="text">
      <style:text-properties style:text-position="super 62.5%"/>
    </style:style>
    <style:style style:name="T552" style:parent-style-name="DefaultParagraphFont" style:family="text">
      <style:text-properties style:text-position="super 62.5%"/>
    </style:style>
    <style:style style:name="T553" style:parent-style-name="DefaultParagraphFont" style:family="text">
      <style:text-properties style:text-position="super 62.5%"/>
    </style:style>
    <style:style style:name="T554" style:parent-style-name="DefaultParagraphFont" style:family="text">
      <style:text-properties style:text-position="super 62.5%"/>
    </style:style>
    <style:style style:name="T555" style:parent-style-name="DefaultParagraphFont" style:family="text">
      <style:text-properties style:text-position="super 62.5%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weight="bold" style:font-weight-asian="bold" fo:font-style="italic" style:font-style-asian="italic"/>
    </style:style>
    <style:style style:name="P558" style:parent-style-name="Normal" style:family="paragraph">
      <style:paragraph-properties fo:text-indent="0.5in"/>
      <style:text-properties fo:font-size="8pt" style:font-size-asian="8pt"/>
    </style:style>
    <style:style style:name="P55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0" style:parent-style-name="Normal" style:family="paragraph">
      <style:paragraph-properties fo:text-align="center"/>
    </style:style>
    <style:style style:name="P561" style:parent-style-name="Normal" style:family="paragraph">
      <style:text-properties fo:font-style="italic" style:font-style-asian="italic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P565" style:parent-style-name="Normal" style:family="paragraph">
      <style:text-properties fo:font-size="20pt" style:font-size-asian="20pt"/>
    </style:style>
    <style:style style:name="P566" style:parent-style-name="Normal" style:family="paragraph">
      <style:paragraph-properties fo:text-align="center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size="8pt" style:font-size-asian="8pt"/>
    </style:style>
    <style:style style:name="P56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70" style:parent-style-name="Normal" style:family="paragraph">
      <style:paragraph-properties fo:text-align="center"/>
    </style:style>
    <style:style style:name="P571" style:parent-style-name="Normal" style:family="paragraph">
      <style:text-properties fo:font-size="8pt" style:font-size-asian="8pt"/>
    </style:style>
    <style:style style:name="T572" style:parent-style-name="DefaultParagraphFont" style:family="text">
      <style:text-properties fo:font-weight="bold" style:font-weight-asian="bold" fo:font-style="italic" style:font-style-asian="italic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tyle="italic" style:font-style-asian="italic"/>
    </style:style>
    <style:style style:name="P577" style:parent-style-name="Normal" style:family="paragraph">
      <style:text-properties fo:font-style="italic" style:font-style-asian="italic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fo:font-weight="bold" style:font-weight-asian="bold"/>
    </style:style>
    <style:style style:name="P581" style:parent-style-name="Normal" style:family="paragraph">
      <style:text-properties fo:font-size="16pt" style:font-size-asian="16pt"/>
    </style:style>
    <style:style style:name="P582" style:parent-style-name="Normal" style:family="paragraph">
      <style:text-properties fo:font-size="8pt" style:font-size-asian="8pt"/>
    </style:style>
    <style:style style:name="T583" style:parent-style-name="DefaultParagraphFont" style:family="text">
      <style:text-properties fo:font-weight="bold" style:font-weight-asian="bold" fo:font-style="italic" style:font-style-asian="italic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style:font-name-asian="Arial Unicode MS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fo:font-style="italic" style:font-style-asian="italic"/>
    </style:style>
    <style:style style:name="T58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font-weight="bold" style:font-weight-asian="bold" fo:font-style="italic" style:font-style-asian="italic"/>
    </style:style>
    <style:style style:name="P591" style:parent-style-name="Normal" style:family="paragraph">
      <style:text-properties fo:font-style="italic" style:font-style-asian="italic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8pt" style:font-size-asian="8pt"/>
    </style:style>
    <style:style style:name="P599" style:parent-style-name="Normal" style:family="paragraph">
      <style:text-properties fo:font-style="italic" style:font-style-asian="italic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style:font-name-asian="Arial Unicode MS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style:font-name-asian="Arial Unicode MS"/>
    </style:style>
    <style:style style:name="T608" style:parent-style-name="DefaultParagraphFont" style:family="text">
      <style:text-properties fo:font-style="italic" style:font-style-asian="italic"/>
    </style:style>
    <style:style style:name="P609" style:parent-style-name="Normal" style:family="paragraph">
      <style:text-properties fo:font-size="16pt" style:font-size-asian="16pt"/>
    </style:style>
    <style:style style:name="P610" style:parent-style-name="Normal" style:family="paragraph">
      <style:text-properties fo:font-size="8pt" style:font-size-asian="8pt"/>
    </style:style>
    <style:style style:name="T611" style:parent-style-name="DefaultParagraphFont" style:family="text">
      <style:text-properties fo:font-weight="bold" style:font-weight-asian="bold" fo:font-style="italic" style:font-style-asian="italic"/>
    </style:style>
    <style:style style:name="T612" style:parent-style-name="DefaultParagraphFont" style:family="text">
      <style:text-properties fo:font-weight="bold" style:font-weight-asian="bold" fo:font-style="italic" style:font-style-asian="italic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style:font-name-asian="Arial Unicode MS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 fo:font-style="italic" style:font-style-asian="italic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text-properties fo:font-style="italic" style:font-style-asian="italic"/>
    </style:style>
    <style:style style:name="P621" style:parent-style-name="Normal" style:family="paragraph">
      <style:paragraph-properties fo:text-indent="0.5in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weight="bold" style:font-weight-asian="bold"/>
    </style:style>
    <style:style style:name="P626" style:parent-style-name="Normal" style:family="paragraph">
      <style:text-properties fo:font-size="16pt" style:font-size-asian="16pt"/>
    </style:style>
    <style:style style:name="P627" style:parent-style-name="Normal" style:family="paragraph">
      <style:text-properties fo:font-size="8pt" style:font-size-asian="8pt"/>
    </style:style>
    <style:style style:name="T628" style:parent-style-name="DefaultParagraphFont" style:family="text">
      <style:text-properties fo:font-weight="bold" style:font-weight-asian="bold" fo:font-style="italic" style:font-style-asian="italic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32" style:parent-style-name="Normal" style:family="paragraph">
      <style:paragraph-properties fo:text-indent="0.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size="8pt" style:font-size-asian="8pt"/>
    </style:style>
    <style:style style:name="P635" style:parent-style-name="Normal" style:family="paragraph">
      <style:text-properties fo:font-style="italic" style:font-style-asian="italic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text-properties fo:font-size="16pt" style:font-size-asian="16pt"/>
    </style:style>
    <style:style style:name="P640" style:parent-style-name="Normal" style:family="paragraph">
      <style:text-properties fo:font-size="8pt" style:font-size-asian="8pt"/>
    </style:style>
    <style:style style:name="T641" style:parent-style-name="DefaultParagraphFont" style:family="text">
      <style:text-properties fo:font-weight="bold" style:font-weight-asian="bold" fo:font-style="italic" style:font-style-asian="italic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style:font-name-asian="Arial Unicode MS"/>
    </style:style>
    <style:style style:name="T644" style:parent-style-name="DefaultParagraphFont" style:family="text">
      <style:text-properties style:font-name-asian="Arial Unicode MS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8pt" style:font-size-asian="8pt"/>
    </style:style>
    <style:style style:name="P650" style:parent-style-name="Normal" style:family="paragraph">
      <style:text-properties fo:font-style="italic" style:font-style-asian="italic"/>
    </style:style>
    <style:style style:name="P651" style:parent-style-name="Normal" style:family="paragraph">
      <style:paragraph-properties fo:text-indent="0.5in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style:font-name-asian="Arial Unicode MS"/>
    </style:style>
    <style:style style:name="P656" style:parent-style-name="Normal" style:family="paragraph">
      <style:text-properties fo:font-size="20pt" style:font-size-asian="20pt"/>
    </style:style>
    <style:style style:name="P657" style:parent-style-name="Normal" style:family="paragraph">
      <style:text-properties fo:font-size="8pt" style:font-size-asian="8pt"/>
    </style:style>
    <style:style style:name="T658" style:parent-style-name="DefaultParagraphFont" style:family="text">
      <style:text-properties fo:font-weight="bold" style:font-weight-asian="bold" fo:font-style="italic" style:font-style-asian="italic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662" style:parent-style-name="Normal" style:family="paragraph">
      <style:paragraph-properties fo:text-indent="0.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size="8pt" style:font-size-asian="8pt"/>
    </style:style>
    <style:style style:name="P665" style:parent-style-name="Normal" style:family="paragraph">
      <style:text-properties fo:font-style="italic" style:font-style-asian="italic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fo:font-weight="bold" style:font-weight-asian="bold"/>
    </style:style>
    <style:style style:name="P669" style:parent-style-name="Normal" style:family="paragraph">
      <style:text-properties fo:font-size="20pt" style:font-size-asian="20pt"/>
    </style:style>
    <style:style style:name="P670" style:parent-style-name="Normal" style:family="paragraph">
      <style:text-properties fo:font-size="8pt" style:font-size-asian="8pt"/>
    </style:style>
    <style:style style:name="T671" style:parent-style-name="DefaultParagraphFont" style:family="text">
      <style:text-properties fo:font-weight="bold" style:font-weight-asian="bold"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/>
    </style:style>
    <style:style style:name="P674" style:parent-style-name="Normal" style:family="paragraph">
      <style:text-properties fo:font-size="20pt" style:font-size-asian="20pt"/>
    </style:style>
    <style:style style:name="P675" style:parent-style-name="Normal" style:family="paragraph">
      <style:text-properties fo:font-size="8pt" style:font-size-asian="8pt"/>
    </style:style>
    <style:style style:name="T676" style:parent-style-name="DefaultParagraphFont" style:family="text">
      <style:text-properties fo:font-weight="bold" style:font-weight-asian="bold" fo:font-style="italic" style:font-style-asian="italic"/>
    </style:style>
    <style:style style:name="T677" style:parent-style-name="DefaultParagraphFont" style:family="text">
      <style:text-properties fo:font-weight="bold" style:font-weight-asian="bold"/>
    </style:style>
    <style:style style:name="T678" style:parent-style-name="DefaultParagraphFont" style:family="text">
      <style:text-properties style:text-position="super 62.5%"/>
    </style:style>
    <style:style style:name="T679" style:parent-style-name="DefaultParagraphFont" style:family="text">
      <style:text-properties style:text-position="super 62.5%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fo:font-weight="bold" style:font-weight-asian="bold"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fo:font-weight="bold" style:font-weight-asian="bold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/>
    </style:style>
    <style:style style:name="P690" style:parent-style-name="Normal" style:family="paragraph">
      <style:text-properties fo:font-size="16pt" style:font-size-asian="16pt"/>
    </style:style>
    <style:style style:name="P691" style:parent-style-name="Normal" style:family="paragraph">
      <style:text-properties fo:font-size="8pt" style:font-size-asian="8pt"/>
    </style:style>
    <style:style style:name="P692" style:parent-style-name="Normal" style:family="paragraph">
      <style:text-properties fo:font-size="8pt" style:font-size-asian="8pt"/>
    </style:style>
    <style:style style:name="P693" style:parent-style-name="Normal" style:family="paragraph">
      <style:text-properties fo:font-size="8pt" style:font-size-asian="8pt"/>
    </style:style>
    <style:style style:name="P694" style:parent-style-name="Normal" style:family="paragraph">
      <style:text-properties fo:font-size="8pt" style:font-size-asian="8pt"/>
    </style:style>
    <style:style style:name="T695" style:parent-style-name="DefaultParagraphFont" style:family="text">
      <style:text-properties fo:font-weight="bold" style:font-weight-asian="bold" fo:font-style="italic" style:font-style-asian="italic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weight="bold" style:font-weight-asian="bold" fo:font-style="italic" style:font-style-asian="italic"/>
    </style:style>
    <style:style style:name="P700" style:parent-style-name="Normal" style:family="paragraph"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weight="bold" style:font-weight-asian="bold"/>
    </style:style>
    <style:style style:name="P703" style:parent-style-name="Normal" style:family="paragraph">
      <style:text-properties fo:font-size="16pt" style:font-size-asian="16pt"/>
    </style:style>
    <style:style style:name="P704" style:parent-style-name="Normal" style:family="paragraph">
      <style:text-properties fo:font-size="8pt" style:font-size-asian="8pt"/>
    </style:style>
    <style:style style:name="T705" style:parent-style-name="DefaultParagraphFont" style:family="text">
      <style:text-properties fo:font-weight="bold" style:font-weight-asian="bold" fo:font-style="italic" style:font-style-asian="italic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 fo:font-style="italic" style:font-style-asian="italic"/>
    </style:style>
    <style:style style:name="T70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fo:font-weight="bold" style:font-weight-asian="bold" fo:font-style="italic" style:font-style-asian="italic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size="8pt" style:font-size-asian="8pt"/>
    </style:style>
    <style:style style:name="P713" style:parent-style-name="Normal" style:family="paragraph">
      <style:text-properties fo:font-style="italic" style:font-style-asian="italic"/>
    </style:style>
    <style:style style:name="P714" style:parent-style-name="Normal" style:family="paragraph">
      <style:paragraph-properties fo:text-indent="0.5in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P717" style:parent-style-name="Normal" style:family="paragraph">
      <style:text-properties fo:font-size="16pt" style:font-size-asian="16pt"/>
    </style:style>
    <style:style style:name="P718" style:parent-style-name="Normal" style:family="paragraph">
      <style:paragraph-properties fo:text-align="center"/>
      <style:text-properties fo:font-size="8pt" style:font-size-asian="8pt"/>
    </style:style>
    <style:style style:name="P719" style:parent-style-name="Normal" style:family="paragraph">
      <style:paragraph-properties fo:text-indent="0.3937in"/>
      <style:text-properties fo:font-style="italic" style:font-style-asian="italic"/>
    </style:style>
    <style:style style:name="P720" style:parent-style-name="Normal" style:family="paragraph">
      <style:paragraph-properties fo:text-indent="0.3937in"/>
      <style:text-properties fo:font-style="italic" style:font-style-asian="italic"/>
    </style:style>
    <style:style style:name="P721" style:parent-style-name="Normal" style:family="paragraph">
      <style:paragraph-properties fo:text-indent="0.3937in"/>
      <style:text-properties fo:font-style="italic" style:font-style-asian="italic"/>
    </style:style>
    <style:style style:name="P722" style:parent-style-name="Normal" style:family="paragraph">
      <style:paragraph-properties fo:text-indent="0.3937in"/>
      <style:text-properties fo:font-style="italic" style:font-style-asian="italic"/>
    </style:style>
    <style:style style:name="P723" style:parent-style-name="Normal" style:family="paragraph">
      <style:paragraph-properties fo:text-indent="0.3937in"/>
      <style:text-properties fo:font-style="italic" style:font-style-asian="italic"/>
    </style:style>
    <style:style style:name="P724" style:parent-style-name="Normal" style:family="paragraph">
      <style:paragraph-properties fo:text-indent="0.3937in"/>
      <style:text-properties fo:font-style="italic" style:font-style-asian="italic"/>
    </style:style>
    <style:style style:name="P725" style:parent-style-name="Normal" style:family="paragraph">
      <style:paragraph-properties fo:text-indent="0.3937in"/>
      <style:text-properties fo:font-style="italic" style:font-style-asian="italic"/>
    </style:style>
    <style:style style:name="P726" style:parent-style-name="Normal" style:family="paragraph">
      <style:paragraph-properties fo:text-indent="0.3937in"/>
      <style:text-properties fo:font-style="italic" style:font-style-asian="italic"/>
    </style:style>
    <style:style style:name="P727" style:parent-style-name="Normal" style:family="paragraph">
      <style:paragraph-properties fo:text-indent="0.3937in"/>
      <style:text-properties fo:font-style="italic" style:font-style-asian="italic"/>
    </style:style>
    <style:style style:name="P728" style:parent-style-name="Normal" style:family="paragraph">
      <style:paragraph-properties fo:text-indent="0.3937in"/>
      <style:text-properties fo:font-style="italic" style:font-style-asian="italic"/>
    </style:style>
    <style:style style:name="P729" style:parent-style-name="Normal" style:family="paragraph">
      <style:paragraph-properties fo:text-indent="0.3937in"/>
      <style:text-properties fo:font-style="italic" style:font-style-asian="italic"/>
    </style:style>
    <style:style style:name="P730" style:parent-style-name="Normal" style:family="paragraph">
      <style:paragraph-properties fo:text-indent="0.3937in"/>
    </style:style>
    <style:style style:name="P731" style:parent-style-name="Normal" style:family="paragraph">
      <style:paragraph-properties fo:text-indent="0.3937in"/>
    </style:style>
    <style:style style:name="P732" style:parent-style-name="Normal" style:family="paragraph">
      <style:paragraph-properties fo:text-indent="0.3937in"/>
    </style:style>
    <style:style style:name="P733" style:parent-style-name="Normal" style:family="paragraph">
      <style:paragraph-properties fo:text-indent="0.3937in"/>
    </style:style>
    <style:style style:name="P734" style:parent-style-name="Normal" style:family="paragraph">
      <style:paragraph-properties fo:text-indent="0.3937in"/>
    </style:style>
    <style:style style:name="P735" style:parent-style-name="Normal" style:family="paragraph">
      <style:paragraph-properties fo:text-indent="0.3937in"/>
    </style:style>
    <style:style style:name="P736" style:parent-style-name="Normal" style:family="paragraph">
      <style:paragraph-properties fo:text-indent="0.3937in"/>
    </style:style>
    <style:style style:name="P737" style:parent-style-name="Normal" style:family="paragraph">
      <style:paragraph-properties fo:text-indent="0.3937in"/>
    </style:style>
    <style:style style:name="P738" style:parent-style-name="Normal" style:family="paragraph">
      <style:paragraph-properties fo:text-indent="0.3937in"/>
    </style:style>
    <style:style style:name="P739" style:parent-style-name="Normal" style:family="paragraph">
      <style:paragraph-properties fo:text-indent="0.3937in"/>
    </style:style>
    <style:style style:name="P740" style:parent-style-name="Normal" style:family="paragraph">
      <style:paragraph-properties fo:text-indent="0.3937in"/>
    </style:style>
    <style:style style:name="P741" style:parent-style-name="Normal" style:family="paragraph">
      <style:paragraph-properties fo:text-indent="0.3937in"/>
    </style:style>
    <style:style style:name="P742" style:parent-style-name="Normal" style:family="paragraph">
      <style:paragraph-properties fo:text-indent="0.3937in"/>
    </style:style>
    <style:style style:name="P743" style:parent-style-name="Normal" style:family="paragraph">
      <style:paragraph-properties fo:text-indent="0.3937in"/>
    </style:style>
    <style:style style:name="P744" style:parent-style-name="Normal" style:family="paragraph">
      <style:paragraph-properties fo:text-indent="0.3937in"/>
    </style:style>
    <style:style style:name="P745" style:parent-style-name="Normal" style:family="paragraph">
      <style:paragraph-properties fo:text-align="center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size="8pt" style:font-size-asian="8pt"/>
    </style:style>
    <style:style style:name="T74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444in" svg:height="0.6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balandžio 22 d. (ketvirtadienis)</text:p>
      <text:p text:style-name="P9"><text:span text:style-name="T10">Plenarinis posėdis<text:s/></text:span></text:p>
      <text:p text:style-name="P11"><text:span text:style-name="T12">Nr.</text:span><text:span text:style-name="T13"><text:s/>27</text:span><text:span text:style-name="T14">(509)</text:span></text:p>
      <text:p text:style-name="P15"><text:span text:style-name="T16">(Posėdžio pradžia - 10.00 val.)</text:span></text:p>
      <text:p text:style-name="Normal"/>
      <text:p text:style-name="P17">Posėdžio pirmininkas – Seimo Pirmininko pavaduotojas V.P.Andriukaitis</text:p>
      <text:p text:style-name="Normal"/>
      <text:p text:style-name="P18">Užsiregistravo 43 Seimo nariai<text:s/><text:span text:style-name="T19">(10.00 val.)</text:span></text:p>
      <text:p text:style-name="P20">10.01 val.</text:p>
      <text:p text:style-name="Normal"><text:span text:style-name="T21">S V A R S T Y T A :</text:span></text:p>
      <text:p text:style-name="Normal"><text:tab/>2004 m. balandžio 22 d. (ketvirtadienio) darbotvarkė</text:p>
      <text:p text:style-name="Normal"><text:tab/>Pranešėjas – Seimo Pirmininko pavaduotojas V.P.Andriukaitis informavo apie darbotvarkės pakeitimus, kuriems pritarė Seniūnų sueiga.<text:s/></text:p>
      <text:p text:style-name="P22"/>
      <text:p text:style-name="Normal"><text:tab/>Kalbėjo Seimo nariai: A.Sysas (Socialdemokratinės koalicijos frakcijos vardu prašė išbraukti iš darbotvarkės projektą Nr.IXP-2717(4*), A.Klišonis.</text:p>
      <text:p text:style-name="P23"/>
      <text:p text:style-name="Normal"><text:tab/>Socialdemokratinės koalicijos frakcijos pasiūlymui išbraukti iš darbotvarkės Darbo tarybų<text:s/><text:span text:style-name="T24">įstatymo projektą Nr.IXP-2717(4*)<text:s/></text:span><text:span text:style-name="T25">pritarta</text:span><text:span text:style-name="T26"><text:s/>bendru sutarimu.</text:span></text:p>
      <text:p text:style-name="Normal"/>
      <text:p text:style-name="Normal"><text:span text:style-name="T27">N U T A R T A :</text:span></text:p>
      <text:p text:style-name="Normal"><text:tab/><text:span text:style-name="T28">Patvirtinti</text:span><text:s/>patikslintą 2004 m. balandžio 22 d. (ketvirtadienio) darbotvarkę (bendru sutarimu).</text:p>
      <text:p text:style-name="P29"/>
      <text:p text:style-name="P30">10.04 val.</text:p>
      <text:p text:style-name="Normal"><text:span text:style-name="T31">S V A R S T Y T A :</text:span></text:p>
      <text:p text:style-name="Normal"><text:tab/><text:span text:style-name="T32">Žuvininkystės įstatymo</text:span><text:s/>pakeitimo įstatymo projektas Nr.IXP-3239(3*)<text:span text:style-name="T33">ES</text:span><text:s/><text:span text:style-name="T34">(teikėjas – LRV/žemės ūkio ministras J.Kraujelis)</text:span><text:s/><text:span text:style-name="T35">(priėmimas)</text:span></text:p>
      <text:p text:style-name="Normal"><text:tab/>Pranešėjas – Ekonomikos komiteto atstovas R.Valčiukas</text:p>
      <text:p text:style-name="Normal"/>
      <text:p text:style-name="P36"><text:span text:style-name="T37">1 straipsnis (Įstatymo nauja redakcija)</text:span></text:p>
      <text:p text:style-name="Normal"/>
      <text:p text:style-name="P38">1, 2 straipsniai priimti bendru sutarimu.<text:tab/></text:p>
      <text:p text:style-name="Normal"/>
      <text:p text:style-name="P39">Užsiregistravo 45 Seimo nariai<text:s/><text:span text:style-name="T40">(10.06 val.)</text:span></text:p>
      <text:p text:style-name="Normal"/>
      <text:p text:style-name="Normal"><text:tab/>Balsuota, ar pritarti siūlymui svarstyti 3 straipsnio R.Valčiuko pataisą: už - 11. Nepritarta.</text:p>
      <text:p text:style-name="Normal"><text:tab/>3 straipsnis priimtas bendru sutarimu.</text:p>
      <text:p text:style-name="P41">4, 5, 6 straipsniai priimti bendru sutarimu.<text:tab/></text:p>
      <text:p text:style-name="Normal"/>
      <text:p text:style-name="P42">Užsiregistravo 54 Seimo nariai<text:s/><text:span text:style-name="T43">(10.10 val.)</text:span></text:p>
      <text:p text:style-name="Normal"/>
      <text:p text:style-name="Normal"><text:tab/>Balsuota,<text:s/>ar pritarti siūlymui svarstyti 7 straipsnio R.Valčiuko pataisą: už - 52. Pritarta.</text:p>
      <text:p text:style-name="Normal"><text:tab/>7 straipsnio R.Valčiuko pataisa<text:s/><text:span text:style-name="T44">priimta</text:span><text:s/>bendru sutarimu.</text:p>
      <text:p text:style-name="Normal"><text:tab/>7 straipsnis priimtas bendru sutarimu.</text:p>
      <text:p text:style-name="P45">8, 9 straipsniai priimti bendru sutarimu.<text:tab/></text:p>
      <text:p text:style-name="P46"/>
      <text:p text:style-name="P47">Užsiregistravo 57 Seimo nariai<text:s/><text:span text:style-name="T48">(10.13 val.)</text:span></text:p>
      <text:p text:style-name="Normal"/>
      <text:p text:style-name="Normal"><text:tab/>Balsuota, ar pritarti siūlymui svarstyti 10 straipsnio R.Valčiuko pataisą: už - 54. Pritarta.</text:p>
      <text:p text:style-name="Normal"><text:tab/>10 straipsnio R.Valčiuko pataisa<text:s/><text:span text:style-name="T49">priimta</text:span><text:s/>bendru sutarimu.</text:p>
      <text:p text:style-name="Normal"><text:tab/>10 straipsnis priimtas bendru sutarimu.</text:p>
      <text:p text:style-name="Normal"/>
      <text:p text:style-name="Normal"><text:tab/>Dėl Teisės departamento išvadų kalbėjo: Aplinkos apsaugos komiteto pirmininkas A.Macaitis (siūlė daryti priėmimo pertrauką), Ekonomikos komiteto pirmininkas V.Karbauskis (pritarė siūlymui daryti priėmimo pertrauką).</text:p>
      <text:p text:style-name="P50">Pranešėjas pritarė siūlymui daryti priėmimo pertrauką.</text:p>
      <text:p text:style-name="Normal"/>
      <text:p text:style-name="P51">N U T A R T A :</text:p>
      <text:p text:style-name="Normal"><text:tab/><text:span text:style-name="T52">Daryti</text:span><text:s/>šio projekto<text:s/><text:span text:style-name="T53">priėmimo pertrauką<text:s/></text:span>(bendru sutarimu).</text:p>
      <text:p text:style-name="P54"/>
      <text:p text:style-name="P55">10.18 val.</text:p>
      <text:p text:style-name="Normal"><text:span text:style-name="T56">S V A R S T Y T A :</text:span></text:p>
      <text:p text:style-name="Normal"><text:tab/><text:span text:style-name="T57">Vandens įstatymo</text:span><text:s/>13 ir 19 straipsnių pakeitimo įstatymo projektas Nr.IXP-3408(2*)<text:s/><text:span text:style-name="T58">(teikėjai – R.Valčiukas, S.Lapėnas)</text:span><text:s/><text:span text:style-name="T59">(svarstymas)</text:span></text:p>
      <text:p text:style-name="Normal"><text:tab/></text:p>
      <text:p text:style-name="Normal"><text:tab/>Pagrindinio – Aplinkos apsaugos komiteto vardu kalbėjo šio komiteto atstovas D.Velička.</text:p>
      <text:p text:style-name="Normal"/>
      <text:p text:style-name="P60">N U T A R T A :</text:p>
      <text:p text:style-name="Normal"><text:tab/><text:span text:style-name="T61">Pritarti</text:span><text:s/>pagrindinio komiteto patobulintam projektui<text:s/><text:span text:style-name="T62">po svarstymo</text:span><text:s/>Seimo posėdyje (bendru sutarimu).</text:p>
      <text:p text:style-name="P63"/>
      <text:p text:style-name="P64">10.20 val.</text:p>
      <text:p text:style-name="Normal"><text:span text:style-name="T65">S V A R S T Y T A :</text:span></text:p>
      <text:p text:style-name="Normal"><text:tab/><text:span text:style-name="T66">Geležinkelių transporto kodekso patvirtinimo, įsigaliojimo i</text:span><text:span text:style-name="T67">r taikymo<text:s/></text:span><text:span text:style-name="T68">įstatymo</text:span><text:s/>projektas Nr.IXP-3268(3*)<text:span text:style-name="T69">ES</text:span><text:s/><text:span text:style-name="T70">(teikėjas – LRV/susisiekimo ministras Z.Balčytis)</text:span><text:s/><text:span text:style-name="T71">(priėmimas)</text:span></text:p>
      <text:p text:style-name="Normal"><text:tab/>Pranešėjas – Ekonomikos komiteto atstovas V.Greičiūnas</text:p>
      <text:p text:style-name="Normal"/>
      <text:p text:style-name="Normal"><text:tab/>Pranešėjas informavo apie Teisės departamento pastabas, kurioms pritarė pagrindinis komitetas.</text:p>
      <text:p text:style-name="P72"/>
      <text:p text:style-name="P73"><text:span text:style-name="T74">1 straipsnis (Kodekso nauja redakcija)</text:span></text:p>
      <text:p text:style-name="P75"/>
      <text:p text:style-name="P76">1 - 18 straipsniai priimti bendru sutarimu.<text:tab/></text:p>
      <text:p text:style-name="P77">Dėl 19 straipsnio kalbėjo Seimo nariai: J.Veselka, R.Sinkevičius.</text:p>
      <text:p text:style-name="Normal"/>
      <text:p text:style-name="P78">Užsiregistravo 59 Seimo nariai<text:s/><text:span text:style-name="T79">(10.27 val.)</text:span></text:p>
      <text:p text:style-name="P80"/>
      <text:p text:style-name="Normal"><text:tab/>Balsuota dėl 19 straipsnio: už - 35, prieš - 3, susilaikė 18. 19 straipsnis priimtas.</text:p>
      <text:p text:style-name="P81">20, 21, 22, 23 straipsniai priimti bendru sutarimu.<text:tab/></text:p>
      <text:p text:style-name="Normal"/>
      <text:p text:style-name="P82">Užsiregistravo 56 Seimo nariai<text:s/><text:span text:style-name="T83">(10.29 val.)</text:span></text:p>
      <text:p text:style-name="Normal"/>
      <text:p text:style-name="Normal"><text:tab/>Balsuota, ar pritarti siūlymui svarstyti 24 straipsnio Z.Balčyčio pataisą: už - 38. Pritarta.</text:p>
      <text:p text:style-name="Normal"><text:tab/>Dėl balsavimo motyvų dėl šios pataisos kalbėjo Seimo nariai: J.Veselka, R.Sinkevičius.</text:p>
      <text:p text:style-name="P84">Užsiregistravo 53 Seimo nariai<text:s/><text:span text:style-name="T85">(10.31 val.)</text:span></text:p>
      <text:p text:style-name="P86"/>
      <text:p text:style-name="Normal"><text:tab/>Balsuota dėl 24 straipsnio Z.Balčyčio pataisos: už - 38, prieš - 2, susilaikė 9.<text:s/><text:span text:style-name="T87">Priimta</text:span>.</text:p>
      <text:p text:style-name="Normal"><text:tab/>Dėl balsavimo motyvų dėl 24 straipsnio kalbėjo Seimo narys<text:s/>J.Veselka.</text:p>
      <text:p text:style-name="P88"/>
      <text:p text:style-name="P89">Užsiregistravo 54 Seimo nariai<text:s/><text:span text:style-name="T90">(10.33 val.)</text:span></text:p>
      <text:p text:style-name="P91"/>
      <text:p text:style-name="Normal"><text:tab/>Balsuota dėl 24 straipsnio: už - 38, prieš - 2, susilaikė 9. 24 straipsnis priimtas.</text:p>
      <text:p text:style-name="P92">25, 26, 27, 28, 29, 30 straipsniai priimti bendru sutarimu.<text:tab/></text:p>
      <text:p text:style-name="Normal"><text:tab/>Siūlymui toliau priimti šį įstatymą skirsniais pritarta bendru sutarimu.</text:p>
      <text:p text:style-name="Normal"><text:tab/>V skirsnis (31, 32 straipsniai) priimtas bendru sutarimu.</text:p>
      <text:p text:style-name="Normal"><text:tab/>VI skirsnis (33 - 55 straipsniai) priimtas bendru sutarimu.</text:p>
      <text:p text:style-name="Normal"><text:tab/>VII skirsnis (56 - 67 straipsniai) priimtas bendru sutarimu.</text:p>
      <text:p text:style-name="Normal"><text:tab/>1 straipsnis (Kodekso <text:s/>nauja redakcija) priimtas bendru sutarimu.</text:p>
      <text:p text:style-name="P93">2, 3, 4, 5, 6 straipsniai priimti bendru sutarimu.<text:tab/></text:p>
      <text:p text:style-name="Normal"><text:tab/>Dėl balsavimo motyvų dėl viso įstatymo kalbėjo Seimo narys J.Veselka.</text:p>
      <text:p text:style-name="P94"/>
      <text:p text:style-name="P95">Užsiregistravo 64 Seimo nariai<text:s/><text:span text:style-name="T96">(10.36 val.)</text:span></text:p>
      <text:p text:style-name="P97">N U T A R T A :</text:p>
      <text:p text:style-name="P98"><text:span text:style-name="T99">Priimti</text:span><text:s/><text:span text:style-name="T100">Geležinkelių transporto kodekso patvirtinimo, įsigaliojimo ir taikymo<text:s/></text:span><text:span text:style-name="T101">įstatymą</text:span>. Balsavo: už - 52, prieš - 2, susilaikė 8.</text:p>
      <text:p text:style-name="P102"/>
      <text:p text:style-name="P103">10.38 val.</text:p>
      <text:p text:style-name="Normal"><text:span text:style-name="T104">S V A R S T Y T A :</text:span></text:p>
      <text:p text:style-name="P105"><text:span text:style-name="T106">Administracinių teisės pažeidimų kodekso</text:span><text:span text:style-name="T107"><text:s/>5, 21, 26, 27, 42</text:span><text:span text:style-name="T108">1</text:span><text:span text:style-name="T109">, 109, 152, 152</text:span><text:span text:style-name="T110">1</text:span><text:span text:style-name="T111">, 152</text:span><text:span text:style-name="T112">3</text:span><text:span text:style-name="T113">, 152</text:span><text:span text:style-name="T114">4</text:span><text:span text:style-name="T115">, 152</text:span><text:span text:style-name="T116">5</text:span><text:span text:style-name="T117">, 152</text:span><text:span text:style-name="T118">8</text:span><text:span text:style-name="T119">, 153</text:span><text:span text:style-name="T120">1</text:span><text:span text:style-name="T121">, 153</text:span><text:span text:style-name="T122">10</text:span><text:span text:style-name="T123">, 154, 154</text:span><text:span text:style-name="T124">1</text:span><text:span text:style-name="T125">, 154</text:span><text:span text:style-name="T126">2</text:span><text:span text:style-name="T127">, 172</text:span><text:span text:style-name="T128">2</text:span><text:span text:style-name="T129">, 172</text:span><text:span text:style-name="T130">4</text:span><text:span text:style-name="T131">, 178, 193</text:span><text:span text:style-name="T132">1</text:span><text:span text:style-name="T133">, 224, 225, 241</text:span><text:span text:style-name="T134">1</text:span><text:span text:style-name="T135">, 242, 246, 259</text:span><text:span text:style-name="T136">1</text:span><text:span text:style-name="T137">, 269, 281, 320 straipsnių pakeiti</text:span><text:span text:style-name="T138">mo, Kodekso papildymo 43</text:span><text:span text:style-name="T139">10</text:span><text:span text:style-name="T140">, 152</text:span><text:span text:style-name="T141">10</text:span><text:span text:style-name="T142">, 152</text:span><text:span text:style-name="T143">11</text:span><text:span text:style-name="T144">, 152</text:span><text:span text:style-name="T145">12</text:span><text:span text:style-name="T146">, 152</text:span><text:span text:style-name="T147">13</text:span><text:span text:style-name="T148">, 172</text:span><text:span text:style-name="T149">27</text:span><text:span text:style-name="T150">, 187</text:span><text:span text:style-name="T151">12</text:span><text:span text:style-name="T152">, 214</text:span><text:span text:style-name="T153">24</text:span><text:span text:style-name="T154">, 247</text:span><text:span text:style-name="T155">2</text:span><text:span text:style-name="T156"><text:s/>straipsniais ir 152</text:span><text:span text:style-name="T157">2</text:span><text:span text:style-name="T158">, 152</text:span><text:span text:style-name="T159">6</text:span><text:span text:style-name="T160">, 152</text:span><text:span text:style-name="T161">7</text:span><text:span text:style-name="T162">, 152</text:span><text:span text:style-name="T163">9</text:span><text:span text:style-name="T164"><text:s/>straipsnių pripažinimo netekusiais galios įstatymo projektas Nr.IXP-3225(3*)<text:s/></text:span><text:span text:style-name="T165">(sujungti projektai Nr.IXP-3225, Nr.IXP-3131, Nr.IXP-3249,</text:span><text:span text:style-name="T166"><text:s/>Nr.IXP-3257, Nr.IXP-3274, Nr.IXP-3301, Nr.IXP-3414)</text:span><text:span text:style-name="T167"><text:s/></text:span><text:span text:style-name="T168">(priėmimas)</text:span></text:p>
      <text:p text:style-name="Normal"><text:tab/>Pranešėjas – Teisės ir teisėtvarkos komiteto atstovas D.A.Barakauskas</text:p>
      <text:p text:style-name="P169"/>
      <text:p text:style-name="Normal"><text:tab/>Siūlymui svarstyti A.Kunčino pasiūlymą papildyti šį įstatymą naujais 42, 43, 44 ir 45 straipsniais pritarta.</text:p>
      <text:p text:style-name="Normal"><text:tab/>A.Kunčino pasiūlymas<text:s/><text:span text:style-name="T170">priimtas</text:span><text:s/>bendru sutarimu.</text:p>
      <text:p text:style-name="P171">1 - 46 straipsniai priimti bendru sutarimu.<text:tab/></text:p>
      <text:p text:style-name="P172"/>
      <text:p text:style-name="P173">Užsiregistravo 55 Seimo nariai<text:s/><text:span text:style-name="T174">(10.41 val.)</text:span></text:p>
      <text:p text:style-name="P175">N U T A R T A :</text:p>
      <text:p text:style-name="P176"><text:span text:style-name="T177">Priimti</text:span><text:s/><text:span text:style-name="T178">Administracinių teisės pažeidimų kodekso</text:span><text:span text:style-name="T179"><text:s/>5, 21, 26, 27, 42</text:span><text:span text:style-name="T180">1</text:span><text:span text:style-name="T181">, 109, 152, 152</text:span><text:span text:style-name="T182">1</text:span><text:span text:style-name="T183">, 152</text:span><text:span text:style-name="T184">3</text:span><text:span text:style-name="T185">, 152</text:span><text:span text:style-name="T186">4</text:span><text:span text:style-name="T187">, 152</text:span><text:span text:style-name="T188">5</text:span><text:span text:style-name="T189">, 152</text:span><text:span text:style-name="T190">8</text:span><text:span text:style-name="T191">, 15</text:span><text:span text:style-name="T192">3</text:span><text:span text:style-name="T193">1</text:span><text:span text:style-name="T194">, 153</text:span><text:span text:style-name="T195">10</text:span><text:span text:style-name="T196">, 154, 154</text:span><text:span text:style-name="T197">1</text:span><text:span text:style-name="T198">, 154</text:span><text:span text:style-name="T199">2</text:span><text:span text:style-name="T200">, 172</text:span><text:span text:style-name="T201">2</text:span><text:span text:style-name="T202">, 172</text:span><text:span text:style-name="T203">4</text:span><text:span text:style-name="T204">, 178, 193</text:span><text:span text:style-name="T205">1</text:span><text:span text:style-name="T206">, 224, 225, 241</text:span><text:span text:style-name="T207">1</text:span><text:span text:style-name="T208">, 242, 246, 259</text:span><text:span text:style-name="T209">1</text:span><text:span text:style-name="T210">, 269, 281, 320, 324, 325, 330 straipsnių pakeitimo, Kodekso papildymo 43</text:span><text:span text:style-name="T211">10</text:span><text:span text:style-name="T212">, 152</text:span><text:span text:style-name="T213">10</text:span><text:span text:style-name="T214">, 152</text:span><text:span text:style-name="T215">11</text:span><text:span text:style-name="T216">, 152</text:span><text:span text:style-name="T217">12</text:span><text:span text:style-name="T218">, 152</text:span><text:span text:style-name="T219">13</text:span><text:span text:style-name="T220">, 172</text:span><text:span text:style-name="T221">27</text:span><text:span text:style-name="T222">, 187</text:span><text:span text:style-name="T223">12</text:span><text:span text:style-name="T224">, 214</text:span><text:span text:style-name="T225">24</text:span><text:span text:style-name="T226">, 247</text:span><text:span text:style-name="T227">2</text:span><text:span text:style-name="T228">, 328</text:span><text:span text:style-name="T229">1</text:span><text:span text:style-name="T230"><text:s/>straipsniais ir 152</text:span><text:span text:style-name="T231">2</text:span><text:span text:style-name="T232">, 152</text:span><text:span text:style-name="T233">6</text:span><text:span text:style-name="T234">, 152</text:span><text:span text:style-name="T235">7</text:span><text:span text:style-name="T236">, 152</text:span><text:span text:style-name="T237">9</text:span><text:span text:style-name="T238"><text:s/>straipsnių pripažinimo netekusiais galios įstatym</text:span>ą. Balsavo: už - 48, prieš - 0, susilaikė 6.<text:s/></text:p>
      <text:p text:style-name="Normal"/>
      <text:p text:style-name="P239">10.42val.</text:p>
      <text:p text:style-name="Normal"><text:span text:style-name="T240">S V A R S T Y T A :</text:span></text:p>
      <text:p text:style-name="Normal"><text:tab/><text:span text:style-name="T241">Administracinių teisės pažeidimų kodekso</text:span><text:s/>172<text:span text:style-name="T242">2</text:span>, 224, 259<text:span text:style-name="T243">1</text:span><text:s/>straipsnių pakeitimo ir Kodekso papildymo 172<text:span text:style-name="T244">27</text:span><text:s/>straipsniu įstatymo projektas Nr.IXP-3302(2*)<text:span text:style-name="T245">ES</text:span><text:s/><text:span text:style-name="T246">(priėmimas)</text:span></text:p>
      <text:p text:style-name="P247"/>
      <text:p text:style-name="Normal"><text:tab/>Pranešėjas – Seimo Pirmininko pavaduotojas G.Steponavičius pagrindinio – Teisės ir teisėtvarkos komiteto vardu prašė daryti pertrauką.</text:p>
      <text:p text:style-name="Normal"/>
      <text:p text:style-name="P248">N U T A R T A :</text:p>
      <text:p text:style-name="Normal"><text:tab/><text:span text:style-name="T249">Daryti</text:span><text:s/><text:span text:style-name="T250">pertrauką<text:s/></text:span>(bendru sutarimu).</text:p>
      <text:p text:style-name="P251"/>
      <text:p text:style-name="P252">10.45 val.</text:p>
      <text:p text:style-name="Normal"><text:span text:style-name="T253">S V A R S T Y T<text:s/></text:span><text:span text:style-name="T254">A :</text:span></text:p>
      <text:p text:style-name="Normal"><text:tab/><text:span text:style-name="T255">Baudžiamojo kodekso papildymo</text:span><text:s/>123<text:span text:style-name="T256">1</text:span><text:s/>straipsniu įstatymo projektas Nr.IXP-3415(2*)<text:span text:style-name="T257">ES</text:span><text:s/><text:span text:style-name="T258">(teikėjas – LRV/teisingumo ministras V.Markevičius)</text:span><text:s/><text:span text:style-name="T259">(svarstymas)</text:span></text:p>
      <text:p text:style-name="Normal"><text:tab/></text:p>
      <text:p text:style-name="Normal"><text:tab/>Pagrindinio – Teisės ir teisėtvarkos komiteto vardu kalbėjo šio komiteto atstovas J.Bernatonis.</text:p>
      <text:p text:style-name="Normal"><text:tab/>Papildomų komitetų vardu kalbėjo: A.Sadeckas (Nacionalinio saugumo ir gynybos komiteto vardu), J.Karosas (Užsienio reikalų komiteto vardu).</text:p>
      <text:p text:style-name="Normal"/>
      <text:p text:style-name="P260">N U T A R T A :</text:p>
      <text:p text:style-name="P261"><text:span text:style-name="T262">Pritarti</text:span><text:s/>pagrindinio komiteto patobulintam projektui<text:s/><text:span text:style-name="T263">po svarstymo</text:span><text:s/>Seimo posėdyje (bendru sutarimu).</text:p>
      <text:p text:style-name="P264"/>
      <text:p text:style-name="P265">10.47 val.</text:p>
      <text:p text:style-name="Normal"><text:span text:style-name="T266">S V A R S T Y T A :</text:span></text:p>
      <text:p text:style-name="Normal"><text:tab/><text:span text:style-name="T267">Baudžiamojo kodekso</text:span><text:s/>1 straipsnio papildymo bei Kodekso papildymo 9<text:span text:style-name="T268">1</text:span><text:s/>straipsniu ir priedu<text:s/>įstatymo projektas Nr.IXP-3404(2*)<text:span text:style-name="T269">ES<text:s/></text:span><text:span text:style-name="T270">(teikėjas – LRV/teisingumo ministras V.Markevičius)</text:span><text:span text:style-name="T271"><text:s/>(svarstymas)</text:span><text:tab/></text:p>
      <text:p text:style-name="Normal"/>
      <text:p text:style-name="Normal"><text:tab/>Pagrindinio – Teisės ir teisėtvarkos komiteto vardu kalbėjo šio komiteto atstovas J.Bernatonis.</text:p>
      <text:p text:style-name="Normal"><text:tab/>Papildomo – Europos reikalų komiteto vardu kalbėjo šio komiteto atstovas K.Rimšelis.</text:p>
      <text:p text:style-name="Normal"/>
      <text:p text:style-name="P272">N U T A R T A :</text:p>
      <text:p text:style-name="P273"><text:span text:style-name="T274">Pritarti</text:span><text:s/>pagrindinio komiteto patobulintam projektui<text:s/><text:span text:style-name="T275">po svarstymo</text:span><text:s/>Seimo posėdyje (bendru<text:s/>sutarimu).</text:p>
      <text:p text:style-name="P276"/>
      <text:p text:style-name="P277">10.49 val.</text:p>
      <text:p text:style-name="Normal"><text:span text:style-name="T278">S V A R S T Y T A :</text:span></text:p>
      <text:p text:style-name="Normal"><text:tab/><text:span text:style-name="T279">Baudžiamojo proceso kodekso<text:s/></text:span>1, 51, 70, 72, 73, 74, 75, 76, 122, 437 straipsnių pakeitimo ir papildymo bei Kodekso papildymo 17<text:span text:style-name="T280">1</text:span>,69<text:span text:style-name="T281">1</text:span>, 71<text:span text:style-name="T282">1</text:span>,77<text:span text:style-name="T283">1</text:span><text:s/>straipsniais ir priedu įstatymo projektas Nr.IXP-3405(2*)<text:span text:style-name="T284">ES<text:s/></text:span><text:span text:style-name="T285">(teikėjas<text:s/></text:span><text:span text:style-name="T286">– LRV/teisingumo ministras V.Markevičius)</text:span><text:span text:style-name="T287"><text:s/>(svarstymas)</text:span><text:tab/></text:p>
      <text:p text:style-name="Normal"/>
      <text:p text:style-name="Normal"><text:tab/>Pagrindinio – Teisės ir teisėtvarkos komiteto vardu kalbėjo šio komiteto atstovas J.Bernatonis.</text:p>
      <text:p text:style-name="Normal"><text:tab/>Papildomo – Europos reikalų komiteto vardu kalbėjo šio komiteto atstovas K.Rimšelis.</text:p>
      <text:p text:style-name="Normal"/>
      <text:p text:style-name="P288">N U T A R T A :</text:p>
      <text:p text:style-name="P289"><text:span text:style-name="T290">Pritarti</text:span><text:s/>pagrindinio komiteto patobulintam projektui<text:s/><text:span text:style-name="T291">po svarstymo</text:span><text:s/>Seimo posėdyje (bendru sutarimu).</text:p>
      <text:p text:style-name="P292"/>
      <text:p text:style-name="P293">10.50 val.</text:p>
      <text:p text:style-name="Normal"><text:span text:style-name="T294">S V A R S T Y T A :</text:span></text:p>
      <text:p text:style-name="Normal"><text:tab/><text:span text:style-name="T295">Civilinio kodekso</text:span><text:s/>1.3, 2.55, 2.61, 2.72, 2.79, 2.112, 2.152, 2.160, 2.167, 4.176, 6.292, 6.298, 6.299, 6.747, 6.748, 6.751, 6.753 straipsnių pakeitimo ir papildymo<text:s/>įstatymo projektas Nr.IXP-3425(2*)<text:span text:style-name="T296">ES<text:s/></text:span><text:span text:style-name="T297">(teikėjas – LRV/teisingumo ministras V.Markevičius)</text:span><text:s/><text:span text:style-name="T298">(svarstymas)</text:span></text:p>
      <text:p text:style-name="Normal"><text:tab/></text:p>
      <text:p text:style-name="Normal"><text:tab/>Pagrindinio – Teisės ir teisėtvarkos komiteto vardu kalbėjo šio komiteto atstovas V.Popovas.</text:p>
      <text:p text:style-name="Normal"/>
      <text:p text:style-name="P299">N U T A R T A :</text:p>
      <text:p text:style-name="Normal"><text:tab/><text:span text:style-name="T300">Pritarti</text:span><text:s/>pagrindinio komiteto patobulintam projektui<text:s/><text:span text:style-name="T301">po svarstymo</text:span><text:s/>Seimo posėdyje (bendru sutarimu).</text:p>
      <text:p text:style-name="P302"/>
      <text:p text:style-name="P303">10.51 val.</text:p>
      <text:p text:style-name="Normal"><text:span text:style-name="T304">S V A R S T Y T A :</text:span></text:p>
      <text:p text:style-name="Normal"><text:tab/><text:span text:style-name="T305">Civilinio proceso kodekso</text:span><text:s/>1, 42, 62, 801, 803 straipsnių pakeitimo ir papildymo, <text:s/>LX skyriaus ketvirtojo, penktojo ir šeštojo skirsnių pavadinimų pakeitimo, LX skyriaus papildymo septintuoju skirsniu ir Kodekso papildymo priedu<text:s/>įstatymo projektas Nr.IXP-3424(2*)<text:s/><text:span text:style-name="T306"><text:s/></text:span><text:span text:style-name="T307">(teikėjas – LRV/teisingumo ministras V.Markevičius)</text:span><text:s/><text:span text:style-name="T308">(svarstymas)</text:span></text:p>
      <text:p text:style-name="Normal"><text:tab/></text:p>
      <text:p text:style-name="Normal"><text:tab/>Pagrindinio – Teisės ir teisėtvarkos komiteto<text:s/>vardu kalbėjo šio komiteto atstovas V.Popovas.</text:p>
      <text:p text:style-name="Normal"/>
      <text:p text:style-name="P309">N U T <text:s/>R T A :</text:p>
      <text:p text:style-name="Normal"><text:tab/><text:span text:style-name="T310">Pritarti</text:span><text:s/>pagrindinio komiteto patobulintam projektui<text:s/><text:span text:style-name="T311">po svarstymo</text:span><text:s/>Seimo posėdyje (bendru sutarimu).</text:p>
      <text:p text:style-name="P312"/>
      <text:p text:style-name="P313">Užsiregistravo 57 Seimo nariai<text:s/><text:span text:style-name="T314">(10.53 val.)</text:span></text:p>
      <text:p text:style-name="P315"/>
      <text:p text:style-name="P316">10.53 val.</text:p>
      <text:p text:style-name="Normal"><text:span text:style-name="T317">S V A R S T Y T A :</text:span></text:p>
      <text:p text:style-name="Normal"><text:tab/>Įstatymo dėl<text:s/><text:span text:style-name="T318">Europos konvencijos dėl informacijos apie užsienio teisę papildomo protokolo ratifikavimo</text:span><text:s/>projektas Nr.IXP-3377*<text:span text:style-name="T319">ES</text:span><text:s/><text:span text:style-name="T320">(teikėjas – LRV/teisingumo ministras V.Markevičius)<text:s/></text:span><text:span text:style-name="T321">(svarstymas ir<text:s/></text:span><text:span text:style-name="T322">priėmimas</text:span><text:span text:style-name="T323">)</text:span></text:p>
      <text:p text:style-name="Normal"><text:tab/></text:p>
      <text:p text:style-name="Normal"><text:tab/>Pagrindinio – Užsienio reikalų komiteto vardu kalbėjo šio komiteto atstovas S.Dmitrijevas.</text:p>
      <text:p text:style-name="Normal"><text:tab/>Papildomų komitetų vardu kalbėjo: G.Dalinkevičius (Europos reikalų komiteto vardu), V.Popovas (Teisės ir teisėtvarkos komiteto vardu).</text:p>
      <text:p text:style-name="P324"/>
      <text:p text:style-name="P325">Užsiregistravo 70 Seimo narių<text:s/><text:span text:style-name="T326">(10.56 val.)</text:span></text:p>
      <text:p text:style-name="P327">N U T A R T A :</text:p>
      <text:p text:style-name="Normal"><text:tab/><text:span text:style-name="T328">Pritarti</text:span><text:s/>šiam projektui<text:s/><text:span text:style-name="T329">po s</text:span><text:span text:style-name="T330">varstymo</text:span><text:s/>Seimo posėdyje. Balsavo: už - 65, prieš - 0, susilaikė 0.</text:p>
      <text:p text:style-name="Normal"/>
      <text:p text:style-name="Normal"><text:tab/>Pasiūlymui balsuoti dėl šio projekto priėmimo dabar pritarta bendru sutarimu.</text:p>
      <text:p text:style-name="P331"/>
      <text:p text:style-name="P332">1, 2 straipsniai priimti bendru sutarimu.<text:tab/></text:p>
      <text:p text:style-name="Normal"><text:tab/><text:s/></text:p>
      <text:p text:style-name="P333">Užsiregistravo 71 Seimo narys<text:s/><text:span text:style-name="T334">(10.57 val.)</text:span></text:p>
      <text:p text:style-name="P335">N U T A R T A :</text:p>
      <text:p text:style-name="Normal"><text:span text:style-name="T336"><text:s text:c="3"/></text:span><text:span text:style-name="T337"><text:s text:c="9"/>Priimti</text:span><text:s/>Įstatymą dėl<text:s/><text:span text:style-name="T338">Europos konvencijos dėl informacijos apie užsienio teisę papildomo protokolo ratifikavimo</text:span>. Balsavo: už - 69, prieš - 0, susilaikė 0.</text:p>
      <text:p text:style-name="Normal"/>
      <text:p text:style-name="P339">10.58 val.</text:p>
      <text:p text:style-name="Normal"><text:span text:style-name="T340">S V A R S T Y T A :</text:span></text:p>
      <text:p text:style-name="Normal"><text:tab/>Įstatymo dėl Konvencijos, nustatančios valstybę, atsakingą už vienoje iš Europos Bendrijų valstybių narių paduotų<text:s/><text:span text:style-name="T341">prieglobsčio prašymų nagrinėjimą</text:span>, ratifikavimo<text:s/>projektas Nr.IXP-2238*<text:span text:style-name="T342">ES</text:span><text:s/><text:span text:style-name="T343">(teikėjas – LRV/vidaus reikalų ministras V.Bulovas)<text:s/></text:span><text:span text:style-name="T344">(svarstymas ir<text:s/></text:span><text:span text:style-name="T345">priėmimas</text:span><text:span text:style-name="T346">)</text:span></text:p>
      <text:p text:style-name="Normal"><text:tab/></text:p>
      <text:p text:style-name="Normal"><text:tab/>Pagrindinio – Užsienio reikalų komiteto vardu kalbėjo šio komiteto atstovas J.Karosas (komitetas siūlo priimti protokolinį nutarimą).</text:p>
      <text:p text:style-name="Normal"><text:tab/>Papildomo – Teisės ir teisėtvarkos komiteto vardu kalbėjo šio komiteto atstovas V.Popovas.</text:p>
      <text:p text:style-name="Normal"/>
      <text:p text:style-name="P347">N U T A R T A :</text:p>
      <text:p text:style-name="Normal"><text:tab/><text:span text:style-name="T348">Pritarti</text:span><text:s/>šiam projektui<text:s/><text:span text:style-name="T349">po svarstymo</text:span><text:s/>Seimo posėdyje (bendru sutarimu).</text:p>
      <text:p text:style-name="Normal"/>
      <text:p text:style-name="Normal"><text:tab/>Pasiūlymui balsuoti dėl šio projekto priėmimo dabar pritarta bendru sutarimu.</text:p>
      <text:p text:style-name="Normal"/>
      <text:p text:style-name="P350">1, 2 straipsniai priimti bendru sutarimu.<text:tab/></text:p>
      <text:p text:style-name="Normal"/>
      <text:p text:style-name="P351">Užsiregistravo 67 Seimo nariai<text:s/><text:span text:style-name="T352">(11.00 val.)</text:span></text:p>
      <text:p text:style-name="P353">N U T A R T A :</text:p>
      <text:p text:style-name="Normal"><text:span text:style-name="T354"><text:s text:c="12"/>Priimti</text:span><text:s/>Įstatymą dėl Konvencijos, nustatančios valstybę, atsakingą už vienoje iš Europos Bendrijų valstybių narių paduotų<text:s/><text:span text:style-name="T355">prieglobsčio prašymų nagrinėjimą</text:span>, ratifikavimo. Balsavo: už - 67, prieš - 0, susilaikė 0.</text:p>
      <text:p text:style-name="Normal"/>
      <text:p text:style-name="Normal"><text:span text:style-name="T356">N U T A R T A :</text:span></text:p>
      <text:p text:style-name="Normal"><text:tab/><text:span text:style-name="T357">Priimti tokį protokolinį nutarimą:</text:span></text:p>
      <text:p text:style-name="Normal"><text:tab/>Pavesti Vyriausybei parengti ir pateikti Seimui teisės aktus, reikalingus įgyvendinti Įstatymui dėl Konvencijos, nustatančios valstybę, atsakingą už vienoje iš Europos Bendrijų valstybių narių paduotų prieglobsčio prašymų nagrinėjimą, ratifikavimo <text:s/><text:span text:style-name="T358">(bendru sutarimu)</text:span>.</text:p>
      <text:p text:style-name="P359"/>
      <text:p text:style-name="P360">11.02 val.</text:p>
      <text:p text:style-name="Normal"><text:span text:style-name="T361">S V A R S T Y T</text:span><text:span text:style-name="T362"><text:s/>A :</text:span></text:p>
      <text:p text:style-name="Normal"><text:tab/>Įstatymo dėl Konvencijos, parengtos vadovaujantis Europos Sąjungos sutarties K.3 straipsniu, dėl Europos policijos biuro įsteigimo (<text:span text:style-name="T363">Europolo konvencijos</text:span>) ir jos protokolų ratifikavimo projektas Nr.IXP-3418*<text:span text:style-name="T364">ES</text:span><text:s/><text:span text:style-name="T365">(teikėjas – LRV/vidaus reikalų ministras<text:s/></text:span><text:span text:style-name="T366">V.Bulovas)<text:s/></text:span><text:span text:style-name="T367">(svarstymas ir<text:s/></text:span><text:span text:style-name="T368">priėmimas</text:span><text:span text:style-name="T369">)</text:span></text:p>
      <text:p text:style-name="Normal"><text:tab/></text:p>
      <text:p text:style-name="Normal"><text:tab/>Pagrindinio – Užsienio reikalų komiteto vardu kalbėjo šio komiteto atstovas J.Čekuolis.</text:p>
      <text:p text:style-name="Normal"><text:tab/>Papildomų komitetų vardu kalbėjo: V.Popovas (Teisės ir teisėtvarkos komiteto vardu), A.Sadeckas (Nacionalinio saugumo ir gynybos komiteto vardu), G.Dalinkevičius (Europos reikalų komiteto vardu).</text:p>
      <text:p text:style-name="Normal"/>
      <text:p text:style-name="P370">N U T A R T A :</text:p>
      <text:p text:style-name="Normal"><text:tab/><text:span text:style-name="T371">Pritarti</text:span><text:s/>šiam projektui<text:s/><text:span text:style-name="T372">po svarstymo</text:span><text:s/>Seimo posėdyje (bendru sutarimu).</text:p>
      <text:p text:style-name="Normal"/>
      <text:p text:style-name="Normal"><text:tab/>Pasiūlymui balsuoti dėl šio projekto priėmimo dabar pritarta bendru sutarimu.</text:p>
      <text:p text:style-name="Normal"/>
      <text:p text:style-name="P373">1, 2, 3, 4 straipsniai priimti bendru sutarimu.<text:tab/></text:p>
      <text:p text:style-name="Normal"/>
      <text:p text:style-name="P374">Užsiregistravo 70 Seimo narių<text:s/><text:span text:style-name="T375">(11.04 val.)</text:span></text:p>
      <text:p text:style-name="P376">N U T A R T A :</text:p>
      <text:p text:style-name="Normal"><text:span text:style-name="T377"><text:s text:c="12"/>Priimti</text:span><text:s/>Įstatymą dėl Konvencijos, parengtos vadovaujantis Europos Sąjungos sutarties K.3 straipsniu, dėl Europos policijos biuro įsteigimo (<text:span text:style-name="T378">Europolo kon</text:span><text:span text:style-name="T379">vencijos</text:span>) ir jos protokolų ratifikavimo. Balsavo: už - 69, prieš - 1, susilaikė 0.</text:p>
      <text:p text:style-name="P380"/>
      <text:p text:style-name="P381">11.05 val.</text:p>
      <text:p text:style-name="Normal"><text:span text:style-name="T382">S V A R S T Y T A :</text:span></text:p>
      <text:p text:style-name="Normal"><text:tab/>Įstatymo dėl<text:s/><text:span text:style-name="T383">Europos konvencijos dėl namuose laikomų gyvūnų apsaugos</text:span><text:s/>ratifikavimo<text:s/>projektas Nr.IXP-3399*<text:span text:style-name="T384">ES</text:span><text:s/><text:span text:style-name="T385">(teikėjas – LRV/aplinkos ministra</text:span><text:span text:style-name="T386">s A.Kundrotas)<text:s/></text:span><text:span text:style-name="T387">(svarstymas ir<text:s/></text:span><text:span text:style-name="T388">priėmimas</text:span><text:span text:style-name="T389">)</text:span></text:p>
      <text:p text:style-name="Normal"><text:tab/></text:p>
      <text:p text:style-name="Normal"><text:tab/>Pagrindinio – Užsienio reikalų komiteto vardu kalbėjo šio komiteto atstovas J.Čekuolis.</text:p>
      <text:p text:style-name="Normal"><text:tab/>Papildomų komitetų vardu kalbėjo: V.Baravykas (Aplinkos apsaugos komiteto vardu), A.Macaitis (Europos reikalų komiteto vardu).<text:s/></text:p>
      <text:p text:style-name="Normal"/>
      <text:p text:style-name="P390">N U T A R T A :</text:p>
      <text:p text:style-name="Normal"><text:tab/><text:span text:style-name="T391">Pritarti</text:span><text:s/>šiam projektui<text:s/><text:span text:style-name="T392">po svarstymo</text:span><text:s/>Seimo posėdyje (bendru sutarimu).</text:p>
      <text:p text:style-name="Normal"/>
      <text:p text:style-name="Normal"><text:tab/>Pasiūlymui balsuoti dėl šio projekto priėmimo dabar pritarta bendru sutarimu.</text:p>
      <text:p text:style-name="Normal"/>
      <text:p text:style-name="P393">Užsiregistravo 71 Seimo narys<text:s/><text:span text:style-name="T394">(11.07 val.)</text:span></text:p>
      <text:p text:style-name="P395">N U T A R T A :</text:p>
      <text:p text:style-name="Normal"><text:span text:style-name="T396"><text:s text:c="12"/>Priimti</text:span><text:s/>Įstatymą dėl<text:s/><text:span text:style-name="T397">Europos konvencijos dėl namuose laikomų gyvūnų apsaugos</text:span><text:s/>ratifikavimo. Balsavo: už - 71, prieš - 0, susilaikė 0.</text:p>
      <text:p text:style-name="P398"/>
      <text:p text:style-name="P399">11.08 val.</text:p>
      <text:p text:style-name="Normal"><text:span text:style-name="T400">S V A R S T Y T A :</text:span></text:p>
      <text:p text:style-name="Normal"><text:tab/>Įstatymo dėl<text:s/><text:span text:style-name="T401">Nykstančių laukinės faunos ir floros rūšių tarptautinės prekybos konvencijos XXI straip</text:span><text:span text:style-name="T402">snio pakeitimo</text:span><text:s/>ratifikavimo<text:s/>projektas Nr.IXP-3400*<text:s/><text:span text:style-name="T403">(teikėjas – LRV/aplinkos ministras A.Kundrotas)<text:s/></text:span><text:span text:style-name="T404">(svarstymas ir<text:s/></text:span><text:span text:style-name="T405">priėmimas</text:span><text:span text:style-name="T406">)</text:span></text:p>
      <text:p text:style-name="Normal"><text:tab/></text:p>
      <text:p text:style-name="Normal"><text:tab/>Pagrindinio – Užsienio reikalų komiteto vardu kalbėjo šio komiteto atstovas J.Čekuolis.</text:p>
      <text:p text:style-name="Normal"><text:tab/>Papildomo – Aplinkos apsaugos komiteto<text:s/>vardu kalbėjo šio komiteto pirmininkas A.Macaitis.</text:p>
      <text:p text:style-name="Normal"/>
      <text:p text:style-name="P407">N U T A R T A :</text:p>
      <text:p text:style-name="Normal"><text:tab/><text:span text:style-name="T408">Pritarti</text:span><text:s/>šiam projektui<text:s/><text:span text:style-name="T409">po svarstymo</text:span><text:s/>Seimo posėdyje (bendru sutarimu).</text:p>
      <text:p text:style-name="Normal"/>
      <text:p text:style-name="Normal"><text:tab/>Pasiūlymui balsuoti dėl šio projekto priėmimo dabar pritarta bendru sutarimu.</text:p>
      <text:p text:style-name="Normal"/>
      <text:p text:style-name="P410">Užsiregistravo 64 Seimo nariai<text:s/><text:span text:style-name="T411">(11.</text:span><text:span text:style-name="T412">09 val.)</text:span></text:p>
      <text:p text:style-name="P413">N U T A R T A :</text:p>
      <text:p text:style-name="Normal"><text:span text:style-name="T414"><text:s text:c="12"/>Priimti</text:span><text:s/>Įstatymą dėl<text:s/><text:span text:style-name="T415">Nykstančių laukinės faunos ir floros rūšių tarptautinės prekybos konvencijos XXI straipsnio pakeitimo</text:span><text:s/>ratifikavimo. Balsavo: už - 64, prieš - 0, susilaikė 0.</text:p>
      <text:p text:style-name="P416"/>
      <text:p text:style-name="P417"/>
      <text:p text:style-name="P418">11.10 val.</text:p>
      <text:p text:style-name="Normal"><text:span text:style-name="T419">S V A R S T Y T A :</text:span></text:p>
      <text:p text:style-name="Normal"><text:tab/>Įstatymo dėl Lietuvos Respublikos Vyriausybės ir<text:s/><text:span text:style-name="T420">Mongolijos Vyriausybės susitarimo dėl investicijų skatinimo ir abipusės apsaugos ratifikavimo</text:span><text:s/>projektas Nr.IXP-3378*<text:s/><text:span text:style-name="T421">(teikėjas – LRV/užsienio reikalų ministras A.Valionis)<text:s/></text:span><text:span text:style-name="T422">(svarstymas ir<text:s/></text:span><text:span text:style-name="T423">priėmimas</text:span><text:span text:style-name="T424">)</text:span></text:p>
      <text:p text:style-name="Normal"><text:tab/></text:p>
      <text:p text:style-name="Normal"><text:tab/>Pagrindinio<text:s/>– Užsienio reikalų komiteto vardu kalbėjo šio komiteto atstovas S.Dmitrijevas.</text:p>
      <text:p text:style-name="Normal"><text:tab/>Papildomo – Ekonomikos komiteto vardu kalbėjo šio komiteto atstovas R.Sinkevičius.</text:p>
      <text:p text:style-name="Normal"/>
      <text:p text:style-name="P425">N U T A R T A :</text:p>
      <text:p text:style-name="P426"><text:span text:style-name="T427">Pritarti</text:span><text:s/>pagrindinio komiteto patobulintam projektui<text:s/><text:span text:style-name="T428">po svarstymo</text:span><text:s/>Seimo posėdyje (bendru sutarimu).</text:p>
      <text:p text:style-name="Normal"/>
      <text:p text:style-name="Normal"><text:tab/>Pasiūlymui balsuoti dėl šio projekto priėmimo dabar pritarta bendru sutarimu.</text:p>
      <text:p text:style-name="Normal"/>
      <text:p text:style-name="P429">Užsiregistravo 66 Seimo nariai<text:s/><text:span text:style-name="T430">(11.11 val.)</text:span></text:p>
      <text:p text:style-name="P431">N U T A R T A :</text:p>
      <text:p text:style-name="Normal"><text:span text:style-name="T432"><text:s text:c="12"/>Priimti</text:span><text:s/>Įstatymą dėl Lietuvos Respublikos Vyriausybės ir<text:s/><text:span text:style-name="T433">Mongolijos Vyriausybės</text:span><text:span text:style-name="T434"><text:s/>susitarimo dėl investicijų skatinimo ir abipusės apsaugos ratifikavimo</text:span>. Balsavo: už - 65, prieš - 0, susilaikė 0.</text:p>
      <text:p text:style-name="P435"/>
      <text:p text:style-name="P436">11.12 val.</text:p>
      <text:p text:style-name="Normal"><text:span text:style-name="T437">S V A R S T Y T A :</text:span></text:p>
      <text:p text:style-name="Normal"><text:tab/><text:span text:style-name="T438">Ekonominių ir kitų tarptautinių sankcijų įgyvendinimo<text:s/></text:span><text:span text:style-name="T439">įstatymo</text:span><text:s/>projektas Nr.IXP-3413(2*)<text:span text:style-name="T440">ES</text:span><text:s/><text:span text:style-name="T441">(teikėjas – LRV/u</text:span><text:span text:style-name="T442">žsienio reikalų ministras A.Valionis)</text:span><text:s/><text:span text:style-name="T443">(svarstymas ir<text:s/></text:span><text:span text:style-name="T444">priėmimas</text:span><text:span text:style-name="T445">)</text:span><text:s/></text:p>
      <text:p text:style-name="Normal"><text:tab/></text:p>
      <text:p text:style-name="Normal"><text:tab/>Pagrindinio – Užsienio reikalų komiteto vardu kalbėjo šio komiteto atstovas J.Karosas.</text:p>
      <text:p text:style-name="Normal"><text:tab/>Papildomų komitetų vardu kalbėjo: S.Burbienė (Ekonomikos komiteto vardu), A.Macaitis (Aplinkos apsaugos komiteto vardu), A.Sadeckas (Nacionalinio saugumo ir gynybos komiteto vardu).<text:s/></text:p>
      <text:p text:style-name="Normal"/>
      <text:p text:style-name="P446">N U T A R T A :</text:p>
      <text:p text:style-name="P447"><text:span text:style-name="T448">Pritarti</text:span><text:s/><text:span text:style-name="T449">po svarstymo</text:span><text:s/>pagrindinio komiteto patobulintam projektui su Teisės departamento pastabomis, kurioms pritarė pagrindinis komitetas (bendru sutarimu).</text:p>
      <text:p text:style-name="Normal"/>
      <text:p text:style-name="Normal"><text:tab/>Siūlymui svarstyti šį projektą<text:s/><text:span text:style-name="T450">ypatingos skubos tvarka</text:span><text:s/><text:span text:style-name="T451">pritarta</text:span><text:s/>bendru sutarimu.</text:p>
      <text:p text:style-name="Normal"/>
      <text:p text:style-name="Normal"><text:tab/>Siūlymui priimti šį įstatymą skirsniais pritarta bendru sutarimu.</text:p>
      <text:p text:style-name="Normal"><text:tab/>I, II, III, IV, V, VI, VII skirsniai priimti bendru sutarimu.<text:tab/></text:p>
      <text:p text:style-name="Normal"/>
      <text:p text:style-name="P452">Užsiregistravo 49 Seimo nariai<text:s/><text:span text:style-name="T453">(11.16<text:s/></text:span><text:span text:style-name="T454">val.)</text:span></text:p>
      <text:p text:style-name="P455">N U T A R T A :</text:p>
      <text:p text:style-name="P456"><text:span text:style-name="T457">Priimti</text:span><text:s/><text:span text:style-name="T458">Ekonominių ir kitų tarptautinių sankcijų įgyvendinimo<text:s/></text:span><text:span text:style-name="T459">įstatymą</text:span>. Balsavo: už - 49, prieš - 0, susilaikė 0.</text:p>
      <text:p text:style-name="P460"/>
      <text:p text:style-name="P461"/>
      <text:p text:style-name="P462"/>
      <text:p text:style-name="P463">11.17 val.</text:p>
      <text:p text:style-name="Normal"><text:span text:style-name="T464">S V A R S T Y T A :</text:span></text:p>
      <text:p text:style-name="Normal"><text:tab/><text:span text:style-name="T465">Kilnojamųjų kultūros vertybių apsaugos įstatymo</text:span><text:s/>1, 2, 3, 13, 14, 24 straipsnių ir Įstatymo priedo pakeitimo bei papildymo ir 14 straipsnio 9 dalies pripažinimo netekusia galios<text:s/>įstatymo projektas Nr.IXP-3394(2*)<text:span text:style-name="T466">ES</text:span><text:s/><text:span text:style-name="T467">(teikėja – LRV/kultūros ministrė R.Žakaitienė)</text:span><text:s/><text:span text:style-name="T468">(svarstymas ir<text:s/></text:span><text:span text:style-name="T469">priėmimas</text:span><text:span text:style-name="T470">)</text:span><text:s/></text:p>
      <text:p text:style-name="Normal"><text:tab/></text:p>
      <text:p text:style-name="Normal"><text:tab/>Pagrindinio – Švietimo, mokslo ir kultūros komiteto vardu kalbėjo šio komiteto atstovas P.Jakučionis.</text:p>
      <text:p text:style-name="Normal"><text:tab/>Papildomo – Informacinės visuomenės plėtros komiteto vardu kalbėjo šio komiteto atstovė J.Juozaitienė.</text:p>
      <text:p text:style-name="Normal"/>
      <text:p text:style-name="P471">N U T A R T A :</text:p>
      <text:p text:style-name="P472"><text:span text:style-name="T473">Pritarti</text:span><text:s/><text:span text:style-name="T474">po svarstymo</text:span><text:s/>pagrindinio komiteto patobulintam projektui su Teisės departamento pastabomis, kurioms pritarė pagrindinis komitetas (bendru sutarimu).</text:p>
      <text:p text:style-name="Normal"/>
      <text:p text:style-name="Normal"><text:tab/>Siūlymui svarstyti šį projektą<text:s/><text:span text:style-name="T475">ypatingos skubos tvarka</text:span><text:s/><text:span text:style-name="T476">pritarta</text:span><text:s/>bendru sutarimu.</text:p>
      <text:p text:style-name="Normal"/>
      <text:p text:style-name="P477">1, 2, 3, 4, 5, 6, 7 straipsniai priimti bendru sutarimu.<text:tab/></text:p>
      <text:p text:style-name="Normal"/>
      <text:p text:style-name="P478">Užsiregistravo 41 Seimo narys<text:s/><text:span text:style-name="T479">(11.20 v</text:span><text:span text:style-name="T480">al.)</text:span></text:p>
      <text:p text:style-name="P481">N U T A R T A :</text:p>
      <text:p text:style-name="P482"><text:span text:style-name="T483">Priimti</text:span><text:s/><text:span text:style-name="T484">Kilnojamųjų kultūros vertybių apsaugos įstatymo</text:span><text:s/>1, 2, 3, 13, 14, 24 straipsnių ir Įstatymo priedo pakeitimo bei papildymo ir 14 straipsnio 9 dalies pripažinimo netekusia galios<text:s/>įstatymą. Balsavo: už - 39, prieš - 0, susilaikė 2.</text:p>
      <text:p text:style-name="P485"/>
      <text:p text:style-name="P486">11.22 val.</text:p>
      <text:p text:style-name="Normal"><text:span text:style-name="T487">S V A R S T Y T A :</text:span></text:p>
      <text:p text:style-name="Normal"><text:tab/><text:span text:style-name="T488">Vertybinių popierių rinkos įstatymo</text:span><text:s/>1, 2, 3, 8, 9, 10, 11, 15, 16, 17, 19, 20, 22, 23, 26, 27, 29, 36, 40, 41, 48, 51, 52, 53, 57, 59, 61 ir 65 straipsnių pakeitimo bei papildymo 19<text:span text:style-name="T489">1</text:span><text:s/>straipsniu ir priedu<text:s/>įstatymo projektas Nr.IXP-2573(3*)<text:span text:style-name="T490">ES</text:span><text:s/><text:span text:style-name="T491">(teikėjas – K.Glaveckas)</text:span><text:s/><text:span text:style-name="T492">(svarstymas)</text:span></text:p>
      <text:p text:style-name="Normal"><text:tab/></text:p>
      <text:p text:style-name="Normal"><text:tab/>Pagrindinio – Biudžeto ir finansų komiteto vardu kalbėjo šio komiteto pirmininkas A.Butkevičius.<text:s/></text:p>
      <text:p text:style-name="Normal"><text:tab/>Vyriausybės pataisoms, kurioms nepritarė pagrindinis komitetas, nepritarta. Pritarta pagrindinio<text:s/>komiteto redakcijai.</text:p>
      <text:p text:style-name="Normal"/>
      <text:p text:style-name="P493">N U T A R T A :</text:p>
      <text:p text:style-name="P494"><text:span text:style-name="T495">Pritarti</text:span><text:s/>pagrindinio komiteto patobulintam projektui<text:s/><text:span text:style-name="T496">po svarstymo</text:span><text:s/>Seimo posėdyje (bendru sutarimu).</text:p>
      <text:p text:style-name="P497"/>
      <text:p text:style-name="P498">11.27 val.</text:p>
      <text:p text:style-name="Normal"><text:span text:style-name="T499">S V A R S T Y T A :</text:span></text:p>
      <text:p text:style-name="Normal"><text:tab/><text:span text:style-name="T500">Viešųjų ir privačių interesų derinimo valstybinėje tarnyboje įstatymo</text:span><text:span text:style-name="T501"><text:s/>6 straipsnio p</text:span><text:span text:style-name="T502">akeitimo<text:s/></text:span><text:span text:style-name="T503">įstatymo projektas Nr.IXP-3401<text:s/></text:span><text:span text:style-name="T504">(teikėjas – Č.Juršėnas)</text:span><text:s/><text:span text:style-name="T505">(svarstymas)</text:span></text:p>
      <text:p text:style-name="Normal"><text:tab/></text:p>
      <text:p text:style-name="Normal"><text:tab/>Pagrindinio – Valstybės valdymo ir savivaldybių komiteto vardu kalbėjo šio komiteto atstovas J.Jurkus (pagrindinis komitetas siūlo atmesti šį projektą).</text:p>
      <text:p text:style-name="Normal"/>
      <text:p text:style-name="Normal"><text:tab/>Dėl balsavimo motyvų<text:s/>kalbėjo Seimo nariai: P.Papovas, K.Rimšelis.</text:p>
      <text:p text:style-name="Normal"/>
      <text:p text:style-name="P506">Užsiregistravo 42 Seimo nariai<text:s/><text:span text:style-name="T507">(11.33 val.)</text:span></text:p>
      <text:p text:style-name="Normal"/>
      <text:p text:style-name="P508">Balsuota, ar pritarti pagrindinio komiteto siūlymui<text:s/><text:span text:style-name="T509">atmesti</text:span><text:s/>šį projektą: už - 20, prieš - 8, susilaikė 13.<text:s/><text:span text:style-name="T510">Nepritarta</text:span>.<text:s/></text:p>
      <text:p text:style-name="Normal"/>
      <text:p text:style-name="Normal"><text:tab/>Dėl posėdžio vedimo tvarkos kalbėjo Seimo narys K.Rimšelis.</text:p>
      <text:p text:style-name="Normal"/>
      <text:p text:style-name="Normal"><text:span text:style-name="T511">N U T A R T A :</text:span></text:p>
      <text:p text:style-name="Normal"><text:tab/><text:span text:style-name="T512">Paskirti kitą pagrindinį komitetą</text:span><text:s/>šiam projektui svarstyti – Biudžeto ir finansų komitetą (bendru sutarimu).</text:p>
      <text:p text:style-name="Normal"><text:tab/><text:span text:style-name="T513">Paskirti papildomais komitetais</text:span><text:s/>šiam projektui svarstyti Teisės ir teisėtvarkos bei Žmogaus teisių komitetus (bendru sutarimu).</text:p>
      <text:p text:style-name="P514"/>
      <text:p text:style-name="P515">11.35 val.</text:p>
      <text:p text:style-name="Normal"><text:span text:style-name="T516">S V A R S T Y T A :</text:span></text:p>
      <text:p text:style-name="Normal"><text:tab/><text:span text:style-name="T517">Vartotojų teisių gynimo įstatymo</text:span><text:s/>1, 2, 4, 30 straipsnių pakeitimo ir papildymo bei Įstatymo papildymo devintuoju, dešimtuoju skirsniais ir priedu<text:s/>įstatymo projektas Nr.IXP-3370(2*)<text:span text:style-name="T518">ES</text:span><text:s/><text:span text:style-name="T519">(teikėjas – LRV/teising</text:span><text:span text:style-name="T520">umo ministras V.Markevičius)</text:span><text:s/><text:span text:style-name="T521">(svarstymas)</text:span></text:p>
      <text:p text:style-name="Normal"><text:tab/></text:p>
      <text:p text:style-name="Normal"><text:tab/>Pagrindinio – Ekonomikos komiteto vardu kalbėjo šio komiteto atstovė S.Burbienė.</text:p>
      <text:p text:style-name="Normal"><text:tab/>Papildomų komitetų vardu kalbėjo: G.Dalinkevičius (Žmogaus teisių komiteto vardu), D.A.Barakauskas (Teisės ir teisėtvarkos komiteto vardu).<text:s/></text:p>
      <text:p text:style-name="Normal"/>
      <text:p text:style-name="P522">N U T A R T A :</text:p>
      <text:p text:style-name="P523"><text:span text:style-name="T524">Pritarti</text:span><text:s/>pagrindinio komiteto patobulintam projektui<text:s/><text:span text:style-name="T525">po svarstymo</text:span><text:s/>Seimo posėdyje (bendru sutarimu).</text:p>
      <text:p text:style-name="P526"/>
      <text:p text:style-name="P527">11.38 val.</text:p>
      <text:p text:style-name="Normal"><text:span text:style-name="T528">S V A R S T Y T A :</text:span></text:p>
      <text:p text:style-name="Normal"><text:tab/><text:span text:style-name="T529">Stomatologinės priežiūros (pagalbos) įstatymo</text:span><text:s/>pakeitimo įstatymo 2 straipsnio pakeitimo<text:s/>įstatymo projektas Nr.IXP-3420*<text:span text:style-name="T530">ES<text:s/></text:span><text:span text:style-name="T531">(teikėjas – LRV/sveikatos apsaugos ministras J.Olekas)</text:span><text:s/><text:span text:style-name="T532">(svarstymas ir<text:s/></text:span><text:span text:style-name="T533">priėmimas</text:span><text:span text:style-name="T534">)</text:span></text:p>
      <text:p text:style-name="Normal"><text:tab/>Pranešėjas – Sveikatos reikalų komiteto atstovas J.Raistenskis</text:p>
      <text:p text:style-name="Normal"/>
      <text:p text:style-name="P535">N U T A R T A :</text:p>
      <text:p text:style-name="Normal"><text:tab/><text:span text:style-name="T536">Pritarti</text:span><text:s/>šiam projektui<text:s/><text:span text:style-name="T537">po svarstymo</text:span><text:s/>Seimo posėdyje (bendru sutarimu).</text:p>
      <text:p text:style-name="Normal"/>
      <text:p text:style-name="Normal"><text:tab/>Siūlymui svarstyti šį projektą<text:s/><text:span text:style-name="T538">ypatingos skubos tvarka</text:span><text:s/><text:span text:style-name="T539">pritarta</text:span><text:s/>bendru sutarimu.</text:p>
      <text:p text:style-name="P540">Užsiregistravo 38 Seimo nariai<text:s/><text:span text:style-name="T541">(11.40 val.)</text:span></text:p>
      <text:p text:style-name="P542">N U T A R T A :</text:p>
      <text:p text:style-name="P543"><text:span text:style-name="T544">Priimti</text:span><text:s/><text:span text:style-name="T545">Stomatologinės priežiūros (pagalbos) įstatymo</text:span><text:s/>pakeitimo įstatymo 2 straipsnio pakeitimo<text:s/>įstatymą. Balsavo: už - 38, prieš - 0, susilaikė 0.</text:p>
      <text:p text:style-name="P546"/>
      <text:p text:style-name="P547">11.41 val.</text:p>
      <text:p text:style-name="Normal"><text:span text:style-name="T548">S V A R S T Y T A :</text:span></text:p>
      <text:p text:style-name="Normal"><text:tab/><text:span text:style-name="T549">Farmacinės veiklos įstatymo</text:span><text:s/>1, 2, 4, 5, 6, 7, 8, 10<text:span text:style-name="T550">1</text:span>, 13, 14, 16, 19, 20, 21, 22, 24, 25 straipsnių pakeitimo ir Įstatymo papildymo 10<text:span text:style-name="T551">2</text:span>, 19<text:span text:style-name="T552">1</text:span>, 20<text:span text:style-name="T553">1</text:span>, 20<text:span text:style-name="T554">2</text:span><text:s/>ir 20<text:span text:style-name="T555">3</text:span><text:s/>straipsniais<text:s/>įstatymo projektas Nr.IXP-3398(2*)<text:s/><text:span text:style-name="T556">(teikėjas – J.Olekas)</text:span><text:s/><text:span text:style-name="T557">(svarstymas)</text:span></text:p>
      <text:p text:style-name="Normal"><text:tab/></text:p>
      <text:p text:style-name="Normal"><text:tab/>Pagrindinio – Sveikatos reikalų komiteto vardu kalbėjo šio komiteto atstovas J.Raistenskis.</text:p>
      <text:p text:style-name="P558"/>
      <text:p text:style-name="P559">Projekto Nr.IXP-3398(2*) pataisų svarstymas</text:p>
      <text:p text:style-name="P560">Pranešėjas – pagrindinio komiteto atstovas J.Raistenskis</text:p>
      <text:p text:style-name="Normal"/>
      <text:p text:style-name="Normal"><text:tab/>Dėl 10 straipsnio A.Klišonio pataisos kalbėjo A.Klišonis (atsiėmė pataisą).</text:p>
      <text:p text:style-name="Normal"/>
      <text:p text:style-name="P561">N U T A R T A :</text:p>
      <text:p text:style-name="P562"><text:span text:style-name="T563">Pritarti</text:span><text:s/>pagrindinio komiteto patobulintam projektui<text:s/><text:span text:style-name="T564">po svarstymo</text:span><text:s/>Seimo posėdyje (bendru sutarimu).</text:p>
      <text:p text:style-name="Normal"/>
      <text:p text:style-name="Normal"><text:tab/>Posėdžio pirmininkas pateikė informaciją dėl tolesnio Seimo<text:s/>darbo šiandien.</text:p>
      <text:p text:style-name="P565"/>
      <text:p text:style-name="P566">PERTRAUKA</text:p>
      <text:p text:style-name="P567"><text:span text:style-name="T568">(11.47 - 12.09 val.)</text:span></text:p>
      <text:p text:style-name="P569"/>
      <text:p text:style-name="P570">Posėdžio pirmininkas – Seimo Pirmininko pavaduotojas V.P.Andriukaitis</text:p>
      <text:p text:style-name="Normal"/>
      <text:p text:style-name="P571">12.09 val.</text:p>
      <text:p text:style-name="Normal"><text:span text:style-name="T572">S V A R S T Y T A :</text:span></text:p>
      <text:p text:style-name="Normal"><text:tab/><text:span text:style-name="T573">Apskrities valdymo įstatymo</text:span><text:s/>9 straipsnio pakeitimo ir papildymo<text:s/>įstatymo projektas Nr.IXP-3371(2*)<text:s/><text:span text:style-name="T574">(tei</text:span><text:span text:style-name="T575">kėjas – LRV/aplinkos ministras A.Kundrotas)</text:span><text:s/><text:span text:style-name="T576">(svarstymas)</text:span></text:p>
      <text:p text:style-name="Normal"><text:tab/></text:p>
      <text:p text:style-name="Normal"><text:tab/>Pagrindinio – Valstybės valdymo ir savivaldybių komiteto vardu kalbėjo šio komiteto pirmininkas P.Papovas.</text:p>
      <text:p text:style-name="Normal"><text:tab/>Papildomo – Aplinkos apsaugos komiteto vardu kalbėjo šio komiteto atstovas H.Žukauskas.</text:p>
      <text:p text:style-name="Normal"/>
      <text:p text:style-name="P577">N U T A R T A :</text:p>
      <text:p text:style-name="P578"><text:span text:style-name="T579">Pritarti</text:span><text:s/>pagrindinio komiteto patobulintam projektui<text:s/><text:span text:style-name="T580">po svarstymo</text:span><text:s/>Seimo posėdyje (bendru sutarimu).</text:p>
      <text:p text:style-name="P581"/>
      <text:p text:style-name="P582">12.11 val.</text:p>
      <text:p text:style-name="Normal"><text:span text:style-name="T583">S V A R S T Y T A :</text:span></text:p>
      <text:p text:style-name="Normal"><text:tab/><text:span text:style-name="T584">Sveikatos draudimo įstatymo</text:span><text:s/>6 <text:s/>straipsnio papildymo ir pakeitimo<text:span text:style-name="T585"><text:s/>įstatymo projektas Nr.IXP-3380</text:span>(2*)<text:s/><text:span text:style-name="T586">(teikė</text:span><text:span text:style-name="T587">jas – A.Sysas)</text:span><text:s/><text:span text:style-name="T588">(svarstymas ir<text:s/></text:span><text:span text:style-name="T589">priėmimas</text:span><text:span text:style-name="T590">)</text:span></text:p>
      <text:p text:style-name="Normal"><text:tab/></text:p>
      <text:p text:style-name="Normal"><text:tab/>Pagrindinio – Sveikatos reikalų komiteto vardu kalbėjo šio komiteto atstovas V.Nekrašas.</text:p>
      <text:p text:style-name="Normal"><text:tab/>Papildomo – Socialinių reikalų ir darbo komiteto vardu kalbėjo šio komiteto atstovas V.Fiodorov.</text:p>
      <text:p text:style-name="Normal"><text:tab/>Dėl balsavimo motyvų kalbėjo Seimo narys A.Klišonis (siūlė priimti protokolinį nutarimą).</text:p>
      <text:p text:style-name="Normal"/>
      <text:p text:style-name="P591">N U T A R T A :</text:p>
      <text:p text:style-name="P592"><text:span text:style-name="T593">Pritarti</text:span><text:s/>pagrindinio komiteto patobulintam projektui<text:s/><text:span text:style-name="T594">po svarstymo</text:span><text:s/>Seimo posėdyje (bendru sutarimu).</text:p>
      <text:p text:style-name="Normal"/>
      <text:p text:style-name="Normal"><text:tab/>Siūlymui svarstyti šį projektą<text:s/><text:span text:style-name="T595">ypatingos skubos tvarka</text:span><text:s/><text:span text:style-name="T596">pritarta</text:span><text:s/>bendru<text:s/>sutarimu.</text:p>
      <text:p text:style-name="Normal"/>
      <text:p text:style-name="P597">Užsiregistravo 29 Seimo nariai<text:s/><text:span text:style-name="T598">(12.14 val.)</text:span></text:p>
      <text:p text:style-name="P599">N U T A R T A :</text:p>
      <text:p text:style-name="P600"><text:span text:style-name="T601">Priimti</text:span><text:s/><text:span text:style-name="T602">Sveikatos draudimo įstatymo</text:span><text:s/>6 <text:s/>straipsnio papildymo ir pakeitimo<text:span text:style-name="T603"><text:s/>įstatymą</text:span>. Balsavo: už - 29, prieš - 0, susilaikė 0.</text:p>
      <text:p text:style-name="Normal"/>
      <text:p text:style-name="Normal"><text:span text:style-name="T604">N U T A R T A :</text:span></text:p>
      <text:p text:style-name="Normal"><text:tab/><text:span text:style-name="T605">Priimti tokį protokolinį nutarimą:</text:span></text:p>
      <text:p text:style-name="Normal"><text:tab/>Tikslinant<text:s/><text:span text:style-name="T606">2004 metų valstybės biudžeto ir savivaldybių biudžetų finansinių rodiklių patvirtinimo įstatymą</text:span><text:s/>numatyti lėšas, reikalingas<text:s/>Sveikatos draudimo įstatymo 6 <text:s/>straipsnio papildymo ir pakeitimo<text:span text:style-name="T607"><text:s/>įstatymui įgyvendinti</text:span><text:s/><text:span text:style-name="T608">(bendru sutarimu)</text:span>.</text:p>
      <text:p text:style-name="P609"/>
      <text:p text:style-name="P610">12.17 val.</text:p>
      <text:p text:style-name="Normal"><text:span text:style-name="T611">S V A R S</text:span><text:span text:style-name="T612"><text:s/>T Y T A :</text:span></text:p>
      <text:p text:style-name="Normal"><text:tab/>1.<text:s/><text:span text:style-name="T613">Biomedicininių tyrimų etikos įstatymo</text:span><text:s/>2 ir 12 straipsnių pakeitimo ir papildymo įstatymo projektas Nr.IXP-3342(2*)</text:p>
      <text:p text:style-name="Normal"><text:tab/>2.<text:s/><text:span text:style-name="T614">Sveikatos sistemos įstatymo</text:span><text:s/>72 ir 80 straipsnių pakeitimo ir papildymo<text:s/><text:span text:style-name="T615">įstatymo projektas Nr.IXP-3343</text:span>(2*)</text:p>
      <text:p text:style-name="Normal"><text:tab/>3.<text:s/><text:span text:style-name="T616">Vaistų įstat</text:span><text:span text:style-name="T617">ymo</text:span><text:s/>2 ir 11 straipsnių pakeitimo įstatymo projektas Nr.IXP-3344(2*)</text:p>
      <text:p text:style-name="Normal"><text:span text:style-name="T618">(svarstymas)</text:span><text:s/><text:span text:style-name="T619">(teikėjas – J.Olekas)</text:span></text:p>
      <text:p text:style-name="Normal"><text:tab/></text:p>
      <text:p text:style-name="Normal"><text:tab/>Pagrindinio – Sveikatos reikalų komiteto vardu kalbėjo šio komiteto atstovas A.Poplavski.</text:p>
      <text:p text:style-name="Normal"><text:tab/>Papildomo – Žmogaus teisių <text:s/>komiteto vardu kalbėjo šio komiteto pirmininkas G.Dalinkevičius.</text:p>
      <text:p text:style-name="Normal"/>
      <text:p text:style-name="P620">N U T A R T A :</text:p>
      <text:p text:style-name="P621"><text:span text:style-name="T622">Pritarti</text:span><text:s/>šiems projektams<text:s/><text:span text:style-name="T623">po svarstymo</text:span><text:s/>Seimo posėdyje (bendru sutarimu).</text:p>
      <text:p text:style-name="Normal"/>
      <text:p text:style-name="Normal"><text:tab/>Dėl posėdžio vedimo tvarkos kalbėjo Seimo nariai: G.Dalinkevičius (Žmogaus teisių komiteto vardu), A.Poplavski (Sveikatos reikalų<text:s/>komiteto vardu).</text:p>
      <text:p text:style-name="Normal"/>
      <text:p text:style-name="Normal"><text:tab/>Siūlymui svarstyti projektus Nr.IXP-3342(2*), Nr.IXP-3343(2*) ir Nr.IXP-3344(2*)<text:span text:style-name="T624"><text:s/>ypatingos skubos tvarka</text:span><text:s/><text:span text:style-name="T625">pritarta</text:span><text:s/>bendru sutarimu.</text:p>
      <text:p text:style-name="P626"/>
      <text:p text:style-name="P627">12.21 val.</text:p>
      <text:p text:style-name="Normal"><text:span text:style-name="T628">S V A R S T Y T A :</text:span></text:p>
      <text:p text:style-name="Normal"><text:tab/><text:span text:style-name="T629">Biomedicininių tyrimų etikos įstatymo</text:span><text:s/>2 ir 12 straipsnių pakeitimo ir papildymo įstatymo projektas Nr.IXP-3342(2*)<text:s/><text:span text:style-name="T630">(teikėjas – J.Olekas)</text:span><text:s/><text:span text:style-name="T631">(priėmimas)</text:span></text:p>
      <text:p text:style-name="Normal"><text:tab/>Pranešėjas – Sveikatos reikalų komiteto atstovas A.Poplavski</text:p>
      <text:p text:style-name="Normal"/>
      <text:p text:style-name="P632">1, 2, 3, 4 straipsniai priimti bendru sutarimu.<text:tab/></text:p>
      <text:p text:style-name="Normal"/>
      <text:p text:style-name="P633">Užsiregistravo 34 Seimo nariai<text:s/><text:span text:style-name="T634">(12.22 val.)</text:span></text:p>
      <text:p text:style-name="P635">N U T A R T A :</text:p>
      <text:p text:style-name="P636"><text:span text:style-name="T637">Priimti</text:span><text:s/><text:span text:style-name="T638">Biomedicininių tyrimų etikos įstatymo</text:span><text:s/>2 ir 12 straipsnių pakeitimo ir papildymo įstatymą. Balsavo: už - 34, prieš - 0, susilaikė 0.</text:p>
      <text:p text:style-name="P639"/>
      <text:p text:style-name="P640">12.22 val.</text:p>
      <text:p text:style-name="Normal"><text:span text:style-name="T641">S V A R S T Y T A :</text:span></text:p>
      <text:p text:style-name="Normal"><text:tab/><text:span text:style-name="T642">Sveikatos sistemos įstatymo</text:span><text:s/>72 ir 80 straipsnių pakeitimo ir papildymo<text:s/><text:span text:style-name="T643">įstatymo projektas<text:s/></text:span><text:span text:style-name="T644">Nr.IXP-3343</text:span>(2*)<text:s/><text:span text:style-name="T645">(teikėjas – J.Olekas)</text:span><text:s/><text:span text:style-name="T646">(priėmimas)</text:span></text:p>
      <text:p text:style-name="Normal"><text:tab/>Pranešėjas – Sveikatos reikalų komiteto atstovas A.Poplavski</text:p>
      <text:p text:style-name="Normal"/>
      <text:p text:style-name="P647">1, 2, 3, 4 straipsniai priimti bendru sutarimu.<text:tab/></text:p>
      <text:p text:style-name="Normal"/>
      <text:p text:style-name="P648">Užsiregistravo 28 Seimo nariai<text:s/><text:span text:style-name="T649">(12.23 val.)</text:span></text:p>
      <text:p text:style-name="P650">N U T A R T A :</text:p>
      <text:p text:style-name="P651"><text:span text:style-name="T652">Priimti</text:span><text:s/><text:span text:style-name="T653">Sveikatos sistemos įstaty</text:span><text:span text:style-name="T654">mo</text:span><text:s/>72 ir 80 straipsnių pakeitimo ir papildymo<text:s/><text:span text:style-name="T655">įstatymą</text:span>. Balsavo: už - 28, prieš - 0, susilaikė 0.</text:p>
      <text:p text:style-name="P656"/>
      <text:p text:style-name="P657">12.24 val.</text:p>
      <text:p text:style-name="Normal"><text:span text:style-name="T658">S V A R S T Y T A :</text:span></text:p>
      <text:p text:style-name="Normal"><text:tab/><text:span text:style-name="T659">Vaistų įstatymo</text:span><text:s/>2, 3 ir 11 straipsnių pakeitimo<text:s/>įstatymo projektas Nr.IXP-3344(2*)<text:s/><text:span text:style-name="T660">(teikėjas – J.Olekas)</text:span><text:s/><text:span text:style-name="T661">(priėmimas)</text:span></text:p>
      <text:p text:style-name="Normal"><text:tab/>Pranešėjas – Sveikatos reikalų komiteto atstovas A.Poplavski</text:p>
      <text:p text:style-name="Normal"/>
      <text:p text:style-name="P662">1, 2, 3, 4, 5 straipsniai priimti bendru sutarimu.<text:tab/></text:p>
      <text:p text:style-name="Normal"/>
      <text:p text:style-name="P663">Užsiregistravo 31 Seimo narys<text:s/><text:span text:style-name="T664">(12.25 val.)</text:span></text:p>
      <text:p text:style-name="P665">N U T A R T A :</text:p>
      <text:p text:style-name="P666"><text:span text:style-name="T667">Priimti</text:span><text:s/><text:span text:style-name="T668">Vaistų įstatymo</text:span><text:s/>2, 3 ir 11 straipsnių pakeitimo<text:s/>įstatymą. Balsavo: už - 31, prieš<text:s/>- 0, susilaikė 0.</text:p>
      <text:p text:style-name="P669"/>
      <text:p text:style-name="P670">12.27 val.</text:p>
      <text:p text:style-name="Normal"><text:span text:style-name="T671">S V A R S T Y T A :</text:span></text:p>
      <text:p text:style-name="Normal"><text:tab/>Savaitės (nuo 2004-04-26) – 2004 m. balandžio 27 d. (antradienio) ir 29 d. (ketvirtadienio) darbotvarkės projektas</text:p>
      <text:p text:style-name="Normal"><text:tab/>Pranešėjas – laikinai einantis Seimo Pirmininko pareigas Č.Juršėnas<text:tab/></text:p>
      <text:p text:style-name="Normal"/>
      <text:p text:style-name="Normal"><text:tab/>Kalbėjo Seimo nariai: K.Rimšelis, V.Fiodorov.</text:p>
      <text:p text:style-name="Normal"/>
      <text:p text:style-name="Normal"><text:span text:style-name="T672">N U T A R T A :</text:span></text:p>
      <text:p text:style-name="Normal"><text:tab/><text:span text:style-name="T673">Patvirtinti</text:span><text:s/>patikslintą savaitės (nuo 2004-04-26) – 2004 m. balandžio 27 d. (antradienio) ir 29 d. (ketvirtadienio) darbotvarkę (bendru sutarimu).</text:p>
      <text:p text:style-name="P674"/>
      <text:p text:style-name="P675">12.35 val.</text:p>
      <text:p text:style-name="Normal"><text:span text:style-name="T676">S V A R S T Y T A :</text:span></text:p>
      <text:p text:style-name="Normal"><text:tab/><text:span text:style-name="T677">Atliekų tvarkymo įstatymo</text:span><text:s/>2,<text:s/>4, 5, 6, 8, 10, 11, 12 ir 30 straipsnių bei 2 ir 3 priedėlių pakeitimo ir papildymo aštuntuoju<text:span text:style-name="T678">1</text:span><text:s/>skirsniu, 34<text:span text:style-name="T679">1</text:span><text:s/>straipsniu bei 5 priedėliu<text:s/>įstatymo projektas Nr.IXP-3449<text:span text:style-name="T680">ES</text:span><text:s/><text:span text:style-name="T681">(pateikimas)</text:span></text:p>
      <text:p text:style-name="Normal"><text:tab/>Pranešėjas – aplinkos ministras A.Kundrotas</text:p>
      <text:p text:style-name="Normal"/>
      <text:p text:style-name="Normal"><text:span text:style-name="T682">N U T A R T A :</text:span></text:p>
      <text:p text:style-name="Normal"><text:tab/>1.<text:s/><text:span text:style-name="T683">Pritart</text:span><text:span text:style-name="T684">i</text:span><text:s/>šiam projektui<text:s/><text:span text:style-name="T685">po pateikimo</text:span><text:s/>ir pradėti jo svarstymo procedūrą (bendru sutarimu).<text:s/></text:p>
      <text:p text:style-name="Normal"><text:tab/>2.<text:s/><text:span text:style-name="T686">Paskirti pagrindiniu komitetu</text:span><text:s/>šiam projektui svarstyti Aplinkos apsaugos komitetą (bendru sutarimu).</text:p>
      <text:p text:style-name="Normal"><text:tab/>3.<text:s/><text:span text:style-name="T687">Paskirti</text:span><text:s/>šio projekto preliminarią<text:s/><text:span text:style-name="T688">svarstymo Seimo posėdyje dat</text:span><text:span text:style-name="T689">ą</text:span><text:s/>– 2004-04-27 (bendru sutarimu).</text:p>
      <text:p text:style-name="P690"/>
      <text:p text:style-name="P691"/>
      <text:p text:style-name="P692"/>
      <text:p text:style-name="P693"/>
      <text:p text:style-name="P694">12.41 val.</text:p>
      <text:p text:style-name="Normal"><text:span text:style-name="T695">S V A R S T Y T A :</text:span></text:p>
      <text:p text:style-name="Normal"><text:tab/><text:span text:style-name="T696">Vietos savivaldos įstatymo</text:span><text:s/>2 straipsnio papildymo ir Įstatymo papildymo priedu<text:s/><text:span text:style-name="T697">įstatymo projektas Nr.IXP-3346</text:span>*<text:s/><text:span text:style-name="T698">(teikėjas – LRV/vidaus reikalų ministras V.Bulovas)</text:span><text:s/><text:span text:style-name="T699">(svarstymas)</text:span></text:p>
      <text:p text:style-name="Normal"><text:tab/></text:p>
      <text:p text:style-name="Normal"><text:tab/>Pagrindinio – Valstybės valdymo ir savivaldybių komiteto vardu kalbėjo šio komiteto atstovas A.Pulokas.</text:p>
      <text:p text:style-name="Normal"/>
      <text:p text:style-name="P700">N U T A R T A :</text:p>
      <text:p text:style-name="Normal"><text:tab/><text:span text:style-name="T701">Pritarti</text:span><text:s/>šiam projektui<text:s/><text:span text:style-name="T702">po svarstymo</text:span><text:s/>Seimo posėdyje (bendru sutarimu).</text:p>
      <text:p text:style-name="P703"/>
      <text:p text:style-name="P704">12.42 val.</text:p>
      <text:p text:style-name="Normal"><text:span text:style-name="T705">S V A R S T Y T A :</text:span></text:p>
      <text:p text:style-name="Normal"><text:tab/><text:span text:style-name="T706">Seimo kreipimosi į Lietuvos Respublik</text:span><text:span text:style-name="T707">os piliečius</text:span><text:s/>projektas<text:s text:c="2"/>Nr.IXP-3456<text:s/><text:span text:style-name="T708">(pateikimas, svarstymas ir<text:s/></text:span><text:span text:style-name="T709">priėmimas</text:span><text:span text:style-name="T710">)</text:span></text:p>
      <text:p text:style-name="Normal"><text:tab/>Pranešėjas – Seimo Pirmininko pavaduotojas V.P.Andriukaitis</text:p>
      <text:p text:style-name="Normal"/>
      <text:p text:style-name="Normal"><text:tab/>Klausė Seimo nariai: A.Gricius, K.Rimšelis, G.Steponavičius.</text:p>
      <text:p text:style-name="Normal"><text:tab/>Diskusijoje kalbėjo Seimo nariai: G.Steponavičius, V.Einoris, V.Žalnerauskas, A.Macaitis, K.Rimšelis, G.Dalinkevičius, A.Kubilius, O.Babonienė.</text:p>
      <text:p text:style-name="Normal"/>
      <text:p text:style-name="P711">Užsiregistravo 42 Seimo nariai<text:s/><text:span text:style-name="T712">(13.03 val.)</text:span></text:p>
      <text:p text:style-name="P713">N U T A R T A :</text:p>
      <text:p text:style-name="P714"><text:span text:style-name="T715">Priimti</text:span><text:s/><text:span text:style-name="T716">Seimo kreipimąsi į Lietuvos Respublikos piliečius</text:span>. Balsavo: už - 32, prieš - 0, susilaikė 8.</text:p>
      <text:p text:style-name="Normal"/>
      <text:p text:style-name="Normal"><text:tab/>Posėdžio pirmininkas pranešė apie Vyriausybės pateiktą informacinę medžiagą “Lietuvos narystė Europos Sąjungoje. Būsimi pokyčiai”.</text:p>
      <text:p text:style-name="P717"/>
      <text:p text:style-name="P718">13.04 val.</text:p>
      <text:h text:style-name="Heading1" text:outline-level="1">Vyriausybės valanda</text:h>
      <text:p text:style-name="Normal"/>
      <text:p text:style-name="P719">Seimo plenariniame posėdyje dalyvauja Vyriausybės nariai:</text:p>
      <text:p text:style-name="P720">Ministras Pirmininkas A.Brazauskas,</text:p>
      <text:p text:style-name="P721">aplinkos ministras A.Kundrotas,</text:p>
      <text:p text:style-name="P722">finansų ministrė D.Grybauskaitė,<text:s/></text:p>
      <text:p text:style-name="P723">krašto apsaugos ministras L.Linkevičius,</text:p>
      <text:p text:style-name="P724">sveikatos apsaugos ministras J.Olekas,</text:p>
      <text:p text:style-name="P725">švietimo ir mokslo ministras A.Monkevičius,</text:p>
      <text:p text:style-name="P726">teisingumo ministras V.Markevičius,</text:p>
      <text:p text:style-name="P727">ūkio ministras P.Čėsna,</text:p>
      <text:p text:style-name="P728">užsienio<text:s/>reikalų ministras A.Valionis,</text:p>
      <text:p text:style-name="P729">vidaus reikalų ministras V.Bulovas.</text:p>
      <text:p text:style-name="Normal"/>
      <text:p text:style-name="P730">Į Seimo nario G.Steponavičiaus klausimą (dėl pridėtinės vertės mokesčio šildymui ir karštam vandeniui mažinimo) atsakė Ministras Pirmininkas A.Brazauskas, atsakymą papildė finansų ministrė<text:s/>D.Grybauskaitė.</text:p>
      <text:p text:style-name="P731">Į Seimo nario P.Jakučionio klausimą (dėl kaimo bendruomenių registravimo) atsakė teisingumo ministras V.Markevičius.</text:p>
      <text:p text:style-name="P732">Į Seimo narės S.Burbienės klausimą (dėl informacijos apie 2 procentus pajamų mokesčio, pervestus pagal Labdaros ir paramos<text:s/>įstatymą turintiems teisę gauti paramą) atsakė finansų ministrė D.Grybauskaitė.</text:p>
      <text:p text:style-name="P733">Į Seimo narės D.Mikutienės klausimą (dėl Kazokiškių bendruomenės kreipimosi dėl sąvartyno) atsakė Ministras Pirmininkas A.Brazauskas, atsakymą papildė aplinkos ministras A.Kundrotas.</text:p>
      <text:p text:style-name="P734">Į Seimo nario A.Matulevičiaus klausimą (dėl terorizmo grėsmės Lietuvoje) atsakė Ministras Pirmininkas A.Brazauskas.</text:p>
      <text:p text:style-name="P735">Į Seimo nario P.Gražulio klausimą (dėl naujo Valstybės saugumo departamento vadovo skyrimo) atsakė Ministras Pirmininkas A.Brazauskas.<text:s/></text:p>
      <text:p text:style-name="P736">Į Seimo nario K.Rimšelio klausimą (dėl valstybės turto valdymo problemų) atsakė Ministras Pirmininkas A.Brazauskas, atsakymą papildė finansų ministrė D.Grybauskaitė.</text:p>
      <text:p text:style-name="P737">Į Seimo narės O.Babonienės klausimą (dėl vaikų užimtumo 2004 m. vasarą) atsakė finansų<text:s/>ministrė D.Grybauskaitė, atsakymą papildė švietimo ir mokslo ministras A.Monkevičius.</text:p>
      <text:p text:style-name="P738">Į Seimo nario A.Poplavskio klausimus (dėl gyventojų įsiskolinimų užskaitų bei dėl pajamų ir turto deklaravimo tobulinimo) atsakė finansų ministrė D.Grybauskaitė.</text:p>
      <text:p text:style-name="P739">Į Seimo<text:s/>nario K.Bobelio klausimą (dėl vieno bendro kandidato į Respublikos Prezidento postą) atsakė Ministras Pirmininkas A.Brazauskas.</text:p>
      <text:p text:style-name="P740">Į Seimo nario A.Kašėtos klausimą (dėl gydymo žmogaus embriono kamieninėmis ląstelėmis) atsakė Ministras Pirmininkas A.Brazauskas, atsakymą papildė sveikatos apsaugos ministras J.Olekas.</text:p>
      <text:p text:style-name="P741">Į Seimo nario Z.Mačerniaus klausimus (dėl kaimo bendruomenių registravimo ir dėl kadastrų įmonės paslaugų įkainių) atsakė teisingumo ministras V.Markevičius, atsakymą papildė Ministras Pirmininkas A.Brazauskas.</text:p>
      <text:p text:style-name="P742">Į Seimo narės D.Mikutienės klausimą (dėl Kazokiškų bendruomenės kreipimosi) atsakė Ministras Pirmininkas A.Brazauskas.</text:p>
      <text:p text:style-name="P743">Į Seimo nario A.Kašėtos klausimą (dėl žemės reformos eigos) atsakė Ministras Pirmininkas A.Brazauskas.</text:p>
      <text:p text:style-name="P744">Į Seimo nario E.Kaniavos klausimą (dėl Juodkrantės ir Šventosios pagrindinių mokyklų finansavimo problemų) atsakė švietimo ir mokslo ministras A.Monkevičius.<text:s/></text:p>
      <text:p text:style-name="Normal"/>
      <text:p text:style-name="Normal"><text:tab/>Posėdžio pirmininkas pakvietė Vyriausybę dalyvauti sodinukų sodinimo akcijoje.</text:p>
      <text:p text:style-name="Normal"/>
      <text:p text:style-name="Normal"><text:tab/>Posėdžio pirmininkas informavo apie<text:s/>krašto apsaugos ministro L.Linkevičiaus teikimą įrašyti į kitos savaitės (nuo 2003-04-26) darbotvarkę Įstatymo projektą dėl Šiaurės Atlanto sutarties susitarimo dėl karinių pajėgų statuso ir protokolo dėl tarptautinių karinių vadaviečių, įsteigtų įgyvendinant Šiaurės Atlanto sutartį.</text:p>
      <text:p text:style-name="Normal"/>
      <text:p text:style-name="Normal"/>
      <text:p text:style-name="P745">Posėdis baigtas</text:p>
      <text:p text:style-name="P746"><text:span text:style-name="T747"><text:s/>(13.55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4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3T18:18:00Z</meta:creation-date>
    <dc:date>2017-04-13T18:18:00Z</dc:date>
    <meta:print-date>2004-04-22T11:51:00Z</meta:print-date>
    <meta:template xlink:href="PROTOKOL.DOT" xlink:type="simple"/>
    <meta:editing-cycles>2</meta:editing-cycles>
    <meta:editing-duration>PT0S</meta:editing-duration>
    <meta:document-statistic meta:page-count="1" meta:paragraph-count="591" meta:word-count="3786" meta:character-count="30155" meta:row-count="1685" meta:non-whitespace-character-count="26960"/>
  </office:meta>
</office:document-meta>
</file>