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16pt" style:font-size-asian="16pt"/>
    </style:style>
    <style:style style:name="P39" style:parent-style-name="Normal" style:family="paragraph">
      <style:text-properties fo:font-size="18pt" style:font-size-asian="18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P5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text-properties fo:font-style="italic" style:font-style-asian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size="16pt" style:font-size-asian="16pt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text-properties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text-properties fo:font-size="16pt" style:font-size-asian="16pt"/>
    </style:style>
    <style:style style:name="P78" style:parent-style-name="Normal" style:family="paragraph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P85" style:parent-style-name="Normal" style:family="paragraph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16pt" style:font-size-asian="16pt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P1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text-properties fo:font-style="italic" style:font-style-asian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ize="16pt" style:font-size-asian="16pt"/>
    </style:style>
    <style:style style:name="P110" style:parent-style-name="Normal" style:family="paragraph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P120" style:parent-style-name="Normal" style:family="paragraph">
      <style:text-properties fo:font-size="8pt" style:font-size-asian="8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8pt" style:font-size-asian="8pt"/>
    </style:style>
    <style:style style:name="P123" style:parent-style-name="Normal" style:family="paragraph">
      <style:text-properties fo:font-style="italic" style:font-style-asian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text-properties fo:font-size="16pt" style:font-size-asian="16pt"/>
    </style:style>
    <style:style style:name="P128" style:parent-style-name="Normal" style:family="paragraph">
      <style:text-properties fo:font-size="8pt" style:font-size-asian="8pt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fo:font-size="16pt" style:font-size-asian="16pt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text-properties fo:font-size="16pt" style:font-size-asian="16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text-properties fo:font-size="16pt" style:font-size-asian="16pt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P192" style:parent-style-name="Normal" style:family="paragraph">
      <style:text-properties fo:font-size="8pt" style:font-size-asian="8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text-properties fo:font-size="14pt" style:font-size-asian="14pt"/>
    </style:style>
    <style:style style:name="T205" style:parent-style-name="DefaultParagraphFont" style:family="text">
      <style:text-properties fo:font-size="14pt" style:font-size-asian="14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fo:font-size="14pt" style:font-size-asian="14pt"/>
    </style:style>
    <style:style style:name="P209" style:parent-style-name="Normal" style:family="paragraph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text-properties fo:font-size="8pt" style:font-size-asian="8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text-properties fo:font-size="16pt" style:font-size-asian="16pt"/>
    </style:style>
    <style:style style:name="P228" style:parent-style-name="Normal" style:family="paragraph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size="14pt" style:font-size-asian="14pt"/>
    </style:style>
    <style:style style:name="P246" style:parent-style-name="Normal" style:family="paragraph">
      <style:text-properties fo:font-size="8pt" style:font-size-asian="8pt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text-properties fo:font-size="16pt" style:font-size-asian="16pt"/>
    </style:style>
    <style:style style:name="P297" style:parent-style-name="Normal" style:family="paragraph">
      <style:text-properties fo:font-size="8pt" style:font-size-asian="8pt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text-properties fo:font-size="16pt" style:font-size-asian="16pt"/>
    </style:style>
    <style:style style:name="P318" style:parent-style-name="Normal" style:family="paragraph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text-properties fo:font-size="16pt" style:font-size-asian="16pt"/>
    </style:style>
    <style:style style:name="P325" style:parent-style-name="Normal" style:family="paragraph">
      <style:text-properties fo:font-size="8pt" style:font-size-asian="8pt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8pt" style:font-size-asian="8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text-properties fo:font-size="16pt" style:font-size-asian="16pt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8pt" style:font-size-asian="8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balandžio 20 d. (antradienis)</text:p>
      <text:p text:style-name="P9"><text:span text:style-name="T10">Vakarinis plenarinis posėdis<text:s/></text:span></text:p>
      <text:p text:style-name="P11"><text:span text:style-name="T12">Nr.</text:span><text:span text:style-name="T13"><text:s/>26</text:span><text:span text:style-name="T14">(508)</text:span></text:p>
      <text:p text:style-name="P15"><text:span text:style-name="T16">(Posėdžio pradžia - 15.02 val.)</text:span></text:p>
      <text:p text:style-name="Normal"/>
      <text:p text:style-name="P17">Posėdžio pirmininkas – Seimo Pirmininko pavaduotojas<text:s/>G.Steponavičius</text:p>
      <text:p text:style-name="Normal"/>
      <text:p text:style-name="P18">Užsiregistravo 51 Seimo narys<text:s/><text:span text:style-name="T19">(15.03 val.)</text:span></text:p>
      <text:p text:style-name="Normal"/>
      <text:p text:style-name="P20">Toliau posėdžiui pirmininkauja Seimo Pirmininko pavaduotojas</text:p>
      <text:p text:style-name="P21"><text:s/><text:span text:style-name="T22">V.P.Andriukaitis</text:span></text:p>
      <text:p text:style-name="P23">15.04 val.</text:p>
      <text:p text:style-name="Normal"><text:span text:style-name="T24">S V A R S T Y T A :</text:span></text:p>
      <text:p text:style-name="Normal"><text:tab/><text:span text:style-name="T25">Prisiekusiųjų vertėjų<text:s/></text:span><text:span text:style-name="T26">įstatymo<text:s/></text:span><text:span text:style-name="T27">projektas Nr.IXP-3428</text:span><text:s/><text:span text:style-name="T28">(pateikimas)</text:span></text:p>
      <text:p text:style-name="Normal"><text:tab/>Pranešėjas – Seimo valdybos sprendimu sudarytos darbo grupės vadovas G.Steponavičius</text:p>
      <text:p text:style-name="Normal"/>
      <text:p text:style-name="Normal"><text:tab/>Klausė Seimo nariai: J.Veselka, R.Sinkevičius.</text:p>
      <text:p text:style-name="Normal"/>
      <text:p text:style-name="P29">Užsiregistravo 64 Seimo nariai<text:s/><text:span text:style-name="T30">(15.10 val.)</text:span></text:p>
      <text:p text:style-name="Normal"><text:span text:style-name="T31">N U T A R T A :</text:span></text:p>
      <text:p text:style-name="Normal"><text:tab/>1.<text:s/><text:span text:style-name="T32">Pritarti</text:span><text:s/>šiam projektui<text:s/><text:span text:style-name="T33">po pateikimo</text:span><text:s/>ir pradėti jo svarstymo procedūrą. Balsavo: už - 62, prieš - 0, susilaikė 0.</text:p>
      <text:p text:style-name="Normal"><text:tab/>2.<text:s/><text:span text:style-name="T34">Paskirti pagrindiniu komitetu</text:span><text:s/>šiam projektui svarstyti Teisės ir teisėtvarkos komitetą (bendru sutarimu).</text:p>
      <text:p text:style-name="Normal"><text:tab/>3.<text:s/><text:span text:style-name="T35">Paskirti papildomais komitetais</text:span><text:s/>šiam projektui svarstyti Europos reikalų bei Švietimo, mokslo ir kultūros komitetus (bendru sutarimu).</text:p>
      <text:p text:style-name="Normal"><text:tab/>4.<text:s/><text:span text:style-name="T36">Paskirti</text:span><text:s/>šio projekto preliminarią<text:s/><text:span text:style-name="T37">svarstymo Seimo posėdyje datą</text:span><text:s/>– 2004-05-18 (bendru sutarimu).</text:p>
      <text:p text:style-name="P38"/>
      <text:p text:style-name="Normal"><text:tab/>Posėdžio pirmininkas pranešė apie Liberalų ir centro frakcijos sprendimą priimti Seimo narį S.Kružinauską į Liberalų ir<text:s/>centro frakciją.</text:p>
      <text:p text:style-name="P39"/>
      <text:p text:style-name="P40">Toliau posėdžiui pirmininkauja Seimo Pirmininko pavaduotojas</text:p>
      <text:p text:style-name="P41"><text:s/><text:span text:style-name="T42">G.Steponavičius</text:span></text:p>
      <text:p text:style-name="Normal"/>
      <text:p text:style-name="P43">15.13 val.</text:p>
      <text:p text:style-name="Normal"><text:span text:style-name="T44">S V A R S T Y T A :</text:span></text:p>
      <text:p text:style-name="Normal"><text:tab/><text:span text:style-name="T45">Kooperatinių bendrovių (kooperatyvų) įstatymo<text:s/></text:span><text:span text:style-name="T46">papildymo 3</text:span><text:span text:style-name="T47">1</text:span><text:span text:style-name="T48"><text:s/>straipsniu įstatymo projektas Nr.IXP-3275(2*)</text:span><text:s/><text:span text:style-name="T49">(teikėjas – LRV/žemės</text:span><text:span text:style-name="T50"><text:s/>ūkio ministras J.Kraujelis)</text:span><text:s/><text:span text:style-name="T51">(svarstymas)</text:span></text:p>
      <text:p text:style-name="Normal"><text:tab/></text:p>
      <text:p text:style-name="Normal"><text:tab/>Pagrindinio – Kaimo reikalų komiteto vardu kalbėjo šio komiteto atstovas J.Čiulevičius.</text:p>
      <text:p text:style-name="Normal"><text:tab/>Papildomo – Ekonomikos komiteto vardu kalbėjo šio komiteto atstovas P.Vilkas.</text:p>
      <text:p text:style-name="Normal"/>
      <text:p text:style-name="P52">Projekto Nr.IXP-3275(2*) pataisų svarstymas</text:p>
      <text:p text:style-name="P53">Pranešėjas – pagrindinio komiteto atstovas J.Čiulevičius</text:p>
      <text:p text:style-name="Normal"/>
      <text:p text:style-name="Normal"><text:tab/>Dėl J.Veselkos pataisos kalbėjo Seimo narys J.Veselka.</text:p>
      <text:p text:style-name="Normal"/>
      <text:p text:style-name="P54">Užsiregistravo 55 Seimo nariai<text:s/><text:span text:style-name="T55">(15.18 val.)</text:span></text:p>
      <text:p text:style-name="Normal"/>
      <text:p text:style-name="Normal"><text:tab/>Balsuota dėl J.Veselkos pataisos: už - 10, prieš - 5, susilaikė 37. Nepriimta.</text:p>
      <text:p text:style-name="Normal"><text:tab/>Dėl balsavimo<text:s/>motyvų kalbėjo Seimo nariai: J.Veselka, S.Lapėnas.</text:p>
      <text:p text:style-name="Normal"/>
      <text:p text:style-name="P56">Užsiregistravo 60 Seimo narių<text:s/><text:span text:style-name="T57">(15.22 val.)</text:span></text:p>
      <text:p text:style-name="P58">N U T A R T A :</text:p>
      <text:p text:style-name="P59"><text:span text:style-name="T60">Pritarti</text:span><text:s/>pagrindinio komiteto patobulintam projektui<text:s/><text:span text:style-name="T61">po svarstymo</text:span><text:s/>Seimo posėdyje. Balsavo: už - 56, prieš - 0, susilaikė 4.</text:p>
      <text:p text:style-name="P62"/>
      <text:p text:style-name="P63">15.23 val.</text:p>
      <text:p text:style-name="Normal"><text:span text:style-name="T64">S V A R S</text:span><text:span text:style-name="T65"><text:s/>T Y T A :</text:span></text:p>
      <text:p text:style-name="Normal"><text:tab/><text:span text:style-name="T66">Kooperatinių bendrovių (kooperatyvų) įstatymo</text:span><text:s/>11 straipsnio papildymo bei Kooperatinių bendrovių (kooperatyvų) įstatymo pakeitimo įstatymo 3 straipsnio pakeitimo<text:s/><text:span text:style-name="T67">įstatymo projektas Nr.IXP-2650(2*)</text:span><text:s/><text:span text:style-name="T68">(teikėjai – Z.Mačernius, J.Čiulevičius)</text:span><text:s/><text:span text:style-name="T69">(svarst</text:span><text:span text:style-name="T70">ymas)</text:span></text:p>
      <text:p text:style-name="Normal"><text:tab/></text:p>
      <text:p text:style-name="Normal"><text:tab/>Pagrindinio – Kaimo reikalų komiteto vardu kalbėjo šio komiteto atstovas Z.Mačernius.</text:p>
      <text:p text:style-name="Normal"><text:tab/>Papildomo – Ekonomikos komiteto vardu kalbėjo šio komiteto atstovas P.Vilkas.</text:p>
      <text:p text:style-name="Normal"><text:tab/>Dėl balsavimo motyvų kalbėjo Seimo nariai: S.Kružinauskas, Z.Mačernius.</text:p>
      <text:p text:style-name="Normal"/>
      <text:p text:style-name="P71">Užsiregistravo 57 Seimo nariai<text:s/><text:span text:style-name="T72">(15.28 val.)</text:span></text:p>
      <text:p text:style-name="P73">N U T A R T A :</text:p>
      <text:p text:style-name="P74"><text:span text:style-name="T75">Pritarti</text:span><text:s/>pagrindinio komiteto patobulintam projektui<text:s/><text:span text:style-name="T76">po svarstymo</text:span><text:s/>Seimo posėdyje. Balsavo: už - 50, prieš - 2, susilaikė 5.</text:p>
      <text:p text:style-name="P77"/>
      <text:p text:style-name="P78">15.29 val.</text:p>
      <text:p text:style-name="Normal"><text:span text:style-name="T79">S V A R S T Y T A :</text:span></text:p>
      <text:p text:style-name="Normal"><text:tab/><text:span text:style-name="T80">Valstybinių socialinio draudimo pensijų įstatym</text:span><text:span text:style-name="T81">o</text:span><text:s/>45 straipsnio pakeitimo<text:s/><text:span text:style-name="T82">įstatymo projektas Nr.IXP-3335(2*)</text:span><text:s/><text:span text:style-name="T83">(teikėja – LRV/socialinės apsaugos ir darbo ministrė V.Blinkevičiūtė)</text:span><text:s/><text:span text:style-name="T84">(svarstymas)</text:span></text:p>
      <text:p text:style-name="Normal"><text:tab/></text:p>
      <text:p text:style-name="Normal"><text:tab/>Pagrindinio – Socialinių reikalų ir darbo komiteto vardu kalbėjo šio komiteto atstovė I.Šiaulienė.</text:p>
      <text:p text:style-name="Normal"/>
      <text:p text:style-name="P85">N U T A R<text:s/>T A :</text:p>
      <text:p text:style-name="Normal"><text:tab/><text:span text:style-name="T86">Pritarti</text:span><text:s/>pagrindinio komiteto patobulintam projektui<text:s/><text:span text:style-name="T87">po svarstymo</text:span><text:s/>Seimo posėdyje (bendru sutarimu).</text:p>
      <text:p text:style-name="P88"/>
      <text:p text:style-name="P89">15.31 val.</text:p>
      <text:p text:style-name="Normal"><text:span text:style-name="T90">S V A R S T Y T A :</text:span></text:p>
      <text:p text:style-name="Normal"><text:tab/><text:span text:style-name="T91">Seimo nutarimo<text:s/></text:span><text:span text:style-name="T92">„D</text:span>ėl Seimo nutarimo<text:s/><text:span text:style-name="T93">„</text:span>Dėl Seimo politinio (asmeninio) pasitikėjimo valstybės tarnautojų pareigybių, Seimo kanceliarijos ir Seimui atskaitingų institucijų, Respublikos Prezidento institucijos ir Respublikos Prezidentui atskaitingų institucijų, Nacionalinės teismų administracijos, teismų, prokuratūros ir savivaldybių institucijų<text:s/><text:span text:style-name="T94">valstybės tarnautojų suvieno</text:span><text:span text:style-name="T95">dintų pareigybių sąrašo patvirtinimo</text:span><text:span text:style-name="T96">“</text:span><text:s text:c="2"/>priedėlio pakeitimo<text:span text:style-name="T97">“</text:span><text:s/><text:span text:style-name="T98">projektas Nr.IXP-3338(3*)</text:span><text:s/><text:span text:style-name="T99">(teikėjai – P.Papovas, E.Masiulis)</text:span><text:s/><text:span text:style-name="T100">(svarstymas)</text:span></text:p>
      <text:p text:style-name="Normal"><text:tab/></text:p>
      <text:p text:style-name="Normal"><text:tab/>Pagrindinio – Valstybės valdymo ir savivaldybių komiteto vardu kalbėjo šio komiteto atstovas A.V.Indriūnas.</text:p>
      <text:p text:style-name="Normal"/>
      <text:p text:style-name="P101">Projekto Nr.IXP-3338(3*) pataisų svarstymas</text:p>
      <text:p text:style-name="P102">Pranešėjas – pagrindinio komiteto atstovas A.V.Indriūnas</text:p>
      <text:p text:style-name="Normal"/>
      <text:p text:style-name="Normal"><text:tab/>Dėl V.Saulio pataisos, įregistruotos balandžio 15 d., kalbėjo Seimo narys P.Papovas.</text:p>
      <text:p text:style-name="P103">Užsiregistravo 48 Seimo nariai<text:s/><text:span text:style-name="T104">(15.36 val.)</text:span></text:p>
      <text:p text:style-name="Normal"/>
      <text:p text:style-name="Normal"><text:tab/>Balsuota dėl V.Saulio pataisos:<text:s/>už - 7, prieš - 10, susilaikė 30. Nepriimta.</text:p>
      <text:p text:style-name="Normal"/>
      <text:p text:style-name="P105">N U T A R T A :</text:p>
      <text:p text:style-name="P106"><text:span text:style-name="T107">Pritarti</text:span><text:s/>pagrindinio komiteto patobulintam projektui<text:s/><text:span text:style-name="T108">po svarstymo</text:span><text:s/>Seimo posėdyje (bendru sutarimu).</text:p>
      <text:p text:style-name="P109"/>
      <text:p text:style-name="P110">15.38 val.</text:p>
      <text:p text:style-name="Normal"><text:span text:style-name="T111">S V A R S T Y T A :</text:span></text:p>
      <text:p text:style-name="Normal"><text:tab/><text:span text:style-name="T112">Seimo nutarimo<text:s/></text:span><text:span text:style-name="T113">„</text:span><text:span text:style-name="T114">Dėl Etninės kultūros globos tarybos nuostatų<text:s/></text:span><text:span text:style-name="T115">patvirtinimo</text:span><text:span text:style-name="T116">“</text:span><text:span text:style-name="T117"><text:s/>projektas Nr.IXP-2757(2*)</text:span><text:s/><text:span text:style-name="T118">(teikėjas – R.Pavilionis)</text:span><text:s/><text:span text:style-name="T119">(svarstymas)</text:span></text:p>
      <text:p text:style-name="Normal"><text:tab/></text:p>
      <text:p text:style-name="Normal"><text:tab/>Pagrindinio – Švietimo, mokslo ir kultūros komiteto vardu kalbėjo šio komiteto atstovė O.Babonienė.</text:p>
      <text:p text:style-name="Normal"><text:tab/>Papildomo – Valstybės valdymo ir savivaldybių komiteto vardu kalbėjo šio<text:s/>komiteto pirmininkas P.Papovas.</text:p>
      <text:p text:style-name="Normal"><text:tab/>Dėl balsavimo motyvų kalbėjo Seimo narys E.Skarbalius.</text:p>
      <text:p text:style-name="P120"/>
      <text:p text:style-name="P121">Užsiregistravo 42 Seimo nariai<text:s/><text:span text:style-name="T122">(15.41 val.)</text:span></text:p>
      <text:p text:style-name="P123">N U T A R T A :</text:p>
      <text:p text:style-name="P124"><text:span text:style-name="T125">Pritarti</text:span><text:s/>pagrindinio komiteto patobulintam projektui<text:s/><text:span text:style-name="T126">po svarstymo</text:span><text:s/>Seimo posėdyje. Balsavo: už - 25, prieš -<text:s/>1, susilaikė 16.</text:p>
      <text:p text:style-name="P127"/>
      <text:p text:style-name="P128">15.43 val.</text:p>
      <text:p text:style-name="Normal"><text:span text:style-name="T129">S V A R S T Y T A :</text:span></text:p>
      <text:p text:style-name="Normal"><text:tab/><text:span text:style-name="T130">Administracinių teisės pažeidimų kodekso</text:span><text:s/>5, 42<text:span text:style-name="T131">1</text:span>, 109 ir 178 straipsnių pakeitimo<text:s/><text:span text:style-name="T132">įstatymo projektas Nr.IXP-3257*</text:span><text:s/><text:span text:style-name="T133">(teikėjas – LRV/teisingumo ministras V.Markevičius)</text:span><text:s/><text:span text:style-name="T134">(svarstymas)</text:span></text:p>
      <text:p text:style-name="Normal"><text:tab/></text:p>
      <text:p text:style-name="Normal"><text:tab/>Pagrindinio – Teisės ir<text:s/>teisėtvarkos komiteto vardu kalbėjo šio komiteto atstovas V.Popovas.</text:p>
      <text:p text:style-name="Normal"/>
      <text:p text:style-name="P135">N U T A R T A :</text:p>
      <text:p text:style-name="Normal"><text:tab/><text:span text:style-name="T136">Pritarti</text:span><text:s/>šiam projektui<text:s/><text:span text:style-name="T137">po svarstymo</text:span><text:s/>Seimo posėdyje (bendru sutarimu).</text:p>
      <text:p text:style-name="P138"/>
      <text:p text:style-name="P139">15.44 val.</text:p>
      <text:p text:style-name="Normal"><text:span text:style-name="T140">S V A R S T Y T A :</text:span></text:p>
      <text:p text:style-name="Normal"><text:tab/><text:span text:style-name="T141">Administracinių teisės pažeidimų kodekso</text:span><text:s/>224 ir 259<text:span text:style-name="T142">1</text:span><text:s/>straipsnių pakeitimo ir Kodekso papildymo 187<text:span text:style-name="T143">12</text:span><text:s/>straipsniu<text:s/>įstatymo projektas Nr.IXP-3414(2*)<text:s/><text:span text:style-name="T144">(teikėjas – LRV/užsienio reikalų ministras A.Valionis)</text:span><text:s/><text:span text:style-name="T145">(svarstymas)</text:span><text:s/></text:p>
      <text:p text:style-name="Normal"><text:tab/></text:p>
      <text:p text:style-name="Normal"><text:tab/>Pagrindinio – Teisės ir teisėtvarkos komiteto vardu kalbėjo šio komiteto atstovas V.Popovas.</text:p>
      <text:p text:style-name="Normal"><text:tab/>Papildomo – Nacionalinio saugumo ir gynybos komiteto vardu kalbėjo šio komiteto pirmininkas A.Sadeckas.</text:p>
      <text:p text:style-name="P146">Posėdžio pirmininkas paskelbė papildomo – Užsienio reikalų komiteto išvadą.</text:p>
      <text:p text:style-name="P147"/>
      <text:p text:style-name="P148">Užsiregistravo 43 Seimo nariai<text:s/><text:span text:style-name="T149">(15.46 val.)</text:span></text:p>
      <text:p text:style-name="P150">N U T A R T A :</text:p>
      <text:p text:style-name="Normal"><text:tab/><text:span text:style-name="T151">Pritarti</text:span><text:s/>šiam projektui<text:s/><text:span text:style-name="T152">po svarstymo</text:span><text:s/>Seimo posėdyje. Balsavo: už - 35, prieš - 0, susilaikė 6.</text:p>
      <text:p text:style-name="Normal"/>
      <text:p text:style-name="P153">PERTRAUKA</text:p>
      <text:p text:style-name="P154"><text:span text:style-name="T155">(15.48 - 16.00 val.)</text:span></text:p>
      <text:p text:style-name="P156"/>
      <text:p text:style-name="P157">Posėdžio pirmininkas – Seimo Pirmininko pavaduotojas G.Steponavičius</text:p>
      <text:p text:style-name="Normal"/>
      <text:p text:style-name="P158">Užsiregistravo 21 Seimo narys<text:s/><text:span text:style-name="T159">(16.01 val.)</text:span></text:p>
      <text:p text:style-name="P160"/>
      <text:p text:style-name="P161"><text:span text:style-name="T162">16.01 val.</text:span></text:p>
      <text:p text:style-name="P163">Valstybės kontrolės 2003<text:s/>m. veiklos ataskaita</text:p>
      <text:p text:style-name="P164">Pranešėjas – valstybės kontrolierius Jonas Liaučius</text:p>
      <text:p text:style-name="Normal"><text:tab/></text:p>
      <text:p text:style-name="Normal"><text:tab/>Klausė Seimo nariai: J.Čiulevičius, A.Vidžiūnas.</text:p>
      <text:p text:style-name="Normal"/>
      <text:p text:style-name="P165">N U T A R T A :</text:p>
      <text:p text:style-name="P166">Pavesti<text:s/><text:span text:style-name="T167">Biudžeto ir finansų komitetui</text:span><text:s/>išnagrinėti Valstybės kontrolės 2003 m. veiklos ataskaitą bei parengti išvadą ir nutarimo projektą<text:s/><text:span text:style-name="T168">(bendru sutarimu).</text:span></text:p>
      <text:p text:style-name="P169"/>
      <text:p text:style-name="P170">16.35 val.</text:p>
      <text:p text:style-name="Normal"><text:span text:style-name="T171">S V A R S T Y T A :</text:span></text:p>
      <text:p text:style-name="Normal"><text:tab/><text:span text:style-name="T172">Pašarų įstatymo</text:span><text:s/>pakeitimo<text:s/>įstatymo projektas Nr.IXP-3447<text:span text:style-name="T173">ES</text:span><text:s/><text:span text:style-name="T174">(pateikimas)</text:span><text:s/><text:span text:style-name="T175">(siūloma svarstyti skubos tvarka)</text:span></text:p>
      <text:p text:style-name="Normal"><text:tab/>Pranešėja – žemės ūkio viceministrė D.Miniataitė</text:p>
      <text:p text:style-name="Normal"/>
      <text:p text:style-name="Normal"><text:tab/>Klausė Seimo narys A.Vidžiūnas.</text:p>
      <text:p text:style-name="Normal"/>
      <text:p text:style-name="Normal"><text:span text:style-name="T176">N U T A R T A :</text:span></text:p>
      <text:p text:style-name="Normal"><text:tab/>1.<text:s/><text:span text:style-name="T177">Pritarti</text:span><text:s/>šiam projektui<text:s/><text:span text:style-name="T178">po pateikimo</text:span><text:s/>ir pradėti jo svarstymo procedūrą (bendru sutarimu).<text:s/></text:p>
      <text:p text:style-name="Normal"><text:tab/>2.<text:span text:style-name="T179"><text:s/>Svarstyti</text:span><text:s/>šį projektą<text:s/><text:span text:style-name="T180">skubos tvarka</text:span><text:s/>(bendru sutarimu).</text:p>
      <text:p text:style-name="Normal"><text:tab/>3.<text:s/><text:span text:style-name="T181">Paskirti pagrindiniu komitetu</text:span><text:s/>šiam projektui svarstyti Kaimo reikalų komitetą (bendru sutarimu).</text:p>
      <text:p text:style-name="Normal"><text:tab/>4.<text:s/><text:span text:style-name="T182">Paskirti papildomu komitetu</text:span><text:s/>šiam projektui svarstyti Biudžeto ir finansų komitetą (bendru sutarimu).</text:p>
      <text:p text:style-name="Normal"><text:tab/>5.<text:s/><text:span text:style-name="T183">Paskirti</text:span><text:s/>šio projekto preliminarią<text:s/><text:span text:style-name="T184">svarstymo Seimo posėdyje datą</text:span><text:s/>– 2004-04-29 (bendru sutarimu).</text:p>
      <text:p text:style-name="Normal"><text:tab/></text:p>
      <text:p text:style-name="P185">16.40 val.</text:p>
      <text:p text:style-name="Normal"><text:span text:style-name="T186">S V A R S T<text:s/></text:span><text:span text:style-name="T187">Y T A :</text:span></text:p>
      <text:p text:style-name="Normal"><text:tab/><text:span text:style-name="T188">Cukraus įstatymo</text:span><text:s/>pakeitimo<text:s/>įstatymo projektas Nr.IXP-3448<text:span text:style-name="T189">ES</text:span><text:s/><text:span text:style-name="T190">(pateikimas)</text:span><text:s/><text:span text:style-name="T191">(siūloma svarstyti skubos tvarka)</text:span></text:p>
      <text:p text:style-name="Normal"><text:tab/>Pranešėja – žemės ūkio viceministrė D.Miniataitė</text:p>
      <text:p text:style-name="P192"/>
      <text:p text:style-name="Normal"><text:tab/>Klausė Seimo nariai: A.Sakalas, J.Čekuolis.</text:p>
      <text:p text:style-name="P193"/>
      <text:p text:style-name="P194">Užsiregistravo 27 Seimo nariai<text:s/><text:span text:style-name="T195">(16.44 val.)</text:span></text:p>
      <text:p text:style-name="Normal"><text:span text:style-name="T196">N U T A R T A :</text:span></text:p>
      <text:p text:style-name="Normal"><text:tab/>1.<text:s/><text:span text:style-name="T197">Pritarti</text:span><text:s/>šiam projektui<text:s/><text:span text:style-name="T198">po pateikimo</text:span><text:s/>ir pradėti jo svarstymo procedūrą. <text:s/>Balsavo: už - 22, prieš - 0, susilaikė 5.</text:p>
      <text:p text:style-name="Normal"><text:tab/>2.<text:span text:style-name="T199"><text:s/>Svarstyti</text:span><text:s/>šį projektą<text:s/><text:span text:style-name="T200">skubos tvarka</text:span><text:s/>(bendru sutarimu).</text:p>
      <text:p text:style-name="Normal"><text:tab/>3.<text:s/><text:span text:style-name="T201">Paskirti pagrindiniu komitetu</text:span><text:s/>šiam projektui svarstyti Kaimo reikalų komitetą (bendru sutarimu).</text:p>
      <text:p text:style-name="Normal"><text:tab/>4.<text:s/><text:span text:style-name="T202">Paskirti</text:span><text:s/>šio projekto preliminarią<text:s/><text:span text:style-name="T203">svarstymo Seimo posėdyje datą</text:span><text:s/>– 2004-04-29 (bendru sutarimu).</text:p>
      <text:p text:style-name="P204"/>
      <text:p text:style-name="Normal"><text:span text:style-name="T205"><text:tab/></text:span>Posėdžio pirmininkas pranešė, kad<text:s/>Seimo nutarimo<text:s/><text:span text:style-name="T206">„</text:span>Dėl 2003 metų ataskaitos apie Lietuvos Respublikos žemės ūkio ir kaimo plėtros įstatymo įgyvendinimą<text:span text:style-name="T207">“</text:span><text:s/>projekto Nr.IXP-3446<text:s/>pateikimas atidedamas žemės ūkio ministro J.Kraujelio prašymu.</text:p>
      <text:p text:style-name="P208"/>
      <text:p text:style-name="P209">16.46 val.</text:p>
      <text:p text:style-name="Normal"><text:span text:style-name="T210">S V A R S T Y T A :</text:span></text:p>
      <text:p text:style-name="Normal"><text:tab/><text:span text:style-name="T211">Koncesijų įstatymo</text:span><text:s/>1 straipsnio papildymo, 2 straipsnio pakeitimo ir papildymo, 3 straipsnio pakeitimo, III skyriaus papildymo nauju šeštuoju skirsniu ir Įstatymo papildymo priedu<text:s/><text:span text:style-name="T212">įstatymo projektas Nr.IXP-3439</text:span><text:span text:style-name="T213">ES</text:span><text:s/><text:span text:style-name="T214">(pateikimas)</text:span><text:s/><text:span text:style-name="T215">(siūloma svarstyti skubos tvarka)</text:span></text:p>
      <text:p text:style-name="Normal"><text:tab/>Pranešėjas – ūkio viceministras N.Eidukevičius</text:p>
      <text:p text:style-name="P216"/>
      <text:p text:style-name="Normal"><text:tab/>Klausė Seimo nariai: S.Lapėnas, V.Popovas.</text:p>
      <text:p text:style-name="Normal"/>
      <text:p text:style-name="Normal"><text:span text:style-name="T217">N<text:s/></text:span><text:span text:style-name="T218">U T A R T A :</text:span></text:p>
      <text:p text:style-name="Normal"><text:tab/>1.<text:s/><text:span text:style-name="T219">Pritarti</text:span><text:s/>šiam projektui<text:s/><text:span text:style-name="T220">po pateikimo</text:span><text:s/>ir pradėti jo svarstymo procedūrą (bendru sutarimu).<text:s/></text:p>
      <text:p text:style-name="P221">2.<text:s/><text:span text:style-name="T222">Svarstyti</text:span><text:s/>šį projektą<text:span text:style-name="T223"><text:s/>skubos tvarka</text:span><text:s/>(bendru sutarimu).<text:s/></text:p>
      <text:p text:style-name="Normal"><text:tab/>3.<text:s/><text:span text:style-name="T224">Paskirti pagrindiniu komitetu</text:span><text:s/>šiam projektui svarstyti Ekonomikos komitetą (bendru sutarimu).</text:p>
      <text:p text:style-name="Normal"><text:tab/>4.<text:s/><text:span text:style-name="T225">Paskirti</text:span><text:s/>šio projekto preliminarią<text:s/><text:span text:style-name="T226">svarstymo Seimo posėdyje datą</text:span><text:s/>– 2004-04-29 (bendru sutarimu).</text:p>
      <text:p text:style-name="P227"/>
      <text:p text:style-name="P228">16.53 val.</text:p>
      <text:p text:style-name="Normal"><text:span text:style-name="T229">S V A R S T Y T A :</text:span></text:p>
      <text:p text:style-name="Normal"><text:tab/><text:span text:style-name="T230">Strateginių prekių eksporto, importo ir tranzito kontrolės įstatymo</text:span><text:s/>pakeitimo<text:s/>įstatymo projektas Nr.IXP-3443<text:span text:style-name="T231">ES</text:span><text:s/><text:span text:style-name="T232">(</text:span><text:span text:style-name="T233">pateikimas)</text:span><text:s/><text:span text:style-name="T234">(siūloma svarstyti skubos tvarka)</text:span></text:p>
      <text:p text:style-name="Normal"><text:tab/>Pranešėjas – ūkio viceministras N.Eidukevičius</text:p>
      <text:p text:style-name="Normal"/>
      <text:p text:style-name="Normal"><text:span text:style-name="T235">N U T A R T A :</text:span></text:p>
      <text:p text:style-name="Normal"><text:tab/>1.<text:s/><text:span text:style-name="T236">Pritarti</text:span><text:s/>šiam projektui<text:s/><text:span text:style-name="T237">po pateikimo</text:span><text:s/>ir pradėti jo svarstymo procedūrą (bendru sutarimu).<text:s/></text:p>
      <text:p text:style-name="P238">2.<text:s/><text:span text:style-name="T239">Svarstyti</text:span><text:s/>šį projektą<text:s/><text:span text:style-name="T240">skubos tvarka</text:span><text:s/>(bendru sutarimu).</text:p>
      <text:p text:style-name="Normal"><text:tab/>3.<text:s/><text:span text:style-name="T241">Paskirti pagrindiniu komitetu</text:span><text:s/>šiam projektui svarstyti Nacionalinio saugumo ir gynybos komitetą (bendru sutarimu).</text:p>
      <text:p text:style-name="Normal"><text:tab/>4.<text:s/><text:span text:style-name="T242">Paskirti papildomu komitetu</text:span><text:s/>šiam projektui svarstyti Ekonomikos komitetą (bendru sutarimu).</text:p>
      <text:p text:style-name="Normal"><text:tab/>5.<text:s/><text:span text:style-name="T243">Paskirti</text:span><text:s/>šio projekto preliminarią<text:s/><text:span text:style-name="T244">svarstymo Seimo posėdyje datą</text:span><text:s/>– 2004-04-29 (bendru sutarimu).</text:p>
      <text:p text:style-name="P245"/>
      <text:p text:style-name="P246">16.56 val.</text:p>
      <text:p text:style-name="Normal"><text:span text:style-name="T247">S V A R S T Y T A :</text:span></text:p>
      <text:p text:style-name="Normal"><text:tab/>1.<text:s/><text:span text:style-name="T248">Muitinės<text:s/></text:span><text:span text:style-name="T249">įstatymo<text:s/></text:span><text:span text:style-name="T250">projektas Nr.IXP-3429</text:span><text:span text:style-name="T251">ES</text:span></text:p>
      <text:p text:style-name="Normal"><text:tab/>2.<text:s/><text:span text:style-name="T252">Muitinės kodekso ir jį keitusių įstatymų pripažinimo netekusiais galios</text:span><text:s/><text:span text:style-name="T253">įstatymo projektas Nr.IXP-3430</text:span><text:span text:style-name="T254">ES</text:span></text:p>
      <text:p text:style-name="Normal"><text:tab/>3.<text:s/><text:span text:style-name="T255">Muitinės kodekso įgyvendinimo įstatymo pripažinimo netekusiu galios</text:span><text:s/><text:span text:style-name="T256">įstatymo projektas Nr.IXP-3431</text:span><text:span text:style-name="T257">ES</text:span></text:p>
      <text:p text:style-name="Normal"><text:tab/>4.<text:s/><text:span text:style-name="T258">Tarnybos Lietuvos Respublikos muitinėje statuto</text:span><text:s/>2 ir 16 straipsnių pakeitimo ir dvyliktojo skirsnio pripažinimo netekusiu galios<text:s/><text:span text:style-name="T259">įstatymo projektas<text:s/></text:span><text:span text:style-name="T260">Nr.IXP-3432</text:span><text:span text:style-name="T261">ES</text:span></text:p>
      <text:p text:style-name="Normal"><text:tab/>5.<text:s/><text:span text:style-name="T262">Intelektualinės nuosavybės apsaugos importuojant ir eksportuojant prekes įstatymo</text:span><text:s/>pripažinimo netekusiu galios<text:s/><text:span text:style-name="T263">įstatymo projektas Nr.IXP-3433</text:span><text:span text:style-name="T264">ES</text:span></text:p>
      <text:p text:style-name="Normal"><text:tab/>6.<text:s/><text:span text:style-name="T265">Laisvųjų sandėlių įstatymo</text:span><text:s/>pripažinimo netekusiu galios<text:s/><text:span text:style-name="T266">įstatymo projektas Nr.IXP-3434</text:span><text:span text:style-name="T267">ES</text:span></text:p>
      <text:p text:style-name="Normal"><text:tab/>7.<text:s/><text:span text:style-name="T268">Pinigų plovimo prevencijos įstatymo</text:span><text:s/>14 straipsnio pakeitimo<text:s/><text:span text:style-name="T269">įstatymo projektas Nr.IXP-3435</text:span><text:span text:style-name="T270">ES</text:span></text:p>
      <text:p text:style-name="Normal"><text:tab/>8.<text:s/><text:span text:style-name="T271">Labdaros ir paramos įstatymo</text:span><text:s/>11 straipsnio pakeitimo<text:s/><text:span text:style-name="T272">įstatymo projektas Nr.IXP-3436</text:span><text:span text:style-name="T273">ES</text:span></text:p>
      <text:p text:style-name="Normal"><text:tab/>9.<text:s/><text:span text:style-name="T274">Laisvųjų ekonominių zonų pagrindų įstatymo</text:span><text:s/>2, 15 ir 16 straipsnių<text:s/>pakeitimo<text:s/><text:span text:style-name="T275">įstatymo projektas Nr.IXP-3437</text:span><text:span text:style-name="T276">ES</text:span></text:p>
      <text:p text:style-name="Normal"><text:tab/>10.<text:s/><text:span text:style-name="T277">Saugaus eismo automobilių keliais įstatymo</text:span><text:s/>1, 6, 7, 8 straipsnių pakeitimo<text:s/><text:span text:style-name="T278">įstatymo projektas Nr.IXP-3438</text:span><text:span text:style-name="T279">ES</text:span></text:p>
      <text:p text:style-name="Normal"><text:span text:style-name="T280">(pateikimas)</text:span><text:s/><text:span text:style-name="T281">(siūloma svarstyti skubos tvarka)</text:span></text:p>
      <text:p text:style-name="Normal"><text:tab/>Pranešėjas – finansų viceministras V.Vasiliauskas</text:p>
      <text:p text:style-name="Normal"/>
      <text:p text:style-name="Normal"><text:tab/>Klausė Seimo nariai: V.Popovas, E.Karečka.</text:p>
      <text:p text:style-name="Normal"/>
      <text:p text:style-name="P282">Užsiregistravo 30 Seimo narių<text:s/><text:span text:style-name="T283">(17.40 val.)</text:span></text:p>
      <text:p text:style-name="Normal"><text:span text:style-name="T284">N U T A R T A :</text:span></text:p>
      <text:p text:style-name="Normal"><text:tab/>1.<text:s/><text:span text:style-name="T285">Pritarti</text:span><text:s/>šiems projektams<text:s/><text:span text:style-name="T286">po pateikimo</text:span><text:s/>ir pradėti jų svarstymo procedūrą. Balsavo: už - 29, prieš - 0, susilaikė 1.</text:p>
      <text:p text:style-name="P287">2.<text:s/><text:span text:style-name="T288">Svarstyti</text:span><text:s/>šiuos projektus<text:s/><text:span text:style-name="T289">skub</text:span><text:span text:style-name="T290">os tvarka</text:span><text:s/>(bendru sutarimu).</text:p>
      <text:p text:style-name="Normal"><text:tab/>3.<text:s/><text:span text:style-name="T291">Paskirti pagrindiniu komitetu</text:span><text:s/>šiems projektams svarstyti Biudžeto ir finansų komitetą (bendru sutarimu).</text:p>
      <text:p text:style-name="Normal"><text:tab/>4.<text:s/><text:span text:style-name="T292">Paskirti papildomu komitetu</text:span><text:s/>projektui<text:s/><text:span text:style-name="T293">Nr.IXP-3429</text:span><text:s/>svarstyti Ekonomikos komitetą (bendru sutarimu).</text:p>
      <text:p text:style-name="Normal"><text:tab/>5.<text:s/><text:span text:style-name="T294">Paskirti</text:span><text:s/>šių projektų preliminarią<text:s/><text:span text:style-name="T295">svarstymo Seimo posėdyje datą</text:span><text:s/>– 2004-04-29 (bendru sutarimu).</text:p>
      <text:p text:style-name="P296"/>
      <text:p text:style-name="P297">17.06 val.</text:p>
      <text:p text:style-name="Normal"><text:span text:style-name="T298">S V A R S T Y T A :</text:span></text:p>
      <text:p text:style-name="Normal"><text:tab/><text:span text:style-name="T299">Darbo kodekso</text:span><text:s/>5, 146, 180 straipsnių pakeitimo bei papildymo ir Kodekso papildymo 7<text:span text:style-name="T300">1</text:span><text:s/>straipsniu<text:s/>įstatymo projektas Nr.IXP-3440<text:span text:style-name="T301">ES</text:span><text:s/><text:span text:style-name="T302">(pateiki</text:span><text:span text:style-name="T303">mas)</text:span><text:s/><text:span text:style-name="T304">(siūloma svarstyti skubos tvarka)</text:span></text:p>
      <text:p text:style-name="Normal"><text:tab/>Pranešėjas – socialinės apsaugos ir darbo viceministras R.Šadžius</text:p>
      <text:p text:style-name="Normal"/>
      <text:p text:style-name="Normal"><text:tab/>Klausė Seimo narys A.Sysas.</text:p>
      <text:p text:style-name="Normal"><text:tab/>Dėl balsavimo motyvų kalbėjo Seimo narys A.Sysas.</text:p>
      <text:p text:style-name="Normal"/>
      <text:p text:style-name="P305">Užsiregistravo 33 Seimo nariai<text:s/><text:span text:style-name="T306">(17.13 val.)</text:span></text:p>
      <text:p text:style-name="P307"/>
      <text:p text:style-name="Normal"><text:span text:style-name="T308">N U T A R T A :</text:span></text:p>
      <text:p text:style-name="Normal"><text:tab/><text:span text:style-name="T309">Pritar</text:span><text:span text:style-name="T310">ti</text:span><text:s/>šiam projektui<text:s/><text:span text:style-name="T311">po pateikimo</text:span><text:s/>ir pradėti jo svarstymo procedūrą. Balsavo: už - 29, prieš - 1, susilaikė 3.</text:p>
      <text:p text:style-name="Normal"/>
      <text:p text:style-name="Normal"><text:tab/>Dėl Vyriausybės siūlymo svarstyti šį projektą skubos tvarka kalbėjo Seimo narys A.Sysas.</text:p>
      <text:p text:style-name="P312">Užsiregistravo 35 Seimo nariai<text:s/><text:span text:style-name="T313">(17.14 val.)</text:span></text:p>
      <text:p text:style-name="Normal"/>
      <text:p text:style-name="P314">Balsuota, ar<text:s/>pritarti siūlymui svarstyti šį projektą<text:s/><text:span text:style-name="T315">skubos tvarka</text:span>: už - 23, prieš - 3, susilaikė 6.<text:s/><text:span text:style-name="T316">Nepritarta</text:span>.<text:s/></text:p>
      <text:p text:style-name="P317"/>
      <text:p text:style-name="P318">N U T A R T A :</text:p>
      <text:p text:style-name="Normal"><text:tab/><text:span text:style-name="T319">Paskirti pagrindiniu komitetu</text:span><text:s/>šiam projektui svarstyti Socialinių reikalų ir darbo komitetą (bendru sutarimu).</text:p>
      <text:p text:style-name="Normal"><text:tab/><text:span text:style-name="T320">Paskirti papildomu komit</text:span><text:span text:style-name="T321">etu</text:span><text:s/>šiam projektui svarstyti Ekonomikos komitetą (bendru sutarimu).</text:p>
      <text:p text:style-name="Normal"><text:tab/><text:span text:style-name="T322">Paskirti</text:span><text:s/>šio projekto preliminarią<text:s/><text:span text:style-name="T323">svarstymo Seimo posėdyje datą</text:span><text:s/>– 2004-04-29 (bendru sutarimu).</text:p>
      <text:p text:style-name="P324"/>
      <text:p text:style-name="P325">17.16 val.</text:p>
      <text:p text:style-name="Normal"><text:span text:style-name="T326">S V A R S T Y T A :</text:span></text:p>
      <text:p text:style-name="Normal"><text:tab/>1.<text:s/><text:span text:style-name="T327">Pensijų kaupimo įstatymo</text:span><text:s/>2, 4, 5, 6, 7, 8, 9, 10,12, 13, 15, 19, 22, 28, 30 straipsnių pakeitimo ir papildymo<text:s/>įstatymo projektas Nr.IXP-3441</text:p>
      <text:p text:style-name="Normal"><text:tab/>2.<text:s/><text:span text:style-name="T328">Pensijų sistemos reformos įstatymo</text:span><text:s/>3 straipsnio pakeitimo ir papildymo įstatymo projektas Nr.IXP-3442</text:p>
      <text:p text:style-name="Normal"><text:span text:style-name="T329">(pateikimas)</text:span><text:s/><text:span text:style-name="T330">(siūloma svarstyti skubos tvarka)</text:span></text:p>
      <text:p text:style-name="Normal"><text:tab/>Pranešėjas – socialinės apsaugos ir darbo viceministras R.Šadžius</text:p>
      <text:p text:style-name="Normal"/>
      <text:p text:style-name="Normal"><text:tab/>Klausė Seimo nariai: V.Popovas, A.Sysas.</text:p>
      <text:p text:style-name="Normal"><text:tab/>Dėl balsavimo motyvų kalbėjo Seimo narys A.Sysas.</text:p>
      <text:p text:style-name="Normal"/>
      <text:p text:style-name="P331">Užsiregistravo 34 Seimo nariai<text:s/><text:span text:style-name="T332">(17.27 val.)</text:span></text:p>
      <text:p text:style-name="Normal"/>
      <text:p text:style-name="Normal"><text:span text:style-name="T333">N U T A R T A :</text:span></text:p>
      <text:p text:style-name="Normal"><text:tab/><text:span text:style-name="T334">Pritarti</text:span><text:s/>šiems projektams<text:s/><text:span text:style-name="T335">po pateikimo</text:span><text:s/>ir pradėti jų svarstymo procedūrą. Balsavo: už - 31, prieš - 0, susilaikė 2.</text:p>
      <text:p text:style-name="Normal"/>
      <text:p text:style-name="P336">Užsiregistravo 27 Seimo nariai<text:s/><text:span text:style-name="T337">(17.28 val.)</text:span></text:p>
      <text:p text:style-name="Normal"/>
      <text:p text:style-name="P338">Balsuota, ar pritarti siūlymui svarstyti šį projektą<text:s/><text:span text:style-name="T339">skubos tvarka</text:span>: už - 12, prieš - 5, susilaikė 9.<text:s/><text:span text:style-name="T340">Nepritarta</text:span>.<text:s/></text:p>
      <text:p text:style-name="Normal"/>
      <text:p text:style-name="Normal"/>
      <text:p text:style-name="P341">N U T A R T A :</text:p>
      <text:p text:style-name="Normal"><text:tab/><text:span text:style-name="T342">Paskirti<text:s/></text:span><text:span text:style-name="T343">pagrindiniu komitetu</text:span><text:s/>šiems projektams svarstyti Socialinių reikalų ir darbo komitetą (bendru sutarimu).</text:p>
      <text:p text:style-name="Normal"><text:tab/><text:span text:style-name="T344">Paskirti papildomu komitetu</text:span><text:s/>šiems projektams svarstyti Biudžeto ir finansų komitetą (bendru sutarimu).</text:p>
      <text:p text:style-name="Normal"><text:tab/><text:span text:style-name="T345">Paskirti</text:span><text:s/>šių projektų preliminarią<text:s/><text:span text:style-name="T346">svarstymo Se</text:span><text:span text:style-name="T347">imo posėdyje datą</text:span><text:s/>– 2004-05-11 (bendru sutarimu).</text:p>
      <text:p text:style-name="Normal"/>
      <text:p text:style-name="Normal"><text:tab/>Posėdžio pirmininkas pranešė, kad nenumatytas Seimo plenarinis posėdis, kuris turėjo įvykti 2004 m. balandžio 21 d., atšauktas.</text:p>
      <text:p text:style-name="Normal"/>
      <text:p text:style-name="P348"/>
      <text:p text:style-name="P349">Posėdis baigtas</text:p>
      <text:p text:style-name="P350"><text:span text:style-name="T351"><text:s/>(17.30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Normal"><text:span text:style-name="T38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18:00Z</meta:creation-date>
    <dc:date>2017-04-13T18:18:00Z</dc:date>
    <meta:print-date>2004-04-20T14:35:00Z</meta:print-date>
    <meta:template xlink:href="PROTOKOL.DOT" xlink:type="simple"/>
    <meta:editing-cycles>2</meta:editing-cycles>
    <meta:editing-duration>PT0S</meta:editing-duration>
    <meta:document-statistic meta:page-count="1" meta:paragraph-count="298" meta:word-count="1561" meta:character-count="14037" meta:row-count="304" meta:non-whitespace-character-count="12774"/>
  </office:meta>
</office:document-meta>
</file>